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7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7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5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30334__20998__27604_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57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1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57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57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7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57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30334__20998__27604_" style:data-style-name="N57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30334__20998__27604_" style:data-style-name="N57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5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30334__20998__27604_" style:data-style-name="N5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0334__20998__27604_" style:data-style-name="N57">
      <style:table-cell-properties fo:border-top="none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30334__20998__27604_" style:data-style-name="N57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0334__20998__27604_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30334__20998__27604_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30334__20998__27604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30334__20998__27604_" style:data-style-name="N57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30334__20998__27604_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30334__20998__27604_" style:data-style-name="N57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57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30334__20998__27604_" style:data-style-name="N57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30334__20998__27604_" style:data-style-name="N57">
      <style:table-cell-properties fo:border-top="none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30334__20998__27604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0334__20998__27604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30334__20998__27604_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30334__20998__27604_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0334__20998__27604_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0.899583333333333cm" style:use-optimal-column-width="true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0.9525cm" style:use-optimal-column-width="true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561041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0" table:number-rows-spanned="1" table:style-name="ce140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89">
            <text:p>年</text:p>
          </table:table-cell>
          <table:table-cell office:value-type="string" table:number-columns-spanned="1" table:number-rows-spanned="3" table:style-name="ce151">
            <text:p>月</text:p>
          </table:table-cell>
          <table:table-cell office:value-type="string" office:string-value="門診" table:formula="of:=['file:///C:/Documents%20and%20Settings/a110019/Local%20Settings/Temporary%20Internet%20Files/Content.Outlook/YP6UOUWQ/155%E6%AC%A1%E8%97%A5%E8%B2%BB%E7%B5%B1%E8%A8%88_9701%20(2).xls'#IOPD.B1]" table:number-columns-spanned="3" table:number-rows-spanned="1" table:style-name="ce151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019/Local%20Settings/Temporary%20Internet%20Files/Content.Outlook/YP6UOUWQ/155%E6%AC%A1%E8%97%A5%E8%B2%BB%E7%B5%B1%E8%A8%88_9701%20(2).xls'#IOPD.E1]" table:number-columns-spanned="3" table:number-rows-spanned="1" table:style-name="ce151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019/Local%20Settings/Temporary%20Internet%20Files/Content.Outlook/YP6UOUWQ/155%E6%AC%A1%E8%97%A5%E8%B2%BB%E7%B5%B1%E8%A8%88_9701%20(2).xls'#IOPD.H1]" table:number-columns-spanned="2" table:number-rows-spanned="1" table:style-name="ce152">
            <text:p>合計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IOPD.B2]" table:style-name="ce4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IOPD.C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IOPD.D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IOPD.E2]" table:number-columns-spanned="1" table:number-rows-spanned="2" table:style-name="ce136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IOPD.F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IOPD.G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IOPD.H2]" table:number-columns-spanned="1" table:number-rows-spanned="2" table:style-name="ce136">
            <text:p>藥費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IOPD.I2]" table:number-columns-spanned="1" table:number-rows-spanned="2" table:style-name="ce137">
            <text:p>占率</text:p>
          </table:table-cell>
          <table:table-cell table:number-columns-repeated="16374" table:style-name="ce6"/>
        </table:table-row>
        <table:table-row table:style-name="ro3">
          <table:covered-table-cell/>
          <table:covered-table-cell/>
          <table:table-cell office:value-type="string" table:style-name="ce8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3" table:visibility="collapse">
          <table:table-cell office:value-type="string" office:string-value="91年" table:formula="of:=['file:///C:/Documents%20and%20Settings/a110019/Local%20Settings/Temporary%20Internet%20Files/Content.Outlook/YP6UOUWQ/155%E6%AC%A1%E8%97%A5%E8%B2%BB%E7%B5%B1%E8%A8%88_9701%20(2).xls'#IOPD.A3]" table:style-name="ce9">
            <text:p>91年</text:p>
          </table:table-cell>
          <table:table-cell office:value-type="string" table:style-name="ce10">
            <text:p>01-12月</text:p>
          </table:table-cell>
          <table:table-cell office:value-type="float" office:value="730.38104753000005" table:formula="of:=['file:///C:/Documents%20and%20Settings/a110019/Local%20Settings/Temporary%20Internet%20Files/Content.Outlook/YP6UOUWQ/155%E6%AC%A1%E8%97%A5%E8%B2%BB%E7%B5%B1%E8%A8%88_9701%20(2).xls'#IOPD.B3]" table:style-name="ce11">
            <text:p>730<text:s/></text:p>
          </table:table-cell>
          <table:table-cell office:value-type="float" office:value="229.71435403000001" table:formula="of:=['file:///C:/Documents%20and%20Settings/a110019/Local%20Settings/Temporary%20Internet%20Files/Content.Outlook/YP6UOUWQ/155%E6%AC%A1%E8%97%A5%E8%B2%BB%E7%B5%B1%E8%A8%88_9701%20(2).xls'#IOPD.C3]" table:style-name="ce11">
            <text:p>230<text:s/></text:p>
          </table:table-cell>
          <table:table-cell office:value-type="percentage" office:value="0.29219646999999999" table:formula="of:=['file:///C:/Documents%20and%20Settings/a110019/Local%20Settings/Temporary%20Internet%20Files/Content.Outlook/YP6UOUWQ/155%E6%AC%A1%E8%97%A5%E8%B2%BB%E7%B5%B1%E8%A8%88_9701%20(2).xls'#IOPD.D3]" table:style-name="ce12">
            <text:p>29.2%</text:p>
          </table:table-cell>
          <table:table-cell office:value-type="float" office:value="176.02146475999999" table:formula="of:=['file:///C:/Documents%20and%20Settings/a110019/Local%20Settings/Temporary%20Internet%20Files/Content.Outlook/YP6UOUWQ/155%E6%AC%A1%E8%97%A5%E8%B2%BB%E7%B5%B1%E8%A8%88_9701%20(2).xls'#IOPD.E3]" table:style-name="ce11">
            <text:p>176<text:s/></text:p>
          </table:table-cell>
          <table:table-cell office:value-type="float" office:value="5956.7694408999996" table:formula="of:=['file:///C:/Documents%20and%20Settings/a110019/Local%20Settings/Temporary%20Internet%20Files/Content.Outlook/YP6UOUWQ/155%E6%AC%A1%E8%97%A5%E8%B2%BB%E7%B5%B1%E8%A8%88_9701%20(2).xls'#IOPD.F3]" table:style-name="ce11">
            <text:p>5957<text:s/></text:p>
          </table:table-cell>
          <table:table-cell office:value-type="percentage" office:value="0.14526887999999999" table:formula="of:=['file:///C:/Documents%20and%20Settings/a110019/Local%20Settings/Temporary%20Internet%20Files/Content.Outlook/YP6UOUWQ/155%E6%AC%A1%E8%97%A5%E8%B2%BB%E7%B5%B1%E8%A8%88_9701%20(2).xls'#IOPD.G3]" table:style-name="ce12">
            <text:p>14.5%</text:p>
          </table:table-cell>
          <table:table-cell office:value-type="float" office:value="906.40251229" table:formula="of:=['file:///C:/Documents%20and%20Settings/a110019/Local%20Settings/Temporary%20Internet%20Files/Content.Outlook/YP6UOUWQ/155%E6%AC%A1%E8%97%A5%E8%B2%BB%E7%B5%B1%E8%A8%88_9701%20(2).xls'#IOPD.H3]" table:style-name="ce11">
            <text:p>906<text:s/></text:p>
          </table:table-cell>
          <table:table-cell office:value-type="percentage" office:value="0.24422663" table:formula="of:=['file:///C:/Documents%20and%20Settings/a110019/Local%20Settings/Temporary%20Internet%20Files/Content.Outlook/YP6UOUWQ/155%E6%AC%A1%E8%97%A5%E8%B2%BB%E7%B5%B1%E8%A8%88_9701%20(2).xls'#IOPD.I3]" table:style-name="ce13">
            <text:p>24.4%</text:p>
          </table:table-cell>
          <table:table-cell table:number-columns-repeated="16374"/>
        </table:table-row>
        <table:table-row table:style-name="ro3" table:visibility="collapse">
          <table:table-cell office:value-type="string" office:string-value="92年" table:formula="of:=['file:///C:/Documents%20and%20Settings/a110019/Local%20Settings/Temporary%20Internet%20Files/Content.Outlook/YP6UOUWQ/155%E6%AC%A1%E8%97%A5%E8%B2%BB%E7%B5%B1%E8%A8%88_9701%20(2).xls'#IOPD.A4]" table:style-name="ce14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769.34019663000004" table:formula="of:=['file:///C:/Documents%20and%20Settings/a110019/Local%20Settings/Temporary%20Internet%20Files/Content.Outlook/YP6UOUWQ/155%E6%AC%A1%E8%97%A5%E8%B2%BB%E7%B5%B1%E8%A8%88_9701%20(2).xls'#IOPD.B4]" table:style-name="ce16">
            <text:p>769<text:s/></text:p>
          </table:table-cell>
          <table:table-cell office:value-type="float" office:value="244.10377611999999" table:formula="of:=['file:///C:/Documents%20and%20Settings/a110019/Local%20Settings/Temporary%20Internet%20Files/Content.Outlook/YP6UOUWQ/155%E6%AC%A1%E8%97%A5%E8%B2%BB%E7%B5%B1%E8%A8%88_9701%20(2).xls'#IOPD.C4]" table:style-name="ce17">
            <text:p>244<text:s/></text:p>
          </table:table-cell>
          <table:table-cell office:value-type="percentage" office:value="0.29605556" table:formula="of:=['file:///C:/Documents%20and%20Settings/a110019/Local%20Settings/Temporary%20Internet%20Files/Content.Outlook/YP6UOUWQ/155%E6%AC%A1%E8%97%A5%E8%B2%BB%E7%B5%B1%E8%A8%88_9701%20(2).xls'#IOPD.D4]" table:style-name="ce18">
            <text:p>29.6%</text:p>
          </table:table-cell>
          <table:table-cell office:value-type="float" office:value="176.48602624" table:formula="of:=['file:///C:/Documents%20and%20Settings/a110019/Local%20Settings/Temporary%20Internet%20Files/Content.Outlook/YP6UOUWQ/155%E6%AC%A1%E8%97%A5%E8%B2%BB%E7%B5%B1%E8%A8%88_9701%20(2).xls'#IOPD.E4]" table:style-name="ce17">
            <text:p>176<text:s/></text:p>
          </table:table-cell>
          <table:table-cell office:value-type="float" office:value="6435.3979374500004" table:formula="of:=['file:///C:/Documents%20and%20Settings/a110019/Local%20Settings/Temporary%20Internet%20Files/Content.Outlook/YP6UOUWQ/155%E6%AC%A1%E8%97%A5%E8%B2%BB%E7%B5%B1%E8%A8%88_9701%20(2).xls'#IOPD.F4]" table:style-name="ce16">
            <text:p>6435<text:s/></text:p>
          </table:table-cell>
          <table:table-cell office:value-type="percentage" office:value="0.14235571" table:formula="of:=['file:///C:/Documents%20and%20Settings/a110019/Local%20Settings/Temporary%20Internet%20Files/Content.Outlook/YP6UOUWQ/155%E6%AC%A1%E8%97%A5%E8%B2%BB%E7%B5%B1%E8%A8%88_9701%20(2).xls'#IOPD.G4]" table:style-name="ce19">
            <text:p>14.2%</text:p>
          </table:table-cell>
          <table:table-cell office:value-type="float" office:value="945.82622287000004" table:formula="of:=['file:///C:/Documents%20and%20Settings/a110019/Local%20Settings/Temporary%20Internet%20Files/Content.Outlook/YP6UOUWQ/155%E6%AC%A1%E8%97%A5%E8%B2%BB%E7%B5%B1%E8%A8%88_9701%20(2).xls'#IOPD.H4]" table:style-name="ce17">
            <text:p>946<text:s/></text:p>
          </table:table-cell>
          <table:table-cell office:value-type="percentage" office:value="0.24641234000000001" table:formula="of:=['file:///C:/Documents%20and%20Settings/a110019/Local%20Settings/Temporary%20Internet%20Files/Content.Outlook/YP6UOUWQ/155%E6%AC%A1%E8%97%A5%E8%B2%BB%E7%B5%B1%E8%A8%88_9701%20(2).xls'#IOPD.I4]" table:style-name="ce20">
            <text:p>24.6%</text:p>
          </table:table-cell>
          <table:table-cell table:number-columns-repeated="16374"/>
        </table:table-row>
        <table:table-row table:style-name="ro3" table:visibility="collapse">
          <table:table-cell table:style-name="ce21"/>
          <table:table-cell office:value-type="string" table:style-name="ce7">
            <text:p>成長率</text:p>
          </table:table-cell>
          <table:table-cell office:value-type="percentage" office:value="5.3340854382451397E-2" table:formula="of:=[.C7]/[.C6]-1" table:style-name="ce22">
            <text:p>5.3%</text:p>
          </table:table-cell>
          <table:table-cell office:value-type="percentage" office:value="6.2640500419580913E-2" table:formula="of:=[.D7]/[.D6]-1" table:style-name="ce23">
            <text:p>6.3%</text:p>
          </table:table-cell>
          <table:table-cell table:style-name="ce22"/>
          <table:table-cell office:value-type="percentage" office:value="2.6392319859025459E-3" table:formula="of:=[.F7]/[.F6]-1" table:style-name="ce23">
            <text:p>0.3%</text:p>
          </table:table-cell>
          <table:table-cell office:value-type="percentage" office:value="8.0350347835132174E-2" table:formula="of:=[.G7]/[.G6]-1" table:style-name="ce22">
            <text:p>8.0%</text:p>
          </table:table-cell>
          <table:table-cell table:style-name="ce23"/>
          <table:table-cell office:value-type="percentage" office:value="4.349470576862946E-2" table:formula="of:=[.I7]/[.I6]-1" table:style-name="ce23">
            <text:p>4.3%</text:p>
          </table:table-cell>
          <table:table-cell table:style-name="ce24"/>
          <table:table-cell table:number-columns-repeated="16374"/>
        </table:table-row>
        <table:table-row table:style-name="ro3" table:visibility="collapse">
          <table:table-cell office:value-type="string" office:string-value="93年" table:formula="of:=['file:///C:/Documents%20and%20Settings/a110019/Local%20Settings/Temporary%20Internet%20Files/Content.Outlook/YP6UOUWQ/155%E6%AC%A1%E8%97%A5%E8%B2%BB%E7%B5%B1%E8%A8%88_9701%20(2).xls'#IOPD.A5]" table:style-name="ce9">
            <text:p>93年</text:p>
          </table:table-cell>
          <table:table-cell office:value-type="string" table:style-name="ce3">
            <text:p>01-12月</text:p>
          </table:table-cell>
          <table:table-cell office:value-type="float" office:value="882.05714923000005" table:formula="of:=['file:///C:/Documents%20and%20Settings/a110019/Local%20Settings/Temporary%20Internet%20Files/Content.Outlook/YP6UOUWQ/155%E6%AC%A1%E8%97%A5%E8%B2%BB%E7%B5%B1%E8%A8%88_9701%20(2).xls'#IOPD.B5]" table:style-name="ce11">
            <text:p>882<text:s/></text:p>
          </table:table-cell>
          <table:table-cell office:value-type="float" office:value="256.73538288999998" table:formula="of:=['file:///C:/Documents%20and%20Settings/a110019/Local%20Settings/Temporary%20Internet%20Files/Content.Outlook/YP6UOUWQ/155%E6%AC%A1%E8%97%A5%E8%B2%BB%E7%B5%B1%E8%A8%88_9701%20(2).xls'#IOPD.C5]" table:style-name="ce25">
            <text:p>257<text:s/></text:p>
          </table:table-cell>
          <table:table-cell office:value-type="percentage" office:value="0.30285573999999998" table:formula="of:=['file:///C:/Documents%20and%20Settings/a110019/Local%20Settings/Temporary%20Internet%20Files/Content.Outlook/YP6UOUWQ/155%E6%AC%A1%E8%97%A5%E8%B2%BB%E7%B5%B1%E8%A8%88_9701%20(2).xls'#IOPD.D5]" table:style-name="ce12">
            <text:p>30.3%</text:p>
          </table:table-cell>
          <table:table-cell office:value-type="float" office:value="212.42835198" table:formula="of:=['file:///C:/Documents%20and%20Settings/a110019/Local%20Settings/Temporary%20Internet%20Files/Content.Outlook/YP6UOUWQ/155%E6%AC%A1%E8%97%A5%E8%B2%BB%E7%B5%B1%E8%A8%88_9701%20(2).xls'#IOPD.E5]" table:style-name="ce25">
            <text:p>212<text:s/></text:p>
          </table:table-cell>
          <table:table-cell office:value-type="float" office:value="7053.8769886999999" table:formula="of:=['file:///C:/Documents%20and%20Settings/a110019/Local%20Settings/Temporary%20Internet%20Files/Content.Outlook/YP6UOUWQ/155%E6%AC%A1%E8%97%A5%E8%B2%BB%E7%B5%B1%E8%A8%88_9701%20(2).xls'#IOPD.F5]" table:style-name="ce11">
            <text:p>7054<text:s/></text:p>
          </table:table-cell>
          <table:table-cell office:value-type="percentage" office:value="0.14395957000000001" table:formula="of:=['file:///C:/Documents%20and%20Settings/a110019/Local%20Settings/Temporary%20Internet%20Files/Content.Outlook/YP6UOUWQ/155%E6%AC%A1%E8%97%A5%E8%B2%BB%E7%B5%B1%E8%A8%88_9701%20(2).xls'#IOPD.G5]" table:style-name="ce26">
            <text:p>14.4%</text:p>
          </table:table-cell>
          <table:table-cell office:value-type="float" office:value="1094.4855012099999" table:formula="of:=['file:///C:/Documents%20and%20Settings/a110019/Local%20Settings/Temporary%20Internet%20Files/Content.Outlook/YP6UOUWQ/155%E6%AC%A1%E8%97%A5%E8%B2%BB%E7%B5%B1%E8%A8%88_9701%20(2).xls'#IOPD.H5]" table:style-name="ce25">
            <text:p>1094<text:s/></text:p>
          </table:table-cell>
          <table:table-cell office:value-type="percentage" office:value="0.24942254999999999" table:formula="of:=['file:///C:/Documents%20and%20Settings/a110019/Local%20Settings/Temporary%20Internet%20Files/Content.Outlook/YP6UOUWQ/155%E6%AC%A1%E8%97%A5%E8%B2%BB%E7%B5%B1%E8%A8%88_9701%20(2).xls'#IOPD.I5]" table:style-name="ce13">
            <text:p>24.9%</text:p>
          </table:table-cell>
          <table:table-cell table:number-columns-repeated="16374"/>
        </table:table-row>
        <table:table-row table:style-name="ro3" table:visibility="collapse">
          <table:table-cell table:style-name="ce9"/>
          <table:table-cell office:value-type="string" table:style-name="ce3">
            <text:p>成長率</text:p>
          </table:table-cell>
          <table:table-cell office:value-type="percentage" office:value="0.14651119633907439" table:formula="of:=[.C9]/[.C7]-1" table:style-name="ce12">
            <text:p>14.7%</text:p>
          </table:table-cell>
          <table:table-cell office:value-type="percentage" office:value="5.1746871641143111E-2" table:formula="of:=[.D9]/[.D7]-1" table:style-name="ce26">
            <text:p>5.2%</text:p>
          </table:table-cell>
          <table:table-cell office:value-type="percentage" office:value="2.2969269687081573E-2" table:formula="of:=[.E9]/[.E7]-1" table:style-name="ce12">
            <text:p>2.3%</text:p>
          </table:table-cell>
          <table:table-cell office:value-type="percentage" office:value="0.20365536300943576" table:formula="of:=[.F9]/[.F7]-1" table:style-name="ce26">
            <text:p>20.4%</text:p>
          </table:table-cell>
          <table:table-cell office:value-type="percentage" office:value="9.6105797537528792E-2" table:formula="of:=[.G9]/[.G7]-1" table:style-name="ce12">
            <text:p>9.6%</text:p>
          </table:table-cell>
          <table:table-cell office:value-type="percentage" office:value="1.1266565984602961E-2" table:formula="of:=[.H9]/[.H7]-1" table:style-name="ce26">
            <text:p>1.1%</text:p>
          </table:table-cell>
          <table:table-cell office:value-type="percentage" office:value="0.15717398687563411" table:formula="of:=[.I9]/[.I7]-1" table:style-name="ce26">
            <text:p>15.7%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office:string-value="94年" table:formula="of:=['file:///C:/Documents%20and%20Settings/a110019/Local%20Settings/Temporary%20Internet%20Files/Content.Outlook/YP6UOUWQ/155%E6%AC%A1%E8%97%A5%E8%B2%BB%E7%B5%B1%E8%A8%88_9701%20(2).xls'#IOPD.A6]" table:number-columns-spanned="1" table:number-rows-spanned="2" table:style-name="ce191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901.08109549999995" table:formula="of:=['file:///C:/Documents%20and%20Settings/a110019/Local%20Settings/Temporary%20Internet%20Files/Content.Outlook/YP6UOUWQ/155%E6%AC%A1%E8%97%A5%E8%B2%BB%E7%B5%B1%E8%A8%88_9701%20(2).xls'#IOPD.B6]" table:style-name="ce16">
            <text:p>901<text:s/></text:p>
          </table:table-cell>
          <table:table-cell office:value-type="float" office:value="260.50785825000003" table:formula="of:=['file:///C:/Documents%20and%20Settings/a110019/Local%20Settings/Temporary%20Internet%20Files/Content.Outlook/YP6UOUWQ/155%E6%AC%A1%E8%97%A5%E8%B2%BB%E7%B5%B1%E8%A8%88_9701%20(2).xls'#IOPD.C6]" table:style-name="ce17">
            <text:p>261<text:s/></text:p>
          </table:table-cell>
          <table:table-cell office:value-type="percentage" office:value="0.30094553000000002" table:formula="of:=['file:///C:/Documents%20and%20Settings/a110019/Local%20Settings/Temporary%20Internet%20Files/Content.Outlook/YP6UOUWQ/155%E6%AC%A1%E8%97%A5%E8%B2%BB%E7%B5%B1%E8%A8%88_9701%20(2).xls'#IOPD.D6]" table:style-name="ce18">
            <text:p>30.1%</text:p>
          </table:table-cell>
          <table:table-cell office:value-type="float" office:value="220.22233374999999" table:formula="of:=['file:///C:/Documents%20and%20Settings/a110019/Local%20Settings/Temporary%20Internet%20Files/Content.Outlook/YP6UOUWQ/155%E6%AC%A1%E8%97%A5%E8%B2%BB%E7%B5%B1%E8%A8%88_9701%20(2).xls'#IOPD.E6]" table:style-name="ce17">
            <text:p>220<text:s/></text:p>
          </table:table-cell>
          <table:table-cell office:value-type="float" office:value="7397.57261113" table:formula="of:=['file:///C:/Documents%20and%20Settings/a110019/Local%20Settings/Temporary%20Internet%20Files/Content.Outlook/YP6UOUWQ/155%E6%AC%A1%E8%97%A5%E8%B2%BB%E7%B5%B1%E8%A8%88_9701%20(2).xls'#IOPD.F6]" table:style-name="ce16">
            <text:p>7398<text:s/></text:p>
          </table:table-cell>
          <table:table-cell office:value-type="percentage" office:value="0.14390654" table:formula="of:=['file:///C:/Documents%20and%20Settings/a110019/Local%20Settings/Temporary%20Internet%20Files/Content.Outlook/YP6UOUWQ/155%E6%AC%A1%E8%97%A5%E8%B2%BB%E7%B5%B1%E8%A8%88_9701%20(2).xls'#IOPD.G6]" table:style-name="ce19">
            <text:p>14.4%</text:p>
          </table:table-cell>
          <table:table-cell office:value-type="float" office:value="1121.3034292499999" table:formula="of:=['file:///C:/Documents%20and%20Settings/a110019/Local%20Settings/Temporary%20Internet%20Files/Content.Outlook/YP6UOUWQ/155%E6%AC%A1%E8%97%A5%E8%B2%BB%E7%B5%B1%E8%A8%88_9701%20(2).xls'#IOPD.H6]" table:style-name="ce17">
            <text:p>1121<text:s/></text:p>
          </table:table-cell>
          <table:table-cell office:value-type="percentage" office:value="0.24783025" table:formula="of:=['file:///C:/Documents%20and%20Settings/a110019/Local%20Settings/Temporary%20Internet%20Files/Content.Outlook/YP6UOUWQ/155%E6%AC%A1%E8%97%A5%E8%B2%BB%E7%B5%B1%E8%A8%88_9701%20(2).xls'#IOPD.I6]" table:style-name="ce20">
            <text:p>24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2.1567702599097016E-2" table:formula="of:=[.C11]/[.C9]-1" table:style-name="ce22">
            <text:p>2.2%</text:p>
          </table:table-cell>
          <table:table-cell office:value-type="percentage" office:value="1.4694021983001848E-2" table:formula="of:=[.D11]/[.D9]-1" table:style-name="ce23">
            <text:p>1.5%</text:p>
          </table:table-cell>
          <table:table-cell table:style-name="ce22"/>
          <table:table-cell office:value-type="percentage" office:value="3.6689931910472096E-2" table:formula="of:=[.F11]/[.F9]-1" table:style-name="ce23">
            <text:p>3.7%</text:p>
          </table:table-cell>
          <table:table-cell office:value-type="percentage" office:value="4.87243572549656E-2" table:formula="of:=[.G11]/[.G9]-1" table:style-name="ce23">
            <text:p>4.9%</text:p>
          </table:table-cell>
          <table:table-cell table:style-name="ce23"/>
          <table:table-cell office:value-type="percentage" office:value="2.4502771402957535E-2" table:formula="of:=[.I11]/[.I9]-1" table:style-name="ce23">
            <text:p>2.5%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office:string-value="95年" table:formula="of:=['file:///C:/Documents%20and%20Settings/a110019/Local%20Settings/Temporary%20Internet%20Files/Content.Outlook/YP6UOUWQ/155%E6%AC%A1%E8%97%A5%E8%B2%BB%E7%B5%B1%E8%A8%88_9701%20(2).xls'#IOPD.A7]" table:number-columns-spanned="1" table:number-rows-spanned="2" table:style-name="ce191">
            <text:p>95年</text:p>
          </table:table-cell>
          <table:table-cell office:value-type="string" table:style-name="ce3">
            <text:p>01-12月</text:p>
          </table:table-cell>
          <table:table-cell office:value-type="float" office:value="921.38106644000004" table:formula="of:=['file:///C:/Documents%20and%20Settings/a110019/Local%20Settings/Temporary%20Internet%20Files/Content.Outlook/YP6UOUWQ/155%E6%AC%A1%E8%97%A5%E8%B2%BB%E7%B5%B1%E8%A8%88_9701%20(2).xls'#IOPD.B7]" table:style-name="ce11">
            <text:p>921<text:s/></text:p>
          </table:table-cell>
          <table:table-cell office:value-type="float" office:value="278.83963613999998" table:formula="of:=['file:///C:/Documents%20and%20Settings/a110019/Local%20Settings/Temporary%20Internet%20Files/Content.Outlook/YP6UOUWQ/155%E6%AC%A1%E8%97%A5%E8%B2%BB%E7%B5%B1%E8%A8%88_9701%20(2).xls'#IOPD.C7]" table:style-name="ce25">
            <text:p>279<text:s/></text:p>
          </table:table-cell>
          <table:table-cell office:value-type="percentage" office:value="0.30325294000000003" table:formula="of:=['file:///C:/Documents%20and%20Settings/a110019/Local%20Settings/Temporary%20Internet%20Files/Content.Outlook/YP6UOUWQ/155%E6%AC%A1%E8%97%A5%E8%B2%BB%E7%B5%B1%E8%A8%88_9701%20(2).xls'#IOPD.D7]" table:style-name="ce12">
            <text:p>30.3%</text:p>
          </table:table-cell>
          <table:table-cell office:value-type="float" office:value="219.89921139" table:formula="of:=['file:///C:/Documents%20and%20Settings/a110019/Local%20Settings/Temporary%20Internet%20Files/Content.Outlook/YP6UOUWQ/155%E6%AC%A1%E8%97%A5%E8%B2%BB%E7%B5%B1%E8%A8%88_9701%20(2).xls'#IOPD.E7]" table:style-name="ce25">
            <text:p>220<text:s/></text:p>
          </table:table-cell>
          <table:table-cell office:value-type="float" office:value="7550.19270022" table:formula="of:=['file:///C:/Documents%20and%20Settings/a110019/Local%20Settings/Temporary%20Internet%20Files/Content.Outlook/YP6UOUWQ/155%E6%AC%A1%E8%97%A5%E8%B2%BB%E7%B5%B1%E8%A8%88_9701%20(2).xls'#IOPD.F7]" table:style-name="ce11">
            <text:p>7550<text:s/></text:p>
          </table:table-cell>
          <table:table-cell office:value-type="percentage" office:value="0.14407089000000001" table:formula="of:=['file:///C:/Documents%20and%20Settings/a110019/Local%20Settings/Temporary%20Internet%20Files/Content.Outlook/YP6UOUWQ/155%E6%AC%A1%E8%97%A5%E8%B2%BB%E7%B5%B1%E8%A8%88_9701%20(2).xls'#IOPD.G7]" table:style-name="ce26">
            <text:p>14.4%</text:p>
          </table:table-cell>
          <table:table-cell office:value-type="float" office:value="1141.2802778299999" table:formula="of:=['file:///C:/Documents%20and%20Settings/a110019/Local%20Settings/Temporary%20Internet%20Files/Content.Outlook/YP6UOUWQ/155%E6%AC%A1%E8%97%A5%E8%B2%BB%E7%B5%B1%E8%A8%88_9701%20(2).xls'#IOPD.H7]" table:style-name="ce25">
            <text:p>1141<text:s/></text:p>
          </table:table-cell>
          <table:table-cell office:value-type="percentage" office:value="0.25002571000000001" table:formula="of:=['file:///C:/Documents%20and%20Settings/a110019/Local%20Settings/Temporary%20Internet%20Files/Content.Outlook/YP6UOUWQ/155%E6%AC%A1%E8%97%A5%E8%B2%BB%E7%B5%B1%E8%A8%88_9701%20(2).xls'#IOPD.I7]" table:style-name="ce13">
            <text:p>25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成長率</text:p>
          </table:table-cell>
          <table:table-cell office:value-type="percentage" office:value="2.2528461690493939E-2" table:formula="of:=[.C13]/[.C11]-1" table:style-name="ce12">
            <text:p>2.3%</text:p>
          </table:table-cell>
          <table:table-cell office:value-type="percentage" office:value="7.0369385450198552E-2" table:formula="of:=[.D13]/[.D11]-1" table:style-name="ce26">
            <text:p>7.0%</text:p>
          </table:table-cell>
          <table:table-cell table:style-name="ce12"/>
          <table:table-cell office:value-type="percentage" office:value="-1.4672551802433764E-3" table:formula="of:=[.F13]/[.F11]-1" table:style-name="ce26">
            <text:p>-0.1%</text:p>
          </table:table-cell>
          <table:table-cell office:value-type="percentage" office:value="2.0631103892157165E-2" table:formula="of:=[.G13]/[.G11]-1" table:style-name="ce12">
            <text:p>2.1%</text:p>
          </table:table-cell>
          <table:table-cell table:style-name="ce26"/>
          <table:table-cell office:value-type="percentage" office:value="1.7815738415570381E-2" table:formula="of:=[.I13]/[.I11]-1" table:style-name="ce26">
            <text:p>1.8%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office:string-value="96年" table:formula="of:=['file:///C:/Documents%20and%20Settings/a110019/Local%20Settings/Temporary%20Internet%20Files/Content.Outlook/YP6UOUWQ/155%E6%AC%A1%E8%97%A5%E8%B2%BB%E7%B5%B1%E8%A8%88_9701%20(2).xls'#IOPD.A8]" table:number-columns-spanned="1" table:number-rows-spanned="33" table:style-name="ce191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952.52551219999998" table:formula="of:=['file:///C:/Documents%20and%20Settings/a110019/Local%20Settings/Temporary%20Internet%20Files/Content.Outlook/YP6UOUWQ/155%E6%AC%A1%E8%97%A5%E8%B2%BB%E7%B5%B1%E8%A8%88_9701%20(2).xls'#IOPD.B8]" table:style-name="ce16">
            <text:p>953<text:s/></text:p>
          </table:table-cell>
          <table:table-cell office:value-type="float" office:value="282.44818287999999" table:formula="of:=['file:///C:/Documents%20and%20Settings/a110019/Local%20Settings/Temporary%20Internet%20Files/Content.Outlook/YP6UOUWQ/155%E6%AC%A1%E8%97%A5%E8%B2%BB%E7%B5%B1%E8%A8%88_9701%20(2).xls'#IOPD.C8]" table:style-name="ce17">
            <text:p>282<text:s/></text:p>
          </table:table-cell>
          <table:table-cell office:value-type="percentage" office:value="0.30123531999999997" table:formula="of:=['file:///C:/Documents%20and%20Settings/a110019/Local%20Settings/Temporary%20Internet%20Files/Content.Outlook/YP6UOUWQ/155%E6%AC%A1%E8%97%A5%E8%B2%BB%E7%B5%B1%E8%A8%88_9701%20(2).xls'#IOPD.D8]" table:style-name="ce18">
            <text:p>30.1%</text:p>
          </table:table-cell>
          <table:table-cell office:value-type="float" office:value="216.99697571999999" table:formula="of:=['file:///C:/Documents%20and%20Settings/a110019/Local%20Settings/Temporary%20Internet%20Files/Content.Outlook/YP6UOUWQ/155%E6%AC%A1%E8%97%A5%E8%B2%BB%E7%B5%B1%E8%A8%88_9701%20(2).xls'#IOPD.E8]" table:style-name="ce17">
            <text:p>217<text:s/></text:p>
          </table:table-cell>
          <table:table-cell office:value-type="float" office:value="7308.6283338900002" table:formula="of:=['file:///C:/Documents%20and%20Settings/a110019/Local%20Settings/Temporary%20Internet%20Files/Content.Outlook/YP6UOUWQ/155%E6%AC%A1%E8%97%A5%E8%B2%BB%E7%B5%B1%E8%A8%88_9701%20(2).xls'#IOPD.F8]" table:style-name="ce16">
            <text:p>7309<text:s/></text:p>
          </table:table-cell>
          <table:table-cell office:value-type="percentage" office:value="0.13778319999999999" table:formula="of:=['file:///C:/Documents%20and%20Settings/a110019/Local%20Settings/Temporary%20Internet%20Files/Content.Outlook/YP6UOUWQ/155%E6%AC%A1%E8%97%A5%E8%B2%BB%E7%B5%B1%E8%A8%88_9701%20(2).xls'#IOPD.G8]" table:style-name="ce19">
            <text:p>13.8%</text:p>
          </table:table-cell>
          <table:table-cell office:value-type="float" office:value="1169.52248792" table:formula="of:=['file:///C:/Documents%20and%20Settings/a110019/Local%20Settings/Temporary%20Internet%20Files/Content.Outlook/YP6UOUWQ/155%E6%AC%A1%E8%97%A5%E8%B2%BB%E7%B5%B1%E8%A8%88_9701%20(2).xls'#IOPD.H8]" table:style-name="ce17">
            <text:p>1170<text:s/></text:p>
          </table:table-cell>
          <table:table-cell office:value-type="percentage" office:value="0.24689196999999999" table:formula="of:=['file:///C:/Documents%20and%20Settings/a110019/Local%20Settings/Temporary%20Internet%20Files/Content.Outlook/YP6UOUWQ/155%E6%AC%A1%E8%97%A5%E8%B2%BB%E7%B5%B1%E8%A8%88_9701%20(2).xls'#IOPD.I8]" table:style-name="ce20">
            <text:p>24.7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3.3801916377915964E-2" table:formula="of:=[.C15]/[.C13]-1" table:style-name="ce22">
            <text:p>3.4%</text:p>
          </table:table-cell>
          <table:table-cell office:value-type="percentage" office:value="1.2941297693374709E-2" table:formula="of:=[.D15]/[.D13]-1" table:style-name="ce23">
            <text:p>1.3%</text:p>
          </table:table-cell>
          <table:table-cell table:style-name="ce22"/>
          <table:table-cell office:value-type="percentage" office:value="-1.3198026730767976E-2" table:formula="of:=[.F15]/[.F13]-1" table:style-name="ce23">
            <text:p>-1.3%</text:p>
          </table:table-cell>
          <table:table-cell office:value-type="percentage" office:value="-3.1994463707258891E-2" table:formula="of:=[.G15]/[.G13]-1" table:style-name="ce22">
            <text:p>-3.2%</text:p>
          </table:table-cell>
          <table:table-cell table:style-name="ce23"/>
          <table:table-cell office:value-type="percentage" office:value="2.4746077399759425E-2" table:formula="of:=[.I15]/[.I13]-1" table:style-name="ce23">
            <text:p>2.5%</text:p>
          </table:table-cell>
          <table:table-cell table:style-name="ce24"/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3"/>
          <table:table-cell table:style-name="ce11"/>
          <table:table-cell table:style-name="ce25"/>
          <table:table-cell table:style-name="ce12"/>
          <table:table-cell table:style-name="ce25"/>
          <table:table-cell table:style-name="ce11"/>
          <table:table-cell table:style-name="ce26"/>
          <table:table-cell table:style-name="ce25"/>
          <table:table-cell table:style-name="ce13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224.90317576999999" table:formula="of:=['file:///C:/Documents%20and%20Settings/a110019/Local%20Settings/Temporary%20Internet%20Files/Content.Outlook/YP6UOUWQ/155%E6%AC%A1%E8%97%A5%E8%B2%BB%E7%B5%B1%E8%A8%88_9701%20(2).xls'#IOPD.B12]" table:style-name="ce16">
            <text:p>225<text:s/></text:p>
          </table:table-cell>
          <table:table-cell office:value-type="float" office:value="274.04025066000003" table:formula="of:=['file:///C:/Documents%20and%20Settings/a110019/Local%20Settings/Temporary%20Internet%20Files/Content.Outlook/YP6UOUWQ/155%E6%AC%A1%E8%97%A5%E8%B2%BB%E7%B5%B1%E8%A8%88_9701%20(2).xls'#IOPD.C12]" table:style-name="ce17">
            <text:p>274<text:s/></text:p>
          </table:table-cell>
          <table:table-cell office:value-type="percentage" office:value="0.30590855" table:formula="of:=['file:///C:/Documents%20and%20Settings/a110019/Local%20Settings/Temporary%20Internet%20Files/Content.Outlook/YP6UOUWQ/155%E6%AC%A1%E8%97%A5%E8%B2%BB%E7%B5%B1%E8%A8%88_9701%20(2).xls'#IOPD.D12]" table:style-name="ce18">
            <text:p>30.6%</text:p>
          </table:table-cell>
          <table:table-cell office:value-type="float" office:value="53.076298250000001" table:formula="of:=['file:///C:/Documents%20and%20Settings/a110019/Local%20Settings/Temporary%20Internet%20Files/Content.Outlook/YP6UOUWQ/155%E6%AC%A1%E8%97%A5%E8%B2%BB%E7%B5%B1%E8%A8%88_9701%20(2).xls'#IOPD.E12]" table:style-name="ce17">
            <text:p>53<text:s/></text:p>
          </table:table-cell>
          <table:table-cell office:value-type="float" office:value="7539.4182609299996" table:formula="of:=['file:///C:/Documents%20and%20Settings/a110019/Local%20Settings/Temporary%20Internet%20Files/Content.Outlook/YP6UOUWQ/155%E6%AC%A1%E8%97%A5%E8%B2%BB%E7%B5%B1%E8%A8%88_9701%20(2).xls'#IOPD.F12]" table:style-name="ce16">
            <text:p>7539<text:s/></text:p>
          </table:table-cell>
          <table:table-cell office:value-type="percentage" office:value="0.14469491000000001" table:formula="of:=['file:///C:/Documents%20and%20Settings/a110019/Local%20Settings/Temporary%20Internet%20Files/Content.Outlook/YP6UOUWQ/155%E6%AC%A1%E8%97%A5%E8%B2%BB%E7%B5%B1%E8%A8%88_9701%20(2).xls'#IOPD.G12]" table:style-name="ce19">
            <text:p>14.5%</text:p>
          </table:table-cell>
          <table:table-cell office:value-type="float" office:value="277.97947402" table:formula="of:=['file:///C:/Documents%20and%20Settings/a110019/Local%20Settings/Temporary%20Internet%20Files/Content.Outlook/YP6UOUWQ/155%E6%AC%A1%E8%97%A5%E8%B2%BB%E7%B5%B1%E8%A8%88_9701%20(2).xls'#IOPD.H12]" table:style-name="ce17">
            <text:p>278<text:s/></text:p>
          </table:table-cell>
          <table:table-cell office:value-type="percentage" office:value="0.25224708000000001" table:formula="of:=['file:///C:/Documents%20and%20Settings/a110019/Local%20Settings/Temporary%20Internet%20Files/Content.Outlook/YP6UOUWQ/155%E6%AC%A1%E8%97%A5%E8%B2%BB%E7%B5%B1%E8%A8%88_9701%20(2).xls'#IOPD.I12]" table:style-name="ce20">
            <text:p>25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229.75429915999999" table:formula="of:=['file:///C:/Documents%20and%20Settings/a110019/Local%20Settings/Temporary%20Internet%20Files/Content.Outlook/YP6UOUWQ/155%E6%AC%A1%E8%97%A5%E8%B2%BB%E7%B5%B1%E8%A8%88_9701%20(2).xls'#IOPD.B13]" table:style-name="ce11">
            <text:p>230<text:s/></text:p>
          </table:table-cell>
          <table:table-cell office:value-type="float" office:value="281.28069823999999" table:formula="of:=['file:///C:/Documents%20and%20Settings/a110019/Local%20Settings/Temporary%20Internet%20Files/Content.Outlook/YP6UOUWQ/155%E6%AC%A1%E8%97%A5%E8%B2%BB%E7%B5%B1%E8%A8%88_9701%20(2).xls'#IOPD.C13]" table:style-name="ce25">
            <text:p>281<text:s/></text:p>
          </table:table-cell>
          <table:table-cell office:value-type="percentage" office:value="0.30320859" table:formula="of:=['file:///C:/Documents%20and%20Settings/a110019/Local%20Settings/Temporary%20Internet%20Files/Content.Outlook/YP6UOUWQ/155%E6%AC%A1%E8%97%A5%E8%B2%BB%E7%B5%B1%E8%A8%88_9701%20(2).xls'#IOPD.D13]" table:style-name="ce12">
            <text:p>30.3%</text:p>
          </table:table-cell>
          <table:table-cell office:value-type="float" office:value="56.714003159999997" table:formula="of:=['file:///C:/Documents%20and%20Settings/a110019/Local%20Settings/Temporary%20Internet%20Files/Content.Outlook/YP6UOUWQ/155%E6%AC%A1%E8%97%A5%E8%B2%BB%E7%B5%B1%E8%A8%88_9701%20(2).xls'#IOPD.E13]" table:style-name="ce25">
            <text:p>57<text:s/></text:p>
          </table:table-cell>
          <table:table-cell office:value-type="float" office:value="7777.6182173500001" table:formula="of:=['file:///C:/Documents%20and%20Settings/a110019/Local%20Settings/Temporary%20Internet%20Files/Content.Outlook/YP6UOUWQ/155%E6%AC%A1%E8%97%A5%E8%B2%BB%E7%B5%B1%E8%A8%88_9701%20(2).xls'#IOPD.F13]" table:style-name="ce11">
            <text:p>7778<text:s/></text:p>
          </table:table-cell>
          <table:table-cell office:value-type="percentage" office:value="0.14687641000000001" table:formula="of:=['file:///C:/Documents%20and%20Settings/a110019/Local%20Settings/Temporary%20Internet%20Files/Content.Outlook/YP6UOUWQ/155%E6%AC%A1%E8%97%A5%E8%B2%BB%E7%B5%B1%E8%A8%88_9701%20(2).xls'#IOPD.G13]" table:style-name="ce26">
            <text:p>14.7%</text:p>
          </table:table-cell>
          <table:table-cell office:value-type="float" office:value="286.46830232000002" table:formula="of:=['file:///C:/Documents%20and%20Settings/a110019/Local%20Settings/Temporary%20Internet%20Files/Content.Outlook/YP6UOUWQ/155%E6%AC%A1%E8%97%A5%E8%B2%BB%E7%B5%B1%E8%A8%88_9701%20(2).xls'#IOPD.H13]" table:style-name="ce25">
            <text:p>286<text:s/></text:p>
          </table:table-cell>
          <table:table-cell office:value-type="percentage" office:value="0.25043616000000002" table:formula="of:=['file:///C:/Documents%20and%20Settings/a110019/Local%20Settings/Temporary%20Internet%20Files/Content.Outlook/YP6UOUWQ/155%E6%AC%A1%E8%97%A5%E8%B2%BB%E7%B5%B1%E8%A8%88_9701%20(2).xls'#IOPD.I13]" table:style-name="ce13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232.87688417999999" table:formula="of:=['file:///C:/Documents%20and%20Settings/a110019/Local%20Settings/Temporary%20Internet%20Files/Content.Outlook/YP6UOUWQ/155%E6%AC%A1%E8%97%A5%E8%B2%BB%E7%B5%B1%E8%A8%88_9701%20(2).xls'#IOPD.B14]" table:style-name="ce11">
            <text:p>233<text:s/></text:p>
          </table:table-cell>
          <table:table-cell office:value-type="float" office:value="289.63935684" table:formula="of:=['file:///C:/Documents%20and%20Settings/a110019/Local%20Settings/Temporary%20Internet%20Files/Content.Outlook/YP6UOUWQ/155%E6%AC%A1%E8%97%A5%E8%B2%BB%E7%B5%B1%E8%A8%88_9701%20(2).xls'#IOPD.C14]" table:style-name="ce25">
            <text:p>290<text:s/></text:p>
          </table:table-cell>
          <table:table-cell office:value-type="percentage" office:value="0.30347826999999999" table:formula="of:=['file:///C:/Documents%20and%20Settings/a110019/Local%20Settings/Temporary%20Internet%20Files/Content.Outlook/YP6UOUWQ/155%E6%AC%A1%E8%97%A5%E8%B2%BB%E7%B5%B1%E8%A8%88_9701%20(2).xls'#IOPD.D14]" table:style-name="ce12">
            <text:p>30.3%</text:p>
          </table:table-cell>
          <table:table-cell office:value-type="float" office:value="55.838811159999999" table:formula="of:=['file:///C:/Documents%20and%20Settings/a110019/Local%20Settings/Temporary%20Internet%20Files/Content.Outlook/YP6UOUWQ/155%E6%AC%A1%E8%97%A5%E8%B2%BB%E7%B5%B1%E8%A8%88_9701%20(2).xls'#IOPD.E14]" table:style-name="ce25">
            <text:p>56<text:s/></text:p>
          </table:table-cell>
          <table:table-cell office:value-type="float" office:value="7533.6398427900003" table:formula="of:=['file:///C:/Documents%20and%20Settings/a110019/Local%20Settings/Temporary%20Internet%20Files/Content.Outlook/YP6UOUWQ/155%E6%AC%A1%E8%97%A5%E8%B2%BB%E7%B5%B1%E8%A8%88_9701%20(2).xls'#IOPD.F14]" table:style-name="ce11">
            <text:p>7534<text:s/></text:p>
          </table:table-cell>
          <table:table-cell office:value-type="percentage" office:value="0.14475055000000001" table:formula="of:=['file:///C:/Documents%20and%20Settings/a110019/Local%20Settings/Temporary%20Internet%20Files/Content.Outlook/YP6UOUWQ/155%E6%AC%A1%E8%97%A5%E8%B2%BB%E7%B5%B1%E8%A8%88_9701%20(2).xls'#IOPD.G14]" table:style-name="ce26">
            <text:p>14.5%</text:p>
          </table:table-cell>
          <table:table-cell office:value-type="float" office:value="288.71569534000002" table:formula="of:=['file:///C:/Documents%20and%20Settings/a110019/Local%20Settings/Temporary%20Internet%20Files/Content.Outlook/YP6UOUWQ/155%E6%AC%A1%E8%97%A5%E8%B2%BB%E7%B5%B1%E8%A8%88_9701%20(2).xls'#IOPD.H14]" table:style-name="ce25">
            <text:p>289<text:s/></text:p>
          </table:table-cell>
          <table:table-cell office:value-type="percentage" office:value="0.25037821999999998" table:formula="of:=['file:///C:/Documents%20and%20Settings/a110019/Local%20Settings/Temporary%20Internet%20Files/Content.Outlook/YP6UOUWQ/155%E6%AC%A1%E8%97%A5%E8%B2%BB%E7%B5%B1%E8%A8%88_9701%20(2).xls'#IOPD.I14]" table:style-name="ce13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第四季</text:p>
          </table:table-cell>
          <table:table-cell office:value-type="float" office:value="233.84670732999999" table:formula="of:=['file:///C:/Documents%20and%20Settings/a110019/Local%20Settings/Temporary%20Internet%20Files/Content.Outlook/YP6UOUWQ/155%E6%AC%A1%E8%97%A5%E8%B2%BB%E7%B5%B1%E8%A8%88_9701%20(2).xls'#IOPD.B15]" table:style-name="ce27">
            <text:p>234<text:s/></text:p>
          </table:table-cell>
          <table:table-cell office:value-type="float" office:value="271.02990116000001" table:formula="of:=['file:///C:/Documents%20and%20Settings/a110019/Local%20Settings/Temporary%20Internet%20Files/Content.Outlook/YP6UOUWQ/155%E6%AC%A1%E8%97%A5%E8%B2%BB%E7%B5%B1%E8%A8%88_9701%20(2).xls'#IOPD.C15]" table:style-name="ce28">
            <text:p>271<text:s/></text:p>
          </table:table-cell>
          <table:table-cell office:value-type="percentage" office:value="0.30056446999999997" table:formula="of:=['file:///C:/Documents%20and%20Settings/a110019/Local%20Settings/Temporary%20Internet%20Files/Content.Outlook/YP6UOUWQ/155%E6%AC%A1%E8%97%A5%E8%B2%BB%E7%B5%B1%E8%A8%88_9701%20(2).xls'#IOPD.D15]" table:style-name="ce22">
            <text:p>30.1%</text:p>
          </table:table-cell>
          <table:table-cell office:value-type="float" office:value="54.270098820000001" table:formula="of:=['file:///C:/Documents%20and%20Settings/a110019/Local%20Settings/Temporary%20Internet%20Files/Content.Outlook/YP6UOUWQ/155%E6%AC%A1%E8%97%A5%E8%B2%BB%E7%B5%B1%E8%A8%88_9701%20(2).xls'#IOPD.E15]" table:style-name="ce28">
            <text:p>54<text:s/></text:p>
          </table:table-cell>
          <table:table-cell office:value-type="float" office:value="7352.4166361799998" table:formula="of:=['file:///C:/Documents%20and%20Settings/a110019/Local%20Settings/Temporary%20Internet%20Files/Content.Outlook/YP6UOUWQ/155%E6%AC%A1%E8%97%A5%E8%B2%BB%E7%B5%B1%E8%A8%88_9701%20(2).xls'#IOPD.F15]" table:style-name="ce27">
            <text:p>7352<text:s/></text:p>
          </table:table-cell>
          <table:table-cell office:value-type="percentage" office:value="0.1400092" table:formula="of:=['file:///C:/Documents%20and%20Settings/a110019/Local%20Settings/Temporary%20Internet%20Files/Content.Outlook/YP6UOUWQ/155%E6%AC%A1%E8%97%A5%E8%B2%BB%E7%B5%B1%E8%A8%88_9701%20(2).xls'#IOPD.G15]" table:style-name="ce23">
            <text:p>14.0%</text:p>
          </table:table-cell>
          <table:table-cell office:value-type="float" office:value="288.11680615" table:formula="of:=['file:///C:/Documents%20and%20Settings/a110019/Local%20Settings/Temporary%20Internet%20Files/Content.Outlook/YP6UOUWQ/155%E6%AC%A1%E8%97%A5%E8%B2%BB%E7%B5%B1%E8%A8%88_9701%20(2).xls'#IOPD.H15]" table:style-name="ce28">
            <text:p>288<text:s/></text:p>
          </table:table-cell>
          <table:table-cell office:value-type="percentage" office:value="0.24717409000000001" table:formula="of:=['file:///C:/Documents%20and%20Settings/a110019/Local%20Settings/Temporary%20Internet%20Files/Content.Outlook/YP6UOUWQ/155%E6%AC%A1%E8%97%A5%E8%B2%BB%E7%B5%B1%E8%A8%88_9701%20(2).xls'#IOPD.I15]" table:style-name="ce24">
            <text:p>24.7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一季</text:p>
          </table:table-cell>
          <table:table-cell office:value-type="float" office:value="234.02289714" table:formula="of:=['file:///C:/Documents%20and%20Settings/a110019/Local%20Settings/Temporary%20Internet%20Files/Content.Outlook/YP6UOUWQ/155%E6%AC%A1%E8%97%A5%E8%B2%BB%E7%B5%B1%E8%A8%88_9701%20(2).xls'#IOPD.B16]" table:style-name="ce16">
            <text:p>234<text:s/></text:p>
          </table:table-cell>
          <table:table-cell office:value-type="float" office:value="276.21445649999998" table:formula="of:=['file:///C:/Documents%20and%20Settings/a110019/Local%20Settings/Temporary%20Internet%20Files/Content.Outlook/YP6UOUWQ/155%E6%AC%A1%E8%97%A5%E8%B2%BB%E7%B5%B1%E8%A8%88_9701%20(2).xls'#IOPD.C16]" table:style-name="ce17">
            <text:p>276<text:s/></text:p>
          </table:table-cell>
          <table:table-cell office:value-type="percentage" office:value="0.30540551999999999" table:formula="of:=['file:///C:/Documents%20and%20Settings/a110019/Local%20Settings/Temporary%20Internet%20Files/Content.Outlook/YP6UOUWQ/155%E6%AC%A1%E8%97%A5%E8%B2%BB%E7%B5%B1%E8%A8%88_9701%20(2).xls'#IOPD.D16]" table:style-name="ce18">
            <text:p>30.5%</text:p>
          </table:table-cell>
          <table:table-cell office:value-type="float" office:value="53.651998300000002" table:formula="of:=['file:///C:/Documents%20and%20Settings/a110019/Local%20Settings/Temporary%20Internet%20Files/Content.Outlook/YP6UOUWQ/155%E6%AC%A1%E8%97%A5%E8%B2%BB%E7%B5%B1%E8%A8%88_9701%20(2).xls'#IOPD.E16]" table:style-name="ce17">
            <text:p>54<text:s/></text:p>
          </table:table-cell>
          <table:table-cell office:value-type="float" office:value="7454.5032831899998" table:formula="of:=['file:///C:/Documents%20and%20Settings/a110019/Local%20Settings/Temporary%20Internet%20Files/Content.Outlook/YP6UOUWQ/155%E6%AC%A1%E8%97%A5%E8%B2%BB%E7%B5%B1%E8%A8%88_9701%20(2).xls'#IOPD.F16]" table:style-name="ce16">
            <text:p>7455<text:s/></text:p>
          </table:table-cell>
          <table:table-cell office:value-type="percentage" office:value="0.14187918999999999" table:formula="of:=['file:///C:/Documents%20and%20Settings/a110019/Local%20Settings/Temporary%20Internet%20Files/Content.Outlook/YP6UOUWQ/155%E6%AC%A1%E8%97%A5%E8%B2%BB%E7%B5%B1%E8%A8%88_9701%20(2).xls'#IOPD.G16]" table:style-name="ce19">
            <text:p>14.2%</text:p>
          </table:table-cell>
          <table:table-cell office:value-type="float" office:value="287.67489544" table:formula="of:=['file:///C:/Documents%20and%20Settings/a110019/Local%20Settings/Temporary%20Internet%20Files/Content.Outlook/YP6UOUWQ/155%E6%AC%A1%E8%97%A5%E8%B2%BB%E7%B5%B1%E8%A8%88_9701%20(2).xls'#IOPD.H16]" table:style-name="ce17">
            <text:p>288<text:s/></text:p>
          </table:table-cell>
          <table:table-cell office:value-type="percentage" office:value="0.25137133" table:formula="of:=['file:///C:/Documents%20and%20Settings/a110019/Local%20Settings/Temporary%20Internet%20Files/Content.Outlook/YP6UOUWQ/155%E6%AC%A1%E8%97%A5%E8%B2%BB%E7%B5%B1%E8%A8%88_9701%20(2).xls'#IOPD.I16]" table:style-name="ce20">
            <text:p>25.1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4.0549544659726822E-2" table:formula="of:=[.C23]/[.C19]-1" table:style-name="ce22">
            <text:p>4.1%</text:p>
          </table:table-cell>
          <table:table-cell office:value-type="percentage" office:value="7.9338923196996536E-3" table:formula="of:=[.D23]/[.D19]-1" table:style-name="ce23">
            <text:p>0.8%</text:p>
          </table:table-cell>
          <table:table-cell table:style-name="ce22"/>
          <table:table-cell office:value-type="percentage" office:value="1.0846650369027877E-2" table:formula="of:=[.F23]/[.F19]-1" table:style-name="ce23">
            <text:p>1.1%</text:p>
          </table:table-cell>
          <table:table-cell office:value-type="percentage" office:value="-1.1262802354398804E-2" table:formula="of:=[.G23]/[.G19]-1" table:style-name="ce22">
            <text:p>-1.1%</text:p>
          </table:table-cell>
          <table:table-cell table:style-name="ce23"/>
          <table:table-cell office:value-type="percentage" office:value="3.4878191831179794E-2" table:formula="of:=[.I23]/[.I19]-1" table:style-name="ce23">
            <text:p>3.5%</text:p>
          </table:table-cell>
          <table:table-cell table:style-name="ce24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二季</text:p>
          </table:table-cell>
          <table:table-cell office:value-type="float" office:value="238.94818516000001" table:formula="of:=['file:///C:/Documents%20and%20Settings/a110019/Local%20Settings/Temporary%20Internet%20Files/Content.Outlook/YP6UOUWQ/155%E6%AC%A1%E8%97%A5%E8%B2%BB%E7%B5%B1%E8%A8%88_9701%20(2).xls'#IOPD.B17]" table:style-name="ce16">
            <text:p>239<text:s/></text:p>
          </table:table-cell>
          <table:table-cell office:value-type="float" office:value="287.11551000999998" table:formula="of:=['file:///C:/Documents%20and%20Settings/a110019/Local%20Settings/Temporary%20Internet%20Files/Content.Outlook/YP6UOUWQ/155%E6%AC%A1%E8%97%A5%E8%B2%BB%E7%B5%B1%E8%A8%88_9701%20(2).xls'#IOPD.C17]" table:style-name="ce17">
            <text:p>287<text:s/></text:p>
          </table:table-cell>
          <table:table-cell office:value-type="percentage" office:value="0.30179761999999999" table:formula="of:=['file:///C:/Documents%20and%20Settings/a110019/Local%20Settings/Temporary%20Internet%20Files/Content.Outlook/YP6UOUWQ/155%E6%AC%A1%E8%97%A5%E8%B2%BB%E7%B5%B1%E8%A8%88_9701%20(2).xls'#IOPD.D17]" table:style-name="ce18">
            <text:p>30.2%</text:p>
          </table:table-cell>
          <table:table-cell office:value-type="float" office:value="54.974671520000001" table:formula="of:=['file:///C:/Documents%20and%20Settings/a110019/Local%20Settings/Temporary%20Internet%20Files/Content.Outlook/YP6UOUWQ/155%E6%AC%A1%E8%97%A5%E8%B2%BB%E7%B5%B1%E8%A8%88_9701%20(2).xls'#IOPD.E17]" table:style-name="ce17">
            <text:p>55<text:s/></text:p>
          </table:table-cell>
          <table:table-cell office:value-type="float" office:value="7393.5505958599997" table:formula="of:=['file:///C:/Documents%20and%20Settings/a110019/Local%20Settings/Temporary%20Internet%20Files/Content.Outlook/YP6UOUWQ/155%E6%AC%A1%E8%97%A5%E8%B2%BB%E7%B5%B1%E8%A8%88_9701%20(2).xls'#IOPD.F17]" table:style-name="ce16">
            <text:p>7394<text:s/></text:p>
          </table:table-cell>
          <table:table-cell office:value-type="percentage" office:value="0.13862158999999999" table:formula="of:=['file:///C:/Documents%20and%20Settings/a110019/Local%20Settings/Temporary%20Internet%20Files/Content.Outlook/YP6UOUWQ/155%E6%AC%A1%E8%97%A5%E8%B2%BB%E7%B5%B1%E8%A8%88_9701%20(2).xls'#IOPD.G17]" table:style-name="ce19">
            <text:p>13.9%</text:p>
          </table:table-cell>
          <table:table-cell office:value-type="float" office:value="293.92285668" table:formula="of:=['file:///C:/Documents%20and%20Settings/a110019/Local%20Settings/Temporary%20Internet%20Files/Content.Outlook/YP6UOUWQ/155%E6%AC%A1%E8%97%A5%E8%B2%BB%E7%B5%B1%E8%A8%88_9701%20(2).xls'#IOPD.H17]" table:style-name="ce17">
            <text:p>294<text:s/></text:p>
          </table:table-cell>
          <table:table-cell office:value-type="percentage" office:value="0.24734097999999999" table:formula="of:=['file:///C:/Documents%20and%20Settings/a110019/Local%20Settings/Temporary%20Internet%20Files/Content.Outlook/YP6UOUWQ/155%E6%AC%A1%E8%97%A5%E8%B2%BB%E7%B5%B1%E8%A8%88_9701%20(2).xls'#IOPD.I17]" table:style-name="ce20">
            <text:p>24.7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4.0016165240927437E-2" table:formula="of:=[.C25]/[.C20]-1" table:style-name="ce22">
            <text:p>4.0%</text:p>
          </table:table-cell>
          <table:table-cell office:value-type="percentage" office:value="2.0743733240527806E-2" table:formula="of:=[.D25]/[.D20]-1" table:style-name="ce23">
            <text:p>2.1%</text:p>
          </table:table-cell>
          <table:table-cell table:style-name="ce22"/>
          <table:table-cell office:value-type="percentage" office:value="-3.0668468862849241E-2" table:formula="of:=[.F25]/[.F20]-1" table:style-name="ce23">
            <text:p>-3.1%</text:p>
          </table:table-cell>
          <table:table-cell office:value-type="percentage" office:value="-4.9381135812662791E-2" table:formula="of:=[.G25]/[.G20]-1" table:style-name="ce22">
            <text:p>-4.9%</text:p>
          </table:table-cell>
          <table:table-cell table:style-name="ce23"/>
          <table:table-cell office:value-type="percentage" office:value="2.6022265987644344E-2" table:formula="of:=[.I25]/[.I20]-1" table:style-name="ce23">
            <text:p>2.6%</text:p>
          </table:table-cell>
          <table:table-cell table:style-name="ce24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三季</text:p>
          </table:table-cell>
          <table:table-cell office:value-type="float" office:value="235.62740339000001" table:formula="of:=['file:///C:/Documents%20and%20Settings/a110019/Local%20Settings/Temporary%20Internet%20Files/Content.Outlook/YP6UOUWQ/155%E6%AC%A1%E8%97%A5%E8%B2%BB%E7%B5%B1%E8%A8%88_9701%20(2).xls'#IOPD.B18]" table:style-name="ce16">
            <text:p>236<text:s/></text:p>
          </table:table-cell>
          <table:table-cell office:value-type="float" office:value="291.87959473000001" table:formula="of:=['file:///C:/Documents%20and%20Settings/a110019/Local%20Settings/Temporary%20Internet%20Files/Content.Outlook/YP6UOUWQ/155%E6%AC%A1%E8%97%A5%E8%B2%BB%E7%B5%B1%E8%A8%88_9701%20(2).xls'#IOPD.C18]" table:style-name="ce17">
            <text:p>292<text:s/></text:p>
          </table:table-cell>
          <table:table-cell office:value-type="percentage" office:value="0.29989136" table:formula="of:=['file:///C:/Documents%20and%20Settings/a110019/Local%20Settings/Temporary%20Internet%20Files/Content.Outlook/YP6UOUWQ/155%E6%AC%A1%E8%97%A5%E8%B2%BB%E7%B5%B1%E8%A8%88_9701%20(2).xls'#IOPD.D18]" table:style-name="ce18">
            <text:p>30.0%</text:p>
          </table:table-cell>
          <table:table-cell office:value-type="float" office:value="54.507017820000002" table:formula="of:=['file:///C:/Documents%20and%20Settings/a110019/Local%20Settings/Temporary%20Internet%20Files/Content.Outlook/YP6UOUWQ/155%E6%AC%A1%E8%97%A5%E8%B2%BB%E7%B5%B1%E8%A8%88_9701%20(2).xls'#IOPD.E18]" table:style-name="ce17">
            <text:p>55<text:s/></text:p>
          </table:table-cell>
          <table:table-cell office:value-type="float" office:value="7244.9787224399997" table:formula="of:=['file:///C:/Documents%20and%20Settings/a110019/Local%20Settings/Temporary%20Internet%20Files/Content.Outlook/YP6UOUWQ/155%E6%AC%A1%E8%97%A5%E8%B2%BB%E7%B5%B1%E8%A8%88_9701%20(2).xls'#IOPD.F18]" table:style-name="ce16">
            <text:p>7245<text:s/></text:p>
          </table:table-cell>
          <table:table-cell office:value-type="percentage" office:value="0.13734352" table:formula="of:=['file:///C:/Documents%20and%20Settings/a110019/Local%20Settings/Temporary%20Internet%20Files/Content.Outlook/YP6UOUWQ/155%E6%AC%A1%E8%97%A5%E8%B2%BB%E7%B5%B1%E8%A8%88_9701%20(2).xls'#IOPD.G18]" table:style-name="ce19">
            <text:p>13.7%</text:p>
          </table:table-cell>
          <table:table-cell office:value-type="float" office:value="290.13442121000003" table:formula="of:=['file:///C:/Documents%20and%20Settings/a110019/Local%20Settings/Temporary%20Internet%20Files/Content.Outlook/YP6UOUWQ/155%E6%AC%A1%E8%97%A5%E8%B2%BB%E7%B5%B1%E8%A8%88_9701%20(2).xls'#IOPD.H18]" table:style-name="ce17">
            <text:p>290<text:s/></text:p>
          </table:table-cell>
          <table:table-cell office:value-type="percentage" office:value="0.24534114000000001" table:formula="of:=['file:///C:/Documents%20and%20Settings/a110019/Local%20Settings/Temporary%20Internet%20Files/Content.Outlook/YP6UOUWQ/155%E6%AC%A1%E8%97%A5%E8%B2%BB%E7%B5%B1%E8%A8%88_9701%20(2).xls'#IOPD.I18]" table:style-name="ce20">
            <text:p>24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1.1811044362282086E-2" table:formula="of:=[.C27]/[.C21]-1" table:style-name="ce22">
            <text:p>1.2%</text:p>
          </table:table-cell>
          <table:table-cell office:value-type="percentage" office:value="7.7345769388568186E-3" table:formula="of:=[.D27]/[.D21]-1" table:style-name="ce23">
            <text:p>0.8%</text:p>
          </table:table-cell>
          <table:table-cell table:style-name="ce22"/>
          <table:table-cell office:value-type="percentage" office:value="-2.3850675047215608E-2" table:formula="of:=[.F27]/[.F21]-1" table:style-name="ce23">
            <text:p>-2.4%</text:p>
          </table:table-cell>
          <table:table-cell office:value-type="percentage" office:value="-3.8316288855547165E-2" table:formula="of:=[.G27]/[.G21]-1" table:style-name="ce22">
            <text:p>-3.8%</text:p>
          </table:table-cell>
          <table:table-cell table:style-name="ce23"/>
          <table:table-cell office:value-type="percentage" office:value="4.9139201397736532E-3" table:formula="of:=[.I27]/[.I21]-1" table:style-name="ce23">
            <text:p>0.5%</text:p>
          </table:table-cell>
          <table:table-cell table:style-name="ce24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四季</text:p>
          </table:table-cell>
          <table:table-cell office:value-type="float" office:value="243.92702650999999" table:formula="of:=['file:///C:/Documents%20and%20Settings/a110019/Local%20Settings/Temporary%20Internet%20Files/Content.Outlook/YP6UOUWQ/155%E6%AC%A1%E8%97%A5%E8%B2%BB%E7%B5%B1%E8%A8%88_9701%20(2).xls'#IOPD.B19]" table:style-name="ce16">
            <text:p>244<text:s/></text:p>
          </table:table-cell>
          <table:table-cell office:value-type="float" office:value="275.42880496999999" table:formula="of:=['file:///C:/Documents%20and%20Settings/a110019/Local%20Settings/Temporary%20Internet%20Files/Content.Outlook/YP6UOUWQ/155%E6%AC%A1%E8%97%A5%E8%B2%BB%E7%B5%B1%E8%A8%88_9701%20(2).xls'#IOPD.C19]" table:style-name="ce17">
            <text:p>275<text:s/></text:p>
          </table:table-cell>
          <table:table-cell office:value-type="percentage" office:value="0.29807677999999999" table:formula="of:=['file:///C:/Documents%20and%20Settings/a110019/Local%20Settings/Temporary%20Internet%20Files/Content.Outlook/YP6UOUWQ/155%E6%AC%A1%E8%97%A5%E8%B2%BB%E7%B5%B1%E8%A8%88_9701%20(2).xls'#IOPD.D19]" table:style-name="ce18">
            <text:p>29.8%</text:p>
          </table:table-cell>
          <table:table-cell office:value-type="float" office:value="53.863288079999997" table:formula="of:=['file:///C:/Documents%20and%20Settings/a110019/Local%20Settings/Temporary%20Internet%20Files/Content.Outlook/YP6UOUWQ/155%E6%AC%A1%E8%97%A5%E8%B2%BB%E7%B5%B1%E8%A8%88_9701%20(2).xls'#IOPD.E19]" table:style-name="ce17">
            <text:p>54<text:s/></text:p>
          </table:table-cell>
          <table:table-cell office:value-type="float" office:value="7149.0291903099996" table:formula="of:=['file:///C:/Documents%20and%20Settings/a110019/Local%20Settings/Temporary%20Internet%20Files/Content.Outlook/YP6UOUWQ/155%E6%AC%A1%E8%97%A5%E8%B2%BB%E7%B5%B1%E8%A8%88_9701%20(2).xls'#IOPD.F19]" table:style-name="ce16">
            <text:p>7149<text:s/></text:p>
          </table:table-cell>
          <table:table-cell office:value-type="percentage" office:value="0.13355102999999999" table:formula="of:=['file:///C:/Documents%20and%20Settings/a110019/Local%20Settings/Temporary%20Internet%20Files/Content.Outlook/YP6UOUWQ/155%E6%AC%A1%E8%97%A5%E8%B2%BB%E7%B5%B1%E8%A8%88_9701%20(2).xls'#IOPD.G19]" table:style-name="ce19">
            <text:p>13.4%</text:p>
          </table:table-cell>
          <table:table-cell office:value-type="float" office:value="297.79031458999998" table:formula="of:=['file:///C:/Documents%20and%20Settings/a110019/Local%20Settings/Temporary%20Internet%20Files/Content.Outlook/YP6UOUWQ/155%E6%AC%A1%E8%97%A5%E8%B2%BB%E7%B5%B1%E8%A8%88_9701%20(2).xls'#IOPD.H19]" table:style-name="ce17">
            <text:p>298<text:s/></text:p>
          </table:table-cell>
          <table:table-cell office:value-type="percentage" office:value="0.24376027" table:formula="of:=['file:///C:/Documents%20and%20Settings/a110019/Local%20Settings/Temporary%20Internet%20Files/Content.Outlook/YP6UOUWQ/155%E6%AC%A1%E8%97%A5%E8%B2%BB%E7%B5%B1%E8%A8%88_9701%20(2).xls'#IOPD.I19]" table:style-name="ce20">
            <text:p>24.4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成長率</text:p>
          </table:table-cell>
          <table:table-cell office:value-type="percentage" office:value="4.3106526044751403E-2" table:formula="of:=[.C29]/[.C22]-1" table:style-name="ce12">
            <text:p>4.3%</text:p>
          </table:table-cell>
          <table:table-cell office:value-type="percentage" office:value="1.6230326584531163E-2" table:formula="of:=[.D29]/[.D22]-1" table:style-name="ce26">
            <text:p>1.6%</text:p>
          </table:table-cell>
          <table:table-cell table:style-name="ce12"/>
          <table:table-cell office:value-type="percentage" office:value="-7.4960383129076824E-3" table:formula="of:=[.F29]/[.F22]-1" table:style-name="ce26">
            <text:p>-0.7%</text:p>
          </table:table-cell>
          <table:table-cell office:value-type="percentage" office:value="-2.7662666023190896E-2" table:formula="of:=[.G29]/[.G22]-1" table:style-name="ce12">
            <text:p>-2.8%</text:p>
          </table:table-cell>
          <table:table-cell table:style-name="ce26"/>
          <table:table-cell office:value-type="percentage" office:value="3.3574953746237757E-2" table:formula="of:=[.I29]/[.I22]-1" table:style-name="ce26">
            <text:p>3.4%</text:p>
          </table:table-cell>
          <table:table-cell table:style-name="ce13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88.067360840000006" table:formula="of:=['file:///C:/Documents%20and%20Settings/a110019/Local%20Settings/Temporary%20Internet%20Files/Content.Outlook/YP6UOUWQ/155%E6%AC%A1%E8%97%A5%E8%B2%BB%E7%B5%B1%E8%A8%88_9701%20(2).xls'#IOPD.B20]" table:style-name="ce16">
            <text:p>88<text:s/></text:p>
          </table:table-cell>
          <table:table-cell office:value-type="float" office:value="295.43768033999999" table:formula="of:=['file:///C:/Documents%20and%20Settings/a110019/Local%20Settings/Temporary%20Internet%20Files/Content.Outlook/YP6UOUWQ/155%E6%AC%A1%E8%97%A5%E8%B2%BB%E7%B5%B1%E8%A8%88_9701%20(2).xls'#IOPD.C20]" table:style-name="ce17">
            <text:p>295<text:s/></text:p>
          </table:table-cell>
          <table:table-cell office:value-type="percentage" office:value="0.31189790000000001" table:formula="of:=['file:///C:/Documents%20and%20Settings/a110019/Local%20Settings/Temporary%20Internet%20Files/Content.Outlook/YP6UOUWQ/155%E6%AC%A1%E8%97%A5%E8%B2%BB%E7%B5%B1%E8%A8%88_9701%20(2).xls'#IOPD.D20]" table:style-name="ce18">
            <text:p>31.2%</text:p>
          </table:table-cell>
          <table:table-cell office:value-type="float" office:value="19.108910590000001" table:formula="of:=['file:///C:/Documents%20and%20Settings/a110019/Local%20Settings/Temporary%20Internet%20Files/Content.Outlook/YP6UOUWQ/155%E6%AC%A1%E8%97%A5%E8%B2%BB%E7%B5%B1%E8%A8%88_9701%20(2).xls'#IOPD.E20]" table:style-name="ce17">
            <text:p>19<text:s/></text:p>
          </table:table-cell>
          <table:table-cell office:value-type="float" office:value="7517.8951014800004" table:formula="of:=['file:///C:/Documents%20and%20Settings/a110019/Local%20Settings/Temporary%20Internet%20Files/Content.Outlook/YP6UOUWQ/155%E6%AC%A1%E8%97%A5%E8%B2%BB%E7%B5%B1%E8%A8%88_9701%20(2).xls'#IOPD.F20]" table:style-name="ce16">
            <text:p>7518<text:s/></text:p>
          </table:table-cell>
          <table:table-cell office:value-type="percentage" office:value="0.13722175" table:formula="of:=['file:///C:/Documents%20and%20Settings/a110019/Local%20Settings/Temporary%20Internet%20Files/Content.Outlook/YP6UOUWQ/155%E6%AC%A1%E8%97%A5%E8%B2%BB%E7%B5%B1%E8%A8%88_9701%20(2).xls'#IOPD.G20]" table:style-name="ce19">
            <text:p>13.7%</text:p>
          </table:table-cell>
          <table:table-cell office:value-type="float" office:value="107.17627143" table:formula="of:=['file:///C:/Documents%20and%20Settings/a110019/Local%20Settings/Temporary%20Internet%20Files/Content.Outlook/YP6UOUWQ/155%E6%AC%A1%E8%97%A5%E8%B2%BB%E7%B5%B1%E8%A8%88_9701%20(2).xls'#IOPD.H20]" table:style-name="ce17">
            <text:p>107<text:s/></text:p>
          </table:table-cell>
          <table:table-cell office:value-type="percentage" office:value="0.25420395000000001" table:formula="of:=['file:///C:/Documents%20and%20Settings/a110019/Local%20Settings/Temporary%20Internet%20Files/Content.Outlook/YP6UOUWQ/155%E6%AC%A1%E8%97%A5%E8%B2%BB%E7%B5%B1%E8%A8%88_9701%20(2).xls'#IOPD.I20]" table:style-name="ce20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0.62368058033519991" table:formula="of:=[.C31]/[.C23]-1" table:style-name="ce22">
            <text:p>-62.4%</text:p>
          </table:table-cell>
          <table:table-cell office:value-type="percentage" office:value="6.9595285067926893E-2" table:formula="of:=[.D31]/[.D23]-1" table:style-name="ce23">
            <text:p>7.0%</text:p>
          </table:table-cell>
          <table:table-cell office:value-type="percentage" office:value="2.12582274216917E-2" table:formula="of:=[.E31]/[.E23]-1" table:style-name="ce22">
            <text:p>2.1%</text:p>
          </table:table-cell>
          <table:table-cell office:value-type="percentage" office:value="-0.64383599501456035" table:formula="of:=[.F31]/[.F23]-1" table:style-name="ce23">
            <text:p>-64.4%</text:p>
          </table:table-cell>
          <table:table-cell office:value-type="percentage" office:value="8.5038286096070781E-3" table:formula="of:=[.G31]/[.G23]-1" table:style-name="ce22">
            <text:p>0.9%</text:p>
          </table:table-cell>
          <table:table-cell office:value-type="percentage" office:value="-3.282680144988126E-2" table:formula="of:=[.H31]/[.H23]-1" table:style-name="ce23">
            <text:p>-3.3%</text:p>
          </table:table-cell>
          <table:table-cell office:value-type="percentage" office:value="-0.62743960933374665" table:formula="of:=[.I31]/[.I23]-1" table:style-name="ce23">
            <text:p>-62.7%</text:p>
          </table:table-cell>
          <table:table-cell office:value-type="percentage" office:value="1.1268667751409778E-2" table:formula="of:=[.J31]/[.J23]-1" table:style-name="ce24">
            <text:p>1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B21]" table:style-name="ce16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C21]" table:style-name="ce17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D21]" table:style-name="ce18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E21]" table:style-name="ce17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F21]" table:style-name="ce1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G21]" table:style-name="ce19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H21]" table:style-name="ce17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I21]" table:style-name="ce20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-1" table:formula="of:=[.C33]/[.C25]-1" table:style-name="ce12">
            <text:p>-100.0%</text:p>
          </table:table-cell>
          <table:table-cell office:value-type="percentage" office:value="-1" table:formula="of:=[.D33]/[.D25]-1" table:style-name="ce26">
            <text:p>-100.0%</text:p>
          </table:table-cell>
          <table:table-cell office:value-type="percentage" office:value="-1" table:formula="of:=[.E33]/[.E25]-1" table:style-name="ce12">
            <text:p>-100.0%</text:p>
          </table:table-cell>
          <table:table-cell office:value-type="percentage" office:value="-1" table:formula="of:=[.F33]/[.F25]-1" table:style-name="ce26">
            <text:p>-100.0%</text:p>
          </table:table-cell>
          <table:table-cell office:value-type="percentage" office:value="-1" table:formula="of:=[.G33]/[.G25]-1" table:style-name="ce12">
            <text:p>-100.0%</text:p>
          </table:table-cell>
          <table:table-cell office:value-type="percentage" office:value="-1" table:formula="of:=[.H33]/[.H25]-1" table:style-name="ce26">
            <text:p>-100.0%</text:p>
          </table:table-cell>
          <table:table-cell office:value-type="percentage" office:value="-1" table:formula="of:=[.I33]/[.I25]-1" table:style-name="ce26">
            <text:p>-100.0%</text:p>
          </table:table-cell>
          <table:table-cell office:value-type="percentage" office:value="-1" table:formula="of:=[.J33]/[.J25]-1" table:style-name="ce13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B22]" table:style-name="ce16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C22]" table:style-name="ce17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D22]" table:style-name="ce18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E22]" table:style-name="ce17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F22]" table:style-name="ce1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G22]" table:style-name="ce19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H22]" table:style-name="ce17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I22]" table:style-name="ce20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formula="of:=[.C35]/[.C27]-1" table:style-name="ce22">
            <text:p>-100.0%</text:p>
          </table:table-cell>
          <table:table-cell office:value-type="percentage" office:value="-1" table:formula="of:=[.D35]/[.D27]-1" table:style-name="ce23">
            <text:p>-100.0%</text:p>
          </table:table-cell>
          <table:table-cell office:value-type="percentage" office:value="-1" table:formula="of:=[.E35]/[.E27]-1" table:style-name="ce22">
            <text:p>-100.0%</text:p>
          </table:table-cell>
          <table:table-cell office:value-type="percentage" office:value="-1" table:formula="of:=[.F35]/[.F27]-1" table:style-name="ce23">
            <text:p>-100.0%</text:p>
          </table:table-cell>
          <table:table-cell office:value-type="percentage" office:value="-1" table:formula="of:=[.G35]/[.G27]-1" table:style-name="ce22">
            <text:p>-100.0%</text:p>
          </table:table-cell>
          <table:table-cell office:value-type="percentage" office:value="-1" table:formula="of:=[.H35]/[.H27]-1" table:style-name="ce23">
            <text:p>-100.0%</text:p>
          </table:table-cell>
          <table:table-cell office:value-type="percentage" office:value="-1" table:formula="of:=[.I35]/[.I27]-1" table:style-name="ce23">
            <text:p>-100.0%</text:p>
          </table:table-cell>
          <table:table-cell office:value-type="percentage" office:value="-1" table:formula="of:=[.J35]/[.J27]-1" table:style-name="ce24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第四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B23]" table:style-name="ce11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C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D23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E23]" table:style-name="ce25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F23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G23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IOPD.H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IOPD.I23]" table:style-name="ce13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formula="of:=[.C37]/[.C29]-1" table:style-name="ce22">
            <text:p>-100.0%</text:p>
          </table:table-cell>
          <table:table-cell office:value-type="percentage" office:value="-1" table:formula="of:=[.D37]/[.D29]-1" table:style-name="ce23">
            <text:p>-100.0%</text:p>
          </table:table-cell>
          <table:table-cell office:value-type="percentage" office:value="-1" table:formula="of:=[.E37]/[.E29]-1" table:style-name="ce22">
            <text:p>-100.0%</text:p>
          </table:table-cell>
          <table:table-cell office:value-type="percentage" office:value="-1" table:formula="of:=[.F37]/[.F29]-1" table:style-name="ce23">
            <text:p>-100.0%</text:p>
          </table:table-cell>
          <table:table-cell office:value-type="percentage" office:value="-1" table:formula="of:=[.G37]/[.G29]-1" table:style-name="ce22">
            <text:p>-100.0%</text:p>
          </table:table-cell>
          <table:table-cell office:value-type="percentage" office:value="-1" table:formula="of:=[.H37]/[.H29]-1" table:style-name="ce23">
            <text:p>-100.0%</text:p>
          </table:table-cell>
          <table:table-cell office:value-type="percentage" office:value="-1" table:formula="of:=[.I37]/[.I29]-1" table:style-name="ce23">
            <text:p>-100.0%</text:p>
          </table:table-cell>
          <table:table-cell office:value-type="percentage" office:value="-1" table:formula="of:=[.J37]/[.J29]-1" table:style-name="ce24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3"/>
          <table:table-cell table:style-name="ce11"/>
          <table:table-cell table:style-name="ce25"/>
          <table:table-cell table:style-name="ce12"/>
          <table:table-cell table:style-name="ce25"/>
          <table:table-cell table:style-name="ce11"/>
          <table:table-cell table:style-name="ce26"/>
          <table:table-cell table:style-name="ce25"/>
          <table:table-cell table:style-name="ce13"/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76.234579550000007" table:formula="of:=['file:///C:/Documents%20and%20Settings/a110019/Local%20Settings/Temporary%20Internet%20Files/Content.Outlook/YP6UOUWQ/155%E6%AC%A1%E8%97%A5%E8%B2%BB%E7%B5%B1%E8%A8%88_9701%20(2).xls'#IOPD.B27]" table:style-name="ce16">
            <text:p>76<text:s/></text:p>
          </table:table-cell>
          <table:table-cell office:value-type="float" office:value="267.02352037000003" table:formula="of:=['file:///C:/Documents%20and%20Settings/a110019/Local%20Settings/Temporary%20Internet%20Files/Content.Outlook/YP6UOUWQ/155%E6%AC%A1%E8%97%A5%E8%B2%BB%E7%B5%B1%E8%A8%88_9701%20(2).xls'#IOPD.C27]" table:style-name="ce17">
            <text:p>267<text:s/></text:p>
          </table:table-cell>
          <table:table-cell office:value-type="percentage" office:value="0.29423695999999999" table:formula="of:=['file:///C:/Documents%20and%20Settings/a110019/Local%20Settings/Temporary%20Internet%20Files/Content.Outlook/YP6UOUWQ/155%E6%AC%A1%E8%97%A5%E8%B2%BB%E7%B5%B1%E8%A8%88_9701%20(2).xls'#IOPD.D27]" table:style-name="ce18">
            <text:p>29.4%</text:p>
          </table:table-cell>
          <table:table-cell office:value-type="float" office:value="17.738450010000001" table:formula="of:=['file:///C:/Documents%20and%20Settings/a110019/Local%20Settings/Temporary%20Internet%20Files/Content.Outlook/YP6UOUWQ/155%E6%AC%A1%E8%97%A5%E8%B2%BB%E7%B5%B1%E8%A8%88_9701%20(2).xls'#IOPD.E27]" table:style-name="ce17">
            <text:p>18<text:s/></text:p>
          </table:table-cell>
          <table:table-cell office:value-type="float" office:value="7256.2659322500003" table:formula="of:=['file:///C:/Documents%20and%20Settings/a110019/Local%20Settings/Temporary%20Internet%20Files/Content.Outlook/YP6UOUWQ/155%E6%AC%A1%E8%97%A5%E8%B2%BB%E7%B5%B1%E8%A8%88_9701%20(2).xls'#IOPD.F27]" table:style-name="ce16">
            <text:p>7256<text:s/></text:p>
          </table:table-cell>
          <table:table-cell office:value-type="percentage" office:value="0.13794522000000001" table:formula="of:=['file:///C:/Documents%20and%20Settings/a110019/Local%20Settings/Temporary%20Internet%20Files/Content.Outlook/YP6UOUWQ/155%E6%AC%A1%E8%97%A5%E8%B2%BB%E7%B5%B1%E8%A8%88_9701%20(2).xls'#IOPD.G27]" table:style-name="ce19">
            <text:p>13.8%</text:p>
          </table:table-cell>
          <table:table-cell office:value-type="float" office:value="93.973029560000001" table:formula="of:=['file:///C:/Documents%20and%20Settings/a110019/Local%20Settings/Temporary%20Internet%20Files/Content.Outlook/YP6UOUWQ/155%E6%AC%A1%E8%97%A5%E8%B2%BB%E7%B5%B1%E8%A8%88_9701%20(2).xls'#IOPD.H27]" table:style-name="ce17">
            <text:p>94<text:s/></text:p>
          </table:table-cell>
          <table:table-cell office:value-type="percentage" office:value="0.24239657000000001" table:formula="of:=['file:///C:/Documents%20and%20Settings/a110019/Local%20Settings/Temporary%20Internet%20Files/Content.Outlook/YP6UOUWQ/155%E6%AC%A1%E8%97%A5%E8%B2%BB%E7%B5%B1%E8%A8%88_9701%20(2).xls'#IOPD.I27]" table:style-name="ce20">
            <text:p>24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2" table:style-name="ce3">
            <text:p>9512</text:p>
          </table:table-cell>
          <table:table-cell office:value-type="float" office:value="76.663204329999999" table:formula="of:=['file:///C:/Documents%20and%20Settings/a110019/Local%20Settings/Temporary%20Internet%20Files/Content.Outlook/YP6UOUWQ/155%E6%AC%A1%E8%97%A5%E8%B2%BB%E7%B5%B1%E8%A8%88_9701%20(2).xls'#IOPD.B28]" table:style-name="ce11">
            <text:p>77<text:s/></text:p>
          </table:table-cell>
          <table:table-cell office:value-type="float" office:value="265.99544541" table:formula="of:=['file:///C:/Documents%20and%20Settings/a110019/Local%20Settings/Temporary%20Internet%20Files/Content.Outlook/YP6UOUWQ/155%E6%AC%A1%E8%97%A5%E8%B2%BB%E7%B5%B1%E8%A8%88_9701%20(2).xls'#IOPD.C28]" table:style-name="ce25">
            <text:p>266<text:s/></text:p>
          </table:table-cell>
          <table:table-cell office:value-type="percentage" office:value="0.29790639000000002" table:formula="of:=['file:///C:/Documents%20and%20Settings/a110019/Local%20Settings/Temporary%20Internet%20Files/Content.Outlook/YP6UOUWQ/155%E6%AC%A1%E8%97%A5%E8%B2%BB%E7%B5%B1%E8%A8%88_9701%20(2).xls'#IOPD.D28]" table:style-name="ce12">
            <text:p>29.8%</text:p>
          </table:table-cell>
          <table:table-cell office:value-type="float" office:value="17.630775419999999" table:formula="of:=['file:///C:/Documents%20and%20Settings/a110019/Local%20Settings/Temporary%20Internet%20Files/Content.Outlook/YP6UOUWQ/155%E6%AC%A1%E8%97%A5%E8%B2%BB%E7%B5%B1%E8%A8%88_9701%20(2).xls'#IOPD.E28]" table:style-name="ce25">
            <text:p>18<text:s/></text:p>
          </table:table-cell>
          <table:table-cell office:value-type="float" office:value="7117.9950261000004" table:formula="of:=['file:///C:/Documents%20and%20Settings/a110019/Local%20Settings/Temporary%20Internet%20Files/Content.Outlook/YP6UOUWQ/155%E6%AC%A1%E8%97%A5%E8%B2%BB%E7%B5%B1%E8%A8%88_9701%20(2).xls'#IOPD.F28]" table:style-name="ce11">
            <text:p>7118<text:s/></text:p>
          </table:table-cell>
          <table:table-cell office:value-type="percentage" office:value="0.13654874" table:formula="of:=['file:///C:/Documents%20and%20Settings/a110019/Local%20Settings/Temporary%20Internet%20Files/Content.Outlook/YP6UOUWQ/155%E6%AC%A1%E8%97%A5%E8%B2%BB%E7%B5%B1%E8%A8%88_9701%20(2).xls'#IOPD.G28]" table:style-name="ce26">
            <text:p>13.7%</text:p>
          </table:table-cell>
          <table:table-cell office:value-type="float" office:value="94.293979750000005" table:formula="of:=['file:///C:/Documents%20and%20Settings/a110019/Local%20Settings/Temporary%20Internet%20Files/Content.Outlook/YP6UOUWQ/155%E6%AC%A1%E8%97%A5%E8%B2%BB%E7%B5%B1%E8%A8%88_9701%20(2).xls'#IOPD.H28]" table:style-name="ce25">
            <text:p>94<text:s/></text:p>
          </table:table-cell>
          <table:table-cell office:value-type="percentage" office:value="0.24399604" table:formula="of:=['file:///C:/Documents%20and%20Settings/a110019/Local%20Settings/Temporary%20Internet%20Files/Content.Outlook/YP6UOUWQ/155%E6%AC%A1%E8%97%A5%E8%B2%BB%E7%B5%B1%E8%A8%88_9701%20(2).xls'#IOPD.I28]" table:style-name="ce13">
            <text:p>24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601" table:style-name="ce7">
            <text:p>9601</text:p>
          </table:table-cell>
          <table:table-cell office:value-type="float" office:value="81.540582049999998" table:formula="of:=['file:///C:/Documents%20and%20Settings/a110019/Local%20Settings/Temporary%20Internet%20Files/Content.Outlook/YP6UOUWQ/155%E6%AC%A1%E8%97%A5%E8%B2%BB%E7%B5%B1%E8%A8%88_9701%20(2).xls'#IOPD.B29]" table:style-name="ce27">
            <text:p>82<text:s/></text:p>
          </table:table-cell>
          <table:table-cell office:value-type="float" office:value="265.54250151000002" table:formula="of:=['file:///C:/Documents%20and%20Settings/a110019/Local%20Settings/Temporary%20Internet%20Files/Content.Outlook/YP6UOUWQ/155%E6%AC%A1%E8%97%A5%E8%B2%BB%E7%B5%B1%E8%A8%88_9701%20(2).xls'#IOPD.C29]" table:style-name="ce28">
            <text:p>266<text:s/></text:p>
          </table:table-cell>
          <table:table-cell office:value-type="percentage" office:value="0.29991437999999998" table:formula="of:=['file:///C:/Documents%20and%20Settings/a110019/Local%20Settings/Temporary%20Internet%20Files/Content.Outlook/YP6UOUWQ/155%E6%AC%A1%E8%97%A5%E8%B2%BB%E7%B5%B1%E8%A8%88_9701%20(2).xls'#IOPD.D29]" table:style-name="ce22">
            <text:p>30.0%</text:p>
          </table:table-cell>
          <table:table-cell office:value-type="float" office:value="18.966129309999999" table:formula="of:=['file:///C:/Documents%20and%20Settings/a110019/Local%20Settings/Temporary%20Internet%20Files/Content.Outlook/YP6UOUWQ/155%E6%AC%A1%E8%97%A5%E8%B2%BB%E7%B5%B1%E8%A8%88_9701%20(2).xls'#IOPD.E29]" table:style-name="ce28">
            <text:p>19<text:s/></text:p>
          </table:table-cell>
          <table:table-cell office:value-type="float" office:value="7432.4513323900001" table:formula="of:=['file:///C:/Documents%20and%20Settings/a110019/Local%20Settings/Temporary%20Internet%20Files/Content.Outlook/YP6UOUWQ/155%E6%AC%A1%E8%97%A5%E8%B2%BB%E7%B5%B1%E8%A8%88_9701%20(2).xls'#IOPD.F29]" table:style-name="ce27">
            <text:p>7432<text:s/></text:p>
          </table:table-cell>
          <table:table-cell office:value-type="percentage" office:value="0.14045395999999999" table:formula="of:=['file:///C:/Documents%20and%20Settings/a110019/Local%20Settings/Temporary%20Internet%20Files/Content.Outlook/YP6UOUWQ/155%E6%AC%A1%E8%97%A5%E8%B2%BB%E7%B5%B1%E8%A8%88_9701%20(2).xls'#IOPD.G29]" table:style-name="ce23">
            <text:p>14.0%</text:p>
          </table:table-cell>
          <table:table-cell office:value-type="float" office:value="100.50671136" table:formula="of:=['file:///C:/Documents%20and%20Settings/a110019/Local%20Settings/Temporary%20Internet%20Files/Content.Outlook/YP6UOUWQ/155%E6%AC%A1%E8%97%A5%E8%B2%BB%E7%B5%B1%E8%A8%88_9701%20(2).xls'#IOPD.H29]" table:style-name="ce28">
            <text:p>101<text:s/></text:p>
          </table:table-cell>
          <table:table-cell office:value-type="percentage" office:value="0.24699741" table:formula="of:=['file:///C:/Documents%20and%20Settings/a110019/Local%20Settings/Temporary%20Internet%20Files/Content.Outlook/YP6UOUWQ/155%E6%AC%A1%E8%97%A5%E8%B2%BB%E7%B5%B1%E8%A8%88_9701%20(2).xls'#IOPD.I29]" table:style-name="ce24">
            <text:p>24.7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611" table:style-name="ce15">
            <text:p>9611</text:p>
          </table:table-cell>
          <table:table-cell office:value-type="float" office:value="79.600461390000007" table:formula="of:=['file:///C:/Documents%20and%20Settings/a110019/Local%20Settings/Temporary%20Internet%20Files/Content.Outlook/YP6UOUWQ/155%E6%AC%A1%E8%97%A5%E8%B2%BB%E7%B5%B1%E8%A8%88_9701%20(2).xls'#IOPD.B30]" table:style-name="ce16">
            <text:p>80<text:s/></text:p>
          </table:table-cell>
          <table:table-cell office:value-type="float" office:value="284.02641283999998" table:formula="of:=['file:///C:/Documents%20and%20Settings/a110019/Local%20Settings/Temporary%20Internet%20Files/Content.Outlook/YP6UOUWQ/155%E6%AC%A1%E8%97%A5%E8%B2%BB%E7%B5%B1%E8%A8%88_9701%20(2).xls'#IOPD.C30]" table:style-name="ce17">
            <text:p>284<text:s/></text:p>
          </table:table-cell>
          <table:table-cell office:value-type="percentage" office:value="0.29854824000000002" table:formula="of:=['file:///C:/Documents%20and%20Settings/a110019/Local%20Settings/Temporary%20Internet%20Files/Content.Outlook/YP6UOUWQ/155%E6%AC%A1%E8%97%A5%E8%B2%BB%E7%B5%B1%E8%A8%88_9701%20(2).xls'#IOPD.D30]" table:style-name="ce18">
            <text:p>29.9%</text:p>
          </table:table-cell>
          <table:table-cell office:value-type="float" office:value="17.494862120000001" table:formula="of:=['file:///C:/Documents%20and%20Settings/a110019/Local%20Settings/Temporary%20Internet%20Files/Content.Outlook/YP6UOUWQ/155%E6%AC%A1%E8%97%A5%E8%B2%BB%E7%B5%B1%E8%A8%88_9701%20(2).xls'#IOPD.E30]" table:style-name="ce17">
            <text:p>17<text:s/></text:p>
          </table:table-cell>
          <table:table-cell office:value-type="float" office:value="7081.4779620400004" table:formula="of:=['file:///C:/Documents%20and%20Settings/a110019/Local%20Settings/Temporary%20Internet%20Files/Content.Outlook/YP6UOUWQ/155%E6%AC%A1%E8%97%A5%E8%B2%BB%E7%B5%B1%E8%A8%88_9701%20(2).xls'#IOPD.F30]" table:style-name="ce16">
            <text:p>7081<text:s/></text:p>
          </table:table-cell>
          <table:table-cell office:value-type="percentage" office:value="0.13230792" table:formula="of:=['file:///C:/Documents%20and%20Settings/a110019/Local%20Settings/Temporary%20Internet%20Files/Content.Outlook/YP6UOUWQ/155%E6%AC%A1%E8%97%A5%E8%B2%BB%E7%B5%B1%E8%A8%88_9701%20(2).xls'#IOPD.G30]" table:style-name="ce19">
            <text:p>13.2%</text:p>
          </table:table-cell>
          <table:table-cell office:value-type="float" office:value="97.09532351" table:formula="of:=['file:///C:/Documents%20and%20Settings/a110019/Local%20Settings/Temporary%20Internet%20Files/Content.Outlook/YP6UOUWQ/155%E6%AC%A1%E8%97%A5%E8%B2%BB%E7%B5%B1%E8%A8%88_9701%20(2).xls'#IOPD.H30]" table:style-name="ce17">
            <text:p>97<text:s/></text:p>
          </table:table-cell>
          <table:table-cell office:value-type="percentage" office:value="0.24343604999999999" table:formula="of:=['file:///C:/Documents%20and%20Settings/a110019/Local%20Settings/Temporary%20Internet%20Files/Content.Outlook/YP6UOUWQ/155%E6%AC%A1%E8%97%A5%E8%B2%BB%E7%B5%B1%E8%A8%88_9701%20(2).xls'#IOPD.I30]" table:style-name="ce20">
            <text:p>24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4.4151641681088094E-2" table:formula="of:=[.C44]/[.C41]-1" table:style-name="ce22">
            <text:p>4.4%</text:p>
          </table:table-cell>
          <table:table-cell office:value-type="percentage" office:value="6.3675635938137409E-2" table:formula="of:=[.D44]/[.D41]-1" table:style-name="ce23">
            <text:p>6.4%</text:p>
          </table:table-cell>
          <table:table-cell table:style-name="ce22"/>
          <table:table-cell office:value-type="percentage" office:value="-1.3732196999325152E-2" table:formula="of:=[.F44]/[.F41]-1" table:style-name="ce23">
            <text:p>-1.4%</text:p>
          </table:table-cell>
          <table:table-cell office:value-type="percentage" office:value="-2.4087867209106273E-2" table:formula="of:=[.G44]/[.G41]-1" table:style-name="ce22">
            <text:p>-2.4%</text:p>
          </table:table-cell>
          <table:table-cell table:style-name="ce23"/>
          <table:table-cell office:value-type="percentage" office:value="3.3225426110227385E-2" table:formula="of:=[.I44]/[.I41]-1" table:style-name="ce23">
            <text:p>3.3%</text:p>
          </table:table-cell>
          <table:table-cell table:style-name="ce24"/>
          <table:table-cell table:number-columns-repeated="16374"/>
        </table:table-row>
        <table:table-row table:style-name="ro3">
          <table:covered-table-cell/>
          <table:table-cell office:value-type="float" office:value="9612" table:style-name="ce15">
            <text:p>9612</text:p>
          </table:table-cell>
          <table:table-cell office:value-type="float" office:value="81.116889939999993" table:formula="of:=['file:///C:/Documents%20and%20Settings/a110019/Local%20Settings/Temporary%20Internet%20Files/Content.Outlook/YP6UOUWQ/155%E6%AC%A1%E8%97%A5%E8%B2%BB%E7%B5%B1%E8%A8%88_9701%20(2).xls'#IOPD.B31]" table:style-name="ce16">
            <text:p>81<text:s/></text:p>
          </table:table-cell>
          <table:table-cell office:value-type="float" office:value="273.18883520999998" table:formula="of:=['file:///C:/Documents%20and%20Settings/a110019/Local%20Settings/Temporary%20Internet%20Files/Content.Outlook/YP6UOUWQ/155%E6%AC%A1%E8%97%A5%E8%B2%BB%E7%B5%B1%E8%A8%88_9701%20(2).xls'#IOPD.C31]" table:style-name="ce17">
            <text:p>273<text:s/></text:p>
          </table:table-cell>
          <table:table-cell office:value-type="percentage" office:value="0.29930416999999998" table:formula="of:=['file:///C:/Documents%20and%20Settings/a110019/Local%20Settings/Temporary%20Internet%20Files/Content.Outlook/YP6UOUWQ/155%E6%AC%A1%E8%97%A5%E8%B2%BB%E7%B5%B1%E8%A8%88_9701%20(2).xls'#IOPD.D31]" table:style-name="ce18">
            <text:p>29.9%</text:p>
          </table:table-cell>
          <table:table-cell office:value-type="float" office:value="17.969499689999999" table:formula="of:=['file:///C:/Documents%20and%20Settings/a110019/Local%20Settings/Temporary%20Internet%20Files/Content.Outlook/YP6UOUWQ/155%E6%AC%A1%E8%97%A5%E8%B2%BB%E7%B5%B1%E8%A8%88_9701%20(2).xls'#IOPD.E31]" table:style-name="ce17">
            <text:p>18<text:s/></text:p>
          </table:table-cell>
          <table:table-cell office:value-type="float" office:value="7193.0364065000003" table:formula="of:=['file:///C:/Documents%20and%20Settings/a110019/Local%20Settings/Temporary%20Internet%20Files/Content.Outlook/YP6UOUWQ/155%E6%AC%A1%E8%97%A5%E8%B2%BB%E7%B5%B1%E8%A8%88_9701%20(2).xls'#IOPD.F31]" table:style-name="ce16">
            <text:p>7193<text:s/></text:p>
          </table:table-cell>
          <table:table-cell office:value-type="percentage" office:value="0.13472605000000001" table:formula="of:=['file:///C:/Documents%20and%20Settings/a110019/Local%20Settings/Temporary%20Internet%20Files/Content.Outlook/YP6UOUWQ/155%E6%AC%A1%E8%97%A5%E8%B2%BB%E7%B5%B1%E8%A8%88_9701%20(2).xls'#IOPD.G31]" table:style-name="ce19">
            <text:p>13.5%</text:p>
          </table:table-cell>
          <table:table-cell office:value-type="float" office:value="99.086389629999999" table:formula="of:=['file:///C:/Documents%20and%20Settings/a110019/Local%20Settings/Temporary%20Internet%20Files/Content.Outlook/YP6UOUWQ/155%E6%AC%A1%E8%97%A5%E8%B2%BB%E7%B5%B1%E8%A8%88_9701%20(2).xls'#IOPD.H31]" table:style-name="ce17">
            <text:p>99<text:s/></text:p>
          </table:table-cell>
          <table:table-cell office:value-type="percentage" office:value="0.24502298" table:formula="of:=['file:///C:/Documents%20and%20Settings/a110019/Local%20Settings/Temporary%20Internet%20Files/Content.Outlook/YP6UOUWQ/155%E6%AC%A1%E8%97%A5%E8%B2%BB%E7%B5%B1%E8%A8%88_9701%20(2).xls'#IOPD.I31]" table:style-name="ce20">
            <text:p>24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5.8094175020769079E-2" table:formula="of:=[.C46]/[.C42]-1" table:style-name="ce22">
            <text:p>5.8%</text:p>
          </table:table-cell>
          <table:table-cell office:value-type="percentage" office:value="2.7043281846094169E-2" table:formula="of:=[.D46]/[.D42]-1" table:style-name="ce23">
            <text:p>2.7%</text:p>
          </table:table-cell>
          <table:table-cell table:style-name="ce22"/>
          <table:table-cell office:value-type="percentage" office:value="1.9212102810620468E-2" table:formula="of:=[.F46]/[.F42]-1" table:style-name="ce23">
            <text:p>1.9%</text:p>
          </table:table-cell>
          <table:table-cell office:value-type="percentage" office:value="1.0542488457050192E-2" table:formula="of:=[.G46]/[.G42]-1" table:style-name="ce22">
            <text:p>1.1%</text:p>
          </table:table-cell>
          <table:table-cell table:style-name="ce23"/>
          <table:table-cell office:value-type="percentage" office:value="5.0824134188693915E-2" table:formula="of:=[.I46]/[.I42]-1" table:style-name="ce23">
            <text:p>5.1%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float" office:value="9701" table:style-name="ce15">
            <text:p>9701</text:p>
          </table:table-cell>
          <table:table-cell office:value-type="float" office:value="88.067360840000006" table:formula="of:=['file:///C:/Documents%20and%20Settings/a110019/Local%20Settings/Temporary%20Internet%20Files/Content.Outlook/YP6UOUWQ/155%E6%AC%A1%E8%97%A5%E8%B2%BB%E7%B5%B1%E8%A8%88_9701%20(2).xls'#IOPD.B32]" table:style-name="ce16">
            <text:p>88<text:s/></text:p>
          </table:table-cell>
          <table:table-cell office:value-type="float" office:value="295.43768033999999" table:formula="of:=['file:///C:/Documents%20and%20Settings/a110019/Local%20Settings/Temporary%20Internet%20Files/Content.Outlook/YP6UOUWQ/155%E6%AC%A1%E8%97%A5%E8%B2%BB%E7%B5%B1%E8%A8%88_9701%20(2).xls'#IOPD.C32]" table:style-name="ce17">
            <text:p>295<text:s/></text:p>
          </table:table-cell>
          <table:table-cell office:value-type="percentage" office:value="0.31189790000000001" table:formula="of:=['file:///C:/Documents%20and%20Settings/a110019/Local%20Settings/Temporary%20Internet%20Files/Content.Outlook/YP6UOUWQ/155%E6%AC%A1%E8%97%A5%E8%B2%BB%E7%B5%B1%E8%A8%88_9701%20(2).xls'#IOPD.D32]" table:style-name="ce18">
            <text:p>31.2%</text:p>
          </table:table-cell>
          <table:table-cell office:value-type="float" office:value="19.108910590000001" table:formula="of:=['file:///C:/Documents%20and%20Settings/a110019/Local%20Settings/Temporary%20Internet%20Files/Content.Outlook/YP6UOUWQ/155%E6%AC%A1%E8%97%A5%E8%B2%BB%E7%B5%B1%E8%A8%88_9701%20(2).xls'#IOPD.E32]" table:style-name="ce17">
            <text:p>19<text:s/></text:p>
          </table:table-cell>
          <table:table-cell office:value-type="float" office:value="7517.8951014800004" table:formula="of:=['file:///C:/Documents%20and%20Settings/a110019/Local%20Settings/Temporary%20Internet%20Files/Content.Outlook/YP6UOUWQ/155%E6%AC%A1%E8%97%A5%E8%B2%BB%E7%B5%B1%E8%A8%88_9701%20(2).xls'#IOPD.F32]" table:style-name="ce16">
            <text:p>7518<text:s/></text:p>
          </table:table-cell>
          <table:table-cell office:value-type="percentage" office:value="0.13722175" table:formula="of:=['file:///C:/Documents%20and%20Settings/a110019/Local%20Settings/Temporary%20Internet%20Files/Content.Outlook/YP6UOUWQ/155%E6%AC%A1%E8%97%A5%E8%B2%BB%E7%B5%B1%E8%A8%88_9701%20(2).xls'#IOPD.G32]" table:style-name="ce19">
            <text:p>13.7%</text:p>
          </table:table-cell>
          <table:table-cell office:value-type="float" office:value="107.17627143" table:formula="of:=['file:///C:/Documents%20and%20Settings/a110019/Local%20Settings/Temporary%20Internet%20Files/Content.Outlook/YP6UOUWQ/155%E6%AC%A1%E8%97%A5%E8%B2%BB%E7%B5%B1%E8%A8%88_9701%20(2).xls'#IOPD.H32]" table:style-name="ce17">
            <text:p>107<text:s/></text:p>
          </table:table-cell>
          <table:table-cell office:value-type="percentage" office:value="0.25420395000000001" table:formula="of:=['file:///C:/Documents%20and%20Settings/a110019/Local%20Settings/Temporary%20Internet%20Files/Content.Outlook/YP6UOUWQ/155%E6%AC%A1%E8%97%A5%E8%B2%BB%E7%B5%B1%E8%A8%88_9701%20(2).xls'#IOPD.I32]" table:style-name="ce20">
            <text:p>25.4%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9">
            <text:p>成長率</text:p>
          </table:table-cell>
          <table:table-cell office:value-type="percentage" office:value="8.004331862627434E-2" table:formula="of:=[.C48]/[.C43]-1" table:style-name="ce30">
            <text:p>8.0%</text:p>
          </table:table-cell>
          <table:table-cell office:value-type="percentage" office:value="0.11258152145137545" table:formula="of:=[.D48]/[.D43]-1" table:style-name="ce31">
            <text:p>11.3%</text:p>
          </table:table-cell>
          <table:table-cell table:style-name="ce30"/>
          <table:table-cell office:value-type="percentage" office:value="7.528224534708805E-3" table:formula="of:=[.F48]/[.F43]-1" table:style-name="ce31">
            <text:p>0.8%</text:p>
          </table:table-cell>
          <table:table-cell office:value-type="percentage" office:value="1.1496041516968036E-2" table:formula="of:=[.G48]/[.G43]-1" table:style-name="ce30">
            <text:p>1.1%</text:p>
          </table:table-cell>
          <table:table-cell table:style-name="ce31"/>
          <table:table-cell office:value-type="percentage" office:value="6.6359350333438316E-2" table:formula="of:=[.I48]/[.I43]-1" table:style-name="ce31">
            <text:p>6.6%</text:p>
          </table:table-cell>
          <table:table-cell table:style-name="ce32"/>
          <table:table-cell table:number-columns-repeated="16374"/>
        </table:table-row>
        <table:table-row table:style-name="ro3">
          <table:table-cell table:style-name="ce1"/>
          <table:table-cell table:style-name="ce6"/>
          <table:table-cell table:number-columns-repeated="6" table:style-name="ce1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4">
            <text:p>註：</text:p>
          </table:table-cell>
          <table:table-cell table:number-columns-repeated="7" table:style-name="ce1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4">
            <text:p>1.資料來源：明細彙總檔(97/03/05)</text:p>
          </table:table-cell>
          <table:table-cell table:number-columns-repeated="7" table:style-name="ce1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4">
            <text:p>2.藥局申報之案件數以0計</text:p>
          </table:table-cell>
          <table:table-cell table:number-columns-repeated="7" table:style-name="ce1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4">
            <text:p>3.成長率：與前一年同期比較</text:p>
          </table:table-cell>
          <table:table-cell table:number-columns-repeated="16383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表24-2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14" table:default-cell-style-name="ce106"/>
        <table:table-column table:style-name="co19" table:default-cell-style-name="ce106"/>
        <table:table-column table:style-name="co14" table:default-cell-style-name="ce1"/>
        <table:table-column table:style-name="co20" table:default-cell-style-name="ce1"/>
        <table:table-column table:style-name="co17" table:default-cell-style-name="ce1"/>
        <table:table-column table:style-name="co14" table:default-cell-style-name="ce1"/>
        <table:table-column table:style-name="co17" table:default-cell-style-name="ce1"/>
        <table:table-column table:style-name="co15" table:default-cell-style-name="ce1"/>
        <table:table-column table:style-name="co14" table:default-cell-style-name="ce1"/>
        <table:table-column table:style-name="co21" table:default-cell-style-name="ce1"/>
        <table:table-column table:style-name="co10" table:number-columns-repeated="16365" table:default-cell-style-name="ce1"/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35">
            <text:p><text:s text:c="12"/>表24-2全民健保<text:span text:style-name="T2">西醫基層、西醫醫院</text:span>藥費申報數統計表</text:p>
          </table:table-cell>
          <table:table-cell table:style-name="ce36"/>
          <table:table-cell table:number-columns-repeated="9" table:style-name="ce37"/>
          <table:table-cell table:number-columns-repeated="16373" table:style-name="ce36"/>
        </table:table-row>
        <table:table-row table:style-name="ro6">
          <table:table-cell table:style-name="ce35"/>
          <table:table-cell table:style-name="ce36"/>
          <table:table-cell table:number-columns-repeated="9" table:style-name="ce37"/>
          <table:table-cell table:number-columns-repeated="16373" table:style-name="ce36"/>
        </table:table-row>
        <table:table-row table:style-name="ro7">
          <table:table-cell office:value-type="string" table:number-columns-spanned="1" table:number-rows-spanned="4" table:style-name="ce193">
            <text:p>年</text:p>
          </table:table-cell>
          <table:table-cell office:value-type="string" table:number-columns-spanned="1" table:number-rows-spanned="4" table:style-name="ce194">
            <text:p>月</text:p>
          </table:table-cell>
          <table:table-cell office:value-type="string" table:number-columns-spanned="8" table:number-rows-spanned="1" table:style-name="ce195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96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9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9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98">
            <text:p>小計</text:p>
          </table:table-cell>
          <table:covered-table-cell/>
          <table:table-cell office:value-type="string" office:string-value="門診" table:formula="of:=[.C6]" table:number-columns-spanned="3" table:number-rows-spanned="1" table:style-name="ce198">
            <text:p>門診</text:p>
          </table:table-cell>
          <table:covered-table-cell table:number-columns-repeated="2"/>
          <table:table-cell office:value-type="string" office:string-value="住院" table:formula="of:=[.F6]" table:number-columns-spanned="3" table:number-rows-spanned="1" table:style-name="ce19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99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WEST.B2]" table:style-name="ce38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WEST.C2]" table:number-columns-spanned="1" table:number-rows-spanned="2" table:style-name="ce192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WEST.D2]" table:number-columns-spanned="1" table:number-rows-spanned="2" table:style-name="ce192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WEST.E2]" table:style-name="ce39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WEST.F2]" table:number-columns-spanned="1" table:number-rows-spanned="2" table:style-name="ce192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WEST.G2]" table:number-columns-spanned="1" table:number-rows-spanned="2" table:style-name="ce192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WEST.H2]" table:style-name="ce39">
            <text:p>藥費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WEST.I2]" table:number-columns-spanned="1" table:number-rows-spanned="2" table:style-name="ce192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WEST.O2]" table:style-name="ce39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WEST.P2]" table:number-columns-spanned="1" table:number-rows-spanned="2" table:style-name="ce192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WEST.Q2]" table:number-columns-spanned="1" table:number-rows-spanned="2" table:style-name="ce192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WEST.R2]" table:style-name="ce40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WEST.S2]" table:number-columns-spanned="1" table:number-rows-spanned="2" table:style-name="ce192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WEST.T2]" table:number-columns-spanned="1" table:number-rows-spanned="2" table:style-name="ce192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WEST.U2]" table:style-name="ce40">
            <text:p>藥費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WEST.V2]" table:number-columns-spanned="1" table:number-rows-spanned="2" table:style-name="ce202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41">
            <text:p>(億)</text:p>
          </table:table-cell>
          <table:covered-table-cell/>
          <table:covered-table-cell/>
          <table:table-cell office:value-type="string" table:style-name="ce42">
            <text:p>(億)</text:p>
          </table:table-cell>
          <table:covered-table-cell/>
          <table:covered-table-cell/>
          <table:table-cell office:value-type="string" table:style-name="ce42">
            <text:p>(億)</text:p>
          </table:table-cell>
          <table:covered-table-cell/>
          <table:table-cell office:value-type="string" table:style-name="ce42">
            <text:p>(億)</text:p>
          </table:table-cell>
          <table:covered-table-cell/>
          <table:covered-table-cell/>
          <table:table-cell office:value-type="string" table:style-name="ce42">
            <text:p>(億)</text:p>
          </table:table-cell>
          <table:covered-table-cell/>
          <table:covered-table-cell/>
          <table:table-cell office:value-type="string" table:style-name="ce42">
            <text:p>(億)</text:p>
          </table:table-cell>
          <table:covered-table-cell/>
          <table:table-cell table:number-columns-repeated="16366" table:style-name="ce1"/>
        </table:table-row>
        <table:table-row table:style-name="ro3" table:visibility="collapse">
          <table:table-cell office:value-type="string" office:string-value="91年" table:formula="of:=['file:///C:/Documents%20and%20Settings/a110019/Local%20Settings/Temporary%20Internet%20Files/Content.Outlook/YP6UOUWQ/155%E6%AC%A1%E8%97%A5%E8%B2%BB%E7%B5%B1%E8%A8%88_9701%20(2).xls'#IOPD.A3]" table:style-name="ce43">
            <text:p>91年</text:p>
          </table:table-cell>
          <table:table-cell office:value-type="string" table:style-name="ce44">
            <text:p>01-12月</text:p>
          </table:table-cell>
          <table:table-cell office:value-type="float" office:value="187.80503318000001" table:formula="of:=['file:///C:/Documents%20and%20Settings/a110019/Local%20Settings/Temporary%20Internet%20Files/Content.Outlook/YP6UOUWQ/155%E6%AC%A1%E8%97%A5%E8%B2%BB%E7%B5%B1%E8%A8%88_9701%20(2).xls'#WEST.B3]" table:style-name="ce45">
            <text:p>188<text:s/></text:p>
          </table:table-cell>
          <table:table-cell office:value-type="float" office:value="112.46175635" table:formula="of:=['file:///C:/Documents%20and%20Settings/a110019/Local%20Settings/Temporary%20Internet%20Files/Content.Outlook/YP6UOUWQ/155%E6%AC%A1%E8%97%A5%E8%B2%BB%E7%B5%B1%E8%A8%88_9701%20(2).xls'#WEST.C3]" table:style-name="ce45">
            <text:p>112<text:s/></text:p>
          </table:table-cell>
          <table:table-cell office:value-type="percentage" office:value="0.24226828" table:formula="of:=['file:///C:/Documents%20and%20Settings/a110019/Local%20Settings/Temporary%20Internet%20Files/Content.Outlook/YP6UOUWQ/155%E6%AC%A1%E8%97%A5%E8%B2%BB%E7%B5%B1%E8%A8%88_9701%20(2).xls'#WEST.D3]" table:style-name="ce46">
            <text:p>24.2%</text:p>
          </table:table-cell>
          <table:table-cell office:value-type="float" office:value="0.56458416" table:formula="of:=['file:///C:/Documents%20and%20Settings/a110019/Local%20Settings/Temporary%20Internet%20Files/Content.Outlook/YP6UOUWQ/155%E6%AC%A1%E8%97%A5%E8%B2%BB%E7%B5%B1%E8%A8%88_9701%20(2).xls'#WEST.E3]" table:style-name="ce47">
            <text:p>0.56<text:s/></text:p>
          </table:table-cell>
          <table:table-cell office:value-type="float" office:value="679.90240730000005" table:formula="of:=['file:///C:/Documents%20and%20Settings/a110019/Local%20Settings/Temporary%20Internet%20Files/Content.Outlook/YP6UOUWQ/155%E6%AC%A1%E8%97%A5%E8%B2%BB%E7%B5%B1%E8%A8%88_9701%20(2).xls'#WEST.F3]" table:style-name="ce48">
            <text:p>680<text:s/></text:p>
          </table:table-cell>
          <table:table-cell office:value-type="percentage" office:value="3.4790550000000003E-2" table:formula="of:=['file:///C:/Documents%20and%20Settings/a110019/Local%20Settings/Temporary%20Internet%20Files/Content.Outlook/YP6UOUWQ/155%E6%AC%A1%E8%97%A5%E8%B2%BB%E7%B5%B1%E8%A8%88_9701%20(2).xls'#WEST.G3]" table:style-name="ce46">
            <text:p>3.5%</text:p>
          </table:table-cell>
          <table:table-cell office:value-type="float" office:value="188.36961733999999" table:formula="of:=['file:///C:/Documents%20and%20Settings/a110019/Local%20Settings/Temporary%20Internet%20Files/Content.Outlook/YP6UOUWQ/155%E6%AC%A1%E8%97%A5%E8%B2%BB%E7%B5%B1%E8%A8%88_9701%20(2).xls'#WEST.H3]" table:style-name="ce45">
            <text:p>188<text:s/></text:p>
          </table:table-cell>
          <table:table-cell office:value-type="percentage" office:value="0.23801396" table:formula="of:=['file:///C:/Documents%20and%20Settings/a110019/Local%20Settings/Temporary%20Internet%20Files/Content.Outlook/YP6UOUWQ/155%E6%AC%A1%E8%97%A5%E8%B2%BB%E7%B5%B1%E8%A8%88_9701%20(2).xls'#WEST.I3]" table:style-name="ce46">
            <text:p>23.8%</text:p>
          </table:table-cell>
          <table:table-cell office:value-type="float" office:value="504.54829474000002" table:formula="of:=['file:///C:/Documents%20and%20Settings/a110019/Local%20Settings/Temporary%20Internet%20Files/Content.Outlook/YP6UOUWQ/155%E6%AC%A1%E8%97%A5%E8%B2%BB%E7%B5%B1%E8%A8%88_9701%20(2).xls'#WEST.O3]" table:style-name="ce45">
            <text:p>505<text:s/></text:p>
          </table:table-cell>
          <table:table-cell office:value-type="float" office:value="501.02616597000002" table:formula="of:=['file:///C:/Documents%20and%20Settings/a110019/Local%20Settings/Temporary%20Internet%20Files/Content.Outlook/YP6UOUWQ/155%E6%AC%A1%E8%97%A5%E8%B2%BB%E7%B5%B1%E8%A8%88_9701%20(2).xls'#WEST.P3]" table:style-name="ce11">
            <text:p>501<text:s/></text:p>
          </table:table-cell>
          <table:table-cell office:value-type="percentage" office:value="0.38420168999999998" table:formula="of:=['file:///C:/Documents%20and%20Settings/a110019/Local%20Settings/Temporary%20Internet%20Files/Content.Outlook/YP6UOUWQ/155%E6%AC%A1%E8%97%A5%E8%B2%BB%E7%B5%B1%E8%A8%88_9701%20(2).xls'#WEST.Q3]" table:style-name="ce12">
            <text:p>38.4%</text:p>
          </table:table-cell>
          <table:table-cell office:value-type="float" office:value="175.45688060000001" table:formula="of:=['file:///C:/Documents%20and%20Settings/a110019/Local%20Settings/Temporary%20Internet%20Files/Content.Outlook/YP6UOUWQ/155%E6%AC%A1%E8%97%A5%E8%B2%BB%E7%B5%B1%E8%A8%88_9701%20(2).xls'#WEST.R3]" table:style-name="ce11">
            <text:p>175<text:s/></text:p>
          </table:table-cell>
          <table:table-cell office:value-type="float" office:value="6109.3441130299998" table:formula="of:=['file:///C:/Documents%20and%20Settings/a110019/Local%20Settings/Temporary%20Internet%20Files/Content.Outlook/YP6UOUWQ/155%E6%AC%A1%E8%97%A5%E8%B2%BB%E7%B5%B1%E8%A8%88_9701%20(2).xls'#WEST.S3]" table:style-name="ce11">
            <text:p>6109<text:s/></text:p>
          </table:table-cell>
          <table:table-cell office:value-type="percentage" office:value="0.14676859" table:formula="of:=['file:///C:/Documents%20and%20Settings/a110019/Local%20Settings/Temporary%20Internet%20Files/Content.Outlook/YP6UOUWQ/155%E6%AC%A1%E8%97%A5%E8%B2%BB%E7%B5%B1%E8%A8%88_9701%20(2).xls'#WEST.T3]" table:style-name="ce12">
            <text:p>14.7%</text:p>
          </table:table-cell>
          <table:table-cell office:value-type="float" office:value="680.00517534000005" table:formula="of:=['file:///C:/Documents%20and%20Settings/a110019/Local%20Settings/Temporary%20Internet%20Files/Content.Outlook/YP6UOUWQ/155%E6%AC%A1%E8%97%A5%E8%B2%BB%E7%B5%B1%E8%A8%88_9701%20(2).xls'#WEST.U3]" table:style-name="ce11">
            <text:p>680<text:s/></text:p>
          </table:table-cell>
          <table:table-cell office:value-type="percentage" office:value="0.27105833000000001" table:formula="of:=['file:///C:/Documents%20and%20Settings/a110019/Local%20Settings/Temporary%20Internet%20Files/Content.Outlook/YP6UOUWQ/155%E6%AC%A1%E8%97%A5%E8%B2%BB%E7%B5%B1%E8%A8%88_9701%20(2).xls'#WEST.V3]" table:style-name="ce49">
            <text:p>27.1%</text:p>
          </table:table-cell>
          <table:table-cell table:style-name="ce33"/>
          <table:table-cell table:number-columns-repeated="16365"/>
        </table:table-row>
        <table:table-row table:style-name="ro3" table:visibility="collapse">
          <table:table-cell office:value-type="string" office:string-value="92年" table:formula="of:=['file:///C:/Documents%20and%20Settings/a110019/Local%20Settings/Temporary%20Internet%20Files/Content.Outlook/YP6UOUWQ/155%E6%AC%A1%E8%97%A5%E8%B2%BB%E7%B5%B1%E8%A8%88_9701%20(2).xls'#IOPD.A4]" table:style-name="ce50">
            <text:p>92年</text:p>
          </table:table-cell>
          <table:table-cell office:value-type="string" table:style-name="ce51">
            <text:p>01-12月</text:p>
          </table:table-cell>
          <table:table-cell office:value-type="float" office:value="201.85209703000001" table:formula="of:=['file:///C:/Documents%20and%20Settings/a110019/Local%20Settings/Temporary%20Internet%20Files/Content.Outlook/YP6UOUWQ/155%E6%AC%A1%E8%97%A5%E8%B2%BB%E7%B5%B1%E8%A8%88_9701%20(2).xls'#WEST.B4]" table:style-name="ce52">
            <text:p>202<text:s/></text:p>
          </table:table-cell>
          <table:table-cell office:value-type="float" office:value="118.92698784" table:formula="of:=['file:///C:/Documents%20and%20Settings/a110019/Local%20Settings/Temporary%20Internet%20Files/Content.Outlook/YP6UOUWQ/155%E6%AC%A1%E8%97%A5%E8%B2%BB%E7%B5%B1%E8%A8%88_9701%20(2).xls'#WEST.C4]" table:style-name="ce53">
            <text:p>119<text:s/></text:p>
          </table:table-cell>
          <table:table-cell office:value-type="percentage" office:value="0.24390175" table:formula="of:=['file:///C:/Documents%20and%20Settings/a110019/Local%20Settings/Temporary%20Internet%20Files/Content.Outlook/YP6UOUWQ/155%E6%AC%A1%E8%97%A5%E8%B2%BB%E7%B5%B1%E8%A8%88_9701%20(2).xls'#WEST.D4]" table:style-name="ce54">
            <text:p>24.4%</text:p>
          </table:table-cell>
          <table:table-cell office:value-type="float" office:value="0.44710640000000001" table:formula="of:=['file:///C:/Documents%20and%20Settings/a110019/Local%20Settings/Temporary%20Internet%20Files/Content.Outlook/YP6UOUWQ/155%E6%AC%A1%E8%97%A5%E8%B2%BB%E7%B5%B1%E8%A8%88_9701%20(2).xls'#WEST.E4]" table:style-name="ce55">
            <text:p>0.45<text:s/></text:p>
          </table:table-cell>
          <table:table-cell office:value-type="float" office:value="550.85429859999999" table:formula="of:=['file:///C:/Documents%20and%20Settings/a110019/Local%20Settings/Temporary%20Internet%20Files/Content.Outlook/YP6UOUWQ/155%E6%AC%A1%E8%97%A5%E8%B2%BB%E7%B5%B1%E8%A8%88_9701%20(2).xls'#WEST.F4]" table:style-name="ce56">
            <text:p>551<text:s/></text:p>
          </table:table-cell>
          <table:table-cell office:value-type="percentage" office:value="2.5351169999999999E-2" table:formula="of:=['file:///C:/Documents%20and%20Settings/a110019/Local%20Settings/Temporary%20Internet%20Files/Content.Outlook/YP6UOUWQ/155%E6%AC%A1%E8%97%A5%E8%B2%BB%E7%B5%B1%E8%A8%88_9701%20(2).xls'#WEST.G4]" table:style-name="ce57">
            <text:p>2.5%</text:p>
          </table:table-cell>
          <table:table-cell office:value-type="float" office:value="202.29920343000001" table:formula="of:=['file:///C:/Documents%20and%20Settings/a110019/Local%20Settings/Temporary%20Internet%20Files/Content.Outlook/YP6UOUWQ/155%E6%AC%A1%E8%97%A5%E8%B2%BB%E7%B5%B1%E8%A8%88_9701%20(2).xls'#WEST.H4]" table:style-name="ce56">
            <text:p>202<text:s/></text:p>
          </table:table-cell>
          <table:table-cell office:value-type="percentage" office:value="0.23934150000000001" table:formula="of:=['file:///C:/Documents%20and%20Settings/a110019/Local%20Settings/Temporary%20Internet%20Files/Content.Outlook/YP6UOUWQ/155%E6%AC%A1%E8%97%A5%E8%B2%BB%E7%B5%B1%E8%A8%88_9701%20(2).xls'#WEST.I4]" table:style-name="ce57">
            <text:p>23.9%</text:p>
          </table:table-cell>
          <table:table-cell office:value-type="float" office:value="525.42081543999996" table:formula="of:=['file:///C:/Documents%20and%20Settings/a110019/Local%20Settings/Temporary%20Internet%20Files/Content.Outlook/YP6UOUWQ/155%E6%AC%A1%E8%97%A5%E8%B2%BB%E7%B5%B1%E8%A8%88_9701%20(2).xls'#WEST.O4]" table:style-name="ce56">
            <text:p>525<text:s/></text:p>
          </table:table-cell>
          <table:table-cell office:value-type="float" office:value="569.50202017000004" table:formula="of:=['file:///C:/Documents%20and%20Settings/a110019/Local%20Settings/Temporary%20Internet%20Files/Content.Outlook/YP6UOUWQ/155%E6%AC%A1%E8%97%A5%E8%B2%BB%E7%B5%B1%E8%A8%88_9701%20(2).xls'#WEST.P4]" table:style-name="ce16">
            <text:p>570<text:s/></text:p>
          </table:table-cell>
          <table:table-cell office:value-type="percentage" office:value="0.39132521999999997" table:formula="of:=['file:///C:/Documents%20and%20Settings/a110019/Local%20Settings/Temporary%20Internet%20Files/Content.Outlook/YP6UOUWQ/155%E6%AC%A1%E8%97%A5%E8%B2%BB%E7%B5%B1%E8%A8%88_9701%20(2).xls'#WEST.Q4]" table:style-name="ce19">
            <text:p>39.1%</text:p>
          </table:table-cell>
          <table:table-cell office:value-type="float" office:value="176.03891984000001" table:formula="of:=['file:///C:/Documents%20and%20Settings/a110019/Local%20Settings/Temporary%20Internet%20Files/Content.Outlook/YP6UOUWQ/155%E6%AC%A1%E8%97%A5%E8%B2%BB%E7%B5%B1%E8%A8%88_9701%20(2).xls'#WEST.R4]" table:style-name="ce16">
            <text:p>176<text:s/></text:p>
          </table:table-cell>
          <table:table-cell office:value-type="float" office:value="6614.8711452500002" table:formula="of:=['file:///C:/Documents%20and%20Settings/a110019/Local%20Settings/Temporary%20Internet%20Files/Content.Outlook/YP6UOUWQ/155%E6%AC%A1%E8%97%A5%E8%B2%BB%E7%B5%B1%E8%A8%88_9701%20(2).xls'#WEST.S4]" table:style-name="ce17">
            <text:p>6615<text:s/></text:p>
          </table:table-cell>
          <table:table-cell office:value-type="percentage" office:value="0.14404422" table:formula="of:=['file:///C:/Documents%20and%20Settings/a110019/Local%20Settings/Temporary%20Internet%20Files/Content.Outlook/YP6UOUWQ/155%E6%AC%A1%E8%97%A5%E8%B2%BB%E7%B5%B1%E8%A8%88_9701%20(2).xls'#WEST.T4]" table:style-name="ce18">
            <text:p>14.4%</text:p>
          </table:table-cell>
          <table:table-cell office:value-type="float" office:value="701.45973528000002" table:formula="of:=['file:///C:/Documents%20and%20Settings/a110019/Local%20Settings/Temporary%20Internet%20Files/Content.Outlook/YP6UOUWQ/155%E6%AC%A1%E8%97%A5%E8%B2%BB%E7%B5%B1%E8%A8%88_9701%20(2).xls'#WEST.U4]" table:style-name="ce17">
            <text:p>701<text:s/></text:p>
          </table:table-cell>
          <table:table-cell office:value-type="percentage" office:value="0.27349622000000001" table:formula="of:=['file:///C:/Documents%20and%20Settings/a110019/Local%20Settings/Temporary%20Internet%20Files/Content.Outlook/YP6UOUWQ/155%E6%AC%A1%E8%97%A5%E8%B2%BB%E7%B5%B1%E8%A8%88_9701%20(2).xls'#WEST.V4]" table:style-name="ce58">
            <text:p>27.3%</text:p>
          </table:table-cell>
          <table:table-cell table:number-columns-repeated="16366" table:style-name="ce1"/>
        </table:table-row>
        <table:table-row table:style-name="ro3" table:visibility="collapse">
          <table:table-cell table:style-name="ce59"/>
          <table:table-cell office:value-type="string" table:style-name="ce51">
            <text:p>成長率</text:p>
          </table:table-cell>
          <table:table-cell office:value-type="percentage" office:value="7.479599248299551E-2" table:formula="of:=[.C10]/[.C9]-1" table:style-name="ce60">
            <text:p>7.5%</text:p>
          </table:table-cell>
          <table:table-cell office:value-type="percentage" office:value="5.7488267121483583E-2" table:formula="of:=[.D10]/[.D9]-1" table:style-name="ce61">
            <text:p>5.7%</text:p>
          </table:table-cell>
          <table:table-cell table:style-name="ce62"/>
          <table:table-cell office:value-type="percentage" office:value="-0.20807838462914008" table:formula="of:=[.F10]/[.F9]-1" table:style-name="ce60">
            <text:p>-20.8%</text:p>
          </table:table-cell>
          <table:table-cell office:value-type="percentage" office:value="-0.18980387084150874" table:formula="of:=[.G10]/[.G9]-1" table:style-name="ce62">
            <text:p>-19.0%</text:p>
          </table:table-cell>
          <table:table-cell table:style-name="ce61"/>
          <table:table-cell office:value-type="percentage" office:value="7.3948157280893323E-2" table:formula="of:=[.I10]/[.I9]-1" table:style-name="ce62">
            <text:p>7.4%</text:p>
          </table:table-cell>
          <table:table-cell table:style-name="ce61"/>
          <table:table-cell office:value-type="percentage" office:value="4.1368727072511158E-2" table:formula="of:=[.K10]/[.K9]-1" table:style-name="ce62">
            <text:p>4.1%</text:p>
          </table:table-cell>
          <table:table-cell office:value-type="percentage" office:value="0.13667121370283919" table:formula="of:=[.L10]/[.L9]-1" table:style-name="ce61">
            <text:p>13.7%</text:p>
          </table:table-cell>
          <table:table-cell table:style-name="ce62"/>
          <table:table-cell office:value-type="percentage" office:value="3.3172779432166788E-3" table:formula="of:=[.N10]/[.N9]-1" table:style-name="ce61">
            <text:p>0.3%</text:p>
          </table:table-cell>
          <table:table-cell office:value-type="percentage" office:value="8.274653102970797E-2" table:formula="of:=[.O10]/[.O9]-1" table:style-name="ce62">
            <text:p>8.3%</text:p>
          </table:table-cell>
          <table:table-cell table:style-name="ce61"/>
          <table:table-cell office:value-type="percentage" office:value="3.1550583316182435E-2" table:formula="of:=[.Q10]/[.Q9]-1" table:style-name="ce62">
            <text:p>3.2%</text:p>
          </table:table-cell>
          <table:table-cell table:style-name="ce63"/>
          <table:table-cell table:number-columns-repeated="16366" table:style-name="ce1"/>
        </table:table-row>
        <table:table-row table:style-name="ro3" table:visibility="collapse">
          <table:table-cell office:value-type="string" office:string-value="93年" table:formula="of:=['file:///C:/Documents%20and%20Settings/a110019/Local%20Settings/Temporary%20Internet%20Files/Content.Outlook/YP6UOUWQ/155%E6%AC%A1%E8%97%A5%E8%B2%BB%E7%B5%B1%E8%A8%88_9701%20(2).xls'#IOPD.A5]" table:style-name="ce43">
            <text:p>93年</text:p>
          </table:table-cell>
          <table:table-cell office:value-type="string" table:style-name="ce51">
            <text:p>01-12月</text:p>
          </table:table-cell>
          <table:table-cell office:value-type="float" office:value="232.72047971000001" table:formula="of:=['file:///C:/Documents%20and%20Settings/a110019/Local%20Settings/Temporary%20Internet%20Files/Content.Outlook/YP6UOUWQ/155%E6%AC%A1%E8%97%A5%E8%B2%BB%E7%B5%B1%E8%A8%88_9701%20(2).xls'#WEST.B5]" table:style-name="ce64">
            <text:p>233<text:s/></text:p>
          </table:table-cell>
          <table:table-cell office:value-type="float" office:value="126.92890881" table:formula="of:=['file:///C:/Documents%20and%20Settings/a110019/Local%20Settings/Temporary%20Internet%20Files/Content.Outlook/YP6UOUWQ/155%E6%AC%A1%E8%97%A5%E8%B2%BB%E7%B5%B1%E8%A8%88_9701%20(2).xls'#WEST.C5]" table:style-name="ce45">
            <text:p>127<text:s/></text:p>
          </table:table-cell>
          <table:table-cell office:value-type="percentage" office:value="0.25002535999999997" table:formula="of:=['file:///C:/Documents%20and%20Settings/a110019/Local%20Settings/Temporary%20Internet%20Files/Content.Outlook/YP6UOUWQ/155%E6%AC%A1%E8%97%A5%E8%B2%BB%E7%B5%B1%E8%A8%88_9701%20(2).xls'#WEST.D5]" table:style-name="ce65">
            <text:p>25.0%</text:p>
          </table:table-cell>
          <table:table-cell office:value-type="float" office:value="0.36680417999999998" table:formula="of:=['file:///C:/Documents%20and%20Settings/a110019/Local%20Settings/Temporary%20Internet%20Files/Content.Outlook/YP6UOUWQ/155%E6%AC%A1%E8%97%A5%E8%B2%BB%E7%B5%B1%E8%A8%88_9701%20(2).xls'#WEST.E5]" table:style-name="ce47">
            <text:p>0.37<text:s/></text:p>
          </table:table-cell>
          <table:table-cell office:value-type="float" office:value="494.0456327" table:formula="of:=['file:///C:/Documents%20and%20Settings/a110019/Local%20Settings/Temporary%20Internet%20Files/Content.Outlook/YP6UOUWQ/155%E6%AC%A1%E8%97%A5%E8%B2%BB%E7%B5%B1%E8%A8%88_9701%20(2).xls'#WEST.F5]" table:style-name="ce66">
            <text:p>494<text:s/></text:p>
          </table:table-cell>
          <table:table-cell office:value-type="percentage" office:value="2.122601E-2" table:formula="of:=['file:///C:/Documents%20and%20Settings/a110019/Local%20Settings/Temporary%20Internet%20Files/Content.Outlook/YP6UOUWQ/155%E6%AC%A1%E8%97%A5%E8%B2%BB%E7%B5%B1%E8%A8%88_9701%20(2).xls'#WEST.G5]" table:style-name="ce46">
            <text:p>2.1%</text:p>
          </table:table-cell>
          <table:table-cell office:value-type="float" office:value="233.08728389000001" table:formula="of:=['file:///C:/Documents%20and%20Settings/a110019/Local%20Settings/Temporary%20Internet%20Files/Content.Outlook/YP6UOUWQ/155%E6%AC%A1%E8%97%A5%E8%B2%BB%E7%B5%B1%E8%A8%88_9701%20(2).xls'#WEST.H5]" table:style-name="ce66">
            <text:p>233<text:s/></text:p>
          </table:table-cell>
          <table:table-cell office:value-type="percentage" office:value="0.24585492" table:formula="of:=['file:///C:/Documents%20and%20Settings/a110019/Local%20Settings/Temporary%20Internet%20Files/Content.Outlook/YP6UOUWQ/155%E6%AC%A1%E8%97%A5%E8%B2%BB%E7%B5%B1%E8%A8%88_9701%20(2).xls'#WEST.I5]" table:style-name="ce46">
            <text:p>24.6%</text:p>
          </table:table-cell>
          <table:table-cell office:value-type="float" office:value="602.91762821999998" table:formula="of:=['file:///C:/Documents%20and%20Settings/a110019/Local%20Settings/Temporary%20Internet%20Files/Content.Outlook/YP6UOUWQ/155%E6%AC%A1%E8%97%A5%E8%B2%BB%E7%B5%B1%E8%A8%88_9701%20(2).xls'#WEST.O5]" table:style-name="ce66">
            <text:p>603<text:s/></text:p>
          </table:table-cell>
          <table:table-cell office:value-type="float" office:value="592.00582423000003" table:formula="of:=['file:///C:/Documents%20and%20Settings/a110019/Local%20Settings/Temporary%20Internet%20Files/Content.Outlook/YP6UOUWQ/155%E6%AC%A1%E8%97%A5%E8%B2%BB%E7%B5%B1%E8%A8%88_9701%20(2).xls'#WEST.P5]" table:style-name="ce11">
            <text:p>592<text:s/></text:p>
          </table:table-cell>
          <table:table-cell office:value-type="percentage" office:value="0.39652926999999999" table:formula="of:=['file:///C:/Documents%20and%20Settings/a110019/Local%20Settings/Temporary%20Internet%20Files/Content.Outlook/YP6UOUWQ/155%E6%AC%A1%E8%97%A5%E8%B2%BB%E7%B5%B1%E8%A8%88_9701%20(2).xls'#WEST.Q5]" table:style-name="ce26">
            <text:p>39.7%</text:p>
          </table:table-cell>
          <table:table-cell office:value-type="float" office:value="212.0615478" table:formula="of:=['file:///C:/Documents%20and%20Settings/a110019/Local%20Settings/Temporary%20Internet%20Files/Content.Outlook/YP6UOUWQ/155%E6%AC%A1%E8%97%A5%E8%B2%BB%E7%B5%B1%E8%A8%88_9701%20(2).xls'#WEST.R5]" table:style-name="ce11">
            <text:p>212<text:s/></text:p>
          </table:table-cell>
          <table:table-cell office:value-type="float" office:value="7219.6891804500001" table:formula="of:=['file:///C:/Documents%20and%20Settings/a110019/Local%20Settings/Temporary%20Internet%20Files/Content.Outlook/YP6UOUWQ/155%E6%AC%A1%E8%97%A5%E8%B2%BB%E7%B5%B1%E8%A8%88_9701%20(2).xls'#WEST.S5]" table:style-name="ce25">
            <text:p>7220<text:s/></text:p>
          </table:table-cell>
          <table:table-cell office:value-type="percentage" office:value="0.14541393" table:formula="of:=['file:///C:/Documents%20and%20Settings/a110019/Local%20Settings/Temporary%20Internet%20Files/Content.Outlook/YP6UOUWQ/155%E6%AC%A1%E8%97%A5%E8%B2%BB%E7%B5%B1%E8%A8%88_9701%20(2).xls'#WEST.T5]" table:style-name="ce12">
            <text:p>14.5%</text:p>
          </table:table-cell>
          <table:table-cell office:value-type="float" office:value="814.97917601999995" table:formula="of:=['file:///C:/Documents%20and%20Settings/a110019/Local%20Settings/Temporary%20Internet%20Files/Content.Outlook/YP6UOUWQ/155%E6%AC%A1%E8%97%A5%E8%B2%BB%E7%B5%B1%E8%A8%88_9701%20(2).xls'#WEST.U5]" table:style-name="ce25">
            <text:p>815<text:s/></text:p>
          </table:table-cell>
          <table:table-cell office:value-type="percentage" office:value="0.27359151999999998" table:formula="of:=['file:///C:/Documents%20and%20Settings/a110019/Local%20Settings/Temporary%20Internet%20Files/Content.Outlook/YP6UOUWQ/155%E6%AC%A1%E8%97%A5%E8%B2%BB%E7%B5%B1%E8%A8%88_9701%20(2).xls'#WEST.V5]" table:style-name="ce49">
            <text:p>27.4%</text:p>
          </table:table-cell>
          <table:table-cell table:number-columns-repeated="16366" table:style-name="ce1"/>
        </table:table-row>
        <table:table-row table:style-name="ro3" table:visibility="collapse">
          <table:table-cell table:style-name="ce43"/>
          <table:table-cell office:value-type="string" table:style-name="ce51">
            <text:p>成長率</text:p>
          </table:table-cell>
          <table:table-cell office:value-type="percentage" office:value="0.15292574679277293" table:formula="of:=[.C12]/[.C10]-1" table:style-name="ce67">
            <text:p>15%</text:p>
          </table:table-cell>
          <table:table-cell office:value-type="percentage" office:value="6.728431548914271E-2" table:formula="of:=[.D12]/[.D10]-1" table:style-name="ce68">
            <text:p>7%</text:p>
          </table:table-cell>
          <table:table-cell table:style-name="ce69"/>
          <table:table-cell office:value-type="percentage" office:value="-0.1796042731662979" table:formula="of:=[.F12]/[.F10]-1" table:style-name="ce67">
            <text:p>-18%</text:p>
          </table:table-cell>
          <table:table-cell office:value-type="percentage" office:value="-0.10312829734537721" table:formula="of:=[.G12]/[.G10]-1" table:style-name="ce69">
            <text:p>-10%</text:p>
          </table:table-cell>
          <table:table-cell table:style-name="ce68"/>
          <table:table-cell office:value-type="percentage" office:value="0.15219081409113588" table:formula="of:=[.I12]/[.I10]-1" table:style-name="ce69">
            <text:p>15%</text:p>
          </table:table-cell>
          <table:table-cell table:style-name="ce68"/>
          <table:table-cell office:value-type="percentage" office:value="0.14749475183068705" table:formula="of:=[.K12]/[.K10]-1" table:style-name="ce69">
            <text:p>15%</text:p>
          </table:table-cell>
          <table:table-cell office:value-type="percentage" office:value="3.9514880128576957E-2" table:formula="of:=[.L12]/[.L10]-1" table:style-name="ce68">
            <text:p>4%</text:p>
          </table:table-cell>
          <table:table-cell table:style-name="ce69"/>
          <table:table-cell office:value-type="percentage" office:value="0.20462877182352979" table:formula="of:=[.N12]/[.N10]-1" table:style-name="ce68">
            <text:p>20%</text:p>
          </table:table-cell>
          <table:table-cell office:value-type="percentage" office:value="9.1433078879292529E-2" table:formula="of:=[.O12]/[.O10]-1" table:style-name="ce69">
            <text:p>9%</text:p>
          </table:table-cell>
          <table:table-cell table:style-name="ce68"/>
          <table:table-cell office:value-type="percentage" office:value="0.16183315310990243" table:formula="of:=[.Q12]/[.Q10]-1" table:style-name="ce69">
            <text:p>16%</text:p>
          </table:table-cell>
          <table:table-cell table:style-name="ce70"/>
          <table:table-cell table:number-columns-repeated="16366" table:style-name="ce1"/>
        </table:table-row>
        <table:table-row table:style-name="ro3">
          <table:table-cell office:value-type="string" office:string-value="94年" table:formula="of:=['file:///C:/Documents%20and%20Settings/a110019/Local%20Settings/Temporary%20Internet%20Files/Content.Outlook/YP6UOUWQ/155%E6%AC%A1%E8%97%A5%E8%B2%BB%E7%B5%B1%E8%A8%88_9701%20(2).xls'#IOPD.A6]" table:number-columns-spanned="1" table:number-rows-spanned="2" table:style-name="ce200">
            <text:p>94年</text:p>
          </table:table-cell>
          <table:table-cell office:value-type="string" table:style-name="ce51">
            <text:p>01-12月</text:p>
          </table:table-cell>
          <table:table-cell office:value-type="float" office:value="252.09743426" table:formula="of:=['file:///C:/Documents%20and%20Settings/a110019/Local%20Settings/Temporary%20Internet%20Files/Content.Outlook/YP6UOUWQ/155%E6%AC%A1%E8%97%A5%E8%B2%BB%E7%B5%B1%E8%A8%88_9701%20(2).xls'#WEST.B6]" table:style-name="ce52">
            <text:p>252<text:s/></text:p>
          </table:table-cell>
          <table:table-cell office:value-type="float" office:value="132.37312444" table:formula="of:=['file:///C:/Documents%20and%20Settings/a110019/Local%20Settings/Temporary%20Internet%20Files/Content.Outlook/YP6UOUWQ/155%E6%AC%A1%E8%97%A5%E8%B2%BB%E7%B5%B1%E8%A8%88_9701%20(2).xls'#WEST.C6]" table:style-name="ce53">
            <text:p>132<text:s/></text:p>
          </table:table-cell>
          <table:table-cell office:value-type="percentage" office:value="0.25264579999999998" table:formula="of:=['file:///C:/Documents%20and%20Settings/a110019/Local%20Settings/Temporary%20Internet%20Files/Content.Outlook/YP6UOUWQ/155%E6%AC%A1%E8%97%A5%E8%B2%BB%E7%B5%B1%E8%A8%88_9701%20(2).xls'#WEST.D6]" table:style-name="ce54">
            <text:p>25.3%</text:p>
          </table:table-cell>
          <table:table-cell office:value-type="float" office:value="0.33923636000000001" table:formula="of:=['file:///C:/Documents%20and%20Settings/a110019/Local%20Settings/Temporary%20Internet%20Files/Content.Outlook/YP6UOUWQ/155%E6%AC%A1%E8%97%A5%E8%B2%BB%E7%B5%B1%E8%A8%88_9701%20(2).xls'#WEST.E6]" table:style-name="ce55">
            <text:p>0.34<text:s/></text:p>
          </table:table-cell>
          <table:table-cell office:value-type="float" office:value="480.40949387000001" table:formula="of:=['file:///C:/Documents%20and%20Settings/a110019/Local%20Settings/Temporary%20Internet%20Files/Content.Outlook/YP6UOUWQ/155%E6%AC%A1%E8%97%A5%E8%B2%BB%E7%B5%B1%E8%A8%88_9701%20(2).xls'#WEST.F6]" table:style-name="ce56">
            <text:p>480<text:s/></text:p>
          </table:table-cell>
          <table:table-cell office:value-type="percentage" office:value="1.8625490000000001E-2" table:formula="of:=['file:///C:/Documents%20and%20Settings/a110019/Local%20Settings/Temporary%20Internet%20Files/Content.Outlook/YP6UOUWQ/155%E6%AC%A1%E8%97%A5%E8%B2%BB%E7%B5%B1%E8%A8%88_9701%20(2).xls'#WEST.G6]" table:style-name="ce57">
            <text:p>1.9%</text:p>
          </table:table-cell>
          <table:table-cell office:value-type="float" office:value="252.43667062" table:formula="of:=['file:///C:/Documents%20and%20Settings/a110019/Local%20Settings/Temporary%20Internet%20Files/Content.Outlook/YP6UOUWQ/155%E6%AC%A1%E8%97%A5%E8%B2%BB%E7%B5%B1%E8%A8%88_9701%20(2).xls'#WEST.H6]" table:style-name="ce56">
            <text:p>252<text:s/></text:p>
          </table:table-cell>
          <table:table-cell office:value-type="percentage" office:value="0.24845075999999999" table:formula="of:=['file:///C:/Documents%20and%20Settings/a110019/Local%20Settings/Temporary%20Internet%20Files/Content.Outlook/YP6UOUWQ/155%E6%AC%A1%E8%97%A5%E8%B2%BB%E7%B5%B1%E8%A8%88_9701%20(2).xls'#WEST.I6]" table:style-name="ce57">
            <text:p>24.8%</text:p>
          </table:table-cell>
          <table:table-cell office:value-type="float" office:value="602.87055462000001" table:formula="of:=['file:///C:/Documents%20and%20Settings/a110019/Local%20Settings/Temporary%20Internet%20Files/Content.Outlook/YP6UOUWQ/155%E6%AC%A1%E8%97%A5%E8%B2%BB%E7%B5%B1%E8%A8%88_9701%20(2).xls'#WEST.O6]" table:style-name="ce56">
            <text:p>603<text:s/></text:p>
          </table:table-cell>
          <table:table-cell office:value-type="float" office:value="617.39075793999996" table:formula="of:=['file:///C:/Documents%20and%20Settings/a110019/Local%20Settings/Temporary%20Internet%20Files/Content.Outlook/YP6UOUWQ/155%E6%AC%A1%E8%97%A5%E8%B2%BB%E7%B5%B1%E8%A8%88_9701%20(2).xls'#WEST.P6]" table:style-name="ce16">
            <text:p>617<text:s/></text:p>
          </table:table-cell>
          <table:table-cell office:value-type="percentage" office:value="0.39229825000000002" table:formula="of:=['file:///C:/Documents%20and%20Settings/a110019/Local%20Settings/Temporary%20Internet%20Files/Content.Outlook/YP6UOUWQ/155%E6%AC%A1%E8%97%A5%E8%B2%BB%E7%B5%B1%E8%A8%88_9701%20(2).xls'#WEST.Q6]" table:style-name="ce19">
            <text:p>39.2%</text:p>
          </table:table-cell>
          <table:table-cell office:value-type="float" office:value="219.88309738999999" table:formula="of:=['file:///C:/Documents%20and%20Settings/a110019/Local%20Settings/Temporary%20Internet%20Files/Content.Outlook/YP6UOUWQ/155%E6%AC%A1%E8%97%A5%E8%B2%BB%E7%B5%B1%E8%A8%88_9701%20(2).xls'#WEST.R6]" table:style-name="ce16">
            <text:p>220<text:s/></text:p>
          </table:table-cell>
          <table:table-cell office:value-type="float" office:value="7565.63572707" table:formula="of:=['file:///C:/Documents%20and%20Settings/a110019/Local%20Settings/Temporary%20Internet%20Files/Content.Outlook/YP6UOUWQ/155%E6%AC%A1%E8%97%A5%E8%B2%BB%E7%B5%B1%E8%A8%88_9701%20(2).xls'#WEST.S6]" table:style-name="ce17">
            <text:p>7566<text:s/></text:p>
          </table:table-cell>
          <table:table-cell office:value-type="percentage" office:value="0.14541556999999999" table:formula="of:=['file:///C:/Documents%20and%20Settings/a110019/Local%20Settings/Temporary%20Internet%20Files/Content.Outlook/YP6UOUWQ/155%E6%AC%A1%E8%97%A5%E8%B2%BB%E7%B5%B1%E8%A8%88_9701%20(2).xls'#WEST.T6]" table:style-name="ce18">
            <text:p>14.5%</text:p>
          </table:table-cell>
          <table:table-cell office:value-type="float" office:value="822.75365201" table:formula="of:=['file:///C:/Documents%20and%20Settings/a110019/Local%20Settings/Temporary%20Internet%20Files/Content.Outlook/YP6UOUWQ/155%E6%AC%A1%E8%97%A5%E8%B2%BB%E7%B5%B1%E8%A8%88_9701%20(2).xls'#WEST.U6]" table:style-name="ce17">
            <text:p>823<text:s/></text:p>
          </table:table-cell>
          <table:table-cell office:value-type="percentage" office:value="0.26985551000000002" table:formula="of:=['file:///C:/Documents%20and%20Settings/a110019/Local%20Settings/Temporary%20Internet%20Files/Content.Outlook/YP6UOUWQ/155%E6%AC%A1%E8%97%A5%E8%B2%BB%E7%B5%B1%E8%A8%88_9701%20(2).xls'#WEST.V6]" table:style-name="ce58">
            <text:p>27.0%</text:p>
          </table:table-cell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8.3262781918231665E-2" table:formula="of:=[.C14]/[.C12]-1" table:style-name="ce60">
            <text:p>8.3%</text:p>
          </table:table-cell>
          <table:table-cell office:value-type="percentage" office:value="4.2891849311881058E-2" table:formula="of:=[.D14]/[.D12]-1" table:style-name="ce61">
            <text:p>4.3%</text:p>
          </table:table-cell>
          <table:table-cell table:style-name="ce62"/>
          <table:table-cell office:value-type="percentage" office:value="-7.5156777111972883E-2" table:formula="of:=[.F14]/[.F12]-1" table:style-name="ce60">
            <text:p>-7.5%</text:p>
          </table:table-cell>
          <table:table-cell office:value-type="percentage" office:value="-2.760097028988473E-2" table:formula="of:=[.G14]/[.G12]-1" table:style-name="ce62">
            <text:p>-2.8%</text:p>
          </table:table-cell>
          <table:table-cell table:style-name="ce61"/>
          <table:table-cell office:value-type="percentage" office:value="8.3013480645866E-2" table:formula="of:=[.I14]/[.I12]-1" table:style-name="ce62">
            <text:p>8.3%</text:p>
          </table:table-cell>
          <table:table-cell table:style-name="ce61"/>
          <table:table-cell office:value-type="percentage" office:value="-7.8076337125754236E-5" table:formula="of:=[.K14]/[.K12]-1" table:style-name="ce62">
            <text:p>0.0%</text:p>
          </table:table-cell>
          <table:table-cell office:value-type="percentage" office:value="4.2879533732657293E-2" table:formula="of:=[.L14]/[.L12]-1" table:style-name="ce61">
            <text:p>4.3%</text:p>
          </table:table-cell>
          <table:table-cell table:style-name="ce62"/>
          <table:table-cell office:value-type="percentage" office:value="3.6883393859676428E-2" table:formula="of:=[.N14]/[.N12]-1" table:style-name="ce61">
            <text:p>3.7%</text:p>
          </table:table-cell>
          <table:table-cell office:value-type="percentage" office:value="4.7917096979296359E-2" table:formula="of:=[.O14]/[.O12]-1" table:style-name="ce62">
            <text:p>4.8%</text:p>
          </table:table-cell>
          <table:table-cell table:style-name="ce61"/>
          <table:table-cell office:value-type="percentage" office:value="9.5394780857680495E-3" table:formula="of:=[.Q14]/[.Q12]-1" table:style-name="ce62">
            <text:p>1.0%</text:p>
          </table:table-cell>
          <table:table-cell table:style-name="ce63"/>
          <table:table-cell table:number-columns-repeated="16366" table:style-name="ce1"/>
        </table:table-row>
        <table:table-row table:style-name="ro3">
          <table:table-cell office:value-type="string" office:string-value="95年" table:formula="of:=['file:///C:/Documents%20and%20Settings/a110019/Local%20Settings/Temporary%20Internet%20Files/Content.Outlook/YP6UOUWQ/155%E6%AC%A1%E8%97%A5%E8%B2%BB%E7%B5%B1%E8%A8%88_9701%20(2).xls'#IOPD.A7]" table:number-columns-spanned="1" table:number-rows-spanned="2" table:style-name="ce200">
            <text:p>95年</text:p>
          </table:table-cell>
          <table:table-cell office:value-type="string" table:style-name="ce51">
            <text:p>01-12月</text:p>
          </table:table-cell>
          <table:table-cell office:value-type="float" office:value="240.52209393000001" table:formula="of:=['file:///C:/Documents%20and%20Settings/a110019/Local%20Settings/Temporary%20Internet%20Files/Content.Outlook/YP6UOUWQ/155%E6%AC%A1%E8%97%A5%E8%B2%BB%E7%B5%B1%E8%A8%88_9701%20(2).xls'#WEST.B7]" table:style-name="ce64">
            <text:p>241<text:s/></text:p>
          </table:table-cell>
          <table:table-cell office:value-type="float" office:value="134.62065985000001" table:formula="of:=['file:///C:/Documents%20and%20Settings/a110019/Local%20Settings/Temporary%20Internet%20Files/Content.Outlook/YP6UOUWQ/155%E6%AC%A1%E8%97%A5%E8%B2%BB%E7%B5%B1%E8%A8%88_9701%20(2).xls'#WEST.C7]" table:style-name="ce45">
            <text:p>135<text:s/></text:p>
          </table:table-cell>
          <table:table-cell office:value-type="percentage" office:value="0.24351328" table:formula="of:=['file:///C:/Documents%20and%20Settings/a110019/Local%20Settings/Temporary%20Internet%20Files/Content.Outlook/YP6UOUWQ/155%E6%AC%A1%E8%97%A5%E8%B2%BB%E7%B5%B1%E8%A8%88_9701%20(2).xls'#WEST.D7]" table:style-name="ce65">
            <text:p>24.4%</text:p>
          </table:table-cell>
          <table:table-cell office:value-type="float" office:value="0.31762617999999998" table:formula="of:=['file:///C:/Documents%20and%20Settings/a110019/Local%20Settings/Temporary%20Internet%20Files/Content.Outlook/YP6UOUWQ/155%E6%AC%A1%E8%97%A5%E8%B2%BB%E7%B5%B1%E8%A8%88_9701%20(2).xls'#WEST.E7]" table:style-name="ce47">
            <text:p>0.32<text:s/></text:p>
          </table:table-cell>
          <table:table-cell office:value-type="float" office:value="454.15393633999997" table:formula="of:=['file:///C:/Documents%20and%20Settings/a110019/Local%20Settings/Temporary%20Internet%20Files/Content.Outlook/YP6UOUWQ/155%E6%AC%A1%E8%97%A5%E8%B2%BB%E7%B5%B1%E8%A8%88_9701%20(2).xls'#WEST.F7]" table:style-name="ce66">
            <text:p>454<text:s/></text:p>
          </table:table-cell>
          <table:table-cell office:value-type="percentage" office:value="1.5759929999999998E-2" table:formula="of:=['file:///C:/Documents%20and%20Settings/a110019/Local%20Settings/Temporary%20Internet%20Files/Content.Outlook/YP6UOUWQ/155%E6%AC%A1%E8%97%A5%E8%B2%BB%E7%B5%B1%E8%A8%88_9701%20(2).xls'#WEST.G7]" table:style-name="ce46">
            <text:p>1.6%</text:p>
          </table:table-cell>
          <table:table-cell office:value-type="float" office:value="240.83972011" table:formula="of:=['file:///C:/Documents%20and%20Settings/a110019/Local%20Settings/Temporary%20Internet%20Files/Content.Outlook/YP6UOUWQ/155%E6%AC%A1%E8%97%A5%E8%B2%BB%E7%B5%B1%E8%A8%88_9701%20(2).xls'#WEST.H7]" table:style-name="ce66">
            <text:p>241<text:s/></text:p>
          </table:table-cell>
          <table:table-cell office:value-type="percentage" office:value="0.23895897999999999" table:formula="of:=['file:///C:/Documents%20and%20Settings/a110019/Local%20Settings/Temporary%20Internet%20Files/Content.Outlook/YP6UOUWQ/155%E6%AC%A1%E8%97%A5%E8%B2%BB%E7%B5%B1%E8%A8%88_9701%20(2).xls'#WEST.I7]" table:style-name="ce46">
            <text:p>23.9%</text:p>
          </table:table-cell>
          <table:table-cell office:value-type="float" office:value="635.20288989000005" table:formula="of:=['file:///C:/Documents%20and%20Settings/a110019/Local%20Settings/Temporary%20Internet%20Files/Content.Outlook/YP6UOUWQ/155%E6%AC%A1%E8%97%A5%E8%B2%BB%E7%B5%B1%E8%A8%88_9701%20(2).xls'#WEST.O7]" table:style-name="ce66">
            <text:p>635<text:s/></text:p>
          </table:table-cell>
          <table:table-cell office:value-type="float" office:value="671.76321313999995" table:formula="of:=['file:///C:/Documents%20and%20Settings/a110019/Local%20Settings/Temporary%20Internet%20Files/Content.Outlook/YP6UOUWQ/155%E6%AC%A1%E8%97%A5%E8%B2%BB%E7%B5%B1%E8%A8%88_9701%20(2).xls'#WEST.P7]" table:style-name="ce11">
            <text:p>672<text:s/></text:p>
          </table:table-cell>
          <table:table-cell office:value-type="percentage" office:value="0.39972052000000002" table:formula="of:=['file:///C:/Documents%20and%20Settings/a110019/Local%20Settings/Temporary%20Internet%20Files/Content.Outlook/YP6UOUWQ/155%E6%AC%A1%E8%97%A5%E8%B2%BB%E7%B5%B1%E8%A8%88_9701%20(2).xls'#WEST.Q7]" table:style-name="ce26">
            <text:p>40.0%</text:p>
          </table:table-cell>
          <table:table-cell office:value-type="float" office:value="219.58158520999999" table:formula="of:=['file:///C:/Documents%20and%20Settings/a110019/Local%20Settings/Temporary%20Internet%20Files/Content.Outlook/YP6UOUWQ/155%E6%AC%A1%E8%97%A5%E8%B2%BB%E7%B5%B1%E8%A8%88_9701%20(2).xls'#WEST.R7]" table:style-name="ce11">
            <text:p>220<text:s/></text:p>
          </table:table-cell>
          <table:table-cell office:value-type="float" office:value="7724.7827736299996" table:formula="of:=['file:///C:/Documents%20and%20Settings/a110019/Local%20Settings/Temporary%20Internet%20Files/Content.Outlook/YP6UOUWQ/155%E6%AC%A1%E8%97%A5%E8%B2%BB%E7%B5%B1%E8%A8%88_9701%20(2).xls'#WEST.S7]" table:style-name="ce25">
            <text:p>7725<text:s/></text:p>
          </table:table-cell>
          <table:table-cell office:value-type="percentage" office:value="0.14578782000000001" table:formula="of:=['file:///C:/Documents%20and%20Settings/a110019/Local%20Settings/Temporary%20Internet%20Files/Content.Outlook/YP6UOUWQ/155%E6%AC%A1%E8%97%A5%E8%B2%BB%E7%B5%B1%E8%A8%88_9701%20(2).xls'#WEST.T7]" table:style-name="ce12">
            <text:p>14.6%</text:p>
          </table:table-cell>
          <table:table-cell office:value-type="float" office:value="854.78447510000001" table:formula="of:=['file:///C:/Documents%20and%20Settings/a110019/Local%20Settings/Temporary%20Internet%20Files/Content.Outlook/YP6UOUWQ/155%E6%AC%A1%E8%97%A5%E8%B2%BB%E7%B5%B1%E8%A8%88_9701%20(2).xls'#WEST.U7]" table:style-name="ce25">
            <text:p>855<text:s/></text:p>
          </table:table-cell>
          <table:table-cell office:value-type="percentage" office:value="0.27615651000000002" table:formula="of:=['file:///C:/Documents%20and%20Settings/a110019/Local%20Settings/Temporary%20Internet%20Files/Content.Outlook/YP6UOUWQ/155%E6%AC%A1%E8%97%A5%E8%B2%BB%E7%B5%B1%E8%A8%88_9701%20(2).xls'#WEST.V7]" table:style-name="ce49">
            <text:p>27.6%</text:p>
          </table:table-cell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-4.591613700463848E-2" table:formula="of:=[.C16]/[.C14]-1" table:style-name="ce72">
            <text:p>-4.6%</text:p>
          </table:table-cell>
          <table:table-cell office:value-type="percentage" office:value="1.697878945977993E-2" table:formula="of:=[.D16]/[.D14]-1" table:style-name="ce46">
            <text:p>1.7%</text:p>
          </table:table-cell>
          <table:table-cell table:style-name="ce65"/>
          <table:table-cell office:value-type="percentage" office:value="-6.3702428595802774E-2" table:formula="of:=[.F16]/[.F14]-1" table:style-name="ce72">
            <text:p>-6.4%</text:p>
          </table:table-cell>
          <table:table-cell office:value-type="percentage" office:value="-5.4652453511055854E-2" table:formula="of:=[.G16]/[.G14]-1" table:style-name="ce65">
            <text:p>-5.5%</text:p>
          </table:table-cell>
          <table:table-cell table:style-name="ce46"/>
          <table:table-cell office:value-type="percentage" office:value="-4.5940039066103888E-2" table:formula="of:=[.I16]/[.I14]-1" table:style-name="ce65">
            <text:p>-4.6%</text:p>
          </table:table-cell>
          <table:table-cell table:style-name="ce65"/>
          <table:table-cell office:value-type="percentage" office:value="5.3630642635017489E-2" table:formula="of:=[.K16]/[.K14]-1" table:style-name="ce65">
            <text:p>5.4%</text:p>
          </table:table-cell>
          <table:table-cell office:value-type="percentage" office:value="8.806813918209655E-2" table:formula="of:=[.L16]/[.L14]-1" table:style-name="ce46">
            <text:p>8.8%</text:p>
          </table:table-cell>
          <table:table-cell table:style-name="ce65"/>
          <table:table-cell office:value-type="percentage" office:value="-1.3712385516618797E-3" table:formula="of:=[.N16]/[.N14]-1" table:style-name="ce46">
            <text:p>-0.1%</text:p>
          </table:table-cell>
          <table:table-cell office:value-type="percentage" office:value="2.1035515361989665E-2" table:formula="of:=[.O16]/[.O14]-1" table:style-name="ce65">
            <text:p>2.1%</text:p>
          </table:table-cell>
          <table:table-cell table:style-name="ce46"/>
          <table:table-cell office:value-type="percentage" office:value="3.8931243892686762E-2" table:formula="of:=[.Q16]/[.Q14]-1" table:style-name="ce65">
            <text:p>3.9%</text:p>
          </table:table-cell>
          <table:table-cell table:style-name="ce73"/>
          <table:table-cell table:number-columns-repeated="16366"/>
        </table:table-row>
        <table:table-row table:style-name="ro3">
          <table:table-cell office:value-type="string" office:string-value="96年" table:formula="of:=['file:///C:/Documents%20and%20Settings/a110019/Local%20Settings/Temporary%20Internet%20Files/Content.Outlook/YP6UOUWQ/155%E6%AC%A1%E8%97%A5%E8%B2%BB%E7%B5%B1%E8%A8%88_9701%20(2).xls'#IOPD.A8]" table:number-columns-spanned="1" table:number-rows-spanned="33" table:style-name="ce200">
            <text:p>96年</text:p>
          </table:table-cell>
          <table:table-cell office:value-type="string" table:style-name="ce74">
            <text:p>01-12月</text:p>
          </table:table-cell>
          <table:table-cell office:value-type="float" office:value="232.30318743999999" table:formula="of:=['file:///C:/Documents%20and%20Settings/a110019/Local%20Settings/Temporary%20Internet%20Files/Content.Outlook/YP6UOUWQ/155%E6%AC%A1%E8%97%A5%E8%B2%BB%E7%B5%B1%E8%A8%88_9701%20(2).xls'#WEST.B8]" table:style-name="ce52">
            <text:p>232<text:s/></text:p>
          </table:table-cell>
          <table:table-cell office:value-type="float" office:value="129.37317443000001" table:formula="of:=['file:///C:/Documents%20and%20Settings/a110019/Local%20Settings/Temporary%20Internet%20Files/Content.Outlook/YP6UOUWQ/155%E6%AC%A1%E8%97%A5%E8%B2%BB%E7%B5%B1%E8%A8%88_9701%20(2).xls'#WEST.C8]" table:style-name="ce53">
            <text:p>129<text:s/></text:p>
          </table:table-cell>
          <table:table-cell office:value-type="percentage" office:value="0.23354045000000001" table:formula="of:=['file:///C:/Documents%20and%20Settings/a110019/Local%20Settings/Temporary%20Internet%20Files/Content.Outlook/YP6UOUWQ/155%E6%AC%A1%E8%97%A5%E8%B2%BB%E7%B5%B1%E8%A8%88_9701%20(2).xls'#WEST.D8]" table:style-name="ce54">
            <text:p>23.4%</text:p>
          </table:table-cell>
          <table:table-cell office:value-type="float" office:value="0.23577786000000001" table:formula="of:=['file:///C:/Documents%20and%20Settings/a110019/Local%20Settings/Temporary%20Internet%20Files/Content.Outlook/YP6UOUWQ/155%E6%AC%A1%E8%97%A5%E8%B2%BB%E7%B5%B1%E8%A8%88_9701%20(2).xls'#WEST.E8]" table:style-name="ce55">
            <text:p>0.24<text:s/></text:p>
          </table:table-cell>
          <table:table-cell office:value-type="float" office:value="362.26700878999998" table:formula="of:=['file:///C:/Documents%20and%20Settings/a110019/Local%20Settings/Temporary%20Internet%20Files/Content.Outlook/YP6UOUWQ/155%E6%AC%A1%E8%97%A5%E8%B2%BB%E7%B5%B1%E8%A8%88_9701%20(2).xls'#WEST.F8]" table:style-name="ce56">
            <text:p>362<text:s/></text:p>
          </table:table-cell>
          <table:table-cell office:value-type="percentage" office:value="1.2591379999999999E-2" table:formula="of:=['file:///C:/Documents%20and%20Settings/a110019/Local%20Settings/Temporary%20Internet%20Files/Content.Outlook/YP6UOUWQ/155%E6%AC%A1%E8%97%A5%E8%B2%BB%E7%B5%B1%E8%A8%88_9701%20(2).xls'#WEST.G8]" table:style-name="ce57">
            <text:p>1.3%</text:p>
          </table:table-cell>
          <table:table-cell office:value-type="float" office:value="232.5389653" table:formula="of:=['file:///C:/Documents%20and%20Settings/a110019/Local%20Settings/Temporary%20Internet%20Files/Content.Outlook/YP6UOUWQ/155%E6%AC%A1%E8%97%A5%E8%B2%BB%E7%B5%B1%E8%A8%88_9701%20(2).xls'#WEST.H8]" table:style-name="ce56">
            <text:p>233<text:s/></text:p>
          </table:table-cell>
          <table:table-cell office:value-type="percentage" office:value="0.22945792000000001" table:formula="of:=['file:///C:/Documents%20and%20Settings/a110019/Local%20Settings/Temporary%20Internet%20Files/Content.Outlook/YP6UOUWQ/155%E6%AC%A1%E8%97%A5%E8%B2%BB%E7%B5%B1%E8%A8%88_9701%20(2).xls'#WEST.I8]" table:style-name="ce57">
            <text:p>22.9%</text:p>
          </table:table-cell>
          <table:table-cell office:value-type="float" office:value="671.04054771000006" table:formula="of:=['file:///C:/Documents%20and%20Settings/a110019/Local%20Settings/Temporary%20Internet%20Files/Content.Outlook/YP6UOUWQ/155%E6%AC%A1%E8%97%A5%E8%B2%BB%E7%B5%B1%E8%A8%88_9701%20(2).xls'#WEST.O8]" table:style-name="ce56">
            <text:p>671<text:s/></text:p>
          </table:table-cell>
          <table:table-cell office:value-type="float" office:value="684.16777748000004" table:formula="of:=['file:///C:/Documents%20and%20Settings/a110019/Local%20Settings/Temporary%20Internet%20Files/Content.Outlook/YP6UOUWQ/155%E6%AC%A1%E8%97%A5%E8%B2%BB%E7%B5%B1%E8%A8%88_9701%20(2).xls'#WEST.P8]" table:style-name="ce16">
            <text:p>684<text:s/></text:p>
          </table:table-cell>
          <table:table-cell office:value-type="percentage" office:value="0.39814743000000002" table:formula="of:=['file:///C:/Documents%20and%20Settings/a110019/Local%20Settings/Temporary%20Internet%20Files/Content.Outlook/YP6UOUWQ/155%E6%AC%A1%E8%97%A5%E8%B2%BB%E7%B5%B1%E8%A8%88_9701%20(2).xls'#WEST.Q8]" table:style-name="ce19">
            <text:p>39.8%</text:p>
          </table:table-cell>
          <table:table-cell office:value-type="float" office:value="216.76119786000001" table:formula="of:=['file:///C:/Documents%20and%20Settings/a110019/Local%20Settings/Temporary%20Internet%20Files/Content.Outlook/YP6UOUWQ/155%E6%AC%A1%E8%97%A5%E8%B2%BB%E7%B5%B1%E8%A8%88_9701%20(2).xls'#WEST.R8]" table:style-name="ce16">
            <text:p>217<text:s/></text:p>
          </table:table-cell>
          <table:table-cell office:value-type="float" office:value="7464.3108278099999" table:formula="of:=['file:///C:/Documents%20and%20Settings/a110019/Local%20Settings/Temporary%20Internet%20Files/Content.Outlook/YP6UOUWQ/155%E6%AC%A1%E8%97%A5%E8%B2%BB%E7%B5%B1%E8%A8%88_9701%20(2).xls'#WEST.S8]" table:style-name="ce17">
            <text:p>7464<text:s/></text:p>
          </table:table-cell>
          <table:table-cell office:value-type="percentage" office:value="0.13928961000000001" table:formula="of:=['file:///C:/Documents%20and%20Settings/a110019/Local%20Settings/Temporary%20Internet%20Files/Content.Outlook/YP6UOUWQ/155%E6%AC%A1%E8%97%A5%E8%B2%BB%E7%B5%B1%E8%A8%88_9701%20(2).xls'#WEST.T8]" table:style-name="ce18">
            <text:p>13.9%</text:p>
          </table:table-cell>
          <table:table-cell office:value-type="float" office:value="887.80174556999998" table:formula="of:=['file:///C:/Documents%20and%20Settings/a110019/Local%20Settings/Temporary%20Internet%20Files/Content.Outlook/YP6UOUWQ/155%E6%AC%A1%E8%97%A5%E8%B2%BB%E7%B5%B1%E8%A8%88_9701%20(2).xls'#WEST.U8]" table:style-name="ce17">
            <text:p>888<text:s/></text:p>
          </table:table-cell>
          <table:table-cell office:value-type="percentage" office:value="0.27387781" table:formula="of:=['file:///C:/Documents%20and%20Settings/a110019/Local%20Settings/Temporary%20Internet%20Files/Content.Outlook/YP6UOUWQ/155%E6%AC%A1%E8%97%A5%E8%B2%BB%E7%B5%B1%E8%A8%88_9701%20(2).xls'#WEST.V8]" table:style-name="ce58">
            <text:p>27.4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-3.4171108174336773E-2" table:formula="of:=[.C18]/[.C16]-1" table:style-name="ce60">
            <text:p>-3.4%</text:p>
          </table:table-cell>
          <table:table-cell office:value-type="percentage" office:value="-3.8979792743899622E-2" table:formula="of:=[.D18]/[.D16]-1" table:style-name="ce61">
            <text:p>-3.9%</text:p>
          </table:table-cell>
          <table:table-cell table:style-name="ce62"/>
          <table:table-cell office:value-type="percentage" office:value="-0.25768757474588522" table:formula="of:=[.F18]/[.F16]-1" table:style-name="ce60">
            <text:p>-25.8%</text:p>
          </table:table-cell>
          <table:table-cell office:value-type="percentage" office:value="-0.20232551167674862" table:formula="of:=[.G18]/[.G16]-1" table:style-name="ce62">
            <text:p>-20.2%</text:p>
          </table:table-cell>
          <table:table-cell table:style-name="ce61"/>
          <table:table-cell office:value-type="percentage" office:value="-3.4465887961540376E-2" table:formula="of:=[.I18]/[.I16]-1" table:style-name="ce62">
            <text:p>-3.4%</text:p>
          </table:table-cell>
          <table:table-cell table:style-name="ce61"/>
          <table:table-cell office:value-type="percentage" office:value="5.6419229808929439E-2" table:formula="of:=[.K18]/[.K16]-1" table:style-name="ce62">
            <text:p>5.6%</text:p>
          </table:table-cell>
          <table:table-cell office:value-type="percentage" office:value="1.8465679717735384E-2" table:formula="of:=[.L18]/[.L16]-1" table:style-name="ce61">
            <text:p>1.8%</text:p>
          </table:table-cell>
          <table:table-cell table:style-name="ce62"/>
          <table:table-cell office:value-type="percentage" office:value="-1.2844371021835221E-2" table:formula="of:=[.N18]/[.N16]-1" table:style-name="ce61">
            <text:p>-1.3%</text:p>
          </table:table-cell>
          <table:table-cell office:value-type="percentage" office:value="-3.3718999414348527E-2" table:formula="of:=[.O18]/[.O16]-1" table:style-name="ce62">
            <text:p>-3.4%</text:p>
          </table:table-cell>
          <table:table-cell table:style-name="ce61"/>
          <table:table-cell office:value-type="percentage" office:value="3.8626427399886198E-2" table:formula="of:=[.Q18]/[.Q16]-1" table:style-name="ce62">
            <text:p>3.9%</text:p>
          </table:table-cell>
          <table:table-cell table:style-name="ce63"/>
          <table:table-cell table:number-columns-repeated="16366"/>
        </table:table-row>
        <table:table-row table:style-name="ro3" table:visibility="collapse">
          <table:covered-table-cell/>
          <table:table-cell table:style-name="ce51"/>
          <table:table-cell table:style-name="ce75"/>
          <table:table-cell table:style-name="ce76"/>
          <table:table-cell table:style-name="ce62"/>
          <table:table-cell table:style-name="ce77"/>
          <table:table-cell table:style-name="ce78"/>
          <table:table-cell table:style-name="ce61"/>
          <table:table-cell table:style-name="ce78"/>
          <table:table-cell table:style-name="ce61"/>
          <table:table-cell table:style-name="ce78"/>
          <table:table-cell table:style-name="ce27"/>
          <table:table-cell table:style-name="ce23"/>
          <table:table-cell table:style-name="ce27"/>
          <table:table-cell table:style-name="ce28"/>
          <table:table-cell table:style-name="ce22"/>
          <table:table-cell table:style-name="ce28"/>
          <table:table-cell table:style-name="ce79"/>
          <table:table-cell table:number-columns-repeated="16366"/>
        </table:table-row>
        <table:table-row table:style-name="ro3" table:visibility="collapse">
          <table:covered-table-cell/>
          <table:table-cell table:style-name="ce51"/>
          <table:table-cell table:style-name="ce64"/>
          <table:table-cell table:style-name="ce45"/>
          <table:table-cell table:style-name="ce65"/>
          <table:table-cell table:style-name="ce47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11"/>
          <table:table-cell table:style-name="ce26"/>
          <table:table-cell table:style-name="ce11"/>
          <table:table-cell table:style-name="ce25"/>
          <table:table-cell table:style-name="ce12"/>
          <table:table-cell table:style-name="ce25"/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1">
            <text:p>第一季</text:p>
          </table:table-cell>
          <table:table-cell office:value-type="float" office:value="61.223597669999997" table:formula="of:=['file:///C:/Documents%20and%20Settings/a110019/Local%20Settings/Temporary%20Internet%20Files/Content.Outlook/YP6UOUWQ/155%E6%AC%A1%E8%97%A5%E8%B2%BB%E7%B5%B1%E8%A8%88_9701%20(2).xls'#WEST.B12]" table:style-name="ce52">
            <text:p>61<text:s/></text:p>
          </table:table-cell>
          <table:table-cell office:value-type="float" office:value="133.71842867000001" table:formula="of:=['file:///C:/Documents%20and%20Settings/a110019/Local%20Settings/Temporary%20Internet%20Files/Content.Outlook/YP6UOUWQ/155%E6%AC%A1%E8%97%A5%E8%B2%BB%E7%B5%B1%E8%A8%88_9701%20(2).xls'#WEST.C12]" table:style-name="ce53">
            <text:p>134<text:s/></text:p>
          </table:table-cell>
          <table:table-cell office:value-type="percentage" office:value="0.24791218000000001" table:formula="of:=['file:///C:/Documents%20and%20Settings/a110019/Local%20Settings/Temporary%20Internet%20Files/Content.Outlook/YP6UOUWQ/155%E6%AC%A1%E8%97%A5%E8%B2%BB%E7%B5%B1%E8%A8%88_9701%20(2).xls'#WEST.D12]" table:style-name="ce54">
            <text:p>24.8%</text:p>
          </table:table-cell>
          <table:table-cell office:value-type="float" office:value="7.8747250000000005E-2" table:formula="of:=['file:///C:/Documents%20and%20Settings/a110019/Local%20Settings/Temporary%20Internet%20Files/Content.Outlook/YP6UOUWQ/155%E6%AC%A1%E8%97%A5%E8%B2%BB%E7%B5%B1%E8%A8%88_9701%20(2).xls'#WEST.E12]" table:style-name="ce55">
            <text:p>0.08<text:s/></text:p>
          </table:table-cell>
          <table:table-cell office:value-type="float" office:value="460.42945681999998" table:formula="of:=['file:///C:/Documents%20and%20Settings/a110019/Local%20Settings/Temporary%20Internet%20Files/Content.Outlook/YP6UOUWQ/155%E6%AC%A1%E8%97%A5%E8%B2%BB%E7%B5%B1%E8%A8%88_9701%20(2).xls'#WEST.F12]" table:style-name="ce56">
            <text:p>460<text:s/></text:p>
          </table:table-cell>
          <table:table-cell office:value-type="percentage" office:value="1.5998430000000001E-2" table:formula="of:=['file:///C:/Documents%20and%20Settings/a110019/Local%20Settings/Temporary%20Internet%20Files/Content.Outlook/YP6UOUWQ/155%E6%AC%A1%E8%97%A5%E8%B2%BB%E7%B5%B1%E8%A8%88_9701%20(2).xls'#WEST.G12]" table:style-name="ce57">
            <text:p>1.6%</text:p>
          </table:table-cell>
          <table:table-cell office:value-type="float" office:value="61.302344920000003" table:formula="of:=['file:///C:/Documents%20and%20Settings/a110019/Local%20Settings/Temporary%20Internet%20Files/Content.Outlook/YP6UOUWQ/155%E6%AC%A1%E8%97%A5%E8%B2%BB%E7%B5%B1%E8%A8%88_9701%20(2).xls'#WEST.H12]" table:style-name="ce56">
            <text:p>61<text:s/></text:p>
          </table:table-cell>
          <table:table-cell office:value-type="percentage" office:value="0.24338016000000001" table:formula="of:=['file:///C:/Documents%20and%20Settings/a110019/Local%20Settings/Temporary%20Internet%20Files/Content.Outlook/YP6UOUWQ/155%E6%AC%A1%E8%97%A5%E8%B2%BB%E7%B5%B1%E8%A8%88_9701%20(2).xls'#WEST.I12]" table:style-name="ce57">
            <text:p>24.3%</text:p>
          </table:table-cell>
          <table:table-cell office:value-type="float" office:value="152.90314753999999" table:formula="of:=['file:///C:/Documents%20and%20Settings/a110019/Local%20Settings/Temporary%20Internet%20Files/Content.Outlook/YP6UOUWQ/155%E6%AC%A1%E8%97%A5%E8%B2%BB%E7%B5%B1%E8%A8%88_9701%20(2).xls'#WEST.O12]" table:style-name="ce56">
            <text:p>153<text:s/></text:p>
          </table:table-cell>
          <table:table-cell office:value-type="float" office:value="670.78594551000003" table:formula="of:=['file:///C:/Documents%20and%20Settings/a110019/Local%20Settings/Temporary%20Internet%20Files/Content.Outlook/YP6UOUWQ/155%E6%AC%A1%E8%97%A5%E8%B2%BB%E7%B5%B1%E8%A8%88_9701%20(2).xls'#WEST.P12]" table:style-name="ce16">
            <text:p>671<text:s/></text:p>
          </table:table-cell>
          <table:table-cell office:value-type="percentage" office:value="0.40275928" table:formula="of:=['file:///C:/Documents%20and%20Settings/a110019/Local%20Settings/Temporary%20Internet%20Files/Content.Outlook/YP6UOUWQ/155%E6%AC%A1%E8%97%A5%E8%B2%BB%E7%B5%B1%E8%A8%88_9701%20(2).xls'#WEST.Q12]" table:style-name="ce19">
            <text:p>40.3%</text:p>
          </table:table-cell>
          <table:table-cell office:value-type="float" office:value="52.997551000000001" table:formula="of:=['file:///C:/Documents%20and%20Settings/a110019/Local%20Settings/Temporary%20Internet%20Files/Content.Outlook/YP6UOUWQ/155%E6%AC%A1%E8%97%A5%E8%B2%BB%E7%B5%B1%E8%A8%88_9701%20(2).xls'#WEST.R12]" table:style-name="ce16">
            <text:p>53<text:s/></text:p>
          </table:table-cell>
          <table:table-cell office:value-type="float" office:value="7715.6816100599999" table:formula="of:=['file:///C:/Documents%20and%20Settings/a110019/Local%20Settings/Temporary%20Internet%20Files/Content.Outlook/YP6UOUWQ/155%E6%AC%A1%E8%97%A5%E8%B2%BB%E7%B5%B1%E8%A8%88_9701%20(2).xls'#WEST.S12]" table:style-name="ce17">
            <text:p>7716<text:s/></text:p>
          </table:table-cell>
          <table:table-cell office:value-type="percentage" office:value="0.14644534000000001" table:formula="of:=['file:///C:/Documents%20and%20Settings/a110019/Local%20Settings/Temporary%20Internet%20Files/Content.Outlook/YP6UOUWQ/155%E6%AC%A1%E8%97%A5%E8%B2%BB%E7%B5%B1%E8%A8%88_9701%20(2).xls'#WEST.T12]" table:style-name="ce18">
            <text:p>14.6%</text:p>
          </table:table-cell>
          <table:table-cell office:value-type="float" office:value="205.90069854000001" table:formula="of:=['file:///C:/Documents%20and%20Settings/a110019/Local%20Settings/Temporary%20Internet%20Files/Content.Outlook/YP6UOUWQ/155%E6%AC%A1%E8%97%A5%E8%B2%BB%E7%B5%B1%E8%A8%88_9701%20(2).xls'#WEST.U12]" table:style-name="ce17">
            <text:p>206<text:s/></text:p>
          </table:table-cell>
          <table:table-cell office:value-type="percentage" office:value="0.27766930000000001" table:formula="of:=['file:///C:/Documents%20and%20Settings/a110019/Local%20Settings/Temporary%20Internet%20Files/Content.Outlook/YP6UOUWQ/155%E6%AC%A1%E8%97%A5%E8%B2%BB%E7%B5%B1%E8%A8%88_9701%20(2).xls'#WEST.V12]" table:style-name="ce80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1">
            <text:p>第二季</text:p>
          </table:table-cell>
          <table:table-cell office:value-type="float" office:value="59.674269119999998" table:formula="of:=['file:///C:/Documents%20and%20Settings/a110019/Local%20Settings/Temporary%20Internet%20Files/Content.Outlook/YP6UOUWQ/155%E6%AC%A1%E8%97%A5%E8%B2%BB%E7%B5%B1%E8%A8%88_9701%20(2).xls'#WEST.B13]" table:style-name="ce64">
            <text:p>60<text:s/></text:p>
          </table:table-cell>
          <table:table-cell office:value-type="float" office:value="136.20290083" table:formula="of:=['file:///C:/Documents%20and%20Settings/a110019/Local%20Settings/Temporary%20Internet%20Files/Content.Outlook/YP6UOUWQ/155%E6%AC%A1%E8%97%A5%E8%B2%BB%E7%B5%B1%E8%A8%88_9701%20(2).xls'#WEST.C13]" table:style-name="ce45">
            <text:p>136<text:s/></text:p>
          </table:table-cell>
          <table:table-cell office:value-type="percentage" office:value="0.24413446" table:formula="of:=['file:///C:/Documents%20and%20Settings/a110019/Local%20Settings/Temporary%20Internet%20Files/Content.Outlook/YP6UOUWQ/155%E6%AC%A1%E8%97%A5%E8%B2%BB%E7%B5%B1%E8%A8%88_9701%20(2).xls'#WEST.D13]" table:style-name="ce65">
            <text:p>24.4%</text:p>
          </table:table-cell>
          <table:table-cell office:value-type="float" office:value="7.7580650000000001E-2" table:formula="of:=['file:///C:/Documents%20and%20Settings/a110019/Local%20Settings/Temporary%20Internet%20Files/Content.Outlook/YP6UOUWQ/155%E6%AC%A1%E8%97%A5%E8%B2%BB%E7%B5%B1%E8%A8%88_9701%20(2).xls'#WEST.E13]" table:style-name="ce47">
            <text:p>0.08<text:s/></text:p>
          </table:table-cell>
          <table:table-cell office:value-type="float" office:value="468.36905337000002" table:formula="of:=['file:///C:/Documents%20and%20Settings/a110019/Local%20Settings/Temporary%20Internet%20Files/Content.Outlook/YP6UOUWQ/155%E6%AC%A1%E8%97%A5%E8%B2%BB%E7%B5%B1%E8%A8%88_9701%20(2).xls'#WEST.F13]" table:style-name="ce66">
            <text:p>468<text:s/></text:p>
          </table:table-cell>
          <table:table-cell office:value-type="percentage" office:value="1.6214490000000002E-2" table:formula="of:=['file:///C:/Documents%20and%20Settings/a110019/Local%20Settings/Temporary%20Internet%20Files/Content.Outlook/YP6UOUWQ/155%E6%AC%A1%E8%97%A5%E8%B2%BB%E7%B5%B1%E8%A8%88_9701%20(2).xls'#WEST.G13]" table:style-name="ce46">
            <text:p>1.6%</text:p>
          </table:table-cell>
          <table:table-cell office:value-type="float" office:value="59.75184977" table:formula="of:=['file:///C:/Documents%20and%20Settings/a110019/Local%20Settings/Temporary%20Internet%20Files/Content.Outlook/YP6UOUWQ/155%E6%AC%A1%E8%97%A5%E8%B2%BB%E7%B5%B1%E8%A8%88_9701%20(2).xls'#WEST.H13]" table:style-name="ce66">
            <text:p>60<text:s/></text:p>
          </table:table-cell>
          <table:table-cell office:value-type="percentage" office:value="0.23975868" table:formula="of:=['file:///C:/Documents%20and%20Settings/a110019/Local%20Settings/Temporary%20Internet%20Files/Content.Outlook/YP6UOUWQ/155%E6%AC%A1%E8%97%A5%E8%B2%BB%E7%B5%B1%E8%A8%88_9701%20(2).xls'#WEST.I13]" table:style-name="ce46">
            <text:p>24.0%</text:p>
          </table:table-cell>
          <table:table-cell office:value-type="float" office:value="158.93646039000001" table:formula="of:=['file:///C:/Documents%20and%20Settings/a110019/Local%20Settings/Temporary%20Internet%20Files/Content.Outlook/YP6UOUWQ/155%E6%AC%A1%E8%97%A5%E8%B2%BB%E7%B5%B1%E8%A8%88_9701%20(2).xls'#WEST.O13]" table:style-name="ce66">
            <text:p>159<text:s/></text:p>
          </table:table-cell>
          <table:table-cell office:value-type="float" office:value="670.88097865999998" table:formula="of:=['file:///C:/Documents%20and%20Settings/a110019/Local%20Settings/Temporary%20Internet%20Files/Content.Outlook/YP6UOUWQ/155%E6%AC%A1%E8%97%A5%E8%B2%BB%E7%B5%B1%E8%A8%88_9701%20(2).xls'#WEST.P13]" table:style-name="ce11">
            <text:p>671<text:s/></text:p>
          </table:table-cell>
          <table:table-cell office:value-type="percentage" office:value="0.39877267999999999" table:formula="of:=['file:///C:/Documents%20and%20Settings/a110019/Local%20Settings/Temporary%20Internet%20Files/Content.Outlook/YP6UOUWQ/155%E6%AC%A1%E8%97%A5%E8%B2%BB%E7%B5%B1%E8%A8%88_9701%20(2).xls'#WEST.Q13]" table:style-name="ce26">
            <text:p>39.9%</text:p>
          </table:table-cell>
          <table:table-cell office:value-type="float" office:value="56.636422510000003" table:formula="of:=['file:///C:/Documents%20and%20Settings/a110019/Local%20Settings/Temporary%20Internet%20Files/Content.Outlook/YP6UOUWQ/155%E6%AC%A1%E8%97%A5%E8%B2%BB%E7%B5%B1%E8%A8%88_9701%20(2).xls'#WEST.R13]" table:style-name="ce11">
            <text:p>57<text:s/></text:p>
          </table:table-cell>
          <table:table-cell office:value-type="float" office:value="7947.5103538900003" table:formula="of:=['file:///C:/Documents%20and%20Settings/a110019/Local%20Settings/Temporary%20Internet%20Files/Content.Outlook/YP6UOUWQ/155%E6%AC%A1%E8%97%A5%E8%B2%BB%E7%B5%B1%E8%A8%88_9701%20(2).xls'#WEST.S13]" table:style-name="ce25">
            <text:p>7948<text:s/></text:p>
          </table:table-cell>
          <table:table-cell office:value-type="percentage" office:value="0.14851577999999999" table:formula="of:=['file:///C:/Documents%20and%20Settings/a110019/Local%20Settings/Temporary%20Internet%20Files/Content.Outlook/YP6UOUWQ/155%E6%AC%A1%E8%97%A5%E8%B2%BB%E7%B5%B1%E8%A8%88_9701%20(2).xls'#WEST.T13]" table:style-name="ce12">
            <text:p>14.9%</text:p>
          </table:table-cell>
          <table:table-cell office:value-type="float" office:value="215.5728829" table:formula="of:=['file:///C:/Documents%20and%20Settings/a110019/Local%20Settings/Temporary%20Internet%20Files/Content.Outlook/YP6UOUWQ/155%E6%AC%A1%E8%97%A5%E8%B2%BB%E7%B5%B1%E8%A8%88_9701%20(2).xls'#WEST.U13]" table:style-name="ce25">
            <text:p>216<text:s/></text:p>
          </table:table-cell>
          <table:table-cell office:value-type="percentage" office:value="0.27640610999999998" table:formula="of:=['file:///C:/Documents%20and%20Settings/a110019/Local%20Settings/Temporary%20Internet%20Files/Content.Outlook/YP6UOUWQ/155%E6%AC%A1%E8%97%A5%E8%B2%BB%E7%B5%B1%E8%A8%88_9701%20(2).xls'#WEST.V13]" table:style-name="ce81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1">
            <text:p>第三季</text:p>
          </table:table-cell>
          <table:table-cell office:value-type="float" office:value="58.651459690000003" table:formula="of:=['file:///C:/Documents%20and%20Settings/a110019/Local%20Settings/Temporary%20Internet%20Files/Content.Outlook/YP6UOUWQ/155%E6%AC%A1%E8%97%A5%E8%B2%BB%E7%B5%B1%E8%A8%88_9701%20(2).xls'#WEST.B14]" table:style-name="ce64">
            <text:p>59<text:s/></text:p>
          </table:table-cell>
          <table:table-cell office:value-type="float" office:value="140.33492601" table:formula="of:=['file:///C:/Documents%20and%20Settings/a110019/Local%20Settings/Temporary%20Internet%20Files/Content.Outlook/YP6UOUWQ/155%E6%AC%A1%E8%97%A5%E8%B2%BB%E7%B5%B1%E8%A8%88_9701%20(2).xls'#WEST.C14]" table:style-name="ce45">
            <text:p>140<text:s/></text:p>
          </table:table-cell>
          <table:table-cell office:value-type="percentage" office:value="0.2429944" table:formula="of:=['file:///C:/Documents%20and%20Settings/a110019/Local%20Settings/Temporary%20Internet%20Files/Content.Outlook/YP6UOUWQ/155%E6%AC%A1%E8%97%A5%E8%B2%BB%E7%B5%B1%E8%A8%88_9701%20(2).xls'#WEST.D14]" table:style-name="ce65">
            <text:p>24.3%</text:p>
          </table:table-cell>
          <table:table-cell office:value-type="float" office:value="8.3967239999999999E-2" table:formula="of:=['file:///C:/Documents%20and%20Settings/a110019/Local%20Settings/Temporary%20Internet%20Files/Content.Outlook/YP6UOUWQ/155%E6%AC%A1%E8%97%A5%E8%B2%BB%E7%B5%B1%E8%A8%88_9701%20(2).xls'#WEST.E14]" table:style-name="ce47">
            <text:p>0.08<text:s/></text:p>
          </table:table-cell>
          <table:table-cell office:value-type="float" office:value="469.2217938" table:formula="of:=['file:///C:/Documents%20and%20Settings/a110019/Local%20Settings/Temporary%20Internet%20Files/Content.Outlook/YP6UOUWQ/155%E6%AC%A1%E8%97%A5%E8%B2%BB%E7%B5%B1%E8%A8%88_9701%20(2).xls'#WEST.F14]" table:style-name="ce66">
            <text:p>469<text:s/></text:p>
          </table:table-cell>
          <table:table-cell office:value-type="percentage" office:value="1.6271379999999998E-2" table:formula="of:=['file:///C:/Documents%20and%20Settings/a110019/Local%20Settings/Temporary%20Internet%20Files/Content.Outlook/YP6UOUWQ/155%E6%AC%A1%E8%97%A5%E8%B2%BB%E7%B5%B1%E8%A8%88_9701%20(2).xls'#WEST.G14]" table:style-name="ce46">
            <text:p>1.6%</text:p>
          </table:table-cell>
          <table:table-cell office:value-type="float" office:value="58.735426930000003" table:formula="of:=['file:///C:/Documents%20and%20Settings/a110019/Local%20Settings/Temporary%20Internet%20Files/Content.Outlook/YP6UOUWQ/155%E6%AC%A1%E8%97%A5%E8%B2%BB%E7%B5%B1%E8%A8%88_9701%20(2).xls'#WEST.H14]" table:style-name="ce66">
            <text:p>59<text:s/></text:p>
          </table:table-cell>
          <table:table-cell office:value-type="percentage" office:value="0.23824857999999999" table:formula="of:=['file:///C:/Documents%20and%20Settings/a110019/Local%20Settings/Temporary%20Internet%20Files/Content.Outlook/YP6UOUWQ/155%E6%AC%A1%E8%97%A5%E8%B2%BB%E7%B5%B1%E8%A8%88_9701%20(2).xls'#WEST.I14]" table:style-name="ce46">
            <text:p>23.8%</text:p>
          </table:table-cell>
          <table:table-cell office:value-type="float" office:value="162.56025308" table:formula="of:=['file:///C:/Documents%20and%20Settings/a110019/Local%20Settings/Temporary%20Internet%20Files/Content.Outlook/YP6UOUWQ/155%E6%AC%A1%E8%97%A5%E8%B2%BB%E7%B5%B1%E8%A8%88_9701%20(2).xls'#WEST.O14]" table:style-name="ce66">
            <text:p>163<text:s/></text:p>
          </table:table-cell>
          <table:table-cell office:value-type="float" office:value="681.33256085999994" table:formula="of:=['file:///C:/Documents%20and%20Settings/a110019/Local%20Settings/Temporary%20Internet%20Files/Content.Outlook/YP6UOUWQ/155%E6%AC%A1%E8%97%A5%E8%B2%BB%E7%B5%B1%E8%A8%88_9701%20(2).xls'#WEST.P14]" table:style-name="ce11">
            <text:p>681<text:s/></text:p>
          </table:table-cell>
          <table:table-cell office:value-type="percentage" office:value="0.39991375000000001" table:formula="of:=['file:///C:/Documents%20and%20Settings/a110019/Local%20Settings/Temporary%20Internet%20Files/Content.Outlook/YP6UOUWQ/155%E6%AC%A1%E8%97%A5%E8%B2%BB%E7%B5%B1%E8%A8%88_9701%20(2).xls'#WEST.Q14]" table:style-name="ce26">
            <text:p>40.0%</text:p>
          </table:table-cell>
          <table:table-cell office:value-type="float" office:value="55.754843919999999" table:formula="of:=['file:///C:/Documents%20and%20Settings/a110019/Local%20Settings/Temporary%20Internet%20Files/Content.Outlook/YP6UOUWQ/155%E6%AC%A1%E8%97%A5%E8%B2%BB%E7%B5%B1%E8%A8%88_9701%20(2).xls'#WEST.R14]" table:style-name="ce11">
            <text:p>56<text:s/></text:p>
          </table:table-cell>
          <table:table-cell office:value-type="float" office:value="7708.4194785600002" table:formula="of:=['file:///C:/Documents%20and%20Settings/a110019/Local%20Settings/Temporary%20Internet%20Files/Content.Outlook/YP6UOUWQ/155%E6%AC%A1%E8%97%A5%E8%B2%BB%E7%B5%B1%E8%A8%88_9701%20(2).xls'#WEST.S14]" table:style-name="ce25">
            <text:p>7708<text:s/></text:p>
          </table:table-cell>
          <table:table-cell office:value-type="percentage" office:value="0.14649255999999999" table:formula="of:=['file:///C:/Documents%20and%20Settings/a110019/Local%20Settings/Temporary%20Internet%20Files/Content.Outlook/YP6UOUWQ/155%E6%AC%A1%E8%97%A5%E8%B2%BB%E7%B5%B1%E8%A8%88_9701%20(2).xls'#WEST.T14]" table:style-name="ce12">
            <text:p>14.6%</text:p>
          </table:table-cell>
          <table:table-cell office:value-type="float" office:value="218.31509700000001" table:formula="of:=['file:///C:/Documents%20and%20Settings/a110019/Local%20Settings/Temporary%20Internet%20Files/Content.Outlook/YP6UOUWQ/155%E6%AC%A1%E8%97%A5%E8%B2%BB%E7%B5%B1%E8%A8%88_9701%20(2).xls'#WEST.U14]" table:style-name="ce25">
            <text:p>218<text:s/></text:p>
          </table:table-cell>
          <table:table-cell office:value-type="percentage" office:value="0.27737107" table:formula="of:=['file:///C:/Documents%20and%20Settings/a110019/Local%20Settings/Temporary%20Internet%20Files/Content.Outlook/YP6UOUWQ/155%E6%AC%A1%E8%97%A5%E8%B2%BB%E7%B5%B1%E8%A8%88_9701%20(2).xls'#WEST.V14]" table:style-name="ce81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1">
            <text:p>第四季</text:p>
          </table:table-cell>
          <table:table-cell office:value-type="float" office:value="60.972767449999999" table:formula="of:=['file:///C:/Documents%20and%20Settings/a110019/Local%20Settings/Temporary%20Internet%20Files/Content.Outlook/YP6UOUWQ/155%E6%AC%A1%E8%97%A5%E8%B2%BB%E7%B5%B1%E8%A8%88_9701%20(2).xls'#WEST.B15]" table:style-name="ce64">
            <text:p>61<text:s/></text:p>
          </table:table-cell>
          <table:table-cell office:value-type="float" office:value="128.97627679999999" table:formula="of:=['file:///C:/Documents%20and%20Settings/a110019/Local%20Settings/Temporary%20Internet%20Files/Content.Outlook/YP6UOUWQ/155%E6%AC%A1%E8%97%A5%E8%B2%BB%E7%B5%B1%E8%A8%88_9701%20(2).xls'#WEST.C15]" table:style-name="ce45">
            <text:p>129<text:s/></text:p>
          </table:table-cell>
          <table:table-cell office:value-type="percentage" office:value="0.23914812999999999" table:formula="of:=['file:///C:/Documents%20and%20Settings/a110019/Local%20Settings/Temporary%20Internet%20Files/Content.Outlook/YP6UOUWQ/155%E6%AC%A1%E8%97%A5%E8%B2%BB%E7%B5%B1%E8%A8%88_9701%20(2).xls'#WEST.D15]" table:style-name="ce65">
            <text:p>23.9%</text:p>
          </table:table-cell>
          <table:table-cell office:value-type="float" office:value="7.7331040000000004E-2" table:formula="of:=['file:///C:/Documents%20and%20Settings/a110019/Local%20Settings/Temporary%20Internet%20Files/Content.Outlook/YP6UOUWQ/155%E6%AC%A1%E8%97%A5%E8%B2%BB%E7%B5%B1%E8%A8%88_9701%20(2).xls'#WEST.E15]" table:style-name="ce47">
            <text:p>0.08<text:s/></text:p>
          </table:table-cell>
          <table:table-cell office:value-type="float" office:value="420.82629516999998" table:formula="of:=['file:///C:/Documents%20and%20Settings/a110019/Local%20Settings/Temporary%20Internet%20Files/Content.Outlook/YP6UOUWQ/155%E6%AC%A1%E8%97%A5%E8%B2%BB%E7%B5%B1%E8%A8%88_9701%20(2).xls'#WEST.F15]" table:style-name="ce66">
            <text:p>421<text:s/></text:p>
          </table:table-cell>
          <table:table-cell office:value-type="percentage" office:value="1.462726E-2" table:formula="of:=['file:///C:/Documents%20and%20Settings/a110019/Local%20Settings/Temporary%20Internet%20Files/Content.Outlook/YP6UOUWQ/155%E6%AC%A1%E8%97%A5%E8%B2%BB%E7%B5%B1%E8%A8%88_9701%20(2).xls'#WEST.G15]" table:style-name="ce46">
            <text:p>1.5%</text:p>
          </table:table-cell>
          <table:table-cell office:value-type="float" office:value="61.050098490000003" table:formula="of:=['file:///C:/Documents%20and%20Settings/a110019/Local%20Settings/Temporary%20Internet%20Files/Content.Outlook/YP6UOUWQ/155%E6%AC%A1%E8%97%A5%E8%B2%BB%E7%B5%B1%E8%A8%88_9701%20(2).xls'#WEST.H15]" table:style-name="ce66">
            <text:p>61<text:s/></text:p>
          </table:table-cell>
          <table:table-cell office:value-type="percentage" office:value="0.23458707000000001" table:formula="of:=['file:///C:/Documents%20and%20Settings/a110019/Local%20Settings/Temporary%20Internet%20Files/Content.Outlook/YP6UOUWQ/155%E6%AC%A1%E8%97%A5%E8%B2%BB%E7%B5%B1%E8%A8%88_9701%20(2).xls'#WEST.I15]" table:style-name="ce46">
            <text:p>23.5%</text:p>
          </table:table-cell>
          <table:table-cell office:value-type="float" office:value="160.80302888" table:formula="of:=['file:///C:/Documents%20and%20Settings/a110019/Local%20Settings/Temporary%20Internet%20Files/Content.Outlook/YP6UOUWQ/155%E6%AC%A1%E8%97%A5%E8%B2%BB%E7%B5%B1%E8%A8%88_9701%20(2).xls'#WEST.O15]" table:style-name="ce66">
            <text:p>161<text:s/></text:p>
          </table:table-cell>
          <table:table-cell office:value-type="float" office:value="664.11694978000003" table:formula="of:=['file:///C:/Documents%20and%20Settings/a110019/Local%20Settings/Temporary%20Internet%20Files/Content.Outlook/YP6UOUWQ/155%E6%AC%A1%E8%97%A5%E8%B2%BB%E7%B5%B1%E8%A8%88_9701%20(2).xls'#WEST.P15]" table:style-name="ce11">
            <text:p>664<text:s/></text:p>
          </table:table-cell>
          <table:table-cell office:value-type="percentage" office:value="0.39760789000000002" table:formula="of:=['file:///C:/Documents%20and%20Settings/a110019/Local%20Settings/Temporary%20Internet%20Files/Content.Outlook/YP6UOUWQ/155%E6%AC%A1%E8%97%A5%E8%B2%BB%E7%B5%B1%E8%A8%88_9701%20(2).xls'#WEST.Q15]" table:style-name="ce26">
            <text:p>39.8%</text:p>
          </table:table-cell>
          <table:table-cell office:value-type="float" office:value="54.192767779999997" table:formula="of:=['file:///C:/Documents%20and%20Settings/a110019/Local%20Settings/Temporary%20Internet%20Files/Content.Outlook/YP6UOUWQ/155%E6%AC%A1%E8%97%A5%E8%B2%BB%E7%B5%B1%E8%A8%88_9701%20(2).xls'#WEST.R15]" table:style-name="ce11">
            <text:p>54<text:s/></text:p>
          </table:table-cell>
          <table:table-cell office:value-type="float" office:value="7529.3876735000003" table:formula="of:=['file:///C:/Documents%20and%20Settings/a110019/Local%20Settings/Temporary%20Internet%20Files/Content.Outlook/YP6UOUWQ/155%E6%AC%A1%E8%97%A5%E8%B2%BB%E7%B5%B1%E8%A8%88_9701%20(2).xls'#WEST.S15]" table:style-name="ce25">
            <text:p>7529<text:s/></text:p>
          </table:table-cell>
          <table:table-cell office:value-type="percentage" office:value="0.14174295000000001" table:formula="of:=['file:///C:/Documents%20and%20Settings/a110019/Local%20Settings/Temporary%20Internet%20Files/Content.Outlook/YP6UOUWQ/155%E6%AC%A1%E8%97%A5%E8%B2%BB%E7%B5%B1%E8%A8%88_9701%20(2).xls'#WEST.T15]" table:style-name="ce12">
            <text:p>14.2%</text:p>
          </table:table-cell>
          <table:table-cell office:value-type="float" office:value="214.99579666" table:formula="of:=['file:///C:/Documents%20and%20Settings/a110019/Local%20Settings/Temporary%20Internet%20Files/Content.Outlook/YP6UOUWQ/155%E6%AC%A1%E8%97%A5%E8%B2%BB%E7%B5%B1%E8%A8%88_9701%20(2).xls'#WEST.U15]" table:style-name="ce25">
            <text:p>215<text:s/></text:p>
          </table:table-cell>
          <table:table-cell office:value-type="percentage" office:value="0.27326820000000002" table:formula="of:=['file:///C:/Documents%20and%20Settings/a110019/Local%20Settings/Temporary%20Internet%20Files/Content.Outlook/YP6UOUWQ/155%E6%AC%A1%E8%97%A5%E8%B2%BB%E7%B5%B1%E8%A8%88_9701%20(2).xls'#WEST.V15]" table:style-name="ce81">
            <text:p>27.3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1">
            <text:p>第一季</text:p>
          </table:table-cell>
          <table:table-cell office:value-type="float" office:value="60.575084009999998" table:formula="of:=['file:///C:/Documents%20and%20Settings/a110019/Local%20Settings/Temporary%20Internet%20Files/Content.Outlook/YP6UOUWQ/155%E6%AC%A1%E8%97%A5%E8%B2%BB%E7%B5%B1%E8%A8%88_9701%20(2).xls'#WEST.B16]" table:style-name="ce52">
            <text:p>61<text:s/></text:p>
          </table:table-cell>
          <table:table-cell office:value-type="float" office:value="129.10822881999999" table:formula="of:=['file:///C:/Documents%20and%20Settings/a110019/Local%20Settings/Temporary%20Internet%20Files/Content.Outlook/YP6UOUWQ/155%E6%AC%A1%E8%97%A5%E8%B2%BB%E7%B5%B1%E8%A8%88_9701%20(2).xls'#WEST.C16]" table:style-name="ce53">
            <text:p>129<text:s/></text:p>
          </table:table-cell>
          <table:table-cell office:value-type="percentage" office:value="0.24263239" table:formula="of:=['file:///C:/Documents%20and%20Settings/a110019/Local%20Settings/Temporary%20Internet%20Files/Content.Outlook/YP6UOUWQ/155%E6%AC%A1%E8%97%A5%E8%B2%BB%E7%B5%B1%E8%A8%88_9701%20(2).xls'#WEST.D16]" table:style-name="ce54">
            <text:p>24.3%</text:p>
          </table:table-cell>
          <table:table-cell office:value-type="float" office:value="5.9205859999999999E-2" table:formula="of:=['file:///C:/Documents%20and%20Settings/a110019/Local%20Settings/Temporary%20Internet%20Files/Content.Outlook/YP6UOUWQ/155%E6%AC%A1%E8%97%A5%E8%B2%BB%E7%B5%B1%E8%A8%88_9701%20(2).xls'#WEST.E16]" table:style-name="ce55">
            <text:p>0.06<text:s/></text:p>
          </table:table-cell>
          <table:table-cell office:value-type="float" office:value="371.61599296999998" table:formula="of:=['file:///C:/Documents%20and%20Settings/a110019/Local%20Settings/Temporary%20Internet%20Files/Content.Outlook/YP6UOUWQ/155%E6%AC%A1%E8%97%A5%E8%B2%BB%E7%B5%B1%E8%A8%88_9701%20(2).xls'#WEST.F16]" table:style-name="ce56">
            <text:p>372<text:s/></text:p>
          </table:table-cell>
          <table:table-cell office:value-type="percentage" office:value="1.2924059999999999E-2" table:formula="of:=['file:///C:/Documents%20and%20Settings/a110019/Local%20Settings/Temporary%20Internet%20Files/Content.Outlook/YP6UOUWQ/155%E6%AC%A1%E8%97%A5%E8%B2%BB%E7%B5%B1%E8%A8%88_9701%20(2).xls'#WEST.G16]" table:style-name="ce57">
            <text:p>1.3%</text:p>
          </table:table-cell>
          <table:table-cell office:value-type="float" office:value="60.634289870000003" table:formula="of:=['file:///C:/Documents%20and%20Settings/a110019/Local%20Settings/Temporary%20Internet%20Files/Content.Outlook/YP6UOUWQ/155%E6%AC%A1%E8%97%A5%E8%B2%BB%E7%B5%B1%E8%A8%88_9701%20(2).xls'#WEST.H16]" table:style-name="ce56">
            <text:p>61<text:s/></text:p>
          </table:table-cell>
          <table:table-cell office:value-type="percentage" office:value="0.23849334999999999" table:formula="of:=['file:///C:/Documents%20and%20Settings/a110019/Local%20Settings/Temporary%20Internet%20Files/Content.Outlook/YP6UOUWQ/155%E6%AC%A1%E8%97%A5%E8%B2%BB%E7%B5%B1%E8%A8%88_9701%20(2).xls'#WEST.I16]" table:style-name="ce57">
            <text:p>23.8%</text:p>
          </table:table-cell>
          <table:table-cell office:value-type="float" office:value="161.76901124" table:formula="of:=['file:///C:/Documents%20and%20Settings/a110019/Local%20Settings/Temporary%20Internet%20Files/Content.Outlook/YP6UOUWQ/155%E6%AC%A1%E8%97%A5%E8%B2%BB%E7%B5%B1%E8%A8%88_9701%20(2).xls'#WEST.O16]" table:style-name="ce56">
            <text:p>162<text:s/></text:p>
          </table:table-cell>
          <table:table-cell office:value-type="float" office:value="685.75222349000001" table:formula="of:=['file:///C:/Documents%20and%20Settings/a110019/Local%20Settings/Temporary%20Internet%20Files/Content.Outlook/YP6UOUWQ/155%E6%AC%A1%E8%97%A5%E8%B2%BB%E7%B5%B1%E8%A8%88_9701%20(2).xls'#WEST.P16]" table:style-name="ce16">
            <text:p>686<text:s/></text:p>
          </table:table-cell>
          <table:table-cell office:value-type="percentage" office:value="0.40225718999999999" table:formula="of:=['file:///C:/Documents%20and%20Settings/a110019/Local%20Settings/Temporary%20Internet%20Files/Content.Outlook/YP6UOUWQ/155%E6%AC%A1%E8%97%A5%E8%B2%BB%E7%B5%B1%E8%A8%88_9701%20(2).xls'#WEST.Q16]" table:style-name="ce19">
            <text:p>40.2%</text:p>
          </table:table-cell>
          <table:table-cell office:value-type="float" office:value="53.592792439999997" table:formula="of:=['file:///C:/Documents%20and%20Settings/a110019/Local%20Settings/Temporary%20Internet%20Files/Content.Outlook/YP6UOUWQ/155%E6%AC%A1%E8%97%A5%E8%B2%BB%E7%B5%B1%E8%A8%88_9701%20(2).xls'#WEST.R16]" table:style-name="ce16">
            <text:p>54<text:s/></text:p>
          </table:table-cell>
          <table:table-cell office:value-type="float" office:value="7614.8407687500003" table:formula="of:=['file:///C:/Documents%20and%20Settings/a110019/Local%20Settings/Temporary%20Internet%20Files/Content.Outlook/YP6UOUWQ/155%E6%AC%A1%E8%97%A5%E8%B2%BB%E7%B5%B1%E8%A8%88_9701%20(2).xls'#WEST.S16]" table:style-name="ce17">
            <text:p>7615<text:s/></text:p>
          </table:table-cell>
          <table:table-cell office:value-type="percentage" office:value="0.14346054999999999" table:formula="of:=['file:///C:/Documents%20and%20Settings/a110019/Local%20Settings/Temporary%20Internet%20Files/Content.Outlook/YP6UOUWQ/155%E6%AC%A1%E8%97%A5%E8%B2%BB%E7%B5%B1%E8%A8%88_9701%20(2).xls'#WEST.T16]" table:style-name="ce18">
            <text:p>14.3%</text:p>
          </table:table-cell>
          <table:table-cell office:value-type="float" office:value="215.36180368000001" table:formula="of:=['file:///C:/Documents%20and%20Settings/a110019/Local%20Settings/Temporary%20Internet%20Files/Content.Outlook/YP6UOUWQ/155%E6%AC%A1%E8%97%A5%E8%B2%BB%E7%B5%B1%E8%A8%88_9701%20(2).xls'#WEST.U16]" table:style-name="ce17">
            <text:p>215<text:s/></text:p>
          </table:table-cell>
          <table:table-cell office:value-type="percentage" office:value="0.27762655000000003" table:formula="of:=['file:///C:/Documents%20and%20Settings/a110019/Local%20Settings/Temporary%20Internet%20Files/Content.Outlook/YP6UOUWQ/155%E6%AC%A1%E8%97%A5%E8%B2%BB%E7%B5%B1%E8%A8%88_9701%20(2).xls'#WEST.V16]" table:style-name="ce80">
            <text:p>27.8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-1.0592544128091519E-2" table:formula="of:=[.C26]/[.C22]-1" table:style-name="ce60">
            <text:p>-1.1%</text:p>
          </table:table-cell>
          <table:table-cell office:value-type="percentage" office:value="-3.447692211054465E-2" table:formula="of:=[.D26]/[.D22]-1" table:style-name="ce61">
            <text:p>-3.4%</text:p>
          </table:table-cell>
          <table:table-cell table:style-name="ce62"/>
          <table:table-cell office:value-type="percentage" office:value="-0.24815330059144924" table:formula="of:=[.F26]/[.F22]-1" table:style-name="ce60">
            <text:p>-24.8%</text:p>
          </table:table-cell>
          <table:table-cell office:value-type="percentage" office:value="-0.19289266256637594" table:formula="of:=[.G26]/[.G22]-1" table:style-name="ce62">
            <text:p>-19.3%</text:p>
          </table:table-cell>
          <table:table-cell table:style-name="ce61"/>
          <table:table-cell office:value-type="percentage" office:value="-1.0897707924090283E-2" table:formula="of:=[.I26]/[.I22]-1" table:style-name="ce62">
            <text:p>-1.1%</text:p>
          </table:table-cell>
          <table:table-cell table:style-name="ce61"/>
          <table:table-cell office:value-type="percentage" office:value="5.7983526452133116E-2" table:formula="of:=[.K26]/[.K22]-1" table:style-name="ce62">
            <text:p>5.8%</text:p>
          </table:table-cell>
          <table:table-cell office:value-type="percentage" office:value="2.2311555691020057E-2" table:formula="of:=[.L26]/[.L22]-1" table:style-name="ce61">
            <text:p>2.2%</text:p>
          </table:table-cell>
          <table:table-cell table:style-name="ce62"/>
          <table:table-cell office:value-type="percentage" office:value="1.1231489545620699E-2" table:formula="of:=[.N26]/[.N22]-1" table:style-name="ce61">
            <text:p>1.1%</text:p>
          </table:table-cell>
          <table:table-cell office:value-type="percentage" office:value="-1.3069595974323223E-2" table:formula="of:=[.O26]/[.O22]-1" table:style-name="ce62">
            <text:p>-1.3%</text:p>
          </table:table-cell>
          <table:table-cell table:style-name="ce61"/>
          <table:table-cell office:value-type="percentage" office:value="4.594984478968156E-2" table:formula="of:=[.Q26]/[.Q22]-1" table:style-name="ce62">
            <text:p>4.6%</text:p>
          </table:table-cell>
          <table:table-cell table:style-name="ce82"/>
          <table:table-cell table:number-columns-repeated="16366"/>
        </table:table-row>
        <table:table-row table:style-name="ro3">
          <table:covered-table-cell/>
          <table:table-cell office:value-type="string" table:style-name="ce51">
            <text:p>第二季</text:p>
          </table:table-cell>
          <table:table-cell office:value-type="float" office:value="58.09185901" table:formula="of:=['file:///C:/Documents%20and%20Settings/a110019/Local%20Settings/Temporary%20Internet%20Files/Content.Outlook/YP6UOUWQ/155%E6%AC%A1%E8%97%A5%E8%B2%BB%E7%B5%B1%E8%A8%88_9701%20(2).xls'#WEST.B17]" table:style-name="ce64">
            <text:p>58<text:s/></text:p>
          </table:table-cell>
          <table:table-cell office:value-type="float" office:value="133.02175549" table:formula="of:=['file:///C:/Documents%20and%20Settings/a110019/Local%20Settings/Temporary%20Internet%20Files/Content.Outlook/YP6UOUWQ/155%E6%AC%A1%E8%97%A5%E8%B2%BB%E7%B5%B1%E8%A8%88_9701%20(2).xls'#WEST.C17]" table:style-name="ce45">
            <text:p>133<text:s/></text:p>
          </table:table-cell>
          <table:table-cell office:value-type="percentage" office:value="0.23482787999999999" table:formula="of:=['file:///C:/Documents%20and%20Settings/a110019/Local%20Settings/Temporary%20Internet%20Files/Content.Outlook/YP6UOUWQ/155%E6%AC%A1%E8%97%A5%E8%B2%BB%E7%B5%B1%E8%A8%88_9701%20(2).xls'#WEST.D17]" table:style-name="ce65">
            <text:p>23.5%</text:p>
          </table:table-cell>
          <table:table-cell office:value-type="float" office:value="6.0976410000000002E-2" table:formula="of:=['file:///C:/Documents%20and%20Settings/a110019/Local%20Settings/Temporary%20Internet%20Files/Content.Outlook/YP6UOUWQ/155%E6%AC%A1%E8%97%A5%E8%B2%BB%E7%B5%B1%E8%A8%88_9701%20(2).xls'#WEST.E17]" table:style-name="ce47">
            <text:p>0.06<text:s/></text:p>
          </table:table-cell>
          <table:table-cell office:value-type="float" office:value="400.08142509999999" table:formula="of:=['file:///C:/Documents%20and%20Settings/a110019/Local%20Settings/Temporary%20Internet%20Files/Content.Outlook/YP6UOUWQ/155%E6%AC%A1%E8%97%A5%E8%B2%BB%E7%B5%B1%E8%A8%88_9701%20(2).xls'#WEST.F17]" table:style-name="ce66">
            <text:p>400<text:s/></text:p>
          </table:table-cell>
          <table:table-cell office:value-type="percentage" office:value="1.3921960000000001E-2" table:formula="of:=['file:///C:/Documents%20and%20Settings/a110019/Local%20Settings/Temporary%20Internet%20Files/Content.Outlook/YP6UOUWQ/155%E6%AC%A1%E8%97%A5%E8%B2%BB%E7%B5%B1%E8%A8%88_9701%20(2).xls'#WEST.G17]" table:style-name="ce46">
            <text:p>1.4%</text:p>
          </table:table-cell>
          <table:table-cell office:value-type="float" office:value="58.152835420000002" table:formula="of:=['file:///C:/Documents%20and%20Settings/a110019/Local%20Settings/Temporary%20Internet%20Files/Content.Outlook/YP6UOUWQ/155%E6%AC%A1%E8%97%A5%E8%B2%BB%E7%B5%B1%E8%A8%88_9701%20(2).xls'#WEST.H17]" table:style-name="ce66">
            <text:p>58<text:s/></text:p>
          </table:table-cell>
          <table:table-cell office:value-type="percentage" office:value="0.23098478" table:formula="of:=['file:///C:/Documents%20and%20Settings/a110019/Local%20Settings/Temporary%20Internet%20Files/Content.Outlook/YP6UOUWQ/155%E6%AC%A1%E8%97%A5%E8%B2%BB%E7%B5%B1%E8%A8%88_9701%20(2).xls'#WEST.I17]" table:style-name="ce46">
            <text:p>23.1%</text:p>
          </table:table-cell>
          <table:table-cell office:value-type="float" office:value="168.76305035999999" table:formula="of:=['file:///C:/Documents%20and%20Settings/a110019/Local%20Settings/Temporary%20Internet%20Files/Content.Outlook/YP6UOUWQ/155%E6%AC%A1%E8%97%A5%E8%B2%BB%E7%B5%B1%E8%A8%88_9701%20(2).xls'#WEST.O17]" table:style-name="ce66">
            <text:p>169<text:s/></text:p>
          </table:table-cell>
          <table:table-cell office:value-type="float" office:value="682.09438947000001" table:formula="of:=['file:///C:/Documents%20and%20Settings/a110019/Local%20Settings/Temporary%20Internet%20Files/Content.Outlook/YP6UOUWQ/155%E6%AC%A1%E8%97%A5%E8%B2%BB%E7%B5%B1%E8%A8%88_9701%20(2).xls'#WEST.P17]" table:style-name="ce11">
            <text:p>682<text:s/></text:p>
          </table:table-cell>
          <table:table-cell office:value-type="percentage" office:value="0.39765813" table:formula="of:=['file:///C:/Documents%20and%20Settings/a110019/Local%20Settings/Temporary%20Internet%20Files/Content.Outlook/YP6UOUWQ/155%E6%AC%A1%E8%97%A5%E8%B2%BB%E7%B5%B1%E8%A8%88_9701%20(2).xls'#WEST.Q17]" table:style-name="ce26">
            <text:p>39.8%</text:p>
          </table:table-cell>
          <table:table-cell office:value-type="float" office:value="54.913695109999999" table:formula="of:=['file:///C:/Documents%20and%20Settings/a110019/Local%20Settings/Temporary%20Internet%20Files/Content.Outlook/YP6UOUWQ/155%E6%AC%A1%E8%97%A5%E8%B2%BB%E7%B5%B1%E8%A8%88_9701%20(2).xls'#WEST.R17]" table:style-name="ce11">
            <text:p>55<text:s/></text:p>
          </table:table-cell>
          <table:table-cell office:value-type="float" office:value="7539.9000299299996" table:formula="of:=['file:///C:/Documents%20and%20Settings/a110019/Local%20Settings/Temporary%20Internet%20Files/Content.Outlook/YP6UOUWQ/155%E6%AC%A1%E8%97%A5%E8%B2%BB%E7%B5%B1%E8%A8%88_9701%20(2).xls'#WEST.S17]" table:style-name="ce25">
            <text:p>7540<text:s/></text:p>
          </table:table-cell>
          <table:table-cell office:value-type="percentage" office:value="0.14001416" table:formula="of:=['file:///C:/Documents%20and%20Settings/a110019/Local%20Settings/Temporary%20Internet%20Files/Content.Outlook/YP6UOUWQ/155%E6%AC%A1%E8%97%A5%E8%B2%BB%E7%B5%B1%E8%A8%88_9701%20(2).xls'#WEST.T17]" table:style-name="ce12">
            <text:p>14.0%</text:p>
          </table:table-cell>
          <table:table-cell office:value-type="float" office:value="223.67674546999999" table:formula="of:=['file:///C:/Documents%20and%20Settings/a110019/Local%20Settings/Temporary%20Internet%20Files/Content.Outlook/YP6UOUWQ/155%E6%AC%A1%E8%97%A5%E8%B2%BB%E7%B5%B1%E8%A8%88_9701%20(2).xls'#WEST.U17]" table:style-name="ce25">
            <text:p>224<text:s/></text:p>
          </table:table-cell>
          <table:table-cell office:value-type="percentage" office:value="0.27391449000000001" table:formula="of:=['file:///C:/Documents%20and%20Settings/a110019/Local%20Settings/Temporary%20Internet%20Files/Content.Outlook/YP6UOUWQ/155%E6%AC%A1%E8%97%A5%E8%B2%BB%E7%B5%B1%E8%A8%88_9701%20(2).xls'#WEST.V17]" table:style-name="ce81">
            <text:p>27.4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-2.6517461098985562E-2" table:formula="of:=[.C28]/[.C23]-1" table:style-name="ce72">
            <text:p>-2.7%</text:p>
          </table:table-cell>
          <table:table-cell office:value-type="percentage" office:value="-2.3355929430390776E-2" table:formula="of:=[.D28]/[.D23]-1" table:style-name="ce46">
            <text:p>-2.3%</text:p>
          </table:table-cell>
          <table:table-cell table:style-name="ce65"/>
          <table:table-cell office:value-type="percentage" office:value="-0.21402553342876085" table:formula="of:=[.F28]/[.F23]-1" table:style-name="ce72">
            <text:p>-21.4%</text:p>
          </table:table-cell>
          <table:table-cell office:value-type="percentage" office:value="-0.14579876227658128" table:formula="of:=[.G28]/[.G23]-1" table:style-name="ce65">
            <text:p>-14.6%</text:p>
          </table:table-cell>
          <table:table-cell table:style-name="ce46"/>
          <table:table-cell office:value-type="percentage" office:value="-2.676091796580371E-2" table:formula="of:=[.I28]/[.I23]-1" table:style-name="ce65">
            <text:p>-2.7%</text:p>
          </table:table-cell>
          <table:table-cell table:style-name="ce46"/>
          <table:table-cell office:value-type="percentage" office:value="6.1827160022863259E-2" table:formula="of:=[.K28]/[.K23]-1" table:style-name="ce65">
            <text:p>6.2%</text:p>
          </table:table-cell>
          <table:table-cell office:value-type="percentage" office:value="1.6714456314438131E-2" table:formula="of:=[.L28]/[.L23]-1" table:style-name="ce46">
            <text:p>1.7%</text:p>
          </table:table-cell>
          <table:table-cell table:style-name="ce65"/>
          <table:table-cell office:value-type="percentage" office:value="-3.0417306101843344E-2" table:formula="of:=[.N28]/[.N23]-1" table:style-name="ce46">
            <text:p>-3.0%</text:p>
          </table:table-cell>
          <table:table-cell office:value-type="percentage" office:value="-5.1287800305977682E-2" table:formula="of:=[.O28]/[.O23]-1" table:style-name="ce65">
            <text:p>-5.1%</text:p>
          </table:table-cell>
          <table:table-cell table:style-name="ce46"/>
          <table:table-cell office:value-type="percentage" office:value="3.7592216891951136E-2" table:formula="of:=[.Q28]/[.Q23]-1" table:style-name="ce65">
            <text:p>3.8%</text:p>
          </table:table-cell>
          <table:table-cell table:style-name="ce83"/>
          <table:table-cell table:number-columns-repeated="16366"/>
        </table:table-row>
        <table:table-row table:style-name="ro3">
          <table:covered-table-cell/>
          <table:table-cell office:value-type="string" table:style-name="ce51">
            <text:p>第三季</text:p>
          </table:table-cell>
          <table:table-cell office:value-type="float" office:value="55.015799360000003" table:formula="of:=['file:///C:/Documents%20and%20Settings/a110019/Local%20Settings/Temporary%20Internet%20Files/Content.Outlook/YP6UOUWQ/155%E6%AC%A1%E8%97%A5%E8%B2%BB%E7%B5%B1%E8%A8%88_9701%20(2).xls'#WEST.B18]" table:style-name="ce52">
            <text:p>55<text:s/></text:p>
          </table:table-cell>
          <table:table-cell office:value-type="float" office:value="133.20709740999999" table:formula="of:=['file:///C:/Documents%20and%20Settings/a110019/Local%20Settings/Temporary%20Internet%20Files/Content.Outlook/YP6UOUWQ/155%E6%AC%A1%E8%97%A5%E8%B2%BB%E7%B5%B1%E8%A8%88_9701%20(2).xls'#WEST.C18]" table:style-name="ce53">
            <text:p>133<text:s/></text:p>
          </table:table-cell>
          <table:table-cell office:value-type="percentage" office:value="0.23050745" table:formula="of:=['file:///C:/Documents%20and%20Settings/a110019/Local%20Settings/Temporary%20Internet%20Files/Content.Outlook/YP6UOUWQ/155%E6%AC%A1%E8%97%A5%E8%B2%BB%E7%B5%B1%E8%A8%88_9701%20(2).xls'#WEST.D18]" table:style-name="ce54">
            <text:p>23.1%</text:p>
          </table:table-cell>
          <table:table-cell office:value-type="float" office:value="5.8939760000000001E-2" table:formula="of:=['file:///C:/Documents%20and%20Settings/a110019/Local%20Settings/Temporary%20Internet%20Files/Content.Outlook/YP6UOUWQ/155%E6%AC%A1%E8%97%A5%E8%B2%BB%E7%B5%B1%E8%A8%88_9701%20(2).xls'#WEST.E18]" table:style-name="ce55">
            <text:p>0.06<text:s/></text:p>
          </table:table-cell>
          <table:table-cell office:value-type="float" office:value="361.26117069999998" table:formula="of:=['file:///C:/Documents%20and%20Settings/a110019/Local%20Settings/Temporary%20Internet%20Files/Content.Outlook/YP6UOUWQ/155%E6%AC%A1%E8%97%A5%E8%B2%BB%E7%B5%B1%E8%A8%88_9701%20(2).xls'#WEST.F18]" table:style-name="ce56">
            <text:p>361<text:s/></text:p>
          </table:table-cell>
          <table:table-cell office:value-type="percentage" office:value="1.254619E-2" table:formula="of:=['file:///C:/Documents%20and%20Settings/a110019/Local%20Settings/Temporary%20Internet%20Files/Content.Outlook/YP6UOUWQ/155%E6%AC%A1%E8%97%A5%E8%B2%BB%E7%B5%B1%E8%A8%88_9701%20(2).xls'#WEST.G18]" table:style-name="ce57">
            <text:p>1.3%</text:p>
          </table:table-cell>
          <table:table-cell office:value-type="float" office:value="55.074739119999997" table:formula="of:=['file:///C:/Documents%20and%20Settings/a110019/Local%20Settings/Temporary%20Internet%20Files/Content.Outlook/YP6UOUWQ/155%E6%AC%A1%E8%97%A5%E8%B2%BB%E7%B5%B1%E8%A8%88_9701%20(2).xls'#WEST.H18]" table:style-name="ce56">
            <text:p>55<text:s/></text:p>
          </table:table-cell>
          <table:table-cell office:value-type="percentage" office:value="0.22630011" table:formula="of:=['file:///C:/Documents%20and%20Settings/a110019/Local%20Settings/Temporary%20Internet%20Files/Content.Outlook/YP6UOUWQ/155%E6%AC%A1%E8%97%A5%E8%B2%BB%E7%B5%B1%E8%A8%88_9701%20(2).xls'#WEST.I18]" table:style-name="ce57">
            <text:p>22.6%</text:p>
          </table:table-cell>
          <table:table-cell office:value-type="float" office:value="168.32870120999999" table:formula="of:=['file:///C:/Documents%20and%20Settings/a110019/Local%20Settings/Temporary%20Internet%20Files/Content.Outlook/YP6UOUWQ/155%E6%AC%A1%E8%97%A5%E8%B2%BB%E7%B5%B1%E8%A8%88_9701%20(2).xls'#WEST.O18]" table:style-name="ce56">
            <text:p>168<text:s/></text:p>
          </table:table-cell>
          <table:table-cell office:value-type="float" office:value="687.40793227999995" table:formula="of:=['file:///C:/Documents%20and%20Settings/a110019/Local%20Settings/Temporary%20Internet%20Files/Content.Outlook/YP6UOUWQ/155%E6%AC%A1%E8%97%A5%E8%B2%BB%E7%B5%B1%E8%A8%88_9701%20(2).xls'#WEST.P18]" table:style-name="ce16">
            <text:p>687<text:s/></text:p>
          </table:table-cell>
          <table:table-cell office:value-type="percentage" office:value="0.39548956000000002" table:formula="of:=['file:///C:/Documents%20and%20Settings/a110019/Local%20Settings/Temporary%20Internet%20Files/Content.Outlook/YP6UOUWQ/155%E6%AC%A1%E8%97%A5%E8%B2%BB%E7%B5%B1%E8%A8%88_9701%20(2).xls'#WEST.Q18]" table:style-name="ce19">
            <text:p>39.5%</text:p>
          </table:table-cell>
          <table:table-cell office:value-type="float" office:value="54.44807806" table:formula="of:=['file:///C:/Documents%20and%20Settings/a110019/Local%20Settings/Temporary%20Internet%20Files/Content.Outlook/YP6UOUWQ/155%E6%AC%A1%E8%97%A5%E8%B2%BB%E7%B5%B1%E8%A8%88_9701%20(2).xls'#WEST.R18]" table:style-name="ce16">
            <text:p>54<text:s/></text:p>
          </table:table-cell>
          <table:table-cell office:value-type="float" office:value="7397.5653148600004" table:formula="of:=['file:///C:/Documents%20and%20Settings/a110019/Local%20Settings/Temporary%20Internet%20Files/Content.Outlook/YP6UOUWQ/155%E6%AC%A1%E8%97%A5%E8%B2%BB%E7%B5%B1%E8%A8%88_9701%20(2).xls'#WEST.S18]" table:style-name="ce17">
            <text:p>7398<text:s/></text:p>
          </table:table-cell>
          <table:table-cell office:value-type="percentage" office:value="0.13883847999999999" table:formula="of:=['file:///C:/Documents%20and%20Settings/a110019/Local%20Settings/Temporary%20Internet%20Files/Content.Outlook/YP6UOUWQ/155%E6%AC%A1%E8%97%A5%E8%B2%BB%E7%B5%B1%E8%A8%88_9701%20(2).xls'#WEST.T18]" table:style-name="ce18">
            <text:p>13.9%</text:p>
          </table:table-cell>
          <table:table-cell office:value-type="float" office:value="222.77677926999999" table:formula="of:=['file:///C:/Documents%20and%20Settings/a110019/Local%20Settings/Temporary%20Internet%20Files/Content.Outlook/YP6UOUWQ/155%E6%AC%A1%E8%97%A5%E8%B2%BB%E7%B5%B1%E8%A8%88_9701%20(2).xls'#WEST.U18]" table:style-name="ce17">
            <text:p>223<text:s/></text:p>
          </table:table-cell>
          <table:table-cell office:value-type="percentage" office:value="0.27241332000000001" table:formula="of:=['file:///C:/Documents%20and%20Settings/a110019/Local%20Settings/Temporary%20Internet%20Files/Content.Outlook/YP6UOUWQ/155%E6%AC%A1%E8%97%A5%E8%B2%BB%E7%B5%B1%E8%A8%88_9701%20(2).xls'#WEST.V18]" table:style-name="ce80">
            <text:p>27.2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-6.1987550680173031E-2" table:formula="of:=[.C30]/[.C24]-1" table:style-name="ce60">
            <text:p>-6.2%</text:p>
          </table:table-cell>
          <table:table-cell office:value-type="percentage" office:value="-5.0791551345472641E-2" table:formula="of:=[.D30]/[.D24]-1" table:style-name="ce61">
            <text:p>-5.1%</text:p>
          </table:table-cell>
          <table:table-cell table:style-name="ce62"/>
          <table:table-cell office:value-type="percentage" office:value="-0.29806243482577255" table:formula="of:=[.F30]/[.F24]-1" table:style-name="ce60">
            <text:p>-29.8%</text:p>
          </table:table-cell>
          <table:table-cell office:value-type="percentage" office:value="-0.23008441748981701" table:formula="of:=[.G30]/[.G24]-1" table:style-name="ce62">
            <text:p>-23.0%</text:p>
          </table:table-cell>
          <table:table-cell table:style-name="ce61"/>
          <table:table-cell office:value-type="percentage" office:value="-6.2325039611319411E-2" table:formula="of:=[.I30]/[.I24]-1" table:style-name="ce62">
            <text:p>-6.2%</text:p>
          </table:table-cell>
          <table:table-cell table:style-name="ce61"/>
          <table:table-cell office:value-type="percentage" office:value="3.548498492532004E-2" table:formula="of:=[.K30]/[.K24]-1" table:style-name="ce62">
            <text:p>3.5%</text:p>
          </table:table-cell>
          <table:table-cell office:value-type="percentage" office:value="8.9168957554759398E-3" table:formula="of:=[.L30]/[.L24]-1" table:style-name="ce61">
            <text:p>0.9%</text:p>
          </table:table-cell>
          <table:table-cell table:style-name="ce62"/>
          <table:table-cell office:value-type="percentage" office:value="-2.3437709948125995E-2" table:formula="of:=[.N30]/[.N24]-1" table:style-name="ce61">
            <text:p>-2.3%</text:p>
          </table:table-cell>
          <table:table-cell office:value-type="percentage" office:value="-4.0326575968601786E-2" table:formula="of:=[.O30]/[.O24]-1" table:style-name="ce62">
            <text:p>-4.0%</text:p>
          </table:table-cell>
          <table:table-cell table:style-name="ce61"/>
          <table:table-cell office:value-type="percentage" office:value="2.0436892964850628E-2" table:formula="of:=[.Q30]/[.Q24]-1" table:style-name="ce62">
            <text:p>2.0%</text:p>
          </table:table-cell>
          <table:table-cell table:style-name="ce82"/>
          <table:table-cell table:number-columns-repeated="16366"/>
        </table:table-row>
        <table:table-row table:style-name="ro3">
          <table:covered-table-cell/>
          <table:table-cell office:value-type="string" table:style-name="ce74">
            <text:p>第四季</text:p>
          </table:table-cell>
          <table:table-cell office:value-type="float" office:value="58.620445060000002" table:formula="of:=['file:///C:/Documents%20and%20Settings/a110019/Local%20Settings/Temporary%20Internet%20Files/Content.Outlook/YP6UOUWQ/155%E6%AC%A1%E8%97%A5%E8%B2%BB%E7%B5%B1%E8%A8%88_9701%20(2).xls'#WEST.B19]" table:style-name="ce52">
            <text:p>59<text:s/></text:p>
          </table:table-cell>
          <table:table-cell office:value-type="float" office:value="122.96983589" table:formula="of:=['file:///C:/Documents%20and%20Settings/a110019/Local%20Settings/Temporary%20Internet%20Files/Content.Outlook/YP6UOUWQ/155%E6%AC%A1%E8%97%A5%E8%B2%BB%E7%B5%B1%E8%A8%88_9701%20(2).xls'#WEST.C19]" table:style-name="ce53">
            <text:p>123<text:s/></text:p>
          </table:table-cell>
          <table:table-cell office:value-type="percentage" office:value="0.2263415" table:formula="of:=['file:///C:/Documents%20and%20Settings/a110019/Local%20Settings/Temporary%20Internet%20Files/Content.Outlook/YP6UOUWQ/155%E6%AC%A1%E8%97%A5%E8%B2%BB%E7%B5%B1%E8%A8%88_9701%20(2).xls'#WEST.D19]" table:style-name="ce54">
            <text:p>22.6%</text:p>
          </table:table-cell>
          <table:table-cell office:value-type="float" office:value="5.6655829999999997E-2" table:formula="of:=['file:///C:/Documents%20and%20Settings/a110019/Local%20Settings/Temporary%20Internet%20Files/Content.Outlook/YP6UOUWQ/155%E6%AC%A1%E8%97%A5%E8%B2%BB%E7%B5%B1%E8%A8%88_9701%20(2).xls'#WEST.E19]" table:style-name="ce55">
            <text:p>0.06<text:s/></text:p>
          </table:table-cell>
          <table:table-cell office:value-type="float" office:value="321.98130257000003" table:formula="of:=['file:///C:/Documents%20and%20Settings/a110019/Local%20Settings/Temporary%20Internet%20Files/Content.Outlook/YP6UOUWQ/155%E6%AC%A1%E8%97%A5%E8%B2%BB%E7%B5%B1%E8%A8%88_9701%20(2).xls'#WEST.F19]" table:style-name="ce56">
            <text:p>322<text:s/></text:p>
          </table:table-cell>
          <table:table-cell office:value-type="percentage" office:value="1.118223E-2" table:formula="of:=['file:///C:/Documents%20and%20Settings/a110019/Local%20Settings/Temporary%20Internet%20Files/Content.Outlook/YP6UOUWQ/155%E6%AC%A1%E8%97%A5%E8%B2%BB%E7%B5%B1%E8%A8%88_9701%20(2).xls'#WEST.G19]" table:style-name="ce57">
            <text:p>1.1%</text:p>
          </table:table-cell>
          <table:table-cell office:value-type="float" office:value="58.677100889999998" table:formula="of:=['file:///C:/Documents%20and%20Settings/a110019/Local%20Settings/Temporary%20Internet%20Files/Content.Outlook/YP6UOUWQ/155%E6%AC%A1%E8%97%A5%E8%B2%BB%E7%B5%B1%E8%A8%88_9701%20(2).xls'#WEST.H19]" table:style-name="ce56">
            <text:p>59<text:s/></text:p>
          </table:table-cell>
          <table:table-cell office:value-type="percentage" office:value="0.22221314" table:formula="of:=['file:///C:/Documents%20and%20Settings/a110019/Local%20Settings/Temporary%20Internet%20Files/Content.Outlook/YP6UOUWQ/155%E6%AC%A1%E8%97%A5%E8%B2%BB%E7%B5%B1%E8%A8%88_9701%20(2).xls'#WEST.I19]" table:style-name="ce57">
            <text:p>22.2%</text:p>
          </table:table-cell>
          <table:table-cell office:value-type="float" office:value="172.17978489999999" table:formula="of:=['file:///C:/Documents%20and%20Settings/a110019/Local%20Settings/Temporary%20Internet%20Files/Content.Outlook/YP6UOUWQ/155%E6%AC%A1%E8%97%A5%E8%B2%BB%E7%B5%B1%E8%A8%88_9701%20(2).xls'#WEST.O19]" table:style-name="ce56">
            <text:p>172<text:s/></text:p>
          </table:table-cell>
          <table:table-cell office:value-type="float" office:value="681.57808245000001" table:formula="of:=['file:///C:/Documents%20and%20Settings/a110019/Local%20Settings/Temporary%20Internet%20Files/Content.Outlook/YP6UOUWQ/155%E6%AC%A1%E8%97%A5%E8%B2%BB%E7%B5%B1%E8%A8%88_9701%20(2).xls'#WEST.P19]" table:style-name="ce16">
            <text:p>682<text:s/></text:p>
          </table:table-cell>
          <table:table-cell office:value-type="percentage" office:value="0.39742298999999998" table:formula="of:=['file:///C:/Documents%20and%20Settings/a110019/Local%20Settings/Temporary%20Internet%20Files/Content.Outlook/YP6UOUWQ/155%E6%AC%A1%E8%97%A5%E8%B2%BB%E7%B5%B1%E8%A8%88_9701%20(2).xls'#WEST.Q19]" table:style-name="ce19">
            <text:p>39.7%</text:p>
          </table:table-cell>
          <table:table-cell office:value-type="float" office:value="53.80663225" table:formula="of:=['file:///C:/Documents%20and%20Settings/a110019/Local%20Settings/Temporary%20Internet%20Files/Content.Outlook/YP6UOUWQ/155%E6%AC%A1%E8%97%A5%E8%B2%BB%E7%B5%B1%E8%A8%88_9701%20(2).xls'#WEST.R19]" table:style-name="ce16">
            <text:p>54<text:s/></text:p>
          </table:table-cell>
          <table:table-cell office:value-type="float" office:value="7312.2832915899999" table:formula="of:=['file:///C:/Documents%20and%20Settings/a110019/Local%20Settings/Temporary%20Internet%20Files/Content.Outlook/YP6UOUWQ/155%E6%AC%A1%E8%97%A5%E8%B2%BB%E7%B5%B1%E8%A8%88_9701%20(2).xls'#WEST.S19]" table:style-name="ce17">
            <text:p>7312<text:s/></text:p>
          </table:table-cell>
          <table:table-cell office:value-type="percentage" office:value="0.13510783000000001" table:formula="of:=['file:///C:/Documents%20and%20Settings/a110019/Local%20Settings/Temporary%20Internet%20Files/Content.Outlook/YP6UOUWQ/155%E6%AC%A1%E8%97%A5%E8%B2%BB%E7%B5%B1%E8%A8%88_9701%20(2).xls'#WEST.T19]" table:style-name="ce18">
            <text:p>13.5%</text:p>
          </table:table-cell>
          <table:table-cell office:value-type="float" office:value="225.98641714999999" table:formula="of:=['file:///C:/Documents%20and%20Settings/a110019/Local%20Settings/Temporary%20Internet%20Files/Content.Outlook/YP6UOUWQ/155%E6%AC%A1%E8%97%A5%E8%B2%BB%E7%B5%B1%E8%A8%88_9701%20(2).xls'#WEST.U19]" table:style-name="ce17">
            <text:p>226<text:s/></text:p>
          </table:table-cell>
          <table:table-cell office:value-type="percentage" office:value="0.27178482999999998" table:formula="of:=['file:///C:/Documents%20and%20Settings/a110019/Local%20Settings/Temporary%20Internet%20Files/Content.Outlook/YP6UOUWQ/155%E6%AC%A1%E8%97%A5%E8%B2%BB%E7%B5%B1%E8%A8%88_9701%20(2).xls'#WEST.V19]" table:style-name="ce80">
            <text:p>27.2%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84">
            <text:p>成長率</text:p>
          </table:table-cell>
          <table:table-cell office:value-type="percentage" office:value="-3.8579885551840665E-2" table:formula="of:=[.C32]/[.C25]-1" table:style-name="ce85">
            <text:p>-3.9%</text:p>
          </table:table-cell>
          <table:table-cell office:value-type="percentage" office:value="-4.6570121723346181E-2" table:formula="of:=[.D32]/[.D25]-1" table:style-name="ce86">
            <text:p>-4.7%</text:p>
          </table:table-cell>
          <table:table-cell table:style-name="ce86"/>
          <table:table-cell office:value-type="percentage" office:value="-0.26735978204870914" table:formula="of:=[.F32]/[.F25]-1" table:style-name="ce86">
            <text:p>-26.7%</text:p>
          </table:table-cell>
          <table:table-cell office:value-type="percentage" office:value="-0.23488311860376931" table:formula="of:=[.G32]/[.G25]-1" table:style-name="ce86">
            <text:p>-23.5%</text:p>
          </table:table-cell>
          <table:table-cell table:style-name="ce86"/>
          <table:table-cell office:value-type="percentage" office:value="-3.8869676850541102E-2" table:formula="of:=[.I32]/[.I25]-1" table:style-name="ce86">
            <text:p>-3.9%</text:p>
          </table:table-cell>
          <table:table-cell table:style-name="ce86"/>
          <table:table-cell office:value-type="percentage" office:value="7.0749637610930449E-2" table:formula="of:=[.K32]/[.K25]-1" table:style-name="ce86">
            <text:p>7.1%</text:p>
          </table:table-cell>
          <table:table-cell office:value-type="percentage" office:value="2.6292255717587532E-2" table:formula="of:=[.L32]/[.L25]-1" table:style-name="ce86">
            <text:p>2.6%</text:p>
          </table:table-cell>
          <table:table-cell table:style-name="ce86"/>
          <table:table-cell office:value-type="percentage" office:value="-7.1252225309389461E-3" table:formula="of:=[.N32]/[.N25]-1" table:style-name="ce86">
            <text:p>-0.7%</text:p>
          </table:table-cell>
          <table:table-cell office:value-type="percentage" office:value="-2.8834267980928696E-2" table:formula="of:=[.O32]/[.O25]-1" table:style-name="ce86">
            <text:p>-2.9%</text:p>
          </table:table-cell>
          <table:table-cell table:style-name="ce86"/>
          <table:table-cell office:value-type="percentage" office:value="5.1120164490382258E-2" table:formula="of:=[.Q32]/[.Q25]-1" table:style-name="ce86">
            <text:p>5.1%</text:p>
          </table:table-cell>
          <table:table-cell table:style-name="ce8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71">
            <text:p>第一季</text:p>
          </table:table-cell>
          <table:table-cell office:value-type="float" office:value="20.63572679" table:formula="of:=['file:///C:/Documents%20and%20Settings/a110019/Local%20Settings/Temporary%20Internet%20Files/Content.Outlook/YP6UOUWQ/155%E6%AC%A1%E8%97%A5%E8%B2%BB%E7%B5%B1%E8%A8%88_9701%20(2).xls'#WEST.B20]" table:style-name="ce75">
            <text:p>21<text:s/></text:p>
          </table:table-cell>
          <table:table-cell office:value-type="float" office:value="127.49194756" table:formula="of:=['file:///C:/Documents%20and%20Settings/a110019/Local%20Settings/Temporary%20Internet%20Files/Content.Outlook/YP6UOUWQ/155%E6%AC%A1%E8%97%A5%E8%B2%BB%E7%B5%B1%E8%A8%88_9701%20(2).xls'#WEST.C20]" table:style-name="ce78">
            <text:p>127<text:s/></text:p>
          </table:table-cell>
          <table:table-cell office:value-type="percentage" office:value="0.23278059000000001" table:formula="of:=['file:///C:/Documents%20and%20Settings/a110019/Local%20Settings/Temporary%20Internet%20Files/Content.Outlook/YP6UOUWQ/155%E6%AC%A1%E8%97%A5%E8%B2%BB%E7%B5%B1%E8%A8%88_9701%20(2).xls'#WEST.D20]" table:style-name="ce62">
            <text:p>23.3%</text:p>
          </table:table-cell>
          <table:table-cell office:value-type="float" office:value="1.8317380000000001E-2" table:formula="of:=['file:///C:/Documents%20and%20Settings/a110019/Local%20Settings/Temporary%20Internet%20Files/Content.Outlook/YP6UOUWQ/155%E6%AC%A1%E8%97%A5%E8%B2%BB%E7%B5%B1%E8%A8%88_9701%20(2).xls'#WEST.E20]" table:style-name="ce88">
            <text:p>0.02<text:s/></text:p>
          </table:table-cell>
          <table:table-cell office:value-type="float" office:value="327.62260775999999" table:formula="of:=['file:///C:/Documents%20and%20Settings/a110019/Local%20Settings/Temporary%20Internet%20Files/Content.Outlook/YP6UOUWQ/155%E6%AC%A1%E8%97%A5%E8%B2%BB%E7%B5%B1%E8%A8%88_9701%20(2).xls'#WEST.F20]" table:style-name="ce78">
            <text:p>328<text:s/></text:p>
          </table:table-cell>
          <table:table-cell office:value-type="percentage" office:value="1.139154E-2" table:formula="of:=['file:///C:/Documents%20and%20Settings/a110019/Local%20Settings/Temporary%20Internet%20Files/Content.Outlook/YP6UOUWQ/155%E6%AC%A1%E8%97%A5%E8%B2%BB%E7%B5%B1%E8%A8%88_9701%20(2).xls'#WEST.G20]" table:style-name="ce62">
            <text:p>1.1%</text:p>
          </table:table-cell>
          <table:table-cell office:value-type="float" office:value="20.654044169999999" table:formula="of:=['file:///C:/Documents%20and%20Settings/a110019/Local%20Settings/Temporary%20Internet%20Files/Content.Outlook/YP6UOUWQ/155%E6%AC%A1%E8%97%A5%E8%B2%BB%E7%B5%B1%E8%A8%88_9701%20(2).xls'#WEST.H20]" table:style-name="ce78">
            <text:p>21<text:s/></text:p>
          </table:table-cell>
          <table:table-cell office:value-type="percentage" office:value="0.22883640999999999" table:formula="of:=['file:///C:/Documents%20and%20Settings/a110019/Local%20Settings/Temporary%20Internet%20Files/Content.Outlook/YP6UOUWQ/155%E6%AC%A1%E8%97%A5%E8%B2%BB%E7%B5%B1%E8%A8%88_9701%20(2).xls'#WEST.I20]" table:style-name="ce62">
            <text:p>22.9%</text:p>
          </table:table-cell>
          <table:table-cell office:value-type="float" office:value="63.058913930000003" table:formula="of:=['file:///C:/Documents%20and%20Settings/a110019/Local%20Settings/Temporary%20Internet%20Files/Content.Outlook/YP6UOUWQ/155%E6%AC%A1%E8%97%A5%E8%B2%BB%E7%B5%B1%E8%A8%88_9701%20(2).xls'#WEST.O20]" table:style-name="ce78">
            <text:p>63<text:s/></text:p>
          </table:table-cell>
          <table:table-cell office:value-type="float" office:value="742.74890297000002" table:formula="of:=['file:///C:/Documents%20and%20Settings/a110019/Local%20Settings/Temporary%20Internet%20Files/Content.Outlook/YP6UOUWQ/155%E6%AC%A1%E8%97%A5%E8%B2%BB%E7%B5%B1%E8%A8%88_9701%20(2).xls'#WEST.P20]" table:style-name="ce28">
            <text:p>743<text:s/></text:p>
          </table:table-cell>
          <table:table-cell office:value-type="percentage" office:value="0.41532954" table:formula="of:=['file:///C:/Documents%20and%20Settings/a110019/Local%20Settings/Temporary%20Internet%20Files/Content.Outlook/YP6UOUWQ/155%E6%AC%A1%E8%97%A5%E8%B2%BB%E7%B5%B1%E8%A8%88_9701%20(2).xls'#WEST.Q20]" table:style-name="ce23">
            <text:p>41.5%</text:p>
          </table:table-cell>
          <table:table-cell office:value-type="float" office:value="19.090593210000002" table:formula="of:=['file:///C:/Documents%20and%20Settings/a110019/Local%20Settings/Temporary%20Internet%20Files/Content.Outlook/YP6UOUWQ/155%E6%AC%A1%E8%97%A5%E8%B2%BB%E7%B5%B1%E8%A8%88_9701%20(2).xls'#WEST.R20]" table:style-name="ce28">
            <text:p>19<text:s/></text:p>
          </table:table-cell>
          <table:table-cell office:value-type="float" office:value="7679.6117310600002" table:formula="of:=['file:///C:/Documents%20and%20Settings/a110019/Local%20Settings/Temporary%20Internet%20Files/Content.Outlook/YP6UOUWQ/155%E6%AC%A1%E8%97%A5%E8%B2%BB%E7%B5%B1%E8%A8%88_9701%20(2).xls'#WEST.S20]" table:style-name="ce28">
            <text:p>7680<text:s/></text:p>
          </table:table-cell>
          <table:table-cell office:value-type="percentage" office:value="0.13869168000000001" table:formula="of:=['file:///C:/Documents%20and%20Settings/a110019/Local%20Settings/Temporary%20Internet%20Files/Content.Outlook/YP6UOUWQ/155%E6%AC%A1%E8%97%A5%E8%B2%BB%E7%B5%B1%E8%A8%88_9701%20(2).xls'#WEST.T20]" table:style-name="ce23">
            <text:p>13.9%</text:p>
          </table:table-cell>
          <table:table-cell office:value-type="float" office:value="82.149507139999997" table:formula="of:=['file:///C:/Documents%20and%20Settings/a110019/Local%20Settings/Temporary%20Internet%20Files/Content.Outlook/YP6UOUWQ/155%E6%AC%A1%E8%97%A5%E8%B2%BB%E7%B5%B1%E8%A8%88_9701%20(2).xls'#WEST.U20]" table:style-name="ce28">
            <text:p>82<text:s/></text:p>
          </table:table-cell>
          <table:table-cell office:value-type="percentage" office:value="0.2837866" table:formula="of:=['file:///C:/Documents%20and%20Settings/a110019/Local%20Settings/Temporary%20Internet%20Files/Content.Outlook/YP6UOUWQ/155%E6%AC%A1%E8%97%A5%E8%B2%BB%E7%B5%B1%E8%A8%88_9701%20(2).xls'#WEST.V20]" table:style-name="ce89">
            <text:p>28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65933639008088929" table:formula="of:=[.C34]/[.C26]-1" table:style-name="ce90">
            <text:p>-65.9%</text:p>
          </table:table-cell>
          <table:table-cell office:value-type="percentage" office:value="-1.2518809023810418E-2" table:formula="of:=[.D34]/[.D26]-1" table:style-name="ce91">
            <text:p>-1.3%</text:p>
          </table:table-cell>
          <table:table-cell office:value-type="percentage" office:value="-4.0603812211551737E-2" table:formula="of:=[.E34]/[.E26]-1" table:style-name="ce91">
            <text:p>-4.1%</text:p>
          </table:table-cell>
          <table:table-cell office:value-type="percentage" office:value="-0.6906154221896279" table:formula="of:=[.F34]/[.F26]-1" table:style-name="ce91">
            <text:p>-69.1%</text:p>
          </table:table-cell>
          <table:table-cell office:value-type="percentage" office:value="-0.11838399326788795" table:formula="of:=[.G34]/[.G26]-1" table:style-name="ce91">
            <text:p>-11.8%</text:p>
          </table:table-cell>
          <table:table-cell office:value-type="percentage" office:value="-0.11857883668135238" table:formula="of:=[.H34]/[.H26]-1" table:style-name="ce91">
            <text:p>-11.9%</text:p>
          </table:table-cell>
          <table:table-cell office:value-type="percentage" office:value="-0.65936693223780973" table:formula="of:=[.I34]/[.I26]-1" table:style-name="ce91">
            <text:p>-65.9%</text:p>
          </table:table-cell>
          <table:table-cell office:value-type="percentage" office:value="-4.0491443472113642E-2" table:formula="of:=[.J34]/[.J26]-1" table:style-name="ce91">
            <text:p>-4.0%</text:p>
          </table:table-cell>
          <table:table-cell office:value-type="percentage" office:value="-0.6101916340673802" table:formula="of:=[.K34]/[.K26]-1" table:style-name="ce91">
            <text:p>-61.0%</text:p>
          </table:table-cell>
          <table:table-cell office:value-type="percentage" office:value="8.3115559129982364E-2" table:formula="of:=[.L34]/[.L26]-1" table:style-name="ce91">
            <text:p>8.3%</text:p>
          </table:table-cell>
          <table:table-cell office:value-type="percentage" office:value="3.2497492462471689E-2" table:formula="of:=[.M34]/[.M26]-1" table:style-name="ce91">
            <text:p>3.2%</text:p>
          </table:table-cell>
          <table:table-cell office:value-type="percentage" office:value="-0.64378431612099818" table:formula="of:=[.N34]/[.N26]-1" table:style-name="ce91">
            <text:p>-64.4%</text:p>
          </table:table-cell>
          <table:table-cell office:value-type="percentage" office:value="8.5058853201249729E-3" table:formula="of:=[.O34]/[.O26]-1" table:style-name="ce91">
            <text:p>0.9%</text:p>
          </table:table-cell>
          <table:table-cell office:value-type="percentage" office:value="-3.3241682120973226E-2" table:formula="of:=[.P34]/[.P26]-1" table:style-name="ce91">
            <text:p>-3.3%</text:p>
          </table:table-cell>
          <table:table-cell office:value-type="percentage" office:value="-0.6185511741809907" table:formula="of:=[.Q34]/[.Q26]-1" table:style-name="ce91">
            <text:p>-61.9%</text:p>
          </table:table-cell>
          <table:table-cell office:value-type="percentage" office:value="2.2188259732363491E-2" table:formula="of:=[.R34]/[.R26]-1" table:style-name="ce92">
            <text:p>2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第二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B21]" table:style-name="ce93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C21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D21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E21]" table:style-name="ce95">
            <text:p>0.0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F21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G21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H21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I21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O21]" table:style-name="ce9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P21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Q21]" table:style-name="ce97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R21]" table:style-name="ce96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S21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T21]" table:style-name="ce97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U21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V21]" table:style-name="ce98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formula="of:=[.C36]/[.C28]-1" table:style-name="ce90">
            <text:p>-100.0%</text:p>
          </table:table-cell>
          <table:table-cell office:value-type="percentage" office:value="-1" table:formula="of:=[.D36]/[.D28]-1" table:style-name="ce91">
            <text:p>-100.0%</text:p>
          </table:table-cell>
          <table:table-cell office:value-type="percentage" office:value="-1" table:formula="of:=[.E36]/[.E28]-1" table:style-name="ce91">
            <text:p>-100.0%</text:p>
          </table:table-cell>
          <table:table-cell office:value-type="percentage" office:value="-1" table:formula="of:=[.F36]/[.F28]-1" table:style-name="ce91">
            <text:p>-100.0%</text:p>
          </table:table-cell>
          <table:table-cell office:value-type="percentage" office:value="-1" table:formula="of:=[.G36]/[.G28]-1" table:style-name="ce91">
            <text:p>-100.0%</text:p>
          </table:table-cell>
          <table:table-cell office:value-type="percentage" office:value="-1" table:formula="of:=[.H36]/[.H28]-1" table:style-name="ce91">
            <text:p>-100.0%</text:p>
          </table:table-cell>
          <table:table-cell office:value-type="percentage" office:value="-1" table:formula="of:=[.I36]/[.I28]-1" table:style-name="ce91">
            <text:p>-100.0%</text:p>
          </table:table-cell>
          <table:table-cell office:value-type="percentage" office:value="-1" table:formula="of:=[.J36]/[.J28]-1" table:style-name="ce91">
            <text:p>-100.0%</text:p>
          </table:table-cell>
          <table:table-cell office:value-type="percentage" office:value="-1" table:formula="of:=[.K36]/[.K28]-1" table:style-name="ce91">
            <text:p>-100.0%</text:p>
          </table:table-cell>
          <table:table-cell office:value-type="percentage" office:value="-1" table:formula="of:=[.L36]/[.L28]-1" table:style-name="ce91">
            <text:p>-100.0%</text:p>
          </table:table-cell>
          <table:table-cell office:value-type="percentage" office:value="-1" table:formula="of:=[.M36]/[.M28]-1" table:style-name="ce91">
            <text:p>-100.0%</text:p>
          </table:table-cell>
          <table:table-cell office:value-type="percentage" office:value="-1" table:formula="of:=[.N36]/[.N28]-1" table:style-name="ce91">
            <text:p>-100.0%</text:p>
          </table:table-cell>
          <table:table-cell office:value-type="percentage" office:value="-1" table:formula="of:=[.O36]/[.O28]-1" table:style-name="ce91">
            <text:p>-100.0%</text:p>
          </table:table-cell>
          <table:table-cell office:value-type="percentage" office:value="-1" table:formula="of:=[.P36]/[.P28]-1" table:style-name="ce91">
            <text:p>-100.0%</text:p>
          </table:table-cell>
          <table:table-cell office:value-type="percentage" office:value="-1" table:formula="of:=[.Q36]/[.Q28]-1" table:style-name="ce91">
            <text:p>-100.0%</text:p>
          </table:table-cell>
          <table:table-cell office:value-type="percentage" office:value="-1" table:formula="of:=[.R36]/[.R28]-1" table:style-name="ce92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第三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B22]" table:style-name="ce93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C22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D22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E22]" table:style-name="ce95">
            <text:p>0.0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F22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G22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H22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I22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O22]" table:style-name="ce9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P22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Q22]" table:style-name="ce97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R22]" table:style-name="ce96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S22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T22]" table:style-name="ce97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U22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V22]" table:style-name="ce98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formula="of:=[.C38]/[.C30]-1" table:style-name="ce90">
            <text:p>-100.0%</text:p>
          </table:table-cell>
          <table:table-cell office:value-type="percentage" office:value="-1" table:formula="of:=[.D38]/[.D30]-1" table:style-name="ce91">
            <text:p>-100.0%</text:p>
          </table:table-cell>
          <table:table-cell office:value-type="percentage" office:value="-1" table:formula="of:=[.E38]/[.E30]-1" table:style-name="ce91">
            <text:p>-100.0%</text:p>
          </table:table-cell>
          <table:table-cell office:value-type="percentage" office:value="-1" table:formula="of:=[.F38]/[.F30]-1" table:style-name="ce91">
            <text:p>-100.0%</text:p>
          </table:table-cell>
          <table:table-cell office:value-type="percentage" office:value="-1" table:formula="of:=[.G38]/[.G30]-1" table:style-name="ce91">
            <text:p>-100.0%</text:p>
          </table:table-cell>
          <table:table-cell office:value-type="percentage" office:value="-1" table:formula="of:=[.H38]/[.H30]-1" table:style-name="ce91">
            <text:p>-100.0%</text:p>
          </table:table-cell>
          <table:table-cell office:value-type="percentage" office:value="-1" table:formula="of:=[.I38]/[.I30]-1" table:style-name="ce91">
            <text:p>-100.0%</text:p>
          </table:table-cell>
          <table:table-cell office:value-type="percentage" office:value="-1" table:formula="of:=[.J38]/[.J30]-1" table:style-name="ce91">
            <text:p>-100.0%</text:p>
          </table:table-cell>
          <table:table-cell office:value-type="percentage" office:value="-1" table:formula="of:=[.K38]/[.K30]-1" table:style-name="ce91">
            <text:p>-100.0%</text:p>
          </table:table-cell>
          <table:table-cell office:value-type="percentage" office:value="-1" table:formula="of:=[.L38]/[.L30]-1" table:style-name="ce91">
            <text:p>-100.0%</text:p>
          </table:table-cell>
          <table:table-cell office:value-type="percentage" office:value="-1" table:formula="of:=[.M38]/[.M30]-1" table:style-name="ce91">
            <text:p>-100.0%</text:p>
          </table:table-cell>
          <table:table-cell office:value-type="percentage" office:value="-1" table:formula="of:=[.N38]/[.N30]-1" table:style-name="ce91">
            <text:p>-100.0%</text:p>
          </table:table-cell>
          <table:table-cell office:value-type="percentage" office:value="-1" table:formula="of:=[.O38]/[.O30]-1" table:style-name="ce91">
            <text:p>-100.0%</text:p>
          </table:table-cell>
          <table:table-cell office:value-type="percentage" office:value="-1" table:formula="of:=[.P38]/[.P30]-1" table:style-name="ce91">
            <text:p>-100.0%</text:p>
          </table:table-cell>
          <table:table-cell office:value-type="percentage" office:value="-1" table:formula="of:=[.Q38]/[.Q30]-1" table:style-name="ce91">
            <text:p>-100.0%</text:p>
          </table:table-cell>
          <table:table-cell office:value-type="percentage" office:value="-1" table:formula="of:=[.R38]/[.R30]-1" table:style-name="ce92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B23]" table:style-name="ce93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C23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D23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E23]" table:style-name="ce95">
            <text:p>0.0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F23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G23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H23]" table:style-name="ce94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I23]" table:style-name="ce91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O23]" table:style-name="ce9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P23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Q23]" table:style-name="ce97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R23]" table:style-name="ce96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S23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T23]" table:style-name="ce97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WEST.U23]" table:style-name="ce96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WEST.V23]" table:style-name="ce98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formula="of:=[.C40]/[.C32]-1" table:style-name="ce90">
            <text:p>-100.0%</text:p>
          </table:table-cell>
          <table:table-cell office:value-type="percentage" office:value="-1" table:formula="of:=[.D40]/[.D32]-1" table:style-name="ce91">
            <text:p>-100.0%</text:p>
          </table:table-cell>
          <table:table-cell office:value-type="percentage" office:value="-1" table:formula="of:=[.E40]/[.E32]-1" table:style-name="ce91">
            <text:p>-100.0%</text:p>
          </table:table-cell>
          <table:table-cell office:value-type="percentage" office:value="-1" table:formula="of:=[.F40]/[.F32]-1" table:style-name="ce91">
            <text:p>-100.0%</text:p>
          </table:table-cell>
          <table:table-cell office:value-type="percentage" office:value="-1" table:formula="of:=[.G40]/[.G32]-1" table:style-name="ce91">
            <text:p>-100.0%</text:p>
          </table:table-cell>
          <table:table-cell office:value-type="percentage" office:value="-1" table:formula="of:=[.H40]/[.H32]-1" table:style-name="ce91">
            <text:p>-100.0%</text:p>
          </table:table-cell>
          <table:table-cell office:value-type="percentage" office:value="-1" table:formula="of:=[.I40]/[.I32]-1" table:style-name="ce91">
            <text:p>-100.0%</text:p>
          </table:table-cell>
          <table:table-cell office:value-type="percentage" office:value="-1" table:formula="of:=[.J40]/[.J32]-1" table:style-name="ce91">
            <text:p>-100.0%</text:p>
          </table:table-cell>
          <table:table-cell office:value-type="percentage" office:value="-1" table:formula="of:=[.K40]/[.K32]-1" table:style-name="ce91">
            <text:p>-100.0%</text:p>
          </table:table-cell>
          <table:table-cell office:value-type="percentage" office:value="-1" table:formula="of:=[.L40]/[.L32]-1" table:style-name="ce91">
            <text:p>-100.0%</text:p>
          </table:table-cell>
          <table:table-cell office:value-type="percentage" office:value="-1" table:formula="of:=[.M40]/[.M32]-1" table:style-name="ce91">
            <text:p>-100.0%</text:p>
          </table:table-cell>
          <table:table-cell office:value-type="percentage" office:value="-1" table:formula="of:=[.N40]/[.N32]-1" table:style-name="ce91">
            <text:p>-100.0%</text:p>
          </table:table-cell>
          <table:table-cell office:value-type="percentage" office:value="-1" table:formula="of:=[.O40]/[.O32]-1" table:style-name="ce91">
            <text:p>-100.0%</text:p>
          </table:table-cell>
          <table:table-cell office:value-type="percentage" office:value="-1" table:formula="of:=[.P40]/[.P32]-1" table:style-name="ce91">
            <text:p>-100.0%</text:p>
          </table:table-cell>
          <table:table-cell office:value-type="percentage" office:value="-1" table:formula="of:=[.Q40]/[.Q32]-1" table:style-name="ce91">
            <text:p>-100.0%</text:p>
          </table:table-cell>
          <table:table-cell office:value-type="percentage" office:value="-1" table:formula="of:=[.R40]/[.R32]-1" table:style-name="ce92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5"/>
          <table:table-cell table:style-name="ce93"/>
          <table:table-cell table:style-name="ce94"/>
          <table:table-cell table:style-name="ce91"/>
          <table:table-cell table:style-name="ce95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6"/>
          <table:table-cell table:style-name="ce97"/>
          <table:table-cell table:number-columns-repeated="2" table:style-name="ce96"/>
          <table:table-cell table:style-name="ce97"/>
          <table:table-cell table:style-name="ce96"/>
          <table:table-cell table:style-name="ce98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5">
            <text:p>9511</text:p>
          </table:table-cell>
          <table:table-cell office:value-type="float" office:value="19.587148160000002" table:formula="of:=['file:///C:/Documents%20and%20Settings/a110019/Local%20Settings/Temporary%20Internet%20Files/Content.Outlook/YP6UOUWQ/155%E6%AC%A1%E8%97%A5%E8%B2%BB%E7%B5%B1%E8%A8%88_9701%20(2).xls'#WEST.B27]" table:style-name="ce93">
            <text:p>20<text:s/></text:p>
          </table:table-cell>
          <table:table-cell office:value-type="float" office:value="126.99354701999999" table:formula="of:=['file:///C:/Documents%20and%20Settings/a110019/Local%20Settings/Temporary%20Internet%20Files/Content.Outlook/YP6UOUWQ/155%E6%AC%A1%E8%97%A5%E8%B2%BB%E7%B5%B1%E8%A8%88_9701%20(2).xls'#WEST.C27]" table:style-name="ce94">
            <text:p>127<text:s/></text:p>
          </table:table-cell>
          <table:table-cell office:value-type="percentage" office:value="0.23394462999999999" table:formula="of:=['file:///C:/Documents%20and%20Settings/a110019/Local%20Settings/Temporary%20Internet%20Files/Content.Outlook/YP6UOUWQ/155%E6%AC%A1%E8%97%A5%E8%B2%BB%E7%B5%B1%E8%A8%88_9701%20(2).xls'#WEST.D27]" table:style-name="ce91">
            <text:p>23.4%</text:p>
          </table:table-cell>
          <table:table-cell office:value-type="float" office:value="2.4087959999999999E-2" table:formula="of:=['file:///C:/Documents%20and%20Settings/a110019/Local%20Settings/Temporary%20Internet%20Files/Content.Outlook/YP6UOUWQ/155%E6%AC%A1%E8%97%A5%E8%B2%BB%E7%B5%B1%E8%A8%88_9701%20(2).xls'#WEST.E27]" table:style-name="ce95">
            <text:p>0.02<text:s/></text:p>
          </table:table-cell>
          <table:table-cell office:value-type="float" office:value="400.59803758999999" table:formula="of:=['file:///C:/Documents%20and%20Settings/a110019/Local%20Settings/Temporary%20Internet%20Files/Content.Outlook/YP6UOUWQ/155%E6%AC%A1%E8%97%A5%E8%B2%BB%E7%B5%B1%E8%A8%88_9701%20(2).xls'#WEST.F27]" table:style-name="ce94">
            <text:p>401<text:s/></text:p>
          </table:table-cell>
          <table:table-cell office:value-type="percentage" office:value="1.3944150000000001E-2" table:formula="of:=['file:///C:/Documents%20and%20Settings/a110019/Local%20Settings/Temporary%20Internet%20Files/Content.Outlook/YP6UOUWQ/155%E6%AC%A1%E8%97%A5%E8%B2%BB%E7%B5%B1%E8%A8%88_9701%20(2).xls'#WEST.G27]" table:style-name="ce91">
            <text:p>1.4%</text:p>
          </table:table-cell>
          <table:table-cell office:value-type="float" office:value="19.611236120000001" table:formula="of:=['file:///C:/Documents%20and%20Settings/a110019/Local%20Settings/Temporary%20Internet%20Files/Content.Outlook/YP6UOUWQ/155%E6%AC%A1%E8%97%A5%E8%B2%BB%E7%B5%B1%E8%A8%88_9701%20(2).xls'#WEST.H27]" table:style-name="ce94">
            <text:p>20<text:s/></text:p>
          </table:table-cell>
          <table:table-cell office:value-type="percentage" office:value="0.22949725000000001" table:formula="of:=['file:///C:/Documents%20and%20Settings/a110019/Local%20Settings/Temporary%20Internet%20Files/Content.Outlook/YP6UOUWQ/155%E6%AC%A1%E8%97%A5%E8%B2%BB%E7%B5%B1%E8%A8%88_9701%20(2).xls'#WEST.I27]" table:style-name="ce91">
            <text:p>22.9%</text:p>
          </table:table-cell>
          <table:table-cell office:value-type="float" office:value="52.605410599999999" table:formula="of:=['file:///C:/Documents%20and%20Settings/a110019/Local%20Settings/Temporary%20Internet%20Files/Content.Outlook/YP6UOUWQ/155%E6%AC%A1%E8%97%A5%E8%B2%BB%E7%B5%B1%E8%A8%88_9701%20(2).xls'#WEST.O27]" table:style-name="ce94">
            <text:p>53<text:s/></text:p>
          </table:table-cell>
          <table:table-cell office:value-type="float" office:value="648.97784289000003" table:formula="of:=['file:///C:/Documents%20and%20Settings/a110019/Local%20Settings/Temporary%20Internet%20Files/Content.Outlook/YP6UOUWQ/155%E6%AC%A1%E8%97%A5%E8%B2%BB%E7%B5%B1%E8%A8%88_9701%20(2).xls'#WEST.P27]" table:style-name="ce96">
            <text:p>649<text:s/></text:p>
          </table:table-cell>
          <table:table-cell office:value-type="percentage" office:value="0.38976001999999998" table:formula="of:=['file:///C:/Documents%20and%20Settings/a110019/Local%20Settings/Temporary%20Internet%20Files/Content.Outlook/YP6UOUWQ/155%E6%AC%A1%E8%97%A5%E8%B2%BB%E7%B5%B1%E8%A8%88_9701%20(2).xls'#WEST.Q27]" table:style-name="ce97">
            <text:p>39.0%</text:p>
          </table:table-cell>
          <table:table-cell office:value-type="float" office:value="17.714362049999998" table:formula="of:=['file:///C:/Documents%20and%20Settings/a110019/Local%20Settings/Temporary%20Internet%20Files/Content.Outlook/YP6UOUWQ/155%E6%AC%A1%E8%97%A5%E8%B2%BB%E7%B5%B1%E8%A8%88_9701%20(2).xls'#WEST.R27]" table:style-name="ce96">
            <text:p>18<text:s/></text:p>
          </table:table-cell>
          <table:table-cell office:value-type="float" office:value="7429.1498423100002" table:formula="of:=['file:///C:/Documents%20and%20Settings/a110019/Local%20Settings/Temporary%20Internet%20Files/Content.Outlook/YP6UOUWQ/155%E6%AC%A1%E8%97%A5%E8%B2%BB%E7%B5%B1%E8%A8%88_9701%20(2).xls'#WEST.S27]" table:style-name="ce96">
            <text:p>7429<text:s/></text:p>
          </table:table-cell>
          <table:table-cell office:value-type="percentage" office:value="0.13963370999999999" table:formula="of:=['file:///C:/Documents%20and%20Settings/a110019/Local%20Settings/Temporary%20Internet%20Files/Content.Outlook/YP6UOUWQ/155%E6%AC%A1%E8%97%A5%E8%B2%BB%E7%B5%B1%E8%A8%88_9701%20(2).xls'#WEST.T27]" table:style-name="ce97">
            <text:p>14.0%</text:p>
          </table:table-cell>
          <table:table-cell office:value-type="float" office:value="70.319772650000004" table:formula="of:=['file:///C:/Documents%20and%20Settings/a110019/Local%20Settings/Temporary%20Internet%20Files/Content.Outlook/YP6UOUWQ/155%E6%AC%A1%E8%97%A5%E8%B2%BB%E7%B5%B1%E8%A8%88_9701%20(2).xls'#WEST.U27]" table:style-name="ce96">
            <text:p>70<text:s/></text:p>
          </table:table-cell>
          <table:table-cell office:value-type="percentage" office:value="0.26856849999999999" table:formula="of:=['file:///C:/Documents%20and%20Settings/a110019/Local%20Settings/Temporary%20Internet%20Files/Content.Outlook/YP6UOUWQ/155%E6%AC%A1%E8%97%A5%E8%B2%BB%E7%B5%B1%E8%A8%88_9701%20(2).xls'#WEST.V27]" table:style-name="ce98">
            <text:p>26.9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20.41816846" table:formula="of:=['file:///C:/Documents%20and%20Settings/a110019/Local%20Settings/Temporary%20Internet%20Files/Content.Outlook/YP6UOUWQ/155%E6%AC%A1%E8%97%A5%E8%B2%BB%E7%B5%B1%E8%A8%88_9701%20(2).xls'#WEST.B28]" table:style-name="ce93">
            <text:p>20<text:s/></text:p>
          </table:table-cell>
          <table:table-cell office:value-type="float" office:value="127.62292518" table:formula="of:=['file:///C:/Documents%20and%20Settings/a110019/Local%20Settings/Temporary%20Internet%20Files/Content.Outlook/YP6UOUWQ/155%E6%AC%A1%E8%97%A5%E8%B2%BB%E7%B5%B1%E8%A8%88_9701%20(2).xls'#WEST.C28]" table:style-name="ce94">
            <text:p>128<text:s/></text:p>
          </table:table-cell>
          <table:table-cell office:value-type="percentage" office:value="0.23858840000000001" table:formula="of:=['file:///C:/Documents%20and%20Settings/a110019/Local%20Settings/Temporary%20Internet%20Files/Content.Outlook/YP6UOUWQ/155%E6%AC%A1%E8%97%A5%E8%B2%BB%E7%B5%B1%E8%A8%88_9701%20(2).xls'#WEST.D28]" table:style-name="ce91">
            <text:p>23.9%</text:p>
          </table:table-cell>
          <table:table-cell office:value-type="float" office:value="2.3279339999999999E-2" table:formula="of:=['file:///C:/Documents%20and%20Settings/a110019/Local%20Settings/Temporary%20Internet%20Files/Content.Outlook/YP6UOUWQ/155%E6%AC%A1%E8%97%A5%E8%B2%BB%E7%B5%B1%E8%A8%88_9701%20(2).xls'#WEST.E28]" table:style-name="ce95">
            <text:p>0.02<text:s/></text:p>
          </table:table-cell>
          <table:table-cell office:value-type="float" office:value="407.62283313" table:formula="of:=['file:///C:/Documents%20and%20Settings/a110019/Local%20Settings/Temporary%20Internet%20Files/Content.Outlook/YP6UOUWQ/155%E6%AC%A1%E8%97%A5%E8%B2%BB%E7%B5%B1%E8%A8%88_9701%20(2).xls'#WEST.F28]" table:style-name="ce94">
            <text:p>408<text:s/></text:p>
          </table:table-cell>
          <table:table-cell office:value-type="percentage" office:value="1.4157380000000001E-2" table:formula="of:=['file:///C:/Documents%20and%20Settings/a110019/Local%20Settings/Temporary%20Internet%20Files/Content.Outlook/YP6UOUWQ/155%E6%AC%A1%E8%97%A5%E8%B2%BB%E7%B5%B1%E8%A8%88_9701%20(2).xls'#WEST.G28]" table:style-name="ce91">
            <text:p>1.4%</text:p>
          </table:table-cell>
          <table:table-cell office:value-type="float" office:value="20.441447799999999" table:formula="of:=['file:///C:/Documents%20and%20Settings/a110019/Local%20Settings/Temporary%20Internet%20Files/Content.Outlook/YP6UOUWQ/155%E6%AC%A1%E8%97%A5%E8%B2%BB%E7%B5%B1%E8%A8%88_9701%20(2).xls'#WEST.H28]" table:style-name="ce94">
            <text:p>20<text:s/></text:p>
          </table:table-cell>
          <table:table-cell office:value-type="percentage" office:value="0.23435745999999999" table:formula="of:=['file:///C:/Documents%20and%20Settings/a110019/Local%20Settings/Temporary%20Internet%20Files/Content.Outlook/YP6UOUWQ/155%E6%AC%A1%E8%97%A5%E8%B2%BB%E7%B5%B1%E8%A8%88_9701%20(2).xls'#WEST.I28]" table:style-name="ce91">
            <text:p>23.4%</text:p>
          </table:table-cell>
          <table:table-cell office:value-type="float" office:value="52.186861960000002" table:formula="of:=['file:///C:/Documents%20and%20Settings/a110019/Local%20Settings/Temporary%20Internet%20Files/Content.Outlook/YP6UOUWQ/155%E6%AC%A1%E8%97%A5%E8%B2%BB%E7%B5%B1%E8%A8%88_9701%20(2).xls'#WEST.O28]" table:style-name="ce94">
            <text:p>52<text:s/></text:p>
          </table:table-cell>
          <table:table-cell office:value-type="float" office:value="659.54101274000004" table:formula="of:=['file:///C:/Documents%20and%20Settings/a110019/Local%20Settings/Temporary%20Internet%20Files/Content.Outlook/YP6UOUWQ/155%E6%AC%A1%E8%97%A5%E8%B2%BB%E7%B5%B1%E8%A8%88_9701%20(2).xls'#WEST.P28]" table:style-name="ce96">
            <text:p>660<text:s/></text:p>
          </table:table-cell>
          <table:table-cell office:value-type="percentage" office:value="0.39429982000000002" table:formula="of:=['file:///C:/Documents%20and%20Settings/a110019/Local%20Settings/Temporary%20Internet%20Files/Content.Outlook/YP6UOUWQ/155%E6%AC%A1%E8%97%A5%E8%B2%BB%E7%B5%B1%E8%A8%88_9701%20(2).xls'#WEST.Q28]" table:style-name="ce97">
            <text:p>39.4%</text:p>
          </table:table-cell>
          <table:table-cell office:value-type="float" office:value="17.607496080000001" table:formula="of:=['file:///C:/Documents%20and%20Settings/a110019/Local%20Settings/Temporary%20Internet%20Files/Content.Outlook/YP6UOUWQ/155%E6%AC%A1%E8%97%A5%E8%B2%BB%E7%B5%B1%E8%A8%88_9701%20(2).xls'#WEST.R28]" table:style-name="ce96">
            <text:p>18<text:s/></text:p>
          </table:table-cell>
          <table:table-cell office:value-type="float" office:value="7276.3660437600001" table:formula="of:=['file:///C:/Documents%20and%20Settings/a110019/Local%20Settings/Temporary%20Internet%20Files/Content.Outlook/YP6UOUWQ/155%E6%AC%A1%E8%97%A5%E8%B2%BB%E7%B5%B1%E8%A8%88_9701%20(2).xls'#WEST.S28]" table:style-name="ce96">
            <text:p>7276<text:s/></text:p>
          </table:table-cell>
          <table:table-cell office:value-type="percentage" office:value="0.13812751000000001" table:formula="of:=['file:///C:/Documents%20and%20Settings/a110019/Local%20Settings/Temporary%20Internet%20Files/Content.Outlook/YP6UOUWQ/155%E6%AC%A1%E8%97%A5%E8%B2%BB%E7%B5%B1%E8%A8%88_9701%20(2).xls'#WEST.T28]" table:style-name="ce97">
            <text:p>13.8%</text:p>
          </table:table-cell>
          <table:table-cell office:value-type="float" office:value="69.794358040000006" table:formula="of:=['file:///C:/Documents%20and%20Settings/a110019/Local%20Settings/Temporary%20Internet%20Files/Content.Outlook/YP6UOUWQ/155%E6%AC%A1%E8%97%A5%E8%B2%BB%E7%B5%B1%E8%A8%88_9701%20(2).xls'#WEST.U28]" table:style-name="ce96">
            <text:p>70<text:s/></text:p>
          </table:table-cell>
          <table:table-cell office:value-type="percentage" office:value="0.26861959000000002" table:formula="of:=['file:///C:/Documents%20and%20Settings/a110019/Local%20Settings/Temporary%20Internet%20Files/Content.Outlook/YP6UOUWQ/155%E6%AC%A1%E8%97%A5%E8%B2%BB%E7%B5%B1%E8%A8%88_9701%20(2).xls'#WEST.V28]" table:style-name="ce98">
            <text:p>26.9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5">
            <text:p>9601</text:p>
          </table:table-cell>
          <table:table-cell office:value-type="float" office:value="21.70271086" table:formula="of:=['file:///C:/Documents%20and%20Settings/a110019/Local%20Settings/Temporary%20Internet%20Files/Content.Outlook/YP6UOUWQ/155%E6%AC%A1%E8%97%A5%E8%B2%BB%E7%B5%B1%E8%A8%88_9701%20(2).xls'#WEST.B29]" table:style-name="ce93">
            <text:p>22<text:s/></text:p>
          </table:table-cell>
          <table:table-cell office:value-type="float" office:value="125.48285124" table:formula="of:=['file:///C:/Documents%20and%20Settings/a110019/Local%20Settings/Temporary%20Internet%20Files/Content.Outlook/YP6UOUWQ/155%E6%AC%A1%E8%97%A5%E8%B2%BB%E7%B5%B1%E8%A8%88_9701%20(2).xls'#WEST.C29]" table:style-name="ce94">
            <text:p>125<text:s/></text:p>
          </table:table-cell>
          <table:table-cell office:value-type="percentage" office:value="0.24106994000000001" table:formula="of:=['file:///C:/Documents%20and%20Settings/a110019/Local%20Settings/Temporary%20Internet%20Files/Content.Outlook/YP6UOUWQ/155%E6%AC%A1%E8%97%A5%E8%B2%BB%E7%B5%B1%E8%A8%88_9701%20(2).xls'#WEST.D29]" table:style-name="ce91">
            <text:p>24.1%</text:p>
          </table:table-cell>
          <table:table-cell office:value-type="float" office:value="2.060915E-2" table:formula="of:=['file:///C:/Documents%20and%20Settings/a110019/Local%20Settings/Temporary%20Internet%20Files/Content.Outlook/YP6UOUWQ/155%E6%AC%A1%E8%97%A5%E8%B2%BB%E7%B5%B1%E8%A8%88_9701%20(2).xls'#WEST.E29]" table:style-name="ce95">
            <text:p>0.02<text:s/></text:p>
          </table:table-cell>
          <table:table-cell office:value-type="float" office:value="361.18384157000003" table:formula="of:=['file:///C:/Documents%20and%20Settings/a110019/Local%20Settings/Temporary%20Internet%20Files/Content.Outlook/YP6UOUWQ/155%E6%AC%A1%E8%97%A5%E8%B2%BB%E7%B5%B1%E8%A8%88_9701%20(2).xls'#WEST.F29]" table:style-name="ce94">
            <text:p>361<text:s/></text:p>
          </table:table-cell>
          <table:table-cell office:value-type="percentage" office:value="1.256006E-2" table:formula="of:=['file:///C:/Documents%20and%20Settings/a110019/Local%20Settings/Temporary%20Internet%20Files/Content.Outlook/YP6UOUWQ/155%E6%AC%A1%E8%97%A5%E8%B2%BB%E7%B5%B1%E8%A8%88_9701%20(2).xls'#WEST.G29]" table:style-name="ce91">
            <text:p>1.3%</text:p>
          </table:table-cell>
          <table:table-cell office:value-type="float" office:value="21.723320009999998" table:formula="of:=['file:///C:/Documents%20and%20Settings/a110019/Local%20Settings/Temporary%20Internet%20Files/Content.Outlook/YP6UOUWQ/155%E6%AC%A1%E8%97%A5%E8%B2%BB%E7%B5%B1%E8%A8%88_9701%20(2).xls'#WEST.H29]" table:style-name="ce94">
            <text:p>22<text:s/></text:p>
          </table:table-cell>
          <table:table-cell office:value-type="percentage" office:value="0.23697962" table:formula="of:=['file:///C:/Documents%20and%20Settings/a110019/Local%20Settings/Temporary%20Internet%20Files/Content.Outlook/YP6UOUWQ/155%E6%AC%A1%E8%97%A5%E8%B2%BB%E7%B5%B1%E8%A8%88_9701%20(2).xls'#WEST.I29]" table:style-name="ce91">
            <text:p>23.7%</text:p>
          </table:table-cell>
          <table:table-cell office:value-type="float" office:value="55.677566200000001" table:formula="of:=['file:///C:/Documents%20and%20Settings/a110019/Local%20Settings/Temporary%20Internet%20Files/Content.Outlook/YP6UOUWQ/155%E6%AC%A1%E8%97%A5%E8%B2%BB%E7%B5%B1%E8%A8%88_9701%20(2).xls'#WEST.O29]" table:style-name="ce94">
            <text:p>56<text:s/></text:p>
          </table:table-cell>
          <table:table-cell office:value-type="float" office:value="665.97450216000004" table:formula="of:=['file:///C:/Documents%20and%20Settings/a110019/Local%20Settings/Temporary%20Internet%20Files/Content.Outlook/YP6UOUWQ/155%E6%AC%A1%E8%97%A5%E8%B2%BB%E7%B5%B1%E8%A8%88_9701%20(2).xls'#WEST.P29]" table:style-name="ce96">
            <text:p>666<text:s/></text:p>
          </table:table-cell>
          <table:table-cell office:value-type="percentage" office:value="0.39419225000000002" table:formula="of:=['file:///C:/Documents%20and%20Settings/a110019/Local%20Settings/Temporary%20Internet%20Files/Content.Outlook/YP6UOUWQ/155%E6%AC%A1%E8%97%A5%E8%B2%BB%E7%B5%B1%E8%A8%88_9701%20(2).xls'#WEST.Q29]" table:style-name="ce97">
            <text:p>39.4%</text:p>
          </table:table-cell>
          <table:table-cell office:value-type="float" office:value="18.945520160000001" table:formula="of:=['file:///C:/Documents%20and%20Settings/a110019/Local%20Settings/Temporary%20Internet%20Files/Content.Outlook/YP6UOUWQ/155%E6%AC%A1%E8%97%A5%E8%B2%BB%E7%B5%B1%E8%A8%88_9701%20(2).xls'#WEST.R29]" table:style-name="ce96">
            <text:p>19<text:s/></text:p>
          </table:table-cell>
          <table:table-cell office:value-type="float" office:value="7594.18623183" table:formula="of:=['file:///C:/Documents%20and%20Settings/a110019/Local%20Settings/Temporary%20Internet%20Files/Content.Outlook/YP6UOUWQ/155%E6%AC%A1%E8%97%A5%E8%B2%BB%E7%B5%B1%E8%A8%88_9701%20(2).xls'#WEST.S29]" table:style-name="ce96">
            <text:p>7594<text:s/></text:p>
          </table:table-cell>
          <table:table-cell office:value-type="percentage" office:value="0.14202716000000001" table:formula="of:=['file:///C:/Documents%20and%20Settings/a110019/Local%20Settings/Temporary%20Internet%20Files/Content.Outlook/YP6UOUWQ/155%E6%AC%A1%E8%97%A5%E8%B2%BB%E7%B5%B1%E8%A8%88_9701%20(2).xls'#WEST.T29]" table:style-name="ce97">
            <text:p>14.2%</text:p>
          </table:table-cell>
          <table:table-cell office:value-type="float" office:value="74.623086360000002" table:formula="of:=['file:///C:/Documents%20and%20Settings/a110019/Local%20Settings/Temporary%20Internet%20Files/Content.Outlook/YP6UOUWQ/155%E6%AC%A1%E8%97%A5%E8%B2%BB%E7%B5%B1%E8%A8%88_9701%20(2).xls'#WEST.U29]" table:style-name="ce96">
            <text:p>75<text:s/></text:p>
          </table:table-cell>
          <table:table-cell office:value-type="percentage" office:value="0.27171401000000001" table:formula="of:=['file:///C:/Documents%20and%20Settings/a110019/Local%20Settings/Temporary%20Internet%20Files/Content.Outlook/YP6UOUWQ/155%E6%AC%A1%E8%97%A5%E8%B2%BB%E7%B5%B1%E8%A8%88_9701%20(2).xls'#WEST.V29]" table:style-name="ce98">
            <text:p>27.2%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9611" table:style-name="ce74">
            <text:p>9611</text:p>
          </table:table-cell>
          <table:table-cell office:value-type="float" office:value="18.690405160000001" table:formula="of:=['file:///C:/Documents%20and%20Settings/a110019/Local%20Settings/Temporary%20Internet%20Files/Content.Outlook/YP6UOUWQ/155%E6%AC%A1%E8%97%A5%E8%B2%BB%E7%B5%B1%E8%A8%88_9701%20(2).xls'#WEST.B30]" table:style-name="ce52">
            <text:p>19<text:s/></text:p>
          </table:table-cell>
          <table:table-cell office:value-type="float" office:value="126.5461633" table:formula="of:=['file:///C:/Documents%20and%20Settings/a110019/Local%20Settings/Temporary%20Internet%20Files/Content.Outlook/YP6UOUWQ/155%E6%AC%A1%E8%97%A5%E8%B2%BB%E7%B5%B1%E8%A8%88_9701%20(2).xls'#WEST.C30]" table:style-name="ce56">
            <text:p>127<text:s/></text:p>
          </table:table-cell>
          <table:table-cell office:value-type="percentage" office:value="0.22557764999999999" table:formula="of:=['file:///C:/Documents%20and%20Settings/a110019/Local%20Settings/Temporary%20Internet%20Files/Content.Outlook/YP6UOUWQ/155%E6%AC%A1%E8%97%A5%E8%B2%BB%E7%B5%B1%E8%A8%88_9701%20(2).xls'#WEST.D30]" table:style-name="ce54">
            <text:p>22.6%</text:p>
          </table:table-cell>
          <table:table-cell office:value-type="float" office:value="1.859804E-2" table:formula="of:=['file:///C:/Documents%20and%20Settings/a110019/Local%20Settings/Temporary%20Internet%20Files/Content.Outlook/YP6UOUWQ/155%E6%AC%A1%E8%97%A5%E8%B2%BB%E7%B5%B1%E8%A8%88_9701%20(2).xls'#WEST.E30]" table:style-name="ce99">
            <text:p>0.02<text:s/></text:p>
          </table:table-cell>
          <table:table-cell office:value-type="float" office:value="309.65767566" table:formula="of:=['file:///C:/Documents%20and%20Settings/a110019/Local%20Settings/Temporary%20Internet%20Files/Content.Outlook/YP6UOUWQ/155%E6%AC%A1%E8%97%A5%E8%B2%BB%E7%B5%B1%E8%A8%88_9701%20(2).xls'#WEST.F30]" table:style-name="ce56">
            <text:p>310<text:s/></text:p>
          </table:table-cell>
          <table:table-cell office:value-type="percentage" office:value="1.0734540000000001E-2" table:formula="of:=['file:///C:/Documents%20and%20Settings/a110019/Local%20Settings/Temporary%20Internet%20Files/Content.Outlook/YP6UOUWQ/155%E6%AC%A1%E8%97%A5%E8%B2%BB%E7%B5%B1%E8%A8%88_9701%20(2).xls'#WEST.G30]" table:style-name="ce54">
            <text:p>1.1%</text:p>
          </table:table-cell>
          <table:table-cell office:value-type="float" office:value="18.709003200000001" table:formula="of:=['file:///C:/Documents%20and%20Settings/a110019/Local%20Settings/Temporary%20Internet%20Files/Content.Outlook/YP6UOUWQ/155%E6%AC%A1%E8%97%A5%E8%B2%BB%E7%B5%B1%E8%A8%88_9701%20(2).xls'#WEST.H30]" table:style-name="ce56">
            <text:p>19<text:s/></text:p>
          </table:table-cell>
          <table:table-cell office:value-type="percentage" office:value="0.22117722000000001" table:formula="of:=['file:///C:/Documents%20and%20Settings/a110019/Local%20Settings/Temporary%20Internet%20Files/Content.Outlook/YP6UOUWQ/155%E6%AC%A1%E8%97%A5%E8%B2%BB%E7%B5%B1%E8%A8%88_9701%20(2).xls'#WEST.I30]" table:style-name="ce54">
            <text:p>22.1%</text:p>
          </table:table-cell>
          <table:table-cell office:value-type="float" office:value="56.64601553" table:formula="of:=['file:///C:/Documents%20and%20Settings/a110019/Local%20Settings/Temporary%20Internet%20Files/Content.Outlook/YP6UOUWQ/155%E6%AC%A1%E8%97%A5%E8%B2%BB%E7%B5%B1%E8%A8%88_9701%20(2).xls'#WEST.O30]" table:style-name="ce56">
            <text:p>57<text:s/></text:p>
          </table:table-cell>
          <table:table-cell office:value-type="float" office:value="695.97813713000005" table:formula="of:=['file:///C:/Documents%20and%20Settings/a110019/Local%20Settings/Temporary%20Internet%20Files/Content.Outlook/YP6UOUWQ/155%E6%AC%A1%E8%97%A5%E8%B2%BB%E7%B5%B1%E8%A8%88_9701%20(2).xls'#WEST.P30]" table:style-name="ce17">
            <text:p>696<text:s/></text:p>
          </table:table-cell>
          <table:table-cell office:value-type="percentage" office:value="0.39832589000000002" table:formula="of:=['file:///C:/Documents%20and%20Settings/a110019/Local%20Settings/Temporary%20Internet%20Files/Content.Outlook/YP6UOUWQ/155%E6%AC%A1%E8%97%A5%E8%B2%BB%E7%B5%B1%E8%A8%88_9701%20(2).xls'#WEST.Q30]" table:style-name="ce19">
            <text:p>39.8%</text:p>
          </table:table-cell>
          <table:table-cell office:value-type="float" office:value="17.47626408" table:formula="of:=['file:///C:/Documents%20and%20Settings/a110019/Local%20Settings/Temporary%20Internet%20Files/Content.Outlook/YP6UOUWQ/155%E6%AC%A1%E8%97%A5%E8%B2%BB%E7%B5%B1%E8%A8%88_9701%20(2).xls'#WEST.R30]" table:style-name="ce17">
            <text:p>17<text:s/></text:p>
          </table:table-cell>
          <table:table-cell office:value-type="float" office:value="7250.2080856299999" table:formula="of:=['file:///C:/Documents%20and%20Settings/a110019/Local%20Settings/Temporary%20Internet%20Files/Content.Outlook/YP6UOUWQ/155%E6%AC%A1%E8%97%A5%E8%B2%BB%E7%B5%B1%E8%A8%88_9701%20(2).xls'#WEST.S30]" table:style-name="ce17">
            <text:p>7250<text:s/></text:p>
          </table:table-cell>
          <table:table-cell office:value-type="percentage" office:value="0.13392200000000001" table:formula="of:=['file:///C:/Documents%20and%20Settings/a110019/Local%20Settings/Temporary%20Internet%20Files/Content.Outlook/YP6UOUWQ/155%E6%AC%A1%E8%97%A5%E8%B2%BB%E7%B5%B1%E8%A8%88_9701%20(2).xls'#WEST.T30]" table:style-name="ce19">
            <text:p>13.4%</text:p>
          </table:table-cell>
          <table:table-cell office:value-type="float" office:value="74.122279610000007" table:formula="of:=['file:///C:/Documents%20and%20Settings/a110019/Local%20Settings/Temporary%20Internet%20Files/Content.Outlook/YP6UOUWQ/155%E6%AC%A1%E8%97%A5%E8%B2%BB%E7%B5%B1%E8%A8%88_9701%20(2).xls'#WEST.U30]" table:style-name="ce17">
            <text:p>74<text:s/></text:p>
          </table:table-cell>
          <table:table-cell office:value-type="percentage" office:value="0.27180283" table:formula="of:=['file:///C:/Documents%20and%20Settings/a110019/Local%20Settings/Temporary%20Internet%20Files/Content.Outlook/YP6UOUWQ/155%E6%AC%A1%E8%97%A5%E8%B2%BB%E7%B5%B1%E8%A8%88_9701%20(2).xls'#WEST.V30]" table:style-name="ce80">
            <text:p>27.2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1">
            <text:p>成長率</text:p>
          </table:table-cell>
          <table:table-cell office:value-type="percentage" office:value="-4.5782213555278561E-2" table:formula="of:=[.C47]/[.C44]-1" table:style-name="ce72">
            <text:p>-4.6%</text:p>
          </table:table-cell>
          <table:table-cell office:value-type="percentage" office:value="-3.5228854575543034E-3" table:formula="of:=[.D47]/[.D44]-1" table:style-name="ce46">
            <text:p>-0.4%</text:p>
          </table:table-cell>
          <table:table-cell table:style-name="ce65"/>
          <table:table-cell office:value-type="percentage" office:value="-0.22791137149015517" table:formula="of:=[.F47]/[.F44]-1" table:style-name="ce72">
            <text:p>-22.8%</text:p>
          </table:table-cell>
          <table:table-cell office:value-type="percentage" office:value="-0.22701150129715486" table:formula="of:=[.G47]/[.G44]-1" table:style-name="ce65">
            <text:p>-22.7%</text:p>
          </table:table-cell>
          <table:table-cell table:style-name="ce46"/>
          <table:table-cell office:value-type="percentage" office:value="-4.6005917958423903E-2" table:formula="of:=[.I47]/[.I44]-1" table:style-name="ce65">
            <text:p>-4.6%</text:p>
          </table:table-cell>
          <table:table-cell table:style-name="ce46"/>
          <table:table-cell office:value-type="percentage" office:value="7.6809683337021539E-2" table:formula="of:=[.K47]/[.K44]-1" table:style-name="ce65">
            <text:p>7.7%</text:p>
          </table:table-cell>
          <table:table-cell office:value-type="percentage" office:value="7.2422032207910769E-2" table:formula="of:=[.L47]/[.L44]-1" table:style-name="ce46">
            <text:p>7.2%</text:p>
          </table:table-cell>
          <table:table-cell table:style-name="ce65"/>
          <table:table-cell office:value-type="percentage" office:value="-1.3440956514716773E-2" table:formula="of:=[.N47]/[.N44]-1" table:style-name="ce46">
            <text:p>-1.3%</text:p>
          </table:table-cell>
          <table:table-cell office:value-type="percentage" office:value="-2.408643794757015E-2" table:formula="of:=[.O47]/[.O44]-1" table:style-name="ce65">
            <text:p>-2.4%</text:p>
          </table:table-cell>
          <table:table-cell table:style-name="ce46"/>
          <table:table-cell office:value-type="percentage" office:value="5.4074505885081336E-2" table:formula="of:=[.Q47]/[.Q44]-1" table:style-name="ce65">
            <text:p>5.4%</text:p>
          </table:table-cell>
          <table:table-cell table:style-name="ce83"/>
          <table:table-cell table:number-columns-repeated="16366"/>
        </table:table-row>
        <table:table-row table:style-name="ro3">
          <table:covered-table-cell/>
          <table:table-cell office:value-type="float" office:value="9612" table:style-name="ce74">
            <text:p>9612</text:p>
          </table:table-cell>
          <table:table-cell office:value-type="float" office:value="20.183437489999999" table:formula="of:=['file:///C:/Documents%20and%20Settings/a110019/Local%20Settings/Temporary%20Internet%20Files/Content.Outlook/YP6UOUWQ/155%E6%AC%A1%E8%97%A5%E8%B2%BB%E7%B5%B1%E8%A8%88_9701%20(2).xls'#WEST.B31]" table:style-name="ce52">
            <text:p>20<text:s/></text:p>
          </table:table-cell>
          <table:table-cell office:value-type="float" office:value="124.2201099" table:formula="of:=['file:///C:/Documents%20and%20Settings/a110019/Local%20Settings/Temporary%20Internet%20Files/Content.Outlook/YP6UOUWQ/155%E6%AC%A1%E8%97%A5%E8%B2%BB%E7%B5%B1%E8%A8%88_9701%20(2).xls'#WEST.C31]" table:style-name="ce53">
            <text:p>124<text:s/></text:p>
          </table:table-cell>
          <table:table-cell office:value-type="percentage" office:value="0.22970488" table:formula="of:=['file:///C:/Documents%20and%20Settings/a110019/Local%20Settings/Temporary%20Internet%20Files/Content.Outlook/YP6UOUWQ/155%E6%AC%A1%E8%97%A5%E8%B2%BB%E7%B5%B1%E8%A8%88_9701%20(2).xls'#WEST.D31]" table:style-name="ce54">
            <text:p>23.0%</text:p>
          </table:table-cell>
          <table:table-cell office:value-type="float" office:value="1.8246209999999999E-2" table:formula="of:=['file:///C:/Documents%20and%20Settings/a110019/Local%20Settings/Temporary%20Internet%20Files/Content.Outlook/YP6UOUWQ/155%E6%AC%A1%E8%97%A5%E8%B2%BB%E7%B5%B1%E8%A8%88_9701%20(2).xls'#WEST.E31]" table:style-name="ce55">
            <text:p>0.02<text:s/></text:p>
          </table:table-cell>
          <table:table-cell office:value-type="float" office:value="318.21084758000001" table:formula="of:=['file:///C:/Documents%20and%20Settings/a110019/Local%20Settings/Temporary%20Internet%20Files/Content.Outlook/YP6UOUWQ/155%E6%AC%A1%E8%97%A5%E8%B2%BB%E7%B5%B1%E8%A8%88_9701%20(2).xls'#WEST.F31]" table:style-name="ce56">
            <text:p>318<text:s/></text:p>
          </table:table-cell>
          <table:table-cell office:value-type="percentage" office:value="1.102991E-2" table:formula="of:=['file:///C:/Documents%20and%20Settings/a110019/Local%20Settings/Temporary%20Internet%20Files/Content.Outlook/YP6UOUWQ/155%E6%AC%A1%E8%97%A5%E8%B2%BB%E7%B5%B1%E8%A8%88_9701%20(2).xls'#WEST.G31]" table:style-name="ce57">
            <text:p>1.1%</text:p>
          </table:table-cell>
          <table:table-cell office:value-type="float" office:value="20.2016837" table:formula="of:=['file:///C:/Documents%20and%20Settings/a110019/Local%20Settings/Temporary%20Internet%20Files/Content.Outlook/YP6UOUWQ/155%E6%AC%A1%E8%97%A5%E8%B2%BB%E7%B5%B1%E8%A8%88_9701%20(2).xls'#WEST.H31]" table:style-name="ce56">
            <text:p>20<text:s/></text:p>
          </table:table-cell>
          <table:table-cell office:value-type="percentage" office:value="0.22566401999999999" table:formula="of:=['file:///C:/Documents%20and%20Settings/a110019/Local%20Settings/Temporary%20Internet%20Files/Content.Outlook/YP6UOUWQ/155%E6%AC%A1%E8%97%A5%E8%B2%BB%E7%B5%B1%E8%A8%88_9701%20(2).xls'#WEST.I31]" table:style-name="ce57">
            <text:p>22.6%</text:p>
          </table:table-cell>
          <table:table-cell office:value-type="float" office:value="56.401557750000002" table:formula="of:=['file:///C:/Documents%20and%20Settings/a110019/Local%20Settings/Temporary%20Internet%20Files/Content.Outlook/YP6UOUWQ/155%E6%AC%A1%E8%97%A5%E8%B2%BB%E7%B5%B1%E8%A8%88_9701%20(2).xls'#WEST.O31]" table:style-name="ce56">
            <text:p>56<text:s/></text:p>
          </table:table-cell>
          <table:table-cell office:value-type="float" office:value="691.11145850000003" table:formula="of:=['file:///C:/Documents%20and%20Settings/a110019/Local%20Settings/Temporary%20Internet%20Files/Content.Outlook/YP6UOUWQ/155%E6%AC%A1%E8%97%A5%E8%B2%BB%E7%B5%B1%E8%A8%88_9701%20(2).xls'#WEST.P31]" table:style-name="ce16">
            <text:p>691<text:s/></text:p>
          </table:table-cell>
          <table:table-cell office:value-type="percentage" office:value="0.40037640000000002" table:formula="of:=['file:///C:/Documents%20and%20Settings/a110019/Local%20Settings/Temporary%20Internet%20Files/Content.Outlook/YP6UOUWQ/155%E6%AC%A1%E8%97%A5%E8%B2%BB%E7%B5%B1%E8%A8%88_9701%20(2).xls'#WEST.Q31]" table:style-name="ce19">
            <text:p>40.0%</text:p>
          </table:table-cell>
          <table:table-cell office:value-type="float" office:value="17.951253479999998" table:formula="of:=['file:///C:/Documents%20and%20Settings/a110019/Local%20Settings/Temporary%20Internet%20Files/Content.Outlook/YP6UOUWQ/155%E6%AC%A1%E8%97%A5%E8%B2%BB%E7%B5%B1%E8%A8%88_9701%20(2).xls'#WEST.R31]" table:style-name="ce16">
            <text:p>18<text:s/></text:p>
          </table:table-cell>
          <table:table-cell office:value-type="float" office:value="7354.5392078100003" table:formula="of:=['file:///C:/Documents%20and%20Settings/a110019/Local%20Settings/Temporary%20Internet%20Files/Content.Outlook/YP6UOUWQ/155%E6%AC%A1%E8%97%A5%E8%B2%BB%E7%B5%B1%E8%A8%88_9701%20(2).xls'#WEST.S31]" table:style-name="ce17">
            <text:p>7355<text:s/></text:p>
          </table:table-cell>
          <table:table-cell office:value-type="percentage" office:value="0.13627949" table:formula="of:=['file:///C:/Documents%20and%20Settings/a110019/Local%20Settings/Temporary%20Internet%20Files/Content.Outlook/YP6UOUWQ/155%E6%AC%A1%E8%97%A5%E8%B2%BB%E7%B5%B1%E8%A8%88_9701%20(2).xls'#WEST.T31]" table:style-name="ce18">
            <text:p>13.6%</text:p>
          </table:table-cell>
          <table:table-cell office:value-type="float" office:value="74.35281123" table:formula="of:=['file:///C:/Documents%20and%20Settings/a110019/Local%20Settings/Temporary%20Internet%20Files/Content.Outlook/YP6UOUWQ/155%E6%AC%A1%E8%97%A5%E8%B2%BB%E7%B5%B1%E8%A8%88_9701%20(2).xls'#WEST.U31]" table:style-name="ce17">
            <text:p>74<text:s/></text:p>
          </table:table-cell>
          <table:table-cell office:value-type="percentage" office:value="0.27275911000000003" table:formula="of:=['file:///C:/Documents%20and%20Settings/a110019/Local%20Settings/Temporary%20Internet%20Files/Content.Outlook/YP6UOUWQ/155%E6%AC%A1%E8%97%A5%E8%B2%BB%E7%B5%B1%E8%A8%88_9701%20(2).xls'#WEST.V31]" table:style-name="ce80">
            <text:p>27.3%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84">
            <text:p>成長率</text:p>
          </table:table-cell>
          <table:table-cell office:value-type="percentage" office:value="-1.1496181474839329E-2" table:formula="of:=[.C49]/[.C45]-1" table:style-name="ce85">
            <text:p>-1.1%</text:p>
          </table:table-cell>
          <table:table-cell office:value-type="percentage" office:value="-2.6663040948173289E-2" table:formula="of:=[.D49]/[.D45]-1" table:style-name="ce100">
            <text:p>-2.7%</text:p>
          </table:table-cell>
          <table:table-cell table:style-name="ce86"/>
          <table:table-cell office:value-type="percentage" office:value="-0.21620587181595352" table:formula="of:=[.F49]/[.F45]-1" table:style-name="ce85">
            <text:p>-21.6%</text:p>
          </table:table-cell>
          <table:table-cell office:value-type="percentage" office:value="-0.21934979663291954" table:formula="of:=[.G49]/[.G45]-1" table:style-name="ce86">
            <text:p>-21.9%</text:p>
          </table:table-cell>
          <table:table-cell table:style-name="ce100"/>
          <table:table-cell office:value-type="percentage" office:value="-1.172931107159636E-2" table:formula="of:=[.I49]/[.I45]-1" table:style-name="ce86">
            <text:p>-1.2%</text:p>
          </table:table-cell>
          <table:table-cell table:style-name="ce100"/>
          <table:table-cell office:value-type="percentage" office:value="8.0761625277075755E-2" table:formula="of:=[.K49]/[.K45]-1" table:style-name="ce86">
            <text:p>8.1%</text:p>
          </table:table-cell>
          <table:table-cell office:value-type="percentage" office:value="4.7867297332797598E-2" table:formula="of:=[.L49]/[.L45]-1" table:style-name="ce100">
            <text:p>4.8%</text:p>
          </table:table-cell>
          <table:table-cell table:style-name="ce86"/>
          <table:table-cell office:value-type="percentage" office:value="1.9523355191341851E-2" table:formula="of:=[.N49]/[.N45]-1" table:style-name="ce100">
            <text:p>2.0%</text:p>
          </table:table-cell>
          <table:table-cell office:value-type="percentage" office:value="1.0743434783223815E-2" table:formula="of:=[.O49]/[.O45]-1" table:style-name="ce86">
            <text:p>1.1%</text:p>
          </table:table-cell>
          <table:table-cell table:style-name="ce100"/>
          <table:table-cell office:value-type="percentage" office:value="6.5312631536599053E-2" table:formula="of:=[.Q49]/[.Q45]-1" table:style-name="ce86">
            <text:p>6.5%</text:p>
          </table:table-cell>
          <table:table-cell table:style-name="ce8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01">
            <text:p>97年</text:p>
          </table:table-cell>
          <table:table-cell office:value-type="float" office:value="9701" table:style-name="ce51">
            <text:p>9701</text:p>
          </table:table-cell>
          <table:table-cell office:value-type="float" office:value="20.63572679" table:formula="of:=['file:///C:/Documents%20and%20Settings/a110019/Local%20Settings/Temporary%20Internet%20Files/Content.Outlook/YP6UOUWQ/155%E6%AC%A1%E8%97%A5%E8%B2%BB%E7%B5%B1%E8%A8%88_9701%20(2).xls'#WEST.B32]" table:style-name="ce64">
            <text:p>21<text:s/></text:p>
          </table:table-cell>
          <table:table-cell office:value-type="float" office:value="127.49194756" table:formula="of:=['file:///C:/Documents%20and%20Settings/a110019/Local%20Settings/Temporary%20Internet%20Files/Content.Outlook/YP6UOUWQ/155%E6%AC%A1%E8%97%A5%E8%B2%BB%E7%B5%B1%E8%A8%88_9701%20(2).xls'#WEST.C32]" table:style-name="ce45">
            <text:p>127<text:s/></text:p>
          </table:table-cell>
          <table:table-cell office:value-type="percentage" office:value="0.23278059000000001" table:formula="of:=['file:///C:/Documents%20and%20Settings/a110019/Local%20Settings/Temporary%20Internet%20Files/Content.Outlook/YP6UOUWQ/155%E6%AC%A1%E8%97%A5%E8%B2%BB%E7%B5%B1%E8%A8%88_9701%20(2).xls'#WEST.D32]" table:style-name="ce65">
            <text:p>23.3%</text:p>
          </table:table-cell>
          <table:table-cell office:value-type="float" office:value="1.8317380000000001E-2" table:formula="of:=['file:///C:/Documents%20and%20Settings/a110019/Local%20Settings/Temporary%20Internet%20Files/Content.Outlook/YP6UOUWQ/155%E6%AC%A1%E8%97%A5%E8%B2%BB%E7%B5%B1%E8%A8%88_9701%20(2).xls'#WEST.E32]" table:style-name="ce47">
            <text:p>0.02<text:s/></text:p>
          </table:table-cell>
          <table:table-cell office:value-type="float" office:value="327.62260775999999" table:formula="of:=['file:///C:/Documents%20and%20Settings/a110019/Local%20Settings/Temporary%20Internet%20Files/Content.Outlook/YP6UOUWQ/155%E6%AC%A1%E8%97%A5%E8%B2%BB%E7%B5%B1%E8%A8%88_9701%20(2).xls'#WEST.F32]" table:style-name="ce66">
            <text:p>328<text:s/></text:p>
          </table:table-cell>
          <table:table-cell office:value-type="percentage" office:value="1.139154E-2" table:formula="of:=['file:///C:/Documents%20and%20Settings/a110019/Local%20Settings/Temporary%20Internet%20Files/Content.Outlook/YP6UOUWQ/155%E6%AC%A1%E8%97%A5%E8%B2%BB%E7%B5%B1%E8%A8%88_9701%20(2).xls'#WEST.G32]" table:style-name="ce46">
            <text:p>1.1%</text:p>
          </table:table-cell>
          <table:table-cell office:value-type="float" office:value="20.654044169999999" table:formula="of:=['file:///C:/Documents%20and%20Settings/a110019/Local%20Settings/Temporary%20Internet%20Files/Content.Outlook/YP6UOUWQ/155%E6%AC%A1%E8%97%A5%E8%B2%BB%E7%B5%B1%E8%A8%88_9701%20(2).xls'#WEST.H32]" table:style-name="ce66">
            <text:p>21<text:s/></text:p>
          </table:table-cell>
          <table:table-cell office:value-type="percentage" office:value="0.22883640999999999" table:formula="of:=['file:///C:/Documents%20and%20Settings/a110019/Local%20Settings/Temporary%20Internet%20Files/Content.Outlook/YP6UOUWQ/155%E6%AC%A1%E8%97%A5%E8%B2%BB%E7%B5%B1%E8%A8%88_9701%20(2).xls'#WEST.I32]" table:style-name="ce46">
            <text:p>22.9%</text:p>
          </table:table-cell>
          <table:table-cell office:value-type="float" office:value="63.058913930000003" table:formula="of:=['file:///C:/Documents%20and%20Settings/a110019/Local%20Settings/Temporary%20Internet%20Files/Content.Outlook/YP6UOUWQ/155%E6%AC%A1%E8%97%A5%E8%B2%BB%E7%B5%B1%E8%A8%88_9701%20(2).xls'#WEST.O32]" table:style-name="ce66">
            <text:p>63<text:s/></text:p>
          </table:table-cell>
          <table:table-cell office:value-type="float" office:value="742.74890297000002" table:formula="of:=['file:///C:/Documents%20and%20Settings/a110019/Local%20Settings/Temporary%20Internet%20Files/Content.Outlook/YP6UOUWQ/155%E6%AC%A1%E8%97%A5%E8%B2%BB%E7%B5%B1%E8%A8%88_9701%20(2).xls'#WEST.P32]" table:style-name="ce11">
            <text:p>743<text:s/></text:p>
          </table:table-cell>
          <table:table-cell office:value-type="percentage" office:value="0.41532954" table:formula="of:=['file:///C:/Documents%20and%20Settings/a110019/Local%20Settings/Temporary%20Internet%20Files/Content.Outlook/YP6UOUWQ/155%E6%AC%A1%E8%97%A5%E8%B2%BB%E7%B5%B1%E8%A8%88_9701%20(2).xls'#WEST.Q32]" table:style-name="ce26">
            <text:p>41.5%</text:p>
          </table:table-cell>
          <table:table-cell office:value-type="float" office:value="19.090593210000002" table:formula="of:=['file:///C:/Documents%20and%20Settings/a110019/Local%20Settings/Temporary%20Internet%20Files/Content.Outlook/YP6UOUWQ/155%E6%AC%A1%E8%97%A5%E8%B2%BB%E7%B5%B1%E8%A8%88_9701%20(2).xls'#WEST.R32]" table:style-name="ce11">
            <text:p>19<text:s/></text:p>
          </table:table-cell>
          <table:table-cell office:value-type="float" office:value="7679.6117310600002" table:formula="of:=['file:///C:/Documents%20and%20Settings/a110019/Local%20Settings/Temporary%20Internet%20Files/Content.Outlook/YP6UOUWQ/155%E6%AC%A1%E8%97%A5%E8%B2%BB%E7%B5%B1%E8%A8%88_9701%20(2).xls'#WEST.S32]" table:style-name="ce25">
            <text:p>7680<text:s/></text:p>
          </table:table-cell>
          <table:table-cell office:value-type="percentage" office:value="0.13869168000000001" table:formula="of:=['file:///C:/Documents%20and%20Settings/a110019/Local%20Settings/Temporary%20Internet%20Files/Content.Outlook/YP6UOUWQ/155%E6%AC%A1%E8%97%A5%E8%B2%BB%E7%B5%B1%E8%A8%88_9701%20(2).xls'#WEST.T32]" table:style-name="ce12">
            <text:p>13.9%</text:p>
          </table:table-cell>
          <table:table-cell office:value-type="float" office:value="82.149507139999997" table:formula="of:=['file:///C:/Documents%20and%20Settings/a110019/Local%20Settings/Temporary%20Internet%20Files/Content.Outlook/YP6UOUWQ/155%E6%AC%A1%E8%97%A5%E8%B2%BB%E7%B5%B1%E8%A8%88_9701%20(2).xls'#WEST.U32]" table:style-name="ce25">
            <text:p>82<text:s/></text:p>
          </table:table-cell>
          <table:table-cell office:value-type="percentage" office:value="0.2837866" table:formula="of:=['file:///C:/Documents%20and%20Settings/a110019/Local%20Settings/Temporary%20Internet%20Files/Content.Outlook/YP6UOUWQ/155%E6%AC%A1%E8%97%A5%E8%B2%BB%E7%B5%B1%E8%A8%88_9701%20(2).xls'#WEST.V32]" table:style-name="ce81">
            <text:p>28.4%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01">
            <text:p>成長率</text:p>
          </table:table-cell>
          <table:table-cell office:value-type="percentage" office:value="-4.9163631072768221E-2" table:formula="of:=[.C51]/[.C46]-1" table:style-name="ce102">
            <text:p>-4.9%</text:p>
          </table:table-cell>
          <table:table-cell office:value-type="percentage" office:value="1.6010923406237998E-2" table:formula="of:=[.D51]/[.D46]-1" table:style-name="ce103">
            <text:p>1.6%</text:p>
          </table:table-cell>
          <table:table-cell table:style-name="ce104"/>
          <table:table-cell office:value-type="percentage" office:value="-0.1112015779398956" table:formula="of:=[.F51]/[.F46]-1" table:style-name="ce102">
            <text:p>-11.1%</text:p>
          </table:table-cell>
          <table:table-cell office:value-type="percentage" office:value="-9.2920086524678092E-2" table:formula="of:=[.G51]/[.G46]-1" table:style-name="ce104">
            <text:p>-9.3%</text:p>
          </table:table-cell>
          <table:table-cell table:style-name="ce103"/>
          <table:table-cell office:value-type="percentage" office:value="-4.9222487147810523E-2" table:formula="of:=[.I51]/[.I46]-1" table:style-name="ce104">
            <text:p>-4.9%</text:p>
          </table:table-cell>
          <table:table-cell table:style-name="ce103"/>
          <table:table-cell office:value-type="percentage" office:value="0.13257310320435667" table:formula="of:=[.K51]/[.K46]-1" table:style-name="ce104">
            <text:p>13.3%</text:p>
          </table:table-cell>
          <table:table-cell office:value-type="percentage" office:value="0.11528129164253653" table:formula="of:=[.L51]/[.L46]-1" table:style-name="ce103">
            <text:p>11.5%</text:p>
          </table:table-cell>
          <table:table-cell table:style-name="ce104"/>
          <table:table-cell office:value-type="percentage" office:value="7.6573801497568095E-3" table:formula="of:=[.N51]/[.N46]-1" table:style-name="ce103">
            <text:p>0.8%</text:p>
          </table:table-cell>
          <table:table-cell office:value-type="percentage" office:value="1.1248802257699531E-2" table:formula="of:=[.O51]/[.O46]-1" table:style-name="ce104">
            <text:p>1.1%</text:p>
          </table:table-cell>
          <table:table-cell table:style-name="ce103"/>
          <table:table-cell office:value-type="percentage" office:value="0.10085914623915038" table:formula="of:=[.Q51]/[.Q46]-1" table:style-name="ce104">
            <text:p>10.1%</text:p>
          </table:table-cell>
          <table:table-cell table:style-name="ce105"/>
          <table:table-cell table:number-columns-repeated="16366"/>
        </table:table-row>
        <table:table-row table:style-name="ro5">
          <table:table-cell table:number-columns-repeated="2" table:style-name="ce1"/>
          <table:table-cell table:number-columns-repeated="9" table:style-name="ce106"/>
          <table:table-cell table:number-columns-repeated="16373" table:style-name="ce1"/>
        </table:table-row>
        <table:table-row table:style-name="ro3">
          <table:table-cell office:value-type="string" office:string-value="註：" table:formula="of:=['表24-1'.A51]" table:style-name="ce1">
            <text:p>註：</text:p>
          </table:table-cell>
          <table:table-cell table:number-columns-repeated="10" table:style-name="ce106"/>
          <table:table-cell table:number-columns-repeated="16373" table:style-name="ce1"/>
        </table:table-row>
        <table:table-row table:style-name="ro3">
          <table:table-cell office:value-type="string" office:string-value="1.資料來源：明細彙總檔(97/03/05)" table:formula="of:=['表24-1'.A52]" table:style-name="ce1">
            <text:p>1.資料來源：明細彙總檔(97/03/05)</text:p>
          </table:table-cell>
          <table:table-cell table:number-columns-repeated="10" table:style-name="ce106"/>
          <table:table-cell table:number-columns-repeated="16373" table:style-name="ce1"/>
        </table:table-row>
        <table:table-row table:style-name="ro3">
          <table:table-cell office:value-type="string" office:string-value="2.藥局申報之案件數以0計" table:formula="of:=['表24-1'.A53]" table:style-name="ce1">
            <text:p>2.藥局申報之案件數以0計</text:p>
          </table:table-cell>
          <table:table-cell table:number-columns-repeated="10" table:style-name="ce106"/>
          <table:table-cell table:number-columns-repeated="16373" table:style-name="ce1"/>
        </table:table-row>
        <table:table-row table:style-name="ro3">
          <table:table-cell office:value-type="string" office:string-value="3.成長率：與前一年同期比較" table:formula="of:=['表24-1'.A54]" table:style-name="ce1">
            <text:p>3.成長率：與前一年同期比較</text:p>
          </table:table-cell>
          <table:table-cell table:number-columns-repeated="10" table:style-name="ce106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106"/>
          <table:table-cell table:number-columns-repeated="16373" table:style-name="ce1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表24-2.$A$3:表24-2.$R$58" table:base-cell-address="表24-2.$A$1"/>
        </table:named-expressions>
      </table:table>
      <table:table table:name="表24-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76" table:default-cell-style-name="ce1"/>
        <table:table-row table:style-name="ro8">
          <table:table-cell office:value-type="string" table:style-name="ce107">
            <text:p>表24-3全民健保<text:span text:style-name="T2">中醫門診、牙醫門診</text:span>藥費申報數統計表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36">
            <text:p>年</text:p>
          </table:table-cell>
          <table:table-cell office:value-type="string" table:number-columns-spanned="1" table:number-rows-spanned="3" table:style-name="ce136">
            <text:p>月</text:p>
          </table:table-cell>
          <table:table-cell office:value-type="string" office:string-value="中醫門診" table:formula="of:=['file:///C:/Documents%20and%20Settings/a110019/Local%20Settings/Temporary%20Internet%20Files/Content.Outlook/YP6UOUWQ/155%E6%AC%A1%E8%97%A5%E8%B2%BB%E7%B5%B1%E8%A8%88_9701%20(2).xls'#CD.B1]" table:number-columns-spanned="3" table:number-rows-spanned="1" table:style-name="ce136">
            <text:p>中醫門診</text:p>
          </table:table-cell>
          <table:covered-table-cell table:number-columns-repeated="2"/>
          <table:table-cell office:value-type="string" office:string-value="牙醫門診" table:formula="of:=['file:///C:/Documents%20and%20Settings/a110019/Local%20Settings/Temporary%20Internet%20Files/Content.Outlook/YP6UOUWQ/155%E6%AC%A1%E8%97%A5%E8%B2%BB%E7%B5%B1%E8%A8%88_9701%20(2).xls'#CD.E1]" table:number-columns-spanned="3" table:number-rows-spanned="1" table:style-name="ce136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CD.B2]" table:style-name="ce1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CD.C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CD.D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CD.E2]" table:style-name="ce1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CD.F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CD.G2]" table:number-columns-spanned="1" table:number-rows-spanned="2" table:style-name="ce136">
            <text:p>占率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office:string-value="(億)" table:formula="of:=[.C4]" table:style-name="ce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3" table:visibility="collapse">
          <table:table-cell office:value-type="string" office:string-value="91年" table:formula="of:=['file:///C:/Documents%20and%20Settings/a110019/Local%20Settings/Temporary%20Internet%20Files/Content.Outlook/YP6UOUWQ/155%E6%AC%A1%E8%97%A5%E8%B2%BB%E7%B5%B1%E8%A8%88_9701%20(2).xls'#IOPD.A3]" table:style-name="ce108">
            <text:p>91年</text:p>
          </table:table-cell>
          <table:table-cell office:value-type="string" table:style-name="ce108">
            <text:p>01-12月</text:p>
          </table:table-cell>
          <table:table-cell office:value-type="float" office:value="36.76232392" table:formula="of:=['file:///C:/Documents%20and%20Settings/a110019/Local%20Settings/Temporary%20Internet%20Files/Content.Outlook/YP6UOUWQ/155%E6%AC%A1%E8%97%A5%E8%B2%BB%E7%B5%B1%E8%A8%88_9701%20(2).xls'#CD.B3]" table:style-name="ce109">
            <text:p>36.8<text:s/></text:p>
          </table:table-cell>
          <table:table-cell office:value-type="float" office:value="136.06963038000001" table:formula="of:=['file:///C:/Documents%20and%20Settings/a110019/Local%20Settings/Temporary%20Internet%20Files/Content.Outlook/YP6UOUWQ/155%E6%AC%A1%E8%97%A5%E8%B2%BB%E7%B5%B1%E8%A8%88_9701%20(2).xls'#CD.C3]" table:style-name="ce110">
            <text:p>136<text:s/></text:p>
          </table:table-cell>
          <table:table-cell office:value-type="percentage" office:value="0.24775142999999999" table:formula="of:=['file:///C:/Documents%20and%20Settings/a110019/Local%20Settings/Temporary%20Internet%20Files/Content.Outlook/YP6UOUWQ/155%E6%AC%A1%E8%97%A5%E8%B2%BB%E7%B5%B1%E8%A8%88_9701%20(2).xls'#CD.D3]" table:style-name="ce111">
            <text:p>24.8%</text:p>
          </table:table-cell>
          <table:table-cell office:value-type="float" office:value="1.2653956900000001" table:formula="of:=['file:///C:/Documents%20and%20Settings/a110019/Local%20Settings/Temporary%20Internet%20Files/Content.Outlook/YP6UOUWQ/155%E6%AC%A1%E8%97%A5%E8%B2%BB%E7%B5%B1%E8%A8%88_9701%20(2).xls'#CD.E3]" table:style-name="ce112">
            <text:p>1.27<text:s/></text:p>
          </table:table-cell>
          <table:table-cell office:value-type="float" office:value="5.4456053200000003" table:formula="of:=['file:///C:/Documents%20and%20Settings/a110019/Local%20Settings/Temporary%20Internet%20Files/Content.Outlook/YP6UOUWQ/155%E6%AC%A1%E8%97%A5%E8%B2%BB%E7%B5%B1%E8%A8%88_9701%20(2).xls'#CD.F3]" table:style-name="ce109">
            <text:p>5.4<text:s/></text:p>
          </table:table-cell>
          <table:table-cell office:value-type="percentage" office:value="4.8149300000000003E-3" table:formula="of:=['file:///C:/Documents%20and%20Settings/a110019/Local%20Settings/Temporary%20Internet%20Files/Content.Outlook/YP6UOUWQ/155%E6%AC%A1%E8%97%A5%E8%B2%BB%E7%B5%B1%E8%A8%88_9701%20(2).xls'#CD.G3]" table:style-name="ce111">
            <text:p>0.5%</text:p>
          </table:table-cell>
          <table:table-cell table:number-columns-repeated="16376"/>
        </table:table-row>
        <table:table-row table:style-name="ro3" table:visibility="collapse">
          <table:table-cell office:value-type="string" office:string-value="92年" table:formula="of:=['file:///C:/Documents%20and%20Settings/a110019/Local%20Settings/Temporary%20Internet%20Files/Content.Outlook/YP6UOUWQ/155%E6%AC%A1%E8%97%A5%E8%B2%BB%E7%B5%B1%E8%A8%88_9701%20(2).xls'#IOPD.A4]" table:style-name="ce113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40.644472299999997" table:formula="of:=['file:///C:/Documents%20and%20Settings/a110019/Local%20Settings/Temporary%20Internet%20Files/Content.Outlook/YP6UOUWQ/155%E6%AC%A1%E8%97%A5%E8%B2%BB%E7%B5%B1%E8%A8%88_9701%20(2).xls'#CD.B4]" table:style-name="ce114">
            <text:p>40.6<text:s/></text:p>
          </table:table-cell>
          <table:table-cell office:value-type="float" office:value="137.33605513000001" table:formula="of:=['file:///C:/Documents%20and%20Settings/a110019/Local%20Settings/Temporary%20Internet%20Files/Content.Outlook/YP6UOUWQ/155%E6%AC%A1%E8%97%A5%E8%B2%BB%E7%B5%B1%E8%A8%88_9701%20(2).xls'#CD.C4]" table:style-name="ce17">
            <text:p>137<text:s/></text:p>
          </table:table-cell>
          <table:table-cell office:value-type="percentage" office:value="0.25187266000000003" table:formula="of:=['file:///C:/Documents%20and%20Settings/a110019/Local%20Settings/Temporary%20Internet%20Files/Content.Outlook/YP6UOUWQ/155%E6%AC%A1%E8%97%A5%E8%B2%BB%E7%B5%B1%E8%A8%88_9701%20(2).xls'#CD.D4]" table:style-name="ce18">
            <text:p>25.2%</text:p>
          </table:table-cell>
          <table:table-cell office:value-type="float" office:value="1.4228118599999999" table:formula="of:=['file:///C:/Documents%20and%20Settings/a110019/Local%20Settings/Temporary%20Internet%20Files/Content.Outlook/YP6UOUWQ/155%E6%AC%A1%E8%97%A5%E8%B2%BB%E7%B5%B1%E8%A8%88_9701%20(2).xls'#CD.E4]" table:style-name="ce115">
            <text:p>1.42<text:s/></text:p>
          </table:table-cell>
          <table:table-cell office:value-type="float" office:value="6.0321940400000003" table:formula="of:=['file:///C:/Documents%20and%20Settings/a110019/Local%20Settings/Temporary%20Internet%20Files/Content.Outlook/YP6UOUWQ/155%E6%AC%A1%E8%97%A5%E8%B2%BB%E7%B5%B1%E8%A8%88_9701%20(2).xls'#CD.F4]" table:style-name="ce116">
            <text:p>6.0<text:s/></text:p>
          </table:table-cell>
          <table:table-cell office:value-type="percentage" office:value="5.3289000000000001E-3" table:formula="of:=['file:///C:/Documents%20and%20Settings/a110019/Local%20Settings/Temporary%20Internet%20Files/Content.Outlook/YP6UOUWQ/155%E6%AC%A1%E8%97%A5%E8%B2%BB%E7%B5%B1%E8%A8%88_9701%20(2).xls'#CD.G4]" table:style-name="ce19">
            <text:p>0.5%</text:p>
          </table:table-cell>
          <table:table-cell table:number-columns-repeated="16376"/>
        </table:table-row>
        <table:table-row table:style-name="ro3" table:visibility="collapse">
          <table:table-cell table:style-name="ce117"/>
          <table:table-cell office:value-type="string" table:style-name="ce7">
            <text:p>成長率</text:p>
          </table:table-cell>
          <table:table-cell office:value-type="percentage" office:value="0.10560127777689199" table:formula="of:=[.C6]/[.C5]-1" table:style-name="ce118">
            <text:p>10.6%</text:p>
          </table:table-cell>
          <table:table-cell office:value-type="percentage" office:value="9.3071815251004608E-3" table:formula="of:=[.D6]/[.D5]-1" table:style-name="ce23">
            <text:p>0.9%</text:p>
          </table:table-cell>
          <table:table-cell table:style-name="ce22"/>
          <table:table-cell office:value-type="percentage" office:value="0.12440074772184495" table:formula="of:=[.F6]/[.F5]-1" table:style-name="ce23">
            <text:p>12.4%</text:p>
          </table:table-cell>
          <table:table-cell office:value-type="percentage" office:value="0.10771781749324427" table:formula="of:=[.G6]/[.G5]-1" table:style-name="ce22">
            <text:p>10.8%</text:p>
          </table:table-cell>
          <table:table-cell table:style-name="ce23"/>
          <table:table-cell table:number-columns-repeated="16376"/>
        </table:table-row>
        <table:table-row table:style-name="ro3" table:visibility="collapse">
          <table:table-cell office:value-type="string" office:string-value="93年" table:formula="of:=['file:///C:/Documents%20and%20Settings/a110019/Local%20Settings/Temporary%20Internet%20Files/Content.Outlook/YP6UOUWQ/155%E6%AC%A1%E8%97%A5%E8%B2%BB%E7%B5%B1%E8%A8%88_9701%20(2).xls'#IOPD.A5]" table:style-name="ce119">
            <text:p>93年</text:p>
          </table:table-cell>
          <table:table-cell office:value-type="string" table:style-name="ce3">
            <text:p>01-12月</text:p>
          </table:table-cell>
          <table:table-cell office:value-type="float" office:value="44.652358800000002" table:formula="of:=['file:///C:/Documents%20and%20Settings/a110019/Local%20Settings/Temporary%20Internet%20Files/Content.Outlook/YP6UOUWQ/155%E6%AC%A1%E8%97%A5%E8%B2%BB%E7%B5%B1%E8%A8%88_9701%20(2).xls'#CD.B5]" table:style-name="ce120">
            <text:p>44.7<text:s/></text:p>
          </table:table-cell>
          <table:table-cell office:value-type="float" office:value="137.59181742999999" table:formula="of:=['file:///C:/Documents%20and%20Settings/a110019/Local%20Settings/Temporary%20Internet%20Files/Content.Outlook/YP6UOUWQ/155%E6%AC%A1%E8%97%A5%E8%B2%BB%E7%B5%B1%E8%A8%88_9701%20(2).xls'#CD.C5]" table:style-name="ce25">
            <text:p>138<text:s/></text:p>
          </table:table-cell>
          <table:table-cell office:value-type="percentage" office:value="0.25814403000000002" table:formula="of:=['file:///C:/Documents%20and%20Settings/a110019/Local%20Settings/Temporary%20Internet%20Files/Content.Outlook/YP6UOUWQ/155%E6%AC%A1%E8%97%A5%E8%B2%BB%E7%B5%B1%E8%A8%88_9701%20(2).xls'#CD.D5]" table:style-name="ce12">
            <text:p>25.8%</text:p>
          </table:table-cell>
          <table:table-cell office:value-type="float" office:value="1.7666824999999999" table:formula="of:=['file:///C:/Documents%20and%20Settings/a110019/Local%20Settings/Temporary%20Internet%20Files/Content.Outlook/YP6UOUWQ/155%E6%AC%A1%E8%97%A5%E8%B2%BB%E7%B5%B1%E8%A8%88_9701%20(2).xls'#CD.E5]" table:style-name="ce121">
            <text:p>1.77<text:s/></text:p>
          </table:table-cell>
          <table:table-cell office:value-type="float" office:value="6.8149637099999998" table:formula="of:=['file:///C:/Documents%20and%20Settings/a110019/Local%20Settings/Temporary%20Internet%20Files/Content.Outlook/YP6UOUWQ/155%E6%AC%A1%E8%97%A5%E8%B2%BB%E7%B5%B1%E8%A8%88_9701%20(2).xls'#CD.F5]" table:style-name="ce122">
            <text:p>6.8<text:s/></text:p>
          </table:table-cell>
          <table:table-cell office:value-type="percentage" office:value="6.1296900000000001E-3" table:formula="of:=['file:///C:/Documents%20and%20Settings/a110019/Local%20Settings/Temporary%20Internet%20Files/Content.Outlook/YP6UOUWQ/155%E6%AC%A1%E8%97%A5%E8%B2%BB%E7%B5%B1%E8%A8%88_9701%20(2).xls'#CD.G5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table-cell table:style-name="ce119"/>
          <table:table-cell office:value-type="string" table:style-name="ce3">
            <text:p>成長率</text:p>
          </table:table-cell>
          <table:table-cell office:value-type="percentage" office:value="9.8608402894678537E-2" table:formula="of:=[.C8]/[.C6]-1" table:style-name="ce123">
            <text:p>9.9%</text:p>
          </table:table-cell>
          <table:table-cell office:value-type="percentage" office:value="1.8623099357113482E-3" table:formula="of:=[.D8]/[.D6]-1" table:style-name="ce26">
            <text:p>0.2%</text:p>
          </table:table-cell>
          <table:table-cell table:style-name="ce12"/>
          <table:table-cell office:value-type="percentage" office:value="0.24168384427158207" table:formula="of:=[.F8]/[.F6]-1" table:style-name="ce26">
            <text:p>24.2%</text:p>
          </table:table-cell>
          <table:table-cell office:value-type="percentage" office:value="0.12976533327830397" table:formula="of:=[.G8]/[.G6]-1" table:style-name="ce12">
            <text:p>13.0%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office:string-value="94年" table:formula="of:=['file:///C:/Documents%20and%20Settings/a110019/Local%20Settings/Temporary%20Internet%20Files/Content.Outlook/YP6UOUWQ/155%E6%AC%A1%E8%97%A5%E8%B2%BB%E7%B5%B1%E8%A8%88_9701%20(2).xls'#IOPD.A6]" table:number-columns-spanned="1" table:number-rows-spanned="2" table:style-name="ce136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44.13759623" table:formula="of:=['file:///C:/Documents%20and%20Settings/a110019/Local%20Settings/Temporary%20Internet%20Files/Content.Outlook/YP6UOUWQ/155%E6%AC%A1%E8%97%A5%E8%B2%BB%E7%B5%B1%E8%A8%88_9701%20(2).xls'#CD.B6]" table:style-name="ce114">
            <text:p>44.1<text:s/></text:p>
          </table:table-cell>
          <table:table-cell office:value-type="float" office:value="139.03110588999999" table:formula="of:=['file:///C:/Documents%20and%20Settings/a110019/Local%20Settings/Temporary%20Internet%20Files/Content.Outlook/YP6UOUWQ/155%E6%AC%A1%E8%97%A5%E8%B2%BB%E7%B5%B1%E8%A8%88_9701%20(2).xls'#CD.C6]" table:style-name="ce17">
            <text:p>139<text:s/></text:p>
          </table:table-cell>
          <table:table-cell office:value-type="percentage" office:value="0.26147177999999999" table:formula="of:=['file:///C:/Documents%20and%20Settings/a110019/Local%20Settings/Temporary%20Internet%20Files/Content.Outlook/YP6UOUWQ/155%E6%AC%A1%E8%97%A5%E8%B2%BB%E7%B5%B1%E8%A8%88_9701%20(2).xls'#CD.D6]" table:style-name="ce18">
            <text:p>26.1%</text:p>
          </table:table-cell>
          <table:table-cell office:value-type="float" office:value="1.9755103899999999" table:formula="of:=['file:///C:/Documents%20and%20Settings/a110019/Local%20Settings/Temporary%20Internet%20Files/Content.Outlook/YP6UOUWQ/155%E6%AC%A1%E8%97%A5%E8%B2%BB%E7%B5%B1%E8%A8%88_9701%20(2).xls'#CD.E6]" table:style-name="ce115">
            <text:p>1.98<text:s/></text:p>
          </table:table-cell>
          <table:table-cell office:value-type="float" office:value="7.5821517900000002" table:formula="of:=['file:///C:/Documents%20and%20Settings/a110019/Local%20Settings/Temporary%20Internet%20Files/Content.Outlook/YP6UOUWQ/155%E6%AC%A1%E8%97%A5%E8%B2%BB%E7%B5%B1%E8%A8%88_9701%20(2).xls'#CD.F6]" table:style-name="ce116">
            <text:p>7.6<text:s/></text:p>
          </table:table-cell>
          <table:table-cell office:value-type="percentage" office:value="6.7941399999999997E-3" table:formula="of:=['file:///C:/Documents%20and%20Settings/a110019/Local%20Settings/Temporary%20Internet%20Files/Content.Outlook/YP6UOUWQ/155%E6%AC%A1%E8%97%A5%E8%B2%BB%E7%B5%B1%E8%A8%88_9701%20(2).xls'#CD.G6]" table:style-name="ce19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-1.15282279331681E-2" table:formula="of:=[.C10]/[.C8]-1" table:style-name="ce118">
            <text:p>-1.2%</text:p>
          </table:table-cell>
          <table:table-cell office:value-type="percentage" office:value="1.0460567255260234E-2" table:formula="of:=[.D10]/[.D8]-1" table:style-name="ce23">
            <text:p>1.0%</text:p>
          </table:table-cell>
          <table:table-cell table:style-name="ce22"/>
          <table:table-cell office:value-type="percentage" office:value="0.11820340666758167" table:formula="of:=[.F10]/[.F8]-1" table:style-name="ce23">
            <text:p>11.8%</text:p>
          </table:table-cell>
          <table:table-cell office:value-type="percentage" office:value="0.11257405213680882" table:formula="of:=[.G10]/[.G8]-1" table:style-name="ce22">
            <text:p>11.3%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office:string-value="95年" table:formula="of:=['file:///C:/Documents%20and%20Settings/a110019/Local%20Settings/Temporary%20Internet%20Files/Content.Outlook/YP6UOUWQ/155%E6%AC%A1%E8%97%A5%E8%B2%BB%E7%B5%B1%E8%A8%88_9701%20(2).xls'#IOPD.A7]" table:number-columns-spanned="1" table:number-rows-spanned="2" table:style-name="ce136">
            <text:p>95年</text:p>
          </table:table-cell>
          <table:table-cell office:value-type="string" table:style-name="ce3">
            <text:p>01-12月</text:p>
          </table:table-cell>
          <table:table-cell office:value-type="float" office:value="43.819420239999999" table:formula="of:=['file:///C:/Documents%20and%20Settings/a110019/Local%20Settings/Temporary%20Internet%20Files/Content.Outlook/YP6UOUWQ/155%E6%AC%A1%E8%97%A5%E8%B2%BB%E7%B5%B1%E8%A8%88_9701%20(2).xls'#CD.B7]" table:style-name="ce120">
            <text:p>43.8<text:s/></text:p>
          </table:table-cell>
          <table:table-cell office:value-type="float" office:value="141.98800299000001" table:formula="of:=['file:///C:/Documents%20and%20Settings/a110019/Local%20Settings/Temporary%20Internet%20Files/Content.Outlook/YP6UOUWQ/155%E6%AC%A1%E8%97%A5%E8%B2%BB%E7%B5%B1%E8%A8%88_9701%20(2).xls'#CD.C7]" table:style-name="ce25">
            <text:p>142<text:s/></text:p>
          </table:table-cell>
          <table:table-cell office:value-type="percentage" office:value="0.26685446000000002" table:formula="of:=['file:///C:/Documents%20and%20Settings/a110019/Local%20Settings/Temporary%20Internet%20Files/Content.Outlook/YP6UOUWQ/155%E6%AC%A1%E8%97%A5%E8%B2%BB%E7%B5%B1%E8%A8%88_9701%20(2).xls'#CD.D7]" table:style-name="ce12">
            <text:p>26.7%</text:p>
          </table:table-cell>
          <table:table-cell office:value-type="float" office:value="1.8366623799999999" table:formula="of:=['file:///C:/Documents%20and%20Settings/a110019/Local%20Settings/Temporary%20Internet%20Files/Content.Outlook/YP6UOUWQ/155%E6%AC%A1%E8%97%A5%E8%B2%BB%E7%B5%B1%E8%A8%88_9701%20(2).xls'#CD.E7]" table:style-name="ce121">
            <text:p>1.84<text:s/></text:p>
          </table:table-cell>
          <table:table-cell office:value-type="float" office:value="6.9706337400000002" table:formula="of:=['file:///C:/Documents%20and%20Settings/a110019/Local%20Settings/Temporary%20Internet%20Files/Content.Outlook/YP6UOUWQ/155%E6%AC%A1%E8%97%A5%E8%B2%BB%E7%B5%B1%E8%A8%88_9701%20(2).xls'#CD.F7]" table:style-name="ce122">
            <text:p>7.0<text:s/></text:p>
          </table:table-cell>
          <table:table-cell office:value-type="percentage" office:value="6.1781400000000004E-3" table:formula="of:=['file:///C:/Documents%20and%20Settings/a110019/Local%20Settings/Temporary%20Internet%20Files/Content.Outlook/YP6UOUWQ/155%E6%AC%A1%E8%97%A5%E8%B2%BB%E7%B5%B1%E8%A8%88_9701%20(2).xls'#CD.G7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成長率</text:p>
          </table:table-cell>
          <table:table-cell office:value-type="percentage" office:value="-7.2087294546352432E-3" table:formula="of:=[.C12]/[.C10]-1" table:style-name="ce123">
            <text:p>-0.7%</text:p>
          </table:table-cell>
          <table:table-cell office:value-type="percentage" office:value="2.1267881608735051E-2" table:formula="of:=[.D12]/[.D10]-1" table:style-name="ce26">
            <text:p>2.1%</text:p>
          </table:table-cell>
          <table:table-cell table:style-name="ce12"/>
          <table:table-cell office:value-type="percentage" office:value="-7.0284626546560425E-2" table:formula="of:=[.F12]/[.F10]-1" table:style-name="ce26">
            <text:p>-7.0%</text:p>
          </table:table-cell>
          <table:table-cell office:value-type="percentage" office:value="-8.065230912503274E-2" table:formula="of:=[.G12]/[.G10]-1" table:style-name="ce12">
            <text:p>-8.1%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office:string-value="96年" table:formula="of:=['file:///C:/Documents%20and%20Settings/a110019/Local%20Settings/Temporary%20Internet%20Files/Content.Outlook/YP6UOUWQ/155%E6%AC%A1%E8%97%A5%E8%B2%BB%E7%B5%B1%E8%A8%88_9701%20(2).xls'#IOPD.A8]" table:number-columns-spanned="1" table:number-rows-spanned="33" table:style-name="ce136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47.318170799999997" table:formula="of:=['file:///C:/Documents%20and%20Settings/a110019/Local%20Settings/Temporary%20Internet%20Files/Content.Outlook/YP6UOUWQ/155%E6%AC%A1%E8%97%A5%E8%B2%BB%E7%B5%B1%E8%A8%88_9701%20(2).xls'#CD.B8]" table:style-name="ce114">
            <text:p>47.3<text:s/></text:p>
          </table:table-cell>
          <table:table-cell office:value-type="float" office:value="145.42333148" table:formula="of:=['file:///C:/Documents%20and%20Settings/a110019/Local%20Settings/Temporary%20Internet%20Files/Content.Outlook/YP6UOUWQ/155%E6%AC%A1%E8%97%A5%E8%B2%BB%E7%B5%B1%E8%A8%88_9701%20(2).xls'#CD.C8]" table:style-name="ce17">
            <text:p>145<text:s/></text:p>
          </table:table-cell>
          <table:table-cell office:value-type="percentage" office:value="0.27323566999999999" table:formula="of:=['file:///C:/Documents%20and%20Settings/a110019/Local%20Settings/Temporary%20Internet%20Files/Content.Outlook/YP6UOUWQ/155%E6%AC%A1%E8%97%A5%E8%B2%BB%E7%B5%B1%E8%A8%88_9701%20(2).xls'#CD.D8]" table:style-name="ce18">
            <text:p>27.3%</text:p>
          </table:table-cell>
          <table:table-cell office:value-type="float" office:value="1.8636062499999999" table:formula="of:=['file:///C:/Documents%20and%20Settings/a110019/Local%20Settings/Temporary%20Internet%20Files/Content.Outlook/YP6UOUWQ/155%E6%AC%A1%E8%97%A5%E8%B2%BB%E7%B5%B1%E8%A8%88_9701%20(2).xls'#CD.E8]" table:style-name="ce115">
            <text:p>1.86<text:s/></text:p>
          </table:table-cell>
          <table:table-cell office:value-type="float" office:value="6.8872039699999998" table:formula="of:=['file:///C:/Documents%20and%20Settings/a110019/Local%20Settings/Temporary%20Internet%20Files/Content.Outlook/YP6UOUWQ/155%E6%AC%A1%E8%97%A5%E8%B2%BB%E7%B5%B1%E8%A8%88_9701%20(2).xls'#CD.F8]" table:style-name="ce116">
            <text:p>6.9<text:s/></text:p>
          </table:table-cell>
          <table:table-cell office:value-type="percentage" office:value="6.0354199999999997E-3" table:formula="of:=['file:///C:/Documents%20and%20Settings/a110019/Local%20Settings/Temporary%20Internet%20Files/Content.Outlook/YP6UOUWQ/155%E6%AC%A1%E8%97%A5%E8%B2%BB%E7%B5%B1%E8%A8%88_9701%20(2).xls'#CD.G8]" table:style-name="ce19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7.9844747850091435E-2" table:formula="of:=[.C14]/[.C12]-1" table:style-name="ce118">
            <text:p>8.0%</text:p>
          </table:table-cell>
          <table:table-cell office:value-type="percentage" office:value="2.4194498250967866E-2" table:formula="of:=[.D14]/[.D12]-1" table:style-name="ce23">
            <text:p>2.4%</text:p>
          </table:table-cell>
          <table:table-cell table:style-name="ce22"/>
          <table:table-cell office:value-type="percentage" office:value="1.467001790497835E-2" table:formula="of:=[.F14]/[.F12]-1" table:style-name="ce23">
            <text:p>1.5%</text:p>
          </table:table-cell>
          <table:table-cell office:value-type="percentage" office:value="-1.1968749630503539E-2" table:formula="of:=[.G14]/[.G12]-1" table:style-name="ce22">
            <text:p>-1.2%</text:p>
          </table:table-cell>
          <table:table-cell table:style-name="ce23"/>
          <table:table-cell table:number-columns-repeated="16376"/>
        </table:table-row>
        <table:table-row table:number-rows-repeated="2" table:style-name="ro4" table:visibility="collapse">
          <table:covered-table-cell/>
          <table:table-cell table:style-name="ce3"/>
          <table:table-cell table:style-name="ce120"/>
          <table:table-cell table:style-name="ce25"/>
          <table:table-cell table:style-name="ce12"/>
          <table:table-cell table:style-name="ce121"/>
          <table:table-cell table:style-name="ce122"/>
          <table:table-cell table:style-name="ce26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10.301489399999999" table:formula="of:=['file:///C:/Documents%20and%20Settings/a110019/Local%20Settings/Temporary%20Internet%20Files/Content.Outlook/YP6UOUWQ/155%E6%AC%A1%E8%97%A5%E8%B2%BB%E7%B5%B1%E8%A8%88_9701%20(2).xls'#CD.B12]" table:style-name="ce120">
            <text:p>10.3<text:s/></text:p>
          </table:table-cell>
          <table:table-cell office:value-type="float" office:value="143.73179841000001" table:formula="of:=['file:///C:/Documents%20and%20Settings/a110019/Local%20Settings/Temporary%20Internet%20Files/Content.Outlook/YP6UOUWQ/155%E6%AC%A1%E8%97%A5%E8%B2%BB%E7%B5%B1%E8%A8%88_9701%20(2).xls'#CD.C12]" table:style-name="ce25">
            <text:p>144<text:s/></text:p>
          </table:table-cell>
          <table:table-cell office:value-type="percentage" office:value="0.27096858000000001" table:formula="of:=['file:///C:/Documents%20and%20Settings/a110019/Local%20Settings/Temporary%20Internet%20Files/Content.Outlook/YP6UOUWQ/155%E6%AC%A1%E8%97%A5%E8%B2%BB%E7%B5%B1%E8%A8%88_9701%20(2).xls'#CD.D12]" table:style-name="ce12">
            <text:p>27.1%</text:p>
          </table:table-cell>
          <table:table-cell office:value-type="float" office:value="0.47494115999999997" table:formula="of:=['file:///C:/Documents%20and%20Settings/a110019/Local%20Settings/Temporary%20Internet%20Files/Content.Outlook/YP6UOUWQ/155%E6%AC%A1%E8%97%A5%E8%B2%BB%E7%B5%B1%E8%A8%88_9701%20(2).xls'#CD.E12]" table:style-name="ce121">
            <text:p>0.47<text:s/></text:p>
          </table:table-cell>
          <table:table-cell office:value-type="float" office:value="7.5123385300000001" table:formula="of:=['file:///C:/Documents%20and%20Settings/a110019/Local%20Settings/Temporary%20Internet%20Files/Content.Outlook/YP6UOUWQ/155%E6%AC%A1%E8%97%A5%E8%B2%BB%E7%B5%B1%E8%A8%88_9701%20(2).xls'#CD.F12]" table:style-name="ce122">
            <text:p>7.5<text:s/></text:p>
          </table:table-cell>
          <table:table-cell office:value-type="percentage" office:value="6.7287099999999997E-3" table:formula="of:=['file:///C:/Documents%20and%20Settings/a110019/Local%20Settings/Temporary%20Internet%20Files/Content.Outlook/YP6UOUWQ/155%E6%AC%A1%E8%97%A5%E8%B2%BB%E7%B5%B1%E8%A8%88_9701%20(2).xls'#CD.G12]" table:style-name="ce26">
            <text:p>0.7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10.68042544" table:formula="of:=['file:///C:/Documents%20and%20Settings/a110019/Local%20Settings/Temporary%20Internet%20Files/Content.Outlook/YP6UOUWQ/155%E6%AC%A1%E8%97%A5%E8%B2%BB%E7%B5%B1%E8%A8%88_9701%20(2).xls'#CD.B13]" table:style-name="ce120">
            <text:p>10.7<text:s/></text:p>
          </table:table-cell>
          <table:table-cell office:value-type="float" office:value="139.82967434" table:formula="of:=['file:///C:/Documents%20and%20Settings/a110019/Local%20Settings/Temporary%20Internet%20Files/Content.Outlook/YP6UOUWQ/155%E6%AC%A1%E8%97%A5%E8%B2%BB%E7%B5%B1%E8%A8%88_9701%20(2).xls'#CD.C13]" table:style-name="ce25">
            <text:p>140<text:s/></text:p>
          </table:table-cell>
          <table:table-cell office:value-type="percentage" office:value="0.26101354999999998" table:formula="of:=['file:///C:/Documents%20and%20Settings/a110019/Local%20Settings/Temporary%20Internet%20Files/Content.Outlook/YP6UOUWQ/155%E6%AC%A1%E8%97%A5%E8%B2%BB%E7%B5%B1%E8%A8%88_9701%20(2).xls'#CD.D13]" table:style-name="ce12">
            <text:p>26.1%</text:p>
          </table:table-cell>
          <table:table-cell office:value-type="float" office:value="0.46314421" table:formula="of:=['file:///C:/Documents%20and%20Settings/a110019/Local%20Settings/Temporary%20Internet%20Files/Content.Outlook/YP6UOUWQ/155%E6%AC%A1%E8%97%A5%E8%B2%BB%E7%B5%B1%E8%A8%88_9701%20(2).xls'#CD.E13]" table:style-name="ce121">
            <text:p>0.46<text:s/></text:p>
          </table:table-cell>
          <table:table-cell office:value-type="float" office:value="7.0818770899999999" table:formula="of:=['file:///C:/Documents%20and%20Settings/a110019/Local%20Settings/Temporary%20Internet%20Files/Content.Outlook/YP6UOUWQ/155%E6%AC%A1%E8%97%A5%E8%B2%BB%E7%B5%B1%E8%A8%88_9701%20(2).xls'#CD.F13]" table:style-name="ce122">
            <text:p>7.1<text:s/></text:p>
          </table:table-cell>
          <table:table-cell office:value-type="percentage" office:value="6.2732600000000001E-3" table:formula="of:=['file:///C:/Documents%20and%20Settings/a110019/Local%20Settings/Temporary%20Internet%20Files/Content.Outlook/YP6UOUWQ/155%E6%AC%A1%E8%97%A5%E8%B2%BB%E7%B5%B1%E8%A8%88_9701%20(2).xls'#CD.G13]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11.2088541" table:formula="of:=['file:///C:/Documents%20and%20Settings/a110019/Local%20Settings/Temporary%20Internet%20Files/Content.Outlook/YP6UOUWQ/155%E6%AC%A1%E8%97%A5%E8%B2%BB%E7%B5%B1%E8%A8%88_9701%20(2).xls'#CD.B14]" table:style-name="ce120">
            <text:p>11.2<text:s/></text:p>
          </table:table-cell>
          <table:table-cell office:value-type="float" office:value="141.33367185" table:formula="of:=['file:///C:/Documents%20and%20Settings/a110019/Local%20Settings/Temporary%20Internet%20Files/Content.Outlook/YP6UOUWQ/155%E6%AC%A1%E8%97%A5%E8%B2%BB%E7%B5%B1%E8%A8%88_9701%20(2).xls'#CD.C14]" table:style-name="ce25">
            <text:p>141<text:s/></text:p>
          </table:table-cell>
          <table:table-cell office:value-type="percentage" office:value="0.26488742999999998" table:formula="of:=['file:///C:/Documents%20and%20Settings/a110019/Local%20Settings/Temporary%20Internet%20Files/Content.Outlook/YP6UOUWQ/155%E6%AC%A1%E8%97%A5%E8%B2%BB%E7%B5%B1%E8%A8%88_9701%20(2).xls'#CD.D14]" table:style-name="ce12">
            <text:p>26.5%</text:p>
          </table:table-cell>
          <table:table-cell office:value-type="float" office:value="0.45631730999999998" table:formula="of:=['file:///C:/Documents%20and%20Settings/a110019/Local%20Settings/Temporary%20Internet%20Files/Content.Outlook/YP6UOUWQ/155%E6%AC%A1%E8%97%A5%E8%B2%BB%E7%B5%B1%E8%A8%88_9701%20(2).xls'#CD.E14]" table:style-name="ce121">
            <text:p>0.46<text:s/></text:p>
          </table:table-cell>
          <table:table-cell office:value-type="float" office:value="6.6923327400000003" table:formula="of:=['file:///C:/Documents%20and%20Settings/a110019/Local%20Settings/Temporary%20Internet%20Files/Content.Outlook/YP6UOUWQ/155%E6%AC%A1%E8%97%A5%E8%B2%BB%E7%B5%B1%E8%A8%88_9701%20(2).xls'#CD.F14]" table:style-name="ce122">
            <text:p>6.7<text:s/></text:p>
          </table:table-cell>
          <table:table-cell office:value-type="percentage" office:value="5.9119200000000002E-3" table:formula="of:=['file:///C:/Documents%20and%20Settings/a110019/Local%20Settings/Temporary%20Internet%20Files/Content.Outlook/YP6UOUWQ/155%E6%AC%A1%E8%97%A5%E8%B2%BB%E7%B5%B1%E8%A8%88_9701%20(2).xls'#CD.G14]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7">
            <text:p>第四季</text:p>
          </table:table-cell>
          <table:table-cell office:value-type="float" office:value="11.6286513" table:formula="of:=['file:///C:/Documents%20and%20Settings/a110019/Local%20Settings/Temporary%20Internet%20Files/Content.Outlook/YP6UOUWQ/155%E6%AC%A1%E8%97%A5%E8%B2%BB%E7%B5%B1%E8%A8%88_9701%20(2).xls'#CD.B15]" table:style-name="ce120">
            <text:p>11.6<text:s/></text:p>
          </table:table-cell>
          <table:table-cell office:value-type="float" office:value="143.11744092999999" table:formula="of:=['file:///C:/Documents%20and%20Settings/a110019/Local%20Settings/Temporary%20Internet%20Files/Content.Outlook/YP6UOUWQ/155%E6%AC%A1%E8%97%A5%E8%B2%BB%E7%B5%B1%E8%A8%88_9701%20(2).xls'#CD.C15]" table:style-name="ce25">
            <text:p>143<text:s/></text:p>
          </table:table-cell>
          <table:table-cell office:value-type="percentage" office:value="0.27071505000000001" table:formula="of:=['file:///C:/Documents%20and%20Settings/a110019/Local%20Settings/Temporary%20Internet%20Files/Content.Outlook/YP6UOUWQ/155%E6%AC%A1%E8%97%A5%E8%B2%BB%E7%B5%B1%E8%A8%88_9701%20(2).xls'#CD.D15]" table:style-name="ce12">
            <text:p>27.1%</text:p>
          </table:table-cell>
          <table:table-cell office:value-type="float" office:value="0.44225969999999998" table:formula="of:=['file:///C:/Documents%20and%20Settings/a110019/Local%20Settings/Temporary%20Internet%20Files/Content.Outlook/YP6UOUWQ/155%E6%AC%A1%E8%97%A5%E8%B2%BB%E7%B5%B1%E8%A8%88_9701%20(2).xls'#CD.E15]" table:style-name="ce121">
            <text:p>0.44<text:s/></text:p>
          </table:table-cell>
          <table:table-cell office:value-type="float" office:value="6.6325063200000001" table:formula="of:=['file:///C:/Documents%20and%20Settings/a110019/Local%20Settings/Temporary%20Internet%20Files/Content.Outlook/YP6UOUWQ/155%E6%AC%A1%E8%97%A5%E8%B2%BB%E7%B5%B1%E8%A8%88_9701%20(2).xls'#CD.F15]" table:style-name="ce122">
            <text:p>6.6<text:s/></text:p>
          </table:table-cell>
          <table:table-cell office:value-type="percentage" office:value="5.8433900000000004E-3" table:formula="of:=['file:///C:/Documents%20and%20Settings/a110019/Local%20Settings/Temporary%20Internet%20Files/Content.Outlook/YP6UOUWQ/155%E6%AC%A1%E8%97%A5%E8%B2%BB%E7%B5%B1%E8%A8%88_9701%20(2).xls'#CD.G15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第一季</text:p>
          </table:table-cell>
          <table:table-cell office:value-type="float" office:value="11.2350078" table:formula="of:=['file:///C:/Documents%20and%20Settings/a110019/Local%20Settings/Temporary%20Internet%20Files/Content.Outlook/YP6UOUWQ/155%E6%AC%A1%E8%97%A5%E8%B2%BB%E7%B5%B1%E8%A8%88_9701%20(2).xls'#CD.B16]" table:style-name="ce120">
            <text:p>11.2<text:s/></text:p>
          </table:table-cell>
          <table:table-cell office:value-type="float" office:value="145.89623207" table:formula="of:=['file:///C:/Documents%20and%20Settings/a110019/Local%20Settings/Temporary%20Internet%20Files/Content.Outlook/YP6UOUWQ/155%E6%AC%A1%E8%97%A5%E8%B2%BB%E7%B5%B1%E8%A8%88_9701%20(2).xls'#CD.C16]" table:style-name="ce25">
            <text:p>146<text:s/></text:p>
          </table:table-cell>
          <table:table-cell office:value-type="percentage" office:value="0.27704382999999999" table:formula="of:=['file:///C:/Documents%20and%20Settings/a110019/Local%20Settings/Temporary%20Internet%20Files/Content.Outlook/YP6UOUWQ/155%E6%AC%A1%E8%97%A5%E8%B2%BB%E7%B5%B1%E8%A8%88_9701%20(2).xls'#CD.D16]" table:style-name="ce12">
            <text:p>27.7%</text:p>
          </table:table-cell>
          <table:table-cell office:value-type="float" office:value="0.44379408999999997" table:formula="of:=['file:///C:/Documents%20and%20Settings/a110019/Local%20Settings/Temporary%20Internet%20Files/Content.Outlook/YP6UOUWQ/155%E6%AC%A1%E8%97%A5%E8%B2%BB%E7%B5%B1%E8%A8%88_9701%20(2).xls'#CD.E16]" table:style-name="ce121">
            <text:p>0.44<text:s/></text:p>
          </table:table-cell>
          <table:table-cell office:value-type="float" office:value="6.8105091" table:formula="of:=['file:///C:/Documents%20and%20Settings/a110019/Local%20Settings/Temporary%20Internet%20Files/Content.Outlook/YP6UOUWQ/155%E6%AC%A1%E8%97%A5%E8%B2%BB%E7%B5%B1%E8%A8%88_9701%20(2).xls'#CD.F16]" table:style-name="ce122">
            <text:p>6.8<text:s/></text:p>
          </table:table-cell>
          <table:table-cell office:value-type="percentage" office:value="6.0049200000000004E-3" table:formula="of:=['file:///C:/Documents%20and%20Settings/a110019/Local%20Settings/Temporary%20Internet%20Files/Content.Outlook/YP6UOUWQ/155%E6%AC%A1%E8%97%A5%E8%B2%BB%E7%B5%B1%E8%A8%88_9701%20(2).xls'#CD.G16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9.0619750577038083E-2" table:formula="of:=[.C22]/[.C18]-1" table:style-name="ce123">
            <text:p>9.1%</text:p>
          </table:table-cell>
          <table:table-cell office:value-type="percentage" office:value="1.5058836554913579E-2" table:formula="of:=[.D22]/[.D18]-1" table:style-name="ce26">
            <text:p>1.5%</text:p>
          </table:table-cell>
          <table:table-cell table:style-name="ce12"/>
          <table:table-cell office:value-type="percentage" office:value="-6.5580902695399179E-2" table:formula="of:=[.F22]/[.F18]-1" table:style-name="ce26">
            <text:p>-6.6%</text:p>
          </table:table-cell>
          <table:table-cell office:value-type="percentage" office:value="-9.3423562742452781E-2" table:formula="of:=[.G22]/[.G18]-1" table:style-name="ce12">
            <text:p>-9.3%</text:p>
          </table:table-cell>
          <table:table-cell table:style-name="ce26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第二季</text:p>
          </table:table-cell>
          <table:table-cell office:value-type="float" office:value="11.6286744" table:formula="of:=['file:///C:/Documents%20and%20Settings/a110019/Local%20Settings/Temporary%20Internet%20Files/Content.Outlook/YP6UOUWQ/155%E6%AC%A1%E8%97%A5%E8%B2%BB%E7%B5%B1%E8%A8%88_9701%20(2).xls'#CD.B17]" table:style-name="ce114">
            <text:p>11.6<text:s/></text:p>
          </table:table-cell>
          <table:table-cell office:value-type="float" office:value="143.53469609000001" table:formula="of:=['file:///C:/Documents%20and%20Settings/a110019/Local%20Settings/Temporary%20Internet%20Files/Content.Outlook/YP6UOUWQ/155%E6%AC%A1%E8%97%A5%E8%B2%BB%E7%B5%B1%E8%A8%88_9701%20(2).xls'#CD.C17]" table:style-name="ce17">
            <text:p>144<text:s/></text:p>
          </table:table-cell>
          <table:table-cell office:value-type="percentage" office:value="0.26795785" table:formula="of:=['file:///C:/Documents%20and%20Settings/a110019/Local%20Settings/Temporary%20Internet%20Files/Content.Outlook/YP6UOUWQ/155%E6%AC%A1%E8%97%A5%E8%B2%BB%E7%B5%B1%E8%A8%88_9701%20(2).xls'#CD.D17]" table:style-name="ce18">
            <text:p>26.8%</text:p>
          </table:table-cell>
          <table:table-cell office:value-type="float" office:value="0.46460139" table:formula="of:=['file:///C:/Documents%20and%20Settings/a110019/Local%20Settings/Temporary%20Internet%20Files/Content.Outlook/YP6UOUWQ/155%E6%AC%A1%E8%97%A5%E8%B2%BB%E7%B5%B1%E8%A8%88_9701%20(2).xls'#CD.E17]" table:style-name="ce115">
            <text:p>0.46<text:s/></text:p>
          </table:table-cell>
          <table:table-cell office:value-type="float" office:value="6.9248114699999999" table:formula="of:=['file:///C:/Documents%20and%20Settings/a110019/Local%20Settings/Temporary%20Internet%20Files/Content.Outlook/YP6UOUWQ/155%E6%AC%A1%E8%97%A5%E8%B2%BB%E7%B5%B1%E8%A8%88_9701%20(2).xls'#CD.F17]" table:style-name="ce116">
            <text:p>6.9<text:s/></text:p>
          </table:table-cell>
          <table:table-cell office:value-type="percentage" office:value="6.06692E-3" table:formula="of:=['file:///C:/Documents%20and%20Settings/a110019/Local%20Settings/Temporary%20Internet%20Files/Content.Outlook/YP6UOUWQ/155%E6%AC%A1%E8%97%A5%E8%B2%BB%E7%B5%B1%E8%A8%88_9701%20(2).xls'#CD.G17]" table:style-name="ce19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8.8783819083521287E-2" table:formula="of:=[.C24]/[.C19]-1" table:style-name="ce118">
            <text:p>8.9%</text:p>
          </table:table-cell>
          <table:table-cell office:value-type="percentage" office:value="2.6496677243137645E-2" table:formula="of:=[.D24]/[.D19]-1" table:style-name="ce23">
            <text:p>2.6%</text:p>
          </table:table-cell>
          <table:table-cell table:style-name="ce22"/>
          <table:table-cell office:value-type="percentage" office:value="3.1462770526700101E-3" table:formula="of:=[.F24]/[.F19]-1" table:style-name="ce23">
            <text:p>0.3%</text:p>
          </table:table-cell>
          <table:table-cell office:value-type="percentage" office:value="-2.2178529506221678E-2" table:formula="of:=[.G24]/[.G19]-1" table:style-name="ce22">
            <text:p>-2.2%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第三季</text:p>
          </table:table-cell>
          <table:table-cell office:value-type="float" office:value="11.8063947" table:formula="of:=['file:///C:/Documents%20and%20Settings/a110019/Local%20Settings/Temporary%20Internet%20Files/Content.Outlook/YP6UOUWQ/155%E6%AC%A1%E8%97%A5%E8%B2%BB%E7%B5%B1%E8%A8%88_9701%20(2).xls'#CD.B18]" table:style-name="ce120">
            <text:p>11.8<text:s/></text:p>
          </table:table-cell>
          <table:table-cell office:value-type="float" office:value="145.11542043" table:formula="of:=['file:///C:/Documents%20and%20Settings/a110019/Local%20Settings/Temporary%20Internet%20Files/Content.Outlook/YP6UOUWQ/155%E6%AC%A1%E8%97%A5%E8%B2%BB%E7%B5%B1%E8%A8%88_9701%20(2).xls'#CD.C18]" table:style-name="ce25">
            <text:p>145<text:s/></text:p>
          </table:table-cell>
          <table:table-cell office:value-type="percentage" office:value="0.27140101999999999" table:formula="of:=['file:///C:/Documents%20and%20Settings/a110019/Local%20Settings/Temporary%20Internet%20Files/Content.Outlook/YP6UOUWQ/155%E6%AC%A1%E8%97%A5%E8%B2%BB%E7%B5%B1%E8%A8%88_9701%20(2).xls'#CD.D18]" table:style-name="ce12">
            <text:p>27.1%</text:p>
          </table:table-cell>
          <table:table-cell office:value-type="float" office:value="0.47650811999999998" table:formula="of:=['file:///C:/Documents%20and%20Settings/a110019/Local%20Settings/Temporary%20Internet%20Files/Content.Outlook/YP6UOUWQ/155%E6%AC%A1%E8%97%A5%E8%B2%BB%E7%B5%B1%E8%A8%88_9701%20(2).xls'#CD.E18]" table:style-name="ce121">
            <text:p>0.48<text:s/></text:p>
          </table:table-cell>
          <table:table-cell office:value-type="float" office:value="7.0040393400000003" table:formula="of:=['file:///C:/Documents%20and%20Settings/a110019/Local%20Settings/Temporary%20Internet%20Files/Content.Outlook/YP6UOUWQ/155%E6%AC%A1%E8%97%A5%E8%B2%BB%E7%B5%B1%E8%A8%88_9701%20(2).xls'#CD.F18]" table:style-name="ce122">
            <text:p>7.0<text:s/></text:p>
          </table:table-cell>
          <table:table-cell office:value-type="percentage" office:value="6.1158300000000001E-3" table:formula="of:=['file:///C:/Documents%20and%20Settings/a110019/Local%20Settings/Temporary%20Internet%20Files/Content.Outlook/YP6UOUWQ/155%E6%AC%A1%E8%97%A5%E8%B2%BB%E7%B5%B1%E8%A8%88_9701%20(2).xls'#CD.G18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5.3309695591452044E-2" table:formula="of:=[.C26]/[.C20]-1" table:style-name="ce123">
            <text:p>5.3%</text:p>
          </table:table-cell>
          <table:table-cell office:value-type="percentage" office:value="2.6757590958321975E-2" table:formula="of:=[.D26]/[.D20]-1" table:style-name="ce26">
            <text:p>2.7%</text:p>
          </table:table-cell>
          <table:table-cell table:style-name="ce12"/>
          <table:table-cell office:value-type="percentage" office:value="4.4247302387016685E-2" table:formula="of:=[.F26]/[.F20]-1" table:style-name="ce26">
            <text:p>4.4%</text:p>
          </table:table-cell>
          <table:table-cell office:value-type="percentage" office:value="4.6576673950614156E-2" table:formula="of:=[.G26]/[.G20]-1" table:style-name="ce12">
            <text:p>4.7%</text:p>
          </table:table-cell>
          <table:table-cell table:style-name="ce26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第四季</text:p>
          </table:table-cell>
          <table:table-cell office:value-type="float" office:value="12.648093899999999" table:formula="of:=['file:///C:/Documents%20and%20Settings/a110019/Local%20Settings/Temporary%20Internet%20Files/Content.Outlook/YP6UOUWQ/155%E6%AC%A1%E8%97%A5%E8%B2%BB%E7%B5%B1%E8%A8%88_9701%20(2).xls'#CD.B19]" table:style-name="ce114">
            <text:p>12.6<text:s/></text:p>
          </table:table-cell>
          <table:table-cell office:value-type="float" office:value="147.07036337" table:formula="of:=['file:///C:/Documents%20and%20Settings/a110019/Local%20Settings/Temporary%20Internet%20Files/Content.Outlook/YP6UOUWQ/155%E6%AC%A1%E8%97%A5%E8%B2%BB%E7%B5%B1%E8%A8%88_9701%20(2).xls'#CD.C19]" table:style-name="ce17">
            <text:p>147<text:s/></text:p>
          </table:table-cell>
          <table:table-cell office:value-type="percentage" office:value="0.27661284000000003" table:formula="of:=['file:///C:/Documents%20and%20Settings/a110019/Local%20Settings/Temporary%20Internet%20Files/Content.Outlook/YP6UOUWQ/155%E6%AC%A1%E8%97%A5%E8%B2%BB%E7%B5%B1%E8%A8%88_9701%20(2).xls'#CD.D19]" table:style-name="ce18">
            <text:p>27.7%</text:p>
          </table:table-cell>
          <table:table-cell office:value-type="float" office:value="0.47870265000000001" table:formula="of:=['file:///C:/Documents%20and%20Settings/a110019/Local%20Settings/Temporary%20Internet%20Files/Content.Outlook/YP6UOUWQ/155%E6%AC%A1%E8%97%A5%E8%B2%BB%E7%B5%B1%E8%A8%88_9701%20(2).xls'#CD.E19]" table:style-name="ce115">
            <text:p>0.48<text:s/></text:p>
          </table:table-cell>
          <table:table-cell office:value-type="float" office:value="6.8093359500000004" table:formula="of:=['file:///C:/Documents%20and%20Settings/a110019/Local%20Settings/Temporary%20Internet%20Files/Content.Outlook/YP6UOUWQ/155%E6%AC%A1%E8%97%A5%E8%B2%BB%E7%B5%B1%E8%A8%88_9701%20(2).xls'#CD.F19]" table:style-name="ce116">
            <text:p>6.8<text:s/></text:p>
          </table:table-cell>
          <table:table-cell office:value-type="percentage" office:value="5.9555299999999997E-3" table:formula="of:=['file:///C:/Documents%20and%20Settings/a110019/Local%20Settings/Temporary%20Internet%20Files/Content.Outlook/YP6UOUWQ/155%E6%AC%A1%E8%97%A5%E8%B2%BB%E7%B5%B1%E8%A8%88_9701%20(2).xls'#CD.G19]" table:style-name="ce19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成長率</text:p>
          </table:table-cell>
          <table:table-cell office:value-type="percentage" office:value="8.7666451912613352E-2" table:formula="of:=[.C28]/[.C21]-1" table:style-name="ce118">
            <text:p>8.8%</text:p>
          </table:table-cell>
          <table:table-cell office:value-type="percentage" office:value="2.7620130812242571E-2" table:formula="of:=[.D28]/[.D21]-1" table:style-name="ce23">
            <text:p>2.8%</text:p>
          </table:table-cell>
          <table:table-cell table:style-name="ce22"/>
          <table:table-cell office:value-type="percentage" office:value="8.2401697464182355E-2" table:formula="of:=[.F28]/[.F21]-1" table:style-name="ce23">
            <text:p>8.2%</text:p>
          </table:table-cell>
          <table:table-cell office:value-type="percentage" office:value="2.6661057143176681E-2" table:formula="of:=[.G28]/[.G21]-1" table:style-name="ce22">
            <text:p>2.7%</text:p>
          </table:table-cell>
          <table:table-cell table:style-name="ce23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4.2198701999999999" table:formula="of:=['file:///C:/Documents%20and%20Settings/a110019/Local%20Settings/Temporary%20Internet%20Files/Content.Outlook/YP6UOUWQ/155%E6%AC%A1%E8%97%A5%E8%B2%BB%E7%B5%B1%E8%A8%88_9701%20(2).xls'#CD.B20]" table:style-name="ce120">
            <text:p>4.2<text:s/></text:p>
          </table:table-cell>
          <table:table-cell office:value-type="float" office:value="151.41040982000001" table:formula="of:=['file:///C:/Documents%20and%20Settings/a110019/Local%20Settings/Temporary%20Internet%20Files/Content.Outlook/YP6UOUWQ/155%E6%AC%A1%E8%97%A5%E8%B2%BB%E7%B5%B1%E8%A8%88_9701%20(2).xls'#CD.C20]" table:style-name="ce25">
            <text:p>151<text:s/></text:p>
          </table:table-cell>
          <table:table-cell office:value-type="percentage" office:value="0.28543444000000001" table:formula="of:=['file:///C:/Documents%20and%20Settings/a110019/Local%20Settings/Temporary%20Internet%20Files/Content.Outlook/YP6UOUWQ/155%E6%AC%A1%E8%97%A5%E8%B2%BB%E7%B5%B1%E8%A8%88_9701%20(2).xls'#CD.D20]" table:style-name="ce12">
            <text:p>28.5%</text:p>
          </table:table-cell>
          <table:table-cell office:value-type="float" office:value="0.15284992" table:formula="of:=['file:///C:/Documents%20and%20Settings/a110019/Local%20Settings/Temporary%20Internet%20Files/Content.Outlook/YP6UOUWQ/155%E6%AC%A1%E8%97%A5%E8%B2%BB%E7%B5%B1%E8%A8%88_9701%20(2).xls'#CD.E20]" table:style-name="ce121">
            <text:p>0.15<text:s/></text:p>
          </table:table-cell>
          <table:table-cell office:value-type="float" office:value="6.5146976099999998" table:formula="of:=['file:///C:/Documents%20and%20Settings/a110019/Local%20Settings/Temporary%20Internet%20Files/Content.Outlook/YP6UOUWQ/155%E6%AC%A1%E8%97%A5%E8%B2%BB%E7%B5%B1%E8%A8%88_9701%20(2).xls'#CD.F20]" table:style-name="ce122">
            <text:p>6.5<text:s/></text:p>
          </table:table-cell>
          <table:table-cell office:value-type="percentage" office:value="5.6406099999999999E-3" table:formula="of:=['file:///C:/Documents%20and%20Settings/a110019/Local%20Settings/Temporary%20Internet%20Files/Content.Outlook/YP6UOUWQ/155%E6%AC%A1%E8%97%A5%E8%B2%BB%E7%B5%B1%E8%A8%88_9701%20(2).xls'#CD.G20]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0.62439988693198778" table:formula="of:=[.C30]/[.C22]-1" table:style-name="ce123">
            <text:p>-62.4%</text:p>
          </table:table-cell>
          <table:table-cell office:value-type="percentage" office:value="3.7795203287733559E-2" table:formula="of:=[.D30]/[.D22]-1" table:style-name="ce26">
            <text:p>3.8%</text:p>
          </table:table-cell>
          <table:table-cell office:value-type="percentage" office:value="3.0286218610246607E-2" table:formula="of:=[.E30]/[.E22]-1" table:style-name="ce12">
            <text:p>3.0%</text:p>
          </table:table-cell>
          <table:table-cell office:value-type="percentage" office:value="-0.65558369648410597" table:formula="of:=[.F30]/[.F22]-1" table:style-name="ce26">
            <text:p>-65.6%</text:p>
          </table:table-cell>
          <table:table-cell office:value-type="percentage" office:value="-4.3434563504217372E-2" table:formula="of:=[.G30]/[.G22]-1" table:style-name="ce12">
            <text:p>-4.3%</text:p>
          </table:table-cell>
          <table:table-cell office:value-type="percentage" office:value="-6.066858509355666E-2" table:formula="of:=[.H30]/[.H22]-1" table:style-name="ce26">
            <text:p>-6.1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B21]" table:style-name="ce120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C21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CD.D21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E21]" table:style-name="ce121">
            <text:p>0.0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F21]" table:style-name="ce122">
            <text:p>0.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CD.G21]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-1" table:formula="of:=[.C32]/[.C24]-1" table:style-name="ce123">
            <text:p>-100.0%</text:p>
          </table:table-cell>
          <table:table-cell office:value-type="percentage" office:value="-1" table:formula="of:=[.D32]/[.D24]-1" table:style-name="ce26">
            <text:p>-100.0%</text:p>
          </table:table-cell>
          <table:table-cell office:value-type="percentage" office:value="-1" table:formula="of:=[.E32]/[.E24]-1" table:style-name="ce12">
            <text:p>-100.0%</text:p>
          </table:table-cell>
          <table:table-cell office:value-type="percentage" office:value="-1" table:formula="of:=[.F32]/[.F24]-1" table:style-name="ce26">
            <text:p>-100.0%</text:p>
          </table:table-cell>
          <table:table-cell office:value-type="percentage" office:value="-1" table:formula="of:=[.G32]/[.G24]-1" table:style-name="ce12">
            <text:p>-100.0%</text:p>
          </table:table-cell>
          <table:table-cell office:value-type="percentage" office:value="-1" table:formula="of:=[.H32]/[.H24]-1" table:style-name="ce26">
            <text:p>-10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B22]" table:style-name="ce120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C22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CD.D22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E22]" table:style-name="ce121">
            <text:p>0.0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F22]" table:style-name="ce122">
            <text:p>0.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CD.G22]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formula="of:=[.C34]/[.C26]-1" table:style-name="ce123">
            <text:p>-100.0%</text:p>
          </table:table-cell>
          <table:table-cell office:value-type="percentage" office:value="-1" table:formula="of:=[.D34]/[.D26]-1" table:style-name="ce26">
            <text:p>-100.0%</text:p>
          </table:table-cell>
          <table:table-cell office:value-type="percentage" office:value="-1" table:formula="of:=[.E34]/[.E26]-1" table:style-name="ce12">
            <text:p>-100.0%</text:p>
          </table:table-cell>
          <table:table-cell office:value-type="percentage" office:value="-1" table:formula="of:=[.F34]/[.F26]-1" table:style-name="ce26">
            <text:p>-100.0%</text:p>
          </table:table-cell>
          <table:table-cell office:value-type="percentage" office:value="-1" table:formula="of:=[.G34]/[.G26]-1" table:style-name="ce12">
            <text:p>-100.0%</text:p>
          </table:table-cell>
          <table:table-cell office:value-type="percentage" office:value="-1" table:formula="of:=[.H34]/[.H26]-1" table:style-name="ce26">
            <text:p>-10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">
            <text:p>第四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B23]" table:style-name="ce120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C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CD.D23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E23]" table:style-name="ce121">
            <text:p>0.0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CD.F23]" table:style-name="ce122">
            <text:p>0.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CD.G23]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formula="of:=[.C36]/[.C28]-1" table:style-name="ce123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12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12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table:number-columns-repeated="16376"/>
        </table:table-row>
        <table:table-row table:number-rows-repeated="2" table:style-name="ro4" table:visibility="collapse">
          <table:covered-table-cell/>
          <table:table-cell table:style-name="ce3"/>
          <table:table-cell table:style-name="ce124"/>
          <table:table-cell table:style-name="ce25"/>
          <table:table-cell table:style-name="ce12"/>
          <table:table-cell table:style-name="ce121"/>
          <table:table-cell table:style-name="ce122"/>
          <table:table-cell table:style-name="ce26"/>
          <table:table-cell table:number-columns-repeated="16376"/>
        </table:table-row>
        <table:table-row table:style-name="ro4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3.8922435000000002" table:formula="of:=['file:///C:/Documents%20and%20Settings/a110019/Local%20Settings/Temporary%20Internet%20Files/Content.Outlook/YP6UOUWQ/155%E6%AC%A1%E8%97%A5%E8%B2%BB%E7%B5%B1%E8%A8%88_9701%20(2).xls'#CD.B27]" table:style-name="ce120">
            <text:p>3.9<text:s/></text:p>
          </table:table-cell>
          <table:table-cell office:value-type="float" office:value="142.47615906999999" table:formula="of:=['file:///C:/Documents%20and%20Settings/a110019/Local%20Settings/Temporary%20Internet%20Files/Content.Outlook/YP6UOUWQ/155%E6%AC%A1%E8%97%A5%E8%B2%BB%E7%B5%B1%E8%A8%88_9701%20(2).xls'#CD.C27]" table:style-name="ce25">
            <text:p>142<text:s/></text:p>
          </table:table-cell>
          <table:table-cell office:value-type="percentage" office:value="0.26907145999999998" table:formula="of:=['file:///C:/Documents%20and%20Settings/a110019/Local%20Settings/Temporary%20Internet%20Files/Content.Outlook/YP6UOUWQ/155%E6%AC%A1%E8%97%A5%E8%B2%BB%E7%B5%B1%E8%A8%88_9701%20(2).xls'#CD.D27]" table:style-name="ce12">
            <text:p>26.9%</text:p>
          </table:table-cell>
          <table:table-cell office:value-type="float" office:value="0.14977729000000001" table:formula="of:=['file:///C:/Documents%20and%20Settings/a110019/Local%20Settings/Temporary%20Internet%20Files/Content.Outlook/YP6UOUWQ/155%E6%AC%A1%E8%97%A5%E8%B2%BB%E7%B5%B1%E8%A8%88_9701%20(2).xls'#CD.E27]" table:style-name="ce121">
            <text:p>0.15<text:s/></text:p>
          </table:table-cell>
          <table:table-cell office:value-type="float" office:value="6.5453977700000001" table:formula="of:=['file:///C:/Documents%20and%20Settings/a110019/Local%20Settings/Temporary%20Internet%20Files/Content.Outlook/YP6UOUWQ/155%E6%AC%A1%E8%97%A5%E8%B2%BB%E7%B5%B1%E8%A8%88_9701%20(2).xls'#CD.F27]" table:style-name="ce122">
            <text:p>6.5<text:s/></text:p>
          </table:table-cell>
          <table:table-cell office:value-type="percentage" office:value="5.7756099999999996E-3" table:formula="of:=['file:///C:/Documents%20and%20Settings/a110019/Local%20Settings/Temporary%20Internet%20Files/Content.Outlook/YP6UOUWQ/155%E6%AC%A1%E8%97%A5%E8%B2%BB%E7%B5%B1%E8%A8%88_9701%20(2).xls'#CD.G27]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float" office:value="9512" table:style-name="ce3">
            <text:p>9512</text:p>
          </table:table-cell>
          <table:table-cell office:value-type="float" office:value="3.9135654" table:formula="of:=['file:///C:/Documents%20and%20Settings/a110019/Local%20Settings/Temporary%20Internet%20Files/Content.Outlook/YP6UOUWQ/155%E6%AC%A1%E8%97%A5%E8%B2%BB%E7%B5%B1%E8%A8%88_9701%20(2).xls'#CD.B28]" table:style-name="ce120">
            <text:p>3.9<text:s/></text:p>
          </table:table-cell>
          <table:table-cell office:value-type="float" office:value="145.20468564999999" table:formula="of:=['file:///C:/Documents%20and%20Settings/a110019/Local%20Settings/Temporary%20Internet%20Files/Content.Outlook/YP6UOUWQ/155%E6%AC%A1%E8%97%A5%E8%B2%BB%E7%B5%B1%E8%A8%88_9701%20(2).xls'#CD.C28]" table:style-name="ce25">
            <text:p>145<text:s/></text:p>
          </table:table-cell>
          <table:table-cell office:value-type="percentage" office:value="0.27556111999999999" table:formula="of:=['file:///C:/Documents%20and%20Settings/a110019/Local%20Settings/Temporary%20Internet%20Files/Content.Outlook/YP6UOUWQ/155%E6%AC%A1%E8%97%A5%E8%B2%BB%E7%B5%B1%E8%A8%88_9701%20(2).xls'#CD.D28]" table:style-name="ce12">
            <text:p>27.6%</text:p>
          </table:table-cell>
          <table:table-cell office:value-type="float" office:value="0.14460851" table:formula="of:=['file:///C:/Documents%20and%20Settings/a110019/Local%20Settings/Temporary%20Internet%20Files/Content.Outlook/YP6UOUWQ/155%E6%AC%A1%E8%97%A5%E8%B2%BB%E7%B5%B1%E8%A8%88_9701%20(2).xls'#CD.E28]" table:style-name="ce121">
            <text:p>0.14<text:s/></text:p>
          </table:table-cell>
          <table:table-cell office:value-type="float" office:value="6.5297417700000002" table:formula="of:=['file:///C:/Documents%20and%20Settings/a110019/Local%20Settings/Temporary%20Internet%20Files/Content.Outlook/YP6UOUWQ/155%E6%AC%A1%E8%97%A5%E8%B2%BB%E7%B5%B1%E8%A8%88_9701%20(2).xls'#CD.F28]" table:style-name="ce122">
            <text:p>6.5<text:s/></text:p>
          </table:table-cell>
          <table:table-cell office:value-type="percentage" office:value="5.7371899999999997E-3" table:formula="of:=['file:///C:/Documents%20and%20Settings/a110019/Local%20Settings/Temporary%20Internet%20Files/Content.Outlook/YP6UOUWQ/155%E6%AC%A1%E8%97%A5%E8%B2%BB%E7%B5%B1%E8%A8%88_9701%20(2).xls'#CD.G28]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float" office:value="9601" table:style-name="ce7">
            <text:p>9601</text:p>
          </table:table-cell>
          <table:table-cell office:value-type="float" office:value="4.0061483999999998" table:formula="of:=['file:///C:/Documents%20and%20Settings/a110019/Local%20Settings/Temporary%20Internet%20Files/Content.Outlook/YP6UOUWQ/155%E6%AC%A1%E8%97%A5%E8%B2%BB%E7%B5%B1%E8%A8%88_9701%20(2).xls'#CD.B29]" table:style-name="ce120">
            <text:p>4.0<text:s/></text:p>
          </table:table-cell>
          <table:table-cell office:value-type="float" office:value="145.0594845" table:formula="of:=['file:///C:/Documents%20and%20Settings/a110019/Local%20Settings/Temporary%20Internet%20Files/Content.Outlook/YP6UOUWQ/155%E6%AC%A1%E8%97%A5%E8%B2%BB%E7%B5%B1%E8%A8%88_9701%20(2).xls'#CD.C29]" table:style-name="ce25">
            <text:p>145<text:s/></text:p>
          </table:table-cell>
          <table:table-cell office:value-type="percentage" office:value="0.27727199000000002" table:formula="of:=['file:///C:/Documents%20and%20Settings/a110019/Local%20Settings/Temporary%20Internet%20Files/Content.Outlook/YP6UOUWQ/155%E6%AC%A1%E8%97%A5%E8%B2%BB%E7%B5%B1%E8%A8%88_9701%20(2).xls'#CD.D29]" table:style-name="ce12">
            <text:p>27.7%</text:p>
          </table:table-cell>
          <table:table-cell office:value-type="float" office:value="0.15415659000000001" table:formula="of:=['file:///C:/Documents%20and%20Settings/a110019/Local%20Settings/Temporary%20Internet%20Files/Content.Outlook/YP6UOUWQ/155%E6%AC%A1%E8%97%A5%E8%B2%BB%E7%B5%B1%E8%A8%88_9701%20(2).xls'#CD.E29]" table:style-name="ce121">
            <text:p>0.15<text:s/></text:p>
          </table:table-cell>
          <table:table-cell office:value-type="float" office:value="6.7324197000000003" table:formula="of:=['file:///C:/Documents%20and%20Settings/a110019/Local%20Settings/Temporary%20Internet%20Files/Content.Outlook/YP6UOUWQ/155%E6%AC%A1%E8%97%A5%E8%B2%BB%E7%B5%B1%E8%A8%88_9701%20(2).xls'#CD.F29]" table:style-name="ce122">
            <text:p>6.7<text:s/></text:p>
          </table:table-cell>
          <table:table-cell office:value-type="percentage" office:value="5.8928899999999996E-3" table:formula="of:=['file:///C:/Documents%20and%20Settings/a110019/Local%20Settings/Temporary%20Internet%20Files/Content.Outlook/YP6UOUWQ/155%E6%AC%A1%E8%97%A5%E8%B2%BB%E7%B5%B1%E8%A8%88_9701%20(2).xls'#CD.G29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9611" table:style-name="ce15">
            <text:p>9611</text:p>
          </table:table-cell>
          <table:table-cell office:value-type="float" office:value="4.1068316999999999" table:formula="of:=['file:///C:/Documents%20and%20Settings/a110019/Local%20Settings/Temporary%20Internet%20Files/Content.Outlook/YP6UOUWQ/155%E6%AC%A1%E8%97%A5%E8%B2%BB%E7%B5%B1%E8%A8%88_9701%20(2).xls'#CD.B30]" table:style-name="ce120">
            <text:p>4.1<text:s/></text:p>
          </table:table-cell>
          <table:table-cell office:value-type="float" office:value="146.98358848999999" table:formula="of:=['file:///C:/Documents%20and%20Settings/a110019/Local%20Settings/Temporary%20Internet%20Files/Content.Outlook/YP6UOUWQ/155%E6%AC%A1%E8%97%A5%E8%B2%BB%E7%B5%B1%E8%A8%88_9701%20(2).xls'#CD.C30]" table:style-name="ce25">
            <text:p>147<text:s/></text:p>
          </table:table-cell>
          <table:table-cell office:value-type="percentage" office:value="0.27580610999999999" table:formula="of:=['file:///C:/Documents%20and%20Settings/a110019/Local%20Settings/Temporary%20Internet%20Files/Content.Outlook/YP6UOUWQ/155%E6%AC%A1%E8%97%A5%E8%B2%BB%E7%B5%B1%E8%A8%88_9701%20(2).xls'#CD.D30]" table:style-name="ce12">
            <text:p>27.6%</text:p>
          </table:table-cell>
          <table:table-cell office:value-type="float" office:value="0.15720899999999999" table:formula="of:=['file:///C:/Documents%20and%20Settings/a110019/Local%20Settings/Temporary%20Internet%20Files/Content.Outlook/YP6UOUWQ/155%E6%AC%A1%E8%97%A5%E8%B2%BB%E7%B5%B1%E8%A8%88_9701%20(2).xls'#CD.E30]" table:style-name="ce121">
            <text:p>0.16<text:s/></text:p>
          </table:table-cell>
          <table:table-cell office:value-type="float" office:value="6.7676008899999998" table:formula="of:=['file:///C:/Documents%20and%20Settings/a110019/Local%20Settings/Temporary%20Internet%20Files/Content.Outlook/YP6UOUWQ/155%E6%AC%A1%E8%97%A5%E8%B2%BB%E7%B5%B1%E8%A8%88_9701%20(2).xls'#CD.F30]" table:style-name="ce122">
            <text:p>6.8<text:s/></text:p>
          </table:table-cell>
          <table:table-cell office:value-type="percentage" office:value="5.8948500000000001E-3" table:formula="of:=['file:///C:/Documents%20and%20Settings/a110019/Local%20Settings/Temporary%20Internet%20Files/Content.Outlook/YP6UOUWQ/155%E6%AC%A1%E8%97%A5%E8%B2%BB%E7%B5%B1%E8%A8%88_9701%20(2).xls'#CD.G30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5.5132264977769241E-2" table:formula="of:=[.C43]/[.C40]-1" table:style-name="ce123">
            <text:p>5.5%</text:p>
          </table:table-cell>
          <table:table-cell office:value-type="percentage" office:value="3.1636376565888913E-2" table:formula="of:=[.D43]/[.D40]-1" table:style-name="ce26">
            <text:p>3.2%</text:p>
          </table:table-cell>
          <table:table-cell table:style-name="ce12"/>
          <table:table-cell office:value-type="percentage" office:value="4.9618403430853775E-2" table:formula="of:=[.F43]/[.F40]-1" table:style-name="ce26">
            <text:p>5.0%</text:p>
          </table:table-cell>
          <table:table-cell office:value-type="percentage" office:value="3.3947993354726202E-2" table:formula="of:=[.G43]/[.G40]-1" table:style-name="ce12">
            <text:p>3.4%</text:p>
          </table:table-cell>
          <table:table-cell table:style-name="ce26"/>
          <table:table-cell table:number-columns-repeated="16376"/>
        </table:table-row>
        <table:table-row table:style-name="ro3">
          <table:covered-table-cell/>
          <table:table-cell office:value-type="float" office:value="9612" table:style-name="ce15">
            <text:p>9612</text:p>
          </table:table-cell>
          <table:table-cell office:value-type="float" office:value="4.3736319000000003" table:formula="of:=['file:///C:/Documents%20and%20Settings/a110019/Local%20Settings/Temporary%20Internet%20Files/Content.Outlook/YP6UOUWQ/155%E6%AC%A1%E8%97%A5%E8%B2%BB%E7%B5%B1%E8%A8%88_9701%20(2).xls'#CD.B31]" table:style-name="ce114">
            <text:p>4.4<text:s/></text:p>
          </table:table-cell>
          <table:table-cell office:value-type="float" office:value="148.3210033" table:formula="of:=['file:///C:/Documents%20and%20Settings/a110019/Local%20Settings/Temporary%20Internet%20Files/Content.Outlook/YP6UOUWQ/155%E6%AC%A1%E8%97%A5%E8%B2%BB%E7%B5%B1%E8%A8%88_9701%20(2).xls'#CD.C31]" table:style-name="ce17">
            <text:p>148<text:s/></text:p>
          </table:table-cell>
          <table:table-cell office:value-type="percentage" office:value="0.28030492000000001" table:formula="of:=['file:///C:/Documents%20and%20Settings/a110019/Local%20Settings/Temporary%20Internet%20Files/Content.Outlook/YP6UOUWQ/155%E6%AC%A1%E8%97%A5%E8%B2%BB%E7%B5%B1%E8%A8%88_9701%20(2).xls'#CD.D31]" table:style-name="ce18">
            <text:p>28.0%</text:p>
          </table:table-cell>
          <table:table-cell office:value-type="float" office:value="0.15826280000000001" table:formula="of:=['file:///C:/Documents%20and%20Settings/a110019/Local%20Settings/Temporary%20Internet%20Files/Content.Outlook/YP6UOUWQ/155%E6%AC%A1%E8%97%A5%E8%B2%BB%E7%B5%B1%E8%A8%88_9701%20(2).xls'#CD.E31]" table:style-name="ce115">
            <text:p>0.16<text:s/></text:p>
          </table:table-cell>
          <table:table-cell office:value-type="float" office:value="6.7786339299999998" table:formula="of:=['file:///C:/Documents%20and%20Settings/a110019/Local%20Settings/Temporary%20Internet%20Files/Content.Outlook/YP6UOUWQ/155%E6%AC%A1%E8%97%A5%E8%B2%BB%E7%B5%B1%E8%A8%88_9701%20(2).xls'#CD.F31]" table:style-name="ce116">
            <text:p>6.8<text:s/></text:p>
          </table:table-cell>
          <table:table-cell office:value-type="percentage" office:value="5.9325599999999999E-3" table:formula="of:=['file:///C:/Documents%20and%20Settings/a110019/Local%20Settings/Temporary%20Internet%20Files/Content.Outlook/YP6UOUWQ/155%E6%AC%A1%E8%97%A5%E8%B2%BB%E7%B5%B1%E8%A8%88_9701%20(2).xls'#CD.G31]" table:style-name="ce19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0.11755687026464412" table:formula="of:=[.C45]/[.C41]-1" table:style-name="ce118">
            <text:p>11.8%</text:p>
          </table:table-cell>
          <table:table-cell office:value-type="percentage" office:value="2.1461550197571233E-2" table:formula="of:=[.D45]/[.D41]-1" table:style-name="ce23">
            <text:p>2.1%</text:p>
          </table:table-cell>
          <table:table-cell table:style-name="ce22"/>
          <table:table-cell office:value-type="percentage" office:value="9.4422451348126213E-2" table:formula="of:=[.F45]/[.F41]-1" table:style-name="ce23">
            <text:p>9.4%</text:p>
          </table:table-cell>
          <table:table-cell office:value-type="percentage" office:value="3.8116692629944549E-2" table:formula="of:=[.G45]/[.G41]-1" table:style-name="ce22">
            <text:p>3.8%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6">
            <text:p>97年</text:p>
          </table:table-cell>
          <table:table-cell office:value-type="float" office:value="9701" table:style-name="ce15">
            <text:p>9701</text:p>
          </table:table-cell>
          <table:table-cell office:value-type="float" office:value="4.2198701999999999" table:formula="of:=['file:///C:/Documents%20and%20Settings/a110019/Local%20Settings/Temporary%20Internet%20Files/Content.Outlook/YP6UOUWQ/155%E6%AC%A1%E8%97%A5%E8%B2%BB%E7%B5%B1%E8%A8%88_9701%20(2).xls'#CD.B32]" table:style-name="ce120">
            <text:p>4.2<text:s/></text:p>
          </table:table-cell>
          <table:table-cell office:value-type="float" office:value="151.41040982000001" table:formula="of:=['file:///C:/Documents%20and%20Settings/a110019/Local%20Settings/Temporary%20Internet%20Files/Content.Outlook/YP6UOUWQ/155%E6%AC%A1%E8%97%A5%E8%B2%BB%E7%B5%B1%E8%A8%88_9701%20(2).xls'#CD.C32]" table:style-name="ce25">
            <text:p>151<text:s/></text:p>
          </table:table-cell>
          <table:table-cell office:value-type="percentage" office:value="0.28543444000000001" table:formula="of:=['file:///C:/Documents%20and%20Settings/a110019/Local%20Settings/Temporary%20Internet%20Files/Content.Outlook/YP6UOUWQ/155%E6%AC%A1%E8%97%A5%E8%B2%BB%E7%B5%B1%E8%A8%88_9701%20(2).xls'#CD.D32]" table:style-name="ce12">
            <text:p>28.5%</text:p>
          </table:table-cell>
          <table:table-cell office:value-type="float" office:value="0.15284992" table:formula="of:=['file:///C:/Documents%20and%20Settings/a110019/Local%20Settings/Temporary%20Internet%20Files/Content.Outlook/YP6UOUWQ/155%E6%AC%A1%E8%97%A5%E8%B2%BB%E7%B5%B1%E8%A8%88_9701%20(2).xls'#CD.E32]" table:style-name="ce121">
            <text:p>0.15<text:s/></text:p>
          </table:table-cell>
          <table:table-cell office:value-type="float" office:value="6.5146976099999998" table:formula="of:=['file:///C:/Documents%20and%20Settings/a110019/Local%20Settings/Temporary%20Internet%20Files/Content.Outlook/YP6UOUWQ/155%E6%AC%A1%E8%97%A5%E8%B2%BB%E7%B5%B1%E8%A8%88_9701%20(2).xls'#CD.F32]" table:style-name="ce122">
            <text:p>6.5<text:s/></text:p>
          </table:table-cell>
          <table:table-cell office:value-type="percentage" office:value="5.6406099999999999E-3" table:formula="of:=['file:///C:/Documents%20and%20Settings/a110019/Local%20Settings/Temporary%20Internet%20Files/Content.Outlook/YP6UOUWQ/155%E6%AC%A1%E8%97%A5%E8%B2%BB%E7%B5%B1%E8%A8%88_9701%20(2).xls'#CD.G32]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5.3348448100424939E-2" table:formula="of:=[.C47]/[.C42]-1" table:style-name="ce118">
            <text:p>5.3%</text:p>
          </table:table-cell>
          <table:table-cell office:value-type="percentage" office:value="4.3781524123643223E-2" table:formula="of:=[.D47]/[.D42]-1" table:style-name="ce23">
            <text:p>4.4%</text:p>
          </table:table-cell>
          <table:table-cell table:style-name="ce22"/>
          <table:table-cell office:value-type="percentage" office:value="-8.4762513234108994E-3" table:formula="of:=[.F47]/[.F42]-1" table:style-name="ce23">
            <text:p>-0.8%</text:p>
          </table:table-cell>
          <table:table-cell office:value-type="percentage" office:value="-3.2339351927212823E-2" table:formula="of:=[.G47]/[.G42]-1" table:style-name="ce22">
            <text:p>-3.2%</text:p>
          </table:table-cell>
          <table:table-cell table:style-name="ce23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註：" table:formula="of:=['表24-2'.A54]" table:style-name="ce1">
            <text:p>註：</text:p>
          </table:table-cell>
          <table:table-cell table:number-columns-repeated="16383"/>
        </table:table-row>
        <table:table-row table:style-name="ro3">
          <table:table-cell office:value-type="string" office:string-value="1.資料來源：明細彙總檔(97/03/05)" table:formula="of:=['表24-2'.A55]" table:style-name="ce1">
            <text:p>1.資料來源：明細彙總檔(97/03/05)</text:p>
          </table:table-cell>
          <table:table-cell table:number-columns-repeated="16383"/>
        </table:table-row>
        <table:table-row table:style-name="ro3">
          <table:table-cell office:value-type="string" office:string-value="2.藥局申報之案件數以0計" table:formula="of:=['表24-2'.A56]" table:style-name="ce1">
            <text:p>2.藥局申報之案件數以0計</text:p>
          </table:table-cell>
          <table:table-cell table:number-columns-repeated="16383"/>
        </table:table-row>
        <table:table-row table:style-name="ro3">
          <table:table-cell office:value-type="string" office:string-value="3.成長率：與前一年同期比較" table:formula="of:=['表24-2'.A57]" table:style-name="ce1">
            <text:p>3.成長率：與前一年同期比較</text:p>
          </table:table-cell>
          <table:table-cell table:number-columns-repeated="16383"/>
        </table:table-row>
        <table:table-row table:number-rows-repeated="1048523" table:style-name="ro3">
          <table:table-cell table:number-columns-repeated="16384"/>
        </table:table-row>
      </table:table>
      <table:table table:name="表24-4" table:style-name="ta4"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22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4" table:default-cell-style-name="ce1"/>
        <table:table-row table:style-name="ro9">
          <table:table-cell office:value-type="string" table:style-name="ce107">
            <text:p><text:s/>表24-4全民健保<text:span text:style-name="T2">西醫</text:span>藥費申報統計表(<text:span text:style-name="T2">醫學中心</text:span>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136">
            <text:p>年</text:p>
          </table:table-cell>
          <table:table-cell office:value-type="string" table:number-columns-spanned="1" table:number-rows-spanned="3" table:style-name="ce136">
            <text:p>月</text:p>
          </table:table-cell>
          <table:table-cell office:value-type="string" office:string-value="門診" table:formula="of:=['file:///C:/Documents%20and%20Settings/a110019/Local%20Settings/Temporary%20Internet%20Files/Content.Outlook/YP6UOUWQ/155%E6%AC%A1%E8%97%A5%E8%B2%BB%E7%B5%B1%E8%A8%88_9701%20(2).xls'#DEPT1.B1]" table:number-columns-spanned="3" table:number-rows-spanned="1" table:style-name="ce136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019/Local%20Settings/Temporary%20Internet%20Files/Content.Outlook/YP6UOUWQ/155%E6%AC%A1%E8%97%A5%E8%B2%BB%E7%B5%B1%E8%A8%88_9701%20(2).xls'#DEPT1.E1]" table:number-columns-spanned="3" table:number-rows-spanned="1" table:style-name="ce136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019/Local%20Settings/Temporary%20Internet%20Files/Content.Outlook/YP6UOUWQ/155%E6%AC%A1%E8%97%A5%E8%B2%BB%E7%B5%B1%E8%A8%88_9701%20(2).xls'#DEPT1.H1]" table:number-columns-spanned="2" table:number-rows-spanned="1" table:style-name="ce136">
            <text:p>合計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1.B2]" table:style-name="ce113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DEPT1.C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1.D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1.E2]" table:style-name="ce12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DEPT1.F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1.G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1.H2]" table:style-name="ce125">
            <text:p>藥費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1.I2]" table:number-columns-spanned="1" table:number-rows-spanned="2" table:style-name="ce136">
            <text:p>占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7">
            <text:p>(億)</text:p>
          </table:table-cell>
          <table:covered-table-cell/>
          <table:covered-table-cell/>
          <table:table-cell office:value-type="string" office:string-value="(億)" table:formula="of:=[.C5]" table:style-name="ce126">
            <text:p>(億)</text:p>
          </table:table-cell>
          <table:covered-table-cell/>
          <table:covered-table-cell/>
          <table:table-cell office:value-type="string" office:string-value="(億)" table:formula="of:=[.F5]" table:style-name="ce126">
            <text:p>(億)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office:string-value="91年" table:formula="of:=['file:///C:/Documents%20and%20Settings/a110019/Local%20Settings/Temporary%20Internet%20Files/Content.Outlook/YP6UOUWQ/155%E6%AC%A1%E8%97%A5%E8%B2%BB%E7%B5%B1%E8%A8%88_9701%20(2).xls'#IOPD.A3]" table:style-name="ce108">
            <text:p>91年</text:p>
          </table:table-cell>
          <table:table-cell office:value-type="string" table:style-name="ce108">
            <text:p>01-12月</text:p>
          </table:table-cell>
          <table:table-cell office:value-type="float" office:value="239.71749646000001" table:formula="of:=['file:///C:/Documents%20and%20Settings/a110019/Local%20Settings/Temporary%20Internet%20Files/Content.Outlook/YP6UOUWQ/155%E6%AC%A1%E8%97%A5%E8%B2%BB%E7%B5%B1%E8%A8%88_9701%20(2).xls'#DEPT1.B3]" table:style-name="ce120">
            <text:p>239.7<text:s/></text:p>
          </table:table-cell>
          <table:table-cell office:value-type="float" office:value="768.68422556999997" table:formula="of:=['file:///C:/Documents%20and%20Settings/a110019/Local%20Settings/Temporary%20Internet%20Files/Content.Outlook/YP6UOUWQ/155%E6%AC%A1%E8%97%A5%E8%B2%BB%E7%B5%B1%E8%A8%88_9701%20(2).xls'#DEPT1.C3]" table:style-name="ce11">
            <text:p>769<text:s/></text:p>
          </table:table-cell>
          <table:table-cell office:value-type="percentage" office:value="0.45980478000000002" table:formula="of:=['file:///C:/Documents%20and%20Settings/a110019/Local%20Settings/Temporary%20Internet%20Files/Content.Outlook/YP6UOUWQ/155%E6%AC%A1%E8%97%A5%E8%B2%BB%E7%B5%B1%E8%A8%88_9701%20(2).xls'#DEPT1.D3]" table:style-name="ce12">
            <text:p>46.0%</text:p>
          </table:table-cell>
          <table:table-cell office:value-type="float" office:value="90.738423139999995" table:formula="of:=['file:///C:/Documents%20and%20Settings/a110019/Local%20Settings/Temporary%20Internet%20Files/Content.Outlook/YP6UOUWQ/155%E6%AC%A1%E8%97%A5%E8%B2%BB%E7%B5%B1%E8%A8%88_9701%20(2).xls'#DEPT1.E3]" table:style-name="ce10">
            <text:p>90.73842314</text:p>
          </table:table-cell>
          <table:table-cell office:value-type="float" office:value="10013.255947199999" table:formula="of:=['file:///C:/Documents%20and%20Settings/a110019/Local%20Settings/Temporary%20Internet%20Files/Content.Outlook/YP6UOUWQ/155%E6%AC%A1%E8%97%A5%E8%B2%BB%E7%B5%B1%E8%A8%88_9701%20(2).xls'#DEPT1.F3]" table:style-name="ce11">
            <text:p>10013<text:s/></text:p>
          </table:table-cell>
          <table:table-cell office:value-type="percentage" office:value="0.16759771000000001" table:formula="of:=['file:///C:/Documents%20and%20Settings/a110019/Local%20Settings/Temporary%20Internet%20Files/Content.Outlook/YP6UOUWQ/155%E6%AC%A1%E8%97%A5%E8%B2%BB%E7%B5%B1%E8%A8%88_9701%20(2).xls'#DEPT1.G3]" table:style-name="ce12">
            <text:p>16.8%</text:p>
          </table:table-cell>
          <table:table-cell office:value-type="float" office:value="330.45591960000002" table:formula="of:=['file:///C:/Documents%20and%20Settings/a110019/Local%20Settings/Temporary%20Internet%20Files/Content.Outlook/YP6UOUWQ/155%E6%AC%A1%E8%97%A5%E8%B2%BB%E7%B5%B1%E8%A8%88_9701%20(2).xls'#DEPT1.H3]" table:style-name="ce11">
            <text:p>330<text:s/></text:p>
          </table:table-cell>
          <table:table-cell office:value-type="percentage" office:value="0.31094348999999999" table:formula="of:=['file:///C:/Documents%20and%20Settings/a110019/Local%20Settings/Temporary%20Internet%20Files/Content.Outlook/YP6UOUWQ/155%E6%AC%A1%E8%97%A5%E8%B2%BB%E7%B5%B1%E8%A8%88_9701%20(2).xls'#DEPT1.I3]" table:style-name="ce127">
            <text:p>31.1%</text:p>
          </table:table-cell>
          <table:table-cell table:number-columns-repeated="16374"/>
        </table:table-row>
        <table:table-row table:style-name="ro3" table:visibility="collapse">
          <table:table-cell office:value-type="string" office:string-value="92年" table:formula="of:=['file:///C:/Documents%20and%20Settings/a110019/Local%20Settings/Temporary%20Internet%20Files/Content.Outlook/YP6UOUWQ/155%E6%AC%A1%E8%97%A5%E8%B2%BB%E7%B5%B1%E8%A8%88_9701%20(2).xls'#IOPD.A4]" table:style-name="ce113">
            <text:p>92年</text:p>
          </table:table-cell>
          <table:table-cell office:value-type="string" table:style-name="ce113">
            <text:p>01-12月</text:p>
          </table:table-cell>
          <table:table-cell office:value-type="float" office:value="245.26218188000001" table:formula="of:=['file:///C:/Documents%20and%20Settings/a110019/Local%20Settings/Temporary%20Internet%20Files/Content.Outlook/YP6UOUWQ/155%E6%AC%A1%E8%97%A5%E8%B2%BB%E7%B5%B1%E8%A8%88_9701%20(2).xls'#DEPT1.B4]" table:style-name="ce114">
            <text:p>245.3<text:s/></text:p>
          </table:table-cell>
          <table:table-cell office:value-type="float" office:value="906.47170496000001" table:formula="of:=['file:///C:/Documents%20and%20Settings/a110019/Local%20Settings/Temporary%20Internet%20Files/Content.Outlook/YP6UOUWQ/155%E6%AC%A1%E8%97%A5%E8%B2%BB%E7%B5%B1%E8%A8%88_9701%20(2).xls'#DEPT1.C4]" table:style-name="ce17">
            <text:p>906<text:s/></text:p>
          </table:table-cell>
          <table:table-cell office:value-type="percentage" office:value="0.47641069000000003" table:formula="of:=['file:///C:/Documents%20and%20Settings/a110019/Local%20Settings/Temporary%20Internet%20Files/Content.Outlook/YP6UOUWQ/155%E6%AC%A1%E8%97%A5%E8%B2%BB%E7%B5%B1%E8%A8%88_9701%20(2).xls'#DEPT1.D4]" table:style-name="ce18">
            <text:p>47.6%</text:p>
          </table:table-cell>
          <table:table-cell office:value-type="float" office:value="87.741475809999997" table:formula="of:=['file:///C:/Documents%20and%20Settings/a110019/Local%20Settings/Temporary%20Internet%20Files/Content.Outlook/YP6UOUWQ/155%E6%AC%A1%E8%97%A5%E8%B2%BB%E7%B5%B1%E8%A8%88_9701%20(2).xls'#DEPT1.E4]" table:style-name="ce128">
            <text:p>87.7<text:s/></text:p>
          </table:table-cell>
          <table:table-cell office:value-type="float" office:value="10750.19460171" table:formula="of:=['file:///C:/Documents%20and%20Settings/a110019/Local%20Settings/Temporary%20Internet%20Files/Content.Outlook/YP6UOUWQ/155%E6%AC%A1%E8%97%A5%E8%B2%BB%E7%B5%B1%E8%A8%88_9701%20(2).xls'#DEPT1.F4]" table:style-name="ce16">
            <text:p>10750<text:s/></text:p>
          </table:table-cell>
          <table:table-cell office:value-type="percentage" office:value="0.16744102" table:formula="of:=['file:///C:/Documents%20and%20Settings/a110019/Local%20Settings/Temporary%20Internet%20Files/Content.Outlook/YP6UOUWQ/155%E6%AC%A1%E8%97%A5%E8%B2%BB%E7%B5%B1%E8%A8%88_9701%20(2).xls'#DEPT1.G4]" table:style-name="ce19">
            <text:p>16.7%</text:p>
          </table:table-cell>
          <table:table-cell office:value-type="float" office:value="333.00365769000001" table:formula="of:=['file:///C:/Documents%20and%20Settings/a110019/Local%20Settings/Temporary%20Internet%20Files/Content.Outlook/YP6UOUWQ/155%E6%AC%A1%E8%97%A5%E8%B2%BB%E7%B5%B1%E8%A8%88_9701%20(2).xls'#DEPT1.H4]" table:style-name="ce17">
            <text:p>333<text:s/></text:p>
          </table:table-cell>
          <table:table-cell office:value-type="percentage" office:value="0.32055746000000002" table:formula="of:=['file:///C:/Documents%20and%20Settings/a110019/Local%20Settings/Temporary%20Internet%20Files/Content.Outlook/YP6UOUWQ/155%E6%AC%A1%E8%97%A5%E8%B2%BB%E7%B5%B1%E8%A8%88_9701%20(2).xls'#DEPT1.I4]" table:style-name="ce129">
            <text:p>32.1%</text:p>
          </table:table-cell>
          <table:table-cell table:number-columns-repeated="16374"/>
        </table:table-row>
        <table:table-row table:style-name="ro3" table:visibility="collapse">
          <table:table-cell table:style-name="ce117"/>
          <table:table-cell office:value-type="string" table:style-name="ce117">
            <text:p>成長率</text:p>
          </table:table-cell>
          <table:table-cell office:value-type="percentage" office:value="2.313008229220026E-2" table:formula="of:=[.C7]/[.C6]-1" table:style-name="ce118">
            <text:p>2.3%</text:p>
          </table:table-cell>
          <table:table-cell office:value-type="percentage" office:value="0.17925108231254128" table:formula="of:=[.D7]/[.D6]-1" table:style-name="ce23">
            <text:p>17.9%</text:p>
          </table:table-cell>
          <table:table-cell table:style-name="ce22"/>
          <table:table-cell office:value-type="percentage" office:value="-3.3028426396346067E-2" table:formula="of:=[.F7]/[.F6]-1" table:style-name="ce23">
            <text:p>-3.3%</text:p>
          </table:table-cell>
          <table:table-cell office:value-type="percentage" office:value="7.3596306575592019E-2" table:formula="of:=[.G7]/[.G6]-1" table:style-name="ce22">
            <text:p>7.4%</text:p>
          </table:table-cell>
          <table:table-cell table:style-name="ce23"/>
          <table:table-cell office:value-type="percentage" office:value="7.7097668369321415E-3" table:formula="of:=[.I7]/[.I6]-1" table:style-name="ce23">
            <text:p>0.8%</text:p>
          </table:table-cell>
          <table:table-cell table:style-name="ce130"/>
          <table:table-cell table:number-columns-repeated="16374"/>
        </table:table-row>
        <table:table-row table:style-name="ro3" table:visibility="collapse">
          <table:table-cell office:value-type="string" office:string-value="93年" table:formula="of:=['file:///C:/Documents%20and%20Settings/a110019/Local%20Settings/Temporary%20Internet%20Files/Content.Outlook/YP6UOUWQ/155%E6%AC%A1%E8%97%A5%E8%B2%BB%E7%B5%B1%E8%A8%88_9701%20(2).xls'#IOPD.A5]" table:style-name="ce119">
            <text:p>93年</text:p>
          </table:table-cell>
          <table:table-cell office:value-type="string" table:style-name="ce119">
            <text:p>01-12月</text:p>
          </table:table-cell>
          <table:table-cell office:value-type="float" office:value="276.70643125999999" table:formula="of:=['file:///C:/Documents%20and%20Settings/a110019/Local%20Settings/Temporary%20Internet%20Files/Content.Outlook/YP6UOUWQ/155%E6%AC%A1%E8%97%A5%E8%B2%BB%E7%B5%B1%E8%A8%88_9701%20(2).xls'#DEPT1.B5]" table:style-name="ce120">
            <text:p>276.7<text:s/></text:p>
          </table:table-cell>
          <table:table-cell office:value-type="float" office:value="933.79938500000003" table:formula="of:=['file:///C:/Documents%20and%20Settings/a110019/Local%20Settings/Temporary%20Internet%20Files/Content.Outlook/YP6UOUWQ/155%E6%AC%A1%E8%97%A5%E8%B2%BB%E7%B5%B1%E8%A8%88_9701%20(2).xls'#DEPT1.C5]" table:style-name="ce25">
            <text:p>934<text:s/></text:p>
          </table:table-cell>
          <table:table-cell office:value-type="percentage" office:value="0.47957820000000001" table:formula="of:=['file:///C:/Documents%20and%20Settings/a110019/Local%20Settings/Temporary%20Internet%20Files/Content.Outlook/YP6UOUWQ/155%E6%AC%A1%E8%97%A5%E8%B2%BB%E7%B5%B1%E8%A8%88_9701%20(2).xls'#DEPT1.D5]" table:style-name="ce12">
            <text:p>48.0%</text:p>
          </table:table-cell>
          <table:table-cell office:value-type="float" office:value="105.95361354000001" table:formula="of:=['file:///C:/Documents%20and%20Settings/a110019/Local%20Settings/Temporary%20Internet%20Files/Content.Outlook/YP6UOUWQ/155%E6%AC%A1%E8%97%A5%E8%B2%BB%E7%B5%B1%E8%A8%88_9701%20(2).xls'#DEPT1.E5]" table:style-name="ce131">
            <text:p>106.0<text:s/></text:p>
          </table:table-cell>
          <table:table-cell office:value-type="float" office:value="11364.71871698" table:formula="of:=['file:///C:/Documents%20and%20Settings/a110019/Local%20Settings/Temporary%20Internet%20Files/Content.Outlook/YP6UOUWQ/155%E6%AC%A1%E8%97%A5%E8%B2%BB%E7%B5%B1%E8%A8%88_9701%20(2).xls'#DEPT1.F5]" table:style-name="ce11">
            <text:p>11365<text:s/></text:p>
          </table:table-cell>
          <table:table-cell office:value-type="percentage" office:value="0.16978326999999999" table:formula="of:=['file:///C:/Documents%20and%20Settings/a110019/Local%20Settings/Temporary%20Internet%20Files/Content.Outlook/YP6UOUWQ/155%E6%AC%A1%E8%97%A5%E8%B2%BB%E7%B5%B1%E8%A8%88_9701%20(2).xls'#DEPT1.G5]" table:style-name="ce26">
            <text:p>17.0%</text:p>
          </table:table-cell>
          <table:table-cell office:value-type="float" office:value="382.66004479999998" table:formula="of:=['file:///C:/Documents%20and%20Settings/a110019/Local%20Settings/Temporary%20Internet%20Files/Content.Outlook/YP6UOUWQ/155%E6%AC%A1%E8%97%A5%E8%B2%BB%E7%B5%B1%E8%A8%88_9701%20(2).xls'#DEPT1.H5]" table:style-name="ce25">
            <text:p>383<text:s/></text:p>
          </table:table-cell>
          <table:table-cell office:value-type="percentage" office:value="0.31860967000000001" table:formula="of:=['file:///C:/Documents%20and%20Settings/a110019/Local%20Settings/Temporary%20Internet%20Files/Content.Outlook/YP6UOUWQ/155%E6%AC%A1%E8%97%A5%E8%B2%BB%E7%B5%B1%E8%A8%88_9701%20(2).xls'#DEPT1.I5]" table:style-name="ce127">
            <text:p>31.9%</text:p>
          </table:table-cell>
          <table:table-cell table:number-columns-repeated="16374"/>
        </table:table-row>
        <table:table-row table:style-name="ro3" table:visibility="collapse">
          <table:table-cell table:style-name="ce119"/>
          <table:table-cell office:value-type="string" table:style-name="ce119">
            <text:p>成長率</text:p>
          </table:table-cell>
          <table:table-cell office:value-type="percentage" office:value="0.12820667719324441" table:formula="of:=[.C9]/[.C7]-1" table:style-name="ce123">
            <text:p>12.8%</text:p>
          </table:table-cell>
          <table:table-cell office:value-type="percentage" office:value="3.0147306187793044E-2" table:formula="of:=[.D9]/[.D7]-1" table:style-name="ce26">
            <text:p>3.0%</text:p>
          </table:table-cell>
          <table:table-cell table:style-name="ce12"/>
          <table:table-cell office:value-type="percentage" office:value="0.20756589243424095" table:formula="of:=[.F9]/[.F7]-1" table:style-name="ce26">
            <text:p>20.8%</text:p>
          </table:table-cell>
          <table:table-cell office:value-type="percentage" office:value="5.7163999168187152E-2" table:formula="of:=[.G9]/[.G7]-1" table:style-name="ce12">
            <text:p>5.7%</text:p>
          </table:table-cell>
          <table:table-cell table:style-name="ce26"/>
          <table:table-cell office:value-type="percentage" office:value="0.14911664170435657" table:formula="of:=[.I9]/[.I7]-1" table:style-name="ce26">
            <text:p>14.9%</text:p>
          </table:table-cell>
          <table:table-cell table:style-name="ce127"/>
          <table:table-cell table:number-columns-repeated="16374"/>
        </table:table-row>
        <table:table-row table:style-name="ro3">
          <table:table-cell office:value-type="string" office:string-value="94年" table:formula="of:=['file:///C:/Documents%20and%20Settings/a110019/Local%20Settings/Temporary%20Internet%20Files/Content.Outlook/YP6UOUWQ/155%E6%AC%A1%E8%97%A5%E8%B2%BB%E7%B5%B1%E8%A8%88_9701%20(2).xls'#IOPD.A6]" table:number-columns-spanned="1" table:number-rows-spanned="2" table:style-name="ce136">
            <text:p>94年</text:p>
          </table:table-cell>
          <table:table-cell office:value-type="string" table:style-name="ce113">
            <text:p>01-12月</text:p>
          </table:table-cell>
          <table:table-cell office:value-type="float" office:value="270.80614989999998" table:formula="of:=['file:///C:/Documents%20and%20Settings/a110019/Local%20Settings/Temporary%20Internet%20Files/Content.Outlook/YP6UOUWQ/155%E6%AC%A1%E8%97%A5%E8%B2%BB%E7%B5%B1%E8%A8%88_9701%20(2).xls'#DEPT1.B6]" table:style-name="ce114">
            <text:p>270.8<text:s/></text:p>
          </table:table-cell>
          <table:table-cell office:value-type="float" office:value="975.76996211999995" table:formula="of:=['file:///C:/Documents%20and%20Settings/a110019/Local%20Settings/Temporary%20Internet%20Files/Content.Outlook/YP6UOUWQ/155%E6%AC%A1%E8%97%A5%E8%B2%BB%E7%B5%B1%E8%A8%88_9701%20(2).xls'#DEPT1.C6]" table:style-name="ce17">
            <text:p>976<text:s/></text:p>
          </table:table-cell>
          <table:table-cell office:value-type="percentage" office:value="0.47498274000000001" table:formula="of:=['file:///C:/Documents%20and%20Settings/a110019/Local%20Settings/Temporary%20Internet%20Files/Content.Outlook/YP6UOUWQ/155%E6%AC%A1%E8%97%A5%E8%B2%BB%E7%B5%B1%E8%A8%88_9701%20(2).xls'#DEPT1.D6]" table:style-name="ce18">
            <text:p>47.5%</text:p>
          </table:table-cell>
          <table:table-cell office:value-type="float" office:value="105.96203527999999" table:formula="of:=['file:///C:/Documents%20and%20Settings/a110019/Local%20Settings/Temporary%20Internet%20Files/Content.Outlook/YP6UOUWQ/155%E6%AC%A1%E8%97%A5%E8%B2%BB%E7%B5%B1%E8%A8%88_9701%20(2).xls'#DEPT1.E6]" table:style-name="ce128">
            <text:p>106.0<text:s/></text:p>
          </table:table-cell>
          <table:table-cell office:value-type="float" office:value="11778.912336830001" table:formula="of:=['file:///C:/Documents%20and%20Settings/a110019/Local%20Settings/Temporary%20Internet%20Files/Content.Outlook/YP6UOUWQ/155%E6%AC%A1%E8%97%A5%E8%B2%BB%E7%B5%B1%E8%A8%88_9701%20(2).xls'#DEPT1.F6]" table:style-name="ce16">
            <text:p>11779<text:s/></text:p>
          </table:table-cell>
          <table:table-cell office:value-type="percentage" office:value="0.16937310999999999" table:formula="of:=['file:///C:/Documents%20and%20Settings/a110019/Local%20Settings/Temporary%20Internet%20Files/Content.Outlook/YP6UOUWQ/155%E6%AC%A1%E8%97%A5%E8%B2%BB%E7%B5%B1%E8%A8%88_9701%20(2).xls'#DEPT1.G6]" table:style-name="ce19">
            <text:p>16.9%</text:p>
          </table:table-cell>
          <table:table-cell office:value-type="float" office:value="376.76818517999999" table:formula="of:=['file:///C:/Documents%20and%20Settings/a110019/Local%20Settings/Temporary%20Internet%20Files/Content.Outlook/YP6UOUWQ/155%E6%AC%A1%E8%97%A5%E8%B2%BB%E7%B5%B1%E8%A8%88_9701%20(2).xls'#DEPT1.H6]" table:style-name="ce17">
            <text:p>377<text:s/></text:p>
          </table:table-cell>
          <table:table-cell office:value-type="percentage" office:value="0.31508890000000001" table:formula="of:=['file:///C:/Documents%20and%20Settings/a110019/Local%20Settings/Temporary%20Internet%20Files/Content.Outlook/YP6UOUWQ/155%E6%AC%A1%E8%97%A5%E8%B2%BB%E7%B5%B1%E8%A8%88_9701%20(2).xls'#DEPT1.I6]" table:style-name="ce129">
            <text:p>31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-2.1323253431923206E-2" table:formula="of:=[.C11]/[.C9]-1" table:style-name="ce118">
            <text:p>-2.1%</text:p>
          </table:table-cell>
          <table:table-cell office:value-type="percentage" office:value="4.4946032085895871E-2" table:formula="of:=[.D11]/[.D9]-1" table:style-name="ce23">
            <text:p>4.5%</text:p>
          </table:table-cell>
          <table:table-cell table:style-name="ce22"/>
          <table:table-cell office:value-type="percentage" office:value="7.9485160709547031E-5" table:formula="of:=[.F11]/[.F9]-1" table:style-name="ce23">
            <text:p>0.0%</text:p>
          </table:table-cell>
          <table:table-cell office:value-type="percentage" office:value="3.644556721242509E-2" table:formula="of:=[.G11]/[.G9]-1" table:style-name="ce22">
            <text:p>3.6%</text:p>
          </table:table-cell>
          <table:table-cell table:style-name="ce23"/>
          <table:table-cell office:value-type="percentage" office:value="-1.5397112136647073E-2" table:formula="of:=[.I11]/[.I9]-1" table:style-name="ce23">
            <text:p>-1.5%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string" office:string-value="95年" table:formula="of:=['file:///C:/Documents%20and%20Settings/a110019/Local%20Settings/Temporary%20Internet%20Files/Content.Outlook/YP6UOUWQ/155%E6%AC%A1%E8%97%A5%E8%B2%BB%E7%B5%B1%E8%A8%88_9701%20(2).xls'#IOPD.A7]" table:number-columns-spanned="1" table:number-rows-spanned="2" table:style-name="ce136">
            <text:p>95年</text:p>
          </table:table-cell>
          <table:table-cell office:value-type="string" table:style-name="ce119">
            <text:p>01-12月</text:p>
          </table:table-cell>
          <table:table-cell office:value-type="float" office:value="293.40816318999998" table:formula="of:=['file:///C:/Documents%20and%20Settings/a110019/Local%20Settings/Temporary%20Internet%20Files/Content.Outlook/YP6UOUWQ/155%E6%AC%A1%E8%97%A5%E8%B2%BB%E7%B5%B1%E8%A8%88_9701%20(2).xls'#DEPT1.B7]" table:style-name="ce120">
            <text:p>293.4<text:s/></text:p>
          </table:table-cell>
          <table:table-cell office:value-type="float" office:value="1046.5986070399999" table:formula="of:=['file:///C:/Documents%20and%20Settings/a110019/Local%20Settings/Temporary%20Internet%20Files/Content.Outlook/YP6UOUWQ/155%E6%AC%A1%E8%97%A5%E8%B2%BB%E7%B5%B1%E8%A8%88_9701%20(2).xls'#DEPT1.C7]" table:style-name="ce25">
            <text:p>1047<text:s/></text:p>
          </table:table-cell>
          <table:table-cell office:value-type="percentage" office:value="0.48462622" table:formula="of:=['file:///C:/Documents%20and%20Settings/a110019/Local%20Settings/Temporary%20Internet%20Files/Content.Outlook/YP6UOUWQ/155%E6%AC%A1%E8%97%A5%E8%B2%BB%E7%B5%B1%E8%A8%88_9701%20(2).xls'#DEPT1.D7]" table:style-name="ce12">
            <text:p>48.5%</text:p>
          </table:table-cell>
          <table:table-cell office:value-type="float" office:value="107.29585093" table:formula="of:=['file:///C:/Documents%20and%20Settings/a110019/Local%20Settings/Temporary%20Internet%20Files/Content.Outlook/YP6UOUWQ/155%E6%AC%A1%E8%97%A5%E8%B2%BB%E7%B5%B1%E8%A8%88_9701%20(2).xls'#DEPT1.E7]" table:style-name="ce131">
            <text:p>107.3<text:s/></text:p>
          </table:table-cell>
          <table:table-cell office:value-type="float" office:value="11737.623977839999" table:formula="of:=['file:///C:/Documents%20and%20Settings/a110019/Local%20Settings/Temporary%20Internet%20Files/Content.Outlook/YP6UOUWQ/155%E6%AC%A1%E8%97%A5%E8%B2%BB%E7%B5%B1%E8%A8%88_9701%20(2).xls'#DEPT1.F7]" table:style-name="ce11">
            <text:p>11738<text:s/></text:p>
          </table:table-cell>
          <table:table-cell office:value-type="percentage" office:value="0.16876694" table:formula="of:=['file:///C:/Documents%20and%20Settings/a110019/Local%20Settings/Temporary%20Internet%20Files/Content.Outlook/YP6UOUWQ/155%E6%AC%A1%E8%97%A5%E8%B2%BB%E7%B5%B1%E8%A8%88_9701%20(2).xls'#DEPT1.G7]" table:style-name="ce26">
            <text:p>16.9%</text:p>
          </table:table-cell>
          <table:table-cell office:value-type="float" office:value="400.70401412000001" table:formula="of:=['file:///C:/Documents%20and%20Settings/a110019/Local%20Settings/Temporary%20Internet%20Files/Content.Outlook/YP6UOUWQ/155%E6%AC%A1%E8%97%A5%E8%B2%BB%E7%B5%B1%E8%A8%88_9701%20(2).xls'#DEPT1.H7]" table:style-name="ce25">
            <text:p>401<text:s/></text:p>
          </table:table-cell>
          <table:table-cell office:value-type="percentage" office:value="0.32283719" table:formula="of:=['file:///C:/Documents%20and%20Settings/a110019/Local%20Settings/Temporary%20Internet%20Files/Content.Outlook/YP6UOUWQ/155%E6%AC%A1%E8%97%A5%E8%B2%BB%E7%B5%B1%E8%A8%88_9701%20(2).xls'#DEPT1.I7]" table:style-name="ce127">
            <text:p>32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9">
            <text:p>成長率</text:p>
          </table:table-cell>
          <table:table-cell office:value-type="percentage" office:value="8.3461964576307501E-2" table:formula="of:=[.C13]/[.C11]-1" table:style-name="ce123">
            <text:p>8.3%</text:p>
          </table:table-cell>
          <table:table-cell office:value-type="percentage" office:value="7.2587441374106776E-2" table:formula="of:=[.D13]/[.D11]-1" table:style-name="ce26">
            <text:p>7.3%</text:p>
          </table:table-cell>
          <table:table-cell table:style-name="ce12"/>
          <table:table-cell office:value-type="percentage" office:value="1.2587674882569511E-2" table:formula="of:=[.F13]/[.F11]-1" table:style-name="ce26">
            <text:p>1.3%</text:p>
          </table:table-cell>
          <table:table-cell office:value-type="percentage" office:value="-3.5052777208386399E-3" table:formula="of:=[.G13]/[.G11]-1" table:style-name="ce12">
            <text:p>-0.4%</text:p>
          </table:table-cell>
          <table:table-cell table:style-name="ce26"/>
          <table:table-cell office:value-type="percentage" office:value="6.352932620509022E-2" table:formula="of:=[.I13]/[.I11]-1" table:style-name="ce26">
            <text:p>6.4%</text:p>
          </table:table-cell>
          <table:table-cell table:style-name="ce127"/>
          <table:table-cell table:number-columns-repeated="16374"/>
        </table:table-row>
        <table:table-row table:style-name="ro3">
          <table:table-cell office:value-type="string" table:number-columns-spanned="1" table:number-rows-spanned="33" table:style-name="ce136">
            <text:p>96年</text:p>
          </table:table-cell>
          <table:table-cell office:value-type="string" table:style-name="ce113">
            <text:p>01-12月</text:p>
          </table:table-cell>
          <table:table-cell office:value-type="float" office:value="323.97896434" table:formula="of:=['file:///C:/Documents%20and%20Settings/a110019/Local%20Settings/Temporary%20Internet%20Files/Content.Outlook/YP6UOUWQ/155%E6%AC%A1%E8%97%A5%E8%B2%BB%E7%B5%B1%E8%A8%88_9701%20(2).xls'#DEPT1.B8]" table:style-name="ce114">
            <text:p>324.0<text:s/></text:p>
          </table:table-cell>
          <table:table-cell office:value-type="float" office:value="1067.96250687" table:formula="of:=['file:///C:/Documents%20and%20Settings/a110019/Local%20Settings/Temporary%20Internet%20Files/Content.Outlook/YP6UOUWQ/155%E6%AC%A1%E8%97%A5%E8%B2%BB%E7%B5%B1%E8%A8%88_9701%20(2).xls'#DEPT1.C8]" table:style-name="ce17">
            <text:p>1068<text:s/></text:p>
          </table:table-cell>
          <table:table-cell office:value-type="percentage" office:value="0.48466072999999998" table:formula="of:=['file:///C:/Documents%20and%20Settings/a110019/Local%20Settings/Temporary%20Internet%20Files/Content.Outlook/YP6UOUWQ/155%E6%AC%A1%E8%97%A5%E8%B2%BB%E7%B5%B1%E8%A8%88_9701%20(2).xls'#DEPT1.D8]" table:style-name="ce18">
            <text:p>48.5%</text:p>
          </table:table-cell>
          <table:table-cell office:value-type="float" office:value="107.02074945" table:formula="of:=['file:///C:/Documents%20and%20Settings/a110019/Local%20Settings/Temporary%20Internet%20Files/Content.Outlook/YP6UOUWQ/155%E6%AC%A1%E8%97%A5%E8%B2%BB%E7%B5%B1%E8%A8%88_9701%20(2).xls'#DEPT1.E8]" table:style-name="ce128">
            <text:p>107.0<text:s/></text:p>
          </table:table-cell>
          <table:table-cell office:value-type="float" office:value="11149.237409789999" table:formula="of:=['file:///C:/Documents%20and%20Settings/a110019/Local%20Settings/Temporary%20Internet%20Files/Content.Outlook/YP6UOUWQ/155%E6%AC%A1%E8%97%A5%E8%B2%BB%E7%B5%B1%E8%A8%88_9701%20(2).xls'#DEPT1.F8]" table:style-name="ce16">
            <text:p>11149<text:s/></text:p>
          </table:table-cell>
          <table:table-cell office:value-type="percentage" office:value="0.15944394000000001" table:formula="of:=['file:///C:/Documents%20and%20Settings/a110019/Local%20Settings/Temporary%20Internet%20Files/Content.Outlook/YP6UOUWQ/155%E6%AC%A1%E8%97%A5%E8%B2%BB%E7%B5%B1%E8%A8%88_9701%20(2).xls'#DEPT1.G8]" table:style-name="ce19">
            <text:p>15.9%</text:p>
          </table:table-cell>
          <table:table-cell office:value-type="float" office:value="430.99971378999999" table:formula="of:=['file:///C:/Documents%20and%20Settings/a110019/Local%20Settings/Temporary%20Internet%20Files/Content.Outlook/YP6UOUWQ/155%E6%AC%A1%E8%97%A5%E8%B2%BB%E7%B5%B1%E8%A8%88_9701%20(2).xls'#DEPT1.H8]" table:style-name="ce17">
            <text:p>431<text:s/></text:p>
          </table:table-cell>
          <table:table-cell office:value-type="percentage" office:value="0.32171892000000002" table:formula="of:=['file:///C:/Documents%20and%20Settings/a110019/Local%20Settings/Temporary%20Internet%20Files/Content.Outlook/YP6UOUWQ/155%E6%AC%A1%E8%97%A5%E8%B2%BB%E7%B5%B1%E8%A8%88_9701%20(2).xls'#DEPT1.I8]" table:style-name="ce129">
            <text:p>32.2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0.10419206070351739" table:formula="of:=[.C15]/[.C13]-1" table:style-name="ce118">
            <text:p>10.4%</text:p>
          </table:table-cell>
          <table:table-cell office:value-type="percentage" office:value="2.0412696602398084E-2" table:formula="of:=[.D15]/[.D13]-1" table:style-name="ce23">
            <text:p>2.0%</text:p>
          </table:table-cell>
          <table:table-cell table:style-name="ce22"/>
          <table:table-cell office:value-type="percentage" office:value="-2.5639526376418642E-3" table:formula="of:=[.F15]/[.F13]-1" table:style-name="ce23">
            <text:p>-0.3%</text:p>
          </table:table-cell>
          <table:table-cell office:value-type="percentage" office:value="-5.01282516087449E-2" table:formula="of:=[.G15]/[.G13]-1" table:style-name="ce22">
            <text:p>-5.0%</text:p>
          </table:table-cell>
          <table:table-cell table:style-name="ce23"/>
          <table:table-cell office:value-type="percentage" office:value="7.5606179629952974E-2" table:formula="of:=[.I15]/[.I13]-1" table:style-name="ce23">
            <text:p>7.6%</text:p>
          </table:table-cell>
          <table:table-cell table:style-name="ce130"/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119"/>
          <table:table-cell table:style-name="ce120"/>
          <table:table-cell table:style-name="ce25"/>
          <table:table-cell table:style-name="ce12"/>
          <table:table-cell table:style-name="ce3"/>
          <table:table-cell table:style-name="ce11"/>
          <table:table-cell table:style-name="ce26"/>
          <table:table-cell table:style-name="ce25"/>
          <table:table-cell table:style-name="ce1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一季</text:p>
          </table:table-cell>
          <table:table-cell office:value-type="float" office:value="68.531283119999998" table:formula="of:=['file:///C:/Documents%20and%20Settings/a110019/Local%20Settings/Temporary%20Internet%20Files/Content.Outlook/YP6UOUWQ/155%E6%AC%A1%E8%97%A5%E8%B2%BB%E7%B5%B1%E8%A8%88_9701%20(2).xls'#DEPT1.B12]" table:style-name="ce120">
            <text:p>68.5<text:s/></text:p>
          </table:table-cell>
          <table:table-cell office:value-type="float" office:value="1054.7116721899999" table:formula="of:=['file:///C:/Documents%20and%20Settings/a110019/Local%20Settings/Temporary%20Internet%20Files/Content.Outlook/YP6UOUWQ/155%E6%AC%A1%E8%97%A5%E8%B2%BB%E7%B5%B1%E8%A8%88_9701%20(2).xls'#DEPT1.C12]" table:style-name="ce25">
            <text:p>1055<text:s/></text:p>
          </table:table-cell>
          <table:table-cell office:value-type="percentage" office:value="0.48842228999999998" table:formula="of:=['file:///C:/Documents%20and%20Settings/a110019/Local%20Settings/Temporary%20Internet%20Files/Content.Outlook/YP6UOUWQ/155%E6%AC%A1%E8%97%A5%E8%B2%BB%E7%B5%B1%E8%A8%88_9701%20(2).xls'#DEPT1.D12]" table:style-name="ce12">
            <text:p>48.8%</text:p>
          </table:table-cell>
          <table:table-cell office:value-type="float" office:value="25.14643766" table:formula="of:=['file:///C:/Documents%20and%20Settings/a110019/Local%20Settings/Temporary%20Internet%20Files/Content.Outlook/YP6UOUWQ/155%E6%AC%A1%E8%97%A5%E8%B2%BB%E7%B5%B1%E8%A8%88_9701%20(2).xls'#DEPT1.E12]" table:style-name="ce3">
            <text:p>25.14643766</text:p>
          </table:table-cell>
          <table:table-cell office:value-type="float" office:value="12021.72231863" table:formula="of:=['file:///C:/Documents%20and%20Settings/a110019/Local%20Settings/Temporary%20Internet%20Files/Content.Outlook/YP6UOUWQ/155%E6%AC%A1%E8%97%A5%E8%B2%BB%E7%B5%B1%E8%A8%88_9701%20(2).xls'#DEPT1.F12]" table:style-name="ce11">
            <text:p>12022<text:s/></text:p>
          </table:table-cell>
          <table:table-cell office:value-type="percentage" office:value="0.17034626" table:formula="of:=['file:///C:/Documents%20and%20Settings/a110019/Local%20Settings/Temporary%20Internet%20Files/Content.Outlook/YP6UOUWQ/155%E6%AC%A1%E8%97%A5%E8%B2%BB%E7%B5%B1%E8%A8%88_9701%20(2).xls'#DEPT1.G12]" table:style-name="ce26">
            <text:p>17.0%</text:p>
          </table:table-cell>
          <table:table-cell office:value-type="float" office:value="93.677720780000001" table:formula="of:=['file:///C:/Documents%20and%20Settings/a110019/Local%20Settings/Temporary%20Internet%20Files/Content.Outlook/YP6UOUWQ/155%E6%AC%A1%E8%97%A5%E8%B2%BB%E7%B5%B1%E8%A8%88_9701%20(2).xls'#DEPT1.H12]" table:style-name="ce25">
            <text:p>94<text:s/></text:p>
          </table:table-cell>
          <table:table-cell office:value-type="percentage" office:value="0.32534771000000001" table:formula="of:=['file:///C:/Documents%20and%20Settings/a110019/Local%20Settings/Temporary%20Internet%20Files/Content.Outlook/YP6UOUWQ/155%E6%AC%A1%E8%97%A5%E8%B2%BB%E7%B5%B1%E8%A8%88_9701%20(2).xls'#DEPT1.I12]" table:style-name="ce127">
            <text:p>32.5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第二季</text:p>
          </table:table-cell>
          <table:table-cell office:value-type="float" office:value="71.513236329999998" table:formula="of:=['file:///C:/Documents%20and%20Settings/a110019/Local%20Settings/Temporary%20Internet%20Files/Content.Outlook/YP6UOUWQ/155%E6%AC%A1%E8%97%A5%E8%B2%BB%E7%B5%B1%E8%A8%88_9701%20(2).xls'#DEPT1.B13]" table:style-name="ce120">
            <text:p>71.5<text:s/></text:p>
          </table:table-cell>
          <table:table-cell office:value-type="float" office:value="1058.4361182600001" table:formula="of:=['file:///C:/Documents%20and%20Settings/a110019/Local%20Settings/Temporary%20Internet%20Files/Content.Outlook/YP6UOUWQ/155%E6%AC%A1%E8%97%A5%E8%B2%BB%E7%B5%B1%E8%A8%88_9701%20(2).xls'#DEPT1.C13]" table:style-name="ce25">
            <text:p>1058<text:s/></text:p>
          </table:table-cell>
          <table:table-cell office:value-type="percentage" office:value="0.48555657000000002" table:formula="of:=['file:///C:/Documents%20and%20Settings/a110019/Local%20Settings/Temporary%20Internet%20Files/Content.Outlook/YP6UOUWQ/155%E6%AC%A1%E8%97%A5%E8%B2%BB%E7%B5%B1%E8%A8%88_9701%20(2).xls'#DEPT1.D13]" table:style-name="ce12">
            <text:p>48.6%</text:p>
          </table:table-cell>
          <table:table-cell office:value-type="float" office:value="27.11804579" table:formula="of:=['file:///C:/Documents%20and%20Settings/a110019/Local%20Settings/Temporary%20Internet%20Files/Content.Outlook/YP6UOUWQ/155%E6%AC%A1%E8%97%A5%E8%B2%BB%E7%B5%B1%E8%A8%88_9701%20(2).xls'#DEPT1.E13]" table:style-name="ce3">
            <text:p>27.11804579</text:p>
          </table:table-cell>
          <table:table-cell office:value-type="float" office:value="12143.568545349999" table:formula="of:=['file:///C:/Documents%20and%20Settings/a110019/Local%20Settings/Temporary%20Internet%20Files/Content.Outlook/YP6UOUWQ/155%E6%AC%A1%E8%97%A5%E8%B2%BB%E7%B5%B1%E8%A8%88_9701%20(2).xls'#DEPT1.F13]" table:style-name="ce11">
            <text:p>12144<text:s/></text:p>
          </table:table-cell>
          <table:table-cell office:value-type="percentage" office:value="0.17260321000000001" table:formula="of:=['file:///C:/Documents%20and%20Settings/a110019/Local%20Settings/Temporary%20Internet%20Files/Content.Outlook/YP6UOUWQ/155%E6%AC%A1%E8%97%A5%E8%B2%BB%E7%B5%B1%E8%A8%88_9701%20(2).xls'#DEPT1.G13]" table:style-name="ce26">
            <text:p>17.3%</text:p>
          </table:table-cell>
          <table:table-cell office:value-type="float" office:value="98.631282119999995" table:formula="of:=['file:///C:/Documents%20and%20Settings/a110019/Local%20Settings/Temporary%20Internet%20Files/Content.Outlook/YP6UOUWQ/155%E6%AC%A1%E8%97%A5%E8%B2%BB%E7%B5%B1%E8%A8%88_9701%20(2).xls'#DEPT1.H13]" table:style-name="ce25">
            <text:p>99<text:s/></text:p>
          </table:table-cell>
          <table:table-cell office:value-type="percentage" office:value="0.32402609999999998" table:formula="of:=['file:///C:/Documents%20and%20Settings/a110019/Local%20Settings/Temporary%20Internet%20Files/Content.Outlook/YP6UOUWQ/155%E6%AC%A1%E8%97%A5%E8%B2%BB%E7%B5%B1%E8%A8%88_9701%20(2).xls'#DEPT1.I13]" table:style-name="ce127">
            <text:p>32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第三季</text:p>
          </table:table-cell>
          <table:table-cell office:value-type="float" office:value="76.653606580000002" table:formula="of:=['file:///C:/Documents%20and%20Settings/a110019/Local%20Settings/Temporary%20Internet%20Files/Content.Outlook/YP6UOUWQ/155%E6%AC%A1%E8%97%A5%E8%B2%BB%E7%B5%B1%E8%A8%88_9701%20(2).xls'#DEPT1.B14]" table:style-name="ce120">
            <text:p>76.7<text:s/></text:p>
          </table:table-cell>
          <table:table-cell office:value-type="float" office:value="1050.7178344700001" table:formula="of:=['file:///C:/Documents%20and%20Settings/a110019/Local%20Settings/Temporary%20Internet%20Files/Content.Outlook/YP6UOUWQ/155%E6%AC%A1%E8%97%A5%E8%B2%BB%E7%B5%B1%E8%A8%88_9701%20(2).xls'#DEPT1.C14]" table:style-name="ce25">
            <text:p>1051<text:s/></text:p>
          </table:table-cell>
          <table:table-cell office:value-type="percentage" office:value="0.48471839999999999" table:formula="of:=['file:///C:/Documents%20and%20Settings/a110019/Local%20Settings/Temporary%20Internet%20Files/Content.Outlook/YP6UOUWQ/155%E6%AC%A1%E8%97%A5%E8%B2%BB%E7%B5%B1%E8%A8%88_9701%20(2).xls'#DEPT1.D14]" table:style-name="ce12">
            <text:p>48.5%</text:p>
          </table:table-cell>
          <table:table-cell office:value-type="float" office:value="27.74597005" table:formula="of:=['file:///C:/Documents%20and%20Settings/a110019/Local%20Settings/Temporary%20Internet%20Files/Content.Outlook/YP6UOUWQ/155%E6%AC%A1%E8%97%A5%E8%B2%BB%E7%B5%B1%E8%A8%88_9701%20(2).xls'#DEPT1.E14]" table:style-name="ce3">
            <text:p>27.74597005</text:p>
          </table:table-cell>
          <table:table-cell office:value-type="float" office:value="11496.012086029999" table:formula="of:=['file:///C:/Documents%20and%20Settings/a110019/Local%20Settings/Temporary%20Internet%20Files/Content.Outlook/YP6UOUWQ/155%E6%AC%A1%E8%97%A5%E8%B2%BB%E7%B5%B1%E8%A8%88_9701%20(2).xls'#DEPT1.F14]" table:style-name="ce11">
            <text:p>11496<text:s/></text:p>
          </table:table-cell>
          <table:table-cell office:value-type="percentage" office:value="0.16858819" table:formula="of:=['file:///C:/Documents%20and%20Settings/a110019/Local%20Settings/Temporary%20Internet%20Files/Content.Outlook/YP6UOUWQ/155%E6%AC%A1%E8%97%A5%E8%B2%BB%E7%B5%B1%E8%A8%88_9701%20(2).xls'#DEPT1.G14]" table:style-name="ce26">
            <text:p>16.9%</text:p>
          </table:table-cell>
          <table:table-cell office:value-type="float" office:value="104.39957663" table:formula="of:=['file:///C:/Documents%20and%20Settings/a110019/Local%20Settings/Temporary%20Internet%20Files/Content.Outlook/YP6UOUWQ/155%E6%AC%A1%E8%97%A5%E8%B2%BB%E7%B5%B1%E8%A8%88_9701%20(2).xls'#DEPT1.H14]" table:style-name="ce25">
            <text:p>104<text:s/></text:p>
          </table:table-cell>
          <table:table-cell office:value-type="percentage" office:value="0.32350006999999997" table:formula="of:=['file:///C:/Documents%20and%20Settings/a110019/Local%20Settings/Temporary%20Internet%20Files/Content.Outlook/YP6UOUWQ/155%E6%AC%A1%E8%97%A5%E8%B2%BB%E7%B5%B1%E8%A8%88_9701%20(2).xls'#DEPT1.I14]" table:style-name="ce127">
            <text:p>32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第四季</text:p>
          </table:table-cell>
          <table:table-cell office:value-type="float" office:value="76.710037159999999" table:formula="of:=['file:///C:/Documents%20and%20Settings/a110019/Local%20Settings/Temporary%20Internet%20Files/Content.Outlook/YP6UOUWQ/155%E6%AC%A1%E8%97%A5%E8%B2%BB%E7%B5%B1%E8%A8%88_9701%20(2).xls'#DEPT1.B15]" table:style-name="ce120">
            <text:p>76.7<text:s/></text:p>
          </table:table-cell>
          <table:table-cell office:value-type="float" office:value="1024.85539887" table:formula="of:=['file:///C:/Documents%20and%20Settings/a110019/Local%20Settings/Temporary%20Internet%20Files/Content.Outlook/YP6UOUWQ/155%E6%AC%A1%E8%97%A5%E8%B2%BB%E7%B5%B1%E8%A8%88_9701%20(2).xls'#DEPT1.C15]" table:style-name="ce25">
            <text:p>1025<text:s/></text:p>
          </table:table-cell>
          <table:table-cell office:value-type="percentage" office:value="0.48034172000000003" table:formula="of:=['file:///C:/Documents%20and%20Settings/a110019/Local%20Settings/Temporary%20Internet%20Files/Content.Outlook/YP6UOUWQ/155%E6%AC%A1%E8%97%A5%E8%B2%BB%E7%B5%B1%E8%A8%88_9701%20(2).xls'#DEPT1.D15]" table:style-name="ce12">
            <text:p>48.0%</text:p>
          </table:table-cell>
          <table:table-cell office:value-type="float" office:value="27.28539743" table:formula="of:=['file:///C:/Documents%20and%20Settings/a110019/Local%20Settings/Temporary%20Internet%20Files/Content.Outlook/YP6UOUWQ/155%E6%AC%A1%E8%97%A5%E8%B2%BB%E7%B5%B1%E8%A8%88_9701%20(2).xls'#DEPT1.E15]" table:style-name="ce3">
            <text:p>27.28539743</text:p>
          </table:table-cell>
          <table:table-cell office:value-type="float" office:value="11355.714577639999" table:formula="of:=['file:///C:/Documents%20and%20Settings/a110019/Local%20Settings/Temporary%20Internet%20Files/Content.Outlook/YP6UOUWQ/155%E6%AC%A1%E8%97%A5%E8%B2%BB%E7%B5%B1%E8%A8%88_9701%20(2).xls'#DEPT1.F15]" table:style-name="ce11">
            <text:p>11356<text:s/></text:p>
          </table:table-cell>
          <table:table-cell office:value-type="percentage" office:value="0.16392207" table:formula="of:=['file:///C:/Documents%20and%20Settings/a110019/Local%20Settings/Temporary%20Internet%20Files/Content.Outlook/YP6UOUWQ/155%E6%AC%A1%E8%97%A5%E8%B2%BB%E7%B5%B1%E8%A8%88_9701%20(2).xls'#DEPT1.G15]" table:style-name="ce26">
            <text:p>16.4%</text:p>
          </table:table-cell>
          <table:table-cell office:value-type="float" office:value="103.99543459" table:formula="of:=['file:///C:/Documents%20and%20Settings/a110019/Local%20Settings/Temporary%20Internet%20Files/Content.Outlook/YP6UOUWQ/155%E6%AC%A1%E8%97%A5%E8%B2%BB%E7%B5%B1%E8%A8%88_9701%20(2).xls'#DEPT1.H15]" table:style-name="ce25">
            <text:p>104<text:s/></text:p>
          </table:table-cell>
          <table:table-cell office:value-type="percentage" office:value="0.31885538000000002" table:formula="of:=['file:///C:/Documents%20and%20Settings/a110019/Local%20Settings/Temporary%20Internet%20Files/Content.Outlook/YP6UOUWQ/155%E6%AC%A1%E8%97%A5%E8%B2%BB%E7%B5%B1%E8%A8%88_9701%20(2).xls'#DEPT1.I15]" table:style-name="ce127">
            <text:p>31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一季</text:p>
          </table:table-cell>
          <table:table-cell office:value-type="float" office:value="77.500284410000006" table:formula="of:=['file:///C:/Documents%20and%20Settings/a110019/Local%20Settings/Temporary%20Internet%20Files/Content.Outlook/YP6UOUWQ/155%E6%AC%A1%E8%97%A5%E8%B2%BB%E7%B5%B1%E8%A8%88_9701%20(2).xls'#DEPT1.B16]" table:style-name="ce120">
            <text:p>77.5<text:s/></text:p>
          </table:table-cell>
          <table:table-cell office:value-type="float" office:value="1055.1540534200001" table:formula="of:=['file:///C:/Documents%20and%20Settings/a110019/Local%20Settings/Temporary%20Internet%20Files/Content.Outlook/YP6UOUWQ/155%E6%AC%A1%E8%97%A5%E8%B2%BB%E7%B5%B1%E8%A8%88_9701%20(2).xls'#DEPT1.C16]" table:style-name="ce25">
            <text:p>1055<text:s/></text:p>
          </table:table-cell>
          <table:table-cell office:value-type="percentage" office:value="0.48639165000000001" table:formula="of:=['file:///C:/Documents%20and%20Settings/a110019/Local%20Settings/Temporary%20Internet%20Files/Content.Outlook/YP6UOUWQ/155%E6%AC%A1%E8%97%A5%E8%B2%BB%E7%B5%B1%E8%A8%88_9701%20(2).xls'#DEPT1.D16]" table:style-name="ce12">
            <text:p>48.6%</text:p>
          </table:table-cell>
          <table:table-cell office:value-type="float" office:value="26.636591689999999" table:formula="of:=['file:///C:/Documents%20and%20Settings/a110019/Local%20Settings/Temporary%20Internet%20Files/Content.Outlook/YP6UOUWQ/155%E6%AC%A1%E8%97%A5%E8%B2%BB%E7%B5%B1%E8%A8%88_9701%20(2).xls'#DEPT1.E16]" table:style-name="ce131">
            <text:p>26.6<text:s/></text:p>
          </table:table-cell>
          <table:table-cell office:value-type="float" office:value="11595.89898871" table:formula="of:=['file:///C:/Documents%20and%20Settings/a110019/Local%20Settings/Temporary%20Internet%20Files/Content.Outlook/YP6UOUWQ/155%E6%AC%A1%E8%97%A5%E8%B2%BB%E7%B5%B1%E8%A8%88_9701%20(2).xls'#DEPT1.F16]" table:style-name="ce11">
            <text:p>11596<text:s/></text:p>
          </table:table-cell>
          <table:table-cell office:value-type="percentage" office:value="0.16585504000000001" table:formula="of:=['file:///C:/Documents%20and%20Settings/a110019/Local%20Settings/Temporary%20Internet%20Files/Content.Outlook/YP6UOUWQ/155%E6%AC%A1%E8%97%A5%E8%B2%BB%E7%B5%B1%E8%A8%88_9701%20(2).xls'#DEPT1.G16]" table:style-name="ce26">
            <text:p>16.6%</text:p>
          </table:table-cell>
          <table:table-cell office:value-type="float" office:value="104.13687609999999" table:formula="of:=['file:///C:/Documents%20and%20Settings/a110019/Local%20Settings/Temporary%20Internet%20Files/Content.Outlook/YP6UOUWQ/155%E6%AC%A1%E8%97%A5%E8%B2%BB%E7%B5%B1%E8%A8%88_9701%20(2).xls'#DEPT1.H16]" table:style-name="ce25">
            <text:p>104<text:s/></text:p>
          </table:table-cell>
          <table:table-cell office:value-type="percentage" office:value="0.32548993999999998" table:formula="of:=['file:///C:/Documents%20and%20Settings/a110019/Local%20Settings/Temporary%20Internet%20Files/Content.Outlook/YP6UOUWQ/155%E6%AC%A1%E8%97%A5%E8%B2%BB%E7%B5%B1%E8%A8%88_9701%20(2).xls'#DEPT1.I16]" table:style-name="ce127">
            <text:p>32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0.13087455657725044" table:formula="of:=[.C23]/[.C19]-1" table:style-name="ce123">
            <text:p>13.1%</text:p>
          </table:table-cell>
          <table:table-cell office:value-type="percentage" office:value="4.194333310842957E-4" table:formula="of:=[.D23]/[.D19]-1" table:style-name="ce26">
            <text:p>0.0%</text:p>
          </table:table-cell>
          <table:table-cell table:style-name="ce12"/>
          <table:table-cell office:value-type="percentage" office:value="5.925905092992001E-2" table:formula="of:=[.F23]/[.F19]-1" table:style-name="ce26">
            <text:p>5.9%</text:p>
          </table:table-cell>
          <table:table-cell office:value-type="percentage" office:value="-3.5421158352668347E-2" table:formula="of:=[.G23]/[.G19]-1" table:style-name="ce12">
            <text:p>-3.5%</text:p>
          </table:table-cell>
          <table:table-cell table:style-name="ce26"/>
          <table:table-cell office:value-type="percentage" office:value="0.11165040345679511" table:formula="of:=[.I23]/[.I19]-1" table:style-name="ce26">
            <text:p>11.2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二季</text:p>
          </table:table-cell>
          <table:table-cell office:value-type="float" office:value="81.218590680000005" table:formula="of:=['file:///C:/Documents%20and%20Settings/a110019/Local%20Settings/Temporary%20Internet%20Files/Content.Outlook/YP6UOUWQ/155%E6%AC%A1%E8%97%A5%E8%B2%BB%E7%B5%B1%E8%A8%88_9701%20(2).xls'#DEPT1.B17]" table:style-name="ce114">
            <text:p>81.2<text:s/></text:p>
          </table:table-cell>
          <table:table-cell office:value-type="float" office:value="1060.9406231299999" table:formula="of:=['file:///C:/Documents%20and%20Settings/a110019/Local%20Settings/Temporary%20Internet%20Files/Content.Outlook/YP6UOUWQ/155%E6%AC%A1%E8%97%A5%E8%B2%BB%E7%B5%B1%E8%A8%88_9701%20(2).xls'#DEPT1.C17]" table:style-name="ce17">
            <text:p>1061<text:s/></text:p>
          </table:table-cell>
          <table:table-cell office:value-type="percentage" office:value="0.48382562000000001" table:formula="of:=['file:///C:/Documents%20and%20Settings/a110019/Local%20Settings/Temporary%20Internet%20Files/Content.Outlook/YP6UOUWQ/155%E6%AC%A1%E8%97%A5%E8%B2%BB%E7%B5%B1%E8%A8%88_9701%20(2).xls'#DEPT1.D17]" table:style-name="ce18">
            <text:p>48.4%</text:p>
          </table:table-cell>
          <table:table-cell office:value-type="float" office:value="26.871952310000001" table:formula="of:=['file:///C:/Documents%20and%20Settings/a110019/Local%20Settings/Temporary%20Internet%20Files/Content.Outlook/YP6UOUWQ/155%E6%AC%A1%E8%97%A5%E8%B2%BB%E7%B5%B1%E8%A8%88_9701%20(2).xls'#DEPT1.E17]" table:style-name="ce128">
            <text:p>26.9<text:s/></text:p>
          </table:table-cell>
          <table:table-cell office:value-type="float" office:value="11154.26060553" table:formula="of:=['file:///C:/Documents%20and%20Settings/a110019/Local%20Settings/Temporary%20Internet%20Files/Content.Outlook/YP6UOUWQ/155%E6%AC%A1%E8%97%A5%E8%B2%BB%E7%B5%B1%E8%A8%88_9701%20(2).xls'#DEPT1.F17]" table:style-name="ce16">
            <text:p>11154<text:s/></text:p>
          </table:table-cell>
          <table:table-cell office:value-type="percentage" office:value="0.15936971" table:formula="of:=['file:///C:/Documents%20and%20Settings/a110019/Local%20Settings/Temporary%20Internet%20Files/Content.Outlook/YP6UOUWQ/155%E6%AC%A1%E8%97%A5%E8%B2%BB%E7%B5%B1%E8%A8%88_9701%20(2).xls'#DEPT1.G17]" table:style-name="ce19">
            <text:p>15.9%</text:p>
          </table:table-cell>
          <table:table-cell office:value-type="float" office:value="108.09054299" table:formula="of:=['file:///C:/Documents%20and%20Settings/a110019/Local%20Settings/Temporary%20Internet%20Files/Content.Outlook/YP6UOUWQ/155%E6%AC%A1%E8%97%A5%E8%B2%BB%E7%B5%B1%E8%A8%88_9701%20(2).xls'#DEPT1.H17]" table:style-name="ce17">
            <text:p>108<text:s/></text:p>
          </table:table-cell>
          <table:table-cell office:value-type="percentage" office:value="0.32123779000000002" table:formula="of:=['file:///C:/Documents%20and%20Settings/a110019/Local%20Settings/Temporary%20Internet%20Files/Content.Outlook/YP6UOUWQ/155%E6%AC%A1%E8%97%A5%E8%B2%BB%E7%B5%B1%E8%A8%88_9701%20(2).xls'#DEPT1.I17]" table:style-name="ce129">
            <text:p>32.1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0.13571409781001043" table:formula="of:=[.C25]/[.C20]-1" table:style-name="ce118">
            <text:p>13.6%</text:p>
          </table:table-cell>
          <table:table-cell office:value-type="percentage" office:value="2.3662314869952183E-3" table:formula="of:=[.D25]/[.D20]-1" table:style-name="ce23">
            <text:p>0.2%</text:p>
          </table:table-cell>
          <table:table-cell table:style-name="ce22"/>
          <table:table-cell office:value-type="percentage" office:value="-9.0748972807895845E-3" table:formula="of:=[.F25]/[.F20]-1" table:style-name="ce23">
            <text:p>-0.9%</text:p>
          </table:table-cell>
          <table:table-cell office:value-type="percentage" office:value="-8.1467645702780089E-2" table:formula="of:=[.G25]/[.G20]-1" table:style-name="ce22">
            <text:p>-8.1%</text:p>
          </table:table-cell>
          <table:table-cell table:style-name="ce23"/>
          <table:table-cell office:value-type="percentage" office:value="9.5905281434863321E-2" table:formula="of:=[.I25]/[.I20]-1" table:style-name="ce23">
            <text:p>9.6%</text:p>
          </table:table-cell>
          <table:table-cell table:style-name="ce130"/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三季</text:p>
          </table:table-cell>
          <table:table-cell office:value-type="float" office:value="81.543221450000004" table:formula="of:=['file:///C:/Documents%20and%20Settings/a110019/Local%20Settings/Temporary%20Internet%20Files/Content.Outlook/YP6UOUWQ/155%E6%AC%A1%E8%97%A5%E8%B2%BB%E7%B5%B1%E8%A8%88_9701%20(2).xls'#DEPT1.B18]" table:style-name="ce120">
            <text:p>81.5<text:s/></text:p>
          </table:table-cell>
          <table:table-cell office:value-type="float" office:value="1073.14836513" table:formula="of:=['file:///C:/Documents%20and%20Settings/a110019/Local%20Settings/Temporary%20Internet%20Files/Content.Outlook/YP6UOUWQ/155%E6%AC%A1%E8%97%A5%E8%B2%BB%E7%B5%B1%E8%A8%88_9701%20(2).xls'#DEPT1.C18]" table:style-name="ce25">
            <text:p>1073<text:s/></text:p>
          </table:table-cell>
          <table:table-cell office:value-type="percentage" office:value="0.48195870000000002" table:formula="of:=['file:///C:/Documents%20and%20Settings/a110019/Local%20Settings/Temporary%20Internet%20Files/Content.Outlook/YP6UOUWQ/155%E6%AC%A1%E8%97%A5%E8%B2%BB%E7%B5%B1%E8%A8%88_9701%20(2).xls'#DEPT1.D18]" table:style-name="ce12">
            <text:p>48.2%</text:p>
          </table:table-cell>
          <table:table-cell office:value-type="float" office:value="26.899432470000001" table:formula="of:=['file:///C:/Documents%20and%20Settings/a110019/Local%20Settings/Temporary%20Internet%20Files/Content.Outlook/YP6UOUWQ/155%E6%AC%A1%E8%97%A5%E8%B2%BB%E7%B5%B1%E8%A8%88_9701%20(2).xls'#DEPT1.E18]" table:style-name="ce131">
            <text:p>26.9<text:s/></text:p>
          </table:table-cell>
          <table:table-cell office:value-type="float" office:value="11020.65390729" table:formula="of:=['file:///C:/Documents%20and%20Settings/a110019/Local%20Settings/Temporary%20Internet%20Files/Content.Outlook/YP6UOUWQ/155%E6%AC%A1%E8%97%A5%E8%B2%BB%E7%B5%B1%E8%A8%88_9701%20(2).xls'#DEPT1.F18]" table:style-name="ce11">
            <text:p>11021<text:s/></text:p>
          </table:table-cell>
          <table:table-cell office:value-type="percentage" office:value="0.15852582000000001" table:formula="of:=['file:///C:/Documents%20and%20Settings/a110019/Local%20Settings/Temporary%20Internet%20Files/Content.Outlook/YP6UOUWQ/155%E6%AC%A1%E8%97%A5%E8%B2%BB%E7%B5%B1%E8%A8%88_9701%20(2).xls'#DEPT1.G18]" table:style-name="ce26">
            <text:p>15.9%</text:p>
          </table:table-cell>
          <table:table-cell office:value-type="float" office:value="108.44265392" table:formula="of:=['file:///C:/Documents%20and%20Settings/a110019/Local%20Settings/Temporary%20Internet%20Files/Content.Outlook/YP6UOUWQ/155%E6%AC%A1%E8%97%A5%E8%B2%BB%E7%B5%B1%E8%A8%88_9701%20(2).xls'#DEPT1.H18]" table:style-name="ce25">
            <text:p>108<text:s/></text:p>
          </table:table-cell>
          <table:table-cell office:value-type="percentage" office:value="0.32000672000000002" table:formula="of:=['file:///C:/Documents%20and%20Settings/a110019/Local%20Settings/Temporary%20Internet%20Files/Content.Outlook/YP6UOUWQ/155%E6%AC%A1%E8%97%A5%E8%B2%BB%E7%B5%B1%E8%A8%88_9701%20(2).xls'#DEPT1.I18]" table:style-name="ce127">
            <text:p>32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6.378845155703039E-2" table:formula="of:=[.C27]/[.C21]-1" table:style-name="ce123">
            <text:p>6.4%</text:p>
          </table:table-cell>
          <table:table-cell office:value-type="percentage" office:value="2.1347815678139925E-2" table:formula="of:=[.D27]/[.D21]-1" table:style-name="ce26">
            <text:p>2.1%</text:p>
          </table:table-cell>
          <table:table-cell table:style-name="ce12"/>
          <table:table-cell office:value-type="percentage" office:value="-3.0510289547436398E-2" table:formula="of:=[.F27]/[.F21]-1" table:style-name="ce26">
            <text:p>-3.1%</text:p>
          </table:table-cell>
          <table:table-cell office:value-type="percentage" office:value="-4.1349832897066729E-2" table:formula="of:=[.G27]/[.G21]-1" table:style-name="ce12">
            <text:p>-4.1%</text:p>
          </table:table-cell>
          <table:table-cell table:style-name="ce26"/>
          <table:table-cell office:value-type="percentage" office:value="3.8726951013690059E-2" table:formula="of:=[.I27]/[.I21]-1" table:style-name="ce26">
            <text:p>3.9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四季</text:p>
          </table:table-cell>
          <table:table-cell office:value-type="float" office:value="83.716867800000003" table:formula="of:=['file:///C:/Documents%20and%20Settings/a110019/Local%20Settings/Temporary%20Internet%20Files/Content.Outlook/YP6UOUWQ/155%E6%AC%A1%E8%97%A5%E8%B2%BB%E7%B5%B1%E8%A8%88_9701%20(2).xls'#DEPT1.B19]" table:style-name="ce114">
            <text:p>83.7<text:s/></text:p>
          </table:table-cell>
          <table:table-cell office:value-type="float" office:value="1081.9758947600001" table:formula="of:=['file:///C:/Documents%20and%20Settings/a110019/Local%20Settings/Temporary%20Internet%20Files/Content.Outlook/YP6UOUWQ/155%E6%AC%A1%E8%97%A5%E8%B2%BB%E7%B5%B1%E8%A8%88_9701%20(2).xls'#DEPT1.C19]" table:style-name="ce17">
            <text:p>1082<text:s/></text:p>
          </table:table-cell>
          <table:table-cell office:value-type="percentage" office:value="0.48652943999999998" table:formula="of:=['file:///C:/Documents%20and%20Settings/a110019/Local%20Settings/Temporary%20Internet%20Files/Content.Outlook/YP6UOUWQ/155%E6%AC%A1%E8%97%A5%E8%B2%BB%E7%B5%B1%E8%A8%88_9701%20(2).xls'#DEPT1.D19]" table:style-name="ce18">
            <text:p>48.7%</text:p>
          </table:table-cell>
          <table:table-cell office:value-type="float" office:value="26.612772979999999" table:formula="of:=['file:///C:/Documents%20and%20Settings/a110019/Local%20Settings/Temporary%20Internet%20Files/Content.Outlook/YP6UOUWQ/155%E6%AC%A1%E8%97%A5%E8%B2%BB%E7%B5%B1%E8%A8%88_9701%20(2).xls'#DEPT1.E19]" table:style-name="ce128">
            <text:p>26.6<text:s/></text:p>
          </table:table-cell>
          <table:table-cell office:value-type="float" office:value="10853.85044373" table:formula="of:=['file:///C:/Documents%20and%20Settings/a110019/Local%20Settings/Temporary%20Internet%20Files/Content.Outlook/YP6UOUWQ/155%E6%AC%A1%E8%97%A5%E8%B2%BB%E7%B5%B1%E8%A8%88_9701%20(2).xls'#DEPT1.F19]" table:style-name="ce16">
            <text:p>10854<text:s/></text:p>
          </table:table-cell>
          <table:table-cell office:value-type="percentage" office:value="0.15444531" table:formula="of:=['file:///C:/Documents%20and%20Settings/a110019/Local%20Settings/Temporary%20Internet%20Files/Content.Outlook/YP6UOUWQ/155%E6%AC%A1%E8%97%A5%E8%B2%BB%E7%B5%B1%E8%A8%88_9701%20(2).xls'#DEPT1.G19]" table:style-name="ce19">
            <text:p>15.4%</text:p>
          </table:table-cell>
          <table:table-cell office:value-type="float" office:value="110.32964078000001" table:formula="of:=['file:///C:/Documents%20and%20Settings/a110019/Local%20Settings/Temporary%20Internet%20Files/Content.Outlook/YP6UOUWQ/155%E6%AC%A1%E8%97%A5%E8%B2%BB%E7%B5%B1%E8%A8%88_9701%20(2).xls'#DEPT1.H19]" table:style-name="ce17">
            <text:p>110<text:s/></text:p>
          </table:table-cell>
          <table:table-cell office:value-type="percentage" office:value="0.32037047000000002" table:formula="of:=['file:///C:/Documents%20and%20Settings/a110019/Local%20Settings/Temporary%20Internet%20Files/Content.Outlook/YP6UOUWQ/155%E6%AC%A1%E8%97%A5%E8%B2%BB%E7%B5%B1%E8%A8%88_9701%20(2).xls'#DEPT1.I19]" table:style-name="ce129">
            <text:p>32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9">
            <text:p>成長率</text:p>
          </table:table-cell>
          <table:table-cell office:value-type="percentage" office:value="9.1341770900010388E-2" table:formula="of:=[.C29]/[.C22]-1" table:style-name="ce118">
            <text:p>9.1%</text:p>
          </table:table-cell>
          <table:table-cell office:value-type="percentage" office:value="5.5735175862839492E-2" table:formula="of:=[.D29]/[.D22]-1" table:style-name="ce23">
            <text:p>5.6%</text:p>
          </table:table-cell>
          <table:table-cell table:style-name="ce22"/>
          <table:table-cell office:value-type="percentage" office:value="-2.4651444118620636E-2" table:formula="of:=[.F29]/[.F22]-1" table:style-name="ce23">
            <text:p>-2.5%</text:p>
          </table:table-cell>
          <table:table-cell office:value-type="percentage" office:value="-4.4194852774672277E-2" table:formula="of:=[.G29]/[.G22]-1" table:style-name="ce22">
            <text:p>-4.4%</text:p>
          </table:table-cell>
          <table:table-cell table:style-name="ce23"/>
          <table:table-cell office:value-type="percentage" office:value="6.0908502521985541E-2" table:formula="of:=[.I29]/[.I22]-1" table:style-name="ce23">
            <text:p>6.1%</text:p>
          </table:table-cell>
          <table:table-cell table:style-name="ce13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一季</text:p>
          </table:table-cell>
          <table:table-cell office:value-type="float" office:value="30.735356939999999" table:formula="of:=['file:///C:/Documents%20and%20Settings/a110019/Local%20Settings/Temporary%20Internet%20Files/Content.Outlook/YP6UOUWQ/155%E6%AC%A1%E8%97%A5%E8%B2%BB%E7%B5%B1%E8%A8%88_9701%20(2).xls'#DEPT1.B20]" table:style-name="ce120">
            <text:p>30.7<text:s/></text:p>
          </table:table-cell>
          <table:table-cell office:value-type="float" office:value="1152.13029886" table:formula="of:=['file:///C:/Documents%20and%20Settings/a110019/Local%20Settings/Temporary%20Internet%20Files/Content.Outlook/YP6UOUWQ/155%E6%AC%A1%E8%97%A5%E8%B2%BB%E7%B5%B1%E8%A8%88_9701%20(2).xls'#DEPT1.C20]" table:style-name="ce25">
            <text:p>1152<text:s/></text:p>
          </table:table-cell>
          <table:table-cell office:value-type="percentage" office:value="0.49784625999999998" table:formula="of:=['file:///C:/Documents%20and%20Settings/a110019/Local%20Settings/Temporary%20Internet%20Files/Content.Outlook/YP6UOUWQ/155%E6%AC%A1%E8%97%A5%E8%B2%BB%E7%B5%B1%E8%A8%88_9701%20(2).xls'#DEPT1.D20]" table:style-name="ce12">
            <text:p>49.8%</text:p>
          </table:table-cell>
          <table:table-cell office:value-type="float" office:value="9.5758920399999994" table:formula="of:=['file:///C:/Documents%20and%20Settings/a110019/Local%20Settings/Temporary%20Internet%20Files/Content.Outlook/YP6UOUWQ/155%E6%AC%A1%E8%97%A5%E8%B2%BB%E7%B5%B1%E8%A8%88_9701%20(2).xls'#DEPT1.E20]" table:style-name="ce3">
            <text:p>9.57589204</text:p>
          </table:table-cell>
          <table:table-cell office:value-type="float" office:value="11627.578216260001" table:formula="of:=['file:///C:/Documents%20and%20Settings/a110019/Local%20Settings/Temporary%20Internet%20Files/Content.Outlook/YP6UOUWQ/155%E6%AC%A1%E8%97%A5%E8%B2%BB%E7%B5%B1%E8%A8%88_9701%20(2).xls'#DEPT1.F20]" table:style-name="ce11">
            <text:p>11628<text:s/></text:p>
          </table:table-cell>
          <table:table-cell office:value-type="percentage" office:value="0.15889538" table:formula="of:=['file:///C:/Documents%20and%20Settings/a110019/Local%20Settings/Temporary%20Internet%20Files/Content.Outlook/YP6UOUWQ/155%E6%AC%A1%E8%97%A5%E8%B2%BB%E7%B5%B1%E8%A8%88_9701%20(2).xls'#DEPT1.G20]" table:style-name="ce26">
            <text:p>15.9%</text:p>
          </table:table-cell>
          <table:table-cell office:value-type="float" office:value="40.311248980000002" table:formula="of:=['file:///C:/Documents%20and%20Settings/a110019/Local%20Settings/Temporary%20Internet%20Files/Content.Outlook/YP6UOUWQ/155%E6%AC%A1%E8%97%A5%E8%B2%BB%E7%B5%B1%E8%A8%88_9701%20(2).xls'#DEPT1.H20]" table:style-name="ce25">
            <text:p>40<text:s/></text:p>
          </table:table-cell>
          <table:table-cell office:value-type="percentage" office:value="0.33041457000000002" table:formula="of:=['file:///C:/Documents%20and%20Settings/a110019/Local%20Settings/Temporary%20Internet%20Files/Content.Outlook/YP6UOUWQ/155%E6%AC%A1%E8%97%A5%E8%B2%BB%E7%B5%B1%E8%A8%88_9701%20(2).xls'#DEPT1.I20]" table:style-name="ce127">
            <text:p>33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成長率</text:p>
          </table:table-cell>
          <table:table-cell office:value-type="percentage" office:value="-0.60341620454706146" table:formula="of:=[.C31]/[.C23]-1" table:style-name="ce123">
            <text:p>-60.3%</text:p>
          </table:table-cell>
          <table:table-cell office:value-type="percentage" office:value="9.190719130128655E-2" table:formula="of:=[.D31]/[.D23]-1" table:style-name="ce26">
            <text:p>9.2%</text:p>
          </table:table-cell>
          <table:table-cell office:value-type="percentage" office:value="2.3550178133197708E-2" table:formula="of:=[.E31]/[.E23]-1" table:style-name="ce12">
            <text:p>2.4%</text:p>
          </table:table-cell>
          <table:table-cell office:value-type="percentage" office:value="-0.64049859864034286" table:formula="of:=[.F31]/[.F23]-1" table:style-name="ce26">
            <text:p>-64.0%</text:p>
          </table:table-cell>
          <table:table-cell office:value-type="percentage" office:value="2.7319337276776601E-3" table:formula="of:=[.G31]/[.G23]-1" table:style-name="ce12">
            <text:p>0.3%</text:p>
          </table:table-cell>
          <table:table-cell office:value-type="percentage" office:value="-4.1962306361024715E-2" table:formula="of:=[.H31]/[.H23]-1" table:style-name="ce26">
            <text:p>-4.2%</text:p>
          </table:table-cell>
          <table:table-cell office:value-type="percentage" office:value="-0.61290130365260687" table:formula="of:=[.I31]/[.I23]-1" table:style-name="ce26">
            <text:p>-61.3%</text:p>
          </table:table-cell>
          <table:table-cell office:value-type="percentage" office:value="1.5129899252800394E-2" table:formula="of:=[.J31]/[.J23]-1" table:style-name="ce127">
            <text:p>1.5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二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B21]" table:style-name="ce120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C21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D21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E21]" table:style-name="ce3">
            <text:p>0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F21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G21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H21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I21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成長率</text:p>
          </table:table-cell>
          <table:table-cell office:value-type="percentage" office:value="0" table:formula="of:=[.C33]/[.C25]" table:style-name="ce123">
            <text:p>0.0%</text:p>
          </table:table-cell>
          <table:table-cell office:value-type="percentage" office:value="0" table:formula="of:=[.D33]/[.D25]" table:style-name="ce26">
            <text:p>0.0%</text:p>
          </table:table-cell>
          <table:table-cell office:value-type="percentage" office:value="0" table:formula="of:=[.E33]/[.E25]" table:style-name="ce12">
            <text:p>0.0%</text:p>
          </table:table-cell>
          <table:table-cell office:value-type="percentage" office:value="0" table:formula="of:=[.F33]/[.F25]" table:style-name="ce26">
            <text:p>0.0%</text:p>
          </table:table-cell>
          <table:table-cell office:value-type="percentage" office:value="0" table:formula="of:=[.G33]/[.G25]" table:style-name="ce12">
            <text:p>0.0%</text:p>
          </table:table-cell>
          <table:table-cell office:value-type="percentage" office:value="0" table:formula="of:=[.H33]/[.H25]" table:style-name="ce26">
            <text:p>0.0%</text:p>
          </table:table-cell>
          <table:table-cell office:value-type="percentage" office:value="0" table:formula="of:=[.I33]/[.I25]" table:style-name="ce26">
            <text:p>0.0%</text:p>
          </table:table-cell>
          <table:table-cell office:value-type="percentage" office:value="0" table:formula="of:=[.J33]/[.J25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三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B22]" table:style-name="ce120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C22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D22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E22]" table:style-name="ce3">
            <text:p>0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F22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G22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H22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I22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成長率</text:p>
          </table:table-cell>
          <table:table-cell office:value-type="percentage" office:value="-1" table:formula="of:=[.C35]/[.C27]-1" table:style-name="ce123">
            <text:p>-100.0%</text:p>
          </table:table-cell>
          <table:table-cell office:value-type="percentage" office:value="-1" table:formula="of:=[.D35]/[.D27]-1" table:style-name="ce26">
            <text:p>-100.0%</text:p>
          </table:table-cell>
          <table:table-cell office:value-type="percentage" office:value="-1" table:formula="of:=[.E35]/[.E27]-1" table:style-name="ce12">
            <text:p>-100.0%</text:p>
          </table:table-cell>
          <table:table-cell office:value-type="percentage" office:value="-1" table:formula="of:=[.F35]/[.F27]-1" table:style-name="ce26">
            <text:p>-100.0%</text:p>
          </table:table-cell>
          <table:table-cell office:value-type="percentage" office:value="-1" table:formula="of:=[.G35]/[.G27]-1" table:style-name="ce12">
            <text:p>-100.0%</text:p>
          </table:table-cell>
          <table:table-cell office:value-type="percentage" office:value="-1" table:formula="of:=[.H35]/[.H27]-1" table:style-name="ce26">
            <text:p>-100.0%</text:p>
          </table:table-cell>
          <table:table-cell office:value-type="percentage" office:value="-1" table:formula="of:=[.I35]/[.I27]-1" table:style-name="ce26">
            <text:p>-100.0%</text:p>
          </table:table-cell>
          <table:table-cell office:value-type="percentage" office:value="-1" table:formula="of:=[.J35]/[.J27]-1" table:style-name="ce127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第四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B23]" table:style-name="ce120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C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D23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E23]" table:style-name="ce3">
            <text:p>0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F23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G23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1.H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1.I23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成長率</text:p>
          </table:table-cell>
          <table:table-cell office:value-type="percentage" office:value="-1" table:formula="of:=[.C37]/[.C29]-1" table:style-name="ce123">
            <text:p>-100.0%</text:p>
          </table:table-cell>
          <table:table-cell office:value-type="percentage" office:value="-1" table:formula="of:=[.D37]/[.D29]-1" table:style-name="ce26">
            <text:p>-100.0%</text:p>
          </table:table-cell>
          <table:table-cell office:value-type="percentage" office:value="-1" table:formula="of:=[.E37]/[.E29]-1" table:style-name="ce12">
            <text:p>-100.0%</text:p>
          </table:table-cell>
          <table:table-cell office:value-type="percentage" office:value="-1" table:formula="of:=[.F37]/[.F29]-1" table:style-name="ce26">
            <text:p>-100.0%</text:p>
          </table:table-cell>
          <table:table-cell office:value-type="percentage" office:value="-1" table:formula="of:=[.G37]/[.G29]-1" table:style-name="ce12">
            <text:p>-100.0%</text:p>
          </table:table-cell>
          <table:table-cell office:value-type="percentage" office:value="-1" table:formula="of:=[.H37]/[.H29]-1" table:style-name="ce26">
            <text:p>-100.0%</text:p>
          </table:table-cell>
          <table:table-cell office:value-type="percentage" office:value="-1" table:formula="of:=[.I37]/[.I29]-1" table:style-name="ce26">
            <text:p>-100.0%</text:p>
          </table:table-cell>
          <table:table-cell office:value-type="percentage" office:value="-1" table:formula="of:=[.J37]/[.J29]-1" table:style-name="ce127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119"/>
          <table:table-cell table:style-name="ce120"/>
          <table:table-cell table:style-name="ce25"/>
          <table:table-cell table:style-name="ce12"/>
          <table:table-cell table:style-name="ce3"/>
          <table:table-cell table:style-name="ce11"/>
          <table:table-cell table:style-name="ce26"/>
          <table:table-cell table:style-name="ce25"/>
          <table:table-cell table:style-name="ce127"/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1" table:style-name="ce113">
            <text:p>9511</text:p>
          </table:table-cell>
          <table:table-cell office:value-type="float" office:value="25.299121570000001" table:formula="of:=['file:///C:/Documents%20and%20Settings/a110019/Local%20Settings/Temporary%20Internet%20Files/Content.Outlook/YP6UOUWQ/155%E6%AC%A1%E8%97%A5%E8%B2%BB%E7%B5%B1%E8%A8%88_9701%20(2).xls'#DEPT1.B27]" table:style-name="ce120">
            <text:p>25.3<text:s/></text:p>
          </table:table-cell>
          <table:table-cell office:value-type="float" office:value="1006.17532995" table:formula="of:=['file:///C:/Documents%20and%20Settings/a110019/Local%20Settings/Temporary%20Internet%20Files/Content.Outlook/YP6UOUWQ/155%E6%AC%A1%E8%97%A5%E8%B2%BB%E7%B5%B1%E8%A8%88_9701%20(2).xls'#DEPT1.C27]" table:style-name="ce25">
            <text:p>1006<text:s/></text:p>
          </table:table-cell>
          <table:table-cell office:value-type="percentage" office:value="0.47265728000000001" table:formula="of:=['file:///C:/Documents%20and%20Settings/a110019/Local%20Settings/Temporary%20Internet%20Files/Content.Outlook/YP6UOUWQ/155%E6%AC%A1%E8%97%A5%E8%B2%BB%E7%B5%B1%E8%A8%88_9701%20(2).xls'#DEPT1.D27]" table:style-name="ce12">
            <text:p>47.3%</text:p>
          </table:table-cell>
          <table:table-cell office:value-type="float" office:value="9.0566780500000004" table:formula="of:=['file:///C:/Documents%20and%20Settings/a110019/Local%20Settings/Temporary%20Internet%20Files/Content.Outlook/YP6UOUWQ/155%E6%AC%A1%E8%97%A5%E8%B2%BB%E7%B5%B1%E8%A8%88_9701%20(2).xls'#DEPT1.E27]" table:style-name="ce3">
            <text:p>9.05667805</text:p>
          </table:table-cell>
          <table:table-cell office:value-type="float" office:value="11388.323378519999" table:formula="of:=['file:///C:/Documents%20and%20Settings/a110019/Local%20Settings/Temporary%20Internet%20Files/Content.Outlook/YP6UOUWQ/155%E6%AC%A1%E8%97%A5%E8%B2%BB%E7%B5%B1%E8%A8%88_9701%20(2).xls'#DEPT1.F27]" table:style-name="ce11">
            <text:p>11388<text:s/></text:p>
          </table:table-cell>
          <table:table-cell office:value-type="percentage" office:value="0.1630769" table:formula="of:=['file:///C:/Documents%20and%20Settings/a110019/Local%20Settings/Temporary%20Internet%20Files/Content.Outlook/YP6UOUWQ/155%E6%AC%A1%E8%97%A5%E8%B2%BB%E7%B5%B1%E8%A8%88_9701%20(2).xls'#DEPT1.G27]" table:style-name="ce26">
            <text:p>16.3%</text:p>
          </table:table-cell>
          <table:table-cell office:value-type="float" office:value="34.355799619999999" table:formula="of:=['file:///C:/Documents%20and%20Settings/a110019/Local%20Settings/Temporary%20Internet%20Files/Content.Outlook/YP6UOUWQ/155%E6%AC%A1%E8%97%A5%E8%B2%BB%E7%B5%B1%E8%A8%88_9701%20(2).xls'#DEPT1.H27]" table:style-name="ce25">
            <text:p>34<text:s/></text:p>
          </table:table-cell>
          <table:table-cell office:value-type="percentage" office:value="0.31501297" table:formula="of:=['file:///C:/Documents%20and%20Settings/a110019/Local%20Settings/Temporary%20Internet%20Files/Content.Outlook/YP6UOUWQ/155%E6%AC%A1%E8%97%A5%E8%B2%BB%E7%B5%B1%E8%A8%88_9701%20(2).xls'#DEPT1.I27]" table:style-name="ce127">
            <text:p>31.5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2" table:style-name="ce119">
            <text:p>9512</text:p>
          </table:table-cell>
          <table:table-cell office:value-type="float" office:value="24.901791540000001" table:formula="of:=['file:///C:/Documents%20and%20Settings/a110019/Local%20Settings/Temporary%20Internet%20Files/Content.Outlook/YP6UOUWQ/155%E6%AC%A1%E8%97%A5%E8%B2%BB%E7%B5%B1%E8%A8%88_9701%20(2).xls'#DEPT1.B28]" table:style-name="ce120">
            <text:p>24.9<text:s/></text:p>
          </table:table-cell>
          <table:table-cell office:value-type="float" office:value="995.32596338999997" table:formula="of:=['file:///C:/Documents%20and%20Settings/a110019/Local%20Settings/Temporary%20Internet%20Files/Content.Outlook/YP6UOUWQ/155%E6%AC%A1%E8%97%A5%E8%B2%BB%E7%B5%B1%E8%A8%88_9701%20(2).xls'#DEPT1.C28]" table:style-name="ce25">
            <text:p>995<text:s/></text:p>
          </table:table-cell>
          <table:table-cell office:value-type="percentage" office:value="0.47572914999999999" table:formula="of:=['file:///C:/Documents%20and%20Settings/a110019/Local%20Settings/Temporary%20Internet%20Files/Content.Outlook/YP6UOUWQ/155%E6%AC%A1%E8%97%A5%E8%B2%BB%E7%B5%B1%E8%A8%88_9701%20(2).xls'#DEPT1.D28]" table:style-name="ce12">
            <text:p>47.6%</text:p>
          </table:table-cell>
          <table:table-cell office:value-type="float" office:value="8.9055091199999996" table:formula="of:=['file:///C:/Documents%20and%20Settings/a110019/Local%20Settings/Temporary%20Internet%20Files/Content.Outlook/YP6UOUWQ/155%E6%AC%A1%E8%97%A5%E8%B2%BB%E7%B5%B1%E8%A8%88_9701%20(2).xls'#DEPT1.E28]" table:style-name="ce3">
            <text:p>8.90550912</text:p>
          </table:table-cell>
          <table:table-cell office:value-type="float" office:value="10959.41264352" table:formula="of:=['file:///C:/Documents%20and%20Settings/a110019/Local%20Settings/Temporary%20Internet%20Files/Content.Outlook/YP6UOUWQ/155%E6%AC%A1%E8%97%A5%E8%B2%BB%E7%B5%B1%E8%A8%88_9701%20(2).xls'#DEPT1.F28]" table:style-name="ce11">
            <text:p>10959<text:s/></text:p>
          </table:table-cell>
          <table:table-cell office:value-type="percentage" office:value="0.16043449000000001" table:formula="of:=['file:///C:/Documents%20and%20Settings/a110019/Local%20Settings/Temporary%20Internet%20Files/Content.Outlook/YP6UOUWQ/155%E6%AC%A1%E8%97%A5%E8%B2%BB%E7%B5%B1%E8%A8%88_9701%20(2).xls'#DEPT1.G28]" table:style-name="ce26">
            <text:p>16.0%</text:p>
          </table:table-cell>
          <table:table-cell office:value-type="float" office:value="33.807300660000003" table:formula="of:=['file:///C:/Documents%20and%20Settings/a110019/Local%20Settings/Temporary%20Internet%20Files/Content.Outlook/YP6UOUWQ/155%E6%AC%A1%E8%97%A5%E8%B2%BB%E7%B5%B1%E8%A8%88_9701%20(2).xls'#DEPT1.H28]" table:style-name="ce25">
            <text:p>34<text:s/></text:p>
          </table:table-cell>
          <table:table-cell office:value-type="percentage" office:value="0.31345673000000002" table:formula="of:=['file:///C:/Documents%20and%20Settings/a110019/Local%20Settings/Temporary%20Internet%20Files/Content.Outlook/YP6UOUWQ/155%E6%AC%A1%E8%97%A5%E8%B2%BB%E7%B5%B1%E8%A8%88_9701%20(2).xls'#DEPT1.I28]" table:style-name="ce127">
            <text:p>31.3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601" table:style-name="ce117">
            <text:p>9601</text:p>
          </table:table-cell>
          <table:table-cell office:value-type="float" office:value="26.57633938" table:formula="of:=['file:///C:/Documents%20and%20Settings/a110019/Local%20Settings/Temporary%20Internet%20Files/Content.Outlook/YP6UOUWQ/155%E6%AC%A1%E8%97%A5%E8%B2%BB%E7%B5%B1%E8%A8%88_9701%20(2).xls'#DEPT1.B29]" table:style-name="ce120">
            <text:p>26.6<text:s/></text:p>
          </table:table-cell>
          <table:table-cell office:value-type="float" office:value="1018.2521115" table:formula="of:=['file:///C:/Documents%20and%20Settings/a110019/Local%20Settings/Temporary%20Internet%20Files/Content.Outlook/YP6UOUWQ/155%E6%AC%A1%E8%97%A5%E8%B2%BB%E7%B5%B1%E8%A8%88_9701%20(2).xls'#DEPT1.C29]" table:style-name="ce25">
            <text:p>1018<text:s/></text:p>
          </table:table-cell>
          <table:table-cell office:value-type="percentage" office:value="0.47383064000000003" table:formula="of:=['file:///C:/Documents%20and%20Settings/a110019/Local%20Settings/Temporary%20Internet%20Files/Content.Outlook/YP6UOUWQ/155%E6%AC%A1%E8%97%A5%E8%B2%BB%E7%B5%B1%E8%A8%88_9701%20(2).xls'#DEPT1.D29]" table:style-name="ce12">
            <text:p>47.4%</text:p>
          </table:table-cell>
          <table:table-cell office:value-type="float" office:value="9.6297840000000008" table:formula="of:=['file:///C:/Documents%20and%20Settings/a110019/Local%20Settings/Temporary%20Internet%20Files/Content.Outlook/YP6UOUWQ/155%E6%AC%A1%E8%97%A5%E8%B2%BB%E7%B5%B1%E8%A8%88_9701%20(2).xls'#DEPT1.E29]" table:style-name="ce3">
            <text:p>9.629784</text:p>
          </table:table-cell>
          <table:table-cell office:value-type="float" office:value="11935.33210218" table:formula="of:=['file:///C:/Documents%20and%20Settings/a110019/Local%20Settings/Temporary%20Internet%20Files/Content.Outlook/YP6UOUWQ/155%E6%AC%A1%E8%97%A5%E8%B2%BB%E7%B5%B1%E8%A8%88_9701%20(2).xls'#DEPT1.F29]" table:style-name="ce11">
            <text:p>11935<text:s/></text:p>
          </table:table-cell>
          <table:table-cell office:value-type="percentage" office:value="0.16549191999999999" table:formula="of:=['file:///C:/Documents%20and%20Settings/a110019/Local%20Settings/Temporary%20Internet%20Files/Content.Outlook/YP6UOUWQ/155%E6%AC%A1%E8%97%A5%E8%B2%BB%E7%B5%B1%E8%A8%88_9701%20(2).xls'#DEPT1.G29]" table:style-name="ce26">
            <text:p>16.5%</text:p>
          </table:table-cell>
          <table:table-cell office:value-type="float" office:value="36.206123380000001" table:formula="of:=['file:///C:/Documents%20and%20Settings/a110019/Local%20Settings/Temporary%20Internet%20Files/Content.Outlook/YP6UOUWQ/155%E6%AC%A1%E8%97%A5%E8%B2%BB%E7%B5%B1%E8%A8%88_9701%20(2).xls'#DEPT1.H29]" table:style-name="ce25">
            <text:p>36<text:s/></text:p>
          </table:table-cell>
          <table:table-cell office:value-type="percentage" office:value="0.31682742000000003" table:formula="of:=['file:///C:/Documents%20and%20Settings/a110019/Local%20Settings/Temporary%20Internet%20Files/Content.Outlook/YP6UOUWQ/155%E6%AC%A1%E8%97%A5%E8%B2%BB%E7%B5%B1%E8%A8%88_9701%20(2).xls'#DEPT1.I29]" table:style-name="ce127">
            <text:p>31.7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611" table:style-name="ce113">
            <text:p>9611</text:p>
          </table:table-cell>
          <table:table-cell office:value-type="float" office:value="27.673082409999999" table:formula="of:=['file:///C:/Documents%20and%20Settings/a110019/Local%20Settings/Temporary%20Internet%20Files/Content.Outlook/YP6UOUWQ/155%E6%AC%A1%E8%97%A5%E8%B2%BB%E7%B5%B1%E8%A8%88_9701%20(2).xls'#DEPT1.B30]" table:style-name="ce120">
            <text:p>27.7<text:s/></text:p>
          </table:table-cell>
          <table:table-cell office:value-type="float" office:value="1093.80507339" table:formula="of:=['file:///C:/Documents%20and%20Settings/a110019/Local%20Settings/Temporary%20Internet%20Files/Content.Outlook/YP6UOUWQ/155%E6%AC%A1%E8%97%A5%E8%B2%BB%E7%B5%B1%E8%A8%88_9701%20(2).xls'#DEPT1.C30]" table:style-name="ce25">
            <text:p>1094<text:s/></text:p>
          </table:table-cell>
          <table:table-cell office:value-type="percentage" office:value="0.48581951000000001" table:formula="of:=['file:///C:/Documents%20and%20Settings/a110019/Local%20Settings/Temporary%20Internet%20Files/Content.Outlook/YP6UOUWQ/155%E6%AC%A1%E8%97%A5%E8%B2%BB%E7%B5%B1%E8%A8%88_9701%20(2).xls'#DEPT1.D30]" table:style-name="ce12">
            <text:p>48.6%</text:p>
          </table:table-cell>
          <table:table-cell office:value-type="float" office:value="8.6441961999999997" table:formula="of:=['file:///C:/Documents%20and%20Settings/a110019/Local%20Settings/Temporary%20Internet%20Files/Content.Outlook/YP6UOUWQ/155%E6%AC%A1%E8%97%A5%E8%B2%BB%E7%B5%B1%E8%A8%88_9701%20(2).xls'#DEPT1.E30]" table:style-name="ce131">
            <text:p>8.6<text:s/></text:p>
          </table:table-cell>
          <table:table-cell office:value-type="float" office:value="10714.440367880001" table:formula="of:=['file:///C:/Documents%20and%20Settings/a110019/Local%20Settings/Temporary%20Internet%20Files/Content.Outlook/YP6UOUWQ/155%E6%AC%A1%E8%97%A5%E8%B2%BB%E7%B5%B1%E8%A8%88_9701%20(2).xls'#DEPT1.F30]" table:style-name="ce11">
            <text:p>10714<text:s/></text:p>
          </table:table-cell>
          <table:table-cell office:value-type="percentage" office:value="0.15326485000000001" table:formula="of:=['file:///C:/Documents%20and%20Settings/a110019/Local%20Settings/Temporary%20Internet%20Files/Content.Outlook/YP6UOUWQ/155%E6%AC%A1%E8%97%A5%E8%B2%BB%E7%B5%B1%E8%A8%88_9701%20(2).xls'#DEPT1.G30]" table:style-name="ce26">
            <text:p>15.3%</text:p>
          </table:table-cell>
          <table:table-cell office:value-type="float" office:value="36.317278610000002" table:formula="of:=['file:///C:/Documents%20and%20Settings/a110019/Local%20Settings/Temporary%20Internet%20Files/Content.Outlook/YP6UOUWQ/155%E6%AC%A1%E8%97%A5%E8%B2%BB%E7%B5%B1%E8%A8%88_9701%20(2).xls'#DEPT1.H30]" table:style-name="ce25">
            <text:p>36<text:s/></text:p>
          </table:table-cell>
          <table:table-cell office:value-type="percentage" office:value="0.32036544" table:formula="of:=['file:///C:/Documents%20and%20Settings/a110019/Local%20Settings/Temporary%20Internet%20Files/Content.Outlook/YP6UOUWQ/155%E6%AC%A1%E8%97%A5%E8%B2%BB%E7%B5%B1%E8%A8%88_9701%20(2).xls'#DEPT1.I30]" table:style-name="ce127">
            <text:p>32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9.3835702296283241E-2" table:formula="of:=[.C44]/[.C41]-1" table:style-name="ce123">
            <text:p>9.4%</text:p>
          </table:table-cell>
          <table:table-cell office:value-type="percentage" office:value="8.7091922085144491E-2" table:formula="of:=[.D44]/[.D41]-1" table:style-name="ce26">
            <text:p>8.7%</text:p>
          </table:table-cell>
          <table:table-cell table:style-name="ce12"/>
          <table:table-cell office:value-type="percentage" office:value="-4.5544497410946461E-2" table:formula="of:=[.F44]/[.F41]-1" table:style-name="ce26">
            <text:p>-4.6%</text:p>
          </table:table-cell>
          <table:table-cell office:value-type="percentage" office:value="-5.9173153785836208E-2" table:formula="of:=[.G44]/[.G41]-1" table:style-name="ce12">
            <text:p>-5.9%</text:p>
          </table:table-cell>
          <table:table-cell table:style-name="ce26"/>
          <table:table-cell office:value-type="percentage" office:value="5.7093096702605761E-2" table:formula="of:=[.I44]/[.I41]-1" table:style-name="ce26">
            <text:p>5.7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float" office:value="9612" table:style-name="ce113">
            <text:p>9612</text:p>
          </table:table-cell>
          <table:table-cell office:value-type="float" office:value="27.185282310000002" table:formula="of:=['file:///C:/Documents%20and%20Settings/a110019/Local%20Settings/Temporary%20Internet%20Files/Content.Outlook/YP6UOUWQ/155%E6%AC%A1%E8%97%A5%E8%B2%BB%E7%B5%B1%E8%A8%88_9701%20(2).xls'#DEPT1.B31]" table:style-name="ce114">
            <text:p>27.2<text:s/></text:p>
          </table:table-cell>
          <table:table-cell office:value-type="float" office:value="1088.7434789199999" table:formula="of:=['file:///C:/Documents%20and%20Settings/a110019/Local%20Settings/Temporary%20Internet%20Files/Content.Outlook/YP6UOUWQ/155%E6%AC%A1%E8%97%A5%E8%B2%BB%E7%B5%B1%E8%A8%88_9701%20(2).xls'#DEPT1.C31]" table:style-name="ce17">
            <text:p>1089<text:s/></text:p>
          </table:table-cell>
          <table:table-cell office:value-type="percentage" office:value="0.49083797000000001" table:formula="of:=['file:///C:/Documents%20and%20Settings/a110019/Local%20Settings/Temporary%20Internet%20Files/Content.Outlook/YP6UOUWQ/155%E6%AC%A1%E8%97%A5%E8%B2%BB%E7%B5%B1%E8%A8%88_9701%20(2).xls'#DEPT1.D31]" table:style-name="ce18">
            <text:p>49.1%</text:p>
          </table:table-cell>
          <table:table-cell office:value-type="float" office:value="8.7318784199999993" table:formula="of:=['file:///C:/Documents%20and%20Settings/a110019/Local%20Settings/Temporary%20Internet%20Files/Content.Outlook/YP6UOUWQ/155%E6%AC%A1%E8%97%A5%E8%B2%BB%E7%B5%B1%E8%A8%88_9701%20(2).xls'#DEPT1.E31]" table:style-name="ce128">
            <text:p>8.7<text:s/></text:p>
          </table:table-cell>
          <table:table-cell office:value-type="float" office:value="10724.88352555" table:formula="of:=['file:///C:/Documents%20and%20Settings/a110019/Local%20Settings/Temporary%20Internet%20Files/Content.Outlook/YP6UOUWQ/155%E6%AC%A1%E8%97%A5%E8%B2%BB%E7%B5%B1%E8%A8%88_9701%20(2).xls'#DEPT1.F31]" table:style-name="ce16">
            <text:p>10725<text:s/></text:p>
          </table:table-cell>
          <table:table-cell office:value-type="percentage" office:value="0.15503140000000001" table:formula="of:=['file:///C:/Documents%20and%20Settings/a110019/Local%20Settings/Temporary%20Internet%20Files/Content.Outlook/YP6UOUWQ/155%E6%AC%A1%E8%97%A5%E8%B2%BB%E7%B5%B1%E8%A8%88_9701%20(2).xls'#DEPT1.G31]" table:style-name="ce19">
            <text:p>15.5%</text:p>
          </table:table-cell>
          <table:table-cell office:value-type="float" office:value="35.917160729999999" table:formula="of:=['file:///C:/Documents%20and%20Settings/a110019/Local%20Settings/Temporary%20Internet%20Files/Content.Outlook/YP6UOUWQ/155%E6%AC%A1%E8%97%A5%E8%B2%BB%E7%B5%B1%E8%A8%88_9701%20(2).xls'#DEPT1.H31]" table:style-name="ce17">
            <text:p>36<text:s/></text:p>
          </table:table-cell>
          <table:table-cell office:value-type="percentage" office:value="0.32152507000000002" table:formula="of:=['file:///C:/Documents%20and%20Settings/a110019/Local%20Settings/Temporary%20Internet%20Files/Content.Outlook/YP6UOUWQ/155%E6%AC%A1%E8%97%A5%E8%B2%BB%E7%B5%B1%E8%A8%88_9701%20(2).xls'#DEPT1.I31]" table:style-name="ce129">
            <text:p>32.2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9.1699858876900686E-2" table:formula="of:=[.C46]/[.C42]-1" table:style-name="ce118">
            <text:p>9.2%</text:p>
          </table:table-cell>
          <table:table-cell office:value-type="percentage" office:value="9.3856202858234816E-2" table:formula="of:=[.D46]/[.D42]-1" table:style-name="ce23">
            <text:p>9.4%</text:p>
          </table:table-cell>
          <table:table-cell table:style-name="ce22"/>
          <table:table-cell office:value-type="percentage" office:value="-1.949699872970323E-2" table:formula="of:=[.F46]/[.F42]-1" table:style-name="ce23">
            <text:p>-1.9%</text:p>
          </table:table-cell>
          <table:table-cell office:value-type="percentage" office:value="-2.1399788984920676E-2" table:formula="of:=[.G46]/[.G42]-1" table:style-name="ce22">
            <text:p>-2.1%</text:p>
          </table:table-cell>
          <table:table-cell table:style-name="ce23"/>
          <table:table-cell office:value-type="percentage" office:value="6.2408415602856149E-2" table:formula="of:=[.I46]/[.I42]-1" table:style-name="ce23">
            <text:p>6.2%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36">
            <text:p>97年</text:p>
          </table:table-cell>
          <table:table-cell office:value-type="float" office:value="9701" table:style-name="ce113">
            <text:p>9701</text:p>
          </table:table-cell>
          <table:table-cell office:value-type="float" office:value="30.735356939999999" table:formula="of:=['file:///C:/Documents%20and%20Settings/a110019/Local%20Settings/Temporary%20Internet%20Files/Content.Outlook/YP6UOUWQ/155%E6%AC%A1%E8%97%A5%E8%B2%BB%E7%B5%B1%E8%A8%88_9701%20(2).xls'#DEPT1.B32]" table:style-name="ce120">
            <text:p>30.7<text:s/></text:p>
          </table:table-cell>
          <table:table-cell office:value-type="float" office:value="1152.13029886" table:formula="of:=['file:///C:/Documents%20and%20Settings/a110019/Local%20Settings/Temporary%20Internet%20Files/Content.Outlook/YP6UOUWQ/155%E6%AC%A1%E8%97%A5%E8%B2%BB%E7%B5%B1%E8%A8%88_9701%20(2).xls'#DEPT1.C32]" table:style-name="ce25">
            <text:p>1152<text:s/></text:p>
          </table:table-cell>
          <table:table-cell office:value-type="percentage" office:value="0.49784625999999998" table:formula="of:=['file:///C:/Documents%20and%20Settings/a110019/Local%20Settings/Temporary%20Internet%20Files/Content.Outlook/YP6UOUWQ/155%E6%AC%A1%E8%97%A5%E8%B2%BB%E7%B5%B1%E8%A8%88_9701%20(2).xls'#DEPT1.D32]" table:style-name="ce12">
            <text:p>49.8%</text:p>
          </table:table-cell>
          <table:table-cell office:value-type="float" office:value="9.5758920399999994" table:formula="of:=['file:///C:/Documents%20and%20Settings/a110019/Local%20Settings/Temporary%20Internet%20Files/Content.Outlook/YP6UOUWQ/155%E6%AC%A1%E8%97%A5%E8%B2%BB%E7%B5%B1%E8%A8%88_9701%20(2).xls'#DEPT1.E32]" table:style-name="ce131">
            <text:p>9.6<text:s/></text:p>
          </table:table-cell>
          <table:table-cell office:value-type="float" office:value="11627.578216260001" table:formula="of:=['file:///C:/Documents%20and%20Settings/a110019/Local%20Settings/Temporary%20Internet%20Files/Content.Outlook/YP6UOUWQ/155%E6%AC%A1%E8%97%A5%E8%B2%BB%E7%B5%B1%E8%A8%88_9701%20(2).xls'#DEPT1.F32]" table:style-name="ce11">
            <text:p>11628<text:s/></text:p>
          </table:table-cell>
          <table:table-cell office:value-type="percentage" office:value="0.15889538" table:formula="of:=['file:///C:/Documents%20and%20Settings/a110019/Local%20Settings/Temporary%20Internet%20Files/Content.Outlook/YP6UOUWQ/155%E6%AC%A1%E8%97%A5%E8%B2%BB%E7%B5%B1%E8%A8%88_9701%20(2).xls'#DEPT1.G32]" table:style-name="ce26">
            <text:p>15.9%</text:p>
          </table:table-cell>
          <table:table-cell office:value-type="float" office:value="40.311248980000002" table:formula="of:=['file:///C:/Documents%20and%20Settings/a110019/Local%20Settings/Temporary%20Internet%20Files/Content.Outlook/YP6UOUWQ/155%E6%AC%A1%E8%97%A5%E8%B2%BB%E7%B5%B1%E8%A8%88_9701%20(2).xls'#DEPT1.H32]" table:style-name="ce25">
            <text:p>40<text:s/></text:p>
          </table:table-cell>
          <table:table-cell office:value-type="percentage" office:value="0.33041457000000002" table:formula="of:=['file:///C:/Documents%20and%20Settings/a110019/Local%20Settings/Temporary%20Internet%20Files/Content.Outlook/YP6UOUWQ/155%E6%AC%A1%E8%97%A5%E8%B2%BB%E7%B5%B1%E8%A8%88_9701%20(2).xls'#DEPT1.I32]" table:style-name="ce127">
            <text:p>33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0.15649324387879626" table:formula="of:=[.C48]/[.C43]-1" table:style-name="ce118">
            <text:p>15.6%</text:p>
          </table:table-cell>
          <table:table-cell office:value-type="percentage" office:value="0.13147842842455049" table:formula="of:=[.D48]/[.D43]-1" table:style-name="ce23">
            <text:p>13.1%</text:p>
          </table:table-cell>
          <table:table-cell table:style-name="ce22"/>
          <table:table-cell office:value-type="percentage" office:value="-5.5963830549056182E-3" table:formula="of:=[.F48]/[.F43]-1" table:style-name="ce23">
            <text:p>-0.6%</text:p>
          </table:table-cell>
          <table:table-cell office:value-type="percentage" office:value="-2.5785112913932928E-2" table:formula="of:=[.G48]/[.G43]-1" table:style-name="ce22">
            <text:p>-2.6%</text:p>
          </table:table-cell>
          <table:table-cell table:style-name="ce23"/>
          <table:table-cell office:value-type="percentage" office:value="0.1133820806197563" table:formula="of:=[.I48]/[.I43]-1" table:style-name="ce23">
            <text:p>11.3%</text:p>
          </table:table-cell>
          <table:table-cell table:style-name="ce130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註：" table:formula="of:=['表24-2'.A54]" table:style-name="ce1">
            <text:p>註：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1.資料來源：明細彙總檔(97/03/05)" table:formula="of:=['表24-2'.A55]" table:style-name="ce1">
            <text:p>1.資料來源：明細彙總檔(97/03/05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2.藥局申報之案件數以0計" table:formula="of:=['表24-2'.A56]" table:style-name="ce1">
            <text:p>2.藥局申報之案件數以0計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3.成長率：與前一年同期比較" table:formula="of:=['表24-2'.A57]" table:style-name="ce1">
            <text:p>3.成長率：與前一年同期比較</text:p>
          </table:table-cell>
          <table:table-cell table:number-columns-repeated="16383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表24-5" table:style-name="ta5">
        <table:table-column table:style-name="co28" table:default-cell-style-name="ce1"/>
        <table:table-column table:style-name="co10" table:default-cell-style-name="ce1"/>
        <table:table-column table:style-name="co27" table:default-cell-style-name="ce1"/>
        <table:table-column table:style-name="co7" table:default-cell-style-name="ce1"/>
        <table:table-column table:style-name="co10" table:default-cell-style-name="ce1"/>
        <table:table-column table:style-name="co29" table:default-cell-style-name="ce1"/>
        <table:table-column table:style-name="co3" table:default-cell-style-name="ce1"/>
        <table:table-column table:style-name="co10" table:default-cell-style-name="ce1"/>
        <table:table-column table:style-name="co27" table:default-cell-style-name="ce1"/>
        <table:table-column table:style-name="co30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07">
            <text:p><text:s text:c="2"/>表24-5全民健保<text:span text:style-name="T2">西醫</text:span>藥費申報統計表(<text:span text:style-name="T2">區域醫院</text:span>)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36">
            <text:p>年</text:p>
          </table:table-cell>
          <table:table-cell office:value-type="string" table:number-columns-spanned="1" table:number-rows-spanned="3" table:style-name="ce136">
            <text:p>月</text:p>
          </table:table-cell>
          <table:table-cell office:value-type="string" office:string-value="門診" table:formula="of:=['file:///C:/Documents%20and%20Settings/a110019/Local%20Settings/Temporary%20Internet%20Files/Content.Outlook/YP6UOUWQ/155%E6%AC%A1%E8%97%A5%E8%B2%BB%E7%B5%B1%E8%A8%88_9701%20(2).xls'#DEPT2.B1]" table:number-columns-spanned="3" table:number-rows-spanned="1" table:style-name="ce136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019/Local%20Settings/Temporary%20Internet%20Files/Content.Outlook/YP6UOUWQ/155%E6%AC%A1%E8%97%A5%E8%B2%BB%E7%B5%B1%E8%A8%88_9701%20(2).xls'#DEPT2.E1]" table:number-columns-spanned="3" table:number-rows-spanned="1" table:style-name="ce136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019/Local%20Settings/Temporary%20Internet%20Files/Content.Outlook/YP6UOUWQ/155%E6%AC%A1%E8%97%A5%E8%B2%BB%E7%B5%B1%E8%A8%88_9701%20(2).xls'#DEPT2.H1]" table:number-columns-spanned="2" table:number-rows-spanned="1" table:style-name="ce136">
            <text:p>合計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2.B2]" table:style-name="ce1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DEPT2.C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2.D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2.E2]" table:style-name="ce1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DEPT2.F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2.G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2.H2]" table:style-name="ce15">
            <text:p>藥費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2.I2]" table:number-columns-spanned="1" table:number-rows-spanned="2" table:style-name="ce136">
            <text:p>占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office:string-value="91年" table:formula="of:=['file:///C:/Documents%20and%20Settings/a110019/Local%20Settings/Temporary%20Internet%20Files/Content.Outlook/YP6UOUWQ/155%E6%AC%A1%E8%97%A5%E8%B2%BB%E7%B5%B1%E8%A8%88_9701%20(2).xls'#IOPD.A3]" table:style-name="ce108">
            <text:p>91年</text:p>
          </table:table-cell>
          <table:table-cell office:value-type="string" table:style-name="ce108">
            <text:p>01-12月</text:p>
          </table:table-cell>
          <table:table-cell office:value-type="float" office:value="168.50318523999999" table:formula="of:=['file:///C:/Documents%20and%20Settings/a110019/Local%20Settings/Temporary%20Internet%20Files/Content.Outlook/YP6UOUWQ/155%E6%AC%A1%E8%97%A5%E8%B2%BB%E7%B5%B1%E8%A8%88_9701%20(2).xls'#DEPT2.B3]" table:style-name="ce110">
            <text:p>169<text:s/></text:p>
          </table:table-cell>
          <table:table-cell office:value-type="float" office:value="489.69305759000002" table:formula="of:=['file:///C:/Documents%20and%20Settings/a110019/Local%20Settings/Temporary%20Internet%20Files/Content.Outlook/YP6UOUWQ/155%E6%AC%A1%E8%97%A5%E8%B2%BB%E7%B5%B1%E8%A8%88_9701%20(2).xls'#DEPT2.C3]" table:style-name="ce110">
            <text:p>490<text:s/></text:p>
          </table:table-cell>
          <table:table-cell office:value-type="percentage" office:value="0.37081281999999999" table:formula="of:=['file:///C:/Documents%20and%20Settings/a110019/Local%20Settings/Temporary%20Internet%20Files/Content.Outlook/YP6UOUWQ/155%E6%AC%A1%E8%97%A5%E8%B2%BB%E7%B5%B1%E8%A8%88_9701%20(2).xls'#DEPT2.D3]" table:style-name="ce111">
            <text:p>37.1%</text:p>
          </table:table-cell>
          <table:table-cell office:value-type="float" office:value="59.108853600000003" table:formula="of:=['file:///C:/Documents%20and%20Settings/a110019/Local%20Settings/Temporary%20Internet%20Files/Content.Outlook/YP6UOUWQ/155%E6%AC%A1%E8%97%A5%E8%B2%BB%E7%B5%B1%E8%A8%88_9701%20(2).xls'#DEPT2.E3]" table:style-name="ce110">
            <text:p>59<text:s/></text:p>
          </table:table-cell>
          <table:table-cell office:value-type="float" office:value="5195.9122470700004" table:formula="of:=['file:///C:/Documents%20and%20Settings/a110019/Local%20Settings/Temporary%20Internet%20Files/Content.Outlook/YP6UOUWQ/155%E6%AC%A1%E8%97%A5%E8%B2%BB%E7%B5%B1%E8%A8%88_9701%20(2).xls'#DEPT2.F3]" table:style-name="ce110">
            <text:p>5196<text:s/></text:p>
          </table:table-cell>
          <table:table-cell office:value-type="percentage" office:value="0.13971695000000001" table:formula="of:=['file:///C:/Documents%20and%20Settings/a110019/Local%20Settings/Temporary%20Internet%20Files/Content.Outlook/YP6UOUWQ/155%E6%AC%A1%E8%97%A5%E8%B2%BB%E7%B5%B1%E8%A8%88_9701%20(2).xls'#DEPT2.G3]" table:style-name="ce111">
            <text:p>14.0%</text:p>
          </table:table-cell>
          <table:table-cell office:value-type="float" office:value="227.61203884" table:formula="of:=['file:///C:/Documents%20and%20Settings/a110019/Local%20Settings/Temporary%20Internet%20Files/Content.Outlook/YP6UOUWQ/155%E6%AC%A1%E8%97%A5%E8%B2%BB%E7%B5%B1%E8%A8%88_9701%20(2).xls'#DEPT2.H3]" table:style-name="ce110">
            <text:p>228<text:s/></text:p>
          </table:table-cell>
          <table:table-cell office:value-type="percentage" office:value="0.25939368000000002" table:formula="of:=['file:///C:/Documents%20and%20Settings/a110019/Local%20Settings/Temporary%20Internet%20Files/Content.Outlook/YP6UOUWQ/155%E6%AC%A1%E8%97%A5%E8%B2%BB%E7%B5%B1%E8%A8%88_9701%20(2).xls'#DEPT2.I3]" table:style-name="ce111">
            <text:p>25.9%</text:p>
          </table:table-cell>
          <table:table-cell table:number-columns-repeated="16374"/>
        </table:table-row>
        <table:table-row table:style-name="ro3" table:visibility="collapse">
          <table:table-cell office:value-type="string" office:string-value="92年" table:formula="of:=['file:///C:/Documents%20and%20Settings/a110019/Local%20Settings/Temporary%20Internet%20Files/Content.Outlook/YP6UOUWQ/155%E6%AC%A1%E8%97%A5%E8%B2%BB%E7%B5%B1%E8%A8%88_9701%20(2).xls'#IOPD.A4]" table:style-name="ce113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182.35866313" table:formula="of:=['file:///C:/Documents%20and%20Settings/a110019/Local%20Settings/Temporary%20Internet%20Files/Content.Outlook/YP6UOUWQ/155%E6%AC%A1%E8%97%A5%E8%B2%BB%E7%B5%B1%E8%A8%88_9701%20(2).xls'#DEPT2.B4]" table:style-name="ce132">
            <text:p>182<text:s/></text:p>
          </table:table-cell>
          <table:table-cell office:value-type="float" office:value="566.63776427000005" table:formula="of:=['file:///C:/Documents%20and%20Settings/a110019/Local%20Settings/Temporary%20Internet%20Files/Content.Outlook/YP6UOUWQ/155%E6%AC%A1%E8%97%A5%E8%B2%BB%E7%B5%B1%E8%A8%88_9701%20(2).xls'#DEPT2.C4]" table:style-name="ce17">
            <text:p>567<text:s/></text:p>
          </table:table-cell>
          <table:table-cell office:value-type="percentage" office:value="0.37734582999999999" table:formula="of:=['file:///C:/Documents%20and%20Settings/a110019/Local%20Settings/Temporary%20Internet%20Files/Content.Outlook/YP6UOUWQ/155%E6%AC%A1%E8%97%A5%E8%B2%BB%E7%B5%B1%E8%A8%88_9701%20(2).xls'#DEPT2.D4]" table:style-name="ce18">
            <text:p>37.7%</text:p>
          </table:table-cell>
          <table:table-cell office:value-type="float" office:value="62.685296379999997" table:formula="of:=['file:///C:/Documents%20and%20Settings/a110019/Local%20Settings/Temporary%20Internet%20Files/Content.Outlook/YP6UOUWQ/155%E6%AC%A1%E8%97%A5%E8%B2%BB%E7%B5%B1%E8%A8%88_9701%20(2).xls'#DEPT2.E4]" table:style-name="ce17">
            <text:p>63<text:s/></text:p>
          </table:table-cell>
          <table:table-cell office:value-type="float" office:value="5744.8835063899996" table:formula="of:=['file:///C:/Documents%20and%20Settings/a110019/Local%20Settings/Temporary%20Internet%20Files/Content.Outlook/YP6UOUWQ/155%E6%AC%A1%E8%97%A5%E8%B2%BB%E7%B5%B1%E8%A8%88_9701%20(2).xls'#DEPT2.F4]" table:style-name="ce17">
            <text:p>5745<text:s/></text:p>
          </table:table-cell>
          <table:table-cell office:value-type="percentage" office:value="0.13891830999999999" table:formula="of:=['file:///C:/Documents%20and%20Settings/a110019/Local%20Settings/Temporary%20Internet%20Files/Content.Outlook/YP6UOUWQ/155%E6%AC%A1%E8%97%A5%E8%B2%BB%E7%B5%B1%E8%A8%88_9701%20(2).xls'#DEPT2.G4]" table:style-name="ce18">
            <text:p>13.9%</text:p>
          </table:table-cell>
          <table:table-cell office:value-type="float" office:value="245.04395951000001" table:formula="of:=['file:///C:/Documents%20and%20Settings/a110019/Local%20Settings/Temporary%20Internet%20Files/Content.Outlook/YP6UOUWQ/155%E6%AC%A1%E8%97%A5%E8%B2%BB%E7%B5%B1%E8%A8%88_9701%20(2).xls'#DEPT2.H4]" table:style-name="ce17">
            <text:p>245<text:s/></text:p>
          </table:table-cell>
          <table:table-cell office:value-type="percentage" office:value="0.26221786000000002" table:formula="of:=['file:///C:/Documents%20and%20Settings/a110019/Local%20Settings/Temporary%20Internet%20Files/Content.Outlook/YP6UOUWQ/155%E6%AC%A1%E8%97%A5%E8%B2%BB%E7%B5%B1%E8%A8%88_9701%20(2).xls'#DEPT2.I4]" table:style-name="ce129">
            <text:p>26.2%</text:p>
          </table:table-cell>
          <table:table-cell table:number-columns-repeated="16374"/>
        </table:table-row>
        <table:table-row table:style-name="ro3" table:visibility="collapse">
          <table:table-cell table:style-name="ce117"/>
          <table:table-cell office:value-type="string" table:style-name="ce7">
            <text:p>成長率</text:p>
          </table:table-cell>
          <table:table-cell office:value-type="percentage" office:value="8.2226801055811372E-2" table:formula="of:=[.C7]/[.C6]-1" table:style-name="ce118">
            <text:p>8.2%</text:p>
          </table:table-cell>
          <table:table-cell office:value-type="percentage" office:value="0.15712844094355671" table:formula="of:=[.D7]/[.D6]-1" table:style-name="ce23">
            <text:p>15.7%</text:p>
          </table:table-cell>
          <table:table-cell table:style-name="ce22"/>
          <table:table-cell office:value-type="percentage" office:value="6.0506042025487483E-2" table:formula="of:=[.F7]/[.F6]-1" table:style-name="ce23">
            <text:p>6.1%</text:p>
          </table:table-cell>
          <table:table-cell office:value-type="percentage" office:value="0.10565445165660114" table:formula="of:=[.G7]/[.G6]-1" table:style-name="ce23">
            <text:p>10.6%</text:p>
          </table:table-cell>
          <table:table-cell table:style-name="ce22"/>
          <table:table-cell office:value-type="percentage" office:value="7.6586110114561068E-2" table:formula="of:=[.I7]/[.I6]-1" table:style-name="ce23">
            <text:p>7.7%</text:p>
          </table:table-cell>
          <table:table-cell table:style-name="ce130"/>
          <table:table-cell table:number-columns-repeated="16374"/>
        </table:table-row>
        <table:table-row table:style-name="ro3" table:visibility="collapse">
          <table:table-cell office:value-type="string" office:string-value="93年" table:formula="of:=['file:///C:/Documents%20and%20Settings/a110019/Local%20Settings/Temporary%20Internet%20Files/Content.Outlook/YP6UOUWQ/155%E6%AC%A1%E8%97%A5%E8%B2%BB%E7%B5%B1%E8%A8%88_9701%20(2).xls'#IOPD.A5]" table:style-name="ce119">
            <text:p>93年</text:p>
          </table:table-cell>
          <table:table-cell office:value-type="string" table:style-name="ce3">
            <text:p>01-12月</text:p>
          </table:table-cell>
          <table:table-cell office:value-type="float" office:value="212.76872832999999" table:formula="of:=['file:///C:/Documents%20and%20Settings/a110019/Local%20Settings/Temporary%20Internet%20Files/Content.Outlook/YP6UOUWQ/155%E6%AC%A1%E8%97%A5%E8%B2%BB%E7%B5%B1%E8%A8%88_9701%20(2).xls'#DEPT2.B5]" table:style-name="ce124">
            <text:p>213<text:s/></text:p>
          </table:table-cell>
          <table:table-cell office:value-type="float" office:value="578.80030449000003" table:formula="of:=['file:///C:/Documents%20and%20Settings/a110019/Local%20Settings/Temporary%20Internet%20Files/Content.Outlook/YP6UOUWQ/155%E6%AC%A1%E8%97%A5%E8%B2%BB%E7%B5%B1%E8%A8%88_9701%20(2).xls'#DEPT2.C5]" table:style-name="ce25">
            <text:p>579<text:s/></text:p>
          </table:table-cell>
          <table:table-cell office:value-type="percentage" office:value="0.38182644999999998" table:formula="of:=['file:///C:/Documents%20and%20Settings/a110019/Local%20Settings/Temporary%20Internet%20Files/Content.Outlook/YP6UOUWQ/155%E6%AC%A1%E8%97%A5%E8%B2%BB%E7%B5%B1%E8%A8%88_9701%20(2).xls'#DEPT2.D5]" table:style-name="ce12">
            <text:p>38.2%</text:p>
          </table:table-cell>
          <table:table-cell office:value-type="float" office:value="75.626354329999998" table:formula="of:=['file:///C:/Documents%20and%20Settings/a110019/Local%20Settings/Temporary%20Internet%20Files/Content.Outlook/YP6UOUWQ/155%E6%AC%A1%E8%97%A5%E8%B2%BB%E7%B5%B1%E8%A8%88_9701%20(2).xls'#DEPT2.E5]" table:style-name="ce25">
            <text:p>76<text:s/></text:p>
          </table:table-cell>
          <table:table-cell office:value-type="float" office:value="6228.4410711500004" table:formula="of:=['file:///C:/Documents%20and%20Settings/a110019/Local%20Settings/Temporary%20Internet%20Files/Content.Outlook/YP6UOUWQ/155%E6%AC%A1%E8%97%A5%E8%B2%BB%E7%B5%B1%E8%A8%88_9701%20(2).xls'#DEPT2.F5]" table:style-name="ce25">
            <text:p>6228<text:s/></text:p>
          </table:table-cell>
          <table:table-cell office:value-type="percentage" office:value="0.13913849" table:formula="of:=['file:///C:/Documents%20and%20Settings/a110019/Local%20Settings/Temporary%20Internet%20Files/Content.Outlook/YP6UOUWQ/155%E6%AC%A1%E8%97%A5%E8%B2%BB%E7%B5%B1%E8%A8%88_9701%20(2).xls'#DEPT2.G5]" table:style-name="ce12">
            <text:p>13.9%</text:p>
          </table:table-cell>
          <table:table-cell office:value-type="float" office:value="288.39508266000001" table:formula="of:=['file:///C:/Documents%20and%20Settings/a110019/Local%20Settings/Temporary%20Internet%20Files/Content.Outlook/YP6UOUWQ/155%E6%AC%A1%E8%97%A5%E8%B2%BB%E7%B5%B1%E8%A8%88_9701%20(2).xls'#DEPT2.H5]" table:style-name="ce25">
            <text:p>288<text:s/></text:p>
          </table:table-cell>
          <table:table-cell office:value-type="percentage" office:value="0.26199339999999999" table:formula="of:=['file:///C:/Documents%20and%20Settings/a110019/Local%20Settings/Temporary%20Internet%20Files/Content.Outlook/YP6UOUWQ/155%E6%AC%A1%E8%97%A5%E8%B2%BB%E7%B5%B1%E8%A8%88_9701%20(2).xls'#DEPT2.I5]" table:style-name="ce127">
            <text:p>26.2%</text:p>
          </table:table-cell>
          <table:table-cell table:number-columns-repeated="16374"/>
        </table:table-row>
        <table:table-row table:style-name="ro3" table:visibility="collapse">
          <table:table-cell table:style-name="ce119"/>
          <table:table-cell office:value-type="string" table:style-name="ce3">
            <text:p>成長率</text:p>
          </table:table-cell>
          <table:table-cell office:value-type="percentage" office:value="0.16675964101755469" table:formula="of:=[.C9]/[.C7]-1" table:style-name="ce123">
            <text:p>16.7%</text:p>
          </table:table-cell>
          <table:table-cell office:value-type="percentage" office:value="2.1464401045823367E-2" table:formula="of:=[.D9]/[.D7]-1" table:style-name="ce26">
            <text:p>2.1%</text:p>
          </table:table-cell>
          <table:table-cell table:style-name="ce12"/>
          <table:table-cell office:value-type="percentage" office:value="0.20644487140255263" table:formula="of:=[.F9]/[.F7]-1" table:style-name="ce26">
            <text:p>20.6%</text:p>
          </table:table-cell>
          <table:table-cell office:value-type="percentage" office:value="8.4171866012973551E-2" table:formula="of:=[.G9]/[.G7]-1" table:style-name="ce26">
            <text:p>8.4%</text:p>
          </table:table-cell>
          <table:table-cell table:style-name="ce12"/>
          <table:table-cell office:value-type="percentage" office:value="0.17691161715100701" table:formula="of:=[.I9]/[.I7]-1" table:style-name="ce26">
            <text:p>17.7%</text:p>
          </table:table-cell>
          <table:table-cell table:style-name="ce127"/>
          <table:table-cell table:number-columns-repeated="16374"/>
        </table:table-row>
        <table:table-row table:style-name="ro3">
          <table:table-cell office:value-type="string" office:string-value="94年" table:formula="of:=['file:///C:/Documents%20and%20Settings/a110019/Local%20Settings/Temporary%20Internet%20Files/Content.Outlook/YP6UOUWQ/155%E6%AC%A1%E8%97%A5%E8%B2%BB%E7%B5%B1%E8%A8%88_9701%20(2).xls'#IOPD.A6]" table:number-columns-spanned="1" table:number-rows-spanned="2" table:style-name="ce136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214.04603539999999" table:formula="of:=['file:///C:/Documents%20and%20Settings/a110019/Local%20Settings/Temporary%20Internet%20Files/Content.Outlook/YP6UOUWQ/155%E6%AC%A1%E8%97%A5%E8%B2%BB%E7%B5%B1%E8%A8%88_9701%20(2).xls'#DEPT2.B6]" table:style-name="ce132">
            <text:p>214<text:s/></text:p>
          </table:table-cell>
          <table:table-cell office:value-type="float" office:value="603.07249333000004" table:formula="of:=['file:///C:/Documents%20and%20Settings/a110019/Local%20Settings/Temporary%20Internet%20Files/Content.Outlook/YP6UOUWQ/155%E6%AC%A1%E8%97%A5%E8%B2%BB%E7%B5%B1%E8%A8%88_9701%20(2).xls'#DEPT2.C6]" table:style-name="ce17">
            <text:p>603<text:s/></text:p>
          </table:table-cell>
          <table:table-cell office:value-type="percentage" office:value="0.37601654000000001" table:formula="of:=['file:///C:/Documents%20and%20Settings/a110019/Local%20Settings/Temporary%20Internet%20Files/Content.Outlook/YP6UOUWQ/155%E6%AC%A1%E8%97%A5%E8%B2%BB%E7%B5%B1%E8%A8%88_9701%20(2).xls'#DEPT2.D6]" table:style-name="ce18">
            <text:p>37.6%</text:p>
          </table:table-cell>
          <table:table-cell office:value-type="float" office:value="81.441642270000003" table:formula="of:=['file:///C:/Documents%20and%20Settings/a110019/Local%20Settings/Temporary%20Internet%20Files/Content.Outlook/YP6UOUWQ/155%E6%AC%A1%E8%97%A5%E8%B2%BB%E7%B5%B1%E8%A8%88_9701%20(2).xls'#DEPT2.E6]" table:style-name="ce17">
            <text:p>81<text:s/></text:p>
          </table:table-cell>
          <table:table-cell office:value-type="float" office:value="6672.8752982400001" table:formula="of:=['file:///C:/Documents%20and%20Settings/a110019/Local%20Settings/Temporary%20Internet%20Files/Content.Outlook/YP6UOUWQ/155%E6%AC%A1%E8%97%A5%E8%B2%BB%E7%B5%B1%E8%A8%88_9701%20(2).xls'#DEPT2.F6]" table:style-name="ce17">
            <text:p>6673<text:s/></text:p>
          </table:table-cell>
          <table:table-cell office:value-type="percentage" office:value="0.14180196" table:formula="of:=['file:///C:/Documents%20and%20Settings/a110019/Local%20Settings/Temporary%20Internet%20Files/Content.Outlook/YP6UOUWQ/155%E6%AC%A1%E8%97%A5%E8%B2%BB%E7%B5%B1%E8%A8%88_9701%20(2).xls'#DEPT2.G6]" table:style-name="ce18">
            <text:p>14.2%</text:p>
          </table:table-cell>
          <table:table-cell office:value-type="float" office:value="295.48767766999998" table:formula="of:=['file:///C:/Documents%20and%20Settings/a110019/Local%20Settings/Temporary%20Internet%20Files/Content.Outlook/YP6UOUWQ/155%E6%AC%A1%E8%97%A5%E8%B2%BB%E7%B5%B1%E8%A8%88_9701%20(2).xls'#DEPT2.H6]" table:style-name="ce17">
            <text:p>295<text:s/></text:p>
          </table:table-cell>
          <table:table-cell office:value-type="percentage" office:value="0.25838828000000003" table:formula="of:=['file:///C:/Documents%20and%20Settings/a110019/Local%20Settings/Temporary%20Internet%20Files/Content.Outlook/YP6UOUWQ/155%E6%AC%A1%E8%97%A5%E8%B2%BB%E7%B5%B1%E8%A8%88_9701%20(2).xls'#DEPT2.I6]" table:style-name="ce129">
            <text:p>25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6.0032650475727589E-3" table:formula="of:=[.C11]/[.C9]-1" table:style-name="ce118">
            <text:p>0.6%</text:p>
          </table:table-cell>
          <table:table-cell office:value-type="percentage" office:value="4.1935342209930226E-2" table:formula="of:=[.D11]/[.D9]-1" table:style-name="ce23">
            <text:p>4.2%</text:p>
          </table:table-cell>
          <table:table-cell table:style-name="ce22"/>
          <table:table-cell office:value-type="percentage" office:value="7.6894992380892146E-2" table:formula="of:=[.F11]/[.F9]-1" table:style-name="ce23">
            <text:p>7.7%</text:p>
          </table:table-cell>
          <table:table-cell office:value-type="percentage" office:value="7.1355612425813675E-2" table:formula="of:=[.G11]/[.G9]-1" table:style-name="ce23">
            <text:p>7.1%</text:p>
          </table:table-cell>
          <table:table-cell table:style-name="ce22"/>
          <table:table-cell office:value-type="percentage" office:value="2.4593328515110979E-2" table:formula="of:=[.I11]/[.I9]-1" table:style-name="ce23">
            <text:p>2.5%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string" office:string-value="95年" table:formula="of:=['file:///C:/Documents%20and%20Settings/a110019/Local%20Settings/Temporary%20Internet%20Files/Content.Outlook/YP6UOUWQ/155%E6%AC%A1%E8%97%A5%E8%B2%BB%E7%B5%B1%E8%A8%88_9701%20(2).xls'#IOPD.A7]" table:number-columns-spanned="1" table:number-rows-spanned="2" table:style-name="ce136">
            <text:p>95年</text:p>
          </table:table-cell>
          <table:table-cell office:value-type="string" table:style-name="ce3">
            <text:p>01-12月</text:p>
          </table:table-cell>
          <table:table-cell office:value-type="float" office:value="220.22309218000001" table:formula="of:=['file:///C:/Documents%20and%20Settings/a110019/Local%20Settings/Temporary%20Internet%20Files/Content.Outlook/YP6UOUWQ/155%E6%AC%A1%E8%97%A5%E8%B2%BB%E7%B5%B1%E8%A8%88_9701%20(2).xls'#DEPT2.B7]" table:style-name="ce124">
            <text:p>220<text:s/></text:p>
          </table:table-cell>
          <table:table-cell office:value-type="float" office:value="654.41275683000003" table:formula="of:=['file:///C:/Documents%20and%20Settings/a110019/Local%20Settings/Temporary%20Internet%20Files/Content.Outlook/YP6UOUWQ/155%E6%AC%A1%E8%97%A5%E8%B2%BB%E7%B5%B1%E8%A8%88_9701%20(2).xls'#DEPT2.C7]" table:style-name="ce25">
            <text:p>654<text:s/></text:p>
          </table:table-cell>
          <table:table-cell office:value-type="percentage" office:value="0.38017841000000002" table:formula="of:=['file:///C:/Documents%20and%20Settings/a110019/Local%20Settings/Temporary%20Internet%20Files/Content.Outlook/YP6UOUWQ/155%E6%AC%A1%E8%97%A5%E8%B2%BB%E7%B5%B1%E8%A8%88_9701%20(2).xls'#DEPT2.D7]" table:style-name="ce12">
            <text:p>38.0%</text:p>
          </table:table-cell>
          <table:table-cell office:value-type="float" office:value="80.198653980000003" table:formula="of:=['file:///C:/Documents%20and%20Settings/a110019/Local%20Settings/Temporary%20Internet%20Files/Content.Outlook/YP6UOUWQ/155%E6%AC%A1%E8%97%A5%E8%B2%BB%E7%B5%B1%E8%A8%88_9701%20(2).xls'#DEPT2.E7]" table:style-name="ce25">
            <text:p>80<text:s/></text:p>
          </table:table-cell>
          <table:table-cell office:value-type="float" office:value="6818.8944345999998" table:formula="of:=['file:///C:/Documents%20and%20Settings/a110019/Local%20Settings/Temporary%20Internet%20Files/Content.Outlook/YP6UOUWQ/155%E6%AC%A1%E8%97%A5%E8%B2%BB%E7%B5%B1%E8%A8%88_9701%20(2).xls'#DEPT2.F7]" table:style-name="ce25">
            <text:p>6819<text:s/></text:p>
          </table:table-cell>
          <table:table-cell office:value-type="percentage" office:value="0.14269603" table:formula="of:=['file:///C:/Documents%20and%20Settings/a110019/Local%20Settings/Temporary%20Internet%20Files/Content.Outlook/YP6UOUWQ/155%E6%AC%A1%E8%97%A5%E8%B2%BB%E7%B5%B1%E8%A8%88_9701%20(2).xls'#DEPT2.G7]" table:style-name="ce12">
            <text:p>14.3%</text:p>
          </table:table-cell>
          <table:table-cell office:value-type="float" office:value="300.42174616" table:formula="of:=['file:///C:/Documents%20and%20Settings/a110019/Local%20Settings/Temporary%20Internet%20Files/Content.Outlook/YP6UOUWQ/155%E6%AC%A1%E8%97%A5%E8%B2%BB%E7%B5%B1%E8%A8%88_9701%20(2).xls'#DEPT2.H7]" table:style-name="ce25">
            <text:p>300<text:s/></text:p>
          </table:table-cell>
          <table:table-cell office:value-type="percentage" office:value="0.26323068999999999" table:formula="of:=['file:///C:/Documents%20and%20Settings/a110019/Local%20Settings/Temporary%20Internet%20Files/Content.Outlook/YP6UOUWQ/155%E6%AC%A1%E8%97%A5%E8%B2%BB%E7%B5%B1%E8%A8%88_9701%20(2).xls'#DEPT2.I7]" table:style-name="ce127">
            <text:p>26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成長率</text:p>
          </table:table-cell>
          <table:table-cell office:value-type="percentage" office:value="2.8858543296336192E-2" table:formula="of:=[.C13]/[.C11]-1" table:style-name="ce123">
            <text:p>2.9%</text:p>
          </table:table-cell>
          <table:table-cell office:value-type="percentage" office:value="8.5131164275978222E-2" table:formula="of:=[.D13]/[.D11]-1" table:style-name="ce26">
            <text:p>8.5%</text:p>
          </table:table-cell>
          <table:table-cell table:style-name="ce12"/>
          <table:table-cell office:value-type="percentage" office:value="-1.526231857996152E-2" table:formula="of:=[.F13]/[.F11]-1" table:style-name="ce26">
            <text:p>-1.5%</text:p>
          </table:table-cell>
          <table:table-cell office:value-type="percentage" office:value="2.1882491404944027E-2" table:formula="of:=[.G13]/[.G11]-1" table:style-name="ce26">
            <text:p>2.2%</text:p>
          </table:table-cell>
          <table:table-cell table:style-name="ce12"/>
          <table:table-cell office:value-type="percentage" office:value="1.6698051603730057E-2" table:formula="of:=[.I13]/[.I11]-1" table:style-name="ce26">
            <text:p>1.7%</text:p>
          </table:table-cell>
          <table:table-cell table:style-name="ce127"/>
          <table:table-cell table:number-columns-repeated="16374"/>
        </table:table-row>
        <table:table-row table:style-name="ro3">
          <table:table-cell office:value-type="string" table:number-columns-spanned="1" table:number-rows-spanned="33" table:style-name="ce136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227.75966309" table:formula="of:=['file:///C:/Documents%20and%20Settings/a110019/Local%20Settings/Temporary%20Internet%20Files/Content.Outlook/YP6UOUWQ/155%E6%AC%A1%E8%97%A5%E8%B2%BB%E7%B5%B1%E8%A8%88_9701%20(2).xls'#DEPT2.B8]" table:style-name="ce132">
            <text:p>228<text:s/></text:p>
          </table:table-cell>
          <table:table-cell office:value-type="float" office:value="648.62605781000002" table:formula="of:=['file:///C:/Documents%20and%20Settings/a110019/Local%20Settings/Temporary%20Internet%20Files/Content.Outlook/YP6UOUWQ/155%E6%AC%A1%E8%97%A5%E8%B2%BB%E7%B5%B1%E8%A8%88_9701%20(2).xls'#DEPT2.C8]" table:style-name="ce17">
            <text:p>649<text:s/></text:p>
          </table:table-cell>
          <table:table-cell office:value-type="percentage" office:value="0.37370205000000001" table:formula="of:=['file:///C:/Documents%20and%20Settings/a110019/Local%20Settings/Temporary%20Internet%20Files/Content.Outlook/YP6UOUWQ/155%E6%AC%A1%E8%97%A5%E8%B2%BB%E7%B5%B1%E8%A8%88_9701%20(2).xls'#DEPT2.D8]" table:style-name="ce18">
            <text:p>37.4%</text:p>
          </table:table-cell>
          <table:table-cell office:value-type="float" office:value="78.657841039999994" table:formula="of:=['file:///C:/Documents%20and%20Settings/a110019/Local%20Settings/Temporary%20Internet%20Files/Content.Outlook/YP6UOUWQ/155%E6%AC%A1%E8%97%A5%E8%B2%BB%E7%B5%B1%E8%A8%88_9701%20(2).xls'#DEPT2.E8]" table:style-name="ce17">
            <text:p>79<text:s/></text:p>
          </table:table-cell>
          <table:table-cell office:value-type="float" office:value="6545.0298129000003" table:formula="of:=['file:///C:/Documents%20and%20Settings/a110019/Local%20Settings/Temporary%20Internet%20Files/Content.Outlook/YP6UOUWQ/155%E6%AC%A1%E8%97%A5%E8%B2%BB%E7%B5%B1%E8%A8%88_9701%20(2).xls'#DEPT2.F8]" table:style-name="ce17">
            <text:p>6545<text:s/></text:p>
          </table:table-cell>
          <table:table-cell office:value-type="percentage" office:value="0.13691032" table:formula="of:=['file:///C:/Documents%20and%20Settings/a110019/Local%20Settings/Temporary%20Internet%20Files/Content.Outlook/YP6UOUWQ/155%E6%AC%A1%E8%97%A5%E8%B2%BB%E7%B5%B1%E8%A8%88_9701%20(2).xls'#DEPT2.G8]" table:style-name="ce18">
            <text:p>13.7%</text:p>
          </table:table-cell>
          <table:table-cell office:value-type="float" office:value="306.41750413" table:formula="of:=['file:///C:/Documents%20and%20Settings/a110019/Local%20Settings/Temporary%20Internet%20Files/Content.Outlook/YP6UOUWQ/155%E6%AC%A1%E8%97%A5%E8%B2%BB%E7%B5%B1%E8%A8%88_9701%20(2).xls'#DEPT2.H8]" table:style-name="ce17">
            <text:p>306<text:s/></text:p>
          </table:table-cell>
          <table:table-cell office:value-type="percentage" office:value="0.25880087000000002" table:formula="of:=['file:///C:/Documents%20and%20Settings/a110019/Local%20Settings/Temporary%20Internet%20Files/Content.Outlook/YP6UOUWQ/155%E6%AC%A1%E8%97%A5%E8%B2%BB%E7%B5%B1%E8%A8%88_9701%20(2).xls'#DEPT2.I8]" table:style-name="ce129">
            <text:p>25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3.4222437054148402E-2" table:formula="of:=[.C15]/[.C13]-1" table:style-name="ce118">
            <text:p>3.4%</text:p>
          </table:table-cell>
          <table:table-cell office:value-type="percentage" office:value="-8.8425828494405057E-3" table:formula="of:=[.D15]/[.D13]-1" table:style-name="ce23">
            <text:p>-0.9%</text:p>
          </table:table-cell>
          <table:table-cell table:style-name="ce22"/>
          <table:table-cell office:value-type="percentage" office:value="-1.9212453869665413E-2" table:formula="of:=[.F15]/[.F13]-1" table:style-name="ce23">
            <text:p>-1.9%</text:p>
          </table:table-cell>
          <table:table-cell office:value-type="percentage" office:value="-4.0162613503792244E-2" table:formula="of:=[.G15]/[.G13]-1" table:style-name="ce23">
            <text:p>-4.0%</text:p>
          </table:table-cell>
          <table:table-cell table:style-name="ce22"/>
          <table:table-cell office:value-type="percentage" office:value="1.9957802811008118E-2" table:formula="of:=[.I15]/[.I13]-1" table:style-name="ce23">
            <text:p>2.0%</text:p>
          </table:table-cell>
          <table:table-cell table:style-name="ce130"/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3"/>
          <table:table-cell table:style-name="ce124"/>
          <table:table-cell table:style-name="ce3"/>
          <table:table-cell table:style-name="ce12"/>
          <table:table-cell table:style-name="ce25"/>
          <table:table-cell table:style-name="ce3"/>
          <table:table-cell table:style-name="ce12"/>
          <table:table-cell table:style-name="ce25"/>
          <table:table-cell table:style-name="ce1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55.050989540000003" table:formula="of:=['file:///C:/Documents%20and%20Settings/a110019/Local%20Settings/Temporary%20Internet%20Files/Content.Outlook/YP6UOUWQ/155%E6%AC%A1%E8%97%A5%E8%B2%BB%E7%B5%B1%E8%A8%88_9701%20(2).xls'#DEPT2.B12]" table:style-name="ce124">
            <text:p>55<text:s/></text:p>
          </table:table-cell>
          <table:table-cell office:value-type="float" office:value="659.18852823999998" table:formula="of:=['file:///C:/Documents%20and%20Settings/a110019/Local%20Settings/Temporary%20Internet%20Files/Content.Outlook/YP6UOUWQ/155%E6%AC%A1%E8%97%A5%E8%B2%BB%E7%B5%B1%E8%A8%88_9701%20(2).xls'#DEPT2.C12]" table:style-name="ce25">
            <text:p>659<text:s/></text:p>
          </table:table-cell>
          <table:table-cell office:value-type="percentage" office:value="0.38561215999999998" table:formula="of:=['file:///C:/Documents%20and%20Settings/a110019/Local%20Settings/Temporary%20Internet%20Files/Content.Outlook/YP6UOUWQ/155%E6%AC%A1%E8%97%A5%E8%B2%BB%E7%B5%B1%E8%A8%88_9701%20(2).xls'#DEPT2.D12]" table:style-name="ce12">
            <text:p>38.6%</text:p>
          </table:table-cell>
          <table:table-cell office:value-type="float" office:value="20.140914339999998" table:formula="of:=['file:///C:/Documents%20and%20Settings/a110019/Local%20Settings/Temporary%20Internet%20Files/Content.Outlook/YP6UOUWQ/155%E6%AC%A1%E8%97%A5%E8%B2%BB%E7%B5%B1%E8%A8%88_9701%20(2).xls'#DEPT2.E12]" table:style-name="ce25">
            <text:p>20<text:s/></text:p>
          </table:table-cell>
          <table:table-cell office:value-type="float" office:value="6860.9425498800001" table:formula="of:=['file:///C:/Documents%20and%20Settings/a110019/Local%20Settings/Temporary%20Internet%20Files/Content.Outlook/YP6UOUWQ/155%E6%AC%A1%E8%97%A5%E8%B2%BB%E7%B5%B1%E8%A8%88_9701%20(2).xls'#DEPT2.F12]" table:style-name="ce25">
            <text:p>6861<text:s/></text:p>
          </table:table-cell>
          <table:table-cell office:value-type="percentage" office:value="0.14399149999999999" table:formula="of:=['file:///C:/Documents%20and%20Settings/a110019/Local%20Settings/Temporary%20Internet%20Files/Content.Outlook/YP6UOUWQ/155%E6%AC%A1%E8%97%A5%E8%B2%BB%E7%B5%B1%E8%A8%88_9701%20(2).xls'#DEPT2.G12]" table:style-name="ce12">
            <text:p>14.4%</text:p>
          </table:table-cell>
          <table:table-cell office:value-type="float" office:value="75.191903879999998" table:formula="of:=['file:///C:/Documents%20and%20Settings/a110019/Local%20Settings/Temporary%20Internet%20Files/Content.Outlook/YP6UOUWQ/155%E6%AC%A1%E8%97%A5%E8%B2%BB%E7%B5%B1%E8%A8%88_9701%20(2).xls'#DEPT2.H12]" table:style-name="ce25">
            <text:p>75<text:s/></text:p>
          </table:table-cell>
          <table:table-cell office:value-type="percentage" office:value="0.26603578" table:formula="of:=['file:///C:/Documents%20and%20Settings/a110019/Local%20Settings/Temporary%20Internet%20Files/Content.Outlook/YP6UOUWQ/155%E6%AC%A1%E8%97%A5%E8%B2%BB%E7%B5%B1%E8%A8%88_9701%20(2).xls'#DEPT2.I12]" table:style-name="ce127">
            <text:p>26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57.080651690000003" table:formula="of:=['file:///C:/Documents%20and%20Settings/a110019/Local%20Settings/Temporary%20Internet%20Files/Content.Outlook/YP6UOUWQ/155%E6%AC%A1%E8%97%A5%E8%B2%BB%E7%B5%B1%E8%A8%88_9701%20(2).xls'#DEPT2.B13]" table:style-name="ce124">
            <text:p>57<text:s/></text:p>
          </table:table-cell>
          <table:table-cell office:value-type="float" office:value="653.48879453999996" table:formula="of:=['file:///C:/Documents%20and%20Settings/a110019/Local%20Settings/Temporary%20Internet%20Files/Content.Outlook/YP6UOUWQ/155%E6%AC%A1%E8%97%A5%E8%B2%BB%E7%B5%B1%E8%A8%88_9701%20(2).xls'#DEPT2.C13]" table:style-name="ce25">
            <text:p>653<text:s/></text:p>
          </table:table-cell>
          <table:table-cell office:value-type="percentage" office:value="0.38088391999999999" table:formula="of:=['file:///C:/Documents%20and%20Settings/a110019/Local%20Settings/Temporary%20Internet%20Files/Content.Outlook/YP6UOUWQ/155%E6%AC%A1%E8%97%A5%E8%B2%BB%E7%B5%B1%E8%A8%88_9701%20(2).xls'#DEPT2.D13]" table:style-name="ce12">
            <text:p>38.1%</text:p>
          </table:table-cell>
          <table:table-cell office:value-type="float" office:value="21.345628340000001" table:formula="of:=['file:///C:/Documents%20and%20Settings/a110019/Local%20Settings/Temporary%20Internet%20Files/Content.Outlook/YP6UOUWQ/155%E6%AC%A1%E8%97%A5%E8%B2%BB%E7%B5%B1%E8%A8%88_9701%20(2).xls'#DEPT2.E13]" table:style-name="ce25">
            <text:p>21<text:s/></text:p>
          </table:table-cell>
          <table:table-cell office:value-type="float" office:value="7071.8823806099999" table:formula="of:=['file:///C:/Documents%20and%20Settings/a110019/Local%20Settings/Temporary%20Internet%20Files/Content.Outlook/YP6UOUWQ/155%E6%AC%A1%E8%97%A5%E8%B2%BB%E7%B5%B1%E8%A8%88_9701%20(2).xls'#DEPT2.F13]" table:style-name="ce25">
            <text:p>7072<text:s/></text:p>
          </table:table-cell>
          <table:table-cell office:value-type="percentage" office:value="0.14490818" table:formula="of:=['file:///C:/Documents%20and%20Settings/a110019/Local%20Settings/Temporary%20Internet%20Files/Content.Outlook/YP6UOUWQ/155%E6%AC%A1%E8%97%A5%E8%B2%BB%E7%B5%B1%E8%A8%88_9701%20(2).xls'#DEPT2.G13]" table:style-name="ce12">
            <text:p>14.5%</text:p>
          </table:table-cell>
          <table:table-cell office:value-type="float" office:value="78.426280030000001" table:formula="of:=['file:///C:/Documents%20and%20Settings/a110019/Local%20Settings/Temporary%20Internet%20Files/Content.Outlook/YP6UOUWQ/155%E6%AC%A1%E8%97%A5%E8%B2%BB%E7%B5%B1%E8%A8%88_9701%20(2).xls'#DEPT2.H13]" table:style-name="ce25">
            <text:p>78<text:s/></text:p>
          </table:table-cell>
          <table:table-cell office:value-type="percentage" office:value="0.26391213000000002" table:formula="of:=['file:///C:/Documents%20and%20Settings/a110019/Local%20Settings/Temporary%20Internet%20Files/Content.Outlook/YP6UOUWQ/155%E6%AC%A1%E8%97%A5%E8%B2%BB%E7%B5%B1%E8%A8%88_9701%20(2).xls'#DEPT2.I13]" table:style-name="ce127">
            <text:p>26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54.662598439999996" table:formula="of:=['file:///C:/Documents%20and%20Settings/a110019/Local%20Settings/Temporary%20Internet%20Files/Content.Outlook/YP6UOUWQ/155%E6%AC%A1%E8%97%A5%E8%B2%BB%E7%B5%B1%E8%A8%88_9701%20(2).xls'#DEPT2.B14]" table:style-name="ce124">
            <text:p>55<text:s/></text:p>
          </table:table-cell>
          <table:table-cell office:value-type="float" office:value="657.70135087999995" table:formula="of:=['file:///C:/Documents%20and%20Settings/a110019/Local%20Settings/Temporary%20Internet%20Files/Content.Outlook/YP6UOUWQ/155%E6%AC%A1%E8%97%A5%E8%B2%BB%E7%B5%B1%E8%A8%88_9701%20(2).xls'#DEPT2.C14]" table:style-name="ce25">
            <text:p>658<text:s/></text:p>
          </table:table-cell>
          <table:table-cell office:value-type="percentage" office:value="0.37815607000000001" table:formula="of:=['file:///C:/Documents%20and%20Settings/a110019/Local%20Settings/Temporary%20Internet%20Files/Content.Outlook/YP6UOUWQ/155%E6%AC%A1%E8%97%A5%E8%B2%BB%E7%B5%B1%E8%A8%88_9701%20(2).xls'#DEPT2.D14]" table:style-name="ce12">
            <text:p>37.8%</text:p>
          </table:table-cell>
          <table:table-cell office:value-type="float" office:value="19.819773139999999" table:formula="of:=['file:///C:/Documents%20and%20Settings/a110019/Local%20Settings/Temporary%20Internet%20Files/Content.Outlook/YP6UOUWQ/155%E6%AC%A1%E8%97%A5%E8%B2%BB%E7%B5%B1%E8%A8%88_9701%20(2).xls'#DEPT2.E14]" table:style-name="ce25">
            <text:p>20<text:s/></text:p>
          </table:table-cell>
          <table:table-cell office:value-type="float" office:value="6792.7346176399997" table:formula="of:=['file:///C:/Documents%20and%20Settings/a110019/Local%20Settings/Temporary%20Internet%20Files/Content.Outlook/YP6UOUWQ/155%E6%AC%A1%E8%97%A5%E8%B2%BB%E7%B5%B1%E8%A8%88_9701%20(2).xls'#DEPT2.F14]" table:style-name="ce25">
            <text:p>6793<text:s/></text:p>
          </table:table-cell>
          <table:table-cell office:value-type="percentage" office:value="0.14383656" table:formula="of:=['file:///C:/Documents%20and%20Settings/a110019/Local%20Settings/Temporary%20Internet%20Files/Content.Outlook/YP6UOUWQ/155%E6%AC%A1%E8%97%A5%E8%B2%BB%E7%B5%B1%E8%A8%88_9701%20(2).xls'#DEPT2.G14]" table:style-name="ce12">
            <text:p>14.4%</text:p>
          </table:table-cell>
          <table:table-cell office:value-type="float" office:value="74.482371580000006" table:formula="of:=['file:///C:/Documents%20and%20Settings/a110019/Local%20Settings/Temporary%20Internet%20Files/Content.Outlook/YP6UOUWQ/155%E6%AC%A1%E8%97%A5%E8%B2%BB%E7%B5%B1%E8%A8%88_9701%20(2).xls'#DEPT2.H14]" table:style-name="ce25">
            <text:p>74<text:s/></text:p>
          </table:table-cell>
          <table:table-cell office:value-type="percentage" office:value="0.26380000999999997" table:formula="of:=['file:///C:/Documents%20and%20Settings/a110019/Local%20Settings/Temporary%20Internet%20Files/Content.Outlook/YP6UOUWQ/155%E6%AC%A1%E8%97%A5%E8%B2%BB%E7%B5%B1%E8%A8%88_9701%20(2).xls'#DEPT2.I14]" table:style-name="ce127">
            <text:p>26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第四季</text:p>
          </table:table-cell>
          <table:table-cell office:value-type="float" office:value="53.428852509999999" table:formula="of:=['file:///C:/Documents%20and%20Settings/a110019/Local%20Settings/Temporary%20Internet%20Files/Content.Outlook/YP6UOUWQ/155%E6%AC%A1%E8%97%A5%E8%B2%BB%E7%B5%B1%E8%A8%88_9701%20(2).xls'#DEPT2.B15]" table:style-name="ce124">
            <text:p>53<text:s/></text:p>
          </table:table-cell>
          <table:table-cell office:value-type="float" office:value="647.24775706000003" table:formula="of:=['file:///C:/Documents%20and%20Settings/a110019/Local%20Settings/Temporary%20Internet%20Files/Content.Outlook/YP6UOUWQ/155%E6%AC%A1%E8%97%A5%E8%B2%BB%E7%B5%B1%E8%A8%88_9701%20(2).xls'#DEPT2.C15]" table:style-name="ce25">
            <text:p>647<text:s/></text:p>
          </table:table-cell>
          <table:table-cell office:value-type="percentage" office:value="0.37603207" table:formula="of:=['file:///C:/Documents%20and%20Settings/a110019/Local%20Settings/Temporary%20Internet%20Files/Content.Outlook/YP6UOUWQ/155%E6%AC%A1%E8%97%A5%E8%B2%BB%E7%B5%B1%E8%A8%88_9701%20(2).xls'#DEPT2.D15]" table:style-name="ce12">
            <text:p>37.6%</text:p>
          </table:table-cell>
          <table:table-cell office:value-type="float" office:value="18.892338160000001" table:formula="of:=['file:///C:/Documents%20and%20Settings/a110019/Local%20Settings/Temporary%20Internet%20Files/Content.Outlook/YP6UOUWQ/155%E6%AC%A1%E8%97%A5%E8%B2%BB%E7%B5%B1%E8%A8%88_9701%20(2).xls'#DEPT2.E15]" table:style-name="ce25">
            <text:p>19<text:s/></text:p>
          </table:table-cell>
          <table:table-cell office:value-type="float" office:value="6538.3176765400003" table:formula="of:=['file:///C:/Documents%20and%20Settings/a110019/Local%20Settings/Temporary%20Internet%20Files/Content.Outlook/YP6UOUWQ/155%E6%AC%A1%E8%97%A5%E8%B2%BB%E7%B5%B1%E8%A8%88_9701%20(2).xls'#DEPT2.F15]" table:style-name="ce25">
            <text:p>6538<text:s/></text:p>
          </table:table-cell>
          <table:table-cell office:value-type="percentage" office:value="0.13784947" table:formula="of:=['file:///C:/Documents%20and%20Settings/a110019/Local%20Settings/Temporary%20Internet%20Files/Content.Outlook/YP6UOUWQ/155%E6%AC%A1%E8%97%A5%E8%B2%BB%E7%B5%B1%E8%A8%88_9701%20(2).xls'#DEPT2.G15]" table:style-name="ce12">
            <text:p>13.8%</text:p>
          </table:table-cell>
          <table:table-cell office:value-type="float" office:value="72.321190669999993" table:formula="of:=['file:///C:/Documents%20and%20Settings/a110019/Local%20Settings/Temporary%20Internet%20Files/Content.Outlook/YP6UOUWQ/155%E6%AC%A1%E8%97%A5%E8%B2%BB%E7%B5%B1%E8%A8%88_9701%20(2).xls'#DEPT2.H15]" table:style-name="ce25">
            <text:p>72<text:s/></text:p>
          </table:table-cell>
          <table:table-cell office:value-type="percentage" office:value="0.25908908000000003" table:formula="of:=['file:///C:/Documents%20and%20Settings/a110019/Local%20Settings/Temporary%20Internet%20Files/Content.Outlook/YP6UOUWQ/155%E6%AC%A1%E8%97%A5%E8%B2%BB%E7%B5%B1%E8%A8%88_9701%20(2).xls'#DEPT2.I15]" table:style-name="ce127">
            <text:p>25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一季</text:p>
          </table:table-cell>
          <table:table-cell office:value-type="float" office:value="54.876939229999998" table:formula="of:=['file:///C:/Documents%20and%20Settings/a110019/Local%20Settings/Temporary%20Internet%20Files/Content.Outlook/YP6UOUWQ/155%E6%AC%A1%E8%97%A5%E8%B2%BB%E7%B5%B1%E8%A8%88_9701%20(2).xls'#DEPT2.B16]" table:style-name="ce124">
            <text:p>55<text:s/></text:p>
          </table:table-cell>
          <table:table-cell office:value-type="float" office:value="655.43321775000004" table:formula="of:=['file:///C:/Documents%20and%20Settings/a110019/Local%20Settings/Temporary%20Internet%20Files/Content.Outlook/YP6UOUWQ/155%E6%AC%A1%E8%97%A5%E8%B2%BB%E7%B5%B1%E8%A8%88_9701%20(2).xls'#DEPT2.C16]" table:style-name="ce25">
            <text:p>655<text:s/></text:p>
          </table:table-cell>
          <table:table-cell office:value-type="percentage" office:value="0.37830399999999997" table:formula="of:=['file:///C:/Documents%20and%20Settings/a110019/Local%20Settings/Temporary%20Internet%20Files/Content.Outlook/YP6UOUWQ/155%E6%AC%A1%E8%97%A5%E8%B2%BB%E7%B5%B1%E8%A8%88_9701%20(2).xls'#DEPT2.D16]" table:style-name="ce12">
            <text:p>37.8%</text:p>
          </table:table-cell>
          <table:table-cell office:value-type="float" office:value="19.251593589999999" table:formula="of:=['file:///C:/Documents%20and%20Settings/a110019/Local%20Settings/Temporary%20Internet%20Files/Content.Outlook/YP6UOUWQ/155%E6%AC%A1%E8%97%A5%E8%B2%BB%E7%B5%B1%E8%A8%88_9701%20(2).xls'#DEPT2.E16]" table:style-name="ce25">
            <text:p>19<text:s/></text:p>
          </table:table-cell>
          <table:table-cell office:value-type="float" office:value="6592.1761934300002" table:formula="of:=['file:///C:/Documents%20and%20Settings/a110019/Local%20Settings/Temporary%20Internet%20Files/Content.Outlook/YP6UOUWQ/155%E6%AC%A1%E8%97%A5%E8%B2%BB%E7%B5%B1%E8%A8%88_9701%20(2).xls'#DEPT2.F16]" table:style-name="ce25">
            <text:p>6592<text:s/></text:p>
          </table:table-cell>
          <table:table-cell office:value-type="percentage" office:value="0.13936683999999999" table:formula="of:=['file:///C:/Documents%20and%20Settings/a110019/Local%20Settings/Temporary%20Internet%20Files/Content.Outlook/YP6UOUWQ/155%E6%AC%A1%E8%97%A5%E8%B2%BB%E7%B5%B1%E8%A8%88_9701%20(2).xls'#DEPT2.G16]" table:style-name="ce12">
            <text:p>13.9%</text:p>
          </table:table-cell>
          <table:table-cell office:value-type="float" office:value="74.128532820000004" table:formula="of:=['file:///C:/Documents%20and%20Settings/a110019/Local%20Settings/Temporary%20Internet%20Files/Content.Outlook/YP6UOUWQ/155%E6%AC%A1%E8%97%A5%E8%B2%BB%E7%B5%B1%E8%A8%88_9701%20(2).xls'#DEPT2.H16]" table:style-name="ce25">
            <text:p>74<text:s/></text:p>
          </table:table-cell>
          <table:table-cell office:value-type="percentage" office:value="0.26175649000000001" table:formula="of:=['file:///C:/Documents%20and%20Settings/a110019/Local%20Settings/Temporary%20Internet%20Files/Content.Outlook/YP6UOUWQ/155%E6%AC%A1%E8%97%A5%E8%B2%BB%E7%B5%B1%E8%A8%88_9701%20(2).xls'#DEPT2.I16]" table:style-name="ce127">
            <text:p>26.2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-3.1616200081842072E-3" table:formula="of:=[.C23]/[.C19]-1" table:style-name="ce123">
            <text:p>-0.3%</text:p>
          </table:table-cell>
          <table:table-cell office:value-type="percentage" office:value="-5.696868694038737E-3" table:formula="of:=[.D23]/[.D19]-1" table:style-name="ce26">
            <text:p>-0.6%</text:p>
          </table:table-cell>
          <table:table-cell table:style-name="ce12"/>
          <table:table-cell office:value-type="percentage" office:value="-4.4154934328567319E-2" table:formula="of:=[.F23]/[.F19]-1" table:style-name="ce26">
            <text:p>-4.4%</text:p>
          </table:table-cell>
          <table:table-cell office:value-type="percentage" office:value="-3.9173386819089551E-2" table:formula="of:=[.G23]/[.G19]-1" table:style-name="ce26">
            <text:p>-3.9%</text:p>
          </table:table-cell>
          <table:table-cell table:style-name="ce12"/>
          <table:table-cell office:value-type="percentage" office:value="-1.414209516089715E-2" table:formula="of:=[.I23]/[.I19]-1" table:style-name="ce26">
            <text:p>-1.4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二季</text:p>
          </table:table-cell>
          <table:table-cell office:value-type="float" office:value="57.313674640000002" table:formula="of:=['file:///C:/Documents%20and%20Settings/a110019/Local%20Settings/Temporary%20Internet%20Files/Content.Outlook/YP6UOUWQ/155%E6%AC%A1%E8%97%A5%E8%B2%BB%E7%B5%B1%E8%A8%88_9701%20(2).xls'#DEPT2.B17]" table:style-name="ce132">
            <text:p>57<text:s/></text:p>
          </table:table-cell>
          <table:table-cell office:value-type="float" office:value="646.32409557999995" table:formula="of:=['file:///C:/Documents%20and%20Settings/a110019/Local%20Settings/Temporary%20Internet%20Files/Content.Outlook/YP6UOUWQ/155%E6%AC%A1%E8%97%A5%E8%B2%BB%E7%B5%B1%E8%A8%88_9701%20(2).xls'#DEPT2.C17]" table:style-name="ce17">
            <text:p>646<text:s/></text:p>
          </table:table-cell>
          <table:table-cell office:value-type="percentage" office:value="0.37322512000000002" table:formula="of:=['file:///C:/Documents%20and%20Settings/a110019/Local%20Settings/Temporary%20Internet%20Files/Content.Outlook/YP6UOUWQ/155%E6%AC%A1%E8%97%A5%E8%B2%BB%E7%B5%B1%E8%A8%88_9701%20(2).xls'#DEPT2.D17]" table:style-name="ce18">
            <text:p>37.3%</text:p>
          </table:table-cell>
          <table:table-cell office:value-type="float" office:value="20.059400790000002" table:formula="of:=['file:///C:/Documents%20and%20Settings/a110019/Local%20Settings/Temporary%20Internet%20Files/Content.Outlook/YP6UOUWQ/155%E6%AC%A1%E8%97%A5%E8%B2%BB%E7%B5%B1%E8%A8%88_9701%20(2).xls'#DEPT2.E17]" table:style-name="ce17">
            <text:p>20<text:s/></text:p>
          </table:table-cell>
          <table:table-cell office:value-type="float" office:value="6642.9555710100003" table:formula="of:=['file:///C:/Documents%20and%20Settings/a110019/Local%20Settings/Temporary%20Internet%20Files/Content.Outlook/YP6UOUWQ/155%E6%AC%A1%E8%97%A5%E8%B2%BB%E7%B5%B1%E8%A8%88_9701%20(2).xls'#DEPT2.F17]" table:style-name="ce17">
            <text:p>6643<text:s/></text:p>
          </table:table-cell>
          <table:table-cell office:value-type="percentage" office:value="0.13780966" table:formula="of:=['file:///C:/Documents%20and%20Settings/a110019/Local%20Settings/Temporary%20Internet%20Files/Content.Outlook/YP6UOUWQ/155%E6%AC%A1%E8%97%A5%E8%B2%BB%E7%B5%B1%E8%A8%88_9701%20(2).xls'#DEPT2.G17]" table:style-name="ce18">
            <text:p>13.8%</text:p>
          </table:table-cell>
          <table:table-cell office:value-type="float" office:value="77.37307543" table:formula="of:=['file:///C:/Documents%20and%20Settings/a110019/Local%20Settings/Temporary%20Internet%20Files/Content.Outlook/YP6UOUWQ/155%E6%AC%A1%E8%97%A5%E8%B2%BB%E7%B5%B1%E8%A8%88_9701%20(2).xls'#DEPT2.H17]" table:style-name="ce17">
            <text:p>77<text:s/></text:p>
          </table:table-cell>
          <table:table-cell office:value-type="percentage" office:value="0.25866726000000001" table:formula="of:=['file:///C:/Documents%20and%20Settings/a110019/Local%20Settings/Temporary%20Internet%20Files/Content.Outlook/YP6UOUWQ/155%E6%AC%A1%E8%97%A5%E8%B2%BB%E7%B5%B1%E8%A8%88_9701%20(2).xls'#DEPT2.I17]" table:style-name="ce129">
            <text:p>25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4.0823456477954156E-3" table:formula="of:=[.C25]/[.C20]-1" table:style-name="ce118">
            <text:p>0.4%</text:p>
          </table:table-cell>
          <table:table-cell office:value-type="percentage" office:value="-1.0963767121735191E-2" table:formula="of:=[.D25]/[.D20]-1" table:style-name="ce23">
            <text:p>-1.1%</text:p>
          </table:table-cell>
          <table:table-cell table:style-name="ce22"/>
          <table:table-cell office:value-type="percentage" office:value="-6.0257188474968082E-2" table:formula="of:=[.F25]/[.F20]-1" table:style-name="ce23">
            <text:p>-6.0%</text:p>
          </table:table-cell>
          <table:table-cell office:value-type="percentage" office:value="-6.0652424137603078E-2" table:formula="of:=[.G25]/[.G20]-1" table:style-name="ce23">
            <text:p>-6.1%</text:p>
          </table:table-cell>
          <table:table-cell table:style-name="ce22"/>
          <table:table-cell office:value-type="percentage" office:value="-1.3429230604806497E-2" table:formula="of:=[.I25]/[.I20]-1" table:style-name="ce23">
            <text:p>-1.3%</text:p>
          </table:table-cell>
          <table:table-cell table:style-name="ce130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三季</text:p>
          </table:table-cell>
          <table:table-cell office:value-type="float" office:value="57.081012559999998" table:formula="of:=['file:///C:/Documents%20and%20Settings/a110019/Local%20Settings/Temporary%20Internet%20Files/Content.Outlook/YP6UOUWQ/155%E6%AC%A1%E8%97%A5%E8%B2%BB%E7%B5%B1%E8%A8%88_9701%20(2).xls'#DEPT2.B18]" table:style-name="ce124">
            <text:p>57<text:s/></text:p>
          </table:table-cell>
          <table:table-cell office:value-type="float" office:value="648.66445517" table:formula="of:=['file:///C:/Documents%20and%20Settings/a110019/Local%20Settings/Temporary%20Internet%20Files/Content.Outlook/YP6UOUWQ/155%E6%AC%A1%E8%97%A5%E8%B2%BB%E7%B5%B1%E8%A8%88_9701%20(2).xls'#DEPT2.C18]" table:style-name="ce25">
            <text:p>649<text:s/></text:p>
          </table:table-cell>
          <table:table-cell office:value-type="percentage" office:value="0.37103997" table:formula="of:=['file:///C:/Documents%20and%20Settings/a110019/Local%20Settings/Temporary%20Internet%20Files/Content.Outlook/YP6UOUWQ/155%E6%AC%A1%E8%97%A5%E8%B2%BB%E7%B5%B1%E8%A8%88_9701%20(2).xls'#DEPT2.D18]" table:style-name="ce12">
            <text:p>37.1%</text:p>
          </table:table-cell>
          <table:table-cell office:value-type="float" office:value="19.68764505" table:formula="of:=['file:///C:/Documents%20and%20Settings/a110019/Local%20Settings/Temporary%20Internet%20Files/Content.Outlook/YP6UOUWQ/155%E6%AC%A1%E8%97%A5%E8%B2%BB%E7%B5%B1%E8%A8%88_9701%20(2).xls'#DEPT2.E18]" table:style-name="ce25">
            <text:p>20<text:s/></text:p>
          </table:table-cell>
          <table:table-cell office:value-type="float" office:value="6468.64518408" table:formula="of:=['file:///C:/Documents%20and%20Settings/a110019/Local%20Settings/Temporary%20Internet%20Files/Content.Outlook/YP6UOUWQ/155%E6%AC%A1%E8%97%A5%E8%B2%BB%E7%B5%B1%E8%A8%88_9701%20(2).xls'#DEPT2.F18]" table:style-name="ce25">
            <text:p>6469<text:s/></text:p>
          </table:table-cell>
          <table:table-cell office:value-type="percentage" office:value="0.13690874" table:formula="of:=['file:///C:/Documents%20and%20Settings/a110019/Local%20Settings/Temporary%20Internet%20Files/Content.Outlook/YP6UOUWQ/155%E6%AC%A1%E8%97%A5%E8%B2%BB%E7%B5%B1%E8%A8%88_9701%20(2).xls'#DEPT2.G18]" table:style-name="ce12">
            <text:p>13.7%</text:p>
          </table:table-cell>
          <table:table-cell office:value-type="float" office:value="76.768657610000005" table:formula="of:=['file:///C:/Documents%20and%20Settings/a110019/Local%20Settings/Temporary%20Internet%20Files/Content.Outlook/YP6UOUWQ/155%E6%AC%A1%E8%97%A5%E8%B2%BB%E7%B5%B1%E8%A8%88_9701%20(2).xls'#DEPT2.H18]" table:style-name="ce25">
            <text:p>77<text:s/></text:p>
          </table:table-cell>
          <table:table-cell office:value-type="percentage" office:value="0.25792294999999998" table:formula="of:=['file:///C:/Documents%20and%20Settings/a110019/Local%20Settings/Temporary%20Internet%20Files/Content.Outlook/YP6UOUWQ/155%E6%AC%A1%E8%97%A5%E8%B2%BB%E7%B5%B1%E8%A8%88_9701%20(2).xls'#DEPT2.I18]" table:style-name="ce127">
            <text:p>25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4.4242575161415942E-2" table:formula="of:=[.C27]/[.C21]-1" table:style-name="ce123">
            <text:p>4.4%</text:p>
          </table:table-cell>
          <table:table-cell office:value-type="percentage" office:value="-1.3740120341715345E-2" table:formula="of:=[.D27]/[.D21]-1" table:style-name="ce26">
            <text:p>-1.4%</text:p>
          </table:table-cell>
          <table:table-cell table:style-name="ce12"/>
          <table:table-cell office:value-type="percentage" office:value="-6.6664784236777352E-3" table:formula="of:=[.F27]/[.F21]-1" table:style-name="ce26">
            <text:p>-0.7%</text:p>
          </table:table-cell>
          <table:table-cell office:value-type="percentage" office:value="-4.7711187290958579E-2" table:formula="of:=[.G27]/[.G21]-1" table:style-name="ce26">
            <text:p>-4.8%</text:p>
          </table:table-cell>
          <table:table-cell table:style-name="ce12"/>
          <table:table-cell office:value-type="percentage" office:value="3.0695666390594845E-2" table:formula="of:=[.I27]/[.I21]-1" table:style-name="ce26">
            <text:p>3.1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第四季</text:p>
          </table:table-cell>
          <table:table-cell office:value-type="float" office:value="58.488036659999999" table:formula="of:=['file:///C:/Documents%20and%20Settings/a110019/Local%20Settings/Temporary%20Internet%20Files/Content.Outlook/YP6UOUWQ/155%E6%AC%A1%E8%97%A5%E8%B2%BB%E7%B5%B1%E8%A8%88_9701%20(2).xls'#DEPT2.B19]" table:style-name="ce132">
            <text:p>58<text:s/></text:p>
          </table:table-cell>
          <table:table-cell office:value-type="float" office:value="644.55749581999999" table:formula="of:=['file:///C:/Documents%20and%20Settings/a110019/Local%20Settings/Temporary%20Internet%20Files/Content.Outlook/YP6UOUWQ/155%E6%AC%A1%E8%97%A5%E8%B2%BB%E7%B5%B1%E8%A8%88_9701%20(2).xls'#DEPT2.C19]" table:style-name="ce17">
            <text:p>645<text:s/></text:p>
          </table:table-cell>
          <table:table-cell office:value-type="percentage" office:value="0.3725251" table:formula="of:=['file:///C:/Documents%20and%20Settings/a110019/Local%20Settings/Temporary%20Internet%20Files/Content.Outlook/YP6UOUWQ/155%E6%AC%A1%E8%97%A5%E8%B2%BB%E7%B5%B1%E8%A8%88_9701%20(2).xls'#DEPT2.D19]" table:style-name="ce18">
            <text:p>37.3%</text:p>
          </table:table-cell>
          <table:table-cell office:value-type="float" office:value="19.65920161" table:formula="of:=['file:///C:/Documents%20and%20Settings/a110019/Local%20Settings/Temporary%20Internet%20Files/Content.Outlook/YP6UOUWQ/155%E6%AC%A1%E8%97%A5%E8%B2%BB%E7%B5%B1%E8%A8%88_9701%20(2).xls'#DEPT2.E19]" table:style-name="ce17">
            <text:p>20<text:s/></text:p>
          </table:table-cell>
          <table:table-cell office:value-type="float" office:value="6478.8199269699999" table:formula="of:=['file:///C:/Documents%20and%20Settings/a110019/Local%20Settings/Temporary%20Internet%20Files/Content.Outlook/YP6UOUWQ/155%E6%AC%A1%E8%97%A5%E8%B2%BB%E7%B5%B1%E8%A8%88_9701%20(2).xls'#DEPT2.F19]" table:style-name="ce17">
            <text:p>6479<text:s/></text:p>
          </table:table-cell>
          <table:table-cell office:value-type="percentage" office:value="0.13371350000000001" table:formula="of:=['file:///C:/Documents%20and%20Settings/a110019/Local%20Settings/Temporary%20Internet%20Files/Content.Outlook/YP6UOUWQ/155%E6%AC%A1%E8%97%A5%E8%B2%BB%E7%B5%B1%E8%A8%88_9701%20(2).xls'#DEPT2.G19]" table:style-name="ce18">
            <text:p>13.4%</text:p>
          </table:table-cell>
          <table:table-cell office:value-type="float" office:value="78.147238270000003" table:formula="of:=['file:///C:/Documents%20and%20Settings/a110019/Local%20Settings/Temporary%20Internet%20Files/Content.Outlook/YP6UOUWQ/155%E6%AC%A1%E8%97%A5%E8%B2%BB%E7%B5%B1%E8%A8%88_9701%20(2).xls'#DEPT2.H19]" table:style-name="ce17">
            <text:p>78<text:s/></text:p>
          </table:table-cell>
          <table:table-cell office:value-type="percentage" office:value="0.25703868000000002" table:formula="of:=['file:///C:/Documents%20and%20Settings/a110019/Local%20Settings/Temporary%20Internet%20Files/Content.Outlook/YP6UOUWQ/155%E6%AC%A1%E8%97%A5%E8%B2%BB%E7%B5%B1%E8%A8%88_9701%20(2).xls'#DEPT2.I19]" table:style-name="ce129">
            <text:p>25.7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成長率</text:p>
          </table:table-cell>
          <table:table-cell office:value-type="percentage" office:value="9.4690114279603943E-2" table:formula="of:=[.C29]/[.C22]-1" table:style-name="ce118">
            <text:p>9.5%</text:p>
          </table:table-cell>
          <table:table-cell office:value-type="percentage" office:value="-4.1564628237880097E-3" table:formula="of:=[.D29]/[.D22]-1" table:style-name="ce23">
            <text:p>-0.4%</text:p>
          </table:table-cell>
          <table:table-cell table:style-name="ce22"/>
          <table:table-cell office:value-type="percentage" office:value="4.0591240930868411E-2" table:formula="of:=[.F29]/[.F22]-1" table:style-name="ce23">
            <text:p>4.1%</text:p>
          </table:table-cell>
          <table:table-cell office:value-type="percentage" office:value="-9.0998560353656721E-3" table:formula="of:=[.G29]/[.G22]-1" table:style-name="ce23">
            <text:p>-0.9%</text:p>
          </table:table-cell>
          <table:table-cell table:style-name="ce22"/>
          <table:table-cell office:value-type="percentage" office:value="8.0557960205386303E-2" table:formula="of:=[.I29]/[.I22]-1" table:style-name="ce23">
            <text:p>8.1%</text:p>
          </table:table-cell>
          <table:table-cell table:style-name="ce13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22.01898276" table:formula="of:=['file:///C:/Documents%20and%20Settings/a110019/Local%20Settings/Temporary%20Internet%20Files/Content.Outlook/YP6UOUWQ/155%E6%AC%A1%E8%97%A5%E8%B2%BB%E7%B5%B1%E8%A8%88_9701%20(2).xls'#DEPT2.B20]" table:style-name="ce124">
            <text:p>22<text:s/></text:p>
          </table:table-cell>
          <table:table-cell office:value-type="float" office:value="695.85240041999998" table:formula="of:=['file:///C:/Documents%20and%20Settings/a110019/Local%20Settings/Temporary%20Internet%20Files/Content.Outlook/YP6UOUWQ/155%E6%AC%A1%E8%97%A5%E8%B2%BB%E7%B5%B1%E8%A8%88_9701%20(2).xls'#DEPT2.C20]" table:style-name="ce25">
            <text:p>696<text:s/></text:p>
          </table:table-cell>
          <table:table-cell office:value-type="percentage" office:value="0.39082531999999998" table:formula="of:=['file:///C:/Documents%20and%20Settings/a110019/Local%20Settings/Temporary%20Internet%20Files/Content.Outlook/YP6UOUWQ/155%E6%AC%A1%E8%97%A5%E8%B2%BB%E7%B5%B1%E8%A8%88_9701%20(2).xls'#DEPT2.D20]" table:style-name="ce12">
            <text:p>39.1%</text:p>
          </table:table-cell>
          <table:table-cell office:value-type="float" office:value="7.0332111700000004" table:formula="of:=['file:///C:/Documents%20and%20Settings/a110019/Local%20Settings/Temporary%20Internet%20Files/Content.Outlook/YP6UOUWQ/155%E6%AC%A1%E8%97%A5%E8%B2%BB%E7%B5%B1%E8%A8%88_9701%20(2).xls'#DEPT2.E20]" table:style-name="ce25">
            <text:p>7<text:s/></text:p>
          </table:table-cell>
          <table:table-cell office:value-type="float" office:value="6593.3058065799996" table:formula="of:=['file:///C:/Documents%20and%20Settings/a110019/Local%20Settings/Temporary%20Internet%20Files/Content.Outlook/YP6UOUWQ/155%E6%AC%A1%E8%97%A5%E8%B2%BB%E7%B5%B1%E8%A8%88_9701%20(2).xls'#DEPT2.F20]" table:style-name="ce25">
            <text:p>6593<text:s/></text:p>
          </table:table-cell>
          <table:table-cell office:value-type="percentage" office:value="0.13628462999999999" table:formula="of:=['file:///C:/Documents%20and%20Settings/a110019/Local%20Settings/Temporary%20Internet%20Files/Content.Outlook/YP6UOUWQ/155%E6%AC%A1%E8%97%A5%E8%B2%BB%E7%B5%B1%E8%A8%88_9701%20(2).xls'#DEPT2.G20]" table:style-name="ce12">
            <text:p>13.6%</text:p>
          </table:table-cell>
          <table:table-cell office:value-type="float" office:value="29.052193930000001" table:formula="of:=['file:///C:/Documents%20and%20Settings/a110019/Local%20Settings/Temporary%20Internet%20Files/Content.Outlook/YP6UOUWQ/155%E6%AC%A1%E8%97%A5%E8%B2%BB%E7%B5%B1%E8%A8%88_9701%20(2).xls'#DEPT2.H20]" table:style-name="ce25">
            <text:p>29<text:s/></text:p>
          </table:table-cell>
          <table:table-cell office:value-type="percentage" office:value="0.26913514999999999" table:formula="of:=['file:///C:/Documents%20and%20Settings/a110019/Local%20Settings/Temporary%20Internet%20Files/Content.Outlook/YP6UOUWQ/155%E6%AC%A1%E8%97%A5%E8%B2%BB%E7%B5%B1%E8%A8%88_9701%20(2).xls'#DEPT2.I20]" table:style-name="ce127">
            <text:p>26.9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0.59875709052004278" table:formula="of:=[.C31]/[.C23]-1" table:style-name="ce123">
            <text:p>-59.9%</text:p>
          </table:table-cell>
          <table:table-cell office:value-type="percentage" office:value="6.1667888619915567E-2" table:formula="of:=[.D31]/[.D23]-1" table:style-name="ce26">
            <text:p>6.2%</text:p>
          </table:table-cell>
          <table:table-cell office:value-type="percentage" office:value="3.309856623244789E-2" table:formula="of:=[.E31]/[.E23]-1" table:style-name="ce12">
            <text:p>3.3%</text:p>
          </table:table-cell>
          <table:table-cell office:value-type="percentage" office:value="-0.63466862433386739" table:formula="of:=[.F31]/[.F23]-1" table:style-name="ce26">
            <text:p>-63.5%</text:p>
          </table:table-cell>
          <table:table-cell office:value-type="percentage" office:value="1.7135663805900592E-4" table:formula="of:=[.G31]/[.G23]-1" table:style-name="ce26">
            <text:p>0.0%</text:p>
          </table:table-cell>
          <table:table-cell office:value-type="percentage" office:value="-2.2115806026742124E-2" table:formula="of:=[.H31]/[.H23]-1" table:style-name="ce12">
            <text:p>-2.2%</text:p>
          </table:table-cell>
          <table:table-cell office:value-type="percentage" office:value="-0.60808351622788803" table:formula="of:=[.I31]/[.I23]-1" table:style-name="ce26">
            <text:p>-60.8%</text:p>
          </table:table-cell>
          <table:table-cell office:value-type="percentage" office:value="2.8189024081122005E-2" table:formula="of:=[.J31]/[.J23]-1" table:style-name="ce127">
            <text:p>2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B21]" table:style-name="ce12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C21]" table:style-name="ce3">
            <text:p>0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D21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E21]" table:style-name="ce25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F21]" table:style-name="ce3">
            <text:p>0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G21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H21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I21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-1" table:formula="of:=[.C33]/[.C25]-1" table:style-name="ce123">
            <text:p>-100.0%</text:p>
          </table:table-cell>
          <table:table-cell office:value-type="percentage" office:value="-1" table:formula="of:=[.D33]/[.D25]-1" table:style-name="ce26">
            <text:p>-100.0%</text:p>
          </table:table-cell>
          <table:table-cell office:value-type="percentage" office:value="-1" table:formula="of:=[.E33]/[.E25]-1" table:style-name="ce12">
            <text:p>-100.0%</text:p>
          </table:table-cell>
          <table:table-cell office:value-type="percentage" office:value="-1" table:formula="of:=[.F33]/[.F25]-1" table:style-name="ce26">
            <text:p>-100.0%</text:p>
          </table:table-cell>
          <table:table-cell office:value-type="percentage" office:value="-1" table:formula="of:=[.G33]/[.G25]-1" table:style-name="ce26">
            <text:p>-100.0%</text:p>
          </table:table-cell>
          <table:table-cell office:value-type="percentage" office:value="-1" table:formula="of:=[.H33]/[.H25]-1" table:style-name="ce12">
            <text:p>-100.0%</text:p>
          </table:table-cell>
          <table:table-cell office:value-type="percentage" office:value="-1" table:formula="of:=[.I33]/[.I25]-1" table:style-name="ce26">
            <text:p>-100.0%</text:p>
          </table:table-cell>
          <table:table-cell office:value-type="percentage" office:value="-1" table:formula="of:=[.J33]/[.J25]-1" table:style-name="ce127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B22]" table:style-name="ce12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C22]" table:style-name="ce3">
            <text:p>0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D22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E22]" table:style-name="ce25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F22]" table:style-name="ce3">
            <text:p>0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G22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H22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I22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formula="of:=[.C35]/[.C27]-1" table:style-name="ce123">
            <text:p>-100.0%</text:p>
          </table:table-cell>
          <table:table-cell office:value-type="percentage" office:value="-1" table:formula="of:=[.D35]/[.D27]-1" table:style-name="ce26">
            <text:p>-100.0%</text:p>
          </table:table-cell>
          <table:table-cell office:value-type="percentage" office:value="-1" table:formula="of:=[.E35]/[.E27]-1" table:style-name="ce12">
            <text:p>-100.0%</text:p>
          </table:table-cell>
          <table:table-cell office:value-type="percentage" office:value="-1" table:formula="of:=[.F35]/[.F27]-1" table:style-name="ce26">
            <text:p>-100.0%</text:p>
          </table:table-cell>
          <table:table-cell office:value-type="percentage" office:value="-1" table:formula="of:=[.G35]/[.G27]-1" table:style-name="ce26">
            <text:p>-100.0%</text:p>
          </table:table-cell>
          <table:table-cell office:value-type="percentage" office:value="-1" table:formula="of:=[.H35]/[.H27]-1" table:style-name="ce12">
            <text:p>-100.0%</text:p>
          </table:table-cell>
          <table:table-cell office:value-type="percentage" office:value="-1" table:formula="of:=[.I35]/[.I27]-1" table:style-name="ce26">
            <text:p>-100.0%</text:p>
          </table:table-cell>
          <table:table-cell office:value-type="percentage" office:value="-1" table:formula="of:=[.J35]/[.J27]-1" table:style-name="ce127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">
            <text:p>第四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B23]" table:style-name="ce12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C23]" table:style-name="ce3">
            <text:p>0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D23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E23]" table:style-name="ce25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F23]" table:style-name="ce3">
            <text:p>0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G23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2.H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2.I23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formula="of:=[.C37]/[.C29]-1" table:style-name="ce123">
            <text:p>-100.0%</text:p>
          </table:table-cell>
          <table:table-cell office:value-type="percentage" office:value="-1" table:formula="of:=[.D37]/[.D29]-1" table:style-name="ce26">
            <text:p>-100.0%</text:p>
          </table:table-cell>
          <table:table-cell office:value-type="percentage" office:value="-1" table:formula="of:=[.E37]/[.E29]-1" table:style-name="ce12">
            <text:p>-100.0%</text:p>
          </table:table-cell>
          <table:table-cell office:value-type="percentage" office:value="-1" table:formula="of:=[.F37]/[.F29]-1" table:style-name="ce26">
            <text:p>-100.0%</text:p>
          </table:table-cell>
          <table:table-cell office:value-type="percentage" office:value="-1" table:formula="of:=[.G37]/[.G29]-1" table:style-name="ce26">
            <text:p>-100.0%</text:p>
          </table:table-cell>
          <table:table-cell office:value-type="percentage" office:value="-1" table:formula="of:=[.H37]/[.H29]-1" table:style-name="ce12">
            <text:p>-100.0%</text:p>
          </table:table-cell>
          <table:table-cell office:value-type="percentage" office:value="-1" table:formula="of:=[.I37]/[.I29]-1" table:style-name="ce26">
            <text:p>-100.0%</text:p>
          </table:table-cell>
          <table:table-cell office:value-type="percentage" office:value="-1" table:formula="of:=[.J37]/[.J29]-1" table:style-name="ce127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3"/>
          <table:table-cell table:style-name="ce124"/>
          <table:table-cell table:style-name="ce3"/>
          <table:table-cell table:style-name="ce12"/>
          <table:table-cell table:style-name="ce25"/>
          <table:table-cell table:style-name="ce3"/>
          <table:table-cell table:style-name="ce12"/>
          <table:table-cell table:style-name="ce25"/>
          <table:table-cell table:style-name="ce127"/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17.40032729" table:formula="of:=['file:///C:/Documents%20and%20Settings/a110019/Local%20Settings/Temporary%20Internet%20Files/Content.Outlook/YP6UOUWQ/155%E6%AC%A1%E8%97%A5%E8%B2%BB%E7%B5%B1%E8%A8%88_9701%20(2).xls'#DEPT2.B27]" table:style-name="ce124">
            <text:p>17<text:s/></text:p>
          </table:table-cell>
          <table:table-cell office:value-type="float" office:value="627.18889457" table:formula="of:=['file:///C:/Documents%20and%20Settings/a110019/Local%20Settings/Temporary%20Internet%20Files/Content.Outlook/YP6UOUWQ/155%E6%AC%A1%E8%97%A5%E8%B2%BB%E7%B5%B1%E8%A8%88_9701%20(2).xls'#DEPT2.C27]" table:style-name="ce25">
            <text:p>627<text:s/></text:p>
          </table:table-cell>
          <table:table-cell office:value-type="percentage" office:value="0.36740876" table:formula="of:=['file:///C:/Documents%20and%20Settings/a110019/Local%20Settings/Temporary%20Internet%20Files/Content.Outlook/YP6UOUWQ/155%E6%AC%A1%E8%97%A5%E8%B2%BB%E7%B5%B1%E8%A8%88_9701%20(2).xls'#DEPT2.D27]" table:style-name="ce12">
            <text:p>36.7%</text:p>
          </table:table-cell>
          <table:table-cell office:value-type="float" office:value="6.0670029400000001" table:formula="of:=['file:///C:/Documents%20and%20Settings/a110019/Local%20Settings/Temporary%20Internet%20Files/Content.Outlook/YP6UOUWQ/155%E6%AC%A1%E8%97%A5%E8%B2%BB%E7%B5%B1%E8%A8%88_9701%20(2).xls'#DEPT2.E27]" table:style-name="ce131">
            <text:p>6.1<text:s/></text:p>
          </table:table-cell>
          <table:table-cell office:value-type="float" office:value="6355.1452244800003" table:formula="of:=['file:///C:/Documents%20and%20Settings/a110019/Local%20Settings/Temporary%20Internet%20Files/Content.Outlook/YP6UOUWQ/155%E6%AC%A1%E8%97%A5%E8%B2%BB%E7%B5%B1%E8%A8%88_9701%20(2).xls'#DEPT2.F27]" table:style-name="ce25">
            <text:p>6355<text:s/></text:p>
          </table:table-cell>
          <table:table-cell office:value-type="percentage" office:value="0.13424623999999999" table:formula="of:=['file:///C:/Documents%20and%20Settings/a110019/Local%20Settings/Temporary%20Internet%20Files/Content.Outlook/YP6UOUWQ/155%E6%AC%A1%E8%97%A5%E8%B2%BB%E7%B5%B1%E8%A8%88_9701%20(2).xls'#DEPT2.G27]" table:style-name="ce12">
            <text:p>13.4%</text:p>
          </table:table-cell>
          <table:table-cell office:value-type="float" office:value="23.467330230000002" table:formula="of:=['file:///C:/Documents%20and%20Settings/a110019/Local%20Settings/Temporary%20Internet%20Files/Content.Outlook/YP6UOUWQ/155%E6%AC%A1%E8%97%A5%E8%B2%BB%E7%B5%B1%E8%A8%88_9701%20(2).xls'#DEPT2.H27]" table:style-name="ce25">
            <text:p>23<text:s/></text:p>
          </table:table-cell>
          <table:table-cell office:value-type="percentage" office:value="0.25355645999999998" table:formula="of:=['file:///C:/Documents%20and%20Settings/a110019/Local%20Settings/Temporary%20Internet%20Files/Content.Outlook/YP6UOUWQ/155%E6%AC%A1%E8%97%A5%E8%B2%BB%E7%B5%B1%E8%A8%88_9701%20(2).xls'#DEPT2.I27]" table:style-name="ce127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2" table:style-name="ce3">
            <text:p>9512</text:p>
          </table:table-cell>
          <table:table-cell office:value-type="float" office:value="17.33356757" table:formula="of:=['file:///C:/Documents%20and%20Settings/a110019/Local%20Settings/Temporary%20Internet%20Files/Content.Outlook/YP6UOUWQ/155%E6%AC%A1%E8%97%A5%E8%B2%BB%E7%B5%B1%E8%A8%88_9701%20(2).xls'#DEPT2.B28]" table:style-name="ce124">
            <text:p>17<text:s/></text:p>
          </table:table-cell>
          <table:table-cell office:value-type="float" office:value="645.67870109" table:formula="of:=['file:///C:/Documents%20and%20Settings/a110019/Local%20Settings/Temporary%20Internet%20Files/Content.Outlook/YP6UOUWQ/155%E6%AC%A1%E8%97%A5%E8%B2%BB%E7%B5%B1%E8%A8%88_9701%20(2).xls'#DEPT2.C28]" table:style-name="ce25">
            <text:p>646<text:s/></text:p>
          </table:table-cell>
          <table:table-cell office:value-type="percentage" office:value="0.37287990999999998" table:formula="of:=['file:///C:/Documents%20and%20Settings/a110019/Local%20Settings/Temporary%20Internet%20Files/Content.Outlook/YP6UOUWQ/155%E6%AC%A1%E8%97%A5%E8%B2%BB%E7%B5%B1%E8%A8%88_9701%20(2).xls'#DEPT2.D28]" table:style-name="ce12">
            <text:p>37.3%</text:p>
          </table:table-cell>
          <table:table-cell office:value-type="float" office:value="6.0731991699999996" table:formula="of:=['file:///C:/Documents%20and%20Settings/a110019/Local%20Settings/Temporary%20Internet%20Files/Content.Outlook/YP6UOUWQ/155%E6%AC%A1%E8%97%A5%E8%B2%BB%E7%B5%B1%E8%A8%88_9701%20(2).xls'#DEPT2.E28]" table:style-name="ce131">
            <text:p>6.1<text:s/></text:p>
          </table:table-cell>
          <table:table-cell office:value-type="float" office:value="6248.34014424" table:formula="of:=['file:///C:/Documents%20and%20Settings/a110019/Local%20Settings/Temporary%20Internet%20Files/Content.Outlook/YP6UOUWQ/155%E6%AC%A1%E8%97%A5%E8%B2%BB%E7%B5%B1%E8%A8%88_9701%20(2).xls'#DEPT2.F28]" table:style-name="ce25">
            <text:p>6248<text:s/></text:p>
          </table:table-cell>
          <table:table-cell office:value-type="percentage" office:value="0.13300972" table:formula="of:=['file:///C:/Documents%20and%20Settings/a110019/Local%20Settings/Temporary%20Internet%20Files/Content.Outlook/YP6UOUWQ/155%E6%AC%A1%E8%97%A5%E8%B2%BB%E7%B5%B1%E8%A8%88_9701%20(2).xls'#DEPT2.G28]" table:style-name="ce12">
            <text:p>13.3%</text:p>
          </table:table-cell>
          <table:table-cell office:value-type="float" office:value="23.406766739999998" table:formula="of:=['file:///C:/Documents%20and%20Settings/a110019/Local%20Settings/Temporary%20Internet%20Files/Content.Outlook/YP6UOUWQ/155%E6%AC%A1%E8%97%A5%E8%B2%BB%E7%B5%B1%E8%A8%88_9701%20(2).xls'#DEPT2.H28]" table:style-name="ce25">
            <text:p>23<text:s/></text:p>
          </table:table-cell>
          <table:table-cell office:value-type="percentage" office:value="0.25401972" table:formula="of:=['file:///C:/Documents%20and%20Settings/a110019/Local%20Settings/Temporary%20Internet%20Files/Content.Outlook/YP6UOUWQ/155%E6%AC%A1%E8%97%A5%E8%B2%BB%E7%B5%B1%E8%A8%88_9701%20(2).xls'#DEPT2.I28]" table:style-name="ce127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601" table:style-name="ce7">
            <text:p>9601</text:p>
          </table:table-cell>
          <table:table-cell office:value-type="float" office:value="18.973808569999999" table:formula="of:=['file:///C:/Documents%20and%20Settings/a110019/Local%20Settings/Temporary%20Internet%20Files/Content.Outlook/YP6UOUWQ/155%E6%AC%A1%E8%97%A5%E8%B2%BB%E7%B5%B1%E8%A8%88_9701%20(2).xls'#DEPT2.B29]" table:style-name="ce124">
            <text:p>19<text:s/></text:p>
          </table:table-cell>
          <table:table-cell office:value-type="float" office:value="638.14209012000003" table:formula="of:=['file:///C:/Documents%20and%20Settings/a110019/Local%20Settings/Temporary%20Internet%20Files/Content.Outlook/YP6UOUWQ/155%E6%AC%A1%E8%97%A5%E8%B2%BB%E7%B5%B1%E8%A8%88_9701%20(2).xls'#DEPT2.C29]" table:style-name="ce25">
            <text:p>638<text:s/></text:p>
          </table:table-cell>
          <table:table-cell office:value-type="percentage" office:value="0.37136624000000001" table:formula="of:=['file:///C:/Documents%20and%20Settings/a110019/Local%20Settings/Temporary%20Internet%20Files/Content.Outlook/YP6UOUWQ/155%E6%AC%A1%E8%97%A5%E8%B2%BB%E7%B5%B1%E8%A8%88_9701%20(2).xls'#DEPT2.D29]" table:style-name="ce12">
            <text:p>37.1%</text:p>
          </table:table-cell>
          <table:table-cell office:value-type="float" office:value="6.7034729100000003" table:formula="of:=['file:///C:/Documents%20and%20Settings/a110019/Local%20Settings/Temporary%20Internet%20Files/Content.Outlook/YP6UOUWQ/155%E6%AC%A1%E8%97%A5%E8%B2%BB%E7%B5%B1%E8%A8%88_9701%20(2).xls'#DEPT2.E29]" table:style-name="ce131">
            <text:p>6.7<text:s/></text:p>
          </table:table-cell>
          <table:table-cell office:value-type="float" office:value="6470.1589772799998" table:formula="of:=['file:///C:/Documents%20and%20Settings/a110019/Local%20Settings/Temporary%20Internet%20Files/Content.Outlook/YP6UOUWQ/155%E6%AC%A1%E8%97%A5%E8%B2%BB%E7%B5%B1%E8%A8%88_9701%20(2).xls'#DEPT2.F29]" table:style-name="ce25">
            <text:p>6470<text:s/></text:p>
          </table:table-cell>
          <table:table-cell office:value-type="percentage" office:value="0.13656457" table:formula="of:=['file:///C:/Documents%20and%20Settings/a110019/Local%20Settings/Temporary%20Internet%20Files/Content.Outlook/YP6UOUWQ/155%E6%AC%A1%E8%97%A5%E8%B2%BB%E7%B5%B1%E8%A8%88_9701%20(2).xls'#DEPT2.G29]" table:style-name="ce12">
            <text:p>13.7%</text:p>
          </table:table-cell>
          <table:table-cell office:value-type="float" office:value="25.677281480000001" table:formula="of:=['file:///C:/Documents%20and%20Settings/a110019/Local%20Settings/Temporary%20Internet%20Files/Content.Outlook/YP6UOUWQ/155%E6%AC%A1%E8%97%A5%E8%B2%BB%E7%B5%B1%E8%A8%88_9701%20(2).xls'#DEPT2.H29]" table:style-name="ce25">
            <text:p>26<text:s/></text:p>
          </table:table-cell>
          <table:table-cell office:value-type="percentage" office:value="0.25631561000000003" table:formula="of:=['file:///C:/Documents%20and%20Settings/a110019/Local%20Settings/Temporary%20Internet%20Files/Content.Outlook/YP6UOUWQ/155%E6%AC%A1%E8%97%A5%E8%B2%BB%E7%B5%B1%E8%A8%88_9701%20(2).xls'#DEPT2.I29]" table:style-name="ce127">
            <text:p>25.6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611" table:style-name="ce15">
            <text:p>9611</text:p>
          </table:table-cell>
          <table:table-cell office:value-type="float" office:value="19.19179244" table:formula="of:=['file:///C:/Documents%20and%20Settings/a110019/Local%20Settings/Temporary%20Internet%20Files/Content.Outlook/YP6UOUWQ/155%E6%AC%A1%E8%97%A5%E8%B2%BB%E7%B5%B1%E8%A8%88_9701%20(2).xls'#DEPT2.B30]" table:style-name="ce124">
            <text:p>19<text:s/></text:p>
          </table:table-cell>
          <table:table-cell office:value-type="float" office:value="655.90317326000002" table:formula="of:=['file:///C:/Documents%20and%20Settings/a110019/Local%20Settings/Temporary%20Internet%20Files/Content.Outlook/YP6UOUWQ/155%E6%AC%A1%E8%97%A5%E8%B2%BB%E7%B5%B1%E8%A8%88_9701%20(2).xls'#DEPT2.C30]" table:style-name="ce25">
            <text:p>656<text:s/></text:p>
          </table:table-cell>
          <table:table-cell office:value-type="percentage" office:value="0.37371721000000002" table:formula="of:=['file:///C:/Documents%20and%20Settings/a110019/Local%20Settings/Temporary%20Internet%20Files/Content.Outlook/YP6UOUWQ/155%E6%AC%A1%E8%97%A5%E8%B2%BB%E7%B5%B1%E8%A8%88_9701%20(2).xls'#DEPT2.D30]" table:style-name="ce12">
            <text:p>37.4%</text:p>
          </table:table-cell>
          <table:table-cell office:value-type="float" office:value="6.3666241100000001" table:formula="of:=['file:///C:/Documents%20and%20Settings/a110019/Local%20Settings/Temporary%20Internet%20Files/Content.Outlook/YP6UOUWQ/155%E6%AC%A1%E8%97%A5%E8%B2%BB%E7%B5%B1%E8%A8%88_9701%20(2).xls'#DEPT2.E30]" table:style-name="ce131">
            <text:p>6.4<text:s/></text:p>
          </table:table-cell>
          <table:table-cell office:value-type="float" office:value="6417.2562619099999" table:formula="of:=['file:///C:/Documents%20and%20Settings/a110019/Local%20Settings/Temporary%20Internet%20Files/Content.Outlook/YP6UOUWQ/155%E6%AC%A1%E8%97%A5%E8%B2%BB%E7%B5%B1%E8%A8%88_9701%20(2).xls'#DEPT2.F30]" table:style-name="ce25">
            <text:p>6417<text:s/></text:p>
          </table:table-cell>
          <table:table-cell office:value-type="percentage" office:value="0.13252298000000001" table:formula="of:=['file:///C:/Documents%20and%20Settings/a110019/Local%20Settings/Temporary%20Internet%20Files/Content.Outlook/YP6UOUWQ/155%E6%AC%A1%E8%97%A5%E8%B2%BB%E7%B5%B1%E8%A8%88_9701%20(2).xls'#DEPT2.G30]" table:style-name="ce12">
            <text:p>13.3%</text:p>
          </table:table-cell>
          <table:table-cell office:value-type="float" office:value="25.55841655" table:formula="of:=['file:///C:/Documents%20and%20Settings/a110019/Local%20Settings/Temporary%20Internet%20Files/Content.Outlook/YP6UOUWQ/155%E6%AC%A1%E8%97%A5%E8%B2%BB%E7%B5%B1%E8%A8%88_9701%20(2).xls'#DEPT2.H30]" table:style-name="ce25">
            <text:p>26<text:s/></text:p>
          </table:table-cell>
          <table:table-cell office:value-type="percentage" office:value="0.25713870999999999" table:formula="of:=['file:///C:/Documents%20and%20Settings/a110019/Local%20Settings/Temporary%20Internet%20Files/Content.Outlook/YP6UOUWQ/155%E6%AC%A1%E8%97%A5%E8%B2%BB%E7%B5%B1%E8%A8%88_9701%20(2).xls'#DEPT2.I30]" table:style-name="ce127">
            <text:p>25.7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0.10295583066587244" table:formula="of:=[.C44]/[.C41]-1" table:style-name="ce123">
            <text:p>10.3%</text:p>
          </table:table-cell>
          <table:table-cell office:value-type="percentage" office:value="4.5782504981511929E-2" table:formula="of:=[.D44]/[.D41]-1" table:style-name="ce26">
            <text:p>4.6%</text:p>
          </table:table-cell>
          <table:table-cell table:style-name="ce12"/>
          <table:table-cell office:value-type="percentage" office:value="4.9385367530413671E-2" table:formula="of:=[.F44]/[.F41]-1" table:style-name="ce26">
            <text:p>4.9%</text:p>
          </table:table-cell>
          <table:table-cell office:value-type="percentage" office:value="9.7733466720395512E-3" table:formula="of:=[.G44]/[.G41]-1" table:style-name="ce26">
            <text:p>1.0%</text:p>
          </table:table-cell>
          <table:table-cell table:style-name="ce12"/>
          <table:table-cell office:value-type="percentage" office:value="8.9106272401059616E-2" table:formula="of:=[.I44]/[.I41]-1" table:style-name="ce26">
            <text:p>8.9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float" office:value="9612" table:style-name="ce15">
            <text:p>9612</text:p>
          </table:table-cell>
          <table:table-cell office:value-type="float" office:value="19.20783333" table:formula="of:=['file:///C:/Documents%20and%20Settings/a110019/Local%20Settings/Temporary%20Internet%20Files/Content.Outlook/YP6UOUWQ/155%E6%AC%A1%E8%97%A5%E8%B2%BB%E7%B5%B1%E8%A8%88_9701%20(2).xls'#DEPT2.B31]" table:style-name="ce132">
            <text:p>19<text:s/></text:p>
          </table:table-cell>
          <table:table-cell office:value-type="float" office:value="654.35326286999998" table:formula="of:=['file:///C:/Documents%20and%20Settings/a110019/Local%20Settings/Temporary%20Internet%20Files/Content.Outlook/YP6UOUWQ/155%E6%AC%A1%E8%97%A5%E8%B2%BB%E7%B5%B1%E8%A8%88_9701%20(2).xls'#DEPT2.C31]" table:style-name="ce17">
            <text:p>654<text:s/></text:p>
          </table:table-cell>
          <table:table-cell office:value-type="percentage" office:value="0.37479020000000002" table:formula="of:=['file:///C:/Documents%20and%20Settings/a110019/Local%20Settings/Temporary%20Internet%20Files/Content.Outlook/YP6UOUWQ/155%E6%AC%A1%E8%97%A5%E8%B2%BB%E7%B5%B1%E8%A8%88_9701%20(2).xls'#DEPT2.D31]" table:style-name="ce18">
            <text:p>37.5%</text:p>
          </table:table-cell>
          <table:table-cell office:value-type="float" office:value="6.6963826099999997" table:formula="of:=['file:///C:/Documents%20and%20Settings/a110019/Local%20Settings/Temporary%20Internet%20Files/Content.Outlook/YP6UOUWQ/155%E6%AC%A1%E8%97%A5%E8%B2%BB%E7%B5%B1%E8%A8%88_9701%20(2).xls'#DEPT2.E31]" table:style-name="ce128">
            <text:p>6.7<text:s/></text:p>
          </table:table-cell>
          <table:table-cell office:value-type="float" office:value="6661.1451521500003" table:formula="of:=['file:///C:/Documents%20and%20Settings/a110019/Local%20Settings/Temporary%20Internet%20Files/Content.Outlook/YP6UOUWQ/155%E6%AC%A1%E8%97%A5%E8%B2%BB%E7%B5%B1%E8%A8%88_9701%20(2).xls'#DEPT2.F31]" table:style-name="ce17">
            <text:p>6661<text:s/></text:p>
          </table:table-cell>
          <table:table-cell office:value-type="percentage" office:value="0.13581536" table:formula="of:=['file:///C:/Documents%20and%20Settings/a110019/Local%20Settings/Temporary%20Internet%20Files/Content.Outlook/YP6UOUWQ/155%E6%AC%A1%E8%97%A5%E8%B2%BB%E7%B5%B1%E8%A8%88_9701%20(2).xls'#DEPT2.G31]" table:style-name="ce18">
            <text:p>13.6%</text:p>
          </table:table-cell>
          <table:table-cell office:value-type="float" office:value="25.90421594" table:formula="of:=['file:///C:/Documents%20and%20Settings/a110019/Local%20Settings/Temporary%20Internet%20Files/Content.Outlook/YP6UOUWQ/155%E6%AC%A1%E8%97%A5%E8%B2%BB%E7%B5%B1%E8%A8%88_9701%20(2).xls'#DEPT2.H31]" table:style-name="ce17">
            <text:p>26<text:s/></text:p>
          </table:table-cell>
          <table:table-cell office:value-type="percentage" office:value="0.25761341999999998" table:formula="of:=['file:///C:/Documents%20and%20Settings/a110019/Local%20Settings/Temporary%20Internet%20Files/Content.Outlook/YP6UOUWQ/155%E6%AC%A1%E8%97%A5%E8%B2%BB%E7%B5%B1%E8%A8%88_9701%20(2).xls'#DEPT2.I31]" table:style-name="ce129">
            <text:p>25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0.10812925570174481" table:formula="of:=[.C46]/[.C42]-1" table:style-name="ce118">
            <text:p>10.8%</text:p>
          </table:table-cell>
          <table:table-cell office:value-type="percentage" office:value="1.3434796231246438E-2" table:formula="of:=[.D46]/[.D42]-1" table:style-name="ce23">
            <text:p>1.3%</text:p>
          </table:table-cell>
          <table:table-cell table:style-name="ce22"/>
          <table:table-cell office:value-type="percentage" office:value="0.10261205380491423" table:formula="of:=[.F46]/[.F42]-1" table:style-name="ce23">
            <text:p>10.3%</text:p>
          </table:table-cell>
          <table:table-cell office:value-type="percentage" office:value="6.6066346962647682E-2" table:formula="of:=[.G46]/[.G42]-1" table:style-name="ce23">
            <text:p>6.6%</text:p>
          </table:table-cell>
          <table:table-cell table:style-name="ce22"/>
          <table:table-cell office:value-type="percentage" office:value="0.10669774376535712" table:formula="of:=[.I46]/[.I42]-1" table:style-name="ce23">
            <text:p>10.7%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36">
            <text:p>97年</text:p>
          </table:table-cell>
          <table:table-cell office:value-type="float" office:value="9701" table:style-name="ce15">
            <text:p>9701</text:p>
          </table:table-cell>
          <table:table-cell office:value-type="float" office:value="22.01898276" table:formula="of:=['file:///C:/Documents%20and%20Settings/a110019/Local%20Settings/Temporary%20Internet%20Files/Content.Outlook/YP6UOUWQ/155%E6%AC%A1%E8%97%A5%E8%B2%BB%E7%B5%B1%E8%A8%88_9701%20(2).xls'#DEPT2.B32]" table:style-name="ce124">
            <text:p>22<text:s/></text:p>
          </table:table-cell>
          <table:table-cell office:value-type="float" office:value="695.85240041999998" table:formula="of:=['file:///C:/Documents%20and%20Settings/a110019/Local%20Settings/Temporary%20Internet%20Files/Content.Outlook/YP6UOUWQ/155%E6%AC%A1%E8%97%A5%E8%B2%BB%E7%B5%B1%E8%A8%88_9701%20(2).xls'#DEPT2.C32]" table:style-name="ce25">
            <text:p>696<text:s/></text:p>
          </table:table-cell>
          <table:table-cell office:value-type="percentage" office:value="0.39082531999999998" table:formula="of:=['file:///C:/Documents%20and%20Settings/a110019/Local%20Settings/Temporary%20Internet%20Files/Content.Outlook/YP6UOUWQ/155%E6%AC%A1%E8%97%A5%E8%B2%BB%E7%B5%B1%E8%A8%88_9701%20(2).xls'#DEPT2.D32]" table:style-name="ce12">
            <text:p>39.1%</text:p>
          </table:table-cell>
          <table:table-cell office:value-type="float" office:value="7.0332111700000004" table:formula="of:=['file:///C:/Documents%20and%20Settings/a110019/Local%20Settings/Temporary%20Internet%20Files/Content.Outlook/YP6UOUWQ/155%E6%AC%A1%E8%97%A5%E8%B2%BB%E7%B5%B1%E8%A8%88_9701%20(2).xls'#DEPT2.E32]" table:style-name="ce131">
            <text:p>7.0<text:s/></text:p>
          </table:table-cell>
          <table:table-cell office:value-type="float" office:value="6593.3058065799996" table:formula="of:=['file:///C:/Documents%20and%20Settings/a110019/Local%20Settings/Temporary%20Internet%20Files/Content.Outlook/YP6UOUWQ/155%E6%AC%A1%E8%97%A5%E8%B2%BB%E7%B5%B1%E8%A8%88_9701%20(2).xls'#DEPT2.F32]" table:style-name="ce25">
            <text:p>6593<text:s/></text:p>
          </table:table-cell>
          <table:table-cell office:value-type="percentage" office:value="0.13628462999999999" table:formula="of:=['file:///C:/Documents%20and%20Settings/a110019/Local%20Settings/Temporary%20Internet%20Files/Content.Outlook/YP6UOUWQ/155%E6%AC%A1%E8%97%A5%E8%B2%BB%E7%B5%B1%E8%A8%88_9701%20(2).xls'#DEPT2.G32]" table:style-name="ce12">
            <text:p>13.6%</text:p>
          </table:table-cell>
          <table:table-cell office:value-type="float" office:value="29.052193930000001" table:formula="of:=['file:///C:/Documents%20and%20Settings/a110019/Local%20Settings/Temporary%20Internet%20Files/Content.Outlook/YP6UOUWQ/155%E6%AC%A1%E8%97%A5%E8%B2%BB%E7%B5%B1%E8%A8%88_9701%20(2).xls'#DEPT2.H32]" table:style-name="ce25">
            <text:p>29<text:s/></text:p>
          </table:table-cell>
          <table:table-cell office:value-type="percentage" office:value="0.26913514999999999" table:formula="of:=['file:///C:/Documents%20and%20Settings/a110019/Local%20Settings/Temporary%20Internet%20Files/Content.Outlook/YP6UOUWQ/155%E6%AC%A1%E8%97%A5%E8%B2%BB%E7%B5%B1%E8%A8%88_9701%20(2).xls'#DEPT2.I32]" table:style-name="ce127">
            <text:p>26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成長率</text:p>
          </table:table-cell>
          <table:table-cell office:value-type="percentage" office:value="0.16049356557833128" table:formula="of:=[.C48]/[.C43]-1" table:style-name="ce118">
            <text:p>16.0%</text:p>
          </table:table-cell>
          <table:table-cell office:value-type="percentage" office:value="9.0434890902036713E-2" table:formula="of:=[.D48]/[.D43]-1" table:style-name="ce23">
            <text:p>9.0%</text:p>
          </table:table-cell>
          <table:table-cell table:style-name="ce22"/>
          <table:table-cell office:value-type="percentage" office:value="4.9189168722992616E-2" table:formula="of:=[.F48]/[.F43]-1" table:style-name="ce23">
            <text:p>4.9%</text:p>
          </table:table-cell>
          <table:table-cell office:value-type="percentage" office:value="1.9033045359848177E-2" table:formula="of:=[.G48]/[.G43]-1" table:style-name="ce23">
            <text:p>1.9%</text:p>
          </table:table-cell>
          <table:table-cell table:style-name="ce22"/>
          <table:table-cell office:value-type="percentage" office:value="0.13143573834436939" table:formula="of:=[.I48]/[.I43]-1" table:style-name="ce23">
            <text:p>13.1%</text:p>
          </table:table-cell>
          <table:table-cell table:style-name="ce130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註：" table:formula="of:=['表24-1'.A51]" table:style-name="ce1">
            <text:p>註：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1.資料來源：明細彙總檔(97/03/05)" table:formula="of:=['表24-1'.A52]" table:style-name="ce1">
            <text:p>1.資料來源：明細彙總檔(97/03/05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2.藥局申報之案件數以0計" table:formula="of:=['表24-1'.A53]" table:style-name="ce1">
            <text:p>2.藥局申報之案件數以0計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3.成長率：與前一年同期比較" table:formula="of:=['表24-1'.A54]" table:style-name="ce1">
            <text:p>3.成長率：與前一年同期比較</text:p>
          </table:table-cell>
          <table:table-cell table:number-columns-repeated="16383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表24-6" table:style-name="ta6"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29" table:default-cell-style-name="ce1"/>
        <table:table-column table:style-name="co23" table:default-cell-style-name="ce1"/>
        <table:table-column table:style-name="co10" table:default-cell-style-name="ce1"/>
        <table:table-column table:style-name="co2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7">
            <text:p><text:s text:c="2"/>表24-6全民健保<text:span text:style-name="T2">西醫</text:span>藥費申報統計表(<text:span text:style-name="T2">地區醫院</text:span>)</text:p>
          </table:table-cell>
          <table:table-cell table:number-columns-repeated="16383" table:style-name="ce1"/>
        </table:table-row>
        <table:table-row table:style-name="ro10">
          <table:table-cell table:style-name="ce36"/>
          <table:table-cell table:style-name="ce133"/>
          <table:table-cell table:number-columns-repeated="16382" table:style-name="ce36"/>
        </table:table-row>
        <table:table-row table:style-name="ro3">
          <table:table-cell office:value-type="string" table:number-columns-spanned="1" table:number-rows-spanned="3" table:style-name="ce136">
            <text:p>年</text:p>
          </table:table-cell>
          <table:table-cell office:value-type="string" table:number-columns-spanned="1" table:number-rows-spanned="3" table:style-name="ce136">
            <text:p>月</text:p>
          </table:table-cell>
          <table:table-cell office:value-type="string" office:string-value="門診" table:formula="of:=['file:///C:/Documents%20and%20Settings/a110019/Local%20Settings/Temporary%20Internet%20Files/Content.Outlook/YP6UOUWQ/155%E6%AC%A1%E8%97%A5%E8%B2%BB%E7%B5%B1%E8%A8%88_9701%20(2).xls'#DEPT3.B1]" table:number-columns-spanned="3" table:number-rows-spanned="1" table:style-name="ce136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019/Local%20Settings/Temporary%20Internet%20Files/Content.Outlook/YP6UOUWQ/155%E6%AC%A1%E8%97%A5%E8%B2%BB%E7%B5%B1%E8%A8%88_9701%20(2).xls'#DEPT3.E1]" table:number-columns-spanned="3" table:number-rows-spanned="1" table:style-name="ce136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019/Local%20Settings/Temporary%20Internet%20Files/Content.Outlook/YP6UOUWQ/155%E6%AC%A1%E8%97%A5%E8%B2%BB%E7%B5%B1%E8%A8%88_9701%20(2).xls'#DEPT3.H1]" table:number-columns-spanned="2" table:number-rows-spanned="1" table:style-name="ce136">
            <text:p>合計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3.B2]" table:style-name="ce1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DEPT3.C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3.D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3.E2]" table:style-name="ce15">
            <text:p>藥費</text:p>
          </table:table-cell>
          <table:table-cell office:value-type="string" office:string-value="平均每件" table:formula="of:=['file:///C:/Documents%20and%20Settings/a110019/Local%20Settings/Temporary%20Internet%20Files/Content.Outlook/YP6UOUWQ/155%E6%AC%A1%E8%97%A5%E8%B2%BB%E7%B5%B1%E8%A8%88_9701%20(2).xls'#DEPT3.F2]" table:number-columns-spanned="1" table:number-rows-spanned="2" table:style-name="ce136">
            <text:p>平均每件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3.G2]" table:number-columns-spanned="1" table:number-rows-spanned="2" table:style-name="ce136">
            <text:p>占率</text:p>
          </table:table-cell>
          <table:table-cell office:value-type="string" office:string-value="藥費" table:formula="of:=['file:///C:/Documents%20and%20Settings/a110019/Local%20Settings/Temporary%20Internet%20Files/Content.Outlook/YP6UOUWQ/155%E6%AC%A1%E8%97%A5%E8%B2%BB%E7%B5%B1%E8%A8%88_9701%20(2).xls'#DEPT3.H2]" table:style-name="ce15">
            <text:p>藥費</text:p>
          </table:table-cell>
          <table:table-cell office:value-type="string" office:string-value="占率" table:formula="of:=['file:///C:/Documents%20and%20Settings/a110019/Local%20Settings/Temporary%20Internet%20Files/Content.Outlook/YP6UOUWQ/155%E6%AC%A1%E8%97%A5%E8%B2%BB%E7%B5%B1%E8%A8%88_9701%20(2).xls'#DEPT3.I2]" table:number-columns-spanned="1" table:number-rows-spanned="2" table:style-name="ce136">
            <text:p>占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office:string-value="91年" table:formula="of:=['file:///C:/Documents%20and%20Settings/a110019/Local%20Settings/Temporary%20Internet%20Files/Content.Outlook/YP6UOUWQ/155%E6%AC%A1%E8%97%A5%E8%B2%BB%E7%B5%B1%E8%A8%88_9701%20(2).xls'#IOPD.A3]" table:style-name="ce108">
            <text:p>91年</text:p>
          </table:table-cell>
          <table:table-cell office:value-type="string" table:style-name="ce108">
            <text:p>01-12月</text:p>
          </table:table-cell>
          <table:table-cell office:value-type="float" office:value="96.327613040000003" table:formula="of:=['file:///C:/Documents%20and%20Settings/a110019/Local%20Settings/Temporary%20Internet%20Files/Content.Outlook/YP6UOUWQ/155%E6%AC%A1%E8%97%A5%E8%B2%BB%E7%B5%B1%E8%A8%88_9701%20(2).xls'#DEPT3.B3]" table:style-name="ce124">
            <text:p>96<text:s/></text:p>
          </table:table-cell>
          <table:table-cell office:value-type="float" office:value="274.37830479000002" table:formula="of:=['file:///C:/Documents%20and%20Settings/a110019/Local%20Settings/Temporary%20Internet%20Files/Content.Outlook/YP6UOUWQ/155%E6%AC%A1%E8%97%A5%E8%B2%BB%E7%B5%B1%E8%A8%88_9701%20(2).xls'#DEPT3.C3]" table:style-name="ce11">
            <text:p>274<text:s/></text:p>
          </table:table-cell>
          <table:table-cell office:value-type="percentage" office:value="0.28543536000000003" table:formula="of:=['file:///C:/Documents%20and%20Settings/a110019/Local%20Settings/Temporary%20Internet%20Files/Content.Outlook/YP6UOUWQ/155%E6%AC%A1%E8%97%A5%E8%B2%BB%E7%B5%B1%E8%A8%88_9701%20(2).xls'#DEPT3.D3]" table:style-name="ce12">
            <text:p>28.5%</text:p>
          </table:table-cell>
          <table:table-cell office:value-type="float" office:value="25.60960386" table:formula="of:=['file:///C:/Documents%20and%20Settings/a110019/Local%20Settings/Temporary%20Internet%20Files/Content.Outlook/YP6UOUWQ/155%E6%AC%A1%E8%97%A5%E8%B2%BB%E7%B5%B1%E8%A8%88_9701%20(2).xls'#DEPT3.E3]" table:style-name="ce11">
            <text:p>26<text:s/></text:p>
          </table:table-cell>
          <table:table-cell office:value-type="float" office:value="3092.3609726200002" table:formula="of:=['file:///C:/Documents%20and%20Settings/a110019/Local%20Settings/Temporary%20Internet%20Files/Content.Outlook/YP6UOUWQ/155%E6%AC%A1%E8%97%A5%E8%B2%BB%E7%B5%B1%E8%A8%88_9701%20(2).xls'#DEPT3.F3]" table:style-name="ce11">
            <text:p>3092<text:s/></text:p>
          </table:table-cell>
          <table:table-cell office:value-type="percentage" office:value="0.11086476000000001" table:formula="of:=['file:///C:/Documents%20and%20Settings/a110019/Local%20Settings/Temporary%20Internet%20Files/Content.Outlook/YP6UOUWQ/155%E6%AC%A1%E8%97%A5%E8%B2%BB%E7%B5%B1%E8%A8%88_9701%20(2).xls'#DEPT3.G3]" table:style-name="ce12">
            <text:p>11.1%</text:p>
          </table:table-cell>
          <table:table-cell office:value-type="float" office:value="121.9372169" table:formula="of:=['file:///C:/Documents%20and%20Settings/a110019/Local%20Settings/Temporary%20Internet%20Files/Content.Outlook/YP6UOUWQ/155%E6%AC%A1%E8%97%A5%E8%B2%BB%E7%B5%B1%E8%A8%88_9701%20(2).xls'#DEPT3.H3]" table:style-name="ce11">
            <text:p>122<text:s/></text:p>
          </table:table-cell>
          <table:table-cell office:value-type="percentage" office:value="0.21449894" table:formula="of:=['file:///C:/Documents%20and%20Settings/a110019/Local%20Settings/Temporary%20Internet%20Files/Content.Outlook/YP6UOUWQ/155%E6%AC%A1%E8%97%A5%E8%B2%BB%E7%B5%B1%E8%A8%88_9701%20(2).xls'#DEPT3.I3]" table:style-name="ce127">
            <text:p>21.4%</text:p>
          </table:table-cell>
          <table:table-cell table:number-columns-repeated="16374"/>
        </table:table-row>
        <table:table-row table:style-name="ro3" table:visibility="collapse">
          <table:table-cell office:value-type="string" office:string-value="92年" table:formula="of:=['file:///C:/Documents%20and%20Settings/a110019/Local%20Settings/Temporary%20Internet%20Files/Content.Outlook/YP6UOUWQ/155%E6%AC%A1%E8%97%A5%E8%B2%BB%E7%B5%B1%E8%A8%88_9701%20(2).xls'#IOPD.A4]" table:style-name="ce113">
            <text:p>92年</text:p>
          </table:table-cell>
          <table:table-cell office:value-type="string" table:style-name="ce113">
            <text:p>01-12月</text:p>
          </table:table-cell>
          <table:table-cell office:value-type="float" office:value="97.799970430000002" table:formula="of:=['file:///C:/Documents%20and%20Settings/a110019/Local%20Settings/Temporary%20Internet%20Files/Content.Outlook/YP6UOUWQ/155%E6%AC%A1%E8%97%A5%E8%B2%BB%E7%B5%B1%E8%A8%88_9701%20(2).xls'#DEPT3.B4]" table:style-name="ce132">
            <text:p>98<text:s/></text:p>
          </table:table-cell>
          <table:table-cell office:value-type="float" office:value="296.18119787000001" table:formula="of:=['file:///C:/Documents%20and%20Settings/a110019/Local%20Settings/Temporary%20Internet%20Files/Content.Outlook/YP6UOUWQ/155%E6%AC%A1%E8%97%A5%E8%B2%BB%E7%B5%B1%E8%A8%88_9701%20(2).xls'#DEPT3.C4]" table:style-name="ce17">
            <text:p>296<text:s/></text:p>
          </table:table-cell>
          <table:table-cell office:value-type="percentage" office:value="0.28381442000000001" table:formula="of:=['file:///C:/Documents%20and%20Settings/a110019/Local%20Settings/Temporary%20Internet%20Files/Content.Outlook/YP6UOUWQ/155%E6%AC%A1%E8%97%A5%E8%B2%BB%E7%B5%B1%E8%A8%88_9701%20(2).xls'#DEPT3.D4]" table:style-name="ce18">
            <text:p>28.4%</text:p>
          </table:table-cell>
          <table:table-cell office:value-type="float" office:value="25.612147650000001" table:formula="of:=['file:///C:/Documents%20and%20Settings/a110019/Local%20Settings/Temporary%20Internet%20Files/Content.Outlook/YP6UOUWQ/155%E6%AC%A1%E8%97%A5%E8%B2%BB%E7%B5%B1%E8%A8%88_9701%20(2).xls'#DEPT3.E4]" table:style-name="ce17">
            <text:p>26<text:s/></text:p>
          </table:table-cell>
          <table:table-cell office:value-type="float" office:value="3397.1744735900002" table:formula="of:=['file:///C:/Documents%20and%20Settings/a110019/Local%20Settings/Temporary%20Internet%20Files/Content.Outlook/YP6UOUWQ/155%E6%AC%A1%E8%97%A5%E8%B2%BB%E7%B5%B1%E8%A8%88_9701%20(2).xls'#DEPT3.F4]" table:style-name="ce16">
            <text:p>3397<text:s/></text:p>
          </table:table-cell>
          <table:table-cell office:value-type="percentage" office:value="0.10374984" table:formula="of:=['file:///C:/Documents%20and%20Settings/a110019/Local%20Settings/Temporary%20Internet%20Files/Content.Outlook/YP6UOUWQ/155%E6%AC%A1%E8%97%A5%E8%B2%BB%E7%B5%B1%E8%A8%88_9701%20(2).xls'#DEPT3.G4]" table:style-name="ce19">
            <text:p>10.4%</text:p>
          </table:table-cell>
          <table:table-cell office:value-type="float" office:value="123.41211808" table:formula="of:=['file:///C:/Documents%20and%20Settings/a110019/Local%20Settings/Temporary%20Internet%20Files/Content.Outlook/YP6UOUWQ/155%E6%AC%A1%E8%97%A5%E8%B2%BB%E7%B5%B1%E8%A8%88_9701%20(2).xls'#DEPT3.H4]" table:style-name="ce17">
            <text:p>123<text:s/></text:p>
          </table:table-cell>
          <table:table-cell office:value-type="percentage" office:value="0.20865824999999999" table:formula="of:=['file:///C:/Documents%20and%20Settings/a110019/Local%20Settings/Temporary%20Internet%20Files/Content.Outlook/YP6UOUWQ/155%E6%AC%A1%E8%97%A5%E8%B2%BB%E7%B5%B1%E8%A8%88_9701%20(2).xls'#DEPT3.I4]" table:style-name="ce129">
            <text:p>20.9%</text:p>
          </table:table-cell>
          <table:table-cell table:number-columns-repeated="16374"/>
        </table:table-row>
        <table:table-row table:style-name="ro3" table:visibility="collapse">
          <table:table-cell table:style-name="ce117"/>
          <table:table-cell office:value-type="string" table:style-name="ce117">
            <text:p>成長率</text:p>
          </table:table-cell>
          <table:table-cell office:value-type="percentage" office:value="1.5284894367605828E-2" table:formula="of:=[.C7]/[.C6]-1" table:style-name="ce118">
            <text:p>1.5%</text:p>
          </table:table-cell>
          <table:table-cell office:value-type="percentage" office:value="7.9462890102361294E-2" table:formula="of:=[.D7]/[.D6]-1" table:style-name="ce23">
            <text:p>7.9%</text:p>
          </table:table-cell>
          <table:table-cell table:style-name="ce22"/>
          <table:table-cell office:value-type="percentage" office:value="9.9329533322922714E-5" table:formula="of:=[.F7]/[.F6]-1" table:style-name="ce23">
            <text:p>0.0%</text:p>
          </table:table-cell>
          <table:table-cell office:value-type="percentage" office:value="9.8569831810982667E-2" table:formula="of:=[.G7]/[.G6]-1" table:style-name="ce22">
            <text:p>9.9%</text:p>
          </table:table-cell>
          <table:table-cell table:style-name="ce23"/>
          <table:table-cell office:value-type="percentage" office:value="1.2095578507499871E-2" table:formula="of:=[.I7]/[.I6]-1" table:style-name="ce23">
            <text:p>1.2%</text:p>
          </table:table-cell>
          <table:table-cell table:style-name="ce130"/>
          <table:table-cell table:number-columns-repeated="16374"/>
        </table:table-row>
        <table:table-row table:style-name="ro3" table:visibility="collapse">
          <table:table-cell office:value-type="string" office:string-value="93年" table:formula="of:=['file:///C:/Documents%20and%20Settings/a110019/Local%20Settings/Temporary%20Internet%20Files/Content.Outlook/YP6UOUWQ/155%E6%AC%A1%E8%97%A5%E8%B2%BB%E7%B5%B1%E8%A8%88_9701%20(2).xls'#IOPD.A5]" table:style-name="ce119">
            <text:p>93年</text:p>
          </table:table-cell>
          <table:table-cell office:value-type="string" table:style-name="ce119">
            <text:p>01-12月</text:p>
          </table:table-cell>
          <table:table-cell office:value-type="float" office:value="113.44246862999999" table:formula="of:=['file:///C:/Documents%20and%20Settings/a110019/Local%20Settings/Temporary%20Internet%20Files/Content.Outlook/YP6UOUWQ/155%E6%AC%A1%E8%97%A5%E8%B2%BB%E7%B5%B1%E8%A8%88_9701%20(2).xls'#DEPT3.B5]" table:style-name="ce124">
            <text:p>113<text:s/></text:p>
          </table:table-cell>
          <table:table-cell office:value-type="float" office:value="320.00180935999998" table:formula="of:=['file:///C:/Documents%20and%20Settings/a110019/Local%20Settings/Temporary%20Internet%20Files/Content.Outlook/YP6UOUWQ/155%E6%AC%A1%E8%97%A5%E8%B2%BB%E7%B5%B1%E8%A8%88_9701%20(2).xls'#DEPT3.C5]" table:style-name="ce25">
            <text:p>320<text:s/></text:p>
          </table:table-cell>
          <table:table-cell office:value-type="percentage" office:value="0.29368777000000001" table:formula="of:=['file:///C:/Documents%20and%20Settings/a110019/Local%20Settings/Temporary%20Internet%20Files/Content.Outlook/YP6UOUWQ/155%E6%AC%A1%E8%97%A5%E8%B2%BB%E7%B5%B1%E8%A8%88_9701%20(2).xls'#DEPT3.D5]" table:style-name="ce12">
            <text:p>29.4%</text:p>
          </table:table-cell>
          <table:table-cell office:value-type="float" office:value="30.481579929999999" table:formula="of:=['file:///C:/Documents%20and%20Settings/a110019/Local%20Settings/Temporary%20Internet%20Files/Content.Outlook/YP6UOUWQ/155%E6%AC%A1%E8%97%A5%E8%B2%BB%E7%B5%B1%E8%A8%88_9701%20(2).xls'#DEPT3.E5]" table:style-name="ce25">
            <text:p>30<text:s/></text:p>
          </table:table-cell>
          <table:table-cell office:value-type="float" office:value="3854.74874993" table:formula="of:=['file:///C:/Documents%20and%20Settings/a110019/Local%20Settings/Temporary%20Internet%20Files/Content.Outlook/YP6UOUWQ/155%E6%AC%A1%E8%97%A5%E8%B2%BB%E7%B5%B1%E8%A8%88_9701%20(2).xls'#DEPT3.F5]" table:style-name="ce11">
            <text:p>3855<text:s/></text:p>
          </table:table-cell>
          <table:table-cell office:value-type="percentage" office:value="0.10483948" table:formula="of:=['file:///C:/Documents%20and%20Settings/a110019/Local%20Settings/Temporary%20Internet%20Files/Content.Outlook/YP6UOUWQ/155%E6%AC%A1%E8%97%A5%E8%B2%BB%E7%B5%B1%E8%A8%88_9701%20(2).xls'#DEPT3.G5]" table:style-name="ce26">
            <text:p>10.5%</text:p>
          </table:table-cell>
          <table:table-cell office:value-type="float" office:value="143.92404855999999" table:formula="of:=['file:///C:/Documents%20and%20Settings/a110019/Local%20Settings/Temporary%20Internet%20Files/Content.Outlook/YP6UOUWQ/155%E6%AC%A1%E8%97%A5%E8%B2%BB%E7%B5%B1%E8%A8%88_9701%20(2).xls'#DEPT3.H5]" table:style-name="ce25">
            <text:p>144<text:s/></text:p>
          </table:table-cell>
          <table:table-cell office:value-type="percentage" office:value="0.21258646" table:formula="of:=['file:///C:/Documents%20and%20Settings/a110019/Local%20Settings/Temporary%20Internet%20Files/Content.Outlook/YP6UOUWQ/155%E6%AC%A1%E8%97%A5%E8%B2%BB%E7%B5%B1%E8%A8%88_9701%20(2).xls'#DEPT3.I5]" table:style-name="ce127">
            <text:p>21.3%</text:p>
          </table:table-cell>
          <table:table-cell table:number-columns-repeated="16374"/>
        </table:table-row>
        <table:table-row table:style-name="ro3" table:visibility="collapse">
          <table:table-cell table:style-name="ce119"/>
          <table:table-cell office:value-type="string" table:style-name="ce119">
            <text:p>成長率</text:p>
          </table:table-cell>
          <table:table-cell office:value-type="percentage" office:value="0.15994379273556181" table:formula="of:=[.C9]/[.C7]-1" table:style-name="ce123">
            <text:p>16.0%</text:p>
          </table:table-cell>
          <table:table-cell office:value-type="percentage" office:value="8.0425805761158875E-2" table:formula="of:=[.D9]/[.D7]-1" table:style-name="ce26">
            <text:p>8.0%</text:p>
          </table:table-cell>
          <table:table-cell table:style-name="ce12"/>
          <table:table-cell office:value-type="percentage" office:value="0.19012198221495091" table:formula="of:=[.F9]/[.F7]-1" table:style-name="ce26">
            <text:p>19.0%</text:p>
          </table:table-cell>
          <table:table-cell office:value-type="percentage" office:value="0.13469260407354167" table:formula="of:=[.G9]/[.G7]-1" table:style-name="ce12">
            <text:p>13.5%</text:p>
          </table:table-cell>
          <table:table-cell table:style-name="ce26"/>
          <table:table-cell office:value-type="percentage" office:value="0.16620677773882342" table:formula="of:=[.I9]/[.I7]-1" table:style-name="ce26">
            <text:p>16.6%</text:p>
          </table:table-cell>
          <table:table-cell table:style-name="ce127"/>
          <table:table-cell table:number-columns-repeated="16374"/>
        </table:table-row>
        <table:table-row table:style-name="ro3">
          <table:table-cell office:value-type="string" office:string-value="94年" table:formula="of:=['file:///C:/Documents%20and%20Settings/a110019/Local%20Settings/Temporary%20Internet%20Files/Content.Outlook/YP6UOUWQ/155%E6%AC%A1%E8%97%A5%E8%B2%BB%E7%B5%B1%E8%A8%88_9701%20(2).xls'#IOPD.A6]" table:number-columns-spanned="1" table:number-rows-spanned="2" table:style-name="ce136">
            <text:p>94年</text:p>
          </table:table-cell>
          <table:table-cell office:value-type="string" table:style-name="ce113">
            <text:p>01-12月</text:p>
          </table:table-cell>
          <table:table-cell office:value-type="float" office:value="118.01836932000001" table:formula="of:=['file:///C:/Documents%20and%20Settings/a110019/Local%20Settings/Temporary%20Internet%20Files/Content.Outlook/YP6UOUWQ/155%E6%AC%A1%E8%97%A5%E8%B2%BB%E7%B5%B1%E8%A8%88_9701%20(2).xls'#DEPT3.B6]" table:style-name="ce132">
            <text:p>118<text:s/></text:p>
          </table:table-cell>
          <table:table-cell office:value-type="float" office:value="343.05199314999999" table:formula="of:=['file:///C:/Documents%20and%20Settings/a110019/Local%20Settings/Temporary%20Internet%20Files/Content.Outlook/YP6UOUWQ/155%E6%AC%A1%E8%97%A5%E8%B2%BB%E7%B5%B1%E8%A8%88_9701%20(2).xls'#DEPT3.C6]" table:style-name="ce17">
            <text:p>343<text:s/></text:p>
          </table:table-cell>
          <table:table-cell office:value-type="percentage" office:value="0.29699077000000002" table:formula="of:=['file:///C:/Documents%20and%20Settings/a110019/Local%20Settings/Temporary%20Internet%20Files/Content.Outlook/YP6UOUWQ/155%E6%AC%A1%E8%97%A5%E8%B2%BB%E7%B5%B1%E8%A8%88_9701%20(2).xls'#DEPT3.D6]" table:style-name="ce18">
            <text:p>29.7%</text:p>
          </table:table-cell>
          <table:table-cell office:value-type="float" office:value="32.479419839999998" table:formula="of:=['file:///C:/Documents%20and%20Settings/a110019/Local%20Settings/Temporary%20Internet%20Files/Content.Outlook/YP6UOUWQ/155%E6%AC%A1%E8%97%A5%E8%B2%BB%E7%B5%B1%E8%A8%88_9701%20(2).xls'#DEPT3.E6]" table:style-name="ce17">
            <text:p>32<text:s/></text:p>
          </table:table-cell>
          <table:table-cell office:value-type="float" office:value="4130.8700088100004" table:formula="of:=['file:///C:/Documents%20and%20Settings/a110019/Local%20Settings/Temporary%20Internet%20Files/Content.Outlook/YP6UOUWQ/155%E6%AC%A1%E8%97%A5%E8%B2%BB%E7%B5%B1%E8%A8%88_9701%20(2).xls'#DEPT3.F6]" table:style-name="ce16">
            <text:p>4131<text:s/></text:p>
          </table:table-cell>
          <table:table-cell office:value-type="percentage" office:value="0.10404913" table:formula="of:=['file:///C:/Documents%20and%20Settings/a110019/Local%20Settings/Temporary%20Internet%20Files/Content.Outlook/YP6UOUWQ/155%E6%AC%A1%E8%97%A5%E8%B2%BB%E7%B5%B1%E8%A8%88_9701%20(2).xls'#DEPT3.G6]" table:style-name="ce19">
            <text:p>10.4%</text:p>
          </table:table-cell>
          <table:table-cell office:value-type="float" office:value="150.49778916" table:formula="of:=['file:///C:/Documents%20and%20Settings/a110019/Local%20Settings/Temporary%20Internet%20Files/Content.Outlook/YP6UOUWQ/155%E6%AC%A1%E8%97%A5%E8%B2%BB%E7%B5%B1%E8%A8%88_9701%20(2).xls'#DEPT3.H6]" table:style-name="ce17">
            <text:p>150<text:s/></text:p>
          </table:table-cell>
          <table:table-cell office:value-type="percentage" office:value="0.21210756" table:formula="of:=['file:///C:/Documents%20and%20Settings/a110019/Local%20Settings/Temporary%20Internet%20Files/Content.Outlook/YP6UOUWQ/155%E6%AC%A1%E8%97%A5%E8%B2%BB%E7%B5%B1%E8%A8%88_9701%20(2).xls'#DEPT3.I6]" table:style-name="ce129">
            <text:p>21.2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4.0336751705612128E-2" table:formula="of:=[.C11]/[.C9]-1" table:style-name="ce118">
            <text:p>4.0%</text:p>
          </table:table-cell>
          <table:table-cell office:value-type="percentage" office:value="7.2031417060110181E-2" table:formula="of:=[.D11]/[.D9]-1" table:style-name="ce23">
            <text:p>7.2%</text:p>
          </table:table-cell>
          <table:table-cell table:style-name="ce22"/>
          <table:table-cell office:value-type="percentage" office:value="6.5542531410378801E-2" table:formula="of:=[.F11]/[.F9]-1" table:style-name="ce23">
            <text:p>6.6%</text:p>
          </table:table-cell>
          <table:table-cell office:value-type="percentage" office:value="7.1631454289988294E-2" table:formula="of:=[.G11]/[.G9]-1" table:style-name="ce22">
            <text:p>7.2%</text:p>
          </table:table-cell>
          <table:table-cell table:style-name="ce23"/>
          <table:table-cell office:value-type="percentage" office:value="4.5675067271745862E-2" table:formula="of:=[.I11]/[.I9]-1" table:style-name="ce23">
            <text:p>4.6%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string" office:string-value="95年" table:formula="of:=['file:///C:/Documents%20and%20Settings/a110019/Local%20Settings/Temporary%20Internet%20Files/Content.Outlook/YP6UOUWQ/155%E6%AC%A1%E8%97%A5%E8%B2%BB%E7%B5%B1%E8%A8%88_9701%20(2).xls'#IOPD.A7]" table:number-columns-spanned="1" table:number-rows-spanned="2" table:style-name="ce136">
            <text:p>95年</text:p>
          </table:table-cell>
          <table:table-cell office:value-type="string" table:style-name="ce119">
            <text:p>01-12月</text:p>
          </table:table-cell>
          <table:table-cell office:value-type="float" office:value="121.57163452" table:formula="of:=['file:///C:/Documents%20and%20Settings/a110019/Local%20Settings/Temporary%20Internet%20Files/Content.Outlook/YP6UOUWQ/155%E6%AC%A1%E8%97%A5%E8%B2%BB%E7%B5%B1%E8%A8%88_9701%20(2).xls'#DEPT3.B7]" table:style-name="ce124">
            <text:p>122<text:s/></text:p>
          </table:table-cell>
          <table:table-cell office:value-type="float" office:value="369.84362497000001" table:formula="of:=['file:///C:/Documents%20and%20Settings/a110019/Local%20Settings/Temporary%20Internet%20Files/Content.Outlook/YP6UOUWQ/155%E6%AC%A1%E8%97%A5%E8%B2%BB%E7%B5%B1%E8%A8%88_9701%20(2).xls'#DEPT3.C7]" table:style-name="ce25">
            <text:p>370<text:s/></text:p>
          </table:table-cell>
          <table:table-cell office:value-type="percentage" office:value="0.30060502" table:formula="of:=['file:///C:/Documents%20and%20Settings/a110019/Local%20Settings/Temporary%20Internet%20Files/Content.Outlook/YP6UOUWQ/155%E6%AC%A1%E8%97%A5%E8%B2%BB%E7%B5%B1%E8%A8%88_9701%20(2).xls'#DEPT3.D7]" table:style-name="ce12">
            <text:p>30.1%</text:p>
          </table:table-cell>
          <table:table-cell office:value-type="float" office:value="32.087080299999997" table:formula="of:=['file:///C:/Documents%20and%20Settings/a110019/Local%20Settings/Temporary%20Internet%20Files/Content.Outlook/YP6UOUWQ/155%E6%AC%A1%E8%97%A5%E8%B2%BB%E7%B5%B1%E8%A8%88_9701%20(2).xls'#DEPT3.E7]" table:style-name="ce131">
            <text:p>32.1<text:s/></text:p>
          </table:table-cell>
          <table:table-cell office:value-type="float" office:value="4265.1010544800001" table:formula="of:=['file:///C:/Documents%20and%20Settings/a110019/Local%20Settings/Temporary%20Internet%20Files/Content.Outlook/YP6UOUWQ/155%E6%AC%A1%E8%97%A5%E8%B2%BB%E7%B5%B1%E8%A8%88_9701%20(2).xls'#DEPT3.F7]" table:style-name="ce11">
            <text:p>4265<text:s/></text:p>
          </table:table-cell>
          <table:table-cell office:value-type="percentage" office:value="0.10404895" table:formula="of:=['file:///C:/Documents%20and%20Settings/a110019/Local%20Settings/Temporary%20Internet%20Files/Content.Outlook/YP6UOUWQ/155%E6%AC%A1%E8%97%A5%E8%B2%BB%E7%B5%B1%E8%A8%88_9701%20(2).xls'#DEPT3.G7]" table:style-name="ce26">
            <text:p>10.4%</text:p>
          </table:table-cell>
          <table:table-cell office:value-type="float" office:value="153.65871482" table:formula="of:=['file:///C:/Documents%20and%20Settings/a110019/Local%20Settings/Temporary%20Internet%20Files/Content.Outlook/YP6UOUWQ/155%E6%AC%A1%E8%97%A5%E8%B2%BB%E7%B5%B1%E8%A8%88_9701%20(2).xls'#DEPT3.H7]" table:style-name="ce25">
            <text:p>154<text:s/></text:p>
          </table:table-cell>
          <table:table-cell office:value-type="percentage" office:value="0.21556827000000001" table:formula="of:=['file:///C:/Documents%20and%20Settings/a110019/Local%20Settings/Temporary%20Internet%20Files/Content.Outlook/YP6UOUWQ/155%E6%AC%A1%E8%97%A5%E8%B2%BB%E7%B5%B1%E8%A8%88_9701%20(2).xls'#DEPT3.I7]" table:style-name="ce127">
            <text:p>21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9">
            <text:p>成長率</text:p>
          </table:table-cell>
          <table:table-cell office:value-type="percentage" office:value="3.0107730012482348E-2" table:formula="of:=[.C13]/[.C11]-1" table:style-name="ce123">
            <text:p>3.0%</text:p>
          </table:table-cell>
          <table:table-cell office:value-type="percentage" office:value="7.8097875409472772E-2" table:formula="of:=[.D13]/[.D11]-1" table:style-name="ce26">
            <text:p>7.8%</text:p>
          </table:table-cell>
          <table:table-cell table:style-name="ce12"/>
          <table:table-cell office:value-type="percentage" office:value="-1.2079635102250741E-2" table:formula="of:=[.F13]/[.F11]-1" table:style-name="ce26">
            <text:p>-1.2%</text:p>
          </table:table-cell>
          <table:table-cell office:value-type="percentage" office:value="3.2494618659924424E-2" table:formula="of:=[.G13]/[.G11]-1" table:style-name="ce12">
            <text:p>3.2%</text:p>
          </table:table-cell>
          <table:table-cell table:style-name="ce26"/>
          <table:table-cell office:value-type="percentage" office:value="2.100313684103039E-2" table:formula="of:=[.I13]/[.I11]-1" table:style-name="ce26">
            <text:p>2.1%</text:p>
          </table:table-cell>
          <table:table-cell table:style-name="ce127"/>
          <table:table-cell table:number-columns-repeated="16374"/>
        </table:table-row>
        <table:table-row table:style-name="ro3">
          <table:table-cell office:value-type="string" table:number-columns-spanned="1" table:number-rows-spanned="33" table:style-name="ce136">
            <text:p>96年</text:p>
          </table:table-cell>
          <table:table-cell office:value-type="string" table:style-name="ce113">
            <text:p>01-12月</text:p>
          </table:table-cell>
          <table:table-cell office:value-type="float" office:value="119.30192028" table:formula="of:=['file:///C:/Documents%20and%20Settings/a110019/Local%20Settings/Temporary%20Internet%20Files/Content.Outlook/YP6UOUWQ/155%E6%AC%A1%E8%97%A5%E8%B2%BB%E7%B5%B1%E8%A8%88_9701%20(2).xls'#DEPT3.B8]" table:style-name="ce132">
            <text:p>119<text:s/></text:p>
          </table:table-cell>
          <table:table-cell office:value-type="float" office:value="365.60981779999997" table:formula="of:=['file:///C:/Documents%20and%20Settings/a110019/Local%20Settings/Temporary%20Internet%20Files/Content.Outlook/YP6UOUWQ/155%E6%AC%A1%E8%97%A5%E8%B2%BB%E7%B5%B1%E8%A8%88_9701%20(2).xls'#DEPT3.C8]" table:style-name="ce17">
            <text:p>366<text:s/></text:p>
          </table:table-cell>
          <table:table-cell office:value-type="percentage" office:value="0.29278473999999999" table:formula="of:=['file:///C:/Documents%20and%20Settings/a110019/Local%20Settings/Temporary%20Internet%20Files/Content.Outlook/YP6UOUWQ/155%E6%AC%A1%E8%97%A5%E8%B2%BB%E7%B5%B1%E8%A8%88_9701%20(2).xls'#DEPT3.D8]" table:style-name="ce18">
            <text:p>29.3%</text:p>
          </table:table-cell>
          <table:table-cell office:value-type="float" office:value="31.082607370000002" table:formula="of:=['file:///C:/Documents%20and%20Settings/a110019/Local%20Settings/Temporary%20Internet%20Files/Content.Outlook/YP6UOUWQ/155%E6%AC%A1%E8%97%A5%E8%B2%BB%E7%B5%B1%E8%A8%88_9701%20(2).xls'#DEPT3.E8]" table:style-name="ce128">
            <text:p>31.1<text:s/></text:p>
          </table:table-cell>
          <table:table-cell office:value-type="float" office:value="4187.4504728700003" table:formula="of:=['file:///C:/Documents%20and%20Settings/a110019/Local%20Settings/Temporary%20Internet%20Files/Content.Outlook/YP6UOUWQ/155%E6%AC%A1%E8%97%A5%E8%B2%BB%E7%B5%B1%E8%A8%88_9701%20(2).xls'#DEPT3.F8]" table:style-name="ce16">
            <text:p>4187<text:s/></text:p>
          </table:table-cell>
          <table:table-cell office:value-type="percentage" office:value="0.10011875000000001" table:formula="of:=['file:///C:/Documents%20and%20Settings/a110019/Local%20Settings/Temporary%20Internet%20Files/Content.Outlook/YP6UOUWQ/155%E6%AC%A1%E8%97%A5%E8%B2%BB%E7%B5%B1%E8%A8%88_9701%20(2).xls'#DEPT3.G8]" table:style-name="ce19">
            <text:p>10.0%</text:p>
          </table:table-cell>
          <table:table-cell office:value-type="float" office:value="150.38452765" table:formula="of:=['file:///C:/Documents%20and%20Settings/a110019/Local%20Settings/Temporary%20Internet%20Files/Content.Outlook/YP6UOUWQ/155%E6%AC%A1%E8%97%A5%E8%B2%BB%E7%B5%B1%E8%A8%88_9701%20(2).xls'#DEPT3.H8]" table:style-name="ce17">
            <text:p>150<text:s/></text:p>
          </table:table-cell>
          <table:table-cell office:value-type="percentage" office:value="0.20946946" table:formula="of:=['file:///C:/Documents%20and%20Settings/a110019/Local%20Settings/Temporary%20Internet%20Files/Content.Outlook/YP6UOUWQ/155%E6%AC%A1%E8%97%A5%E8%B2%BB%E7%B5%B1%E8%A8%88_9701%20(2).xls'#DEPT3.I8]" table:style-name="ce129">
            <text:p>20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-1.866976823139288E-2" table:formula="of:=[.C15]/[.C13]-1" table:style-name="ce118">
            <text:p>-1.9%</text:p>
          </table:table-cell>
          <table:table-cell office:value-type="percentage" office:value="-1.1447560223171283E-2" table:formula="of:=[.D15]/[.D13]-1" table:style-name="ce23">
            <text:p>-1.1%</text:p>
          </table:table-cell>
          <table:table-cell table:style-name="ce22"/>
          <table:table-cell office:value-type="percentage" office:value="-3.1304591150351446E-2" table:formula="of:=[.F15]/[.F13]-1" table:style-name="ce23">
            <text:p>-3.1%</text:p>
          </table:table-cell>
          <table:table-cell office:value-type="percentage" office:value="-1.8206035594030445E-2" table:formula="of:=[.G15]/[.G13]-1" table:style-name="ce22">
            <text:p>-1.8%</text:p>
          </table:table-cell>
          <table:table-cell table:style-name="ce23"/>
          <table:table-cell office:value-type="percentage" office:value="-2.1308177501259684E-2" table:formula="of:=[.I15]/[.I13]-1" table:style-name="ce23">
            <text:p>-2.1%</text:p>
          </table:table-cell>
          <table:table-cell table:style-name="ce130"/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119"/>
          <table:table-cell table:style-name="ce124"/>
          <table:table-cell table:style-name="ce25"/>
          <table:table-cell table:style-name="ce12"/>
          <table:table-cell table:style-name="ce131"/>
          <table:table-cell table:style-name="ce11"/>
          <table:table-cell table:style-name="ce26"/>
          <table:table-cell table:style-name="ce25"/>
          <table:table-cell table:style-name="ce1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一季</text:p>
          </table:table-cell>
          <table:table-cell office:value-type="float" office:value="29.320874880000002" table:formula="of:=['file:///C:/Documents%20and%20Settings/a110019/Local%20Settings/Temporary%20Internet%20Files/Content.Outlook/YP6UOUWQ/155%E6%AC%A1%E8%97%A5%E8%B2%BB%E7%B5%B1%E8%A8%88_9701%20(2).xls'#DEPT3.B12]" table:style-name="ce124">
            <text:p>29<text:s/></text:p>
          </table:table-cell>
          <table:table-cell office:value-type="float" office:value="369.01716218000001" table:formula="of:=['file:///C:/Documents%20and%20Settings/a110019/Local%20Settings/Temporary%20Internet%20Files/Content.Outlook/YP6UOUWQ/155%E6%AC%A1%E8%97%A5%E8%B2%BB%E7%B5%B1%E8%A8%88_9701%20(2).xls'#DEPT3.C12]" table:style-name="ce25">
            <text:p>369<text:s/></text:p>
          </table:table-cell>
          <table:table-cell office:value-type="percentage" office:value="0.30363900999999999" table:formula="of:=['file:///C:/Documents%20and%20Settings/a110019/Local%20Settings/Temporary%20Internet%20Files/Content.Outlook/YP6UOUWQ/155%E6%AC%A1%E8%97%A5%E8%B2%BB%E7%B5%B1%E8%A8%88_9701%20(2).xls'#DEPT3.D12]" table:style-name="ce12">
            <text:p>30.4%</text:p>
          </table:table-cell>
          <table:table-cell office:value-type="float" office:value="7.7101990000000002" table:formula="of:=['file:///C:/Documents%20and%20Settings/a110019/Local%20Settings/Temporary%20Internet%20Files/Content.Outlook/YP6UOUWQ/155%E6%AC%A1%E8%97%A5%E8%B2%BB%E7%B5%B1%E8%A8%88_9701%20(2).xls'#DEPT3.E12]" table:style-name="ce131">
            <text:p>7.7<text:s/></text:p>
          </table:table-cell>
          <table:table-cell office:value-type="float" office:value="4186.9805101399998" table:formula="of:=['file:///C:/Documents%20and%20Settings/a110019/Local%20Settings/Temporary%20Internet%20Files/Content.Outlook/YP6UOUWQ/155%E6%AC%A1%E8%97%A5%E8%B2%BB%E7%B5%B1%E8%A8%88_9701%20(2).xls'#DEPT3.F12]" table:style-name="ce11">
            <text:p>4187<text:s/></text:p>
          </table:table-cell>
          <table:table-cell office:value-type="percentage" office:value="0.10363479" table:formula="of:=['file:///C:/Documents%20and%20Settings/a110019/Local%20Settings/Temporary%20Internet%20Files/Content.Outlook/YP6UOUWQ/155%E6%AC%A1%E8%97%A5%E8%B2%BB%E7%B5%B1%E8%A8%88_9701%20(2).xls'#DEPT3.G12]" table:style-name="ce26">
            <text:p>10.4%</text:p>
          </table:table-cell>
          <table:table-cell office:value-type="float" office:value="37.031073880000001" table:formula="of:=['file:///C:/Documents%20and%20Settings/a110019/Local%20Settings/Temporary%20Internet%20Files/Content.Outlook/YP6UOUWQ/155%E6%AC%A1%E8%97%A5%E8%B2%BB%E7%B5%B1%E8%A8%88_9701%20(2).xls'#DEPT3.H12]" table:style-name="ce25">
            <text:p>37<text:s/></text:p>
          </table:table-cell>
          <table:table-cell office:value-type="percentage" office:value="0.21660323000000001" table:formula="of:=['file:///C:/Documents%20and%20Settings/a110019/Local%20Settings/Temporary%20Internet%20Files/Content.Outlook/YP6UOUWQ/155%E6%AC%A1%E8%97%A5%E8%B2%BB%E7%B5%B1%E8%A8%88_9701%20(2).xls'#DEPT3.I12]" table:style-name="ce127">
            <text:p>21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第二季</text:p>
          </table:table-cell>
          <table:table-cell office:value-type="float" office:value="30.342572369999999" table:formula="of:=['file:///C:/Documents%20and%20Settings/a110019/Local%20Settings/Temporary%20Internet%20Files/Content.Outlook/YP6UOUWQ/155%E6%AC%A1%E8%97%A5%E8%B2%BB%E7%B5%B1%E8%A8%88_9701%20(2).xls'#DEPT3.B13]" table:style-name="ce124">
            <text:p>30<text:s/></text:p>
          </table:table-cell>
          <table:table-cell office:value-type="float" office:value="370.05605580999998" table:formula="of:=['file:///C:/Documents%20and%20Settings/a110019/Local%20Settings/Temporary%20Internet%20Files/Content.Outlook/YP6UOUWQ/155%E6%AC%A1%E8%97%A5%E8%B2%BB%E7%B5%B1%E8%A8%88_9701%20(2).xls'#DEPT3.C13]" table:style-name="ce25">
            <text:p>370<text:s/></text:p>
          </table:table-cell>
          <table:table-cell office:value-type="percentage" office:value="0.29917896999999999" table:formula="of:=['file:///C:/Documents%20and%20Settings/a110019/Local%20Settings/Temporary%20Internet%20Files/Content.Outlook/YP6UOUWQ/155%E6%AC%A1%E8%97%A5%E8%B2%BB%E7%B5%B1%E8%A8%88_9701%20(2).xls'#DEPT3.D13]" table:style-name="ce12">
            <text:p>29.9%</text:p>
          </table:table-cell>
          <table:table-cell office:value-type="float" office:value="8.1727483799999998" table:formula="of:=['file:///C:/Documents%20and%20Settings/a110019/Local%20Settings/Temporary%20Internet%20Files/Content.Outlook/YP6UOUWQ/155%E6%AC%A1%E8%97%A5%E8%B2%BB%E7%B5%B1%E8%A8%88_9701%20(2).xls'#DEPT3.E13]" table:style-name="ce131">
            <text:p>8.2<text:s/></text:p>
          </table:table-cell>
          <table:table-cell office:value-type="float" office:value="4359.2408724099996" table:formula="of:=['file:///C:/Documents%20and%20Settings/a110019/Local%20Settings/Temporary%20Internet%20Files/Content.Outlook/YP6UOUWQ/155%E6%AC%A1%E8%97%A5%E8%B2%BB%E7%B5%B1%E8%A8%88_9701%20(2).xls'#DEPT3.F13]" table:style-name="ce11">
            <text:p>4359<text:s/></text:p>
          </table:table-cell>
          <table:table-cell office:value-type="percentage" office:value="0.10623208000000001" table:formula="of:=['file:///C:/Documents%20and%20Settings/a110019/Local%20Settings/Temporary%20Internet%20Files/Content.Outlook/YP6UOUWQ/155%E6%AC%A1%E8%97%A5%E8%B2%BB%E7%B5%B1%E8%A8%88_9701%20(2).xls'#DEPT3.G13]" table:style-name="ce26">
            <text:p>10.6%</text:p>
          </table:table-cell>
          <table:table-cell office:value-type="float" office:value="38.515320750000001" table:formula="of:=['file:///C:/Documents%20and%20Settings/a110019/Local%20Settings/Temporary%20Internet%20Files/Content.Outlook/YP6UOUWQ/155%E6%AC%A1%E8%97%A5%E8%B2%BB%E7%B5%B1%E8%A8%88_9701%20(2).xls'#DEPT3.H13]" table:style-name="ce25">
            <text:p>39<text:s/></text:p>
          </table:table-cell>
          <table:table-cell office:value-type="percentage" office:value="0.21595063" table:formula="of:=['file:///C:/Documents%20and%20Settings/a110019/Local%20Settings/Temporary%20Internet%20Files/Content.Outlook/YP6UOUWQ/155%E6%AC%A1%E8%97%A5%E8%B2%BB%E7%B5%B1%E8%A8%88_9701%20(2).xls'#DEPT3.I13]" table:style-name="ce127">
            <text:p>21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第三季</text:p>
          </table:table-cell>
          <table:table-cell office:value-type="float" office:value="31.244048060000001" table:formula="of:=['file:///C:/Documents%20and%20Settings/a110019/Local%20Settings/Temporary%20Internet%20Files/Content.Outlook/YP6UOUWQ/155%E6%AC%A1%E8%97%A5%E8%B2%BB%E7%B5%B1%E8%A8%88_9701%20(2).xls'#DEPT3.B14]" table:style-name="ce124">
            <text:p>31<text:s/></text:p>
          </table:table-cell>
          <table:table-cell office:value-type="float" office:value="378.59412503999999" table:formula="of:=['file:///C:/Documents%20and%20Settings/a110019/Local%20Settings/Temporary%20Internet%20Files/Content.Outlook/YP6UOUWQ/155%E6%AC%A1%E8%97%A5%E8%B2%BB%E7%B5%B1%E8%A8%88_9701%20(2).xls'#DEPT3.C14]" table:style-name="ce25">
            <text:p>379<text:s/></text:p>
          </table:table-cell>
          <table:table-cell office:value-type="percentage" office:value="0.30100986000000002" table:formula="of:=['file:///C:/Documents%20and%20Settings/a110019/Local%20Settings/Temporary%20Internet%20Files/Content.Outlook/YP6UOUWQ/155%E6%AC%A1%E8%97%A5%E8%B2%BB%E7%B5%B1%E8%A8%88_9701%20(2).xls'#DEPT3.D14]" table:style-name="ce12">
            <text:p>30.1%</text:p>
          </table:table-cell>
          <table:table-cell office:value-type="float" office:value="8.1891007299999998" table:formula="of:=['file:///C:/Documents%20and%20Settings/a110019/Local%20Settings/Temporary%20Internet%20Files/Content.Outlook/YP6UOUWQ/155%E6%AC%A1%E8%97%A5%E8%B2%BB%E7%B5%B1%E8%A8%88_9701%20(2).xls'#DEPT3.E14]" table:style-name="ce131">
            <text:p>8.2<text:s/></text:p>
          </table:table-cell>
          <table:table-cell office:value-type="float" office:value="4306.2906776199998" table:formula="of:=['file:///C:/Documents%20and%20Settings/a110019/Local%20Settings/Temporary%20Internet%20Files/Content.Outlook/YP6UOUWQ/155%E6%AC%A1%E8%97%A5%E8%B2%BB%E7%B5%B1%E8%A8%88_9701%20(2).xls'#DEPT3.F14]" table:style-name="ce11">
            <text:p>4306<text:s/></text:p>
          </table:table-cell>
          <table:table-cell office:value-type="percentage" office:value="0.10468465" table:formula="of:=['file:///C:/Documents%20and%20Settings/a110019/Local%20Settings/Temporary%20Internet%20Files/Content.Outlook/YP6UOUWQ/155%E6%AC%A1%E8%97%A5%E8%B2%BB%E7%B5%B1%E8%A8%88_9701%20(2).xls'#DEPT3.G14]" table:style-name="ce26">
            <text:p>10.5%</text:p>
          </table:table-cell>
          <table:table-cell office:value-type="float" office:value="39.433148789999997" table:formula="of:=['file:///C:/Documents%20and%20Settings/a110019/Local%20Settings/Temporary%20Internet%20Files/Content.Outlook/YP6UOUWQ/155%E6%AC%A1%E8%97%A5%E8%B2%BB%E7%B5%B1%E8%A8%88_9701%20(2).xls'#DEPT3.H14]" table:style-name="ce25">
            <text:p>39<text:s/></text:p>
          </table:table-cell>
          <table:table-cell office:value-type="percentage" office:value="0.21663731999999999" table:formula="of:=['file:///C:/Documents%20and%20Settings/a110019/Local%20Settings/Temporary%20Internet%20Files/Content.Outlook/YP6UOUWQ/155%E6%AC%A1%E8%97%A5%E8%B2%BB%E7%B5%B1%E8%A8%88_9701%20(2).xls'#DEPT3.I14]" table:style-name="ce127">
            <text:p>21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第四季</text:p>
          </table:table-cell>
          <table:table-cell office:value-type="float" office:value="30.664139209999998" table:formula="of:=['file:///C:/Documents%20and%20Settings/a110019/Local%20Settings/Temporary%20Internet%20Files/Content.Outlook/YP6UOUWQ/155%E6%AC%A1%E8%97%A5%E8%B2%BB%E7%B5%B1%E8%A8%88_9701%20(2).xls'#DEPT3.B15]" table:style-name="ce124">
            <text:p>31<text:s/></text:p>
          </table:table-cell>
          <table:table-cell office:value-type="float" office:value="361.89044661000003" table:formula="of:=['file:///C:/Documents%20and%20Settings/a110019/Local%20Settings/Temporary%20Internet%20Files/Content.Outlook/YP6UOUWQ/155%E6%AC%A1%E8%97%A5%E8%B2%BB%E7%B5%B1%E8%A8%88_9701%20(2).xls'#DEPT3.C15]" table:style-name="ce25">
            <text:p>362<text:s/></text:p>
          </table:table-cell>
          <table:table-cell office:value-type="percentage" office:value="0.29875030000000002" table:formula="of:=['file:///C:/Documents%20and%20Settings/a110019/Local%20Settings/Temporary%20Internet%20Files/Content.Outlook/YP6UOUWQ/155%E6%AC%A1%E8%97%A5%E8%B2%BB%E7%B5%B1%E8%A8%88_9701%20(2).xls'#DEPT3.D15]" table:style-name="ce12">
            <text:p>29.9%</text:p>
          </table:table-cell>
          <table:table-cell office:value-type="float" office:value="8.0150321899999994" table:formula="of:=['file:///C:/Documents%20and%20Settings/a110019/Local%20Settings/Temporary%20Internet%20Files/Content.Outlook/YP6UOUWQ/155%E6%AC%A1%E8%97%A5%E8%B2%BB%E7%B5%B1%E8%A8%88_9701%20(2).xls'#DEPT3.E15]" table:style-name="ce131">
            <text:p>8.0<text:s/></text:p>
          </table:table-cell>
          <table:table-cell office:value-type="float" office:value="4206.8580643799996" table:formula="of:=['file:///C:/Documents%20and%20Settings/a110019/Local%20Settings/Temporary%20Internet%20Files/Content.Outlook/YP6UOUWQ/155%E6%AC%A1%E8%97%A5%E8%B2%BB%E7%B5%B1%E8%A8%88_9701%20(2).xls'#DEPT3.F15]" table:style-name="ce11">
            <text:p>4207<text:s/></text:p>
          </table:table-cell>
          <table:table-cell office:value-type="percentage" office:value="0.10167830999999999" table:formula="of:=['file:///C:/Documents%20and%20Settings/a110019/Local%20Settings/Temporary%20Internet%20Files/Content.Outlook/YP6UOUWQ/155%E6%AC%A1%E8%97%A5%E8%B2%BB%E7%B5%B1%E8%A8%88_9701%20(2).xls'#DEPT3.G15]" table:style-name="ce26">
            <text:p>10.2%</text:p>
          </table:table-cell>
          <table:table-cell office:value-type="float" office:value="38.679171400000001" table:formula="of:=['file:///C:/Documents%20and%20Settings/a110019/Local%20Settings/Temporary%20Internet%20Files/Content.Outlook/YP6UOUWQ/155%E6%AC%A1%E8%97%A5%E8%B2%BB%E7%B5%B1%E8%A8%88_9701%20(2).xls'#DEPT3.H15]" table:style-name="ce25">
            <text:p>39<text:s/></text:p>
          </table:table-cell>
          <table:table-cell office:value-type="percentage" office:value="0.21314511999999999" table:formula="of:=['file:///C:/Documents%20and%20Settings/a110019/Local%20Settings/Temporary%20Internet%20Files/Content.Outlook/YP6UOUWQ/155%E6%AC%A1%E8%97%A5%E8%B2%BB%E7%B5%B1%E8%A8%88_9701%20(2).xls'#DEPT3.I15]" table:style-name="ce127">
            <text:p>21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一季</text:p>
          </table:table-cell>
          <table:table-cell office:value-type="float" office:value="29.391787600000001" table:formula="of:=['file:///C:/Documents%20and%20Settings/a110019/Local%20Settings/Temporary%20Internet%20Files/Content.Outlook/YP6UOUWQ/155%E6%AC%A1%E8%97%A5%E8%B2%BB%E7%B5%B1%E8%A8%88_9701%20(2).xls'#DEPT3.B16]" table:style-name="ce132">
            <text:p>29<text:s/></text:p>
          </table:table-cell>
          <table:table-cell office:value-type="float" office:value="373.34937406" table:formula="of:=['file:///C:/Documents%20and%20Settings/a110019/Local%20Settings/Temporary%20Internet%20Files/Content.Outlook/YP6UOUWQ/155%E6%AC%A1%E8%97%A5%E8%B2%BB%E7%B5%B1%E8%A8%88_9701%20(2).xls'#DEPT3.C16]" table:style-name="ce17">
            <text:p>373<text:s/></text:p>
          </table:table-cell>
          <table:table-cell office:value-type="percentage" office:value="0.30066614000000003" table:formula="of:=['file:///C:/Documents%20and%20Settings/a110019/Local%20Settings/Temporary%20Internet%20Files/Content.Outlook/YP6UOUWQ/155%E6%AC%A1%E8%97%A5%E8%B2%BB%E7%B5%B1%E8%A8%88_9701%20(2).xls'#DEPT3.D16]" table:style-name="ce18">
            <text:p>30.1%</text:p>
          </table:table-cell>
          <table:table-cell office:value-type="float" office:value="7.7046071600000001" table:formula="of:=['file:///C:/Documents%20and%20Settings/a110019/Local%20Settings/Temporary%20Internet%20Files/Content.Outlook/YP6UOUWQ/155%E6%AC%A1%E8%97%A5%E8%B2%BB%E7%B5%B1%E8%A8%88_9701%20(2).xls'#DEPT3.E16]" table:style-name="ce128">
            <text:p>7.7<text:s/></text:p>
          </table:table-cell>
          <table:table-cell office:value-type="float" office:value="4232.1379620999996" table:formula="of:=['file:///C:/Documents%20and%20Settings/a110019/Local%20Settings/Temporary%20Internet%20Files/Content.Outlook/YP6UOUWQ/155%E6%AC%A1%E8%97%A5%E8%B2%BB%E7%B5%B1%E8%A8%88_9701%20(2).xls'#DEPT3.F16]" table:style-name="ce16">
            <text:p>4232<text:s/></text:p>
          </table:table-cell>
          <table:table-cell office:value-type="percentage" office:value="0.10295614" table:formula="of:=['file:///C:/Documents%20and%20Settings/a110019/Local%20Settings/Temporary%20Internet%20Files/Content.Outlook/YP6UOUWQ/155%E6%AC%A1%E8%97%A5%E8%B2%BB%E7%B5%B1%E8%A8%88_9701%20(2).xls'#DEPT3.G16]" table:style-name="ce19">
            <text:p>10.3%</text:p>
          </table:table-cell>
          <table:table-cell office:value-type="float" office:value="37.096394760000003" table:formula="of:=['file:///C:/Documents%20and%20Settings/a110019/Local%20Settings/Temporary%20Internet%20Files/Content.Outlook/YP6UOUWQ/155%E6%AC%A1%E8%97%A5%E8%B2%BB%E7%B5%B1%E8%A8%88_9701%20(2).xls'#DEPT3.H16]" table:style-name="ce16">
            <text:p>37<text:s/></text:p>
          </table:table-cell>
          <table:table-cell office:value-type="percentage" office:value="0.21494012000000001" table:formula="of:=['file:///C:/Documents%20and%20Settings/a110019/Local%20Settings/Temporary%20Internet%20Files/Content.Outlook/YP6UOUWQ/155%E6%AC%A1%E8%97%A5%E8%B2%BB%E7%B5%B1%E8%A8%88_9701%20(2).xls'#DEPT3.I16]" table:style-name="ce19">
            <text:p>21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2.4185062788957268E-3" table:formula="of:=[.C23]/[.C19]-1" table:style-name="ce123">
            <text:p>0.2%</text:p>
          </table:table-cell>
          <table:table-cell office:value-type="percentage" office:value="1.1739865578086039E-2" table:formula="of:=[.D23]/[.D19]-1" table:style-name="ce26">
            <text:p>1.2%</text:p>
          </table:table-cell>
          <table:table-cell table:style-name="ce12"/>
          <table:table-cell office:value-type="percentage" office:value="-7.2525235729969939E-4" table:formula="of:=[.F23]/[.F19]-1" table:style-name="ce26">
            <text:p>-0.1%</text:p>
          </table:table-cell>
          <table:table-cell office:value-type="percentage" office:value="1.0785207108234163E-2" table:formula="of:=[.G23]/[.G19]-1" table:style-name="ce12">
            <text:p>1.1%</text:p>
          </table:table-cell>
          <table:table-cell table:style-name="ce26"/>
          <table:table-cell office:value-type="percentage" office:value="1.7639477648332402E-3" table:formula="of:=[.I23]/[.I19]-1" table:style-name="ce12">
            <text:p>0.2%</text:p>
          </table:table-cell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二季</text:p>
          </table:table-cell>
          <table:table-cell office:value-type="float" office:value="30.230785040000001" table:formula="of:=['file:///C:/Documents%20and%20Settings/a110019/Local%20Settings/Temporary%20Internet%20Files/Content.Outlook/YP6UOUWQ/155%E6%AC%A1%E8%97%A5%E8%B2%BB%E7%B5%B1%E8%A8%88_9701%20(2).xls'#DEPT3.B17]" table:style-name="ce132">
            <text:p>30<text:s/></text:p>
          </table:table-cell>
          <table:table-cell office:value-type="float" office:value="367.81961318999998" table:formula="of:=['file:///C:/Documents%20and%20Settings/a110019/Local%20Settings/Temporary%20Internet%20Files/Content.Outlook/YP6UOUWQ/155%E6%AC%A1%E8%97%A5%E8%B2%BB%E7%B5%B1%E8%A8%88_9701%20(2).xls'#DEPT3.C17]" table:style-name="ce17">
            <text:p>368<text:s/></text:p>
          </table:table-cell>
          <table:table-cell office:value-type="percentage" office:value="0.29361240999999999" table:formula="of:=['file:///C:/Documents%20and%20Settings/a110019/Local%20Settings/Temporary%20Internet%20Files/Content.Outlook/YP6UOUWQ/155%E6%AC%A1%E8%97%A5%E8%B2%BB%E7%B5%B1%E8%A8%88_9701%20(2).xls'#DEPT3.D17]" table:style-name="ce18">
            <text:p>29.4%</text:p>
          </table:table-cell>
          <table:table-cell office:value-type="float" office:value="7.98234201" table:formula="of:=['file:///C:/Documents%20and%20Settings/a110019/Local%20Settings/Temporary%20Internet%20Files/Content.Outlook/YP6UOUWQ/155%E6%AC%A1%E8%97%A5%E8%B2%BB%E7%B5%B1%E8%A8%88_9701%20(2).xls'#DEPT3.E17]" table:style-name="ce128">
            <text:p>8.0<text:s/></text:p>
          </table:table-cell>
          <table:table-cell office:value-type="float" office:value="4304.7505595100001" table:formula="of:=['file:///C:/Documents%20and%20Settings/a110019/Local%20Settings/Temporary%20Internet%20Files/Content.Outlook/YP6UOUWQ/155%E6%AC%A1%E8%97%A5%E8%B2%BB%E7%B5%B1%E8%A8%88_9701%20(2).xls'#DEPT3.F17]" table:style-name="ce16">
            <text:p>4305<text:s/></text:p>
          </table:table-cell>
          <table:table-cell office:value-type="percentage" office:value="0.10230053" table:formula="of:=['file:///C:/Documents%20and%20Settings/a110019/Local%20Settings/Temporary%20Internet%20Files/Content.Outlook/YP6UOUWQ/155%E6%AC%A1%E8%97%A5%E8%B2%BB%E7%B5%B1%E8%A8%88_9701%20(2).xls'#DEPT3.G17]" table:style-name="ce19">
            <text:p>10.2%</text:p>
          </table:table-cell>
          <table:table-cell office:value-type="float" office:value="38.213127049999997" table:formula="of:=['file:///C:/Documents%20and%20Settings/a110019/Local%20Settings/Temporary%20Internet%20Files/Content.Outlook/YP6UOUWQ/155%E6%AC%A1%E8%97%A5%E8%B2%BB%E7%B5%B1%E8%A8%88_9701%20(2).xls'#DEPT3.H17]" table:style-name="ce17">
            <text:p>38<text:s/></text:p>
          </table:table-cell>
          <table:table-cell office:value-type="percentage" office:value="0.21113404" table:formula="of:=['file:///C:/Documents%20and%20Settings/a110019/Local%20Settings/Temporary%20Internet%20Files/Content.Outlook/YP6UOUWQ/155%E6%AC%A1%E8%97%A5%E8%B2%BB%E7%B5%B1%E8%A8%88_9701%20(2).xls'#DEPT3.I17]" table:style-name="ce19">
            <text:p>21.1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-3.6841744541911137E-3" table:formula="of:=[.C25]/[.C20]-1" table:style-name="ce118">
            <text:p>-0.4%</text:p>
          </table:table-cell>
          <table:table-cell office:value-type="percentage" office:value="-6.0435239064112745E-3" table:formula="of:=[.D25]/[.D20]-1" table:style-name="ce23">
            <text:p>-0.6%</text:p>
          </table:table-cell>
          <table:table-cell table:style-name="ce22"/>
          <table:table-cell office:value-type="percentage" office:value="-2.329771591475327E-2" table:formula="of:=[.F25]/[.F20]-1" table:style-name="ce23">
            <text:p>-2.3%</text:p>
          </table:table-cell>
          <table:table-cell office:value-type="percentage" office:value="-1.2499954578071848E-2" table:formula="of:=[.G25]/[.G20]-1" table:style-name="ce22">
            <text:p>-1.2%</text:p>
          </table:table-cell>
          <table:table-cell table:style-name="ce23"/>
          <table:table-cell office:value-type="percentage" office:value="-7.8460647377577297E-3" table:formula="of:=[.I25]/[.I20]-1" table:style-name="ce23">
            <text:p>-0.8%</text:p>
          </table:table-cell>
          <table:table-cell table:style-name="ce23"/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三季</text:p>
          </table:table-cell>
          <table:table-cell office:value-type="float" office:value="29.7044672" table:formula="of:=['file:///C:/Documents%20and%20Settings/a110019/Local%20Settings/Temporary%20Internet%20Files/Content.Outlook/YP6UOUWQ/155%E6%AC%A1%E8%97%A5%E8%B2%BB%E7%B5%B1%E8%A8%88_9701%20(2).xls'#DEPT3.B18]" table:style-name="ce132">
            <text:p>30<text:s/></text:p>
          </table:table-cell>
          <table:table-cell office:value-type="float" office:value="367.21256741000002" table:formula="of:=['file:///C:/Documents%20and%20Settings/a110019/Local%20Settings/Temporary%20Internet%20Files/Content.Outlook/YP6UOUWQ/155%E6%AC%A1%E8%97%A5%E8%B2%BB%E7%B5%B1%E8%A8%88_9701%20(2).xls'#DEPT3.C18]" table:style-name="ce17">
            <text:p>367<text:s/></text:p>
          </table:table-cell>
          <table:table-cell office:value-type="percentage" office:value="0.28954773" table:formula="of:=['file:///C:/Documents%20and%20Settings/a110019/Local%20Settings/Temporary%20Internet%20Files/Content.Outlook/YP6UOUWQ/155%E6%AC%A1%E8%97%A5%E8%B2%BB%E7%B5%B1%E8%A8%88_9701%20(2).xls'#DEPT3.D18]" table:style-name="ce18">
            <text:p>29.0%</text:p>
          </table:table-cell>
          <table:table-cell office:value-type="float" office:value="7.86100054" table:formula="of:=['file:///C:/Documents%20and%20Settings/a110019/Local%20Settings/Temporary%20Internet%20Files/Content.Outlook/YP6UOUWQ/155%E6%AC%A1%E8%97%A5%E8%B2%BB%E7%B5%B1%E8%A8%88_9701%20(2).xls'#DEPT3.E18]" table:style-name="ce128">
            <text:p>7.9<text:s/></text:p>
          </table:table-cell>
          <table:table-cell office:value-type="float" office:value="4190.5221706900002" table:formula="of:=['file:///C:/Documents%20and%20Settings/a110019/Local%20Settings/Temporary%20Internet%20Files/Content.Outlook/YP6UOUWQ/155%E6%AC%A1%E8%97%A5%E8%B2%BB%E7%B5%B1%E8%A8%88_9701%20(2).xls'#DEPT3.F18]" table:style-name="ce16">
            <text:p>4191<text:s/></text:p>
          </table:table-cell>
          <table:table-cell office:value-type="percentage" office:value="9.9907999999999997E-2" table:formula="of:=['file:///C:/Documents%20and%20Settings/a110019/Local%20Settings/Temporary%20Internet%20Files/Content.Outlook/YP6UOUWQ/155%E6%AC%A1%E8%97%A5%E8%B2%BB%E7%B5%B1%E8%A8%88_9701%20(2).xls'#DEPT3.G18]" table:style-name="ce19">
            <text:p>10.0%</text:p>
          </table:table-cell>
          <table:table-cell office:value-type="float" office:value="37.565467740000003" table:formula="of:=['file:///C:/Documents%20and%20Settings/a110019/Local%20Settings/Temporary%20Internet%20Files/Content.Outlook/YP6UOUWQ/155%E6%AC%A1%E8%97%A5%E8%B2%BB%E7%B5%B1%E8%A8%88_9701%20(2).xls'#DEPT3.H18]" table:style-name="ce17">
            <text:p>38<text:s/></text:p>
          </table:table-cell>
          <table:table-cell office:value-type="percentage" office:value="0.20723306999999999" table:formula="of:=['file:///C:/Documents%20and%20Settings/a110019/Local%20Settings/Temporary%20Internet%20Files/Content.Outlook/YP6UOUWQ/155%E6%AC%A1%E8%97%A5%E8%B2%BB%E7%B5%B1%E8%A8%88_9701%20(2).xls'#DEPT3.I18]" table:style-name="ce19">
            <text:p>20.7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-4.9275972724259098E-2" table:formula="of:=[.C27]/[.C21]-1" table:style-name="ce118">
            <text:p>-4.9%</text:p>
          </table:table-cell>
          <table:table-cell office:value-type="percentage" office:value="-3.0062689506334728E-2" table:formula="of:=[.D27]/[.D21]-1" table:style-name="ce23">
            <text:p>-3.0%</text:p>
          </table:table-cell>
          <table:table-cell table:style-name="ce22"/>
          <table:table-cell office:value-type="percentage" office:value="-4.0065472488088449E-2" table:formula="of:=[.F27]/[.F21]-1" table:style-name="ce23">
            <text:p>-4.0%</text:p>
          </table:table-cell>
          <table:table-cell office:value-type="percentage" office:value="-2.6883579302171667E-2" table:formula="of:=[.G27]/[.G21]-1" table:style-name="ce22">
            <text:p>-2.7%</text:p>
          </table:table-cell>
          <table:table-cell table:style-name="ce23"/>
          <table:table-cell office:value-type="percentage" office:value="-4.7363223767553309E-2" table:formula="of:=[.I27]/[.I21]-1" table:style-name="ce23">
            <text:p>-4.7%</text:p>
          </table:table-cell>
          <table:table-cell table:style-name="ce23"/>
          <table:table-cell table:number-columns-repeated="16374"/>
        </table:table-row>
        <table:table-row table:style-name="ro3">
          <table:covered-table-cell/>
          <table:table-cell office:value-type="string" table:style-name="ce113">
            <text:p>第四季</text:p>
          </table:table-cell>
          <table:table-cell office:value-type="float" office:value="29.97488044" table:formula="of:=['file:///C:/Documents%20and%20Settings/a110019/Local%20Settings/Temporary%20Internet%20Files/Content.Outlook/YP6UOUWQ/155%E6%AC%A1%E8%97%A5%E8%B2%BB%E7%B5%B1%E8%A8%88_9701%20(2).xls'#DEPT3.B19]" table:style-name="ce132">
            <text:p>30<text:s/></text:p>
          </table:table-cell>
          <table:table-cell office:value-type="float" office:value="354.71606731999998" table:formula="of:=['file:///C:/Documents%20and%20Settings/a110019/Local%20Settings/Temporary%20Internet%20Files/Content.Outlook/YP6UOUWQ/155%E6%AC%A1%E8%97%A5%E8%B2%BB%E7%B5%B1%E8%A8%88_9701%20(2).xls'#DEPT3.C19]" table:style-name="ce17">
            <text:p>355<text:s/></text:p>
          </table:table-cell>
          <table:table-cell office:value-type="percentage" office:value="0.28775832000000001" table:formula="of:=['file:///C:/Documents%20and%20Settings/a110019/Local%20Settings/Temporary%20Internet%20Files/Content.Outlook/YP6UOUWQ/155%E6%AC%A1%E8%97%A5%E8%B2%BB%E7%B5%B1%E8%A8%88_9701%20(2).xls'#DEPT3.D19]" table:style-name="ce18">
            <text:p>28.8%</text:p>
          </table:table-cell>
          <table:table-cell office:value-type="float" office:value="7.5346576599999997" table:formula="of:=['file:///C:/Documents%20and%20Settings/a110019/Local%20Settings/Temporary%20Internet%20Files/Content.Outlook/YP6UOUWQ/155%E6%AC%A1%E8%97%A5%E8%B2%BB%E7%B5%B1%E8%A8%88_9701%20(2).xls'#DEPT3.E19]" table:style-name="ce128">
            <text:p>7.5<text:s/></text:p>
          </table:table-cell>
          <table:table-cell office:value-type="float" office:value="4024.7304670200001" table:formula="of:=['file:///C:/Documents%20and%20Settings/a110019/Local%20Settings/Temporary%20Internet%20Files/Content.Outlook/YP6UOUWQ/155%E6%AC%A1%E8%97%A5%E8%B2%BB%E7%B5%B1%E8%A8%88_9701%20(2).xls'#DEPT3.F19]" table:style-name="ce16">
            <text:p>4025<text:s/></text:p>
          </table:table-cell>
          <table:table-cell office:value-type="percentage" office:value="9.5480809999999999E-2" table:formula="of:=['file:///C:/Documents%20and%20Settings/a110019/Local%20Settings/Temporary%20Internet%20Files/Content.Outlook/YP6UOUWQ/155%E6%AC%A1%E8%97%A5%E8%B2%BB%E7%B5%B1%E8%A8%88_9701%20(2).xls'#DEPT3.G19]" table:style-name="ce19">
            <text:p>9.5%</text:p>
          </table:table-cell>
          <table:table-cell office:value-type="float" office:value="37.5095381" table:formula="of:=['file:///C:/Documents%20and%20Settings/a110019/Local%20Settings/Temporary%20Internet%20Files/Content.Outlook/YP6UOUWQ/155%E6%AC%A1%E8%97%A5%E8%B2%BB%E7%B5%B1%E8%A8%88_9701%20(2).xls'#DEPT3.H19]" table:style-name="ce17">
            <text:p>38<text:s/></text:p>
          </table:table-cell>
          <table:table-cell office:value-type="percentage" office:value="0.20488097999999999" table:formula="of:=['file:///C:/Documents%20and%20Settings/a110019/Local%20Settings/Temporary%20Internet%20Files/Content.Outlook/YP6UOUWQ/155%E6%AC%A1%E8%97%A5%E8%B2%BB%E7%B5%B1%E8%A8%88_9701%20(2).xls'#DEPT3.I19]" table:style-name="ce129">
            <text:p>20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9">
            <text:p>成長率</text:p>
          </table:table-cell>
          <table:table-cell office:value-type="percentage" office:value="-2.2477682001105115E-2" table:formula="of:=[.C29]/[.C22]-1" table:style-name="ce118">
            <text:p>-2.2%</text:p>
          </table:table-cell>
          <table:table-cell office:value-type="percentage" office:value="-1.9824726950395832E-2" table:formula="of:=[.D29]/[.D22]-1" table:style-name="ce23">
            <text:p>-2.0%</text:p>
          </table:table-cell>
          <table:table-cell table:style-name="ce22"/>
          <table:table-cell office:value-type="percentage" office:value="-5.993419846764203E-2" table:formula="of:=[.F29]/[.F22]-1" table:style-name="ce23">
            <text:p>-6.0%</text:p>
          </table:table-cell>
          <table:table-cell office:value-type="percentage" office:value="-4.3293021673846521E-2" table:formula="of:=[.G29]/[.G22]-1" table:style-name="ce22">
            <text:p>-4.3%</text:p>
          </table:table-cell>
          <table:table-cell table:style-name="ce23"/>
          <table:table-cell office:value-type="percentage" office:value="-3.0239357712818049E-2" table:formula="of:=[.I29]/[.I22]-1" table:style-name="ce23">
            <text:p>-3.0%</text:p>
          </table:table-cell>
          <table:table-cell table:style-name="ce13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一季</text:p>
          </table:table-cell>
          <table:table-cell office:value-type="float" office:value="10.30457423" table:formula="of:=['file:///C:/Documents%20and%20Settings/a110019/Local%20Settings/Temporary%20Internet%20Files/Content.Outlook/YP6UOUWQ/155%E6%AC%A1%E8%97%A5%E8%B2%BB%E7%B5%B1%E8%A8%88_9701%20(2).xls'#DEPT3.B20]" table:style-name="ce124">
            <text:p>10<text:s/></text:p>
          </table:table-cell>
          <table:table-cell office:value-type="float" office:value="387.69302134999998" table:formula="of:=['file:///C:/Documents%20and%20Settings/a110019/Local%20Settings/Temporary%20Internet%20Files/Content.Outlook/YP6UOUWQ/155%E6%AC%A1%E8%97%A5%E8%B2%BB%E7%B5%B1%E8%A8%88_9701%20(2).xls'#DEPT3.C20]" table:style-name="ce25">
            <text:p>388<text:s/></text:p>
          </table:table-cell>
          <table:table-cell office:value-type="percentage" office:value="0.30530010000000002" table:formula="of:=['file:///C:/Documents%20and%20Settings/a110019/Local%20Settings/Temporary%20Internet%20Files/Content.Outlook/YP6UOUWQ/155%E6%AC%A1%E8%97%A5%E8%B2%BB%E7%B5%B1%E8%A8%88_9701%20(2).xls'#DEPT3.D20]" table:style-name="ce12">
            <text:p>30.5%</text:p>
          </table:table-cell>
          <table:table-cell office:value-type="float" office:value="2.48149" table:formula="of:=['file:///C:/Documents%20and%20Settings/a110019/Local%20Settings/Temporary%20Internet%20Files/Content.Outlook/YP6UOUWQ/155%E6%AC%A1%E8%97%A5%E8%B2%BB%E7%B5%B1%E8%A8%88_9701%20(2).xls'#DEPT3.E20]" table:style-name="ce131">
            <text:p>2.5<text:s/></text:p>
          </table:table-cell>
          <table:table-cell office:value-type="float" office:value="4166.3000957000004" table:formula="of:=['file:///C:/Documents%20and%20Settings/a110019/Local%20Settings/Temporary%20Internet%20Files/Content.Outlook/YP6UOUWQ/155%E6%AC%A1%E8%97%A5%E8%B2%BB%E7%B5%B1%E8%A8%88_9701%20(2).xls'#DEPT3.F20]" table:style-name="ce11">
            <text:p>4166<text:s/></text:p>
          </table:table-cell>
          <table:table-cell office:value-type="percentage" office:value="9.6273040000000004E-2" table:formula="of:=['file:///C:/Documents%20and%20Settings/a110019/Local%20Settings/Temporary%20Internet%20Files/Content.Outlook/YP6UOUWQ/155%E6%AC%A1%E8%97%A5%E8%B2%BB%E7%B5%B1%E8%A8%88_9701%20(2).xls'#DEPT3.G20]" table:style-name="ce26">
            <text:p>9.6%</text:p>
          </table:table-cell>
          <table:table-cell office:value-type="float" office:value="12.786064229999999" table:formula="of:=['file:///C:/Documents%20and%20Settings/a110019/Local%20Settings/Temporary%20Internet%20Files/Content.Outlook/YP6UOUWQ/155%E6%AC%A1%E8%97%A5%E8%B2%BB%E7%B5%B1%E8%A8%88_9701%20(2).xls'#DEPT3.H20]" table:style-name="ce25">
            <text:p>13<text:s/></text:p>
          </table:table-cell>
          <table:table-cell office:value-type="percentage" office:value="0.21479139" table:formula="of:=['file:///C:/Documents%20and%20Settings/a110019/Local%20Settings/Temporary%20Internet%20Files/Content.Outlook/YP6UOUWQ/155%E6%AC%A1%E8%97%A5%E8%B2%BB%E7%B5%B1%E8%A8%88_9701%20(2).xls'#DEPT3.I20]" table:style-name="ce127">
            <text:p>21.5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成長率</text:p>
          </table:table-cell>
          <table:table-cell office:value-type="percentage" office:value="-0.64940634539697073" table:formula="of:=[.C31]/[.C23]-1" table:style-name="ce123">
            <text:p>-64.9%</text:p>
          </table:table-cell>
          <table:table-cell office:value-type="percentage" office:value="3.8418833099998384E-2" table:formula="of:=[.D31]/[.D23]-1" table:style-name="ce26">
            <text:p>3.8%</text:p>
          </table:table-cell>
          <table:table-cell office:value-type="percentage" office:value="1.5412310810921426E-2" table:formula="of:=[.E31]/[.E23]-1" table:style-name="ce12">
            <text:p>1.5%</text:p>
          </table:table-cell>
          <table:table-cell office:value-type="percentage" office:value="-0.67792128158290166" table:formula="of:=[.F31]/[.F23]-1" table:style-name="ce26">
            <text:p>-67.8%</text:p>
          </table:table-cell>
          <table:table-cell office:value-type="percentage" office:value="-1.5556644653268892E-2" table:formula="of:=[.G31]/[.G23]-1" table:style-name="ce12">
            <text:p>-1.6%</text:p>
          </table:table-cell>
          <table:table-cell office:value-type="percentage" office:value="-6.4912107233235372E-2" table:formula="of:=[.H31]/[.H23]-1" table:style-name="ce26">
            <text:p>-6.5%</text:p>
          </table:table-cell>
          <table:table-cell office:value-type="percentage" office:value="-0.65532865625565173" table:formula="of:=[.I31]/[.I23]-1" table:style-name="ce26">
            <text:p>-65.5%</text:p>
          </table:table-cell>
          <table:table-cell office:value-type="percentage" office:value="-6.9196016081141121E-4" table:formula="of:=[.J31]/[.J23]-1" table:style-name="ce127">
            <text:p>-0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二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B21]" table:style-name="ce12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C21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D21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E21]" table:style-name="ce131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F21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G21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H21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I21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成長率</text:p>
          </table:table-cell>
          <table:table-cell office:value-type="percentage" office:value="-1" table:formula="of:=[.C33]/[.C25]-1" table:style-name="ce123">
            <text:p>-100.0%</text:p>
          </table:table-cell>
          <table:table-cell office:value-type="percentage" office:value="-1" table:formula="of:=[.D33]/[.D25]-1" table:style-name="ce26">
            <text:p>-100.0%</text:p>
          </table:table-cell>
          <table:table-cell office:value-type="percentage" office:value="-1" table:formula="of:=[.E33]/[.E25]-1" table:style-name="ce12">
            <text:p>-100.0%</text:p>
          </table:table-cell>
          <table:table-cell office:value-type="percentage" office:value="-1" table:formula="of:=[.F33]/[.F25]-1" table:style-name="ce26">
            <text:p>-100.0%</text:p>
          </table:table-cell>
          <table:table-cell office:value-type="percentage" office:value="-1" table:formula="of:=[.G33]/[.G25]-1" table:style-name="ce12">
            <text:p>-100.0%</text:p>
          </table:table-cell>
          <table:table-cell office:value-type="percentage" office:value="-1" table:formula="of:=[.H33]/[.H25]-1" table:style-name="ce26">
            <text:p>-100.0%</text:p>
          </table:table-cell>
          <table:table-cell office:value-type="percentage" office:value="-1" table:formula="of:=[.I33]/[.I25]-1" table:style-name="ce26">
            <text:p>-100.0%</text:p>
          </table:table-cell>
          <table:table-cell office:value-type="percentage" office:value="-1" table:formula="of:=[.J33]/[.J25]-1" table:style-name="ce127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3">
            <text:p>第三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B22]" table:style-name="ce12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C22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D22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E22]" table:style-name="ce131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F22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G22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H22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I22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成長率</text:p>
          </table:table-cell>
          <table:table-cell office:value-type="percentage" office:value="-1" table:formula="of:=[.C35]/[.C27]-1" table:style-name="ce123">
            <text:p>-100.0%</text:p>
          </table:table-cell>
          <table:table-cell office:value-type="percentage" office:value="-1" table:formula="of:=[.D35]/[.D27]-1" table:style-name="ce26">
            <text:p>-100.0%</text:p>
          </table:table-cell>
          <table:table-cell office:value-type="percentage" office:value="-1" table:formula="of:=[.E35]/[.E27]-1" table:style-name="ce12">
            <text:p>-100.0%</text:p>
          </table:table-cell>
          <table:table-cell office:value-type="percentage" office:value="-1" table:formula="of:=[.F35]/[.F27]-1" table:style-name="ce26">
            <text:p>-100.0%</text:p>
          </table:table-cell>
          <table:table-cell office:value-type="percentage" office:value="-1" table:formula="of:=[.G35]/[.G27]-1" table:style-name="ce12">
            <text:p>-100.0%</text:p>
          </table:table-cell>
          <table:table-cell office:value-type="percentage" office:value="-1" table:formula="of:=[.H35]/[.H27]-1" table:style-name="ce26">
            <text:p>-100.0%</text:p>
          </table:table-cell>
          <table:table-cell office:value-type="percentage" office:value="-1" table:formula="of:=[.I35]/[.I27]-1" table:style-name="ce26">
            <text:p>-100.0%</text:p>
          </table:table-cell>
          <table:table-cell office:value-type="percentage" office:value="-1" table:formula="of:=[.J35]/[.J27]-1" table:style-name="ce127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9">
            <text:p>第四季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B23]" table:style-name="ce124">
            <text:p>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C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D23]" table:style-name="ce12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E23]" table:style-name="ce131">
            <text:p>0.0<text:s/>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F23]" table:style-name="ce11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G23]" table:style-name="ce26">
            <text:p>0.0%</text:p>
          </table:table-cell>
          <table:table-cell office:value-type="float" office:value="0" table:formula="of:=['file:///C:/Documents%20and%20Settings/a110019/Local%20Settings/Temporary%20Internet%20Files/Content.Outlook/YP6UOUWQ/155%E6%AC%A1%E8%97%A5%E8%B2%BB%E7%B5%B1%E8%A8%88_9701%20(2).xls'#DEPT3.H23]" table:style-name="ce25">
            <text:p>0<text:s/></text:p>
          </table:table-cell>
          <table:table-cell office:value-type="percentage" office:value="0" table:formula="of:=['file:///C:/Documents%20and%20Settings/a110019/Local%20Settings/Temporary%20Internet%20Files/Content.Outlook/YP6UOUWQ/155%E6%AC%A1%E8%97%A5%E8%B2%BB%E7%B5%B1%E8%A8%88_9701%20(2).xls'#DEPT3.I23]" table:style-name="ce1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17">
            <text:p>成長率</text:p>
          </table:table-cell>
          <table:table-cell office:value-type="percentage" office:value="-1" table:formula="of:=[.C37]/[.C29]-1" table:style-name="ce123">
            <text:p>-100.0%</text:p>
          </table:table-cell>
          <table:table-cell office:value-type="percentage" office:value="-1" table:formula="of:=[.D37]/[.D29]-1" table:style-name="ce26">
            <text:p>-100.0%</text:p>
          </table:table-cell>
          <table:table-cell office:value-type="percentage" office:value="-1" table:formula="of:=[.E37]/[.E29]-1" table:style-name="ce12">
            <text:p>-100.0%</text:p>
          </table:table-cell>
          <table:table-cell office:value-type="percentage" office:value="-1" table:formula="of:=[.F37]/[.F29]-1" table:style-name="ce26">
            <text:p>-100.0%</text:p>
          </table:table-cell>
          <table:table-cell office:value-type="percentage" office:value="-1" table:formula="of:=[.G37]/[.G29]-1" table:style-name="ce12">
            <text:p>-100.0%</text:p>
          </table:table-cell>
          <table:table-cell office:value-type="percentage" office:value="-1" table:formula="of:=[.H37]/[.H29]-1" table:style-name="ce26">
            <text:p>-100.0%</text:p>
          </table:table-cell>
          <table:table-cell office:value-type="percentage" office:value="-1" table:formula="of:=[.I37]/[.I29]-1" table:style-name="ce26">
            <text:p>-100.0%</text:p>
          </table:table-cell>
          <table:table-cell office:value-type="percentage" office:value="-1" table:formula="of:=[.J37]/[.J29]-1" table:style-name="ce127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119"/>
          <table:table-cell table:style-name="ce124"/>
          <table:table-cell table:style-name="ce25"/>
          <table:table-cell table:style-name="ce12"/>
          <table:table-cell table:style-name="ce131"/>
          <table:table-cell table:style-name="ce11"/>
          <table:table-cell table:style-name="ce26"/>
          <table:table-cell table:style-name="ce25"/>
          <table:table-cell table:style-name="ce127"/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1" table:style-name="ce113">
            <text:p>9511</text:p>
          </table:table-cell>
          <table:table-cell office:value-type="float" office:value="9.9059617400000004" table:formula="of:=['file:///C:/Documents%20and%20Settings/a110019/Local%20Settings/Temporary%20Internet%20Files/Content.Outlook/YP6UOUWQ/155%E6%AC%A1%E8%97%A5%E8%B2%BB%E7%B5%B1%E8%A8%88_9701%20(2).xls'#DEPT3.B27]" table:style-name="ce124">
            <text:p>10<text:s/></text:p>
          </table:table-cell>
          <table:table-cell office:value-type="float" office:value="351.62861328999998" table:formula="of:=['file:///C:/Documents%20and%20Settings/a110019/Local%20Settings/Temporary%20Internet%20Files/Content.Outlook/YP6UOUWQ/155%E6%AC%A1%E8%97%A5%E8%B2%BB%E7%B5%B1%E8%A8%88_9701%20(2).xls'#DEPT3.C27]" table:style-name="ce25">
            <text:p>352<text:s/></text:p>
          </table:table-cell>
          <table:table-cell office:value-type="percentage" office:value="0.29063517999999999" table:formula="of:=['file:///C:/Documents%20and%20Settings/a110019/Local%20Settings/Temporary%20Internet%20Files/Content.Outlook/YP6UOUWQ/155%E6%AC%A1%E8%97%A5%E8%B2%BB%E7%B5%B1%E8%A8%88_9701%20(2).xls'#DEPT3.D27]" table:style-name="ce12">
            <text:p>29.1%</text:p>
          </table:table-cell>
          <table:table-cell office:value-type="float" office:value="2.5906810600000001" table:formula="of:=['file:///C:/Documents%20and%20Settings/a110019/Local%20Settings/Temporary%20Internet%20Files/Content.Outlook/YP6UOUWQ/155%E6%AC%A1%E8%97%A5%E8%B2%BB%E7%B5%B1%E8%A8%88_9701%20(2).xls'#DEPT3.E27]" table:style-name="ce131">
            <text:p>2.6<text:s/></text:p>
          </table:table-cell>
          <table:table-cell office:value-type="float" office:value="4082.8989787599999" table:formula="of:=['file:///C:/Documents%20and%20Settings/a110019/Local%20Settings/Temporary%20Internet%20Files/Content.Outlook/YP6UOUWQ/155%E6%AC%A1%E8%97%A5%E8%B2%BB%E7%B5%B1%E8%A8%88_9701%20(2).xls'#DEPT3.F27]" table:style-name="ce11">
            <text:p>4083<text:s/></text:p>
          </table:table-cell>
          <table:table-cell office:value-type="percentage" office:value="9.9131650000000002E-2" table:formula="of:=['file:///C:/Documents%20and%20Settings/a110019/Local%20Settings/Temporary%20Internet%20Files/Content.Outlook/YP6UOUWQ/155%E6%AC%A1%E8%97%A5%E8%B2%BB%E7%B5%B1%E8%A8%88_9701%20(2).xls'#DEPT3.G27]" table:style-name="ce26">
            <text:p>9.9%</text:p>
          </table:table-cell>
          <table:table-cell office:value-type="float" office:value="12.4966428" table:formula="of:=['file:///C:/Documents%20and%20Settings/a110019/Local%20Settings/Temporary%20Internet%20Files/Content.Outlook/YP6UOUWQ/155%E6%AC%A1%E8%97%A5%E8%B2%BB%E7%B5%B1%E8%A8%88_9701%20(2).xls'#DEPT3.H27]" table:style-name="ce25">
            <text:p>12<text:s/></text:p>
          </table:table-cell>
          <table:table-cell office:value-type="percentage" office:value="0.20752482999999999" table:formula="of:=['file:///C:/Documents%20and%20Settings/a110019/Local%20Settings/Temporary%20Internet%20Files/Content.Outlook/YP6UOUWQ/155%E6%AC%A1%E8%97%A5%E8%B2%BB%E7%B5%B1%E8%A8%88_9701%20(2).xls'#DEPT3.I27]" table:style-name="ce127">
            <text:p>20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512" table:style-name="ce119">
            <text:p>9512</text:p>
          </table:table-cell>
          <table:table-cell office:value-type="float" office:value="9.9515028500000007" table:formula="of:=['file:///C:/Documents%20and%20Settings/a110019/Local%20Settings/Temporary%20Internet%20Files/Content.Outlook/YP6UOUWQ/155%E6%AC%A1%E8%97%A5%E8%B2%BB%E7%B5%B1%E8%A8%88_9701%20(2).xls'#DEPT3.B28]" table:style-name="ce124">
            <text:p>10<text:s/></text:p>
          </table:table-cell>
          <table:table-cell office:value-type="float" office:value="365.03469507" table:formula="of:=['file:///C:/Documents%20and%20Settings/a110019/Local%20Settings/Temporary%20Internet%20Files/Content.Outlook/YP6UOUWQ/155%E6%AC%A1%E8%97%A5%E8%B2%BB%E7%B5%B1%E8%A8%88_9701%20(2).xls'#DEPT3.C28]" table:style-name="ce25">
            <text:p>365<text:s/></text:p>
          </table:table-cell>
          <table:table-cell office:value-type="percentage" office:value="0.29685491000000003" table:formula="of:=['file:///C:/Documents%20and%20Settings/a110019/Local%20Settings/Temporary%20Internet%20Files/Content.Outlook/YP6UOUWQ/155%E6%AC%A1%E8%97%A5%E8%B2%BB%E7%B5%B1%E8%A8%88_9701%20(2).xls'#DEPT3.D28]" table:style-name="ce12">
            <text:p>29.7%</text:p>
          </table:table-cell>
          <table:table-cell office:value-type="float" office:value="2.6287877900000001" table:formula="of:=['file:///C:/Documents%20and%20Settings/a110019/Local%20Settings/Temporary%20Internet%20Files/Content.Outlook/YP6UOUWQ/155%E6%AC%A1%E8%97%A5%E8%B2%BB%E7%B5%B1%E8%A8%88_9701%20(2).xls'#DEPT3.E28]" table:style-name="ce131">
            <text:p>2.6<text:s/></text:p>
          </table:table-cell>
          <table:table-cell office:value-type="float" office:value="4138.1289393300003" table:formula="of:=['file:///C:/Documents%20and%20Settings/a110019/Local%20Settings/Temporary%20Internet%20Files/Content.Outlook/YP6UOUWQ/155%E6%AC%A1%E8%97%A5%E8%B2%BB%E7%B5%B1%E8%A8%88_9701%20(2).xls'#DEPT3.F28]" table:style-name="ce11">
            <text:p>4138<text:s/></text:p>
          </table:table-cell>
          <table:table-cell office:value-type="percentage" office:value="9.9937739999999997E-2" table:formula="of:=['file:///C:/Documents%20and%20Settings/a110019/Local%20Settings/Temporary%20Internet%20Files/Content.Outlook/YP6UOUWQ/155%E6%AC%A1%E8%97%A5%E8%B2%BB%E7%B5%B1%E8%A8%88_9701%20(2).xls'#DEPT3.G28]" table:style-name="ce26">
            <text:p>10.0%</text:p>
          </table:table-cell>
          <table:table-cell office:value-type="float" office:value="12.580290639999999" table:formula="of:=['file:///C:/Documents%20and%20Settings/a110019/Local%20Settings/Temporary%20Internet%20Files/Content.Outlook/YP6UOUWQ/155%E6%AC%A1%E8%97%A5%E8%B2%BB%E7%B5%B1%E8%A8%88_9701%20(2).xls'#DEPT3.H28]" table:style-name="ce25">
            <text:p>13<text:s/></text:p>
          </table:table-cell>
          <table:table-cell office:value-type="percentage" office:value="0.21027649000000001" table:formula="of:=['file:///C:/Documents%20and%20Settings/a110019/Local%20Settings/Temporary%20Internet%20Files/Content.Outlook/YP6UOUWQ/155%E6%AC%A1%E8%97%A5%E8%B2%BB%E7%B5%B1%E8%A8%88_9701%20(2).xls'#DEPT3.I28]" table:style-name="ce127">
            <text:p>21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float" office:value="9601" table:style-name="ce117">
            <text:p>9601</text:p>
          </table:table-cell>
          <table:table-cell office:value-type="float" office:value="10.12741825" table:formula="of:=['file:///C:/Documents%20and%20Settings/a110019/Local%20Settings/Temporary%20Internet%20Files/Content.Outlook/YP6UOUWQ/155%E6%AC%A1%E8%97%A5%E8%B2%BB%E7%B5%B1%E8%A8%88_9701%20(2).xls'#DEPT3.B29]" table:style-name="ce124">
            <text:p>10<text:s/></text:p>
          </table:table-cell>
          <table:table-cell office:value-type="float" office:value="364.68523026000003" table:formula="of:=['file:///C:/Documents%20and%20Settings/a110019/Local%20Settings/Temporary%20Internet%20Files/Content.Outlook/YP6UOUWQ/155%E6%AC%A1%E8%97%A5%E8%B2%BB%E7%B5%B1%E8%A8%88_9701%20(2).xls'#DEPT3.C29]" table:style-name="ce25">
            <text:p>365<text:s/></text:p>
          </table:table-cell>
          <table:table-cell office:value-type="percentage" office:value="0.29730099999999998" table:formula="of:=['file:///C:/Documents%20and%20Settings/a110019/Local%20Settings/Temporary%20Internet%20Files/Content.Outlook/YP6UOUWQ/155%E6%AC%A1%E8%97%A5%E8%B2%BB%E7%B5%B1%E8%A8%88_9701%20(2).xls'#DEPT3.D29]" table:style-name="ce12">
            <text:p>29.7%</text:p>
          </table:table-cell>
          <table:table-cell office:value-type="float" office:value="2.6122632499999998" table:formula="of:=['file:///C:/Documents%20and%20Settings/a110019/Local%20Settings/Temporary%20Internet%20Files/Content.Outlook/YP6UOUWQ/155%E6%AC%A1%E8%97%A5%E8%B2%BB%E7%B5%B1%E8%A8%88_9701%20(2).xls'#DEPT3.E29]" table:style-name="ce131">
            <text:p>2.6<text:s/></text:p>
          </table:table-cell>
          <table:table-cell office:value-type="float" office:value="4007.4606888100002" table:formula="of:=['file:///C:/Documents%20and%20Settings/a110019/Local%20Settings/Temporary%20Internet%20Files/Content.Outlook/YP6UOUWQ/155%E6%AC%A1%E8%97%A5%E8%B2%BB%E7%B5%B1%E8%A8%88_9701%20(2).xls'#DEPT3.F29]" table:style-name="ce11">
            <text:p>4007<text:s/></text:p>
          </table:table-cell>
          <table:table-cell office:value-type="percentage" office:value="0.10001649" table:formula="of:=['file:///C:/Documents%20and%20Settings/a110019/Local%20Settings/Temporary%20Internet%20Files/Content.Outlook/YP6UOUWQ/155%E6%AC%A1%E8%97%A5%E8%B2%BB%E7%B5%B1%E8%A8%88_9701%20(2).xls'#DEPT3.G29]" table:style-name="ce26">
            <text:p>10.0%</text:p>
          </table:table-cell>
          <table:table-cell office:value-type="float" office:value="12.7396815" table:formula="of:=['file:///C:/Documents%20and%20Settings/a110019/Local%20Settings/Temporary%20Internet%20Files/Content.Outlook/YP6UOUWQ/155%E6%AC%A1%E8%97%A5%E8%B2%BB%E7%B5%B1%E8%A8%88_9701%20(2).xls'#DEPT3.H29]" table:style-name="ce25">
            <text:p>13<text:s/></text:p>
          </table:table-cell>
          <table:table-cell office:value-type="percentage" office:value="0.21168291" table:formula="of:=['file:///C:/Documents%20and%20Settings/a110019/Local%20Settings/Temporary%20Internet%20Files/Content.Outlook/YP6UOUWQ/155%E6%AC%A1%E8%97%A5%E8%B2%BB%E7%B5%B1%E8%A8%88_9701%20(2).xls'#DEPT3.I29]" table:style-name="ce127">
            <text:p>21.2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611" table:style-name="ce113">
            <text:p>9611</text:p>
          </table:table-cell>
          <table:table-cell office:value-type="float" office:value="9.78114068" table:formula="of:=['file:///C:/Documents%20and%20Settings/a110019/Local%20Settings/Temporary%20Internet%20Files/Content.Outlook/YP6UOUWQ/155%E6%AC%A1%E8%97%A5%E8%B2%BB%E7%B5%B1%E8%A8%88_9701%20(2).xls'#DEPT3.B30]" table:style-name="ce124">
            <text:p>10<text:s/></text:p>
          </table:table-cell>
          <table:table-cell office:value-type="float" office:value="364.55196569999998" table:formula="of:=['file:///C:/Documents%20and%20Settings/a110019/Local%20Settings/Temporary%20Internet%20Files/Content.Outlook/YP6UOUWQ/155%E6%AC%A1%E8%97%A5%E8%B2%BB%E7%B5%B1%E8%A8%88_9701%20(2).xls'#DEPT3.C30]" table:style-name="ce25">
            <text:p>365<text:s/></text:p>
          </table:table-cell>
          <table:table-cell office:value-type="percentage" office:value="0.28857356000000001" table:formula="of:=['file:///C:/Documents%20and%20Settings/a110019/Local%20Settings/Temporary%20Internet%20Files/Content.Outlook/YP6UOUWQ/155%E6%AC%A1%E8%97%A5%E8%B2%BB%E7%B5%B1%E8%A8%88_9701%20(2).xls'#DEPT3.D30]" table:style-name="ce12">
            <text:p>28.9%</text:p>
          </table:table-cell>
          <table:table-cell office:value-type="float" office:value="2.4654437699999998" table:formula="of:=['file:///C:/Documents%20and%20Settings/a110019/Local%20Settings/Temporary%20Internet%20Files/Content.Outlook/YP6UOUWQ/155%E6%AC%A1%E8%97%A5%E8%B2%BB%E7%B5%B1%E8%A8%88_9701%20(2).xls'#DEPT3.E30]" table:style-name="ce131">
            <text:p>2.5<text:s/></text:p>
          </table:table-cell>
          <table:table-cell office:value-type="float" office:value="4031.4012852400001" table:formula="of:=['file:///C:/Documents%20and%20Settings/a110019/Local%20Settings/Temporary%20Internet%20Files/Content.Outlook/YP6UOUWQ/155%E6%AC%A1%E8%97%A5%E8%B2%BB%E7%B5%B1%E8%A8%88_9701%20(2).xls'#DEPT3.F30]" table:style-name="ce11">
            <text:p>4031<text:s/></text:p>
          </table:table-cell>
          <table:table-cell office:value-type="percentage" office:value="9.4628980000000001E-2" table:formula="of:=['file:///C:/Documents%20and%20Settings/a110019/Local%20Settings/Temporary%20Internet%20Files/Content.Outlook/YP6UOUWQ/155%E6%AC%A1%E8%97%A5%E8%B2%BB%E7%B5%B1%E8%A8%88_9701%20(2).xls'#DEPT3.G30]" table:style-name="ce26">
            <text:p>9.5%</text:p>
          </table:table-cell>
          <table:table-cell office:value-type="float" office:value="12.24658445" table:formula="of:=['file:///C:/Documents%20and%20Settings/a110019/Local%20Settings/Temporary%20Internet%20Files/Content.Outlook/YP6UOUWQ/155%E6%AC%A1%E8%97%A5%E8%B2%BB%E7%B5%B1%E8%A8%88_9701%20(2).xls'#DEPT3.H30]" table:style-name="ce25">
            <text:p>12<text:s/></text:p>
          </table:table-cell>
          <table:table-cell office:value-type="percentage" office:value="0.20428479999999999" table:formula="of:=['file:///C:/Documents%20and%20Settings/a110019/Local%20Settings/Temporary%20Internet%20Files/Content.Outlook/YP6UOUWQ/155%E6%AC%A1%E8%97%A5%E8%B2%BB%E7%B5%B1%E8%A8%88_9701%20(2).xls'#DEPT3.I30]" table:style-name="ce127">
            <text:p>20.4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-1.2600599848470728E-2" table:formula="of:=[.C44]/[.C41]-1" table:style-name="ce123">
            <text:p>-1.3%</text:p>
          </table:table-cell>
          <table:table-cell office:value-type="percentage" office:value="3.6752846388361737E-2" table:formula="of:=[.D44]/[.D41]-1" table:style-name="ce26">
            <text:p>3.7%</text:p>
          </table:table-cell>
          <table:table-cell table:style-name="ce12"/>
          <table:table-cell office:value-type="percentage" office:value="-4.8341454273804096E-2" table:formula="of:=[.F44]/[.F41]-1" table:style-name="ce26">
            <text:p>-4.8%</text:p>
          </table:table-cell>
          <table:table-cell office:value-type="percentage" office:value="-1.2613021724980245E-2" table:formula="of:=[.G44]/[.G41]-1" table:style-name="ce12">
            <text:p>-1.3%</text:p>
          </table:table-cell>
          <table:table-cell table:style-name="ce26"/>
          <table:table-cell office:value-type="percentage" office:value="-2.0010042217098456E-2" table:formula="of:=[.I44]/[.I41]-1" table:style-name="ce26">
            <text:p>-2.0%</text:p>
          </table:table-cell>
          <table:table-cell table:style-name="ce127"/>
          <table:table-cell table:number-columns-repeated="16374"/>
        </table:table-row>
        <table:table-row table:style-name="ro3">
          <table:covered-table-cell/>
          <table:table-cell office:value-type="float" office:value="9612" table:style-name="ce113">
            <text:p>9612</text:p>
          </table:table-cell>
          <table:table-cell office:value-type="float" office:value="10.008442110000001" table:formula="of:=['file:///C:/Documents%20and%20Settings/a110019/Local%20Settings/Temporary%20Internet%20Files/Content.Outlook/YP6UOUWQ/155%E6%AC%A1%E8%97%A5%E8%B2%BB%E7%B5%B1%E8%A8%88_9701%20(2).xls'#DEPT3.B31]" table:style-name="ce132">
            <text:p>10<text:s/></text:p>
          </table:table-cell>
          <table:table-cell office:value-type="float" office:value="366.78963704" table:formula="of:=['file:///C:/Documents%20and%20Settings/a110019/Local%20Settings/Temporary%20Internet%20Files/Content.Outlook/YP6UOUWQ/155%E6%AC%A1%E8%97%A5%E8%B2%BB%E7%B5%B1%E8%A8%88_9701%20(2).xls'#DEPT3.C31]" table:style-name="ce17">
            <text:p>367<text:s/></text:p>
          </table:table-cell>
          <table:table-cell office:value-type="percentage" office:value="0.29233402000000003" table:formula="of:=['file:///C:/Documents%20and%20Settings/a110019/Local%20Settings/Temporary%20Internet%20Files/Content.Outlook/YP6UOUWQ/155%E6%AC%A1%E8%97%A5%E8%B2%BB%E7%B5%B1%E8%A8%88_9701%20(2).xls'#DEPT3.D31]" table:style-name="ce18">
            <text:p>29.2%</text:p>
          </table:table-cell>
          <table:table-cell office:value-type="float" office:value="2.5229924499999998" table:formula="of:=['file:///C:/Documents%20and%20Settings/a110019/Local%20Settings/Temporary%20Internet%20Files/Content.Outlook/YP6UOUWQ/155%E6%AC%A1%E8%97%A5%E8%B2%BB%E7%B5%B1%E8%A8%88_9701%20(2).xls'#DEPT3.E31]" table:style-name="ce128">
            <text:p>2.5<text:s/></text:p>
          </table:table-cell>
          <table:table-cell office:value-type="float" office:value="4060.30520776" table:formula="of:=['file:///C:/Documents%20and%20Settings/a110019/Local%20Settings/Temporary%20Internet%20Files/Content.Outlook/YP6UOUWQ/155%E6%AC%A1%E8%97%A5%E8%B2%BB%E7%B5%B1%E8%A8%88_9701%20(2).xls'#DEPT3.F31]" table:style-name="ce16">
            <text:p>4060<text:s/></text:p>
          </table:table-cell>
          <table:table-cell office:value-type="percentage" office:value="9.6683119999999997E-2" table:formula="of:=['file:///C:/Documents%20and%20Settings/a110019/Local%20Settings/Temporary%20Internet%20Files/Content.Outlook/YP6UOUWQ/155%E6%AC%A1%E8%97%A5%E8%B2%BB%E7%B5%B1%E8%A8%88_9701%20(2).xls'#DEPT3.G31]" table:style-name="ce19">
            <text:p>9.7%</text:p>
          </table:table-cell>
          <table:table-cell office:value-type="float" office:value="12.531434559999999" table:formula="of:=['file:///C:/Documents%20and%20Settings/a110019/Local%20Settings/Temporary%20Internet%20Files/Content.Outlook/YP6UOUWQ/155%E6%AC%A1%E8%97%A5%E8%B2%BB%E7%B5%B1%E8%A8%88_9701%20(2).xls'#DEPT3.H31]" table:style-name="ce17">
            <text:p>13<text:s/></text:p>
          </table:table-cell>
          <table:table-cell office:value-type="percentage" office:value="0.20770859999999999" table:formula="of:=['file:///C:/Documents%20and%20Settings/a110019/Local%20Settings/Temporary%20Internet%20Files/Content.Outlook/YP6UOUWQ/155%E6%AC%A1%E8%97%A5%E8%B2%BB%E7%B5%B1%E8%A8%88_9701%20(2).xls'#DEPT3.I31]" table:style-name="ce129">
            <text:p>20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5.7216744906021244E-3" table:formula="of:=[.C46]/[.C42]-1" table:style-name="ce118">
            <text:p>0.6%</text:p>
          </table:table-cell>
          <table:table-cell office:value-type="percentage" office:value="4.807603205124078E-3" table:formula="of:=[.D46]/[.D42]-1" table:style-name="ce23">
            <text:p>0.5%</text:p>
          </table:table-cell>
          <table:table-cell table:style-name="ce22"/>
          <table:table-cell office:value-type="percentage" office:value="-4.0244914558128064E-2" table:formula="of:=[.F46]/[.F42]-1" table:style-name="ce23">
            <text:p>-4.0%</text:p>
          </table:table-cell>
          <table:table-cell office:value-type="percentage" office:value="-1.8806502337406772E-2" table:formula="of:=[.G46]/[.G42]-1" table:style-name="ce22">
            <text:p>-1.9%</text:p>
          </table:table-cell>
          <table:table-cell table:style-name="ce23"/>
          <table:table-cell office:value-type="percentage" office:value="-3.8835414377994537E-3" table:formula="of:=[.I46]/[.I42]-1" table:style-name="ce23">
            <text:p>-0.4%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36">
            <text:p>97年</text:p>
          </table:table-cell>
          <table:table-cell office:value-type="float" office:value="9701" table:style-name="ce113">
            <text:p>9701</text:p>
          </table:table-cell>
          <table:table-cell office:value-type="float" office:value="10.30457423" table:formula="of:=['file:///C:/Documents%20and%20Settings/a110019/Local%20Settings/Temporary%20Internet%20Files/Content.Outlook/YP6UOUWQ/155%E6%AC%A1%E8%97%A5%E8%B2%BB%E7%B5%B1%E8%A8%88_9701%20(2).xls'#DEPT3.B32]" table:style-name="ce124">
            <text:p>10<text:s/></text:p>
          </table:table-cell>
          <table:table-cell office:value-type="float" office:value="387.69302134999998" table:formula="of:=['file:///C:/Documents%20and%20Settings/a110019/Local%20Settings/Temporary%20Internet%20Files/Content.Outlook/YP6UOUWQ/155%E6%AC%A1%E8%97%A5%E8%B2%BB%E7%B5%B1%E8%A8%88_9701%20(2).xls'#DEPT3.C32]" table:style-name="ce25">
            <text:p>388<text:s/></text:p>
          </table:table-cell>
          <table:table-cell office:value-type="percentage" office:value="0.30530010000000002" table:formula="of:=['file:///C:/Documents%20and%20Settings/a110019/Local%20Settings/Temporary%20Internet%20Files/Content.Outlook/YP6UOUWQ/155%E6%AC%A1%E8%97%A5%E8%B2%BB%E7%B5%B1%E8%A8%88_9701%20(2).xls'#DEPT3.D32]" table:style-name="ce12">
            <text:p>30.5%</text:p>
          </table:table-cell>
          <table:table-cell office:value-type="float" office:value="2.48149" table:formula="of:=['file:///C:/Documents%20and%20Settings/a110019/Local%20Settings/Temporary%20Internet%20Files/Content.Outlook/YP6UOUWQ/155%E6%AC%A1%E8%97%A5%E8%B2%BB%E7%B5%B1%E8%A8%88_9701%20(2).xls'#DEPT3.E32]" table:style-name="ce131">
            <text:p>2.5<text:s/></text:p>
          </table:table-cell>
          <table:table-cell office:value-type="float" office:value="4166.3000957000004" table:formula="of:=['file:///C:/Documents%20and%20Settings/a110019/Local%20Settings/Temporary%20Internet%20Files/Content.Outlook/YP6UOUWQ/155%E6%AC%A1%E8%97%A5%E8%B2%BB%E7%B5%B1%E8%A8%88_9701%20(2).xls'#DEPT3.F32]" table:style-name="ce11">
            <text:p>4166<text:s/></text:p>
          </table:table-cell>
          <table:table-cell office:value-type="percentage" office:value="9.6273040000000004E-2" table:formula="of:=['file:///C:/Documents%20and%20Settings/a110019/Local%20Settings/Temporary%20Internet%20Files/Content.Outlook/YP6UOUWQ/155%E6%AC%A1%E8%97%A5%E8%B2%BB%E7%B5%B1%E8%A8%88_9701%20(2).xls'#DEPT3.G32]" table:style-name="ce26">
            <text:p>9.6%</text:p>
          </table:table-cell>
          <table:table-cell office:value-type="float" office:value="12.786064229999999" table:formula="of:=['file:///C:/Documents%20and%20Settings/a110019/Local%20Settings/Temporary%20Internet%20Files/Content.Outlook/YP6UOUWQ/155%E6%AC%A1%E8%97%A5%E8%B2%BB%E7%B5%B1%E8%A8%88_9701%20(2).xls'#DEPT3.H32]" table:style-name="ce25">
            <text:p>13<text:s/></text:p>
          </table:table-cell>
          <table:table-cell office:value-type="percentage" office:value="0.21479139" table:formula="of:=['file:///C:/Documents%20and%20Settings/a110019/Local%20Settings/Temporary%20Internet%20Files/Content.Outlook/YP6UOUWQ/155%E6%AC%A1%E8%97%A5%E8%B2%BB%E7%B5%B1%E8%A8%88_9701%20(2).xls'#DEPT3.I32]" table:style-name="ce127">
            <text:p>21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7">
            <text:p>成長率</text:p>
          </table:table-cell>
          <table:table-cell office:value-type="percentage" office:value="1.7492708963609882E-2" table:formula="of:=[.C48]/[.C43]-1" table:style-name="ce118">
            <text:p>1.7%</text:p>
          </table:table-cell>
          <table:table-cell office:value-type="percentage" office:value="6.3089451343002478E-2" table:formula="of:=[.D48]/[.D43]-1" table:style-name="ce23">
            <text:p>6.3%</text:p>
          </table:table-cell>
          <table:table-cell table:style-name="ce22"/>
          <table:table-cell office:value-type="percentage" office:value="-5.0061283065556239E-2" table:formula="of:=[.F48]/[.F43]-1" table:style-name="ce23">
            <text:p>-5.0%</text:p>
          </table:table-cell>
          <table:table-cell office:value-type="percentage" office:value="3.9635923899023151E-2" table:formula="of:=[.G48]/[.G43]-1" table:style-name="ce22">
            <text:p>4.0%</text:p>
          </table:table-cell>
          <table:table-cell table:style-name="ce23"/>
          <table:table-cell office:value-type="percentage" office:value="3.6408076606937456E-3" table:formula="of:=[.I48]/[.I43]-1" table:style-name="ce23">
            <text:p>0.4%</text:p>
          </table:table-cell>
          <table:table-cell table:style-name="ce130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註：" table:formula="of:=['表24-2'.A54]" table:style-name="ce1">
            <text:p>註：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1.資料來源：明細彙總檔(97/03/05)" table:formula="of:=['表24-2'.A55]" table:style-name="ce1">
            <text:p>1.資料來源：明細彙總檔(97/03/05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2.藥局申報之案件數以0計" table:formula="of:=['表24-2'.A56]" table:style-name="ce1">
            <text:p>2.藥局申報之案件數以0計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3.成長率：與前一年同期比較" table:formula="of:=['表24-2'.A57]" table:style-name="ce1">
            <text:p>3.成長率：與前一年同期比較</text:p>
          </table:table-cell>
          <table:table-cell table:number-columns-repeated="16383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表24-1" table:style-name="ta7">
        <table:table-source xlink:href="file:///C:/Documents%20and%20Settings/a110019/Local%20Settings/Temporary%20Internet%20Files/Content.Outlook/YP6UOUWQ/155次藥費統計_9701%20(2).xls" table:table-name="表2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表24-2" table:style-name="ta7">
        <table:table-source xlink:href="file:///C:/Documents%20and%20Settings/a110019/Local%20Settings/Temporary%20Internet%20Files/Content.Outlook/YP6UOUWQ/155次藥費統計_9701%20(2).xls" table:table-name="表2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表24-3" table:style-name="ta7">
        <table:table-source xlink:href="file:///C:/Documents%20and%20Settings/a110019/Local%20Settings/Temporary%20Internet%20Files/Content.Outlook/YP6UOUWQ/155次藥費統計_9701%20(2).xls" table:table-name="表24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表24-4" table:style-name="ta7">
        <table:table-source xlink:href="file:///C:/Documents%20and%20Settings/a110019/Local%20Settings/Temporary%20Internet%20Files/Content.Outlook/YP6UOUWQ/155次藥費統計_9701%20(2).xls" table:table-name="表24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表24-5" table:style-name="ta7">
        <table:table-source xlink:href="file:///C:/Documents%20and%20Settings/a110019/Local%20Settings/Temporary%20Internet%20Files/Content.Outlook/YP6UOUWQ/155次藥費統計_9701%20(2).xls" table:table-name="表24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表24-6" table:style-name="ta7">
        <table:table-source xlink:href="file:///C:/Documents%20and%20Settings/a110019/Local%20Settings/Temporary%20Internet%20Files/Content.Outlook/YP6UOUWQ/155次藥費統計_9701%20(2).xls" table:table-name="表24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Content.Outlook/YP6UOUWQ/155次藥費統計_9701%20(2).xls'#IOPD" table:style-name="ta7">
        <table:table-source xlink:href="file:///C:/Documents%20and%20Settings/a110019/Local%20Settings/Temporary%20Internet%20Files/Content.Outlook/YP6UOUWQ/155次藥費統計_9701%20(2)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52551219999998"/>
          <table:table-cell office:value-type="float" office:value="282.44818287999999"/>
          <table:table-cell office:value-type="float" office:value="0.30123531999999997"/>
          <table:table-cell office:value-type="float" office:value="216.99697571999999"/>
          <table:table-cell office:value-type="float" office:value="7308.6283338900002"/>
          <table:table-cell office:value-type="float" office:value="0.13778319999999999"/>
          <table:table-cell office:value-type="float" office:value="1169.52248792"/>
          <table:table-cell office:value-type="float" office:value="0.2468919699999999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2740339000001"/>
          <table:table-cell office:value-type="float" office:value="291.87959473000001"/>
          <table:table-cell office:value-type="float" office:value="0.29989136"/>
          <table:table-cell office:value-type="float" office:value="54.507017820000002"/>
          <table:table-cell office:value-type="float" office:value="7244.9787224399997"/>
          <table:table-cell office:value-type="float" office:value="0.13734352"/>
          <table:table-cell office:value-type="float" office:value="290.13442121000003"/>
          <table:table-cell office:value-type="float" office:value="0.24534114000000001"/>
          <table:table-cell table:number-columns-repeated="16375"/>
        </table:table-row>
        <table:table-row>
          <table:table-cell/>
          <table:table-cell office:value-type="float" office:value="243.92702650999999"/>
          <table:table-cell office:value-type="float" office:value="275.42880496999999"/>
          <table:table-cell office:value-type="float" office:value="0.29807677999999999"/>
          <table:table-cell office:value-type="float" office:value="53.863288079999997"/>
          <table:table-cell office:value-type="float" office:value="7149.0291903099996"/>
          <table:table-cell office:value-type="float" office:value="0.13355102999999999"/>
          <table:table-cell office:value-type="float" office:value="297.79031458999998"/>
          <table:table-cell office:value-type="float" office:value="0.24376027"/>
          <table:table-cell table:number-columns-repeated="16375"/>
        </table:table-row>
        <table:table-row>
          <table:table-cell/>
          <table:table-cell office:value-type="float" office:value="88.067360840000006"/>
          <table:table-cell office:value-type="float" office:value="295.43768033999999"/>
          <table:table-cell office:value-type="float" office:value="0.31189790000000001"/>
          <table:table-cell office:value-type="float" office:value="19.108910590000001"/>
          <table:table-cell office:value-type="float" office:value="7517.8951014800004"/>
          <table:table-cell office:value-type="float" office:value="0.13722175"/>
          <table:table-cell office:value-type="float" office:value="107.17627143"/>
          <table:table-cell office:value-type="float" office:value="0.25420395000000001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76.234579550000007"/>
          <table:table-cell office:value-type="float" office:value="267.02352037000003"/>
          <table:table-cell office:value-type="float" office:value="0.29423695999999999"/>
          <table:table-cell office:value-type="float" office:value="17.738450010000001"/>
          <table:table-cell office:value-type="float" office:value="7256.2659322500003"/>
          <table:table-cell office:value-type="float" office:value="0.13794522000000001"/>
          <table:table-cell office:value-type="float" office:value="93.973029560000001"/>
          <table:table-cell office:value-type="float" office:value="0.24239657000000001"/>
          <table:table-cell table:number-columns-repeated="16375"/>
        </table:table-row>
        <table:table-row>
          <table:table-cell/>
          <table:table-cell office:value-type="float" office:value="76.663204329999999"/>
          <table:table-cell office:value-type="float" office:value="265.99544541"/>
          <table:table-cell office:value-type="float" office:value="0.29790639000000002"/>
          <table:table-cell office:value-type="float" office:value="17.630775419999999"/>
          <table:table-cell office:value-type="float" office:value="7117.9950261000004"/>
          <table:table-cell office:value-type="float" office:value="0.13654874"/>
          <table:table-cell office:value-type="float" office:value="94.293979750000005"/>
          <table:table-cell office:value-type="float" office:value="0.24399604"/>
          <table:table-cell table:number-columns-repeated="16375"/>
        </table:table-row>
        <table:table-row>
          <table:table-cell/>
          <table:table-cell office:value-type="float" office:value="81.540582049999998"/>
          <table:table-cell office:value-type="float" office:value="265.54250151000002"/>
          <table:table-cell office:value-type="float" office:value="0.29991437999999998"/>
          <table:table-cell office:value-type="float" office:value="18.966129309999999"/>
          <table:table-cell office:value-type="float" office:value="7432.4513323900001"/>
          <table:table-cell office:value-type="float" office:value="0.14045395999999999"/>
          <table:table-cell office:value-type="float" office:value="100.50671136"/>
          <table:table-cell office:value-type="float" office:value="0.24699741"/>
          <table:table-cell table:number-columns-repeated="16375"/>
        </table:table-row>
        <table:table-row>
          <table:table-cell/>
          <table:table-cell office:value-type="float" office:value="79.600461390000007"/>
          <table:table-cell office:value-type="float" office:value="284.02641283999998"/>
          <table:table-cell office:value-type="float" office:value="0.29854824000000002"/>
          <table:table-cell office:value-type="float" office:value="17.494862120000001"/>
          <table:table-cell office:value-type="float" office:value="7081.4779620400004"/>
          <table:table-cell office:value-type="float" office:value="0.13230792"/>
          <table:table-cell office:value-type="float" office:value="97.09532351"/>
          <table:table-cell office:value-type="float" office:value="0.24343604999999999"/>
          <table:table-cell table:number-columns-repeated="16375"/>
        </table:table-row>
        <table:table-row>
          <table:table-cell/>
          <table:table-cell office:value-type="float" office:value="81.116889939999993"/>
          <table:table-cell office:value-type="float" office:value="273.18883520999998"/>
          <table:table-cell office:value-type="float" office:value="0.29930416999999998"/>
          <table:table-cell office:value-type="float" office:value="17.969499689999999"/>
          <table:table-cell office:value-type="float" office:value="7193.0364065000003"/>
          <table:table-cell office:value-type="float" office:value="0.13472605000000001"/>
          <table:table-cell office:value-type="float" office:value="99.086389629999999"/>
          <table:table-cell office:value-type="float" office:value="0.24502298"/>
          <table:table-cell table:number-columns-repeated="16375"/>
        </table:table-row>
        <table:table-row>
          <table:table-cell/>
          <table:table-cell office:value-type="float" office:value="88.067360840000006"/>
          <table:table-cell office:value-type="float" office:value="295.43768033999999"/>
          <table:table-cell office:value-type="float" office:value="0.31189790000000001"/>
          <table:table-cell office:value-type="float" office:value="19.108910590000001"/>
          <table:table-cell office:value-type="float" office:value="7517.8951014800004"/>
          <table:table-cell office:value-type="float" office:value="0.13722175"/>
          <table:table-cell office:value-type="float" office:value="107.17627143"/>
          <table:table-cell office:value-type="float" office:value="0.25420395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019/Local%20Settings/Temporary%20Internet%20Files/Content.Outlook/YP6UOUWQ/155次藥費統計_9701%20(2).xls'#WEST" table:style-name="ta7">
        <table:table-source xlink:href="file:///C:/Documents%20and%20Settings/a110019/Local%20Settings/Temporary%20Internet%20Files/Content.Outlook/YP6UOUWQ/155次藥費統計_9701%20(2)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30318743999999"/>
          <table:table-cell office:value-type="float" office:value="129.37317443000001"/>
          <table:table-cell office:value-type="float" office:value="0.23354045000000001"/>
          <table:table-cell office:value-type="float" office:value="0.23577786000000001"/>
          <table:table-cell office:value-type="float" office:value="362.26700878999998"/>
          <table:table-cell office:value-type="float" office:value="1.2591379999999999E-2"/>
          <table:table-cell office:value-type="float" office:value="232.5389653"/>
          <table:table-cell office:value-type="float" office:value="0.22945792000000001"/>
          <table:table-cell table:number-columns-repeated="5"/>
          <table:table-cell office:value-type="float" office:value="671.04054771000006"/>
          <table:table-cell office:value-type="float" office:value="684.16777748000004"/>
          <table:table-cell office:value-type="float" office:value="0.39814743000000002"/>
          <table:table-cell office:value-type="float" office:value="216.76119786000001"/>
          <table:table-cell office:value-type="float" office:value="7464.3108278099999"/>
          <table:table-cell office:value-type="float" office:value="0.13928961000000001"/>
          <table:table-cell office:value-type="float" office:value="887.80174556999998"/>
          <table:table-cell office:value-type="float" office:value="0.27387781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15799360000003"/>
          <table:table-cell office:value-type="float" office:value="133.20709740999999"/>
          <table:table-cell office:value-type="float" office:value="0.23050745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74739119999997"/>
          <table:table-cell office:value-type="float" office:value="0.22630011"/>
          <table:table-cell table:number-columns-repeated="5"/>
          <table:table-cell office:value-type="float" office:value="168.32870120999999"/>
          <table:table-cell office:value-type="float" office:value="687.40793227999995"/>
          <table:table-cell office:value-type="float" office:value="0.39548956000000002"/>
          <table:table-cell office:value-type="float" office:value="54.44807806"/>
          <table:table-cell office:value-type="float" office:value="7397.5653148600004"/>
          <table:table-cell office:value-type="float" office:value="0.13883847999999999"/>
          <table:table-cell office:value-type="float" office:value="222.77677926999999"/>
          <table:table-cell office:value-type="float" office:value="0.27241332000000001"/>
          <table:table-cell table:number-columns-repeated="16362"/>
        </table:table-row>
        <table:table-row>
          <table:table-cell/>
          <table:table-cell office:value-type="float" office:value="58.620445060000002"/>
          <table:table-cell office:value-type="float" office:value="122.96983589"/>
          <table:table-cell office:value-type="float" office:value="0.2263415"/>
          <table:table-cell office:value-type="float" office:value="5.6655829999999997E-2"/>
          <table:table-cell office:value-type="float" office:value="321.98130257000003"/>
          <table:table-cell office:value-type="float" office:value="1.118223E-2"/>
          <table:table-cell office:value-type="float" office:value="58.677100889999998"/>
          <table:table-cell office:value-type="float" office:value="0.22221314"/>
          <table:table-cell table:number-columns-repeated="5"/>
          <table:table-cell office:value-type="float" office:value="172.17978489999999"/>
          <table:table-cell office:value-type="float" office:value="681.57808245000001"/>
          <table:table-cell office:value-type="float" office:value="0.39742298999999998"/>
          <table:table-cell office:value-type="float" office:value="53.80663225"/>
          <table:table-cell office:value-type="float" office:value="7312.2832915899999"/>
          <table:table-cell office:value-type="float" office:value="0.13510783000000001"/>
          <table:table-cell office:value-type="float" office:value="225.98641714999999"/>
          <table:table-cell office:value-type="float" office:value="0.27178482999999998"/>
          <table:table-cell table:number-columns-repeated="16362"/>
        </table:table-row>
        <table:table-row>
          <table:table-cell/>
          <table:table-cell office:value-type="float" office:value="20.63572679"/>
          <table:table-cell office:value-type="float" office:value="127.49194756"/>
          <table:table-cell office:value-type="float" office:value="0.23278059000000001"/>
          <table:table-cell office:value-type="float" office:value="1.8317380000000001E-2"/>
          <table:table-cell office:value-type="float" office:value="327.62260775999999"/>
          <table:table-cell office:value-type="float" office:value="1.139154E-2"/>
          <table:table-cell office:value-type="float" office:value="20.654044169999999"/>
          <table:table-cell office:value-type="float" office:value="0.22883640999999999"/>
          <table:table-cell table:number-columns-repeated="5"/>
          <table:table-cell office:value-type="float" office:value="63.058913930000003"/>
          <table:table-cell office:value-type="float" office:value="742.74890297000002"/>
          <table:table-cell office:value-type="float" office:value="0.41532954"/>
          <table:table-cell office:value-type="float" office:value="19.090593210000002"/>
          <table:table-cell office:value-type="float" office:value="7679.6117310600002"/>
          <table:table-cell office:value-type="float" office:value="0.13869168000000001"/>
          <table:table-cell office:value-type="float" office:value="82.149507139999997"/>
          <table:table-cell office:value-type="float" office:value="0.2837866"/>
          <table:table-cell table:number-columns-repeated="1636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.587148160000002"/>
          <table:table-cell office:value-type="float" office:value="126.99354701999999"/>
          <table:table-cell office:value-type="float" office:value="0.23394462999999999"/>
          <table:table-cell office:value-type="float" office:value="2.4087959999999999E-2"/>
          <table:table-cell office:value-type="float" office:value="400.59803758999999"/>
          <table:table-cell office:value-type="float" office:value="1.3944150000000001E-2"/>
          <table:table-cell office:value-type="float" office:value="19.611236120000001"/>
          <table:table-cell office:value-type="float" office:value="0.22949725000000001"/>
          <table:table-cell table:number-columns-repeated="5"/>
          <table:table-cell office:value-type="float" office:value="52.605410599999999"/>
          <table:table-cell office:value-type="float" office:value="648.97784289000003"/>
          <table:table-cell office:value-type="float" office:value="0.38976001999999998"/>
          <table:table-cell office:value-type="float" office:value="17.714362049999998"/>
          <table:table-cell office:value-type="float" office:value="7429.1498423100002"/>
          <table:table-cell office:value-type="float" office:value="0.13963370999999999"/>
          <table:table-cell office:value-type="float" office:value="70.319772650000004"/>
          <table:table-cell office:value-type="float" office:value="0.26856849999999999"/>
          <table:table-cell table:number-columns-repeated="16362"/>
        </table:table-row>
        <table:table-row>
          <table:table-cell/>
          <table:table-cell office:value-type="float" office:value="20.41816846"/>
          <table:table-cell office:value-type="float" office:value="127.62292518"/>
          <table:table-cell office:value-type="float" office:value="0.23858840000000001"/>
          <table:table-cell office:value-type="float" office:value="2.3279339999999999E-2"/>
          <table:table-cell office:value-type="float" office:value="407.62283313"/>
          <table:table-cell office:value-type="float" office:value="1.4157380000000001E-2"/>
          <table:table-cell office:value-type="float" office:value="20.441447799999999"/>
          <table:table-cell office:value-type="float" office:value="0.23435745999999999"/>
          <table:table-cell table:number-columns-repeated="5"/>
          <table:table-cell office:value-type="float" office:value="52.186861960000002"/>
          <table:table-cell office:value-type="float" office:value="659.54101274000004"/>
          <table:table-cell office:value-type="float" office:value="0.39429982000000002"/>
          <table:table-cell office:value-type="float" office:value="17.607496080000001"/>
          <table:table-cell office:value-type="float" office:value="7276.3660437600001"/>
          <table:table-cell office:value-type="float" office:value="0.13812751000000001"/>
          <table:table-cell office:value-type="float" office:value="69.794358040000006"/>
          <table:table-cell office:value-type="float" office:value="0.26861959000000002"/>
          <table:table-cell table:number-columns-repeated="16362"/>
        </table:table-row>
        <table:table-row>
          <table:table-cell/>
          <table:table-cell office:value-type="float" office:value="21.70271086"/>
          <table:table-cell office:value-type="float" office:value="125.48285124"/>
          <table:table-cell office:value-type="float" office:value="0.24106994000000001"/>
          <table:table-cell office:value-type="float" office:value="2.060915E-2"/>
          <table:table-cell office:value-type="float" office:value="361.18384157000003"/>
          <table:table-cell office:value-type="float" office:value="1.256006E-2"/>
          <table:table-cell office:value-type="float" office:value="21.723320009999998"/>
          <table:table-cell office:value-type="float" office:value="0.23697962"/>
          <table:table-cell table:number-columns-repeated="5"/>
          <table:table-cell office:value-type="float" office:value="55.677566200000001"/>
          <table:table-cell office:value-type="float" office:value="665.97450216000004"/>
          <table:table-cell office:value-type="float" office:value="0.39419225000000002"/>
          <table:table-cell office:value-type="float" office:value="18.945520160000001"/>
          <table:table-cell office:value-type="float" office:value="7594.18623183"/>
          <table:table-cell office:value-type="float" office:value="0.14202716000000001"/>
          <table:table-cell office:value-type="float" office:value="74.623086360000002"/>
          <table:table-cell office:value-type="float" office:value="0.27171401000000001"/>
          <table:table-cell table:number-columns-repeated="16362"/>
        </table:table-row>
        <table:table-row>
          <table:table-cell/>
          <table:table-cell office:value-type="float" office:value="18.690405160000001"/>
          <table:table-cell office:value-type="float" office:value="126.5461633"/>
          <table:table-cell office:value-type="float" office:value="0.22557764999999999"/>
          <table:table-cell office:value-type="float" office:value="1.859804E-2"/>
          <table:table-cell office:value-type="float" office:value="309.65767566"/>
          <table:table-cell office:value-type="float" office:value="1.0734540000000001E-2"/>
          <table:table-cell office:value-type="float" office:value="18.709003200000001"/>
          <table:table-cell office:value-type="float" office:value="0.22117722000000001"/>
          <table:table-cell table:number-columns-repeated="5"/>
          <table:table-cell office:value-type="float" office:value="56.64601553"/>
          <table:table-cell office:value-type="float" office:value="695.97813713000005"/>
          <table:table-cell office:value-type="float" office:value="0.39832589000000002"/>
          <table:table-cell office:value-type="float" office:value="17.47626408"/>
          <table:table-cell office:value-type="float" office:value="7250.2080856299999"/>
          <table:table-cell office:value-type="float" office:value="0.13392200000000001"/>
          <table:table-cell office:value-type="float" office:value="74.122279610000007"/>
          <table:table-cell office:value-type="float" office:value="0.27180283"/>
          <table:table-cell table:number-columns-repeated="16362"/>
        </table:table-row>
        <table:table-row>
          <table:table-cell/>
          <table:table-cell office:value-type="float" office:value="20.183437489999999"/>
          <table:table-cell office:value-type="float" office:value="124.2201099"/>
          <table:table-cell office:value-type="float" office:value="0.22970488"/>
          <table:table-cell office:value-type="float" office:value="1.8246209999999999E-2"/>
          <table:table-cell office:value-type="float" office:value="318.21084758000001"/>
          <table:table-cell office:value-type="float" office:value="1.102991E-2"/>
          <table:table-cell office:value-type="float" office:value="20.2016837"/>
          <table:table-cell office:value-type="float" office:value="0.22566401999999999"/>
          <table:table-cell table:number-columns-repeated="5"/>
          <table:table-cell office:value-type="float" office:value="56.401557750000002"/>
          <table:table-cell office:value-type="float" office:value="691.11145850000003"/>
          <table:table-cell office:value-type="float" office:value="0.40037640000000002"/>
          <table:table-cell office:value-type="float" office:value="17.951253479999998"/>
          <table:table-cell office:value-type="float" office:value="7354.5392078100003"/>
          <table:table-cell office:value-type="float" office:value="0.13627949"/>
          <table:table-cell office:value-type="float" office:value="74.35281123"/>
          <table:table-cell office:value-type="float" office:value="0.27275911000000003"/>
          <table:table-cell table:number-columns-repeated="16362"/>
        </table:table-row>
        <table:table-row>
          <table:table-cell/>
          <table:table-cell office:value-type="float" office:value="20.63572679"/>
          <table:table-cell office:value-type="float" office:value="127.49194756"/>
          <table:table-cell office:value-type="float" office:value="0.23278059000000001"/>
          <table:table-cell office:value-type="float" office:value="1.8317380000000001E-2"/>
          <table:table-cell office:value-type="float" office:value="327.62260775999999"/>
          <table:table-cell office:value-type="float" office:value="1.139154E-2"/>
          <table:table-cell office:value-type="float" office:value="20.654044169999999"/>
          <table:table-cell office:value-type="float" office:value="0.22883640999999999"/>
          <table:table-cell table:number-columns-repeated="5"/>
          <table:table-cell office:value-type="float" office:value="63.058913930000003"/>
          <table:table-cell office:value-type="float" office:value="742.74890297000002"/>
          <table:table-cell office:value-type="float" office:value="0.41532954"/>
          <table:table-cell office:value-type="float" office:value="19.090593210000002"/>
          <table:table-cell office:value-type="float" office:value="7679.6117310600002"/>
          <table:table-cell office:value-type="float" office:value="0.13869168000000001"/>
          <table:table-cell office:value-type="float" office:value="82.149507139999997"/>
          <table:table-cell office:value-type="float" office:value="0.2837866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C:/Documents%20and%20Settings/a110019/Local%20Settings/Temporary%20Internet%20Files/Content.Outlook/YP6UOUWQ/155次藥費統計_9701%20(2).xls'#CD" table:style-name="ta7">
        <table:table-source xlink:href="file:///C:/Documents%20and%20Settings/a110019/Local%20Settings/Temporary%20Internet%20Files/Content.Outlook/YP6UOUWQ/155次藥費統計_9701%20(2)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00000002"/>
          <table:table-cell office:value-type="float" office:value="1.8366623799999999"/>
          <table:table-cell office:value-type="float" office:value="6.9706337400000002"/>
          <table:table-cell office:value-type="float" office:value="6.1781400000000004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566999999999"/>
          <table:table-cell office:value-type="float" office:value="1.8636062499999999"/>
          <table:table-cell office:value-type="float" office:value="6.8872039699999998"/>
          <table:table-cell office:value-type="float" office:value="6.0354199999999997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000000001"/>
          <table:table-cell office:value-type="float" office:value="0.47494115999999997"/>
          <table:table-cell office:value-type="float" office:value="7.5123385300000001"/>
          <table:table-cell office:value-type="float" office:value="6.7287099999999997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4999999998"/>
          <table:table-cell office:value-type="float" office:value="0.46314421"/>
          <table:table-cell office:value-type="float" office:value="7.0818770899999999"/>
          <table:table-cell office:value-type="float" office:value="6.2732600000000001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999999998"/>
          <table:table-cell office:value-type="float" office:value="0.45631730999999998"/>
          <table:table-cell office:value-type="float" office:value="6.6923327400000003"/>
          <table:table-cell office:value-type="float" office:value="5.9119200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5000000001"/>
          <table:table-cell office:value-type="float" office:value="0.44225969999999998"/>
          <table:table-cell office:value-type="float" office:value="6.6325063200000001"/>
          <table:table-cell office:value-type="float" office:value="5.8433900000000004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999999999"/>
          <table:table-cell office:value-type="float" office:value="0.44379408999999997"/>
          <table:table-cell office:value-type="float" office:value="6.8105091"/>
          <table:table-cell office:value-type="float" office:value="6.0049200000000004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5"/>
          <table:table-cell office:value-type="float" office:value="0.46460139"/>
          <table:table-cell office:value-type="float" office:value="6.9248114699999999"/>
          <table:table-cell office:value-type="float" office:value="6.06692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999999999"/>
          <table:table-cell office:value-type="float" office:value="0.47650811999999998"/>
          <table:table-cell office:value-type="float" office:value="7.0040393400000003"/>
          <table:table-cell office:value-type="float" office:value="6.1158300000000001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1284000000003"/>
          <table:table-cell office:value-type="float" office:value="0.47870265000000001"/>
          <table:table-cell office:value-type="float" office:value="6.8093359500000004"/>
          <table:table-cell office:value-type="float" office:value="5.9555299999999997E-3"/>
          <table:table-cell table:number-columns-repeated="16377"/>
        </table:table-row>
        <table:table-row>
          <table:table-cell/>
          <table:table-cell office:value-type="float" office:value="4.2198701999999999"/>
          <table:table-cell office:value-type="float" office:value="151.41040982000001"/>
          <table:table-cell office:value-type="float" office:value="0.28543444000000001"/>
          <table:table-cell office:value-type="float" office:value="0.15284992"/>
          <table:table-cell office:value-type="float" office:value="6.5146976099999998"/>
          <table:table-cell office:value-type="float" office:value="5.6406099999999999E-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8922435000000002"/>
          <table:table-cell office:value-type="float" office:value="142.47615906999999"/>
          <table:table-cell office:value-type="float" office:value="0.26907145999999998"/>
          <table:table-cell office:value-type="float" office:value="0.14977729000000001"/>
          <table:table-cell office:value-type="float" office:value="6.5453977700000001"/>
          <table:table-cell office:value-type="float" office:value="5.7756099999999996E-3"/>
          <table:table-cell table:number-columns-repeated="16377"/>
        </table:table-row>
        <table:table-row>
          <table:table-cell/>
          <table:table-cell office:value-type="float" office:value="3.9135654"/>
          <table:table-cell office:value-type="float" office:value="145.20468564999999"/>
          <table:table-cell office:value-type="float" office:value="0.27556111999999999"/>
          <table:table-cell office:value-type="float" office:value="0.14460851"/>
          <table:table-cell office:value-type="float" office:value="6.5297417700000002"/>
          <table:table-cell office:value-type="float" office:value="5.7371899999999997E-3"/>
          <table:table-cell table:number-columns-repeated="16377"/>
        </table:table-row>
        <table:table-row>
          <table:table-cell/>
          <table:table-cell office:value-type="float" office:value="4.0061483999999998"/>
          <table:table-cell office:value-type="float" office:value="145.0594845"/>
          <table:table-cell office:value-type="float" office:value="0.27727199000000002"/>
          <table:table-cell office:value-type="float" office:value="0.15415659000000001"/>
          <table:table-cell office:value-type="float" office:value="6.7324197000000003"/>
          <table:table-cell office:value-type="float" office:value="5.8928899999999996E-3"/>
          <table:table-cell table:number-columns-repeated="16377"/>
        </table:table-row>
        <table:table-row>
          <table:table-cell/>
          <table:table-cell office:value-type="float" office:value="4.1068316999999999"/>
          <table:table-cell office:value-type="float" office:value="146.98358848999999"/>
          <table:table-cell office:value-type="float" office:value="0.27580610999999999"/>
          <table:table-cell office:value-type="float" office:value="0.15720899999999999"/>
          <table:table-cell office:value-type="float" office:value="6.7676008899999998"/>
          <table:table-cell office:value-type="float" office:value="5.8948500000000001E-3"/>
          <table:table-cell table:number-columns-repeated="16377"/>
        </table:table-row>
        <table:table-row>
          <table:table-cell/>
          <table:table-cell office:value-type="float" office:value="4.3736319000000003"/>
          <table:table-cell office:value-type="float" office:value="148.3210033"/>
          <table:table-cell office:value-type="float" office:value="0.28030492000000001"/>
          <table:table-cell office:value-type="float" office:value="0.15826280000000001"/>
          <table:table-cell office:value-type="float" office:value="6.7786339299999998"/>
          <table:table-cell office:value-type="float" office:value="5.9325599999999999E-3"/>
          <table:table-cell table:number-columns-repeated="16377"/>
        </table:table-row>
        <table:table-row>
          <table:table-cell/>
          <table:table-cell office:value-type="float" office:value="4.2198701999999999"/>
          <table:table-cell office:value-type="float" office:value="151.41040982000001"/>
          <table:table-cell office:value-type="float" office:value="0.28543444000000001"/>
          <table:table-cell office:value-type="float" office:value="0.15284992"/>
          <table:table-cell office:value-type="float" office:value="6.5146976099999998"/>
          <table:table-cell office:value-type="float" office:value="5.6406099999999999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Documents%20and%20Settings/a110019/Local%20Settings/Temporary%20Internet%20Files/Content.Outlook/YP6UOUWQ/155次藥費統計_9701%20(2).xls'#DEPT1" table:style-name="ta7">
        <table:table-source xlink:href="file:///C:/Documents%20and%20Settings/a110019/Local%20Settings/Temporary%20Internet%20Files/Content.Outlook/YP6UOUWQ/155次藥費統計_9701%20(2)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3.97896434"/>
          <table:table-cell office:value-type="float" office:value="1067.96250687"/>
          <table:table-cell office:value-type="float" office:value="0.48466072999999998"/>
          <table:table-cell office:value-type="float" office:value="107.02074945"/>
          <table:table-cell office:value-type="float" office:value="11149.237409789999"/>
          <table:table-cell office:value-type="float" office:value="0.15944394000000001"/>
          <table:table-cell office:value-type="float" office:value="430.99971378999999"/>
          <table:table-cell office:value-type="float" office:value="0.3217189200000000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43221450000004"/>
          <table:table-cell office:value-type="float" office:value="1073.14836513"/>
          <table:table-cell office:value-type="float" office:value="0.48195870000000002"/>
          <table:table-cell office:value-type="float" office:value="26.899432470000001"/>
          <table:table-cell office:value-type="float" office:value="11020.65390729"/>
          <table:table-cell office:value-type="float" office:value="0.15852582000000001"/>
          <table:table-cell office:value-type="float" office:value="108.44265392"/>
          <table:table-cell office:value-type="float" office:value="0.32000672000000002"/>
          <table:table-cell table:number-columns-repeated="16375"/>
        </table:table-row>
        <table:table-row>
          <table:table-cell/>
          <table:table-cell office:value-type="float" office:value="83.716867800000003"/>
          <table:table-cell office:value-type="float" office:value="1081.9758947600001"/>
          <table:table-cell office:value-type="float" office:value="0.48652943999999998"/>
          <table:table-cell office:value-type="float" office:value="26.612772979999999"/>
          <table:table-cell office:value-type="float" office:value="10853.85044373"/>
          <table:table-cell office:value-type="float" office:value="0.15444531"/>
          <table:table-cell office:value-type="float" office:value="110.32964078000001"/>
          <table:table-cell office:value-type="float" office:value="0.32037047000000002"/>
          <table:table-cell table:number-columns-repeated="16375"/>
        </table:table-row>
        <table:table-row>
          <table:table-cell/>
          <table:table-cell office:value-type="float" office:value="30.735356939999999"/>
          <table:table-cell office:value-type="float" office:value="1152.13029886"/>
          <table:table-cell office:value-type="float" office:value="0.49784625999999998"/>
          <table:table-cell office:value-type="float" office:value="9.5758920399999994"/>
          <table:table-cell office:value-type="float" office:value="11627.578216260001"/>
          <table:table-cell office:value-type="float" office:value="0.15889538"/>
          <table:table-cell office:value-type="float" office:value="40.311248980000002"/>
          <table:table-cell office:value-type="float" office:value="0.3304145700000000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5.299121570000001"/>
          <table:table-cell office:value-type="float" office:value="1006.17532995"/>
          <table:table-cell office:value-type="float" office:value="0.47265728000000001"/>
          <table:table-cell office:value-type="float" office:value="9.0566780500000004"/>
          <table:table-cell office:value-type="float" office:value="11388.323378519999"/>
          <table:table-cell office:value-type="float" office:value="0.1630769"/>
          <table:table-cell office:value-type="float" office:value="34.355799619999999"/>
          <table:table-cell office:value-type="float" office:value="0.31501297"/>
          <table:table-cell table:number-columns-repeated="16375"/>
        </table:table-row>
        <table:table-row>
          <table:table-cell/>
          <table:table-cell office:value-type="float" office:value="24.901791540000001"/>
          <table:table-cell office:value-type="float" office:value="995.32596338999997"/>
          <table:table-cell office:value-type="float" office:value="0.47572914999999999"/>
          <table:table-cell office:value-type="float" office:value="8.9055091199999996"/>
          <table:table-cell office:value-type="float" office:value="10959.41264352"/>
          <table:table-cell office:value-type="float" office:value="0.16043449000000001"/>
          <table:table-cell office:value-type="float" office:value="33.807300660000003"/>
          <table:table-cell office:value-type="float" office:value="0.31345673000000002"/>
          <table:table-cell table:number-columns-repeated="16375"/>
        </table:table-row>
        <table:table-row>
          <table:table-cell/>
          <table:table-cell office:value-type="float" office:value="26.57633938"/>
          <table:table-cell office:value-type="float" office:value="1018.2521115"/>
          <table:table-cell office:value-type="float" office:value="0.47383064000000003"/>
          <table:table-cell office:value-type="float" office:value="9.6297840000000008"/>
          <table:table-cell office:value-type="float" office:value="11935.33210218"/>
          <table:table-cell office:value-type="float" office:value="0.16549191999999999"/>
          <table:table-cell office:value-type="float" office:value="36.206123380000001"/>
          <table:table-cell office:value-type="float" office:value="0.31682742000000003"/>
          <table:table-cell table:number-columns-repeated="16375"/>
        </table:table-row>
        <table:table-row>
          <table:table-cell/>
          <table:table-cell office:value-type="float" office:value="27.673082409999999"/>
          <table:table-cell office:value-type="float" office:value="1093.80507339"/>
          <table:table-cell office:value-type="float" office:value="0.48581951000000001"/>
          <table:table-cell office:value-type="float" office:value="8.6441961999999997"/>
          <table:table-cell office:value-type="float" office:value="10714.440367880001"/>
          <table:table-cell office:value-type="float" office:value="0.15326485000000001"/>
          <table:table-cell office:value-type="float" office:value="36.317278610000002"/>
          <table:table-cell office:value-type="float" office:value="0.32036544"/>
          <table:table-cell table:number-columns-repeated="16375"/>
        </table:table-row>
        <table:table-row>
          <table:table-cell/>
          <table:table-cell office:value-type="float" office:value="27.185282310000002"/>
          <table:table-cell office:value-type="float" office:value="1088.7434789199999"/>
          <table:table-cell office:value-type="float" office:value="0.49083797000000001"/>
          <table:table-cell office:value-type="float" office:value="8.7318784199999993"/>
          <table:table-cell office:value-type="float" office:value="10724.88352555"/>
          <table:table-cell office:value-type="float" office:value="0.15503140000000001"/>
          <table:table-cell office:value-type="float" office:value="35.917160729999999"/>
          <table:table-cell office:value-type="float" office:value="0.32152507000000002"/>
          <table:table-cell table:number-columns-repeated="16375"/>
        </table:table-row>
        <table:table-row>
          <table:table-cell/>
          <table:table-cell office:value-type="float" office:value="30.735356939999999"/>
          <table:table-cell office:value-type="float" office:value="1152.13029886"/>
          <table:table-cell office:value-type="float" office:value="0.49784625999999998"/>
          <table:table-cell office:value-type="float" office:value="9.5758920399999994"/>
          <table:table-cell office:value-type="float" office:value="11627.578216260001"/>
          <table:table-cell office:value-type="float" office:value="0.15889538"/>
          <table:table-cell office:value-type="float" office:value="40.311248980000002"/>
          <table:table-cell office:value-type="float" office:value="0.33041457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019/Local%20Settings/Temporary%20Internet%20Files/Content.Outlook/YP6UOUWQ/155次藥費統計_9701%20(2).xls'#DEPT2" table:style-name="ta7">
        <table:table-source xlink:href="file:///C:/Documents%20and%20Settings/a110019/Local%20Settings/Temporary%20Internet%20Files/Content.Outlook/YP6UOUWQ/155次藥費統計_9701%20(2)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75966309"/>
          <table:table-cell office:value-type="float" office:value="648.62605781000002"/>
          <table:table-cell office:value-type="float" office:value="0.37370205000000001"/>
          <table:table-cell office:value-type="float" office:value="78.657841039999994"/>
          <table:table-cell office:value-type="float" office:value="6545.0298129000003"/>
          <table:table-cell office:value-type="float" office:value="0.13691032"/>
          <table:table-cell office:value-type="float" office:value="306.41750413"/>
          <table:table-cell office:value-type="float" office:value="0.2588008700000000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81012559999998"/>
          <table:table-cell office:value-type="float" office:value="648.66445517"/>
          <table:table-cell office:value-type="float" office:value="0.37103997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68657610000005"/>
          <table:table-cell office:value-type="float" office:value="0.25792294999999998"/>
          <table:table-cell table:number-columns-repeated="16375"/>
        </table:table-row>
        <table:table-row>
          <table:table-cell/>
          <table:table-cell office:value-type="float" office:value="58.488036659999999"/>
          <table:table-cell office:value-type="float" office:value="644.55749581999999"/>
          <table:table-cell office:value-type="float" office:value="0.3725251"/>
          <table:table-cell office:value-type="float" office:value="19.65920161"/>
          <table:table-cell office:value-type="float" office:value="6478.8199269699999"/>
          <table:table-cell office:value-type="float" office:value="0.13371350000000001"/>
          <table:table-cell office:value-type="float" office:value="78.147238270000003"/>
          <table:table-cell office:value-type="float" office:value="0.25703868000000002"/>
          <table:table-cell table:number-columns-repeated="16375"/>
        </table:table-row>
        <table:table-row>
          <table:table-cell/>
          <table:table-cell office:value-type="float" office:value="22.01898276"/>
          <table:table-cell office:value-type="float" office:value="695.85240041999998"/>
          <table:table-cell office:value-type="float" office:value="0.39082531999999998"/>
          <table:table-cell office:value-type="float" office:value="7.0332111700000004"/>
          <table:table-cell office:value-type="float" office:value="6593.3058065799996"/>
          <table:table-cell office:value-type="float" office:value="0.13628462999999999"/>
          <table:table-cell office:value-type="float" office:value="29.052193930000001"/>
          <table:table-cell office:value-type="float" office:value="0.26913514999999999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.40032729"/>
          <table:table-cell office:value-type="float" office:value="627.18889457"/>
          <table:table-cell office:value-type="float" office:value="0.36740876"/>
          <table:table-cell office:value-type="float" office:value="6.0670029400000001"/>
          <table:table-cell office:value-type="float" office:value="6355.1452244800003"/>
          <table:table-cell office:value-type="float" office:value="0.13424623999999999"/>
          <table:table-cell office:value-type="float" office:value="23.467330230000002"/>
          <table:table-cell office:value-type="float" office:value="0.25355645999999998"/>
          <table:table-cell table:number-columns-repeated="16375"/>
        </table:table-row>
        <table:table-row>
          <table:table-cell/>
          <table:table-cell office:value-type="float" office:value="17.33356757"/>
          <table:table-cell office:value-type="float" office:value="645.67870109"/>
          <table:table-cell office:value-type="float" office:value="0.37287990999999998"/>
          <table:table-cell office:value-type="float" office:value="6.0731991699999996"/>
          <table:table-cell office:value-type="float" office:value="6248.34014424"/>
          <table:table-cell office:value-type="float" office:value="0.13300972"/>
          <table:table-cell office:value-type="float" office:value="23.406766739999998"/>
          <table:table-cell office:value-type="float" office:value="0.25401972"/>
          <table:table-cell table:number-columns-repeated="16375"/>
        </table:table-row>
        <table:table-row>
          <table:table-cell/>
          <table:table-cell office:value-type="float" office:value="18.973808569999999"/>
          <table:table-cell office:value-type="float" office:value="638.14209012000003"/>
          <table:table-cell office:value-type="float" office:value="0.37136624000000001"/>
          <table:table-cell office:value-type="float" office:value="6.7034729100000003"/>
          <table:table-cell office:value-type="float" office:value="6470.1589772799998"/>
          <table:table-cell office:value-type="float" office:value="0.13656457"/>
          <table:table-cell office:value-type="float" office:value="25.677281480000001"/>
          <table:table-cell office:value-type="float" office:value="0.25631561000000003"/>
          <table:table-cell table:number-columns-repeated="16375"/>
        </table:table-row>
        <table:table-row>
          <table:table-cell/>
          <table:table-cell office:value-type="float" office:value="19.19179244"/>
          <table:table-cell office:value-type="float" office:value="655.90317326000002"/>
          <table:table-cell office:value-type="float" office:value="0.37371721000000002"/>
          <table:table-cell office:value-type="float" office:value="6.3666241100000001"/>
          <table:table-cell office:value-type="float" office:value="6417.2562619099999"/>
          <table:table-cell office:value-type="float" office:value="0.13252298000000001"/>
          <table:table-cell office:value-type="float" office:value="25.55841655"/>
          <table:table-cell office:value-type="float" office:value="0.25713870999999999"/>
          <table:table-cell table:number-columns-repeated="16375"/>
        </table:table-row>
        <table:table-row>
          <table:table-cell/>
          <table:table-cell office:value-type="float" office:value="19.20783333"/>
          <table:table-cell office:value-type="float" office:value="654.35326286999998"/>
          <table:table-cell office:value-type="float" office:value="0.37479020000000002"/>
          <table:table-cell office:value-type="float" office:value="6.6963826099999997"/>
          <table:table-cell office:value-type="float" office:value="6661.1451521500003"/>
          <table:table-cell office:value-type="float" office:value="0.13581536"/>
          <table:table-cell office:value-type="float" office:value="25.90421594"/>
          <table:table-cell office:value-type="float" office:value="0.25761341999999998"/>
          <table:table-cell table:number-columns-repeated="16375"/>
        </table:table-row>
        <table:table-row>
          <table:table-cell/>
          <table:table-cell office:value-type="float" office:value="22.01898276"/>
          <table:table-cell office:value-type="float" office:value="695.85240041999998"/>
          <table:table-cell office:value-type="float" office:value="0.39082531999999998"/>
          <table:table-cell office:value-type="float" office:value="7.0332111700000004"/>
          <table:table-cell office:value-type="float" office:value="6593.3058065799996"/>
          <table:table-cell office:value-type="float" office:value="0.13628462999999999"/>
          <table:table-cell office:value-type="float" office:value="29.052193930000001"/>
          <table:table-cell office:value-type="float" office:value="0.26913514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019/Local%20Settings/Temporary%20Internet%20Files/Content.Outlook/YP6UOUWQ/155次藥費統計_9701%20(2).xls'#DEPT3" table:style-name="ta7">
        <table:table-source xlink:href="file:///C:/Documents%20and%20Settings/a110019/Local%20Settings/Temporary%20Internet%20Files/Content.Outlook/YP6UOUWQ/155次藥費統計_9701%20(2)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0192028"/>
          <table:table-cell office:value-type="float" office:value="365.60981779999997"/>
          <table:table-cell office:value-type="float" office:value="0.29278473999999999"/>
          <table:table-cell office:value-type="float" office:value="31.082607370000002"/>
          <table:table-cell office:value-type="float" office:value="4187.4504728700003"/>
          <table:table-cell office:value-type="float" office:value="0.10011875000000001"/>
          <table:table-cell office:value-type="float" office:value="150.38452765"/>
          <table:table-cell office:value-type="float" office:value="0.2094694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44672"/>
          <table:table-cell office:value-type="float" office:value="367.21256741000002"/>
          <table:table-cell office:value-type="float" office:value="0.28954773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5467740000003"/>
          <table:table-cell office:value-type="float" office:value="0.20723306999999999"/>
          <table:table-cell table:number-columns-repeated="16375"/>
        </table:table-row>
        <table:table-row>
          <table:table-cell/>
          <table:table-cell office:value-type="float" office:value="29.97488044"/>
          <table:table-cell office:value-type="float" office:value="354.71606731999998"/>
          <table:table-cell office:value-type="float" office:value="0.28775832000000001"/>
          <table:table-cell office:value-type="float" office:value="7.5346576599999997"/>
          <table:table-cell office:value-type="float" office:value="4024.7304670200001"/>
          <table:table-cell office:value-type="float" office:value="9.5480809999999999E-2"/>
          <table:table-cell office:value-type="float" office:value="37.5095381"/>
          <table:table-cell office:value-type="float" office:value="0.20488097999999999"/>
          <table:table-cell table:number-columns-repeated="16375"/>
        </table:table-row>
        <table:table-row>
          <table:table-cell/>
          <table:table-cell office:value-type="float" office:value="10.30457423"/>
          <table:table-cell office:value-type="float" office:value="387.69302134999998"/>
          <table:table-cell office:value-type="float" office:value="0.30530010000000002"/>
          <table:table-cell office:value-type="float" office:value="2.48149"/>
          <table:table-cell office:value-type="float" office:value="4166.3000957000004"/>
          <table:table-cell office:value-type="float" office:value="9.6273040000000004E-2"/>
          <table:table-cell office:value-type="float" office:value="12.786064229999999"/>
          <table:table-cell office:value-type="float" office:value="0.21479139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9.9059617400000004"/>
          <table:table-cell office:value-type="float" office:value="351.62861328999998"/>
          <table:table-cell office:value-type="float" office:value="0.29063517999999999"/>
          <table:table-cell office:value-type="float" office:value="2.5906810600000001"/>
          <table:table-cell office:value-type="float" office:value="4082.8989787599999"/>
          <table:table-cell office:value-type="float" office:value="9.9131650000000002E-2"/>
          <table:table-cell office:value-type="float" office:value="12.4966428"/>
          <table:table-cell office:value-type="float" office:value="0.20752482999999999"/>
          <table:table-cell table:number-columns-repeated="16375"/>
        </table:table-row>
        <table:table-row>
          <table:table-cell/>
          <table:table-cell office:value-type="float" office:value="9.9515028500000007"/>
          <table:table-cell office:value-type="float" office:value="365.03469507"/>
          <table:table-cell office:value-type="float" office:value="0.29685491000000003"/>
          <table:table-cell office:value-type="float" office:value="2.6287877900000001"/>
          <table:table-cell office:value-type="float" office:value="4138.1289393300003"/>
          <table:table-cell office:value-type="float" office:value="9.9937739999999997E-2"/>
          <table:table-cell office:value-type="float" office:value="12.580290639999999"/>
          <table:table-cell office:value-type="float" office:value="0.21027649000000001"/>
          <table:table-cell table:number-columns-repeated="16375"/>
        </table:table-row>
        <table:table-row>
          <table:table-cell/>
          <table:table-cell office:value-type="float" office:value="10.12741825"/>
          <table:table-cell office:value-type="float" office:value="364.68523026000003"/>
          <table:table-cell office:value-type="float" office:value="0.29730099999999998"/>
          <table:table-cell office:value-type="float" office:value="2.6122632499999998"/>
          <table:table-cell office:value-type="float" office:value="4007.4606888100002"/>
          <table:table-cell office:value-type="float" office:value="0.10001649"/>
          <table:table-cell office:value-type="float" office:value="12.7396815"/>
          <table:table-cell office:value-type="float" office:value="0.21168291"/>
          <table:table-cell table:number-columns-repeated="16375"/>
        </table:table-row>
        <table:table-row>
          <table:table-cell/>
          <table:table-cell office:value-type="float" office:value="9.78114068"/>
          <table:table-cell office:value-type="float" office:value="364.55196569999998"/>
          <table:table-cell office:value-type="float" office:value="0.28857356000000001"/>
          <table:table-cell office:value-type="float" office:value="2.4654437699999998"/>
          <table:table-cell office:value-type="float" office:value="4031.4012852400001"/>
          <table:table-cell office:value-type="float" office:value="9.4628980000000001E-2"/>
          <table:table-cell office:value-type="float" office:value="12.24658445"/>
          <table:table-cell office:value-type="float" office:value="0.20428479999999999"/>
          <table:table-cell table:number-columns-repeated="16375"/>
        </table:table-row>
        <table:table-row>
          <table:table-cell/>
          <table:table-cell office:value-type="float" office:value="10.008442110000001"/>
          <table:table-cell office:value-type="float" office:value="366.78963704"/>
          <table:table-cell office:value-type="float" office:value="0.29233402000000003"/>
          <table:table-cell office:value-type="float" office:value="2.5229924499999998"/>
          <table:table-cell office:value-type="float" office:value="4060.30520776"/>
          <table:table-cell office:value-type="float" office:value="9.6683119999999997E-2"/>
          <table:table-cell office:value-type="float" office:value="12.531434559999999"/>
          <table:table-cell office:value-type="float" office:value="0.20770859999999999"/>
          <table:table-cell table:number-columns-repeated="16375"/>
        </table:table-row>
        <table:table-row>
          <table:table-cell/>
          <table:table-cell office:value-type="float" office:value="10.30457423"/>
          <table:table-cell office:value-type="float" office:value="387.69302134999998"/>
          <table:table-cell office:value-type="float" office:value="0.30530010000000002"/>
          <table:table-cell office:value-type="float" office:value="2.48149"/>
          <table:table-cell office:value-type="float" office:value="4166.3000957000004"/>
          <table:table-cell office:value-type="float" office:value="9.6273040000000004E-2"/>
          <table:table-cell office:value-type="float" office:value="12.786064229999999"/>
          <table:table-cell office:value-type="float" office:value="0.2147913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5503937007874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950393700787401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1250393700787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4-08T09:29:07Z</meta:creation-date>
    <dc:date>2024-01-09T10:04:09Z</dc:date>
    <meta:print-date>2008-04-11T07:10:48Z</meta:print-date>
  </office:meta>
</office:document-meta>
</file>