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2" style:data-style-name="N6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59">
      <style:table-cell-properties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2" style:data-style-name="N61">
      <style:table-cell-properties fo:border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31" style:family="table-cell" style:parent-style-name="_19968__33324__32_2" style:data-style-name="N62">
      <style:table-cell-properties style:vertical-align="automatic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" style:data-style-name="N6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80" style:font-name="Arial" style:font-name-asian="Arial" style:font-name-complex="Arial" style:font-family-generic="swiss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/>
      <style:text-properties fo:color="#000080" style:font-name="Arial" style:font-name-asian="Arial" style:font-name-complex="Arial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2pt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99" style:cell-protect="protected"/>
      <style:text-properties fo:color="#000080" style:font-name="Arial" style:font-name-asian="Arial" style:font-name-complex="Arial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top" fo:wrap-option="wrap" fo:background-color="#FFFF99" style:cell-protect="protected"/>
      <style:text-properties fo:color="#000080" style:font-name="Arial" style:font-name-asian="Arial" style:font-name-complex="Arial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cell-protect="protected"/>
      <style:text-properties fo:color="#000080" style:font-name="Arial" style:font-name-asian="Arial" style:font-name-complex="Arial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99" style:cell-protect="protected"/>
      <style:text-properties fo:color="#000080" style:font-name="Arial" style:font-name-asian="Arial" style:font-name-complex="Arial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99" style:cell-protect="protected"/>
      <style:text-properties fo:color="#000080" style:font-name="Arial" style:font-name-asian="Arial" style:font-name-complex="Arial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99" style:cell-protect="protected"/>
      <style:text-properties fo:color="#000080" style:font-name="Arial" style:font-name-asian="Arial" style:font-name-complex="Arial" style:font-family-generic="swiss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0F0F0" style:cell-protect="protected" style:repeat-content="false"/>
      <style:paragraph-properties fo:text-align="center"/>
      <style:text-properties fo:color="#002288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0F0F0" style:cell-protect="protected" style:repeat-content="false"/>
      <style:paragraph-properties fo:text-align="center"/>
      <style:text-properties fo:color="#002288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0F0F0" style:cell-protect="protected" style:repeat-content="false"/>
      <style:paragraph-properties fo:text-align="center"/>
      <style:text-properties fo:color="#002288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80" style:font-name="Arial" style:font-name-asian="Arial" style:font-name-complex="Arial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80" style:font-name="Arial" style:font-name-asian="Arial" style:font-name-complex="Arial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80" style:font-name="Arial" style:font-name-asian="Arial" style:font-name-complex="Arial" style:font-family-generic="swiss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80" style:font-name="Arial" style:font-name-asian="Arial" style:font-name-complex="Arial" style:font-family-generic="swiss"/>
    </style:style>
    <style:style style:name="ce66" style:family="table-cell" style:parent-style-name="_19968__33324__32_2" style:data-style-name="N0">
      <style:table-cell-properties style:vertical-align="top" fo:wrap-option="wrap" fo:background-color="#F0F0F0" style:cell-protect="protected"/>
      <style:text-properties fo:color="#002288" style:font-name="Arial" style:font-name-asian="Arial" style:font-name-complex="Arial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80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_32_2" style:data-style-name="N56">
      <style:table-cell-properties fo:border-top="2pt solid #000000" fo:border-bottom="2pt solid #000000" fo:border-left="thick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56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2" style:data-style-name="N56">
      <style:table-cell-properties fo:border-top="2pt solid #000000" fo:border-bottom="2pt solid #000000" fo:border-left="2pt solid #000000" fo:border-right="thick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5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_32_2" style:data-style-name="N5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5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5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_32_2" style:data-style-name="N5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" style:data-style-name="N5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2" style:data-style-name="N5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5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56">
      <style:table-cell-properties fo:border-top="2pt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_32_2" style:data-style-name="N56">
      <style:table-cell-properties fo:border-top="2pt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5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56">
      <style:table-cell-properties fo:border-top="2pt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_32_2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_32_2" style:data-style-name="N56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56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" style:data-style-name="N5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style:repeat-content="false"/>
      <style:paragraph-properties fo:text-align="center"/>
    </style:style>
    <style:style style:name="ce121" style:family="table-cell" style:parent-style-name="_19968__33324__32_2_32_2" style:data-style-name="N5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_19968__33324__32_2_32_2" style:data-style-name="N0">
      <style:table-cell-properties fo:border-top="thick solid #000000" fo:border-bottom="2pt solid #000000" fo:border-left="thick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7" style:family="table-cell" style:parent-style-name="_19968__33324__32_2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9" style:family="table-cell" style:parent-style-name="_19968__33324__32_2_32_2" style:data-style-name="N56">
      <style:table-cell-properties fo:border-top="thick solid #000000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_19968__33324__32_2_32_2" style:data-style-name="N56">
      <style:table-cell-properties fo:border-top="thick solid #000000" fo:border-bottom="2pt solid #000000" fo:border-left="2pt solid #000000" fo:border-right="thick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_19968__33324__32_2_32_2" style:data-style-name="N5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_19968__33324__32_2_32_2" style:data-style-name="N5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_19968__33324__32_2_32_2" style:data-style-name="N56">
      <style:table-cell-properties fo:border-top="2pt solid #000000" fo:border-bottom="2pt solid #000000" fo:border-left="2pt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32_2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_32_2" style:data-style-name="N0">
      <style:table-cell-properties fo:border-top="2pt solid #000000" fo:border-bottom="2pt solid #000000" fo:border-left="2pt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_19968__33324__32_2_32_2" style:data-style-name="N56">
      <style:table-cell-properties fo:border-top="2pt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_19968__33324__32_2_32_2" style:data-style-name="N0">
      <style:table-cell-properties fo:border-top="thick solid #000000" fo:border-bottom="2pt solid #000000" fo:border-left="thick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19968__33324__32_2_32_2" style:data-style-name="N0">
      <style:table-cell-properties fo:border-top="2pt solid #000000" fo:border-bottom="thick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9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0pt" style:use-optimal-row-height="true" fo:break-before="auto"/>
    </style:style>
    <style:style style:name="ro20" style:family="table-row">
      <style:table-row-properties style:row-height="123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6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不更新" table:style-name="ta1">
        <table:table-column table:style-name="co1" table:number-columns-repeated="2" table:default-cell-style-name="ce73"/>
        <table:table-column table:style-name="co2" table:default-cell-style-name="ce80"/>
        <table:table-column table:style-name="co3" table:default-cell-style-name="ce80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number-columns-repeated="2" table:default-cell-style-name="ce78"/>
        <table:table-column table:style-name="co5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6" table:default-cell-style-name="ce78"/>
        <table:table-column table:style-name="co1" table:number-columns-repeated="29" table:default-cell-style-name="ce79"/>
        <table:table-column table:style-name="co1" table:number-columns-repeated="16341" table:default-cell-style-name="ce73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80"/>
          <table:table-cell table:style-name="ce78"/>
          <table:table-cell office:value-type="string" table:style-name="ce71">
            <text:p>表26.全民健康保險各總額部門歷年點值</text:p>
          </table:table-cell>
          <table:table-cell table:number-columns-repeated="8" table:style-name="ce78"/>
          <table:table-cell table:number-columns-repeated="29" table:style-name="ce79"/>
          <table:table-cell table:number-columns-repeated="16341"/>
        </table:table-row>
        <table:table-row table:style-name="ro3">
          <table:table-cell table:number-columns-repeated="2" table:style-name="ce72"/>
          <table:table-cell table:number-columns-repeated="2" table:style-name="ce69"/>
          <table:table-cell table:style-name="ce70"/>
          <table:table-cell table:number-columns-repeated="2" table:style-name="ce72"/>
          <table:table-cell table:number-columns-repeated="5" table:style-name="ce70"/>
          <table:table-cell office:value-type="string" table:style-name="ce84">
            <text:p>單位：元</text:p>
          </table:table-cell>
          <table:table-cell table:number-columns-repeated="16371" table:style-name="ce7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144">
            <text:p>總額別</text:p>
          </table:table-cell>
          <table:covered-table-cell/>
          <table:table-cell office:value-type="string" table:number-columns-spanned="2" table:number-rows-spanned="1" table:style-name="ce129">
            <text:p>牙醫</text:p>
          </table:table-cell>
          <table:covered-table-cell/>
          <table:table-cell office:value-type="string" table:number-columns-spanned="2" table:number-rows-spanned="1" table:style-name="ce129">
            <text:p>中醫</text:p>
          </table:table-cell>
          <table:covered-table-cell/>
          <table:table-cell office:value-type="string" table:number-columns-spanned="2" table:number-rows-spanned="1" table:style-name="ce129">
            <text:p>西醫基層</text:p>
          </table:table-cell>
          <table:covered-table-cell/>
          <table:table-cell office:value-type="string" table:number-columns-spanned="2" table:number-rows-spanned="1" table:style-name="ce129">
            <text:p>醫院</text:p>
          </table:table-cell>
          <table:covered-table-cell/>
          <table:table-cell office:value-type="string" table:number-columns-spanned="2" table:number-rows-spanned="1" table:style-name="ce130">
            <text:p>門診透析</text:p>
          </table:table-cell>
          <table:covered-table-cell/>
          <table:table-cell table:number-columns-repeated="12" table:style-name="ce73"/>
          <table:table-cell table:style-name="ce73">
            <draw:custom-shape svg:x="0.01389in" svg:y="0.02778in" svg:width="0.73611in" svg:height="0.66667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" table:style-name="ce73"/>
          <table:table-cell table:style-name="ce73">
            <draw:custom-shape svg:x="0.01389in" svg:y="0.02778in" svg:width="0.73611in" svg:height="0.66667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" table:style-name="ce73"/>
          <table:table-cell table:style-name="ce73">
            <draw:custom-shape svg:x="0.01389in" svg:y="0.02778in" svg:width="0.73611in" svg:height="0.66667in" draw:z-index="3" draw:id="id2" draw:style-name="a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"/>
          <table:table-cell table:style-name="ce73">
            <draw:custom-shape svg:x="0.01389in" svg:y="0.02778in" svg:width="0.73611in" svg:height="0.66667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"/>
          <table:table-cell table:style-name="ce73">
            <draw:custom-shape svg:x="0.02778in" svg:y="0.02778in" svg:width="0.73611in" svg:height="0.68056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3"/>
        </table:table-row>
        <table:table-row table:style-name="ro4">
          <table:table-cell table:number-columns-repeated="2"/>
          <table:table-cell office:value-type="string" table:style-name="ce85">
            <text:p>年</text:p>
          </table:table-cell>
          <table:table-cell office:value-type="string" table:style-name="ce86">
            <text:p>月</text:p>
          </table:table-cell>
          <table:table-cell office:value-type="string" table:style-name="ce86">
            <text:p>浮動點值</text:p>
          </table:table-cell>
          <table:table-cell office:value-type="string" table:style-name="ce86">
            <text:p>平均點值</text:p>
          </table:table-cell>
          <table:table-cell office:value-type="string" table:style-name="ce86">
            <text:p>浮動點值</text:p>
          </table:table-cell>
          <table:table-cell office:value-type="string" table:style-name="ce86">
            <text:p>平均點值</text:p>
          </table:table-cell>
          <table:table-cell office:value-type="string" table:style-name="ce86">
            <text:p>浮動點值</text:p>
          </table:table-cell>
          <table:table-cell office:value-type="string" table:style-name="ce86">
            <text:p>平均點值</text:p>
          </table:table-cell>
          <table:table-cell office:value-type="string" table:style-name="ce86">
            <text:p>浮動點值</text:p>
          </table:table-cell>
          <table:table-cell office:value-type="string" table:style-name="ce86">
            <text:p>平均點值</text:p>
          </table:table-cell>
          <table:table-cell office:value-type="string" table:style-name="ce86">
            <text:p>浮動點值</text:p>
          </table:table-cell>
          <table:table-cell office:value-type="string" table:style-name="ce87">
            <text:p>平均點值</text:p>
          </table:table-cell>
          <table:table-cell table:number-columns-repeated="16370" table:style-name="ce73"/>
        </table:table-row>
        <table:table-row table:style-name="ro5" table:visibility="collapse">
          <table:table-cell table:number-columns-repeated="2"/>
          <table:table-cell office:value-type="string" table:style-name="ce88">
            <text:p>87年07-09月</text:p>
          </table:table-cell>
          <table:table-cell table:style-name="ce89"/>
          <table:table-cell office:value-type="float" office:value="0.97140000000000004" table:style-name="ce90">
            <text:p>0.9714<text:s/></text:p>
          </table:table-cell>
          <table:table-cell office:value-type="string" table:style-name="ce91">
            <text:p>-</text:p>
          </table:table-cell>
          <table:table-cell office:value-type="string" table:number-columns-spanned="2" table:number-rows-spanned="9" table:style-name="ce131">
            <text:p>（尚未實施）</text:p>
          </table:table-cell>
          <table:covered-table-cell/>
          <table:table-cell office:value-type="string" table:number-columns-spanned="2" table:number-rows-spanned="14" table:style-name="ce131">
            <text:p>（尚未實施）</text:p>
          </table:table-cell>
          <table:covered-table-cell/>
          <table:table-cell office:value-type="string" table:number-columns-spanned="2" table:number-rows-spanned="19" table:style-name="ce131">
            <text:p>（尚未實施）</text:p>
          </table:table-cell>
          <table:covered-table-cell/>
          <table:table-cell office:value-type="string" table:number-columns-spanned="2" table:number-rows-spanned="22" table:style-name="ce143">
            <text:p>（尚未實施）</text:p>
          </table:table-cell>
          <table:covered-table-cell/>
          <table:table-cell table:number-columns-repeated="16370" table:style-name="ce73"/>
        </table:table-row>
        <table:table-row table:style-name="ro5" table:visibility="collapse">
          <table:table-cell table:number-columns-repeated="2"/>
          <table:table-cell office:value-type="string" table:style-name="ce88">
            <text:p>87年10-12月</text:p>
          </table:table-cell>
          <table:table-cell table:style-name="ce89"/>
          <table:table-cell office:value-type="float" office:value="0.99250000000000005" table:style-name="ce90">
            <text:p>0.9925<text:s/></text:p>
          </table:table-cell>
          <table:table-cell office:value-type="string" table:style-name="ce9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3"/>
        </table:table-row>
        <table:table-row table:style-name="ro5" table:visibility="collapse">
          <table:table-cell table:number-columns-repeated="2"/>
          <table:table-cell office:value-type="string" table:style-name="ce88">
            <text:p>88年01-03月</text:p>
          </table:table-cell>
          <table:table-cell table:style-name="ce89"/>
          <table:table-cell office:value-type="float" office:value="0.98229999999999995" table:style-name="ce90">
            <text:p>0.9823<text:s/></text:p>
          </table:table-cell>
          <table:table-cell office:value-type="string" table:style-name="ce9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3"/>
        </table:table-row>
        <table:table-row table:style-name="ro5" table:visibility="collapse">
          <table:table-cell table:number-columns-repeated="2"/>
          <table:table-cell office:value-type="string" table:style-name="ce88">
            <text:p>88年04-06月</text:p>
          </table:table-cell>
          <table:table-cell table:style-name="ce89"/>
          <table:table-cell office:value-type="float" office:value="1.0206999999999999" table:style-name="ce90">
            <text:p>1.0207<text:s/></text:p>
          </table:table-cell>
          <table:table-cell office:value-type="string" table:style-name="ce9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3"/>
        </table:table-row>
        <table:table-row table:style-name="ro5" table:visibility="collapse">
          <table:table-cell table:number-columns-repeated="2"/>
          <table:table-cell office:value-type="string" table:style-name="ce88">
            <text:p>88年07-09月</text:p>
          </table:table-cell>
          <table:table-cell table:style-name="ce89"/>
          <table:table-cell office:value-type="float" office:value="1.0223" table:style-name="ce90">
            <text:p>1.0223<text:s/></text:p>
          </table:table-cell>
          <table:table-cell office:value-type="string" table:style-name="ce9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3"/>
        </table:table-row>
        <table:table-row table:style-name="ro5" table:visibility="collapse">
          <table:table-cell table:number-columns-repeated="2"/>
          <table:table-cell office:value-type="string" table:style-name="ce88">
            <text:p>88年10-12月</text:p>
          </table:table-cell>
          <table:table-cell table:style-name="ce89"/>
          <table:table-cell office:value-type="float" office:value="0.99960000000000004" table:style-name="ce90">
            <text:p>0.9996<text:s/></text:p>
          </table:table-cell>
          <table:table-cell office:value-type="string" table:style-name="ce9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3"/>
        </table:table-row>
        <table:table-row table:style-name="ro6" table:visibility="collapse">
          <table:table-cell table:number-columns-repeated="2" table:style-name="ce74"/>
          <table:table-cell office:value-type="string" table:style-name="ce92">
            <text:p>88年</text:p>
          </table:table-cell>
          <table:table-cell table:style-name="ce93"/>
          <table:table-cell office:value-type="float" office:value="1.0062250000000001" table:formula="of:=AVERAGE([.E8:.E11])" table:style-name="ce94">
            <text:p>1.0062<text:s/>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7" table:visibility="collapse">
          <table:table-cell table:number-columns-repeated="2" table:style-name="ce74"/>
          <table:table-cell office:value-type="string" table:style-name="ce92">
            <text:p>89年01-03月</text:p>
          </table:table-cell>
          <table:table-cell table:style-name="ce93"/>
          <table:table-cell office:value-type="float" office:value="0.98009999999999997" table:style-name="ce94">
            <text:p>0.9801<text:s/>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7" table:visibility="collapse">
          <table:table-cell table:number-columns-repeated="2" table:style-name="ce74"/>
          <table:table-cell office:value-type="string" table:style-name="ce92">
            <text:p>89年04-06月</text:p>
          </table:table-cell>
          <table:table-cell table:style-name="ce93"/>
          <table:table-cell office:value-type="float" office:value="1.0597000000000001" table:style-name="ce94">
            <text:p>1.0597<text:s/>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7" table:visibility="collapse">
          <table:table-cell table:number-columns-repeated="2" table:style-name="ce74"/>
          <table:table-cell office:value-type="string" table:style-name="ce92">
            <text:p>89年07-09月</text:p>
          </table:table-cell>
          <table:table-cell table:style-name="ce93"/>
          <table:table-cell office:value-type="float" office:value="0.98619999999999997" table:style-name="ce94">
            <text:p>0.9862<text:s/></text:p>
          </table:table-cell>
          <table:table-cell office:value-type="string" table:style-name="ce95">
            <text:p>-</text:p>
          </table:table-cell>
          <table:table-cell office:value-type="float" office:value="1.1627000000000001" table:style-name="ce96">
            <text:p>1.1627<text:s/>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8" table:visibility="collapse">
          <table:table-cell table:number-columns-repeated="2" table:style-name="ce74"/>
          <table:table-cell office:value-type="string" table:style-name="ce92">
            <text:p>89年10-12月</text:p>
          </table:table-cell>
          <table:table-cell table:style-name="ce93"/>
          <table:table-cell office:value-type="float" office:value="0.99660000000000004" table:style-name="ce94">
            <text:p>0.9966<text:s/></text:p>
          </table:table-cell>
          <table:table-cell office:value-type="string" table:style-name="ce95">
            <text:p>-</text:p>
          </table:table-cell>
          <table:table-cell office:value-type="float" office:value="1.121" table:style-name="ce96">
            <text:p>1.1210<text:s/>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9" table:visibility="collapse">
          <table:table-cell table:number-columns-repeated="2" table:style-name="ce74"/>
          <table:table-cell office:value-type="string" table:style-name="ce92">
            <text:p>89年</text:p>
          </table:table-cell>
          <table:table-cell table:style-name="ce93"/>
          <table:table-cell office:value-type="float" office:value="1.0056499999999999" table:formula="of:=AVERAGE([.E13:.E16])" table:style-name="ce94">
            <text:p>1.0057<text:s/></text:p>
          </table:table-cell>
          <table:table-cell office:value-type="string" table:style-name="ce95">
            <text:p>-</text:p>
          </table:table-cell>
          <table:table-cell office:value-type="string" table:style-name="ce97">
            <text:p>1.1419</text:p>
            <text:p>(下半年)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8" table:visibility="collapse">
          <table:table-cell table:number-columns-repeated="2" table:style-name="ce74"/>
          <table:table-cell office:value-type="string" table:style-name="ce92">
            <text:p>90年01-03月</text:p>
          </table:table-cell>
          <table:table-cell table:style-name="ce93"/>
          <table:table-cell office:value-type="float" office:value="0.89839999999999998" table:style-name="ce94">
            <text:p>0.8984<text:s/></text:p>
          </table:table-cell>
          <table:table-cell office:value-type="string" table:style-name="ce95">
            <text:p>-</text:p>
          </table:table-cell>
          <table:table-cell office:value-type="float" office:value="1.2983" table:style-name="ce96">
            <text:p>1.2983<text:s/>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8" table:visibility="collapse">
          <table:table-cell table:number-columns-repeated="2" table:style-name="ce74"/>
          <table:table-cell office:value-type="string" table:style-name="ce92">
            <text:p>90年04-06月</text:p>
          </table:table-cell>
          <table:table-cell table:style-name="ce93"/>
          <table:table-cell office:value-type="float" office:value="0.97240000000000004" table:style-name="ce98">
            <text:p>0.9724<text:s/></text:p>
          </table:table-cell>
          <table:table-cell office:value-type="string" table:style-name="ce95">
            <text:p>-</text:p>
          </table:table-cell>
          <table:table-cell office:value-type="float" office:value="1.1466000000000001" table:style-name="ce96">
            <text:p>1.1466<text:s/></text:p>
          </table:table-cell>
          <table:table-cell office:value-type="string" table:style-name="ce9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5" table:visibility="collapse">
          <table:table-cell table:number-columns-repeated="2" table:style-name="ce74"/>
          <table:table-cell office:value-type="string" table:style-name="ce92">
            <text:p>90年07-09月</text:p>
          </table:table-cell>
          <table:table-cell table:style-name="ce93"/>
          <table:table-cell office:value-type="float" office:value="0.98980000000000001" table:style-name="ce98">
            <text:p>0.9898<text:s/></text:p>
          </table:table-cell>
          <table:table-cell office:value-type="string" table:style-name="ce95">
            <text:p>-</text:p>
          </table:table-cell>
          <table:table-cell office:value-type="float" office:value="1.1966000000000001" table:style-name="ce96">
            <text:p>1.1966<text:s/></text:p>
          </table:table-cell>
          <table:table-cell office:value-type="string" table:style-name="ce95">
            <text:p>-</text:p>
          </table:table-cell>
          <table:table-cell office:value-type="string" table:style-name="ce99">
            <text:p>-</text:p>
          </table:table-cell>
          <table:table-cell office:value-type="float" office:value="1.1159866957096103" table:style-name="ce9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5" table:visibility="collapse">
          <table:table-cell table:number-columns-repeated="2" table:style-name="ce74"/>
          <table:table-cell office:value-type="string" table:style-name="ce92">
            <text:p>90年10-12月</text:p>
          </table:table-cell>
          <table:table-cell table:style-name="ce93"/>
          <table:table-cell office:value-type="float" office:value="0.95979999999999999" table:style-name="ce98">
            <text:p>0.9598<text:s/></text:p>
          </table:table-cell>
          <table:table-cell office:value-type="string" table:style-name="ce95">
            <text:p>-</text:p>
          </table:table-cell>
          <table:table-cell office:value-type="float" office:value="1.0439000000000001" table:style-name="ce96">
            <text:p>1.0439<text:s/></text:p>
          </table:table-cell>
          <table:table-cell office:value-type="string" table:style-name="ce95">
            <text:p>-</text:p>
          </table:table-cell>
          <table:table-cell office:value-type="string" table:style-name="ce99">
            <text:p>-</text:p>
          </table:table-cell>
          <table:table-cell office:value-type="float" office:value="1.0455290661252652" table:style-name="ce9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10" table:visibility="collapse">
          <table:table-cell table:number-columns-repeated="2" table:style-name="ce74"/>
          <table:table-cell office:value-type="string" table:style-name="ce92">
            <text:p>90年</text:p>
          </table:table-cell>
          <table:table-cell table:style-name="ce93"/>
          <table:table-cell office:value-type="float" office:value="0.95509999999999995" table:formula="of:=AVERAGE([.E18:.E21])" table:style-name="ce98">
            <text:p>0.9551<text:s/></text:p>
          </table:table-cell>
          <table:table-cell office:value-type="string" table:style-name="ce95">
            <text:p>-</text:p>
          </table:table-cell>
          <table:table-cell office:value-type="float" office:value="1.1713500000000001" table:formula="of:=AVERAGE([.G18:.G21])" table:style-name="ce96">
            <text:p>1.1714<text:s/></text:p>
          </table:table-cell>
          <table:table-cell office:value-type="string" table:style-name="ce95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1.0808</text:p>
            <text:p>(下半年)</text:p>
          </table:table-cell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5" table:visibility="collapse">
          <table:table-cell table:number-columns-repeated="2" table:style-name="ce74"/>
          <table:table-cell office:value-type="string" table:style-name="ce92">
            <text:p>91年01-03月</text:p>
          </table:table-cell>
          <table:table-cell table:style-name="ce93"/>
          <table:table-cell office:value-type="float" office:value="0.96130000000000004" table:style-name="ce98">
            <text:p>0.9613<text:s/></text:p>
          </table:table-cell>
          <table:table-cell office:value-type="string" table:style-name="ce95">
            <text:p>-</text:p>
          </table:table-cell>
          <table:table-cell office:value-type="float" office:value="1.1238999999999999" table:style-name="ce96">
            <text:p>1.1239<text:s/></text:p>
          </table:table-cell>
          <table:table-cell office:value-type="string" table:style-name="ce95">
            <text:p>-</text:p>
          </table:table-cell>
          <table:table-cell office:value-type="string" table:style-name="ce97">
            <text:p>-</text:p>
          </table:table-cell>
          <table:table-cell office:value-type="float" office:value="1.0413237738430385" table:style-name="ce95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5" table:visibility="collapse">
          <table:table-cell table:number-columns-repeated="2" table:style-name="ce74"/>
          <table:table-cell office:value-type="string" table:style-name="ce92">
            <text:p>91年04-06月</text:p>
          </table:table-cell>
          <table:table-cell table:style-name="ce93"/>
          <table:table-cell office:value-type="float" office:value="0.99329999999999996" table:style-name="ce98">
            <text:p>0.9933<text:s/></text:p>
          </table:table-cell>
          <table:table-cell office:value-type="string" table:style-name="ce95">
            <text:p>-</text:p>
          </table:table-cell>
          <table:table-cell office:value-type="float" office:value="0.94899999999999995" table:style-name="ce96">
            <text:p>0.9490<text:s/></text:p>
          </table:table-cell>
          <table:table-cell office:value-type="string" table:style-name="ce95">
            <text:p>-</text:p>
          </table:table-cell>
          <table:table-cell office:value-type="string" table:style-name="ce97">
            <text:p>-</text:p>
          </table:table-cell>
          <table:table-cell office:value-type="float" office:value="0.9871513695768207" table:style-name="ce95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0" table:style-name="ce74"/>
        </table:table-row>
        <table:table-row table:style-name="ro5" table:visibility="collapse">
          <table:table-cell table:number-columns-repeated="2" table:style-name="ce74"/>
          <table:table-cell office:value-type="string" table:style-name="ce92">
            <text:p>91年07-09月</text:p>
          </table:table-cell>
          <table:table-cell table:style-name="ce93"/>
          <table:table-cell office:value-type="float" office:value="1.0114000000000001" table:style-name="ce98">
            <text:p>1.0114<text:s/></text:p>
          </table:table-cell>
          <table:table-cell office:value-type="string" table:style-name="ce95">
            <text:p>-</text:p>
          </table:table-cell>
          <table:table-cell office:value-type="float" office:value="0.99490000000000001" table:style-name="ce96">
            <text:p>0.9949<text:s/></text:p>
          </table:table-cell>
          <table:table-cell office:value-type="string" table:style-name="ce95">
            <text:p>-</text:p>
          </table:table-cell>
          <table:table-cell office:value-type="string" table:style-name="ce97">
            <text:p>-</text:p>
          </table:table-cell>
          <table:table-cell office:value-type="float" office:value="1.0014284023976596" table:style-name="ce95">
            <text:p>1.0014<text:s/></text:p>
          </table:table-cell>
          <table:table-cell office:value-type="float" office:value="0.94738136977700005" table:style-name="ce95">
            <text:p>0.9474<text:s/></text:p>
          </table:table-cell>
          <table:table-cell office:value-type="float" office:value="0.96137780320800004" table:style-name="ce95">
            <text:p>0.9614<text:s/></text:p>
          </table:table-cell>
          <table:covered-table-cell/>
          <table:covered-table-cell/>
          <table:table-cell table:number-columns-repeated="16370" table:style-name="ce74"/>
        </table:table-row>
        <table:table-row table:style-name="ro5" table:visibility="collapse">
          <table:table-cell table:number-columns-repeated="2" table:style-name="ce74"/>
          <table:table-cell office:value-type="string" table:style-name="ce92">
            <text:p>91年10-12月</text:p>
          </table:table-cell>
          <table:table-cell table:style-name="ce93"/>
          <table:table-cell office:value-type="float" office:value="0.99329999999999996" table:style-name="ce98">
            <text:p>0.9933<text:s/></text:p>
          </table:table-cell>
          <table:table-cell office:value-type="string" table:style-name="ce95">
            <text:p>-</text:p>
          </table:table-cell>
          <table:table-cell office:value-type="float" office:value="0.98770000000000002" table:style-name="ce96">
            <text:p>0.9877<text:s/></text:p>
          </table:table-cell>
          <table:table-cell office:value-type="string" table:style-name="ce95">
            <text:p>-</text:p>
          </table:table-cell>
          <table:table-cell office:value-type="string" table:style-name="ce97">
            <text:p>-</text:p>
          </table:table-cell>
          <table:table-cell office:value-type="float" office:value="1.0074478367374582" table:style-name="ce95">
            <text:p>1.0074<text:s/></text:p>
          </table:table-cell>
          <table:table-cell office:value-type="float" office:value="0.90978462198800003" table:style-name="ce95">
            <text:p>0.9098<text:s/></text:p>
          </table:table-cell>
          <table:table-cell office:value-type="float" office:value="0.95215250806399998" table:style-name="ce95">
            <text:p>0.9522<text:s/></text:p>
          </table:table-cell>
          <table:covered-table-cell/>
          <table:covered-table-cell/>
          <table:table-cell table:number-columns-repeated="16370" table:style-name="ce74"/>
        </table:table-row>
        <table:table-row table:style-name="ro10" table:visibility="collapse">
          <table:table-cell table:number-columns-repeated="2" table:style-name="ce74"/>
          <table:table-cell office:value-type="string" table:style-name="ce92">
            <text:p>91年</text:p>
          </table:table-cell>
          <table:table-cell table:style-name="ce93"/>
          <table:table-cell office:value-type="float" office:value="0.98982500000000007" table:formula="of:=AVERAGE([.E23:.E26])" table:style-name="ce98">
            <text:p>0.9898<text:s/></text:p>
          </table:table-cell>
          <table:table-cell office:value-type="string" table:style-name="ce95">
            <text:p>-</text:p>
          </table:table-cell>
          <table:table-cell office:value-type="float" office:value="1.0138749999999999" table:formula="of:=AVERAGE([.G23:.G26])" table:style-name="ce96">
            <text:p>1.0139<text:s/></text:p>
          </table:table-cell>
          <table:table-cell office:value-type="string" table:style-name="ce95">
            <text:p>-</text:p>
          </table:table-cell>
          <table:table-cell office:value-type="string" table:style-name="ce97">
            <text:p>-</text:p>
          </table:table-cell>
          <table:table-cell office:value-type="float" office:value="1.0093378456387443" table:formula="of:=AVERAGE([.J23:.J26])" table:style-name="ce95">
            <text:p>1.0093<text:s/></text:p>
          </table:table-cell>
          <table:table-cell office:value-type="string" table:style-name="ce99">
            <text:p>0.9286</text:p>
            <text:p>(下半年)</text:p>
          </table:table-cell>
          <table:table-cell office:value-type="string" table:style-name="ce99">
            <text:p>0.9568</text:p>
            <text:p>(下半年)</text:p>
          </table:table-cell>
          <table:covered-table-cell/>
          <table:covered-table-cell/>
          <table:table-cell table:number-columns-repeated="16370" table:style-name="ce74"/>
        </table:table-row>
        <table:table-row table:style-name="ro11" table:visibility="collapse">
          <table:table-cell table:number-columns-repeated="2" table:style-name="ce74"/>
          <table:table-cell office:value-type="string" table:style-name="ce92">
            <text:p>92年01-03月</text:p>
          </table:table-cell>
          <table:table-cell table:style-name="ce93"/>
          <table:table-cell office:value-type="float" office:value="0.96033031944621428" table:style-name="ce98">
            <text:p>0.9603<text:s/></text:p>
          </table:table-cell>
          <table:table-cell office:value-type="float" office:value="0.96073654990734791" table:style-name="ce98">
            <text:p>0.9607<text:s/></text:p>
          </table:table-cell>
          <table:table-cell office:value-type="float" office:value="0.98853668233908643" table:style-name="ce96">
            <text:p>0.9885<text:s/></text:p>
          </table:table-cell>
          <table:table-cell office:value-type="float" office:value="0.99183339458826891" table:style-name="ce96">
            <text:p>0.9918<text:s/></text:p>
          </table:table-cell>
          <table:table-cell office:value-type="float" office:value="0.93052789999999996" table:style-name="ce95">
            <text:p>0.9305<text:s/></text:p>
          </table:table-cell>
          <table:table-cell office:value-type="float" office:value="0.95421851000000002" table:style-name="ce95">
            <text:p>0.9542<text:s/></text:p>
          </table:table-cell>
          <table:table-cell office:value-type="float" office:value="0.86147469791897502" table:number-columns-spanned="1" table:number-rows-spanned="4" table:style-name="ce121">
            <text:p>0.8615<text:s/></text:p>
          </table:table-cell>
          <table:table-cell office:value-type="float" office:value="0.95589186515466629" table:number-columns-spanned="1" table:number-rows-spanned="4" table:style-name="ce121">
            <text:p>0.9559<text:s/></text:p>
          </table:table-cell>
          <table:table-cell office:value-type="float" office:value="0.94834288528060984" table:style-name="ce95">
            <text:p>0.9483<text:s/></text:p>
          </table:table-cell>
          <table:table-cell office:value-type="float" office:value="0.95030032180667201" table:style-name="ce101">
            <text:p>0.9503<text:s/></text:p>
          </table:table-cell>
          <table:table-cell table:number-columns-repeated="16370" table:style-name="ce74"/>
        </table:table-row>
        <table:table-row table:style-name="ro11" table:visibility="collapse">
          <table:table-cell table:number-columns-repeated="2" table:style-name="ce74"/>
          <table:table-cell office:value-type="string" table:style-name="ce92">
            <text:p>92年04-06月</text:p>
          </table:table-cell>
          <table:table-cell table:style-name="ce93"/>
          <table:table-cell office:value-type="float" office:value="1.0189588473952251" table:style-name="ce98">
            <text:p>1.0190<text:s/></text:p>
          </table:table-cell>
          <table:table-cell office:value-type="float" office:value="1.0175406357758918" table:style-name="ce98">
            <text:p>1.0175<text:s/></text:p>
          </table:table-cell>
          <table:table-cell office:value-type="float" office:value="0.95879425911698857" table:style-name="ce96">
            <text:p>0.9588<text:s/></text:p>
          </table:table-cell>
          <table:table-cell office:value-type="float" office:value="0.97027822442090994" table:style-name="ce96">
            <text:p>0.9703<text:s/></text:p>
          </table:table-cell>
          <table:table-cell office:value-type="float" office:value="1.0858673400000001" table:style-name="ce95">
            <text:p>1.0859<text:s/></text:p>
          </table:table-cell>
          <table:table-cell office:value-type="float" office:value="1.05727204" table:style-name="ce95">
            <text:p>1.0573<text:s/></text:p>
          </table:table-cell>
          <table:covered-table-cell/>
          <table:covered-table-cell/>
          <table:table-cell office:value-type="float" office:value="0.97927837312519261" table:style-name="ce95">
            <text:p>0.9793<text:s/></text:p>
          </table:table-cell>
          <table:table-cell office:value-type="float" office:value="0.98007213084670819" table:style-name="ce101">
            <text:p>0.9801<text:s/></text:p>
          </table:table-cell>
          <table:table-cell table:number-columns-repeated="16370" table:style-name="ce74"/>
        </table:table-row>
        <table:table-row table:style-name="ro8" table:visibility="collapse">
          <table:table-cell table:number-columns-repeated="2" table:style-name="ce74"/>
          <table:table-cell office:value-type="string" table:style-name="ce92">
            <text:p>92年07-09月</text:p>
          </table:table-cell>
          <table:table-cell table:style-name="ce93"/>
          <table:table-cell office:value-type="float" office:value="1.0097813585499753" table:style-name="ce98">
            <text:p>1.0098<text:s/></text:p>
          </table:table-cell>
          <table:table-cell office:value-type="float" office:value="1.0091558444685735" table:style-name="ce98">
            <text:p>1.0092<text:s/></text:p>
          </table:table-cell>
          <table:table-cell office:value-type="float" office:value="0.90112288951965869" table:style-name="ce96">
            <text:p>0.9011<text:s/></text:p>
          </table:table-cell>
          <table:table-cell office:value-type="float" office:value="0.92808578890634474" table:style-name="ce96">
            <text:p>0.9281<text:s/></text:p>
          </table:table-cell>
          <table:table-cell office:value-type="float" office:value="1.0231378799999999" table:style-name="ce95">
            <text:p>1.0231<text:s/></text:p>
          </table:table-cell>
          <table:table-cell office:value-type="float" office:value="1.0155037600000001" table:style-name="ce95">
            <text:p>1.0155<text:s/></text:p>
          </table:table-cell>
          <table:covered-table-cell/>
          <table:covered-table-cell/>
          <table:table-cell office:value-type="float" office:value="0.95027162441371427" table:style-name="ce95">
            <text:p>0.9503<text:s/></text:p>
          </table:table-cell>
          <table:table-cell office:value-type="float" office:value="0.95275353490155179" table:style-name="ce101">
            <text:p>0.9528<text:s/></text:p>
          </table:table-cell>
          <table:table-cell table:number-columns-repeated="16370" table:style-name="ce74"/>
        </table:table-row>
        <table:table-row table:style-name="ro8" table:visibility="collapse">
          <table:table-cell table:number-columns-repeated="2" table:style-name="ce74"/>
          <table:table-cell office:value-type="string" table:style-name="ce92">
            <text:p>92年10-12月</text:p>
          </table:table-cell>
          <table:table-cell table:style-name="ce93"/>
          <table:table-cell office:value-type="float" office:value="1.0384257299999999" table:style-name="ce98">
            <text:p>1.0384<text:s/></text:p>
          </table:table-cell>
          <table:table-cell office:value-type="float" office:value="1.0361107788138455" table:style-name="ce98">
            <text:p>1.0361<text:s/></text:p>
          </table:table-cell>
          <table:table-cell office:value-type="float" office:value="0.91204862491868888" table:style-name="ce96">
            <text:p>0.9120<text:s/></text:p>
          </table:table-cell>
          <table:table-cell office:value-type="float" office:value="0.93709005345141838" table:style-name="ce96">
            <text:p>0.9371<text:s/></text:p>
          </table:table-cell>
          <table:table-cell office:value-type="float" office:value="0.86413673000000002" table:style-name="ce95">
            <text:p>0.8641<text:s/></text:p>
          </table:table-cell>
          <table:table-cell office:value-type="float" office:value="0.91069122000000002" table:style-name="ce95">
            <text:p>0.9107<text:s/></text:p>
          </table:table-cell>
          <table:covered-table-cell/>
          <table:covered-table-cell/>
          <table:table-cell office:value-type="float" office:value="0.9488042721508857" table:style-name="ce95">
            <text:p>0.9488<text:s/></text:p>
          </table:table-cell>
          <table:table-cell office:value-type="float" office:value="0.95108153348611835" table:style-name="ce101">
            <text:p>0.9511<text:s/></text:p>
          </table:table-cell>
          <table:table-cell table:number-columns-repeated="16370" table:style-name="ce74"/>
        </table:table-row>
        <table:table-row table:style-name="ro12" table:visibility="collapse">
          <table:table-cell table:number-columns-repeated="2" table:style-name="ce74"/>
          <table:table-cell office:value-type="string" table:style-name="ce92">
            <text:p>92年</text:p>
          </table:table-cell>
          <table:table-cell table:style-name="ce93"/>
          <table:table-cell office:value-type="float" office:value="1.0068740638478537" table:formula="of:=AVERAGE([.E28:.E31])" table:style-name="ce98">
            <text:p>1.0069<text:s/></text:p>
          </table:table-cell>
          <table:table-cell office:value-type="float" office:value="1.0058859522414147" table:formula="of:=AVERAGE([.F28:.F31])" table:style-name="ce98">
            <text:p>1.0059<text:s/></text:p>
          </table:table-cell>
          <table:table-cell office:value-type="float" office:value="0.94012561397360561" table:formula="of:=AVERAGE([.G28:.G31])" table:style-name="ce98">
            <text:p>0.9401<text:s/></text:p>
          </table:table-cell>
          <table:table-cell office:value-type="float" office:value="0.95682186534173541" table:formula="of:=AVERAGE([.H28:.H31])" table:style-name="ce98">
            <text:p>0.9568<text:s/></text:p>
          </table:table-cell>
          <table:table-cell office:value-type="float" office:value="0.9759174625" table:formula="of:=AVERAGE([.I28:.I31])" table:style-name="ce98">
            <text:p>0.9759<text:s/></text:p>
          </table:table-cell>
          <table:table-cell office:value-type="float" office:value="0.9844213825" table:formula="of:=AVERAGE([.J28:.J31])" table:style-name="ce98">
            <text:p>0.9844<text:s/></text:p>
          </table:table-cell>
          <table:table-cell office:value-type="float" office:value="0.86147469791897502" table:formula="of:=AVERAGE([.K28:.K31])" table:style-name="ce98">
            <text:p>0.8615<text:s/></text:p>
          </table:table-cell>
          <table:table-cell office:value-type="float" office:value="0.95589186515466629" table:formula="of:=AVERAGE([.L28:.L31])" table:style-name="ce98">
            <text:p>0.9559<text:s/></text:p>
          </table:table-cell>
          <table:table-cell office:value-type="float" office:value="0.95667428874260063" table:formula="of:=AVERAGE([.M28:.M31])" table:style-name="ce98">
            <text:p>0.9567<text:s/></text:p>
          </table:table-cell>
          <table:table-cell office:value-type="float" office:value="0.95855188026026261" table:formula="of:=AVERAGE([.N28:.N31])" table:style-name="ce102">
            <text:p>0.9586<text:s/></text:p>
          </table:table-cell>
          <table:table-cell table:number-columns-repeated="16370" table:style-name="ce74"/>
        </table:table-row>
        <table:table-row table:style-name="ro8" table:visibility="collapse">
          <table:table-cell table:number-columns-repeated="2" table:style-name="ce74"/>
          <table:table-cell office:value-type="string" table:style-name="ce92">
            <text:p>93年01-03月</text:p>
          </table:table-cell>
          <table:table-cell table:style-name="ce93"/>
          <table:table-cell office:value-type="float" office:value="0.94450761999999999" table:style-name="ce98">
            <text:p>0.9445<text:s/></text:p>
          </table:table-cell>
          <table:table-cell office:value-type="float" office:value="0.94515294000000005" table:style-name="ce98">
            <text:p>0.9452<text:s/></text:p>
          </table:table-cell>
          <table:table-cell office:value-type="float" office:value="1.00206503" table:style-name="ce96">
            <text:p>1.0021<text:s/></text:p>
          </table:table-cell>
          <table:table-cell office:value-type="float" office:value="1.0014652799999999" table:style-name="ce96">
            <text:p>1.0015<text:s/></text:p>
          </table:table-cell>
          <table:table-cell office:value-type="float" office:value="0.87375152" table:style-name="ce98">
            <text:p>0.8738<text:s/></text:p>
          </table:table-cell>
          <table:table-cell office:value-type="float" office:value="0.91674199000000001" table:style-name="ce98">
            <text:p>0.9167<text:s/></text:p>
          </table:table-cell>
          <table:table-cell office:value-type="float" office:value="0.80832585999999995" table:style-name="ce95">
            <text:p>0.8083<text:s/></text:p>
          </table:table-cell>
          <table:table-cell office:value-type="float" office:value="0.89364262999999999" table:style-name="ce95">
            <text:p>0.8936<text:s/></text:p>
          </table:table-cell>
          <table:table-cell office:value-type="float" office:value="0.94201721999999999" table:style-name="ce95">
            <text:p>0.9420<text:s/></text:p>
          </table:table-cell>
          <table:table-cell office:value-type="float" office:value="0.94464910999999996" table:style-name="ce101">
            <text:p>0.9446<text:s/></text:p>
          </table:table-cell>
          <table:table-cell table:number-columns-repeated="16370" table:style-name="ce74"/>
        </table:table-row>
        <table:table-row table:style-name="ro8" table:visibility="collapse">
          <table:table-cell table:number-columns-repeated="2" table:style-name="ce75"/>
          <table:table-cell office:value-type="string" table:style-name="ce103">
            <text:p>93年04-06月</text:p>
          </table:table-cell>
          <table:table-cell table:style-name="ce104"/>
          <table:table-cell office:value-type="float" office:value="0.95906517000000002" table:style-name="ce105">
            <text:p>0.9591<text:s/></text:p>
          </table:table-cell>
          <table:table-cell office:value-type="float" office:value="0.95954938999999995" table:style-name="ce105">
            <text:p>0.9595<text:s/></text:p>
          </table:table-cell>
          <table:table-cell office:value-type="float" office:value="0.85218176000000001" table:style-name="ce96">
            <text:p>0.8522<text:s/></text:p>
          </table:table-cell>
          <table:table-cell office:value-type="float" office:value="0.89378166000000003" table:style-name="ce96">
            <text:p>0.8938<text:s/></text:p>
          </table:table-cell>
          <table:table-cell office:value-type="float" office:value="0.88702835999999996" table:style-name="ce105">
            <text:p>0.8870<text:s/></text:p>
          </table:table-cell>
          <table:table-cell office:value-type="float" office:value="0.92524202" table:style-name="ce105">
            <text:p>0.9252<text:s/></text:p>
          </table:table-cell>
          <table:table-cell office:value-type="float" office:value="0.79879999999999995" table:style-name="ce96">
            <text:p>0.7988<text:s/></text:p>
          </table:table-cell>
          <table:table-cell office:value-type="float" office:value="0.88939999999999997" table:style-name="ce96">
            <text:p>0.8894<text:s/></text:p>
          </table:table-cell>
          <table:table-cell office:value-type="float" office:value="0.98901063" table:style-name="ce96">
            <text:p>0.9890<text:s/></text:p>
          </table:table-cell>
          <table:table-cell office:value-type="float" office:value="0.98945075999999998" table:style-name="ce106">
            <text:p>0.9895<text:s/></text:p>
          </table:table-cell>
          <table:table-cell table:number-columns-repeated="16370" table:style-name="ce75"/>
        </table:table-row>
        <table:table-row table:style-name="ro8" table:visibility="collapse">
          <table:table-cell table:number-columns-repeated="2" table:style-name="ce75"/>
          <table:table-cell office:value-type="string" table:style-name="ce103">
            <text:p>93年07-09月</text:p>
          </table:table-cell>
          <table:table-cell table:style-name="ce104"/>
          <table:table-cell office:value-type="float" office:value="0.99256347" table:style-name="ce105">
            <text:p>0.9926<text:s/></text:p>
          </table:table-cell>
          <table:table-cell office:value-type="float" office:value="0.99263835" table:style-name="ce105">
            <text:p>0.9926<text:s/></text:p>
          </table:table-cell>
          <table:table-cell office:value-type="float" office:value="0.81289999999999996" table:style-name="ce96">
            <text:p>0.8129<text:s/></text:p>
          </table:table-cell>
          <table:table-cell office:value-type="float" office:value="0.86660000000000004" table:style-name="ce96">
            <text:p>0.8666<text:s/></text:p>
          </table:table-cell>
          <table:table-cell office:value-type="float" office:value="0.81291891999999999" table:style-name="ce105">
            <text:p>0.8129<text:s/></text:p>
          </table:table-cell>
          <table:table-cell office:value-type="float" office:value="0.87633439000000002" table:style-name="ce105">
            <text:p>0.8763<text:s/></text:p>
          </table:table-cell>
          <table:table-cell office:value-type="float" office:value="0.70809999999999995" table:style-name="ce96">
            <text:p>0.7081<text:s/></text:p>
          </table:table-cell>
          <table:table-cell office:value-type="float" office:value="0.90990000000000004" table:style-name="ce96">
            <text:p>0.9099<text:s/></text:p>
          </table:table-cell>
          <table:table-cell office:value-type="float" office:value="0.97049463000000002" table:style-name="ce96">
            <text:p>0.9705<text:s/></text:p>
          </table:table-cell>
          <table:table-cell office:value-type="float" office:value="0.97179943999999996" table:style-name="ce106">
            <text:p>0.9718<text:s/></text:p>
          </table:table-cell>
          <table:table-cell table:number-columns-repeated="16370" table:style-name="ce75"/>
        </table:table-row>
        <table:table-row table:style-name="ro8" table:visibility="collapse">
          <table:table-cell table:number-columns-repeated="2" table:style-name="ce74"/>
          <table:table-cell office:value-type="string" table:style-name="ce92">
            <text:p>93年10-12月</text:p>
          </table:table-cell>
          <table:table-cell table:style-name="ce93"/>
          <table:table-cell office:value-type="float" office:value="0.95351405" table:style-name="ce98">
            <text:p>0.9535<text:s/></text:p>
          </table:table-cell>
          <table:table-cell office:value-type="float" office:value="0.95402114999999998" table:style-name="ce98">
            <text:p>0.9540<text:s/></text:p>
          </table:table-cell>
          <table:table-cell office:value-type="float" office:value="0.83389999999999997" table:style-name="ce96">
            <text:p>0.8339<text:s/></text:p>
          </table:table-cell>
          <table:table-cell office:value-type="float" office:value="0.88200000000000001" table:style-name="ce96">
            <text:p>0.8820<text:s/></text:p>
          </table:table-cell>
          <table:table-cell office:value-type="float" office:value="0.76555594000000005" table:style-name="ce98">
            <text:p>0.7656<text:s/></text:p>
          </table:table-cell>
          <table:table-cell office:value-type="float" office:value="0.84639947999999998" table:style-name="ce98">
            <text:p>0.8464<text:s/></text:p>
          </table:table-cell>
          <table:table-cell office:value-type="float" office:value="0.69977252000000001" table:style-name="ce95">
            <text:p>0.6998<text:s/></text:p>
          </table:table-cell>
          <table:table-cell office:value-type="float" office:value="0.90614043" table:style-name="ce95">
            <text:p>0.9061<text:s/></text:p>
          </table:table-cell>
          <table:table-cell office:value-type="float" office:value="0.97019739000000005" table:style-name="ce95">
            <text:p>0.9702<text:s/></text:p>
          </table:table-cell>
          <table:table-cell office:value-type="float" office:value="0.97151171000000003" table:style-name="ce101">
            <text:p>0.9715<text:s/></text:p>
          </table:table-cell>
          <table:table-cell table:number-columns-repeated="16370" table:style-name="ce74"/>
        </table:table-row>
        <table:table-row table:style-name="ro13">
          <table:table-cell table:number-columns-repeated="2" table:style-name="ce74"/>
          <table:table-cell office:value-type="string" table:number-columns-spanned="2" table:number-rows-spanned="1" table:style-name="ce127">
            <text:p>93年</text:p>
          </table:table-cell>
          <table:covered-table-cell/>
          <table:table-cell office:value-type="float" office:value="0.96241257749999998" table:formula="of:=AVERAGE([.E33:.E36])" table:style-name="ce98">
            <text:p>0.9624<text:s/></text:p>
          </table:table-cell>
          <table:table-cell office:value-type="float" office:value="0.96284045750000002" table:formula="of:=AVERAGE([.F33:.F36])" table:style-name="ce98">
            <text:p>0.9628<text:s/></text:p>
          </table:table-cell>
          <table:table-cell office:value-type="float" office:value="0.87526169749999994" table:formula="of:=AVERAGE([.G33:.G36])" table:style-name="ce98">
            <text:p>0.8753<text:s/></text:p>
          </table:table-cell>
          <table:table-cell office:value-type="float" office:value="0.91096173499999999" table:formula="of:=AVERAGE([.H33:.H36])" table:style-name="ce98">
            <text:p>0.9110<text:s/></text:p>
          </table:table-cell>
          <table:table-cell office:value-type="float" office:value="0.83481368499999997" table:formula="of:=AVERAGE([.I33:.I36])" table:style-name="ce98">
            <text:p>0.8348<text:s/></text:p>
          </table:table-cell>
          <table:table-cell office:value-type="float" office:value="0.89117947000000008" table:formula="of:=AVERAGE([.J33:.J36])" table:style-name="ce98">
            <text:p>0.8912<text:s/></text:p>
          </table:table-cell>
          <table:table-cell office:value-type="float" office:value="0.75374959499999994" table:formula="of:=AVERAGE([.K33:.K36])" table:style-name="ce98">
            <text:p>0.7537<text:s/></text:p>
          </table:table-cell>
          <table:table-cell office:value-type="float" office:value="0.89977076499999997" table:formula="of:=AVERAGE([.L33:.L36])" table:style-name="ce98">
            <text:p>0.8998<text:s/></text:p>
          </table:table-cell>
          <table:table-cell office:value-type="float" office:value="0.96792996750000004" table:formula="of:=AVERAGE([.M33:.M36])" table:style-name="ce98">
            <text:p>0.9679<text:s/></text:p>
          </table:table-cell>
          <table:table-cell office:value-type="float" office:value="0.96935275499999995" table:formula="of:=AVERAGE([.N33:.N36])" table:style-name="ce102">
            <text:p>0.9694<text:s/></text:p>
          </table:table-cell>
          <table:table-cell table:number-columns-repeated="16370" table:style-name="ce74"/>
        </table:table-row>
        <table:table-row table:style-name="ro14" table:visibility="collapse">
          <table:table-cell table:number-columns-repeated="2" table:style-name="ce74"/>
          <table:table-cell office:value-type="string" table:style-name="ce92">
            <text:p>94年01-03月</text:p>
          </table:table-cell>
          <table:table-cell table:style-name="ce93"/>
          <table:table-cell office:value-type="float" office:value="0.95548076000000004" table:style-name="ce98">
            <text:p>0.9555<text:s/></text:p>
          </table:table-cell>
          <table:table-cell office:value-type="float" office:value="0.95601157000000003" table:style-name="ce98">
            <text:p>0.9560<text:s/></text:p>
          </table:table-cell>
          <table:table-cell office:value-type="float" office:value="0.94655688999999998" table:style-name="ce98">
            <text:p>0.9466<text:s/></text:p>
          </table:table-cell>
          <table:table-cell office:value-type="float" office:value="0.96257689999999996" table:style-name="ce98">
            <text:p>0.9626<text:s/></text:p>
          </table:table-cell>
          <table:table-cell office:value-type="float" office:value="0.74365724" table:style-name="ce98">
            <text:p>0.7437<text:s/></text:p>
          </table:table-cell>
          <table:table-cell office:value-type="float" office:value="0.83471169999999995" table:style-name="ce98">
            <text:p>0.8347<text:s/></text:p>
          </table:table-cell>
          <table:table-cell office:value-type="float" office:value="0.82011612" table:style-name="ce95">
            <text:p>0.8201<text:s/></text:p>
          </table:table-cell>
          <table:table-cell office:value-type="float" office:value="0.89196777000000005" table:style-name="ce95">
            <text:p>0.8920<text:s/></text:p>
          </table:table-cell>
          <table:table-cell office:value-type="float" office:value="0.97298388000000002" table:style-name="ce95">
            <text:p>0.9730<text:s/></text:p>
          </table:table-cell>
          <table:table-cell office:value-type="float" office:value="0.97411243999999997" table:style-name="ce101">
            <text:p>0.9741<text:s/></text:p>
          </table:table-cell>
          <table:table-cell table:number-columns-repeated="16370" table:style-name="ce74"/>
        </table:table-row>
        <table:table-row table:style-name="ro14" table:visibility="collapse">
          <table:table-cell table:number-columns-repeated="2" table:style-name="ce74"/>
          <table:table-cell office:value-type="string" table:style-name="ce92">
            <text:p>94年04-06月</text:p>
          </table:table-cell>
          <table:table-cell table:style-name="ce93"/>
          <table:table-cell office:value-type="float" office:value="0.97629999999999995" table:style-name="ce98">
            <text:p>0.9763<text:s/></text:p>
          </table:table-cell>
          <table:table-cell office:value-type="float" office:value="0.97660000000000002" table:style-name="ce98">
            <text:p>0.9766<text:s/></text:p>
          </table:table-cell>
          <table:table-cell office:value-type="float" office:value="0.87570000000000003" table:style-name="ce98">
            <text:p>0.8757<text:s/></text:p>
          </table:table-cell>
          <table:table-cell office:value-type="float" office:value="0.91105899999999995" table:style-name="ce98">
            <text:p>0.9111<text:s/></text:p>
          </table:table-cell>
          <table:table-cell office:value-type="float" office:value="0.77659999999999996" table:style-name="ce98">
            <text:p>0.7766<text:s/></text:p>
          </table:table-cell>
          <table:table-cell office:value-type="float" office:value="0.85399999999999998" table:style-name="ce98">
            <text:p>0.8540<text:s/></text:p>
          </table:table-cell>
          <table:table-cell office:value-type="float" office:value="0.84820099000000004" table:style-name="ce98">
            <text:p>0.8482<text:s/></text:p>
          </table:table-cell>
          <table:table-cell office:value-type="float" office:value="0.90802380999999999" table:style-name="ce98">
            <text:p>0.9080<text:s/></text:p>
          </table:table-cell>
          <table:table-cell office:value-type="float" office:value="0.99594399" table:style-name="ce95">
            <text:p>0.9959<text:s/></text:p>
          </table:table-cell>
          <table:table-cell office:value-type="float" office:value="0.99611528000000005" table:style-name="ce101">
            <text:p>0.9961<text:s/></text:p>
          </table:table-cell>
          <table:table-cell table:number-columns-repeated="16370" table:style-name="ce74"/>
        </table:table-row>
        <table:table-row table:style-name="ro14" table:visibility="collapse">
          <table:table-cell table:number-columns-repeated="2" table:style-name="ce75"/>
          <table:table-cell office:value-type="string" table:style-name="ce103">
            <text:p>94年07-09月</text:p>
          </table:table-cell>
          <table:table-cell table:style-name="ce104"/>
          <table:table-cell office:value-type="float" office:value="1.0204" table:style-name="ce105">
            <text:p>1.0204<text:s/></text:p>
          </table:table-cell>
          <table:table-cell office:value-type="float" office:value="1.0201" table:style-name="ce105">
            <text:p>1.0201<text:s/></text:p>
          </table:table-cell>
          <table:table-cell office:value-type="float" office:value="0.92320000000000002" table:style-name="ce105">
            <text:p>0.9232<text:s/></text:p>
          </table:table-cell>
          <table:table-cell office:value-type="float" office:value="0.94530000000000003" table:style-name="ce105">
            <text:p>0.9453<text:s/></text:p>
          </table:table-cell>
          <table:table-cell office:value-type="float" office:value="0.8198753739017145" table:style-name="ce105">
            <text:p>0.8199<text:s/></text:p>
          </table:table-cell>
          <table:table-cell office:value-type="float" office:value="0.88142734637796327" table:style-name="ce105">
            <text:p>0.8814<text:s/></text:p>
          </table:table-cell>
          <table:table-cell office:value-type="float" office:value="0.83513941000000003" table:style-name="ce105">
            <text:p>0.8351<text:s/></text:p>
          </table:table-cell>
          <table:table-cell office:value-type="float" office:value="0.90075159999999999" table:style-name="ce105">
            <text:p>0.9008<text:s/></text:p>
          </table:table-cell>
          <table:table-cell office:value-type="float" office:value="0.9657" table:style-name="ce96">
            <text:p>0.9657<text:s/></text:p>
          </table:table-cell>
          <table:table-cell office:value-type="float" office:value="0.96719999999999995" table:style-name="ce106">
            <text:p>0.9672<text:s/></text:p>
          </table:table-cell>
          <table:table-cell table:number-columns-repeated="16370" table:style-name="ce75"/>
        </table:table-row>
        <table:table-row table:style-name="ro14" table:visibility="collapse">
          <table:table-cell table:number-columns-repeated="2" table:style-name="ce75"/>
          <table:table-cell office:value-type="string" table:style-name="ce103">
            <text:p>94年10-12月</text:p>
          </table:table-cell>
          <table:table-cell table:style-name="ce104"/>
          <table:table-cell office:value-type="float" office:value="1.0124" table:style-name="ce96">
            <text:p>1.0124<text:s/></text:p>
          </table:table-cell>
          <table:table-cell office:value-type="float" office:value="1.0123" table:style-name="ce96">
            <text:p>1.0123<text:s/></text:p>
          </table:table-cell>
          <table:table-cell office:value-type="float" office:value="0.99909999999999999" table:style-name="ce96">
            <text:p>0.9991<text:s/></text:p>
          </table:table-cell>
          <table:table-cell office:value-type="float" office:value="0.99939999999999996" table:style-name="ce96">
            <text:p>0.9994<text:s/></text:p>
          </table:table-cell>
          <table:table-cell office:value-type="float" office:value="0.82240000000000002" table:style-name="ce96">
            <text:p>0.8224<text:s/></text:p>
          </table:table-cell>
          <table:table-cell office:value-type="float" office:value="0.88380000000000003" table:style-name="ce96">
            <text:p>0.8838<text:s/></text:p>
          </table:table-cell>
          <table:table-cell office:value-type="float" office:value="0.83379999999999999" table:style-name="ce96">
            <text:p>0.8338<text:s/></text:p>
          </table:table-cell>
          <table:table-cell office:value-type="float" office:value="0.90010000000000001" table:style-name="ce96">
            <text:p>0.9001<text:s/></text:p>
          </table:table-cell>
          <table:table-cell office:value-type="float" office:value="0.97030000000000005" table:style-name="ce96">
            <text:p>0.9703<text:s/></text:p>
          </table:table-cell>
          <table:table-cell office:value-type="float" office:value="0.97160000000000002" table:style-name="ce106">
            <text:p>0.9716<text:s/></text:p>
          </table:table-cell>
          <table:table-cell table:number-columns-repeated="16370" table:style-name="ce75"/>
        </table:table-row>
        <table:table-row table:style-name="ro9">
          <table:table-cell table:number-columns-repeated="2" table:style-name="ce75"/>
          <table:table-cell office:value-type="string" table:number-columns-spanned="2" table:number-rows-spanned="1" table:style-name="ce118">
            <text:p>94年</text:p>
          </table:table-cell>
          <table:covered-table-cell/>
          <table:table-cell office:value-type="float" office:value="0.99114519000000001" table:formula="of:=AVERAGE([.E38:.E41])" table:style-name="ce96">
            <text:p>0.9911<text:s/></text:p>
          </table:table-cell>
          <table:table-cell office:value-type="float" office:value="0.99125289249999993" table:formula="of:=AVERAGE([.F38:.F41])" table:style-name="ce96">
            <text:p>0.9913<text:s/></text:p>
          </table:table-cell>
          <table:table-cell office:value-type="float" office:value="0.93613922249999992" table:formula="of:=AVERAGE([.G38:.G41])" table:style-name="ce96">
            <text:p>0.9361<text:s/></text:p>
          </table:table-cell>
          <table:table-cell office:value-type="float" office:value="0.95458397500000003" table:formula="of:=AVERAGE([.H38:.H41])" table:style-name="ce96">
            <text:p>0.9546<text:s/></text:p>
          </table:table-cell>
          <table:table-cell office:value-type="float" office:value="0.79063315347542862" table:formula="of:=AVERAGE([.I38:.I41])" table:style-name="ce96">
            <text:p>0.7906<text:s/></text:p>
          </table:table-cell>
          <table:table-cell office:value-type="float" office:value="0.86348476159449072" table:formula="of:=AVERAGE([.J38:.J41])" table:style-name="ce96">
            <text:p>0.8635<text:s/></text:p>
          </table:table-cell>
          <table:table-cell office:value-type="float" office:value="0.8343141300000001" table:formula="of:=AVERAGE([.K38:.K41])" table:style-name="ce96">
            <text:p>0.8343<text:s/></text:p>
          </table:table-cell>
          <table:table-cell office:value-type="float" office:value="0.90021079500000001" table:formula="of:=AVERAGE([.L38:.L41])" table:style-name="ce96">
            <text:p>0.9002<text:s/></text:p>
          </table:table-cell>
          <table:table-cell office:value-type="float" office:value="0.97623196749999996" table:formula="of:=AVERAGE([.M38:.M41])" table:style-name="ce96">
            <text:p>0.9762<text:s/></text:p>
          </table:table-cell>
          <table:table-cell office:value-type="float" office:value="0.97725693000000002" table:formula="of:=AVERAGE([.N38:.N41])" table:style-name="ce106">
            <text:p>0.9773<text:s/></text:p>
          </table:table-cell>
          <table:table-cell table:number-columns-repeated="16370" table:style-name="ce75"/>
        </table:table-row>
        <table:table-row table:style-name="ro9">
          <table:table-cell table:number-columns-repeated="2" table:style-name="ce75"/>
          <table:table-cell office:value-type="string" table:number-columns-spanned="1" table:number-rows-spanned="5" table:style-name="ce118">
            <text:p>95年</text:p>
          </table:table-cell>
          <table:table-cell office:value-type="string" table:style-name="ce107">
            <text:p>1-12月</text:p>
          </table:table-cell>
          <table:table-cell office:value-type="float" office:value="0.98989232749999989" table:formula="of:=AVERAGE([.E44:.E47])" table:style-name="ce96">
            <text:p>0.9899<text:s/></text:p>
          </table:table-cell>
          <table:table-cell office:value-type="float" office:value="0.99001950999999999" table:formula="of:=AVERAGE([.F44:.F47])" table:style-name="ce96">
            <text:p>0.9900<text:s/></text:p>
          </table:table-cell>
          <table:table-cell office:value-type="float" office:value="0.99735258500000001" table:formula="of:=AVERAGE([.G44:.G47])" table:style-name="ce96">
            <text:p>0.9974<text:s/></text:p>
          </table:table-cell>
          <table:table-cell office:value-type="float" office:value="0.99803365999999993" table:formula="of:=AVERAGE([.H44:.H47])" table:style-name="ce96">
            <text:p>0.9980<text:s/></text:p>
          </table:table-cell>
          <table:table-cell office:value-type="float" office:value="0.87946631584688095" table:formula="of:=AVERAGE([.I44:.I47])" table:style-name="ce96">
            <text:p>0.8795<text:s/></text:p>
          </table:table-cell>
          <table:table-cell office:value-type="float" office:value="0.92072167051399989" table:formula="of:=AVERAGE([.J44:.J47])" table:style-name="ce96">
            <text:p>0.9207<text:s/></text:p>
          </table:table-cell>
          <table:table-cell office:value-type="float" office:value="0.88859241" table:formula="of:=AVERAGE([.K44:.K47])" table:style-name="ce96">
            <text:p>0.8886<text:s/></text:p>
          </table:table-cell>
          <table:table-cell office:value-type="float" office:value="0.93370451499999996" table:formula="of:=AVERAGE([.L44:.L47])" table:style-name="ce96">
            <text:p>0.9337<text:s/></text:p>
          </table:table-cell>
          <table:table-cell office:value-type="float" office:value="0.97228804999999996" table:formula="of:=AVERAGE([.M44:.M47])" table:style-name="ce96">
            <text:p>0.9723<text:s/></text:p>
          </table:table-cell>
          <table:table-cell office:value-type="float" office:value="0.97395832500000001" table:formula="of:=AVERAGE([.N44:.N47])" table:style-name="ce106">
            <text:p>0.9740<text:s/></text:p>
          </table:table-cell>
          <table:table-cell table:number-columns-repeated="16370" table:style-name="ce75"/>
        </table:table-row>
        <table:table-row table:style-name="ro9">
          <table:table-cell table:number-columns-repeated="2" table:style-name="ce75"/>
          <table:covered-table-cell/>
          <table:table-cell office:value-type="string" table:style-name="ce104">
            <text:p>第一季</text:p>
          </table:table-cell>
          <table:table-cell office:value-type="float" office:value="0.95955281999999997" table:style-name="ce96">
            <text:p>0.9596<text:s/></text:p>
          </table:table-cell>
          <table:table-cell office:value-type="float" office:value="0.96005324999999997" table:style-name="ce96">
            <text:p>0.9601<text:s/></text:p>
          </table:table-cell>
          <table:table-cell office:value-type="float" office:value="1.0632999999999999" table:style-name="ce96">
            <text:p>1.0633<text:s/></text:p>
          </table:table-cell>
          <table:table-cell office:value-type="float" office:value="1.0442" table:style-name="ce96">
            <text:p>1.0442<text:s/></text:p>
          </table:table-cell>
          <table:table-cell office:value-type="float" office:value="0.85189999999999999" table:style-name="ce96">
            <text:p>0.8519<text:s/></text:p>
          </table:table-cell>
          <table:table-cell office:value-type="float" office:value="0.90280000000000005" table:style-name="ce96">
            <text:p>0.9028<text:s/></text:p>
          </table:table-cell>
          <table:table-cell office:value-type="float" office:value="0.88" table:style-name="ce96">
            <text:p>0.8800<text:s/></text:p>
          </table:table-cell>
          <table:table-cell office:value-type="float" office:value="0.92859999999999998" table:style-name="ce96">
            <text:p>0.9286<text:s/></text:p>
          </table:table-cell>
          <table:table-cell office:value-type="float" office:value="0.95520000000000005" table:style-name="ce96">
            <text:p>0.9552<text:s/></text:p>
          </table:table-cell>
          <table:table-cell office:value-type="float" office:value="0.95779999999999998" table:style-name="ce106">
            <text:p>0.9578<text:s/></text:p>
          </table:table-cell>
          <table:table-cell table:number-columns-repeated="16370" table:style-name="ce75"/>
        </table:table-row>
        <table:table-row table:style-name="ro15">
          <table:table-cell table:number-columns-repeated="2" table:style-name="ce75"/>
          <table:covered-table-cell/>
          <table:table-cell office:value-type="string" table:style-name="ce104">
            <text:p>第二季</text:p>
          </table:table-cell>
          <table:table-cell office:value-type="float" office:value="0.99111649000000002" table:style-name="ce96">
            <text:p>0.9911<text:s/></text:p>
          </table:table-cell>
          <table:table-cell office:value-type="float" office:value="0.99122478999999997" table:style-name="ce96">
            <text:p>0.9912<text:s/></text:p>
          </table:table-cell>
          <table:table-cell office:value-type="float" office:value="0.99511033999999998" table:style-name="ce96">
            <text:p>0.9951<text:s/></text:p>
          </table:table-cell>
          <table:table-cell office:value-type="float" office:value="0.99653464000000003" table:style-name="ce96">
            <text:p>0.9965<text:s/></text:p>
          </table:table-cell>
          <table:table-cell office:value-type="float" office:value="0.90771091999999998" table:style-name="ce96">
            <text:p>0.9077<text:s/></text:p>
          </table:table-cell>
          <table:table-cell office:value-type="float" office:value="0.93892648000000001" table:style-name="ce96">
            <text:p>0.9389<text:s/></text:p>
          </table:table-cell>
          <table:table-cell office:value-type="float" office:value="0.89354442999999995" table:style-name="ce96">
            <text:p>0.8935<text:s/></text:p>
          </table:table-cell>
          <table:table-cell office:value-type="float" office:value="0.93669060999999998" table:style-name="ce96">
            <text:p>0.9367<text:s/></text:p>
          </table:table-cell>
          <table:table-cell office:value-type="float" office:value="0.98713952000000005" table:style-name="ce96">
            <text:p>0.9871<text:s/></text:p>
          </table:table-cell>
          <table:table-cell office:value-type="float" office:value="0.98791561999999999" table:style-name="ce106">
            <text:p>0.9879<text:s/></text:p>
          </table:table-cell>
          <table:table-cell table:number-columns-repeated="16370" table:style-name="ce75"/>
        </table:table-row>
        <table:table-row table:style-name="ro15">
          <table:table-cell table:number-columns-repeated="2" table:style-name="ce75"/>
          <table:covered-table-cell/>
          <table:table-cell office:value-type="string" table:style-name="ce104">
            <text:p>第三季</text:p>
          </table:table-cell>
          <table:table-cell office:value-type="float" office:value="1.0105999999999999" table:style-name="ce96">
            <text:p>1.0106<text:s/></text:p>
          </table:table-cell>
          <table:table-cell office:value-type="float" office:value="1.0105" table:style-name="ce96">
            <text:p>1.0105<text:s/></text:p>
          </table:table-cell>
          <table:table-cell office:value-type="float" office:value="0.93030000000000002" table:style-name="ce96">
            <text:p>0.9303<text:s/></text:p>
          </table:table-cell>
          <table:table-cell office:value-type="float" office:value="0.95089999999999997" table:style-name="ce96">
            <text:p>0.9509<text:s/></text:p>
          </table:table-cell>
          <table:table-cell office:value-type="float" office:value="0.86699999999999999" table:style-name="ce96">
            <text:p>0.8670<text:s/></text:p>
          </table:table-cell>
          <table:table-cell office:value-type="float" office:value="0.91290000000000004" table:style-name="ce96">
            <text:p>0.9129<text:s/></text:p>
          </table:table-cell>
          <table:table-cell office:value-type="float" office:value="0.87860000000000005" table:style-name="ce96">
            <text:p>0.8786<text:s/></text:p>
          </table:table-cell>
          <table:table-cell office:value-type="float" office:value="0.92810000000000004" table:style-name="ce96">
            <text:p>0.9281<text:s/></text:p>
          </table:table-cell>
          <table:table-cell office:value-type="float" office:value="0.96550000000000002" table:style-name="ce96">
            <text:p>0.9655<text:s/></text:p>
          </table:table-cell>
          <table:table-cell office:value-type="float" office:value="0.96760000000000002" table:style-name="ce106">
            <text:p>0.9676<text:s/></text:p>
          </table:table-cell>
          <table:table-cell table:number-columns-repeated="16370" table:style-name="ce75"/>
        </table:table-row>
        <table:table-row table:style-name="ro15">
          <table:table-cell table:number-columns-repeated="2" table:style-name="ce75"/>
          <table:covered-table-cell/>
          <table:table-cell office:value-type="string" table:style-name="ce104">
            <text:p>第四季</text:p>
          </table:table-cell>
          <table:table-cell office:value-type="float" office:value="0.99829999999999997" table:style-name="ce96">
            <text:p>0.9983<text:s/></text:p>
          </table:table-cell>
          <table:table-cell office:value-type="float" office:value="0.99829999999999997" table:style-name="ce96">
            <text:p>0.9983<text:s/></text:p>
          </table:table-cell>
          <table:table-cell office:value-type="float" office:value="1.0006999999999999" table:style-name="ce96">
            <text:p>1.0007<text:s/></text:p>
          </table:table-cell>
          <table:table-cell office:value-type="float" office:value="1.0004999999999999" table:style-name="ce96">
            <text:p>1.0005<text:s/></text:p>
          </table:table-cell>
          <table:table-cell office:value-type="float" office:value="0.89125434338752352" table:style-name="ce96">
            <text:p>0.8913<text:s/></text:p>
          </table:table-cell>
          <table:table-cell office:value-type="float" office:value="0.92826020205599935" table:style-name="ce96">
            <text:p>0.9283<text:s/></text:p>
          </table:table-cell>
          <table:table-cell office:value-type="float" office:value="0.90222521" table:style-name="ce96">
            <text:p>0.9022<text:s/></text:p>
          </table:table-cell>
          <table:table-cell office:value-type="float" office:value="0.94142745000000005" table:style-name="ce96">
            <text:p>0.9414<text:s/></text:p>
          </table:table-cell>
          <table:table-cell office:value-type="float" office:value="0.98131268000000005" table:style-name="ce96">
            <text:p>0.9813<text:s/></text:p>
          </table:table-cell>
          <table:table-cell office:value-type="float" office:value="0.98251767999999995" table:style-name="ce106">
            <text:p>0.9825<text:s/></text:p>
          </table:table-cell>
          <table:table-cell table:number-columns-repeated="16370" table:style-name="ce75"/>
        </table:table-row>
        <table:table-row table:style-name="ro16">
          <table:table-cell table:number-columns-repeated="2" table:style-name="ce75"/>
          <table:table-cell office:value-type="string" table:number-columns-spanned="1" table:number-rows-spanned="3" table:style-name="ce145">
            <text:p>96年</text:p>
          </table:table-cell>
          <table:table-cell office:value-type="string" table:style-name="ce104">
            <text:p>第一季</text:p>
          </table:table-cell>
          <table:table-cell office:value-type="float" office:value="0.94513583000000001" table:formula="of:=['file:///T:/%E9%BB%9E%E5%80%BC%E8%B3%87%E6%96%99/%E5%90%84%E7%B8%BD%E9%A1%8D%E5%90%84%E5%AD%A3%E6%B5%AE%E5%8B%95%E9%BB%9E%E5%80%BC-96Q3.xls'#牙醫.J53]" table:style-name="ce96">
            <text:p>0.9451<text:s/></text:p>
          </table:table-cell>
          <table:table-cell office:value-type="float" office:value="0.94555502999999996" table:formula="of:=['file:///T:/%E9%BB%9E%E5%80%BC%E8%B3%87%E6%96%99/%E5%90%84%E7%B8%BD%E9%A1%8D%E5%90%84%E5%AD%A3%E6%B5%AE%E5%8B%95%E9%BB%9E%E5%80%BC-96Q3.xls'#牙醫.J54]" table:style-name="ce96">
            <text:p>0.9456<text:s/></text:p>
          </table:table-cell>
          <table:table-cell office:value-type="float" office:value="1.0128999999999999" table:formula="of:=['file:///T:/%E9%BB%9E%E5%80%BC%E8%B3%87%E6%96%99/%E5%90%84%E7%B8%BD%E9%A1%8D%E5%90%84%E5%AD%A3%E6%B5%AE%E5%8B%95%E9%BB%9E%E5%80%BC-96Q3.xls'#中醫.J45]" table:style-name="ce96">
            <text:p>1.0129<text:s/></text:p>
          </table:table-cell>
          <table:table-cell office:value-type="float" office:value="1.0089999999999999" table:formula="of:=['file:///T:/%E9%BB%9E%E5%80%BC%E8%B3%87%E6%96%99/%E5%90%84%E7%B8%BD%E9%A1%8D%E5%90%84%E5%AD%A3%E6%B5%AE%E5%8B%95%E9%BB%9E%E5%80%BC-96Q3.xls'#中醫.J46]" table:style-name="ce96">
            <text:p>1.0090<text:s/></text:p>
          </table:table-cell>
          <table:table-cell office:value-type="float" office:value="0.90458586601458291" table:formula="of:=['file:///T:/%E9%BB%9E%E5%80%BC%E8%B3%87%E6%96%99/%E5%90%84%E7%B8%BD%E9%A1%8D%E5%90%84%E5%AD%A3%E6%B5%AE%E5%8B%95%E9%BB%9E%E5%80%BC-96Q3.xls'#西醫基層.K43]" table:style-name="ce96">
            <text:p>0.9046<text:s/></text:p>
          </table:table-cell>
          <table:table-cell office:value-type="float" office:value="0.93117420650349947" table:formula="of:=['file:///T:/%E9%BB%9E%E5%80%BC%E8%B3%87%E6%96%99/%E5%90%84%E7%B8%BD%E9%A1%8D%E5%90%84%E5%AD%A3%E6%B5%AE%E5%8B%95%E9%BB%9E%E5%80%BC-96Q3.xls'#西醫基層.K44]" table:style-name="ce96">
            <text:p>0.9312<text:s/></text:p>
          </table:table-cell>
          <table:table-cell office:value-type="float" office:value="0.90422891999999999" table:formula="of:=['file:///T:/%E9%BB%9E%E5%80%BC%E8%B3%87%E6%96%99/%E5%90%84%E7%B8%BD%E9%A1%8D%E5%90%84%E5%AD%A3%E6%B5%AE%E5%8B%95%E9%BB%9E%E5%80%BC-96Q3.xls'#西醫醫院.J53]" table:style-name="ce96">
            <text:p>0.9042<text:s/></text:p>
          </table:table-cell>
          <table:table-cell office:value-type="float" office:value="0.94241715999999998" table:formula="of:=['file:///T:/%E9%BB%9E%E5%80%BC%E8%B3%87%E6%96%99/%E5%90%84%E7%B8%BD%E9%A1%8D%E5%90%84%E5%AD%A3%E6%B5%AE%E5%8B%95%E9%BB%9E%E5%80%BC-96Q3.xls'#西醫醫院.J54]" table:style-name="ce96">
            <text:p>0.9424<text:s/></text:p>
          </table:table-cell>
          <table:table-cell office:value-type="float" office:value="0.91539999999999999" table:formula="of:=['file:///T:/%E9%BB%9E%E5%80%BC%E8%B3%87%E6%96%99/%E5%90%84%E7%B8%BD%E9%A1%8D%E5%90%84%E5%AD%A3%E6%B5%AE%E5%8B%95%E9%BB%9E%E5%80%BC-96Q3.xls'#洗腎.D19]" table:style-name="ce96">
            <text:p>0.9154<text:s/></text:p>
          </table:table-cell>
          <table:table-cell office:value-type="float" office:value="0.92420000000000002" table:formula="of:=['file:///T:/%E9%BB%9E%E5%80%BC%E8%B3%87%E6%96%99/%E5%90%84%E7%B8%BD%E9%A1%8D%E5%90%84%E5%AD%A3%E6%B5%AE%E5%8B%95%E9%BB%9E%E5%80%BC-96Q3.xls'#洗腎.C19]" table:style-name="ce106">
            <text:p>0.9242<text:s/></text:p>
          </table:table-cell>
          <table:table-cell table:number-columns-repeated="16370" table:style-name="ce75"/>
        </table:table-row>
        <table:table-row table:style-name="ro16">
          <table:table-cell table:number-columns-repeated="2" table:style-name="ce75"/>
          <table:covered-table-cell/>
          <table:table-cell office:value-type="string" table:style-name="ce104">
            <text:p>第二季</text:p>
          </table:table-cell>
          <table:table-cell office:value-type="float" office:value="0.98205909000000002" table:formula="of:=['file:///T:/%E9%BB%9E%E5%80%BC%E8%B3%87%E6%96%99/%E5%90%84%E7%B8%BD%E9%A1%8D%E5%90%84%E5%AD%A3%E6%B5%AE%E5%8B%95%E9%BB%9E%E5%80%BC-96Q3.xls'#牙醫.J55]" table:style-name="ce96">
            <text:p>0.9821<text:s/></text:p>
          </table:table-cell>
          <table:table-cell office:value-type="float" office:value="0.98219729" table:formula="of:=['file:///T:/%E9%BB%9E%E5%80%BC%E8%B3%87%E6%96%99/%E5%90%84%E7%B8%BD%E9%A1%8D%E5%90%84%E5%AD%A3%E6%B5%AE%E5%8B%95%E9%BB%9E%E5%80%BC-96Q3.xls'#牙醫.J56]" table:style-name="ce96">
            <text:p>0.9822<text:s/></text:p>
          </table:table-cell>
          <table:table-cell office:value-type="float" office:value="0.95389526000000002" table:formula="of:=['file:///T:/%E9%BB%9E%E5%80%BC%E8%B3%87%E6%96%99/%E5%90%84%E7%B8%BD%E9%A1%8D%E5%90%84%E5%AD%A3%E6%B5%AE%E5%8B%95%E9%BB%9E%E5%80%BC-96Q3.xls'#中醫.J47]" table:style-name="ce96">
            <text:p>0.9539<text:s/></text:p>
          </table:table-cell>
          <table:table-cell office:value-type="float" office:value="0.96762722000000001" table:formula="of:=['file:///T:/%E9%BB%9E%E5%80%BC%E8%B3%87%E6%96%99/%E5%90%84%E7%B8%BD%E9%A1%8D%E5%90%84%E5%AD%A3%E6%B5%AE%E5%8B%95%E9%BB%9E%E5%80%BC-96Q3.xls'#中醫.J48]" table:style-name="ce96">
            <text:p>0.9676<text:s/></text:p>
          </table:table-cell>
          <table:table-cell office:value-type="float" office:value="0.93953726000000004" table:formula="of:=['file:///T:/%E9%BB%9E%E5%80%BC%E8%B3%87%E6%96%99/%E5%90%84%E7%B8%BD%E9%A1%8D%E5%90%84%E5%AD%A3%E6%B5%AE%E5%8B%95%E9%BB%9E%E5%80%BC-96Q3.xls'#西醫基層.K45]" table:style-name="ce96">
            <text:p>0.9395<text:s/></text:p>
          </table:table-cell>
          <table:table-cell office:value-type="float" office:value="0.95598545999999995" table:formula="of:=['file:///T:/%E9%BB%9E%E5%80%BC%E8%B3%87%E6%96%99/%E5%90%84%E7%B8%BD%E9%A1%8D%E5%90%84%E5%AD%A3%E6%B5%AE%E5%8B%95%E9%BB%9E%E5%80%BC-96Q3.xls'#西醫基層.K46]" table:style-name="ce96">
            <text:p>0.9560<text:s/></text:p>
          </table:table-cell>
          <table:table-cell office:value-type="float" office:value="0.92769769999999996" table:formula="of:=['file:///T:/%E9%BB%9E%E5%80%BC%E8%B3%87%E6%96%99/%E5%90%84%E7%B8%BD%E9%A1%8D%E5%90%84%E5%AD%A3%E6%B5%AE%E5%8B%95%E9%BB%9E%E5%80%BC-96Q3.xls'#西醫醫院.J55]" table:style-name="ce96">
            <text:p>0.9277<text:s/></text:p>
          </table:table-cell>
          <table:table-cell office:value-type="float" office:value="0.95643507999999999" table:formula="of:=['file:///T:/%E9%BB%9E%E5%80%BC%E8%B3%87%E6%96%99/%E5%90%84%E7%B8%BD%E9%A1%8D%E5%90%84%E5%AD%A3%E6%B5%AE%E5%8B%95%E9%BB%9E%E5%80%BC-96Q3.xls'#西醫醫院.J56]" table:style-name="ce96">
            <text:p>0.9564<text:s/></text:p>
          </table:table-cell>
          <table:table-cell office:value-type="float" office:value="0.95646032999999997" table:formula="of:=['file:///T:/%E9%BB%9E%E5%80%BC%E8%B3%87%E6%96%99/%E5%90%84%E7%B8%BD%E9%A1%8D%E5%90%84%E5%AD%A3%E6%B5%AE%E5%8B%95%E9%BB%9E%E5%80%BC-96Q3.xls'#洗腎.D20]" table:style-name="ce96">
            <text:p>0.9565<text:s/></text:p>
          </table:table-cell>
          <table:table-cell office:value-type="float" office:value="0.96276214000000004" table:formula="of:=['file:///T:/%E9%BB%9E%E5%80%BC%E8%B3%87%E6%96%99/%E5%90%84%E7%B8%BD%E9%A1%8D%E5%90%84%E5%AD%A3%E6%B5%AE%E5%8B%95%E9%BB%9E%E5%80%BC-96Q3.xls'#洗腎.C20]" table:style-name="ce106">
            <text:p>0.9628<text:s/></text:p>
          </table:table-cell>
          <table:table-cell table:number-columns-repeated="16370" table:style-name="ce75"/>
        </table:table-row>
        <table:table-row table:style-name="ro16">
          <table:table-cell table:number-columns-repeated="2" table:style-name="ce77"/>
          <table:covered-table-cell/>
          <table:table-cell office:value-type="string" table:style-name="ce108">
            <text:p>第三季</text:p>
          </table:table-cell>
          <table:table-cell office:value-type="float" office:value="1.0300119700000001" table:formula="of:=['file:///T:/%E9%BB%9E%E5%80%BC%E8%B3%87%E6%96%99/%E5%90%84%E7%B8%BD%E9%A1%8D%E5%90%84%E5%AD%A3%E6%B5%AE%E5%8B%95%E9%BB%9E%E5%80%BC-96Q3.xls'#牙醫.J57]" table:style-name="ce109">
            <text:p>1.0300<text:s/></text:p>
          </table:table-cell>
          <table:table-cell office:value-type="float" office:value="1.02978543" table:formula="of:=['file:///T:/%E9%BB%9E%E5%80%BC%E8%B3%87%E6%96%99/%E5%90%84%E7%B8%BD%E9%A1%8D%E5%90%84%E5%AD%A3%E6%B5%AE%E5%8B%95%E9%BB%9E%E5%80%BC-96Q3.xls'#牙醫.J58]" table:style-name="ce109">
            <text:p>1.0298<text:s/></text:p>
          </table:table-cell>
          <table:table-cell office:value-type="float" office:value="0.92898652000000004" table:formula="of:=['file:///T:/%E9%BB%9E%E5%80%BC%E8%B3%87%E6%96%99/%E5%90%84%E7%B8%BD%E9%A1%8D%E5%90%84%E5%AD%A3%E6%B5%AE%E5%8B%95%E9%BB%9E%E5%80%BC-96Q3.xls'#中醫.J49]" table:style-name="ce109">
            <text:p>0.9290<text:s/></text:p>
          </table:table-cell>
          <table:table-cell office:value-type="float" office:value="0.95043829999999996" table:formula="of:=['file:///T:/%E9%BB%9E%E5%80%BC%E8%B3%87%E6%96%99/%E5%90%84%E7%B8%BD%E9%A1%8D%E5%90%84%E5%AD%A3%E6%B5%AE%E5%8B%95%E9%BB%9E%E5%80%BC-96Q3.xls'#中醫.J50]" table:style-name="ce109">
            <text:p>0.9504<text:s/></text:p>
          </table:table-cell>
          <table:table-cell office:value-type="float" office:value="0.95784504000000004" table:formula="of:=['file:///T:/%E9%BB%9E%E5%80%BC%E8%B3%87%E6%96%99/%E5%90%84%E7%B8%BD%E9%A1%8D%E5%90%84%E5%AD%A3%E6%B5%AE%E5%8B%95%E9%BB%9E%E5%80%BC-96Q3.xls'#西醫基層.K47]" table:style-name="ce109">
            <text:p>0.9578<text:s/></text:p>
          </table:table-cell>
          <table:table-cell office:value-type="float" office:value="0.96912456999999996" table:formula="of:=['file:///T:/%E9%BB%9E%E5%80%BC%E8%B3%87%E6%96%99/%E5%90%84%E7%B8%BD%E9%A1%8D%E5%90%84%E5%AD%A3%E6%B5%AE%E5%8B%95%E9%BB%9E%E5%80%BC-96Q3.xls'#西醫基層.K48]" table:style-name="ce109">
            <text:p>0.9691<text:s/></text:p>
          </table:table-cell>
          <table:table-cell office:value-type="float" office:value="0.91182278000000005" table:formula="of:=['file:///T:/%E9%BB%9E%E5%80%BC%E8%B3%87%E6%96%99/%E5%90%84%E7%B8%BD%E9%A1%8D%E5%90%84%E5%AD%A3%E6%B5%AE%E5%8B%95%E9%BB%9E%E5%80%BC-96Q3.xls'#西醫醫院.J57]" table:style-name="ce109">
            <text:p>0.9118<text:s/></text:p>
          </table:table-cell>
          <table:table-cell office:value-type="float" office:value="0.94680145000000004" table:formula="of:=['file:///T:/%E9%BB%9E%E5%80%BC%E8%B3%87%E6%96%99/%E5%90%84%E7%B8%BD%E9%A1%8D%E5%90%84%E5%AD%A3%E6%B5%AE%E5%8B%95%E9%BB%9E%E5%80%BC-96Q3.xls'#西醫醫院.J58]" table:style-name="ce109">
            <text:p>0.9468<text:s/></text:p>
          </table:table-cell>
          <table:table-cell office:value-type="float" office:value="0.94333628999999997" table:formula="of:=['file:///T:/%E9%BB%9E%E5%80%BC%E8%B3%87%E6%96%99/%E5%90%84%E7%B8%BD%E9%A1%8D%E5%90%84%E5%AD%A3%E6%B5%AE%E5%8B%95%E9%BB%9E%E5%80%BC-96Q3.xls'#洗腎.D21]" table:style-name="ce109">
            <text:p>0.9433<text:s/></text:p>
          </table:table-cell>
          <table:table-cell office:value-type="float" office:value="0.95076567000000001" table:formula="of:=['file:///T:/%E9%BB%9E%E5%80%BC%E8%B3%87%E6%96%99/%E5%90%84%E7%B8%BD%E9%A1%8D%E5%90%84%E5%AD%A3%E6%B5%AE%E5%8B%95%E9%BB%9E%E5%80%BC-96Q3.xls'#洗腎.C21]" table:style-name="ce110">
            <text:p>0.9508<text:s/></text:p>
          </table:table-cell>
          <table:table-cell table:number-columns-repeated="29" table:style-name="ce76"/>
          <table:table-cell table:number-columns-repeated="16341" table:style-name="ce77"/>
        </table:table-row>
        <table:table-row table:style-name="ro5">
          <table:table-cell table:number-columns-repeated="2"/>
          <table:table-cell office:value-type="string" table:number-columns-spanned="8" table:number-rows-spanned="1" table:style-name="ce146">
            <text:p>註：全年點值係採當年各季點值採簡單平均法計算之。</text:p>
          </table:table-cell>
          <table:covered-table-cell table:number-columns-repeated="7"/>
          <table:table-cell table:number-columns-repeated="4" table:style-name="ce82"/>
          <table:table-cell table:number-columns-repeated="29" table:style-name="ce79"/>
          <table:table-cell table:number-columns-repeated="16341"/>
        </table:table-row>
        <table:table-row table:style-name="ro1" table:visibility="collapse">
          <table:table-cell table:number-columns-repeated="2" table:style-name="ce78"/>
          <table:table-cell office:value-type="string" table:number-columns-spanned="12" table:number-rows-spanned="1" table:style-name="ce124">
            <text:p>2.<text:span text:style-name="T4">  92</text:span><text:span text:style-name="T5">年醫院總額加計挹注款</text:span><text:span text:style-name="T4">(14.03</text:span><text:span text:style-name="T5">億</text:span><text:span text:style-name="T4">)</text:span><text:span text:style-name="T5">後，全年平均點值由</text:span><text:span text:style-name="T4">0.9559</text:span><text:span text:style-name="T5">調整為</text:span><text:span text:style-name="T4">0.9618</text:span><text:span text:style-name="T5">。</text:span></text:p>
          </table:table-cell>
          <table:covered-table-cell table:number-columns-repeated="11"/>
          <table:table-cell table:number-columns-repeated="29" table:style-name="ce79"/>
          <table:table-cell table:number-columns-repeated="16341" table:style-name="ce78"/>
        </table:table-row>
        <table:table-row table:style-name="ro17" table:visibility="collapse">
          <table:table-cell table:number-columns-repeated="2" table:style-name="ce78"/>
          <table:table-cell office:value-type="string" table:number-columns-spanned="12" table:number-rows-spanned="1" table:style-name="ce122">
            <text:p><text:span text:style-name="T6">3. <text:s/>93</text:span><text:span text:style-name="T7">年醫院總額加計挹助款</text:span><text:span text:style-name="T6">(93</text:span><text:span text:style-name="T7">年醫院總額加強感控方案、慢性</text:span><text:span text:style-name="T6">B</text:span><text:span text:style-name="T7">型與</text:span><text:span text:style-name="T6">C</text:span><text:span text:style-name="T7">型肝炎治療試辦計畫及品質保證保留款方案等之未支用款約</text:span><text:span text:style-name="T6">27.3</text:span><text:span text:style-name="T7">億元，併同行政院核定之</text:span><text:span text:style-name="T6">SARS</text:span><text:span text:style-name="T7">特別預算歸墊款</text:span><text:span text:style-name="T6">31.58</text:span><text:span text:style-name="T7">億元，共計</text:span><text:span text:style-name="T6">58.88</text:span><text:span text:style-name="T7">億元</text:span><text:span text:style-name="T6">)</text:span><text:span text:style-name="T7">後，全年平均點值由</text:span><text:span text:style-name="T6">0.8997</text:span><text:span text:style-name="T7">調整為</text:span><text:span text:style-name="T6">0.9223</text:span></text:p>
          </table:table-cell>
          <table:covered-table-cell table:number-columns-repeated="11"/>
          <table:table-cell table:number-columns-repeated="29" table:style-name="ce79"/>
          <table:table-cell table:number-columns-repeated="16341" table:style-name="ce78"/>
        </table:table-row>
        <table:table-row table:number-rows-repeated="2" table:style-name="ro17">
          <table:table-cell table:number-columns-repeated="2" table:style-name="ce78"/>
          <table:table-cell table:number-columns-repeated="12" table:style-name="ce83"/>
          <table:table-cell table:number-columns-repeated="29" table:style-name="ce79"/>
          <table:table-cell table:number-columns-repeated="16341" table:style-name="ce78"/>
        </table:table-row>
        <table:table-row table:style-name="ro1">
          <table:table-cell table:number-columns-repeated="2" table:style-name="ce78"/>
          <table:table-cell table:number-columns-repeated="2" table:style-name="ce80"/>
          <table:table-cell table:number-columns-repeated="3" table:style-name="ce78"/>
          <table:table-cell table:number-columns-repeated="2" table:style-name="ce81"/>
          <table:table-cell table:number-columns-repeated="5" table:style-name="ce78"/>
          <table:table-cell table:number-columns-repeated="29" table:style-name="ce79"/>
          <table:table-cell table:number-columns-repeated="16341" table:style-name="ce78"/>
        </table:table-row>
        <table:table-row table:number-rows-repeated="1048520" table:style-name="ro1">
          <table:table-cell table:number-columns-repeated="16384"/>
        </table:table-row>
      </table:table>
      <table:table table:name="表27ok" table:style-name="ta2"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8" table:default-cell-style-name="ce1"/>
        <table:table-column table:style-name="co1" table:number-columns-repeated="16373" table:default-cell-style-name="ce1"/>
        <table:table-row table:style-name="ro18">
          <table:table-cell office:value-type="string" table:number-columns-spanned="11" table:number-rows-spanned="1" table:style-name="ce137">
            <text:p><text:s text:c="15"/>表27.全面健康保險各總額部門值估點值<text:s text:c="8"/><text:span text:style-name="T2">單位：元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table:number-columns-spanned="1" table:number-rows-spanned="2" table:style-name="ce138"/>
          <table:table-cell office:value-type="string" table:number-columns-spanned="2" table:number-rows-spanned="1" table:style-name="ce140">
            <text:p>牙醫</text:p>
            <draw:frame draw:z-index="1" draw:id="id5" draw:style-name="a7" draw:name="Text Box 2" svg:x="0in" svg:y="0.05208in" svg:width="0in" svg:height="0.25in">
              <draw:text-box>
                <text:p text:style-name="a6" text:class-names="" text:cond-style-name=""><text:span text:style-name="a5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2" table:number-rows-spanned="1" table:style-name="ce140">
            <text:p>醫院</text:p>
          </table:table-cell>
          <table:covered-table-cell/>
          <table:table-cell office:value-type="string" table:number-columns-spanned="2" table:number-rows-spanned="1" table:style-name="ce147">
            <text:p>門診透析</text:p>
          </table:table-cell>
          <table:covered-table-cell/>
          <table:table-cell table:number-columns-repeated="16373" table:style-name="ce4"/>
        </table:table-row>
        <table:table-row table:style-name="ro6">
          <table:covered-table-cell/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5">
            <text:p>平均點值</text:p>
          </table:table-cell>
          <table:table-cell office:value-type="string" table:style-name="ce5">
            <text:p>浮動點值</text:p>
          </table:table-cell>
          <table:table-cell office:value-type="string" table:style-name="ce6">
            <text:p>平均點值</text:p>
          </table:table-cell>
          <table:table-cell table:number-columns-repeated="16373" table:style-name="ce4"/>
        </table:table-row>
        <table:table-row table:style-name="ro6" table:visibility="collapse">
          <table:table-cell office:value-type="string" table:style-name="ce7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%E7%89%99%E9%86%AB%E9%96%80%E8%A8%BA%E9%BB%9E%E5%80%BC%E9%A0%90%E4%BC%B0.xls'#點值_當月.$H$10]" table:style-name="ce8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%E7%89%99%E9%86%AB%E9%96%80%E8%A8%BA%E9%BB%9E%E5%80%BC%E9%A0%90%E4%BC%B0.xls'#點值_當月.$I$10]" table:style-name="ce8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%E4%B8%AD%E9%86%AB%E9%96%80%E8%A8%BA%E9%BB%9E%E5%80%BC%E9%A0%90%E4%BC%B0.xls'#點值_當月.$G$10]" table:style-name="ce9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%E4%B8%AD%E9%86%AB%E9%96%80%E8%A8%BA%E9%BB%9E%E5%80%BC%E9%A0%90%E4%BC%B0.xls'#點值_當月.$H$10]" table:style-name="ce9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%E8%A5%BF%E9%86%AB%E5%9F%BA%E5%B1%A4%E9%BB%9E%E5%80%BC%E9%A0%90%E4%BC%B0.xls'#點值_當月.$I$10]" table:style-name="ce8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%E8%A5%BF%E9%86%AB%E5%9F%BA%E5%B1%A4%E9%BB%9E%E5%80%BC%E9%A0%90%E4%BC%B0.xls'#點值_當月.$J$10]" table:style-name="ce8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%E9%86%AB%E9%99%A2%E9%BB%9E%E5%80%BC%E9%A0%90%E4%BC%B0.xls'#Sheet1.$L$10]" table:style-name="ce8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%E9%86%AB%E9%99%A2%E9%BB%9E%E5%80%BC%E9%A0%90%E4%BC%B0.xls'#Sheet1.$N$10]" table:style-name="ce8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%E9%96%80%E8%A8%BA%E9%80%8F%E6%9E%90%E9%BB%9E%E5%80%BC%E9%A0%90%E4%BC%B0.xls'#點值_當月.$E$4]" table:style-name="ce8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%E9%96%80%E8%A8%BA%E9%80%8F%E6%9E%90%E9%BB%9E%E5%80%BC%E9%A0%90%E4%BC%B0.xls'#點值_當月.$F$4]" table:style-name="ce10">
            <text:p>0.9924<text:s/></text:p>
          </table:table-cell>
          <table:table-cell table:number-columns-repeated="16373"/>
        </table:table-row>
        <table:table-row table:style-name="ro6">
          <table:table-cell office:value-type="string" table:style-name="ce111">
            <text:p>96年第4季</text:p>
          </table:table-cell>
          <table:table-cell office:value-type="float" office:value="0.97630850599999996" table:style-name="ce113">
            <text:p>0.9763<text:s/></text:p>
          </table:table-cell>
          <table:table-cell office:value-type="float" office:value="0.97647985820000005" table:style-name="ce113">
            <text:p>0.9765<text:s/></text:p>
          </table:table-cell>
          <table:table-cell office:value-type="float" office:value="0.9485198333" table:style-name="ce113">
            <text:p>0.9485<text:s/></text:p>
          </table:table-cell>
          <table:table-cell office:value-type="float" office:value="0.96432164909999996" table:style-name="ce113">
            <text:p>0.9643<text:s/></text:p>
          </table:table-cell>
          <table:table-cell office:value-type="float" office:value="0.91368078460000002" table:style-name="ce113">
            <text:p>0.9137<text:s/></text:p>
          </table:table-cell>
          <table:table-cell office:value-type="float" office:value="0.93586201830000004" table:style-name="ce113">
            <text:p>0.9359<text:s/></text:p>
          </table:table-cell>
          <table:table-cell office:value-type="float" office:value="0.86618422440655207" table:style-name="ce113">
            <text:p>0.8662<text:s/></text:p>
          </table:table-cell>
          <table:table-cell office:value-type="float" office:value="0.91950206410028412" table:style-name="ce113">
            <text:p>0.9195<text:s/></text:p>
          </table:table-cell>
          <table:table-cell office:value-type="float" office:value="0.93422744410000003" table:style-name="ce113">
            <text:p>0.9342<text:s/></text:p>
          </table:table-cell>
          <table:table-cell office:value-type="float" office:value="0.94219552910000004" table:style-name="ce114">
            <text:p>0.9422<text:s/></text:p>
          </table:table-cell>
          <table:table-cell table:number-columns-repeated="16373"/>
        </table:table-row>
        <table:table-row table:style-name="ro9">
          <table:table-cell office:value-type="string" table:style-name="ce112">
            <text:p>97年1月</text:p>
          </table:table-cell>
          <table:table-cell office:value-type="float" office:value="0.95711436350000001" table:style-name="ce115">
            <text:p>0.9571<text:s/></text:p>
          </table:table-cell>
          <table:table-cell office:value-type="float" office:value="0.95741903269999995" table:style-name="ce115">
            <text:p>0.9574<text:s/></text:p>
          </table:table-cell>
          <table:table-cell office:value-type="float" office:value="0.99850612370000003" table:style-name="ce115">
            <text:p>0.9985<text:s/></text:p>
          </table:table-cell>
          <table:table-cell office:value-type="float" office:value="0.99898074569999995" table:style-name="ce115">
            <text:p>0.9990<text:s/></text:p>
          </table:table-cell>
          <table:table-cell office:value-type="float" office:value="0.93972578559999997" table:style-name="ce115">
            <text:p>0.9397<text:s/></text:p>
          </table:table-cell>
          <table:table-cell office:value-type="float" office:value="0.95555702200000003" table:style-name="ce115">
            <text:p>0.9556<text:s/></text:p>
          </table:table-cell>
          <table:table-cell office:value-type="float" office:value="0.86229999999999996" table:style-name="ce116">
            <text:p>0.8623<text:s/></text:p>
          </table:table-cell>
          <table:table-cell office:value-type="float" office:value="0.91759999999999997" table:style-name="ce116">
            <text:p>0.9176<text:s/></text:p>
          </table:table-cell>
          <table:table-cell office:value-type="float" office:value="0.88749999999999996" table:style-name="ce115">
            <text:p>0.8875<text:s/></text:p>
          </table:table-cell>
          <table:table-cell office:value-type="float" office:value="0.89870000000000005" table:style-name="ce117">
            <text:p>0.8987<text:s/></text:p>
          </table:table-cell>
          <table:table-cell table:number-columns-repeated="16373" table:style-name="ce13"/>
        </table:table-row>
        <table:table-row table:style-name="ro19">
          <table:table-cell office:value-type="string" table:style-name="ce11">
            <text:p>說明：</text:p>
          </table:table-cell>
          <table:table-cell table:style-name="ce11"/>
          <table:table-cell table:style-name="ce12"/>
          <table:table-cell table:number-columns-repeated="2" table:style-name="ce15"/>
          <table:table-cell table:number-columns-repeated="2" table:style-name="ce12"/>
          <table:table-cell table:number-columns-repeated="2" table:style-name="ce16"/>
          <table:table-cell table:number-columns-repeated="16375" table:style-name="ce13"/>
        </table:table-row>
        <table:table-row table:style-name="ro19">
          <table:table-cell office:value-type="string" table:style-name="ce14">
            <text:p>一、製表日期：97年3月21日。</text:p>
          </table:table-cell>
          <table:table-cell table:number-columns-repeated="7" table:style-name="ce13"/>
          <table:table-cell table:number-columns-repeated="2" table:style-name="ce12"/>
          <table:table-cell table:number-columns-repeated="16374" table:style-name="ce13"/>
        </table:table-row>
        <table:table-row table:style-name="ro20">
          <table:table-cell office:value-type="string" table:number-columns-spanned="11" table:number-rows-spanned="1" table:style-name="ce136">
            <text:p>二、總額：</text:p>
            <text:p>　1.總額醫療費用含部分負擔。</text:p>
            <text:p>　2.分區分配參數之人口風險因子採最新一季結算報表作為參數值，醫療費用佔率採開辦前一年同期值。</text:p>
            <text:p>　3.跨區就醫調整後總額係依據所預估之各分區總額，以95年下半年資料並調整跨區就醫情形得出。</text:p>
            <text:p>　4.預算攤月以95年同期申報資料分別計算週日、週六、國定假日及工作日回攤96年得出每季各月費用佔率。</text:p>
            <text:p><text:s text:c="2"/>5.跨區就醫調整後總額為以送核補報佔率校正，該佔率以最近一季結算金額計算得之。</text:p>
          </table:table-cell>
          <table:covered-table-cell table:number-columns-repeated="10"/>
          <table:table-cell table:number-columns-repeated="16373"/>
        </table:table-row>
        <table:table-row table:number-rows-repeated="7" table:style-name="ro19">
          <table:table-cell table:number-columns-repeated="5"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7" table:style-name="ro19">
          <table:table-cell table:number-columns-repeated="5"/>
          <table:table-cell table:number-columns-repeated="3" table:style-name="ce2"/>
          <table:table-cell table:number-columns-repeated="16376" table:style-name="ce1"/>
        </table:table-row>
        <table:table-row table:style-name="ro19">
          <table:table-cell table:number-columns-repeated="5"/>
          <table:table-cell table:number-columns-repeated="3" table:style-name="ce2"/>
          <table:table-cell table:number-columns-repeated="63" table:style-name="ce1"/>
          <table:table-cell office:value-type="string" table:style-name="ce1">
            <text:p>0.0.8337</text:p>
          </table:table-cell>
          <table:table-cell table:number-columns-repeated="16312"/>
        </table:table-row>
        <table:table-row table:number-rows-repeated="2" table:style-name="ro19">
          <table:table-cell table:number-columns-repeated="5"/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19">
          <table:table-cell table:number-columns-repeated="5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48" table:style-name="ro19">
          <table:table-cell table:number-columns-repeated="16384"/>
        </table:table-row>
        <table:named-expressions>
          <table:named-range table:name="Print_Area" table:cell-range-address="表27ok.$A$1:表27ok.$K$14" table:base-cell-address="表27ok.$A$1"/>
        </table:named-expressions>
      </table:table>
      <table:table table:name="tot_wk" table:style-name="ta3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3" table:default-cell-style-name="ce20"/>
        <table:table-column table:style-name="co19" table:default-cell-style-name="ce20"/>
        <table:table-column table:style-name="co20" table:number-columns-repeated="16376" table:default-cell-style-name="ce20"/>
        <table:table-row table:style-name="ro14">
          <table:table-cell table:style-name="ce17"/>
          <table:table-cell office:value-type="string" table:style-name="ce18">
            <text:p>DECIDE_YEAR</text:p>
          </table:table-cell>
          <table:table-cell office:value-type="string" table:style-name="ce19">
            <text:p>DECIDE_Q</text:p>
          </table:table-cell>
          <table:table-cell office:value-type="string" table:style-name="ce18">
            <text:p>FLO_DOT</text:p>
          </table:table-cell>
          <table:table-cell office:value-type="string" table:style-name="ce18">
            <text:p>FLO_AMT</text:p>
          </table:table-cell>
          <table:table-cell office:value-type="string" table:style-name="ce18">
            <text:p>NFLO_DOT</text:p>
          </table:table-cell>
          <table:table-cell office:value-type="string" table:style-name="ce18">
            <text:p>NFLO_AMT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726.43207962999998" table:formula="of:=72643207963/100000000" table:style-name="ce22">
            <text:p>726.4320796</text:p>
          </table:table-cell>
          <table:table-cell office:value-type="float" office:value="635.32871831" table:formula="of:=63532871831/100000000" table:style-name="ce22">
            <text:p>635.3287183</text:p>
          </table:table-cell>
          <table:table-cell office:value-type="float" office:value="286.47080198999998" table:formula="of:=28647080199/100000000" table:style-name="ce22">
            <text:p>286.470802</text:p>
          </table:table-cell>
          <table:table-cell office:value-type="float" office:value="286.52234576000001" table:formula="of:=28652234576/100000000" table:style-name="ce22">
            <text:p>286.5223458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766.79539981999994" table:formula="of:=76679539982/100000000" table:style-name="ce22">
            <text:p>766.7953998</text:p>
          </table:table-cell>
          <table:table-cell office:value-type="float" office:value="669.29511736999996" table:formula="of:=66929511737/100000000" table:style-name="ce22">
            <text:p>669.2951174</text:p>
          </table:table-cell>
          <table:table-cell office:value-type="float" office:value="295.08308684000002" table:formula="of:=29508308684/100000000" table:style-name="ce22">
            <text:p>295.0830868</text:p>
          </table:table-cell>
          <table:table-cell office:value-type="float" office:value="295.14604982999998" table:formula="of:=29514604983/100000000" table:style-name="ce22">
            <text:p>295.1460498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785.91081833999999" table:formula="of:=78591081834/100000000" table:style-name="ce22">
            <text:p>785.9108183</text:p>
          </table:table-cell>
          <table:table-cell office:value-type="float" office:value="694.91032288999997" table:formula="of:=69491032289/100000000" table:style-name="ce22">
            <text:p>694.9103229</text:p>
          </table:table-cell>
          <table:table-cell office:value-type="float" office:value="285.69796908000001" table:formula="of:=28569796908/100000000" table:style-name="ce22">
            <text:p>285.6979691</text:p>
          </table:table-cell>
          <table:table-cell office:value-type="float" office:value="285.84540686000003" table:formula="of:=28584540686/100000000" table:style-name="ce22">
            <text:p>285.8454069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810.60680189000004" table:formula="of:=81060680189/100000000" table:style-name="ce22">
            <text:p>810.6068019</text:p>
          </table:table-cell>
          <table:table-cell office:value-type="float" office:value="702.52921917000003" table:formula="of:=70252921917/100000000" table:style-name="ce22">
            <text:p>702.5292192</text:p>
          </table:table-cell>
          <table:table-cell office:value-type="float" office:value="300.88176393999998" table:formula="of:=30088176394/100000000" table:style-name="ce22">
            <text:p>300.8817639</text:p>
          </table:table-cell>
          <table:table-cell office:value-type="float" office:value="301.05550032999997" table:formula="of:=30105550033/100000000" table:style-name="ce22">
            <text:p>301.0555003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700.89973139000006" table:formula="of:=70089973139/100000000" table:style-name="ce22">
            <text:p>700.8997314</text:p>
          </table:table-cell>
          <table:table-cell office:value-type="float" office:value="589.84700525999995" table:formula="of:=58984700526/100000000" table:style-name="ce22">
            <text:p>589.8470053</text:p>
          </table:table-cell>
          <table:table-cell office:value-type="float" office:value="364.92152864000002" table:formula="of:=36492152864/100000000" table:style-name="ce22">
            <text:p>364.9215286</text:p>
          </table:table-cell>
          <table:table-cell office:value-type="float" office:value="365.05620656000002" table:formula="of:=36505620656/100000000" table:style-name="ce22">
            <text:p>365.0562066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734.08909635999998" table:formula="of:=73408909636/100000000" table:style-name="ce22">
            <text:p>734.0890964</text:p>
          </table:table-cell>
          <table:table-cell office:value-type="float" office:value="635.76577460999999" table:formula="of:=63576577461/100000000" table:style-name="ce22">
            <text:p>635.7657746</text:p>
          </table:table-cell>
          <table:table-cell office:value-type="float" office:value="372.60904405000002" table:formula="of:=37260904405/100000000" table:style-name="ce22">
            <text:p>372.6090441</text:p>
          </table:table-cell>
          <table:table-cell office:value-type="float" office:value="372.75944767999999" table:formula="of:=37275944768/100000000" table:style-name="ce22">
            <text:p>372.7594477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719.05591891999995" table:formula="of:=71905591892/100000000" table:style-name="ce22">
            <text:p>719.0559189</text:p>
          </table:table-cell>
          <table:table-cell office:value-type="float" office:value="627.60078880000003" table:formula="of:=62760078880/100000000" table:style-name="ce22">
            <text:p>627.6007888</text:p>
          </table:table-cell>
          <table:table-cell office:value-type="float" office:value="366.89681445000002" table:formula="of:=36689681445/100000000" table:style-name="ce22">
            <text:p>366.8968145</text:p>
          </table:table-cell>
          <table:table-cell office:value-type="float" office:value="367.08684893999998" table:formula="of:=36708684894/100000000" table:style-name="ce22">
            <text:p>367.0868489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726.39908043000003" table:formula="of:=72639908043/100000000" table:style-name="ce22">
            <text:p>726.3990804</text:p>
          </table:table-cell>
          <table:table-cell office:value-type="float" office:value="636.16168107999999" table:formula="of:=63616168108/100000000" table:style-name="ce22">
            <text:p>636.1616811</text:p>
          </table:table-cell>
          <table:table-cell office:value-type="float" office:value="372.76962900000001" table:formula="of:=37276962900/100000000" table:style-name="ce24">
            <text:p>372.7696290</text:p>
          </table:table-cell>
          <table:table-cell office:value-type="float" office:value="372.97048812999998" table:formula="of:=37297048813/100000000" table:style-name="ce22">
            <text:p>372.9704881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1</text:p>
          </table:table-cell>
          <table:table-cell office:value-type="float" office:value="696.58776993000004" table:formula="of:=69658776993/100000000" table:style-name="ce26">
            <text:p>696.5877699</text:p>
          </table:table-cell>
          <table:table-cell office:value-type="float" office:value="625.07487415000003" table:formula="of:=62507487415/100000000" table:style-name="ce26">
            <text:p>625.0748742</text:p>
          </table:table-cell>
          <table:table-cell office:value-type="float" office:value="362.56713360999998" table:formula="of:=36256713361/100000000" table:style-name="ce26">
            <text:p>362.5671336</text:p>
          </table:table-cell>
          <table:table-cell office:value-type="float" office:value="362.60619509000003" table:formula="of:=36260619509/100000000" table:style-name="ce27">
            <text:p>362.6061951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2</text:p>
          </table:table-cell>
          <table:table-cell office:value-type="float" office:value="727.84374337999998" table:style-name="ce26">
            <text:p>727.8437434</text:p>
          </table:table-cell>
          <table:table-cell office:value-type="float" office:value="669.37365700999999" table:style-name="ce26">
            <text:p>669.373657</text:p>
          </table:table-cell>
          <table:table-cell office:value-type="float" office:value="378.52683166999998" table:style-name="ce26">
            <text:p>378.5268317</text:p>
          </table:table-cell>
          <table:table-cell office:value-type="float" office:value="377.60645142999999" table:style-name="ce27">
            <text:p>377.6064514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3</text:p>
          </table:table-cell>
          <table:table-cell office:value-type="float" office:value="724.90989058000002" table:style-name="ce26">
            <text:p>724.9098906</text:p>
          </table:table-cell>
          <table:table-cell office:value-type="float" office:value="653.69016843999998" table:style-name="ce26">
            <text:p>653.6901684</text:p>
          </table:table-cell>
          <table:table-cell office:value-type="float" office:value="381.06275104000002" table:style-name="ce26">
            <text:p>381.062751</text:p>
          </table:table-cell>
          <table:table-cell office:value-type="float" office:value="380.02932655000001" table:style-name="ce27">
            <text:p>380.0293266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4</text:p>
          </table:table-cell>
          <table:table-cell office:value-type="float" office:value="738.23144494999997" table:style-name="ce26">
            <text:p>738.231445</text:p>
          </table:table-cell>
          <table:table-cell office:value-type="float" office:value="680.83005555" table:style-name="ce26">
            <text:p>680.8300556</text:p>
          </table:table-cell>
          <table:table-cell office:value-type="float" office:value="381.95460344000003" table:style-name="ce26">
            <text:p>381.9546034</text:p>
          </table:table-cell>
          <table:table-cell office:value-type="float" office:value="380.93072920999998" table:style-name="ce27">
            <text:p>380.9307292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7" table:style-name="ce28">
            <text:p>2007</text:p>
          </table:table-cell>
          <table:table-cell office:value-type="string" table:style-name="ce29">
            <text:p>Q1</text:p>
          </table:table-cell>
          <table:table-cell office:value-type="float" office:value="736.50674360000005" table:style-name="ce29">
            <text:p>736.5067436</text:p>
          </table:table-cell>
          <table:table-cell office:value-type="float" office:value="673.69080312999995" table:style-name="ce29">
            <text:p>673.6908031</text:p>
          </table:table-cell>
          <table:table-cell office:value-type="float" office:value="343.33323773000001" table:style-name="ce29">
            <text:p>343.3332377</text:p>
          </table:table-cell>
          <table:table-cell office:value-type="float" office:value="343.33323773000001" table:style-name="ce30">
            <text:p>343.3332377</text:p>
          </table:table-cell>
          <table:table-cell table:style-name="ce31"/>
          <table:table-cell table:number-columns-repeated="16376"/>
        </table:table-row>
        <table:table-row table:style-name="ro21">
          <table:table-cell table:style-name="ce21"/>
          <table:table-cell office:value-type="float" office:value="2007" table:style-name="ce28">
            <text:p>2007</text:p>
          </table:table-cell>
          <table:table-cell office:value-type="string" table:style-name="ce29">
            <text:p>Q2</text:p>
          </table:table-cell>
          <table:table-cell office:value-type="float" office:value="765.55227764999995" table:style-name="ce29">
            <text:p>765.5522777</text:p>
          </table:table-cell>
          <table:table-cell office:value-type="float" office:value="719.63965996000002" table:style-name="ce29">
            <text:p>719.63966</text:p>
          </table:table-cell>
          <table:table-cell office:value-type="float" office:value="356.71875362999998" table:style-name="ce29">
            <text:p>356.7187536</text:p>
          </table:table-cell>
          <table:table-cell office:value-type="float" office:value="356.71875362999998" table:style-name="ce30">
            <text:p>356.7187536</text:p>
          </table:table-cell>
          <table:table-cell table:number-columns-repeated="16377" table:style-name="ce20"/>
        </table:table-row>
        <table:table-row table:style-name="ro22">
          <table:table-cell table:style-name="ce21"/>
          <table:table-cell table:style-name="ce32"/>
          <table:table-cell table:style-name="ce33"/>
          <table:table-cell table:number-columns-repeated="4" table:style-name="ce32"/>
          <table:table-cell table:number-columns-repeated="16377" table:style-name="ce20"/>
        </table:table-row>
        <table:table-row table:style-name="ro22">
          <table:table-cell table:style-name="ce21"/>
          <table:table-cell table:style-name="ce32"/>
          <table:table-cell table:style-name="ce33"/>
          <table:table-cell table:style-name="ce34"/>
          <table:table-cell table:number-columns-repeated="3" table:style-name="ce32"/>
          <table:table-cell table:number-columns-repeated="16377"/>
        </table:table-row>
        <table:table-row table:style-name="ro22">
          <table:table-cell table:style-name="ce21"/>
          <table:table-cell table:number-columns-repeated="5" table:style-name="ce35"/>
          <table:table-cell table:style-name="ce36"/>
          <table:table-cell table:number-columns-repeated="16377"/>
        </table:table-row>
        <table:table-row table:number-rows-repeated="27" table:style-name="ro22">
          <table:table-cell table:style-name="ce21"/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1">
          <table:table-cell table:style-name="ce39"/>
          <table:table-cell table:number-columns-repeated="5" table:style-name="ce40"/>
          <table:table-cell table:style-name="ce41"/>
          <table:table-cell table:number-columns-repeated="16377"/>
        </table:table-row>
        <table:table-row table:number-rows-repeated="1048530" table:style-name="ro22">
          <table:table-cell table:number-columns-repeated="16384"/>
        </table:table-row>
      </table:table>
      <table:table table:name="gb_wk" table:style-name="ta4"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4" table:default-cell-style-name="ce20"/>
        <table:table-column table:style-name="co20" table:number-columns-repeated="16377" table:default-cell-style-name="ce20"/>
        <table:table-row table:style-name="ro14">
          <table:table-cell office:value-type="string" table:style-name="ce19">
            <text:p>BUG_DEPT</text:p>
          </table:table-cell>
          <table:table-cell office:value-type="string" table:style-name="ce18">
            <text:p>DECIDE_YEAR</text:p>
          </table:table-cell>
          <table:table-cell office:value-type="string" table:style-name="ce19">
            <text:p>DECIDE_Q</text:p>
          </table:table-cell>
          <table:table-cell office:value-type="string" table:style-name="ce18">
            <text:p>FLO_DOT</text:p>
          </table:table-cell>
          <table:table-cell office:value-type="string" table:style-name="ce18">
            <text:p>FLO_AMT</text:p>
          </table:table-cell>
          <table:table-cell office:value-type="string" table:style-name="ce18">
            <text:p>NFLO_DOT</text:p>
          </table:table-cell>
          <table:table-cell office:value-type="string" table:style-name="ce18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71.418673949999999" table:formula="of:=7141867395/100000000" table:style-name="ce22">
            <text:p>71.41867395</text:p>
          </table:table-cell>
          <table:table-cell office:value-type="float" office:value="67.469417719999996" table:formula="of:=6746941772/100000000" table:style-name="ce22">
            <text:p>67.46941772</text:p>
          </table:table-cell>
          <table:table-cell office:value-type="float" office:value="1.07098644" table:formula="of:=107098644/100000000" table:style-name="ce22">
            <text:p>1.07098644</text:p>
          </table:table-cell>
          <table:table-cell office:value-type="float" office:value="1.0713201800000001" table:formula="of:=107132018/100000000" table:style-name="ce22">
            <text:p>1.07132018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75.651255770000006" table:formula="of:=7565125577/100000000" table:style-name="ce22">
            <text:p>75.65125577</text:p>
          </table:table-cell>
          <table:table-cell office:value-type="float" office:value="72.571988410000003" table:formula="of:=7257198841/100000000" table:style-name="ce22">
            <text:p>72.57198841</text:p>
          </table:table-cell>
          <table:table-cell office:value-type="float" office:value="1.1874870200000001" table:formula="of:=118748702/100000000" table:style-name="ce22">
            <text:p>1.18748702</text:p>
          </table:table-cell>
          <table:table-cell office:value-type="float" office:value="1.19122382" table:formula="of:=119122382/100000000" table:style-name="ce22">
            <text:p>1.19122382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78.751693720000006" table:formula="of:=7875169372/100000000" table:style-name="ce22">
            <text:p>78.75169372</text:p>
          </table:table-cell>
          <table:table-cell office:value-type="float" office:value="78.182033579999995" table:formula="of:=7818203358/100000000" table:style-name="ce22">
            <text:p>78.18203358</text:p>
          </table:table-cell>
          <table:table-cell office:value-type="float" office:value="1.33146645" table:formula="of:=133146645/100000000" table:style-name="ce22">
            <text:p>1.33146645</text:p>
          </table:table-cell>
          <table:table-cell office:value-type="float" office:value="1.3363121899999999" table:formula="of:=133631219/100000000" table:style-name="ce22">
            <text:p>1.33631219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79.783968740000006" table:formula="of:=7978396874/100000000" table:style-name="ce22">
            <text:p>79.78396874</text:p>
          </table:table-cell>
          <table:table-cell office:value-type="float" office:value="76.157667910000001" table:formula="of:=7615766791/100000000" table:style-name="ce22">
            <text:p>76.15766791</text:p>
          </table:table-cell>
          <table:table-cell office:value-type="float" office:value="1.4402087800000001" table:formula="of:=144020878/100000000" table:style-name="ce22">
            <text:p>1.44020878</text:p>
          </table:table-cell>
          <table:table-cell office:value-type="float" office:value="1.4408046999999999" table:formula="of:=144080470/100000000" table:style-name="ce22">
            <text:p>1.4408047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73.648446379999996" table:formula="of:=7364844638/100000000" table:style-name="ce22">
            <text:p>73.64844638</text:p>
          </table:table-cell>
          <table:table-cell office:value-type="float" office:value="70.431172529999998" table:formula="of:=7043117253/100000000" table:style-name="ce22">
            <text:p>70.43117253</text:p>
          </table:table-cell>
          <table:table-cell office:value-type="float" office:value="1.05856678" table:formula="of:=105856678/100000000" table:style-name="ce22">
            <text:p>1.05856678</text:p>
          </table:table-cell>
          <table:table-cell office:value-type="float" office:value="1.0645838999999999" table:formula="of:=106458390/100000000" table:style-name="ce22">
            <text:p>1.0645839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77.514058879999993" table:formula="of:=7751405888/100000000" table:style-name="ce22">
            <text:p>77.51405888</text:p>
          </table:table-cell>
          <table:table-cell office:value-type="float" office:value="75.790279209999994" table:formula="of:=7579027921/100000000" table:style-name="ce22">
            <text:p>75.79027921</text:p>
          </table:table-cell>
          <table:table-cell office:value-type="float" office:value="1.1707510000000001" table:formula="of:=117075100/100000000" table:style-name="ce22">
            <text:p>1.170751</text:p>
          </table:table-cell>
          <table:table-cell office:value-type="float" office:value="1.18171257" table:formula="of:=118171257/100000000" table:style-name="ce22">
            <text:p>1.18171257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79.137298520000002" table:formula="of:=7913729852/100000000" table:style-name="ce22">
            <text:p>79.13729852</text:p>
          </table:table-cell>
          <table:table-cell office:value-type="float" office:value="80.785513089999995" table:formula="of:=8078551309/100000000" table:style-name="ce22">
            <text:p>80.78551309</text:p>
          </table:table-cell>
          <table:table-cell office:value-type="float" office:value="1.21014401" table:formula="of:=121014401/100000000" table:style-name="ce22">
            <text:p>1.21014401</text:p>
          </table:table-cell>
          <table:table-cell office:value-type="float" office:value="1.2206615300000001" table:formula="of:=122066153/100000000" table:style-name="ce22">
            <text:p>1.22066153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78.435467450000004" table:formula="of:=7843546745/100000000" table:style-name="ce22">
            <text:p>78.43546745</text:p>
          </table:table-cell>
          <table:table-cell office:value-type="float" office:value="79.574634380000006" table:formula="of:=7957463438/100000000" table:style-name="ce22">
            <text:p>79.57463438</text:p>
          </table:table-cell>
          <table:table-cell office:value-type="float" office:value="1.20388294" table:formula="of:=120388294/100000000" table:style-name="ce22">
            <text:p>1.20388294</text:p>
          </table:table-cell>
          <table:table-cell office:value-type="float" office:value="1.21566785" table:formula="of:=121566785/100000000" table:style-name="ce22">
            <text:p>1.21566785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28.60963185" table:formula="of:=2860963185/100000000" table:style-name="ce22">
            <text:p>28.60963185</text:p>
          </table:table-cell>
          <table:table-cell office:value-type="float" office:value="28.666531070000001" table:formula="of:=2866653107/100000000" table:style-name="ce22">
            <text:p>28.66653107</text:p>
          </table:table-cell>
          <table:table-cell office:value-type="float" office:value="11.71452826" table:formula="of:=1171452826/100000000" table:style-name="ce22">
            <text:p>11.71452826</text:p>
          </table:table-cell>
          <table:table-cell office:value-type="float" office:value="11.71452826" table:formula="of:=1171452826/100000000" table:style-name="ce22">
            <text:p>11.7145282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33.325624509999997" table:formula="of:=3332562451/100000000" table:style-name="ce22">
            <text:p>33.32562451</text:p>
          </table:table-cell>
          <table:table-cell office:value-type="float" office:value="28.398363360000001" table:formula="of:=2839836336/100000000" table:style-name="ce22">
            <text:p>28.39836336</text:p>
          </table:table-cell>
          <table:table-cell office:value-type="float" office:value="13.181858760000001" table:formula="of:=1318185876/100000000" table:style-name="ce22">
            <text:p>13.18185876</text:p>
          </table:table-cell>
          <table:table-cell office:value-type="float" office:value="13.181858760000001" table:formula="of:=1318185876/100000000" table:style-name="ce22">
            <text:p>13.1818587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33.656817230000001" table:formula="of:=3365681723/100000000" table:style-name="ce22">
            <text:p>33.65681723</text:p>
          </table:table-cell>
          <table:table-cell office:value-type="float" office:value="27.36254795" table:formula="of:=2736254795/100000000" table:style-name="ce22">
            <text:p>27.36254795</text:p>
          </table:table-cell>
          <table:table-cell office:value-type="float" office:value="13.678728059999999" table:formula="of:=1367872806/100000000" table:style-name="ce22">
            <text:p>13.67872806</text:p>
          </table:table-cell>
          <table:table-cell office:value-type="float" office:value="13.678728059999999" table:formula="of:=1367872806/100000000" table:style-name="ce22">
            <text:p>13.6787280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35.243471919999998" table:formula="of:=3524347192/100000000" table:style-name="ce22">
            <text:p>35.24347192</text:p>
          </table:table-cell>
          <table:table-cell office:value-type="float" office:value="29.393967409999998" table:formula="of:=2939396741/100000000" table:style-name="ce22">
            <text:p>29.39396741</text:p>
          </table:table-cell>
          <table:table-cell office:value-type="float" office:value="14.603491229999999" table:formula="of:=1460349123/100000000" table:style-name="ce22">
            <text:p>14.60349123</text:p>
          </table:table-cell>
          <table:table-cell office:value-type="float" office:value="14.603491229999999" table:formula="of:=1460349123/100000000" table:style-name="ce22">
            <text:p>14.60349123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30.37474787" table:formula="of:=3037474787/100000000" table:style-name="ce22">
            <text:p>30.37474787</text:p>
          </table:table-cell>
          <table:table-cell office:value-type="float" office:value="28.749264029999999" table:formula="of:=2874926403/100000000" table:style-name="ce22">
            <text:p>28.74926403</text:p>
          </table:table-cell>
          <table:table-cell office:value-type="float" office:value="13.24801444" table:formula="of:=1324801444/100000000" table:style-name="ce22">
            <text:p>13.24801444</text:p>
          </table:table-cell>
          <table:table-cell office:value-type="float" office:value="13.24801444" table:formula="of:=1324801444/100000000" table:style-name="ce22">
            <text:p>13.24801444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33.816968760000002" table:formula="of:=3381696876/100000000" table:style-name="ce22">
            <text:p>33.81696876</text:p>
          </table:table-cell>
          <table:table-cell office:value-type="float" office:value="29.614978749999999" table:formula="of:=2961497875/100000000" table:style-name="ce22">
            <text:p>29.61497875</text:p>
          </table:table-cell>
          <table:table-cell office:value-type="float" office:value="13.68858105" table:formula="of:=1368858105/100000000" table:style-name="ce22">
            <text:p>13.68858105</text:p>
          </table:table-cell>
          <table:table-cell office:value-type="float" office:value="13.68858105" table:formula="of:=1368858105/100000000" table:style-name="ce22">
            <text:p>13.68858105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31.946587260000001" table:formula="of:=3194658726/100000000" table:style-name="ce22">
            <text:p>31.94658726</text:p>
          </table:table-cell>
          <table:table-cell office:value-type="float" office:value="29.493705890000001" table:formula="of:=2949370589/100000000" table:style-name="ce22">
            <text:p>29.49370589</text:p>
          </table:table-cell>
          <table:table-cell office:value-type="float" office:value="13.130498279999999" table:formula="of:=1313049828/100000000" table:style-name="ce22">
            <text:p>13.13049828</text:p>
          </table:table-cell>
          <table:table-cell office:value-type="float" office:value="13.130498279999999" table:formula="of:=1313049828/100000000" table:style-name="ce22">
            <text:p>13.13049828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31.59827838" table:formula="of:=3159827838/100000000" table:style-name="ce22">
            <text:p>31.59827838</text:p>
          </table:table-cell>
          <table:table-cell office:value-type="float" office:value="31.573400360000001" table:formula="of:=3157340036/100000000" table:style-name="ce22">
            <text:p>31.57340036</text:p>
          </table:table-cell>
          <table:table-cell office:value-type="float" office:value="13.425125680000001" table:formula="of:=1342512568/100000000" table:style-name="ce22">
            <text:p>13.42512568</text:p>
          </table:table-cell>
          <table:table-cell office:value-type="float" office:value="13.425125680000001" table:formula="of:=1342512568/100000000" table:style-name="ce22">
            <text:p>13.42512568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34.68615693999999" table:formula="of:=13468615694/100000000" table:style-name="ce22">
            <text:p>134.6861569</text:p>
          </table:table-cell>
          <table:table-cell office:value-type="float" office:value="117.68311528" table:formula="of:=11768311528/100000000" table:style-name="ce22">
            <text:p>117.6831153</text:p>
          </table:table-cell>
          <table:table-cell office:value-type="float" office:value="69.550976910000003" table:formula="of:=6955097691/100000000" table:style-name="ce22">
            <text:p>69.55097691</text:p>
          </table:table-cell>
          <table:table-cell office:value-type="float" office:value="69.602186939999996" table:formula="of:=6960218694/100000000" table:style-name="ce22">
            <text:p>69.60218694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35.29551319999999" table:formula="of:=13529551320/100000000" table:style-name="ce22">
            <text:p>135.2955132</text:p>
          </table:table-cell>
          <table:table-cell office:value-type="float" office:value="120.01054600000001" table:formula="of:=12001054600/100000000" table:style-name="ce22">
            <text:p>120.010546</text:p>
          </table:table-cell>
          <table:table-cell office:value-type="float" office:value="69.054631889999996" table:formula="of:=6905463189/100000000" table:style-name="ce22">
            <text:p>69.05463189</text:p>
          </table:table-cell>
          <table:table-cell office:value-type="float" office:value="69.113858070000006" table:formula="of:=6911385807/100000000" table:style-name="ce22">
            <text:p>69.11385807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38.74726926" table:formula="of:=13874726926/100000000" table:style-name="ce22">
            <text:p>138.7472693</text:p>
          </table:table-cell>
          <table:table-cell office:value-type="float" office:value="112.79269689" table:formula="of:=11279269689/100000000" table:style-name="ce22">
            <text:p>112.7926969</text:p>
          </table:table-cell>
          <table:table-cell office:value-type="float" office:value="70.955017729999994" table:formula="of:=7095501773/100000000" table:style-name="ce22">
            <text:p>70.95501773</text:p>
          </table:table-cell>
          <table:table-cell office:value-type="float" office:value="71.097609770000005" table:formula="of:=7109760977/100000000" table:style-name="ce22">
            <text:p>71.09760977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52.75864562000001" table:formula="of:=15275864562/100000000" table:style-name="ce22">
            <text:p>152.7586456</text:p>
          </table:table-cell>
          <table:table-cell office:value-type="float" office:value="116.949157" table:formula="of:=11694915700/100000000" table:style-name="ce22">
            <text:p>116.949157</text:p>
          </table:table-cell>
          <table:table-cell office:value-type="float" office:value="80.269766959999998" table:formula="of:=8026976696/100000000" table:style-name="ce22">
            <text:p>80.26976696</text:p>
          </table:table-cell>
          <table:table-cell office:value-type="float" office:value="80.442907419999997" table:formula="of:=8044290742/100000000" table:style-name="ce22">
            <text:p>80.44290742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48.53061264999999" table:formula="of:=14853061265/100000000" table:style-name="ce22">
            <text:p>148.5306127</text:p>
          </table:table-cell>
          <table:table-cell office:value-type="float" office:value="110.46356675" table:formula="of:=11046356675/100000000" table:style-name="ce22">
            <text:p>110.4635668</text:p>
          </table:table-cell>
          <table:table-cell office:value-type="float" office:value="81.730126850000005" table:formula="of:=8173012685/100000000" table:style-name="ce22">
            <text:p>81.73012685</text:p>
          </table:table-cell>
          <table:table-cell office:value-type="float" office:value="81.858787660000004" table:formula="of:=8185878766/100000000" table:style-name="ce22">
            <text:p>81.85878766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49.23961568999999" table:formula="of:=14923961569/100000000" table:style-name="ce22">
            <text:p>149.2396157</text:p>
          </table:table-cell>
          <table:table-cell office:value-type="float" office:value="115.91952171" table:formula="of:=11591952171/100000000" table:style-name="ce22">
            <text:p>115.9195217</text:p>
          </table:table-cell>
          <table:table-cell office:value-type="float" office:value="78.914910789999993" table:formula="of:=7891491079/100000000" table:style-name="ce22">
            <text:p>78.91491079</text:p>
          </table:table-cell>
          <table:table-cell office:value-type="float" office:value="79.054352850000001" table:formula="of:=7905435285/100000000" table:style-name="ce22">
            <text:p>79.05435285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41.52768691" table:formula="of:=14152768691/100000000" table:style-name="ce22">
            <text:p>141.5276869</text:p>
          </table:table-cell>
          <table:table-cell office:value-type="float" office:value="116.04542513" table:formula="of:=11604542513/100000000" table:style-name="ce22">
            <text:p>116.0454251</text:p>
          </table:table-cell>
          <table:table-cell office:value-type="float" office:value="73.258013390000002" table:formula="of:=7325801339/100000000" table:style-name="ce22">
            <text:p>73.25801339</text:p>
          </table:table-cell>
          <table:table-cell office:value-type="float" office:value="73.437530359999997" table:formula="of:=7343753036/100000000" table:style-name="ce22">
            <text:p>73.43753036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50.30560618000001" table:formula="of:=15030560618/100000000" table:style-name="ce22">
            <text:p>150.3056062</text:p>
          </table:table-cell>
          <table:table-cell office:value-type="float" office:value="123.62900908" table:formula="of:=12362900908/100000000" table:style-name="ce22">
            <text:p>123.6290091</text:p>
          </table:table-cell>
          <table:table-cell office:value-type="float" office:value="79.255516229999998" table:formula="of:=7925551623/100000000" table:style-name="ce22">
            <text:p>79.25551623</text:p>
          </table:table-cell>
          <table:table-cell office:value-type="float" office:value="79.444590439999999" table:formula="of:=7944459044/100000000" table:style-name="ce22">
            <text:p>79.44459044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432.95670457" table:formula="of:=43295670457/100000000" table:style-name="ce22">
            <text:p>432.9567046</text:p>
          </table:table-cell>
          <table:table-cell office:value-type="float" office:value="366.13399575" table:formula="of:=36613399575/100000000" table:style-name="ce22">
            <text:p>366.1339958</text:p>
          </table:table-cell>
          <table:table-cell office:value-type="float" office:value="201.79520403000001" table:formula="of:=20179520403/100000000" table:style-name="ce22">
            <text:p>201.795204</text:p>
          </table:table-cell>
          <table:table-cell office:value-type="float" office:value="201.79520403000001" table:formula="of:=20179520403/100000000" table:style-name="ce22">
            <text:p>201.795204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463.06387511999998" table:formula="of:=46306387512/100000000" table:style-name="ce22">
            <text:p>463.0638751</text:p>
          </table:table-cell>
          <table:table-cell office:value-type="float" office:value="389.50850677" table:formula="of:=38950850677/100000000" table:style-name="ce22">
            <text:p>389.5085068</text:p>
          </table:table-cell>
          <table:table-cell office:value-type="float" office:value="209.23083091999999" table:formula="of:=20923083092/100000000" table:style-name="ce22">
            <text:p>209.2308309</text:p>
          </table:table-cell>
          <table:table-cell office:value-type="float" office:value="209.23083091999999" table:formula="of:=20923083092/100000000" table:style-name="ce22">
            <text:p>209.2308309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474.51936423000001" table:formula="of:=47451936423/100000000" table:style-name="ce22">
            <text:p>474.5193642</text:p>
          </table:table-cell>
          <table:table-cell office:value-type="float" office:value="418.10908261999998" table:formula="of:=41810908262/100000000" table:style-name="ce22">
            <text:p>418.1090826</text:p>
          </table:table-cell>
          <table:table-cell office:value-type="float" office:value="197.20820154" table:formula="of:=19720820154/100000000" table:style-name="ce22">
            <text:p>197.2082015</text:p>
          </table:table-cell>
          <table:table-cell office:value-type="float" office:value="197.20820154" table:formula="of:=19720820154/100000000" table:style-name="ce22">
            <text:p>197.2082015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481.46729950000002" table:formula="of:=48146729950/100000000" table:style-name="ce22">
            <text:p>481.4672995</text:p>
          </table:table-cell>
          <table:table-cell office:value-type="float" office:value="420.49772488999997" table:formula="of:=42049772489/100000000" table:style-name="ce22">
            <text:p>420.4977249</text:p>
          </table:table-cell>
          <table:table-cell office:value-type="float" office:value="201.98769211999999" table:formula="of:=20198769212/100000000" table:style-name="ce22">
            <text:p>201.9876921</text:p>
          </table:table-cell>
          <table:table-cell office:value-type="float" office:value="201.98769211999999" table:formula="of:=20198769212/100000000" table:style-name="ce22">
            <text:p>201.9876921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387.56390069000003" table:formula="of:=38756390069/100000000" table:style-name="ce22">
            <text:p>387.5639007</text:p>
          </table:table-cell>
          <table:table-cell office:value-type="float" office:value="321.0630726" table:formula="of:=32106307260/100000000" table:style-name="ce22">
            <text:p>321.0630726</text:p>
          </table:table-cell>
          <table:table-cell office:value-type="float" office:value="266.26904753000002" table:formula="of:=26626904753/100000000" table:style-name="ce22">
            <text:p>266.2690475</text:p>
          </table:table-cell>
          <table:table-cell office:value-type="float" office:value="266.26904753000002" table:formula="of:=26626904753/100000000" table:style-name="ce22">
            <text:p>266.2690475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410.53200846999999" table:formula="of:=41053200847/100000000" table:style-name="ce22">
            <text:p>410.5320085</text:p>
          </table:table-cell>
          <table:table-cell office:value-type="float" office:value="351.71002404000001" table:formula="of:=35171002404/100000000" table:style-name="ce22">
            <text:p>351.710024</text:p>
          </table:table-cell>
          <table:table-cell office:value-type="float" office:value="276.10387292000001" table:formula="of:=27610387292/100000000" table:style-name="ce22">
            <text:p>276.1038729</text:p>
          </table:table-cell>
          <table:table-cell office:value-type="float" office:value="276.10387292000001" table:formula="of:=27610387292/100000000" table:style-name="ce22">
            <text:p>276.1038729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401.71422143000001" table:formula="of:=40171422143/100000000" table:style-name="ce22">
            <text:p>401.7142214</text:p>
          </table:table-cell>
          <table:table-cell office:value-type="float" office:value="338.76251388999998" table:formula="of:=33876251389/100000000" table:style-name="ce22">
            <text:p>338.7625139</text:p>
          </table:table-cell>
          <table:table-cell office:value-type="float" office:value="276.45669543999998" table:formula="of:=27645669544/100000000" table:style-name="ce22">
            <text:p>276.4566954</text:p>
          </table:table-cell>
          <table:table-cell office:value-type="float" office:value="276.45669543999998" table:formula="of:=27645669544/100000000" table:style-name="ce22">
            <text:p>276.4566954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400.47368643999999" table:formula="of:=40047368644/100000000" table:style-name="ce22">
            <text:p>400.4736864</text:p>
          </table:table-cell>
          <table:table-cell office:value-type="float" office:value="337.74581161999998" table:formula="of:=33774581162/100000000" table:style-name="ce22">
            <text:p>337.7458116</text:p>
          </table:table-cell>
          <table:table-cell office:value-type="float" office:value="275.99245901" table:formula="of:=27599245901/100000000" table:style-name="ce22">
            <text:p>275.992459</text:p>
          </table:table-cell>
          <table:table-cell office:value-type="float" office:value="275.99245901" table:formula="of:=27599245901/100000000" table:style-name="ce22">
            <text:p>275.992459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58.760912320000003" table:formula="of:=5876091232/100000000" table:style-name="ce22">
            <text:p>58.76091232</text:p>
          </table:table-cell>
          <table:table-cell office:value-type="float" office:value="55.375658479999998" table:formula="of:=5537565848/100000000" table:style-name="ce22">
            <text:p>55.37565848</text:p>
          </table:table-cell>
          <table:table-cell office:value-type="float" office:value="2.3391063499999998" table:formula="of:=233910635/100000000" table:style-name="ce22">
            <text:p>2.33910635</text:p>
          </table:table-cell>
          <table:table-cell office:value-type="float" office:value="2.3391063499999998" table:formula="of:=233910635/100000000" table:style-name="ce22">
            <text:p>2.33910635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59.459131220000003" table:formula="of:=5945913122/100000000" table:style-name="ce22">
            <text:p>59.45913122</text:p>
          </table:table-cell>
          <table:table-cell office:value-type="float" office:value="58.805712829999997" table:formula="of:=5880571283/100000000" table:style-name="ce22">
            <text:p>58.80571283</text:p>
          </table:table-cell>
          <table:table-cell office:value-type="float" office:value="2.42827825" table:formula="of:=242827825/100000000" table:style-name="ce22">
            <text:p>2.42827825</text:p>
          </table:table-cell>
          <table:table-cell office:value-type="float" office:value="2.42827825" table:formula="of:=242827825/100000000" table:style-name="ce22">
            <text:p>2.42827825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60.235673900000002" table:formula="of:=6023567390/100000000" table:style-name="ce22">
            <text:p>60.2356739</text:p>
          </table:table-cell>
          <table:table-cell office:value-type="float" office:value="58.463961849999997" table:formula="of:=5846396185/100000000" table:style-name="ce22">
            <text:p>58.46396185</text:p>
          </table:table-cell>
          <table:table-cell office:value-type="float" office:value="2.5245552999999998" table:formula="of:=252455530/100000000" table:style-name="ce22">
            <text:p>2.5245553</text:p>
          </table:table-cell>
          <table:table-cell office:value-type="float" office:value="2.5245552999999998" table:formula="of:=252455530/100000000" table:style-name="ce22">
            <text:p>2.5245553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61.353416109999998" table:formula="of:=6135341611/100000000" table:style-name="ce22">
            <text:p>61.35341611</text:p>
          </table:table-cell>
          <table:table-cell office:value-type="float" office:value="59.530701960000002" table:formula="of:=5953070196/100000000" table:style-name="ce22">
            <text:p>59.53070196</text:p>
          </table:table-cell>
          <table:table-cell office:value-type="float" office:value="2.5806048499999998" table:formula="of:=258060485/100000000" table:style-name="ce22">
            <text:p>2.58060485</text:p>
          </table:table-cell>
          <table:table-cell office:value-type="float" office:value="2.5806048499999998" table:formula="of:=258060485/100000000" table:style-name="ce22">
            <text:p>2.58060485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60.782023799999997" table:formula="of:=6078202380/100000000" table:style-name="ce22">
            <text:p>60.7820238</text:p>
          </table:table-cell>
          <table:table-cell office:value-type="float" office:value="59.139929350000003" table:formula="of:=5913992935/100000000" table:style-name="ce22">
            <text:p>59.13992935</text:p>
          </table:table-cell>
          <table:table-cell office:value-type="float" office:value="2.6157730400000001" table:formula="of:=261577304/100000000" table:style-name="ce22">
            <text:p>2.61577304</text:p>
          </table:table-cell>
          <table:table-cell office:value-type="float" office:value="2.6157730400000001" table:formula="of:=261577304/100000000" table:style-name="ce22">
            <text:p>2.61577304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62.986444560000002" table:formula="of:=6298644456/100000000" table:style-name="ce22">
            <text:p>62.98644456</text:p>
          </table:table-cell>
          <table:table-cell office:value-type="float" office:value="62.730970910000003" table:formula="of:=6273097091/100000000" table:style-name="ce22">
            <text:p>62.73097091</text:p>
          </table:table-cell>
          <table:table-cell office:value-type="float" office:value="2.73092829" table:formula="of:=273092829/100000000" table:style-name="ce22">
            <text:p>2.73092829</text:p>
          </table:table-cell>
          <table:table-cell office:value-type="float" office:value="2.73092829" table:formula="of:=273092829/100000000" table:style-name="ce22">
            <text:p>2.73092829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64.730124799999999" table:formula="of:=6473012480/100000000" table:style-name="ce22">
            <text:p>64.7301248</text:p>
          </table:table-cell>
          <table:table-cell office:value-type="float" office:value="62.513630800000001" table:formula="of:=6251363080/100000000" table:style-name="ce22">
            <text:p>62.5136308</text:p>
          </table:table-cell>
          <table:table-cell office:value-type="float" office:value="2.8414633299999998" table:formula="of:=284146333/100000000" table:style-name="ce22">
            <text:p>2.84146333</text:p>
          </table:table-cell>
          <table:table-cell office:value-type="float" office:value="2.8414633299999998" table:formula="of:=284146333/100000000" table:style-name="ce22">
            <text:p>2.84146333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65.586041980000005" table:formula="of:=6558604198/100000000" table:style-name="ce22">
            <text:p>65.58604198</text:p>
          </table:table-cell>
          <table:table-cell office:value-type="float" office:value="63.63882564" table:formula="of:=6363882564/100000000" table:style-name="ce22">
            <text:p>63.63882564</text:p>
          </table:table-cell>
          <table:table-cell office:value-type="float" office:value="2.8926451399999999" table:formula="of:=289264514/100000000" table:style-name="ce22">
            <text:p>2.89264514</text:p>
          </table:table-cell>
          <table:table-cell office:value-type="float" office:value="2.8926451399999999" table:formula="of:=289264514/100000000" table:style-name="ce22">
            <text:p>2.89264514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74.665572260000005" table:formula="of:=7466557226/100000000" table:style-name="ce43">
            <text:p>74.66557226</text:p>
          </table:table-cell>
          <table:table-cell office:value-type="float" office:value="71.648357520000005" table:formula="of:=7164835752/100000000" table:style-name="ce43">
            <text:p>71.64835752</text:p>
          </table:table-cell>
          <table:table-cell office:value-type="float" office:value="1.48966249" table:formula="of:=148966249/100000000" table:style-name="ce43">
            <text:p>1.48966249</text:p>
          </table:table-cell>
          <table:table-cell office:value-type="float" office:value="1.56067066" table:formula="of:=156067066/100000000" table:style-name="ce44">
            <text:p>1.56067066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28.48379963" table:formula="of:=2848379963/100000000" table:style-name="ce43">
            <text:p>28.48379963</text:p>
          </table:table-cell>
          <table:table-cell office:value-type="float" office:value="30.288719270000001" table:formula="of:=3028871927/100000000" table:style-name="ce43">
            <text:p>30.28871927</text:p>
          </table:table-cell>
          <table:table-cell office:value-type="float" office:value="12.42400443" table:formula="of:=1242400443/100000000" table:style-name="ce43">
            <text:p>12.42400443</text:p>
          </table:table-cell>
          <table:table-cell office:value-type="float" office:value="12.42400443" table:formula="of:=1242400443/100000000" table:style-name="ce44">
            <text:p>12.42400443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42.94827998" table:formula="of:=14294827998/100000000" table:style-name="ce43">
            <text:p>142.94828</text:p>
          </table:table-cell>
          <table:table-cell office:value-type="float" office:value="121.77124343" table:formula="of:=12177124343/100000000" table:style-name="ce43">
            <text:p>121.7712434</text:p>
          </table:table-cell>
          <table:table-cell office:value-type="float" office:value="75.762934729999998" table:formula="of:=7576293473/100000000" table:style-name="ce43">
            <text:p>75.76293473</text:p>
          </table:table-cell>
          <table:table-cell office:value-type="float" office:value="75.73098804" table:formula="of:=7573098804/100000000" table:style-name="ce44">
            <text:p>75.73098804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386.22736443999997" table:formula="of:=38622736444/100000000" table:style-name="ce43">
            <text:p>386.2273644</text:p>
          </table:table-cell>
          <table:table-cell office:value-type="float" office:value="339.98206220999998" table:formula="of:=33998206221/100000000" table:style-name="ce43">
            <text:p>339.9820622</text:p>
          </table:table-cell>
          <table:table-cell office:value-type="float" office:value="268.92196547999998" table:formula="of:=26892196548/100000000" table:style-name="ce43">
            <text:p>268.9219655</text:p>
          </table:table-cell>
          <table:table-cell office:value-type="float" office:value="268.92196547999998" table:formula="of:=26892196548/100000000" table:style-name="ce44">
            <text:p>268.9219655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1</text:p>
          </table:table-cell>
          <table:table-cell office:value-type="float" office:value="64.262753619999998" table:formula="of:=6426275362/100000000" table:style-name="ce26">
            <text:p>64.26275362</text:p>
          </table:table-cell>
          <table:table-cell office:value-type="float" office:value="61.38449172" table:formula="of:=6138449172/100000000" table:style-name="ce26">
            <text:p>61.38449172</text:p>
          </table:table-cell>
          <table:table-cell office:value-type="float" office:value="3.9685664799999998" table:formula="of:=396856648/100000000" table:style-name="ce26">
            <text:p>3.96856648</text:p>
          </table:table-cell>
          <table:table-cell office:value-type="float" office:value="3.9685664799999998" table:formula="of:=396856648/100000000" table:style-name="ce27">
            <text:p>3.96856648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77.648171939999997" table:style-name="ce46">
            <text:p>77.64817194</text:p>
          </table:table-cell>
          <table:table-cell office:value-type="float" office:value="76.959513790000003" table:style-name="ce46">
            <text:p>76.95951379</text:p>
          </table:table-cell>
          <table:table-cell office:value-type="float" office:value="1.8017331999999999" table:style-name="ce46">
            <text:p>1.8017332</text:p>
          </table:table-cell>
          <table:table-cell office:value-type="float" office:value="1.9556855" table:style-name="ce47">
            <text:p>1.9556855</text:p>
          </table:table-cell>
          <table:table-cell table:number-columns-repeated="16377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31.154662680000001" table:style-name="ce46">
            <text:p>31.15466268</text:p>
          </table:table-cell>
          <table:table-cell office:value-type="float" office:value="31.00237881" table:style-name="ce46">
            <text:p>31.00237881</text:p>
          </table:table-cell>
          <table:table-cell office:value-type="float" office:value="12.91293404" table:style-name="ce46">
            <text:p>12.91293404</text:p>
          </table:table-cell>
          <table:table-cell office:value-type="float" office:value="12.91293404" table:style-name="ce47">
            <text:p>12.91293404</text:p>
          </table:table-cell>
          <table:table-cell table:number-columns-repeated="16377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142.04009189000001" table:style-name="ce46">
            <text:p>142.0400919</text:p>
          </table:table-cell>
          <table:table-cell office:value-type="float" office:value="129.002162" table:style-name="ce46">
            <text:p>129.002162</text:p>
          </table:table-cell>
          <table:table-cell office:value-type="float" office:value="74.028793579999999" table:style-name="ce46">
            <text:p>74.02879358</text:p>
          </table:table-cell>
          <table:table-cell office:value-type="float" office:value="72.954461030000004" table:style-name="ce47">
            <text:p>72.95446103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411.08704447999997" table:style-name="ce46">
            <text:p>411.0870445</text:p>
          </table:table-cell>
          <table:table-cell office:value-type="float" office:value="367.34351278000003" table:style-name="ce46">
            <text:p>367.3435128</text:p>
          </table:table-cell>
          <table:table-cell office:value-type="float" office:value="285.60533267" table:style-name="ce46">
            <text:p>285.6053327</text:p>
          </table:table-cell>
          <table:table-cell office:value-type="float" office:value="285.60533267" table:style-name="ce47">
            <text:p>285.6053327</text:p>
          </table:table-cell>
          <table:table-cell table:number-columns-repeated="16377"/>
        </table:table-row>
        <table:table-row table:style-name="ro21">
          <table:table-cell office:value-type="float" office:value="5" table:style-name="ce48">
            <text:p>5</text:p>
          </table:table-cell>
          <table:table-cell office:value-type="float" office:value="2006" table:style-name="ce49">
            <text:p>2006</text:p>
          </table:table-cell>
          <table:table-cell office:value-type="string" table:style-name="ce49">
            <text:p>Q2</text:p>
          </table:table-cell>
          <table:table-cell office:value-type="float" office:value="65.913772390000005" table:style-name="ce49">
            <text:p>65.91377239</text:p>
          </table:table-cell>
          <table:table-cell office:value-type="float" office:value="65.066089640000001" table:style-name="ce49">
            <text:p>65.06608964</text:p>
          </table:table-cell>
          <table:table-cell office:value-type="float" office:value="4.1780381799999997" table:style-name="ce49">
            <text:p>4.17803818</text:p>
          </table:table-cell>
          <table:table-cell office:value-type="float" office:value="4.1780381799999997" table:style-name="ce50">
            <text:p>4.178038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UG_DEPT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81.612413790000005" table:style-name="ce43">
            <text:p>81.61241379</text:p>
          </table:table-cell>
          <table:table-cell office:value-type="float" office:value="82.480648299999999" table:style-name="ce43">
            <text:p>82.4806483</text:p>
          </table:table-cell>
          <table:table-cell office:value-type="float" office:value="1.52230975" table:style-name="ce43">
            <text:p>1.52230975</text:p>
          </table:table-cell>
          <table:table-cell office:value-type="float" office:value="1.5788668699999999" table:style-name="ce44">
            <text:p>1.57886687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32.062957869999998" table:style-name="ce43">
            <text:p>32.06295787</text:p>
          </table:table-cell>
          <table:table-cell office:value-type="float" office:value="29.829763119999999" table:style-name="ce43">
            <text:p>29.82976312</text:p>
          </table:table-cell>
          <table:table-cell office:value-type="float" office:value="13.56367346" table:style-name="ce43">
            <text:p>13.56367346</text:p>
          </table:table-cell>
          <table:table-cell office:value-type="float" office:value="13.56367346" table:style-name="ce44">
            <text:p>13.56367346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38.48284221" table:style-name="ce43">
            <text:p>138.4828422</text:p>
          </table:table-cell>
          <table:table-cell office:value-type="float" office:value="120.06027646" table:style-name="ce43">
            <text:p>120.0602765</text:p>
          </table:table-cell>
          <table:table-cell office:value-type="float" office:value="73.971797640000005" table:style-name="ce43">
            <text:p>73.97179764</text:p>
          </table:table-cell>
          <table:table-cell office:value-type="float" office:value="72.881816040000004" table:style-name="ce44">
            <text:p>72.88181604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405.62772553000002" table:style-name="ce43">
            <text:p>405.6277255</text:p>
          </table:table-cell>
          <table:table-cell office:value-type="float" office:value="356.51254413999999" table:style-name="ce43">
            <text:p>356.5125441</text:p>
          </table:table-cell>
          <table:table-cell office:value-type="float" office:value="287.61030304000002" table:style-name="ce43">
            <text:p>287.610303</text:p>
          </table:table-cell>
          <table:table-cell office:value-type="float" office:value="287.61030304000002" table:style-name="ce44">
            <text:p>287.610303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3</text:p>
          </table:table-cell>
          <table:table-cell office:value-type="float" office:value="67.123951180000006" table:style-name="ce26">
            <text:p>67.12395118</text:p>
          </table:table-cell>
          <table:table-cell office:value-type="float" office:value="64.806936429999993" table:style-name="ce26">
            <text:p>64.80693643</text:p>
          </table:table-cell>
          <table:table-cell office:value-type="float" office:value="4.3946671500000001" table:style-name="ce26">
            <text:p>4.39466715</text:p>
          </table:table-cell>
          <table:table-cell office:value-type="float" office:value="4.3946671500000001" table:style-name="ce27">
            <text:p>4.3946671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UG_DEPT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79.358275000000006" table:style-name="ce43">
            <text:p>79.358275</text:p>
          </table:table-cell>
          <table:table-cell office:value-type="float" office:value="79.225781850000004" table:style-name="ce43">
            <text:p>79.22578185</text:p>
          </table:table-cell>
          <table:table-cell office:value-type="float" office:value="1.7731638199999999" table:style-name="ce43">
            <text:p>1.77316382</text:p>
          </table:table-cell>
          <table:table-cell office:value-type="float" office:value="1.91625844" table:style-name="ce44">
            <text:p>1.91625844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32.189505500000003" table:style-name="ce43">
            <text:p>32.1895055</text:p>
          </table:table-cell>
          <table:table-cell office:value-type="float" office:value="32.216869850000002" table:style-name="ce43">
            <text:p>32.21686985</text:p>
          </table:table-cell>
          <table:table-cell office:value-type="float" office:value="13.965439760000001" table:style-name="ce43">
            <text:p>13.96543976</text:p>
          </table:table-cell>
          <table:table-cell office:value-type="float" office:value="13.965439760000001" table:style-name="ce44">
            <text:p>13.96543976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47.45277168999999" table:style-name="ce43">
            <text:p>147.4527717</text:p>
          </table:table-cell>
          <table:table-cell office:value-type="float" office:value="131.4139624" table:style-name="ce43">
            <text:p>131.4139624</text:p>
          </table:table-cell>
          <table:table-cell office:value-type="float" office:value="77.403444710000002" table:style-name="ce43">
            <text:p>77.40344471</text:p>
          </table:table-cell>
          <table:table-cell office:value-type="float" office:value="76.236475870000007" table:style-name="ce44">
            <text:p>76.23647587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412.05827742000002" table:style-name="ce43">
            <text:p>412.0582774</text:p>
          </table:table-cell>
          <table:table-cell office:value-type="float" office:value="372.05610228" table:style-name="ce43">
            <text:p>372.0561023</text:p>
          </table:table-cell>
          <table:table-cell office:value-type="float" office:value="284.23952887000002" table:style-name="ce43">
            <text:p>284.2395289</text:p>
          </table:table-cell>
          <table:table-cell office:value-type="float" office:value="284.23952887000002" table:style-name="ce44">
            <text:p>284.2395289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4</text:p>
          </table:table-cell>
          <table:table-cell office:value-type="float" office:value="67.172615339999993" table:style-name="ce26">
            <text:p>67.17261534</text:p>
          </table:table-cell>
          <table:table-cell office:value-type="float" office:value="65.917339179999999" table:style-name="ce26">
            <text:p>65.91733918</text:p>
          </table:table-cell>
          <table:table-cell office:value-type="float" office:value="4.5730262799999997" table:style-name="ce26">
            <text:p>4.57302628</text:p>
          </table:table-cell>
          <table:table-cell office:value-type="float" office:value="4.5730262799999997" table:style-name="ce27">
            <text:p>4.5730262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BUG_DEPT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77.940875820000002" table:style-name="ce57">
            <text:p>77.94087582</text:p>
          </table:table-cell>
          <table:table-cell office:value-type="float" office:value="73.665716320000001" table:style-name="ce57">
            <text:p>73.66571632</text:p>
          </table:table-cell>
          <table:table-cell office:value-type="float" office:value="0.59002149000000004" table:style-name="ce57">
            <text:p>0.59002149</text:p>
          </table:table-cell>
          <table:table-cell office:value-type="float" office:value="0.59002149000000004" table:style-name="ce58">
            <text:p>0.59002149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30.11691836" table:style-name="ce57">
            <text:p>30.11691836</text:p>
          </table:table-cell>
          <table:table-cell office:value-type="float" office:value="30.506831760000001" table:style-name="ce57">
            <text:p>30.50683176</text:p>
          </table:table-cell>
          <table:table-cell office:value-type="float" office:value="13.353626759999999" table:style-name="ce57">
            <text:p>13.35362676</text:p>
          </table:table-cell>
          <table:table-cell office:value-type="float" office:value="13.353626759999999" table:style-name="ce58">
            <text:p>13.35362676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56.55576945999999" table:style-name="ce57">
            <text:p>156.5557695</text:p>
          </table:table-cell>
          <table:table-cell office:value-type="float" office:value="141.61754672999999" table:style-name="ce57">
            <text:p>141.6175467</text:p>
          </table:table-cell>
          <table:table-cell office:value-type="float" office:value="60.37828854" table:style-name="ce57">
            <text:p>60.37828854</text:p>
          </table:table-cell>
          <table:table-cell office:value-type="float" office:value="60.37828854" table:style-name="ce58">
            <text:p>60.37828854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402.52379513" table:style-name="ce57">
            <text:p>402.5237951</text:p>
          </table:table-cell>
          <table:table-cell office:value-type="float" office:value="364.06368065999999" table:style-name="ce57">
            <text:p>364.0636807</text:p>
          </table:table-cell>
          <table:table-cell office:value-type="float" office:value="265.36669418000002" table:style-name="ce57">
            <text:p>265.3666942</text:p>
          </table:table-cell>
          <table:table-cell office:value-type="float" office:value="265.36669418000002" table:style-name="ce58">
            <text:p>265.3666942</text:p>
          </table:table-cell>
          <table:table-cell table:number-columns-repeated="16377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1</text:p>
          </table:table-cell>
          <table:table-cell office:value-type="float" office:value="69.369384830000001" table:style-name="ce60">
            <text:p>69.36938483</text:p>
          </table:table-cell>
          <table:table-cell office:value-type="float" office:value="63.837027659999997" table:style-name="ce60">
            <text:p>63.83702766</text:p>
          </table:table-cell>
          <table:table-cell office:value-type="float" office:value="3.6446067599999998" table:style-name="ce60">
            <text:p>3.64460676</text:p>
          </table:table-cell>
          <table:table-cell office:value-type="float" office:value="3.6446067599999998" table:style-name="ce61">
            <text:p>3.64460676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BUG_DEPT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80.582199880000005" table:style-name="ce57">
            <text:p>80.58219988</text:p>
          </table:table-cell>
          <table:table-cell office:value-type="float" office:value="79.134660179999997" table:style-name="ce57">
            <text:p>79.13466018</text:p>
          </table:table-cell>
          <table:table-cell office:value-type="float" office:value="0.61615836999999996" table:style-name="ce57">
            <text:p>0.61615837</text:p>
          </table:table-cell>
          <table:table-cell office:value-type="float" office:value="0.61615836999999996" table:style-name="ce58">
            <text:p>0.61615837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32.680819710000002" table:style-name="ce57">
            <text:p>32.68081971</text:p>
          </table:table-cell>
          <table:table-cell office:value-type="float" office:value="31.173569539999999" table:style-name="ce57">
            <text:p>31.17356954</text:p>
          </table:table-cell>
          <table:table-cell office:value-type="float" office:value="13.85348557" table:style-name="ce57">
            <text:p>13.85348557</text:p>
          </table:table-cell>
          <table:table-cell office:value-type="float" office:value="13.85348557" table:style-name="ce58">
            <text:p>13.85348557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54.66686636" table:style-name="ce57">
            <text:p>154.6668664</text:p>
          </table:table-cell>
          <table:table-cell office:value-type="float" office:value="145.31391991999999" table:style-name="ce57">
            <text:p>145.3139199</text:p>
          </table:table-cell>
          <table:table-cell office:value-type="float" office:value="57.84666472" table:style-name="ce57">
            <text:p>57.84666472</text:p>
          </table:table-cell>
          <table:table-cell office:value-type="float" office:value="57.84666472" table:style-name="ce58">
            <text:p>57.84666472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427.28829148" table:style-name="ce57">
            <text:p>427.2882915</text:p>
          </table:table-cell>
          <table:table-cell office:value-type="float" office:value="396.44923848000002" table:style-name="ce57">
            <text:p>396.4492385</text:p>
          </table:table-cell>
          <table:table-cell office:value-type="float" office:value="280.53200024" table:style-name="ce57">
            <text:p>280.5320002</text:p>
          </table:table-cell>
          <table:table-cell office:value-type="float" office:value="280.53200024" table:style-name="ce58">
            <text:p>280.5320002</text:p>
          </table:table-cell>
          <table:table-cell table:number-columns-repeated="16377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2</text:p>
          </table:table-cell>
          <table:table-cell office:value-type="float" office:value="70.334100219999996" table:style-name="ce60">
            <text:p>70.33410022</text:p>
          </table:table-cell>
          <table:table-cell office:value-type="float" office:value="67.56827183" table:style-name="ce60">
            <text:p>67.56827183</text:p>
          </table:table-cell>
          <table:table-cell office:value-type="float" office:value="3.87044473" table:style-name="ce60">
            <text:p>3.87044473</text:p>
          </table:table-cell>
          <table:table-cell office:value-type="float" office:value="3.87044473" table:style-name="ce61">
            <text:p>3.87044473</text:p>
          </table:table-cell>
          <table:table-cell table:number-columns-repeated="16377"/>
        </table:table-row>
        <table:table-row table:number-rows-repeated="1048501" table:style-name="ro22">
          <table:table-cell table:number-columns-repeated="16384"/>
        </table:table-row>
      </table:table>
      <table:table table:name="tot_wk_(2)" table:style-name="ta3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3" table:default-cell-style-name="ce20"/>
        <table:table-column table:style-name="co19" table:default-cell-style-name="ce20"/>
        <table:table-column table:style-name="co20" table:number-columns-repeated="16376" table:default-cell-style-name="ce20"/>
        <table:table-row table:style-name="ro14">
          <table:table-cell table:style-name="ce17"/>
          <table:table-cell office:value-type="string" table:style-name="ce18">
            <text:p>DECIDE_YEAR</text:p>
          </table:table-cell>
          <table:table-cell office:value-type="string" table:style-name="ce19">
            <text:p>DECIDE_Q</text:p>
          </table:table-cell>
          <table:table-cell office:value-type="string" table:style-name="ce18">
            <text:p>FLO_DOT</text:p>
          </table:table-cell>
          <table:table-cell office:value-type="string" table:style-name="ce18">
            <text:p>FLO_AMT</text:p>
          </table:table-cell>
          <table:table-cell office:value-type="string" table:style-name="ce18">
            <text:p>NFLO_DOT</text:p>
          </table:table-cell>
          <table:table-cell office:value-type="string" table:style-name="ce18">
            <text:p>NFLO_AMT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726.43207962999998" table:formula="of:=72643207963/100000000" table:style-name="ce22">
            <text:p>726.4320796</text:p>
          </table:table-cell>
          <table:table-cell office:value-type="float" office:value="635.32871831" table:formula="of:=63532871831/100000000" table:style-name="ce22">
            <text:p>635.3287183</text:p>
          </table:table-cell>
          <table:table-cell office:value-type="float" office:value="286.47080198999998" table:formula="of:=28647080199/100000000" table:style-name="ce22">
            <text:p>286.470802</text:p>
          </table:table-cell>
          <table:table-cell office:value-type="float" office:value="286.52234576000001" table:formula="of:=28652234576/100000000" table:style-name="ce22">
            <text:p>286.5223458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766.79539981999994" table:formula="of:=76679539982/100000000" table:style-name="ce22">
            <text:p>766.7953998</text:p>
          </table:table-cell>
          <table:table-cell office:value-type="float" office:value="669.29511736999996" table:formula="of:=66929511737/100000000" table:style-name="ce22">
            <text:p>669.2951174</text:p>
          </table:table-cell>
          <table:table-cell office:value-type="float" office:value="295.08308684000002" table:formula="of:=29508308684/100000000" table:style-name="ce22">
            <text:p>295.0830868</text:p>
          </table:table-cell>
          <table:table-cell office:value-type="float" office:value="295.14604982999998" table:formula="of:=29514604983/100000000" table:style-name="ce22">
            <text:p>295.1460498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785.91081833999999" table:formula="of:=78591081834/100000000" table:style-name="ce22">
            <text:p>785.9108183</text:p>
          </table:table-cell>
          <table:table-cell office:value-type="float" office:value="694.91032288999997" table:formula="of:=69491032289/100000000" table:style-name="ce22">
            <text:p>694.9103229</text:p>
          </table:table-cell>
          <table:table-cell office:value-type="float" office:value="285.69796908000001" table:formula="of:=28569796908/100000000" table:style-name="ce22">
            <text:p>285.6979691</text:p>
          </table:table-cell>
          <table:table-cell office:value-type="float" office:value="285.84540686000003" table:formula="of:=28584540686/100000000" table:style-name="ce22">
            <text:p>285.8454069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810.60680189000004" table:formula="of:=81060680189/100000000" table:style-name="ce22">
            <text:p>810.6068019</text:p>
          </table:table-cell>
          <table:table-cell office:value-type="float" office:value="702.52921917000003" table:formula="of:=70252921917/100000000" table:style-name="ce22">
            <text:p>702.5292192</text:p>
          </table:table-cell>
          <table:table-cell office:value-type="float" office:value="300.88176393999998" table:formula="of:=30088176394/100000000" table:style-name="ce22">
            <text:p>300.8817639</text:p>
          </table:table-cell>
          <table:table-cell office:value-type="float" office:value="301.05550032999997" table:formula="of:=30105550033/100000000" table:style-name="ce22">
            <text:p>301.0555003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700.89973139000006" table:formula="of:=70089973139/100000000" table:style-name="ce22">
            <text:p>700.8997314</text:p>
          </table:table-cell>
          <table:table-cell office:value-type="float" office:value="589.84700525999995" table:formula="of:=58984700526/100000000" table:style-name="ce22">
            <text:p>589.8470053</text:p>
          </table:table-cell>
          <table:table-cell office:value-type="float" office:value="364.92152864000002" table:formula="of:=36492152864/100000000" table:style-name="ce22">
            <text:p>364.9215286</text:p>
          </table:table-cell>
          <table:table-cell office:value-type="float" office:value="365.05620656000002" table:formula="of:=36505620656/100000000" table:style-name="ce22">
            <text:p>365.0562066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734.08909635999998" table:formula="of:=73408909636/100000000" table:style-name="ce22">
            <text:p>734.0890964</text:p>
          </table:table-cell>
          <table:table-cell office:value-type="float" office:value="635.76577460999999" table:formula="of:=63576577461/100000000" table:style-name="ce22">
            <text:p>635.7657746</text:p>
          </table:table-cell>
          <table:table-cell office:value-type="float" office:value="372.60904405000002" table:formula="of:=37260904405/100000000" table:style-name="ce22">
            <text:p>372.6090441</text:p>
          </table:table-cell>
          <table:table-cell office:value-type="float" office:value="372.75944767999999" table:formula="of:=37275944768/100000000" table:style-name="ce22">
            <text:p>372.7594477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719.05591891999995" table:formula="of:=71905591892/100000000" table:style-name="ce22">
            <text:p>719.0559189</text:p>
          </table:table-cell>
          <table:table-cell office:value-type="float" office:value="627.60078880000003" table:formula="of:=62760078880/100000000" table:style-name="ce22">
            <text:p>627.6007888</text:p>
          </table:table-cell>
          <table:table-cell office:value-type="float" office:value="366.89681445000002" table:formula="of:=36689681445/100000000" table:style-name="ce22">
            <text:p>366.8968145</text:p>
          </table:table-cell>
          <table:table-cell office:value-type="float" office:value="367.08684893999998" table:formula="of:=36708684894/100000000" table:style-name="ce22">
            <text:p>367.0868489</text:p>
          </table:table-cell>
          <table:table-cell table:number-columns-repeated="16377" table:style-name="ce20"/>
        </table:table-row>
        <table:table-row table:style-name="ro1">
          <table:table-cell table:style-name="ce21"/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726.39908043000003" table:formula="of:=72639908043/100000000" table:style-name="ce22">
            <text:p>726.3990804</text:p>
          </table:table-cell>
          <table:table-cell office:value-type="float" office:value="636.16168107999999" table:formula="of:=63616168108/100000000" table:style-name="ce22">
            <text:p>636.1616811</text:p>
          </table:table-cell>
          <table:table-cell office:value-type="float" office:value="372.76962900000001" table:formula="of:=37276962900/100000000" table:style-name="ce24">
            <text:p>372.7696290</text:p>
          </table:table-cell>
          <table:table-cell office:value-type="float" office:value="372.97048812999998" table:formula="of:=37297048813/100000000" table:style-name="ce22">
            <text:p>372.9704881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1</text:p>
          </table:table-cell>
          <table:table-cell office:value-type="float" office:value="696.58776993000004" table:formula="of:=69658776993/100000000" table:style-name="ce26">
            <text:p>696.5877699</text:p>
          </table:table-cell>
          <table:table-cell office:value-type="float" office:value="625.07487415000003" table:formula="of:=62507487415/100000000" table:style-name="ce26">
            <text:p>625.0748742</text:p>
          </table:table-cell>
          <table:table-cell office:value-type="float" office:value="362.56713360999998" table:formula="of:=36256713361/100000000" table:style-name="ce26">
            <text:p>362.5671336</text:p>
          </table:table-cell>
          <table:table-cell office:value-type="float" office:value="362.60619509000003" table:formula="of:=36260619509/100000000" table:style-name="ce27">
            <text:p>362.6061951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2</text:p>
          </table:table-cell>
          <table:table-cell office:value-type="float" office:value="727.84374337999998" table:style-name="ce26">
            <text:p>727.8437434</text:p>
          </table:table-cell>
          <table:table-cell office:value-type="float" office:value="669.37365700999999" table:style-name="ce26">
            <text:p>669.373657</text:p>
          </table:table-cell>
          <table:table-cell office:value-type="float" office:value="378.52683166999998" table:style-name="ce26">
            <text:p>378.5268317</text:p>
          </table:table-cell>
          <table:table-cell office:value-type="float" office:value="377.60645142999999" table:style-name="ce27">
            <text:p>377.6064514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3</text:p>
          </table:table-cell>
          <table:table-cell office:value-type="float" office:value="724.90989058000002" table:style-name="ce26">
            <text:p>724.9098906</text:p>
          </table:table-cell>
          <table:table-cell office:value-type="float" office:value="653.69016843999998" table:style-name="ce26">
            <text:p>653.6901684</text:p>
          </table:table-cell>
          <table:table-cell office:value-type="float" office:value="381.06275104000002" table:style-name="ce26">
            <text:p>381.062751</text:p>
          </table:table-cell>
          <table:table-cell office:value-type="float" office:value="380.02932655000001" table:style-name="ce27">
            <text:p>380.0293266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6" table:style-name="ce25">
            <text:p>2006</text:p>
          </table:table-cell>
          <table:table-cell office:value-type="string" table:style-name="ce26">
            <text:p>Q4</text:p>
          </table:table-cell>
          <table:table-cell office:value-type="float" office:value="738.23144494999997" table:style-name="ce26">
            <text:p>738.231445</text:p>
          </table:table-cell>
          <table:table-cell office:value-type="float" office:value="680.83005555" table:style-name="ce26">
            <text:p>680.8300556</text:p>
          </table:table-cell>
          <table:table-cell office:value-type="float" office:value="381.95460344000003" table:style-name="ce26">
            <text:p>381.9546034</text:p>
          </table:table-cell>
          <table:table-cell office:value-type="float" office:value="380.93072920999998" table:style-name="ce27">
            <text:p>380.9307292</text:p>
          </table:table-cell>
          <table:table-cell table:number-columns-repeated="16377" table:style-name="ce20"/>
        </table:table-row>
        <table:table-row table:style-name="ro21">
          <table:table-cell table:style-name="ce21"/>
          <table:table-cell office:value-type="float" office:value="2007" table:style-name="ce28">
            <text:p>2007</text:p>
          </table:table-cell>
          <table:table-cell office:value-type="string" table:style-name="ce29">
            <text:p>Q1</text:p>
          </table:table-cell>
          <table:table-cell office:value-type="float" office:value="736.50674360000005" table:style-name="ce29">
            <text:p>736.5067436</text:p>
          </table:table-cell>
          <table:table-cell office:value-type="float" office:value="673.69080312999995" table:style-name="ce29">
            <text:p>673.6908031</text:p>
          </table:table-cell>
          <table:table-cell office:value-type="float" office:value="343.33323773000001" table:style-name="ce29">
            <text:p>343.3332377</text:p>
          </table:table-cell>
          <table:table-cell office:value-type="float" office:value="343.33323773000001" table:style-name="ce30">
            <text:p>343.3332377</text:p>
          </table:table-cell>
          <table:table-cell table:style-name="ce31"/>
          <table:table-cell table:number-columns-repeated="16376"/>
        </table:table-row>
        <table:table-row table:style-name="ro21">
          <table:table-cell table:style-name="ce21"/>
          <table:table-cell office:value-type="float" office:value="2007" table:style-name="ce28">
            <text:p>2007</text:p>
          </table:table-cell>
          <table:table-cell office:value-type="string" table:style-name="ce29">
            <text:p>Q2</text:p>
          </table:table-cell>
          <table:table-cell office:value-type="float" office:value="765.55227764999995" table:style-name="ce29">
            <text:p>765.5522777</text:p>
          </table:table-cell>
          <table:table-cell office:value-type="float" office:value="719.63965996000002" table:style-name="ce29">
            <text:p>719.63966</text:p>
          </table:table-cell>
          <table:table-cell office:value-type="float" office:value="356.71875362999998" table:style-name="ce29">
            <text:p>356.7187536</text:p>
          </table:table-cell>
          <table:table-cell office:value-type="float" office:value="356.71875362999998" table:style-name="ce30">
            <text:p>356.7187536</text:p>
          </table:table-cell>
          <table:table-cell table:number-columns-repeated="16377" table:style-name="ce20"/>
        </table:table-row>
        <table:table-row table:style-name="ro22">
          <table:table-cell table:style-name="ce21"/>
          <table:table-cell table:style-name="ce32"/>
          <table:table-cell table:style-name="ce33"/>
          <table:table-cell table:number-columns-repeated="4" table:style-name="ce32"/>
          <table:table-cell table:number-columns-repeated="16377" table:style-name="ce20"/>
        </table:table-row>
        <table:table-row table:style-name="ro22">
          <table:table-cell table:style-name="ce21"/>
          <table:table-cell table:style-name="ce32"/>
          <table:table-cell table:style-name="ce33"/>
          <table:table-cell table:style-name="ce34"/>
          <table:table-cell table:number-columns-repeated="3" table:style-name="ce32"/>
          <table:table-cell table:number-columns-repeated="16377"/>
        </table:table-row>
        <table:table-row table:style-name="ro22">
          <table:table-cell table:style-name="ce21"/>
          <table:table-cell table:number-columns-repeated="5" table:style-name="ce35"/>
          <table:table-cell table:style-name="ce36"/>
          <table:table-cell table:number-columns-repeated="16377"/>
        </table:table-row>
        <table:table-row table:number-rows-repeated="27" table:style-name="ro22">
          <table:table-cell table:style-name="ce21"/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1">
          <table:table-cell table:style-name="ce39"/>
          <table:table-cell table:number-columns-repeated="5" table:style-name="ce40"/>
          <table:table-cell table:style-name="ce41"/>
          <table:table-cell table:number-columns-repeated="16377"/>
        </table:table-row>
        <table:table-row table:number-rows-repeated="1048530" table:style-name="ro22">
          <table:table-cell table:number-columns-repeated="16384"/>
        </table:table-row>
      </table:table>
      <table:table table:name="gb_wk_(2)" table:style-name="ta4"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4" table:default-cell-style-name="ce20"/>
        <table:table-column table:style-name="co20" table:number-columns-repeated="16377" table:default-cell-style-name="ce20"/>
        <table:table-row table:style-name="ro14">
          <table:table-cell office:value-type="string" table:style-name="ce19">
            <text:p>BUG_DEPT</text:p>
          </table:table-cell>
          <table:table-cell office:value-type="string" table:style-name="ce18">
            <text:p>DECIDE_YEAR</text:p>
          </table:table-cell>
          <table:table-cell office:value-type="string" table:style-name="ce19">
            <text:p>DECIDE_Q</text:p>
          </table:table-cell>
          <table:table-cell office:value-type="string" table:style-name="ce18">
            <text:p>FLO_DOT</text:p>
          </table:table-cell>
          <table:table-cell office:value-type="string" table:style-name="ce18">
            <text:p>FLO_AMT</text:p>
          </table:table-cell>
          <table:table-cell office:value-type="string" table:style-name="ce18">
            <text:p>NFLO_DOT</text:p>
          </table:table-cell>
          <table:table-cell office:value-type="string" table:style-name="ce18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71.418673949999999" table:formula="of:=7141867395/100000000" table:style-name="ce22">
            <text:p>71.41867395</text:p>
          </table:table-cell>
          <table:table-cell office:value-type="float" office:value="67.469417719999996" table:formula="of:=6746941772/100000000" table:style-name="ce22">
            <text:p>67.46941772</text:p>
          </table:table-cell>
          <table:table-cell office:value-type="float" office:value="1.07098644" table:formula="of:=107098644/100000000" table:style-name="ce22">
            <text:p>1.07098644</text:p>
          </table:table-cell>
          <table:table-cell office:value-type="float" office:value="1.0713201800000001" table:formula="of:=107132018/100000000" table:style-name="ce22">
            <text:p>1.07132018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75.651255770000006" table:formula="of:=7565125577/100000000" table:style-name="ce22">
            <text:p>75.65125577</text:p>
          </table:table-cell>
          <table:table-cell office:value-type="float" office:value="72.571988410000003" table:formula="of:=7257198841/100000000" table:style-name="ce22">
            <text:p>72.57198841</text:p>
          </table:table-cell>
          <table:table-cell office:value-type="float" office:value="1.1874870200000001" table:formula="of:=118748702/100000000" table:style-name="ce22">
            <text:p>1.18748702</text:p>
          </table:table-cell>
          <table:table-cell office:value-type="float" office:value="1.19122382" table:formula="of:=119122382/100000000" table:style-name="ce22">
            <text:p>1.19122382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78.751693720000006" table:formula="of:=7875169372/100000000" table:style-name="ce22">
            <text:p>78.75169372</text:p>
          </table:table-cell>
          <table:table-cell office:value-type="float" office:value="78.182033579999995" table:formula="of:=7818203358/100000000" table:style-name="ce22">
            <text:p>78.18203358</text:p>
          </table:table-cell>
          <table:table-cell office:value-type="float" office:value="1.33146645" table:formula="of:=133146645/100000000" table:style-name="ce22">
            <text:p>1.33146645</text:p>
          </table:table-cell>
          <table:table-cell office:value-type="float" office:value="1.3363121899999999" table:formula="of:=133631219/100000000" table:style-name="ce22">
            <text:p>1.33631219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79.783968740000006" table:formula="of:=7978396874/100000000" table:style-name="ce22">
            <text:p>79.78396874</text:p>
          </table:table-cell>
          <table:table-cell office:value-type="float" office:value="76.157667910000001" table:formula="of:=7615766791/100000000" table:style-name="ce22">
            <text:p>76.15766791</text:p>
          </table:table-cell>
          <table:table-cell office:value-type="float" office:value="1.4402087800000001" table:formula="of:=144020878/100000000" table:style-name="ce22">
            <text:p>1.44020878</text:p>
          </table:table-cell>
          <table:table-cell office:value-type="float" office:value="1.4408046999999999" table:formula="of:=144080470/100000000" table:style-name="ce22">
            <text:p>1.4408047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73.648446379999996" table:formula="of:=7364844638/100000000" table:style-name="ce22">
            <text:p>73.64844638</text:p>
          </table:table-cell>
          <table:table-cell office:value-type="float" office:value="70.431172529999998" table:formula="of:=7043117253/100000000" table:style-name="ce22">
            <text:p>70.43117253</text:p>
          </table:table-cell>
          <table:table-cell office:value-type="float" office:value="1.05856678" table:formula="of:=105856678/100000000" table:style-name="ce22">
            <text:p>1.05856678</text:p>
          </table:table-cell>
          <table:table-cell office:value-type="float" office:value="1.0645838999999999" table:formula="of:=106458390/100000000" table:style-name="ce22">
            <text:p>1.0645839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77.514058879999993" table:formula="of:=7751405888/100000000" table:style-name="ce22">
            <text:p>77.51405888</text:p>
          </table:table-cell>
          <table:table-cell office:value-type="float" office:value="75.790279209999994" table:formula="of:=7579027921/100000000" table:style-name="ce22">
            <text:p>75.79027921</text:p>
          </table:table-cell>
          <table:table-cell office:value-type="float" office:value="1.1707510000000001" table:formula="of:=117075100/100000000" table:style-name="ce22">
            <text:p>1.170751</text:p>
          </table:table-cell>
          <table:table-cell office:value-type="float" office:value="1.18171257" table:formula="of:=118171257/100000000" table:style-name="ce22">
            <text:p>1.18171257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79.137298520000002" table:formula="of:=7913729852/100000000" table:style-name="ce22">
            <text:p>79.13729852</text:p>
          </table:table-cell>
          <table:table-cell office:value-type="float" office:value="80.785513089999995" table:formula="of:=8078551309/100000000" table:style-name="ce22">
            <text:p>80.78551309</text:p>
          </table:table-cell>
          <table:table-cell office:value-type="float" office:value="1.21014401" table:formula="of:=121014401/100000000" table:style-name="ce22">
            <text:p>1.21014401</text:p>
          </table:table-cell>
          <table:table-cell office:value-type="float" office:value="1.2206615300000001" table:formula="of:=122066153/100000000" table:style-name="ce22">
            <text:p>1.22066153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78.435467450000004" table:formula="of:=7843546745/100000000" table:style-name="ce22">
            <text:p>78.43546745</text:p>
          </table:table-cell>
          <table:table-cell office:value-type="float" office:value="79.574634380000006" table:formula="of:=7957463438/100000000" table:style-name="ce22">
            <text:p>79.57463438</text:p>
          </table:table-cell>
          <table:table-cell office:value-type="float" office:value="1.20388294" table:formula="of:=120388294/100000000" table:style-name="ce22">
            <text:p>1.20388294</text:p>
          </table:table-cell>
          <table:table-cell office:value-type="float" office:value="1.21566785" table:formula="of:=121566785/100000000" table:style-name="ce22">
            <text:p>1.21566785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28.60963185" table:formula="of:=2860963185/100000000" table:style-name="ce22">
            <text:p>28.60963185</text:p>
          </table:table-cell>
          <table:table-cell office:value-type="float" office:value="28.666531070000001" table:formula="of:=2866653107/100000000" table:style-name="ce22">
            <text:p>28.66653107</text:p>
          </table:table-cell>
          <table:table-cell office:value-type="float" office:value="11.71452826" table:formula="of:=1171452826/100000000" table:style-name="ce22">
            <text:p>11.71452826</text:p>
          </table:table-cell>
          <table:table-cell office:value-type="float" office:value="11.71452826" table:formula="of:=1171452826/100000000" table:style-name="ce22">
            <text:p>11.7145282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33.325624509999997" table:formula="of:=3332562451/100000000" table:style-name="ce22">
            <text:p>33.32562451</text:p>
          </table:table-cell>
          <table:table-cell office:value-type="float" office:value="28.398363360000001" table:formula="of:=2839836336/100000000" table:style-name="ce22">
            <text:p>28.39836336</text:p>
          </table:table-cell>
          <table:table-cell office:value-type="float" office:value="13.181858760000001" table:formula="of:=1318185876/100000000" table:style-name="ce22">
            <text:p>13.18185876</text:p>
          </table:table-cell>
          <table:table-cell office:value-type="float" office:value="13.181858760000001" table:formula="of:=1318185876/100000000" table:style-name="ce22">
            <text:p>13.1818587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33.656817230000001" table:formula="of:=3365681723/100000000" table:style-name="ce22">
            <text:p>33.65681723</text:p>
          </table:table-cell>
          <table:table-cell office:value-type="float" office:value="27.36254795" table:formula="of:=2736254795/100000000" table:style-name="ce22">
            <text:p>27.36254795</text:p>
          </table:table-cell>
          <table:table-cell office:value-type="float" office:value="13.678728059999999" table:formula="of:=1367872806/100000000" table:style-name="ce22">
            <text:p>13.67872806</text:p>
          </table:table-cell>
          <table:table-cell office:value-type="float" office:value="13.678728059999999" table:formula="of:=1367872806/100000000" table:style-name="ce22">
            <text:p>13.6787280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35.243471919999998" table:formula="of:=3524347192/100000000" table:style-name="ce22">
            <text:p>35.24347192</text:p>
          </table:table-cell>
          <table:table-cell office:value-type="float" office:value="29.393967409999998" table:formula="of:=2939396741/100000000" table:style-name="ce22">
            <text:p>29.39396741</text:p>
          </table:table-cell>
          <table:table-cell office:value-type="float" office:value="14.603491229999999" table:formula="of:=1460349123/100000000" table:style-name="ce22">
            <text:p>14.60349123</text:p>
          </table:table-cell>
          <table:table-cell office:value-type="float" office:value="14.603491229999999" table:formula="of:=1460349123/100000000" table:style-name="ce22">
            <text:p>14.60349123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30.37474787" table:formula="of:=3037474787/100000000" table:style-name="ce22">
            <text:p>30.37474787</text:p>
          </table:table-cell>
          <table:table-cell office:value-type="float" office:value="28.749264029999999" table:formula="of:=2874926403/100000000" table:style-name="ce22">
            <text:p>28.74926403</text:p>
          </table:table-cell>
          <table:table-cell office:value-type="float" office:value="13.24801444" table:formula="of:=1324801444/100000000" table:style-name="ce22">
            <text:p>13.24801444</text:p>
          </table:table-cell>
          <table:table-cell office:value-type="float" office:value="13.24801444" table:formula="of:=1324801444/100000000" table:style-name="ce22">
            <text:p>13.24801444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33.816968760000002" table:formula="of:=3381696876/100000000" table:style-name="ce22">
            <text:p>33.81696876</text:p>
          </table:table-cell>
          <table:table-cell office:value-type="float" office:value="29.614978749999999" table:formula="of:=2961497875/100000000" table:style-name="ce22">
            <text:p>29.61497875</text:p>
          </table:table-cell>
          <table:table-cell office:value-type="float" office:value="13.68858105" table:formula="of:=1368858105/100000000" table:style-name="ce22">
            <text:p>13.68858105</text:p>
          </table:table-cell>
          <table:table-cell office:value-type="float" office:value="13.68858105" table:formula="of:=1368858105/100000000" table:style-name="ce22">
            <text:p>13.68858105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31.946587260000001" table:formula="of:=3194658726/100000000" table:style-name="ce22">
            <text:p>31.94658726</text:p>
          </table:table-cell>
          <table:table-cell office:value-type="float" office:value="29.493705890000001" table:formula="of:=2949370589/100000000" table:style-name="ce22">
            <text:p>29.49370589</text:p>
          </table:table-cell>
          <table:table-cell office:value-type="float" office:value="13.130498279999999" table:formula="of:=1313049828/100000000" table:style-name="ce22">
            <text:p>13.13049828</text:p>
          </table:table-cell>
          <table:table-cell office:value-type="float" office:value="13.130498279999999" table:formula="of:=1313049828/100000000" table:style-name="ce22">
            <text:p>13.13049828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31.59827838" table:formula="of:=3159827838/100000000" table:style-name="ce22">
            <text:p>31.59827838</text:p>
          </table:table-cell>
          <table:table-cell office:value-type="float" office:value="31.573400360000001" table:formula="of:=3157340036/100000000" table:style-name="ce22">
            <text:p>31.57340036</text:p>
          </table:table-cell>
          <table:table-cell office:value-type="float" office:value="13.425125680000001" table:formula="of:=1342512568/100000000" table:style-name="ce22">
            <text:p>13.42512568</text:p>
          </table:table-cell>
          <table:table-cell office:value-type="float" office:value="13.425125680000001" table:formula="of:=1342512568/100000000" table:style-name="ce22">
            <text:p>13.42512568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34.68615693999999" table:formula="of:=13468615694/100000000" table:style-name="ce22">
            <text:p>134.6861569</text:p>
          </table:table-cell>
          <table:table-cell office:value-type="float" office:value="117.68311528" table:formula="of:=11768311528/100000000" table:style-name="ce22">
            <text:p>117.6831153</text:p>
          </table:table-cell>
          <table:table-cell office:value-type="float" office:value="69.550976910000003" table:formula="of:=6955097691/100000000" table:style-name="ce22">
            <text:p>69.55097691</text:p>
          </table:table-cell>
          <table:table-cell office:value-type="float" office:value="69.602186939999996" table:formula="of:=6960218694/100000000" table:style-name="ce22">
            <text:p>69.60218694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35.29551319999999" table:formula="of:=13529551320/100000000" table:style-name="ce22">
            <text:p>135.2955132</text:p>
          </table:table-cell>
          <table:table-cell office:value-type="float" office:value="120.01054600000001" table:formula="of:=12001054600/100000000" table:style-name="ce22">
            <text:p>120.010546</text:p>
          </table:table-cell>
          <table:table-cell office:value-type="float" office:value="69.054631889999996" table:formula="of:=6905463189/100000000" table:style-name="ce22">
            <text:p>69.05463189</text:p>
          </table:table-cell>
          <table:table-cell office:value-type="float" office:value="69.113858070000006" table:formula="of:=6911385807/100000000" table:style-name="ce22">
            <text:p>69.11385807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38.74726926" table:formula="of:=13874726926/100000000" table:style-name="ce22">
            <text:p>138.7472693</text:p>
          </table:table-cell>
          <table:table-cell office:value-type="float" office:value="112.79269689" table:formula="of:=11279269689/100000000" table:style-name="ce22">
            <text:p>112.7926969</text:p>
          </table:table-cell>
          <table:table-cell office:value-type="float" office:value="70.955017729999994" table:formula="of:=7095501773/100000000" table:style-name="ce22">
            <text:p>70.95501773</text:p>
          </table:table-cell>
          <table:table-cell office:value-type="float" office:value="71.097609770000005" table:formula="of:=7109760977/100000000" table:style-name="ce22">
            <text:p>71.09760977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52.75864562000001" table:formula="of:=15275864562/100000000" table:style-name="ce22">
            <text:p>152.7586456</text:p>
          </table:table-cell>
          <table:table-cell office:value-type="float" office:value="116.949157" table:formula="of:=11694915700/100000000" table:style-name="ce22">
            <text:p>116.949157</text:p>
          </table:table-cell>
          <table:table-cell office:value-type="float" office:value="80.269766959999998" table:formula="of:=8026976696/100000000" table:style-name="ce22">
            <text:p>80.26976696</text:p>
          </table:table-cell>
          <table:table-cell office:value-type="float" office:value="80.442907419999997" table:formula="of:=8044290742/100000000" table:style-name="ce22">
            <text:p>80.44290742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48.53061264999999" table:formula="of:=14853061265/100000000" table:style-name="ce22">
            <text:p>148.5306127</text:p>
          </table:table-cell>
          <table:table-cell office:value-type="float" office:value="110.46356675" table:formula="of:=11046356675/100000000" table:style-name="ce22">
            <text:p>110.4635668</text:p>
          </table:table-cell>
          <table:table-cell office:value-type="float" office:value="81.730126850000005" table:formula="of:=8173012685/100000000" table:style-name="ce22">
            <text:p>81.73012685</text:p>
          </table:table-cell>
          <table:table-cell office:value-type="float" office:value="81.858787660000004" table:formula="of:=8185878766/100000000" table:style-name="ce22">
            <text:p>81.85878766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49.23961568999999" table:formula="of:=14923961569/100000000" table:style-name="ce22">
            <text:p>149.2396157</text:p>
          </table:table-cell>
          <table:table-cell office:value-type="float" office:value="115.91952171" table:formula="of:=11591952171/100000000" table:style-name="ce22">
            <text:p>115.9195217</text:p>
          </table:table-cell>
          <table:table-cell office:value-type="float" office:value="78.914910789999993" table:formula="of:=7891491079/100000000" table:style-name="ce22">
            <text:p>78.91491079</text:p>
          </table:table-cell>
          <table:table-cell office:value-type="float" office:value="79.054352850000001" table:formula="of:=7905435285/100000000" table:style-name="ce22">
            <text:p>79.05435285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41.52768691" table:formula="of:=14152768691/100000000" table:style-name="ce22">
            <text:p>141.5276869</text:p>
          </table:table-cell>
          <table:table-cell office:value-type="float" office:value="116.04542513" table:formula="of:=11604542513/100000000" table:style-name="ce22">
            <text:p>116.0454251</text:p>
          </table:table-cell>
          <table:table-cell office:value-type="float" office:value="73.258013390000002" table:formula="of:=7325801339/100000000" table:style-name="ce22">
            <text:p>73.25801339</text:p>
          </table:table-cell>
          <table:table-cell office:value-type="float" office:value="73.437530359999997" table:formula="of:=7343753036/100000000" table:style-name="ce22">
            <text:p>73.43753036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50.30560618000001" table:formula="of:=15030560618/100000000" table:style-name="ce22">
            <text:p>150.3056062</text:p>
          </table:table-cell>
          <table:table-cell office:value-type="float" office:value="123.62900908" table:formula="of:=12362900908/100000000" table:style-name="ce22">
            <text:p>123.6290091</text:p>
          </table:table-cell>
          <table:table-cell office:value-type="float" office:value="79.255516229999998" table:formula="of:=7925551623/100000000" table:style-name="ce22">
            <text:p>79.25551623</text:p>
          </table:table-cell>
          <table:table-cell office:value-type="float" office:value="79.444590439999999" table:formula="of:=7944459044/100000000" table:style-name="ce22">
            <text:p>79.44459044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432.95670457" table:formula="of:=43295670457/100000000" table:style-name="ce22">
            <text:p>432.9567046</text:p>
          </table:table-cell>
          <table:table-cell office:value-type="float" office:value="366.13399575" table:formula="of:=36613399575/100000000" table:style-name="ce22">
            <text:p>366.1339958</text:p>
          </table:table-cell>
          <table:table-cell office:value-type="float" office:value="201.79520403000001" table:formula="of:=20179520403/100000000" table:style-name="ce22">
            <text:p>201.795204</text:p>
          </table:table-cell>
          <table:table-cell office:value-type="float" office:value="201.79520403000001" table:formula="of:=20179520403/100000000" table:style-name="ce22">
            <text:p>201.795204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463.06387511999998" table:formula="of:=46306387512/100000000" table:style-name="ce22">
            <text:p>463.0638751</text:p>
          </table:table-cell>
          <table:table-cell office:value-type="float" office:value="389.50850677" table:formula="of:=38950850677/100000000" table:style-name="ce22">
            <text:p>389.5085068</text:p>
          </table:table-cell>
          <table:table-cell office:value-type="float" office:value="209.23083091999999" table:formula="of:=20923083092/100000000" table:style-name="ce22">
            <text:p>209.2308309</text:p>
          </table:table-cell>
          <table:table-cell office:value-type="float" office:value="209.23083091999999" table:formula="of:=20923083092/100000000" table:style-name="ce22">
            <text:p>209.2308309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474.51936423000001" table:formula="of:=47451936423/100000000" table:style-name="ce22">
            <text:p>474.5193642</text:p>
          </table:table-cell>
          <table:table-cell office:value-type="float" office:value="418.10908261999998" table:formula="of:=41810908262/100000000" table:style-name="ce22">
            <text:p>418.1090826</text:p>
          </table:table-cell>
          <table:table-cell office:value-type="float" office:value="197.20820154" table:formula="of:=19720820154/100000000" table:style-name="ce22">
            <text:p>197.2082015</text:p>
          </table:table-cell>
          <table:table-cell office:value-type="float" office:value="197.20820154" table:formula="of:=19720820154/100000000" table:style-name="ce22">
            <text:p>197.2082015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481.46729950000002" table:formula="of:=48146729950/100000000" table:style-name="ce22">
            <text:p>481.4672995</text:p>
          </table:table-cell>
          <table:table-cell office:value-type="float" office:value="420.49772488999997" table:formula="of:=42049772489/100000000" table:style-name="ce22">
            <text:p>420.4977249</text:p>
          </table:table-cell>
          <table:table-cell office:value-type="float" office:value="201.98769211999999" table:formula="of:=20198769212/100000000" table:style-name="ce22">
            <text:p>201.9876921</text:p>
          </table:table-cell>
          <table:table-cell office:value-type="float" office:value="201.98769211999999" table:formula="of:=20198769212/100000000" table:style-name="ce22">
            <text:p>201.9876921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387.56390069000003" table:formula="of:=38756390069/100000000" table:style-name="ce22">
            <text:p>387.5639007</text:p>
          </table:table-cell>
          <table:table-cell office:value-type="float" office:value="321.0630726" table:formula="of:=32106307260/100000000" table:style-name="ce22">
            <text:p>321.0630726</text:p>
          </table:table-cell>
          <table:table-cell office:value-type="float" office:value="266.26904753000002" table:formula="of:=26626904753/100000000" table:style-name="ce22">
            <text:p>266.2690475</text:p>
          </table:table-cell>
          <table:table-cell office:value-type="float" office:value="266.26904753000002" table:formula="of:=26626904753/100000000" table:style-name="ce22">
            <text:p>266.2690475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410.53200846999999" table:formula="of:=41053200847/100000000" table:style-name="ce22">
            <text:p>410.5320085</text:p>
          </table:table-cell>
          <table:table-cell office:value-type="float" office:value="351.71002404000001" table:formula="of:=35171002404/100000000" table:style-name="ce22">
            <text:p>351.710024</text:p>
          </table:table-cell>
          <table:table-cell office:value-type="float" office:value="276.10387292000001" table:formula="of:=27610387292/100000000" table:style-name="ce22">
            <text:p>276.1038729</text:p>
          </table:table-cell>
          <table:table-cell office:value-type="float" office:value="276.10387292000001" table:formula="of:=27610387292/100000000" table:style-name="ce22">
            <text:p>276.1038729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401.71422143000001" table:formula="of:=40171422143/100000000" table:style-name="ce22">
            <text:p>401.7142214</text:p>
          </table:table-cell>
          <table:table-cell office:value-type="float" office:value="338.76251388999998" table:formula="of:=33876251389/100000000" table:style-name="ce22">
            <text:p>338.7625139</text:p>
          </table:table-cell>
          <table:table-cell office:value-type="float" office:value="276.45669543999998" table:formula="of:=27645669544/100000000" table:style-name="ce22">
            <text:p>276.4566954</text:p>
          </table:table-cell>
          <table:table-cell office:value-type="float" office:value="276.45669543999998" table:formula="of:=27645669544/100000000" table:style-name="ce22">
            <text:p>276.4566954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400.47368643999999" table:formula="of:=40047368644/100000000" table:style-name="ce22">
            <text:p>400.4736864</text:p>
          </table:table-cell>
          <table:table-cell office:value-type="float" office:value="337.74581161999998" table:formula="of:=33774581162/100000000" table:style-name="ce22">
            <text:p>337.7458116</text:p>
          </table:table-cell>
          <table:table-cell office:value-type="float" office:value="275.99245901" table:formula="of:=27599245901/100000000" table:style-name="ce22">
            <text:p>275.992459</text:p>
          </table:table-cell>
          <table:table-cell office:value-type="float" office:value="275.99245901" table:formula="of:=27599245901/100000000" table:style-name="ce22">
            <text:p>275.992459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58.760912320000003" table:formula="of:=5876091232/100000000" table:style-name="ce22">
            <text:p>58.76091232</text:p>
          </table:table-cell>
          <table:table-cell office:value-type="float" office:value="55.375658479999998" table:formula="of:=5537565848/100000000" table:style-name="ce22">
            <text:p>55.37565848</text:p>
          </table:table-cell>
          <table:table-cell office:value-type="float" office:value="2.3391063499999998" table:formula="of:=233910635/100000000" table:style-name="ce22">
            <text:p>2.33910635</text:p>
          </table:table-cell>
          <table:table-cell office:value-type="float" office:value="2.3391063499999998" table:formula="of:=233910635/100000000" table:style-name="ce22">
            <text:p>2.33910635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59.459131220000003" table:formula="of:=5945913122/100000000" table:style-name="ce22">
            <text:p>59.45913122</text:p>
          </table:table-cell>
          <table:table-cell office:value-type="float" office:value="58.805712829999997" table:formula="of:=5880571283/100000000" table:style-name="ce22">
            <text:p>58.80571283</text:p>
          </table:table-cell>
          <table:table-cell office:value-type="float" office:value="2.42827825" table:formula="of:=242827825/100000000" table:style-name="ce22">
            <text:p>2.42827825</text:p>
          </table:table-cell>
          <table:table-cell office:value-type="float" office:value="2.42827825" table:formula="of:=242827825/100000000" table:style-name="ce22">
            <text:p>2.42827825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60.235673900000002" table:formula="of:=6023567390/100000000" table:style-name="ce22">
            <text:p>60.2356739</text:p>
          </table:table-cell>
          <table:table-cell office:value-type="float" office:value="58.463961849999997" table:formula="of:=5846396185/100000000" table:style-name="ce22">
            <text:p>58.46396185</text:p>
          </table:table-cell>
          <table:table-cell office:value-type="float" office:value="2.5245552999999998" table:formula="of:=252455530/100000000" table:style-name="ce22">
            <text:p>2.5245553</text:p>
          </table:table-cell>
          <table:table-cell office:value-type="float" office:value="2.5245552999999998" table:formula="of:=252455530/100000000" table:style-name="ce22">
            <text:p>2.5245553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61.353416109999998" table:formula="of:=6135341611/100000000" table:style-name="ce22">
            <text:p>61.35341611</text:p>
          </table:table-cell>
          <table:table-cell office:value-type="float" office:value="59.530701960000002" table:formula="of:=5953070196/100000000" table:style-name="ce22">
            <text:p>59.53070196</text:p>
          </table:table-cell>
          <table:table-cell office:value-type="float" office:value="2.5806048499999998" table:formula="of:=258060485/100000000" table:style-name="ce22">
            <text:p>2.58060485</text:p>
          </table:table-cell>
          <table:table-cell office:value-type="float" office:value="2.5806048499999998" table:formula="of:=258060485/100000000" table:style-name="ce22">
            <text:p>2.58060485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60.782023799999997" table:formula="of:=6078202380/100000000" table:style-name="ce22">
            <text:p>60.7820238</text:p>
          </table:table-cell>
          <table:table-cell office:value-type="float" office:value="59.139929350000003" table:formula="of:=5913992935/100000000" table:style-name="ce22">
            <text:p>59.13992935</text:p>
          </table:table-cell>
          <table:table-cell office:value-type="float" office:value="2.6157730400000001" table:formula="of:=261577304/100000000" table:style-name="ce22">
            <text:p>2.61577304</text:p>
          </table:table-cell>
          <table:table-cell office:value-type="float" office:value="2.6157730400000001" table:formula="of:=261577304/100000000" table:style-name="ce22">
            <text:p>2.61577304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62.986444560000002" table:formula="of:=6298644456/100000000" table:style-name="ce22">
            <text:p>62.98644456</text:p>
          </table:table-cell>
          <table:table-cell office:value-type="float" office:value="62.730970910000003" table:formula="of:=6273097091/100000000" table:style-name="ce22">
            <text:p>62.73097091</text:p>
          </table:table-cell>
          <table:table-cell office:value-type="float" office:value="2.73092829" table:formula="of:=273092829/100000000" table:style-name="ce22">
            <text:p>2.73092829</text:p>
          </table:table-cell>
          <table:table-cell office:value-type="float" office:value="2.73092829" table:formula="of:=273092829/100000000" table:style-name="ce22">
            <text:p>2.73092829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64.730124799999999" table:formula="of:=6473012480/100000000" table:style-name="ce22">
            <text:p>64.7301248</text:p>
          </table:table-cell>
          <table:table-cell office:value-type="float" office:value="62.513630800000001" table:formula="of:=6251363080/100000000" table:style-name="ce22">
            <text:p>62.5136308</text:p>
          </table:table-cell>
          <table:table-cell office:value-type="float" office:value="2.8414633299999998" table:formula="of:=284146333/100000000" table:style-name="ce22">
            <text:p>2.84146333</text:p>
          </table:table-cell>
          <table:table-cell office:value-type="float" office:value="2.8414633299999998" table:formula="of:=284146333/100000000" table:style-name="ce22">
            <text:p>2.84146333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65.586041980000005" table:formula="of:=6558604198/100000000" table:style-name="ce22">
            <text:p>65.58604198</text:p>
          </table:table-cell>
          <table:table-cell office:value-type="float" office:value="63.63882564" table:formula="of:=6363882564/100000000" table:style-name="ce22">
            <text:p>63.63882564</text:p>
          </table:table-cell>
          <table:table-cell office:value-type="float" office:value="2.8926451399999999" table:formula="of:=289264514/100000000" table:style-name="ce22">
            <text:p>2.89264514</text:p>
          </table:table-cell>
          <table:table-cell office:value-type="float" office:value="2.8926451399999999" table:formula="of:=289264514/100000000" table:style-name="ce22">
            <text:p>2.89264514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74.665572260000005" table:formula="of:=7466557226/100000000" table:style-name="ce43">
            <text:p>74.66557226</text:p>
          </table:table-cell>
          <table:table-cell office:value-type="float" office:value="71.648357520000005" table:formula="of:=7164835752/100000000" table:style-name="ce43">
            <text:p>71.64835752</text:p>
          </table:table-cell>
          <table:table-cell office:value-type="float" office:value="1.48966249" table:formula="of:=148966249/100000000" table:style-name="ce43">
            <text:p>1.48966249</text:p>
          </table:table-cell>
          <table:table-cell office:value-type="float" office:value="1.56067066" table:formula="of:=156067066/100000000" table:style-name="ce44">
            <text:p>1.56067066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28.48379963" table:formula="of:=2848379963/100000000" table:style-name="ce43">
            <text:p>28.48379963</text:p>
          </table:table-cell>
          <table:table-cell office:value-type="float" office:value="30.288719270000001" table:formula="of:=3028871927/100000000" table:style-name="ce43">
            <text:p>30.28871927</text:p>
          </table:table-cell>
          <table:table-cell office:value-type="float" office:value="12.42400443" table:formula="of:=1242400443/100000000" table:style-name="ce43">
            <text:p>12.42400443</text:p>
          </table:table-cell>
          <table:table-cell office:value-type="float" office:value="12.42400443" table:formula="of:=1242400443/100000000" table:style-name="ce44">
            <text:p>12.42400443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42.94827998" table:formula="of:=14294827998/100000000" table:style-name="ce43">
            <text:p>142.94828</text:p>
          </table:table-cell>
          <table:table-cell office:value-type="float" office:value="121.77124343" table:formula="of:=12177124343/100000000" table:style-name="ce43">
            <text:p>121.7712434</text:p>
          </table:table-cell>
          <table:table-cell office:value-type="float" office:value="75.762934729999998" table:formula="of:=7576293473/100000000" table:style-name="ce43">
            <text:p>75.76293473</text:p>
          </table:table-cell>
          <table:table-cell office:value-type="float" office:value="75.73098804" table:formula="of:=7573098804/100000000" table:style-name="ce44">
            <text:p>75.73098804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386.22736443999997" table:formula="of:=38622736444/100000000" table:style-name="ce43">
            <text:p>386.2273644</text:p>
          </table:table-cell>
          <table:table-cell office:value-type="float" office:value="339.98206220999998" table:formula="of:=33998206221/100000000" table:style-name="ce43">
            <text:p>339.9820622</text:p>
          </table:table-cell>
          <table:table-cell office:value-type="float" office:value="268.92196547999998" table:formula="of:=26892196548/100000000" table:style-name="ce43">
            <text:p>268.9219655</text:p>
          </table:table-cell>
          <table:table-cell office:value-type="float" office:value="268.92196547999998" table:formula="of:=26892196548/100000000" table:style-name="ce44">
            <text:p>268.9219655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1</text:p>
          </table:table-cell>
          <table:table-cell office:value-type="float" office:value="64.262753619999998" table:formula="of:=6426275362/100000000" table:style-name="ce26">
            <text:p>64.26275362</text:p>
          </table:table-cell>
          <table:table-cell office:value-type="float" office:value="61.38449172" table:formula="of:=6138449172/100000000" table:style-name="ce26">
            <text:p>61.38449172</text:p>
          </table:table-cell>
          <table:table-cell office:value-type="float" office:value="3.9685664799999998" table:formula="of:=396856648/100000000" table:style-name="ce26">
            <text:p>3.96856648</text:p>
          </table:table-cell>
          <table:table-cell office:value-type="float" office:value="3.9685664799999998" table:formula="of:=396856648/100000000" table:style-name="ce27">
            <text:p>3.96856648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77.648171939999997" table:style-name="ce46">
            <text:p>77.64817194</text:p>
          </table:table-cell>
          <table:table-cell office:value-type="float" office:value="76.959513790000003" table:style-name="ce46">
            <text:p>76.95951379</text:p>
          </table:table-cell>
          <table:table-cell office:value-type="float" office:value="1.8017331999999999" table:style-name="ce46">
            <text:p>1.8017332</text:p>
          </table:table-cell>
          <table:table-cell office:value-type="float" office:value="1.9556855" table:style-name="ce47">
            <text:p>1.9556855</text:p>
          </table:table-cell>
          <table:table-cell table:number-columns-repeated="16377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31.154662680000001" table:style-name="ce46">
            <text:p>31.15466268</text:p>
          </table:table-cell>
          <table:table-cell office:value-type="float" office:value="31.00237881" table:style-name="ce46">
            <text:p>31.00237881</text:p>
          </table:table-cell>
          <table:table-cell office:value-type="float" office:value="12.91293404" table:style-name="ce46">
            <text:p>12.91293404</text:p>
          </table:table-cell>
          <table:table-cell office:value-type="float" office:value="12.91293404" table:style-name="ce47">
            <text:p>12.91293404</text:p>
          </table:table-cell>
          <table:table-cell table:number-columns-repeated="16377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142.04009189000001" table:style-name="ce46">
            <text:p>142.0400919</text:p>
          </table:table-cell>
          <table:table-cell office:value-type="float" office:value="129.002162" table:style-name="ce46">
            <text:p>129.002162</text:p>
          </table:table-cell>
          <table:table-cell office:value-type="float" office:value="74.028793579999999" table:style-name="ce46">
            <text:p>74.02879358</text:p>
          </table:table-cell>
          <table:table-cell office:value-type="float" office:value="72.954461030000004" table:style-name="ce47">
            <text:p>72.95446103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411.08704447999997" table:style-name="ce46">
            <text:p>411.0870445</text:p>
          </table:table-cell>
          <table:table-cell office:value-type="float" office:value="367.34351278000003" table:style-name="ce46">
            <text:p>367.3435128</text:p>
          </table:table-cell>
          <table:table-cell office:value-type="float" office:value="285.60533267" table:style-name="ce46">
            <text:p>285.6053327</text:p>
          </table:table-cell>
          <table:table-cell office:value-type="float" office:value="285.60533267" table:style-name="ce47">
            <text:p>285.6053327</text:p>
          </table:table-cell>
          <table:table-cell table:number-columns-repeated="16377"/>
        </table:table-row>
        <table:table-row table:style-name="ro21">
          <table:table-cell office:value-type="float" office:value="5" table:style-name="ce48">
            <text:p>5</text:p>
          </table:table-cell>
          <table:table-cell office:value-type="float" office:value="2006" table:style-name="ce49">
            <text:p>2006</text:p>
          </table:table-cell>
          <table:table-cell office:value-type="string" table:style-name="ce49">
            <text:p>Q2</text:p>
          </table:table-cell>
          <table:table-cell office:value-type="float" office:value="65.913772390000005" table:style-name="ce49">
            <text:p>65.91377239</text:p>
          </table:table-cell>
          <table:table-cell office:value-type="float" office:value="65.066089640000001" table:style-name="ce49">
            <text:p>65.06608964</text:p>
          </table:table-cell>
          <table:table-cell office:value-type="float" office:value="4.1780381799999997" table:style-name="ce49">
            <text:p>4.17803818</text:p>
          </table:table-cell>
          <table:table-cell office:value-type="float" office:value="4.1780381799999997" table:style-name="ce50">
            <text:p>4.178038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UG_DEPT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81.612413790000005" table:style-name="ce43">
            <text:p>81.61241379</text:p>
          </table:table-cell>
          <table:table-cell office:value-type="float" office:value="82.480648299999999" table:style-name="ce43">
            <text:p>82.4806483</text:p>
          </table:table-cell>
          <table:table-cell office:value-type="float" office:value="1.52230975" table:style-name="ce43">
            <text:p>1.52230975</text:p>
          </table:table-cell>
          <table:table-cell office:value-type="float" office:value="1.5788668699999999" table:style-name="ce44">
            <text:p>1.57886687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32.062957869999998" table:style-name="ce43">
            <text:p>32.06295787</text:p>
          </table:table-cell>
          <table:table-cell office:value-type="float" office:value="29.829763119999999" table:style-name="ce43">
            <text:p>29.82976312</text:p>
          </table:table-cell>
          <table:table-cell office:value-type="float" office:value="13.56367346" table:style-name="ce43">
            <text:p>13.56367346</text:p>
          </table:table-cell>
          <table:table-cell office:value-type="float" office:value="13.56367346" table:style-name="ce44">
            <text:p>13.56367346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38.48284221" table:style-name="ce43">
            <text:p>138.4828422</text:p>
          </table:table-cell>
          <table:table-cell office:value-type="float" office:value="120.06027646" table:style-name="ce43">
            <text:p>120.0602765</text:p>
          </table:table-cell>
          <table:table-cell office:value-type="float" office:value="73.971797640000005" table:style-name="ce43">
            <text:p>73.97179764</text:p>
          </table:table-cell>
          <table:table-cell office:value-type="float" office:value="72.881816040000004" table:style-name="ce44">
            <text:p>72.88181604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405.62772553000002" table:style-name="ce43">
            <text:p>405.6277255</text:p>
          </table:table-cell>
          <table:table-cell office:value-type="float" office:value="356.51254413999999" table:style-name="ce43">
            <text:p>356.5125441</text:p>
          </table:table-cell>
          <table:table-cell office:value-type="float" office:value="287.61030304000002" table:style-name="ce43">
            <text:p>287.610303</text:p>
          </table:table-cell>
          <table:table-cell office:value-type="float" office:value="287.61030304000002" table:style-name="ce44">
            <text:p>287.610303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3</text:p>
          </table:table-cell>
          <table:table-cell office:value-type="float" office:value="67.123951180000006" table:style-name="ce26">
            <text:p>67.12395118</text:p>
          </table:table-cell>
          <table:table-cell office:value-type="float" office:value="64.806936429999993" table:style-name="ce26">
            <text:p>64.80693643</text:p>
          </table:table-cell>
          <table:table-cell office:value-type="float" office:value="4.3946671500000001" table:style-name="ce26">
            <text:p>4.39466715</text:p>
          </table:table-cell>
          <table:table-cell office:value-type="float" office:value="4.3946671500000001" table:style-name="ce27">
            <text:p>4.3946671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UG_DEPT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79.358275000000006" table:style-name="ce43">
            <text:p>79.358275</text:p>
          </table:table-cell>
          <table:table-cell office:value-type="float" office:value="79.225781850000004" table:style-name="ce43">
            <text:p>79.22578185</text:p>
          </table:table-cell>
          <table:table-cell office:value-type="float" office:value="1.7731638199999999" table:style-name="ce43">
            <text:p>1.77316382</text:p>
          </table:table-cell>
          <table:table-cell office:value-type="float" office:value="1.91625844" table:style-name="ce44">
            <text:p>1.91625844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32.189505500000003" table:style-name="ce43">
            <text:p>32.1895055</text:p>
          </table:table-cell>
          <table:table-cell office:value-type="float" office:value="32.216869850000002" table:style-name="ce43">
            <text:p>32.21686985</text:p>
          </table:table-cell>
          <table:table-cell office:value-type="float" office:value="13.965439760000001" table:style-name="ce43">
            <text:p>13.96543976</text:p>
          </table:table-cell>
          <table:table-cell office:value-type="float" office:value="13.965439760000001" table:style-name="ce44">
            <text:p>13.96543976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47.45277168999999" table:style-name="ce43">
            <text:p>147.4527717</text:p>
          </table:table-cell>
          <table:table-cell office:value-type="float" office:value="131.4139624" table:style-name="ce43">
            <text:p>131.4139624</text:p>
          </table:table-cell>
          <table:table-cell office:value-type="float" office:value="77.403444710000002" table:style-name="ce43">
            <text:p>77.40344471</text:p>
          </table:table-cell>
          <table:table-cell office:value-type="float" office:value="76.236475870000007" table:style-name="ce44">
            <text:p>76.23647587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412.05827742000002" table:style-name="ce43">
            <text:p>412.0582774</text:p>
          </table:table-cell>
          <table:table-cell office:value-type="float" office:value="372.05610228" table:style-name="ce43">
            <text:p>372.0561023</text:p>
          </table:table-cell>
          <table:table-cell office:value-type="float" office:value="284.23952887000002" table:style-name="ce43">
            <text:p>284.2395289</text:p>
          </table:table-cell>
          <table:table-cell office:value-type="float" office:value="284.23952887000002" table:style-name="ce44">
            <text:p>284.2395289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4</text:p>
          </table:table-cell>
          <table:table-cell office:value-type="float" office:value="67.172615339999993" table:style-name="ce26">
            <text:p>67.17261534</text:p>
          </table:table-cell>
          <table:table-cell office:value-type="float" office:value="65.917339179999999" table:style-name="ce26">
            <text:p>65.91733918</text:p>
          </table:table-cell>
          <table:table-cell office:value-type="float" office:value="4.5730262799999997" table:style-name="ce26">
            <text:p>4.57302628</text:p>
          </table:table-cell>
          <table:table-cell office:value-type="float" office:value="4.5730262799999997" table:style-name="ce27">
            <text:p>4.5730262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BUG_DEPT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77.940875820000002" table:style-name="ce57">
            <text:p>77.94087582</text:p>
          </table:table-cell>
          <table:table-cell office:value-type="float" office:value="73.665716320000001" table:style-name="ce57">
            <text:p>73.66571632</text:p>
          </table:table-cell>
          <table:table-cell office:value-type="float" office:value="0.59002149000000004" table:style-name="ce57">
            <text:p>0.59002149</text:p>
          </table:table-cell>
          <table:table-cell office:value-type="float" office:value="0.59002149000000004" table:style-name="ce58">
            <text:p>0.59002149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30.11691836" table:style-name="ce57">
            <text:p>30.11691836</text:p>
          </table:table-cell>
          <table:table-cell office:value-type="float" office:value="30.506831760000001" table:style-name="ce57">
            <text:p>30.50683176</text:p>
          </table:table-cell>
          <table:table-cell office:value-type="float" office:value="13.353626759999999" table:style-name="ce57">
            <text:p>13.35362676</text:p>
          </table:table-cell>
          <table:table-cell office:value-type="float" office:value="13.353626759999999" table:style-name="ce58">
            <text:p>13.35362676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56.55576945999999" table:style-name="ce57">
            <text:p>156.5557695</text:p>
          </table:table-cell>
          <table:table-cell office:value-type="float" office:value="141.61754672999999" table:style-name="ce57">
            <text:p>141.6175467</text:p>
          </table:table-cell>
          <table:table-cell office:value-type="float" office:value="60.37828854" table:style-name="ce57">
            <text:p>60.37828854</text:p>
          </table:table-cell>
          <table:table-cell office:value-type="float" office:value="60.37828854" table:style-name="ce58">
            <text:p>60.37828854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402.52379513" table:style-name="ce57">
            <text:p>402.5237951</text:p>
          </table:table-cell>
          <table:table-cell office:value-type="float" office:value="364.06368065999999" table:style-name="ce57">
            <text:p>364.0636807</text:p>
          </table:table-cell>
          <table:table-cell office:value-type="float" office:value="265.36669418000002" table:style-name="ce57">
            <text:p>265.3666942</text:p>
          </table:table-cell>
          <table:table-cell office:value-type="float" office:value="265.36669418000002" table:style-name="ce58">
            <text:p>265.3666942</text:p>
          </table:table-cell>
          <table:table-cell table:number-columns-repeated="16377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1</text:p>
          </table:table-cell>
          <table:table-cell office:value-type="float" office:value="69.369384830000001" table:style-name="ce60">
            <text:p>69.36938483</text:p>
          </table:table-cell>
          <table:table-cell office:value-type="float" office:value="63.837027659999997" table:style-name="ce60">
            <text:p>63.83702766</text:p>
          </table:table-cell>
          <table:table-cell office:value-type="float" office:value="3.6446067599999998" table:style-name="ce60">
            <text:p>3.64460676</text:p>
          </table:table-cell>
          <table:table-cell office:value-type="float" office:value="3.6446067599999998" table:style-name="ce61">
            <text:p>3.64460676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BUG_DEPT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80.582199880000005" table:style-name="ce57">
            <text:p>80.58219988</text:p>
          </table:table-cell>
          <table:table-cell office:value-type="float" office:value="79.134660179999997" table:style-name="ce57">
            <text:p>79.13466018</text:p>
          </table:table-cell>
          <table:table-cell office:value-type="float" office:value="0.61615836999999996" table:style-name="ce57">
            <text:p>0.61615837</text:p>
          </table:table-cell>
          <table:table-cell office:value-type="float" office:value="0.61615836999999996" table:style-name="ce58">
            <text:p>0.61615837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32.680819710000002" table:style-name="ce57">
            <text:p>32.68081971</text:p>
          </table:table-cell>
          <table:table-cell office:value-type="float" office:value="31.173569539999999" table:style-name="ce57">
            <text:p>31.17356954</text:p>
          </table:table-cell>
          <table:table-cell office:value-type="float" office:value="13.85348557" table:style-name="ce57">
            <text:p>13.85348557</text:p>
          </table:table-cell>
          <table:table-cell office:value-type="float" office:value="13.85348557" table:style-name="ce58">
            <text:p>13.85348557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54.66686636" table:style-name="ce57">
            <text:p>154.6668664</text:p>
          </table:table-cell>
          <table:table-cell office:value-type="float" office:value="145.31391991999999" table:style-name="ce57">
            <text:p>145.3139199</text:p>
          </table:table-cell>
          <table:table-cell office:value-type="float" office:value="57.84666472" table:style-name="ce57">
            <text:p>57.84666472</text:p>
          </table:table-cell>
          <table:table-cell office:value-type="float" office:value="57.84666472" table:style-name="ce58">
            <text:p>57.84666472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427.28829148" table:style-name="ce57">
            <text:p>427.2882915</text:p>
          </table:table-cell>
          <table:table-cell office:value-type="float" office:value="396.44923848000002" table:style-name="ce57">
            <text:p>396.4492385</text:p>
          </table:table-cell>
          <table:table-cell office:value-type="float" office:value="280.53200024" table:style-name="ce57">
            <text:p>280.5320002</text:p>
          </table:table-cell>
          <table:table-cell office:value-type="float" office:value="280.53200024" table:style-name="ce58">
            <text:p>280.5320002</text:p>
          </table:table-cell>
          <table:table-cell table:number-columns-repeated="16377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2</text:p>
          </table:table-cell>
          <table:table-cell office:value-type="float" office:value="70.334100219999996" table:style-name="ce60">
            <text:p>70.33410022</text:p>
          </table:table-cell>
          <table:table-cell office:value-type="float" office:value="67.56827183" table:style-name="ce60">
            <text:p>67.56827183</text:p>
          </table:table-cell>
          <table:table-cell office:value-type="float" office:value="3.87044473" table:style-name="ce60">
            <text:p>3.87044473</text:p>
          </table:table-cell>
          <table:table-cell office:value-type="float" office:value="3.87044473" table:style-name="ce61">
            <text:p>3.87044473</text:p>
          </table:table-cell>
          <table:table-cell table:number-columns-repeated="16377"/>
        </table:table-row>
        <table:table-row table:number-rows-repeated="1048501" table:style-name="ro22">
          <table:table-cell table:number-columns-repeated="16384"/>
        </table:table-row>
      </table:table>
      <table:table table:name="buu_wk_(2)" table:style-name="ta5">
        <table:table-column table:style-name="co25" table:default-cell-style-name="ce20"/>
        <table:table-column table:style-name="co15" table:default-cell-style-name="ce20"/>
        <table:table-column table:style-name="co16" table:default-cell-style-name="ce20"/>
        <table:table-column table:style-name="co26" table:default-cell-style-name="ce20"/>
        <table:table-column table:style-name="co18" table:number-columns-repeated="3" table:default-cell-style-name="ce20"/>
        <table:table-column table:style-name="co20" table:number-columns-repeated="16377" table:default-cell-style-name="ce20"/>
        <table:table-row table:style-name="ro14">
          <table:table-cell office:value-type="string" table:style-name="ce19">
            <text:p>branch_code</text:p>
          </table:table-cell>
          <table:table-cell office:value-type="string" table:style-name="ce18">
            <text:p>DECIDE_YEAR</text:p>
          </table:table-cell>
          <table:table-cell office:value-type="string" table:style-name="ce19">
            <text:p>DECIDE_Q</text:p>
          </table:table-cell>
          <table:table-cell office:value-type="string" table:style-name="ce18">
            <text:p>FLO_DOT</text:p>
          </table:table-cell>
          <table:table-cell office:value-type="string" table:style-name="ce18">
            <text:p>FLO_AMT</text:p>
          </table:table-cell>
          <table:table-cell office:value-type="string" table:style-name="ce18">
            <text:p>NFLO_DOT</text:p>
          </table:table-cell>
          <table:table-cell office:value-type="string" table:style-name="ce18">
            <text:p>NFLO_AM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49.98860375999999" table:formula="of:=14998860376/100000000" table:style-name="ce22">
            <text:p>149.9886038</text:p>
          </table:table-cell>
          <table:table-cell office:value-type="float" office:value="133.00639562999999" table:formula="of:=13300639563/100000000" table:style-name="ce22">
            <text:p>133.0063956</text:p>
          </table:table-cell>
          <table:table-cell office:value-type="float" office:value="56.32261956" table:formula="of:=5632261956/100000000" table:style-name="ce22">
            <text:p>56.32261956</text:p>
          </table:table-cell>
          <table:table-cell office:value-type="float" office:value="56.329608499999999" table:formula="of:=5632960850/100000000" table:style-name="ce22">
            <text:p>56.32960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57.35882347" table:formula="of:=15735882347/100000000" table:style-name="ce22">
            <text:p>157.3588235</text:p>
          </table:table-cell>
          <table:table-cell office:value-type="float" office:value="139.45309635999999" table:formula="of:=13945309636/100000000" table:style-name="ce22">
            <text:p>139.4530964</text:p>
          </table:table-cell>
          <table:table-cell office:value-type="float" office:value="57.200305819999997" table:formula="of:=5720030582/100000000" table:style-name="ce22">
            <text:p>57.20030582</text:p>
          </table:table-cell>
          <table:table-cell office:value-type="float" office:value="57.216489760000002" table:formula="of:=5721648976/100000000" table:style-name="ce22">
            <text:p>57.2164897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61.48355581999999" table:formula="of:=16148355582/100000000" table:style-name="ce22">
            <text:p>161.4835558</text:p>
          </table:table-cell>
          <table:table-cell office:value-type="float" office:value="140.81397023" table:formula="of:=14081397023/100000000" table:style-name="ce22">
            <text:p>140.8139702</text:p>
          </table:table-cell>
          <table:table-cell office:value-type="float" office:value="55.828046430000001" table:formula="of:=5582804643/100000000" table:style-name="ce22">
            <text:p>55.82804643</text:p>
          </table:table-cell>
          <table:table-cell office:value-type="float" office:value="55.868452550000001" table:formula="of:=5586845255/100000000" table:style-name="ce22">
            <text:p>55.868452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65.88498933" table:formula="of:=16588498933/100000000" table:style-name="ce22">
            <text:p>165.8849893</text:p>
          </table:table-cell>
          <table:table-cell office:value-type="float" office:value="140.83848277999999" table:formula="of:=14083848278/100000000" table:style-name="ce22">
            <text:p>140.8384828</text:p>
          </table:table-cell>
          <table:table-cell office:value-type="float" office:value="58.010854369999997" table:formula="of:=5801085437/100000000" table:style-name="ce22">
            <text:p>58.01085437</text:p>
          </table:table-cell>
          <table:table-cell office:value-type="float" office:value="58.073979469999998" table:formula="of:=5807397947/100000000" table:style-name="ce22">
            <text:p>58.073979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44.26880423" table:formula="of:=14426880423/100000000" table:style-name="ce22">
            <text:p>144.2688042</text:p>
          </table:table-cell>
          <table:table-cell office:value-type="float" office:value="118.56804669" table:formula="of:=11856804669/100000000" table:style-name="ce22">
            <text:p>118.5680467</text:p>
          </table:table-cell>
          <table:table-cell office:value-type="float" office:value="71.298905529999999" table:formula="of:=7129890553/100000000" table:style-name="ce22">
            <text:p>71.29890553</text:p>
          </table:table-cell>
          <table:table-cell office:value-type="float" office:value="71.322164209999997" table:formula="of:=7132216421/100000000" table:style-name="ce22">
            <text:p>71.322164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50.94278753" table:formula="of:=15094278753/100000000" table:style-name="ce22">
            <text:p>150.9427875</text:p>
          </table:table-cell>
          <table:table-cell office:value-type="float" office:value="126.67869358" table:formula="of:=12667869358/100000000" table:style-name="ce22">
            <text:p>126.6786936</text:p>
          </table:table-cell>
          <table:table-cell office:value-type="float" office:value="73.210838789999997" table:formula="of:=7321083879/100000000" table:style-name="ce22">
            <text:p>73.21083879</text:p>
          </table:table-cell>
          <table:table-cell office:value-type="float" office:value="73.254906700000006" table:formula="of:=7325490670/100000000" table:style-name="ce22">
            <text:p>73.25490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46.95722692000001" table:formula="of:=14695722692/100000000" table:style-name="ce22">
            <text:p>146.9572269</text:p>
          </table:table-cell>
          <table:table-cell office:value-type="float" office:value="125.30440432" table:formula="of:=12530440432/100000000" table:style-name="ce22">
            <text:p>125.3044043</text:p>
          </table:table-cell>
          <table:table-cell office:value-type="float" office:value="72.186584999999994" table:formula="of:=7218658500/100000000" table:style-name="ce22">
            <text:p>72.186585</text:p>
          </table:table-cell>
          <table:table-cell office:value-type="float" office:value="72.22720434" table:formula="of:=7222720434/100000000" table:style-name="ce22">
            <text:p>72.227204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48.59660145000001" table:formula="of:=14859660145/100000000" table:style-name="ce22">
            <text:p>148.5966015</text:p>
          </table:table-cell>
          <table:table-cell office:value-type="float" office:value="128.64021514999999" table:formula="of:=12864021515/100000000" table:style-name="ce22">
            <text:p>128.6402152</text:p>
          </table:table-cell>
          <table:table-cell office:value-type="float" office:value="73.912328939999995" table:formula="of:=7391232894/100000000" table:style-name="ce22">
            <text:p>73.91232894</text:p>
          </table:table-cell>
          <table:table-cell office:value-type="float" office:value="73.957061409999994" table:formula="of:=7395706141/100000000" table:style-name="ce22">
            <text:p>73.957061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9.5239346" table:formula="of:=1952393460/100000000" table:style-name="ce22">
            <text:p>19.5239346</text:p>
          </table:table-cell>
          <table:table-cell office:value-type="float" office:value="17.26726275" table:formula="of:=1726726275/100000000" table:style-name="ce22">
            <text:p>17.26726275</text:p>
          </table:table-cell>
          <table:table-cell office:value-type="float" office:value="8.0334536199999995" table:formula="of:=803345362/100000000" table:style-name="ce22">
            <text:p>8.03345362</text:p>
          </table:table-cell>
          <table:table-cell office:value-type="float" office:value="8.0335274900000009" table:formula="of:=803352749/100000000" table:style-name="ce22">
            <text:p>8.033527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20.646469679999999" table:formula="of:=2064646968/100000000" table:style-name="ce22">
            <text:p>20.64646968</text:p>
          </table:table-cell>
          <table:table-cell office:value-type="float" office:value="18.41678782" table:formula="of:=1841678782/100000000" table:style-name="ce22">
            <text:p>18.41678782</text:p>
          </table:table-cell>
          <table:table-cell office:value-type="float" office:value="8.41591676" table:formula="of:=841591676/100000000" table:style-name="ce22">
            <text:p>8.41591676</text:p>
          </table:table-cell>
          <table:table-cell office:value-type="float" office:value="8.4190688300000005" table:formula="of:=841906883/100000000" table:style-name="ce22">
            <text:p>8.4190688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21.499700409999999" table:formula="of:=2149970041/100000000" table:style-name="ce22">
            <text:p>21.49970041</text:p>
          </table:table-cell>
          <table:table-cell office:value-type="float" office:value="18.646980719999998" table:formula="of:=1864698072/100000000" table:style-name="ce22">
            <text:p>18.64698072</text:p>
          </table:table-cell>
          <table:table-cell office:value-type="float" office:value="8.6867957499999999" table:formula="of:=868679575/100000000" table:style-name="ce22">
            <text:p>8.68679575</text:p>
          </table:table-cell>
          <table:table-cell office:value-type="float" office:value="8.6903485600000003" table:formula="of:=869034856/100000000" table:style-name="ce22">
            <text:p>8.690348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22.01131307" table:formula="of:=2201131307/100000000" table:style-name="ce22">
            <text:p>22.01131307</text:p>
          </table:table-cell>
          <table:table-cell office:value-type="float" office:value="18.76600204" table:formula="of:=1876600204/100000000" table:style-name="ce22">
            <text:p>18.76600204</text:p>
          </table:table-cell>
          <table:table-cell office:value-type="float" office:value="8.9232279099999996" table:formula="of:=892322791/100000000" table:style-name="ce22">
            <text:p>8.92322791</text:p>
          </table:table-cell>
          <table:table-cell office:value-type="float" office:value="8.9249338100000006" table:formula="of:=892493381/100000000" table:style-name="ce22">
            <text:p>8.924933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9.30926813" table:formula="of:=1930926813/100000000" table:style-name="ce22">
            <text:p>19.30926813</text:p>
          </table:table-cell>
          <table:table-cell office:value-type="float" office:value="15.785907549999999" table:formula="of:=1578590755/100000000" table:style-name="ce22">
            <text:p>15.78590755</text:p>
          </table:table-cell>
          <table:table-cell office:value-type="float" office:value="10.72701977" table:formula="of:=1072701977/100000000" table:style-name="ce22">
            <text:p>10.72701977</text:p>
          </table:table-cell>
          <table:table-cell office:value-type="float" office:value="10.73188553" table:formula="of:=1073188553/100000000" table:style-name="ce22">
            <text:p>10.731885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20.21113785" table:formula="of:=2021113785/100000000" table:style-name="ce22">
            <text:p>20.21113785</text:p>
          </table:table-cell>
          <table:table-cell office:value-type="float" office:value="17.080125469999999" table:formula="of:=1708012547/100000000" table:style-name="ce22">
            <text:p>17.08012547</text:p>
          </table:table-cell>
          <table:table-cell office:value-type="float" office:value="11.251031530000001" table:formula="of:=1125103153/100000000" table:style-name="ce22">
            <text:p>11.25103153</text:p>
          </table:table-cell>
          <table:table-cell office:value-type="float" office:value="11.25870765" table:formula="of:=1125870765/100000000" table:style-name="ce22">
            <text:p>11.258707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9.681014130000001" table:formula="of:=1968101413/100000000" table:style-name="ce22">
            <text:p>19.68101413</text:p>
          </table:table-cell>
          <table:table-cell office:value-type="float" office:value="16.727077749999999" table:formula="of:=1672707775/100000000" table:style-name="ce22">
            <text:p>16.72707775</text:p>
          </table:table-cell>
          <table:table-cell office:value-type="float" office:value="11.123896520000001" table:formula="of:=1112389652/100000000" table:style-name="ce22">
            <text:p>11.12389652</text:p>
          </table:table-cell>
          <table:table-cell office:value-type="float" office:value="11.131183119999999" table:formula="of:=1113118312/100000000" table:style-name="ce22">
            <text:p>11.131183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9.775188870000001" table:formula="of:=1977518887/100000000" table:style-name="ce22">
            <text:p>19.77518887</text:p>
          </table:table-cell>
          <table:table-cell office:value-type="float" office:value="17.599001350000002" table:formula="of:=1759900135/100000000" table:style-name="ce22">
            <text:p>17.59900135</text:p>
          </table:table-cell>
          <table:table-cell office:value-type="float" office:value="10.847230809999999" table:formula="of:=1084723081/100000000" table:style-name="ce22">
            <text:p>10.84723081</text:p>
          </table:table-cell>
          <table:table-cell office:value-type="float" office:value="10.85857588" table:formula="of:=1085857588/100000000" table:style-name="ce22">
            <text:p>10.858575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24.43031643" table:formula="of:=12443031643/100000000" table:style-name="ce22">
            <text:p>124.4303164</text:p>
          </table:table-cell>
          <table:table-cell office:value-type="float" office:value="110.78843276000001" table:formula="of:=11078843276/100000000" table:style-name="ce22">
            <text:p>110.7884328</text:p>
          </table:table-cell>
          <table:table-cell office:value-type="float" office:value="45.525642079999997" table:formula="of:=4552564208/100000000" table:style-name="ce22">
            <text:p>45.52564208</text:p>
          </table:table-cell>
          <table:table-cell office:value-type="float" office:value="45.526244589999997" table:formula="of:=4552624459/100000000" table:style-name="ce22">
            <text:p>45.526244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30.46335065" table:formula="of:=13046335065/100000000" table:style-name="ce22">
            <text:p>130.4633507</text:p>
          </table:table-cell>
          <table:table-cell office:value-type="float" office:value="114.41500173999999" table:formula="of:=11441500174/100000000" table:style-name="ce22">
            <text:p>114.4150017</text:p>
          </table:table-cell>
          <table:table-cell office:value-type="float" office:value="46.385924180000004" table:formula="of:=4638592418/100000000" table:style-name="ce22">
            <text:p>46.38592418</text:p>
          </table:table-cell>
          <table:table-cell office:value-type="float" office:value="46.388473019999999" table:formula="of:=4638847302/100000000" table:style-name="ce22">
            <text:p>46.388473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36.25138709000001" table:formula="of:=13625138709/100000000" table:style-name="ce22">
            <text:p>136.2513871</text:p>
          </table:table-cell>
          <table:table-cell office:value-type="float" office:value="116.27455209999999" table:formula="of:=11627455210/100000000" table:style-name="ce22">
            <text:p>116.2745521</text:p>
          </table:table-cell>
          <table:table-cell office:value-type="float" office:value="47.807969640000003" table:formula="of:=4780796964/100000000" table:style-name="ce22">
            <text:p>47.80796964</text:p>
          </table:table-cell>
          <table:table-cell office:value-type="float" office:value="47.817884960000001" table:formula="of:=4781788496/100000000" table:style-name="ce22">
            <text:p>47.817884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39.26876419999999" table:formula="of:=13926876420/100000000" table:style-name="ce22">
            <text:p>139.2687642</text:p>
          </table:table-cell>
          <table:table-cell office:value-type="float" office:value="117.68625659" table:formula="of:=11768625659/100000000" table:style-name="ce22">
            <text:p>117.6862566</text:p>
          </table:table-cell>
          <table:table-cell office:value-type="float" office:value="49.623900710000001" table:formula="of:=4962390071/100000000" table:style-name="ce22">
            <text:p>49.62390071</text:p>
          </table:table-cell>
          <table:table-cell office:value-type="float" office:value="49.633796949999997" table:formula="of:=4963379695/100000000" table:style-name="ce22">
            <text:p>49.633796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22.51363062999999" table:formula="of:=12251363063/100000000" table:style-name="ce22">
            <text:p>122.5136306</text:p>
          </table:table-cell>
          <table:table-cell office:value-type="float" office:value="99.712308289999996" table:formula="of:=9971230829/100000000" table:style-name="ce22">
            <text:p>99.71230829</text:p>
          </table:table-cell>
          <table:table-cell office:value-type="float" office:value="61.220893629999999" table:formula="of:=6122089363/100000000" table:style-name="ce22">
            <text:p>61.22089363</text:p>
          </table:table-cell>
          <table:table-cell office:value-type="float" office:value="61.228226679999999" table:formula="of:=6122822668/100000000" table:style-name="ce22">
            <text:p>61.228226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26.90562831" table:formula="of:=12690562831/100000000" table:style-name="ce22">
            <text:p>126.9056283</text:p>
          </table:table-cell>
          <table:table-cell office:value-type="float" office:value="105.91791248" table:formula="of:=10591791248/100000000" table:style-name="ce22">
            <text:p>105.9179125</text:p>
          </table:table-cell>
          <table:table-cell office:value-type="float" office:value="61.755484780000003" table:formula="of:=6175548478/100000000" table:style-name="ce22">
            <text:p>61.75548478</text:p>
          </table:table-cell>
          <table:table-cell office:value-type="float" office:value="61.768034900000004" table:formula="of:=6176803490/100000000" table:style-name="ce22">
            <text:p>61.76803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24.36834688" table:formula="of:=12436834688/100000000" table:style-name="ce22">
            <text:p>124.3683469</text:p>
          </table:table-cell>
          <table:table-cell office:value-type="float" office:value="106.90292527" table:formula="of:=10690292527/100000000" table:style-name="ce22">
            <text:p>106.9029253</text:p>
          </table:table-cell>
          <table:table-cell office:value-type="float" office:value="61.08888331" table:formula="of:=6108888331/100000000" table:style-name="ce22">
            <text:p>61.08888331</text:p>
          </table:table-cell>
          <table:table-cell office:value-type="float" office:value="61.103074880000001" table:formula="of:=6110307488/100000000" table:style-name="ce22">
            <text:p>61.103074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k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26.25849362" table:formula="of:=12625849362/100000000" table:style-name="ce22">
            <text:p>126.2584936</text:p>
          </table:table-cell>
          <table:table-cell office:value-type="float" office:value="108.39924492999999" table:formula="of:=10839924493/100000000" table:style-name="ce22">
            <text:p>108.3992449</text:p>
          </table:table-cell>
          <table:table-cell office:value-type="float" office:value="61.981195409999998" table:formula="of:=6198119541/100000000" table:style-name="ce22">
            <text:p>61.98119541</text:p>
          </table:table-cell>
          <table:table-cell office:value-type="float" office:value="61.995195870000003" table:formula="of:=6199519587/100000000" table:style-name="ce22">
            <text:p>61.995195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04.39392801" table:formula="of:=10439392801/100000000" table:style-name="ce22">
            <text:p>104.393928</text:p>
          </table:table-cell>
          <table:table-cell office:value-type="float" office:value="88.339841239999998" table:formula="of:=8833984124/100000000" table:style-name="ce22">
            <text:p>88.33984124</text:p>
          </table:table-cell>
          <table:table-cell office:value-type="float" office:value="39.459109869999999" table:formula="of:=3945910987/100000000" table:style-name="ce22">
            <text:p>39.45910987</text:p>
          </table:table-cell>
          <table:table-cell office:value-type="float" office:value="39.463761419999997" table:formula="of:=3946376142/100000000" table:style-name="ce22">
            <text:p>39.463761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08.05058827000001" table:formula="of:=10805058827/100000000" table:style-name="ce22">
            <text:p>108.0505883</text:p>
          </table:table-cell>
          <table:table-cell office:value-type="float" office:value="93.428328429999993" table:formula="of:=9342832843/100000000" table:style-name="ce22">
            <text:p>93.42832843</text:p>
          </table:table-cell>
          <table:table-cell office:value-type="float" office:value="39.118817909999997" table:formula="of:=3911881791/100000000" table:style-name="ce22">
            <text:p>39.11881791</text:p>
          </table:table-cell>
          <table:table-cell office:value-type="float" office:value="39.125514039999999" table:formula="of:=3912551404/100000000" table:style-name="ce22">
            <text:p>39.125514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08.63964921" table:formula="of:=10863964921/100000000" table:style-name="ce22">
            <text:p>108.6396492</text:p>
          </table:table-cell>
          <table:table-cell office:value-type="float" office:value="96.342371830000005" table:formula="of:=9634237183/100000000" table:style-name="ce22">
            <text:p>96.34237183</text:p>
          </table:table-cell>
          <table:table-cell office:value-type="float" office:value="36.672076279999999" table:formula="of:=3667207628/100000000" table:style-name="ce22">
            <text:p>36.67207628</text:p>
          </table:table-cell>
          <table:table-cell office:value-type="float" office:value="36.689123690000002" table:formula="of:=3668912369/100000000" table:style-name="ce22">
            <text:p>36.689123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13.7087224" table:formula="of:=11370872240/100000000" table:style-name="ce22">
            <text:p>113.7087224</text:p>
          </table:table-cell>
          <table:table-cell office:value-type="float" office:value="98.95684353" table:formula="of:=9895684353/100000000" table:style-name="ce22">
            <text:p>98.95684353</text:p>
          </table:table-cell>
          <table:table-cell office:value-type="float" office:value="39.472498459999997" table:formula="of:=3947249846/100000000" table:style-name="ce22">
            <text:p>39.47249846</text:p>
          </table:table-cell>
          <table:table-cell office:value-type="float" office:value="39.478157320000001" table:formula="of:=3947815732/100000000" table:style-name="ce22">
            <text:p>39.478157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95.840703349999998" table:formula="of:=9584070335/100000000" table:style-name="ce22">
            <text:p>95.84070335</text:p>
          </table:table-cell>
          <table:table-cell office:value-type="float" office:value="81.081542589999998" table:formula="of:=8108154259/100000000" table:style-name="ce22">
            <text:p>81.08154259</text:p>
          </table:table-cell>
          <table:table-cell office:value-type="float" office:value="50.090130309999999" table:formula="of:=5009013031/100000000" table:style-name="ce22">
            <text:p>50.09013031</text:p>
          </table:table-cell>
          <table:table-cell office:value-type="float" office:value="50.115180520000003" table:formula="of:=5011518052/100000000" table:style-name="ce22">
            <text:p>50.115180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01.25874788" table:formula="of:=10125874788/100000000" table:style-name="ce22">
            <text:p>101.2587479</text:p>
          </table:table-cell>
          <table:table-cell office:value-type="float" office:value="90.990842029999996" table:formula="of:=9099084203/100000000" table:style-name="ce22">
            <text:p>90.99084203</text:p>
          </table:table-cell>
          <table:table-cell office:value-type="float" office:value="50.815458130000003" table:formula="of:=5081545813/100000000" table:style-name="ce22">
            <text:p>50.81545813</text:p>
          </table:table-cell>
          <table:table-cell office:value-type="float" office:value="50.835721550000002" table:formula="of:=5083572155/100000000" table:style-name="ce22">
            <text:p>50.835721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00.69877123000001" table:formula="of:=10069877123/100000000" table:style-name="ce22">
            <text:p>100.6987712</text:p>
          </table:table-cell>
          <table:table-cell office:value-type="float" office:value="89.606311070000004" table:formula="of:=8960631107/100000000" table:style-name="ce22">
            <text:p>89.60631107</text:p>
          </table:table-cell>
          <table:table-cell office:value-type="float" office:value="50.545950099999999" table:formula="of:=5054595010/100000000" table:style-name="ce22">
            <text:p>50.5459501</text:p>
          </table:table-cell>
          <table:table-cell office:value-type="float" office:value="50.560438859999998" table:formula="of:=5056043886/100000000" table:style-name="ce22">
            <text:p>50.560438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01.78037162" table:formula="of:=10178037162/100000000" table:style-name="ce22">
            <text:p>101.7803716</text:p>
          </table:table-cell>
          <table:table-cell office:value-type="float" office:value="90.041976930000004" table:formula="of:=9004197693/100000000" table:style-name="ce22">
            <text:p>90.04197693</text:p>
          </table:table-cell>
          <table:table-cell office:value-type="float" office:value="50.925010190000002" table:formula="of:=5092501019/100000000" table:style-name="ce22">
            <text:p>50.92501019</text:p>
          </table:table-cell>
          <table:table-cell office:value-type="float" office:value="50.944550100000001" table:formula="of:=5094455010/100000000" table:style-name="ce22">
            <text:p>50.94455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02.82191806" table:formula="of:=10282191806/100000000" table:style-name="ce22">
            <text:p>102.8219181</text:p>
          </table:table-cell>
          <table:table-cell office:value-type="float" office:value="90.876191300000002" table:formula="of:=9087619130/100000000" table:style-name="ce22">
            <text:p>90.8761913</text:p>
          </table:table-cell>
          <table:table-cell office:value-type="float" office:value="40.062849710000002" table:formula="of:=4006284971/100000000" table:style-name="ce22">
            <text:p>40.06284971</text:p>
          </table:table-cell>
          <table:table-cell office:value-type="float" office:value="40.101875219999997" table:formula="of:=4010187522/100000000" table:style-name="ce22">
            <text:p>40.101875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07.37274055" table:formula="of:=10737274055/100000000" table:style-name="ce22">
            <text:p>107.3727406</text:p>
          </table:table-cell>
          <table:table-cell office:value-type="float" office:value="97.042395970000001" table:formula="of:=9704239597/100000000" table:style-name="ce22">
            <text:p>97.04239597</text:p>
          </table:table-cell>
          <table:table-cell office:value-type="float" office:value="41.033363170000001" table:formula="of:=4103336317/100000000" table:style-name="ce22">
            <text:p>41.03336317</text:p>
          </table:table-cell>
          <table:table-cell office:value-type="float" office:value="41.066961650000003" table:formula="of:=4106696165/100000000" table:style-name="ce22">
            <text:p>41.066961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08.98079994" table:formula="of:=10898079994/100000000" table:style-name="ce22">
            <text:p>108.9807999</text:p>
          </table:table-cell>
          <table:table-cell office:value-type="float" office:value="97.417147290000003" table:formula="of:=9741714729/100000000" table:style-name="ce22">
            <text:p>97.41714729</text:p>
          </table:table-cell>
          <table:table-cell office:value-type="float" office:value="39.162756119999997" table:formula="of:=3916275612/100000000" table:style-name="ce22">
            <text:p>39.16275612</text:p>
          </table:table-cell>
          <table:table-cell office:value-type="float" office:value="39.23461451" table:formula="of:=3923461451/100000000" table:style-name="ce22">
            <text:p>39.234614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13.06227427" table:formula="of:=11306227427/100000000" table:style-name="ce22">
            <text:p>113.0622743</text:p>
          </table:table-cell>
          <table:table-cell office:value-type="float" office:value="99.015392809999994" table:formula="of:=9901539281/100000000" table:style-name="ce22">
            <text:p>99.01539281</text:p>
          </table:table-cell>
          <table:table-cell office:value-type="float" office:value="40.817477340000003" table:formula="of:=4081747734/100000000" table:style-name="ce22">
            <text:p>40.81747734</text:p>
          </table:table-cell>
          <table:table-cell office:value-type="float" office:value="40.899841309999999" table:formula="of:=4089984131/100000000" table:style-name="ce22">
            <text:p>40.899841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02.09041591" table:formula="of:=10209041591/100000000" table:style-name="ce22">
            <text:p>102.0904159</text:p>
          </table:table-cell>
          <table:table-cell office:value-type="float" office:value="89.242550059999999" table:formula="of:=8924255006/100000000" table:style-name="ce22">
            <text:p>89.24255006</text:p>
          </table:table-cell>
          <table:table-cell office:value-type="float" office:value="51.910580170000003" table:formula="of:=5191058017/100000000" table:style-name="ce22">
            <text:p>51.91058017</text:p>
          </table:table-cell>
          <table:table-cell office:value-type="float" office:value="51.971373730000003" table:formula="of:=5197137373/100000000" table:style-name="ce22">
            <text:p>51.971373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04.34158102000001" table:formula="of:=10434158102/100000000" table:style-name="ce22">
            <text:p>104.341581</text:p>
          </table:table-cell>
          <table:table-cell office:value-type="float" office:value="95.125504530000001" table:formula="of:=9512550453/100000000" table:style-name="ce22">
            <text:p>95.12550453</text:p>
          </table:table-cell>
          <table:table-cell office:value-type="float" office:value="51.896110180000001" table:formula="of:=5189611018/100000000" table:style-name="ce22">
            <text:p>51.89611018</text:p>
          </table:table-cell>
          <table:table-cell office:value-type="float" office:value="51.958484130000002" table:formula="of:=5195848413/100000000" table:style-name="ce22">
            <text:p>51.958484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02.29181737" table:formula="of:=10229181737/100000000" table:style-name="ce22">
            <text:p>102.2918174</text:p>
          </table:table-cell>
          <table:table-cell office:value-type="float" office:value="93.250301350000001" table:formula="of:=9325030135/100000000" table:style-name="ce22">
            <text:p>93.25030135</text:p>
          </table:table-cell>
          <table:table-cell office:value-type="float" office:value="51.191457990000004" table:formula="of:=5119145799/100000000" table:style-name="ce22">
            <text:p>51.19145799</text:p>
          </table:table-cell>
          <table:table-cell office:value-type="float" office:value="51.304906209999999" table:formula="of:=5130490621/100000000" table:style-name="ce22">
            <text:p>51.304906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03.20206614999999" table:formula="of:=10320206615/100000000" table:style-name="ce22">
            <text:p>103.2020662</text:p>
          </table:table-cell>
          <table:table-cell office:value-type="float" office:value="95.161190469999994" table:formula="of:=9516119047/100000000" table:style-name="ce22">
            <text:p>95.16119047</text:p>
          </table:table-cell>
          <table:table-cell office:value-type="float" office:value="52.08950858" table:formula="of:=5208950858/100000000" table:style-name="ce22">
            <text:p>52.08950858</text:p>
          </table:table-cell>
          <table:table-cell office:value-type="float" office:value="52.19930059" table:formula="of:=5219930059/100000000" table:style-name="ce22">
            <text:p>52.199300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225.27337876999999" table:formula="of:=22527337877/100000000" table:style-name="ce22">
            <text:p>225.2733788</text:p>
          </table:table-cell>
          <table:table-cell office:value-type="float" office:value="195.05059463000001" table:formula="of:=19505059463/100000000" table:style-name="ce22">
            <text:p>195.0505946</text:p>
          </table:table-cell>
          <table:table-cell office:value-type="float" office:value="97.067127150000005" table:formula="of:=9706712715/100000000" table:style-name="ce22">
            <text:p>97.06712715</text:p>
          </table:table-cell>
          <table:table-cell office:value-type="float" office:value="97.067328540000005" table:formula="of:=9706732854/100000000" table:style-name="ce22">
            <text:p>97.067328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242.90342720000001" table:formula="of:=24290342720/100000000" table:style-name="ce22">
            <text:p>242.9034272</text:p>
          </table:table-cell>
          <table:table-cell office:value-type="float" office:value="206.53950703999999" table:formula="of:=20653950704/100000000" table:style-name="ce22">
            <text:p>206.539507</text:p>
          </table:table-cell>
          <table:table-cell office:value-type="float" office:value="102.928759" table:formula="of:=10292875900/100000000" table:style-name="ce22">
            <text:p>102.928759</text:p>
          </table:table-cell>
          <table:table-cell office:value-type="float" office:value="102.92954252" table:formula="of:=10292954252/100000000" table:style-name="ce22">
            <text:p>102.92954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249.05572587" table:formula="of:=24905572587/100000000" table:style-name="ce22">
            <text:p>249.0557259</text:p>
          </table:table-cell>
          <table:table-cell office:value-type="float" office:value="225.41530071" table:formula="of:=22541530071/100000000" table:style-name="ce22">
            <text:p>225.4153007</text:p>
          </table:table-cell>
          <table:table-cell office:value-type="float" office:value="97.540324859999998" table:formula="of:=9754032486/100000000" table:style-name="ce22">
            <text:p>97.54032486</text:p>
          </table:table-cell>
          <table:table-cell office:value-type="float" office:value="97.544982579999996" table:formula="of:=9754498258/100000000" table:style-name="ce22">
            <text:p>97.544982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256.67073862000001" table:formula="of:=25667073862/100000000" table:style-name="ce22">
            <text:p>256.6707386</text:p>
          </table:table-cell>
          <table:table-cell office:value-type="float" office:value="227.26624142" table:formula="of:=22726624142/100000000" table:style-name="ce22">
            <text:p>227.2662414</text:p>
          </table:table-cell>
          <table:table-cell office:value-type="float" office:value="104.03380515000001" table:formula="of:=10403380515/100000000" table:style-name="ce22">
            <text:p>104.0338052</text:p>
          </table:table-cell>
          <table:table-cell office:value-type="float" office:value="104.04479147000001" table:formula="of:=10404479147/100000000" table:style-name="ce22">
            <text:p>104.04479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216.87690914000001" table:formula="of:=21687690914/100000000" table:style-name="ce22">
            <text:p>216.8769091</text:p>
          </table:table-cell>
          <table:table-cell office:value-type="float" office:value="185.45665008" table:formula="of:=18545665008/100000000" table:style-name="ce22">
            <text:p>185.4566501</text:p>
          </table:table-cell>
          <table:table-cell office:value-type="float" office:value="119.67399923000001" table:formula="of:=11967399923/100000000" table:style-name="ce22">
            <text:p>119.6739992</text:p>
          </table:table-cell>
          <table:table-cell office:value-type="float" office:value="119.68737590000001" table:formula="of:=11968737590/100000000" table:style-name="ce22">
            <text:p>119.68737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230.42921376999999" table:formula="of:=23042921377/100000000" table:style-name="ce22">
            <text:p>230.4292138</text:p>
          </table:table-cell>
          <table:table-cell office:value-type="float" office:value="199.97269652" table:formula="of:=19997269652/100000000" table:style-name="ce22">
            <text:p>199.9726965</text:p>
          </table:table-cell>
          <table:table-cell office:value-type="float" office:value="123.68012064" table:formula="of:=12368012064/100000000" table:style-name="ce22">
            <text:p>123.6801206</text:p>
          </table:table-cell>
          <table:table-cell office:value-type="float" office:value="123.68359273999999" table:formula="of:=12368359274/100000000" table:style-name="ce22">
            <text:p>123.68359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225.05874238999999" table:formula="of:=22505874239/100000000" table:style-name="ce22">
            <text:p>225.0587424</text:p>
          </table:table-cell>
          <table:table-cell office:value-type="float" office:value="195.80976903999999" table:formula="of:=19580976904/100000000" table:style-name="ce22">
            <text:p>195.809769</text:p>
          </table:table-cell>
          <table:table-cell office:value-type="float" office:value="120.76004153" table:formula="of:=12076004153/100000000" table:style-name="ce22">
            <text:p>120.7600415</text:p>
          </table:table-cell>
          <table:table-cell office:value-type="float" office:value="120.76004153" table:formula="of:=12076004153/100000000" table:style-name="ce22">
            <text:p>120.76004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226.78635872000001" table:formula="of:=22678635872/100000000" table:style-name="ce22">
            <text:p>226.7863587</text:p>
          </table:table-cell>
          <table:table-cell office:value-type="float" office:value="196.32005226000001" table:formula="of:=19632005226/100000000" table:style-name="ce22">
            <text:p>196.3200523</text:p>
          </table:table-cell>
          <table:table-cell office:value-type="float" office:value="123.01435506999999" table:formula="of:=12301435507/100000000" table:style-name="ce22">
            <text:p>123.0143551</text:p>
          </table:table-cell>
          <table:table-cell office:value-type="float" office:value="123.01580428" table:formula="of:=12301580428/100000000" table:style-name="ce22">
            <text:p>123.0158043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215.92291408" table:formula="of:=21592291408/100000000" table:style-name="ce43">
            <text:p>215.9229141</text:p>
          </table:table-cell>
          <table:table-cell office:value-type="float" office:value="189.09225142" table:formula="of:=18909225142/100000000" table:style-name="ce43">
            <text:p>189.0922514</text:p>
          </table:table-cell>
          <table:table-cell office:value-type="float" office:value="119.32229207" table:formula="of:=11932229207/100000000" table:style-name="ce43">
            <text:p>119.3222921</text:p>
          </table:table-cell>
          <table:table-cell office:value-type="float" office:value="119.3236696" table:formula="of:=11932366960/100000000" table:style-name="ce44">
            <text:p>119.3236696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97.241454559999994" table:formula="of:=9724145456/100000000" table:style-name="ce43">
            <text:p>97.24145456</text:p>
          </table:table-cell>
          <table:table-cell office:value-type="float" office:value="90.259714939999995" table:formula="of:=9025971494/100000000" table:style-name="ce43">
            <text:p>90.25971494</text:p>
          </table:table-cell>
          <table:table-cell office:value-type="float" office:value="50.025442959999999" table:formula="of:=5002544296/100000000" table:style-name="ce43">
            <text:p>50.02544296</text:p>
          </table:table-cell>
          <table:table-cell office:value-type="float" office:value="50.01101543" table:formula="of:=5001101543/100000000" table:style-name="ce44">
            <text:p>50.01101543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43.12208358999999" table:formula="of:=14312208359/100000000" table:style-name="ce43">
            <text:p>143.1220836</text:p>
          </table:table-cell>
          <table:table-cell office:value-type="float" office:value="125.13363296" table:formula="of:=12513363296/100000000" table:style-name="ce43">
            <text:p>125.133633</text:p>
          </table:table-cell>
          <table:table-cell office:value-type="float" office:value="72.709809289999995" table:formula="of:=7270980929/100000000" table:style-name="ce43">
            <text:p>72.70980929</text:p>
          </table:table-cell>
          <table:table-cell office:value-type="float" office:value="72.710606080000005" table:formula="of:=7271060608/100000000" table:style-name="ce44">
            <text:p>72.71060608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00.35463755000001" table:formula="of:=10035463755/100000000" table:style-name="ce43">
            <text:p>100.3546376</text:p>
          </table:table-cell>
          <table:table-cell office:value-type="float" office:value="94.653405469999996" table:formula="of:=9465340547/100000000" table:style-name="ce43">
            <text:p>94.65340547</text:p>
          </table:table-cell>
          <table:table-cell office:value-type="float" office:value="51.241920030000003" table:formula="of:=5124192003/100000000" table:style-name="ce43">
            <text:p>51.24192003</text:p>
          </table:table-cell>
          <table:table-cell office:value-type="float" office:value="51.25082192" table:formula="of:=5125082192/100000000" table:style-name="ce44">
            <text:p>51.25082192</text:p>
          </table:table-cell>
          <table:table-cell table:number-columns-repeated="16377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20.56409342000001" table:formula="of:=12056409342/100000000" table:style-name="ce43">
            <text:p>120.5640934</text:p>
          </table:table-cell>
          <table:table-cell office:value-type="float" office:value="109.92657440000001" table:formula="of:=10992657440/100000000" table:style-name="ce43">
            <text:p>109.9265744</text:p>
          </table:table-cell>
          <table:table-cell office:value-type="float" office:value="58.230167850000001" table:formula="of:=5823016785/100000000" table:style-name="ce43">
            <text:p>58.23016785</text:p>
          </table:table-cell>
          <table:table-cell office:value-type="float" office:value="58.253953449999997" table:formula="of:=5825395345/100000000" table:style-name="ce44">
            <text:p>58.25395345</text:p>
          </table:table-cell>
          <table:table-cell table:number-columns-repeated="16377"/>
        </table:table-row>
        <table:table-row table:style-name="ro21">
          <table:table-cell office:value-type="float" office:value="6" table:style-name="ce25">
            <text:p>6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1</text:p>
          </table:table-cell>
          <table:table-cell office:value-type="float" office:value="19.38258673" table:formula="of:=1938258673/100000000" table:style-name="ce26">
            <text:p>19.38258673</text:p>
          </table:table-cell>
          <table:table-cell office:value-type="float" office:value="16.009294950000001" table:formula="of:=1600929495/100000000" table:style-name="ce26">
            <text:p>16.00929495</text:p>
          </table:table-cell>
          <table:table-cell office:value-type="float" office:value="11.037501410000001" table:formula="of:=1103750141/100000000" table:style-name="ce26">
            <text:p>11.03750141</text:p>
          </table:table-cell>
          <table:table-cell office:value-type="float" office:value="11.056128620000001" table:formula="of:=1105612862/100000000" table:style-name="ce27">
            <text:p>11.05612862</text:p>
          </table:table-cell>
          <table:table-cell table:number-columns-repeated="16377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Q2</text:p>
          </table:table-cell>
          <table:table-cell office:value-type="float" office:value="230.72315605" table:style-name="ce63">
            <text:p>230.7231561</text:p>
          </table:table-cell>
          <table:table-cell office:value-type="float" office:value="204.94319440999999" table:style-name="ce63">
            <text:p>204.9431944</text:p>
          </table:table-cell>
          <table:table-cell office:value-type="float" office:value="127.36993074999999" table:style-name="ce63">
            <text:p>127.3699308</text:p>
          </table:table-cell>
          <table:table-cell office:value-type="float" office:value="127.36500789999999" table:style-name="ce64">
            <text:p>127.3650079</text:p>
          </table:table-cell>
          <table:table-cell table:number-columns-repeated="16377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Q2</text:p>
          </table:table-cell>
          <table:table-cell office:value-type="float" office:value="101.97006114" table:style-name="ce63">
            <text:p>101.9700611</text:p>
          </table:table-cell>
          <table:table-cell office:value-type="float" office:value="97.266390479999998" table:style-name="ce63">
            <text:p>97.26639048</text:p>
          </table:table-cell>
          <table:table-cell office:value-type="float" office:value="51.808148330000002" table:style-name="ce63">
            <text:p>51.80814833</text:p>
          </table:table-cell>
          <table:table-cell office:value-type="float" office:value="51.739933129999997" table:style-name="ce64">
            <text:p>51.73993313</text:p>
          </table:table-cell>
          <table:table-cell table:number-columns-repeated="16377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Q2</text:p>
          </table:table-cell>
          <table:table-cell office:value-type="float" office:value="148.51454376999999" table:style-name="ce63">
            <text:p>148.5145438</text:p>
          </table:table-cell>
          <table:table-cell office:value-type="float" office:value="134.99562797999999" table:style-name="ce63">
            <text:p>134.995628</text:p>
          </table:table-cell>
          <table:table-cell office:value-type="float" office:value="75.255893610000001" table:style-name="ce63">
            <text:p>75.25589361</text:p>
          </table:table-cell>
          <table:table-cell office:value-type="float" office:value="75.094721160000006" table:style-name="ce64">
            <text:p>75.09472116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103.11026974000001" table:style-name="ce46">
            <text:p>103.1102697</text:p>
          </table:table-cell>
          <table:table-cell office:value-type="float" office:value="99.198241589999995" table:style-name="ce46">
            <text:p>99.19824159</text:p>
          </table:table-cell>
          <table:table-cell office:value-type="float" office:value="53.374099909999998" table:style-name="ce46">
            <text:p>53.37409991</text:p>
          </table:table-cell>
          <table:table-cell office:value-type="float" office:value="52.705372629999999" table:style-name="ce47">
            <text:p>52.70537263</text:p>
          </table:table-cell>
          <table:table-cell table:number-columns-repeated="16377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123.76913168999999" table:style-name="ce46">
            <text:p>123.7691317</text:p>
          </table:table-cell>
          <table:table-cell office:value-type="float" office:value="115.65377383000001" table:style-name="ce46">
            <text:p>115.6537738</text:p>
          </table:table-cell>
          <table:table-cell office:value-type="float" office:value="59.542235550000001" table:style-name="ce46">
            <text:p>59.54223555</text:p>
          </table:table-cell>
          <table:table-cell office:value-type="float" office:value="59.535526269999998" table:style-name="ce47">
            <text:p>59.53552627</text:p>
          </table:table-cell>
          <table:table-cell table:number-columns-repeated="16377"/>
        </table:table-row>
        <table:table-row table:style-name="ro21">
          <table:table-cell office:value-type="float" office:value="6" table:style-name="ce48">
            <text:p>6</text:p>
          </table:table-cell>
          <table:table-cell office:value-type="float" office:value="2006" table:style-name="ce49">
            <text:p>2006</text:p>
          </table:table-cell>
          <table:table-cell office:value-type="string" table:style-name="ce49">
            <text:p>Q2</text:p>
          </table:table-cell>
          <table:table-cell office:value-type="float" office:value="19.75658099" table:style-name="ce49">
            <text:p>19.75658099</text:p>
          </table:table-cell>
          <table:table-cell office:value-type="float" office:value="17.316428720000001" table:style-name="ce49">
            <text:p>17.31642872</text:p>
          </table:table-cell>
          <table:table-cell office:value-type="float" office:value="11.17652352" table:style-name="ce49">
            <text:p>11.17652352</text:p>
          </table:table-cell>
          <table:table-cell office:value-type="float" office:value="11.16589033" table:style-name="ce50">
            <text:p>11.1658903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RANCH_CODE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228.42414832" table:style-name="ce43">
            <text:p>228.4241483</text:p>
          </table:table-cell>
          <table:table-cell office:value-type="float" office:value="198.07402060999999" table:style-name="ce43">
            <text:p>198.0740206</text:p>
          </table:table-cell>
          <table:table-cell office:value-type="float" office:value="127.68875645999999" table:style-name="ce43">
            <text:p>127.6887565</text:p>
          </table:table-cell>
          <table:table-cell office:value-type="float" office:value="127.67623718" table:style-name="ce44">
            <text:p>127.6762372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02.74980956" table:style-name="ce43">
            <text:p>102.7498096</text:p>
          </table:table-cell>
          <table:table-cell office:value-type="float" office:value="96.142458500000004" table:style-name="ce43">
            <text:p>96.1424585</text:p>
          </table:table-cell>
          <table:table-cell office:value-type="float" office:value="52.577685320000001" table:style-name="ce43">
            <text:p>52.57768532</text:p>
          </table:table-cell>
          <table:table-cell office:value-type="float" office:value="52.512702410000003" table:style-name="ce44">
            <text:p>52.51270241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46.94514838000001" table:style-name="ce43">
            <text:p>146.9451484</text:p>
          </table:table-cell>
          <table:table-cell office:value-type="float" office:value="131.73332016000001" table:style-name="ce43">
            <text:p>131.7333202</text:p>
          </table:table-cell>
          <table:table-cell office:value-type="float" office:value="75.676153690000007" table:style-name="ce43">
            <text:p>75.67615369</text:p>
          </table:table-cell>
          <table:table-cell office:value-type="float" office:value="75.553950349999994" table:style-name="ce44">
            <text:p>75.55395035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03.81093528" table:style-name="ce43">
            <text:p>103.8109353</text:p>
          </table:table-cell>
          <table:table-cell office:value-type="float" office:value="96.552682309999994" table:style-name="ce43">
            <text:p>96.55268231</text:p>
          </table:table-cell>
          <table:table-cell office:value-type="float" office:value="54.202337649999997" table:style-name="ce43">
            <text:p>54.20233765</text:p>
          </table:table-cell>
          <table:table-cell office:value-type="float" office:value="53.439054169999999" table:style-name="ce44">
            <text:p>53.43905417</text:p>
          </table:table-cell>
          <table:table-cell table:number-columns-repeated="16377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23.03282573" table:style-name="ce43">
            <text:p>123.0328257</text:p>
          </table:table-cell>
          <table:table-cell office:value-type="float" office:value="114.36084649999999" table:style-name="ce43">
            <text:p>114.3608465</text:p>
          </table:table-cell>
          <table:table-cell office:value-type="float" office:value="59.627788619999997" table:style-name="ce43">
            <text:p>59.62778862</text:p>
          </table:table-cell>
          <table:table-cell office:value-type="float" office:value="59.599541350000003" table:style-name="ce44">
            <text:p>59.59954135</text:p>
          </table:table-cell>
          <table:table-cell table:number-columns-repeated="16377"/>
        </table:table-row>
        <table:table-row table:style-name="ro21">
          <table:table-cell office:value-type="float" office:value="6" table:style-name="ce25">
            <text:p>6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3</text:p>
          </table:table-cell>
          <table:table-cell office:value-type="float" office:value="19.947023309999999" table:style-name="ce26">
            <text:p>19.94702331</text:p>
          </table:table-cell>
          <table:table-cell office:value-type="float" office:value="16.826840369999999" table:style-name="ce26">
            <text:p>16.82684037</text:p>
          </table:table-cell>
          <table:table-cell office:value-type="float" office:value="11.2900293" table:style-name="ce26">
            <text:p>11.2900293</text:p>
          </table:table-cell>
          <table:table-cell office:value-type="float" office:value="11.24784109" table:style-name="ce27">
            <text:p>11.2478410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ranch_code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233.28353568" table:style-name="ce43">
            <text:p>233.2835357</text:p>
          </table:table-cell>
          <table:table-cell office:value-type="float" office:value="205.93229256999999" table:style-name="ce43">
            <text:p>205.9322926</text:p>
          </table:table-cell>
          <table:table-cell office:value-type="float" office:value="127.92546376" table:style-name="ce43">
            <text:p>127.9254638</text:p>
          </table:table-cell>
          <table:table-cell office:value-type="float" office:value="127.9191153" table:style-name="ce44">
            <text:p>127.9191153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04.29250931999999" table:style-name="ce43">
            <text:p>104.2925093</text:p>
          </table:table-cell>
          <table:table-cell office:value-type="float" office:value="100.35496338999999" table:style-name="ce43">
            <text:p>100.3549634</text:p>
          </table:table-cell>
          <table:table-cell office:value-type="float" office:value="52.373289389999997" table:style-name="ce43">
            <text:p>52.37328939</text:p>
          </table:table-cell>
          <table:table-cell office:value-type="float" office:value="52.29581082" table:style-name="ce44">
            <text:p>52.29581082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48.12969848" table:style-name="ce43">
            <text:p>148.1296985</text:p>
          </table:table-cell>
          <table:table-cell office:value-type="float" office:value="137.29846556000001" table:style-name="ce43">
            <text:p>137.2984656</text:p>
          </table:table-cell>
          <table:table-cell office:value-type="float" office:value="75.675692150000003" table:style-name="ce43">
            <text:p>75.67569215</text:p>
          </table:table-cell>
          <table:table-cell office:value-type="float" office:value="75.557815570000002" table:style-name="ce44">
            <text:p>75.55781557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06.49198345000001" table:style-name="ce43">
            <text:p>106.4919835</text:p>
          </table:table-cell>
          <table:table-cell office:value-type="float" office:value="100.78159435000001" table:style-name="ce43">
            <text:p>100.7815944</text:p>
          </table:table-cell>
          <table:table-cell office:value-type="float" office:value="54.663006160000002" table:style-name="ce43">
            <text:p>54.66300616</text:p>
          </table:table-cell>
          <table:table-cell office:value-type="float" office:value="53.894401969999997" table:style-name="ce44">
            <text:p>53.89440197</text:p>
          </table:table-cell>
          <table:table-cell table:number-columns-repeated="16377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26.10079482" table:style-name="ce43">
            <text:p>126.1007948</text:p>
          </table:table-cell>
          <table:table-cell office:value-type="float" office:value="119.35985847000001" table:style-name="ce43">
            <text:p>119.3598585</text:p>
          </table:table-cell>
          <table:table-cell office:value-type="float" office:value="60.227539729999997" table:style-name="ce43">
            <text:p>60.22753973</text:p>
          </table:table-cell>
          <table:table-cell office:value-type="float" office:value="60.205383060000003" table:style-name="ce44">
            <text:p>60.20538306</text:p>
          </table:table-cell>
          <table:table-cell table:number-columns-repeated="16377"/>
        </table:table-row>
        <table:table-row table:style-name="ro21">
          <table:table-cell office:value-type="float" office:value="6" table:style-name="ce25">
            <text:p>6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4</text:p>
          </table:table-cell>
          <table:table-cell office:value-type="float" office:value="19.932923200000001" table:style-name="ce26">
            <text:p>19.9329232</text:p>
          </table:table-cell>
          <table:table-cell office:value-type="float" office:value="17.10288121" table:style-name="ce26">
            <text:p>17.10288121</text:p>
          </table:table-cell>
          <table:table-cell office:value-type="float" office:value="11.08961225" table:style-name="ce26">
            <text:p>11.08961225</text:p>
          </table:table-cell>
          <table:table-cell office:value-type="float" office:value="11.058202489999999" table:style-name="ce27">
            <text:p>11.0582024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branch_code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228.47754664000001" table:style-name="ce57">
            <text:p>228.4775466</text:p>
          </table:table-cell>
          <table:table-cell office:value-type="float" office:value="204.10466162" table:style-name="ce57">
            <text:p>204.1046616</text:p>
          </table:table-cell>
          <table:table-cell office:value-type="float" office:value="114.19862514" table:style-name="ce57">
            <text:p>114.1986251</text:p>
          </table:table-cell>
          <table:table-cell office:value-type="float" office:value="114.19862514" table:style-name="ce58">
            <text:p>114.1986251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03.7531472" table:style-name="ce57">
            <text:p>103.7531472</text:p>
          </table:table-cell>
          <table:table-cell office:value-type="float" office:value="98.616737599999993" table:style-name="ce57">
            <text:p>98.6167376</text:p>
          </table:table-cell>
          <table:table-cell office:value-type="float" office:value="47.934756409999999" table:style-name="ce57">
            <text:p>47.93475641</text:p>
          </table:table-cell>
          <table:table-cell office:value-type="float" office:value="47.934756409999999" table:style-name="ce58">
            <text:p>47.93475641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50.82191495000001" table:style-name="ce57">
            <text:p>150.821915</text:p>
          </table:table-cell>
          <table:table-cell office:value-type="float" office:value="135.66729649000001" table:style-name="ce57">
            <text:p>135.6672965</text:p>
          </table:table-cell>
          <table:table-cell office:value-type="float" office:value="68.268000670000006" table:style-name="ce57">
            <text:p>68.26800067</text:p>
          </table:table-cell>
          <table:table-cell office:value-type="float" office:value="68.268000670000006" table:style-name="ce58">
            <text:p>68.26800067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05.91828406" table:style-name="ce57">
            <text:p>105.9182841</text:p>
          </table:table-cell>
          <table:table-cell office:value-type="float" office:value="99.682548209999993" table:style-name="ce57">
            <text:p>99.68254821</text:p>
          </table:table-cell>
          <table:table-cell office:value-type="float" office:value="48.363731399999999" table:style-name="ce57">
            <text:p>48.3637314</text:p>
          </table:table-cell>
          <table:table-cell office:value-type="float" office:value="48.363731399999999" table:style-name="ce58">
            <text:p>48.3637314</text:p>
          </table:table-cell>
          <table:table-cell table:number-columns-repeated="16377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27.5895728" table:style-name="ce57">
            <text:p>127.5895728</text:p>
          </table:table-cell>
          <table:table-cell office:value-type="float" office:value="117.83073170999999" table:style-name="ce57">
            <text:p>117.8307317</text:p>
          </table:table-cell>
          <table:table-cell office:value-type="float" office:value="54.637362199999998" table:style-name="ce57">
            <text:p>54.6373622</text:p>
          </table:table-cell>
          <table:table-cell office:value-type="float" office:value="54.637362199999998" table:style-name="ce58">
            <text:p>54.6373622</text:p>
          </table:table-cell>
          <table:table-cell table:number-columns-repeated="16377"/>
        </table:table-row>
        <table:table-row table:style-name="ro21">
          <table:table-cell office:value-type="float" office:value="6" table:style-name="ce59">
            <text:p>6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1</text:p>
          </table:table-cell>
          <table:table-cell office:value-type="float" office:value="19.946277949999999" table:style-name="ce60">
            <text:p>19.94627795</text:p>
          </table:table-cell>
          <table:table-cell office:value-type="float" office:value="17.7888275" table:style-name="ce60">
            <text:p>17.7888275</text:p>
          </table:table-cell>
          <table:table-cell office:value-type="float" office:value="9.9307619099999993" table:style-name="ce60">
            <text:p>9.93076191</text:p>
          </table:table-cell>
          <table:table-cell office:value-type="float" office:value="9.9307619099999993" table:style-name="ce61">
            <text:p>9.93076191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branch_code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240.28484594" table:style-name="ce57">
            <text:p>240.2848459</text:p>
          </table:table-cell>
          <table:table-cell office:value-type="float" office:value="221.70341562999999" table:style-name="ce57">
            <text:p>221.7034156</text:p>
          </table:table-cell>
          <table:table-cell office:value-type="float" office:value="119.81998775" table:style-name="ce57">
            <text:p>119.8199878</text:p>
          </table:table-cell>
          <table:table-cell office:value-type="float" office:value="119.81998775" table:style-name="ce58">
            <text:p>119.8199878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08.22197729" table:style-name="ce57">
            <text:p>108.2219773</text:p>
          </table:table-cell>
          <table:table-cell office:value-type="float" office:value="104.70024211" table:style-name="ce57">
            <text:p>104.7002421</text:p>
          </table:table-cell>
          <table:table-cell office:value-type="float" office:value="49.428298179999999" table:style-name="ce57">
            <text:p>49.42829818</text:p>
          </table:table-cell>
          <table:table-cell office:value-type="float" office:value="49.428298179999999" table:style-name="ce58">
            <text:p>49.42829818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56.66248658000001" table:style-name="ce57">
            <text:p>156.6624866</text:p>
          </table:table-cell>
          <table:table-cell office:value-type="float" office:value="144.41578941" table:style-name="ce57">
            <text:p>144.4157894</text:p>
          </table:table-cell>
          <table:table-cell office:value-type="float" office:value="70.666637489999999" table:style-name="ce57">
            <text:p>70.66663749</text:p>
          </table:table-cell>
          <table:table-cell office:value-type="float" office:value="70.666637489999999" table:style-name="ce58">
            <text:p>70.66663749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09.57717658" table:style-name="ce57">
            <text:p>109.5771766</text:p>
          </table:table-cell>
          <table:table-cell office:value-type="float" office:value="106.90283641000001" table:style-name="ce57">
            <text:p>106.9028364</text:p>
          </table:table-cell>
          <table:table-cell office:value-type="float" office:value="50.316903019999998" table:style-name="ce57">
            <text:p>50.31690302</text:p>
          </table:table-cell>
          <table:table-cell office:value-type="float" office:value="50.316903019999998" table:style-name="ce58">
            <text:p>50.31690302</text:p>
          </table:table-cell>
          <table:table-cell table:number-columns-repeated="16377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30.26812218000001" table:style-name="ce57">
            <text:p>130.2681222</text:p>
          </table:table-cell>
          <table:table-cell office:value-type="float" office:value="123.08284329999999" table:style-name="ce57">
            <text:p>123.0828433</text:p>
          </table:table-cell>
          <table:table-cell office:value-type="float" office:value="56.191417780000002" table:style-name="ce57">
            <text:p>56.19141778</text:p>
          </table:table-cell>
          <table:table-cell office:value-type="float" office:value="56.191417780000002" table:style-name="ce58">
            <text:p>56.19141778</text:p>
          </table:table-cell>
          <table:table-cell table:number-columns-repeated="16377"/>
        </table:table-row>
        <table:table-row table:style-name="ro21">
          <table:table-cell office:value-type="float" office:value="6" table:style-name="ce59">
            <text:p>6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2</text:p>
          </table:table-cell>
          <table:table-cell office:value-type="float" office:value="20.537669080000001" table:style-name="ce60">
            <text:p>20.53766908</text:p>
          </table:table-cell>
          <table:table-cell office:value-type="float" office:value="18.834533100000002" table:style-name="ce60">
            <text:p>18.8345331</text:p>
          </table:table-cell>
          <table:table-cell office:value-type="float" office:value="10.295509409999999" table:style-name="ce60">
            <text:p>10.29550941</text:p>
          </table:table-cell>
          <table:table-cell office:value-type="float" office:value="10.295509409999999" table:style-name="ce61">
            <text:p>10.29550941</text:p>
          </table:table-cell>
          <table:table-cell table:number-columns-repeated="16377"/>
        </table:table-row>
        <table:table-row table:style-name="ro22">
          <table:table-cell table:number-columns-repeated="3" table:style-name="ce20"/>
          <table:table-cell table:number-columns-repeated="4" table:style-name="ce65"/>
          <table:table-cell table:number-columns-repeated="16377"/>
        </table:table-row>
        <table:table-row table:style-name="ro22">
          <table:table-cell table:number-columns-repeated="3" table:style-name="ce20"/>
          <table:table-cell office:value-type="float" office:value="736.50674360000005" table:formula="of:=SUM([.D77:.D82])" table:style-name="ce66">
            <text:p>736.5067436</text:p>
          </table:table-cell>
          <table:table-cell office:value-type="float" office:value="673.69080312999995" table:formula="of:=SUM([.E77:.E82])" table:style-name="ce66">
            <text:p>673.6908031</text:p>
          </table:table-cell>
          <table:table-cell office:value-type="float" office:value="343.33323773000001" table:formula="of:=SUM([.F77:.F82])" table:style-name="ce66">
            <text:p>343.3332377</text:p>
          </table:table-cell>
          <table:table-cell office:value-type="float" office:value="343.33323773000001" table:formula="of:=SUM([.G77:.G82])" table:style-name="ce66">
            <text:p>343.3332377</text:p>
          </table:table-cell>
          <table:table-cell table:number-columns-repeated="16377"/>
        </table:table-row>
        <table:table-row table:number-rows-repeated="1048485" table:style-name="ro22">
          <table:table-cell table:number-columns-repeated="16384"/>
        </table:table-row>
      </table:table>
      <table:table table:name="lev_wk_(2)" table:style-name="ta5"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4" table:default-cell-style-name="ce20"/>
        <table:table-column table:style-name="co20" table:number-columns-repeated="16377" table:default-cell-style-name="ce20"/>
        <table:table-row table:style-name="ro23">
          <table:table-cell office:value-type="string" table:style-name="ce67">
            <text:p>特約類別</text:p>
          </table:table-cell>
          <table:table-cell office:value-type="string" table:style-name="ce18">
            <text:p>DECIDE_YEAR</text:p>
          </table:table-cell>
          <table:table-cell office:value-type="string" table:style-name="ce19">
            <text:p>DECIDE_Q</text:p>
          </table:table-cell>
          <table:table-cell office:value-type="string" table:style-name="ce18">
            <text:p>FLO_DOT</text:p>
          </table:table-cell>
          <table:table-cell office:value-type="string" table:style-name="ce18">
            <text:p>FLO_AMT</text:p>
          </table:table-cell>
          <table:table-cell office:value-type="string" table:style-name="ce18">
            <text:p>NFLO_DOT</text:p>
          </table:table-cell>
          <table:table-cell office:value-type="string" table:style-name="ce18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85.12763844" table:formula="of:=18512763844/100000000" table:style-name="ce22">
            <text:p>185.1276384</text:p>
          </table:table-cell>
          <table:table-cell office:value-type="float" office:value="164.42035013" table:formula="of:=16442035013/100000000" table:style-name="ce22">
            <text:p>164.4203501</text:p>
          </table:table-cell>
          <table:table-cell office:value-type="float" office:value="95.077565019999994" table:formula="of:=9507756502/100000000" table:style-name="ce22">
            <text:p>95.07756502</text:p>
          </table:table-cell>
          <table:table-cell office:value-type="float" office:value="95.077565019999994" table:formula="of:=9507756502/100000000" table:style-name="ce22">
            <text:p>95.07756502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94.91990084" table:formula="of:=19491990084/100000000" table:style-name="ce22">
            <text:p>194.9199008</text:p>
          </table:table-cell>
          <table:table-cell office:value-type="float" office:value="174.40218879" table:formula="of:=17440218879/100000000" table:style-name="ce22">
            <text:p>174.4021888</text:p>
          </table:table-cell>
          <table:table-cell office:value-type="float" office:value="98.319881510000002" table:formula="of:=9831988151/100000000" table:style-name="ce22">
            <text:p>98.31988151</text:p>
          </table:table-cell>
          <table:table-cell office:value-type="float" office:value="98.319881510000002" table:formula="of:=9831988151/100000000" table:style-name="ce22">
            <text:p>98.31988151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202.34225914999999" table:formula="of:=20234225915/100000000" table:style-name="ce22">
            <text:p>202.3422592</text:p>
          </table:table-cell>
          <table:table-cell office:value-type="float" office:value="189.94213053999999" table:formula="of:=18994213054/100000000" table:style-name="ce22">
            <text:p>189.9421305</text:p>
          </table:table-cell>
          <table:table-cell office:value-type="float" office:value="91.966586890000002" table:formula="of:=9196658689/100000000" table:style-name="ce22">
            <text:p>91.96658689</text:p>
          </table:table-cell>
          <table:table-cell office:value-type="float" office:value="91.966586890000002" table:formula="of:=9196658689/100000000" table:style-name="ce22">
            <text:p>91.96658689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203.37107066999999" table:formula="of:=20337107067/100000000" table:style-name="ce22">
            <text:p>203.3710707</text:p>
          </table:table-cell>
          <table:table-cell office:value-type="float" office:value="190.39340430999999" table:formula="of:=19039340431/100000000" table:style-name="ce22">
            <text:p>190.3934043</text:p>
          </table:table-cell>
          <table:table-cell office:value-type="float" office:value="94.286542179999998" table:formula="of:=9428654218/100000000" table:style-name="ce22">
            <text:p>94.28654218</text:p>
          </table:table-cell>
          <table:table-cell office:value-type="float" office:value="94.286542179999998" table:formula="of:=9428654218/100000000" table:style-name="ce22">
            <text:p>94.28654218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56.11253959999999" table:formula="of:=15611253960/100000000" table:style-name="ce22">
            <text:p>156.1125396</text:p>
          </table:table-cell>
          <table:table-cell office:value-type="float" office:value="129.82188786" table:formula="of:=12982188786/100000000" table:style-name="ce22">
            <text:p>129.8218879</text:p>
          </table:table-cell>
          <table:table-cell office:value-type="float" office:value="118.64674366" table:formula="of:=11864674366/100000000" table:style-name="ce22">
            <text:p>118.6467437</text:p>
          </table:table-cell>
          <table:table-cell office:value-type="float" office:value="118.64674366" table:formula="of:=11864674366/100000000" table:style-name="ce22">
            <text:p>118.6467437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66.21144661" table:formula="of:=16621144661/100000000" table:style-name="ce22">
            <text:p>166.2114466</text:p>
          </table:table-cell>
          <table:table-cell office:value-type="float" office:value="144.30111324000001" table:formula="of:=14430111324/100000000" table:style-name="ce22">
            <text:p>144.3011132</text:p>
          </table:table-cell>
          <table:table-cell office:value-type="float" office:value="123.53475355" table:formula="of:=12353475355/100000000" table:style-name="ce22">
            <text:p>123.5347536</text:p>
          </table:table-cell>
          <table:table-cell office:value-type="float" office:value="123.53475355" table:formula="of:=12353475355/100000000" table:style-name="ce22">
            <text:p>123.5347536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62.80325031000001" table:formula="of:=16280325031/100000000" table:style-name="ce22">
            <text:p>162.8032503</text:p>
          </table:table-cell>
          <table:table-cell office:value-type="float" office:value="139.27854346999999" table:formula="of:=13927854347/100000000" table:style-name="ce22">
            <text:p>139.2785435</text:p>
          </table:table-cell>
          <table:table-cell office:value-type="float" office:value="123.91969081000001" table:formula="of:=12391969081/100000000" table:style-name="ce22">
            <text:p>123.9196908</text:p>
          </table:table-cell>
          <table:table-cell office:value-type="float" office:value="123.91969081000001" table:formula="of:=12391969081/100000000" table:style-name="ce22">
            <text:p>123.9196908</text:p>
          </table:table-cell>
          <table:table-cell table:number-columns-repeated="16377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62.74791289000001" table:formula="of:=16274791289/100000000" table:style-name="ce22">
            <text:p>162.7479129</text:p>
          </table:table-cell>
          <table:table-cell office:value-type="float" office:value="138.64973741" table:formula="of:=13864973741/100000000" table:style-name="ce22">
            <text:p>138.6497374</text:p>
          </table:table-cell>
          <table:table-cell office:value-type="float" office:value="123.22939633999999" table:formula="of:=12322939634/100000000" table:style-name="ce22">
            <text:p>123.2293963</text:p>
          </table:table-cell>
          <table:table-cell office:value-type="float" office:value="123.22939633999999" table:formula="of:=12322939634/100000000" table:style-name="ce22">
            <text:p>123.2293963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77.93448781000001" table:formula="of:=17793448781/100000000" table:style-name="ce22">
            <text:p>177.9344878</text:p>
          </table:table-cell>
          <table:table-cell office:value-type="float" office:value="149.95327196" table:formula="of:=14995327196/100000000" table:style-name="ce22">
            <text:p>149.953272</text:p>
          </table:table-cell>
          <table:table-cell office:value-type="float" office:value="72.83023369" table:formula="of:=7283023369/100000000" table:style-name="ce22">
            <text:p>72.83023369</text:p>
          </table:table-cell>
          <table:table-cell office:value-type="float" office:value="72.83023369" table:formula="of:=7283023369/100000000" table:style-name="ce22">
            <text:p>72.83023369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90.98669483" table:formula="of:=19098669483/100000000" table:style-name="ce22">
            <text:p>190.9866948</text:p>
          </table:table-cell>
          <table:table-cell office:value-type="float" office:value="159.78860968999999" table:formula="of:=15978860969/100000000" table:style-name="ce22">
            <text:p>159.7886097</text:p>
          </table:table-cell>
          <table:table-cell office:value-type="float" office:value="75.876788489999996" table:formula="of:=7587678849/100000000" table:style-name="ce22">
            <text:p>75.87678849</text:p>
          </table:table-cell>
          <table:table-cell office:value-type="float" office:value="75.876788489999996" table:formula="of:=7587678849/100000000" table:style-name="ce22">
            <text:p>75.87678849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92.54995345" table:formula="of:=19254995345/100000000" table:style-name="ce22">
            <text:p>192.5499535</text:p>
          </table:table-cell>
          <table:table-cell office:value-type="float" office:value="167.95324395" table:formula="of:=16795324395/100000000" table:style-name="ce22">
            <text:p>167.953244</text:p>
          </table:table-cell>
          <table:table-cell office:value-type="float" office:value="69.840063439999994" table:formula="of:=6984006344/100000000" table:style-name="ce22">
            <text:p>69.84006344</text:p>
          </table:table-cell>
          <table:table-cell office:value-type="float" office:value="69.840063439999994" table:formula="of:=6984006344/100000000" table:style-name="ce22">
            <text:p>69.84006344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97.60871108000001" table:formula="of:=19760871108/100000000" table:style-name="ce22">
            <text:p>197.6087111</text:p>
          </table:table-cell>
          <table:table-cell office:value-type="float" office:value="170.47166424" table:formula="of:=17047166424/100000000" table:style-name="ce22">
            <text:p>170.4716642</text:p>
          </table:table-cell>
          <table:table-cell office:value-type="float" office:value="71.498636160000004" table:formula="of:=7149863616/100000000" table:style-name="ce22">
            <text:p>71.49863616</text:p>
          </table:table-cell>
          <table:table-cell office:value-type="float" office:value="71.498636160000004" table:formula="of:=7149863616/100000000" table:style-name="ce22">
            <text:p>71.4986361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64.52759287000001" table:formula="of:=16452759287/100000000" table:style-name="ce22">
            <text:p>164.5275929</text:p>
          </table:table-cell>
          <table:table-cell office:value-type="float" office:value="139.70400931" table:formula="of:=13970400931/100000000" table:style-name="ce22">
            <text:p>139.7040093</text:p>
          </table:table-cell>
          <table:table-cell office:value-type="float" office:value="96.734935359999994" table:formula="of:=9673493536/100000000" table:style-name="ce22">
            <text:p>96.73493536</text:p>
          </table:table-cell>
          <table:table-cell office:value-type="float" office:value="96.734935359999994" table:formula="of:=9673493536/100000000" table:style-name="ce22">
            <text:p>96.7349353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75.16503619" table:formula="of:=17516503619/100000000" table:style-name="ce22">
            <text:p>175.1650362</text:p>
          </table:table-cell>
          <table:table-cell office:value-type="float" office:value="152.76772586000001" table:formula="of:=15276772586/100000000" table:style-name="ce22">
            <text:p>152.7677259</text:p>
          </table:table-cell>
          <table:table-cell office:value-type="float" office:value="100.25036831" table:formula="of:=10025036831/100000000" table:style-name="ce22">
            <text:p>100.2503683</text:p>
          </table:table-cell>
          <table:table-cell office:value-type="float" office:value="100.25036831" table:formula="of:=10025036831/100000000" table:style-name="ce22">
            <text:p>100.2503683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71.30937483" table:formula="of:=17130937483/100000000" table:style-name="ce22">
            <text:p>171.3093748</text:p>
          </table:table-cell>
          <table:table-cell office:value-type="float" office:value="146.88238419999999" table:formula="of:=14688238420/100000000" table:style-name="ce22">
            <text:p>146.8823842</text:p>
          </table:table-cell>
          <table:table-cell office:value-type="float" office:value="100.4598216" table:formula="of:=10045982160/100000000" table:style-name="ce22">
            <text:p>100.4598216</text:p>
          </table:table-cell>
          <table:table-cell office:value-type="float" office:value="100.4598216" table:formula="of:=10045982160/100000000" table:style-name="ce22">
            <text:p>100.4598216</text:p>
          </table:table-cell>
          <table:table-cell table:number-columns-repeated="16377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70.43697109999999" table:formula="of:=17043697110/100000000" table:style-name="ce22">
            <text:p>170.4369711</text:p>
          </table:table-cell>
          <table:table-cell office:value-type="float" office:value="146.81179682000001" table:formula="of:=14681179682/100000000" table:style-name="ce22">
            <text:p>146.8117968</text:p>
          </table:table-cell>
          <table:table-cell office:value-type="float" office:value="99.789954179999995" table:formula="of:=9978995418/100000000" table:style-name="ce22">
            <text:p>99.78995418</text:p>
          </table:table-cell>
          <table:table-cell office:value-type="float" office:value="99.789954179999995" table:formula="of:=9978995418/100000000" table:style-name="ce22">
            <text:p>99.78995418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115.36974032000001" table:formula="of:=11536974032/100000000" table:style-name="ce22">
            <text:p>115.3697403</text:p>
          </table:table-cell>
          <table:table-cell office:value-type="float" office:value="95.027378929999998" table:formula="of:=9502737893/100000000" table:style-name="ce22">
            <text:p>95.02737893</text:p>
          </table:table-cell>
          <table:table-cell office:value-type="float" office:value="36.030411639999997" table:formula="of:=3603041164/100000000" table:style-name="ce22">
            <text:p>36.03041164</text:p>
          </table:table-cell>
          <table:table-cell office:value-type="float" office:value="36.030411639999997" table:formula="of:=3603041164/100000000" table:style-name="ce22">
            <text:p>36.03041164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23.53012679" table:formula="of:=12353012679/100000000" table:style-name="ce22">
            <text:p>123.5301268</text:p>
          </table:table-cell>
          <table:table-cell office:value-type="float" office:value="101.15244224" table:formula="of:=10115244224/100000000" table:style-name="ce22">
            <text:p>101.1524422</text:p>
          </table:table-cell>
          <table:table-cell office:value-type="float" office:value="37.018151869999997" table:formula="of:=3701815187/100000000" table:style-name="ce22">
            <text:p>37.01815187</text:p>
          </table:table-cell>
          <table:table-cell office:value-type="float" office:value="37.018151869999997" table:formula="of:=3701815187/100000000" table:style-name="ce22">
            <text:p>37.01815187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26.64597499" table:formula="of:=12664597499/100000000" table:style-name="ce22">
            <text:p>126.645975</text:p>
          </table:table-cell>
          <table:table-cell office:value-type="float" office:value="106.03327029" table:formula="of:=10603327029/100000000" table:style-name="ce22">
            <text:p>106.0332703</text:p>
          </table:table-cell>
          <table:table-cell office:value-type="float" office:value="36.698578550000001" table:formula="of:=3669857855/100000000" table:style-name="ce22">
            <text:p>36.69857855</text:p>
          </table:table-cell>
          <table:table-cell office:value-type="float" office:value="36.698578550000001" table:formula="of:=3669857855/100000000" table:style-name="ce22">
            <text:p>36.69857855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27.8712951" table:formula="of:=12787129510/100000000" table:style-name="ce22">
            <text:p>127.8712951</text:p>
          </table:table-cell>
          <table:table-cell office:value-type="float" office:value="105.71237617" table:formula="of:=10571237617/100000000" table:style-name="ce22">
            <text:p>105.7123762</text:p>
          </table:table-cell>
          <table:table-cell office:value-type="float" office:value="37.546581869999997" table:formula="of:=3754658187/100000000" table:style-name="ce22">
            <text:p>37.54658187</text:p>
          </table:table-cell>
          <table:table-cell office:value-type="float" office:value="37.546581869999997" table:formula="of:=3754658187/100000000" table:style-name="ce22">
            <text:p>37.54658187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12.65009879" table:formula="of:=11265009879/100000000" table:style-name="ce22">
            <text:p>112.6500988</text:p>
          </table:table-cell>
          <table:table-cell office:value-type="float" office:value="95.96873635" table:formula="of:=9596873635/100000000" table:style-name="ce22">
            <text:p>95.96873635</text:p>
          </table:table-cell>
          <table:table-cell office:value-type="float" office:value="51.529587939999999" table:formula="of:=5152958794/100000000" table:style-name="ce22">
            <text:p>51.52958794</text:p>
          </table:table-cell>
          <table:table-cell office:value-type="float" office:value="51.529587939999999" table:formula="of:=5152958794/100000000" table:style-name="ce22">
            <text:p>51.52958794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17.10314597999999" table:formula="of:=11710314598/100000000" table:style-name="ce22">
            <text:p>117.103146</text:p>
          </table:table-cell>
          <table:table-cell office:value-type="float" office:value="102.15337932" table:formula="of:=10215337932/100000000" table:style-name="ce22">
            <text:p>102.1533793</text:p>
          </table:table-cell>
          <table:table-cell office:value-type="float" office:value="52.950147809999997" table:formula="of:=5295014781/100000000" table:style-name="ce22">
            <text:p>52.95014781</text:p>
          </table:table-cell>
          <table:table-cell office:value-type="float" office:value="52.950147809999997" table:formula="of:=5295014781/100000000" table:style-name="ce22">
            <text:p>52.95014781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16.56468264" table:formula="of:=11656468264/100000000" table:style-name="ce22">
            <text:p>116.5646826</text:p>
          </table:table-cell>
          <table:table-cell office:value-type="float" office:value="100.1695342" table:formula="of:=10016953420/100000000" table:style-name="ce22">
            <text:p>100.1695342</text:p>
          </table:table-cell>
          <table:table-cell office:value-type="float" office:value="52.389882630000002" table:formula="of:=5238988263/100000000" table:style-name="ce22">
            <text:p>52.38988263</text:p>
          </table:table-cell>
          <table:table-cell office:value-type="float" office:value="52.389882630000002" table:formula="of:=5238988263/100000000" table:style-name="ce22">
            <text:p>52.38988263</text:p>
          </table:table-cell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15.95637365" table:formula="of:=11595637365/100000000" table:style-name="ce22">
            <text:p>115.9563737</text:p>
          </table:table-cell>
          <table:table-cell office:value-type="float" office:value="99.875831079999998" table:formula="of:=9987583108/100000000" table:style-name="ce22">
            <text:p>99.87583108</text:p>
          </table:table-cell>
          <table:table-cell office:value-type="float" office:value="52.785712050000001" table:formula="of:=5278571205/100000000" table:style-name="ce22">
            <text:p>52.78571205</text:p>
          </table:table-cell>
          <table:table-cell office:value-type="float" office:value="52.785712050000001" table:formula="of:=5278571205/100000000" table:style-name="ce22">
            <text:p>52.78571205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247.01056163000001" table:formula="of:=24701056163/100000000" table:style-name="ce22">
            <text:p>247.0105616</text:p>
          </table:table-cell>
          <table:table-cell office:value-type="float" office:value="225.16766125000001" table:formula="of:=22516766125/100000000" table:style-name="ce22">
            <text:p>225.1676613</text:p>
          </table:table-cell>
          <table:table-cell office:value-type="float" office:value="56.517900449999999" table:formula="of:=5651790045/100000000" table:style-name="ce22">
            <text:p>56.51790045</text:p>
          </table:table-cell>
          <table:table-cell office:value-type="float" office:value="56.569444220000001" table:formula="of:=5656944422/100000000" table:style-name="ce22">
            <text:p>56.56944422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256.06244657000002" table:formula="of:=25606244657/100000000" table:style-name="ce22">
            <text:p>256.0624466</text:p>
          </table:table-cell>
          <table:table-cell office:value-type="float" office:value="232.95586553999999" table:formula="of:=23295586554/100000000" table:style-name="ce22">
            <text:p>232.9558655</text:p>
          </table:table-cell>
          <table:table-cell office:value-type="float" office:value="57.12006676" table:formula="of:=5712006676/100000000" table:style-name="ce22">
            <text:p>57.12006676</text:p>
          </table:table-cell>
          <table:table-cell office:value-type="float" office:value="57.183029750000003" table:formula="of:=5718302975/100000000" table:style-name="ce22">
            <text:p>57.18302975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262.97286819999999" table:formula="of:=26297286820/100000000" table:style-name="ce22">
            <text:p>262.9728682</text:p>
          </table:table-cell>
          <table:table-cell office:value-type="float" office:value="229.97489962" table:formula="of:=22997489962/100000000" table:style-name="ce22">
            <text:p>229.9748996</text:p>
          </table:table-cell>
          <table:table-cell office:value-type="float" office:value="58.226418279999997" table:formula="of:=5822641828/100000000" table:style-name="ce22">
            <text:p>58.22641828</text:p>
          </table:table-cell>
          <table:table-cell office:value-type="float" office:value="58.373856060000001" table:formula="of:=5837385606/100000000" table:style-name="ce22">
            <text:p>58.37385606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280.14531169999998" table:formula="of:=28014531170/100000000" table:style-name="ce22">
            <text:p>280.1453117</text:p>
          </table:table-cell>
          <table:table-cell office:value-type="float" office:value="234.89821957999999" table:formula="of:=23489821958/100000000" table:style-name="ce22">
            <text:p>234.8982196</text:p>
          </table:table-cell>
          <table:table-cell office:value-type="float" office:value="64.213832850000003" table:formula="of:=6421383285/100000000" table:style-name="ce22">
            <text:p>64.21383285</text:p>
          </table:table-cell>
          <table:table-cell office:value-type="float" office:value="64.387569240000005" table:formula="of:=6438756924/100000000" table:style-name="ce22">
            <text:p>64.38756924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266.23094485000001" table:formula="of:=26623094485/100000000" table:style-name="ce22">
            <text:p>266.2309449</text:p>
          </table:table-cell>
          <table:table-cell office:value-type="float" office:value="223.32595509999999" table:formula="of:=22332595510/100000000" table:style-name="ce22">
            <text:p>223.3259551</text:p>
          </table:table-cell>
          <table:table-cell office:value-type="float" office:value="61.946196909999998" table:formula="of:=6194619691/100000000" table:style-name="ce22">
            <text:p>61.94619691</text:p>
          </table:table-cell>
          <table:table-cell office:value-type="float" office:value="62.080874829999999" table:formula="of:=6208087483/100000000" table:style-name="ce22">
            <text:p>62.08087483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274.12733483" table:formula="of:=27412733483/100000000" table:style-name="ce22">
            <text:p>274.1273348</text:p>
          </table:table-cell>
          <table:table-cell office:value-type="float" office:value="235.4017417" table:formula="of:=23540174170/100000000" table:style-name="ce22">
            <text:p>235.4017417</text:p>
          </table:table-cell>
          <table:table-cell office:value-type="float" office:value="59.859216240000002" table:formula="of:=5985921624/100000000" table:style-name="ce22">
            <text:p>59.85921624</text:p>
          </table:table-cell>
          <table:table-cell office:value-type="float" office:value="60.009619870000002" table:formula="of:=6000961987/100000000" table:style-name="ce22">
            <text:p>60.00961987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267.11167888" table:formula="of:=26711167888/100000000" table:style-name="ce22">
            <text:p>267.1116789</text:p>
          </table:table-cell>
          <table:table-cell office:value-type="float" office:value="240.2440919" table:formula="of:=24024409190/100000000" table:style-name="ce22">
            <text:p>240.2440919</text:p>
          </table:table-cell>
          <table:table-cell office:value-type="float" office:value="55.117421960000001" table:formula="of:=5511742196/100000000" table:style-name="ce22">
            <text:p>55.11742196</text:p>
          </table:table-cell>
          <table:table-cell office:value-type="float" office:value="55.307456449999997" table:formula="of:=5530745645/100000000" table:style-name="ce22">
            <text:p>55.30745645</text:p>
          </table:table-cell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276.00037664000001" table:formula="of:=27600037664/100000000" table:style-name="ce22">
            <text:p>276.0003766</text:p>
          </table:table-cell>
          <table:table-cell office:value-type="float" office:value="249.80524502" table:formula="of:=24980524502/100000000" table:style-name="ce22">
            <text:p>249.805245</text:p>
          </table:table-cell>
          <table:table-cell office:value-type="float" office:value="58.539239670000001" table:formula="of:=5853923967/100000000" table:style-name="ce22">
            <text:p>58.53923967</text:p>
          </table:table-cell>
          <table:table-cell office:value-type="float" office:value="58.740098799999998" table:formula="of:=5874009880/100000000" table:style-name="ce22">
            <text:p>58.7400988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1</text:p>
          </table:table-cell>
          <table:table-cell office:value-type="float" office:value="0.98965143" table:formula="of:=98965143/100000000" table:style-name="ce22">
            <text:p>0.98965143</text:p>
          </table:table-cell>
          <table:table-cell office:value-type="float" office:value="0.76005602999999999" table:formula="of:=76005603/100000000" table:style-name="ce22">
            <text:p>0.76005603</text:p>
          </table:table-cell>
          <table:table-cell office:value-type="float" office:value="26.014691190000001" table:formula="of:=2601469119/100000000" table:style-name="ce22">
            <text:p>26.01469119</text:p>
          </table:table-cell>
          <table:table-cell office:value-type="float" office:value="26.014691190000001" table:formula="of:=2601469119/100000000" table:style-name="ce22">
            <text:p>26.01469119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2</text:p>
          </table:table-cell>
          <table:table-cell office:value-type="float" office:value="1.2962307900000001" table:formula="of:=129623079/100000000" table:style-name="ce22">
            <text:p>1.29623079</text:p>
          </table:table-cell>
          <table:table-cell office:value-type="float" office:value="0.99601110999999998" table:formula="of:=99601111/100000000" table:style-name="ce22">
            <text:p>0.99601111</text:p>
          </table:table-cell>
          <table:table-cell office:value-type="float" office:value="26.748198210000002" table:formula="of:=2674819821/100000000" table:style-name="ce22">
            <text:p>26.74819821</text:p>
          </table:table-cell>
          <table:table-cell office:value-type="float" office:value="26.748198210000002" table:formula="of:=2674819821/100000000" table:style-name="ce22">
            <text:p>26.74819821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3</text:p>
          </table:table-cell>
          <table:table-cell office:value-type="float" office:value="1.3997625499999999" table:formula="of:=139976255/100000000" table:style-name="ce22">
            <text:p>1.39976255</text:p>
          </table:table-cell>
          <table:table-cell office:value-type="float" office:value="1.0067784900000001" table:formula="of:=100677849/100000000" table:style-name="ce22">
            <text:p>1.00677849</text:p>
          </table:table-cell>
          <table:table-cell office:value-type="float" office:value="28.966321919999999" table:formula="of:=2896632192/100000000" table:style-name="ce22">
            <text:p>28.96632192</text:p>
          </table:table-cell>
          <table:table-cell office:value-type="float" office:value="28.966321919999999" table:formula="of:=2896632192/100000000" table:style-name="ce22">
            <text:p>28.96632192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Q4</text:p>
          </table:table-cell>
          <table:table-cell office:value-type="float" office:value="1.61041334" table:formula="of:=161041334/100000000" table:style-name="ce22">
            <text:p>1.61041334</text:p>
          </table:table-cell>
          <table:table-cell office:value-type="float" office:value="1.05355486" table:formula="of:=105355486/100000000" table:style-name="ce22">
            <text:p>1.05355486</text:p>
          </table:table-cell>
          <table:table-cell office:value-type="float" office:value="33.336170879999997" table:formula="of:=3333617088/100000000" table:style-name="ce22">
            <text:p>33.33617088</text:p>
          </table:table-cell>
          <table:table-cell office:value-type="float" office:value="33.336170879999997" table:formula="of:=3333617088/100000000" table:style-name="ce22">
            <text:p>33.33617088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1</text:p>
          </table:table-cell>
          <table:table-cell office:value-type="float" office:value="1.37855528" table:formula="of:=137855528/100000000" table:style-name="ce22">
            <text:p>1.37855528</text:p>
          </table:table-cell>
          <table:table-cell office:value-type="float" office:value="1.0264166400000001" table:formula="of:=102641664/100000000" table:style-name="ce22">
            <text:p>1.02641664</text:p>
          </table:table-cell>
          <table:table-cell office:value-type="float" office:value="36.064064770000002" table:formula="of:=3606406477/100000000" table:style-name="ce22">
            <text:p>36.06406477</text:p>
          </table:table-cell>
          <table:table-cell office:value-type="float" office:value="36.064064770000002" table:formula="of:=3606406477/100000000" table:style-name="ce22">
            <text:p>36.06406477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2</text:p>
          </table:table-cell>
          <table:table-cell office:value-type="float" office:value="1.4821327500000001" table:formula="of:=148213275/100000000" table:style-name="ce22">
            <text:p>1.48213275</text:p>
          </table:table-cell>
          <table:table-cell office:value-type="float" office:value="1.14181449" table:formula="of:=114181449/100000000" table:style-name="ce22">
            <text:p>1.14181449</text:p>
          </table:table-cell>
          <table:table-cell office:value-type="float" office:value="36.014558139999998" table:formula="of:=3601455814/100000000" table:style-name="ce22">
            <text:p>36.01455814</text:p>
          </table:table-cell>
          <table:table-cell office:value-type="float" office:value="36.014558139999998" table:formula="of:=3601455814/100000000" table:style-name="ce22">
            <text:p>36.01455814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3</text:p>
          </table:table-cell>
          <table:table-cell office:value-type="float" office:value="1.2669322599999999" table:formula="of:=126693226/100000000" table:style-name="ce22">
            <text:p>1.26693226</text:p>
          </table:table-cell>
          <table:table-cell office:value-type="float" office:value="1.02623504" table:formula="of:=102623504/100000000" table:style-name="ce22">
            <text:p>1.02623504</text:p>
          </table:table-cell>
          <table:table-cell office:value-type="float" office:value="35.00999745" table:formula="of:=3500999745/100000000" table:style-name="ce22">
            <text:p>35.00999745</text:p>
          </table:table-cell>
          <table:table-cell office:value-type="float" office:value="35.00999745" table:formula="of:=3500999745/100000000" table:style-name="ce22">
            <text:p>35.00999745</text:p>
          </table:table-cell>
          <table:table-cell table:number-columns-repeated="1637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Q4</text:p>
          </table:table-cell>
          <table:table-cell office:value-type="float" office:value="1.25744615" table:formula="of:=125744615/100000000" table:style-name="ce22">
            <text:p>1.25744615</text:p>
          </table:table-cell>
          <table:table-cell office:value-type="float" office:value="1.01907075" table:formula="of:=101907075/100000000" table:style-name="ce22">
            <text:p>1.01907075</text:p>
          </table:table-cell>
          <table:table-cell office:value-type="float" office:value="38.425326759999997" table:formula="of:=3842532676/100000000" table:style-name="ce22">
            <text:p>38.42532676</text:p>
          </table:table-cell>
          <table:table-cell office:value-type="float" office:value="38.425326759999997" table:formula="of:=3842532676/100000000" table:style-name="ce22">
            <text:p>38.42532676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59.96726992000001" table:formula="of:=15996726992/100000000" table:style-name="ce43">
            <text:p>159.9672699</text:p>
          </table:table-cell>
          <table:table-cell office:value-type="float" office:value="140.33445552000001" table:formula="of:=14033445552/100000000" table:style-name="ce43">
            <text:p>140.3344555</text:p>
          </table:table-cell>
          <table:table-cell office:value-type="float" office:value="121.61103873" table:formula="of:=12161103873/100000000" table:style-name="ce43">
            <text:p>121.6110387</text:p>
          </table:table-cell>
          <table:table-cell office:value-type="float" office:value="121.61103873" table:formula="of:=12161103873/100000000" table:style-name="ce44">
            <text:p>121.6110387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61.93414261000001" table:formula="of:=16193414261/100000000" table:style-name="ce43">
            <text:p>161.9341426</text:p>
          </table:table-cell>
          <table:table-cell office:value-type="float" office:value="144.83026981" table:formula="of:=14483026981/100000000" table:style-name="ce43">
            <text:p>144.8302698</text:p>
          </table:table-cell>
          <table:table-cell office:value-type="float" office:value="96.056921020000004" table:formula="of:=9605692102/100000000" table:style-name="ce43">
            <text:p>96.05692102</text:p>
          </table:table-cell>
          <table:table-cell office:value-type="float" office:value="96.057104690000003" table:formula="of:=9605710469/100000000" table:style-name="ce44">
            <text:p>96.05710469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111.04703809" table:formula="of:=11104703809/100000000" table:style-name="ce43">
            <text:p>111.0470381</text:p>
          </table:table-cell>
          <table:table-cell office:value-type="float" office:value="99.695404819999993" table:formula="of:=9969540482/100000000" table:style-name="ce43">
            <text:p>99.69540482</text:p>
          </table:table-cell>
          <table:table-cell office:value-type="float" office:value="51.556611230000001" table:formula="of:=5155661123/100000000" table:style-name="ce43">
            <text:p>51.55661123</text:p>
          </table:table-cell>
          <table:table-cell office:value-type="float" office:value="51.556737830000003" table:formula="of:=5155673783/100000000" table:style-name="ce44">
            <text:p>51.55673783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1</text:p>
          </table:table-cell>
          <table:table-cell office:value-type="float" office:value="262.59233724000001" table:formula="of:=26259233724/100000000" table:style-name="ce43">
            <text:p>262.5923372</text:p>
          </table:table-cell>
          <table:table-cell office:value-type="float" office:value="239.32600421999999" table:formula="of:=23932600422/100000000" table:style-name="ce43">
            <text:p>239.3260042</text:p>
          </table:table-cell>
          <table:table-cell office:value-type="float" office:value="55.30593184" table:formula="of:=5530593184/100000000" table:style-name="ce43">
            <text:p>55.30593184</text:p>
          </table:table-cell>
          <table:table-cell office:value-type="float" office:value="55.34468305" table:formula="of:=5534468305/100000000" table:style-name="ce44">
            <text:p>55.34468305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1</text:p>
          </table:table-cell>
          <table:table-cell office:value-type="float" office:value="1.0469820700000001" table:formula="of:=104698207/100000000" table:style-name="ce26">
            <text:p>1.04698207</text:p>
          </table:table-cell>
          <table:table-cell office:value-type="float" office:value="0.88873979000000003" table:formula="of:=88873979/100000000" table:style-name="ce26">
            <text:p>0.88873979</text:p>
          </table:table-cell>
          <table:table-cell office:value-type="float" office:value="38.036630789999997" table:formula="of:=3803663079/100000000" table:style-name="ce26">
            <text:p>38.03663079</text:p>
          </table:table-cell>
          <table:table-cell office:value-type="float" office:value="38.036630789999997" table:formula="of:=3803663079/100000000" table:style-name="ce27">
            <text:p>38.03663079</text:p>
          </table:table-cell>
          <table:table-cell table:number-columns-repeated="16377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Q2</text:p>
          </table:table-cell>
          <table:table-cell office:value-type="float" office:value="171.26157671999999" table:style-name="ce63">
            <text:p>171.2615767</text:p>
          </table:table-cell>
          <table:table-cell office:value-type="float" office:value="153.41612158000001" table:style-name="ce63">
            <text:p>153.4161216</text:p>
          </table:table-cell>
          <table:table-cell office:value-type="float" office:value="129.71683100999999" table:style-name="ce63">
            <text:p>129.716831</text:p>
          </table:table-cell>
          <table:table-cell office:value-type="float" office:value="129.71683100999999" table:style-name="ce64">
            <text:p>129.716831</text:p>
          </table:table-cell>
          <table:table-cell table:number-columns-repeated="16377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Q2</text:p>
          </table:table-cell>
          <table:table-cell office:value-type="float" office:value="172.15057404999999" table:style-name="ce63">
            <text:p>172.1505741</text:p>
          </table:table-cell>
          <table:table-cell office:value-type="float" office:value="155.83798948" table:style-name="ce63">
            <text:p>155.8379895</text:p>
          </table:table-cell>
          <table:table-cell office:value-type="float" office:value="101.95816015" table:style-name="ce63">
            <text:p>101.9581602</text:p>
          </table:table-cell>
          <table:table-cell office:value-type="float" office:value="101.96021574" table:style-name="ce64">
            <text:p>101.9602157</text:p>
          </table:table-cell>
          <table:table-cell table:number-columns-repeated="16377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Q2</text:p>
          </table:table-cell>
          <table:table-cell office:value-type="float" office:value="115.58602505" table:style-name="ce63">
            <text:p>115.5860251</text:p>
          </table:table-cell>
          <table:table-cell office:value-type="float" office:value="105.44401101" table:style-name="ce63">
            <text:p>105.444011</text:p>
          </table:table-cell>
          <table:table-cell office:value-type="float" office:value="53.904465639999998" table:style-name="ce63">
            <text:p>53.90446564</text:p>
          </table:table-cell>
          <table:table-cell office:value-type="float" office:value="53.904598759999999" table:style-name="ce64">
            <text:p>53.90459876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Q2</text:p>
          </table:table-cell>
          <table:table-cell office:value-type="float" office:value="267.70256520999999" table:style-name="ce46">
            <text:p>267.7025652</text:p>
          </table:table-cell>
          <table:table-cell office:value-type="float" office:value="253.64874696999999" table:style-name="ce46">
            <text:p>253.648747</text:p>
          </table:table-cell>
          <table:table-cell office:value-type="float" office:value="56.847332010000002" table:style-name="ce46">
            <text:p>56.84733201</text:p>
          </table:table-cell>
          <table:table-cell office:value-type="float" office:value="55.924763059999997" table:style-name="ce47">
            <text:p>55.92476306</text:p>
          </table:table-cell>
          <table:table-cell table:number-columns-repeated="16377"/>
        </table:table-row>
        <table:table-row table:style-name="ro21">
          <table:table-cell office:value-type="float" office:value="5" table:style-name="ce48">
            <text:p>5</text:p>
          </table:table-cell>
          <table:table-cell office:value-type="float" office:value="2006" table:style-name="ce49">
            <text:p>2006</text:p>
          </table:table-cell>
          <table:table-cell office:value-type="string" table:style-name="ce49">
            <text:p>Q2</text:p>
          </table:table-cell>
          <table:table-cell office:value-type="float" office:value="1.1430023499999999" table:style-name="ce49">
            <text:p>1.14300235</text:p>
          </table:table-cell>
          <table:table-cell office:value-type="float" office:value="1.02678797" table:style-name="ce49">
            <text:p>1.02678797</text:p>
          </table:table-cell>
          <table:table-cell office:value-type="float" office:value="36.100042860000002" table:style-name="ce49">
            <text:p>36.10004286</text:p>
          </table:table-cell>
          <table:table-cell office:value-type="float" office:value="36.100042860000002" table:style-name="ce50">
            <text:p>36.10004286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特約類別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74.10005035" table:style-name="ce43">
            <text:p>174.1000504</text:p>
          </table:table-cell>
          <table:table-cell office:value-type="float" office:value="153.15512103" table:style-name="ce43">
            <text:p>153.155121</text:p>
          </table:table-cell>
          <table:table-cell office:value-type="float" office:value="133.12079836999999" table:style-name="ce43">
            <text:p>133.1207984</text:p>
          </table:table-cell>
          <table:table-cell office:value-type="float" office:value="133.12079836999999" table:style-name="ce44">
            <text:p>133.1207984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63.54599929" table:style-name="ce43">
            <text:p>163.5459993</text:p>
          </table:table-cell>
          <table:table-cell office:value-type="float" office:value="145.73593083" table:style-name="ce43">
            <text:p>145.7359308</text:p>
          </table:table-cell>
          <table:table-cell office:value-type="float" office:value="98.283121949999995" table:style-name="ce43">
            <text:p>98.28312195</text:p>
          </table:table-cell>
          <table:table-cell office:value-type="float" office:value="98.283164200000002" table:style-name="ce44">
            <text:p>98.2831642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116.96024235" table:style-name="ce43">
            <text:p>116.9602424</text:p>
          </table:table-cell>
          <table:table-cell office:value-type="float" office:value="105.13567925" table:style-name="ce43">
            <text:p>105.1356793</text:p>
          </table:table-cell>
          <table:table-cell office:value-type="float" office:value="55.743183109999997" table:style-name="ce43">
            <text:p>55.74318311</text:p>
          </table:table-cell>
          <table:table-cell office:value-type="float" office:value="55.743347499999999" table:style-name="ce44">
            <text:p>55.7433475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3</text:p>
          </table:table-cell>
          <table:table-cell office:value-type="float" office:value="269.04412717999998" table:style-name="ce43">
            <text:p>269.0441272</text:p>
          </table:table-cell>
          <table:table-cell office:value-type="float" office:value="248.57252556" table:style-name="ce43">
            <text:p>248.5725256</text:p>
          </table:table-cell>
          <table:table-cell office:value-type="float" office:value="58.649786829999996" table:style-name="ce43">
            <text:p>58.64978683</text:p>
          </table:table-cell>
          <table:table-cell office:value-type="float" office:value="57.6161557" table:style-name="ce44">
            <text:p>57.6161557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3</text:p>
          </table:table-cell>
          <table:table-cell office:value-type="float" office:value="1.25947141" table:style-name="ce26">
            <text:p>1.25947141</text:p>
          </table:table-cell>
          <table:table-cell office:value-type="float" office:value="1.0909117699999999" table:style-name="ce26">
            <text:p>1.09091177</text:p>
          </table:table-cell>
          <table:table-cell office:value-type="float" office:value="35.265860779999997" table:style-name="ce26">
            <text:p>35.26586078</text:p>
          </table:table-cell>
          <table:table-cell office:value-type="float" office:value="35.265860779999997" table:style-name="ce27">
            <text:p>35.26586078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特約類別</text:p>
          </table:table-cell>
          <table:table-cell office:value-type="string" table:style-name="ce51">
            <text:p>DECIDE_YEAR</text:p>
          </table:table-cell>
          <table:table-cell office:value-type="string" table:style-name="ce51">
            <text:p>DECIDE_Q</text:p>
          </table:table-cell>
          <table:table-cell office:value-type="string" table:style-name="ce51">
            <text:p>FLO_DOT</text:p>
          </table:table-cell>
          <table:table-cell office:value-type="string" table:style-name="ce51">
            <text:p>FLO_AMT</text:p>
          </table:table-cell>
          <table:table-cell office:value-type="string" table:style-name="ce51">
            <text:p>NFLO_DOT</text:p>
          </table:table-cell>
          <table:table-cell office:value-type="string" table:style-name="ce52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76.19807814000001" table:style-name="ce43">
            <text:p>176.1980781</text:p>
          </table:table-cell>
          <table:table-cell office:value-type="float" office:value="158.59373625000001" table:style-name="ce43">
            <text:p>158.5937363</text:p>
          </table:table-cell>
          <table:table-cell office:value-type="float" office:value="131.72191708" table:style-name="ce43">
            <text:p>131.7219171</text:p>
          </table:table-cell>
          <table:table-cell office:value-type="float" office:value="131.72191708" table:style-name="ce44">
            <text:p>131.7219171</text:p>
          </table:table-cell>
          <table:table-cell table:number-columns-repeated="16377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65.69103687" table:style-name="ce43">
            <text:p>165.6910369</text:p>
          </table:table-cell>
          <table:table-cell office:value-type="float" office:value="151.77162238" table:style-name="ce43">
            <text:p>151.7716224</text:p>
          </table:table-cell>
          <table:table-cell office:value-type="float" office:value="96.797621930000005" table:style-name="ce43">
            <text:p>96.79762193</text:p>
          </table:table-cell>
          <table:table-cell office:value-type="float" office:value="96.800780639999999" table:style-name="ce44">
            <text:p>96.80078064</text:p>
          </table:table-cell>
          <table:table-cell table:number-columns-repeated="16377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118.41233762" table:style-name="ce43">
            <text:p>118.4123376</text:p>
          </table:table-cell>
          <table:table-cell office:value-type="float" office:value="109.19537301" table:style-name="ce43">
            <text:p>109.195373</text:p>
          </table:table-cell>
          <table:table-cell office:value-type="float" office:value="55.112267629999998" table:style-name="ce43">
            <text:p>55.11226763</text:p>
          </table:table-cell>
          <table:table-cell office:value-type="float" office:value="55.112616420000002" table:style-name="ce44">
            <text:p>55.11261642</text:p>
          </table:table-cell>
          <table:table-cell table:number-columns-repeated="16377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Q4</text:p>
          </table:table-cell>
          <table:table-cell office:value-type="float" office:value="276.63267844000001" table:style-name="ce43">
            <text:p>276.6326784</text:p>
          </table:table-cell>
          <table:table-cell office:value-type="float" office:value="260.12157010999999" table:style-name="ce43">
            <text:p>260.1215701</text:p>
          </table:table-cell>
          <table:table-cell office:value-type="float" office:value="61.485941910000001" table:style-name="ce43">
            <text:p>61.48594191</text:p>
          </table:table-cell>
          <table:table-cell office:value-type="float" office:value="60.458560179999999" table:style-name="ce44">
            <text:p>60.45856018</text:p>
          </table:table-cell>
          <table:table-cell table:number-columns-repeated="16377"/>
        </table:table-row>
        <table:table-row table:style-name="ro21">
          <table:table-cell office:value-type="float" office:value="5" table:style-name="ce25">
            <text:p>5</text:p>
          </table:table-cell>
          <table:table-cell office:value-type="float" office:value="2006" table:style-name="ce26">
            <text:p>2006</text:p>
          </table:table-cell>
          <table:table-cell office:value-type="string" table:style-name="ce26">
            <text:p>Q4</text:p>
          </table:table-cell>
          <table:table-cell office:value-type="float" office:value="1.2973138799999999" table:style-name="ce26">
            <text:p>1.29731388</text:p>
          </table:table-cell>
          <table:table-cell office:value-type="float" office:value="1.1477537900000001" table:style-name="ce26">
            <text:p>1.14775379</text:p>
          </table:table-cell>
          <table:table-cell office:value-type="float" office:value="36.836854889999998" table:style-name="ce26">
            <text:p>36.83685489</text:p>
          </table:table-cell>
          <table:table-cell office:value-type="float" office:value="36.836854889999998" table:style-name="ce27">
            <text:p>36.8368548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特約類別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71.99172730000001" table:style-name="ce57">
            <text:p>171.9917273</text:p>
          </table:table-cell>
          <table:table-cell office:value-type="float" office:value="155.30705040999999" table:style-name="ce57">
            <text:p>155.3070504</text:p>
          </table:table-cell>
          <table:table-cell office:value-type="float" office:value="119.57486505" table:style-name="ce57">
            <text:p>119.5748651</text:p>
          </table:table-cell>
          <table:table-cell office:value-type="float" office:value="119.57486505" table:style-name="ce58">
            <text:p>119.5748651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68.06012652999999" table:style-name="ce57">
            <text:p>168.0601265</text:p>
          </table:table-cell>
          <table:table-cell office:value-type="float" office:value="152.64671043000001" table:style-name="ce57">
            <text:p>152.6467104</text:p>
          </table:table-cell>
          <table:table-cell office:value-type="float" office:value="93.115049540000001" table:style-name="ce57">
            <text:p>93.11504954</text:p>
          </table:table-cell>
          <table:table-cell office:value-type="float" office:value="93.115049540000001" table:style-name="ce58">
            <text:p>93.11504954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112.36203906999999" table:style-name="ce57">
            <text:p>112.3620391</text:p>
          </table:table-cell>
          <table:table-cell office:value-type="float" office:value="102.48426016000001" table:style-name="ce57">
            <text:p>102.4842602</text:p>
          </table:table-cell>
          <table:table-cell office:value-type="float" office:value="50.077256140000003" table:style-name="ce57">
            <text:p>50.07725614</text:p>
          </table:table-cell>
          <table:table-cell office:value-type="float" office:value="50.077256140000003" table:style-name="ce58">
            <text:p>50.07725614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1</text:p>
          </table:table-cell>
          <table:table-cell office:value-type="float" office:value="276.09529419" table:style-name="ce57">
            <text:p>276.0952942</text:p>
          </table:table-cell>
          <table:table-cell office:value-type="float" office:value="255.96847516" table:style-name="ce57">
            <text:p>255.9684752</text:p>
          </table:table-cell>
          <table:table-cell office:value-type="float" office:value="50.29612075" table:style-name="ce57">
            <text:p>50.29612075</text:p>
          </table:table-cell>
          <table:table-cell office:value-type="float" office:value="50.29612075" table:style-name="ce58">
            <text:p>50.29612075</text:p>
          </table:table-cell>
          <table:table-cell table:number-columns-repeated="16377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1</text:p>
          </table:table-cell>
          <table:table-cell office:value-type="float" office:value="7.9975565099999999" table:style-name="ce60">
            <text:p>7.99755651</text:p>
          </table:table-cell>
          <table:table-cell office:value-type="float" office:value="7.2843069600000003" table:style-name="ce60">
            <text:p>7.28430696</text:p>
          </table:table-cell>
          <table:table-cell office:value-type="float" office:value="30.26994625" table:style-name="ce60">
            <text:p>30.26994625</text:p>
          </table:table-cell>
          <table:table-cell office:value-type="float" office:value="30.26994625" table:style-name="ce61">
            <text:p>30.26994625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特約類別</text:p>
          </table:table-cell>
          <table:table-cell office:value-type="string" table:style-name="ce54">
            <text:p>DECIDE_YEAR</text:p>
          </table:table-cell>
          <table:table-cell office:value-type="string" table:style-name="ce54">
            <text:p>DECIDE_Q</text:p>
          </table:table-cell>
          <table:table-cell office:value-type="string" table:style-name="ce54">
            <text:p>FLO_DOT</text:p>
          </table:table-cell>
          <table:table-cell office:value-type="string" table:style-name="ce54">
            <text:p>FLO_AMT</text:p>
          </table:table-cell>
          <table:table-cell office:value-type="string" table:style-name="ce54">
            <text:p>NFLO_DOT</text:p>
          </table:table-cell>
          <table:table-cell office:value-type="string" table:style-name="ce55">
            <text:p>NFLO_AMT</text:p>
          </table:table-cell>
          <table:table-cell table:number-columns-repeated="16377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81.85454238" table:style-name="ce57">
            <text:p>181.8545424</text:p>
          </table:table-cell>
          <table:table-cell office:value-type="float" office:value="168.15512115999999" table:style-name="ce57">
            <text:p>168.1551212</text:p>
          </table:table-cell>
          <table:table-cell office:value-type="float" office:value="126.73161682" table:style-name="ce57">
            <text:p>126.7316168</text:p>
          </table:table-cell>
          <table:table-cell office:value-type="float" office:value="126.73161682" table:style-name="ce58">
            <text:p>126.7316168</text:p>
          </table:table-cell>
          <table:table-cell table:number-columns-repeated="1637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77.44302665999999" table:style-name="ce57">
            <text:p>177.4430267</text:p>
          </table:table-cell>
          <table:table-cell office:value-type="float" office:value="165.963753" table:style-name="ce57">
            <text:p>165.963753</text:p>
          </table:table-cell>
          <table:table-cell office:value-type="float" office:value="98.281421660000007" table:style-name="ce57">
            <text:p>98.28142166</text:p>
          </table:table-cell>
          <table:table-cell office:value-type="float" office:value="98.281421660000007" table:style-name="ce58">
            <text:p>98.28142166</text:p>
          </table:table-cell>
          <table:table-cell table:number-columns-repeated="1637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118.69545239999999" table:style-name="ce57">
            <text:p>118.6954524</text:p>
          </table:table-cell>
          <table:table-cell office:value-type="float" office:value="111.27658065" table:style-name="ce57">
            <text:p>111.2765807</text:p>
          </table:table-cell>
          <table:table-cell office:value-type="float" office:value="52.18737763" table:style-name="ce57">
            <text:p>52.18737763</text:p>
          </table:table-cell>
          <table:table-cell office:value-type="float" office:value="52.18737763" table:style-name="ce58">
            <text:p>52.18737763</text:p>
          </table:table-cell>
          <table:table-cell table:number-columns-repeated="1637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Q2</text:p>
          </table:table-cell>
          <table:table-cell office:value-type="float" office:value="279.73622992000003" table:style-name="ce57">
            <text:p>279.7362299</text:p>
          </table:table-cell>
          <table:table-cell office:value-type="float" office:value="266.85449629999999" table:style-name="ce57">
            <text:p>266.8544963</text:p>
          </table:table-cell>
          <table:table-cell office:value-type="float" office:value="48.983681490000002" table:style-name="ce57">
            <text:p>48.98368149</text:p>
          </table:table-cell>
          <table:table-cell office:value-type="float" office:value="48.983681490000002" table:style-name="ce58">
            <text:p>48.98368149</text:p>
          </table:table-cell>
          <table:table-cell table:number-columns-repeated="16377"/>
        </table:table-row>
        <table:table-row table:style-name="ro21">
          <table:table-cell office:value-type="float" office:value="5" table:style-name="ce59">
            <text:p>5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Q2</text:p>
          </table:table-cell>
          <table:table-cell office:value-type="float" office:value="7.8230262899999996" table:style-name="ce60">
            <text:p>7.82302629</text:p>
          </table:table-cell>
          <table:table-cell office:value-type="float" office:value="7.3897088499999999" table:style-name="ce60">
            <text:p>7.38970885</text:p>
          </table:table-cell>
          <table:table-cell office:value-type="float" office:value="30.534656030000001" table:style-name="ce60">
            <text:p>30.53465603</text:p>
          </table:table-cell>
          <table:table-cell office:value-type="float" office:value="30.534656030000001" table:style-name="ce61">
            <text:p>30.53465603</text:p>
          </table:table-cell>
          <table:table-cell table:number-columns-repeated="16377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number-columns-repeated="3" table:style-name="ce20"/>
          <table:table-cell office:value-type="float" office:value="736.50674360000005" table:formula="of:=SUM([.D65:.D69])" table:style-name="ce20">
            <text:p>736.5067436</text:p>
          </table:table-cell>
          <table:table-cell table:number-columns-repeated="16380" table:style-name="ce20"/>
        </table:table-row>
        <table:table-row table:number-rows-repeated="1048498" table:style-name="ro22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6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6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6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6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6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6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6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6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6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6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6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6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6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6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6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6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6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6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6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  <table:table table:name="'file:///T:/點值資料/各總額各季浮動點值-96Q3.xls'#Sheet1" table:style-name="ta6">
        <table:table-source xlink:href="file:///T:/點值資料/各總額各季浮動點值-96Q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牙醫" table:style-name="ta6">
        <table:table-source xlink:href="file:///T:/點值資料/各總額各季浮動點值-96Q3.xls" table:table-name="牙醫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4513583000000001"/>
          <table:table-cell table:number-columns-repeated="16374"/>
        </table:table-row>
        <table:table-row>
          <table:table-cell table:number-columns-repeated="9"/>
          <table:table-cell office:value-type="float" office:value="0.94555502999999996"/>
          <table:table-cell table:number-columns-repeated="16374"/>
        </table:table-row>
        <table:table-row>
          <table:table-cell table:number-columns-repeated="9"/>
          <table:table-cell office:value-type="float" office:value="0.98205909000000002"/>
          <table:table-cell table:number-columns-repeated="16374"/>
        </table:table-row>
        <table:table-row>
          <table:table-cell table:number-columns-repeated="9"/>
          <table:table-cell office:value-type="float" office:value="0.98219729"/>
          <table:table-cell table:number-columns-repeated="16374"/>
        </table:table-row>
        <table:table-row>
          <table:table-cell table:number-columns-repeated="9"/>
          <table:table-cell office:value-type="float" office:value="1.0300119700000001"/>
          <table:table-cell table:number-columns-repeated="16374"/>
        </table:table-row>
        <table:table-row>
          <table:table-cell table:number-columns-repeated="9"/>
          <table:table-cell office:value-type="float" office:value="1.02978543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中醫" table:style-name="ta6">
        <table:table-source xlink:href="file:///T:/點值資料/各總額各季浮動點值-96Q3.xls" table:table-name="中醫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9"/>
          <table:table-cell office:value-type="float" office:value="1.0128999999999999"/>
          <table:table-cell table:number-columns-repeated="16374"/>
        </table:table-row>
        <table:table-row>
          <table:table-cell table:number-columns-repeated="9"/>
          <table:table-cell office:value-type="float" office:value="1.0089999999999999"/>
          <table:table-cell table:number-columns-repeated="16374"/>
        </table:table-row>
        <table:table-row>
          <table:table-cell table:number-columns-repeated="9"/>
          <table:table-cell office:value-type="float" office:value="0.95389526000000002"/>
          <table:table-cell table:number-columns-repeated="16374"/>
        </table:table-row>
        <table:table-row>
          <table:table-cell table:number-columns-repeated="9"/>
          <table:table-cell office:value-type="float" office:value="0.96762722000000001"/>
          <table:table-cell table:number-columns-repeated="16374"/>
        </table:table-row>
        <table:table-row>
          <table:table-cell table:number-columns-repeated="9"/>
          <table:table-cell office:value-type="float" office:value="0.92898652000000004"/>
          <table:table-cell table:number-columns-repeated="16374"/>
        </table:table-row>
        <table:table-row>
          <table:table-cell table:number-columns-repeated="9"/>
          <table:table-cell office:value-type="float" office:value="0.95043829999999996"/>
          <table:table-cell table:number-columns-repeated="16374"/>
        </table:table-row>
        <table:table-row table:number-rows-repeated="1048526">
          <table:table-cell table:number-columns-repeated="16374"/>
        </table:table-row>
      </table:table>
      <table:table table:name="'file:///T:/點值資料/各總額各季浮動點值-96Q3.xls'#西醫基層" table:style-name="ta6">
        <table:table-source xlink:href="file:///T:/點值資料/各總額各季浮動點值-96Q3.xls" table:table-name="西醫基層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0"/>
          <table:table-cell office:value-type="float" office:value="0.90458586601458291"/>
          <table:table-cell table:number-columns-repeated="16373"/>
        </table:table-row>
        <table:table-row>
          <table:table-cell table:number-columns-repeated="10"/>
          <table:table-cell office:value-type="float" office:value="0.93117420650349947"/>
          <table:table-cell table:number-columns-repeated="16373"/>
        </table:table-row>
        <table:table-row>
          <table:table-cell table:number-columns-repeated="10"/>
          <table:table-cell office:value-type="float" office:value="0.93953726000000004"/>
          <table:table-cell table:number-columns-repeated="16373"/>
        </table:table-row>
        <table:table-row>
          <table:table-cell table:number-columns-repeated="10"/>
          <table:table-cell office:value-type="float" office:value="0.95598545999999995"/>
          <table:table-cell table:number-columns-repeated="16373"/>
        </table:table-row>
        <table:table-row>
          <table:table-cell table:number-columns-repeated="10"/>
          <table:table-cell office:value-type="float" office:value="0.95784504000000004"/>
          <table:table-cell table:number-columns-repeated="16373"/>
        </table:table-row>
        <table:table-row>
          <table:table-cell table:number-columns-repeated="10"/>
          <table:table-cell office:value-type="float" office:value="0.96912456999999996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/T:/點值資料/各總額各季浮動點值-96Q3.xls'#西醫醫院" table:style-name="ta6">
        <table:table-source xlink:href="file:///T:/點值資料/各總額各季浮動點值-96Q3.xls" table:table-name="西醫醫院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0422891999999999"/>
          <table:table-cell table:number-columns-repeated="16374"/>
        </table:table-row>
        <table:table-row>
          <table:table-cell table:number-columns-repeated="9"/>
          <table:table-cell office:value-type="float" office:value="0.94241715999999998"/>
          <table:table-cell table:number-columns-repeated="16374"/>
        </table:table-row>
        <table:table-row>
          <table:table-cell table:number-columns-repeated="9"/>
          <table:table-cell office:value-type="float" office:value="0.92769769999999996"/>
          <table:table-cell table:number-columns-repeated="16374"/>
        </table:table-row>
        <table:table-row>
          <table:table-cell table:number-columns-repeated="9"/>
          <table:table-cell office:value-type="float" office:value="0.95643507999999999"/>
          <table:table-cell table:number-columns-repeated="16374"/>
        </table:table-row>
        <table:table-row>
          <table:table-cell table:number-columns-repeated="9"/>
          <table:table-cell office:value-type="float" office:value="0.91182278000000005"/>
          <table:table-cell table:number-columns-repeated="16374"/>
        </table:table-row>
        <table:table-row>
          <table:table-cell table:number-columns-repeated="9"/>
          <table:table-cell office:value-type="float" office:value="0.94680145000000004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洗腎" table:style-name="ta6">
        <table:table-source xlink:href="file:///T:/點值資料/各總額各季浮動點值-96Q3.xls" table:table-name="洗腎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float" office:value="0.92420000000000002"/>
          <table:table-cell office:value-type="float" office:value="0.91539999999999999"/>
          <table:table-cell table:number-columns-repeated="16380"/>
        </table:table-row>
        <table:table-row>
          <table:table-cell table:number-columns-repeated="2"/>
          <table:table-cell office:value-type="float" office:value="0.96276214000000004"/>
          <table:table-cell office:value-type="float" office:value="0.95646032999999997"/>
          <table:table-cell table:number-columns-repeated="16380"/>
        </table:table-row>
        <table:table-row>
          <table:table-cell table:number-columns-repeated="2"/>
          <table:table-cell office:value-type="float" office:value="0.95076567000000001"/>
          <table:table-cell office:value-type="float" office:value="0.94333628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T:/點值資料/各總額各季浮動點值-96Q3.xls'#各總額點值-彙總表_" table:style-name="ta6">
        <table:table-source xlink:href="file:///T:/點值資料/各總額各季浮動點值-96Q3.xls" table:table-name="各總額點值-彙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支出情形報告" table:style-name="ta6">
        <table:table-source xlink:href="file:///T:/點值資料/各總額各季浮動點值-96Q3.xls" table:table-name="支出情形報告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 number:display-factor="1000000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">
      <number:number number:decimal-places="4" number:min-decimal-places="4" number:min-integer-digits="1"/>
    </number:number-style>
    <number:number-style style:name="N60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7" number:min-decimal-places="7" number:min-integer-digits="1"/>
    </number:number-style>
    <number:number-style style:name="N62">
      <number:number number:decimal-places="7" number:min-decimal-places="7" number:min-integer-digits="1"/>
      <number:text> </number:text>
    </number:number-style>
    <number:number-style style:name="N63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1-29T04:08:26Z</meta:creation-date>
    <dc:date>2024-01-09T10:04:04Z</dc:date>
    <meta:print-date>2008-04-03T06:05:08Z</meta:print-date>
  </office:meta>
</office:document-meta>
</file>