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7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6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7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993366"/>
    </style:style>
    <style:style style:name="ce114" style:family="table-cell" style:parent-style-name="Default" style:data-style-name="N0">
      <style:text-properties fo:color="#993366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ext-properties fo:font-size="11pt" style:font-size-asian="11pt" style:font-size-complex="11pt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7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/>
    <style:style style:name="ce251" style:family="table-cell" style:parent-style-name="Default" style:data-style-name="N0"/>
    <style:style style:name="ce25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0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/>
    </style:style>
    <style:style style:name="ce30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4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0.846666666666667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0.502708333333333cm"/>
    </style:style>
    <style:style style:name="co37" style:family="table-column">
      <style:table-column-properties fo:break-before="auto" style:column-width="0.87312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2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0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48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of:=[.B9]-[.B10]-[.B11]+[.B12]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of:=[.E9]-[.E10]-[.E11]+[.E12]" table:style-name="ce27">
            <text:p>6,192,382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2.399499640705351" table:formula="of:=[.E8]/[.B8]*100" table:style-name="ce92">
            <text:p>32.40</text:p>
          </table:table-cell>
          <table:table-cell office:value-type="float" office:value="12920203.699999999" table:formula="of:=[.H9]-[.H10]-[.H11]+[.H12]" table:style-name="ce27">
            <text:p>12,920,204</text:p>
          </table:table-cell>
          <table:table-cell table:style-name="ce93"/>
          <table:table-cell office:value-type="float" office:value="67.600500359294657" table:formula="of:=[.H8]/[.B8]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4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4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4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of:=([.B12]/[.B8]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of:=([.E12]/[.E8]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of:=([.H12]/[.H8]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of:=[.B13]/[.B12]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of:=[.E13]/[.E12]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of:=[.H13]/[.H12]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4">
          <table:table-cell office:value-type="string" table:style-name="ce10">
            <text:p><text:s text:c="6"/>繳清</text:p>
          </table:table-cell>
          <table:table-cell office:value-type="float" office:value="3034015" table:formula="of:=3034014+1" table:style-name="ce21">
            <text:p>3,034,015</text:p>
          </table:table-cell>
          <table:table-cell office:value-type="float" office:value="55.069389992449324" table:formula="of:=[.B14]/[.$B$13]*100" table:style-name="ce40">
            <text:p>55.07</text:p>
          </table:table-cell>
          <table:table-cell table:style-name="ce39"/>
          <table:table-cell office:value-type="float" office:value="848842" table:formula="of:=848841+1" table:style-name="ce21">
            <text:p>848,842</text:p>
          </table:table-cell>
          <table:table-cell office:value-type="float" office:value="58.2253266266856" table:formula="of:=[.E14]/[.$E$13]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of:=[.H14]/[.$H$13]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of:=[.B15]/[.$B$13]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of:=[.E15]/[.$E$13]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of:=[.H15]/[.$H$13]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of:=[.B16]/[.$B$13]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of:=[.E16]/[.$E$13]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of:=[.H16]/[.$H$13]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of:=[.B18]/[.$B$13]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of:=[.E18]/[.$E$13]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of:=[.H18]/[.$H$13]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of:=[.B19]/[.B12]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of:=[.E19]/[.E12]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of:=[.H19]/[.H12]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of:=[.B20]/[.B19]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of:=[.E20]/[.$E$19]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of:=[.H20]/[.$H$19]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of:=[.B21]/[.B19]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of:=[.E21]/[.$E$19]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of:=[.H21]/[.$H$19]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4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of:=[.E28]+[.H28]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of:=[.E32]+[.E31]-[.E30]-[.E29]" table:style-name="ce72">
            <text:p>148,058</text:p>
          </table:table-cell>
          <table:table-cell table:style-name="ce72"/>
          <table:table-cell office:value-type="float" office:value="15.781722662929617" table:formula="of:=[.E28]/[.B28]*100" table:style-name="ce73">
            <text:p>15.78</text:p>
          </table:table-cell>
          <table:table-cell office:value-type="float" office:value="790104.1100000001" table:formula="of:=[.H32]+[.H31]-[.H30]-[.H29]" table:style-name="ce72">
            <text:p>790,104</text:p>
          </table:table-cell>
          <table:table-cell table:style-name="ce72"/>
          <table:table-cell office:value-type="float" office:value="84.218277337070376" table:formula="of:=[.H28]/[.B28]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4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of:=([.B32]/[.B28]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of:=([.E32]/[.E28])*100" table:style-name="ce62">
            <text:p>91.91<text:s/></text:p>
          </table:table-cell>
          <table:table-cell office:value-type="float" office:value="619334" table:formula="of:=[.H33]+[.H39]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of:=([.H32]/[.H28]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of:=[.B33]/[.B32]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of:=[.E33]/[.E32]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of:=[.H33]/[.H32]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4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of:=[.B34]/[.$B$33]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of:=[.E34]/[.$E$33]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of:=[.H34]/[.$H$33]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of:=[.B35]/[.$B$33]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of:=[.E35]/[.$E$33]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of:=[.H35]/[.$H$33]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of:=[.B36]/[.$B$33]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of:=[.E36]/[.$E$33]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of:=[.H36]/[.$H$33]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of:=[.B38]/[.$B$33]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of:=[.E38]/[.$E$33]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of:=[.H38]/[.$H$33]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of:=[.B39]/[.B32]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of:=[.E39]/[.E32]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of:=[.H39]/[.H32]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of:=[.B40]/[.$B$39]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of:=[.E40]/[.$E$39]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of:=[.H40]/[.$H$39]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of:=[.B41]/[.$B$39]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of:=[.E41]/[.$E$39]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of:=[.H41]/[.$H$39]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49" table:default-cell-style-name="ce1"/>
        <table:table-column table:style-name="co6" table:number-columns-repeated="16128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4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of:=[.C10]-[.C11]-[.C12]+[.C13]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of:=[.F10]-[.F11]-[.F12]+[.F13]" table:style-name="ce27">
            <text:p>6,207,947</text:p>
          </table:table-cell>
          <table:table-cell office:value-type="float" office:value="100" table:formula="of:=[.G13]+[.G10]" table:style-name="ce27">
            <text:p>100</text:p>
          </table:table-cell>
          <table:table-cell office:value-type="float" office:value="31.316667884855725" table:formula="of:=[.F9]/[.C9]*100" table:style-name="ce92">
            <text:p>31.32</text:p>
          </table:table-cell>
          <table:table-cell office:value-type="float" office:value="13615192.699999999" table:formula="of:=[.I10]-[.I11]-[.I12]+[.I13]" table:style-name="ce27">
            <text:p>13,615,193</text:p>
          </table:table-cell>
          <table:table-cell table:style-name="ce93"/>
          <table:table-cell office:value-type="float" office:value="68.683327070535029" table:formula="of:=[.I9]/[.C9]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4">
          <table:table-cell/>
          <table:table-cell table:style-name="ce69"/>
          <table:table-cell office:value-type="float" office:value="8200482.8999999994" table:formula="of:=[.I10]+[.F10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4">
          <table:table-cell/>
          <table:table-cell table:style-name="ce64"/>
          <table:table-cell office:value-type="float" office:value="3116291" table:formula="of:=[.I11]+[.F11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C12]-[.F12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4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of:=([.C13]/[.C9]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of:=([.F13]/[.F9]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of:=([.I13]/[.I9]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4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of:=[.C14]/[.C13]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of:=[.F14]/[.F13]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of:=[.I14]/[.I13]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of:=[.C15]/[.$B$13]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of:=[.F15]/[.$E$13]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of:=[.I15]/[.$H$13]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of:=[.F16]/[.$E$13]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of:=[.I16]/[.$H$13]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of:=[.C17]/[.$B$13]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of:=[.F17]/[.$E$13]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of:=[.I17]/[.$H$13]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of:=[.C18]/[.$B$13]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of:=[.F18]/[.$E$13]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of:=[.I18]/[.$H$13]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of:=[.C19]/[.$B$13]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of:=[.F19]/[.$E$13]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of:=[.I19]/[.$H$13]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of:=[.C20]/[.C13]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of:=[.F20]/[.F13]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of:=[.I20]/[.I13]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of:=[.C21]/[.C20]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of:=[.F21]/[.$E$19]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of:=[.I21]/[.$H$19]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of:=[.C22]/[.C20]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of:=[.F22]/[.$E$19]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of:=[.I22]/[.$H$19]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4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of:=[.F29]+[.I29]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of:=[.F33]+[.F32]-[.F31]-[.F30]" table:style-name="ce72">
            <text:p>148,005</text:p>
          </table:table-cell>
          <table:table-cell table:style-name="ce72"/>
          <table:table-cell office:value-type="float" office:value="14.992628255522986" table:formula="of:=[.F29]/[.C29]*100" table:style-name="ce73">
            <text:p>14.99</text:p>
          </table:table-cell>
          <table:table-cell office:value-type="float" office:value="839181.1100000001" table:formula="of:=[.I33]+[.I32]-[.I31]-[.I30]" table:style-name="ce72">
            <text:p>839,181</text:p>
          </table:table-cell>
          <table:table-cell table:style-name="ce72"/>
          <table:table-cell office:value-type="float" office:value="85.007371744477012" table:formula="of:=[.I29]/[.C29]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C30]-[.F30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of:=[.F31]+[.I31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4">
          <table:table-cell/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F32]/[.C32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I32]/[.C32]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of:=([.C33]/[.C29]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of:=([.F33]/[.F29]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of:=([.I33]/[.I29]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of:=[.C34]/[.C33]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of:=[.F34]/[.F33]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of:=[.I34]/[.I33]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of:=[.C35]/[.$B$33]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of:=[.F35]/[.$E$33]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of:=[.I35]/[.$H$33]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of:=[.C36]/[.$B$33]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of:=[.F36]/[.$E$33]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of:=[.I36]/[.$H$33]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of:=[.C37]/[.$B$33]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of:=[.F37]/[.$E$33]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of:=[.I37]/[.$H$33]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of:=[.C38]/[.$B$33]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of:=[.F38]/[.$E$33]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of:=[.I38]/[.$H$33]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of:=[.F39]/[.$E$33]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of:=[.I39]/[.$H$33]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of:=[.C40]/[.C33]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of:=[.F40]/[.F33]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of:=[.I40]/[.I33]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of:=[.C41]/[.$B$39]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of:=[.F41]/[.$E$39]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of:=[.I41]/[.$H$39]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of:=[.C42]/[.$B$39]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of:=[.F42]/[.$E$39]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of:=[.I42]/[.$H$39]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704" table:style-name="ta1"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3" table:default-cell-style-name="ce3"/>
        <table:table-column table:style-name="co3" table:default-cell-style-name="ce1"/>
        <table:table-column table:style-name="co17" table:default-cell-style-name="ce1"/>
        <table:table-column table:style-name="co3" table:number-columns-repeated="243" table:default-cell-style-name="ce1"/>
        <table:table-column table:style-name="co6" table:number-columns-repeated="16128" table:default-cell-style-name="ce1"/>
        <table:table-row table:style-name="ro5">
          <table:table-cell office:value-type="string" table:style-name="ce189">
            <text:p><text:s text:c="17"/><text:span text:style-name="T1">表</text:span><text:span text:style-name="T12">13</text:span><text:s text:c="4"/><text:span text:style-name="T11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4">送件期間 : 民國91年1月至97年4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9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1">
            <text:p><text:s text:c="18"/>單位：仟元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3" table:style-name="ce354">
            <text:p>項目</text:p>
          </table:table-cell>
          <table:table-cell office:value-type="string" table:number-columns-spanned="2" table:number-rows-spanned="1" table:style-name="ce278">
            <text:p>合計</text:p>
          </table:table-cell>
          <table:covered-table-cell/>
          <table:table-cell table:style-name="ce243"/>
          <table:table-cell office:value-type="string" table:number-columns-spanned="2" table:number-rows-spanned="1" table:style-name="ce278">
            <text:p>投保單位</text:p>
          </table:table-cell>
          <table:covered-table-cell/>
          <table:table-cell table:style-name="ce244"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74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3">
            <text:p>比率</text:p>
          </table:table-cell>
          <table:table-cell table:style-name="ce178"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3">
            <text:p>比率</text:p>
          </table:table-cell>
          <table:table-cell table:style-name="ce178"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2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table:style-name="ce245"/>
          <table:covered-table-cell/>
          <table:covered-table-cell/>
          <table:table-cell table:style-name="ce246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44272369.219999999" table:formula="of:=[.E7]+[.H7]" table:style-name="ce207">
            <text:p>44,272,369</text:p>
          </table:table-cell>
          <table:table-cell table:style-name="ce202"/>
          <table:table-cell office:value-type="float" office:value="100" table:style-name="ce187">
            <text:p>100.00<text:s/></text:p>
          </table:table-cell>
          <table:table-cell office:value-type="float" office:value="11123983" table:formula="of:=[.E9]+[.E8]" table:style-name="ce207">
            <text:p>11,123,983</text:p>
          </table:table-cell>
          <table:table-cell table:style-name="ce202"/>
          <table:table-cell office:value-type="float" office:value="25.126242837202291" table:formula="of:=[.E7]/[.B7]*100" table:style-name="ce208">
            <text:p>25.13<text:s/></text:p>
          </table:table-cell>
          <table:table-cell office:value-type="float" office:value="33148386.219999999" table:formula="of:=[.H8]+[.H9]" table:style-name="ce209">
            <text:p>33,148,386<text:s/></text:p>
          </table:table-cell>
          <table:table-cell table:style-name="ce203"/>
          <table:table-cell office:value-type="float" office:value="74.873757162797716" table:formula="of:=100-[.G7]" table:style-name="ce190">
            <text:p>74.87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5"/>
          <table:table-cell office:value-type="float" office:value="4282604.22" table:formula="of:=[.E8]+[.H8]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of:=9963718*0.29" table:style-name="ce186">
            <text:p>2,889,478<text:s/></text:p>
          </table:table-cell>
          <table:table-cell table:style-name="ce182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4">
            <text:p>已移送總數</text:p>
          </table:table-cell>
          <table:table-cell office:value-type="float" office:value="39989765" table:formula="of:=[.B10]+[.B16]" table:style-name="ce24">
            <text:p>39,989,765</text:p>
          </table:table-cell>
          <table:table-cell office:value-type="float" office:value="100" table:style-name="ce33">
            <text:p>100.00</text:p>
          </table:table-cell>
          <table:table-cell office:value-type="float" office:value="90.326688416608761" table:formula="of:=[.B9]/[.B7]*100" table:style-name="ce123">
            <text:p>90.33</text:p>
          </table:table-cell>
          <table:table-cell office:value-type="float" office:value="9730857" table:formula="of:=[.E10]+[.E16]" table:style-name="ce24">
            <text:p>9,730,857</text:p>
          </table:table-cell>
          <table:table-cell office:value-type="float" office:value="100" table:style-name="ce60">
            <text:p>100.00</text:p>
          </table:table-cell>
          <table:table-cell office:value-type="float" office:value="87.476374244728703" table:formula="of:=[.E9]/[.E7]*100" table:style-name="ce123">
            <text:p>87.48</text:p>
          </table:table-cell>
          <table:table-cell office:value-type="float" office:value="30258908" table:formula="of:=[.H10]+[.H16]" table:style-name="ce24">
            <text:p>30,258,908</text:p>
          </table:table-cell>
          <table:table-cell office:value-type="float" office:value="100" table:style-name="ce121">
            <text:p>100.00</text:p>
          </table:table-cell>
          <table:table-cell office:value-type="float" office:value="91.283200935264119" table:formula="of:=[.H9]/[.H7]*100" table:style-name="ce197">
            <text:p>91.28<text:s/></text:p>
          </table:table-cell>
          <table:table-cell table:style-name="ce250"/>
          <table:table-cell table:number-columns-repeated="16373" table:style-name="ce198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28773168" table:formula="of:=[.B15]+[.B14]+[.B13]+[.B12]+[.B11]" table:style-name="ce204">
            <text:p>28,773,168</text:p>
          </table:table-cell>
          <table:table-cell office:value-type="float" office:value="71.951330546703645" table:formula="of:=[.B10]/[.B9]*100" table:style-name="ce205">
            <text:p>71.95</text:p>
          </table:table-cell>
          <table:table-cell table:style-name="ce205"/>
          <table:table-cell office:value-type="float" office:value="6755684" table:formula="of:=[.E15]+[.E14]+[.E13]+[.E12]+[.E11]" table:style-name="ce204">
            <text:p>6,755,684</text:p>
          </table:table-cell>
          <table:table-cell office:value-type="float" office:value="69.425375380606241" table:formula="of:=[.E10]/[.E9]*100" table:style-name="ce206">
            <text:p>69.43</text:p>
          </table:table-cell>
          <table:table-cell table:style-name="ce206"/>
          <table:table-cell office:value-type="float" office:value="22017484" table:formula="of:=[.H15]+[.H14]+[.H13]+[.H12]+[.H11]" table:style-name="ce204">
            <text:p>22,017,484</text:p>
          </table:table-cell>
          <table:table-cell office:value-type="float" office:value="72.763643684696092" table:formula="of:=[.H10]/[.H9]*100" table:style-name="ce236">
            <text:p>72.76</text:p>
          </table:table-cell>
          <table:table-cell table:style-name="ce191"/>
          <table:table-cell table:style-name="ce251"/>
          <table:table-cell table:number-columns-repeated="16373" table:style-name="ce66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13961045" table:formula="of:=[.E11]+[.H11]" table:style-name="ce127">
            <text:p>13,961,045</text:p>
          </table:table-cell>
          <table:table-cell office:value-type="float" office:value="48.521056145086284" table:formula="of:=[.B11]/[.$B$10]*100" table:style-name="ce128">
            <text:p>48.52</text:p>
          </table:table-cell>
          <table:table-cell table:style-name="ce128"/>
          <table:table-cell office:value-type="float" office:value="3309720" table:style-name="ce127">
            <text:p>3,309,720</text:p>
          </table:table-cell>
          <table:table-cell office:value-type="float" office:value="48.991634303795145" table:formula="of:=[.E11]/[.$E$10]*100" table:style-name="ce128">
            <text:p>48.99</text:p>
          </table:table-cell>
          <table:table-cell table:style-name="ce128"/>
          <table:table-cell office:value-type="float" office:value="10651325" table:style-name="ce129">
            <text:p>10,651,325</text:p>
          </table:table-cell>
          <table:table-cell office:value-type="float" office:value="48.376667379433549" table:formula="of:=[.H11]/[.$H$10]*100" table:style-name="ce128">
            <text:p>48.38</text:p>
          </table:table-cell>
          <table:table-cell table:style-name="ce192"/>
          <table:table-cell table:style-name="ce252"/>
          <table:table-cell table:style-name="ce18"/>
          <table:table-cell table:style-name="ce126"/>
          <table:table-cell table:number-columns-repeated="16371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3848451" table:formula="of:=[.E12]+[.H12]" table:style-name="ce127">
            <text:p>13,848,451</text:p>
          </table:table-cell>
          <table:table-cell office:value-type="float" office:value="48.12974018015673" table:formula="of:=[.B12]/[.$B$10]*100" table:style-name="ce128">
            <text:p>48.13</text:p>
          </table:table-cell>
          <table:table-cell table:style-name="ce128"/>
          <table:table-cell office:value-type="float" office:value="3201122" table:style-name="ce127">
            <text:p>3,201,122</text:p>
          </table:table-cell>
          <table:table-cell office:value-type="float" office:value="47.384128683342794" table:formula="of:=[.E12]/[.$E$10]*100" table:style-name="ce128">
            <text:p>47.38</text:p>
          </table:table-cell>
          <table:table-cell table:style-name="ce128"/>
          <table:table-cell office:value-type="float" office:value="10647329" table:style-name="ce129">
            <text:p>10,647,329</text:p>
          </table:table-cell>
          <table:table-cell office:value-type="float" office:value="48.358518166744211" table:formula="of:=[.H12]/[.$H$10]*100" table:style-name="ce128">
            <text:p>48.36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963016" table:formula="of:=[.E13]+[.H13]" table:style-name="ce127">
            <text:p>963,016</text:p>
          </table:table-cell>
          <table:table-cell office:value-type="float" office:value="3.3469237728706136" table:formula="of:=[.B13]/[.$B$10]*100" table:style-name="ce128">
            <text:p>3.35</text:p>
          </table:table-cell>
          <table:table-cell table:style-name="ce128"/>
          <table:table-cell office:value-type="float" office:value="244338" table:style-name="ce127">
            <text:p>244,338</text:p>
          </table:table-cell>
          <table:table-cell office:value-type="float" office:value="3.6167766283917366" table:formula="of:=[.E13]/[.$E$10]*100" table:style-name="ce128">
            <text:p>3.62</text:p>
          </table:table-cell>
          <table:table-cell table:style-name="ce128"/>
          <table:table-cell office:value-type="float" office:value="718678" table:style-name="ce129">
            <text:p>718,678</text:p>
          </table:table-cell>
          <table:table-cell office:value-type="float" office:value="3.264124093379607" table:formula="of:=[.H13]/[.$H$10]*100" table:style-name="ce128">
            <text:p>3.26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656" table:formula="of:=[.E14]+[.H14]" table:style-name="ce127">
            <text:p>656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504" table:style-name="ce127">
            <text:p>504</text:p>
          </table:table-cell>
          <table:table-cell office:value-type="float" office:value="7.4603844703215842E-3" table:formula="of:=[.E14]/[.$E$10]*100" table:style-name="ce128">
            <text:p>0.01</text:p>
          </table:table-cell>
          <table:table-cell table:style-name="ce130"/>
          <table:table-cell office:value-type="float" office:value="152" table:style-name="ce129">
            <text:p>152</text:p>
          </table:table-cell>
          <table:table-cell office:value-type="float" office:value="6.9036044263731493E-4" table:formula="of:=[.H14]/[.$H$10]*100" table:style-name="ce128">
            <text:p>0.00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11216597" table:formula="of:=[.B17]+[.B18]" table:style-name="ce210">
            <text:p>11,216,597</text:p>
          </table:table-cell>
          <table:table-cell office:value-type="float" office:value="28.048669453296359" table:formula="of:=[.B16]/[.B9]*100" table:style-name="ce211">
            <text:p>28.05</text:p>
          </table:table-cell>
          <table:table-cell table:style-name="ce211"/>
          <table:table-cell office:value-type="float" office:value="2975173" table:formula="of:=[.E17]+[.E18]" table:style-name="ce210">
            <text:p>2,975,173</text:p>
          </table:table-cell>
          <table:table-cell office:value-type="float" office:value="30.574624619393749" table:formula="of:=[.E16]/[.E9]*100" table:style-name="ce212">
            <text:p>30.57</text:p>
          </table:table-cell>
          <table:table-cell table:style-name="ce212"/>
          <table:table-cell office:value-type="float" office:value="8241424" table:formula="of:=[.H17]+[.H18]" table:style-name="ce210">
            <text:p>8,241,424</text:p>
          </table:table-cell>
          <table:table-cell office:value-type="float" office:value="27.236356315303912" table:formula="of:=[.H16]/[.H9]*100" table:style-name="ce212">
            <text:p>27.24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8">
            <text:p><text:s text:c="6"/>處理中( 註)</text:p>
          </table:table-cell>
          <table:table-cell office:value-type="float" office:value="9471995" table:formula="of:=[.H17]+[.E17]" table:style-name="ce129">
            <text:p>9,471,995</text:p>
          </table:table-cell>
          <table:table-cell office:value-type="float" office:value="84.446245149041189" table:formula="of:=[.B17]/[.B16]*100" table:style-name="ce128">
            <text:p>84.45</text:p>
          </table:table-cell>
          <table:table-cell table:style-name="ce128"/>
          <table:table-cell office:value-type="float" office:value="2641996" table:style-name="ce127">
            <text:p>2,641,996</text:p>
          </table:table-cell>
          <table:table-cell office:value-type="float" office:value="88.801424320535304" table:formula="of:=[.E17]/[.$E$16]*100" table:style-name="ce239">
            <text:p>88.80</text:p>
          </table:table-cell>
          <table:table-cell table:style-name="ce164"/>
          <table:table-cell office:value-type="float" office:value="6829999" table:style-name="ce127">
            <text:p>6,829,999</text:p>
          </table:table-cell>
          <table:table-cell office:value-type="float" office:value="82.874015461405705" table:formula="of:=[.H17]/[.$H$16]*100" table:style-name="ce239">
            <text:p>82.87</text:p>
          </table:table-cell>
          <table:table-cell table:style-name="ce196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1744602" table:formula="of:=[.H18]+[.E18]" table:style-name="ce134">
            <text:p>1,744,602</text:p>
          </table:table-cell>
          <table:table-cell office:value-type="float" office:value="15.553754850958807" table:formula="of:=[.B18]/[.B16]*100" table:style-name="ce132">
            <text:p>15.55</text:p>
          </table:table-cell>
          <table:table-cell table:style-name="ce132"/>
          <table:table-cell office:value-type="float" office:value="333177" table:style-name="ce131">
            <text:p>333,177</text:p>
          </table:table-cell>
          <table:table-cell office:value-type="float" office:value="11.198575679464689" table:formula="of:=[.E18]/[.$E$16]*100" table:style-name="ce137">
            <text:p>11.20</text:p>
          </table:table-cell>
          <table:table-cell table:style-name="ce137"/>
          <table:table-cell office:value-type="float" office:value="1411425" table:style-name="ce131">
            <text:p>1,411,425</text:p>
          </table:table-cell>
          <table:table-cell office:value-type="float" office:value="17.125984538594302" table:formula="of:=[.H18]/[.$H$16]*100" table:style-name="ce138">
            <text:p>17.13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table:number-columns-repeated="9"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9">
          <table:table-cell table:style-name="ce140"/>
          <table:table-cell table:style-name="ce142"/>
          <table:table-cell office:value-type="string" table:style-name="ce199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1">
            <text:p><text:s text:c="18"/>單位：件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274">
            <text:p>項目</text:p>
          </table:table-cell>
          <table:table-cell office:value-type="string" table:number-columns-spanned="2" table:number-rows-spanned="1" table:style-name="ce278">
            <text:p>合計</text:p>
          </table:table-cell>
          <table:covered-table-cell/>
          <table:table-cell table:style-name="ce233"/>
          <table:table-cell office:value-type="string" table:number-columns-spanned="2" table:number-rows-spanned="1" table:style-name="ce278">
            <text:p>投保單位</text:p>
          </table:table-cell>
          <table:covered-table-cell/>
          <table:table-cell table:style-name="ce234"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75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3">
            <text:p>比率</text:p>
          </table:table-cell>
          <table:table-cell table:style-name="ce178"/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3">
            <text:p>比率</text:p>
          </table:table-cell>
          <table:table-cell table:style-name="ce178"/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2293606.3000000003" table:formula="of:=[.H25]+[.E25]" table:style-name="ce183">
            <text:p>2,293,606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342197.7" table:formula="of:=[.E26]+[.E27]" table:style-name="ce179">
            <text:p>342,198</text:p>
          </table:table-cell>
          <table:table-cell table:style-name="ce171"/>
          <table:table-cell office:value-type="float" office:value="14.91963551024428" table:formula="of:=[.E25]/[.B25]*100" table:style-name="ce181">
            <text:p>14.92<text:s/></text:p>
          </table:table-cell>
          <table:table-cell office:value-type="float" office:value="1951408.6" table:formula="of:=[.H27]+[.H26]" table:style-name="ce179">
            <text:p>1,951,409</text:p>
          </table:table-cell>
          <table:table-cell table:style-name="ce203"/>
          <table:table-cell office:value-type="float" office:value="85.080364489755723" table:formula="of:=100-[.G25]" table:style-name="ce190">
            <text:p>85.08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2"/>
          <table:table-cell office:value-type="float" office:value="128926.3" table:formula="of:=[.H26]+[.E26]" table:style-name="ce213">
            <text:p>128,926<text:s/></text:p>
          </table:table-cell>
          <table:table-cell table:style-name="ce214"/>
          <table:table-cell table:style-name="ce215"/>
          <table:table-cell office:value-type="float" office:value="24452.7" table:formula="of:=81509*0.3" table:style-name="ce216">
            <text:p>24,453<text:s/></text:p>
          </table:table-cell>
          <table:table-cell table:style-name="ce217"/>
          <table:table-cell table:style-name="ce218"/>
          <table:table-cell office:value-type="float" office:value="104473.60000000001" table:formula="of:=1044736*0.1" table:style-name="ce219">
            <text:p>104,474<text:s/></text:p>
          </table:table-cell>
          <table:table-cell table:style-name="ce240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1">
            <text:p>已移送總數</text:p>
          </table:table-cell>
          <table:table-cell office:value-type="float" office:value="2164680" table:formula="of:=[.E27]+[.H27]" table:style-name="ce220">
            <text:p>2,164,680</text:p>
          </table:table-cell>
          <table:table-cell office:value-type="float" office:value="100" table:style-name="ce221">
            <text:p>100.00</text:p>
          </table:table-cell>
          <table:table-cell office:value-type="float" office:value="94.378882722810786" table:formula="of:=[.B27]/[.B25]*100" table:style-name="ce222">
            <text:p>94.38<text:s/></text:p>
          </table:table-cell>
          <table:table-cell office:value-type="float" office:value="317745" table:formula="of:=[.E34]+[.E28]" table:style-name="ce223">
            <text:p>317,745</text:p>
          </table:table-cell>
          <table:table-cell office:value-type="float" office:value="100" table:style-name="ce224">
            <text:p>100.00</text:p>
          </table:table-cell>
          <table:table-cell office:value-type="float" office:value="92.854218482473726" table:formula="of:=[.E27]/[.E25]*100" table:style-name="ce225">
            <text:p>92.85<text:s/></text:p>
          </table:table-cell>
          <table:table-cell office:value-type="float" office:value="1846935" table:formula="of:=[.H34]+[.H28]" table:style-name="ce223">
            <text:p>1,846,935</text:p>
          </table:table-cell>
          <table:table-cell office:value-type="float" office:value="100" table:style-name="ce224">
            <text:p>100.00</text:p>
          </table:table-cell>
          <table:table-cell office:value-type="float" office:value="94.646246818836403" table:formula="of:=[.H27]/[.H25]*100" table:style-name="ce190">
            <text:p>94.65<text:s/></text:p>
          </table:table-cell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1610700" table:formula="of:=[.H28]+[.E28]" table:style-name="ce226">
            <text:p>1,610,700</text:p>
          </table:table-cell>
          <table:table-cell office:value-type="float" office:value="74.408226620100891" table:formula="of:=[.B28]/[.B27]*100" table:style-name="ce227">
            <text:p>74.41</text:p>
          </table:table-cell>
          <table:table-cell table:style-name="ce227"/>
          <table:table-cell office:value-type="float" office:value="245806" table:formula="of:=[.E29]+[.E30]+[.E31]+[.E32]+[.E33]" table:style-name="ce226">
            <text:p>245,806</text:p>
          </table:table-cell>
          <table:table-cell office:value-type="float" office:value="77.359517852365883" table:formula="of:=[.E28]/[.E27]*100" table:style-name="ce228">
            <text:p>77.36</text:p>
          </table:table-cell>
          <table:table-cell table:style-name="ce228"/>
          <table:table-cell office:value-type="float" office:value="1364894" table:formula="of:=[.H29]+[.H30]+[.H31]+[.H32]+[.H33]" table:style-name="ce229">
            <text:p>1,364,894</text:p>
          </table:table-cell>
          <table:table-cell office:value-type="float" office:value="73.900489188845313" table:formula="of:=[.H28]/[.H27]*100" table:style-name="ce228">
            <text:p>73.90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631094" table:formula="of:=[.H29]+[.E29]" table:style-name="ce127">
            <text:p>631,094</text:p>
          </table:table-cell>
          <table:table-cell office:value-type="float" office:value="39.181349723722604" table:formula="of:=[.B29]/[.$B$28]*100" table:style-name="ce161">
            <text:p>39.18</text:p>
          </table:table-cell>
          <table:table-cell table:style-name="ce161"/>
          <table:table-cell office:value-type="float" office:value="114023" table:style-name="ce127">
            <text:p>114,023</text:p>
          </table:table-cell>
          <table:table-cell office:value-type="float" office:value="46.387394937471015" table:formula="of:=[.E29]/[.$E$28]*100" table:style-name="ce162">
            <text:p>46.39</text:p>
          </table:table-cell>
          <table:table-cell table:style-name="ce162"/>
          <table:table-cell office:value-type="float" office:value="517071" table:style-name="ce165">
            <text:p>517,071</text:p>
          </table:table-cell>
          <table:table-cell office:value-type="float" office:value="37.883601217383919" table:formula="of:=[.H29]/[.$H$28]*100" table:style-name="ce164">
            <text:p>37.88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517071" table:formula="of:=[.H29]-[.M29]" table:style-name="ce18">
            <text:p>517,071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979503" table:formula="of:=[.H30]+[.E30]" table:style-name="ce127">
            <text:p>979,503</text:p>
          </table:table-cell>
          <table:table-cell office:value-type="float" office:value="60.812255541069106" table:formula="of:=[.B30]/[.$B$28]*100" table:style-name="ce161">
            <text:p>60.81</text:p>
          </table:table-cell>
          <table:table-cell table:style-name="ce161"/>
          <table:table-cell office:value-type="float" office:value="131758" table:style-name="ce127">
            <text:p>131,758</text:p>
          </table:table-cell>
          <table:table-cell office:value-type="float" office:value="53.602434440168267" table:formula="of:=[.E30]/[.$E$28]*100" table:style-name="ce162">
            <text:p>53.60</text:p>
          </table:table-cell>
          <table:table-cell table:style-name="ce162"/>
          <table:table-cell office:value-type="float" office:value="847745" table:style-name="ce165">
            <text:p>847,745</text:p>
          </table:table-cell>
          <table:table-cell office:value-type="float" office:value="62.110684053120615" table:formula="of:=[.H30]/[.$H$28]*100" table:style-name="ce164">
            <text:p>62.11</text:p>
          </table:table-cell>
          <table:table-cell table:style-name="ce193"/>
          <table:table-cell table:style-name="ce110"/>
          <table:table-cell table:number-columns-repeated="2" table:style-name="ce18"/>
          <table:table-cell office:value-type="float" office:value="847745" table:formula="of:=[.H30]-[.M30]" table:style-name="ce18">
            <text:p>847,745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60" table:formula="of:=[.H31]+[.E31]" table:style-name="ce127">
            <text:p>60</text:p>
          </table:table-cell>
          <table:table-cell office:value-type="float" office:value="0.01" table:style-name="ce162">
            <text:p>0.01</text:p>
          </table:table-cell>
          <table:table-cell table:style-name="ce161"/>
          <table:table-cell office:value-type="float" office:value="15" table:style-name="ce127">
            <text:p>15</text:p>
          </table:table-cell>
          <table:table-cell office:value-type="float" office:value="6.1023734164340985E-3" table:formula="of:=[.E31]/[.$E$28]*100" table:style-name="ce162">
            <text:p>0.01</text:p>
          </table:table-cell>
          <table:table-cell table:style-name="ce164"/>
          <table:table-cell office:value-type="float" office:value="45" table:style-name="ce165">
            <text:p>45</text:p>
          </table:table-cell>
          <table:table-cell office:value-type="float" office:value="0.01" table:style-name="ce164">
            <text:p>0.01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43" table:formula="of:=[.H32]+[.E32]" table:style-name="ce127">
            <text:p>43</text:p>
          </table:table-cell>
          <table:table-cell office:value-type="float" office:value="2.6696467374433476E-3" table:formula="of:=[.B32]/[.$B$28]*100" table:style-name="ce161">
            <text:p>0.00</text:p>
          </table:table-cell>
          <table:table-cell table:style-name="ce161"/>
          <table:table-cell office:value-type="float" office:value="10" table:style-name="ce127">
            <text:p>10</text:p>
          </table:table-cell>
          <table:table-cell office:value-type="float" office:value="4.0682489442893993E-3" table:formula="of:=[.E32]/[.$E$28]*100" table:style-name="ce162">
            <text:p>0.00</text:p>
          </table:table-cell>
          <table:table-cell table:style-name="ce164"/>
          <table:table-cell office:value-type="float" office:value="33" table:style-name="ce165">
            <text:p>33</text:p>
          </table:table-cell>
          <table:table-cell office:value-type="float" office:value="2.417770171163475E-3" table:formula="of:=[.H32]/[.$H$28]*100" table:style-name="ce164">
            <text:p>0.00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33" table:formula="of:=[.H32]-[.M32]" table:style-name="ce18">
            <text:p>33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H33]+[.E33]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553980" table:formula="of:=[.B36]+[.B35]" table:style-name="ce230">
            <text:p>553,980</text:p>
          </table:table-cell>
          <table:table-cell office:value-type="float" office:value="25.591773379899109" table:formula="of:=[.B34]/[.B27]*100" table:style-name="ce231">
            <text:p>25.59</text:p>
          </table:table-cell>
          <table:table-cell table:style-name="ce231"/>
          <table:table-cell office:value-type="float" office:value="71939" table:formula="of:=[.E35]+[.E36]" table:style-name="ce230">
            <text:p>71,939</text:p>
          </table:table-cell>
          <table:table-cell office:value-type="float" office:value="22.64048214763411" table:formula="of:=[.E34]/[.E27]*100" table:style-name="ce212">
            <text:p>22.64</text:p>
          </table:table-cell>
          <table:table-cell table:style-name="ce212"/>
          <table:table-cell office:value-type="float" office:value="482041" table:formula="of:=[.H35]+[.H36]" table:style-name="ce230">
            <text:p>482,041</text:p>
          </table:table-cell>
          <table:table-cell office:value-type="float" office:value="26.099510811154698" table:formula="of:=[.H34]/[.H27]*100" table:style-name="ce212">
            <text:p>26.10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7">
            <text:p><text:s text:c="6"/>處理中(註)</text:p>
          </table:table-cell>
          <table:table-cell office:value-type="float" office:value="478802" table:formula="of:=[.H35]+[.E35]" table:style-name="ce248">
            <text:p>478,802</text:p>
          </table:table-cell>
          <table:table-cell office:value-type="float" office:value="86.429473988230626" table:formula="of:=[.B35]/[.$B$34]*100" table:style-name="ce249">
            <text:p>86.43</text:p>
          </table:table-cell>
          <table:table-cell table:style-name="ce249"/>
          <table:table-cell office:value-type="float" office:value="65575" table:style-name="ce248">
            <text:p>65,575</text:p>
          </table:table-cell>
          <table:table-cell office:value-type="float" office:value="91.153616258218776" table:formula="of:=[.E35]/[.$E$34]*100" table:style-name="ce164">
            <text:p>91.15</text:p>
          </table:table-cell>
          <table:table-cell table:style-name="ce164"/>
          <table:table-cell office:value-type="float" office:value="413227" table:style-name="ce165">
            <text:p>413,227</text:p>
          </table:table-cell>
          <table:table-cell office:value-type="float" office:value="85.724450824722382" table:formula="of:=[.H35]/[.$H$34]*100" table:style-name="ce164">
            <text:p>85.72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413227" table:formula="of:=[.H35]-[.M35]" table:style-name="ce18">
            <text:p>413,227</text:p>
          </table:table-cell>
          <table:table-cell table:number-columns-repeated="16370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75178" table:formula="of:=[.H36]+[.E36]" table:style-name="ce131">
            <text:p>75,178</text:p>
          </table:table-cell>
          <table:table-cell office:value-type="float" office:value="13.570526011769379" table:formula="of:=[.B36]/[.$B$34]*100" table:style-name="ce169">
            <text:p>13.57</text:p>
          </table:table-cell>
          <table:table-cell table:style-name="ce169"/>
          <table:table-cell office:value-type="float" office:value="6364" table:style-name="ce131">
            <text:p>6,364</text:p>
          </table:table-cell>
          <table:table-cell office:value-type="float" office:value="8.8463837417812314" table:formula="of:=[.E36]/[.$E$34]*100" table:style-name="ce137">
            <text:p>8.85</text:p>
          </table:table-cell>
          <table:table-cell table:style-name="ce137"/>
          <table:table-cell office:value-type="float" office:value="68814" table:style-name="ce170">
            <text:p>68,814</text:p>
          </table:table-cell>
          <table:table-cell office:value-type="float" office:value="14.275549175277622" table:formula="of:=[.H36]/[.$H$34]*100" table:style-name="ce137">
            <text:p>14.28</text:p>
          </table:table-cell>
          <table:table-cell table:style-name="ce194"/>
          <table:table-cell table:style-name="ce110"/>
          <table:table-cell table:number-columns-repeated="2" table:style-name="ce18"/>
          <table:table-cell office:value-type="float" office:value="68814" table:formula="of:=[.H36]-[.M36]" table:style-name="ce18">
            <text:p>68,814</text:p>
          </table:table-cell>
          <table:table-cell table:number-columns-repeated="16370"/>
        </table:table-row>
        <table:table-row table:style-name="ro3">
          <table:table-cell office:value-type="string" table:style-name="ce200">
            <text:p>註: 傳繳、扣薪、扣存中</text:p>
          </table:table-cell>
          <table:table-cell table:number-columns-repeated="6" table:style-name="ce142"/>
          <table:table-cell office:value-type="string" table:style-name="ce201">
            <text:p>製表日期 : 97.05.02</text:p>
          </table:table-cell>
          <table:table-cell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style-name="ce66"/>
          <table:table-cell table:number-columns-repeated="8" table:style-name="ce1"/>
          <table:table-cell table:style-name="ce3"/>
          <table:table-cell table:number-columns-repeated="16373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704.$A$1:9704.$I$37" table:base-cell-address="9704.$A$1"/>
        </table:named-expressions>
      </table:table>
      <table:table table:name="9307" table:style-name="ta1">
        <table:table-column table:style-name="co18" table:default-cell-style-name="ce1"/>
        <table:table-column table:style-name="co13" table:default-cell-style-name="ce66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117">
            <text:p><text:s text:c="20"/><text:span text:style-name="T4">表十四</text:span><text:s text:c="5"/><text:span text:style-name="T4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8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300">
            <text:p>項目</text:p>
          </table:table-cell>
          <table:table-cell office:value-type="string" table:number-columns-spanned="2" table:number-rows-spanned="1" table:style-name="ce302">
            <text:p>合計</text:p>
          </table:table-cell>
          <table:covered-table-cell/>
          <table:table-cell office:value-type="string" table:number-columns-spanned="2" table:number-rows-spanned="1" table:style-name="ce302">
            <text:p>投保單位</text:p>
          </table:table-cell>
          <table:covered-table-cell/>
          <table:table-cell office:value-type="string" table:number-columns-spanned="2" table:number-rows-spanned="1" table:style-name="ce302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10">
          <table:covered-table-cell/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table:style-name="ce1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2">
          <table:table-cell office:value-type="string" table:style-name="ce144">
            <text:p>已移送總數</text:p>
          </table:table-cell>
          <table:table-cell office:value-type="float" office:value="18129600" table:formula="of:=[.B9]+[.B15]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of:=[.D9]+[.D15]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of:=[.F9]+[.F15]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2">
          <table:table-cell office:value-type="string" table:style-name="ce144">
            <text:p>一、已結案部分</text:p>
          </table:table-cell>
          <table:table-cell office:value-type="float" office:value="6302949" table:formula="of:=[.B14]+[.B13]+[.B12]+[.B11]+[.B10]" table:style-name="ce122">
            <text:p>6,302,949</text:p>
          </table:table-cell>
          <table:table-cell office:value-type="float" office:value="34.766067646280121" table:formula="of:=[.B9]/[.B8]*100" table:style-name="ce123">
            <text:p>34.77</text:p>
          </table:table-cell>
          <table:table-cell office:value-type="float" office:value="1663580" table:formula="of:=[.D14]+[.D13]+[.D12]+[.D11]+[.D10]" table:style-name="ce122">
            <text:p>1,663,580</text:p>
          </table:table-cell>
          <table:table-cell office:value-type="float" office:value="27.773168152561269" table:formula="of:=[.D9]/[.D8]*100" table:style-name="ce121">
            <text:p>27.77</text:p>
          </table:table-cell>
          <table:table-cell office:value-type="float" office:value="4639369" table:formula="of:=[.F14]+[.F13]+[.F12]+[.F11]+[.F10]" table:style-name="ce122">
            <text:p>4,639,369</text:p>
          </table:table-cell>
          <table:table-cell office:value-type="float" office:value="38.216447861474215" table:formula="of:=[.F9]/[.F8]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2">
          <table:table-cell office:value-type="string" table:style-name="ce145">
            <text:p><text:s text:c="6"/>繳清</text:p>
          </table:table-cell>
          <table:table-cell office:value-type="float" office:value="3513391" table:formula="of:=[.D10]+[.F10]" table:style-name="ce124">
            <text:p>3,513,391</text:p>
          </table:table-cell>
          <table:table-cell office:value-type="float" office:value="55.742018537671811" table:formula="of:=[.B10]/[.$B$9]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of:=[.D10]/[.$D$9]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of:=[.F10]/[.$F$9]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2">
          <table:table-cell office:value-type="string" table:style-name="ce146">
            <text:p><text:s text:c="6"/>取得債證</text:p>
          </table:table-cell>
          <table:table-cell office:value-type="float" office:value="2522349" table:formula="of:=[.D11]+[.F11]" table:style-name="ce127">
            <text:p>2,522,349</text:p>
          </table:table-cell>
          <table:table-cell office:value-type="float" office:value="40.018553220087931" table:formula="of:=[.B11]/[.$B$9]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of:=[.D11]/[.$D$9]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of:=[.F11]/[.$F$9]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6">
            <text:p><text:s text:c="6"/>註銷標的</text:p>
          </table:table-cell>
          <table:table-cell office:value-type="float" office:value="261988" table:formula="of:=[.D12]+[.F12]" table:style-name="ce127">
            <text:p>261,988</text:p>
          </table:table-cell>
          <table:table-cell office:value-type="float" office:value="4.1565940006812685" table:formula="of:=[.B12]/[.$B$9]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of:=[.D12]/[.$D$9]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of:=[.F12]/[.$F$9]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7">
            <text:p><text:s text:c="7"/>停歇業、死亡…</text:p>
          </table:table-cell>
          <table:table-cell office:value-type="float" office:value="302" table:formula="of:=[.D13]+[.F13]" table:style-name="ce127">
            <text:p>302</text:p>
          </table:table-cell>
          <table:table-cell office:value-type="float" office:value="4.7914079584016941E-3" table:formula="of:=[.B13]/[.$B$9]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of:=[.D13]/[.$D$9]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of:=[.F13]/[.$F$9]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8">
            <text:p><text:s text:c="6"/>其他</text:p>
          </table:table-cell>
          <table:table-cell office:value-type="float" office:value="4919" table:formula="of:=[.D14]+[.F14]" table:style-name="ce131">
            <text:p>4,919</text:p>
          </table:table-cell>
          <table:table-cell office:value-type="float" office:value="7.8042833600589182E-2" table:formula="of:=[.B14]/[.$B$9]*100" table:style-name="ce128">
            <text:p>0.08</text:p>
          </table:table-cell>
          <table:table-cell office:value-type="float" office:value="3132" table:formula="of:=3132" table:style-name="ce131">
            <text:p>3,132</text:p>
          </table:table-cell>
          <table:table-cell office:value-type="float" office:value="0.1882686735834766" table:formula="of:=[.D14]/[.$D$9]*100" table:style-name="ce133">
            <text:p>0.19</text:p>
          </table:table-cell>
          <table:table-cell office:value-type="float" office:value="1787" table:formula="of:=1787" table:style-name="ce134">
            <text:p>1,787</text:p>
          </table:table-cell>
          <table:table-cell office:value-type="float" office:value="3.8518169173437158E-2" table:formula="of:=[.F14]/[.$F$9]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4">
            <text:p>二、未結案部分</text:p>
          </table:table-cell>
          <table:table-cell office:value-type="float" office:value="11826651" table:formula="of:=[.B16]+[.B17]" table:style-name="ce119">
            <text:p>11,826,651</text:p>
          </table:table-cell>
          <table:table-cell office:value-type="float" office:value="65.233932353719879" table:formula="of:=[.B15]/[.$B$8]*100" table:style-name="ce120">
            <text:p>65.23</text:p>
          </table:table-cell>
          <table:table-cell office:value-type="float" office:value="4326302" table:formula="of:=[.D16]+[.D17]" table:style-name="ce119">
            <text:p>4,326,302</text:p>
          </table:table-cell>
          <table:table-cell office:value-type="float" office:value="72.226831847438731" table:formula="of:=[.D15]/[.D8]*100" table:style-name="ce121">
            <text:p>72.23</text:p>
          </table:table-cell>
          <table:table-cell office:value-type="float" office:value="7500349" table:formula="of:=[.F16]+[.F17]" table:style-name="ce119">
            <text:p>7,500,349</text:p>
          </table:table-cell>
          <table:table-cell office:value-type="float" office:value="61.783552138525785" table:formula="of:=[.F15]/[.F8]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9">
            <text:p><text:s text:c="6"/>處理中</text:p>
          </table:table-cell>
          <table:table-cell office:value-type="float" office:value="10913684" table:formula="of:=[.D16]+[.F16]" table:style-name="ce124">
            <text:p>10,913,684</text:p>
          </table:table-cell>
          <table:table-cell office:value-type="float" office:value="92.280426639798534" table:formula="of:=[.B16]/[.$B$15]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of:=[.D16]/[.$D$15]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of:=[.F16]/[.$F$15]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50">
            <text:p><text:s text:c="6"/>分期繳納</text:p>
          </table:table-cell>
          <table:table-cell office:value-type="float" office:value="912967" table:formula="of:=[.D17]+[.F17]" table:style-name="ce131">
            <text:p>912,967</text:p>
          </table:table-cell>
          <table:table-cell office:value-type="float" office:value="7.7195733602014638" table:formula="of:=[.B17]/[.$B$15]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of:=[.D17]/[.$D$15]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of:=[.F17]/[.$F$15]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3">
          <table:table-cell office:value-type="string" table:number-columns-spanned="1" table:number-rows-spanned="3" table:style-name="ce274">
            <text:p>項目</text:p>
          </table:table-cell>
          <table:table-cell office:value-type="string" table:number-columns-spanned="2" table:number-rows-spanned="1" table:style-name="ce277">
            <text:p>合計</text:p>
          </table:table-cell>
          <table:covered-table-cell/>
          <table:table-cell office:value-type="string" table:number-columns-spanned="2" table:number-rows-spanned="1" table:style-name="ce277">
            <text:p>投保單位</text:p>
          </table:table-cell>
          <table:covered-table-cell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297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table:style-name="ce115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2">
          <table:table-cell office:value-type="string" table:style-name="ce144">
            <text:p>已移送總數</text:p>
          </table:table-cell>
          <table:table-cell office:value-type="float" office:value="912055" table:formula="of:=[.B25]+[.B31]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of:=[.D25]+[.D31]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of:=[.F25]+[.F31]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4">
            <text:p>一、已結案部分</text:p>
          </table:table-cell>
          <table:table-cell office:value-type="float" office:value="336877" table:formula="of:=[.F25]+[.D25]" table:style-name="ce122">
            <text:p>336,877</text:p>
          </table:table-cell>
          <table:table-cell office:value-type="float" office:value="36.936040041444869" table:formula="of:=[.B25]/[.B24]*100" table:style-name="ce123">
            <text:p>36.94</text:p>
          </table:table-cell>
          <table:table-cell office:value-type="float" office:value="52212" table:formula="of:=[.D26]+[.D27]+[.D28]+[.D29]+[.D30]" table:style-name="ce122">
            <text:p>52,212</text:p>
          </table:table-cell>
          <table:table-cell office:value-type="float" office:value="33.921738057029998" table:formula="of:=[.D25]/[.D24]*100" table:style-name="ce121">
            <text:p>33.92</text:p>
          </table:table-cell>
          <table:table-cell office:value-type="float" office:value="284665" table:formula="of:=[.F26]+[.F27]+[.F28]+[.F29]+[.F30]" table:style-name="ce160">
            <text:p>284,665</text:p>
          </table:table-cell>
          <table:table-cell office:value-type="float" office:value="37.548012493800584" table:formula="of:=[.F25]/[.F24]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5">
            <text:p><text:s text:c="6"/>繳清</text:p>
          </table:table-cell>
          <table:table-cell office:value-type="float" office:value="166809" table:formula="of:=[.F26]+[.D26]" table:style-name="ce124">
            <text:p>166,809</text:p>
          </table:table-cell>
          <table:table-cell office:value-type="float" office:value="49.5062922965949" table:formula="of:=[.B26]/[.$B$25]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of:=[.D26]/[.$D$25]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of:=[.F26]/[.$F$25]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6">
            <text:p><text:s text:c="6"/>取得債證</text:p>
          </table:table-cell>
          <table:table-cell office:value-type="float" office:value="169005" table:formula="of:=[.F27]+[.D27]" table:style-name="ce127">
            <text:p>169,005</text:p>
          </table:table-cell>
          <table:table-cell office:value-type="float" office:value="50.168162266940165" table:formula="of:=[.B27]/[.$B$25]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of:=[.D27]/[.$D$25]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of:=[.F27]/[.$F$25]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6">
            <text:p><text:s text:c="6"/>註銷標的</text:p>
          </table:table-cell>
          <table:table-cell office:value-type="float" office:value="887" table:formula="of:=[.F28]+[.D28]" table:style-name="ce127">
            <text:p>887</text:p>
          </table:table-cell>
          <table:table-cell office:value-type="float" office:value="0.26330084867770731" table:formula="of:=[.B28]/[.$B$25]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of:=[.D28]/[.$D$25]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of:=[.F28]/[.$F$25]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7">
            <text:p><text:s text:c="7"/>停歇業、死亡…</text:p>
          </table:table-cell>
          <table:table-cell office:value-type="float" office:value="155" table:formula="of:=[.F29]+[.D29]" table:style-name="ce127">
            <text:p>155</text:p>
          </table:table-cell>
          <table:table-cell office:value-type="float" office:value="4.6010858562620778E-2" table:formula="of:=[.B29]/[.$B$25]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of:=[.D29]/[.$D$25]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of:=[.F29]/[.$F$25]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8">
            <text:p><text:s text:c="6"/>其他</text:p>
          </table:table-cell>
          <table:table-cell office:value-type="float" office:value="21" table:formula="of:=[.F30]+[.D30]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of:=[.D30]/[.$D$25]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of:=[.F30]/[.$F$25]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66">
            <text:p>二、未結案部分</text:p>
          </table:table-cell>
          <table:table-cell office:value-type="float" office:value="575178" table:formula="of:=[.B33]+[.B32]" table:style-name="ce122">
            <text:p>575,178</text:p>
          </table:table-cell>
          <table:table-cell office:value-type="float" office:value="63.063959958555124" table:formula="of:=[.B31]/[.B24]*100" table:style-name="ce123">
            <text:p>63.06</text:p>
          </table:table-cell>
          <table:table-cell office:value-type="float" office:value="101707" table:formula="of:=[.D32]+[.D33]" table:style-name="ce122">
            <text:p>101,707</text:p>
          </table:table-cell>
          <table:table-cell office:value-type="float" office:value="66.078261942970002" table:formula="of:=[.D31]/[.D24]*100" table:style-name="ce121">
            <text:p>66.08</text:p>
          </table:table-cell>
          <table:table-cell office:value-type="float" office:value="473471" table:formula="of:=[.F32]+[.F33]" table:style-name="ce122">
            <text:p>473,471</text:p>
          </table:table-cell>
          <table:table-cell office:value-type="float" office:value="62.451987506199416" table:formula="of:=[.F31]/[.F24]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of:=[.B32]/[.$B$31]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of:=[.D32]/[.$D$31]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of:=[.F32]/[.$F$31]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of:=[.B33]/[.$B$31]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of:=[.D33]/[.$D$31]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of:=[.F33]/[.$F$31]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3"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3" table:number-columns-repeated="2" table:default-cell-style-name="ce1"/>
        <table:table-column table:style-name="co29" table:default-cell-style-name="ce1"/>
        <table:table-column table:style-name="co3" table:number-columns-repeated="243" table:default-cell-style-name="ce1"/>
        <table:table-column table:style-name="co6" table:number-columns-repeated="16128" table:default-cell-style-name="ce1"/>
        <table:table-row table:style-name="ro15"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style-name="ce25"/>
          <table:table-cell office:value-type="string" table:style-name="ce53">
            <text:p><text:s text:c="7"/><text:span text:style-name="T4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5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5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10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of:=[.B9]-[.B10]-[.B11]+[.B12]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of:=[.E9]-[.E10]-[.E11]+[.E12]" table:style-name="ce27">
            <text:p>6,338,281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1.01659515345656" table:formula="of:=[.E8]/[.B8]*100" table:style-name="ce92">
            <text:p>31.02</text:p>
          </table:table-cell>
          <table:table-cell office:value-type="float" office:value="14096847.699999999" table:formula="of:=[.H9]-[.H10]-[.H11]+[.H12]" table:style-name="ce27">
            <text:p>14,096,848</text:p>
          </table:table-cell>
          <table:table-cell table:style-name="ce93"/>
          <table:table-cell office:value-type="float" office:value="68.983404846543451" table:formula="of:=[.H8]/[.B8]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10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10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10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10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of:=([.B12]/[.B8]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of:=([.E12]/[.E8]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of:=([.H12]/[.H8]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of:=[.E12]++[.H12]" table:style-name="ce71">
            <text:p>16,815,127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of:=[.B13]/[.B12]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of:=[.E13]/[.E12]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of:=[.H13]/[.H12]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of:=SUM([.H14:.H18])" table:style-name="ce71">
            <text:p>4,374,689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of:=[.B14]/[.$B$13]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of:=SUM([.E14:.E18])" table:style-name="ce18">
            <text:p>1,563,644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of:=[.E15]/[.$E$13]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of:=[.H15]/[.$H$13]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of:=[.B16]/[.$B$13]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of:=[.E16]/[.$E$13]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10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of:=[.B18]/[.$B$13]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of:=[.E18]/[.$E$13]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of:=[.H18]/[.$H$13]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10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of:=[.B19]/[.B12]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of:=[.E19]/[.E12]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of:=[.H19]/[.H12]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10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of:=[.B20]/[.B19]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of:=[.E20]/[.$E$19]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of:=[.H20]/[.$H$19]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10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of:=[.B21]/[.B19]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of:=[.E21]/[.$E$19]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of:=[.H21]/[.$H$19]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10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5">
          <table:table-cell table:number-columns-repeated="16384" table:style-name="ce1"/>
        </table:table-row>
        <table:table-row table:style-name="ro15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5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10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of:=[.E28]+[.H28]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of:=[.E32]+[.E31]-[.E30]-[.E29]" table:style-name="ce72">
            <text:p>152,739</text:p>
          </table:table-cell>
          <table:table-cell table:style-name="ce72"/>
          <table:table-cell office:value-type="float" office:value="14.945602676189008" table:formula="of:=[.E28]/[.B28]*100" table:style-name="ce73">
            <text:p>14.95</text:p>
          </table:table-cell>
          <table:table-cell office:value-type="float" office:value="869228.1100000001" table:formula="of:=[.H32]+[.H31]-[.H30]-[.H29]" table:style-name="ce72">
            <text:p>869,228</text:p>
          </table:table-cell>
          <table:table-cell table:style-name="ce72"/>
          <table:table-cell office:value-type="float" office:value="85.054397323810988" table:formula="of:=[.H28]/[.B28]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10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10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10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10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of:=([.B32]/[.B28]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of:=([.E32]/[.E28]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of:=([.H32]/[.H28]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10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of:=[.B33]/[.B32]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of:=[.E33]/[.E32]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of:=[.H33]/[.H32]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10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of:=[.B34]/[.$B$33]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of:=[.H34]/[.$H$33]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of:=[.B35]/[.$B$33]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of:=[.E35]/[.$E$33]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of:=[.H35]/[.$H$33]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of:=[.B36]/[.$B$33]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of:=[.E36]/[.$E$33]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of:=[.H36]/[.$H$33]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of:=[.E38]/[.$E$33]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of:=[.H38]/[.$H$33]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10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of:=[.B39]/[.B32]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of:=[.E39]/[.E32]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of:=[.H39]/[.H32]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10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of:=[.B40]/[.$B$39]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of:=[.E40]/[.$E$39]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of:=[.H40]/[.$H$39]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of:=[.B41]/[.$B$39]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of:=[.E41]/[.$E$39]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of:=[.H41]/[.$H$39]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10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246" table:default-cell-style-name="ce1"/>
        <table:table-column table:style-name="co6" table:number-columns-repeated="16128" table:default-cell-style-name="ce1"/>
        <table:table-row table:style-name="ro3">
          <table:table-cell table:number-columns-repeated="16384"/>
        </table:table-row>
        <table:table-row table:style-name="ro1">
          <table:table-cell table:style-name="ce25"/>
          <table:table-cell table:number-columns-spanned="7" table:number-rows-spanned="1" table:style-name="ce306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3">
            <text:p><text:s text:c="26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6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09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11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5">
            <text:p>一、已結案部分</text:p>
          </table:table-cell>
          <table:table-cell office:value-type="float" office:value="5344683" table:formula="of:=[.B16]+[.B15]+[.B14]+[.B13]+[.B12]" table:style-name="ce54">
            <text:p>5,344,683</text:p>
          </table:table-cell>
          <table:table-cell office:value-type="float" office:value="35.972210172817512" table:formula="of:=[.B11]/[.B10]*100" table:number-columns-spanned="2" table:number-rows-spanned="1" table:style-name="ce308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of:=[.E11]/[.E10]*100" table:number-columns-spanned="2" table:number-rows-spanned="1" table:style-name="ce309">
            <text:p>26.66</text:p>
          </table:table-cell>
          <table:covered-table-cell/>
          <table:table-cell office:value-type="float" office:value="3923232" table:formula="of:=[.H16]+[.H15]+[.H14]+[.H13]+[.H12]" table:style-name="ce54">
            <text:p>3,923,232</text:p>
          </table:table-cell>
          <table:table-cell office:value-type="float" office:value="41.187879322345651" table:formula="of:=[.H11]/[.$H$10]*100" table:number-columns-spanned="2" table:number-rows-spanned="1" table:style-name="ce311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of:=[.B12]/[.$B$11]*100" table:number-columns-spanned="2" table:number-rows-spanned="1" table:style-name="ce313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of:=[.E12]/[.$E$11]*100" table:number-columns-spanned="2" table:number-rows-spanned="1" table:style-name="ce314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of:=[.H12]/[.$H$11]*100-0.01" table:number-columns-spanned="2" table:number-rows-spanned="1" table:style-name="ce313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of:=[.B13]/[.$B$11]*100" table:number-columns-spanned="2" table:number-rows-spanned="1" table:style-name="ce347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of:=[.E13]/[.$E$11]*100" table:number-columns-spanned="2" table:number-rows-spanned="1" table:style-name="ce356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of:=[.H13]/[.$H$11]*100" table:number-columns-spanned="2" table:number-rows-spanned="1" table:style-name="ce347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of:=[.B14]/[.$B$11]*100" table:number-columns-spanned="2" table:number-rows-spanned="1" table:style-name="ce347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of:=[.E14]/[.$E$11]*100" table:number-columns-spanned="2" table:number-rows-spanned="1" table:style-name="ce356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of:=[.H14]/[.$H$11]*100" table:number-columns-spanned="2" table:number-rows-spanned="1" table:style-name="ce347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47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of:=[.E15]/[.$E$11]*100" table:number-columns-spanned="2" table:number-rows-spanned="1" table:style-name="ce356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of:=[.H15]/[.$H$11]*100" table:number-columns-spanned="2" table:number-rows-spanned="1" table:style-name="ce347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of:=[.B16]/[.$B$11]*100" table:number-columns-spanned="2" table:number-rows-spanned="1" table:style-name="ce347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of:=[.E16]/[.$E$11]*100" table:number-columns-spanned="2" table:number-rows-spanned="1" table:style-name="ce356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of:=[.H16]/[.$H$11]*100" table:number-columns-spanned="2" table:number-rows-spanned="1" table:style-name="ce347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table:style-name="ce17"/>
          <table:table-cell table:style-name="ce57"/>
          <table:table-cell table:number-columns-spanned="2" table:number-rows-spanned="1" table:style-name="ce318"/>
          <table:covered-table-cell/>
          <table:table-cell table:style-name="ce57"/>
          <table:table-cell table:number-columns-spanned="2" table:number-rows-spanned="1" table:style-name="ce319"/>
          <table:covered-table-cell/>
          <table:table-cell table:style-name="ce58"/>
          <table:table-cell table:number-columns-spanned="2" table:number-rows-spanned="1" table:style-name="ce321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of:=[.B10]-[.B11]" table:style-name="ce54">
            <text:p>9,513,128</text:p>
          </table:table-cell>
          <table:table-cell office:value-type="float" office:value="64.027789827182474" table:formula="of:=[.B18]/[.B10]*100" table:number-columns-spanned="2" table:number-rows-spanned="1" table:style-name="ce311">
            <text:p>64.03</text:p>
          </table:table-cell>
          <table:covered-table-cell/>
          <table:table-cell office:value-type="float" office:value="3911150" table:formula="of:=[.E10]-[.E11]" table:style-name="ce54">
            <text:p>3,911,150</text:p>
          </table:table-cell>
          <table:table-cell office:value-type="float" office:value="73.344133566340332" table:formula="of:=[.E18]/[.E10]*100" table:number-columns-spanned="2" table:number-rows-spanned="1" table:style-name="ce309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of:=[.H18]/[.H10]*100" table:number-columns-spanned="2" table:number-rows-spanned="1" table:style-name="ce311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of:=[.B19]/[.$B$18]*100" table:number-columns-spanned="2" table:number-rows-spanned="1" table:style-name="ce313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of:=[.E19]/[.$E$18]*100" table:number-columns-spanned="2" table:number-rows-spanned="1" table:style-name="ce314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of:=[.H19]/[.$H$18]*100" table:number-columns-spanned="2" table:number-rows-spanned="1" table:style-name="ce360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of:=[.B20]/[.$B$18]*100" table:number-columns-spanned="2" table:number-rows-spanned="1" table:style-name="ce318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of:=[.E20]/[.$E$18]*100" table:number-columns-spanned="2" table:number-rows-spanned="1" table:style-name="ce319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of:=[.H20]/[.$H$18]*100" table:number-columns-spanned="2" table:number-rows-spanned="1" table:style-name="ce329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7">
          <table:table-cell table:number-columns-repeated="2" table:style-name="ce25"/>
          <table:table-cell office:value-type="string" table:style-name="ce32">
            <text:p><text:s/><text:span text:style-name="T4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8">
          <table:table-cell table:number-columns-repeated="7" table:style-name="ce1"/>
          <table:table-cell office:value-type="string" table:number-columns-spanned="3" table:number-rows-spanned="1" table:style-name="ce255">
            <text:p><text:s text:c="15"/><text:span text:style-name="T2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4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09">
            <text:p>100.00</text:p>
          </table:table-cell>
          <table:covered-table-cell/>
          <table:table-cell office:value-type="float" office:value="584577" table:formula="of:=[.H29]+[.H36]" table:style-name="ce54">
            <text:p>584,577</text:p>
          </table:table-cell>
          <table:table-cell office:value-type="float" office:value="100" table:number-columns-spanned="2" table:number-rows-spanned="1" table:style-name="ce311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of:=[.B29]/[.B28]*100" table:number-columns-spanned="2" table:number-rows-spanned="1" table:style-name="ce308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of:=[.E29]/[.E28]*100" table:number-columns-spanned="2" table:number-rows-spanned="1" table:style-name="ce309">
            <text:p>32.27</text:p>
          </table:table-cell>
          <table:covered-table-cell/>
          <table:table-cell office:value-type="float" office:value="235153" table:formula="of:=SUM([.H30:.H34])" table:style-name="ce54">
            <text:p>235,153</text:p>
          </table:table-cell>
          <table:table-cell office:value-type="float" office:value="40.226180640018342" table:formula="of:=[.H29]/[.H28]*100" table:number-columns-spanned="2" table:number-rows-spanned="1" table:style-name="ce311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of:=[.B30]/[.$B$29]*100" table:number-columns-spanned="2" table:number-rows-spanned="1" table:style-name="ce357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of:=[.E30]/[.$E$29]*100" table:number-columns-spanned="2" table:number-rows-spanned="1" table:style-name="ce314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of:=[.H30]/[.$H$29]*100" table:number-columns-spanned="2" table:number-rows-spanned="1" table:style-name="ce313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of:=[.B31]/[.$B$29]*100-0.01" table:number-columns-spanned="2" table:number-rows-spanned="1" table:style-name="ce359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of:=[.E31]/[.$E$29]*100" table:number-columns-spanned="2" table:number-rows-spanned="1" table:style-name="ce356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of:=[.H31]/[.$H$29]*100" table:number-columns-spanned="2" table:number-rows-spanned="1" table:style-name="ce347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of:=[.B32]/[.$B$29]*100" table:number-columns-spanned="2" table:number-rows-spanned="1" table:style-name="ce359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of:=[.E32]/[.$E$29]*100" table:number-columns-spanned="2" table:number-rows-spanned="1" table:style-name="ce356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of:=[.H32]/[.$H$29]*100" table:number-columns-spanned="2" table:number-rows-spanned="1" table:style-name="ce347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of:=[.B33]/[.$B$29]*100" table:number-columns-spanned="2" table:number-rows-spanned="1" table:style-name="ce359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of:=[.E33]/[.$E$29]*100" table:number-columns-spanned="2" table:number-rows-spanned="1" table:style-name="ce356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of:=[.H33]/[.$H$29]*100" table:number-columns-spanned="2" table:number-rows-spanned="1" table:style-name="ce347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of:=[.B34]/[.$B$29]*100" table:number-columns-spanned="2" table:number-rows-spanned="1" table:style-name="ce359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of:=[.E34]/[.$E$29]*100" table:number-columns-spanned="2" table:number-rows-spanned="1" table:style-name="ce356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of:=[.H34]/[.$H$29]*100" table:number-columns-spanned="2" table:number-rows-spanned="1" table:style-name="ce347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table:style-name="ce17"/>
          <table:table-cell table:style-name="ce27"/>
          <table:table-cell table:number-columns-spanned="2" table:number-rows-spanned="1" table:style-name="ce358"/>
          <table:covered-table-cell/>
          <table:table-cell table:style-name="ce29"/>
          <table:table-cell table:number-columns-spanned="2" table:number-rows-spanned="1" table:style-name="ce319"/>
          <table:covered-table-cell/>
          <table:table-cell table:style-name="ce57"/>
          <table:table-cell table:number-columns-spanned="2" table:number-rows-spanned="1" table:style-name="ce318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of:=[.B36]/[.B28]*100" table:number-columns-spanned="2" table:number-rows-spanned="1" table:style-name="ce308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of:=[.E36]/[.E28]*100" table:number-columns-spanned="2" table:number-rows-spanned="1" table:style-name="ce309">
            <text:p>67.73</text:p>
          </table:table-cell>
          <table:covered-table-cell/>
          <table:table-cell office:value-type="float" office:value="349424" table:formula="of:=SUM([.H37:.H38])" table:style-name="ce54">
            <text:p>349,424</text:p>
          </table:table-cell>
          <table:table-cell office:value-type="float" office:value="59.773819359981658" table:formula="of:=[.H36]/[.H28]*100" table:number-columns-spanned="2" table:number-rows-spanned="1" table:style-name="ce311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of:=[.B37]/[.$B$36]*100" table:number-columns-spanned="2" table:number-rows-spanned="1" table:style-name="ce357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of:=[.E37]/[.$E$36]*100" table:number-columns-spanned="2" table:number-rows-spanned="1" table:style-name="ce314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of:=[.H37]/[.$H$36]*100" table:number-columns-spanned="2" table:number-rows-spanned="1" table:style-name="ce313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of:=[.B38]/[.$B$36]*100" table:number-columns-spanned="2" table:number-rows-spanned="1" table:style-name="ce358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of:=[.E38]/[.$E$36]*100" table:number-columns-spanned="2" table:number-rows-spanned="1" table:style-name="ce319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of:=[.H38]/[.$H$36]*100" table:number-columns-spanned="2" table:number-rows-spanned="1" table:style-name="ce318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46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3P0">
      <number:number number:decimal-places="0" number:min-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3P0"/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69">
      <number:number number:decimal-places="0" number:min-decimal-places="0" number:min-integer-digits="1">
        <number:embedded-text number:position="0"> </number:embedded-text>
      </number:number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P0">
      <number:number number:decimal-places="2" number:min-decimal-places="2" number:min-integer-digits="1"/>
    </number:number-style>
    <number:number-style style:name="N74">
      <style:text-properties fo:color="#FF0000"/>
      <number:number number:decimal-places="2" number:min-decimal-places="2" number:min-integer-digits="1"/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10:10:12Z</dc:date>
    <meta:print-date>2008-05-13T07:27:32Z</meta:print-date>
  </office:meta>
</office:document-meta>
</file>