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_19968__33324__32_2_32_2" style:data-style-name="N56">
      <style:table-cell-properties fo:border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2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32_2_32_2" style:data-style-name="N56">
      <style:table-cell-properties fo:border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_19968__33324__32_2_32_2" style:data-style-name="N5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0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1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19968__33324__32_2_32_2" style:data-style-name="N5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_19968__33324__32_2_32_2" style:data-style-name="N56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_19968__33324__32_2_32_2" style:data-style-name="N56">
      <style:table-cell-properties fo:border-top="thin solid #000000" fo:border-bottom="2pt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19968__33324__32_2_32_2" style:data-style-name="N56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_19968__33324__32_2_32_2" style:data-style-name="N56">
      <style:table-cell-properties fo:border-top="none" fo:border-bottom="none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style:font-family-generic="script"/>
    </style:style>
    <style:style style:name="ce39" style:family="table-cell" style:parent-style-name="_19968__33324__32_2_32_2" style:data-style-name="N56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1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42" style:family="table-cell" style:parent-style-name="_19968__33324__32_2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3" style:family="table-cell" style:parent-style-name="_19968__33324__32_2_32_2" style:data-style-name="N56">
      <style:table-cell-properties style:vertical-align="automatic" fo:background-color="transparent" style:cell-protect="protected"/>
      <style:text-properties fo:color="#0000FF" style:font-name="標楷體" style:font-name-asian="標楷體" style:font-name-complex="標楷體" style:font-family-generic="script"/>
    </style:style>
    <style:style style:name="ce4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22pt" style:font-size-asian="22pt" style:font-size-complex="22pt" style:font-family-generic="script"/>
    </style:style>
    <style:style style:name="ce45" style:family="table-cell" style:parent-style-name="_19968__33324__32_2_32_2" style:data-style-name="N0">
      <style:table-cell-properties fo:border-top="2pt solid #000000" fo:border-bottom="none" fo:border-left="2pt solid #000000" fo:border-right="thin solid #000000" style:vertical-align="middle" fo:background-color="#FFFF99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7" style:family="table-cell" style:parent-style-name="_19968__33324__32_2_32_2" style:data-style-name="N0">
      <style:table-cell-properties fo:border-top="none" fo:border-bottom="2pt solid #000000" fo:border-left="2pt solid #000000" fo:border-right="thin solid #000000" style:vertical-align="middle" fo:background-color="#FFFF99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_19968__33324__32_2_32_2" style:data-style-name="N0">
      <style:table-cell-properties fo:border-top="thin solid #000000" fo:border-bottom="2pt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9" style:family="table-cell" style:parent-style-name="_19968__33324__32_2_32_2" style:data-style-name="N0">
      <style:table-cell-properties fo:border-top="thin solid #000000" fo:border-bottom="2pt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0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1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2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3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4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2_32_2" style:data-style-name="N57">
      <style:table-cell-properties fo:border-top="thin solid #000000" fo:border-bottom="2pt solid #000000" fo:border-left="thin solid #000000" fo:border-right="thin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6" style:family="table-cell" style:parent-style-name="_19968__33324__32_2_32_2" style:data-style-name="N56">
      <style:table-cell-properties fo:border-top="thin solid #000000" fo:border-bottom="2pt solid #000000" fo:border-left="thin solid #000000" fo:border-right="thin solid #000000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7" style:family="table-cell" style:parent-style-name="_19968__33324__32_2_32_2" style:data-style-name="N57">
      <style:table-cell-properties fo:border-top="thin solid #000000" fo:border-bottom="2pt solid #000000" fo:border-left="thin solid #000000" fo:border-right="2pt solid #000000"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8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59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0" style:family="table-cell" style:parent-style-name="_19968__33324__32_2_32_2" style:data-style-name="N58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1" style:family="table-cell" style:parent-style-name="_21315__20998__20301__32_2" style:data-style-name="N59">
      <style:table-cell-properties style:vertical-align="middle" fo:background-color="transparent"/>
      <style:text-properties fo:color="#000000" style:font-name="Times New Roman" style:font-name-asian="Times New Roman" style:font-name-complex="Times New Roman"/>
    </style:style>
    <style:style style:name="ce62" style:family="table-cell" style:parent-style-name="_19968__33324__32_2" style:data-style-name="N60">
      <style:table-cell-properties style:vertical-align="middle" fo:background-color="#FFFFFF" style:cell-protect="protected"/>
      <style:text-properties fo:color="#000000" style:font-name="Times New Roman" style:font-name-asian="Times New Roman" style:font-name-complex="Times New Roman"/>
    </style:style>
    <style:style style:name="ce63" style:family="table-cell" style:parent-style-name="_19968__33324__32_2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4" style:family="table-cell" style:parent-style-name="_19968__33324__32_2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65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6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7" style:family="table-cell" style:parent-style-name="_19968__33324__32_2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8" style:family="table-cell" style:parent-style-name="_19968__33324__32_2_32_2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9" style:family="table-cell" style:parent-style-name="_19968__33324__32_2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0" style:family="table-cell" style:parent-style-name="_19968__33324__32_2_32_2" style:data-style-name="N0">
      <style:table-cell-properties fo:border-top="none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1" style:family="table-cell" style:parent-style-name="_19968__33324__32_2_32_2" style:data-style-name="N0">
      <style:table-cell-properties fo:border-top="none" fo:border-bottom="thin solid #000000" fo:border-left="none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72" style:family="table-cell" style:parent-style-name="_19968__33324__32_2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3" style:family="table-cell" style:parent-style-name="_19968__33324__32_2_32_2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4" style:family="table-cell" style:parent-style-name="_19968__33324__32_2_32_2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75" style:family="table-cell" style:parent-style-name="_19968__33324__32_2_32_2" style:data-style-name="N0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6" style:family="table-cell" style:parent-style-name="_19968__33324__32_2_32_2" style:data-style-name="N0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8" style:family="table-cell" style:parent-style-name="_19968__33324__32_2_32_2" style:data-style-name="N56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79" style:family="table-cell" style:parent-style-name="_19968__33324__32_2_32_2" style:data-style-name="N5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0" style:family="table-cell" style:parent-style-name="_19968__33324__32_2_32_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1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83" style:family="table-cell" style:parent-style-name="_19968__33324__32_2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4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</style:style>
    <style:style style:name="ce8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</style:style>
    <style:style style:name="ce8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</style:style>
    <style:style style:name="ce87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8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9" style:family="table-cell" style:parent-style-name="_19968__33324__32_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0" style:family="table-cell" style:parent-style-name="_19968__33324__32_2_32_2" style:data-style-name="N56">
      <style:table-cell-properties fo:border-top="2pt solid #000000" fo:border-bottom="thin solid #000000" fo:border-left="thin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1" style:family="table-cell" style:parent-style-name="_19968__33324__32_2_32_2" style:data-style-name="N56">
      <style:table-cell-properties fo:border-top="2pt solid #000000" fo:border-bottom="thin solid #000000" fo:border-left="thin solid #000000" fo:border-right="2pt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2" style:family="table-cell" style:parent-style-name="_19968__33324__32_2_32_2" style:data-style-name="N56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3" style:family="table-cell" style:parent-style-name="_19968__33324__32_2_32_2" style:data-style-name="N56">
      <style:table-cell-properties fo:border-top="thin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4" style:family="table-cell" style:parent-style-name="_19968__33324__32_2_32_2" style:data-style-name="N56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5" style:family="table-cell" style:parent-style-name="_19968__33324__32_2_32_2" style:data-style-name="N56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96" style:family="table-cell" style:parent-style-name="_19968__33324__32_2_32_2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7" style:family="table-cell" style:parent-style-name="_19968__33324__32_2_32_2" style:data-style-name="N0">
      <style:table-cell-properties fo:border-top="none" fo:border-bottom="thin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8" style:family="table-cell" style:parent-style-name="_19968__33324__32_2_32_2" style:data-style-name="N0">
      <style:table-cell-properties fo:border-top="2pt solid #000000" fo:border-bottom="thin solid #000000" fo:border-left="2pt solid #000000" fo:border-right="none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99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0" style:family="table-cell" style:parent-style-name="_19968__33324__32_2_32_2" style:data-style-name="N0">
      <style:table-cell-properties fo:border-top="thin solid #000000" fo:border-bottom="thin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1" style:family="table-cell" style:parent-style-name="_19968__33324__32_2_32_2" style:data-style-name="N56">
      <style:table-cell-properties fo:border-top="thin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102" style:family="table-cell" style:parent-style-name="_19968__33324__32_2_32_2" style:data-style-name="N0">
      <style:table-cell-properties fo:border-top="2pt solid #000000" fo:border-bottom="thin solid #000000" fo:border-left="2pt solid #000000" fo:border-right="thin solid #000000" style:vertical-align="middle" fo:background-color="#FFFF99" style:cell-protect="protected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03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4" style:family="table-cell" style:parent-style-name="_19968__33324__32_2_32_2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5" style:family="table-cell" style:parent-style-name="_19968__33324__32_2_32_2" style:data-style-name="N0">
      <style:table-cell-properties fo:border-top="thin solid #000000" fo:border-bottom="2pt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56645833333333cm"/>
    </style:style>
    <style:style style:name="co2" style:family="table-column">
      <style:table-column-properties fo:break-before="auto" style:column-width="2.16958333333333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2.03729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6.25pt" style:use-optimal-row-height="false" fo:break-before="auto"/>
    </style:style>
    <style:style style:name="ro4" style:family="table-row">
      <style:table-row-properties style:row-height="37.5pt" style:use-optimal-row-height="false" fo:break-before="auto"/>
    </style:style>
    <style:style style:name="ro5" style:family="table-row">
      <style:table-row-properties style:row-height="30.7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0pt" style:use-optimal-row-height="true" fo:break-before="auto"/>
    </style:style>
    <style:style style:name="ro8" style:family="table-row">
      <style:table-row-properties style:row-height="135.75pt" style:use-optimal-row-height="false" fo:break-before="auto"/>
    </style:style>
    <style:style style:name="ro9" style:family="table-row">
      <style:table-row-properties style:row-height="45.7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9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20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25.5pt" style:use-optimal-row-height="false" fo:break-before="auto"/>
    </style:style>
    <style:style style:name="ro16" style:family="table-row">
      <style:table-row-properties style:row-height="18pt" style:use-optimal-row-height="true" fo:break-before="auto"/>
    </style:style>
    <style:style style:name="ro17" style:family="table-row">
      <style:table-row-properties style:row-height="44.25pt" style:use-optimal-row-height="false" fo:break-before="auto"/>
    </style:style>
    <style:style style:name="ro18" style:family="table-row">
      <style:table-row-properties style:row-height="54pt" style:use-optimal-row-height="false" fo:break-before="auto"/>
    </style:style>
    <style:style style:name="ro19" style:family="table-row">
      <style:table-row-properties style:row-height="24.75pt" style:use-optimal-row-height="false" fo:break-before="auto"/>
    </style:style>
    <style:style style:name="ro20" style:family="table-row">
      <style:table-row-properties style:row-height="69pt" style:use-optimal-row-height="false" fo:break-before="auto"/>
    </style:style>
    <style:style style:name="ro21" style:family="table-row">
      <style:table-row-properties style:row-height="17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table:tab-color="#FFC000" style:writing-mode="lr-tb"/>
    </style:style>
    <style:style style:name="ta2" style:family="table" style:master-page-name="mp2">
      <style:table-properties table:display="true" table:tab-color="#FFC000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">
      <style:table-properties table:display="fals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3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3">
      <style:graphic-properties draw:fill="none" draw:stroke="solid" svg:stroke-width="0.01042in" svg:stroke-color="#4a7ebb" svg:stroke-opacity="100%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ok" table:style-name="ta1">
        <table:table-column table:style-name="co1" table:default-cell-style-name="ce53"/>
        <table:table-column table:style-name="co2" table:number-columns-repeated="10" table:default-cell-style-name="ce53"/>
        <table:table-column table:style-name="co3" table:number-columns-repeated="16373" table:default-cell-style-name="ce53"/>
        <table:table-row table:style-name="ro1">
          <table:table-cell office:value-type="string" table:number-columns-spanned="11" table:number-rows-spanned="1" table:style-name="ce74">
            <text:p><text:s text:c="25"/>表27.全民健康保險各總額部門預估點值</text:p>
          </table:table-cell>
          <table:covered-table-cell table:number-columns-repeated="10"/>
          <table:table-cell table:number-columns-repeated="16373" table:style-name="ce44"/>
        </table:table-row>
        <table:table-row table:style-name="ro2">
          <table:table-cell office:value-type="string" table:style-name="ce45">
            <text:p>總額別</text:p>
            <draw:connector draw:type="line" svg:x1="1.33913in" svg:y1="0.04052in" svg:x2="0.0324in" svg:y2="1.30788in" draw:z-index="2" draw:id="id1" draw:style-name="a3" draw:transform="translate(-0.68576in -0.6742in) rotate(-4.71239) translate(0.68576in 0.6742in)" draw:name="直線接點 3">
              <svg:title/>
              <svg:desc/>
            </draw:connector>
          </table:table-cell>
          <table:table-cell office:value-type="string" table:number-columns-spanned="2" table:number-rows-spanned="1" table:style-name="ce75">
            <text:p>牙醫</text:p>
            <draw:frame draw:z-index="1" draw:id="id0" draw:style-name="a2" draw:name="Text Box 2" svg:x="0in" svg:y="0.05208in" svg:width="0in" svg:height="0.25in">
              <draw:text-box>
                <text:p text:style-name="a1" text:class-names="" text:cond-style-name=""><text:span text:style-name="a0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75">
            <text:p>中醫</text:p>
          </table:table-cell>
          <table:covered-table-cell/>
          <table:table-cell office:value-type="string" table:number-columns-spanned="2" table:number-rows-spanned="1" table:style-name="ce75">
            <text:p>西醫基層</text:p>
          </table:table-cell>
          <table:covered-table-cell/>
          <table:table-cell office:value-type="string" table:number-columns-spanned="2" table:number-rows-spanned="1" table:style-name="ce75">
            <text:p>醫院</text:p>
          </table:table-cell>
          <table:covered-table-cell/>
          <table:table-cell office:value-type="string" table:number-columns-spanned="2" table:number-rows-spanned="1" table:style-name="ce76">
            <text:p>門診透析</text:p>
          </table:table-cell>
          <table:covered-table-cell/>
          <table:table-cell table:number-columns-repeated="16373" table:style-name="ce46"/>
        </table:table-row>
        <table:table-row table:style-name="ro2">
          <table:table-cell office:value-type="string" table:style-name="ce47">
            <text:p>年月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8">
            <text:p>平均點值</text:p>
          </table:table-cell>
          <table:table-cell office:value-type="string" table:style-name="ce48">
            <text:p>浮動點值</text:p>
          </table:table-cell>
          <table:table-cell office:value-type="string" table:style-name="ce49">
            <text:p>平均點值</text:p>
          </table:table-cell>
          <table:table-cell table:number-columns-repeated="16373" table:style-name="ce46"/>
        </table:table-row>
        <table:table-row table:style-name="ro3">
          <table:table-cell office:value-type="string" table:style-name="ce50">
            <text:p>96年第4季</text:p>
          </table:table-cell>
          <table:table-cell office:value-type="float" office:value="0.97630850599999996" table:style-name="ce51">
            <text:p>0.9763<text:s/></text:p>
          </table:table-cell>
          <table:table-cell office:value-type="float" office:value="0.97647985820000005" table:style-name="ce51">
            <text:p>0.9765<text:s/></text:p>
          </table:table-cell>
          <table:table-cell office:value-type="float" office:value="0.9485198333" table:style-name="ce51">
            <text:p>0.9485<text:s/></text:p>
          </table:table-cell>
          <table:table-cell office:value-type="float" office:value="0.96432164909999996" table:style-name="ce51">
            <text:p>0.9643<text:s/></text:p>
          </table:table-cell>
          <table:table-cell office:value-type="float" office:value="0.91368078460000002" table:style-name="ce51">
            <text:p>0.9137<text:s/></text:p>
          </table:table-cell>
          <table:table-cell office:value-type="float" office:value="0.93586201830000004" table:style-name="ce51">
            <text:p>0.9359<text:s/></text:p>
          </table:table-cell>
          <table:table-cell office:value-type="float" office:value="0.86618422440655207" table:style-name="ce51">
            <text:p>0.8662<text:s/></text:p>
          </table:table-cell>
          <table:table-cell office:value-type="float" office:value="0.91950206410028412" table:style-name="ce51">
            <text:p>0.9195<text:s/></text:p>
          </table:table-cell>
          <table:table-cell office:value-type="float" office:value="0.93422744410000003" table:style-name="ce51">
            <text:p>0.9342<text:s/></text:p>
          </table:table-cell>
          <table:table-cell office:value-type="float" office:value="0.94219552910000004" table:style-name="ce52">
            <text:p>0.9422<text:s/></text:p>
          </table:table-cell>
          <table:table-cell table:number-columns-repeated="16373"/>
        </table:table-row>
        <table:table-row table:style-name="ro3">
          <table:table-cell office:value-type="string" table:style-name="ce54">
            <text:p>97年1-2月</text:p>
          </table:table-cell>
          <table:table-cell office:value-type="float" office:value="0.94144116209999995" table:style-name="ce55">
            <text:p>0.9414<text:s/></text:p>
          </table:table-cell>
          <table:table-cell office:value-type="float" office:value="0.94188803809999999" table:style-name="ce55">
            <text:p>0.9419<text:s/></text:p>
          </table:table-cell>
          <table:table-cell office:value-type="float" office:value="1.036077809" table:style-name="ce55">
            <text:p>1.0361<text:s/></text:p>
          </table:table-cell>
          <table:table-cell office:value-type="float" office:value="1.0245091132999999" table:style-name="ce55">
            <text:p>1.0245<text:s/></text:p>
          </table:table-cell>
          <table:table-cell office:value-type="float" office:value="0.92004196469999999" table:style-name="ce55">
            <text:p>0.9200<text:s/></text:p>
          </table:table-cell>
          <table:table-cell office:value-type="float" office:value="0.94340306799999996" table:style-name="ce55">
            <text:p>0.9434<text:s/></text:p>
          </table:table-cell>
          <table:table-cell office:value-type="float" office:value="0.89595399150436605" table:style-name="ce56">
            <text:p>0.8960<text:s/></text:p>
          </table:table-cell>
          <table:table-cell office:value-type="float" office:value="0.93869626121483085" table:style-name="ce56">
            <text:p>0.9387<text:s/></text:p>
          </table:table-cell>
          <table:table-cell office:value-type="float" office:value="0.87981700289999998" table:style-name="ce55">
            <text:p>0.8798<text:s/></text:p>
          </table:table-cell>
          <table:table-cell office:value-type="float" office:value="0.89184230099999995" table:style-name="ce57">
            <text:p>0.8918<text:s/></text:p>
          </table:table-cell>
          <table:table-cell table:number-columns-repeated="16373" table:style-name="ce58"/>
        </table:table-row>
        <table:table-row table:style-name="ro4">
          <table:table-cell office:value-type="string" table:style-name="ce59">
            <text:p>說明：</text:p>
          </table:table-cell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0"/>
          <table:table-cell table:number-columns-repeated="2" table:style-name="ce62"/>
          <table:table-cell table:number-columns-repeated="16375" table:style-name="ce58"/>
        </table:table-row>
        <table:table-row table:style-name="ro5">
          <table:table-cell office:value-type="string" table:style-name="ce63">
            <text:p>一、製表日期：97年4月30日。</text:p>
          </table:table-cell>
          <table:table-cell table:number-columns-repeated="7" table:style-name="ce58"/>
          <table:table-cell table:number-columns-repeated="2" table:style-name="ce60"/>
          <table:table-cell table:number-columns-repeated="16374" table:style-name="ce58"/>
        </table:table-row>
        <table:table-row table:style-name="ro6">
          <table:table-cell office:value-type="string" table:style-name="ce53">
            <text:p>二、總額：</text:p>
          </table:table-cell>
          <table:table-cell table:number-columns-repeated="4" table:style-name="ce53"/>
          <table:table-cell table:number-columns-repeated="3" table:style-name="ce64"/>
          <table:table-cell table:number-columns-repeated="16376" table:style-name="ce53"/>
        </table:table-row>
        <table:table-row table:style-name="ro7">
          <table:table-cell office:value-type="string" table:style-name="ce53">
            <text:p>　1.總額醫療費用含部分負擔。</text:p>
          </table:table-cell>
          <table:table-cell table:number-columns-repeated="4" table:style-name="ce53"/>
          <table:table-cell table:number-columns-repeated="3" table:style-name="ce64"/>
          <table:table-cell table:number-columns-repeated="16376" table:style-name="ce53"/>
        </table:table-row>
        <table:table-row table:style-name="ro7">
          <table:table-cell office:value-type="string" table:style-name="ce53">
            <text:p>　2.分區分配參數之人口風險因子採96Q1結算報表作為參數值，醫療費用佔率採開辦前一年同期值。</text:p>
          </table:table-cell>
          <table:table-cell table:number-columns-repeated="4" table:style-name="ce53"/>
          <table:table-cell table:number-columns-repeated="3" table:style-name="ce64"/>
          <table:table-cell table:number-columns-repeated="16376" table:style-name="ce53"/>
        </table:table-row>
        <table:table-row table:style-name="ro7">
          <table:table-cell office:value-type="string" table:style-name="ce53">
            <text:p>　3.跨區就醫調整後總額係依據所預估之各分區總額，以96年上半年資料並調整跨區就醫情形得出。</text:p>
          </table:table-cell>
          <table:table-cell table:number-columns-repeated="4" table:style-name="ce53"/>
          <table:table-cell table:number-columns-repeated="3" table:style-name="ce64"/>
          <table:table-cell table:number-columns-repeated="16376" table:style-name="ce53"/>
        </table:table-row>
        <table:table-row table:style-name="ro7">
          <table:table-cell office:value-type="string" table:style-name="ce53">
            <text:p>　4.預算攤月以96年同期申報資料分別計算週日、週六、國定假日及工作日回攤97年得出每季各月費用佔率。</text:p>
          </table:table-cell>
          <table:table-cell table:number-columns-repeated="4" table:style-name="ce53"/>
          <table:table-cell table:number-columns-repeated="3" table:style-name="ce64"/>
          <table:table-cell table:number-columns-repeated="16376" table:style-name="ce53"/>
        </table:table-row>
        <table:table-row table:style-name="ro7">
          <table:table-cell office:value-type="string" table:style-name="ce53">
            <text:p><text:s text:c="2"/>5.跨區就醫調整後總額為以送核補報佔率校正，該佔率以最近一季(96Q2)結算金額計算得之。</text:p>
          </table:table-cell>
          <table:table-cell table:number-columns-repeated="4" table:style-name="ce53"/>
          <table:table-cell table:number-columns-repeated="3" table:style-name="ce64"/>
          <table:table-cell table:number-columns-repeated="16376" table:style-name="ce53"/>
        </table:table-row>
        <table:table-row table:number-rows-repeated="3" table:style-name="ro7">
          <table:table-cell table:number-columns-repeated="5" table:style-name="ce53"/>
          <table:table-cell table:number-columns-repeated="3" table:style-name="ce64"/>
          <table:table-cell table:number-columns-repeated="16376" table:style-name="ce53"/>
        </table:table-row>
        <table:table-row table:style-name="ro8" table:visibility="collapse">
          <table:table-cell office:value-type="string" table:number-columns-spanned="11" table:number-rows-spanned="1" table:style-name="ce73">
            <text:p>二、總額：</text:p>
            <text:p>　1.總額醫療費用含部分負擔。</text:p>
            <text:p>　2.分區分配參數之人口風險因子採最新一季結算報表作為參數值，醫療費用佔率採開辦前一年同期值。</text:p>
            <text:p>　3.跨區就醫調整後總額係依據所預估之各分區總額，以95年下半年資料並調整跨區就醫情形得出。</text:p>
            <text:p>　4.預算攤月以95年同期申報資料分別計算週日、週六、國定假日及工作日回攤96年得出每季各月費用佔率。</text:p>
            <text:p><text:s text:c="2"/>5.跨區就醫調整後總額為以送核補報佔率校正，該佔率以最近一季結算金額計算得之。</text:p>
          </table:table-cell>
          <table:covered-table-cell table:number-columns-repeated="10"/>
          <table:table-cell table:number-columns-repeated="16373" table:style-name="ce53"/>
        </table:table-row>
        <table:table-row table:number-rows-repeated="4" table:style-name="ro7">
          <table:table-cell table:number-columns-repeated="5" table:style-name="ce53"/>
          <table:table-cell table:number-columns-repeated="3" table:style-name="ce64"/>
          <table:table-cell table:number-columns-repeated="16376" table:style-name="ce53"/>
        </table:table-row>
        <table:table-row table:style-name="ro7">
          <table:table-cell table:number-columns-repeated="5" table:style-name="ce53"/>
          <table:table-cell table:number-columns-repeated="3" table:style-name="ce64"/>
          <table:table-cell table:number-columns-repeated="63" table:style-name="ce53"/>
          <table:table-cell office:value-type="string" table:style-name="ce53">
            <text:p>0.0.8337</text:p>
          </table:table-cell>
          <table:table-cell table:number-columns-repeated="16312"/>
        </table:table-row>
        <table:table-row table:number-rows-repeated="2" table:style-name="ro7">
          <table:table-cell table:number-columns-repeated="5" table:style-name="ce53"/>
          <table:table-cell table:number-columns-repeated="3" table:style-name="ce64"/>
          <table:table-cell table:number-columns-repeated="16376" table:style-name="ce53"/>
        </table:table-row>
        <table:table-row table:number-rows-repeated="2" table:style-name="ro7">
          <table:table-cell table:number-columns-repeated="6" table:style-name="ce53"/>
          <table:table-cell table:number-columns-repeated="2" table:style-name="ce64"/>
          <table:table-cell table:number-columns-repeated="16376" table:style-name="ce53"/>
        </table:table-row>
        <table:table-row table:number-rows-repeated="1048550" table:style-name="ro7">
          <table:table-cell table:number-columns-repeated="16384"/>
        </table:table-row>
        <table:named-expressions>
          <table:named-range table:name="Print_Area" table:cell-range-address="表27ok.$A$1:表27ok.$K$18" table:base-cell-address="表27ok.$A$1"/>
        </table:named-expressions>
      </table:table>
      <table:table table:name="表26不更新" table:style-name="ta2">
        <table:table-column table:style-name="co4" table:number-columns-repeated="2" table:default-cell-style-name="ce42"/>
        <table:table-column table:style-name="co5" table:number-columns-repeated="10" table:default-cell-style-name="ce41"/>
        <table:table-column table:style-name="co3" table:number-columns-repeated="29" table:default-cell-style-name="ce40"/>
        <table:table-column table:style-name="co3" table:number-columns-repeated="16343" table:default-cell-style-name="ce6"/>
        <table:table-row table:style-name="ro9">
          <table:table-cell table:number-columns-repeated="2" table:style-name="ce2"/>
          <table:table-cell table:style-name="ce3"/>
          <table:table-cell office:value-type="string" table:style-name="ce4">
            <text:p>表26.全民健康保險各總額部門歷年點值</text:p>
          </table:table-cell>
          <table:table-cell table:style-name="ce3"/>
          <table:table-cell table:number-columns-repeated="7" table:style-name="ce5"/>
          <table:table-cell table:number-columns-repeated="16372" table:style-name="ce3"/>
        </table:table-row>
        <table:table-row table:style-name="ro10">
          <table:table-cell office:value-type="string" table:number-columns-spanned="2" table:number-rows-spanned="1" table:style-name="ce102">
            <text:p>總額別</text:p>
          </table:table-cell>
          <table:covered-table-cell/>
          <table:table-cell office:value-type="string" table:number-columns-spanned="2" table:number-rows-spanned="1" table:style-name="ce90">
            <text:p>牙醫</text:p>
          </table:table-cell>
          <table:covered-table-cell/>
          <table:table-cell office:value-type="string" table:number-columns-spanned="2" table:number-rows-spanned="1" table:style-name="ce90">
            <text:p>中醫</text:p>
          </table:table-cell>
          <table:covered-table-cell/>
          <table:table-cell office:value-type="string" table:number-columns-spanned="2" table:number-rows-spanned="1" table:style-name="ce90">
            <text:p>西醫基層</text:p>
          </table:table-cell>
          <table:covered-table-cell/>
          <table:table-cell office:value-type="string" table:number-columns-spanned="2" table:number-rows-spanned="1" table:style-name="ce90">
            <text:p>醫院</text:p>
          </table:table-cell>
          <table:covered-table-cell/>
          <table:table-cell office:value-type="string" table:number-columns-spanned="2" table:number-rows-spanned="1" table:style-name="ce91">
            <text:p>門診透析</text:p>
          </table:table-cell>
          <table:covered-table-cell/>
          <table:table-cell table:number-columns-repeated="16372" table:style-name="ce6"/>
        </table:table-row>
        <table:table-row table:style-name="ro10">
          <table:table-cell office:value-type="string" table:style-name="ce70">
            <text:p>年</text:p>
          </table:table-cell>
          <table:table-cell office:value-type="string" table:style-name="ce71">
            <text:p>月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7">
            <text:p>平均點值</text:p>
          </table:table-cell>
          <table:table-cell office:value-type="string" table:style-name="ce7">
            <text:p>浮動點值</text:p>
          </table:table-cell>
          <table:table-cell office:value-type="string" table:style-name="ce8">
            <text:p>平均點值</text:p>
          </table:table-cell>
          <table:table-cell table:number-columns-repeated="16372" table:style-name="ce6"/>
        </table:table-row>
        <table:table-row table:style-name="ro11" table:visibility="collapse">
          <table:table-cell office:value-type="string" table:style-name="ce9">
            <text:p>87年07-09月</text:p>
          </table:table-cell>
          <table:table-cell table:style-name="ce65"/>
          <table:table-cell office:value-type="float" office:value="0.97140000000000004" table:style-name="ce10">
            <text:p>0.9714<text:s/></text:p>
          </table:table-cell>
          <table:table-cell office:value-type="string" table:style-name="ce11">
            <text:p>-</text:p>
          </table:table-cell>
          <table:table-cell office:value-type="string" table:number-columns-spanned="2" table:number-rows-spanned="9" table:style-name="ce77">
            <text:p>（尚未實施）</text:p>
          </table:table-cell>
          <table:covered-table-cell/>
          <table:table-cell office:value-type="string" table:number-columns-spanned="2" table:number-rows-spanned="14" table:style-name="ce77">
            <text:p>（尚未實施）</text:p>
          </table:table-cell>
          <table:covered-table-cell/>
          <table:table-cell office:value-type="string" table:number-columns-spanned="2" table:number-rows-spanned="19" table:style-name="ce77">
            <text:p>（尚未實施）</text:p>
          </table:table-cell>
          <table:covered-table-cell/>
          <table:table-cell office:value-type="string" table:number-columns-spanned="2" table:number-rows-spanned="22" table:style-name="ce101">
            <text:p>（尚未實施）</text:p>
          </table:table-cell>
          <table:covered-table-cell/>
          <table:table-cell table:number-columns-repeated="16372" table:style-name="ce6"/>
        </table:table-row>
        <table:table-row table:style-name="ro11" table:visibility="collapse">
          <table:table-cell office:value-type="string" table:style-name="ce9">
            <text:p>87年10-12月</text:p>
          </table:table-cell>
          <table:table-cell table:style-name="ce65"/>
          <table:table-cell office:value-type="float" office:value="0.99250000000000005" table:style-name="ce10">
            <text:p>0.9925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11" table:visibility="collapse">
          <table:table-cell office:value-type="string" table:style-name="ce9">
            <text:p>88年01-03月</text:p>
          </table:table-cell>
          <table:table-cell table:style-name="ce65"/>
          <table:table-cell office:value-type="float" office:value="0.98229999999999995" table:style-name="ce10">
            <text:p>0.9823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11" table:visibility="collapse">
          <table:table-cell office:value-type="string" table:style-name="ce9">
            <text:p>88年04-06月</text:p>
          </table:table-cell>
          <table:table-cell table:style-name="ce65"/>
          <table:table-cell office:value-type="float" office:value="1.0206999999999999" table:style-name="ce10">
            <text:p>1.0207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11" table:visibility="collapse">
          <table:table-cell office:value-type="string" table:style-name="ce9">
            <text:p>88年07-09月</text:p>
          </table:table-cell>
          <table:table-cell table:style-name="ce65"/>
          <table:table-cell office:value-type="float" office:value="1.0223" table:style-name="ce10">
            <text:p>1.0223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11" table:visibility="collapse">
          <table:table-cell office:value-type="string" table:style-name="ce9">
            <text:p>88年10-12月</text:p>
          </table:table-cell>
          <table:table-cell table:style-name="ce65"/>
          <table:table-cell office:value-type="float" office:value="0.99960000000000004" table:style-name="ce10">
            <text:p>0.9996<text:s/></text:p>
          </table:table-cell>
          <table:table-cell office:value-type="string" table:style-name="ce1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6"/>
        </table:table-row>
        <table:table-row table:style-name="ro12" table:visibility="collapse">
          <table:table-cell office:value-type="string" table:style-name="ce12">
            <text:p>88年</text:p>
          </table:table-cell>
          <table:table-cell table:style-name="ce66"/>
          <table:table-cell office:value-type="float" office:value="1.0062250000000001" table:formula="of:=AVERAGE([.C6:.C9])" table:style-name="ce13">
            <text:p>1.0062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3" table:visibility="collapse">
          <table:table-cell office:value-type="string" table:style-name="ce12">
            <text:p>89年01-03月</text:p>
          </table:table-cell>
          <table:table-cell table:style-name="ce66"/>
          <table:table-cell office:value-type="float" office:value="0.98009999999999997" table:style-name="ce13">
            <text:p>0.9801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3" table:visibility="collapse">
          <table:table-cell office:value-type="string" table:style-name="ce12">
            <text:p>89年04-06月</text:p>
          </table:table-cell>
          <table:table-cell table:style-name="ce66"/>
          <table:table-cell office:value-type="float" office:value="1.0597000000000001" table:style-name="ce13">
            <text:p>1.0597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3" table:visibility="collapse">
          <table:table-cell office:value-type="string" table:style-name="ce12">
            <text:p>89年07-09月</text:p>
          </table:table-cell>
          <table:table-cell table:style-name="ce66"/>
          <table:table-cell office:value-type="float" office:value="0.98619999999999997" table:style-name="ce13">
            <text:p>0.9862<text:s/></text:p>
          </table:table-cell>
          <table:table-cell office:value-type="string" table:style-name="ce14">
            <text:p>-</text:p>
          </table:table-cell>
          <table:table-cell office:value-type="float" office:value="1.1627000000000001" table:style-name="ce16">
            <text:p>1.1627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4" table:visibility="collapse">
          <table:table-cell office:value-type="string" table:style-name="ce12">
            <text:p>89年10-12月</text:p>
          </table:table-cell>
          <table:table-cell table:style-name="ce66"/>
          <table:table-cell office:value-type="float" office:value="0.99660000000000004" table:style-name="ce13">
            <text:p>0.9966<text:s/></text:p>
          </table:table-cell>
          <table:table-cell office:value-type="string" table:style-name="ce14">
            <text:p>-</text:p>
          </table:table-cell>
          <table:table-cell office:value-type="float" office:value="1.121" table:style-name="ce16">
            <text:p>1.1210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2" table:visibility="collapse">
          <table:table-cell office:value-type="string" table:style-name="ce12">
            <text:p>89年</text:p>
          </table:table-cell>
          <table:table-cell table:style-name="ce66"/>
          <table:table-cell office:value-type="float" office:value="1.0056499999999999" table:formula="of:=AVERAGE([.C11:.C14])" table:style-name="ce13">
            <text:p>1.0057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1.1419</text:p>
            <text:p><text:span text:style-name="T2">(下半年)</text:span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4" table:visibility="collapse">
          <table:table-cell office:value-type="string" table:style-name="ce12">
            <text:p>90年01-03月</text:p>
          </table:table-cell>
          <table:table-cell table:style-name="ce66"/>
          <table:table-cell office:value-type="float" office:value="0.89839999999999998" table:style-name="ce13">
            <text:p>0.8984<text:s/></text:p>
          </table:table-cell>
          <table:table-cell office:value-type="string" table:style-name="ce14">
            <text:p>-</text:p>
          </table:table-cell>
          <table:table-cell office:value-type="float" office:value="1.2983" table:style-name="ce18">
            <text:p>1.2983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4" table:visibility="collapse">
          <table:table-cell office:value-type="string" table:style-name="ce12">
            <text:p>90年04-06月</text:p>
          </table:table-cell>
          <table:table-cell table:style-name="ce66"/>
          <table:table-cell office:value-type="float" office:value="0.97240000000000004" table:style-name="ce13">
            <text:p>0.9724<text:s/></text:p>
          </table:table-cell>
          <table:table-cell office:value-type="string" table:style-name="ce14">
            <text:p>-</text:p>
          </table:table-cell>
          <table:table-cell office:value-type="float" office:value="1.1466000000000001" table:style-name="ce18">
            <text:p>1.1466<text:s/></text:p>
          </table:table-cell>
          <table:table-cell office:value-type="string" table:style-name="ce14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1" table:visibility="collapse">
          <table:table-cell office:value-type="string" table:style-name="ce12">
            <text:p>90年07-09月</text:p>
          </table:table-cell>
          <table:table-cell table:style-name="ce66"/>
          <table:table-cell office:value-type="float" office:value="0.98980000000000001" table:style-name="ce13">
            <text:p>0.9898<text:s/></text:p>
          </table:table-cell>
          <table:table-cell office:value-type="string" table:style-name="ce14">
            <text:p>-</text:p>
          </table:table-cell>
          <table:table-cell office:value-type="float" office:value="1.1966000000000001" table:style-name="ce18">
            <text:p>1.1966<text:s/>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float" office:value="1.1159866957096103" table:style-name="ce14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1" table:visibility="collapse">
          <table:table-cell office:value-type="string" table:style-name="ce12">
            <text:p>90年10-12月</text:p>
          </table:table-cell>
          <table:table-cell table:style-name="ce66"/>
          <table:table-cell office:value-type="float" office:value="0.95979999999999999" table:style-name="ce13">
            <text:p>0.9598<text:s/></text:p>
          </table:table-cell>
          <table:table-cell office:value-type="string" table:style-name="ce14">
            <text:p>-</text:p>
          </table:table-cell>
          <table:table-cell office:value-type="float" office:value="1.0439000000000001" table:style-name="ce18">
            <text:p>1.0439<text:s/>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float" office:value="1.0455290661252652" table:style-name="ce14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2" table:visibility="collapse">
          <table:table-cell office:value-type="string" table:style-name="ce12">
            <text:p>90年</text:p>
          </table:table-cell>
          <table:table-cell table:style-name="ce66"/>
          <table:table-cell office:value-type="float" office:value="0.95509999999999995" table:formula="of:=AVERAGE([.C16:.C19])" table:style-name="ce13">
            <text:p>0.9551<text:s/></text:p>
          </table:table-cell>
          <table:table-cell office:value-type="string" table:style-name="ce14">
            <text:p>-</text:p>
          </table:table-cell>
          <table:table-cell office:value-type="float" office:value="1.1713500000000001" table:formula="of:=AVERAGE([.E16:.E19])" table:style-name="ce18">
            <text:p>1.1714<text:s/></text:p>
          </table:table-cell>
          <table:table-cell office:value-type="string" table:style-name="ce14">
            <text:p>-</text:p>
          </table:table-cell>
          <table:table-cell office:value-type="string" table:style-name="ce19">
            <text:p>-</text:p>
          </table:table-cell>
          <table:table-cell office:value-type="string" table:style-name="ce19">
            <text:p>1.0808</text:p>
            <text:p><text:span text:style-name="T2">(下半年)</text:span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1" table:visibility="collapse">
          <table:table-cell office:value-type="string" table:style-name="ce12">
            <text:p>91年01-03月</text:p>
          </table:table-cell>
          <table:table-cell table:style-name="ce66"/>
          <table:table-cell office:value-type="float" office:value="0.96130000000000004" table:style-name="ce13">
            <text:p>0.9613<text:s/></text:p>
          </table:table-cell>
          <table:table-cell office:value-type="string" table:style-name="ce14">
            <text:p>-</text:p>
          </table:table-cell>
          <table:table-cell office:value-type="float" office:value="1.1238999999999999" table:style-name="ce18">
            <text:p>1.1239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1.0413237738430385" table:style-name="ce20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1" table:visibility="collapse">
          <table:table-cell office:value-type="string" table:style-name="ce12">
            <text:p>91年04-06月</text:p>
          </table:table-cell>
          <table:table-cell table:style-name="ce66"/>
          <table:table-cell office:value-type="float" office:value="0.99329999999999996" table:style-name="ce13">
            <text:p>0.9933<text:s/></text:p>
          </table:table-cell>
          <table:table-cell office:value-type="string" table:style-name="ce14">
            <text:p>-</text:p>
          </table:table-cell>
          <table:table-cell office:value-type="float" office:value="0.94899999999999995" table:style-name="ce18">
            <text:p>0.9490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0.9871513695768207" table:style-name="ce20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5"/>
        </table:table-row>
        <table:table-row table:style-name="ro11" table:visibility="collapse">
          <table:table-cell office:value-type="string" table:style-name="ce12">
            <text:p>91年07-09月</text:p>
          </table:table-cell>
          <table:table-cell table:style-name="ce66"/>
          <table:table-cell office:value-type="float" office:value="1.0114000000000001" table:style-name="ce13">
            <text:p>1.0114<text:s/></text:p>
          </table:table-cell>
          <table:table-cell office:value-type="string" table:style-name="ce14">
            <text:p>-</text:p>
          </table:table-cell>
          <table:table-cell office:value-type="float" office:value="0.99490000000000001" table:style-name="ce18">
            <text:p>0.9949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1.0014284023976596" table:style-name="ce20">
            <text:p>1.0014<text:s/></text:p>
          </table:table-cell>
          <table:table-cell office:value-type="float" office:value="0.94738136977700005" table:style-name="ce14">
            <text:p>0.9474<text:s/></text:p>
          </table:table-cell>
          <table:table-cell office:value-type="float" office:value="0.96137780320800004" table:style-name="ce14">
            <text:p>0.9614<text:s/>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11" table:visibility="collapse">
          <table:table-cell office:value-type="string" table:style-name="ce12">
            <text:p>91年10-12月</text:p>
          </table:table-cell>
          <table:table-cell table:style-name="ce66"/>
          <table:table-cell office:value-type="float" office:value="0.99329999999999996" table:style-name="ce13">
            <text:p>0.9933<text:s/></text:p>
          </table:table-cell>
          <table:table-cell office:value-type="string" table:style-name="ce14">
            <text:p>-</text:p>
          </table:table-cell>
          <table:table-cell office:value-type="float" office:value="0.98770000000000002" table:style-name="ce18">
            <text:p>0.9877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1.0074478367374582" table:style-name="ce20">
            <text:p>1.0074<text:s/></text:p>
          </table:table-cell>
          <table:table-cell office:value-type="float" office:value="0.90978462198800003" table:style-name="ce14">
            <text:p>0.9098<text:s/></text:p>
          </table:table-cell>
          <table:table-cell office:value-type="float" office:value="0.95215250806399998" table:style-name="ce14">
            <text:p>0.9522<text:s/>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12" table:visibility="collapse">
          <table:table-cell office:value-type="string" table:style-name="ce12">
            <text:p>91年</text:p>
          </table:table-cell>
          <table:table-cell table:style-name="ce66"/>
          <table:table-cell office:value-type="float" office:value="0.98982500000000007" table:formula="of:=AVERAGE([.C21:.C24])" table:style-name="ce13">
            <text:p>0.9898<text:s/></text:p>
          </table:table-cell>
          <table:table-cell office:value-type="string" table:style-name="ce14">
            <text:p>-</text:p>
          </table:table-cell>
          <table:table-cell office:value-type="float" office:value="1.0138749999999999" table:formula="of:=AVERAGE([.E21:.E24])" table:style-name="ce18">
            <text:p>1.0139<text:s/></text:p>
          </table:table-cell>
          <table:table-cell office:value-type="string" table:style-name="ce14">
            <text:p>-</text:p>
          </table:table-cell>
          <table:table-cell office:value-type="string" table:style-name="ce17">
            <text:p>-</text:p>
          </table:table-cell>
          <table:table-cell office:value-type="float" office:value="1.0093378456387443" table:formula="of:=AVERAGE([.H21:.H24])" table:style-name="ce20">
            <text:p>1.0093<text:s/></text:p>
          </table:table-cell>
          <table:table-cell office:value-type="string" table:style-name="ce19">
            <text:p>0.9286<text:span text:style-name="T2"/></text:p>
            <text:p><text:span text:style-name="T2">(下半年)</text:span></text:p>
          </table:table-cell>
          <table:table-cell office:value-type="string" table:style-name="ce19">
            <text:p>0.9568</text:p>
            <text:p><text:span text:style-name="T2">(下半年)</text:span></text:p>
          </table:table-cell>
          <table:covered-table-cell/>
          <table:covered-table-cell/>
          <table:table-cell table:number-columns-repeated="16372" table:style-name="ce15"/>
        </table:table-row>
        <table:table-row table:style-name="ro15" table:visibility="collapse">
          <table:table-cell office:value-type="string" table:style-name="ce12">
            <text:p>92年01-03月</text:p>
          </table:table-cell>
          <table:table-cell table:style-name="ce66"/>
          <table:table-cell office:value-type="float" office:value="0.96033031944621428" table:style-name="ce21">
            <text:p>0.9603<text:s/></text:p>
          </table:table-cell>
          <table:table-cell office:value-type="float" office:value="0.96073654990734791" table:style-name="ce21">
            <text:p>0.9607<text:s/></text:p>
          </table:table-cell>
          <table:table-cell office:value-type="float" office:value="0.98853668233908643" table:style-name="ce16">
            <text:p>0.9885<text:s/></text:p>
          </table:table-cell>
          <table:table-cell office:value-type="float" office:value="0.99183339458826891" table:style-name="ce16">
            <text:p>0.9918<text:s/></text:p>
          </table:table-cell>
          <table:table-cell office:value-type="float" office:value="0.93052789999999996" table:style-name="ce14">
            <text:p>0.9305<text:s/></text:p>
          </table:table-cell>
          <table:table-cell office:value-type="float" office:value="0.95421851000000002" table:style-name="ce14">
            <text:p>0.9542<text:s/></text:p>
          </table:table-cell>
          <table:table-cell office:value-type="float" office:value="0.86147469791897502" table:number-columns-spanned="1" table:number-rows-spanned="4" table:style-name="ce79">
            <text:p>0.8615<text:s/></text:p>
          </table:table-cell>
          <table:table-cell office:value-type="float" office:value="0.95589186515466629" table:number-columns-spanned="1" table:number-rows-spanned="4" table:style-name="ce79">
            <text:p>0.9559<text:s/></text:p>
          </table:table-cell>
          <table:table-cell office:value-type="float" office:value="0.94834288528060984" table:style-name="ce14">
            <text:p>0.9483<text:s/></text:p>
          </table:table-cell>
          <table:table-cell office:value-type="float" office:value="0.95030032180667201" table:style-name="ce22">
            <text:p>0.9503<text:s/></text:p>
          </table:table-cell>
          <table:table-cell table:number-columns-repeated="16372" table:style-name="ce15"/>
        </table:table-row>
        <table:table-row table:style-name="ro15" table:visibility="collapse">
          <table:table-cell office:value-type="string" table:style-name="ce12">
            <text:p>92年04-06月</text:p>
          </table:table-cell>
          <table:table-cell table:style-name="ce66"/>
          <table:table-cell office:value-type="float" office:value="1.0189588473952251" table:style-name="ce21">
            <text:p>1.0190<text:s/></text:p>
          </table:table-cell>
          <table:table-cell office:value-type="float" office:value="1.0175406357758918" table:style-name="ce21">
            <text:p>1.0175<text:s/></text:p>
          </table:table-cell>
          <table:table-cell office:value-type="float" office:value="0.95879425911698857" table:style-name="ce16">
            <text:p>0.9588<text:s/></text:p>
          </table:table-cell>
          <table:table-cell office:value-type="float" office:value="0.97027822442090994" table:style-name="ce16">
            <text:p>0.9703<text:s/></text:p>
          </table:table-cell>
          <table:table-cell office:value-type="float" office:value="1.0858673400000001" table:style-name="ce14">
            <text:p>1.0859<text:s/></text:p>
          </table:table-cell>
          <table:table-cell office:value-type="float" office:value="1.05727204" table:style-name="ce14">
            <text:p>1.0573<text:s/></text:p>
          </table:table-cell>
          <table:covered-table-cell/>
          <table:covered-table-cell/>
          <table:table-cell office:value-type="float" office:value="0.97927837312519261" table:style-name="ce14">
            <text:p>0.9793<text:s/></text:p>
          </table:table-cell>
          <table:table-cell office:value-type="float" office:value="0.98007213084670819" table:style-name="ce22">
            <text:p>0.9801<text:s/></text:p>
          </table:table-cell>
          <table:table-cell table:number-columns-repeated="16372" table:style-name="ce15"/>
        </table:table-row>
        <table:table-row table:style-name="ro14" table:visibility="collapse">
          <table:table-cell office:value-type="string" table:style-name="ce12">
            <text:p>92年07-09月</text:p>
          </table:table-cell>
          <table:table-cell table:style-name="ce66"/>
          <table:table-cell office:value-type="float" office:value="1.0097813585499753" table:style-name="ce21">
            <text:p>1.0098<text:s/></text:p>
          </table:table-cell>
          <table:table-cell office:value-type="float" office:value="1.0091558444685735" table:style-name="ce21">
            <text:p>1.0092<text:s/></text:p>
          </table:table-cell>
          <table:table-cell office:value-type="float" office:value="0.90112288951965869" table:style-name="ce16">
            <text:p>0.9011<text:s/></text:p>
          </table:table-cell>
          <table:table-cell office:value-type="float" office:value="0.92808578890634474" table:style-name="ce16">
            <text:p>0.9281<text:s/></text:p>
          </table:table-cell>
          <table:table-cell office:value-type="float" office:value="1.0231378799999999" table:style-name="ce14">
            <text:p>1.0231<text:s/></text:p>
          </table:table-cell>
          <table:table-cell office:value-type="float" office:value="1.0155037600000001" table:style-name="ce14">
            <text:p>1.0155<text:s/></text:p>
          </table:table-cell>
          <table:covered-table-cell/>
          <table:covered-table-cell/>
          <table:table-cell office:value-type="float" office:value="0.95027162441371427" table:style-name="ce14">
            <text:p>0.9503<text:s/></text:p>
          </table:table-cell>
          <table:table-cell office:value-type="float" office:value="0.95275353490155179" table:style-name="ce22">
            <text:p>0.9528<text:s/></text:p>
          </table:table-cell>
          <table:table-cell table:number-columns-repeated="16372" table:style-name="ce15"/>
        </table:table-row>
        <table:table-row table:style-name="ro14" table:visibility="collapse">
          <table:table-cell office:value-type="string" table:style-name="ce12">
            <text:p>92年10-12月</text:p>
          </table:table-cell>
          <table:table-cell table:style-name="ce66"/>
          <table:table-cell office:value-type="float" office:value="1.0384257299999999" table:style-name="ce21">
            <text:p>1.0384<text:s/></text:p>
          </table:table-cell>
          <table:table-cell office:value-type="float" office:value="1.0361107788138455" table:style-name="ce21">
            <text:p>1.0361<text:s/></text:p>
          </table:table-cell>
          <table:table-cell office:value-type="float" office:value="0.91204862491868888" table:style-name="ce16">
            <text:p>0.9120<text:s/></text:p>
          </table:table-cell>
          <table:table-cell office:value-type="float" office:value="0.93709005345141838" table:style-name="ce16">
            <text:p>0.9371<text:s/></text:p>
          </table:table-cell>
          <table:table-cell office:value-type="float" office:value="0.86413673000000002" table:style-name="ce14">
            <text:p>0.8641<text:s/></text:p>
          </table:table-cell>
          <table:table-cell office:value-type="float" office:value="0.91069122000000002" table:style-name="ce14">
            <text:p>0.9107<text:s/></text:p>
          </table:table-cell>
          <table:covered-table-cell/>
          <table:covered-table-cell/>
          <table:table-cell office:value-type="float" office:value="0.9488042721508857" table:style-name="ce14">
            <text:p>0.9488<text:s/></text:p>
          </table:table-cell>
          <table:table-cell office:value-type="float" office:value="0.95108153348611835" table:style-name="ce22">
            <text:p>0.9511<text:s/></text:p>
          </table:table-cell>
          <table:table-cell table:number-columns-repeated="16372" table:style-name="ce15"/>
        </table:table-row>
        <table:table-row table:style-name="ro12" table:visibility="collapse">
          <table:table-cell office:value-type="string" table:style-name="ce12">
            <text:p>92年</text:p>
          </table:table-cell>
          <table:table-cell table:style-name="ce66"/>
          <table:table-cell office:value-type="float" office:value="1.0068740638478537" table:formula="of:=AVERAGE([.C26:.C29])" table:style-name="ce23">
            <text:p>1.0069<text:s/></text:p>
          </table:table-cell>
          <table:table-cell office:value-type="float" office:value="1.0058859522414147" table:formula="of:=AVERAGE([.D26:.D29])" table:style-name="ce23">
            <text:p>1.0059<text:s/></text:p>
          </table:table-cell>
          <table:table-cell office:value-type="float" office:value="0.94012561397360561" table:formula="of:=AVERAGE([.E26:.E29])" table:style-name="ce23">
            <text:p>0.9401<text:s/></text:p>
          </table:table-cell>
          <table:table-cell office:value-type="float" office:value="0.95682186534173541" table:formula="of:=AVERAGE([.F26:.F29])" table:style-name="ce23">
            <text:p>0.9568<text:s/></text:p>
          </table:table-cell>
          <table:table-cell office:value-type="float" office:value="0.9759174625" table:formula="of:=AVERAGE([.G26:.G29])" table:style-name="ce23">
            <text:p>0.9759<text:s/></text:p>
          </table:table-cell>
          <table:table-cell office:value-type="float" office:value="0.9844213825" table:formula="of:=AVERAGE([.H26:.H29])" table:style-name="ce23">
            <text:p>0.9844<text:s/></text:p>
          </table:table-cell>
          <table:table-cell office:value-type="float" office:value="0.86147469791897502" table:formula="of:=AVERAGE([.I26:.I29])" table:style-name="ce23">
            <text:p>0.8615<text:s/></text:p>
          </table:table-cell>
          <table:table-cell office:value-type="float" office:value="0.95589186515466629" table:formula="of:=AVERAGE([.J26:.J29])" table:style-name="ce23">
            <text:p>0.9559<text:s/></text:p>
          </table:table-cell>
          <table:table-cell office:value-type="float" office:value="0.95667428874260063" table:formula="of:=AVERAGE([.K26:.K29])" table:style-name="ce23">
            <text:p>0.9567<text:s/></text:p>
          </table:table-cell>
          <table:table-cell office:value-type="float" office:value="0.95855188026026261" table:formula="of:=AVERAGE([.L26:.L29])" table:style-name="ce24">
            <text:p>0.9586<text:s/></text:p>
          </table:table-cell>
          <table:table-cell table:number-columns-repeated="16372" table:style-name="ce15"/>
        </table:table-row>
        <table:table-row table:style-name="ro14" table:visibility="collapse">
          <table:table-cell office:value-type="string" table:style-name="ce12">
            <text:p>93年01-03月</text:p>
          </table:table-cell>
          <table:table-cell table:style-name="ce66"/>
          <table:table-cell office:value-type="float" office:value="0.94450761999999999" table:style-name="ce23">
            <text:p>0.9445<text:s/></text:p>
          </table:table-cell>
          <table:table-cell office:value-type="float" office:value="0.94515294000000005" table:style-name="ce23">
            <text:p>0.9452<text:s/></text:p>
          </table:table-cell>
          <table:table-cell office:value-type="float" office:value="1.00206503" table:style-name="ce18">
            <text:p>1.0021<text:s/></text:p>
          </table:table-cell>
          <table:table-cell office:value-type="float" office:value="1.0014652799999999" table:style-name="ce18">
            <text:p>1.0015<text:s/></text:p>
          </table:table-cell>
          <table:table-cell office:value-type="float" office:value="0.87375152" table:style-name="ce23">
            <text:p>0.8738<text:s/></text:p>
          </table:table-cell>
          <table:table-cell office:value-type="float" office:value="0.91674199000000001" table:style-name="ce23">
            <text:p>0.9167<text:s/></text:p>
          </table:table-cell>
          <table:table-cell office:value-type="float" office:value="0.80832585999999995" table:style-name="ce20">
            <text:p>0.8083<text:s/></text:p>
          </table:table-cell>
          <table:table-cell office:value-type="float" office:value="0.89364262999999999" table:style-name="ce20">
            <text:p>0.8936<text:s/></text:p>
          </table:table-cell>
          <table:table-cell office:value-type="float" office:value="0.94201721999999999" table:style-name="ce20">
            <text:p>0.9420<text:s/></text:p>
          </table:table-cell>
          <table:table-cell office:value-type="float" office:value="0.94464910999999996" table:style-name="ce25">
            <text:p>0.9446<text:s/></text:p>
          </table:table-cell>
          <table:table-cell table:number-columns-repeated="16372" table:style-name="ce15"/>
        </table:table-row>
        <table:table-row table:style-name="ro14" table:visibility="collapse">
          <table:table-cell office:value-type="string" table:style-name="ce26">
            <text:p>93年04-06月</text:p>
          </table:table-cell>
          <table:table-cell table:style-name="ce67"/>
          <table:table-cell office:value-type="float" office:value="0.95906517000000002" table:style-name="ce27">
            <text:p>0.9591<text:s/></text:p>
          </table:table-cell>
          <table:table-cell office:value-type="float" office:value="0.95954938999999995" table:style-name="ce27">
            <text:p>0.9595<text:s/></text:p>
          </table:table-cell>
          <table:table-cell office:value-type="float" office:value="0.85218176000000001" table:style-name="ce18">
            <text:p>0.8522<text:s/></text:p>
          </table:table-cell>
          <table:table-cell office:value-type="float" office:value="0.89378166000000003" table:style-name="ce18">
            <text:p>0.8938<text:s/></text:p>
          </table:table-cell>
          <table:table-cell office:value-type="float" office:value="0.88702835999999996" table:style-name="ce27">
            <text:p>0.8870<text:s/></text:p>
          </table:table-cell>
          <table:table-cell office:value-type="float" office:value="0.92524202" table:style-name="ce27">
            <text:p>0.9252<text:s/></text:p>
          </table:table-cell>
          <table:table-cell office:value-type="float" office:value="0.79879999999999995" table:style-name="ce18">
            <text:p>0.7988<text:s/></text:p>
          </table:table-cell>
          <table:table-cell office:value-type="float" office:value="0.88939999999999997" table:style-name="ce18">
            <text:p>0.8894<text:s/></text:p>
          </table:table-cell>
          <table:table-cell office:value-type="float" office:value="0.98901063" table:style-name="ce18">
            <text:p>0.9890<text:s/></text:p>
          </table:table-cell>
          <table:table-cell office:value-type="float" office:value="0.98945075999999998" table:style-name="ce28">
            <text:p>0.9895<text:s/></text:p>
          </table:table-cell>
          <table:table-cell table:number-columns-repeated="16372" table:style-name="ce29"/>
        </table:table-row>
        <table:table-row table:style-name="ro14" table:visibility="collapse">
          <table:table-cell office:value-type="string" table:style-name="ce26">
            <text:p>93年07-09月</text:p>
          </table:table-cell>
          <table:table-cell table:style-name="ce67"/>
          <table:table-cell office:value-type="float" office:value="0.99256347" table:style-name="ce27">
            <text:p>0.9926<text:s/></text:p>
          </table:table-cell>
          <table:table-cell office:value-type="float" office:value="0.99263835" table:style-name="ce27">
            <text:p>0.9926<text:s/></text:p>
          </table:table-cell>
          <table:table-cell office:value-type="float" office:value="0.81289999999999996" table:style-name="ce18">
            <text:p>0.8129<text:s/></text:p>
          </table:table-cell>
          <table:table-cell office:value-type="float" office:value="0.86660000000000004" table:style-name="ce18">
            <text:p>0.8666<text:s/></text:p>
          </table:table-cell>
          <table:table-cell office:value-type="float" office:value="0.81291891999999999" table:style-name="ce27">
            <text:p>0.8129<text:s/></text:p>
          </table:table-cell>
          <table:table-cell office:value-type="float" office:value="0.87633439000000002" table:style-name="ce27">
            <text:p>0.8763<text:s/></text:p>
          </table:table-cell>
          <table:table-cell office:value-type="float" office:value="0.70809999999999995" table:style-name="ce18">
            <text:p>0.7081<text:s/></text:p>
          </table:table-cell>
          <table:table-cell office:value-type="float" office:value="0.90990000000000004" table:style-name="ce18">
            <text:p>0.9099<text:s/></text:p>
          </table:table-cell>
          <table:table-cell office:value-type="float" office:value="0.97049463000000002" table:style-name="ce18">
            <text:p>0.9705<text:s/></text:p>
          </table:table-cell>
          <table:table-cell office:value-type="float" office:value="0.97179943999999996" table:style-name="ce28">
            <text:p>0.9718<text:s/></text:p>
          </table:table-cell>
          <table:table-cell table:number-columns-repeated="16372" table:style-name="ce29"/>
        </table:table-row>
        <table:table-row table:style-name="ro14" table:visibility="collapse">
          <table:table-cell office:value-type="string" table:style-name="ce12">
            <text:p>93年10-12月</text:p>
          </table:table-cell>
          <table:table-cell table:style-name="ce66"/>
          <table:table-cell office:value-type="float" office:value="0.95351405" table:style-name="ce23">
            <text:p>0.9535<text:s/></text:p>
          </table:table-cell>
          <table:table-cell office:value-type="float" office:value="0.95402114999999998" table:style-name="ce23">
            <text:p>0.9540<text:s/></text:p>
          </table:table-cell>
          <table:table-cell office:value-type="float" office:value="0.83389999999999997" table:style-name="ce18">
            <text:p>0.8339<text:s/></text:p>
          </table:table-cell>
          <table:table-cell office:value-type="float" office:value="0.88200000000000001" table:style-name="ce18">
            <text:p>0.8820<text:s/></text:p>
          </table:table-cell>
          <table:table-cell office:value-type="float" office:value="0.76555594000000005" table:style-name="ce23">
            <text:p>0.7656<text:s/></text:p>
          </table:table-cell>
          <table:table-cell office:value-type="float" office:value="0.84639947999999998" table:style-name="ce23">
            <text:p>0.8464<text:s/></text:p>
          </table:table-cell>
          <table:table-cell office:value-type="float" office:value="0.69977252000000001" table:style-name="ce20">
            <text:p>0.6998<text:s/></text:p>
          </table:table-cell>
          <table:table-cell office:value-type="float" office:value="0.90614043" table:style-name="ce20">
            <text:p>0.9061<text:s/></text:p>
          </table:table-cell>
          <table:table-cell office:value-type="float" office:value="0.97019739000000005" table:style-name="ce20">
            <text:p>0.9702<text:s/></text:p>
          </table:table-cell>
          <table:table-cell office:value-type="float" office:value="0.97151171000000003" table:style-name="ce25">
            <text:p>0.9715<text:s/></text:p>
          </table:table-cell>
          <table:table-cell table:number-columns-repeated="16372" table:style-name="ce15"/>
        </table:table-row>
        <table:table-row table:style-name="ro12">
          <table:table-cell office:value-type="string" table:number-columns-spanned="2" table:number-rows-spanned="1" table:style-name="ce103">
            <text:p>93年</text:p>
          </table:table-cell>
          <table:covered-table-cell/>
          <table:table-cell office:value-type="float" office:value="0.96241257749999998" table:formula="of:=AVERAGE([.C31:.C34])" table:style-name="ce23">
            <text:p>0.9624<text:s/></text:p>
          </table:table-cell>
          <table:table-cell office:value-type="float" office:value="0.96284045750000002" table:formula="of:=AVERAGE([.D31:.D34])" table:style-name="ce23">
            <text:p>0.9628<text:s/></text:p>
          </table:table-cell>
          <table:table-cell office:value-type="float" office:value="0.87526169749999994" table:formula="of:=AVERAGE([.E31:.E34])" table:style-name="ce23">
            <text:p>0.8753<text:s/></text:p>
          </table:table-cell>
          <table:table-cell office:value-type="float" office:value="0.91096173499999999" table:formula="of:=AVERAGE([.F31:.F34])" table:style-name="ce23">
            <text:p>0.9110<text:s/></text:p>
          </table:table-cell>
          <table:table-cell office:value-type="float" office:value="0.83481368499999997" table:formula="of:=AVERAGE([.G31:.G34])" table:style-name="ce23">
            <text:p>0.8348<text:s/></text:p>
          </table:table-cell>
          <table:table-cell office:value-type="float" office:value="0.89117947000000008" table:formula="of:=AVERAGE([.H31:.H34])" table:style-name="ce23">
            <text:p>0.8912<text:s/></text:p>
          </table:table-cell>
          <table:table-cell office:value-type="float" office:value="0.75374959499999994" table:formula="of:=AVERAGE([.I31:.I34])" table:style-name="ce23">
            <text:p>0.7537<text:s/></text:p>
          </table:table-cell>
          <table:table-cell office:value-type="float" office:value="0.89977076499999997" table:formula="of:=AVERAGE([.J31:.J34])" table:style-name="ce23">
            <text:p>0.8998<text:s/></text:p>
          </table:table-cell>
          <table:table-cell office:value-type="float" office:value="0.96792996750000004" table:formula="of:=AVERAGE([.K31:.K34])" table:style-name="ce23">
            <text:p>0.9679<text:s/></text:p>
          </table:table-cell>
          <table:table-cell office:value-type="float" office:value="0.96935275499999995" table:formula="of:=AVERAGE([.L31:.L34])" table:style-name="ce24">
            <text:p>0.9694<text:s/></text:p>
          </table:table-cell>
          <table:table-cell table:number-columns-repeated="16372" table:style-name="ce15"/>
        </table:table-row>
        <table:table-row table:style-name="ro16" table:visibility="collapse">
          <table:table-cell office:value-type="string" table:style-name="ce12">
            <text:p>94年01-03月</text:p>
          </table:table-cell>
          <table:table-cell table:style-name="ce66"/>
          <table:table-cell office:value-type="float" office:value="0.95548076000000004" table:style-name="ce23">
            <text:p>0.9555<text:s/></text:p>
          </table:table-cell>
          <table:table-cell office:value-type="float" office:value="0.95601157000000003" table:style-name="ce23">
            <text:p>0.9560<text:s/></text:p>
          </table:table-cell>
          <table:table-cell office:value-type="float" office:value="0.94655688999999998" table:style-name="ce23">
            <text:p>0.9466<text:s/></text:p>
          </table:table-cell>
          <table:table-cell office:value-type="float" office:value="0.96257689999999996" table:style-name="ce23">
            <text:p>0.9626<text:s/></text:p>
          </table:table-cell>
          <table:table-cell office:value-type="float" office:value="0.74365724" table:style-name="ce23">
            <text:p>0.7437<text:s/></text:p>
          </table:table-cell>
          <table:table-cell office:value-type="float" office:value="0.83471169999999995" table:style-name="ce23">
            <text:p>0.8347<text:s/></text:p>
          </table:table-cell>
          <table:table-cell office:value-type="float" office:value="0.82011612" table:style-name="ce20">
            <text:p>0.8201<text:s/></text:p>
          </table:table-cell>
          <table:table-cell office:value-type="float" office:value="0.89196777000000005" table:style-name="ce20">
            <text:p>0.8920<text:s/></text:p>
          </table:table-cell>
          <table:table-cell office:value-type="float" office:value="0.97298388000000002" table:style-name="ce20">
            <text:p>0.9730<text:s/></text:p>
          </table:table-cell>
          <table:table-cell office:value-type="float" office:value="0.97411243999999997" table:style-name="ce25">
            <text:p>0.9741<text:s/></text:p>
          </table:table-cell>
          <table:table-cell table:number-columns-repeated="16372" table:style-name="ce15"/>
        </table:table-row>
        <table:table-row table:style-name="ro16" table:visibility="collapse">
          <table:table-cell office:value-type="string" table:style-name="ce12">
            <text:p>94年04-06月</text:p>
          </table:table-cell>
          <table:table-cell table:style-name="ce66"/>
          <table:table-cell office:value-type="float" office:value="0.97629999999999995" table:style-name="ce23">
            <text:p>0.9763<text:s/></text:p>
          </table:table-cell>
          <table:table-cell office:value-type="float" office:value="0.97660000000000002" table:style-name="ce23">
            <text:p>0.9766<text:s/></text:p>
          </table:table-cell>
          <table:table-cell office:value-type="float" office:value="0.87570000000000003" table:style-name="ce23">
            <text:p>0.8757<text:s/></text:p>
          </table:table-cell>
          <table:table-cell office:value-type="float" office:value="0.91105899999999995" table:style-name="ce23">
            <text:p>0.9111<text:s/></text:p>
          </table:table-cell>
          <table:table-cell office:value-type="float" office:value="0.77659999999999996" table:style-name="ce23">
            <text:p>0.7766<text:s/></text:p>
          </table:table-cell>
          <table:table-cell office:value-type="float" office:value="0.85399999999999998" table:style-name="ce23">
            <text:p>0.8540<text:s/></text:p>
          </table:table-cell>
          <table:table-cell office:value-type="float" office:value="0.84820099000000004" table:style-name="ce23">
            <text:p>0.8482<text:s/></text:p>
          </table:table-cell>
          <table:table-cell office:value-type="float" office:value="0.90802380999999999" table:style-name="ce23">
            <text:p>0.9080<text:s/></text:p>
          </table:table-cell>
          <table:table-cell office:value-type="float" office:value="0.99594399" table:style-name="ce20">
            <text:p>0.9959<text:s/></text:p>
          </table:table-cell>
          <table:table-cell office:value-type="float" office:value="0.99611528000000005" table:style-name="ce25">
            <text:p>0.9961<text:s/></text:p>
          </table:table-cell>
          <table:table-cell table:number-columns-repeated="16372" table:style-name="ce15"/>
        </table:table-row>
        <table:table-row table:style-name="ro16" table:visibility="collapse">
          <table:table-cell office:value-type="string" table:style-name="ce26">
            <text:p>94年07-09月</text:p>
          </table:table-cell>
          <table:table-cell table:style-name="ce67"/>
          <table:table-cell office:value-type="float" office:value="1.0204" table:style-name="ce27">
            <text:p>1.0204<text:s/></text:p>
          </table:table-cell>
          <table:table-cell office:value-type="float" office:value="1.0201" table:style-name="ce27">
            <text:p>1.0201<text:s/></text:p>
          </table:table-cell>
          <table:table-cell office:value-type="float" office:value="0.92320000000000002" table:style-name="ce27">
            <text:p>0.9232<text:s/></text:p>
          </table:table-cell>
          <table:table-cell office:value-type="float" office:value="0.94530000000000003" table:style-name="ce27">
            <text:p>0.9453<text:s/></text:p>
          </table:table-cell>
          <table:table-cell office:value-type="float" office:value="0.8198753739017145" table:style-name="ce27">
            <text:p>0.8199<text:s/></text:p>
          </table:table-cell>
          <table:table-cell office:value-type="float" office:value="0.88142734637796327" table:style-name="ce27">
            <text:p>0.8814<text:s/></text:p>
          </table:table-cell>
          <table:table-cell office:value-type="float" office:value="0.83513941000000003" table:style-name="ce27">
            <text:p>0.8351<text:s/></text:p>
          </table:table-cell>
          <table:table-cell office:value-type="float" office:value="0.90075159999999999" table:style-name="ce27">
            <text:p>0.9008<text:s/></text:p>
          </table:table-cell>
          <table:table-cell office:value-type="float" office:value="0.9657" table:style-name="ce18">
            <text:p>0.9657<text:s/></text:p>
          </table:table-cell>
          <table:table-cell office:value-type="float" office:value="0.96719999999999995" table:style-name="ce28">
            <text:p>0.9672<text:s/></text:p>
          </table:table-cell>
          <table:table-cell table:number-columns-repeated="16372" table:style-name="ce29"/>
        </table:table-row>
        <table:table-row table:style-name="ro16" table:visibility="collapse">
          <table:table-cell office:value-type="string" table:style-name="ce30">
            <text:p>94年10-12月</text:p>
          </table:table-cell>
          <table:table-cell table:style-name="ce68"/>
          <table:table-cell office:value-type="float" office:value="1.0124" table:style-name="ce31">
            <text:p>1.0124<text:s/></text:p>
          </table:table-cell>
          <table:table-cell office:value-type="float" office:value="1.0123" table:style-name="ce31">
            <text:p>1.0123<text:s/></text:p>
          </table:table-cell>
          <table:table-cell office:value-type="float" office:value="0.99909999999999999" table:style-name="ce31">
            <text:p>0.9991<text:s/></text:p>
          </table:table-cell>
          <table:table-cell office:value-type="float" office:value="0.99939999999999996" table:style-name="ce31">
            <text:p>0.9994<text:s/></text:p>
          </table:table-cell>
          <table:table-cell office:value-type="float" office:value="0.82240000000000002" table:style-name="ce31">
            <text:p>0.8224<text:s/></text:p>
          </table:table-cell>
          <table:table-cell office:value-type="float" office:value="0.88380000000000003" table:style-name="ce31">
            <text:p>0.8838<text:s/></text:p>
          </table:table-cell>
          <table:table-cell office:value-type="float" office:value="0.83379999999999999" table:style-name="ce31">
            <text:p>0.8338<text:s/></text:p>
          </table:table-cell>
          <table:table-cell office:value-type="float" office:value="0.90010000000000001" table:style-name="ce31">
            <text:p>0.9001<text:s/></text:p>
          </table:table-cell>
          <table:table-cell office:value-type="float" office:value="0.97030000000000005" table:style-name="ce31">
            <text:p>0.9703<text:s/></text:p>
          </table:table-cell>
          <table:table-cell office:value-type="float" office:value="0.97160000000000002" table:style-name="ce32">
            <text:p>0.9716<text:s/></text:p>
          </table:table-cell>
          <table:table-cell table:number-columns-repeated="16372" table:style-name="ce29"/>
        </table:table-row>
        <table:table-row table:style-name="ro12">
          <table:table-cell office:value-type="string" table:number-columns-spanned="2" table:number-rows-spanned="1" table:style-name="ce104">
            <text:p>94年</text:p>
          </table:table-cell>
          <table:covered-table-cell/>
          <table:table-cell office:value-type="float" office:value="0.99114519000000001" table:formula="of:=AVERAGE([.C36:.C39])" table:style-name="ce31">
            <text:p>0.9911<text:s/></text:p>
          </table:table-cell>
          <table:table-cell office:value-type="float" office:value="0.99125289249999993" table:formula="of:=AVERAGE([.D36:.D39])" table:style-name="ce31">
            <text:p>0.9913<text:s/></text:p>
          </table:table-cell>
          <table:table-cell office:value-type="float" office:value="0.93613922249999992" table:formula="of:=AVERAGE([.E36:.E39])" table:style-name="ce31">
            <text:p>0.9361<text:s/></text:p>
          </table:table-cell>
          <table:table-cell office:value-type="float" office:value="0.95458397500000003" table:formula="of:=AVERAGE([.F36:.F39])" table:style-name="ce31">
            <text:p>0.9546<text:s/></text:p>
          </table:table-cell>
          <table:table-cell office:value-type="float" office:value="0.79063315347542862" table:formula="of:=AVERAGE([.G36:.G39])" table:style-name="ce31">
            <text:p>0.7906<text:s/></text:p>
          </table:table-cell>
          <table:table-cell office:value-type="float" office:value="0.86348476159449072" table:formula="of:=AVERAGE([.H36:.H39])" table:style-name="ce31">
            <text:p>0.8635<text:s/></text:p>
          </table:table-cell>
          <table:table-cell office:value-type="float" office:value="0.8343141300000001" table:formula="of:=AVERAGE([.I36:.I39])" table:style-name="ce31">
            <text:p>0.8343<text:s/></text:p>
          </table:table-cell>
          <table:table-cell office:value-type="float" office:value="0.90021079500000001" table:formula="of:=AVERAGE([.J36:.J39])" table:style-name="ce31">
            <text:p>0.9002<text:s/></text:p>
          </table:table-cell>
          <table:table-cell office:value-type="float" office:value="0.97623196749999996" table:formula="of:=AVERAGE([.K36:.K39])" table:style-name="ce31">
            <text:p>0.9762<text:s/></text:p>
          </table:table-cell>
          <table:table-cell office:value-type="float" office:value="0.97725693000000002" table:formula="of:=AVERAGE([.L36:.L39])" table:style-name="ce32">
            <text:p>0.9773<text:s/></text:p>
          </table:table-cell>
          <table:table-cell table:number-columns-repeated="16372" table:style-name="ce29"/>
        </table:table-row>
        <table:table-row table:style-name="ro12">
          <table:table-cell office:value-type="string" table:number-columns-spanned="1" table:number-rows-spanned="5" table:style-name="ce104">
            <text:p>95年</text:p>
          </table:table-cell>
          <table:table-cell office:value-type="string" table:style-name="ce72">
            <text:p>1-12月</text:p>
          </table:table-cell>
          <table:table-cell office:value-type="float" office:value="0.98989232749999989" table:formula="of:=AVERAGE([.C42:.C45])" table:style-name="ce18">
            <text:p>0.9899<text:s/></text:p>
          </table:table-cell>
          <table:table-cell office:value-type="float" office:value="0.99001950999999999" table:formula="of:=AVERAGE([.D42:.D45])" table:style-name="ce18">
            <text:p>0.9900<text:s/></text:p>
          </table:table-cell>
          <table:table-cell office:value-type="float" office:value="0.99735258500000001" table:formula="of:=AVERAGE([.E42:.E45])" table:style-name="ce18">
            <text:p>0.9974<text:s/></text:p>
          </table:table-cell>
          <table:table-cell office:value-type="float" office:value="0.99803365999999993" table:formula="of:=AVERAGE([.F42:.F45])" table:style-name="ce18">
            <text:p>0.9980<text:s/></text:p>
          </table:table-cell>
          <table:table-cell office:value-type="float" office:value="0.87946631584688095" table:formula="of:=AVERAGE([.G42:.G45])" table:style-name="ce18">
            <text:p>0.8795<text:s/></text:p>
          </table:table-cell>
          <table:table-cell office:value-type="float" office:value="0.92072167051399989" table:formula="of:=AVERAGE([.H42:.H45])" table:style-name="ce18">
            <text:p>0.9207<text:s/></text:p>
          </table:table-cell>
          <table:table-cell office:value-type="float" office:value="0.88859241" table:formula="of:=AVERAGE([.I42:.I45])" table:style-name="ce18">
            <text:p>0.8886<text:s/></text:p>
          </table:table-cell>
          <table:table-cell office:value-type="float" office:value="0.93370451499999996" table:formula="of:=AVERAGE([.J42:.J45])" table:style-name="ce18">
            <text:p>0.9337<text:s/></text:p>
          </table:table-cell>
          <table:table-cell office:value-type="float" office:value="0.97228804999999996" table:formula="of:=AVERAGE([.K42:.K45])" table:style-name="ce18">
            <text:p>0.9723<text:s/></text:p>
          </table:table-cell>
          <table:table-cell office:value-type="float" office:value="0.97395832500000001" table:formula="of:=AVERAGE([.L42:.L45])" table:style-name="ce28">
            <text:p>0.9740<text:s/></text:p>
          </table:table-cell>
          <table:table-cell table:number-columns-repeated="16372" table:style-name="ce29"/>
        </table:table-row>
        <table:table-row table:style-name="ro17">
          <table:covered-table-cell/>
          <table:table-cell office:value-type="string" table:style-name="ce69">
            <text:p>第一季</text:p>
          </table:table-cell>
          <table:table-cell office:value-type="float" office:value="0.95955281999999997" table:style-name="ce35">
            <text:p>0.9596<text:s/></text:p>
          </table:table-cell>
          <table:table-cell office:value-type="float" office:value="0.96005324999999997" table:style-name="ce35">
            <text:p>0.9601<text:s/></text:p>
          </table:table-cell>
          <table:table-cell office:value-type="float" office:value="1.0632999999999999" table:style-name="ce35">
            <text:p>1.0633<text:s/></text:p>
          </table:table-cell>
          <table:table-cell office:value-type="float" office:value="1.0442" table:style-name="ce35">
            <text:p>1.0442<text:s/></text:p>
          </table:table-cell>
          <table:table-cell office:value-type="float" office:value="0.85189999999999999" table:style-name="ce35">
            <text:p>0.8519<text:s/></text:p>
          </table:table-cell>
          <table:table-cell office:value-type="float" office:value="0.90280000000000005" table:style-name="ce35">
            <text:p>0.9028<text:s/></text:p>
          </table:table-cell>
          <table:table-cell office:value-type="float" office:value="0.88" table:style-name="ce35">
            <text:p>0.8800<text:s/></text:p>
          </table:table-cell>
          <table:table-cell office:value-type="float" office:value="0.92859999999999998" table:style-name="ce35">
            <text:p>0.9286<text:s/></text:p>
          </table:table-cell>
          <table:table-cell office:value-type="float" office:value="0.95520000000000005" table:style-name="ce35">
            <text:p>0.9552<text:s/></text:p>
          </table:table-cell>
          <table:table-cell office:value-type="float" office:value="0.95779999999999998" table:style-name="ce36">
            <text:p>0.9578<text:s/></text:p>
          </table:table-cell>
          <table:table-cell table:number-columns-repeated="16372" table:style-name="ce29"/>
        </table:table-row>
        <table:table-row table:style-name="ro18">
          <table:covered-table-cell/>
          <table:table-cell office:value-type="string" table:style-name="ce68">
            <text:p>第二季</text:p>
          </table:table-cell>
          <table:table-cell office:value-type="float" office:value="0.99111649000000002" table:style-name="ce31">
            <text:p>0.9911<text:s/></text:p>
          </table:table-cell>
          <table:table-cell office:value-type="float" office:value="0.99122478999999997" table:style-name="ce31">
            <text:p>0.9912<text:s/></text:p>
          </table:table-cell>
          <table:table-cell office:value-type="float" office:value="0.99511033999999998" table:style-name="ce31">
            <text:p>0.9951<text:s/></text:p>
          </table:table-cell>
          <table:table-cell office:value-type="float" office:value="0.99653464000000003" table:style-name="ce31">
            <text:p>0.9965<text:s/></text:p>
          </table:table-cell>
          <table:table-cell office:value-type="float" office:value="0.90771091999999998" table:style-name="ce31">
            <text:p>0.9077<text:s/></text:p>
          </table:table-cell>
          <table:table-cell office:value-type="float" office:value="0.93892648000000001" table:style-name="ce31">
            <text:p>0.9389<text:s/></text:p>
          </table:table-cell>
          <table:table-cell office:value-type="float" office:value="0.89354442999999995" table:style-name="ce31">
            <text:p>0.8935<text:s/></text:p>
          </table:table-cell>
          <table:table-cell office:value-type="float" office:value="0.93669060999999998" table:style-name="ce31">
            <text:p>0.9367<text:s/></text:p>
          </table:table-cell>
          <table:table-cell office:value-type="float" office:value="0.98713952000000005" table:style-name="ce31">
            <text:p>0.9871<text:s/></text:p>
          </table:table-cell>
          <table:table-cell office:value-type="float" office:value="0.98791561999999999" table:style-name="ce32">
            <text:p>0.9879<text:s/></text:p>
          </table:table-cell>
          <table:table-cell table:number-columns-repeated="16372" table:style-name="ce29"/>
        </table:table-row>
        <table:table-row table:style-name="ro18">
          <table:covered-table-cell/>
          <table:table-cell office:value-type="string" table:style-name="ce68">
            <text:p>第三季</text:p>
          </table:table-cell>
          <table:table-cell office:value-type="float" office:value="1.0105999999999999" table:style-name="ce31">
            <text:p>1.0106<text:s/></text:p>
          </table:table-cell>
          <table:table-cell office:value-type="float" office:value="1.0105" table:style-name="ce31">
            <text:p>1.0105<text:s/></text:p>
          </table:table-cell>
          <table:table-cell office:value-type="float" office:value="0.93030000000000002" table:style-name="ce31">
            <text:p>0.9303<text:s/></text:p>
          </table:table-cell>
          <table:table-cell office:value-type="float" office:value="0.95089999999999997" table:style-name="ce31">
            <text:p>0.9509<text:s/></text:p>
          </table:table-cell>
          <table:table-cell office:value-type="float" office:value="0.86699999999999999" table:style-name="ce31">
            <text:p>0.8670<text:s/></text:p>
          </table:table-cell>
          <table:table-cell office:value-type="float" office:value="0.91290000000000004" table:style-name="ce31">
            <text:p>0.9129<text:s/></text:p>
          </table:table-cell>
          <table:table-cell office:value-type="float" office:value="0.87860000000000005" table:style-name="ce31">
            <text:p>0.8786<text:s/></text:p>
          </table:table-cell>
          <table:table-cell office:value-type="float" office:value="0.92810000000000004" table:style-name="ce31">
            <text:p>0.9281<text:s/></text:p>
          </table:table-cell>
          <table:table-cell office:value-type="float" office:value="0.96550000000000002" table:style-name="ce31">
            <text:p>0.9655<text:s/></text:p>
          </table:table-cell>
          <table:table-cell office:value-type="float" office:value="0.96760000000000002" table:style-name="ce32">
            <text:p>0.9676<text:s/></text:p>
          </table:table-cell>
          <table:table-cell table:number-columns-repeated="16372" table:style-name="ce29"/>
        </table:table-row>
        <table:table-row table:style-name="ro18">
          <table:covered-table-cell/>
          <table:table-cell office:value-type="string" table:style-name="ce72">
            <text:p>第四季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0.99829999999999997" table:style-name="ce31">
            <text:p>0.9983<text:s/></text:p>
          </table:table-cell>
          <table:table-cell office:value-type="float" office:value="1.0006999999999999" table:style-name="ce31">
            <text:p>1.0007<text:s/></text:p>
          </table:table-cell>
          <table:table-cell office:value-type="float" office:value="1.0004999999999999" table:style-name="ce31">
            <text:p>1.0005<text:s/></text:p>
          </table:table-cell>
          <table:table-cell office:value-type="float" office:value="0.89125434338752352" table:style-name="ce31">
            <text:p>0.8913<text:s/></text:p>
          </table:table-cell>
          <table:table-cell office:value-type="float" office:value="0.92826020205599935" table:style-name="ce31">
            <text:p>0.9283<text:s/></text:p>
          </table:table-cell>
          <table:table-cell office:value-type="float" office:value="0.90222521" table:style-name="ce31">
            <text:p>0.9022<text:s/></text:p>
          </table:table-cell>
          <table:table-cell office:value-type="float" office:value="0.94142745000000005" table:style-name="ce31">
            <text:p>0.9414<text:s/></text:p>
          </table:table-cell>
          <table:table-cell office:value-type="float" office:value="0.98131268000000005" table:style-name="ce31">
            <text:p>0.9813<text:s/></text:p>
          </table:table-cell>
          <table:table-cell office:value-type="float" office:value="0.98251767999999995" table:style-name="ce32">
            <text:p>0.9825<text:s/></text:p>
          </table:table-cell>
          <table:table-cell table:number-columns-repeated="16372" table:style-name="ce29"/>
        </table:table-row>
        <table:table-row table:style-name="ro12">
          <table:table-cell office:value-type="string" table:number-columns-spanned="1" table:number-rows-spanned="3" table:style-name="ce105">
            <text:p>96年</text:p>
          </table:table-cell>
          <table:table-cell office:value-type="string" table:style-name="ce72">
            <text:p>第一季</text:p>
          </table:table-cell>
          <table:table-cell office:value-type="float" office:value="0.94513583000000001" table:formula="of:=['file:///T:/%E9%BB%9E%E5%80%BC%E8%B3%87%E6%96%99/%E5%90%84%E7%B8%BD%E9%A1%8D%E5%90%84%E5%AD%A3%E6%B5%AE%E5%8B%95%E9%BB%9E%E5%80%BC-96Q3.xls'#牙醫.J53]" table:style-name="ce31">
            <text:p>0.9451<text:s/></text:p>
          </table:table-cell>
          <table:table-cell office:value-type="float" office:value="0.94555502999999996" table:formula="of:=['file:///T:/%E9%BB%9E%E5%80%BC%E8%B3%87%E6%96%99/%E5%90%84%E7%B8%BD%E9%A1%8D%E5%90%84%E5%AD%A3%E6%B5%AE%E5%8B%95%E9%BB%9E%E5%80%BC-96Q3.xls'#牙醫.J54]" table:style-name="ce31">
            <text:p>0.9456<text:s/></text:p>
          </table:table-cell>
          <table:table-cell office:value-type="float" office:value="1.0128999999999999" table:formula="of:=['file:///T:/%E9%BB%9E%E5%80%BC%E8%B3%87%E6%96%99/%E5%90%84%E7%B8%BD%E9%A1%8D%E5%90%84%E5%AD%A3%E6%B5%AE%E5%8B%95%E9%BB%9E%E5%80%BC-96Q3.xls'#中醫.J45]" table:style-name="ce31">
            <text:p>1.0129<text:s/></text:p>
          </table:table-cell>
          <table:table-cell office:value-type="float" office:value="1.0089999999999999" table:formula="of:=['file:///T:/%E9%BB%9E%E5%80%BC%E8%B3%87%E6%96%99/%E5%90%84%E7%B8%BD%E9%A1%8D%E5%90%84%E5%AD%A3%E6%B5%AE%E5%8B%95%E9%BB%9E%E5%80%BC-96Q3.xls'#中醫.J46]" table:style-name="ce31">
            <text:p>1.0090<text:s/></text:p>
          </table:table-cell>
          <table:table-cell office:value-type="float" office:value="0.90458586601458291" table:formula="of:=['file:///T:/%E9%BB%9E%E5%80%BC%E8%B3%87%E6%96%99/%E5%90%84%E7%B8%BD%E9%A1%8D%E5%90%84%E5%AD%A3%E6%B5%AE%E5%8B%95%E9%BB%9E%E5%80%BC-96Q3.xls'#西醫基層.K43]" table:style-name="ce31">
            <text:p>0.9046<text:s/></text:p>
          </table:table-cell>
          <table:table-cell office:value-type="float" office:value="0.93117420650349947" table:formula="of:=['file:///T:/%E9%BB%9E%E5%80%BC%E8%B3%87%E6%96%99/%E5%90%84%E7%B8%BD%E9%A1%8D%E5%90%84%E5%AD%A3%E6%B5%AE%E5%8B%95%E9%BB%9E%E5%80%BC-96Q3.xls'#西醫基層.K44]" table:style-name="ce31">
            <text:p>0.9312<text:s/></text:p>
          </table:table-cell>
          <table:table-cell office:value-type="float" office:value="0.90422891999999999" table:formula="of:=['file:///T:/%E9%BB%9E%E5%80%BC%E8%B3%87%E6%96%99/%E5%90%84%E7%B8%BD%E9%A1%8D%E5%90%84%E5%AD%A3%E6%B5%AE%E5%8B%95%E9%BB%9E%E5%80%BC-96Q3.xls'#西醫醫院.J53]" table:style-name="ce31">
            <text:p>0.9042<text:s/></text:p>
          </table:table-cell>
          <table:table-cell office:value-type="float" office:value="0.94241715999999998" table:formula="of:=['file:///T:/%E9%BB%9E%E5%80%BC%E8%B3%87%E6%96%99/%E5%90%84%E7%B8%BD%E9%A1%8D%E5%90%84%E5%AD%A3%E6%B5%AE%E5%8B%95%E9%BB%9E%E5%80%BC-96Q3.xls'#西醫醫院.J54]" table:style-name="ce31">
            <text:p>0.9424<text:s/></text:p>
          </table:table-cell>
          <table:table-cell office:value-type="float" office:value="0.91539999999999999" table:formula="of:=['file:///T:/%E9%BB%9E%E5%80%BC%E8%B3%87%E6%96%99/%E5%90%84%E7%B8%BD%E9%A1%8D%E5%90%84%E5%AD%A3%E6%B5%AE%E5%8B%95%E9%BB%9E%E5%80%BC-96Q3.xls'#洗腎.D19]" table:style-name="ce31">
            <text:p>0.9154<text:s/></text:p>
          </table:table-cell>
          <table:table-cell office:value-type="float" office:value="0.92420000000000002" table:formula="of:=['file:///T:/%E9%BB%9E%E5%80%BC%E8%B3%87%E6%96%99/%E5%90%84%E7%B8%BD%E9%A1%8D%E5%90%84%E5%AD%A3%E6%B5%AE%E5%8B%95%E9%BB%9E%E5%80%BC-96Q3.xls'#洗腎.C19]" table:style-name="ce32">
            <text:p>0.9242<text:s/></text:p>
          </table:table-cell>
          <table:table-cell table:number-columns-repeated="16372" table:style-name="ce29"/>
        </table:table-row>
        <table:table-row table:style-name="ro12">
          <table:covered-table-cell/>
          <table:table-cell office:value-type="string" table:style-name="ce68">
            <text:p>第二季</text:p>
          </table:table-cell>
          <table:table-cell office:value-type="float" office:value="0.98205909000000002" table:formula="of:=['file:///T:/%E9%BB%9E%E5%80%BC%E8%B3%87%E6%96%99/%E5%90%84%E7%B8%BD%E9%A1%8D%E5%90%84%E5%AD%A3%E6%B5%AE%E5%8B%95%E9%BB%9E%E5%80%BC-96Q3.xls'#牙醫.J55]" table:style-name="ce31">
            <text:p>0.9821<text:s/></text:p>
          </table:table-cell>
          <table:table-cell office:value-type="float" office:value="0.98219729" table:formula="of:=['file:///T:/%E9%BB%9E%E5%80%BC%E8%B3%87%E6%96%99/%E5%90%84%E7%B8%BD%E9%A1%8D%E5%90%84%E5%AD%A3%E6%B5%AE%E5%8B%95%E9%BB%9E%E5%80%BC-96Q3.xls'#牙醫.J56]" table:style-name="ce31">
            <text:p>0.9822<text:s/></text:p>
          </table:table-cell>
          <table:table-cell office:value-type="float" office:value="0.95389526000000002" table:formula="of:=['file:///T:/%E9%BB%9E%E5%80%BC%E8%B3%87%E6%96%99/%E5%90%84%E7%B8%BD%E9%A1%8D%E5%90%84%E5%AD%A3%E6%B5%AE%E5%8B%95%E9%BB%9E%E5%80%BC-96Q3.xls'#中醫.J47]" table:style-name="ce31">
            <text:p>0.9539<text:s/></text:p>
          </table:table-cell>
          <table:table-cell office:value-type="float" office:value="0.96762722000000001" table:formula="of:=['file:///T:/%E9%BB%9E%E5%80%BC%E8%B3%87%E6%96%99/%E5%90%84%E7%B8%BD%E9%A1%8D%E5%90%84%E5%AD%A3%E6%B5%AE%E5%8B%95%E9%BB%9E%E5%80%BC-96Q3.xls'#中醫.J48]" table:style-name="ce31">
            <text:p>0.9676<text:s/></text:p>
          </table:table-cell>
          <table:table-cell office:value-type="float" office:value="0.93953726000000004" table:formula="of:=['file:///T:/%E9%BB%9E%E5%80%BC%E8%B3%87%E6%96%99/%E5%90%84%E7%B8%BD%E9%A1%8D%E5%90%84%E5%AD%A3%E6%B5%AE%E5%8B%95%E9%BB%9E%E5%80%BC-96Q3.xls'#西醫基層.K45]" table:style-name="ce31">
            <text:p>0.9395<text:s/></text:p>
          </table:table-cell>
          <table:table-cell office:value-type="float" office:value="0.95598545999999995" table:formula="of:=['file:///T:/%E9%BB%9E%E5%80%BC%E8%B3%87%E6%96%99/%E5%90%84%E7%B8%BD%E9%A1%8D%E5%90%84%E5%AD%A3%E6%B5%AE%E5%8B%95%E9%BB%9E%E5%80%BC-96Q3.xls'#西醫基層.K46]" table:style-name="ce31">
            <text:p>0.9560<text:s/></text:p>
          </table:table-cell>
          <table:table-cell office:value-type="float" office:value="0.92769769999999996" table:formula="of:=['file:///T:/%E9%BB%9E%E5%80%BC%E8%B3%87%E6%96%99/%E5%90%84%E7%B8%BD%E9%A1%8D%E5%90%84%E5%AD%A3%E6%B5%AE%E5%8B%95%E9%BB%9E%E5%80%BC-96Q3.xls'#西醫醫院.J55]" table:style-name="ce31">
            <text:p>0.9277<text:s/></text:p>
          </table:table-cell>
          <table:table-cell office:value-type="float" office:value="0.95643507999999999" table:formula="of:=['file:///T:/%E9%BB%9E%E5%80%BC%E8%B3%87%E6%96%99/%E5%90%84%E7%B8%BD%E9%A1%8D%E5%90%84%E5%AD%A3%E6%B5%AE%E5%8B%95%E9%BB%9E%E5%80%BC-96Q3.xls'#西醫醫院.J56]" table:style-name="ce31">
            <text:p>0.9564<text:s/></text:p>
          </table:table-cell>
          <table:table-cell office:value-type="float" office:value="0.95646032999999997" table:formula="of:=['file:///T:/%E9%BB%9E%E5%80%BC%E8%B3%87%E6%96%99/%E5%90%84%E7%B8%BD%E9%A1%8D%E5%90%84%E5%AD%A3%E6%B5%AE%E5%8B%95%E9%BB%9E%E5%80%BC-96Q3.xls'#洗腎.D20]" table:style-name="ce31">
            <text:p>0.9565<text:s/></text:p>
          </table:table-cell>
          <table:table-cell office:value-type="float" office:value="0.96276214000000004" table:formula="of:=['file:///T:/%E9%BB%9E%E5%80%BC%E8%B3%87%E6%96%99/%E5%90%84%E7%B8%BD%E9%A1%8D%E5%90%84%E5%AD%A3%E6%B5%AE%E5%8B%95%E9%BB%9E%E5%80%BC-96Q3.xls'#洗腎.C20]" table:style-name="ce32">
            <text:p>0.9628<text:s/></text:p>
          </table:table-cell>
          <table:table-cell table:number-columns-repeated="16372" table:style-name="ce29"/>
        </table:table-row>
        <table:table-row table:style-name="ro12">
          <table:covered-table-cell/>
          <table:table-cell office:value-type="string" table:style-name="ce68">
            <text:p>第三季</text:p>
          </table:table-cell>
          <table:table-cell office:value-type="float" office:value="1.0300119700000001" table:formula="of:=['file:///T:/%E9%BB%9E%E5%80%BC%E8%B3%87%E6%96%99/%E5%90%84%E7%B8%BD%E9%A1%8D%E5%90%84%E5%AD%A3%E6%B5%AE%E5%8B%95%E9%BB%9E%E5%80%BC-96Q3.xls'#牙醫.J57]" table:style-name="ce33">
            <text:p>1.0300<text:s/></text:p>
          </table:table-cell>
          <table:table-cell office:value-type="float" office:value="1.02978543" table:formula="of:=['file:///T:/%E9%BB%9E%E5%80%BC%E8%B3%87%E6%96%99/%E5%90%84%E7%B8%BD%E9%A1%8D%E5%90%84%E5%AD%A3%E6%B5%AE%E5%8B%95%E9%BB%9E%E5%80%BC-96Q3.xls'#牙醫.J58]" table:style-name="ce33">
            <text:p>1.0298<text:s/></text:p>
          </table:table-cell>
          <table:table-cell office:value-type="float" office:value="0.92898652000000004" table:formula="of:=['file:///T:/%E9%BB%9E%E5%80%BC%E8%B3%87%E6%96%99/%E5%90%84%E7%B8%BD%E9%A1%8D%E5%90%84%E5%AD%A3%E6%B5%AE%E5%8B%95%E9%BB%9E%E5%80%BC-96Q3.xls'#中醫.J49]" table:style-name="ce33">
            <text:p>0.9290<text:s/></text:p>
          </table:table-cell>
          <table:table-cell office:value-type="float" office:value="0.95043829999999996" table:formula="of:=['file:///T:/%E9%BB%9E%E5%80%BC%E8%B3%87%E6%96%99/%E5%90%84%E7%B8%BD%E9%A1%8D%E5%90%84%E5%AD%A3%E6%B5%AE%E5%8B%95%E9%BB%9E%E5%80%BC-96Q3.xls'#中醫.J50]" table:style-name="ce33">
            <text:p>0.9504<text:s/></text:p>
          </table:table-cell>
          <table:table-cell office:value-type="float" office:value="0.95784504000000004" table:formula="of:=['file:///T:/%E9%BB%9E%E5%80%BC%E8%B3%87%E6%96%99/%E5%90%84%E7%B8%BD%E9%A1%8D%E5%90%84%E5%AD%A3%E6%B5%AE%E5%8B%95%E9%BB%9E%E5%80%BC-96Q3.xls'#西醫基層.K47]" table:style-name="ce33">
            <text:p>0.9578<text:s/></text:p>
          </table:table-cell>
          <table:table-cell office:value-type="float" office:value="0.96912456999999996" table:formula="of:=['file:///T:/%E9%BB%9E%E5%80%BC%E8%B3%87%E6%96%99/%E5%90%84%E7%B8%BD%E9%A1%8D%E5%90%84%E5%AD%A3%E6%B5%AE%E5%8B%95%E9%BB%9E%E5%80%BC-96Q3.xls'#西醫基層.K48]" table:style-name="ce33">
            <text:p>0.9691<text:s/></text:p>
          </table:table-cell>
          <table:table-cell office:value-type="float" office:value="0.91182278000000005" table:formula="of:=['file:///T:/%E9%BB%9E%E5%80%BC%E8%B3%87%E6%96%99/%E5%90%84%E7%B8%BD%E9%A1%8D%E5%90%84%E5%AD%A3%E6%B5%AE%E5%8B%95%E9%BB%9E%E5%80%BC-96Q3.xls'#西醫醫院.J57]" table:style-name="ce33">
            <text:p>0.9118<text:s/></text:p>
          </table:table-cell>
          <table:table-cell office:value-type="float" office:value="0.94680145000000004" table:formula="of:=['file:///T:/%E9%BB%9E%E5%80%BC%E8%B3%87%E6%96%99/%E5%90%84%E7%B8%BD%E9%A1%8D%E5%90%84%E5%AD%A3%E6%B5%AE%E5%8B%95%E9%BB%9E%E5%80%BC-96Q3.xls'#西醫醫院.J58]" table:style-name="ce33">
            <text:p>0.9468<text:s/></text:p>
          </table:table-cell>
          <table:table-cell office:value-type="float" office:value="0.94333628999999997" table:formula="of:=['file:///T:/%E9%BB%9E%E5%80%BC%E8%B3%87%E6%96%99/%E5%90%84%E7%B8%BD%E9%A1%8D%E5%90%84%E5%AD%A3%E6%B5%AE%E5%8B%95%E9%BB%9E%E5%80%BC-96Q3.xls'#洗腎.D21]" table:style-name="ce33">
            <text:p>0.9433<text:s/></text:p>
          </table:table-cell>
          <table:table-cell office:value-type="float" office:value="0.95076567000000001" table:formula="of:=['file:///T:/%E9%BB%9E%E5%80%BC%E8%B3%87%E6%96%99/%E5%90%84%E7%B8%BD%E9%A1%8D%E5%90%84%E5%AD%A3%E6%B5%AE%E5%8B%95%E9%BB%9E%E5%80%BC-96Q3.xls'#洗腎.C21]" table:style-name="ce34">
            <text:p>0.9508<text:s/></text:p>
          </table:table-cell>
          <table:table-cell table:number-columns-repeated="29" table:style-name="ce37"/>
          <table:table-cell table:number-columns-repeated="16343" table:style-name="ce38"/>
        </table:table-row>
        <table:table-row table:style-name="ro19">
          <table:table-cell office:value-type="string" table:number-columns-spanned="8" table:number-rows-spanned="1" table:style-name="ce80">
            <text:p>1.全年點值係採當年各季點值採簡單平均法計算之。</text:p>
          </table:table-cell>
          <table:covered-table-cell table:number-columns-repeated="7"/>
          <table:table-cell table:number-columns-repeated="4" table:style-name="ce39"/>
          <table:table-cell table:number-columns-repeated="29" table:style-name="ce40"/>
          <table:table-cell table:number-columns-repeated="16343"/>
        </table:table-row>
        <table:table-row table:style-name="ro19">
          <table:table-cell table:number-columns-spanned="12" table:number-rows-spanned="1" table:style-name="ce87"/>
          <table:covered-table-cell table:number-columns-repeated="11"/>
          <table:table-cell table:number-columns-repeated="29" table:style-name="ce40"/>
          <table:table-cell table:number-columns-repeated="16343" table:style-name="ce41"/>
        </table:table-row>
        <table:table-row table:style-name="ro20">
          <table:table-cell table:number-columns-spanned="12" table:number-rows-spanned="1" table:style-name="ce88"/>
          <table:covered-table-cell table:number-columns-repeated="11"/>
          <table:table-cell table:number-columns-repeated="29" table:style-name="ce40"/>
          <table:table-cell table:number-columns-repeated="16343" table:style-name="ce41"/>
        </table:table-row>
        <table:table-row table:style-name="ro21">
          <table:table-cell table:number-columns-repeated="2" table:style-name="ce42"/>
          <table:table-cell table:number-columns-repeated="3" table:style-name="ce41"/>
          <table:table-cell table:number-columns-repeated="2" table:style-name="ce43"/>
          <table:table-cell table:number-columns-repeated="5" table:style-name="ce41"/>
          <table:table-cell table:number-columns-repeated="29" table:style-name="ce40"/>
          <table:table-cell table:number-columns-repeated="16343" table:style-name="ce41"/>
        </table:table-row>
        <table:table-row table:number-rows-repeated="1048524" table:style-name="ro21">
          <table:table-cell table:number-columns-repeated="16384"/>
        </table:table-row>
      </table:table>
      <table:table table:name="Sheet1" table:style-name="ta3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22">
          <table:table-cell table:number-columns-repeated="16384"/>
        </table:table-row>
      </table:table>
      <table:table table:name="Sheet2" table:style-name="ta3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22">
          <table:table-cell table:number-columns-repeated="16384"/>
        </table:table-row>
      </table:table>
      <table:table table:name="Sheet3" table:style-name="ta3">
        <table:table-column table:style-name="co6" table:number-columns-repeated="256" table:default-cell-style-name="ce1"/>
        <table:table-column table:style-name="co7" table:number-columns-repeated="16128" table:default-cell-style-name="ce1"/>
        <table:table-row table:number-rows-repeated="1048576" table:style-name="ro22">
          <table:table-cell table:number-columns-repeated="16384"/>
        </table:table-row>
      </table:table>
      <table:table table:name="'file:///T:/點值資料/各總額各季浮動點值-96Q3.xls'#Sheet1" table:style-name="ta4">
        <table:table-source xlink:href="file:///T:/點值資料/各總額各季浮動點值-96Q3.xls" table:table-name="Shee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牙醫" table:style-name="ta4">
        <table:table-source xlink:href="file:///T:/點值資料/各總額各季浮動點值-96Q3.xls" table:table-name="牙醫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4513583000000001"/>
          <table:table-cell table:number-columns-repeated="16374"/>
        </table:table-row>
        <table:table-row>
          <table:table-cell table:number-columns-repeated="9"/>
          <table:table-cell office:value-type="float" office:value="0.94555502999999996"/>
          <table:table-cell table:number-columns-repeated="16374"/>
        </table:table-row>
        <table:table-row>
          <table:table-cell table:number-columns-repeated="9"/>
          <table:table-cell office:value-type="float" office:value="0.98205909000000002"/>
          <table:table-cell table:number-columns-repeated="16374"/>
        </table:table-row>
        <table:table-row>
          <table:table-cell table:number-columns-repeated="9"/>
          <table:table-cell office:value-type="float" office:value="0.98219729"/>
          <table:table-cell table:number-columns-repeated="16374"/>
        </table:table-row>
        <table:table-row>
          <table:table-cell table:number-columns-repeated="9"/>
          <table:table-cell office:value-type="float" office:value="1.0300119700000001"/>
          <table:table-cell table:number-columns-repeated="16374"/>
        </table:table-row>
        <table:table-row>
          <table:table-cell table:number-columns-repeated="9"/>
          <table:table-cell office:value-type="float" office:value="1.02978543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中醫" table:style-name="ta4">
        <table:table-source xlink:href="file:///T:/點值資料/各總額各季浮動點值-96Q3.xls" table:table-name="中醫" table:mode="copy-results-only"/>
        <table:table-column/>
        <table:table-row table:number-rows-repeated="44">
          <table:table-cell table:number-columns-repeated="16384"/>
        </table:table-row>
        <table:table-row>
          <table:table-cell table:number-columns-repeated="9"/>
          <table:table-cell office:value-type="float" office:value="1.0128999999999999"/>
          <table:table-cell table:number-columns-repeated="16374"/>
        </table:table-row>
        <table:table-row>
          <table:table-cell table:number-columns-repeated="9"/>
          <table:table-cell office:value-type="float" office:value="1.0089999999999999"/>
          <table:table-cell table:number-columns-repeated="16374"/>
        </table:table-row>
        <table:table-row>
          <table:table-cell table:number-columns-repeated="9"/>
          <table:table-cell office:value-type="float" office:value="0.95389526000000002"/>
          <table:table-cell table:number-columns-repeated="16374"/>
        </table:table-row>
        <table:table-row>
          <table:table-cell table:number-columns-repeated="9"/>
          <table:table-cell office:value-type="float" office:value="0.96762722000000001"/>
          <table:table-cell table:number-columns-repeated="16374"/>
        </table:table-row>
        <table:table-row>
          <table:table-cell table:number-columns-repeated="9"/>
          <table:table-cell office:value-type="float" office:value="0.92898652000000004"/>
          <table:table-cell table:number-columns-repeated="16374"/>
        </table:table-row>
        <table:table-row>
          <table:table-cell table:number-columns-repeated="9"/>
          <table:table-cell office:value-type="float" office:value="0.95043829999999996"/>
          <table:table-cell table:number-columns-repeated="16374"/>
        </table:table-row>
        <table:table-row table:number-rows-repeated="1048526">
          <table:table-cell table:number-columns-repeated="16374"/>
        </table:table-row>
      </table:table>
      <table:table table:name="'file:///T:/點值資料/各總額各季浮動點值-96Q3.xls'#西醫基層" table:style-name="ta4">
        <table:table-source xlink:href="file:///T:/點值資料/各總額各季浮動點值-96Q3.xls" table:table-name="西醫基層" table:mode="copy-results-only"/>
        <table:table-column/>
        <table:table-row table:number-rows-repeated="42">
          <table:table-cell table:number-columns-repeated="16384"/>
        </table:table-row>
        <table:table-row>
          <table:table-cell table:number-columns-repeated="10"/>
          <table:table-cell office:value-type="float" office:value="0.90458586601458291"/>
          <table:table-cell table:number-columns-repeated="16373"/>
        </table:table-row>
        <table:table-row>
          <table:table-cell table:number-columns-repeated="10"/>
          <table:table-cell office:value-type="float" office:value="0.93117420650349947"/>
          <table:table-cell table:number-columns-repeated="16373"/>
        </table:table-row>
        <table:table-row>
          <table:table-cell table:number-columns-repeated="10"/>
          <table:table-cell office:value-type="float" office:value="0.93953726000000004"/>
          <table:table-cell table:number-columns-repeated="16373"/>
        </table:table-row>
        <table:table-row>
          <table:table-cell table:number-columns-repeated="10"/>
          <table:table-cell office:value-type="float" office:value="0.95598545999999995"/>
          <table:table-cell table:number-columns-repeated="16373"/>
        </table:table-row>
        <table:table-row>
          <table:table-cell table:number-columns-repeated="10"/>
          <table:table-cell office:value-type="float" office:value="0.95784504000000004"/>
          <table:table-cell table:number-columns-repeated="16373"/>
        </table:table-row>
        <table:table-row>
          <table:table-cell table:number-columns-repeated="10"/>
          <table:table-cell office:value-type="float" office:value="0.96912456999999996"/>
          <table:table-cell table:number-columns-repeated="16373"/>
        </table:table-row>
        <table:table-row table:number-rows-repeated="1048528">
          <table:table-cell table:number-columns-repeated="16373"/>
        </table:table-row>
      </table:table>
      <table:table table:name="'file:///T:/點值資料/各總額各季浮動點值-96Q3.xls'#西醫醫院" table:style-name="ta4">
        <table:table-source xlink:href="file:///T:/點值資料/各總額各季浮動點值-96Q3.xls" table:table-name="西醫醫院" table:mode="copy-results-only"/>
        <table:table-column/>
        <table:table-row table:number-rows-repeated="52">
          <table:table-cell table:number-columns-repeated="16384"/>
        </table:table-row>
        <table:table-row>
          <table:table-cell table:number-columns-repeated="9"/>
          <table:table-cell office:value-type="float" office:value="0.90422891999999999"/>
          <table:table-cell table:number-columns-repeated="16374"/>
        </table:table-row>
        <table:table-row>
          <table:table-cell table:number-columns-repeated="9"/>
          <table:table-cell office:value-type="float" office:value="0.94241715999999998"/>
          <table:table-cell table:number-columns-repeated="16374"/>
        </table:table-row>
        <table:table-row>
          <table:table-cell table:number-columns-repeated="9"/>
          <table:table-cell office:value-type="float" office:value="0.92769769999999996"/>
          <table:table-cell table:number-columns-repeated="16374"/>
        </table:table-row>
        <table:table-row>
          <table:table-cell table:number-columns-repeated="9"/>
          <table:table-cell office:value-type="float" office:value="0.95643507999999999"/>
          <table:table-cell table:number-columns-repeated="16374"/>
        </table:table-row>
        <table:table-row>
          <table:table-cell table:number-columns-repeated="9"/>
          <table:table-cell office:value-type="float" office:value="0.91182278000000005"/>
          <table:table-cell table:number-columns-repeated="16374"/>
        </table:table-row>
        <table:table-row>
          <table:table-cell table:number-columns-repeated="9"/>
          <table:table-cell office:value-type="float" office:value="0.94680145000000004"/>
          <table:table-cell table:number-columns-repeated="16374"/>
        </table:table-row>
        <table:table-row table:number-rows-repeated="1048518">
          <table:table-cell table:number-columns-repeated="16374"/>
        </table:table-row>
      </table:table>
      <table:table table:name="'file:///T:/點值資料/各總額各季浮動點值-96Q3.xls'#洗腎" table:style-name="ta4">
        <table:table-source xlink:href="file:///T:/點值資料/各總額各季浮動點值-96Q3.xls" table:table-name="洗腎" table:mode="copy-results-only"/>
        <table:table-column/>
        <table:table-row table:number-rows-repeated="18">
          <table:table-cell table:number-columns-repeated="16384"/>
        </table:table-row>
        <table:table-row>
          <table:table-cell table:number-columns-repeated="2"/>
          <table:table-cell office:value-type="float" office:value="0.92420000000000002"/>
          <table:table-cell office:value-type="float" office:value="0.91539999999999999"/>
          <table:table-cell table:number-columns-repeated="16380"/>
        </table:table-row>
        <table:table-row>
          <table:table-cell table:number-columns-repeated="2"/>
          <table:table-cell office:value-type="float" office:value="0.96276214000000004"/>
          <table:table-cell office:value-type="float" office:value="0.95646032999999997"/>
          <table:table-cell table:number-columns-repeated="16380"/>
        </table:table-row>
        <table:table-row>
          <table:table-cell table:number-columns-repeated="2"/>
          <table:table-cell office:value-type="float" office:value="0.95076567000000001"/>
          <table:table-cell office:value-type="float" office:value="0.94333628999999997"/>
          <table:table-cell table:number-columns-repeated="16380"/>
        </table:table-row>
        <table:table-row table:number-rows-repeated="1048555">
          <table:table-cell table:number-columns-repeated="16380"/>
        </table:table-row>
      </table:table>
      <table:table table:name="'file:///T:/點值資料/各總額各季浮動點值-96Q3.xls'#各總額點值-彙總表_" table:style-name="ta4">
        <table:table-source xlink:href="file:///T:/點值資料/各總額各季浮動點值-96Q3.xls" table:table-name="各總額點值-彙總表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點值資料/各總額各季浮動點值-96Q3.xls'#支出情形報告" table:style-name="ta4">
        <table:table-source xlink:href="file:///T:/點值資料/各總額各季浮動點值-96Q3.xls" table:table-name="支出情形報告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6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6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6P0"/>
    </number:number-style>
    <number:percentage-style style:name="N13">
      <number:number number:decimal-places="0" number:min-decimal-places="0" number:min-integer-digits="1"/>
      <number:text>%</number:text>
    </number:percentage-style>
    <number:currency-style style:name="N52P0">
      <number:text> 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1">
      <number:text>-</number:text>
      <number:currency-symbol>$</number:currency-symbol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52P2">
      <number:text> </number:text>
      <number:currency-symbol>$</number:currency-symbol>
      <number:fill-character> </number:fill-character>
      <number:text>- </number:text>
    </number:currency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5">
      <number:text> </number:text>
      <number:text-content/>
      <number:text> </number:text>
      <style:map style:condition="value()&gt;0" style:apply-style-name="N55P0"/>
      <style:map style:condition="value()&lt;0" style:apply-style-name="N55P1"/>
      <style:map style:condition="value()=0" style:apply-style-name="N55P2"/>
    </number:text-style>
    <number:number-style style:name="N56P0">
      <number:number number:decimal-places="4" number:min-decimal-places="4" number:min-integer-digits="1"/>
      <number:text> </number:text>
    </number:number-style>
    <number:number-style style:name="N56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56P0"/>
    </number:number-style>
    <number:number-style style:name="N57">
      <number:number number:decimal-places="4" number:min-decimal-places="4" number:min-integer-digits="1"/>
      <number:text> </number:text>
    </number:number-style>
    <number:number-style style:name="N58">
      <number:number number:decimal-places="0" number:min-decimal-places="0" number:min-integer-digits="1" number:grouping="true" number:display-factor="1000000"/>
    </number:number-style>
    <number:number-style style:name="N59P0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1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5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9">
      <number:text> </number:text>
      <number:text-content/>
      <number:text> </number:text>
      <style:map style:condition="value()&gt;0" style:apply-style-name="N59P0"/>
      <style:map style:condition="value()&lt;0" style:apply-style-name="N59P1"/>
      <style:map style:condition="value()=0" style:apply-style-name="N59P2"/>
    </number:text-style>
    <number:number-style style:name="N60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3" style:display-name="一般 3" style:family="table-cell" style:data-style-name="N0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_21315__20998__20301__32_2" style:display-name="千分位 2" style:family="table-cell" style:data-style-name="N55"/>
    <style:style style:name="_21315__20998__20301__32_3" style:display-name="千分位 3" style:family="table-cell" style:data-style-name="N6"/>
    <style:style style:name="_21315__20998__20301__32_4" style:display-name="千分位 4" style:family="table-cell" style:data-style-name="N6"/>
    <style:style style:name="_30334__20998__27604__32_2" style:display-name="百分比 2" style:family="table-cell" style:data-style-name="N13"/>
    <style:style style:name="_30334__20998__27604__32_3" style:display-name="百分比 3" style:family="table-cell" style:data-style-name="N13"/>
    <style:style style:name="_36008__24163__91_0_93__laroux" style:display-name="貨幣[0]_laroux" style:family="table-cell" style:data-style-name="N52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708661417322835in" fo:margin-right="0.70866141732283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275590551181102in" fo:margin-left="0.708661417322835in" fo:margin-right="0.708661417322835in" fo:margin-bottom="0in"/>
      </style:header-style>
      <style:footer-style>
        <style:header-footer-properties fo:min-height="0.236220472440945in" fo:margin-left="0.708661417322835in" fo:margin-right="0.708661417322835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1210</meta:generator>
    <dc:title>附件</dc:title>
    <dc:description/>
    <dc:subject/>
    <meta:keyword>全民健康保險、健保</meta:keyword>
    <meta:initial-creator>中央健康保險局</meta:initial-creator>
    <dc:creator>office</dc:creator>
    <meta:creation-date>2008-05-05T08:36:56Z</meta:creation-date>
    <dc:date>2024-01-09T10:09:23Z</dc:date>
    <meta:print-date>2008-05-05T09:15:24Z</meta:print-date>
  </office:meta>
</office:document-meta>
</file>