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0833in" fo:line-height="0.25in" fo:margin-left="0.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 fo:margin-left="0.3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3743in">
        <style:tab-stops/>
      </style:paragraph-properties>
    </style:style>
    <style:style style:name="T3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margin-left="0.3812in" fo:text-indent="-0.3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472in" fo:text-indent="0.4861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line-height="0.2777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2.8312in"/>
    </style:style>
    <style:style style:name="TableColumn71" style:family="table-column">
      <style:table-column-properties style:column-width="2.8548in"/>
    </style:style>
    <style:style style:name="Table69" style:family="table">
      <style:table-properties style:width="5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 fo:margin-right="1.323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2.8312in"/>
    </style:style>
    <style:style style:name="TableColumn95" style:family="table-column">
      <style:table-column-properties style:column-width="2.8548in"/>
    </style:style>
    <style:style style:name="Table93" style:family="table">
      <style:table-properties style:width="5.6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1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1pt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1pt"/>
    </style:style>
    <style:style style:name="P121" style:parent-style-name="內文" style:family="paragraph">
      <style:paragraph-properties style:snap-to-layout-grid="false" fo:text-align="center" fo:margin-top="0.125in" fo:line-height="0.3055in" fo:margin-left="0.0395in">
        <style:tab-stops/>
      </style:paragraph-properties>
    </style:style>
    <style:style style:name="T1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跨親等/獨立加保聲明書</text:p>
      <text:p text:style-name="P3"><text:span text:style-name="T4">一、</text:span><text:span text:style-name="T5">保險</text:span><text:span text:style-name="T6">對象</text:span><text:span text:style-name="T7"><text:s/></text:span><text:span text:style-name="T8"><text:s/></text:span><text:span text:style-name="T9"><text:s text:c="12"/></text:span><text:span text:style-name="T10"><text:s/>（身分證號</text:span><text:span text:style-name="T11">____________</text:span><text:span text:style-name="T12">）</text:span><text:span text:style-name="T13">，</text:span><text:span text:style-name="T14">欲參加全民健保，惟</text:span></text:p>
      <text:p text:style-name="P15">因下列之原因未能依附最近親等之家人投保，特此聲明。</text:p>
      <text:p text:style-name="P16">□父母離婚、分居或未盡扶養義務(註)。</text:p>
      <text:p text:style-name="P17">□子女未盡扶養義務(註)。<text:s/></text:p>
      <text:p text:style-name="P18">□原應依附對象目前以眷屬身分加保或為低收入戶、服義務役、服刑者、行 <text:s text:c="3"/></text:p>
      <text:p text:style-name="P19"><text:s text:c="6"/>蹤不明（檢附證明文件）。</text:p>
      <text:p text:style-name="P20"><text:span text:style-name="T21">□</text:span><text:span text:style-name="T22">持有保護令或出示警政、社政機關介入處理及其他經保險人</text:span><text:span text:style-name="T23">認定證明文</text:span></text:p>
      <text:p text:style-name="P24"><text:span text:style-name="T25"><text:s text:c="2"/></text:span><text:span text:style-name="T26">件</text:span><text:span text:style-name="T27">之家庭暴力被害人。</text:span></text:p>
      <text:p text:style-name="P28"><text:s text:c="3"/><text:s/>□其他（____________________________________等因素）（檢附證明文件）。<text:s/></text:p>
      <text:p text:style-name="P29"><text:span text:style-name="T30">註：</text:span><text:span text:style-name="T31">原應</text:span><text:span text:style-name="T32">依附加保之保險對象如為高薪或雇主，須有證明人，本組將併同參酌審核。</text:span></text:p>
      <text:p text:style-name="P33"><text:s text:c="2"/>※申請跨親等以眷屬身分</text:p>
      <text:p text:style-name="P34"><text:span text:style-name="T35">依附</text:span><text:span text:style-name="T36">(姓名)</text:span><text:span text:style-name="T37"><text:s text:c="8"/></text:span><text:span text:style-name="T38"><text:s/></text:span><text:span text:style-name="T39"><text:s text:c="4"/></text:span><text:span text:style-name="T40">（身分證號____________</text:span><text:span text:style-name="T41">）</text:span><text:span text:style-name="T42">投保，應繳之保險費由被保險人負擔。</text:span></text:p>
      <text:p text:style-name="P43"><text:s text:c="2"/>※申請以第六類被保險人獨立投保</text:p>
      <text:p text:style-name="P44"><text:span text:style-name="T45"><text:s text:c="3"/></text:span><text:span text:style-name="T46">於</text:span><text:span text:style-name="T47">戶籍地</text:span><text:span text:style-name="T48"><text:s/></text:span><text:span text:style-name="T49"><text:s text:c="9"/></text:span><text:span text:style-name="T50"><text:s text:c="4"/></text:span><text:span text:style-name="T51"><text:s text:c="3"/></text:span><text:span text:style-name="T52">公所</text:span><text:span text:style-name="T53">，</text:span><text:span text:style-name="T54">並負擔應繳之保險費</text:span><text:span text:style-name="T55">。</text:span></text:p>
      <text:p text:style-name="P56">二、以上聲明若有不實，聲明人願負一切法律責任。</text:p>
      <text:p text:style-name="P57"><text:span text:style-name="T58"><draw:frame draw:z-index="251656704" draw:id="id0" draw:style-name="a0" draw:name="文字方塊 2" text:anchor-type="paragraph" svg:x="5.65903in" svg:y="0.32569in" svg:width="0.83194in" svg:height="0.57778in" style:rel-width="scale" style:rel-height="scale"><draw:text-box><text:p text:style-name="P59">業務組</text:p></draw:text-box><svg:title/><svg:desc/></draw:frame></text:span><text:span text:style-name="T60">此致</text:span></text:p>
      <text:p text:style-name="P61"><text:span text:style-name="T62">衛生福利部中央健康保險署</text:span><text:span text:style-name="T63"><text:s text:c="5"/></text:span><text:span text:style-name="T64">□臺北 □北區 □中區</text:span></text:p>
      <text:p text:style-name="P65"><draw:frame draw:z-index="251657728" draw:id="id1" draw:style-name="a1" draw:name="文字方塊 2" text:anchor-type="paragraph" svg:x="5.99444in" svg:y="0.65347in" svg:width="0.84097in" svg:height="0.68819in" style:rel-width="scale" style:rel-height="scale"><draw:text-box><text:p text:style-name="P66">聲明人</text:p><text:p text:style-name="P67">簽章</text:p></draw:text-box><svg:title/><svg:desc/></draw:frame><text:span text:style-name="T68"><text:s text:c="29"/>□南區 □高屏 □東區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聲明人：</text:p>
            <text:p text:style-name="P75"><text:span text:style-name="T76">與保險對象關係</text:span><text:span text:style-name="T77">：</text:span></text:p>
          </table:table-cell>
          <table:table-cell table:style-name="TableCell78">
            <text:p text:style-name="P79">身分證號：</text:p>
          </table:table-cell>
        </table:table-row>
        <table:table-row table:style-name="TableRow80">
          <table:table-cell table:style-name="TableCell81">
            <text:p text:style-name="P82">聯絡電話：</text:p>
          </table:table-cell>
          <table:table-cell table:style-name="TableCell83">
            <text:p text:style-name="P84">行動電話：</text:p>
          </table:table-cell>
        </table:table-row>
        <table:table-row table:style-name="TableRow85">
          <table:table-cell table:style-name="TableCell86" table:number-columns-spanned="2">
            <text:p text:style-name="P87">地址：</text:p>
          </table:table-cell>
          <table:covered-table-cell/>
        </table:table-row>
      </table:table>
      <text:p text:style-name="P88"><draw:frame draw:z-index="251658752" draw:id="id2" draw:style-name="a2" draw:name="文字方塊 2" text:anchor-type="paragraph" svg:x="6.01111in" svg:y="0.52986in" svg:width="0.84097in" svg:height="0.70208in" style:rel-width="scale" style:rel-height="scale"><draw:text-box><text:p text:style-name="P89">證明人</text:p><text:p text:style-name="P90">簽章</text:p></draw:text-box><svg:title/><svg:desc/></draw:frame><text:span text:style-name="T91">----------------------------------------------------------------------</text:span><text:span text:style-name="T92"><text:s text:c="61"/>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證明人：</text:p>
            <text:p text:style-name="P99"><text:span text:style-name="T100">與保險對象關係</text:span><text:span text:style-name="T101">：</text:span></text:p>
          </table:table-cell>
          <table:table-cell table:style-name="TableCell102">
            <text:p text:style-name="P103"><text:span text:style-name="T104">身分證號</text:span><text:span text:style-name="T105">：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連絡電話：</text:p>
          </table:table-cell>
          <table:table-cell table:style-name="TableCell110">
            <text:p text:style-name="P111">行動電話：</text:p>
          </table:table-cell>
        </table:table-row>
        <table:table-row table:style-name="TableRow112">
          <table:table-cell table:style-name="TableCell113" table:number-columns-spanned="2">
            <text:p text:style-name="P114">地址：</text:p>
          </table:table-cell>
          <table:covered-table-cell/>
        </table:table-row>
      </table:table>
      <text:p text:style-name="P115"><text:span text:style-name="T116">※</text:span><text:span text:style-name="T117">當事人臨櫃應出示身分證明文件正本；委任他人代理時應先填妥本聲明書</text:span><text:span text:style-name="T118">，且代理人</text:span><text:span text:style-name="T119">應檢具雙方身分證明文件正本</text:span><text:span text:style-name="T120">。</text:span></text:p>
      <text:p text:style-name="P121"><text:span text:style-name="T122">中</text:span><text:span text:style-name="T123"><text:s/></text:span><text:span text:style-name="T124">　華</text:span><text:span text:style-name="T125"><text:s/></text:span><text:span text:style-name="T126">　民</text:span><text:span text:style-name="T127"><text:s/></text:span><text:span text:style-name="T128">　國　</text:span><text:span text:style-name="T129"><text:s/></text:span><text:span text:style-name="T130">　年　　</text:span><text:span text:style-name="T131"><text:s/></text:span><text:span text:style-name="T132">月</text:span><text:span text:style-name="T133"><text:s/></text:span><text:span text:style-name="T134">　　日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138in" fo:margin-bottom="0.0138in" fo:line-height="0.4166in" fo:margin-left="2in" fo:text-indent="-2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　明　書</dc:title>
    <dc:subject/>
    <meta:initial-creator>E110129</meta:initial-creator>
    <dc:creator>張容瑜</dc:creator>
    <meta:creation-date>2021-04-21T03:54:00Z</meta:creation-date>
    <dc:date>2021-04-21T03:54:00Z</dc:date>
    <meta:print-date>2021-03-02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