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21315__20998__20301__32_2" style:data-style-name="N56">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21315__20998__20301__32_2" style:data-style-name="N56">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automatic" fo:background-color="transparent" style:cell-protect="protected"/>
      <style:text-properties fo:color="#000000"/>
    </style:style>
    <style:style style:name="ce5" style:family="table-cell" style:parent-style-name="_21315__20998__20301__32_2"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6" style:family="table-cell" style:parent-style-name="_21315__20998__20301__32_2" style:data-style-name="N30">
      <style:table-cell-properties fo:border-top="thin solid #000000" fo:border-bottom="none" fo:border-left="thin solid #000000" fo:border-right="2pt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7" style:family="table-cell" style:parent-style-name="_19968__33324__32_2" style:data-style-name="N55">
      <style:table-cell-properties style:vertical-align="automatic" fo:background-color="transparent" style:cell-protect="protected"/>
      <style:text-properties fo:color="#000000"/>
    </style:style>
    <style:style style:name="ce8" style:family="table-cell" style:parent-style-name="_19968__33324__32_2" style:data-style-name="N0">
      <style:table-cell-properties style:vertical-align="automatic" fo:background-color="transparent" style:cell-protect="protected"/>
      <style:text-properties fo:color="#000000"/>
    </style:style>
    <style:style style:name="ce9" style:family="table-cell" style:parent-style-name="_21315__20998__20301__32_2"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style>
    <style:style style:name="ce10" style:family="table-cell" style:parent-style-name="_21315__20998__20301__32_2" style:data-style-name="N30">
      <style:table-cell-properties fo:border-top="thin solid #000000" fo:border-bottom="none" fo:border-left="thin solid #000000" fo:border-right="2pt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style>
    <style:style style:name="ce11" style:family="table-cell" style:parent-style-name="_19968__33324__32_2" style:data-style-name="N0">
      <style:table-cell-properties style:vertical-align="automatic" fo:background-color="transparent" style:cell-protect="protected"/>
      <style:text-properties fo:color="#000000"/>
    </style:style>
    <style:style style:name="ce12" style:family="table-cell" style:parent-style-name="_21315__20998__20301__32_2" style:data-style-name="N56">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style>
    <style:style style:name="ce14" style:family="table-cell" style:parent-style-name="_21315__20998__20301__32_2" style:data-style-name="N3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5" style:family="table-cell" style:parent-style-name="_19968__33324__Sheet3"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automatic" fo:background-color="transparent" style:cell-protect="protected"/>
      <style:text-properties fo:color="#000000"/>
    </style:style>
    <style:style style:name="ce17" style:family="table-cell" style:parent-style-name="_21315__20998__20301__32_2" style:data-style-name="N56">
      <style:table-cell-properties fo:border-top="thin solid #000000" fo:border-bottom="none" fo:border-left="2pt solid #000000" fo:border-right="none"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_21315__20998__20301__32_2" style:data-style-name="N5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21315__20998__20301__32_2" style:data-style-name="N56">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_21315__20998__20301__32_2" style:data-style-name="N56">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automatic" fo:wrap-option="wrap" fo:background-color="transparent" style:cell-protect="protected"/>
      <style:text-properties fo:color="#000000"/>
    </style:style>
    <style:style style:name="ce22" style:family="table-cell" style:parent-style-name="_19968__33324__32_2" style:data-style-name="N0">
      <style:table-cell-properties style:vertical-align="automatic" fo:wrap-option="wrap" fo:background-color="transparent" style:cell-protect="protected"/>
      <style:text-properties fo:color="#000000"/>
    </style:style>
    <style:style style:name="ce23" style:family="table-cell" style:parent-style-name="_21315__20998__20301__32_2" style:data-style-name="N56">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21315__20998__20301__32_2" style:data-style-name="N56">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_21315__20998__20301__32_2" style:data-style-name="N56">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_21315__20998__20301__32_2" style:data-style-name="N56">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_21315__20998__20301__32_2" style:data-style-name="N56">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_21315__20998__20301__32_2" style:data-style-name="N56">
      <style:table-cell-properties fo:border-top="2pt solid #000000" fo:border-bottom="thin solid #000000" fo:border-left="thin solid #000000" fo:border-right="none" style:vertical-align="automatic"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2" style:data-style-name="N56">
      <style:table-cell-properties fo:border="thin solid #000000" style:vertical-align="automatic"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automatic" fo:background-color="#FFFF00"/>
    </style:style>
    <style:style style:name="ce33" style:family="table-cell" style:parent-style-name="Default" style:data-style-name="N56">
      <style:table-cell-properties style:vertical-align="automatic"/>
      <style:text-properties fo:color="#000000"/>
    </style:style>
    <style:style style:name="ce34" style:family="table-cell" style:parent-style-name="Default" style:data-style-name="N56">
      <style:table-cell-properties style:vertical-align="automatic"/>
    </style:style>
    <style:style style:name="ce35" style:family="table-cell" style:parent-style-name="Default" style:data-style-name="N56">
      <style:table-cell-properties style:vertical-align="automatic"/>
      <style:text-properties fo:color="#FF0000"/>
    </style:style>
    <style:style style:name="ce36" style:family="table-cell" style:parent-style-name="_21315__20998__20301__32_2" style:data-style-name="N5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_32_2"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_32_2" style:data-style-name="N5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21315__20998__20301__32_2" style:data-style-name="N5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_21315__20998__20301__32_2" style:data-style-name="N56">
      <style:table-cell-properties fo:border="thin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56">
      <style:table-cell-properties style:vertical-align="automatic" fo:background-color="transparen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0">
      <style:table-cell-properties style:vertical-align="automatic" fo:background-color="transparent" style:cell-protect="protected"/>
      <style:text-properties fo:color="#000000"/>
    </style:style>
    <style:style style:name="ce44" style:family="table-cell" style:parent-style-name="Default" style:data-style-name="N56">
      <style:table-cell-properties style:vertical-align="automatic" fo:background-color="transparent"/>
      <style:text-properties fo:color="#FF0000"/>
    </style:style>
    <style:style style:name="ce45" style:family="table-cell" style:parent-style-name="_21315__20998__20301__32_2" style:data-style-name="N55">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_21315__20998__20301__32_2" style:data-style-name="N55">
      <style:table-cell-properties fo:border-top="none" fo:border-bottom="none" fo:border-left="thin solid #000000" fo:border-right="2pt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_21315__20998__20301__32_2" style:data-style-name="N55">
      <style:table-cell-properties fo:border-top="none" fo:border-bottom="none" fo:border-left="thin solid #000000"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_21315__20998__20301__32_2" style:data-style-name="N30">
      <style:table-cell-properties fo:border-top="2pt solid #000000" fo:border-bottom="2pt solid #000000" fo:border-left="none" fo:border-right="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style>
    <style:style style:name="ce49" style:family="table-cell" style:parent-style-name="_21315__20998__20301__32_2" style:data-style-name="N3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style>
    <style:style style:name="ce5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52" style:family="table-cell" style:parent-style-name="_19968__33324__32_2" style:data-style-name="N57">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21315__20998__20301__32_2" style:data-style-name="N56">
      <style:table-cell-properties fo:border-top="none" fo:border-bottom="none" fo:border-left="2pt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_21315__20998__20301__32_2" style:data-style-name="N56">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21315__20998__20301__32_2" style:data-style-name="N56">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 style:data-style-name="N0">
      <style:table-cell-properties style:vertical-align="middle" fo:background-color="transparent" style:cell-protect="protected"/>
    </style:style>
    <style:style style:name="ce59" style:family="table-cell" style:parent-style-name="_21315__20998__20301__32_3" style:data-style-name="N56"/>
    <style:style style:name="ce60" style:family="table-cell" style:parent-style-name="_19968__33324__32_3" style:data-style-name="N56">
      <style:table-cell-properties style:vertical-align="middle" fo:background-color="transparent" style:cell-protect="protected"/>
    </style:style>
    <style:style style:name="ce61" style:family="table-cell" style:parent-style-name="_21315__20998__20301__32_3" style:data-style-name="N58"/>
    <style:style style:name="ce62" style:family="table-cell" style:parent-style-name="_19968__33324__32_3" style:data-style-name="N58">
      <style:table-cell-properties style:vertical-align="middle" fo:background-color="transparent" style:cell-protect="protected"/>
    </style:style>
    <style:style style:name="ce63" style:family="table-cell" style:parent-style-name="Default" style:data-style-name="N22"/>
    <style:style style:name="ce64" style:family="table-cell" style:parent-style-name="_19968__33324__32_2" style:data-style-name="N58">
      <style:table-cell-properties style:vertical-align="automatic" fo:background-color="transparent" style:cell-protect="protected"/>
      <style:text-properties fo:color="#000000"/>
    </style:style>
    <style:style style:name="ce65" style:family="table-cell" style:parent-style-name="_19968__33324__32_2" style:data-style-name="N58">
      <style:table-cell-properties style:vertical-align="automatic" fo:background-color="transparent" style:cell-protect="protected"/>
      <style:text-properties fo:color="#000000"/>
    </style:style>
    <style:style style:name="ce66" style:family="table-cell" style:parent-style-name="_19968__33324__32_2" style:data-style-name="N58">
      <style:table-cell-properties style:vertical-align="automatic" fo:background-color="transparent" style:cell-protect="protected"/>
      <style:text-properties fo:color="#000000"/>
    </style:style>
    <style:style style:name="ce67" style:family="table-cell" style:parent-style-name="_19968__33324__32_2" style:data-style-name="N58">
      <style:table-cell-properties style:vertical-align="automatic" fo:background-color="transparent" style:cell-protect="protected"/>
      <style:text-properties fo:color="#000000"/>
    </style:style>
    <style:style style:name="ce68" style:family="table-cell" style:parent-style-name="_19968__33324__32_2" style:data-style-name="N56">
      <style:table-cell-properties style:vertical-align="automatic" fo:background-color="transparent" style:cell-protect="protected"/>
      <style:text-properties fo:color="#000000"/>
    </style:style>
    <style:style style:name="ce69" style:family="table-cell" style:parent-style-name="_19968__33324__32_2" style:data-style-name="N0">
      <style:table-cell-properties fo:border-top="none" fo:border-bottom="none" fo:border-left="2pt solid #000000" fo:border-right="thin solid #000000" style:vertical-align="to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_21315__20998__20301_" style:data-style-name="N56">
      <style:table-cell-properties fo:border-top="none" fo:border-bottom="none" fo:border-left="thin solid #000000" fo:border-right="thin solid #000000" style:vertical-align="to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72" style:family="table-cell" style:parent-style-name="_21315__20998__20301__32_2" style:data-style-name="N56">
      <style:table-cell-properties fo:border="thin solid #000000" style:vertical-align="automatic" fo:wrap-option="wrap" fo:background-color="#FFFF00"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_19968__33324__Sheet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74" style:family="table-cell" style:parent-style-name="_19968__33324__Sheet3"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75" style:family="table-cell" style:parent-style-name="_19968__33324__Sheet3" style:data-style-name="N0">
      <style:table-cell-properties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76" style:family="table-cell" style:parent-style-name="_19968__33324__Sheet3" style:data-style-name="N56">
      <style:table-cell-properties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77" style:family="table-cell" style:parent-style-name="_19968__33324__Sheet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78" style:family="table-cell" style:parent-style-name="_19968__33324__Sheet3"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79" style:family="table-cell" style:parent-style-name="_19968__33324__Sheet3"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0" style:family="table-cell" style:parent-style-name="_21315__20998__20301__32_2" style:data-style-name="N56">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_21315__20998__20301__32_2" style:data-style-name="N56">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2" style:family="table-cell" style:parent-style-name="_21315__20998__20301__32_2" style:data-style-name="N56">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21315__20998__20301__32_2" style:data-style-name="N56">
      <style:table-cell-properties fo:border="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6627083333333cm"/>
    </style:style>
    <style:style style:name="co2" style:family="table-column">
      <style:table-column-properties fo:break-before="auto" style:column-width="8.09625cm"/>
    </style:style>
    <style:style style:name="co3" style:family="table-column">
      <style:table-column-properties fo:break-before="auto" style:column-width="3.59833333333333cm"/>
    </style:style>
    <style:style style:name="co4" style:family="table-column">
      <style:table-column-properties fo:break-before="auto" style:column-width="2.96333333333333cm"/>
    </style:style>
    <style:style style:name="co5" style:family="table-column">
      <style:table-column-properties fo:break-before="auto" style:column-width="3.28083333333333cm"/>
    </style:style>
    <style:style style:name="co6" style:family="table-column">
      <style:table-column-properties fo:break-before="auto" style:column-width="1.905cm"/>
    </style:style>
    <style:style style:name="co7" style:family="table-column">
      <style:table-column-properties fo:break-before="auto" style:column-width="2.56645833333333cm"/>
    </style:style>
    <style:style style:name="co8" style:family="table-column">
      <style:table-column-properties fo:break-before="auto" style:column-width="1.42875cm"/>
    </style:style>
    <style:style style:name="co9" style:family="table-column">
      <style:table-column-properties fo:break-before="auto" style:column-width="2.98979166666667cm"/>
    </style:style>
    <style:style style:name="co10" style:family="table-column">
      <style:table-column-properties fo:break-before="auto" style:column-width="1.85208333333333cm"/>
    </style:style>
    <style:style style:name="co11" style:family="table-column">
      <style:table-column-properties fo:break-before="auto" style:column-width="2.40770833333333cm"/>
    </style:style>
    <style:style style:name="co12" style:family="table-column">
      <style:table-column-properties fo:break-before="auto" style:column-width="2.03729166666667cm"/>
    </style:style>
    <style:style style:name="co13" style:family="table-column">
      <style:table-column-properties fo:break-before="auto" style:column-width="2.64583333333333cm"/>
    </style:style>
    <style:style style:name="co14" style:family="table-column">
      <style:table-column-properties fo:break-before="auto" style:column-width="0cm"/>
    </style:style>
    <style:style style:name="co15" style:family="table-column">
      <style:table-column-properties fo:break-before="auto" style:column-width="1.40229166666667cm"/>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50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25pt" style:use-optimal-row-height="true" fo:break-before="auto"/>
    </style:style>
    <style:style style:name="ro8" style:family="table-row">
      <style:table-row-properties style:row-height="17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7年1月至3月分當月及更調" table:style-name="ta1">
        <table:table-column table:style-name="co1" table:default-cell-style-name="ce22"/>
        <table:table-column table:style-name="co2" table:default-cell-style-name="ce22"/>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visibility="collapse"/>
        <table:table-column table:style-name="co8" table:number-columns-repeated="2" table:default-cell-style-name="ce8" table:visibility="collapse"/>
        <table:table-column table:style-name="co9" table:default-cell-style-name="ce8" table:visibility="collapse"/>
        <table:table-column table:style-name="co10" table:default-cell-style-name="ce8" table:visibility="collapse"/>
        <table:table-column table:style-name="co11" table:default-cell-style-name="ce8" table:visibility="collapse"/>
        <table:table-column table:style-name="co8" table:default-cell-style-name="ce8" table:visibility="collapse"/>
        <table:table-column table:style-name="co12" table:default-cell-style-name="ce8" table:visibility="collapse"/>
        <table:table-column table:style-name="co13" table:default-cell-style-name="ce8" table:visibility="collapse"/>
        <table:table-column table:style-name="co14" table:number-columns-repeated="2" table:default-cell-style-name="ce8" table:visibility="collapse"/>
        <table:table-column table:style-name="co8" table:number-columns-repeated="16367" table:default-cell-style-name="ce8"/>
        <table:table-row table:style-name="ro1">
          <table:table-cell table:number-columns-repeated="2" table:style-name="ce22"/>
          <table:table-cell table:number-columns-repeated="2" table:style-name="ce8"/>
          <table:table-cell table:style-name="ce50"/>
          <table:table-cell table:number-columns-repeated="9" table:style-name="ce51"/>
          <table:table-cell table:number-columns-repeated="16370" table:style-name="ce8"/>
        </table:table-row>
        <table:table-row table:style-name="ro2">
          <table:table-cell table:number-columns-repeated="2" table:style-name="ce22"/>
          <table:table-cell table:number-columns-repeated="2" table:style-name="ce8"/>
          <table:table-cell table:style-name="ce52"/>
          <table:table-cell table:number-columns-repeated="9" table:style-name="ce51"/>
          <table:table-cell table:number-columns-repeated="16370" table:style-name="ce8"/>
        </table:table-row>
        <table:table-row table:style-name="ro3">
          <table:table-cell office:value-type="string" table:style-name="ce19">
            <text:p>項目</text:p>
          </table:table-cell>
          <table:table-cell office:value-type="string" table:style-name="ce20">
            <text:p>法令依據</text:p>
          </table:table-cell>
          <table:table-cell office:value-type="string" table:style-name="ce29">
            <text:p>補助單位</text:p>
          </table:table-cell>
          <table:table-cell office:value-type="string" table:style-name="ce2">
            <text:p>97年3月補助人數(人)</text:p>
          </table:table-cell>
          <table:table-cell office:value-type="string" table:style-name="ce3">
            <text:p>97年1-3月補助</text:p>
            <text:p>金額(萬元)</text:p>
          </table:table-cell>
          <table:table-cell table:style-name="ce4"/>
          <table:table-cell office:value-type="string" table:style-name="ce30">
            <text:p>97年3月人</text:p>
          </table:table-cell>
          <table:table-cell table:number-columns-repeated="2" table:style-name="ce4"/>
          <table:table-cell office:value-type="string" table:style-name="ce4">
            <text:p>97年1月至3月當月</text:p>
          </table:table-cell>
          <table:table-cell office:value-type="string" table:style-name="ce4">
            <text:p>更調</text:p>
          </table:table-cell>
          <table:table-cell office:value-type="string" table:style-name="ce33">
            <text:p>97年1至3月ar</text:p>
          </table:table-cell>
          <table:table-cell table:style-name="ce4"/>
          <table:table-cell office:value-type="string" table:style-name="ce4">
            <text:p>me</text:p>
          </table:table-cell>
          <table:table-cell table:number-columns-repeated="16370" table:style-name="ce4"/>
        </table:table-row>
        <table:table-row table:style-name="ro3">
          <table:table-cell office:value-type="string" table:style-name="ce17">
            <text:p>一、健保法定補助對象</text:p>
          </table:table-cell>
          <table:table-cell table:style-name="ce18"/>
          <table:table-cell table:style-name="ce36"/>
          <table:table-cell office:value-type="string" table:style-name="ce5">
            <text:p>816,160</text:p>
          </table:table-cell>
          <table:table-cell office:value-type="string" table:style-name="ce6">
            <text:p>260,792.34</text:p>
          </table:table-cell>
          <table:table-cell table:number-columns-repeated="16379" table:style-name="ce4"/>
        </table:table-row>
        <table:table-row table:style-name="ro3">
          <table:table-cell office:value-type="string" table:style-name="ce24">
            <text:p><text:s text:c="4"/>(一)低收入戶</text:p>
          </table:table-cell>
          <table:table-cell office:value-type="string" table:style-name="ce26">
            <text:p>全民健康保險法第27條第5款</text:p>
          </table:table-cell>
          <table:table-cell office:value-type="string" table:style-name="ce26">
            <text:p>中央及地方</text:p>
            <text:p>各級政府</text:p>
          </table:table-cell>
          <table:table-cell office:value-type="float" office:value="207737" table:formula="of:=[.G5]" table:style-name="ce26">
            <text:p><text:s/>207,737<text:s/></text:p>
          </table:table-cell>
          <table:table-cell office:value-type="float" office:value="81721.957200000004" table:formula="of:=[.J5]/10000" table:style-name="ce47">
            <text:p><text:s/>81,721.96<text:s/></text:p>
          </table:table-cell>
          <table:table-cell table:style-name="ce7"/>
          <table:table-cell office:value-type="float" office:value="207737" table:style-name="ce31">
            <text:p><text:s/>207,737<text:s/></text:p>
          </table:table-cell>
          <table:table-cell table:number-columns-repeated="2" table:style-name="ce8"/>
          <table:table-cell office:value-type="float" office:value="817219572" table:style-name="ce64">
            <text:p>817,219,572<text:s/></text:p>
          </table:table-cell>
          <table:table-cell office:value-type="float" office:value="23719135" table:style-name="ce64">
            <text:p>23,719,135<text:s/></text:p>
          </table:table-cell>
          <table:table-cell office:value-type="float" office:value="840938707" table:style-name="ce34">
            <text:p><text:s/>840,938,707<text:s/></text:p>
          </table:table-cell>
          <table:table-cell table:style-name="ce8"/>
          <table:table-cell office:value-type="float" office:value="840938707" table:formula="of:=[.J5]+[.K5]" table:style-name="ce64">
            <text:p>840,938,707<text:s/></text:p>
          </table:table-cell>
          <table:table-cell office:value-type="float" office:value="0" table:formula="of:=[.N5]-[.L5]" table:style-name="ce68">
            <text:p><text:s/>-<text:s text:c="3"/></text:p>
          </table:table-cell>
          <table:table-cell table:number-columns-repeated="16369"/>
        </table:table-row>
        <table:table-row table:style-name="ro3">
          <table:table-cell office:value-type="string" table:style-name="ce24">
            <text:p><text:s text:c="4"/>(二)無職業之榮民、榮眷</text:p>
          </table:table-cell>
          <table:table-cell office:value-type="string" table:style-name="ce26">
            <text:p>全民健康保險法第27條第6款</text:p>
          </table:table-cell>
          <table:table-cell office:value-type="string" table:style-name="ce26">
            <text:p>行政院退輔會</text:p>
          </table:table-cell>
          <table:table-cell office:value-type="float" office:value="608423" table:formula="of:=[.G6]" table:style-name="ce26">
            <text:p><text:s/>608,423<text:s/></text:p>
          </table:table-cell>
          <table:table-cell office:value-type="float" office:value="179070.38459999999" table:formula="of:=[.J6]/10000" table:style-name="ce47">
            <text:p><text:s/>179,070.38<text:s/></text:p>
          </table:table-cell>
          <table:table-cell table:style-name="ce8"/>
          <table:table-cell office:value-type="float" office:value="608423" table:style-name="ce31">
            <text:p><text:s/>608,423<text:s/></text:p>
          </table:table-cell>
          <table:table-cell table:number-columns-repeated="2" table:style-name="ce8"/>
          <table:table-cell office:value-type="float" office:value="1790703846" table:style-name="ce64">
            <text:p>1,790,703,846<text:s/></text:p>
          </table:table-cell>
          <table:table-cell office:value-type="float" office:value="11276197" table:style-name="ce64">
            <text:p>11,276,197<text:s/></text:p>
          </table:table-cell>
          <table:table-cell office:value-type="float" office:value="1801980043" table:style-name="ce34">
            <text:p><text:s/>1,801,980,043<text:s/></text:p>
          </table:table-cell>
          <table:table-cell table:style-name="ce8"/>
          <table:table-cell office:value-type="float" office:value="1801980043" table:formula="of:=[.J6]+[.K6]" table:style-name="ce64">
            <text:p>1,801,980,043<text:s/></text:p>
          </table:table-cell>
          <table:table-cell office:value-type="float" office:value="0" table:formula="of:=[.N6]-[.L6]" table:style-name="ce68">
            <text:p><text:s/>-<text:s text:c="3"/></text:p>
          </table:table-cell>
          <table:table-cell table:number-columns-repeated="16369"/>
        </table:table-row>
        <table:table-row table:style-name="ro3">
          <table:table-cell office:value-type="string" table:style-name="ce17">
            <text:p>二、中央政府政策補助對象</text:p>
          </table:table-cell>
          <table:table-cell table:style-name="ce23"/>
          <table:table-cell table:style-name="ce37"/>
          <table:table-cell office:value-type="string" table:style-name="ce9">
            <text:p>1,027,999</text:p>
          </table:table-cell>
          <table:table-cell office:value-type="string" table:style-name="ce6">
            <text:p>111,370.74</text:p>
          </table:table-cell>
          <table:table-cell table:number-columns-repeated="4" table:style-name="ce8"/>
          <table:table-cell table:number-columns-repeated="2" table:style-name="ce64"/>
          <table:table-cell table:number-columns-repeated="2" table:style-name="ce8"/>
          <table:table-cell office:value-type="float" office:value="0" table:formula="of:=[.J7]+[.K7]" table:style-name="ce64">
            <text:p>0<text:s/></text:p>
          </table:table-cell>
          <table:table-cell office:value-type="float" office:value="0" table:formula="of:=[.N7]-[.L7]" table:style-name="ce68">
            <text:p><text:s/>-<text:s text:c="3"/></text:p>
          </table:table-cell>
          <table:table-cell table:number-columns-repeated="16369"/>
        </table:table-row>
        <table:table-row table:style-name="ro3">
          <table:table-cell office:value-type="string" table:style-name="ce24">
            <text:p><text:s text:c="4"/>(一)中低收入戶70歲以上國民</text:p>
          </table:table-cell>
          <table:table-cell office:value-type="string" table:style-name="ce25">
            <text:p><text:s/>老人參加全民健康保險無力負擔費用補助辦法第5條第1款</text:p>
          </table:table-cell>
          <table:table-cell office:value-type="string" table:style-name="ce26">
            <text:p>內政部</text:p>
          </table:table-cell>
          <table:table-cell office:value-type="float" office:value="91026" table:formula="of:=[.G8]" table:style-name="ce55">
            <text:p><text:s/>91,026<text:s/></text:p>
          </table:table-cell>
          <table:table-cell office:value-type="float" office:value="14637.8364" table:formula="of:=[.J8]/(10000)" table:style-name="ce46">
            <text:p><text:s/>14,637.84<text:s/></text:p>
          </table:table-cell>
          <table:table-cell table:style-name="ce7"/>
          <table:table-cell office:value-type="float" office:value="91026" table:style-name="ce31">
            <text:p><text:s/>91,026<text:s/></text:p>
          </table:table-cell>
          <table:table-cell table:number-columns-repeated="2" table:style-name="ce8"/>
          <table:table-cell office:value-type="float" office:value="146378364" table:style-name="ce64">
            <text:p>146,378,364<text:s/></text:p>
          </table:table-cell>
          <table:table-cell office:value-type="float" office:value="1047170" table:style-name="ce64">
            <text:p>1,047,170<text:s/></text:p>
          </table:table-cell>
          <table:table-cell office:value-type="float" office:value="147425534" table:style-name="ce34">
            <text:p><text:s/>147,425,534<text:s/></text:p>
          </table:table-cell>
          <table:table-cell table:style-name="ce8"/>
          <table:table-cell office:value-type="float" office:value="147425534" table:formula="of:=[.J8]+[.K8]" table:style-name="ce64">
            <text:p>147,425,534<text:s/></text:p>
          </table:table-cell>
          <table:table-cell office:value-type="float" office:value="0" table:formula="of:=[.N8]-[.L8]" table:style-name="ce68">
            <text:p><text:s/>-<text:s text:c="3"/></text:p>
          </table:table-cell>
          <table:table-cell table:number-columns-repeated="16369"/>
        </table:table-row>
        <table:table-row table:style-name="ro3">
          <table:table-cell office:value-type="string" table:style-name="ce24">
            <text:p><text:s text:c="4"/>(二)重度極重度身心障礙者</text:p>
          </table:table-cell>
          <table:table-cell office:value-type="string" table:style-name="ce26">
            <text:p>身心障礙者參加社會保險保險費補助辦法第5條第1款</text:p>
          </table:table-cell>
          <table:table-cell office:value-type="string" table:style-name="ce26">
            <text:p>內政部</text:p>
          </table:table-cell>
          <table:table-cell office:value-type="float" office:value="227993" table:formula="of:=[.G9]" table:style-name="ce55">
            <text:p><text:s/>227,993<text:s/></text:p>
          </table:table-cell>
          <table:table-cell office:value-type="float" office:value="38864.684099999999" table:formula="of:=[.J9]/(10000)" table:style-name="ce46">
            <text:p><text:s/>38,864.68<text:s/></text:p>
          </table:table-cell>
          <table:table-cell table:style-name="ce8"/>
          <table:table-cell office:value-type="float" office:value="227993" table:style-name="ce31">
            <text:p><text:s/>227,993<text:s/></text:p>
          </table:table-cell>
          <table:table-cell table:number-columns-repeated="2" table:style-name="ce8"/>
          <table:table-cell office:value-type="float" office:value="388646841" table:style-name="ce64">
            <text:p>388,646,841<text:s/></text:p>
          </table:table-cell>
          <table:table-cell office:value-type="float" office:value="1742818" table:style-name="ce64">
            <text:p>1,742,818<text:s/></text:p>
          </table:table-cell>
          <table:table-cell office:value-type="float" office:value="390389659" table:style-name="ce34">
            <text:p><text:s/>390,389,659<text:s/></text:p>
          </table:table-cell>
          <table:table-cell table:style-name="ce8"/>
          <table:table-cell office:value-type="float" office:value="390389659" table:formula="of:=[.J9]+[.K9]" table:style-name="ce64">
            <text:p>390,389,659<text:s/></text:p>
          </table:table-cell>
          <table:table-cell office:value-type="float" office:value="0" table:formula="of:=[.N9]-[.L9]" table:style-name="ce68">
            <text:p><text:s/>-<text:s text:c="3"/></text:p>
          </table:table-cell>
          <table:table-cell table:number-columns-repeated="16369"/>
        </table:table-row>
        <table:table-row table:style-name="ro3">
          <table:table-cell office:value-type="string" table:style-name="ce24">
            <text:p><text:s text:c="4"/>(三)中度身心障礙者</text:p>
          </table:table-cell>
          <table:table-cell office:value-type="string" table:style-name="ce26">
            <text:p>身心障礙者參加社會保險保險費補助辦法第5條第2款</text:p>
          </table:table-cell>
          <table:table-cell office:value-type="string" table:style-name="ce26">
            <text:p>內政部</text:p>
          </table:table-cell>
          <table:table-cell office:value-type="float" office:value="280375" table:formula="of:=[.G10]" table:style-name="ce55">
            <text:p><text:s/>280,375<text:s/></text:p>
          </table:table-cell>
          <table:table-cell office:value-type="float" office:value="22499.787499999999" table:formula="of:=[.J10]/(10000)" table:style-name="ce46">
            <text:p><text:s/>22,499.79<text:s/></text:p>
          </table:table-cell>
          <table:table-cell table:style-name="ce8"/>
          <table:table-cell office:value-type="float" office:value="280375" table:style-name="ce31">
            <text:p><text:s/>280,375<text:s/></text:p>
          </table:table-cell>
          <table:table-cell table:number-columns-repeated="2" table:style-name="ce8"/>
          <table:table-cell office:value-type="float" office:value="224997875" table:style-name="ce64">
            <text:p>224,997,875<text:s/></text:p>
          </table:table-cell>
          <table:table-cell office:value-type="float" office:value="2434521" table:style-name="ce64">
            <text:p>2,434,521<text:s/></text:p>
          </table:table-cell>
          <table:table-cell office:value-type="float" office:value="227432396" table:style-name="ce34">
            <text:p><text:s/>227,432,396<text:s/></text:p>
          </table:table-cell>
          <table:table-cell table:style-name="ce8"/>
          <table:table-cell office:value-type="float" office:value="227432396" table:formula="of:=[.J10]+[.K10]" table:style-name="ce64">
            <text:p>227,432,396<text:s/></text:p>
          </table:table-cell>
          <table:table-cell office:value-type="float" office:value="0" table:formula="of:=[.N10]-[.L10]" table:style-name="ce68">
            <text:p><text:s/>-<text:s text:c="3"/></text:p>
          </table:table-cell>
          <table:table-cell table:number-columns-repeated="16369"/>
        </table:table-row>
        <table:table-row table:style-name="ro3">
          <table:table-cell office:value-type="string" table:style-name="ce24">
            <text:p><text:s text:c="4"/>(四)輕度身心障礙者</text:p>
          </table:table-cell>
          <table:table-cell office:value-type="string" table:style-name="ce26">
            <text:p>身心障礙者參加社會保險保險費補助辦法第5條第3款</text:p>
          </table:table-cell>
          <table:table-cell office:value-type="string" table:style-name="ce26">
            <text:p>縣市政府</text:p>
          </table:table-cell>
          <table:table-cell office:value-type="float" office:value="316348" table:formula="of:=[.G11]" table:style-name="ce55">
            <text:p><text:s/>316,348<text:s/></text:p>
          </table:table-cell>
          <table:table-cell office:value-type="float" office:value="12533.930200000001" table:formula="of:=[.J11]/(10000)" table:style-name="ce46">
            <text:p><text:s/>12,533.93<text:s/></text:p>
          </table:table-cell>
          <table:table-cell table:style-name="ce8"/>
          <table:table-cell office:value-type="float" office:value="316348" table:style-name="ce31">
            <text:p><text:s/>316,348<text:s/></text:p>
          </table:table-cell>
          <table:table-cell table:number-columns-repeated="2" table:style-name="ce8"/>
          <table:table-cell office:value-type="float" office:value="125339302" table:style-name="ce64">
            <text:p>125,339,302<text:s/></text:p>
          </table:table-cell>
          <table:table-cell office:value-type="float" office:value="2102115" table:style-name="ce64">
            <text:p>2,102,115<text:s/></text:p>
          </table:table-cell>
          <table:table-cell office:value-type="float" office:value="127441417" table:style-name="ce35">
            <text:p><text:s/>127,441,417<text:s/></text:p>
          </table:table-cell>
          <table:table-cell table:style-name="ce8"/>
          <table:table-cell office:value-type="float" office:value="127441417" table:formula="of:=[.J11]+[.K11]" table:style-name="ce64">
            <text:p>127,441,417<text:s/></text:p>
          </table:table-cell>
          <table:table-cell office:value-type="float" office:value="0" table:formula="of:=[.N11]-[.L11]" table:style-name="ce68">
            <text:p><text:s/>-<text:s text:c="3"/></text:p>
          </table:table-cell>
          <table:table-cell table:number-columns-repeated="16369"/>
        </table:table-row>
        <table:table-row table:style-name="ro3">
          <table:table-cell office:value-type="string" table:style-name="ce24">
            <text:p><text:s text:c="4"/>(五)失業勞工及其眷屬</text:p>
          </table:table-cell>
          <table:table-cell office:value-type="string" table:style-name="ce25">
            <text:p>就業保險法第10條第1項第4款</text:p>
          </table:table-cell>
          <table:table-cell office:value-type="string" table:style-name="ce26">
            <text:p>就業保險基金</text:p>
          </table:table-cell>
          <table:table-cell office:value-type="float" office:value="39244" table:formula="of:=[.G12]" table:style-name="ce55">
            <text:p><text:s/>39,244<text:s/></text:p>
          </table:table-cell>
          <table:table-cell office:value-type="float" office:value="6691.6048000000001" table:formula="of:=[.J12]/(10000)" table:style-name="ce46">
            <text:p><text:s/>6,691.60<text:s/></text:p>
          </table:table-cell>
          <table:table-cell table:style-name="ce4"/>
          <table:table-cell office:value-type="float" office:value="39244" table:style-name="ce40">
            <text:p><text:s/>39,244<text:s/></text:p>
          </table:table-cell>
          <table:table-cell table:number-columns-repeated="2" table:style-name="ce4"/>
          <table:table-cell office:value-type="float" office:value="66916048" table:style-name="ce65">
            <text:p>66,916,048<text:s/></text:p>
          </table:table-cell>
          <table:table-cell office:value-type="float" office:value="8705725" table:style-name="ce65">
            <text:p>8,705,725<text:s/></text:p>
          </table:table-cell>
          <table:table-cell office:value-type="float" office:value="75621773" table:style-name="ce41">
            <text:p><text:s/>75,621,773<text:s/></text:p>
          </table:table-cell>
          <table:table-cell table:style-name="ce4"/>
          <table:table-cell office:value-type="float" office:value="75621773" table:formula="of:=[.J12]+[.K12]" table:style-name="ce64">
            <text:p>75,621,773<text:s/></text:p>
          </table:table-cell>
          <table:table-cell office:value-type="float" office:value="0" table:formula="of:=[.N12]-[.L12]" table:style-name="ce68">
            <text:p><text:s/>-<text:s text:c="3"/></text:p>
          </table:table-cell>
          <table:table-cell table:number-columns-repeated="16369" table:style-name="ce4"/>
        </table:table-row>
        <table:table-row table:style-name="ro3">
          <table:table-cell office:value-type="string" table:style-name="ce24">
            <text:p><text:s text:c="4"/>(六)失業勞工及其眷屬(職訓津貼)</text:p>
          </table:table-cell>
          <table:table-cell office:value-type="string" table:style-name="ce25">
            <text:p>就業保險法第10條第1項第4款</text:p>
          </table:table-cell>
          <table:table-cell office:value-type="string" table:style-name="ce26">
            <text:p>就業保險基金</text:p>
          </table:table-cell>
          <table:table-cell office:value-type="float" office:value="720" table:formula="of:=[.G13]" table:style-name="ce55">
            <text:p><text:s/>720<text:s/></text:p>
          </table:table-cell>
          <table:table-cell office:value-type="float" office:value="81.561700000000002" table:formula="of:=[.J13]/(10000)" table:style-name="ce46">
            <text:p><text:s/>81.56<text:s/></text:p>
          </table:table-cell>
          <table:table-cell table:style-name="ce4"/>
          <table:table-cell office:value-type="float" office:value="720" table:style-name="ce40">
            <text:p><text:s/>720<text:s/></text:p>
          </table:table-cell>
          <table:table-cell table:number-columns-repeated="2" table:style-name="ce4"/>
          <table:table-cell office:value-type="float" office:value="815617" table:style-name="ce65">
            <text:p>815,617<text:s/></text:p>
          </table:table-cell>
          <table:table-cell office:value-type="float" office:value="239205" table:style-name="ce65">
            <text:p>239,205<text:s/></text:p>
          </table:table-cell>
          <table:table-cell office:value-type="float" office:value="1054822" table:style-name="ce41">
            <text:p><text:s/>1,054,822<text:s/></text:p>
          </table:table-cell>
          <table:table-cell table:style-name="ce4"/>
          <table:table-cell office:value-type="float" office:value="1054822" table:formula="of:=[.J13]+[.K13]" table:style-name="ce64">
            <text:p>1,054,822<text:s/></text:p>
          </table:table-cell>
          <table:table-cell office:value-type="float" office:value="0" table:formula="of:=[.N13]-[.L13]" table:style-name="ce68">
            <text:p><text:s/>-<text:s text:c="3"/></text:p>
          </table:table-cell>
          <table:table-cell table:number-columns-repeated="16369" table:style-name="ce4"/>
        </table:table-row>
        <table:table-row table:style-name="ro3">
          <table:table-cell office:value-type="string" table:style-name="ce53">
            <text:p><text:s text:c="4"/>(七)第6類第2目(未滿20歲及年滿55歲以上原住民）</text:p>
          </table:table-cell>
          <table:table-cell office:value-type="string" table:style-name="ce26">
            <text:p>行政院原住民族委員會補助原住民全民健康保險保險費實施要點</text:p>
          </table:table-cell>
          <table:table-cell office:value-type="string" table:style-name="ce26">
            <text:p>行政院原民會</text:p>
          </table:table-cell>
          <table:table-cell office:value-type="float" office:value="57183" table:formula="of:=[.G14]" table:style-name="ce55">
            <text:p><text:s/>57,183<text:s/></text:p>
          </table:table-cell>
          <table:table-cell office:value-type="float" office:value="11289.724399999999" table:formula="of:=[.J14]/(10000)" table:style-name="ce46">
            <text:p><text:s/>11,289.72<text:s/></text:p>
          </table:table-cell>
          <table:table-cell table:style-name="ce8"/>
          <table:table-cell office:value-type="float" office:value="57183" table:style-name="ce31">
            <text:p><text:s/>57,183<text:s/></text:p>
          </table:table-cell>
          <table:table-cell table:number-columns-repeated="2" table:style-name="ce8"/>
          <table:table-cell office:value-type="float" office:value="112897244" table:style-name="ce64">
            <text:p>112,897,244<text:s/></text:p>
          </table:table-cell>
          <table:table-cell office:value-type="float" office:value="28887873" table:style-name="ce64">
            <text:p>28,887,873<text:s/></text:p>
          </table:table-cell>
          <table:table-cell office:value-type="float" office:value="141785117" table:style-name="ce34">
            <text:p><text:s/>141,785,117<text:s/></text:p>
          </table:table-cell>
          <table:table-cell table:style-name="ce8"/>
          <table:table-cell office:value-type="float" office:value="141785117" table:formula="of:=[.J14]+[.K14]" table:style-name="ce64">
            <text:p>141,785,117<text:s/></text:p>
          </table:table-cell>
          <table:table-cell office:value-type="float" office:value="0" table:formula="of:=[.N14]-[.L14]" table:style-name="ce68">
            <text:p><text:s/>-<text:s text:c="3"/></text:p>
          </table:table-cell>
          <table:table-cell table:number-columns-repeated="16369"/>
        </table:table-row>
        <table:table-row table:style-name="ro3">
          <table:table-cell office:value-type="string" table:style-name="ce53">
            <text:p><text:s text:c="4"/>(八)第2、3類及第6類第2目（設籍蘭嶼鄉原住民）</text:p>
          </table:table-cell>
          <table:table-cell office:value-type="string" table:style-name="ce26">
            <text:p>行政院原住民族委員會補助原住民全民健康保險保險費實施要點</text:p>
          </table:table-cell>
          <table:table-cell office:value-type="string" table:style-name="ce26">
            <text:p>行政院原民會</text:p>
          </table:table-cell>
          <table:table-cell office:value-type="float" office:value="1214" table:formula="of:=[.G15]" table:style-name="ce55">
            <text:p><text:s/>1,214<text:s/></text:p>
          </table:table-cell>
          <table:table-cell office:value-type="float" office:value="225.94" table:formula="of:=[.J15]/(10000)" table:style-name="ce46">
            <text:p><text:s/>225.94<text:s/></text:p>
          </table:table-cell>
          <table:table-cell table:style-name="ce8"/>
          <table:table-cell office:value-type="float" office:value="1214" table:style-name="ce31">
            <text:p><text:s/>1,214<text:s/></text:p>
          </table:table-cell>
          <table:table-cell table:number-columns-repeated="2" table:style-name="ce8"/>
          <table:table-cell office:value-type="float" office:value="2259400" table:style-name="ce64">
            <text:p>2,259,400<text:s/></text:p>
          </table:table-cell>
          <table:table-cell office:value-type="float" office:value="102342" table:style-name="ce64">
            <text:p>102,342<text:s/></text:p>
          </table:table-cell>
          <table:table-cell office:value-type="float" office:value="2361742" table:style-name="ce34">
            <text:p><text:s/>2,361,742<text:s/></text:p>
          </table:table-cell>
          <table:table-cell table:style-name="ce8"/>
          <table:table-cell office:value-type="float" office:value="2361742" table:formula="of:=[.J15]+[.K15]" table:style-name="ce64">
            <text:p>2,361,742<text:s/></text:p>
          </table:table-cell>
          <table:table-cell office:value-type="float" office:value="0" table:formula="of:=[.N15]-[.L15]" table:style-name="ce68">
            <text:p><text:s/>-<text:s text:c="3"/></text:p>
          </table:table-cell>
          <table:table-cell table:number-columns-repeated="16369"/>
        </table:table-row>
        <table:table-row table:style-name="ro3">
          <table:table-cell office:value-type="string" table:style-name="ce24">
            <text:p><text:s text:c="4"/>(九)中低收入3歲以下兒童</text:p>
          </table:table-cell>
          <table:table-cell office:value-type="string" table:style-name="ce25">
            <text:p><text:s/>3歲以下兒童醫療補助辦法第3條第2款</text:p>
          </table:table-cell>
          <table:table-cell office:value-type="string" table:style-name="ce26">
            <text:p>內政部兒童局</text:p>
          </table:table-cell>
          <table:table-cell office:value-type="float" office:value="1337" table:formula="of:=[.G16]" table:style-name="ce55">
            <text:p><text:s/>1,337<text:s/></text:p>
          </table:table-cell>
          <table:table-cell office:value-type="float" office:value="208.73419999999999" table:formula="of:=[.J16]/(10000)" table:style-name="ce46">
            <text:p><text:s/>208.73<text:s/></text:p>
          </table:table-cell>
          <table:table-cell table:style-name="ce8"/>
          <table:table-cell office:value-type="float" office:value="1337" table:style-name="ce31">
            <text:p><text:s/>1,337<text:s/></text:p>
          </table:table-cell>
          <table:table-cell table:number-columns-repeated="2" table:style-name="ce8"/>
          <table:table-cell office:value-type="float" office:value="2087342" table:style-name="ce64">
            <text:p>2,087,342<text:s/></text:p>
          </table:table-cell>
          <table:table-cell office:value-type="float" office:value="131685" table:style-name="ce64">
            <text:p>131,685<text:s/></text:p>
          </table:table-cell>
          <table:table-cell office:value-type="float" office:value="2219027" table:style-name="ce34">
            <text:p><text:s/>2,219,027<text:s/></text:p>
          </table:table-cell>
          <table:table-cell table:style-name="ce8"/>
          <table:table-cell office:value-type="float" office:value="2219027" table:formula="of:=[.J16]+[.K16]" table:style-name="ce64">
            <text:p>2,219,027<text:s/></text:p>
          </table:table-cell>
          <table:table-cell office:value-type="float" office:value="0" table:formula="of:=[.N16]-[.L16]" table:style-name="ce68">
            <text:p><text:s/>-<text:s text:c="3"/></text:p>
          </table:table-cell>
          <table:table-cell table:number-columns-repeated="16369"/>
        </table:table-row>
        <table:table-row table:style-name="ro3">
          <table:table-cell office:value-type="string" table:style-name="ce24">
            <text:p><text:s text:c="4"/>(十)僑生補助</text:p>
          </table:table-cell>
          <table:table-cell office:value-type="string" table:style-name="ce26">
            <text:p>僑生傷病醫療保險作業要點</text:p>
          </table:table-cell>
          <table:table-cell office:value-type="string" table:style-name="ce26">
            <text:p>僑務委員會</text:p>
          </table:table-cell>
          <table:table-cell office:value-type="float" office:value="9963" table:formula="of:=[.G17]" table:style-name="ce55">
            <text:p><text:s/>9,963<text:s/></text:p>
          </table:table-cell>
          <table:table-cell office:value-type="float" office:value="992.21100000000001" table:formula="of:=[.J17]/(10000)" table:style-name="ce46">
            <text:p><text:s/>992.21<text:s/></text:p>
          </table:table-cell>
          <table:table-cell table:style-name="ce8"/>
          <table:table-cell office:value-type="float" office:value="9963" table:style-name="ce31">
            <text:p><text:s/>9,963<text:s/></text:p>
          </table:table-cell>
          <table:table-cell table:number-columns-repeated="2" table:style-name="ce8"/>
          <table:table-cell office:value-type="float" office:value="9922110" table:style-name="ce64">
            <text:p>9,922,110<text:s/></text:p>
          </table:table-cell>
          <table:table-cell office:value-type="float" office:value="-253926" table:style-name="ce64">
            <text:p>-253,926<text:s/></text:p>
          </table:table-cell>
          <table:table-cell office:value-type="float" office:value="9668184" table:style-name="ce34">
            <text:p><text:s/>9,668,184<text:s/></text:p>
          </table:table-cell>
          <table:table-cell table:style-name="ce8"/>
          <table:table-cell office:value-type="float" office:value="9668184" table:formula="of:=[.J17]+[.K17]" table:style-name="ce64">
            <text:p>9,668,184<text:s/></text:p>
          </table:table-cell>
          <table:table-cell office:value-type="float" office:value="0" table:formula="of:=[.N17]-[.L17]" table:style-name="ce68">
            <text:p><text:s/>-<text:s text:c="3"/></text:p>
          </table:table-cell>
          <table:table-cell table:number-columns-repeated="16369"/>
        </table:table-row>
        <table:table-row table:style-name="ro3">
          <table:table-cell office:value-type="string" table:style-name="ce24">
            <text:p><text:s text:c="4"/>(十一)僑生補助-海青班</text:p>
          </table:table-cell>
          <table:table-cell office:value-type="string" table:style-name="ce26">
            <text:p>僑生傷病醫療保險作業要點</text:p>
          </table:table-cell>
          <table:table-cell office:value-type="string" table:style-name="ce26">
            <text:p>僑務委員會</text:p>
          </table:table-cell>
          <table:table-cell office:value-type="float" office:value="287" table:formula="of:=[.G19]" table:style-name="ce55">
            <text:p><text:s/>287<text:s/></text:p>
          </table:table-cell>
          <table:table-cell office:value-type="float" office:value="30.327000000000002" table:formula="of:=[.J18]/(10000)" table:style-name="ce46">
            <text:p><text:s/>30.33<text:s/></text:p>
          </table:table-cell>
          <table:table-cell table:style-name="ce8"/>
          <table:table-cell table:style-name="ce31"/>
          <table:table-cell table:number-columns-repeated="2" table:style-name="ce8"/>
          <table:table-cell office:value-type="float" office:value="303270" table:style-name="ce64">
            <text:p>303,270<text:s/></text:p>
          </table:table-cell>
          <table:table-cell office:value-type="float" office:value="-116154" table:style-name="ce64">
            <text:p>-116,154<text:s/></text:p>
          </table:table-cell>
          <table:table-cell office:value-type="float" office:value="187116" table:style-name="ce34">
            <text:p><text:s/>187,116<text:s/></text:p>
          </table:table-cell>
          <table:table-cell table:style-name="ce8"/>
          <table:table-cell office:value-type="float" office:value="187116" table:formula="of:=[.J18]+[.K18]" table:style-name="ce64">
            <text:p>187,116<text:s/></text:p>
          </table:table-cell>
          <table:table-cell office:value-type="float" office:value="0" table:formula="of:=[.N18]-[.L18]" table:style-name="ce68">
            <text:p><text:s/>-<text:s text:c="3"/></text:p>
          </table:table-cell>
          <table:table-cell table:number-columns-repeated="16369"/>
        </table:table-row>
        <table:table-row table:style-name="ro4">
          <table:table-cell office:value-type="string" table:style-name="ce69">
            <text:p><text:s text:c="5"/>(十二)弱勢兒童</text:p>
          </table:table-cell>
          <table:table-cell office:value-type="string" table:style-name="ce56">
            <text:p>低收入戶及弱勢兒童及少年醫療補助計畫</text:p>
          </table:table-cell>
          <table:table-cell office:value-type="string" table:style-name="ce57">
            <text:p>內政部兒童局或各縣市政府</text:p>
          </table:table-cell>
          <table:table-cell office:value-type="float" office:value="2309" table:style-name="ce70">
            <text:p><text:s/>2,309<text:s/></text:p>
          </table:table-cell>
          <table:table-cell office:value-type="float" office:value="3314.3980999999999" table:formula="of:=[.J19]/(10000)" table:style-name="ce46">
            <text:p><text:s/>3,314.40<text:s/></text:p>
          </table:table-cell>
          <table:table-cell table:style-name="ce11"/>
          <table:table-cell office:value-type="float" office:value="287" table:style-name="ce31">
            <text:p><text:s/>287<text:s/></text:p>
          </table:table-cell>
          <table:table-cell table:number-columns-repeated="2" table:style-name="ce11"/>
          <table:table-cell office:value-type="float" office:value="33143981" table:style-name="ce66">
            <text:p>33,143,981<text:s/></text:p>
          </table:table-cell>
          <table:table-cell table:style-name="ce66"/>
          <table:table-cell office:value-type="float" office:value="33143981" table:style-name="ce11">
            <text:p>33143981</text:p>
          </table:table-cell>
          <table:table-cell table:style-name="ce11"/>
          <table:table-cell office:value-type="float" office:value="33143981" table:formula="of:=[.J19]+[.K19]" table:style-name="ce64">
            <text:p>33,143,981<text:s/></text:p>
          </table:table-cell>
          <table:table-cell office:value-type="float" office:value="0" table:formula="of:=[.N19]-[.L19]" table:style-name="ce68">
            <text:p><text:s/>-<text:s text:c="3"/></text:p>
          </table:table-cell>
          <table:table-cell table:number-columns-repeated="16369" table:style-name="ce11"/>
        </table:table-row>
        <table:table-row table:style-name="ro3" table:visibility="collapse">
          <table:table-cell office:value-type="string" table:style-name="ce24">
            <text:p><text:s text:c="4"/>(十二)弱勢兒童</text:p>
          </table:table-cell>
          <table:table-cell office:value-type="string" table:style-name="ce42">
            <text:p><text:s/>低收入戶及弱勢兒童及少年醫療補助計畫</text:p>
          </table:table-cell>
          <table:table-cell office:value-type="string" table:style-name="ce39">
            <text:p>縣市政府</text:p>
          </table:table-cell>
          <table:table-cell office:value-type="float" office:value="0" table:formula="of:=[.G20]/10000" table:style-name="ce45">
            <text:p><text:s/>-<text:s text:c="3"/></text:p>
          </table:table-cell>
          <table:table-cell office:value-type="float" office:value="0" table:formula="of:=[.L20]/(100000000)" table:style-name="ce46">
            <text:p><text:s/>-<text:s text:c="3"/></text:p>
          </table:table-cell>
          <table:table-cell table:style-name="ce43"/>
          <table:table-cell table:style-name="ce40"/>
          <table:table-cell table:number-columns-repeated="2" table:style-name="ce43"/>
          <table:table-cell table:number-columns-repeated="2" table:style-name="ce67"/>
          <table:table-cell table:style-name="ce44"/>
          <table:table-cell table:style-name="ce43"/>
          <table:table-cell office:value-type="float" office:value="0" table:formula="of:=[.J20]+[.K20]" table:style-name="ce64">
            <text:p>0<text:s/></text:p>
          </table:table-cell>
          <table:table-cell office:value-type="float" office:value="0" table:formula="of:=[.N20]-[.L20]" table:style-name="ce68">
            <text:p><text:s/>-<text:s text:c="3"/></text:p>
          </table:table-cell>
          <table:table-cell table:number-columns-repeated="16369" table:style-name="ce43"/>
        </table:table-row>
        <table:table-row table:style-name="ro3">
          <table:table-cell office:value-type="string" table:style-name="ce17">
            <text:p>三、地方政府政策補助對象</text:p>
          </table:table-cell>
          <table:table-cell table:style-name="ce23"/>
          <table:table-cell table:style-name="ce38"/>
          <table:table-cell office:value-type="string" table:style-name="ce9">
            <text:p>350,705</text:p>
          </table:table-cell>
          <table:table-cell office:value-type="string" table:style-name="ce10">
            <text:p>57,216.10</text:p>
          </table:table-cell>
          <table:table-cell table:number-columns-repeated="4" table:style-name="ce8"/>
          <table:table-cell table:number-columns-repeated="2" table:style-name="ce64"/>
          <table:table-cell table:number-columns-repeated="2" table:style-name="ce8"/>
          <table:table-cell office:value-type="float" office:value="0" table:formula="of:=[.J21]+[.K21]" table:style-name="ce64">
            <text:p>0<text:s/></text:p>
          </table:table-cell>
          <table:table-cell office:value-type="float" office:value="0" table:formula="of:=[.N21]-[.L21]" table:style-name="ce68">
            <text:p><text:s/>-<text:s text:c="3"/></text:p>
          </table:table-cell>
          <table:table-cell table:number-columns-repeated="16369"/>
        </table:table-row>
        <table:table-row table:style-name="ro3">
          <table:table-cell office:value-type="string" table:style-name="ce24">
            <text:p><text:s text:c="4"/>(一)設籍台北市滿1年之65歲以上老人</text:p>
          </table:table-cell>
          <table:table-cell office:value-type="string" table:style-name="ce26">
            <text:p>台北市政府社會局老人健保保費自付額補助實施計畫</text:p>
          </table:table-cell>
          <table:table-cell office:value-type="string" table:style-name="ce26">
            <text:p>台北市政府</text:p>
          </table:table-cell>
          <table:table-cell office:value-type="float" office:value="225168" table:formula="of:=[.G22]" table:style-name="ce55">
            <text:p><text:s/>225,168<text:s/></text:p>
          </table:table-cell>
          <table:table-cell office:value-type="float" office:value="37450.346400000002" table:formula="of:=[.J22]/10000" table:style-name="ce46">
            <text:p><text:s/>37,450.35<text:s/></text:p>
          </table:table-cell>
          <table:table-cell table:style-name="ce7"/>
          <table:table-cell office:value-type="float" office:value="225168" table:style-name="ce31">
            <text:p><text:s/>225,168<text:s/></text:p>
          </table:table-cell>
          <table:table-cell table:number-columns-repeated="2" table:style-name="ce8"/>
          <table:table-cell office:value-type="float" office:value="374503464" table:formula="of:=[.L22]-[.K22]" table:style-name="ce64">
            <text:p>374,503,464<text:s/></text:p>
          </table:table-cell>
          <table:table-cell office:value-type="float" office:value="3460613" table:style-name="ce64">
            <text:p>3,460,613<text:s/></text:p>
          </table:table-cell>
          <table:table-cell office:value-type="float" office:value="377964077" table:style-name="ce34">
            <text:p><text:s/>377,964,077<text:s/></text:p>
          </table:table-cell>
          <table:table-cell table:style-name="ce8"/>
          <table:table-cell office:value-type="float" office:value="377964077" table:formula="of:=[.J22]+[.K22]" table:style-name="ce64">
            <text:p>377,964,077<text:s/></text:p>
          </table:table-cell>
          <table:table-cell office:value-type="float" office:value="0" table:formula="of:=[.N22]-[.L22]" table:style-name="ce68">
            <text:p><text:s/>-<text:s text:c="3"/></text:p>
          </table:table-cell>
          <table:table-cell table:number-columns-repeated="16369"/>
        </table:table-row>
        <table:table-row table:style-name="ro3">
          <table:table-cell office:value-type="string" table:style-name="ce24">
            <text:p><text:s text:c="4"/>(二)設籍基隆市滿1年之65歲以上老人</text:p>
          </table:table-cell>
          <table:table-cell office:value-type="string" table:style-name="ce26">
            <text:p>基隆市老人參加全民健康保險之保險費自付額補助自治條例</text:p>
          </table:table-cell>
          <table:table-cell office:value-type="string" table:style-name="ce26">
            <text:p>基隆市政府</text:p>
          </table:table-cell>
          <table:table-cell office:value-type="float" office:value="29451" table:formula="of:=[.G23]" table:style-name="ce55">
            <text:p><text:s/>29,451<text:s/></text:p>
          </table:table-cell>
          <table:table-cell office:value-type="float" office:value="4736.3514999999998" table:formula="of:=[.J23]/10000" table:style-name="ce46">
            <text:p><text:s/>4,736.35<text:s/></text:p>
          </table:table-cell>
          <table:table-cell table:style-name="ce8"/>
          <table:table-cell office:value-type="float" office:value="29451" table:style-name="ce31">
            <text:p><text:s/>29,451<text:s/></text:p>
          </table:table-cell>
          <table:table-cell table:number-columns-repeated="2" table:style-name="ce8"/>
          <table:table-cell office:value-type="float" office:value="47363515" table:formula="of:=[.L23]-[.K23]" table:style-name="ce64">
            <text:p>47,363,515<text:s/></text:p>
          </table:table-cell>
          <table:table-cell office:value-type="float" office:value="253251" table:style-name="ce64">
            <text:p>253,251<text:s/></text:p>
          </table:table-cell>
          <table:table-cell office:value-type="float" office:value="47616766" table:style-name="ce34">
            <text:p><text:s/>47,616,766<text:s/></text:p>
          </table:table-cell>
          <table:table-cell table:style-name="ce8"/>
          <table:table-cell office:value-type="float" office:value="47616766" table:formula="of:=[.J23]+[.K23]" table:style-name="ce64">
            <text:p>47,616,766<text:s/></text:p>
          </table:table-cell>
          <table:table-cell office:value-type="float" office:value="0" table:formula="of:=[.N23]-[.L23]" table:style-name="ce68">
            <text:p><text:s/>-<text:s text:c="3"/></text:p>
          </table:table-cell>
          <table:table-cell table:number-columns-repeated="16369"/>
        </table:table-row>
        <table:table-row table:style-name="ro3">
          <table:table-cell office:value-type="string" table:style-name="ce24">
            <text:p><text:s text:c="4"/>(三)設籍高雄市滿1年之65歲以上老人</text:p>
          </table:table-cell>
          <table:table-cell office:value-type="string" table:style-name="ce26">
            <text:p>高雄政府84年7月11日高市府社三字第23771號函</text:p>
          </table:table-cell>
          <table:table-cell office:value-type="string" table:style-name="ce26">
            <text:p>高雄市政府</text:p>
          </table:table-cell>
          <table:table-cell office:value-type="float" office:value="89264" table:formula="of:=[.G24]" table:style-name="ce55">
            <text:p><text:s/>89,264<text:s/></text:p>
          </table:table-cell>
          <table:table-cell office:value-type="float" office:value="14292.016799999999" table:formula="of:=[.J24]/10000" table:style-name="ce46">
            <text:p><text:s/>14,292.02<text:s/></text:p>
          </table:table-cell>
          <table:table-cell table:style-name="ce8"/>
          <table:table-cell office:value-type="float" office:value="89264" table:style-name="ce31">
            <text:p><text:s/>89,264<text:s/></text:p>
          </table:table-cell>
          <table:table-cell table:number-columns-repeated="2" table:style-name="ce8"/>
          <table:table-cell office:value-type="float" office:value="142920168" table:style-name="ce64">
            <text:p>142,920,168<text:s/></text:p>
          </table:table-cell>
          <table:table-cell office:value-type="float" office:value="1259104" table:style-name="ce64">
            <text:p>1,259,104<text:s/></text:p>
          </table:table-cell>
          <table:table-cell office:value-type="float" office:value="144179272" table:style-name="ce34">
            <text:p><text:s/>144,179,272<text:s/></text:p>
          </table:table-cell>
          <table:table-cell table:style-name="ce8"/>
          <table:table-cell office:value-type="float" office:value="144179272" table:formula="of:=[.J24]+[.K24]" table:style-name="ce64">
            <text:p>144,179,272<text:s/></text:p>
          </table:table-cell>
          <table:table-cell office:value-type="float" office:value="0" table:formula="of:=[.N24]-[.L24]" table:style-name="ce68">
            <text:p><text:s/>-<text:s text:c="3"/></text:p>
          </table:table-cell>
          <table:table-cell table:number-columns-repeated="16369"/>
        </table:table-row>
        <table:table-row table:style-name="ro3">
          <table:table-cell office:value-type="string" table:style-name="ce24">
            <text:p><text:s text:c="4"/>(四)設籍台北市滿1年之55歲以上原住民</text:p>
          </table:table-cell>
          <table:table-cell office:value-type="string" table:style-name="ce26">
            <text:p>台北市政府社會局老人健保保費自付額補助實施計畫</text:p>
          </table:table-cell>
          <table:table-cell office:value-type="string" table:style-name="ce26">
            <text:p>台北市政府</text:p>
          </table:table-cell>
          <table:table-cell office:value-type="float" office:value="362" table:formula="of:=[.G25]" table:style-name="ce55">
            <text:p><text:s/>362<text:s/></text:p>
          </table:table-cell>
          <table:table-cell office:value-type="float" office:value="48.587499999999999" table:formula="of:=[.J25]/10000" table:style-name="ce46">
            <text:p><text:s/>48.59<text:s/></text:p>
          </table:table-cell>
          <table:table-cell table:style-name="ce8"/>
          <table:table-cell office:value-type="float" office:value="362" table:style-name="ce31">
            <text:p><text:s/>362<text:s/></text:p>
          </table:table-cell>
          <table:table-cell table:number-columns-repeated="2" table:style-name="ce8"/>
          <table:table-cell office:value-type="float" office:value="485875" table:formula="of:=[.L25]-[.K25]" table:style-name="ce64">
            <text:p>485,875<text:s/></text:p>
          </table:table-cell>
          <table:table-cell office:value-type="float" office:value="-3773" table:style-name="ce64">
            <text:p>-3,773<text:s/></text:p>
          </table:table-cell>
          <table:table-cell office:value-type="float" office:value="482102" table:style-name="ce34">
            <text:p><text:s/>482,102<text:s/></text:p>
          </table:table-cell>
          <table:table-cell table:style-name="ce8"/>
          <table:table-cell office:value-type="float" office:value="482102" table:formula="of:=[.J25]+[.K25]" table:style-name="ce64">
            <text:p>482,102<text:s/></text:p>
          </table:table-cell>
          <table:table-cell office:value-type="float" office:value="0" table:formula="of:=[.N25]-[.L25]" table:style-name="ce68">
            <text:p><text:s/>-<text:s text:c="3"/></text:p>
          </table:table-cell>
          <table:table-cell table:number-columns-repeated="16369"/>
        </table:table-row>
        <table:table-row table:style-name="ro3">
          <table:table-cell office:value-type="string" table:style-name="ce24">
            <text:p><text:s text:c="4"/>(五)設籍基隆市滿1年之55歲以上原住民</text:p>
          </table:table-cell>
          <table:table-cell office:value-type="string" table:style-name="ce26">
            <text:p>基隆市老人參加全民健康保險之保險費自付額補助自治條例</text:p>
          </table:table-cell>
          <table:table-cell office:value-type="string" table:style-name="ce26">
            <text:p>基隆市政府</text:p>
          </table:table-cell>
          <table:table-cell office:value-type="float" office:value="302" table:formula="of:=[.G26]" table:style-name="ce55">
            <text:p><text:s/>302<text:s/></text:p>
          </table:table-cell>
          <table:table-cell office:value-type="float" office:value="45.374600000000001" table:formula="of:=[.J26]/10000" table:style-name="ce46">
            <text:p><text:s/>45.37<text:s/></text:p>
          </table:table-cell>
          <table:table-cell table:style-name="ce8"/>
          <table:table-cell office:value-type="float" office:value="302" table:style-name="ce31">
            <text:p><text:s/>302<text:s/></text:p>
          </table:table-cell>
          <table:table-cell table:number-columns-repeated="2" table:style-name="ce8"/>
          <table:table-cell office:value-type="float" office:value="453746" table:formula="of:=[.L26]-[.K26]" table:style-name="ce64">
            <text:p>453,746<text:s/></text:p>
          </table:table-cell>
          <table:table-cell office:value-type="float" office:value="-9806" table:style-name="ce64">
            <text:p>-9,806<text:s/></text:p>
          </table:table-cell>
          <table:table-cell office:value-type="float" office:value="443940" table:style-name="ce34">
            <text:p><text:s/>443,940<text:s/></text:p>
          </table:table-cell>
          <table:table-cell table:style-name="ce8"/>
          <table:table-cell office:value-type="float" office:value="443940" table:formula="of:=[.J26]+[.K26]" table:style-name="ce64">
            <text:p>443,940<text:s/></text:p>
          </table:table-cell>
          <table:table-cell office:value-type="float" office:value="0" table:formula="of:=[.N26]-[.L26]" table:style-name="ce68">
            <text:p><text:s/>-<text:s text:c="3"/></text:p>
          </table:table-cell>
          <table:table-cell table:number-columns-repeated="16369"/>
        </table:table-row>
        <table:table-row table:style-name="ro3">
          <table:table-cell office:value-type="string" table:style-name="ce24">
            <text:p><text:s text:c="4"/>(六)台北市原住民</text:p>
          </table:table-cell>
          <table:table-cell office:value-type="string" table:style-name="ce26">
            <text:p>臺北市原住民全民健康保自保險費補助要點</text:p>
          </table:table-cell>
          <table:table-cell office:value-type="string" table:style-name="ce26">
            <text:p>台北市政府原住民事務委員會</text:p>
          </table:table-cell>
          <table:table-cell office:value-type="float" office:value="4" table:style-name="ce55">
            <text:p><text:s/>4<text:s/></text:p>
          </table:table-cell>
          <table:table-cell office:value-type="float" office:value="0.16689999999999999" table:formula="of:=[.J27]/10000" table:style-name="ce46">
            <text:p><text:s/>0.17<text:s/></text:p>
          </table:table-cell>
          <table:table-cell table:style-name="ce8"/>
          <table:table-cell table:style-name="ce31"/>
          <table:table-cell table:number-columns-repeated="2" table:style-name="ce8"/>
          <table:table-cell office:value-type="float" office:value="1669" table:formula="of:=[.L27]-[.K27]" table:style-name="ce64">
            <text:p>1,669<text:s/></text:p>
          </table:table-cell>
          <table:table-cell office:value-type="float" office:value="-659" table:style-name="ce64">
            <text:p>-659<text:s/></text:p>
          </table:table-cell>
          <table:table-cell office:value-type="float" office:value="1010" table:style-name="ce34">
            <text:p><text:s/>1,010<text:s/></text:p>
          </table:table-cell>
          <table:table-cell table:style-name="ce8"/>
          <table:table-cell office:value-type="float" office:value="1010" table:formula="of:=[.J27]+[.K27]" table:style-name="ce64">
            <text:p>1,010<text:s/></text:p>
          </table:table-cell>
          <table:table-cell office:value-type="float" office:value="0" table:formula="of:=[.N27]-[.L27]" table:style-name="ce68">
            <text:p><text:s/>-<text:s text:c="3"/></text:p>
          </table:table-cell>
          <table:table-cell table:number-columns-repeated="16369"/>
        </table:table-row>
        <table:table-row table:style-name="ro3">
          <table:table-cell office:value-type="string" table:style-name="ce53">
            <text:p><text:s text:c="4"/>(七)北縣、桃縣、中市、南市、竹市及台東縣中低65歲-69歲老人</text:p>
          </table:table-cell>
          <table:table-cell office:value-type="string" table:style-name="ce26">
            <text:p>65歲至69歲中低收入老人全民健康保險險自付保險費補助實施計畫(要點)</text:p>
          </table:table-cell>
          <table:table-cell office:value-type="string" table:style-name="ce54">
            <text:p>台北縣、桃園縣、台中市、台南市 、新竹市、台東縣</text:p>
          </table:table-cell>
          <table:table-cell office:value-type="float" office:value="2394" table:formula="of:=[.G28]" table:style-name="ce55">
            <text:p><text:s/>2,394<text:s/></text:p>
          </table:table-cell>
          <table:table-cell office:value-type="float" office:value="227.74080000000001" table:formula="of:=[.J28]/10000" table:style-name="ce46">
            <text:p><text:s/>227.74<text:s/></text:p>
          </table:table-cell>
          <table:table-cell table:style-name="ce8"/>
          <table:table-cell office:value-type="float" office:value="2394" table:style-name="ce31">
            <text:p><text:s/>2,394<text:s/></text:p>
          </table:table-cell>
          <table:table-cell table:number-columns-repeated="2" table:style-name="ce8"/>
          <table:table-cell office:value-type="float" office:value="2277408" table:style-name="ce64">
            <text:p>2,277,408<text:s/></text:p>
          </table:table-cell>
          <table:table-cell office:value-type="float" office:value="-12951" table:style-name="ce64">
            <text:p>-12,951<text:s/></text:p>
          </table:table-cell>
          <table:table-cell office:value-type="float" office:value="2264457" table:style-name="ce34">
            <text:p><text:s/>2,264,457<text:s/></text:p>
          </table:table-cell>
          <table:table-cell table:style-name="ce8"/>
          <table:table-cell office:value-type="float" office:value="2264457" table:formula="of:=[.J28]+[.K28]" table:style-name="ce64">
            <text:p>2,264,457<text:s/></text:p>
          </table:table-cell>
          <table:table-cell office:value-type="float" office:value="0" table:formula="of:=[.N28]-[.L28]" table:style-name="ce68">
            <text:p><text:s/>-<text:s text:c="3"/></text:p>
          </table:table-cell>
          <table:table-cell table:number-columns-repeated="16369"/>
        </table:table-row>
        <table:table-row table:style-name="ro3">
          <table:table-cell office:value-type="string" table:style-name="ce28">
            <text:p><text:s text:c="4"/>(八) 台南市中石化污染地居民</text:p>
          </table:table-cell>
          <table:table-cell office:value-type="string" table:style-name="ce27">
            <text:p><text:s/>中石化安順廠污染區附近居民全民健康保險費自付保險補助實施要點</text:p>
          </table:table-cell>
          <table:table-cell office:value-type="string" table:style-name="ce26">
            <text:p>台南市衛生局</text:p>
          </table:table-cell>
          <table:table-cell office:value-type="float" office:value="3760" table:formula="of:=[.G29]" table:style-name="ce55">
            <text:p><text:s/>3,760<text:s/></text:p>
          </table:table-cell>
          <table:table-cell office:value-type="float" office:value="415.51729999999998" table:formula="of:=[.J29]/10000" table:style-name="ce46">
            <text:p><text:s/>415.52<text:s/></text:p>
          </table:table-cell>
          <table:table-cell table:style-name="ce8"/>
          <table:table-cell office:value-type="float" office:value="3760" table:style-name="ce32">
            <text:p>3760</text:p>
          </table:table-cell>
          <table:table-cell table:number-columns-repeated="2" table:style-name="ce8"/>
          <table:table-cell office:value-type="float" office:value="4155173" table:formula="of:=[.L29]-[.K29]" table:style-name="ce64">
            <text:p>4,155,173<text:s/></text:p>
          </table:table-cell>
          <table:table-cell office:value-type="float" office:value="175406" table:style-name="ce64">
            <text:p>175,406<text:s/></text:p>
          </table:table-cell>
          <table:table-cell office:value-type="float" office:value="4330579" table:style-name="ce34">
            <text:p><text:s/>4,330,579<text:s/></text:p>
          </table:table-cell>
          <table:table-cell table:style-name="ce8"/>
          <table:table-cell office:value-type="float" office:value="4330579" table:formula="of:=[.J29]+[.K29]" table:style-name="ce64">
            <text:p>4,330,579<text:s/></text:p>
          </table:table-cell>
          <table:table-cell office:value-type="float" office:value="0" table:formula="of:=[.N29]-[.L29]" table:style-name="ce68">
            <text:p><text:s/>-<text:s text:c="3"/></text:p>
          </table:table-cell>
          <table:table-cell table:number-columns-repeated="16369"/>
        </table:table-row>
        <table:table-row table:style-name="ro3">
          <table:table-cell office:value-type="string" table:number-columns-spanned="3" table:number-rows-spanned="1" table:style-name="ce83">
            <text:p>合 <text:s text:c="3"/>計</text:p>
          </table:table-cell>
          <table:covered-table-cell table:number-columns-repeated="2"/>
          <table:table-cell office:value-type="string" table:style-name="ce48">
            <text:p>2,194,859</text:p>
          </table:table-cell>
          <table:table-cell office:value-type="string" table:style-name="ce49">
            <text:p>429,379.18</text:p>
          </table:table-cell>
          <table:table-cell table:number-columns-repeated="4" table:style-name="ce8"/>
          <table:table-cell office:value-type="float" office:value="4293791830" table:formula="of:=SUM([.J5:.J29])" table:style-name="ce64">
            <text:p>4,293,791,830<text:s/></text:p>
          </table:table-cell>
          <table:table-cell office:value-type="float" office:value="85139891" table:formula="of:=SUM([.K5:.K29])" table:style-name="ce64">
            <text:p>85,139,891<text:s/></text:p>
          </table:table-cell>
          <table:table-cell office:value-type="float" office:value="4378931721" table:formula="of:=SUM([.L5:.L29])" table:style-name="ce34">
            <text:p><text:s/>4,378,931,721<text:s/></text:p>
          </table:table-cell>
          <table:table-cell table:style-name="ce8"/>
          <table:table-cell office:value-type="float" office:value="4378931721" table:formula="of:=[.J30]+[.K30]" table:style-name="ce64">
            <text:p>4,378,931,721<text:s/></text:p>
          </table:table-cell>
          <table:table-cell office:value-type="float" office:value="0" table:formula="of:=[.N30]-[.L30]" table:style-name="ce68">
            <text:p><text:s/>-<text:s text:c="3"/></text:p>
          </table:table-cell>
          <table:table-cell table:number-columns-repeated="16369"/>
        </table:table-row>
        <table:table-row table:style-name="ro5" table:visibility="collapse">
          <table:table-cell office:value-type="string" table:style-name="ce12">
            <text:p>備註：弱勢兒童補助人數為96年8月數據。</text:p>
          </table:table-cell>
          <table:table-cell table:style-name="ce12"/>
          <table:table-cell table:style-name="ce13"/>
          <table:table-cell table:style-name="ce14"/>
          <table:table-cell table:style-name="ce15"/>
          <table:table-cell table:style-name="ce8"/>
          <table:table-cell table:style-name="ce32"/>
          <table:table-cell table:number-columns-repeated="4" table:style-name="ce8"/>
          <table:table-cell office:value-type="float" office:value="16335607412" table:style-name="ce34">
            <text:p><text:s/>16,335,607,412<text:s/></text:p>
          </table:table-cell>
          <table:table-cell table:number-columns-repeated="2" table:style-name="ce8"/>
          <table:table-cell office:value-type="float" office:value="-16335607412" table:formula="of:=[.N31]-[.L31]" table:style-name="ce68">
            <text:p>-16,335,607,412<text:s/></text:p>
          </table:table-cell>
          <table:table-cell table:number-columns-repeated="16369"/>
        </table:table-row>
        <table:table-row table:style-name="ro6">
          <table:table-cell office:value-type="string" table:style-name="ce73">
            <text:p><text:s/>備註:弱勢兒童一年補助2次,相關數據為96年8月資料</text:p>
          </table:table-cell>
          <table:table-cell table:style-name="ce74"/>
          <table:table-cell table:style-name="ce75"/>
          <table:table-cell table:style-name="ce76"/>
          <table:table-cell office:value-type="string" table:style-name="ce75">
            <text:p/>
          </table:table-cell>
          <table:table-cell table:style-name="ce71"/>
          <table:table-cell office:value-type="float" office:value="2192551" table:formula="of:=SUM([.G5:.G31])" table:style-name="ce72">
            <text:p><text:s/>2,192,551<text:s/></text:p>
          </table:table-cell>
          <table:table-cell table:number-columns-repeated="16377" table:style-name="ce71"/>
        </table:table-row>
        <table:table-row table:style-name="ro7">
          <table:table-cell table:number-columns-spanned="5" table:number-rows-spanned="1" table:style-name="ce78"/>
          <table:covered-table-cell table:number-columns-repeated="4"/>
          <table:table-cell table:number-columns-repeated="16379" table:style-name="ce71"/>
        </table:table-row>
        <table:table-row table:style-name="ro7">
          <table:table-cell table:number-columns-repeated="2" table:style-name="ce74"/>
          <table:table-cell table:number-columns-repeated="3" table:style-name="ce77"/>
          <table:table-cell table:number-columns-repeated="16379" table:style-name="ce71"/>
        </table:table-row>
        <table:table-row table:style-name="ro8">
          <table:table-cell table:number-columns-spanned="5" table:number-rows-spanned="1" table:style-name="ce79"/>
          <table:covered-table-cell table:number-columns-repeated="4"/>
          <table:table-cell table:number-columns-repeated="16379" table:style-name="ce11"/>
        </table:table-row>
        <table:table-row table:style-name="ro9">
          <table:table-cell table:number-columns-repeated="2" table:style-name="ce21"/>
          <table:table-cell table:number-columns-repeated="5" table:style-name="ce16"/>
          <table:table-cell table:number-columns-repeated="16377" table:style-name="ce11"/>
        </table:table-row>
        <table:table-row table:number-rows-repeated="1048540" table:style-name="ro9">
          <table:table-cell table:number-columns-repeated="16384"/>
        </table:table-row>
      </table:table>
      <table:table table:name="Sheet1"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number-columns-repeated="252" table:default-cell-style-name="ce1"/>
        <table:table-column table:style-name="co19" table:number-columns-repeated="16128" table:default-cell-style-name="ce1"/>
        <table:table-row table:style-name="ro9">
          <table:table-cell office:value-type="string" table:style-name="ce63">
            <text:p>97年1月至3月</text:p>
          </table:table-cell>
          <table:table-cell table:number-columns-repeated="16383" table:style-name="ce1"/>
        </table:table-row>
        <table:table-row table:number-rows-repeated="2" table:style-name="ro9">
          <table:table-cell table:number-columns-repeated="16384"/>
        </table:table-row>
        <table:table-row table:style-name="ro9">
          <table:table-cell office:value-type="string" table:style-name="ce58">
            <text:p>SB</text:p>
          </table:table-cell>
          <table:table-cell office:value-type="string" table:style-name="ce58">
            <text:p>當月</text:p>
          </table:table-cell>
          <table:table-cell office:value-type="string" table:style-name="ce58">
            <text:p>SUM(TX_PREM)</text:p>
          </table:table-cell>
          <table:table-cell office:value-type="string" table:style-name="ce58">
            <text:p>SUM(AR_AMT)</text:p>
          </table:table-cell>
          <table:table-cell table:number-columns-repeated="16380"/>
        </table:table-row>
        <table:table-row table:style-name="ro9">
          <table:table-cell office:value-type="float" office:value="11" table:style-name="ce58">
            <text:p>11</text:p>
          </table:table-cell>
          <table:table-cell office:value-type="float" office:value="30618933" table:style-name="ce60">
            <text:p><text:s/>30,618,933<text:s/></text:p>
          </table:table-cell>
          <table:table-cell office:value-type="float" office:value="-170495" table:style-name="ce61">
            <text:p>-170,495<text:s/></text:p>
          </table:table-cell>
          <table:table-cell office:value-type="float" office:value="30448438" table:style-name="ce59">
            <text:p><text:s/>30,448,438<text:s/></text:p>
          </table:table-cell>
          <table:table-cell table:number-columns-repeated="16380"/>
        </table:table-row>
        <table:table-row table:style-name="ro9">
          <table:table-cell office:value-type="float" office:value="12" table:style-name="ce58">
            <text:p>12</text:p>
          </table:table-cell>
          <table:table-cell office:value-type="float" office:value="786600639" table:style-name="ce60">
            <text:p><text:s/>786,600,639<text:s/></text:p>
          </table:table-cell>
          <table:table-cell office:value-type="float" office:value="23889630" table:style-name="ce61">
            <text:p>23,889,630<text:s/></text:p>
          </table:table-cell>
          <table:table-cell office:value-type="float" office:value="810490269" table:style-name="ce59">
            <text:p><text:s/>810,490,269<text:s/></text:p>
          </table:table-cell>
          <table:table-cell table:number-columns-repeated="16380"/>
        </table:table-row>
        <table:table-row table:style-name="ro9">
          <table:table-cell office:value-type="float" office:value="13" table:style-name="ce58">
            <text:p>13</text:p>
          </table:table-cell>
          <table:table-cell office:value-type="float" office:value="1790631846" table:style-name="ce60">
            <text:p><text:s/>1,790,631,846<text:s/></text:p>
          </table:table-cell>
          <table:table-cell office:value-type="float" office:value="11276197" table:style-name="ce61">
            <text:p>11,276,197<text:s/></text:p>
          </table:table-cell>
          <table:table-cell office:value-type="float" office:value="1801908043" table:style-name="ce59">
            <text:p><text:s/>1,801,908,043<text:s/></text:p>
          </table:table-cell>
          <table:table-cell table:number-columns-repeated="16380"/>
        </table:table-row>
        <table:table-row table:style-name="ro9">
          <table:table-cell office:value-type="float" office:value="15" table:style-name="ce58">
            <text:p>15</text:p>
          </table:table-cell>
          <table:table-cell office:value-type="float" office:value="388646841" table:style-name="ce60">
            <text:p><text:s/>388,646,841<text:s/></text:p>
          </table:table-cell>
          <table:table-cell office:value-type="float" office:value="1742818" table:style-name="ce61">
            <text:p>1,742,818<text:s/></text:p>
          </table:table-cell>
          <table:table-cell office:value-type="float" office:value="390389659" table:style-name="ce59">
            <text:p><text:s/>390,389,659<text:s/></text:p>
          </table:table-cell>
          <table:table-cell table:number-columns-repeated="16380"/>
        </table:table-row>
        <table:table-row table:style-name="ro9">
          <table:table-cell office:value-type="float" office:value="16" table:style-name="ce58">
            <text:p>16</text:p>
          </table:table-cell>
          <table:table-cell office:value-type="float" office:value="224997875" table:style-name="ce60">
            <text:p><text:s/>224,997,875<text:s/></text:p>
          </table:table-cell>
          <table:table-cell office:value-type="float" office:value="2434521" table:style-name="ce61">
            <text:p>2,434,521<text:s/></text:p>
          </table:table-cell>
          <table:table-cell office:value-type="float" office:value="227432396" table:style-name="ce59">
            <text:p><text:s/>227,432,396<text:s/></text:p>
          </table:table-cell>
          <table:table-cell table:number-columns-repeated="16380"/>
        </table:table-row>
        <table:table-row table:style-name="ro9">
          <table:table-cell office:value-type="float" office:value="17" table:style-name="ce58">
            <text:p>17</text:p>
          </table:table-cell>
          <table:table-cell office:value-type="float" office:value="125339302" table:style-name="ce60">
            <text:p><text:s/>125,339,302<text:s/></text:p>
          </table:table-cell>
          <table:table-cell office:value-type="float" office:value="2102115" table:style-name="ce61">
            <text:p>2,102,115<text:s/></text:p>
          </table:table-cell>
          <table:table-cell office:value-type="float" office:value="127441417" table:style-name="ce59">
            <text:p><text:s/>127,441,417<text:s/></text:p>
          </table:table-cell>
          <table:table-cell table:number-columns-repeated="16380"/>
        </table:table-row>
        <table:table-row table:style-name="ro9">
          <table:table-cell office:value-type="float" office:value="18" table:style-name="ce58">
            <text:p>18</text:p>
          </table:table-cell>
          <table:table-cell office:value-type="float" office:value="146378364" table:style-name="ce60">
            <text:p><text:s/>146,378,364<text:s/></text:p>
          </table:table-cell>
          <table:table-cell office:value-type="float" office:value="1047170" table:style-name="ce61">
            <text:p>1,047,170<text:s/></text:p>
          </table:table-cell>
          <table:table-cell office:value-type="float" office:value="147425534" table:style-name="ce59">
            <text:p><text:s/>147,425,534<text:s/></text:p>
          </table:table-cell>
          <table:table-cell table:number-columns-repeated="16380"/>
        </table:table-row>
        <table:table-row table:style-name="ro9">
          <table:table-cell office:value-type="float" office:value="27" table:style-name="ce58">
            <text:p>27</text:p>
          </table:table-cell>
          <table:table-cell office:value-type="float" office:value="142920168" table:style-name="ce60">
            <text:p><text:s/>142,920,168<text:s/></text:p>
          </table:table-cell>
          <table:table-cell office:value-type="float" office:value="1259104" table:style-name="ce61">
            <text:p>1,259,104<text:s/></text:p>
          </table:table-cell>
          <table:table-cell office:value-type="float" office:value="144179272" table:style-name="ce59">
            <text:p><text:s/>144,179,272<text:s/></text:p>
          </table:table-cell>
          <table:table-cell table:number-columns-repeated="16380"/>
        </table:table-row>
        <table:table-row table:style-name="ro9">
          <table:table-cell office:value-type="float" office:value="29" table:style-name="ce58">
            <text:p>29</text:p>
          </table:table-cell>
          <table:table-cell office:value-type="float" office:value="421866979" table:style-name="ce60">
            <text:p><text:s/>421,866,979<text:s/></text:p>
          </table:table-cell>
          <table:table-cell office:value-type="float" office:value="3713864" table:style-name="ce61">
            <text:p>3,713,864<text:s/></text:p>
          </table:table-cell>
          <table:table-cell office:value-type="float" office:value="425580843" table:style-name="ce59">
            <text:p><text:s/>425,580,843<text:s/></text:p>
          </table:table-cell>
          <table:table-cell table:number-columns-repeated="16380"/>
        </table:table-row>
        <table:table-row table:style-name="ro9">
          <table:table-cell office:value-type="float" office:value="30" table:style-name="ce58">
            <text:p>30</text:p>
          </table:table-cell>
          <table:table-cell office:value-type="float" office:value="939621" table:style-name="ce60">
            <text:p><text:s/>939,621<text:s/></text:p>
          </table:table-cell>
          <table:table-cell office:value-type="float" office:value="-13579" table:style-name="ce61">
            <text:p>-13,579<text:s/></text:p>
          </table:table-cell>
          <table:table-cell office:value-type="float" office:value="926042" table:style-name="ce59">
            <text:p><text:s/>926,042<text:s/></text:p>
          </table:table-cell>
          <table:table-cell table:number-columns-repeated="16380"/>
        </table:table-row>
        <table:table-row table:style-name="ro9">
          <table:table-cell office:value-type="float" office:value="33" table:style-name="ce58">
            <text:p>33</text:p>
          </table:table-cell>
          <table:table-cell office:value-type="float" office:value="112897244" table:style-name="ce60">
            <text:p><text:s/>112,897,244<text:s/></text:p>
          </table:table-cell>
          <table:table-cell office:value-type="float" office:value="28887873" table:style-name="ce61">
            <text:p>28,887,873<text:s/></text:p>
          </table:table-cell>
          <table:table-cell office:value-type="float" office:value="141785117" table:style-name="ce59">
            <text:p><text:s/>141,785,117<text:s/></text:p>
          </table:table-cell>
          <table:table-cell table:number-columns-repeated="16380"/>
        </table:table-row>
        <table:table-row table:style-name="ro9">
          <table:table-cell office:value-type="float" office:value="34" table:style-name="ce58">
            <text:p>34</text:p>
          </table:table-cell>
          <table:table-cell office:value-type="float" office:value="2259400" table:style-name="ce60">
            <text:p><text:s/>2,259,400<text:s/></text:p>
          </table:table-cell>
          <table:table-cell office:value-type="float" office:value="102342" table:style-name="ce61">
            <text:p>102,342<text:s/></text:p>
          </table:table-cell>
          <table:table-cell office:value-type="float" office:value="2361742" table:style-name="ce59">
            <text:p><text:s/>2,361,742<text:s/></text:p>
          </table:table-cell>
          <table:table-cell table:number-columns-repeated="16380"/>
        </table:table-row>
        <table:table-row table:style-name="ro9">
          <table:table-cell office:value-type="float" office:value="36" table:style-name="ce58">
            <text:p>36</text:p>
          </table:table-cell>
          <table:table-cell office:value-type="float" office:value="9922110" table:style-name="ce60">
            <text:p><text:s/>9,922,110<text:s/></text:p>
          </table:table-cell>
          <table:table-cell office:value-type="float" office:value="-253926" table:style-name="ce61">
            <text:p>-253,926<text:s/></text:p>
          </table:table-cell>
          <table:table-cell office:value-type="float" office:value="9668184" table:style-name="ce59">
            <text:p><text:s/>9,668,184<text:s/></text:p>
          </table:table-cell>
          <table:table-cell table:number-columns-repeated="16380"/>
        </table:table-row>
        <table:table-row table:style-name="ro9">
          <table:table-cell office:value-type="float" office:value="37" table:style-name="ce58">
            <text:p>37</text:p>
          </table:table-cell>
          <table:table-cell office:value-type="float" office:value="303270" table:style-name="ce60">
            <text:p><text:s/>303,270<text:s/></text:p>
          </table:table-cell>
          <table:table-cell office:value-type="float" office:value="-116154" table:style-name="ce61">
            <text:p>-116,154<text:s/></text:p>
          </table:table-cell>
          <table:table-cell office:value-type="float" office:value="187116" table:style-name="ce59">
            <text:p><text:s/>187,116<text:s/></text:p>
          </table:table-cell>
          <table:table-cell table:number-columns-repeated="16380"/>
        </table:table-row>
        <table:table-row table:style-name="ro9">
          <table:table-cell office:value-type="float" office:value="46" table:style-name="ce58">
            <text:p>46</text:p>
          </table:table-cell>
          <table:table-cell office:value-type="float" office:value="37984024" table:style-name="ce60">
            <text:p><text:s/>37,984,024<text:s/></text:p>
          </table:table-cell>
          <table:table-cell office:value-type="float" office:value="5895332" table:style-name="ce61">
            <text:p>5,895,332<text:s/></text:p>
          </table:table-cell>
          <table:table-cell office:value-type="float" office:value="43879356" table:style-name="ce59">
            <text:p><text:s/>43,879,356<text:s/></text:p>
          </table:table-cell>
          <table:table-cell table:number-columns-repeated="16380"/>
        </table:table-row>
        <table:table-row table:style-name="ro9">
          <table:table-cell office:value-type="float" office:value="49" table:style-name="ce58">
            <text:p>49</text:p>
          </table:table-cell>
          <table:table-cell office:value-type="float" office:value="521156" table:style-name="ce60">
            <text:p><text:s/>521,156<text:s/></text:p>
          </table:table-cell>
          <table:table-cell office:value-type="float" office:value="194678" table:style-name="ce61">
            <text:p>194,678<text:s/></text:p>
          </table:table-cell>
          <table:table-cell office:value-type="float" office:value="715834" table:style-name="ce59">
            <text:p><text:s/>715,834<text:s/></text:p>
          </table:table-cell>
          <table:table-cell table:number-columns-repeated="16380"/>
        </table:table-row>
        <table:table-row table:style-name="ro9">
          <table:table-cell office:value-type="float" office:value="51" table:style-name="ce58">
            <text:p>51</text:p>
          </table:table-cell>
          <table:table-cell office:value-type="float" office:value="2277408" table:style-name="ce60">
            <text:p><text:s/>2,277,408<text:s/></text:p>
          </table:table-cell>
          <table:table-cell office:value-type="float" office:value="-12951" table:style-name="ce61">
            <text:p>-12,951<text:s/></text:p>
          </table:table-cell>
          <table:table-cell office:value-type="float" office:value="2264457" table:style-name="ce59">
            <text:p><text:s/>2,264,457<text:s/></text:p>
          </table:table-cell>
          <table:table-cell table:number-columns-repeated="16380"/>
        </table:table-row>
        <table:table-row table:style-name="ro9">
          <table:table-cell office:value-type="float" office:value="53" table:style-name="ce58">
            <text:p>53</text:p>
          </table:table-cell>
          <table:table-cell office:value-type="float" office:value="2087342" table:style-name="ce60">
            <text:p><text:s/>2,087,342<text:s/></text:p>
          </table:table-cell>
          <table:table-cell office:value-type="float" office:value="131685" table:style-name="ce61">
            <text:p>131,685<text:s/></text:p>
          </table:table-cell>
          <table:table-cell office:value-type="float" office:value="2219027" table:style-name="ce59">
            <text:p><text:s/>2,219,027<text:s/></text:p>
          </table:table-cell>
          <table:table-cell table:number-columns-repeated="16380"/>
        </table:table-row>
        <table:table-row table:style-name="ro9">
          <table:table-cell office:value-type="float" office:value="56" table:style-name="ce58">
            <text:p>56</text:p>
          </table:table-cell>
          <table:table-cell office:value-type="float" office:value="28932024" table:style-name="ce60">
            <text:p><text:s/>28,932,024<text:s/></text:p>
          </table:table-cell>
          <table:table-cell office:value-type="float" office:value="2810393" table:style-name="ce61">
            <text:p>2,810,393<text:s/></text:p>
          </table:table-cell>
          <table:table-cell office:value-type="float" office:value="31742417" table:style-name="ce59">
            <text:p><text:s/>31,742,417<text:s/></text:p>
          </table:table-cell>
          <table:table-cell table:number-columns-repeated="16380"/>
        </table:table-row>
        <table:table-row table:style-name="ro9">
          <table:table-cell office:value-type="float" office:value="57" table:style-name="ce58">
            <text:p>57</text:p>
          </table:table-cell>
          <table:table-cell office:value-type="float" office:value="294461" table:style-name="ce60">
            <text:p><text:s/>294,461<text:s/></text:p>
          </table:table-cell>
          <table:table-cell office:value-type="float" office:value="44527" table:style-name="ce61">
            <text:p>44,527<text:s/></text:p>
          </table:table-cell>
          <table:table-cell office:value-type="float" office:value="338988" table:style-name="ce59">
            <text:p><text:s/>338,988<text:s/></text:p>
          </table:table-cell>
          <table:table-cell table:number-columns-repeated="16380"/>
        </table:table-row>
        <table:table-row table:style-name="ro9">
          <table:table-cell table:style-name="ce58"/>
          <table:table-cell office:value-type="float" office:value="4256419007" table:style-name="ce60">
            <text:p><text:s/>4,256,419,007<text:s/></text:p>
          </table:table-cell>
          <table:table-cell office:value-type="float" office:value="84965144" table:style-name="ce62">
            <text:p>84,965,144<text:s/></text:p>
          </table:table-cell>
          <table:table-cell office:value-type="float" office:value="4341384151" table:style-name="ce60">
            <text:p><text:s/>4,341,384,151<text:s/></text:p>
          </table:table-cell>
          <table:table-cell table:number-columns-repeated="16380"/>
        </table:table-row>
        <table:table-row table:number-rows-repeated="1048551" table:style-name="ro9">
          <table:table-cell table:number-columns-repeated="16384"/>
        </table:table-row>
      </table:table>
      <table:table table:name="Sheet2" table:style-name="ta2">
        <table:table-column table:style-name="co15" table:number-columns-repeated="256" table:default-cell-style-name="ce1"/>
        <table:table-column table:style-name="co19" table:number-columns-repeated="16128" table:default-cell-style-name="ce1"/>
        <table:table-row table:number-rows-repeated="1048576" table:style-name="ro9">
          <table:table-cell table:number-columns-repeated="16384"/>
        </table:table-row>
      </table:table>
      <table:table table:name="Sheet3" table:style-name="ta2">
        <table:table-column table:style-name="co15" table:number-columns-repeated="256" table:default-cell-style-name="ce1"/>
        <table:table-column table:style-name="co19" table:number-columns-repeated="16128" table:default-cell-style-name="ce1"/>
        <table:table-row table:number-rows-repeated="1048576" table:style-name="ro9">
          <table:table-cell table:number-columns-repeated="16384"/>
        </table:table-row>
      </table:table>
      <table:table table:name="Sheet4" table:style-name="ta2">
        <table:table-column table:style-name="co15" table:number-columns-repeated="256" table:default-cell-style-name="ce1"/>
        <table:table-column table:style-name="co19" table:number-columns-repeated="16128"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number-style style:name="N55P0">
      <number:text> </number:text>
      <number:fill-character> </number:fill-character>
      <number:number number:decimal-places="2" number:min-decimal-places="2" number:min-integer-digits="1" number:grouping="true"/>
      <number:text> </number:text>
    </number:number-style>
    <number:number-style style:name="N55P1">
      <number:text>-</number:text>
      <number:fill-character> </number:fill-character>
      <number:number number:decimal-places="2" number:min-decimal-places="2" number:min-integer-digits="1" number:grouping="true"/>
      <number:text> </number:text>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date-style style:name="N57P0" number:language="zh" number:country="TW">
      <number:year/>
      <number:text>年</number:text>
      <number:month/>
      <number:text>月</number:text>
      <number:day/>
      <number:text>日</number:text>
    </number:date-style>
    <number:text-style style:name="N57">
      <number:text-content/>
      <style:map style:condition="value()&gt;=0" style:apply-style-name="N57P0"/>
    </number:text-style>
    <number:number-style style:name="N58">
      <number:number number:decimal-places="0" number:min-decimal-places="0" number:min-integer-digits="1" number:grouping="true">
        <number:embedded-text number:position="0"> </number:embedded-text>
      </number:number>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Sheet3" style:display-name="一般_Sheet3" style:family="table-cell" style:data-style-name="N0">
      <style:table-cell-properties style:vertical-align="automatic" fo:background-color="transparent"/>
      <style:text-properties fo:color="#000000"/>
    </style:style>
    <style:style style:name="_21315__20998__20301_" style:display-name="千分位" style:family="table-cell" style:data-style-name="N55"/>
    <style:style style:name="_21315__20998__20301__32_2" style:display-name="千分位 2" style:family="table-cell" style:data-style-name="N55"/>
    <style:style style:name="_21315__20998__20301__32_3" style:display-name="千分位 3" style:family="table-cell" style:data-style-name="N55"/>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196850393700787in" fo:margin-left="0in" fo:margin-right="0in" style:print-orientation="portrait"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24pt" style:font-size-asian="24pt" style:font-size-complex="24pt" fo:font-weight="bold" style:font-weight-asian="bold" style:font-weight-complex="bold"/>
    </style:style>
  </office:automatic-styles>
  <office:master-styles>
    <style:master-page style:name="mp1" style:page-layout-name="pm1">
      <style:header>
        <text:p><text:span text:style-name="T1"><text:s/></text:span><text:span text:style-name="T1">表30</text:span><text:span text:style-name="T1"> </text:span><text:span text:style-name="T1">各級政府97年1月至3月補助弱勢保險對象一覽表</text:span></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附件</dc:title>
    <dc:description/>
    <dc:subject/>
    <meta:keyword>全民健康保險、健保</meta:keyword>
    <meta:initial-creator>中央健康保險局</meta:initial-creator>
    <dc:creator>office</dc:creator>
    <meta:creation-date>2008-01-17T06:16:05Z</meta:creation-date>
    <dc:date>2024-01-09T10:09:04Z</dc:date>
    <meta:print-date>2008-05-19T02:31:14Z</meta:print-date>
  </office:meta>
</office:document-meta>
</file>