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5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ck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thick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ck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1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6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6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75" style:family="table-cell" style:parent-style-name="Default" style:data-style-name="N14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7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/>
    </style:style>
    <style:style style:name="ce77" style:family="table-cell" style:parent-style-name="Default" style:data-style-name="N56">
      <style:table-cell-properties fo:border="thin solid #000000" style:vertical-align="middle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8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82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/>
    </style:style>
    <style:style style:name="ce83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57">
      <style:table-cell-properties fo:border-top="none" fo:border-bottom="thin double #000000" fo:border-left="none" fo:border-right="non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2pt solid #000000" style:vertical-align="middle"/>
    </style:style>
    <style:style style:name="ce93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/>
    </style:style>
    <style:style style:name="ce10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</style:style>
    <style:style style:name="ce108" style:family="table-cell" style:parent-style-name="Default" style:data-style-name="N14">
      <style:table-cell-properties fo:border-top="none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109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14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56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57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57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128" style:family="table-cell" style:parent-style-name="Default" style:data-style-name="N14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double #000000" fo:border-bottom="2pt solid #000000" fo:border-left="thick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double #000000" fo:border-bottom="none" fo:border-left="thin double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ck solid #000000" style:vertical-align="middle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14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45" style:family="table-cell" style:parent-style-name="Default" style:data-style-name="N14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</style:style>
    <style:style style:name="ce146" style:family="table-cell" style:parent-style-name="Default" style:data-style-name="N14">
      <style:table-cell-properties fo:border-top="thin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8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double #000000" fo:border-bottom="2pt solid #000000" fo:border-left="thin double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45520833333333cm" style:use-optimal-column-width="true"/>
    </style:style>
    <style:style style:name="co22" style:family="table-column">
      <style:table-column-properties fo:break-before="auto" style:column-width="1.508125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2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4a7ebb" svg:stroke-opacity="100%" svg:stroke-linecap="butt"/>
    </style:style>
    <style:style style:family="graphic" style:name="a52">
      <style:graphic-properties draw:fill="none" draw:stroke="solid" svg:stroke-width="0.01042in" svg:stroke-color="#000000" svg:stroke-opacity="100%" svg:stroke-linecap="butt"/>
    </style:style>
    <style:style style:family="graphic" style:name="a53">
      <style:graphic-properties draw:fill="none" draw:stroke="solid" svg:stroke-width="0.01042in" svg:stroke-color="#4a7ebb" svg:stroke-opacity="100%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4a7ebb" svg:stroke-opacity="100%" svg:stroke-linecap="butt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042in" svg:stroke-color="#4a7ebb" svg:stroke-opacity="100%" svg:stroke-linecap="butt"/>
    </style:style>
    <style:style style:family="graphic" style:name="a28">
      <style:graphic-properties draw:fill="none" draw:stroke="solid" svg:stroke-width="0.01042in" svg:stroke-color="#000000" svg:stroke-opacity="100%" svg:stroke-linecap="butt"/>
    </style:style>
    <style:style style:family="graphic" style:name="a29">
      <style:graphic-properties draw:fill="none" draw:stroke="solid" svg:stroke-width="0.01042in" svg:stroke-color="#4a7ebb" svg:stroke-opacity="100%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4a7ebb" svg:stroke-opacity="100%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042in" svg:stroke-color="#4a7ebb" svg:stroke-opacity="100%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私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7" table:number-rows-spanned="1" table:style-name="ce103">
            <text:p>表32 全民健康保險特約醫院家數及病床數統計表(公私立別)<text:s/></text:p>
          </table:table-cell>
          <table:covered-table-cell table:number-columns-repeated="6"/>
          <table:table-cell table:number-columns-repeated="4" table:style-name="ce16"/>
          <table:table-cell table:number-columns-repeated="16373"/>
        </table:table-row>
        <table:table-row table:style-name="ro2">
          <table:table-cell table:number-columns-spanned="11" table:number-rows-spanned="1" table:style-name="ce138"/>
          <table:covered-table-cell table:number-columns-repeated="10"/>
          <table:table-cell table:number-columns-repeated="16373"/>
        </table:table-row>
        <table:table-row table:style-name="ro3">
          <table:table-cell table:number-columns-spanned="1" table:number-rows-spanned="3" table:style-name="ce134">
            <draw:connector draw:type="line" svg:x1="0.0625in" svg:y1="0.04167in" svg:x2="0.79167in" svg:y2="0.39583in" draw:z-index="5" draw:id="id4" draw:style-name="a10" draw:name="直線接點 9">
              <svg:title/>
              <svg:desc/>
            </draw:connector>
            <draw:connector draw:type="line" svg:x1="0.49504in" svg:y1="0.20287in" svg:x2="-0.16469in" svg:y2="0.47073in" draw:z-index="2" draw:id="id1" draw:style-name="a3" draw:transform="translate(-0.16518in -0.3368in) rotate(-4.71239) translate(0.16518in 0.3368in)" draw:name="直線接點 3">
              <svg:title/>
              <svg:desc/>
            </draw:connector>
            <draw:frame draw:z-index="6" draw:id="id5" draw:style-name="a13" draw:name="文字方塊 10" svg:x="0.33333in" svg:y="0.03125in" svg:width="0.45754in" svg:height="0.25726in">
              <draw:text-box>
                <text:p text:style-name="a12" text:class-names="" text:cond-style-name=""><text:span text:style-name="a11" text:class-names="">項目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8">
            <text:p>家數</text:p>
          </table:table-cell>
          <table:covered-table-cell table:number-columns-repeated="5"/>
          <table:table-cell table:style-name="ce67"/>
          <table:table-cell table:number-columns-repeated="3" table:style-name="ce68"/>
          <table:table-cell table:number-columns-repeated="16373"/>
        </table:table-row>
        <table:table-row table:style-name="ro4">
          <table:covered-table-cell>
            <draw:frame draw:z-index="1" draw:id="id0" draw:style-name="a2" draw:name="文字方塊 1" svg:x="0in" svg:y="0.09028in" svg:width="0.25in" svg:height="0.4213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  <draw:frame draw:z-index="3" draw:id="id2" draw:style-name="a6" draw:name="文字方塊 6" svg:x="0.19792in" svg:y="0.04167in" svg:width="0.45833in" svg:height="0.2469in">
              <draw:text-box>
                <text:p text:style-name="a5" text:class-names="" text:cond-style-name=""><text:span text:style-name="a4" text:class-names="">權屬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2" table:style-name="ce135">
            <text:p>公立 <text:s text:c="2"/>醫院</text:p>
          </table:table-cell>
          <table:table-cell office:value-type="string" table:number-columns-spanned="1" table:number-rows-spanned="2" table:style-name="ce133">
            <text:p>成長率 <text:s text:c="14"/>(與前一年比較)</text:p>
          </table:table-cell>
          <table:table-cell office:value-type="string" table:number-columns-spanned="1" table:number-rows-spanned="2" table:style-name="ce135">
            <text:p>私立 <text:s text:c="2"/>醫院</text:p>
          </table:table-cell>
          <table:table-cell office:value-type="string" table:number-columns-spanned="1" table:number-rows-spanned="2" table:style-name="ce133">
            <text:p>成長率 <text:s text:c="14"/>(與前一年比較)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7">
            <text:p>成長率 <text:s text:c="14"/>(與前一年比較)</text:p>
          </table:table-cell>
          <table:table-cell table:number-columns-repeated="4" table:style-name="ce15"/>
          <table:table-cell table:number-columns-repeated="16373"/>
        </table:table-row>
        <table:table-row table:style-name="ro5">
          <table:covered-table-cell>
            <draw:frame draw:z-index="4" draw:id="id3" draw:style-name="a9" draw:name="文字方塊 7" svg:x="0.36458in" svg:y="0.00695in" svg:width="0.42635in" svg:height="0.26241in">
              <draw:text-box>
                <text:p text:style-name="a8" text:class-names="" text:cond-style-name=""><text:span text:style-name="a7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7"/>
          <table:table-cell table:number-columns-repeated="16373"/>
        </table:table-row>
        <table:table-row table:style-name="ro2">
          <table:table-cell office:value-type="string" table:style-name="ce11">
            <text:p>88年</text:p>
          </table:table-cell>
          <table:table-cell office:value-type="float" office:value="96" table:style-name="ce57">
            <text:p>96</text:p>
          </table:table-cell>
          <table:table-cell office:value-type="string" table:style-name="ce53">
            <text:p>---</text:p>
          </table:table-cell>
          <table:table-cell office:value-type="float" office:value="532" table:style-name="ce56">
            <text:p>532</text:p>
          </table:table-cell>
          <table:table-cell office:value-type="string" table:style-name="ce4">
            <text:p>---</text:p>
          </table:table-cell>
          <table:table-cell office:value-type="float" office:value="628" table:formula="of:=[.B6]+[.D6]" table:style-name="ce3">
            <text:p>628</text:p>
          </table:table-cell>
          <table:table-cell office:value-type="string" table:style-name="ce6">
            <text:p>---</text:p>
          </table:table-cell>
          <table:table-cell table:number-columns-repeated="4" table:style-name="ce17"/>
          <table:table-cell table:number-columns-repeated="16373"/>
        </table:table-row>
        <table:table-row table:style-name="ro2">
          <table:table-cell office:value-type="string" table:style-name="ce12">
            <text:p>89年</text:p>
          </table:table-cell>
          <table:table-cell office:value-type="float" office:value="94" table:style-name="ce58">
            <text:p>94</text:p>
          </table:table-cell>
          <table:table-cell office:value-type="percentage" office:value="-2.1276595744680851E-2" table:formula="of:=([.B7]-[.B6])/[.B7]" table:style-name="ce54">
            <text:p>-2.13%</text:p>
          </table:table-cell>
          <table:table-cell office:value-type="float" office:value="523" table:style-name="ce60">
            <text:p>523</text:p>
          </table:table-cell>
          <table:table-cell office:value-type="percentage" office:value="-1.6917293233082706E-2" table:formula="of:=([.D7]-[.D6])/[.D6]" table:style-name="ce8">
            <text:p>-1.69%</text:p>
          </table:table-cell>
          <table:table-cell office:value-type="float" office:value="617" table:formula="of:=[.B7]+[.D7]" table:style-name="ce3">
            <text:p>617</text:p>
          </table:table-cell>
          <table:table-cell office:value-type="percentage" office:value="-1.751592356687898E-2" table:formula="of:=([.F7]-[.F6])/[.F6]" table:style-name="ce10">
            <text:p>-1.7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0年</text:p>
          </table:table-cell>
          <table:table-cell office:value-type="float" office:value="95" table:style-name="ce58">
            <text:p>95</text:p>
          </table:table-cell>
          <table:table-cell office:value-type="percentage" office:value="1.0526315789473684E-2" table:formula="of:=([.B8]-[.B7])/[.B8]" table:style-name="ce54">
            <text:p>1.05%</text:p>
          </table:table-cell>
          <table:table-cell office:value-type="float" office:value="507" table:style-name="ce60">
            <text:p>507</text:p>
          </table:table-cell>
          <table:table-cell office:value-type="percentage" office:value="-3.0592734225621414E-2" table:formula="of:=([.D8]-[.D7])/[.D7]" table:style-name="ce8">
            <text:p>-3.06%</text:p>
          </table:table-cell>
          <table:table-cell office:value-type="float" office:value="602" table:formula="of:=[.B8]+[.D8]" table:style-name="ce3">
            <text:p>602</text:p>
          </table:table-cell>
          <table:table-cell office:value-type="percentage" office:value="-2.4311183144246355E-2" table:formula="of:=([.F8]-[.F7])/[.F7]" table:style-name="ce10">
            <text:p>-2.4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1年</text:p>
          </table:table-cell>
          <table:table-cell office:value-type="float" office:value="90" table:style-name="ce58">
            <text:p>90</text:p>
          </table:table-cell>
          <table:table-cell office:value-type="percentage" office:value="-5.5555555555555552E-2" table:formula="of:=([.B9]-[.B8])/[.B9]" table:style-name="ce54">
            <text:p>-5.56%</text:p>
          </table:table-cell>
          <table:table-cell office:value-type="float" office:value="481" table:style-name="ce60">
            <text:p>481</text:p>
          </table:table-cell>
          <table:table-cell office:value-type="percentage" office:value="-5.128205128205128E-2" table:formula="of:=([.D9]-[.D8])/[.D8]" table:style-name="ce8">
            <text:p>-5.13%</text:p>
          </table:table-cell>
          <table:table-cell office:value-type="float" office:value="571" table:formula="of:=[.B9]+[.D9]" table:style-name="ce3">
            <text:p>571</text:p>
          </table:table-cell>
          <table:table-cell office:value-type="percentage" office:value="-5.1495016611295678E-2" table:formula="of:=([.F9]-[.F8])/[.F8]" table:style-name="ce10">
            <text:p>-5.1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2年</text:p>
          </table:table-cell>
          <table:table-cell office:value-type="float" office:value="91" table:style-name="ce58">
            <text:p>91</text:p>
          </table:table-cell>
          <table:table-cell office:value-type="percentage" office:value="1.098901098901099E-2" table:formula="of:=([.B10]-[.B9])/[.B10]" table:style-name="ce54">
            <text:p>1.10%</text:p>
          </table:table-cell>
          <table:table-cell office:value-type="float" office:value="466" table:style-name="ce60">
            <text:p>466</text:p>
          </table:table-cell>
          <table:table-cell office:value-type="percentage" office:value="-3.1185031185031187E-2" table:formula="of:=([.D10]-[.D9])/[.D9]" table:style-name="ce8">
            <text:p>-3.12%</text:p>
          </table:table-cell>
          <table:table-cell office:value-type="float" office:value="557" table:formula="of:=[.B10]+[.D10]" table:style-name="ce3">
            <text:p>557</text:p>
          </table:table-cell>
          <table:table-cell office:value-type="percentage" office:value="-2.4518388791593695E-2" table:formula="of:=([.F10]-[.F9])/[.F9]" table:style-name="ce10">
            <text:p>-2.45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3年</text:p>
          </table:table-cell>
          <table:table-cell office:value-type="float" office:value="87" table:style-name="ce58">
            <text:p>87</text:p>
          </table:table-cell>
          <table:table-cell office:value-type="percentage" office:value="-4.5977011494252873E-2" table:formula="of:=([.B11]-[.B10])/[.B11]" table:style-name="ce54">
            <text:p>-4.60%</text:p>
          </table:table-cell>
          <table:table-cell office:value-type="float" office:value="457" table:style-name="ce60">
            <text:p>457</text:p>
          </table:table-cell>
          <table:table-cell office:value-type="percentage" office:value="-1.9313304721030045E-2" table:formula="of:=([.D11]-[.D10])/[.D10]" table:style-name="ce8">
            <text:p>-1.93%</text:p>
          </table:table-cell>
          <table:table-cell office:value-type="float" office:value="544" table:formula="of:=[.B11]+[.D11]" table:style-name="ce3">
            <text:p>544</text:p>
          </table:table-cell>
          <table:table-cell office:value-type="percentage" office:value="-2.333931777378815E-2" table:formula="of:=([.F11]-[.F10])/[.F10]" table:style-name="ce10">
            <text:p>-2.3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4年</text:p>
          </table:table-cell>
          <table:table-cell office:value-type="float" office:value="78" table:style-name="ce58">
            <text:p>78</text:p>
          </table:table-cell>
          <table:table-cell office:value-type="percentage" office:value="-0.11538461538461539" table:formula="of:=([.B12]-[.B11])/[.B12]" table:style-name="ce54">
            <text:p>-11.54%</text:p>
          </table:table-cell>
          <table:table-cell office:value-type="float" office:value="447" table:style-name="ce60">
            <text:p>447</text:p>
          </table:table-cell>
          <table:table-cell office:value-type="percentage" office:value="-2.1881838074398249E-2" table:formula="of:=([.D12]-[.D11])/[.D11]" table:style-name="ce8">
            <text:p>-2.19%</text:p>
          </table:table-cell>
          <table:table-cell office:value-type="float" office:value="525" table:formula="of:=[.B12]+[.D12]" table:style-name="ce3">
            <text:p>525</text:p>
          </table:table-cell>
          <table:table-cell office:value-type="percentage" office:value="-3.4926470588235295E-2" table:formula="of:=([.F12]-[.F11])/[.F11]" table:style-name="ce10">
            <text:p>-3.49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2">
            <text:p>95年</text:p>
          </table:table-cell>
          <table:table-cell office:value-type="float" office:value="78" table:style-name="ce58">
            <text:p>78</text:p>
          </table:table-cell>
          <table:table-cell office:value-type="percentage" office:value="0" table:formula="of:=([.B13]-[.B12])/[.B13]" table:style-name="ce54">
            <text:p>0.00%</text:p>
          </table:table-cell>
          <table:table-cell office:value-type="float" office:value="439" table:style-name="ce60">
            <text:p>439</text:p>
          </table:table-cell>
          <table:table-cell office:value-type="percentage" office:value="-1.7897091722595078E-2" table:formula="of:=([.D13]-[.D12])/[.D12]" table:style-name="ce8">
            <text:p>-1.79%</text:p>
          </table:table-cell>
          <table:table-cell office:value-type="float" office:value="517" table:formula="of:=[.B13]+[.D13]" table:style-name="ce3">
            <text:p>517</text:p>
          </table:table-cell>
          <table:table-cell office:value-type="percentage" office:value="-1.5238095238095238E-2" table:formula="of:=([.F13]-[.F12])/[.F12]" table:style-name="ce10">
            <text:p>-1.52%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96年</text:p>
          </table:table-cell>
          <table:table-cell office:value-type="float" office:value="78" table:style-name="ce58">
            <text:p>78</text:p>
          </table:table-cell>
          <table:table-cell office:value-type="percentage" office:value="0" table:formula="of:=([.B14]-[.B13])/[.B14]" table:style-name="ce54">
            <text:p>0.00%</text:p>
          </table:table-cell>
          <table:table-cell office:value-type="float" office:value="425" table:style-name="ce60">
            <text:p>425</text:p>
          </table:table-cell>
          <table:table-cell office:value-type="percentage" office:value="-3.1890660592255128E-2" table:formula="of:=([.D14]-[.D13])/[.D13]" table:style-name="ce8">
            <text:p>-3.19%</text:p>
          </table:table-cell>
          <table:table-cell office:value-type="float" office:value="503" table:formula="of:=[.B14]+[.D14]" table:style-name="ce3">
            <text:p>503</text:p>
          </table:table-cell>
          <table:table-cell office:value-type="percentage" office:value="-2.7079303675048357E-2" table:formula="of:=([.F14]-[.F13])/[.F13]" table:style-name="ce10">
            <text:p>-2.7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3">
            <text:p>成長率(88vs96年)</text:p>
          </table:table-cell>
          <table:table-cell office:value-type="float" office:value="-18" table:formula="of:=[.B14]-[.B6]" table:style-name="ce59">
            <text:p>-18</text:p>
          </table:table-cell>
          <table:table-cell office:value-type="percentage" office:value="-0.1875" table:formula="of:=([.B14]-[.B6])/[.B6]" table:style-name="ce55">
            <text:p>-18.75%</text:p>
          </table:table-cell>
          <table:table-cell office:value-type="float" office:value="-107" table:formula="of:=[.D14]-[.D6]" table:style-name="ce61">
            <text:p>-107</text:p>
          </table:table-cell>
          <table:table-cell office:value-type="percentage" office:value="-0.20112781954887218" table:formula="of:=([.D14]-[.D6])/[.D6]" table:style-name="ce55">
            <text:p>-20.11%</text:p>
          </table:table-cell>
          <table:table-cell office:value-type="float" office:value="-125" table:formula="of:=[.F14]-[.F6]" table:style-name="ce86">
            <text:p>-125<text:s/></text:p>
          </table:table-cell>
          <table:table-cell office:value-type="percentage" office:value="-0.19904458598726116" table:formula="of:=([.F14]-[.F6])/[.F6]" table:style-name="ce62">
            <text:p>-19.90%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7">
          <table:table-cell table:number-columns-spanned="7" table:number-rows-spanned="1" table:style-name="ce87"/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134">
            <draw:connector draw:type="line" svg:x1="0.47682in" svg:y1="0.14348in" svg:x2="-0.08098in" svg:y2="0.47682in" draw:end-shape="id8" draw:end-glue-point="3" draw:z-index="12" draw:id="id11" draw:style-name="a27" draw:transform="translate(-0.19792in -0.31015in) rotate(-4.71239) translate(0.19792in 0.31015in)" draw:name="直線接點 16">
              <svg:title/>
              <svg:desc/>
            </draw:connector>
            <draw:connector draw:type="line" svg:x1="0.0625in" svg:y1="0.04167in" svg:x2="0.79167in" svg:y2="0.38221in" draw:z-index="10" draw:id="id9" draw:style-name="a23" draw:name="直線接點 13">
              <svg:title/>
              <svg:desc/>
            </draw:connector>
            <draw:frame draw:z-index="11" draw:id="id10" draw:style-name="a26" draw:name="文字方塊 14" svg:x="0.33333in" svg:y="0.03125in" svg:width="0.45754in" svg:height="0.25726in">
              <draw:text-box>
                <text:p text:style-name="a25" text:class-names="" text:cond-style-name=""><text:span text:style-name="a24" text:class-names="">項目</text:span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8">
            <text:p>總病床數</text:p>
          </table:table-cell>
          <table:covered-table-cell table:number-columns-repeated="5"/>
          <table:table-cell table:number-columns-repeated="16377"/>
        </table:table-row>
        <table:table-row table:style-name="ro7">
          <table:covered-table-cell>
            <draw:frame draw:z-index="8" draw:id="id7" draw:style-name="a19" draw:name="文字方塊 11" svg:x="0.19792in" svg:y="0.04167in" svg:width="0.45833in" svg:height="0.2469in">
              <draw:text-box>
                <text:p text:style-name="a18" text:class-names="" text:cond-style-name=""><text:span text:style-name="a17" text:class-names="">權屬</text:span></text:p>
              </draw:text-box>
              <svg:title/>
              <svg:desc/>
            </draw:frame>
            <draw:frame draw:z-index="7" draw:id="id6" draw:style-name="a16" draw:name="文字方塊 8" svg:x="0in" svg:y="0.09028in" svg:width="0.25in" svg:height="0.42188in">
              <draw:text-box>
                <text:p text:style-name="a15" text:class-names="" text:cond-style-name=""><text:span text:style-name="a14" text:class-names="">年度</text:span></text:p>
              </draw:text-box>
              <svg:title/>
              <svg:desc/>
            </draw:frame>
          </table:covered-table-cell>
          <table:table-cell office:value-type="string" table:number-columns-spanned="1" table:number-rows-spanned="2" table:style-name="ce135">
            <text:p>公立 <text:s text:c="2"/>醫院</text:p>
          </table:table-cell>
          <table:table-cell office:value-type="string" table:number-columns-spanned="1" table:number-rows-spanned="2" table:style-name="ce133">
            <text:p>成長率 <text:s text:c="14"/>(與前一年比較)</text:p>
          </table:table-cell>
          <table:table-cell office:value-type="string" table:number-columns-spanned="1" table:number-rows-spanned="2" table:style-name="ce135">
            <text:p>私立 <text:s text:c="2"/>醫院</text:p>
          </table:table-cell>
          <table:table-cell office:value-type="string" table:number-columns-spanned="1" table:number-rows-spanned="2" table:style-name="ce133">
            <text:p>成長率 <text:s text:c="14"/>(與前一年比較)</text:p>
          </table:table-cell>
          <table:table-cell office:value-type="string" table:number-columns-spanned="1" table:number-rows-spanned="2" table:style-name="ce136">
            <text:p>合計</text:p>
          </table:table-cell>
          <table:table-cell office:value-type="string" table:number-columns-spanned="1" table:number-rows-spanned="2" table:style-name="ce137">
            <text:p>成長率 <text:s text:c="14"/>(與前一年比較)</text:p>
          </table:table-cell>
          <table:table-cell table:number-columns-repeated="16377"/>
        </table:table-row>
        <table:table-row table:style-name="ro5">
          <table:covered-table-cell>
            <draw:frame draw:z-index="9" draw:id="id8" draw:style-name="a22" draw:name="文字方塊 12" svg:x="0.36458in" svg:y="0.00695in" svg:width="0.42635in" svg:height="0.26241in">
              <draw:text-box>
                <text:p text:style-name="a21" text:class-names="" text:cond-style-name=""><text:span text:style-name="a20" text:class-names="">別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88年</text:p>
          </table:table-cell>
          <table:table-cell office:value-type="float" office:value="36513" table:style-name="ce63">
            <text:p>36,513<text:s/></text:p>
          </table:table-cell>
          <table:table-cell office:value-type="string" table:style-name="ce53">
            <text:p>---</text:p>
          </table:table-cell>
          <table:table-cell office:value-type="float" office:value="67220" table:style-name="ce65">
            <text:p>67,220<text:s/></text:p>
          </table:table-cell>
          <table:table-cell office:value-type="string" table:style-name="ce4">
            <text:p>---</text:p>
          </table:table-cell>
          <table:table-cell office:value-type="float" office:value="103733" table:formula="of:=[.B22]+[.D22]" table:style-name="ce5">
            <text:p>103,733<text:s/></text:p>
          </table:table-cell>
          <table:table-cell office:value-type="string" table:style-name="ce6">
            <text:p>---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89年</text:p>
          </table:table-cell>
          <table:table-cell office:value-type="float" office:value="36846" table:style-name="ce64">
            <text:p>36,846<text:s/></text:p>
          </table:table-cell>
          <table:table-cell office:value-type="percentage" office:value="9.0376160234489494E-3" table:formula="of:=([.B23]-[.B22])/[.B23]" table:style-name="ce54">
            <text:p>0.90%</text:p>
          </table:table-cell>
          <table:table-cell office:value-type="float" office:value="69558" table:style-name="ce66">
            <text:p>69,558<text:s/></text:p>
          </table:table-cell>
          <table:table-cell office:value-type="percentage" office:value="3.4781315084796191E-2" table:formula="of:=([.D23]-[.D22])/[.D22]" table:style-name="ce8">
            <text:p>3.48%</text:p>
          </table:table-cell>
          <table:table-cell office:value-type="float" office:value="106404" table:formula="of:=[.B23]+[.D23]" table:style-name="ce5">
            <text:p>106,404<text:s/></text:p>
          </table:table-cell>
          <table:table-cell office:value-type="percentage" office:value="2.5748797393307821E-2" table:formula="of:=([.F23]-[.F22])/[.F22]" table:style-name="ce10">
            <text:p>2.57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0年</text:p>
          </table:table-cell>
          <table:table-cell office:value-type="float" office:value="39256" table:style-name="ce64">
            <text:p>39,256<text:s/></text:p>
          </table:table-cell>
          <table:table-cell office:value-type="percentage" office:value="6.1391889137966171E-2" table:formula="of:=([.B24]-[.B23])/[.B24]" table:style-name="ce54">
            <text:p>6.14%</text:p>
          </table:table-cell>
          <table:table-cell office:value-type="float" office:value="71368" table:style-name="ce66">
            <text:p>71,368<text:s/></text:p>
          </table:table-cell>
          <table:table-cell office:value-type="percentage" office:value="2.6021449725409013E-2" table:formula="of:=([.D24]-[.D23])/[.D23]" table:style-name="ce8">
            <text:p>2.60%</text:p>
          </table:table-cell>
          <table:table-cell office:value-type="float" office:value="110624" table:formula="of:=[.B24]+[.D24]" table:style-name="ce5">
            <text:p>110,624<text:s/></text:p>
          </table:table-cell>
          <table:table-cell office:value-type="percentage" office:value="3.9660163151761213E-2" table:formula="of:=([.F24]-[.F23])/[.F23]" table:style-name="ce10">
            <text:p>3.97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1年</text:p>
          </table:table-cell>
          <table:table-cell office:value-type="float" office:value="40206" table:style-name="ce64">
            <text:p>40,206<text:s/></text:p>
          </table:table-cell>
          <table:table-cell office:value-type="percentage" office:value="2.362831418196289E-2" table:formula="of:=([.B25]-[.B24])/[.B25]" table:style-name="ce54">
            <text:p>2.36%</text:p>
          </table:table-cell>
          <table:table-cell office:value-type="float" office:value="74833" table:style-name="ce66">
            <text:p>74,833<text:s/></text:p>
          </table:table-cell>
          <table:table-cell office:value-type="percentage" office:value="4.8551171393341551E-2" table:formula="of:=([.D25]-[.D24])/[.D24]" table:style-name="ce8">
            <text:p>4.86%</text:p>
          </table:table-cell>
          <table:table-cell office:value-type="float" office:value="115039" table:formula="of:=[.B25]+[.D25]" table:style-name="ce5">
            <text:p>115,039<text:s/></text:p>
          </table:table-cell>
          <table:table-cell office:value-type="percentage" office:value="3.9909965287821814E-2" table:formula="of:=([.F25]-[.F24])/[.F24]" table:style-name="ce10">
            <text:p>3.99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2年</text:p>
          </table:table-cell>
          <table:table-cell office:value-type="float" office:value="41630" table:style-name="ce64">
            <text:p>41,630<text:s/></text:p>
          </table:table-cell>
          <table:table-cell office:value-type="percentage" office:value="3.4206101369204898E-2" table:formula="of:=([.B26]-[.B25])/[.B26]" table:style-name="ce54">
            <text:p>3.42%</text:p>
          </table:table-cell>
          <table:table-cell office:value-type="float" office:value="75874" table:style-name="ce66">
            <text:p>75,874<text:s/></text:p>
          </table:table-cell>
          <table:table-cell office:value-type="percentage" office:value="1.3910975104566167E-2" table:formula="of:=([.D26]-[.D25])/[.D25]" table:style-name="ce8">
            <text:p>1.39%</text:p>
          </table:table-cell>
          <table:table-cell office:value-type="float" office:value="117504" table:formula="of:=[.B26]+[.D26]" table:style-name="ce5">
            <text:p>117,504<text:s/></text:p>
          </table:table-cell>
          <table:table-cell office:value-type="percentage" office:value="2.1427515885916949E-2" table:formula="of:=([.F26]-[.F25])/[.F25]" table:style-name="ce10">
            <text:p>2.14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3年</text:p>
          </table:table-cell>
          <table:table-cell office:value-type="float" office:value="42743" table:style-name="ce64">
            <text:p>42,743<text:s/></text:p>
          </table:table-cell>
          <table:table-cell office:value-type="percentage" office:value="2.6039351472755774E-2" table:formula="of:=([.B27]-[.B26])/[.B27]" table:style-name="ce54">
            <text:p>2.60%</text:p>
          </table:table-cell>
          <table:table-cell office:value-type="float" office:value="80979" table:style-name="ce66">
            <text:p>80,979<text:s/></text:p>
          </table:table-cell>
          <table:table-cell office:value-type="percentage" office:value="6.7282600100166068E-2" table:formula="of:=([.D27]-[.D26])/[.D26]" table:style-name="ce8">
            <text:p>6.73%</text:p>
          </table:table-cell>
          <table:table-cell office:value-type="float" office:value="123722" table:formula="of:=[.B27]+[.D27]" table:style-name="ce5">
            <text:p>123,722<text:s/></text:p>
          </table:table-cell>
          <table:table-cell office:value-type="percentage" office:value="5.2917347494553374E-2" table:formula="of:=([.F27]-[.F26])/[.F26]" table:style-name="ce10">
            <text:p>5.29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4年</text:p>
          </table:table-cell>
          <table:table-cell office:value-type="float" office:value="42966" table:style-name="ce64">
            <text:p>42,966<text:s/></text:p>
          </table:table-cell>
          <table:table-cell office:value-type="percentage" office:value="5.1901503514406745E-3" table:formula="of:=([.B28]-[.B27])/[.B28]" table:style-name="ce54">
            <text:p>0.52%</text:p>
          </table:table-cell>
          <table:table-cell office:value-type="float" office:value="83018" table:style-name="ce66">
            <text:p>83,018<text:s/></text:p>
          </table:table-cell>
          <table:table-cell office:value-type="percentage" office:value="2.5179367490337001E-2" table:formula="of:=([.D28]-[.D27])/[.D27]" table:style-name="ce8">
            <text:p>2.52%</text:p>
          </table:table-cell>
          <table:table-cell office:value-type="float" office:value="125984" table:formula="of:=[.B28]+[.D28]" table:style-name="ce5">
            <text:p>125,984<text:s/></text:p>
          </table:table-cell>
          <table:table-cell office:value-type="percentage" office:value="1.8282924621328463E-2" table:formula="of:=([.F28]-[.F27])/[.F27]" table:style-name="ce10">
            <text:p>1.83%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95年</text:p>
          </table:table-cell>
          <table:table-cell office:value-type="float" office:value="42930" table:style-name="ce64">
            <text:p>42,930<text:s/></text:p>
          </table:table-cell>
          <table:table-cell office:value-type="percentage" office:value="-8.3857442348008382E-4" table:formula="of:=([.B29]-[.B28])/[.B29]" table:style-name="ce54">
            <text:p>-0.08%</text:p>
          </table:table-cell>
          <table:table-cell office:value-type="float" office:value="84391" table:style-name="ce66">
            <text:p>84,391<text:s/></text:p>
          </table:table-cell>
          <table:table-cell office:value-type="percentage" office:value="1.6538581994266305E-2" table:formula="of:=([.D29]-[.D28])/[.D28]" table:style-name="ce8">
            <text:p>1.65%</text:p>
          </table:table-cell>
          <table:table-cell office:value-type="float" office:value="127321" table:formula="of:=[.B29]+[.D29]" table:style-name="ce5">
            <text:p>127,321<text:s/></text:p>
          </table:table-cell>
          <table:table-cell office:value-type="percentage" office:value="1.0612458724917451E-2" table:formula="of:=([.F29]-[.F28])/[.F28]" table:style-name="ce10">
            <text:p>1.06%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96年</text:p>
          </table:table-cell>
          <table:table-cell office:value-type="float" office:value="43642" table:style-name="ce64">
            <text:p>43,642<text:s/></text:p>
          </table:table-cell>
          <table:table-cell office:value-type="percentage" office:value="1.6314559369414783E-2" table:formula="of:=([.B30]-[.B29])/[.B30]" table:style-name="ce54">
            <text:p>1.63%</text:p>
          </table:table-cell>
          <table:table-cell office:value-type="float" office:value="84990" table:style-name="ce66">
            <text:p>84,990<text:s/></text:p>
          </table:table-cell>
          <table:table-cell office:value-type="percentage" office:value="7.0979132845919585E-3" table:formula="of:=([.D30]-[.D29])/[.D29]" table:style-name="ce8">
            <text:p>0.71%</text:p>
          </table:table-cell>
          <table:table-cell office:value-type="float" office:value="128632" table:formula="of:=[.B30]+[.D30]" table:style-name="ce5">
            <text:p>128,632<text:s/></text:p>
          </table:table-cell>
          <table:table-cell office:value-type="percentage" office:value="1.029680885321353E-2" table:formula="of:=([.F30]-[.F29])/[.F29]" table:style-name="ce10">
            <text:p>1.03%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成長率(88vs96年)</text:p>
          </table:table-cell>
          <table:table-cell office:value-type="float" office:value="7129" table:formula="of:=[.B30]-[.B22]" table:style-name="ce69">
            <text:p>7,129<text:s/></text:p>
          </table:table-cell>
          <table:table-cell office:value-type="percentage" office:value="0.1952455289896749" table:formula="of:=([.B30]-[.B22])/[.B22]" table:style-name="ce72">
            <text:p>19.52%</text:p>
          </table:table-cell>
          <table:table-cell office:value-type="float" office:value="17770" table:formula="of:=[.D30]-[.D22]" table:style-name="ce70">
            <text:p>17,770<text:s/></text:p>
          </table:table-cell>
          <table:table-cell office:value-type="percentage" office:value="0.26435584647426363" table:formula="of:=([.D30]-[.D22])/[.D22]" table:style-name="ce55">
            <text:p>26.44%</text:p>
          </table:table-cell>
          <table:table-cell office:value-type="float" office:value="24899" table:formula="of:=[.F30]-[.F22]" table:style-name="ce71">
            <text:p>24,899<text:s/></text:p>
          </table:table-cell>
          <table:table-cell office:value-type="percentage" office:value="0.24002969161211957" table:formula="of:=([.F30]-[.F22])/[.F22]" table:style-name="ce62">
            <text:p>24.00%</text:p>
          </table:table-cell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14">
            <text:p>註：1.公立醫院包含：行政院衛生署所屬醫院及市立醫院、縣市立醫院、公立醫學院校附設醫院、<text:s text:c="60"/></text:p>
          </table:table-cell>
          <table:table-cell table:number-columns-repeated="6" table:style-name="ce15"/>
          <table:table-cell table:number-columns-repeated="16377"/>
        </table:table-row>
        <table:table-row table:style-name="ro7">
          <table:table-cell office:value-type="string" table:style-name="ce17">
            <text:p><text:s text:c="20"/>(軍方醫院)民眾診療、榮民醫院、機關(構)附設醫院，但不含中醫醫院</text:p>
          </table:table-cell>
          <table:table-cell table:number-columns-repeated="6" table:style-name="ce17"/>
          <table:table-cell table:number-columns-repeated="16377"/>
        </table:table-row>
        <table:table-row table:style-name="ro7">
          <table:table-cell office:value-type="string" table:style-name="ce17">
            <text:p><text:s text:c="4"/>2.私立醫院包含：財團法人醫院、宗教財團法人附設醫院、醫學院校附設醫院、其他法人附設</text:p>
          </table:table-cell>
          <table:table-cell table:number-columns-repeated="6" table:style-name="ce17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7">
            <text:p><text:s text:c="20"/>醫院、私立醫院，不含中醫醫院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7">
            <text:p><text:s text:c="4"/>3.總病床數=保險病床總數+收取病房費差額之病床總數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特約類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2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8" table:number-rows-spanned="1" table:style-name="ce114">
            <text:p>表31 全民健康保險特約醫院家數及病床數統計表(特約類別)<text:s/></text:p>
          </table:table-cell>
          <table:covered-table-cell table:number-columns-repeated="7"/>
          <table:table-cell table:number-columns-repeated="3" table:style-name="ce52"/>
          <table:table-cell table:number-columns-repeated="16373"/>
        </table:table-row>
        <table:table-row table:style-name="ro5">
          <table:table-cell table:style-name="ce18">
            <draw:connector draw:type="line" svg:x1="0.61632in" svg:y1="0.50868in" svg:x2="-0.25174in" svg:y2="0.81076in" draw:z-index="7" draw:id="id18" draw:style-name="a51" draw:transform="translate(-0.18229in -0.65972in) rotate(-4.71239) translate(0.18229in 0.65972in)" draw:name="直線接點 8">
              <svg:title/>
              <svg:desc/>
            </draw:connector>
          </table:table-cell>
          <table:table-cell table:number-columns-repeated="10" table:style-name="ce18"/>
          <table:table-cell table:number-columns-repeated="16373"/>
        </table:table-row>
        <table:table-row table:style-name="ro8">
          <table:table-cell table:number-columns-spanned="1" table:number-rows-spanned="2" table:style-name="ce139">
            <draw:frame draw:z-index="5" draw:id="id16" draw:style-name="a44" draw:name="文字方塊 5" svg:x="0.33333in" svg:y="0.05208in" svg:width="0.54167in" svg:height="0.50755in">
              <draw:text-box>
                <text:p text:style-name="a41" text:class-names="" text:cond-style-name=""><text:span text:style-name="a39" text:class-names="">項目</text:span><text:span text:style-name="a40" text:class-names=""/></text:p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connector draw:type="line" svg:x1="0.04167in" svg:y1="0.03125in" svg:x2="0.80556in" svg:y2="0.53125in" draw:z-index="2" draw:id="id13" draw:style-name="a29" draw:name="直線接點 2">
              <svg:title/>
              <svg:desc/>
            </draw:connector>
          </table:table-cell>
          <table:table-cell office:value-type="string" table:number-columns-spanned="6" table:number-rows-spanned="1" table:style-name="ce142">
            <text:p>家數</text:p>
          </table:table-cell>
          <table:covered-table-cell table:number-columns-repeated="5"/>
          <table:table-cell table:number-columns-repeated="16377" table:style-name="ce19"/>
        </table:table-row>
        <table:table-row table:style-name="ro9">
          <table:covered-table-cell>
            <draw:frame draw:z-index="4" draw:id="id15" draw:style-name="a38" draw:name="文字方塊 4" svg:x="0.19792in" svg:y="0.01042in" svg:width="0.42635in" svg:height="0.29494in">
              <draw:text-box>
                <text:p text:style-name="a37" text:class-names="" text:cond-style-name=""><text:span text:style-name="a36" text:class-names="">特約</text:span></text:p>
              </draw:text-box>
              <svg:title/>
              <svg:desc/>
            </draw:frame>
            <draw:frame draw:z-index="6" draw:id="id17" draw:style-name="a50" draw:name="文字方塊 6" svg:x="0.33333in" svg:y="0.19792in" svg:width="0.42635in" svg:height="0.48329in">
              <draw:text-box>
                <text:p text:style-name="a47" text:class-names="" text:cond-style-name=""><text:span text:style-name="a45" text:class-names="">類別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3" draw:id="id14" draw:style-name="a35" draw:name="文字方塊 3" svg:x="0.01042in" svg:y="0.15625in" svg:width="0.16667in" svg:height="0.62585in">
              <draw:text-box>
                <text:p text:style-name="a32" text:class-names="" text:cond-style-name=""><text:span text:style-name="a30" text:class-names="">年度</text:span><text:span text:style-name="a31" text:class-names=""/></text:p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connector draw:type="line" svg:x1="0.73958in" svg:y1="0.21007in" svg:x2="0.71875in" svg:y2="0.20833in" draw:z-index="1" draw:id="id12" draw:style-name="a28" draw:transform="translate(-0.72917in -0.2092in) rotate(-1.5708) translate(0.72917in 0.2092in)" draw:name="直線接點 1">
              <svg:title/>
              <svg:desc/>
            </draw:connector>
          </table:covered-table-cell>
          <table:table-cell office:value-type="string" table:style-name="ce20">
            <text:p>醫學 中心</text:p>
          </table:table-cell>
          <table:table-cell office:value-type="string" table:style-name="ce21">
            <text:p>區域 醫院</text:p>
          </table:table-cell>
          <table:table-cell office:value-type="string" table:style-name="ce21">
            <text:p>地區 醫院</text:p>
          </table:table-cell>
          <table:table-cell office:value-type="string" table:style-name="ce21">
            <text:p>西醫門診醫院</text:p>
          </table:table-cell>
          <table:table-cell office:value-type="string" table:style-name="ce21">
            <text:p>合計</text:p>
          </table:table-cell>
          <table:table-cell office:value-type="string" table:style-name="ce73">
            <text:p>成長率 <text:s text:c="7"/>(與前年比較)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2">
            <text:p>85年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4">
            <text:p>52</text:p>
          </table:table-cell>
          <table:table-cell office:value-type="float" office:value="544" table:style-name="ce24">
            <text:p>544</text:p>
          </table:table-cell>
          <table:table-cell office:value-type="float" office:value="52" table:style-name="ce24">
            <text:p>52</text:p>
          </table:table-cell>
          <table:table-cell office:value-type="float" office:value="661" table:formula="of:=SUM([.B5:.E5])" table:style-name="ce78">
            <text:p>661</text:p>
          </table:table-cell>
          <table:table-cell office:value-type="string" table:style-name="ce74">
            <text:p>---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86年</text:p>
          </table:table-cell>
          <table:table-cell office:value-type="float" office:value="14" table:style-name="ce28">
            <text:p>14</text:p>
          </table:table-cell>
          <table:table-cell office:value-type="float" office:value="56" table:style-name="ce29">
            <text:p>56</text:p>
          </table:table-cell>
          <table:table-cell office:value-type="float" office:value="534" table:style-name="ce29">
            <text:p>534</text:p>
          </table:table-cell>
          <table:table-cell office:value-type="float" office:value="52" table:style-name="ce29">
            <text:p>52</text:p>
          </table:table-cell>
          <table:table-cell office:value-type="float" office:value="656" table:formula="of:=SUM([.B6:.E6])" table:style-name="ce79">
            <text:p>656</text:p>
          </table:table-cell>
          <table:table-cell office:value-type="percentage" office:value="-7.5642965204236008E-3" table:formula="of:=([.F6]-[.F5])/[.F5]" table:style-name="ce75">
            <text:p>-0.76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87年</text:p>
          </table:table-cell>
          <table:table-cell office:value-type="float" office:value="17" table:style-name="ce28">
            <text:p>17</text:p>
          </table:table-cell>
          <table:table-cell office:value-type="float" office:value="61" table:style-name="ce29">
            <text:p>61</text:p>
          </table:table-cell>
          <table:table-cell office:value-type="float" office:value="496" table:style-name="ce29">
            <text:p>496</text:p>
          </table:table-cell>
          <table:table-cell office:value-type="float" office:value="48" table:style-name="ce29">
            <text:p>48</text:p>
          </table:table-cell>
          <table:table-cell office:value-type="float" office:value="622" table:formula="of:=SUM([.B7:.E7])" table:style-name="ce79">
            <text:p>622</text:p>
          </table:table-cell>
          <table:table-cell office:value-type="percentage" office:value="-5.1829268292682924E-2" table:formula="of:=([.F7]-[.F6])/[.F6]" table:style-name="ce75">
            <text:p>-5.18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88年</text:p>
          </table:table-cell>
          <table:table-cell office:value-type="float" office:value="18" table:style-name="ce28">
            <text:p>18</text:p>
          </table:table-cell>
          <table:table-cell office:value-type="float" office:value="63" table:style-name="ce29">
            <text:p>63</text:p>
          </table:table-cell>
          <table:table-cell office:value-type="float" office:value="503" table:style-name="ce29">
            <text:p>503</text:p>
          </table:table-cell>
          <table:table-cell office:value-type="float" office:value="44" table:style-name="ce29">
            <text:p>44</text:p>
          </table:table-cell>
          <table:table-cell office:value-type="float" office:value="628" table:formula="of:=SUM([.B8:.E8])" table:style-name="ce79">
            <text:p>628</text:p>
          </table:table-cell>
          <table:table-cell office:value-type="percentage" office:value="9.6463022508038593E-3" table:formula="of:=([.F8]-[.F7])/[.F7]" table:style-name="ce75">
            <text:p>0.96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89年</text:p>
          </table:table-cell>
          <table:table-cell office:value-type="float" office:value="22" table:style-name="ce28">
            <text:p>22</text:p>
          </table:table-cell>
          <table:table-cell office:value-type="float" office:value="71" table:style-name="ce29">
            <text:p>71</text:p>
          </table:table-cell>
          <table:table-cell office:value-type="float" office:value="484" table:style-name="ce29">
            <text:p>484</text:p>
          </table:table-cell>
          <table:table-cell office:value-type="float" office:value="40" table:style-name="ce29">
            <text:p>40</text:p>
          </table:table-cell>
          <table:table-cell office:value-type="float" office:value="617" table:formula="of:=SUM([.B9:.E9])" table:style-name="ce79">
            <text:p>617</text:p>
          </table:table-cell>
          <table:table-cell office:value-type="percentage" office:value="-1.751592356687898E-2" table:formula="of:=([.F9]-[.F8])/[.F8]" table:style-name="ce75">
            <text:p>-1.75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0年</text:p>
          </table:table-cell>
          <table:table-cell office:value-type="float" office:value="23" table:style-name="ce28">
            <text:p>23</text:p>
          </table:table-cell>
          <table:table-cell office:value-type="float" office:value="74" table:style-name="ce29">
            <text:p>74</text:p>
          </table:table-cell>
          <table:table-cell office:value-type="float" office:value="468" table:style-name="ce29">
            <text:p>468</text:p>
          </table:table-cell>
          <table:table-cell office:value-type="float" office:value="37" table:style-name="ce29">
            <text:p>37</text:p>
          </table:table-cell>
          <table:table-cell office:value-type="float" office:value="602" table:formula="of:=SUM([.B10:.E10])" table:style-name="ce79">
            <text:p>602</text:p>
          </table:table-cell>
          <table:table-cell office:value-type="percentage" office:value="-2.4311183144246355E-2" table:formula="of:=([.F10]-[.F9])/[.F9]" table:style-name="ce75">
            <text:p>-2.43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1年</text:p>
          </table:table-cell>
          <table:table-cell office:value-type="float" office:value="23" table:style-name="ce28">
            <text:p>23</text:p>
          </table:table-cell>
          <table:table-cell office:value-type="float" office:value="80" table:style-name="ce29">
            <text:p>80</text:p>
          </table:table-cell>
          <table:table-cell office:value-type="float" office:value="450" table:style-name="ce29">
            <text:p>450</text:p>
          </table:table-cell>
          <table:table-cell office:value-type="float" office:value="18" table:style-name="ce29">
            <text:p>18</text:p>
          </table:table-cell>
          <table:table-cell office:value-type="float" office:value="571" table:formula="of:=SUM([.B11:.E11])" table:style-name="ce79">
            <text:p>571</text:p>
          </table:table-cell>
          <table:table-cell office:value-type="percentage" office:value="-5.1495016611295678E-2" table:formula="of:=([.F11]-[.F10])/[.F10]" table:style-name="ce75">
            <text:p>-5.15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2年</text:p>
          </table:table-cell>
          <table:table-cell office:value-type="float" office:value="23" table:style-name="ce28">
            <text:p>23</text:p>
          </table:table-cell>
          <table:table-cell office:value-type="float" office:value="80" table:style-name="ce29">
            <text:p>80</text:p>
          </table:table-cell>
          <table:table-cell office:value-type="float" office:value="437" table:style-name="ce29">
            <text:p>437</text:p>
          </table:table-cell>
          <table:table-cell office:value-type="float" office:value="17" table:style-name="ce29">
            <text:p>17</text:p>
          </table:table-cell>
          <table:table-cell office:value-type="float" office:value="557" table:formula="of:=SUM([.B12:.E12])" table:style-name="ce79">
            <text:p>557</text:p>
          </table:table-cell>
          <table:table-cell office:value-type="percentage" office:value="-2.4518388791593695E-2" table:formula="of:=([.F12]-[.F11])/[.F11]" table:style-name="ce75">
            <text:p>-2.45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3年</text:p>
          </table:table-cell>
          <table:table-cell office:value-type="float" office:value="24" table:style-name="ce28">
            <text:p>24</text:p>
          </table:table-cell>
          <table:table-cell office:value-type="float" office:value="80" table:style-name="ce29">
            <text:p>80</text:p>
          </table:table-cell>
          <table:table-cell office:value-type="float" office:value="427" table:style-name="ce29">
            <text:p>427</text:p>
          </table:table-cell>
          <table:table-cell office:value-type="float" office:value="13" table:style-name="ce29">
            <text:p>13</text:p>
          </table:table-cell>
          <table:table-cell office:value-type="float" office:value="544" table:formula="of:=SUM([.B13:.E13])" table:style-name="ce79">
            <text:p>544</text:p>
          </table:table-cell>
          <table:table-cell office:value-type="percentage" office:value="-2.333931777378815E-2" table:formula="of:=([.F13]-[.F12])/[.F12]" table:style-name="ce75">
            <text:p>-2.33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4年</text:p>
          </table:table-cell>
          <table:table-cell office:value-type="float" office:value="21" table:style-name="ce28">
            <text:p>21</text:p>
          </table:table-cell>
          <table:table-cell office:value-type="float" office:value="73" table:style-name="ce29">
            <text:p>73</text:p>
          </table:table-cell>
          <table:table-cell office:value-type="float" office:value="417" table:style-name="ce29">
            <text:p>417</text:p>
          </table:table-cell>
          <table:table-cell office:value-type="float" office:value="14" table:style-name="ce29">
            <text:p>14</text:p>
          </table:table-cell>
          <table:table-cell office:value-type="float" office:value="525" table:formula="of:=SUM([.B14:.E14])" table:style-name="ce79">
            <text:p>525</text:p>
          </table:table-cell>
          <table:table-cell office:value-type="percentage" office:value="-3.4926470588235295E-2" table:formula="of:=([.F14]-[.F13])/[.F13]" table:style-name="ce75">
            <text:p>-3.49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5年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9">
            <text:p>70</text:p>
          </table:table-cell>
          <table:table-cell office:value-type="float" office:value="414" table:style-name="ce29">
            <text:p>414</text:p>
          </table:table-cell>
          <table:table-cell office:value-type="float" office:value="9" table:style-name="ce29">
            <text:p>9</text:p>
          </table:table-cell>
          <table:table-cell office:value-type="float" office:value="517" table:formula="of:=SUM([.B15:.E15])" table:style-name="ce79">
            <text:p>517</text:p>
          </table:table-cell>
          <table:table-cell office:value-type="percentage" office:value="-1.5238095238095238E-2" table:formula="of:=([.F15]-[.F14])/[.F14]" table:style-name="ce75">
            <text:p>-1.52%</text:p>
          </table:table-cell>
          <table:table-cell table:number-columns-repeated="16377" table:style-name="ce19"/>
        </table:table-row>
        <table:table-row table:style-name="ro10">
          <table:table-cell office:value-type="string" table:style-name="ce27">
            <text:p>96年</text:p>
          </table:table-cell>
          <table:table-cell office:value-type="float" office:value="23" table:style-name="ce28">
            <text:p>23</text:p>
          </table:table-cell>
          <table:table-cell office:value-type="float" office:value="72" table:style-name="ce29">
            <text:p>72</text:p>
          </table:table-cell>
          <table:table-cell office:value-type="float" office:value="397" table:style-name="ce29">
            <text:p>397</text:p>
          </table:table-cell>
          <table:table-cell office:value-type="float" office:value="11" table:style-name="ce29">
            <text:p>11</text:p>
          </table:table-cell>
          <table:table-cell office:value-type="float" office:value="503" table:formula="of:=SUM([.B16:.E16])" table:style-name="ce79">
            <text:p>503</text:p>
          </table:table-cell>
          <table:table-cell office:value-type="percentage" office:value="-2.7079303675048357E-2" table:formula="of:=([.F16]-[.F15])/[.F15]" table:style-name="ce84">
            <text:p>-2.71%</text:p>
          </table:table-cell>
          <table:table-cell table:number-columns-repeated="16377" table:style-name="ce19"/>
        </table:table-row>
        <table:table-row table:style-name="ro7">
          <table:table-cell office:value-type="string" table:number-columns-spanned="1" table:number-rows-spanned="2" table:style-name="ce140">
            <text:p>成長率 <text:s text:c="3"/>(85vs96年)</text:p>
          </table:table-cell>
          <table:table-cell office:value-type="percentage" office:value="0.76923076923076927" table:formula="of:=([.B16]-[.B5])/[.B5]" table:number-columns-spanned="1" table:number-rows-spanned="2" table:style-name="ce144">
            <text:p>76.92%</text:p>
          </table:table-cell>
          <table:table-cell office:value-type="percentage" office:value="0.38461538461538464" table:formula="of:=([.C16]-[.C5])/[.C5]" table:number-columns-spanned="1" table:number-rows-spanned="2" table:style-name="ce148">
            <text:p>38.46%</text:p>
          </table:table-cell>
          <table:table-cell office:value-type="percentage" office:value="-0.2702205882352941" table:formula="of:=([.D16]-[.D5])/[.D5]" table:number-columns-spanned="1" table:number-rows-spanned="2" table:style-name="ce148">
            <text:p>-27.02%</text:p>
          </table:table-cell>
          <table:table-cell office:value-type="percentage" office:value="-0.78846153846153844" table:formula="of:=([.E16]-[.E5])/[.E5]" table:number-columns-spanned="1" table:number-rows-spanned="2" table:style-name="ce148">
            <text:p>-78.85%</text:p>
          </table:table-cell>
          <table:table-cell office:value-type="float" office:value="-158" table:formula="of:=[.F16]-[.F5]" table:number-columns-spanned="1" table:number-rows-spanned="2" table:style-name="ce143">
            <text:p>-158<text:s/></text:p>
          </table:table-cell>
          <table:table-cell office:value-type="percentage" office:value="-0.23903177004538578" table:formula="of:=([.F16]-[.F5])/[.F5]" table:number-columns-spanned="1" table:number-rows-spanned="2" table:style-name="ce145">
            <text:p>-23.90%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110">
            <text:p>註：西醫門診醫院為僅特約辦理門診業務之醫院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85"/>
          <table:table-cell table:number-columns-repeated="16378" table:style-name="ce1"/>
        </table:table-row>
        <table:table-row table:style-name="ro11">
          <table:table-cell table:number-columns-spanned="1" table:number-rows-spanned="2" table:style-name="ce139">
            <draw:frame draw:z-index="12" draw:id="id23" draw:style-name="a68" draw:name="文字方塊 13" svg:x="0.33333in" svg:y="0.05208in" svg:width="0.54167in" svg:height="0.50755in">
              <draw:text-box>
                <text:p text:style-name="a65" text:class-names="" text:cond-style-name=""><text:span text:style-name="a63" text:class-names="">項目</text:span><text:span text:style-name="a64" text:class-names=""/></text:p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connector draw:type="line" svg:x1="0.60243in" svg:y1="0.23437in" svg:x2="-0.19618in" svg:y2="0.57813in" draw:z-index="14" draw:id="id25" draw:style-name="a75" draw:transform="translate(-0.20313in -0.40625in) rotate(-4.71239) translate(0.20313in 0.40625in)" draw:name="直線接點 16">
              <svg:title/>
              <svg:desc/>
            </draw:connector>
            <draw:connector draw:type="line" svg:x1="0.04167in" svg:y1="0.03125in" svg:x2="0.80556in" svg:y2="0.47569in" draw:z-index="9" draw:id="id20" draw:style-name="a53" draw:name="直線接點 10">
              <svg:title/>
              <svg:desc/>
            </draw:connector>
          </table:table-cell>
          <table:table-cell office:value-type="string" table:number-columns-spanned="5" table:number-rows-spanned="1" table:style-name="ce142">
            <text:p>總病床數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covered-table-cell>
            <draw:connector draw:type="line" svg:x1="0.73958in" svg:y1="0.21007in" svg:x2="0.71875in" svg:y2="0.20833in" draw:z-index="8" draw:id="id19" draw:style-name="a52" draw:transform="translate(-0.72917in -0.2092in) rotate(-1.5708) translate(0.72917in 0.2092in)" draw:name="直線接點 9">
              <svg:title/>
              <svg:desc/>
            </draw:connector>
            <draw:frame draw:z-index="13" draw:id="id24" draw:style-name="a74" draw:name="文字方塊 14" svg:x="0.33333in" svg:y="0.19792in" svg:width="0.42635in" svg:height="0.48329in">
              <draw:text-box>
                <text:p text:style-name="a71" text:class-names="" text:cond-style-name=""><text:span text:style-name="a69" text:class-names="">類別</text:span><text:span text:style-name="a70" text:class-names=""/></text:p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10" draw:id="id21" draw:style-name="a59" draw:name="文字方塊 11" svg:x="0.01042in" svg:y="0.15625in" svg:width="0.16667in" svg:height="0.62585in">
              <draw:text-box>
                <text:p text:style-name="a56" text:class-names="" text:cond-style-name=""><text:span text:style-name="a54" text:class-names="">年度</text:span><text:span text:style-name="a55" text:class-names=""/></text:p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11" draw:id="id22" draw:style-name="a62" draw:name="文字方塊 12" svg:x="0.19792in" svg:y="0.01042in" svg:width="0.42635in" svg:height="0.29494in">
              <draw:text-box>
                <text:p text:style-name="a61" text:class-names="" text:cond-style-name=""><text:span text:style-name="a60" text:class-names="">特約</text:span></text:p>
              </draw:text-box>
              <svg:title/>
              <svg:desc/>
            </draw:frame>
          </table:covered-table-cell>
          <table:table-cell office:value-type="string" table:style-name="ce20">
            <text:p>醫學 中心</text:p>
          </table:table-cell>
          <table:table-cell office:value-type="string" table:style-name="ce21">
            <text:p>區域 醫院</text:p>
          </table:table-cell>
          <table:table-cell office:value-type="string" table:style-name="ce21">
            <text:p>地區 醫院</text:p>
          </table:table-cell>
          <table:table-cell office:value-type="string" table:style-name="ce21">
            <text:p>合計</text:p>
          </table:table-cell>
          <table:table-cell office:value-type="string" table:style-name="ce51">
            <text:p>成長率 <text:s text:c="7"/>(與前年比較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2">
            <text:p>85年</text:p>
          </table:table-cell>
          <table:table-cell office:value-type="float" office:value="17334" table:style-name="ce25">
            <text:p>17,334<text:s/></text:p>
          </table:table-cell>
          <table:table-cell office:value-type="float" office:value="26928" table:style-name="ce26">
            <text:p>26,928<text:s/></text:p>
          </table:table-cell>
          <table:table-cell office:value-type="float" office:value="46977" table:style-name="ce26">
            <text:p>46,977<text:s/></text:p>
          </table:table-cell>
          <table:table-cell office:value-type="float" office:value="91239" table:formula="of:=SUM([.B24:.D24])" table:style-name="ce76">
            <text:p>91,239<text:s/></text:p>
          </table:table-cell>
          <table:table-cell office:value-type="string" table:style-name="ce74">
            <text:p>---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86年</text:p>
          </table:table-cell>
          <table:table-cell office:value-type="float" office:value="20947" table:style-name="ce30">
            <text:p>20,947<text:s/></text:p>
          </table:table-cell>
          <table:table-cell office:value-type="float" office:value="31076" table:style-name="ce31">
            <text:p>31,076<text:s/></text:p>
          </table:table-cell>
          <table:table-cell office:value-type="float" office:value="45287" table:style-name="ce31">
            <text:p>45,287<text:s/></text:p>
          </table:table-cell>
          <table:table-cell office:value-type="float" office:value="97310" table:formula="of:=SUM([.B25:.D25])" table:style-name="ce77">
            <text:p>97,310<text:s/></text:p>
          </table:table-cell>
          <table:table-cell office:value-type="percentage" office:value="6.6539528052696764E-2" table:formula="of:=([.E25]-[.E24])/[.E24]" table:style-name="ce75">
            <text:p>6.6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87年</text:p>
          </table:table-cell>
          <table:table-cell office:value-type="float" office:value="22555" table:style-name="ce30">
            <text:p>22,555<text:s/></text:p>
          </table:table-cell>
          <table:table-cell office:value-type="float" office:value="31451" table:style-name="ce31">
            <text:p>31,451<text:s/></text:p>
          </table:table-cell>
          <table:table-cell office:value-type="float" office:value="45397" table:style-name="ce31">
            <text:p>45,397<text:s/></text:p>
          </table:table-cell>
          <table:table-cell office:value-type="float" office:value="99403" table:formula="of:=SUM([.B26:.D26])" table:style-name="ce77">
            <text:p>99,403<text:s/></text:p>
          </table:table-cell>
          <table:table-cell office:value-type="percentage" office:value="2.1508580824170179E-2" table:formula="of:=([.E26]-[.E25])/[.E25]" table:style-name="ce75">
            <text:p>2.15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88年</text:p>
          </table:table-cell>
          <table:table-cell office:value-type="float" office:value="24596" table:style-name="ce30">
            <text:p>24,596<text:s/></text:p>
          </table:table-cell>
          <table:table-cell office:value-type="float" office:value="33122" table:style-name="ce31">
            <text:p>33,122<text:s/></text:p>
          </table:table-cell>
          <table:table-cell office:value-type="float" office:value="46015" table:style-name="ce31">
            <text:p>46,015<text:s/></text:p>
          </table:table-cell>
          <table:table-cell office:value-type="float" office:value="103733" table:formula="of:=SUM([.B27:.D27])" table:style-name="ce77">
            <text:p>103,733<text:s/></text:p>
          </table:table-cell>
          <table:table-cell office:value-type="percentage" office:value="4.3560053519511484E-2" table:formula="of:=([.E27]-[.E26])/[.E26]" table:style-name="ce75">
            <text:p>4.3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89年</text:p>
          </table:table-cell>
          <table:table-cell office:value-type="float" office:value="26763" table:style-name="ce30">
            <text:p>26,763<text:s/></text:p>
          </table:table-cell>
          <table:table-cell office:value-type="float" office:value="35939" table:style-name="ce31">
            <text:p>35,939<text:s/></text:p>
          </table:table-cell>
          <table:table-cell office:value-type="float" office:value="43702" table:style-name="ce31">
            <text:p>43,702<text:s/></text:p>
          </table:table-cell>
          <table:table-cell office:value-type="float" office:value="106404" table:formula="of:=SUM([.B28:.D28])" table:style-name="ce77">
            <text:p>106,404<text:s/></text:p>
          </table:table-cell>
          <table:table-cell office:value-type="percentage" office:value="2.5748797393307821E-2" table:formula="of:=([.E28]-[.E27])/[.E27]" table:style-name="ce75">
            <text:p>2.5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0年</text:p>
          </table:table-cell>
          <table:table-cell office:value-type="float" office:value="28393" table:style-name="ce30">
            <text:p>28,393<text:s/></text:p>
          </table:table-cell>
          <table:table-cell office:value-type="float" office:value="38969" table:style-name="ce31">
            <text:p>38,969<text:s/></text:p>
          </table:table-cell>
          <table:table-cell office:value-type="float" office:value="43262" table:style-name="ce31">
            <text:p>43,262<text:s/></text:p>
          </table:table-cell>
          <table:table-cell office:value-type="float" office:value="110624" table:formula="of:=SUM([.B29:.D29])" table:style-name="ce77">
            <text:p>110,624<text:s/></text:p>
          </table:table-cell>
          <table:table-cell office:value-type="percentage" office:value="3.9660163151761213E-2" table:formula="of:=([.E29]-[.E28])/[.E28]" table:style-name="ce75">
            <text:p>3.97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1年</text:p>
          </table:table-cell>
          <table:table-cell office:value-type="float" office:value="28979" table:style-name="ce30">
            <text:p>28,979<text:s/></text:p>
          </table:table-cell>
          <table:table-cell office:value-type="float" office:value="43960" table:style-name="ce31">
            <text:p>43,960<text:s/></text:p>
          </table:table-cell>
          <table:table-cell office:value-type="float" office:value="42100" table:style-name="ce31">
            <text:p>42,100<text:s/></text:p>
          </table:table-cell>
          <table:table-cell office:value-type="float" office:value="115039" table:formula="of:=SUM([.B30:.D30])" table:style-name="ce77">
            <text:p>115,039<text:s/></text:p>
          </table:table-cell>
          <table:table-cell office:value-type="percentage" office:value="3.9909965287821814E-2" table:formula="of:=([.E30]-[.E29])/[.E29]" table:style-name="ce75">
            <text:p>3.9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2年</text:p>
          </table:table-cell>
          <table:table-cell office:value-type="float" office:value="29570" table:style-name="ce30">
            <text:p>29,570<text:s/></text:p>
          </table:table-cell>
          <table:table-cell office:value-type="float" office:value="45119" table:style-name="ce31">
            <text:p>45,119<text:s/></text:p>
          </table:table-cell>
          <table:table-cell office:value-type="float" office:value="42815" table:style-name="ce31">
            <text:p>42,815<text:s/></text:p>
          </table:table-cell>
          <table:table-cell office:value-type="float" office:value="117504" table:formula="of:=SUM([.B31:.D31])" table:style-name="ce77">
            <text:p>117,504<text:s/></text:p>
          </table:table-cell>
          <table:table-cell office:value-type="percentage" office:value="2.1427515885916949E-2" table:formula="of:=([.E31]-[.E30])/[.E30]" table:style-name="ce75">
            <text:p>2.14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3年</text:p>
          </table:table-cell>
          <table:table-cell office:value-type="float" office:value="30567" table:style-name="ce30">
            <text:p>30,567<text:s/></text:p>
          </table:table-cell>
          <table:table-cell office:value-type="float" office:value="47907" table:style-name="ce31">
            <text:p>47,907<text:s/></text:p>
          </table:table-cell>
          <table:table-cell office:value-type="float" office:value="45248" table:style-name="ce31">
            <text:p>45,248<text:s/></text:p>
          </table:table-cell>
          <table:table-cell office:value-type="float" office:value="123722" table:formula="of:=SUM([.B32:.D32])" table:style-name="ce77">
            <text:p>123,722<text:s/></text:p>
          </table:table-cell>
          <table:table-cell office:value-type="percentage" office:value="5.2917347494553374E-2" table:formula="of:=([.E32]-[.E31])/[.E31]" table:style-name="ce75">
            <text:p>5.29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4年</text:p>
          </table:table-cell>
          <table:table-cell office:value-type="float" office:value="29368" table:style-name="ce30">
            <text:p>29,368<text:s/></text:p>
          </table:table-cell>
          <table:table-cell office:value-type="float" office:value="47903" table:style-name="ce31">
            <text:p>47,903<text:s/></text:p>
          </table:table-cell>
          <table:table-cell office:value-type="float" office:value="48713" table:style-name="ce31">
            <text:p>48,713<text:s/></text:p>
          </table:table-cell>
          <table:table-cell office:value-type="float" office:value="125984" table:formula="of:=SUM([.B33:.D33])" table:style-name="ce77">
            <text:p>125,984<text:s/></text:p>
          </table:table-cell>
          <table:table-cell office:value-type="percentage" office:value="1.8282924621328463E-2" table:formula="of:=([.E33]-[.E32])/[.E32]" table:style-name="ce75">
            <text:p>1.83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5年</text:p>
          </table:table-cell>
          <table:table-cell office:value-type="float" office:value="31312" table:style-name="ce30">
            <text:p>31,312<text:s/></text:p>
          </table:table-cell>
          <table:table-cell office:value-type="float" office:value="46059" table:style-name="ce31">
            <text:p>46,059<text:s/></text:p>
          </table:table-cell>
          <table:table-cell office:value-type="float" office:value="49950" table:style-name="ce31">
            <text:p>49,950<text:s/></text:p>
          </table:table-cell>
          <table:table-cell office:value-type="float" office:value="127321" table:formula="of:=SUM([.B34:.D34])" table:style-name="ce77">
            <text:p>127,321<text:s/></text:p>
          </table:table-cell>
          <table:table-cell office:value-type="percentage" office:value="1.0612458724917451E-2" table:formula="of:=([.E34]-[.E33])/[.E33]" table:style-name="ce75">
            <text:p>1.06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7">
            <text:p>96年</text:p>
          </table:table-cell>
          <table:table-cell office:value-type="float" office:value="31682" table:style-name="ce80">
            <text:p>31,682<text:s/></text:p>
          </table:table-cell>
          <table:table-cell office:value-type="float" office:value="48609" table:style-name="ce81">
            <text:p>48,609<text:s/></text:p>
          </table:table-cell>
          <table:table-cell office:value-type="float" office:value="48341" table:style-name="ce81">
            <text:p>48,341<text:s/></text:p>
          </table:table-cell>
          <table:table-cell office:value-type="float" office:value="128632" table:formula="of:=SUM([.B35:.D35])" table:style-name="ce82">
            <text:p>128,632<text:s/></text:p>
          </table:table-cell>
          <table:table-cell office:value-type="percentage" office:value="1.029680885321353E-2" table:formula="of:=([.E35]-[.E34])/[.E34]" table:style-name="ce83">
            <text:p>1.03%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140">
            <text:p>成長率 <text:s text:c="3"/>(85vs96年)</text:p>
          </table:table-cell>
          <table:table-cell office:value-type="percentage" office:value="0.82773739471558783" table:formula="of:=([.B35]-[.B24])/[.B24]" table:number-columns-spanned="1" table:number-rows-spanned="2" table:style-name="ce146">
            <text:p>82.77%</text:p>
          </table:table-cell>
          <table:table-cell office:value-type="percentage" office:value="0.80514705882352944" table:formula="of:=([.C35]-[.C24])/[.C24]" table:number-columns-spanned="1" table:number-rows-spanned="2" table:style-name="ce147">
            <text:p>80.51%</text:p>
          </table:table-cell>
          <table:table-cell office:value-type="percentage" office:value="2.9035485450326755E-2" table:formula="of:=([.D35]-[.D24])/[.D24]" table:number-columns-spanned="1" table:number-rows-spanned="2" table:style-name="ce147">
            <text:p>2.90%</text:p>
          </table:table-cell>
          <table:table-cell office:value-type="float" office:value="37393" table:formula="of:=[.E35]-[.E24]" table:number-columns-spanned="1" table:number-rows-spanned="2" table:style-name="ce141">
            <text:p>37,393<text:s/></text:p>
          </table:table-cell>
          <table:table-cell office:value-type="percentage" office:value="0.4098357062221199" table:formula="of:=([.E35]-[.E24])/[.E24]" table:number-columns-spanned="1" table:number-rows-spanned="2" table:style-name="ce145">
            <text:p>40.98%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7">
            <text:p>註：總病床數=保險病床總數+收取病房費差額之病床總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spanned="7" table:number-rows-spanned="1" table:style-name="ce87"/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差異值" table:style-name="ta3">
        <table:table-column table:style-name="co11" table:default-cell-style-name="ce1"/>
        <table:table-column table:style-name="co21" table:number-columns-repeated="3" table:default-cell-style-name="ce1"/>
        <table:table-column table:style-name="co22" table:number-columns-repeated="2" table:default-cell-style-name="ce1"/>
        <table:table-column table:style-name="co21" table:default-cell-style-name="ce1"/>
        <table:table-column table:style-name="co11" table:number-columns-repeated="249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7" table:number-rows-spanned="1" table:style-name="ce130">
            <text:p>醫療院所家數及規模差異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table:number-columns-repeated="7" table:style-name="ce32"/>
          <table:table-cell table:style-name="ce2"/>
          <table:table-cell table:number-columns-repeated="16376"/>
        </table:table-row>
        <table:table-row table:style-name="ro3">
          <table:table-cell table:number-columns-spanned="1" table:number-rows-spanned="2" table:style-name="ce149"/>
          <table:table-cell office:value-type="string" table:number-columns-spanned="3" table:number-rows-spanned="1" table:style-name="ce129">
            <text:p>家數</text:p>
          </table:table-cell>
          <table:covered-table-cell table:number-columns-repeated="2"/>
          <table:table-cell office:value-type="string" table:number-columns-spanned="3" table:number-rows-spanned="1" table:style-name="ce98">
            <text:p>病床數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2">
          <table:covered-table-cell/>
          <table:table-cell office:value-type="string" table:style-name="ce33">
            <text:p>權屬別</text:p>
          </table:table-cell>
          <table:table-cell office:value-type="string" table:style-name="ce34">
            <text:p>層級別</text:p>
          </table:table-cell>
          <table:table-cell office:value-type="string" table:style-name="ce50">
            <text:p>差異值</text:p>
          </table:table-cell>
          <table:table-cell office:value-type="string" table:style-name="ce49">
            <text:p>權屬別</text:p>
          </table:table-cell>
          <table:table-cell office:value-type="string" table:style-name="ce34">
            <text:p>層級別</text:p>
          </table:table-cell>
          <table:table-cell office:value-type="string" table:style-name="ce35">
            <text:p>差異值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46">
            <text:p>88年</text:p>
          </table:table-cell>
          <table:table-cell office:value-type="float" office:value="628" table:style-name="ce36">
            <text:p>628</text:p>
          </table:table-cell>
          <table:table-cell office:value-type="float" office:value="628" table:style-name="ce37">
            <text:p>628</text:p>
          </table:table-cell>
          <table:table-cell office:value-type="float" office:value="0" table:formula="of:=[.B5]-[.C5]" table:style-name="ce37">
            <text:p>0</text:p>
          </table:table-cell>
          <table:table-cell office:value-type="float" office:value="103733" table:style-name="ce38">
            <text:p>103,733<text:s/></text:p>
          </table:table-cell>
          <table:table-cell office:value-type="float" office:value="103733" table:style-name="ce38">
            <text:p>103,733<text:s/></text:p>
          </table:table-cell>
          <table:table-cell office:value-type="float" office:value="0" table:formula="of:=[.E5]-[.F5]" table:style-name="ce39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89年</text:p>
          </table:table-cell>
          <table:table-cell office:value-type="float" office:value="617" table:style-name="ce40">
            <text:p>617</text:p>
          </table:table-cell>
          <table:table-cell office:value-type="float" office:value="617" table:style-name="ce7">
            <text:p>617</text:p>
          </table:table-cell>
          <table:table-cell office:value-type="float" office:value="0" table:formula="of:=[.B6]-[.C6]" table:style-name="ce7">
            <text:p>0</text:p>
          </table:table-cell>
          <table:table-cell office:value-type="float" office:value="106404" table:style-name="ce9">
            <text:p>106,404<text:s/></text:p>
          </table:table-cell>
          <table:table-cell office:value-type="float" office:value="106404" table:style-name="ce9">
            <text:p>106,404<text:s/></text:p>
          </table:table-cell>
          <table:table-cell office:value-type="float" office:value="0" table:formula="of:=[.E6]-[.F6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0年</text:p>
          </table:table-cell>
          <table:table-cell office:value-type="float" office:value="602" table:style-name="ce40">
            <text:p>602</text:p>
          </table:table-cell>
          <table:table-cell office:value-type="float" office:value="602" table:style-name="ce7">
            <text:p>602</text:p>
          </table:table-cell>
          <table:table-cell office:value-type="float" office:value="0" table:formula="of:=[.B7]-[.C7]" table:style-name="ce7">
            <text:p>0</text:p>
          </table:table-cell>
          <table:table-cell office:value-type="float" office:value="110624" table:style-name="ce9">
            <text:p>110,624<text:s/></text:p>
          </table:table-cell>
          <table:table-cell office:value-type="float" office:value="110624" table:style-name="ce9">
            <text:p>110,624<text:s/></text:p>
          </table:table-cell>
          <table:table-cell office:value-type="float" office:value="0" table:formula="of:=[.E7]-[.F7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1年</text:p>
          </table:table-cell>
          <table:table-cell office:value-type="float" office:value="571" table:style-name="ce40">
            <text:p>571</text:p>
          </table:table-cell>
          <table:table-cell office:value-type="float" office:value="571" table:style-name="ce7">
            <text:p>571</text:p>
          </table:table-cell>
          <table:table-cell office:value-type="float" office:value="0" table:formula="of:=[.B8]-[.C8]" table:style-name="ce7">
            <text:p>0</text:p>
          </table:table-cell>
          <table:table-cell office:value-type="float" office:value="115039" table:style-name="ce9">
            <text:p>115,039<text:s/></text:p>
          </table:table-cell>
          <table:table-cell office:value-type="float" office:value="115039" table:style-name="ce9">
            <text:p>115,039<text:s/></text:p>
          </table:table-cell>
          <table:table-cell office:value-type="float" office:value="0" table:formula="of:=[.E8]-[.F8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2年</text:p>
          </table:table-cell>
          <table:table-cell office:value-type="float" office:value="557" table:style-name="ce40">
            <text:p>557</text:p>
          </table:table-cell>
          <table:table-cell office:value-type="float" office:value="557" table:style-name="ce7">
            <text:p>557</text:p>
          </table:table-cell>
          <table:table-cell office:value-type="float" office:value="0" table:formula="of:=[.B9]-[.C9]" table:style-name="ce7">
            <text:p>0</text:p>
          </table:table-cell>
          <table:table-cell office:value-type="float" office:value="117504" table:style-name="ce9">
            <text:p>117,504<text:s/></text:p>
          </table:table-cell>
          <table:table-cell office:value-type="float" office:value="117504" table:style-name="ce9">
            <text:p>117,504<text:s/></text:p>
          </table:table-cell>
          <table:table-cell office:value-type="float" office:value="0" table:formula="of:=[.E9]-[.F9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3年</text:p>
          </table:table-cell>
          <table:table-cell office:value-type="float" office:value="544" table:style-name="ce40">
            <text:p>544</text:p>
          </table:table-cell>
          <table:table-cell office:value-type="float" office:value="544" table:style-name="ce7">
            <text:p>544</text:p>
          </table:table-cell>
          <table:table-cell office:value-type="float" office:value="0" table:formula="of:=[.B10]-[.C10]" table:style-name="ce7">
            <text:p>0</text:p>
          </table:table-cell>
          <table:table-cell office:value-type="float" office:value="123722" table:style-name="ce9">
            <text:p>123,722<text:s/></text:p>
          </table:table-cell>
          <table:table-cell office:value-type="float" office:value="123722" table:style-name="ce9">
            <text:p>123,722<text:s/></text:p>
          </table:table-cell>
          <table:table-cell office:value-type="float" office:value="0" table:formula="of:=[.E10]-[.F10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4年</text:p>
          </table:table-cell>
          <table:table-cell office:value-type="float" office:value="525" table:style-name="ce40">
            <text:p>525</text:p>
          </table:table-cell>
          <table:table-cell office:value-type="float" office:value="525" table:style-name="ce7">
            <text:p>525</text:p>
          </table:table-cell>
          <table:table-cell office:value-type="float" office:value="0" table:formula="of:=[.B11]-[.C11]" table:style-name="ce7">
            <text:p>0</text:p>
          </table:table-cell>
          <table:table-cell office:value-type="float" office:value="125984" table:style-name="ce9">
            <text:p>125,984<text:s/></text:p>
          </table:table-cell>
          <table:table-cell office:value-type="float" office:value="125984" table:style-name="ce9">
            <text:p>125,984<text:s/></text:p>
          </table:table-cell>
          <table:table-cell office:value-type="float" office:value="0" table:formula="of:=[.E11]-[.F11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7">
            <text:p>95年</text:p>
          </table:table-cell>
          <table:table-cell office:value-type="float" office:value="517" table:style-name="ce40">
            <text:p>517</text:p>
          </table:table-cell>
          <table:table-cell office:value-type="float" office:value="517" table:style-name="ce7">
            <text:p>517</text:p>
          </table:table-cell>
          <table:table-cell office:value-type="float" office:value="0" table:formula="of:=[.B12]-[.C12]" table:style-name="ce7">
            <text:p>0</text:p>
          </table:table-cell>
          <table:table-cell office:value-type="float" office:value="127321" table:style-name="ce9">
            <text:p>127,321<text:s/></text:p>
          </table:table-cell>
          <table:table-cell office:value-type="float" office:value="127321" table:style-name="ce9">
            <text:p>127,321<text:s/></text:p>
          </table:table-cell>
          <table:table-cell office:value-type="float" office:value="0" table:formula="of:=[.E12]-[.F12]" table:style-name="ce41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48">
            <text:p>96年</text:p>
          </table:table-cell>
          <table:table-cell office:value-type="float" office:value="503" table:style-name="ce42">
            <text:p>503</text:p>
          </table:table-cell>
          <table:table-cell office:value-type="float" office:value="503" table:style-name="ce43">
            <text:p>503</text:p>
          </table:table-cell>
          <table:table-cell office:value-type="float" office:value="0" table:formula="of:=[.B13]-[.C13]" table:style-name="ce43">
            <text:p>0</text:p>
          </table:table-cell>
          <table:table-cell office:value-type="float" office:value="128632" table:style-name="ce44">
            <text:p>128,632<text:s/></text:p>
          </table:table-cell>
          <table:table-cell office:value-type="float" office:value="128632" table:style-name="ce44">
            <text:p>128,632<text:s/></text:p>
          </table:table-cell>
          <table:table-cell office:value-type="float" office:value="0" table:formula="of:=[.E13]-[.F13]" table:style-name="ce45">
            <text:p>0</text:p>
          </table:table-cell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number-rows-repeated="3" table:style-name="ro5">
          <table:table-cell table:number-columns-repeated="8" table:style-name="ce2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/>
    <dc:creator/>
    <meta:creation-date>2006-09-13T11:24:16Z</meta:creation-date>
    <dc:date>2024-01-09T10:08:59Z</dc:date>
  </office:meta>
</office:document-meta>
</file>