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6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65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6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71">
      <style:table-cell-properties fo:border="thin solid #000000"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67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25pt" style:use-optimal-row-height="false" fo:break-before="auto"/>
    </style:style>
    <style:style style:name="ro9" style:family="table-row">
      <style:table-row-properties style:row-height="4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25pt" style:use-optimal-row-height="false" fo:break-before="auto"/>
    </style:style>
    <style:style style:name="ro12" style:family="table-row">
      <style:table-row-properties style:row-height="43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3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6pt" style:use-optimal-row-height="false" fo:break-before="auto"/>
    </style:style>
    <style:style style:name="ro18" style:family="table-row">
      <style:table-row-properties style:row-height="22.25pt" style:use-optimal-row-height="false" fo:break-before="auto"/>
    </style:style>
    <style:style style:name="ro19" style:family="table-row">
      <style:table-row-properties style:row-height="70.25pt" style:use-optimal-row-height="false" fo:break-before="auto"/>
    </style:style>
    <style:style style:name="ro20" style:family="table-row">
      <style:table-row-properties style:row-height="50.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32.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50pt" style:use-optimal-row-height="false" fo:break-before="auto"/>
    </style:style>
    <style:style style:name="ro35" style:family="table-row">
      <style:table-row-properties style:row-height="69.7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60.75pt" style:use-optimal-row-height="false" fo:break-before="auto"/>
    </style:style>
    <style:style style:name="ro40" style:family="table-row">
      <style:table-row-properties style:row-height="20pt" style:use-optimal-row-height="tru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20pt" style:use-optimal-row-height="false" fo:break-before="auto"/>
    </style:style>
    <style:style style:name="ro43" style:family="table-row">
      <style:table-row-properties style:row-height="36.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33.5pt" style:use-optimal-row-height="false" fo:break-before="auto"/>
    </style:style>
    <style:style style:name="ro46" style:family="table-row">
      <style:table-row-properties style:row-height="67.25pt" style:use-optimal-row-height="false" fo:break-before="auto"/>
    </style:style>
    <style:style style:name="ro47" style:family="table-row">
      <style:table-row-properties style:row-height="65.5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63.75pt" style:use-optimal-row-height="false" fo:break-before="auto"/>
    </style:style>
    <style:style style:name="ro52" style:family="table-row">
      <style:table-row-properties style:row-height="22.75pt" style:use-optimal-row-height="false" fo:break-before="auto"/>
    </style:style>
    <style:style style:name="ro53" style:family="table-row">
      <style:table-row-properties style:row-height="174.5pt" style:use-optimal-row-height="false" fo:break-before="auto"/>
    </style:style>
    <style:style style:name="ro54" style:family="table-row">
      <style:table-row-properties style:row-height="78pt" style:use-optimal-row-height="false" fo:break-before="auto"/>
    </style:style>
    <style:style style:name="ro55" style:family="table-row">
      <style:table-row-properties style:row-height="59pt" style:use-optimal-row-height="false" fo:break-before="auto"/>
    </style:style>
    <style:style style:name="ro56" style:family="table-row">
      <style:table-row-properties style:row-height="26.5pt" style:use-optimal-row-height="false" fo:break-before="auto"/>
    </style:style>
    <style:style style:name="ro57" style:family="table-row">
      <style:table-row-properties style:row-height="27.5pt" style:use-optimal-row-height="false" fo:break-before="auto"/>
    </style:style>
    <style:style style:name="ro58" style:family="table-row">
      <style:table-row-properties style:row-height="45.5pt" style:use-optimal-row-height="false" fo:break-before="auto"/>
    </style:style>
    <style:style style:name="ro59" style:family="table-row">
      <style:table-row-properties style:row-height="74.25pt" style:use-optimal-row-height="false" fo:break-before="auto"/>
    </style:style>
    <style:style style:name="ro60" style:family="table-row">
      <style:table-row-properties style:row-height="42.75pt" style:use-optimal-row-height="false" fo:break-before="auto"/>
    </style:style>
    <style:style style:name="ro61" style:family="table-row">
      <style:table-row-properties style:row-height="28.5pt" style:use-optimal-row-height="false" fo:break-before="auto"/>
    </style:style>
    <style:style style:name="ro62" style:family="table-row">
      <style:table-row-properties style:row-height="56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4" table:number-columns-repeated="246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8" table:number-rows-spanned="1" table:style-name="ce55">
            <text:p>表<text:span text:style-name="T5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6">
            <text:p>單位：億元；<text:span text:style-name="T3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6">
            <text:p>年度</text:p>
          </table:table-cell>
          <table:table-cell office:value-type="string" table:number-columns-spanned="3" table:number-rows-spanned="1" table:style-name="ce66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6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6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9">
            <text:p>收繳率</text:p>
          </table:table-cell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9">
            <text:p>收繳率</text:p>
          </table:table-cell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9">
            <text:p>收繳率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">
            <text:p>保險費</text:p>
          </table:table-cell>
          <table:table-cell office:value-type="string" table:style-name="ce20">
            <text:p>保險費</text:p>
          </table:table-cell>
          <table:table-cell office:value-type="string" table:style-name="ce21">
            <text:p>%</text:p>
          </table:table-cell>
          <table:table-cell office:value-type="string" table:style-name="ce20">
            <text:p>保險費</text:p>
          </table:table-cell>
          <table:table-cell office:value-type="string" table:style-name="ce20">
            <text:p>保險費</text:p>
          </table:table-cell>
          <table:table-cell office:value-type="string" table:style-name="ce21">
            <text:p>%</text:p>
          </table:table-cell>
          <table:table-cell office:value-type="string" table:style-name="ce20">
            <text:p>保險費</text:p>
          </table:table-cell>
          <table:table-cell office:value-type="string" table:style-name="ce20">
            <text:p>保險費</text:p>
          </table:table-cell>
          <table:table-cell office:value-type="string" table:style-name="ce21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92.03-92.12</text:p>
          </table:table-cell>
          <table:table-cell office:value-type="float" office:value="1961.44" table:style-name="ce10">
            <text:p>1,961.44<text:s/></text:p>
          </table:table-cell>
          <table:table-cell office:value-type="float" office:value="1953.81" table:style-name="ce12">
            <text:p>1,953.81<text:s/></text:p>
          </table:table-cell>
          <table:table-cell office:value-type="float" office:value="99.611000081572726" table:formula="of:=([.C5]/[.B5])*100" table:style-name="ce12">
            <text:p>99.61<text:s/></text:p>
          </table:table-cell>
          <table:table-cell table:number-columns-repeated="2" table:style-name="ce11"/>
          <table:table-cell table:style-name="ce33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style-name="ce24">
            <text:p>93.01-93.12</text:p>
          </table:table-cell>
          <table:table-cell office:value-type="float" office:value="2431.3200000000002" table:style-name="ce12">
            <text:p>2,431.32<text:s/></text:p>
          </table:table-cell>
          <table:table-cell office:value-type="float" office:value="2410.81" table:style-name="ce12">
            <text:p>2,410.81<text:s/></text:p>
          </table:table-cell>
          <table:table-cell office:value-type="float" office:value="99.156425316289088" table:formula="of:=([.C6]/[.B6])*100" table:style-name="ce12">
            <text:p>99.16<text:s/></text:p>
          </table:table-cell>
          <table:table-cell table:number-columns-repeated="6" table:style-name="ce11"/>
          <table:table-cell table:number-columns-repeated="16374" table:style-name="ce2"/>
        </table:table-row>
        <table:table-row table:style-name="ro5">
          <table:table-cell office:value-type="string" table:style-name="ce24">
            <text:p>94.01-94.12</text:p>
          </table:table-cell>
          <table:table-cell office:value-type="float" office:value="2572" table:style-name="ce12">
            <text:p>2,572.00<text:s/></text:p>
          </table:table-cell>
          <table:table-cell office:value-type="float" office:value="2536.66" table:style-name="ce12">
            <text:p>2,536.66<text:s/></text:p>
          </table:table-cell>
          <table:table-cell office:value-type="float" office:value="98.625972006220834" table:formula="of:=([.C7]/[.B7])*100" table:style-name="ce12">
            <text:p>98.63<text:s/></text:p>
          </table:table-cell>
          <table:table-cell table:number-columns-repeated="6" table:style-name="ce11"/>
          <table:table-cell table:number-columns-repeated="16374" table:style-name="ce2"/>
        </table:table-row>
        <table:table-row table:style-name="ro5">
          <table:table-cell office:value-type="string" table:style-name="ce24">
            <text:p>95.01-95.12</text:p>
          </table:table-cell>
          <table:table-cell office:value-type="float" office:value="2682.31" table:style-name="ce12">
            <text:p>2,682.31<text:s/></text:p>
          </table:table-cell>
          <table:table-cell office:value-type="float" office:value="2631.52" table:style-name="ce12">
            <text:p>2,631.52<text:s/></text:p>
          </table:table-cell>
          <table:table-cell office:value-type="float" office:value="98.106482845010461" table:formula="of:=([.C8]/[.B8])*100" table:style-name="ce12">
            <text:p>98.11<text:s/></text:p>
          </table:table-cell>
          <table:table-cell table:number-columns-repeated="6" table:style-name="ce11"/>
          <table:table-cell table:number-columns-repeated="16374" table:style-name="ce2"/>
        </table:table-row>
        <table:table-row table:style-name="ro5">
          <table:table-cell office:value-type="string" table:style-name="ce46">
            <text:p>96.01-96.12</text:p>
          </table:table-cell>
          <table:table-cell office:value-type="float" office:value="2700.3" table:style-name="ce53">
            <text:p>2,700.30<text:s/></text:p>
          </table:table-cell>
          <table:table-cell office:value-type="float" office:value="2628.8" table:style-name="ce10">
            <text:p>2,628.80<text:s/></text:p>
          </table:table-cell>
          <table:table-cell office:value-type="float" office:value="97.352146057845417" table:formula="of:=([.C9]/[.B9])*100" table:style-name="ce10">
            <text:p>97.35<text:s/></text:p>
          </table:table-cell>
          <table:table-cell table:number-columns-repeated="4" table:style-name="ce28"/>
          <table:table-cell table:number-columns-repeated="2" table:style-name="ce11"/>
          <table:table-cell table:number-columns-repeated="16374" table:style-name="ce2"/>
        </table:table-row>
        <table:table-row table:style-name="ro5">
          <table:table-cell office:value-type="float" office:value="97.01" table:style-name="ce49">
            <text:p>97.01<text:s/></text:p>
          </table:table-cell>
          <table:table-cell office:value-type="float" office:value="231.65" table:style-name="ce50">
            <text:p>231.65<text:s/></text:p>
          </table:table-cell>
          <table:table-cell office:value-type="float" office:value="222.96" table:style-name="ce50">
            <text:p>222.96<text:s/></text:p>
          </table:table-cell>
          <table:table-cell office:value-type="float" office:value="96.248650982085039" table:formula="of:=([.C10]/[.B10])*100" table:style-name="ce51">
            <text:p>96.25<text:s/></text:p>
          </table:table-cell>
          <table:table-cell table:number-columns-repeated="3" table:style-name="ce11"/>
          <table:table-cell table:style-name="ce45"/>
          <table:table-cell table:number-columns-repeated="2" table:style-name="ce11"/>
          <table:table-cell table:number-columns-repeated="16374" table:style-name="ce2"/>
        </table:table-row>
        <table:table-row table:style-name="ro5">
          <table:table-cell office:value-type="float" office:value="97.02" table:style-name="ce49">
            <text:p>97.02<text:s/></text:p>
          </table:table-cell>
          <table:table-cell office:value-type="float" office:value="228.68" table:style-name="ce50">
            <text:p>228.68<text:s/></text:p>
          </table:table-cell>
          <table:table-cell office:value-type="float" office:value="220.85" table:style-name="ce50">
            <text:p>220.85<text:s/></text:p>
          </table:table-cell>
          <table:table-cell office:value-type="float" office:value="96.576001399335311" table:formula="of:=([.C11]/[.B11])*100" table:style-name="ce51">
            <text:p>96.58<text:s/></text:p>
          </table:table-cell>
          <table:table-cell table:number-columns-repeated="6" table:style-name="ce52"/>
          <table:table-cell table:number-columns-repeated="16374" table:style-name="ce2"/>
        </table:table-row>
        <table:table-row table:style-name="ro5">
          <table:table-cell office:value-type="string" table:style-name="ce29">
            <text:p>總計</text:p>
          </table:table-cell>
          <table:table-cell office:value-type="float" office:value="12807.699999999999" table:formula="of:=SUM([.B5:.B11])" table:style-name="ce30">
            <text:p>12,807.70<text:s/></text:p>
          </table:table-cell>
          <table:table-cell office:value-type="float" office:value="12605.409999999998" table:formula="of:=SUM([.C5:.C11])" table:style-name="ce30">
            <text:p>12,605.41<text:s/></text:p>
          </table:table-cell>
          <table:table-cell office:value-type="float" office:value="98.420559507171461" table:formula="of:=([.C12]/[.B12])*100" table:style-name="ce31">
            <text:p>98.42<text:s/></text:p>
          </table:table-cell>
          <table:table-cell table:number-columns-repeated="6" table:style-name="ce32"/>
          <table:table-cell table:number-columns-repeated="16374" table:style-name="ce2"/>
        </table:table-row>
        <table:table-row table:style-name="ro3">
          <table:table-cell table:style-name="ce27"/>
          <table:table-cell table:number-columns-repeated="6" table:style-name="ce1"/>
          <table:table-cell office:value-type="string" table:number-columns-spanned="3" table:number-rows-spanned="1" table:style-name="ce54">
            <text:p>資料日期：97年5月31日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table:number-columns-repeated="10" table:style-name="ce1"/>
          <table:table-cell table:number-columns-repeated="16374" table:style-name="ce2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7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number-rows-repeated="9" table:style-name="ro16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8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3" table:style-name="ro33">
          <table:table-cell table:number-columns-repeated="16384"/>
        </table:table-row>
        <table:table-row table:number-rows-repeated="9" table:style-name="ro34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8" table:style-name="ro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8" table:style-name="ro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number-rows-repeated="7" table:style-name="ro2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327" table:style-name="ro10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4" table:number-columns-repeated="252" table:default-cell-style-name="ce1"/>
        <table:table-column table:style-name="co9" table:number-columns-repeated="16128" table:default-cell-style-name="ce1"/>
        <table:table-row table:style-name="ro26">
          <table:table-cell office:value-type="string" table:number-columns-spanned="4" table:number-rows-spanned="1" table:style-name="ce63">
            <text:p>表<text:span text:style-name="T5">6</text:span>-2 <text:s/>92年-97年02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40">
          <table:table-cell table:number-columns-repeated="3" table:style-name="ce17"/>
          <table:table-cell office:value-type="string" table:style-name="ce34">
            <text:p>單位:億元；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4">%</text:span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第一類</text:p>
          </table:table-cell>
          <table:table-cell office:value-type="float" office:value="10009.24" table:style-name="ce37">
            <text:p>10,009.24<text:s/></text:p>
          </table:table-cell>
          <table:table-cell office:value-type="float" office:value="9978.67" table:style-name="ce37">
            <text:p>9,978.67<text:s/></text:p>
          </table:table-cell>
          <table:table-cell office:value-type="float" office:value="99.694582206041616" table:formula="of:=[.C4]/[.B4]*100" table:style-name="ce38">
            <text:p>99.6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第二類</text:p>
          </table:table-cell>
          <table:table-cell office:value-type="float" office:value="1222.04" table:style-name="ce37">
            <text:p>1,222.04<text:s/></text:p>
          </table:table-cell>
          <table:table-cell office:value-type="float" office:value="1217.77" table:style-name="ce37">
            <text:p>1,217.77<text:s/></text:p>
          </table:table-cell>
          <table:table-cell office:value-type="float" office:value="99.650584268927361" table:formula="of:=[.C5]/[.B5]*100" table:style-name="ce38">
            <text:p>99.6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第三類</text:p>
          </table:table-cell>
          <table:table-cell office:value-type="float" office:value="469.69" table:style-name="ce37">
            <text:p>469.69<text:s/></text:p>
          </table:table-cell>
          <table:table-cell office:value-type="float" office:value="466" table:style-name="ce37">
            <text:p>466.00<text:s/></text:p>
          </table:table-cell>
          <table:table-cell office:value-type="float" office:value="99.214375439119422" table:formula="of:=[.C6]/[.B6]*100" table:style-name="ce38">
            <text:p>99.2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第六類</text:p>
          </table:table-cell>
          <table:table-cell office:value-type="float" office:value="1106.73" table:style-name="ce37">
            <text:p>1,106.73<text:s/></text:p>
          </table:table-cell>
          <table:table-cell office:value-type="float" office:value="942.97" table:style-name="ce37">
            <text:p>942.97<text:s/></text:p>
          </table:table-cell>
          <table:table-cell office:value-type="float" office:value="85.203256440143477" table:formula="of:=[.C7]/[.B7]*100" table:style-name="ce38">
            <text:p>85.20</text:p>
          </table:table-cell>
          <table:table-cell table:number-columns-repeated="16380"/>
        </table:table-row>
        <table:table-row table:style-name="ro5">
          <table:table-cell office:value-type="string" table:style-name="ce48">
            <text:p>總<text:span text:style-name="T4"><text:s text:c="4"/></text:span>計</text:p>
          </table:table-cell>
          <table:table-cell office:value-type="float" office:value="12807.699999999999" table:formula="of:=SUM([.B4:.B7])" table:style-name="ce39">
            <text:p>12,807.70<text:s/></text:p>
          </table:table-cell>
          <table:table-cell office:value-type="float" office:value="12605.41" table:formula="of:=SUM([.C4:.C7])" table:style-name="ce39">
            <text:p>12,605.41<text:s/></text:p>
          </table:table-cell>
          <table:table-cell office:value-type="float" office:value="98.420559507171475" table:formula="of:=[.C8]/[.B8]*100" table:style-name="ce40">
            <text:p>98.42</text:p>
          </table:table-cell>
          <table:table-cell table:number-columns-repeated="16380"/>
        </table:table-row>
        <table:table-row table:style-name="ro25">
          <table:table-cell table:style-name="ce4"/>
          <table:table-cell table:style-name="ce35"/>
          <table:table-cell office:value-type="string" table:number-columns-spanned="2" table:number-rows-spanned="1" table:style-name="ce64">
            <text:p>資料日期：97年5月31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註:1.統計資料不含已轉銷之呆帳。</text:p>
          </table:table-cell>
          <table:table-cell table:number-columns-repeated="3" table:style-name="ce35"/>
          <table:table-cell table:number-columns-repeated="16380"/>
        </table:table-row>
        <table:table-row table:style-name="ro3">
          <table:table-cell office:value-type="string" table:style-name="ce43">
            <text:p><text:s text:c="6"/><text:span text:style-name="T2">2.依全民健康保險法第87條之4第1項申請延緩繳納之保險費，</text:span></text:p>
          </table:table-cell>
          <table:table-cell table:number-columns-repeated="2" table:style-name="ce42"/>
          <table:table-cell table:style-name="ce44"/>
          <table:table-cell table:number-columns-repeated="16380"/>
        </table:table-row>
        <table:table-row table:style-name="ro3">
          <table:table-cell office:value-type="string" table:style-name="ce4">
            <text:p><text:s text:c="5"/>暫不列入統計。<text:s/></text:p>
          </table:table-cell>
          <table:table-cell table:number-columns-repeated="3" table:style-name="ce35"/>
          <table:table-cell table:number-columns-repeated="16380"/>
        </table:table-row>
        <table:table-row table:style-name="ro36">
          <table:table-cell table:style-name="ce1"/>
          <table:table-cell table:number-columns-repeated="3" table:style-name="ce36"/>
          <table:table-cell table:number-columns-repeated="16380"/>
        </table:table-row>
        <table:table-row table:style-name="ro9">
          <table:table-cell table:style-name="ce1"/>
          <table:table-cell table:number-columns-repeated="3" table:style-name="ce36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41">
          <table:table-cell table:style-name="ce1"/>
          <table:table-cell table:number-columns-repeated="3" table:style-name="ce36"/>
          <table:table-cell table:number-columns-repeated="16380"/>
        </table:table-row>
        <table:table-row table:number-rows-repeated="6" table:style-name="ro41">
          <table:table-cell table:number-columns-repeated="16384"/>
        </table:table-row>
        <table:table-row table:number-rows-repeated="4" table:style-name="ro4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41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41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44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number-rows-repeated="4" table:style-name="ro2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34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1">
          <table:table-cell table:number-columns-repeated="16384"/>
        </table:table-row>
        <table:table-row table:number-rows-repeated="1048357" table:style-name="ro10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50" table:default-cell-style-name="ce1"/>
        <table:table-column table:style-name="co9" table:number-columns-repeated="16128" table:default-cell-style-name="ce1"/>
        <table:table-row table:style-name="ro16">
          <table:table-cell office:value-type="string" table:number-columns-spanned="4" table:number-rows-spanned="1" table:style-name="ce63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40">
          <table:table-cell table:style-name="ce22"/>
          <table:table-cell table:number-columns-repeated="2" table:style-name="ce16"/>
          <table:table-cell office:value-type="string" table:style-name="ce23">
            <text:p>單位:億元;%</text:p>
          </table:table-cell>
          <table:table-cell table:number-columns-repeated="16380"/>
        </table:table-row>
        <table:table-row table:style-name="ro32">
          <table:table-cell office:value-type="string" table:style-name="ce6">
            <text:p><text:s text:c="6"/>項目<text:s/></text:p>
          </table:table-cell>
          <table:table-cell office:value-type="string" table:number-columns-spanned="1" table:number-rows-spanned="2" table:style-name="ce65">
            <text:p>應收金額</text:p>
          </table:table-cell>
          <table:table-cell office:value-type="string" table:number-columns-spanned="1" table:number-rows-spanned="2" table:style-name="ce65">
            <text:p>實收金額</text:p>
          </table:table-cell>
          <table:table-cell office:value-type="string" table:number-columns-spanned="1" table:number-rows-spanned="2" table:style-name="ce65">
            <text:p>收回率%</text:p>
          </table:table-cell>
          <table:table-cell table:number-columns-repeated="16380"/>
        </table:table-row>
        <table:table-row table:style-name="ro52">
          <table:table-cell office:value-type="string" table:style-name="ce7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25">
            <text:p>92.3-92.12</text:p>
          </table:table-cell>
          <table:table-cell office:value-type="float" office:value="107.77" table:style-name="ce8">
            <text:p>107.77<text:s/></text:p>
          </table:table-cell>
          <table:table-cell office:value-type="float" office:value="100.16" table:style-name="ce8">
            <text:p>100.16<text:s/></text:p>
          </table:table-cell>
          <table:table-cell office:value-type="float" office:value="92.93866567690452" table:formula="of:=[.C5]/[.B5]*100" table:style-name="ce8">
            <text:p>92.94<text:s/>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93.1-93.12</text:p>
          </table:table-cell>
          <table:table-cell office:value-type="float" office:value="137.94" table:style-name="ce8">
            <text:p>137.94<text:s/></text:p>
          </table:table-cell>
          <table:table-cell office:value-type="float" office:value="117.46" table:style-name="ce8">
            <text:p>117.46<text:s/></text:p>
          </table:table-cell>
          <table:table-cell office:value-type="float" office:value="85.152965057271274" table:formula="of:=[.C6]/[.B6]*100" table:style-name="ce8">
            <text:p>85.15<text:s/>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94.1-94.12</text:p>
          </table:table-cell>
          <table:table-cell office:value-type="float" office:value="157.02000000000001" table:style-name="ce8">
            <text:p>157.02<text:s/></text:p>
          </table:table-cell>
          <table:table-cell office:value-type="float" office:value="121.75" table:style-name="ce8">
            <text:p>121.75<text:s/></text:p>
          </table:table-cell>
          <table:table-cell office:value-type="float" office:value="77.537893262004829" table:formula="of:=[.C7]/[.B7]*100" table:style-name="ce8">
            <text:p>77.54<text:s/>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95.1-95.12</text:p>
          </table:table-cell>
          <table:table-cell office:value-type="float" office:value="168.31" table:style-name="ce8">
            <text:p>168.31<text:s/></text:p>
          </table:table-cell>
          <table:table-cell office:value-type="float" office:value="117.63" table:style-name="ce8">
            <text:p>117.63<text:s/></text:p>
          </table:table-cell>
          <table:table-cell office:value-type="float" office:value="69.888895490464023" table:formula="of:=[.C8]/[.B8]*100" table:style-name="ce8">
            <text:p>69.89<text:s/></text:p>
          </table:table-cell>
          <table:table-cell table:number-columns-repeated="16380"/>
        </table:table-row>
        <table:table-row table:style-name="ro5">
          <table:table-cell office:value-type="string" table:style-name="ce47">
            <text:p>96.1-96.12</text:p>
          </table:table-cell>
          <table:table-cell office:value-type="float" office:value="168.4" table:style-name="ce41">
            <text:p>168.40<text:s/></text:p>
          </table:table-cell>
          <table:table-cell office:value-type="float" office:value="97.07" table:style-name="ce41">
            <text:p>97.07<text:s/></text:p>
          </table:table-cell>
          <table:table-cell office:value-type="float" office:value="57.642517814726837" table:formula="of:=[.C9]/[.B9]*100" table:style-name="ce41">
            <text:p>57.64<text:s/></text:p>
          </table:table-cell>
          <table:table-cell table:number-columns-repeated="16380"/>
        </table:table-row>
        <table:table-row table:style-name="ro5">
          <table:table-cell office:value-type="float" office:value="97.01" table:style-name="ce47">
            <text:p>97.01<text:s/></text:p>
          </table:table-cell>
          <table:table-cell office:value-type="float" office:value="14.26" table:style-name="ce41">
            <text:p>14.26<text:s/></text:p>
          </table:table-cell>
          <table:table-cell office:value-type="float" office:value="5.65" table:style-name="ce41">
            <text:p>5.65<text:s/></text:p>
          </table:table-cell>
          <table:table-cell office:value-type="float" office:value="39.621318373071531" table:formula="of:=[.C10]/[.B10]*100" table:style-name="ce41">
            <text:p>39.62<text:s/></text:p>
          </table:table-cell>
          <table:table-cell table:number-columns-repeated="16380"/>
        </table:table-row>
        <table:table-row table:style-name="ro5">
          <table:table-cell office:value-type="float" office:value="97.02" table:style-name="ce47">
            <text:p>97.02<text:s/></text:p>
          </table:table-cell>
          <table:table-cell office:value-type="float" office:value="16.25" table:style-name="ce41">
            <text:p>16.25<text:s/></text:p>
          </table:table-cell>
          <table:table-cell office:value-type="float" office:value="8.5299999999999994" table:style-name="ce41">
            <text:p>8.53<text:s/></text:p>
          </table:table-cell>
          <table:table-cell office:value-type="float" office:value="52.492307692307691" table:formula="of:=[.C11]/[.B11]*100" table:style-name="ce41">
            <text:p>52.49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769.94999999999993" table:formula="of:=SUM([.B5:.B11])" table:style-name="ce14">
            <text:p>769.95<text:s/></text:p>
          </table:table-cell>
          <table:table-cell office:value-type="float" office:value="568.24999999999989" table:formula="of:=SUM([.C5:.C11])" table:style-name="ce14">
            <text:p>568.25<text:s/></text:p>
          </table:table-cell>
          <table:table-cell office:value-type="float" office:value="73.803493733359304" table:formula="of:=[.C12]/[.B12]*100" table:style-name="ce15">
            <text:p>73.80<text:s/></text:p>
          </table:table-cell>
          <table:table-cell table:number-columns-repeated="16380"/>
        </table:table-row>
        <table:table-row table:style-name="ro28">
          <table:table-cell table:number-columns-repeated="2" table:style-name="ce5"/>
          <table:table-cell office:value-type="string" table:number-columns-spanned="2" table:number-rows-spanned="1" table:style-name="ce54">
            <text:p>資料日期：97年5月31日</text:p>
          </table:table-cell>
          <table:covered-table-cell/>
          <table:table-cell table:number-columns-repeated="16380"/>
        </table:table-row>
        <table:table-row table:style-name="ro28">
          <table:table-cell office:value-type="string" table:style-name="ce9">
            <text:p>註:1.統計資料不含已轉銷之呆帳。</text:p>
          </table:table-cell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28">
          <table:table-cell office:value-type="string" table:style-name="ce9">
            <text:p><text:s text:c="3"/>2.應收金額係指逾寬限期之欠費金額合計。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6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style-name="ro57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9" table:style-name="ro13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58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3" table:style-name="ro5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style-name="ro5">
          <table:table-cell table:style-name="ce1">
            <draw:custom-shape svg:x="0.01389in" svg:y="0.01389in" svg:width="1.4245in" svg:height="1.375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8"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8">
          <table:table-cell table:style-name="ce1">
            <draw:custom-shape svg:x="0.01389in" svg:y="0.01389in" svg:width="1.4245in" svg:height="1.03668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9"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8">
          <table:table-cell table:style-name="ce1">
            <draw:custom-shape svg:x="0.01389in" svg:y="0.01389in" svg:width="1.4245in" svg:height="0.69836in" draw:z-index="3" draw:id="id2" draw:style-name="a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style-name="ro28">
          <table:table-cell table:number-columns-repeated="16384"/>
        </table:table-row>
        <table:table-row table:number-rows-repeated="8"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64">
          <table:table-cell table:number-columns-repeated="16384"/>
        </table:table-row>
        <table:table-row table:number-rows-repeated="8"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8" table:style-name="ro21">
          <table:table-cell table:number-columns-repeated="16384"/>
        </table:table-row>
        <table:table-row table:number-rows-repeated="1048339" table:style-name="ro10">
          <table:table-cell table:number-columns-repeated="16384"/>
        </table:table-row>
        <table:named-expressions>
          <table:named-range table:name="Print_Area" table:cell-range-address="表8.$A$1:表8.$D$16" table:base-cell-address="表8.$A$1"/>
        </table:named-expressions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65">
      <number:number number:decimal-places="2" number:min-decimal-places="2" number:min-integer-digits="1" number:grouping="true"/>
      <number:text> </number:text>
    </number:number-style>
    <number:number-style style:name="N67P0">
      <number:number number:decimal-places="2" number:min-decimal-places="2" number:min-integer-digits="1"/>
      <number:text> </number:text>
    </number:number-style>
    <number:number-style style:name="N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7P0"/>
    </number:number-style>
    <number:number-style style:name="N68">
      <number:number number:decimal-places="1" number:min-decimal-places="1" number:min-integer-digits="1"/>
    </number:number-style>
    <number:number-style style:name="N69">
      <number:number number:decimal-places="2" number:min-decimal-places="2" number:min-integer-digits="1"/>
      <number:text> </number:text>
    </number:number-style>
    <number:date-style style:name="N7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2-04-02T08:52:25Z</meta:creation-date>
    <dc:date>2024-01-09T10:08:53Z</dc:date>
    <meta:print-date>2008-06-13T06:45:36Z</meta:print-date>
  </office:meta>
</office:document-meta>
</file>