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8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8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8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8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8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8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8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8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8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60"/>
    <style:style style:name="ce8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88" style:family="table-cell" style:parent-style-name="Default" style:data-style-name="N60">
      <style:table-cell-properties fo:background-color="#FFFF99"/>
    </style:style>
    <style:style style:name="ce89" style:family="table-cell" style:parent-style-name="Default" style:data-style-name="N0">
      <style:table-cell-properties fo:background-color="#FFFF99"/>
    </style:style>
    <style:style style:name="ce9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8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ackground-color="#FFFF99"/>
    </style:style>
    <style:style style:name="ce9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01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0">
      <style:text-properties fo:color="#FF0000"/>
    </style:style>
    <style:style style:name="ce10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/>
    <style:style style:name="ce106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8"/>
    <style:style style:name="ce10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4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0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19604166666667cm" style:use-optimal-column-width="true"/>
    </style:style>
    <style:style style:name="co2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draw:stroke="solid" svg:stroke-color="#000000" draw:auto-grow-width="false" draw:auto-grow-height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draw:stroke="solid" svg:stroke-color="#000000" draw:auto-grow-width="false" draw:auto-grow-height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stroke="solid" svg:stroke-color="#000000" draw:auto-grow-width="false" draw:auto-grow-height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draw:stroke="solid" svg:stroke-color="#000000" draw:auto-grow-width="false" draw:auto-grow-height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stroke="solid" svg:stroke-color="#000000" draw:auto-grow-width="false" draw:auto-grow-height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draw:stroke="solid" svg:stroke-color="#000000" draw:auto-grow-width="false" draw:auto-grow-height="false"/>
    </style:style>
    <style:style style:family="graphic" style:name="a6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stroke="solid" svg:stroke-color="#000000" draw:auto-grow-width="false" draw:auto-grow-height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draw:stroke="solid" svg:stroke-color="#000000" draw:auto-grow-width="false" draw:auto-grow-height="false"/>
    </style:style>
    <style:style style:family="graphic" style:name="a717">
      <style:graphic-properties draw:stroke="solid" svg:stroke-color="#000000" draw:auto-grow-width="false" draw:auto-grow-height="false"/>
    </style:style>
    <style:style style:family="graphic" style:name="a718">
      <style:graphic-properties draw:stroke="solid" svg:stroke-color="#000000" draw:auto-grow-width="false" draw:auto-grow-height="false"/>
    </style:style>
    <style:style style:family="graphic" style:name="a719">
      <style:graphic-properties draw:stroke="solid" svg:stroke-color="#000000" draw:auto-grow-width="false" draw:auto-grow-height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stroke="solid" svg:stroke-color="#000000" draw:auto-grow-width="false" draw:auto-grow-height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stroke="solid" svg:stroke-color="#000000" draw:auto-grow-width="false" draw:auto-grow-height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draw:stroke="solid" svg:stroke-color="#000000" draw:auto-grow-width="false" draw:auto-grow-height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draw:stroke="solid" svg:stroke-color="#000000" draw:auto-grow-width="false" draw:auto-grow-height="false"/>
    </style:style>
    <style:style style:family="graphic" style:name="a6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draw:stroke="solid" svg:stroke-color="#000000" draw:auto-grow-width="false" draw:auto-grow-height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draw:stroke="solid" svg:stroke-color="#000000" draw:auto-grow-width="false" draw:auto-grow-height="false"/>
    </style:style>
    <style:style style:family="graphic" style:name="a72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draw:stroke="solid" svg:stroke-color="#000000" draw:auto-grow-width="false" draw:auto-grow-height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draw:stroke="solid" svg:stroke-color="#000000" draw:auto-grow-width="false" draw:auto-grow-height="false"/>
    </style:style>
    <style:style style:family="graphic" style:name="a784">
      <style:graphic-properties draw:stroke="solid" svg:stroke-color="#000000" draw:auto-grow-width="false" draw:auto-grow-height="false"/>
    </style:style>
    <style:style style:family="graphic" style:name="a785">
      <style:graphic-properties draw:stroke="solid" svg:stroke-color="#000000" draw:auto-grow-width="false" draw:auto-grow-height="false"/>
    </style:style>
    <style:style style:family="graphic" style:name="a786">
      <style:graphic-properties draw:stroke="solid" svg:stroke-color="#000000" draw:auto-grow-width="false" draw:auto-grow-height="false"/>
    </style:style>
    <style:style style:family="graphic" style:name="a787">
      <style:graphic-properties draw:stroke="solid" svg:stroke-color="#000000" draw:auto-grow-width="false" draw:auto-grow-height="false"/>
    </style:style>
    <style:style style:family="graphic" style:name="a788">
      <style:graphic-properties draw:stroke="solid" svg:stroke-color="#000000" draw:auto-grow-width="false" draw:auto-grow-height="false"/>
    </style:style>
    <style:style style:family="graphic" style:name="a789">
      <style:graphic-properties draw:stroke="solid" svg:stroke-color="#000000" draw:auto-grow-width="false" draw:auto-grow-height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draw:stroke="solid" svg:stroke-color="#000000" draw:auto-grow-width="false" draw:auto-grow-height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draw:stroke="solid" svg:stroke-color="#000000" draw:auto-grow-width="false" draw:auto-grow-height="false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stroke="solid" svg:stroke-color="#000000" draw:auto-grow-width="false" draw:auto-grow-height="false"/>
    </style:style>
    <style:style style:family="graphic" style:name="a793">
      <style:graphic-properties draw:stroke="solid" svg:stroke-color="#000000" draw:auto-grow-width="false" draw:auto-grow-height="false"/>
    </style:style>
    <style:style style:family="graphic" style:name="a794">
      <style:graphic-properties draw:stroke="solid" svg:stroke-color="#000000" draw:auto-grow-width="false" draw:auto-grow-height="false"/>
    </style:style>
    <style:style style:family="graphic" style:name="a795">
      <style:graphic-properties draw:stroke="solid" svg:stroke-color="#000000" draw:auto-grow-width="false" draw:auto-grow-height="false"/>
    </style:style>
    <style:style style:family="graphic" style:name="a796">
      <style:graphic-properties draw:stroke="solid" svg:stroke-color="#000000" draw:auto-grow-width="false" draw:auto-grow-height="false"/>
    </style:style>
    <style:style style:family="graphic" style:name="a797">
      <style:graphic-properties draw:stroke="solid" svg:stroke-color="#000000" draw:auto-grow-width="false" draw:auto-grow-height="false"/>
    </style:style>
    <style:style style:family="graphic" style:name="a798">
      <style:graphic-properties draw:stroke="solid" svg:stroke-color="#000000" draw:auto-grow-width="false" draw:auto-grow-height="false"/>
    </style:style>
    <style:style style:family="graphic" style:name="a799">
      <style:graphic-properties draw:stroke="solid" svg:stroke-color="#000000" draw:auto-grow-width="false" draw:auto-grow-height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13" table:number-rows-spanned="1" table:style-name="ce126">
            <text:p>表<text:span text:style-name="T13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6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199">
            <text:p>會計年度</text:p>
          </table:table-cell>
          <table:covered-table-cell/>
          <table:table-cell office:value-type="string" table:number-columns-spanned="8" table:number-rows-spanned="1" table:style-name="ce131">
            <text:p>保<text:span text:style-name="T7"><text:s text:c="4"/></text:span>險<text:span text:style-name="T7"><text:s text:c="4"/></text:span>收<text:span text:style-name="T7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31">
            <text:p>保險成本</text:p>
          </table:table-cell>
          <table:covered-table-cell/>
          <table:table-cell table:style-name="ce7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2">
            <text:p>保費收入</text:p>
          </table:table-cell>
          <table:covered-table-cell/>
          <table:table-cell office:value-type="string" table:number-columns-spanned="2" table:number-rows-spanned="1" table:style-name="ce132">
            <text:p><text:s/>淨投資收入</text:p>
          </table:table-cell>
          <table:covered-table-cell/>
          <table:table-cell office:value-type="string" table:number-columns-spanned="2" table:number-rows-spanned="1" table:style-name="ce132">
            <text:p>提存呆帳</text:p>
          </table:table-cell>
          <table:covered-table-cell/>
          <table:table-cell office:value-type="string" table:number-columns-spanned="2" table:number-rows-spanned="1" table:style-name="ce132">
            <text:p>合 <text:s text:c="2"/>計</text:p>
          </table:table-cell>
          <table:covered-table-cell/>
          <table:table-cell office:value-type="string" table:number-columns-spanned="2" table:number-rows-spanned="1" table:style-name="ce132">
            <text:p>醫療費用</text:p>
          </table:table-cell>
          <table:covered-table-cell/>
          <table:table-cell office:value-type="string" table:number-columns-spanned="1" table:number-rows-spanned="4" table:style-name="ce201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2">
            <text:p>(含滯納金收入、其他金融保險收入)</text:p>
          </table:table-cell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36"/>
          <table:covered-table-cell/>
          <table:table-cell office:value-type="string" table:number-columns-spanned="2" table:number-rows-spanned="1" table:style-name="ce135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6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7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7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7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37">
            <text:p>金額</text:p>
          </table:table-cell>
          <table:table-cell office:value-type="string" table:style-name="ce3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0">
            <text:p>84.3-84.6</text:p>
          </table:table-cell>
          <table:covered-table-cell/>
          <table:table-cell office:value-type="float" office:value="758.72" table:style-name="ce50">
            <text:p>758.72<text:s/></text:p>
          </table:table-cell>
          <table:table-cell office:value-type="string" table:style-name="ce50">
            <text:p>-</text:p>
            <draw:frame draw:z-index="3" draw:id="id2" draw:style-name="a14" draw:name="Text Box 6" svg:x="0.04167in" svg:y="0in" svg:width="0.53828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  <draw:frame draw:z-index="2" draw:id="id1" draw:style-name="a9" draw:name="Text Box 5" svg:x="0.04167in" svg:y="0in" svg:width="0.5382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  <draw:frame draw:z-index="1" draw:id="id0" draw:style-name="a4" draw:name="Text Box 4" svg:x="0.04167in" svg:y="0in" svg:width="0.53828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50">
            <text:p>1.32<text:s/>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50">
            <text:p>-</text:p>
          </table:table-cell>
          <table:table-cell office:value-type="float" office:value="760.04000000000008" table:formula="of:=[.C8]+[.E8]-[.G8]" table:style-name="ce50">
            <text:p>760.04<text:s/></text:p>
          </table:table-cell>
          <table:table-cell office:value-type="string" table:style-name="ce50">
            <text:p>-</text:p>
          </table:table-cell>
          <table:table-cell office:value-type="float" office:value="586.97" table:style-name="ce50">
            <text:p>586.97<text:s/></text:p>
          </table:table-cell>
          <table:table-cell office:value-type="string" table:style-name="ce50">
            <text:p>-</text:p>
          </table:table-cell>
          <table:table-cell office:value-type="float" office:value="173.07000000000005" table:formula="of:=[.I8]-[.K8]" table:style-name="ce51">
            <text:p>173.07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7">
            <text:p>84.7-85.6</text:p>
          </table:table-cell>
          <table:covered-table-cell/>
          <table:table-cell office:value-type="float" office:value="2415.7800000000002" table:style-name="ce52">
            <text:p>2,415.78<text:s/></text:p>
          </table:table-cell>
          <table:table-cell office:value-type="string" table:style-name="ce50">
            <text:p>-</text:p>
          </table:table-cell>
          <table:table-cell office:value-type="float" office:value="5.66" table:style-name="ce52">
            <text:p>5.66<text:s/></text:p>
          </table:table-cell>
          <table:table-cell office:value-type="string" table:style-name="ce50">
            <text:p>-</text:p>
          </table:table-cell>
          <table:table-cell office:value-type="float" office:value="9.73" table:style-name="ce52">
            <text:p>9.73<text:s/></text:p>
          </table:table-cell>
          <table:table-cell office:value-type="string" table:style-name="ce50">
            <text:p>-</text:p>
          </table:table-cell>
          <table:table-cell office:value-type="float" office:value="2411.71" table:formula="of:=[.C9]+[.E9]-[.G9]" table:style-name="ce50">
            <text:p>2,411.71<text:s/></text:p>
          </table:table-cell>
          <table:table-cell office:value-type="string" table:style-name="ce50">
            <text:p>-</text:p>
          </table:table-cell>
          <table:table-cell office:value-type="float" office:value="2062.5500000000002" table:style-name="ce52">
            <text:p>2,062.55<text:s/></text:p>
          </table:table-cell>
          <table:table-cell office:value-type="string" table:style-name="ce50">
            <text:p>-</text:p>
          </table:table-cell>
          <table:table-cell office:value-type="float" office:value="349.15999999999985" table:formula="of:=[.I9]-[.K9]" table:style-name="ce51">
            <text:p>349.1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7">
            <text:p>85.7-86.6</text:p>
          </table:table-cell>
          <table:covered-table-cell/>
          <table:table-cell office:value-type="float" office:value="2411.41" table:style-name="ce52">
            <text:p>2,411.41<text:s/></text:p>
          </table:table-cell>
          <table:table-cell office:value-type="float" office:value="-0.18" table:style-name="ce52">
            <text:p>(0.18)</text:p>
          </table:table-cell>
          <table:table-cell office:value-type="float" office:value="20.02" table:style-name="ce52">
            <text:p>20.02<text:s/></text:p>
          </table:table-cell>
          <table:table-cell office:value-type="float" office:value="253.71" table:style-name="ce52">
            <text:p>253.71<text:s/></text:p>
          </table:table-cell>
          <table:table-cell office:value-type="float" office:value="7.92" table:style-name="ce52">
            <text:p>7.92<text:s/></text:p>
          </table:table-cell>
          <table:table-cell office:value-type="float" office:value="-18.600000000000001" table:style-name="ce52">
            <text:p>(18.60)</text:p>
          </table:table-cell>
          <table:table-cell office:value-type="float" office:value="2423.5099999999998" table:formula="of:=[.C10]+[.E10]-[.G10]" table:style-name="ce50">
            <text:p>2,423.51<text:s/></text:p>
          </table:table-cell>
          <table:table-cell office:value-type="float" office:value="0.49" table:style-name="ce52">
            <text:p>0.49<text:s/></text:p>
          </table:table-cell>
          <table:table-cell office:value-type="float" office:value="2298.3200000000002" table:style-name="ce52">
            <text:p>2,298.32<text:s/></text:p>
          </table:table-cell>
          <table:table-cell office:value-type="float" office:value="11.43" table:style-name="ce52">
            <text:p>11.43<text:s/></text:p>
          </table:table-cell>
          <table:table-cell office:value-type="float" office:value="125.1899999999996" table:formula="of:=[.I10]-[.K10]" table:style-name="ce51">
            <text:p>125.19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7">
            <text:p>86.7-87.6</text:p>
          </table:table-cell>
          <table:covered-table-cell/>
          <table:table-cell office:value-type="float" office:value="2536.13" table:style-name="ce52">
            <text:p>2,536.13<text:s/></text:p>
          </table:table-cell>
          <table:table-cell office:value-type="float" office:value="5.17" table:style-name="ce52">
            <text:p>5.17<text:s/></text:p>
          </table:table-cell>
          <table:table-cell office:value-type="float" office:value="32.29" table:style-name="ce52">
            <text:p>32.29<text:s/></text:p>
          </table:table-cell>
          <table:table-cell office:value-type="float" office:value="61.29" table:style-name="ce52">
            <text:p>61.29<text:s/></text:p>
          </table:table-cell>
          <table:table-cell office:value-type="float" office:value="40.270000000000003" table:style-name="ce52">
            <text:p>40.27<text:s/></text:p>
          </table:table-cell>
          <table:table-cell office:value-type="float" office:value="408.46" table:style-name="ce52">
            <text:p>408.46<text:s/></text:p>
          </table:table-cell>
          <table:table-cell office:value-type="float" office:value="2528.15" table:formula="of:=[.C11]+[.E11]-[.G11]" table:style-name="ce50">
            <text:p>2,528.15<text:s/></text:p>
          </table:table-cell>
          <table:table-cell office:value-type="float" office:value="4.32" table:style-name="ce52">
            <text:p>4.32<text:s/></text:p>
          </table:table-cell>
          <table:table-cell office:value-type="float" office:value="2489.6999999999998" table:style-name="ce52">
            <text:p>2,489.70<text:s/></text:p>
          </table:table-cell>
          <table:table-cell office:value-type="float" office:value="8.33" table:style-name="ce52">
            <text:p>8.33<text:s/></text:p>
          </table:table-cell>
          <table:table-cell office:value-type="float" office:value="38.46" table:style-name="ce51">
            <text:p>38.4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7">
            <text:p>87.7-88.6</text:p>
          </table:table-cell>
          <table:covered-table-cell/>
          <table:table-cell office:value-type="float" office:value="2669.24" table:style-name="ce52">
            <text:p>2,669.24<text:s/></text:p>
          </table:table-cell>
          <table:table-cell office:value-type="float" office:value="5.25" table:style-name="ce52">
            <text:p>5.25<text:s/></text:p>
          </table:table-cell>
          <table:table-cell office:value-type="float" office:value="25.21" table:style-name="ce52">
            <text:p>25.21<text:s/></text:p>
          </table:table-cell>
          <table:table-cell office:value-type="float" office:value="-21.93" table:style-name="ce52">
            <text:p>(21.93)</text:p>
            <draw:frame draw:z-index="4" draw:id="id3" draw:style-name="a19" draw:name="Text Box 7" svg:x="0.86458in" svg:y="0in" svg:width="0.62153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99.2" table:style-name="ce52">
            <text:p>99.20<text:s/></text:p>
          </table:table-cell>
          <table:table-cell office:value-type="float" office:value="146.34" table:style-name="ce52">
            <text:p>146.34<text:s/></text:p>
          </table:table-cell>
          <table:table-cell office:value-type="float" office:value="2595.25" table:formula="of:=[.C12]+[.E12]-[.G12]" table:style-name="ce50">
            <text:p>2,595.25<text:s/></text:p>
          </table:table-cell>
          <table:table-cell office:value-type="float" office:value="2.65" table:style-name="ce52">
            <text:p>2.65<text:s/></text:p>
          </table:table-cell>
          <table:table-cell office:value-type="float" office:value="2782.8" table:style-name="ce52">
            <text:p>2,782.80<text:s/></text:p>
          </table:table-cell>
          <table:table-cell office:value-type="float" office:value="11.77" table:style-name="ce52">
            <text:p>11.77<text:s/></text:p>
          </table:table-cell>
          <table:table-cell office:value-type="float" office:value="-187.56" table:style-name="ce51">
            <text:p>(187.56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7">
            <text:p>88.7-89.12</text:p>
          </table:table-cell>
          <table:covered-table-cell/>
          <table:table-cell office:value-type="float" office:value="4235.0200000000004" table:style-name="ce52">
            <text:p>4,235.02<text:s/></text:p>
          </table:table-cell>
          <table:table-cell office:value-type="float" office:value="5.77" table:style-name="ce52">
            <text:p>5.77<text:s/></text:p>
          </table:table-cell>
          <table:table-cell office:value-type="float" office:value="13.75" table:style-name="ce52">
            <text:p>13.75<text:s/></text:p>
          </table:table-cell>
          <table:table-cell office:value-type="float" office:value="-63.64" table:style-name="ce52">
            <text:p>(63.64)</text:p>
          </table:table-cell>
          <table:table-cell office:value-type="float" office:value="72.400000000000006" table:style-name="ce52">
            <text:p>72.40<text:s/></text:p>
            <draw:frame draw:z-index="5" draw:id="id4" draw:style-name="a24" draw:name="Text Box 8" svg:x="0.63542in" svg:y="0in" svg:width="0.67361in" svg:height="0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float" office:value="-51.34" table:style-name="ce52">
            <text:p>(51.34)</text:p>
          </table:table-cell>
          <table:table-cell office:value-type="float" office:value="4176.3700000000008" table:formula="of:=[.C13]+[.E13]-[.G13]" table:style-name="ce50">
            <text:p>4,176.37<text:s/></text:p>
          </table:table-cell>
          <table:table-cell office:value-type="float" office:value="7.28" table:style-name="ce52">
            <text:p>7.28<text:s/></text:p>
          </table:table-cell>
          <table:table-cell office:value-type="float" office:value="4275.09" table:style-name="ce52">
            <text:p>4,275.09<text:s/></text:p>
          </table:table-cell>
          <table:table-cell office:value-type="float" office:value="2.42" table:style-name="ce52">
            <text:p>2.42<text:s/></text:p>
          </table:table-cell>
          <table:table-cell office:value-type="float" office:value="-98.719999999999345" table:formula="of:=[.I13]-[.K13]" table:style-name="ce51">
            <text:p>(98.72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7">
            <text:p>90.1-90.12</text:p>
          </table:table-cell>
          <table:covered-table-cell/>
          <table:table-cell office:value-type="float" office:value="2909.92" table:style-name="ce53">
            <text:p>2,909.92<text:s/></text:p>
          </table:table-cell>
          <table:table-cell office:value-type="float" office:value="-7.0000000000000007E-2" table:style-name="ce53">
            <text:p>(0.07)</text:p>
          </table:table-cell>
          <table:table-cell office:value-type="float" office:value="5.18" table:style-name="ce53">
            <text:p>5.18<text:s/></text:p>
          </table:table-cell>
          <table:table-cell office:value-type="float" office:value="53.85" table:style-name="ce53">
            <text:p>53.85<text:s/></text:p>
          </table:table-cell>
          <table:table-cell office:value-type="float" office:value="53.64" table:style-name="ce53">
            <text:p>53.64<text:s/></text:p>
          </table:table-cell>
          <table:table-cell office:value-type="float" office:value="-12.95" table:style-name="ce53">
            <text:p>(12.95)</text:p>
          </table:table-cell>
          <table:table-cell office:value-type="float" office:value="2861.46" table:formula="of:=[.C14]+[.E14]-[.G14]" table:style-name="ce50">
            <text:p>2,861.46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3017.88" table:style-name="ce53">
            <text:p>3,017.88<text:s/></text:p>
          </table:table-cell>
          <table:table-cell office:value-type="float" office:value="5.91" table:style-name="ce52">
            <text:p>5.91<text:s/></text:p>
          </table:table-cell>
          <table:table-cell office:value-type="float" office:value="-156.42000000000007" table:formula="of:=[.I14]-[.K14]" table:style-name="ce51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7">
            <text:p>84.3-90.12</text:p>
          </table:table-cell>
          <table:covered-table-cell/>
          <table:table-cell office:value-type="float" office:value="17936.22" table:formula="of:=SUM([.C8:.C14])" table:style-name="ce53">
            <text:p>17,936.22<text:s/></text:p>
          </table:table-cell>
          <table:table-cell table:style-name="ce53"/>
          <table:table-cell office:value-type="float" office:value="103.43" table:formula="of:=SUM([.E8:.E14])" table:style-name="ce53">
            <text:p>103.43<text:s/></text:p>
          </table:table-cell>
          <table:table-cell table:style-name="ce53"/>
          <table:table-cell office:value-type="float" office:value="283.16000000000003" table:formula="of:=SUM([.G8:.G14])" table:style-name="ce53">
            <text:p>283.16<text:s/></text:p>
          </table:table-cell>
          <table:table-cell table:style-name="ce53"/>
          <table:table-cell office:value-type="float" office:value="17756.490000000002" table:formula="of:=[.C15]+[.E15]-[.G15]" table:style-name="ce50">
            <text:p>17,756.49<text:s/></text:p>
          </table:table-cell>
          <table:table-cell table:style-name="ce53"/>
          <table:table-cell office:value-type="float" office:value="17513.310000000001" table:formula="of:=SUM([.K8:.K14])" table:style-name="ce53">
            <text:p>17,513.31<text:s/></text:p>
          </table:table-cell>
          <table:table-cell table:style-name="ce52"/>
          <table:table-cell office:value-type="float" office:value="243.18000000000029" table:formula="of:=[.I15]-[.K15]" table:style-name="ce51">
            <text:p>243.1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7">
            <text:p>91.1-91.12</text:p>
          </table:table-cell>
          <table:covered-table-cell/>
          <table:table-cell office:value-type="float" office:value="3109.21" table:style-name="ce52">
            <text:p>3,109.21<text:s/></text:p>
          </table:table-cell>
          <table:table-cell office:value-type="float" office:value="6.85" table:style-name="ce52">
            <text:p>6.85<text:s/></text:p>
          </table:table-cell>
          <table:table-cell office:value-type="float" office:value="2.79" table:style-name="ce53">
            <text:p>2.79<text:s/></text:p>
          </table:table-cell>
          <table:table-cell office:value-type="float" office:value="-46.14" table:style-name="ce52">
            <text:p>(46.14)</text:p>
          </table:table-cell>
          <table:table-cell office:value-type="float" office:value="35.93" table:style-name="ce52">
            <text:p>35.93<text:s/></text:p>
          </table:table-cell>
          <table:table-cell office:value-type="float" office:value="-33.020000000000003" table:style-name="ce52">
            <text:p>(33.02)</text:p>
          </table:table-cell>
          <table:table-cell office:value-type="float" office:value="3076.07" table:formula="of:=[.C16]+[.E16]-[.G16]" table:style-name="ce50">
            <text:p>3,076.07<text:s/></text:p>
          </table:table-cell>
          <table:table-cell office:value-type="float" office:value="7.5" table:style-name="ce52">
            <text:p>7.50<text:s/></text:p>
          </table:table-cell>
          <table:table-cell office:value-type="float" office:value="3232.62" table:style-name="ce52">
            <text:p>3,232.62<text:s/></text:p>
          </table:table-cell>
          <table:table-cell office:value-type="float" office:value="7.12" table:style-name="ce52">
            <text:p>7.12<text:s/></text:p>
          </table:table-cell>
          <table:table-cell office:value-type="float" office:value="-156.54999999999973" table:formula="of:=[.I16]-[.K16]" table:style-name="ce51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8">
            <text:p>92.1-92.12</text:p>
          </table:table-cell>
          <table:covered-table-cell/>
          <table:table-cell office:value-type="float" office:value="3384.19" table:formula="of:=SUM([.C18:.C22])" table:style-name="ce54">
            <text:p>3,384.19<text:s/></text:p>
          </table:table-cell>
          <table:table-cell office:value-type="float" office:value="8.8440472017007536" table:formula="of:=([.C17]-[.C16])/[.C16]*100" table:style-name="ce54">
            <text:p>8.84<text:s/></text:p>
          </table:table-cell>
          <table:table-cell office:value-type="float" office:value="1.79" table:formula="of:=SUM([.E18:.E22])" table:style-name="ce53">
            <text:p>1.79<text:s/></text:p>
            <draw:frame draw:z-index="6" draw:id="id5" draw:style-name="a29" draw:name="Text Box 9" svg:x="0.63542in" svg:y="0.01042in" svg:width="0.69444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-35.842293906810035" table:formula="of:=([.E17]-[.E16])/[.E16]*100" table:style-name="ce53">
            <text:p>(35.84)</text:p>
          </table:table-cell>
          <table:table-cell office:value-type="float" office:value="18.380000000000003" table:formula="of:=SUM([.G18:.G22])" table:style-name="ce54">
            <text:p>18.38<text:s/></text:p>
            <draw:frame draw:z-index="18" draw:id="id17" draw:style-name="a89" draw:name="Text Box 24" svg:x="0.61458in" svg:y="0.40625in" svg:width="0.65278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5)</text:span></text:p>
              </draw:text-box>
              <svg:title/>
              <svg:desc/>
            </draw:frame>
            <draw:frame draw:z-index="7" draw:id="id6" draw:style-name="a34" draw:name="Text Box 10" svg:x="0.66667in" svg:y="0in" svg:width="0.65278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</table:table-cell>
          <table:table-cell office:value-type="float" office:value="-48.844976342888941" table:formula="of:=([.G17]-[.G16])/[.G16]*100" table:style-name="ce54">
            <text:p>(48.84)</text:p>
          </table:table-cell>
          <table:table-cell office:value-type="float" office:value="3367.6000000000004" table:formula="of:=SUM([.I18:.I22])" table:style-name="ce54">
            <text:p>3,367.60<text:s/></text:p>
          </table:table-cell>
          <table:table-cell office:value-type="float" office:value="9.4773525960072487" table:formula="of:=([.I17]-[.I16])/[.I16]*100" table:style-name="ce54">
            <text:p>9.48<text:s/></text:p>
          </table:table-cell>
          <table:table-cell office:value-type="float" office:value="3371.43" table:formula="of:=SUM([.K18:.K22])" table:style-name="ce52">
            <text:p>3,371.43<text:s/></text:p>
          </table:table-cell>
          <table:table-cell office:value-type="float" office:value="4.2940401284407059" table:formula="of:=([.K17]-[.K16])/[.K16]*100" table:style-name="ce52">
            <text:p>4.29<text:s/></text:p>
          </table:table-cell>
          <table:table-cell office:value-type="float" office:value="-3.8299999999998136" table:formula="of:=SUM([.M18:.M22])" table:style-name="ce51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7">
            <text:p>92.1-92.6</text:p>
          </table:table-cell>
          <table:covered-table-cell/>
          <table:table-cell office:value-type="float" office:value="1693.46" table:style-name="ce52">
            <text:p>1,693.46<text:s/></text:p>
          </table:table-cell>
          <table:table-cell office:value-type="float" office:value="14.03" table:style-name="ce52">
            <text:p>14.03<text:s/></text:p>
          </table:table-cell>
          <table:table-cell office:value-type="float" office:value="2.13" table:style-name="ce52">
            <text:p>2.13<text:s/></text:p>
          </table:table-cell>
          <table:table-cell office:value-type="float" office:value="-3.18" table:style-name="ce52">
            <text:p>(3.18)</text:p>
          </table:table-cell>
          <table:table-cell office:value-type="float" office:value="5.5" table:style-name="ce52">
            <text:p>5.50<text:s/></text:p>
          </table:table-cell>
          <table:table-cell office:value-type="float" office:value="-70.91" table:style-name="ce52">
            <text:p>(70.91)</text:p>
          </table:table-cell>
          <table:table-cell office:value-type="float" office:value="1690.0900000000001" table:formula="of:=[.C18]+[.E18]-[.G18]" table:style-name="ce50">
            <text:p>1,690.09<text:s/></text:p>
          </table:table-cell>
          <table:table-cell office:value-type="float" office:value="15.1" table:style-name="ce52">
            <text:p>15.10<text:s/></text:p>
          </table:table-cell>
          <table:table-cell office:value-type="float" office:value="1653" table:style-name="ce52">
            <text:p>1,653.00<text:s/></text:p>
          </table:table-cell>
          <table:table-cell office:value-type="float" office:value="2.75" table:style-name="ce52">
            <text:p>2.75<text:s/></text:p>
          </table:table-cell>
          <table:table-cell office:value-type="float" office:value="37.090000000000146" table:formula="of:=[.I18]-[.K18]" table:style-name="ce51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8">
            <text:p>92.7-92.9</text:p>
          </table:table-cell>
          <table:covered-table-cell/>
          <table:table-cell office:value-type="float" office:value="836.22" table:style-name="ce56">
            <text:p>836.22<text:s/></text:p>
          </table:table-cell>
          <table:table-cell office:value-type="float" office:value="8.35" table:style-name="ce56">
            <text:p>8.35<text:s/></text:p>
          </table:table-cell>
          <table:table-cell office:value-type="float" office:value="-1.49" table:style-name="ce56">
            <text:p>(1.49)</text:p>
          </table:table-cell>
          <table:table-cell office:value-type="float" office:value="-525.71" table:style-name="ce56">
            <text:p>(525.71)</text:p>
          </table:table-cell>
          <table:table-cell office:value-type="float" office:value="22.71" table:style-name="ce56">
            <text:p>22.71<text:s/></text:p>
          </table:table-cell>
          <table:table-cell office:value-type="float" office:value="28.81" table:style-name="ce56">
            <text:p>28.81<text:s/></text:p>
          </table:table-cell>
          <table:table-cell office:value-type="float" office:value="812.02" table:formula="of:=[.C19]+[.E19]-[.G19]" table:style-name="ce50">
            <text:p>812.02<text:s/></text:p>
          </table:table-cell>
          <table:table-cell office:value-type="float" office:value="7.63" table:style-name="ce56">
            <text:p>7.63<text:s/></text:p>
          </table:table-cell>
          <table:table-cell office:value-type="float" office:value="843.64" table:style-name="ce56">
            <text:p>843.64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1.620000000000005" table:formula="of:=[.I19]-[.K19]" table:style-name="ce51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1">
            <text:p>92.10</text:p>
          </table:table-cell>
          <table:covered-table-cell/>
          <table:table-cell office:value-type="float" office:value="283.95999999999998" table:style-name="ce56">
            <text:p>283.96<text:s/></text:p>
          </table:table-cell>
          <table:table-cell office:value-type="float" office:value="-0.36" table:style-name="ce56">
            <text:p>(0.36)</text:p>
          </table:table-cell>
          <table:table-cell office:value-type="float" office:value="-0.01" table:style-name="ce56">
            <text:p>(0.01)</text:p>
          </table:table-cell>
          <table:table-cell office:value-type="float" office:value="-120" table:style-name="ce56">
            <text:p>(120.00)</text:p>
          </table:table-cell>
          <table:table-cell office:value-type="float" office:value="-1.35" table:style-name="ce56">
            <text:p>(1.35)</text:p>
          </table:table-cell>
          <table:table-cell office:value-type="float" office:value="-140.79" table:style-name="ce56">
            <text:p>(140.79)</text:p>
          </table:table-cell>
          <table:table-cell office:value-type="float" office:value="285.3" table:formula="of:=[.C20]+[.E20]-[.G20]" table:style-name="ce50">
            <text:p>285.30<text:s/></text:p>
          </table:table-cell>
          <table:table-cell office:value-type="float" office:value="1.26" table:style-name="ce56">
            <text:p>1.26<text:s/></text:p>
          </table:table-cell>
          <table:table-cell office:value-type="float" office:value="302.08" table:style-name="ce56">
            <text:p>302.08<text:s/></text:p>
          </table:table-cell>
          <table:table-cell office:value-type="float" office:value="17.420000000000002" table:style-name="ce56">
            <text:p>17.42<text:s/></text:p>
          </table:table-cell>
          <table:table-cell office:value-type="float" office:value="-16.779999999999973" table:formula="of:=[.I20]-[.K20]" table:style-name="ce51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5">
            <text:p>92.11</text:p>
          </table:table-cell>
          <table:covered-table-cell/>
          <table:table-cell office:value-type="float" office:value="287.12" table:style-name="ce56">
            <text:p>287.12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-0.16" table:style-name="ce56">
            <text:p>(0.16)</text:p>
          </table:table-cell>
          <table:table-cell office:value-type="float" office:value="-260" table:style-name="ce56">
            <text:p>(260.00)</text:p>
          </table:table-cell>
          <table:table-cell office:value-type="float" office:value="-1.72" table:style-name="ce56">
            <text:p>(1.72)</text:p>
          </table:table-cell>
          <table:table-cell office:value-type="float" office:value="-201.18" table:style-name="ce56">
            <text:p>(201.18)</text:p>
          </table:table-cell>
          <table:table-cell office:value-type="float" office:value="288.68" table:formula="of:=[.C21]+[.E21]-[.G21]" table:style-name="ce50">
            <text:p>288.68<text:s/></text:p>
          </table:table-cell>
          <table:table-cell office:value-type="float" office:value="4.42" table:style-name="ce56">
            <text:p>4.42<text:s/></text:p>
          </table:table-cell>
          <table:table-cell office:value-type="float" office:value="286.44" table:style-name="ce56">
            <text:p>286.44<text:s/></text:p>
          </table:table-cell>
          <table:table-cell office:value-type="float" office:value="4.0199999999999996" table:style-name="ce56">
            <text:p>4.02<text:s/></text:p>
          </table:table-cell>
          <table:table-cell office:value-type="float" office:value="2.2400000000000091" table:formula="of:=[.I21]-[.K21]" table:style-name="ce51">
            <text:p>2.24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2.12</text:p>
          </table:table-cell>
          <table:covered-table-cell/>
          <table:table-cell office:value-type="float" office:value="283.43" table:style-name="ce56">
            <text:p>283.43<text:s/></text:p>
          </table:table-cell>
          <table:table-cell table:style-name="ce56"/>
          <table:table-cell office:value-type="float" office:value="1.32" table:style-name="ce56">
            <text:p>1.32<text:s/></text:p>
          </table:table-cell>
          <table:table-cell table:style-name="ce56"/>
          <table:table-cell office:value-type="float" office:value="-6.76" table:style-name="ce56">
            <text:p>(6.76)</text:p>
          </table:table-cell>
          <table:table-cell table:style-name="ce56"/>
          <table:table-cell office:value-type="float" office:value="291.51" table:formula="of:=[.C22]+[.E22]-[.G22]" table:style-name="ce50">
            <text:p>291.51<text:s/></text:p>
          </table:table-cell>
          <table:table-cell table:style-name="ce56"/>
          <table:table-cell office:value-type="float" office:value="286.27" table:style-name="ce56">
            <text:p>286.27<text:s/></text:p>
          </table:table-cell>
          <table:table-cell table:style-name="ce56"/>
          <table:table-cell office:value-type="float" office:value="5.2400000000000091" table:formula="of:=[.I22]-[.K22]" table:style-name="ce51">
            <text:p>5.2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193">
            <text:p>93.1-93.12</text:p>
          </table:table-cell>
          <table:covered-table-cell/>
          <table:table-cell office:value-type="float" office:value="3527.7" table:formula="of:=[.C24]+[.C33]" table:style-name="ce54">
            <office:annotation draw:style-name="a709" svg:x="1.86458333333333in" svg:y="4.25in" svg:width="1.27083333333333in" svg:height="0.572916666666667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3,527.70<text:s/></text:p>
          </table:table-cell>
          <table:table-cell office:value-type="float" office:value="4.24" table:formula="of:=ROUND(([.C23]-[.C17])/ABS([.C17])*100;2)" table:style-name="ce54">
            <text:p>4.24<text:s/></text:p>
          </table:table-cell>
          <table:table-cell office:value-type="float" office:value="-1.5" table:formula="of:=[.E24]+[.E33]" table:style-name="ce53">
            <text:p>(1.50)</text:p>
            <draw:frame draw:z-index="52" draw:id="id51" draw:style-name="a259" draw:name="Text Box 113" svg:x="0.73958in" svg:y="0.34375in" svg:width="0.79861in" svg:height="0.29861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6-1)</text:span></text:p>
              </draw:text-box>
              <svg:title/>
              <svg:desc/>
            </draw:frame>
          </table:table-cell>
          <table:table-cell office:value-type="float" office:value="-183.8" table:formula="of:=ROUND(([.E23]-[.E17])/ABS([.E17])*100;2)" table:style-name="ce53">
            <text:p>(183.80)</text:p>
          </table:table-cell>
          <table:table-cell office:value-type="float" office:value="3.7700000000000014" table:formula="of:=[.G24]+[.G33]" table:style-name="ce54">
            <text:p>3.77<text:s/></text:p>
          </table:table-cell>
          <table:table-cell office:value-type="float" office:value="-79.489999999999995" table:formula="of:=ROUND(([.G23]-[.G17])/ABS([.G17])*100;2)" table:style-name="ce57">
            <text:p>(79.49)</text:p>
          </table:table-cell>
          <table:table-cell office:value-type="float" office:value="3522.4300000000003" table:formula="of:=[.I24]+[.I33]" table:style-name="ce54">
            <text:p>3,522.43<text:s/></text:p>
          </table:table-cell>
          <table:table-cell office:value-type="float" office:value="4.5999999999999996" table:formula="of:=ROUND(([.I23]-[.I17])/ABS([.I17])*100;2)" table:style-name="ce54">
            <text:p>4.60<text:s/></text:p>
          </table:table-cell>
          <table:table-cell office:value-type="float" office:value="3526.7299999999996" table:formula="of:=[.K24]+[.K33]" table:style-name="ce52">
            <text:p>3,526.73<text:s/></text:p>
          </table:table-cell>
          <table:table-cell office:value-type="float" office:value="4.6100000000000003" table:formula="of:=ROUND(([.K23]-[.K17])/ABS([.K17])*100;2)" table:style-name="ce52">
            <text:p>4.61<text:s/></text:p>
          </table:table-cell>
          <table:table-cell office:value-type="float" office:value="-4.3000000000001251" table:formula="of:=[.M24]+[.M33]" table:style-name="ce51">
            <text:p>(4.3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3.1-93.6</text:p>
          </table:table-cell>
          <table:covered-table-cell/>
          <table:table-cell office:value-type="float" office:value="1777.73" table:formula="of:=[.C25]+[.C29]" table:style-name="ce52">
            <text:p>1,777.73<text:s/></text:p>
          </table:table-cell>
          <table:table-cell office:value-type="float" office:value="4.9762025675244752" table:formula="of:=([.C24]-[.C18])/[.C18]*100" table:style-name="ce54">
            <text:p>4.98<text:s/></text:p>
          </table:table-cell>
          <table:table-cell office:value-type="float" office:value="-0.54" table:formula="of:=[.E25]+[.E29]" table:style-name="ce57">
            <text:p>(0.54)</text:p>
          </table:table-cell>
          <table:table-cell office:value-type="float" office:value="-125.35211267605635" table:formula="of:=([.E24]-[.E18])/[.E18]*100" table:style-name="ce57">
            <text:p>(125.35)</text:p>
          </table:table-cell>
          <table:table-cell office:value-type="float" office:value="17.700000000000003" table:formula="of:=[.G25]+[.G29]" table:style-name="ce54">
            <text:p>17.70<text:s/></text:p>
            <draw:frame draw:z-index="53" draw:id="id52" draw:style-name="a264" draw:name="Text Box 114" svg:x="0.69792in" svg:y="0in" svg:width="0.57655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5)</text:span></text:p>
              </draw:text-box>
              <svg:title/>
              <svg:desc/>
            </draw:frame>
          </table:table-cell>
          <table:table-cell office:value-type="float" office:value="221.81818181818187" table:formula="of:=([.G24]-[.G18])/[.G18]*100" table:style-name="ce52">
            <text:p>221.82<text:s/></text:p>
          </table:table-cell>
          <table:table-cell office:value-type="float" office:value="1759.49" table:formula="of:=[.I25]+[.I29]" table:style-name="ce54">
            <text:p>1,759.49<text:s/></text:p>
          </table:table-cell>
          <table:table-cell office:value-type="float" office:value="4.1062901975634354" table:formula="of:=([.I24]-[.I18])/[.I18]*100" table:style-name="ce54">
            <text:p>4.11<text:s/></text:p>
          </table:table-cell>
          <table:table-cell office:value-type="float" office:value="1735.87" table:formula="of:=[.K25]+[.K29]" table:style-name="ce54">
            <text:p>1,735.87<text:s/></text:p>
            <draw:frame draw:z-index="15" draw:id="id14" draw:style-name="a74" draw:name="Text Box 20" svg:x="0.88194in" svg:y="0in" svg:width="0.97222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4]-[.K18])/[.K18]*100" table:style-name="ce52">
            <text:p>5.01<text:s/></text:p>
          </table:table-cell>
          <table:table-cell office:value-type="float" office:value="23.619999999999948" table:formula="of:=[.M25]+[.M29]" table:style-name="ce55">
            <text:p>23.62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2">
            <text:p>93.1-93.3</text:p>
          </table:table-cell>
          <table:covered-table-cell/>
          <table:table-cell office:value-type="float" office:value="890.54" table:formula="of:=SUM([.C26:.C28])" table:style-name="ce58">
            <text:p>890.54<text:s/></text:p>
          </table:table-cell>
          <table:table-cell table:style-name="ce58"/>
          <table:table-cell office:value-type="float" office:value="-0.22" table:formula="of:=SUM([.E26:.E28])" table:style-name="ce58">
            <text:p>(0.22)</text:p>
          </table:table-cell>
          <table:table-cell table:style-name="ce58"/>
          <table:table-cell office:value-type="float" office:value="9.5300000000000011" table:formula="of:=SUM([.G26:.G28])" table:style-name="ce54">
            <text:p>9.53<text:s/></text:p>
          </table:table-cell>
          <table:table-cell table:style-name="ce58"/>
          <table:table-cell office:value-type="float" office:value="880.79" table:formula="of:=SUM([.I26:.I28])" table:style-name="ce59">
            <text:p>880.79<text:s/></text:p>
          </table:table-cell>
          <table:table-cell table:style-name="ce58"/>
          <table:table-cell office:value-type="float" office:value="854.58999999999992" table:formula="of:=SUM([.K26:.K28])" table:style-name="ce54">
            <text:p>854.59<text:s/></text:p>
          </table:table-cell>
          <table:table-cell table:style-name="ce52"/>
          <table:table-cell office:value-type="float" office:value="26.199999999999989" table:formula="of:=SUM([.M26:.M28])" table:style-name="ce60">
            <text:p>26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3.1</text:p>
          </table:table-cell>
          <table:covered-table-cell/>
          <table:table-cell office:value-type="float" office:value="307.89" table:style-name="ce56">
            <text:p>307.89<text:s/></text:p>
          </table:table-cell>
          <table:table-cell office:value-type="float" office:value="12.01" table:style-name="ce56">
            <text:p>12.01<text:s/></text:p>
          </table:table-cell>
          <table:table-cell office:value-type="float" office:value="-0.18" table:style-name="ce56">
            <text:p>(0.18)</text:p>
          </table:table-cell>
          <table:table-cell office:value-type="float" office:value="-181.81" table:style-name="ce56">
            <text:p>(181.81)</text:p>
          </table:table-cell>
          <table:table-cell office:value-type="float" office:value="0.75" table:style-name="ce56">
            <text:p>0.75<text:s/></text:p>
          </table:table-cell>
          <table:table-cell office:value-type="float" office:value="130.86000000000001" table:style-name="ce56">
            <text:p>130.86<text:s/></text:p>
          </table:table-cell>
          <table:table-cell office:value-type="float" office:value="306.95999999999998" table:formula="of:=[.C26]+[.E26]-[.G26]" table:style-name="ce50">
            <text:p>306.96<text:s/></text:p>
          </table:table-cell>
          <table:table-cell office:value-type="float" office:value="10.61" table:style-name="ce56">
            <text:p>10.61<text:s/></text:p>
          </table:table-cell>
          <table:table-cell office:value-type="float" office:value="306.88" table:style-name="ce56">
            <text:p>306.88<text:s/></text:p>
          </table:table-cell>
          <table:table-cell office:value-type="float" office:value="9.66" table:style-name="ce52">
            <text:p>9.66<text:s/></text:p>
          </table:table-cell>
          <table:table-cell office:value-type="float" office:value="7.9999999999984084E-2" table:formula="of:=[.I26]-[.K26]" table:style-name="ce51">
            <text:p>0.0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3.2</text:p>
          </table:table-cell>
          <table:covered-table-cell/>
          <table:table-cell office:value-type="float" office:value="297.32" table:style-name="ce56">
            <text:p>297.32<text:s/></text:p>
          </table:table-cell>
          <table:table-cell office:value-type="float" office:value="6.49" table:style-name="ce56">
            <text:p>6.49<text:s/></text:p>
          </table:table-cell>
          <table:table-cell office:value-type="float" office:value="-7.0000000000000007E-2" table:style-name="ce56">
            <text:p>(0.07)</text:p>
          </table:table-cell>
          <table:table-cell office:value-type="float" office:value="-126.92" table:style-name="ce56">
            <text:p>(126.92)</text:p>
          </table:table-cell>
          <table:table-cell office:value-type="float" office:value="3.38" table:style-name="ce56">
            <text:p>3.38<text:s/></text:p>
          </table:table-cell>
          <table:table-cell office:value-type="float" office:value="497.65" table:style-name="ce56">
            <text:p>497.65<text:s/></text:p>
          </table:table-cell>
          <table:table-cell office:value-type="float" office:value="293.87" table:formula="of:=[.C27]+[.E27]-[.G27]" table:style-name="ce50">
            <text:p>293.87<text:s/></text:p>
          </table:table-cell>
          <table:table-cell office:value-type="float" office:value="4.84" table:style-name="ce56">
            <text:p>4.84<text:s/></text:p>
          </table:table-cell>
          <table:table-cell office:value-type="float" office:value="257.51" table:style-name="ce56">
            <text:p>257.51<text:s/></text:p>
          </table:table-cell>
          <table:table-cell office:value-type="float" office:value="2.71" table:style-name="ce52">
            <text:p>2.71<text:s/></text:p>
          </table:table-cell>
          <table:table-cell office:value-type="float" office:value="36.360000000000014" table:formula="of:=[.I27]-[.K27]" table:style-name="ce51">
            <text:p>36.36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3.3</text:p>
          </table:table-cell>
          <table:covered-table-cell/>
          <table:table-cell office:value-type="float" office:value="285.33" table:style-name="ce56">
            <text:p>285.33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-90.91" table:style-name="ce56">
            <text:p>(90.91)</text:p>
          </table:table-cell>
          <table:table-cell office:value-type="float" office:value="5.4" table:style-name="ce56">
            <text:p>5.40<text:s/></text:p>
          </table:table-cell>
          <table:table-cell office:value-type="float" office:value="-398.34" table:style-name="ce56">
            <text:p>(398.34)</text:p>
          </table:table-cell>
          <table:table-cell office:value-type="float" office:value="279.95999999999998" table:formula="of:=[.C28]+[.E28]-[.G28]" table:style-name="ce50">
            <text:p>279.96<text:s/></text:p>
          </table:table-cell>
          <table:table-cell office:value-type="float" office:value="0.24" table:style-name="ce56">
            <text:p>0.24<text:s/></text:p>
          </table:table-cell>
          <table:table-cell office:value-type="float" office:value="290.2" table:style-name="ce56">
            <text:p>290.20<text:s/></text:p>
          </table:table-cell>
          <table:table-cell office:value-type="float" office:value="1.53" table:style-name="ce52">
            <text:p>1.53<text:s/></text:p>
          </table:table-cell>
          <table:table-cell office:value-type="float" office:value="-10.240000000000009" table:formula="of:=[.I28]-[.K28]" table:style-name="ce51">
            <text:p>(10.24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2">
            <text:p>93.4-93.6</text:p>
          </table:table-cell>
          <table:covered-table-cell/>
          <table:table-cell office:value-type="float" office:value="887.18999999999994" table:formula="of:=SUM([.C30:.C32])" table:style-name="ce58">
            <text:p>887.19<text:s/></text:p>
          </table:table-cell>
          <table:table-cell table:style-name="ce58"/>
          <table:table-cell office:value-type="float" office:value="-0.32000000000000006" table:formula="of:=SUM([.E30:.E32])" table:style-name="ce58">
            <text:p>(0.32)</text:p>
          </table:table-cell>
          <table:table-cell table:style-name="ce58"/>
          <table:table-cell office:value-type="float" office:value="8.17" table:formula="of:=SUM([.G30:.G32])" table:style-name="ce54">
            <text:p>8.17<text:s/></text:p>
          </table:table-cell>
          <table:table-cell table:style-name="ce58"/>
          <table:table-cell office:value-type="float" office:value="878.7" table:formula="of:=SUM([.I30:.I32])" table:style-name="ce59">
            <text:p>878.70<text:s/></text:p>
          </table:table-cell>
          <table:table-cell table:style-name="ce58"/>
          <table:table-cell office:value-type="float" office:value="881.28" table:formula="of:=SUM([.K30:.K32])" table:style-name="ce54">
            <text:p>881.28<text:s/></text:p>
          </table:table-cell>
          <table:table-cell table:style-name="ce52"/>
          <table:table-cell office:value-type="float" office:value="-2.5800000000000409" table:formula="of:=SUM([.M30:.M32])" table:style-name="ce60">
            <text:p>(2.58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3.4</text:p>
          </table:table-cell>
          <table:covered-table-cell/>
          <table:table-cell office:value-type="float" office:value="293.13" table:style-name="ce56">
            <text:p>293.13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-0.04" table:style-name="ce56">
            <text:p>(0.04)</text:p>
          </table:table-cell>
          <table:table-cell office:value-type="float" office:value="-86.67" table:style-name="ce56">
            <text:p>(86.67)</text:p>
          </table:table-cell>
          <table:table-cell office:value-type="float" office:value="3.89" table:style-name="ce56">
            <text:p>3.89<text:s/></text:p>
          </table:table-cell>
          <table:table-cell office:value-type="float" office:value="-44.59" table:style-name="ce56">
            <text:p>(44.59)</text:p>
          </table:table-cell>
          <table:table-cell office:value-type="float" office:value="289.2" table:formula="of:=[.C30]+[.E30]-[.G30]" table:style-name="ce50">
            <text:p>289.20<text:s/></text:p>
          </table:table-cell>
          <table:table-cell office:value-type="float" office:value="5.15" table:style-name="ce56">
            <text:p>5.15<text:s/></text:p>
          </table:table-cell>
          <table:table-cell office:value-type="float" office:value="297.17" table:style-name="ce56">
            <text:p>297.17<text:s/></text:p>
          </table:table-cell>
          <table:table-cell office:value-type="float" office:value="6.31" table:style-name="ce52">
            <text:p>6.31<text:s/></text:p>
          </table:table-cell>
          <table:table-cell office:value-type="float" office:value="-7.9700000000000273" table:formula="of:=[.I30]-[.K30]" table:style-name="ce51">
            <text:p>(7.9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3.5</text:p>
          </table:table-cell>
          <table:covered-table-cell/>
          <table:table-cell office:value-type="float" office:value="289.18" table:style-name="ce56">
            <text:p>289.18<text:s/></text:p>
          </table:table-cell>
          <table:table-cell office:value-type="float" office:value="1.9" table:style-name="ce56">
            <text:p>1.90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41.16999999999999" table:style-name="ce56">
            <text:p>(141.17)</text:p>
          </table:table-cell>
          <table:table-cell office:value-type="float" office:value="5.0599999999999996" table:style-name="ce56">
            <text:p>5.06<text:s/></text:p>
          </table:table-cell>
          <table:table-cell office:value-type="float" office:value="120.96" table:style-name="ce56">
            <text:p>120.96<text:s/></text:p>
          </table:table-cell>
          <table:table-cell office:value-type="float" office:value="283.98" table:formula="of:=[.C31]+[.E31]-[.G31]" table:style-name="ce50">
            <text:p>283.98<text:s/></text:p>
          </table:table-cell>
          <table:table-cell office:value-type="float" office:value="-4.51" table:style-name="ce56">
            <text:p>(4.51)</text:p>
          </table:table-cell>
          <table:table-cell office:value-type="float" office:value="306.8" table:style-name="ce56">
            <text:p>306.80<text:s/></text:p>
          </table:table-cell>
          <table:table-cell office:value-type="float" office:value="3.22" table:style-name="ce52">
            <text:p>3.22<text:s/></text:p>
          </table:table-cell>
          <table:table-cell office:value-type="float" office:value="-22.819999999999993" table:formula="of:=[.I31]-[.K31]" table:style-name="ce51">
            <text:p>(22.82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3.6</text:p>
          </table:table-cell>
          <table:covered-table-cell/>
          <table:table-cell office:value-type="float" office:value="304.88" table:style-name="ce56">
            <text:p>304.88<text:s/></text:p>
          </table:table-cell>
          <table:table-cell office:value-type="float" office:value="6.69" table:style-name="ce56">
            <text:p>6.69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20.9" table:style-name="ce56">
            <text:p>(120.90)</text:p>
          </table:table-cell>
          <table:table-cell office:value-type="float" office:value="-0.78" table:style-name="ce56">
            <text:p>(0.78)</text:p>
          </table:table-cell>
          <table:table-cell office:value-type="float" office:value="-113.31" table:style-name="ce56">
            <text:p>(113.31)</text:p>
          </table:table-cell>
          <table:table-cell office:value-type="float" office:value="305.52" table:formula="of:=[.C32]+[.E32]-[.G32]" table:style-name="ce50">
            <text:p>305.52<text:s/></text:p>
          </table:table-cell>
          <table:table-cell office:value-type="float" office:value="8.9" table:style-name="ce56">
            <text:p>8.90<text:s/></text:p>
          </table:table-cell>
          <table:table-cell office:value-type="float" office:value="277.31" table:style-name="ce56">
            <text:p>277.31<text:s/></text:p>
          </table:table-cell>
          <table:table-cell office:value-type="float" office:value="6.71" table:style-name="ce52">
            <text:p>6.71<text:s/></text:p>
          </table:table-cell>
          <table:table-cell office:value-type="float" office:value="28.20999999999998" table:formula="of:=[.I32]-[.K32]" table:style-name="ce51">
            <text:p>28.21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7-93.12</text:p>
          </table:table-cell>
          <table:covered-table-cell/>
          <table:table-cell office:value-type="float" office:value="1749.9699999999998" table:formula="of:=[.C34]+[.C38]" table:style-name="ce61">
            <text:p>1,749.97<text:s/></text:p>
          </table:table-cell>
          <table:table-cell table:style-name="ce61"/>
          <table:table-cell office:value-type="float" office:value="-0.96" table:formula="of:=[.E34]+[.E38]" table:style-name="ce61">
            <text:p>(0.96)</text:p>
          </table:table-cell>
          <table:table-cell table:style-name="ce61"/>
          <table:table-cell office:value-type="float" office:value="-13.930000000000001" table:formula="of:=[.G34]+[.G38]" table:style-name="ce61">
            <text:p>(13.93)</text:p>
          </table:table-cell>
          <table:table-cell table:style-name="ce61"/>
          <table:table-cell office:value-type="float" office:value="1762.94" table:formula="of:=[.I34]+[.I38]" table:style-name="ce62">
            <text:p>1,762.94<text:s/></text:p>
          </table:table-cell>
          <table:table-cell table:style-name="ce61"/>
          <table:table-cell office:value-type="float" office:value="1790.86" table:formula="of:=[.K34]+[.K38]" table:style-name="ce61">
            <text:p>1,790.86<text:s/></text:p>
          </table:table-cell>
          <table:table-cell table:style-name="ce52"/>
          <table:table-cell office:value-type="float" office:value="-27.920000000000073" table:formula="of:=[.M34]+[.M38]" table:style-name="ce63">
            <text:p>(27.9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3.7-93.9</text:p>
          </table:table-cell>
          <table:covered-table-cell/>
          <table:table-cell office:value-type="float" office:value="888.31000000000006" table:formula="of:=SUM([.C35:.C37])" table:style-name="ce58">
            <text:p>888.31<text:s/></text:p>
          </table:table-cell>
          <table:table-cell office:value-type="float" office:value="6.23" table:formula="of:=ROUND(([.C34]-[.C19])/ABS([.C19])*100;2)" table:style-name="ce58">
            <text:p>6.23<text:s/></text:p>
          </table:table-cell>
          <table:table-cell office:value-type="float" office:value="-0.33999999999999997" table:formula="of:=SUM([.E35:.E37])" table:style-name="ce58">
            <text:p>(0.34)</text:p>
          </table:table-cell>
          <table:table-cell office:value-type="float" office:value="77.180000000000007" table:formula="of:=ROUND(([.E34]-[.E19])/ABS([.E19])*100;2)" table:style-name="ce58">
            <text:p>77.18<text:s/></text:p>
          </table:table-cell>
          <table:table-cell office:value-type="float" office:value="0.10999999999999988" table:formula="of:=SUM([.G35:.G37])" table:style-name="ce58">
            <text:p>0.11<text:s/></text:p>
          </table:table-cell>
          <table:table-cell office:value-type="float" office:value="-99.52" table:formula="of:=ROUND(([.G34]-[.G19])/ABS([.G19])*100;2)" table:style-name="ce58">
            <text:p>(99.52)</text:p>
          </table:table-cell>
          <table:table-cell office:value-type="float" office:value="887.86" table:formula="of:=SUM([.I35:.I37])" table:style-name="ce59">
            <text:p>887.86<text:s/></text:p>
          </table:table-cell>
          <table:table-cell office:value-type="float" office:value="9.34" table:formula="of:=ROUND(([.I34]-[.I19])/ABS([.I19])*100;2)" table:style-name="ce58">
            <text:p>9.34<text:s/></text:p>
          </table:table-cell>
          <table:table-cell office:value-type="float" office:value="862.87999999999988" table:formula="of:=SUM([.K35:.K37])" table:style-name="ce58">
            <text:p>862.88<text:s/></text:p>
          </table:table-cell>
          <table:table-cell office:value-type="float" office:value="2.2799999999999998" table:formula="of:=ROUND(([.K34]-[.K19])/ABS([.K19])*100;2)" table:style-name="ce52">
            <text:p>2.28<text:s/></text:p>
          </table:table-cell>
          <table:table-cell office:value-type="float" office:value="24.980000000000018" table:formula="of:=SUM([.M35:.M37])" table:style-name="ce60">
            <text:p>24.9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3.07</text:p>
          </table:table-cell>
          <table:covered-table-cell/>
          <table:table-cell office:value-type="float" office:value="295.20999999999998" table:style-name="ce52">
            <text:p>295.21<text:s/></text:p>
          </table:table-cell>
          <table:table-cell office:value-type="float" office:value="5.6" table:style-name="ce54">
            <text:p>5.60<text:s/></text:p>
          </table:table-cell>
          <table:table-cell office:value-type="float" office:value="-0.26" table:style-name="ce56">
            <text:p>(0.26)</text:p>
          </table:table-cell>
          <table:table-cell office:value-type="float" office:value="-388.89" table:style-name="ce56">
            <text:p>(388.89)</text:p>
          </table:table-cell>
          <table:table-cell office:value-type="float" office:value="-2.74" table:style-name="ce56">
            <text:p>(2.74)</text:p>
          </table:table-cell>
          <table:table-cell office:value-type="float" office:value="-129.85" table:style-name="ce56">
            <text:p>(129.85)</text:p>
            <draw:frame draw:z-index="8" draw:id="id7" draw:style-name="a39" draw:name="Text Box 11" svg:x="0.13542in" svg:y="0in" svg:width="0.625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</table:table-cell>
          <table:table-cell office:value-type="float" office:value="297.69" table:formula="of:=[.C35]+[.E35]-[.G35]" table:style-name="ce50">
            <text:p>297.69<text:s/></text:p>
          </table:table-cell>
          <table:table-cell office:value-type="float" office:value="10.06" table:style-name="ce54">
            <text:p>10.06<text:s/></text:p>
          </table:table-cell>
          <table:table-cell office:value-type="float" office:value="278.33999999999997" table:style-name="ce54">
            <text:p>278.34<text:s/></text:p>
          </table:table-cell>
          <table:table-cell office:value-type="float" office:value="8.65" table:style-name="ce52">
            <text:p>8.65<text:s/></text:p>
          </table:table-cell>
          <table:table-cell office:value-type="float" office:value="19.350000000000023" table:formula="of:=[.I35]-[.K35]" table:style-name="ce51">
            <text:p>19.35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3.08</text:p>
          </table:table-cell>
          <table:covered-table-cell/>
          <table:table-cell office:value-type="float" office:value="298.23" table:style-name="ce52">
            <text:p>298.23<text:s/></text:p>
          </table:table-cell>
          <table:table-cell office:value-type="float" office:value="7.27" table:style-name="ce54">
            <text:p>7.27<text:s/></text:p>
          </table:table-cell>
          <table:table-cell office:value-type="float" office:value="0.01" table:style-name="ce52">
            <text:p>0.01<text:s/></text:p>
          </table:table-cell>
          <table:table-cell office:value-type="float" office:value="102.38" table:style-name="ce53">
            <text:p>102.38<text:s/></text:p>
          </table:table-cell>
          <table:table-cell office:value-type="float" office:value="0.31" table:style-name="ce54">
            <text:p>0.31<text:s/></text:p>
          </table:table-cell>
          <table:table-cell office:value-type="float" office:value="-95.66" table:style-name="ce56">
            <text:p>(95.66)</text:p>
            <draw:frame draw:z-index="9" draw:id="id8" draw:style-name="a44" draw:name="Text Box 13" svg:x="0.13542in" svg:y="0in" svg:width="0.625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</table:table-cell>
          <table:table-cell office:value-type="float" office:value="297.93" table:formula="of:=[.C36]+[.E36]-[.G36]" table:style-name="ce50">
            <text:p>297.93<text:s/></text:p>
          </table:table-cell>
          <table:table-cell office:value-type="float" office:value="10.16" table:style-name="ce54">
            <text:p>10.16<text:s/></text:p>
          </table:table-cell>
          <table:table-cell office:value-type="float" office:value="283.73" table:style-name="ce54">
            <text:p>283.73<text:s/></text:p>
            <draw:frame draw:z-index="10" draw:id="id9" draw:style-name="a49" draw:name="Text Box 14" svg:x="0.94792in" svg:y="0in" svg:width="0.72569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</table:table-cell>
          <table:table-cell office:value-type="float" office:value="-8.99" table:style-name="ce52">
            <text:p>(8.99)</text:p>
          </table:table-cell>
          <table:table-cell office:value-type="float" office:value="14.199999999999989" table:formula="of:=[.I36]-[.K36]" table:style-name="ce51">
            <text:p>14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1">
            <text:p>93.09</text:p>
          </table:table-cell>
          <table:covered-table-cell/>
          <table:table-cell office:value-type="float" office:value="294.87" table:style-name="ce52">
            <text:p>294.87<text:s/></text:p>
          </table:table-cell>
          <table:table-cell office:value-type="float" office:value="5.82" table:style-name="ce54">
            <text:p>5.82<text:s/></text:p>
          </table:table-cell>
          <table:table-cell office:value-type="float" office:value="-0.09" table:style-name="ce66">
            <text:p>(0.09)</text:p>
          </table:table-cell>
          <table:table-cell office:value-type="float" office:value="92.24" table:style-name="ce53">
            <text:p>92.24<text:s/></text:p>
          </table:table-cell>
          <table:table-cell office:value-type="float" office:value="2.54" table:style-name="ce54">
            <text:p>2.54<text:s/></text:p>
          </table:table-cell>
          <table:table-cell office:value-type="float" office:value="-60.25" table:style-name="ce56">
            <text:p>(60.25)</text:p>
            <draw:frame draw:z-index="11" draw:id="id10" draw:style-name="a54" draw:name="Text Box 15" svg:x="0.13542in" svg:y="0in" svg:width="0.625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</table:table-cell>
          <table:table-cell office:value-type="float" office:value="292.24" table:formula="of:=[.C37]+[.E37]-[.G37]" table:style-name="ce50">
            <text:p>292.24<text:s/></text:p>
          </table:table-cell>
          <table:table-cell office:value-type="float" office:value="7.79" table:style-name="ce54">
            <text:p>7.79<text:s/></text:p>
          </table:table-cell>
          <table:table-cell office:value-type="float" office:value="300.81" table:style-name="ce54">
            <text:p>300.81<text:s/></text:p>
          </table:table-cell>
          <table:table-cell office:value-type="float" office:value="9.1199999999999992" table:style-name="ce52">
            <text:p>9.12<text:s/></text:p>
            <draw:frame draw:z-index="12" draw:id="id11" draw:style-name="a59" draw:name="Text Box 16" svg:x="0.01042in" svg:y="0in" svg:width="0.77431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-8.5699999999999932" table:formula="of:=[.I37]-[.K37]" table:style-name="ce51">
            <text:p>(8.5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2">
            <text:p>93.10-93.12</text:p>
          </table:table-cell>
          <table:covered-table-cell/>
          <table:table-cell office:value-type="float" office:value="861.65999999999985" table:formula="of:=SUM([.C39:.C41])" table:style-name="ce58">
            <text:p>861.66<text:s/></text:p>
          </table:table-cell>
          <table:table-cell table:style-name="ce58"/>
          <table:table-cell office:value-type="float" office:value="-0.62" table:formula="of:=SUM([.E39:.E41])" table:style-name="ce58">
            <text:p>(0.62)</text:p>
          </table:table-cell>
          <table:table-cell table:style-name="ce58"/>
          <table:table-cell office:value-type="float" office:value="-14.040000000000001" table:formula="of:=SUM([.G39:.G41])" table:style-name="ce58">
            <text:p>(14.04)</text:p>
          </table:table-cell>
          <table:table-cell table:style-name="ce58"/>
          <table:table-cell office:value-type="float" office:value="875.07999999999993" table:formula="of:=SUM([.I39:.I41])" table:style-name="ce59">
            <text:p>875.08<text:s/></text:p>
          </table:table-cell>
          <table:table-cell table:style-name="ce58"/>
          <table:table-cell office:value-type="float" office:value="927.98" table:formula="of:=SUM([.K39:.K41])" table:style-name="ce58">
            <text:p>927.98<text:s/></text:p>
          </table:table-cell>
          <table:table-cell table:style-name="ce52"/>
          <table:table-cell office:value-type="float" office:value="-52.900000000000091" table:formula="of:=SUM([.M39:.M41])" table:style-name="ce60">
            <text:p>(52.9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3.10</text:p>
          </table:table-cell>
          <table:covered-table-cell/>
          <table:table-cell office:value-type="float" office:value="300.49" table:style-name="ce57">
            <text:p>300.49<text:s/></text:p>
          </table:table-cell>
          <table:table-cell office:value-type="float" office:value="5.82" table:formula="of:=ROUND(([.C39]-[.C20])/ABS([.C20])*100;2)" table:style-name="ce57">
            <text:p>5.82<text:s/>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200" table:formula="of:=ROUND(([.E39]-[.E20])/ABS([.E20])*100;2)" table:style-name="ce57">
            <text:p>200.00<text:s/></text:p>
          </table:table-cell>
          <table:table-cell office:value-type="float" office:value="1.75" table:style-name="ce57">
            <text:p>1.75<text:s/></text:p>
          </table:table-cell>
          <table:table-cell office:value-type="float" office:value="229.63" table:formula="of:=ROUND(([.G39]-[.G20])/ABS([.G20])*100;2)" table:style-name="ce57">
            <text:p>229.63<text:s/></text:p>
          </table:table-cell>
          <table:table-cell office:value-type="float" office:value="298.75" table:formula="of:=[.C39]+[.E39]-[.G39]" table:style-name="ce54">
            <text:p>298.75<text:s/></text:p>
          </table:table-cell>
          <table:table-cell office:value-type="float" office:value="4.71" table:formula="of:=ROUND(([.I39]-[.I20])/ABS([.I20])*100;2)" table:style-name="ce57">
            <text:p>4.71<text:s/></text:p>
          </table:table-cell>
          <table:table-cell office:value-type="float" office:value="299.74" table:style-name="ce57">
            <text:p>299.74<text:s/></text:p>
          </table:table-cell>
          <table:table-cell office:value-type="float" office:value="-0.77" table:formula="of:=ROUND(([.K39]-[.K20])/ABS([.K20])*100;2)" table:style-name="ce52">
            <text:p>(0.77)</text:p>
          </table:table-cell>
          <table:table-cell office:value-type="float" office:value="-0.99000000000000909" table:formula="of:=[.I39]-[.K39]" table:style-name="ce55">
            <text:p>(0.99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3.11</text:p>
          </table:table-cell>
          <table:covered-table-cell/>
          <table:table-cell office:value-type="float" office:value="294.57" table:style-name="ce56">
            <text:p>294.57<text:s/></text:p>
          </table:table-cell>
          <table:table-cell office:value-type="float" office:value="2.5947339091668948" table:formula="of:=([.C40]-[.C21])/ABS([.C21])*100" table:style-name="ce56">
            <text:p>2.59<text:s/></text:p>
          </table:table-cell>
          <table:table-cell office:value-type="float" office:value="-0.63" table:style-name="ce56">
            <text:p>(0.63)</text:p>
          </table:table-cell>
          <table:table-cell office:value-type="float" office:value="-293.74999999999994" table:formula="of:=([.E40]-[.E21])/ABS([.E21])*100" table:style-name="ce56">
            <text:p>(293.75)</text:p>
          </table:table-cell>
          <table:table-cell office:value-type="float" office:value="12.47" table:style-name="ce56">
            <text:p>12.47<text:s/></text:p>
          </table:table-cell>
          <table:table-cell office:value-type="float" office:value="825" table:formula="of:=([.G40]-[.G21])/ABS([.G21])*100" table:style-name="ce56">
            <text:p>825.00<text:s/></text:p>
            <draw:frame draw:z-index="14" draw:id="id13" draw:style-name="a69" draw:name="Text Box 19" svg:x="0.13542in" svg:y="0in" svg:width="0.625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</table:table-cell>
          <table:table-cell office:value-type="float" office:value="281.46999999999997" table:formula="of:=[.C40]+[.E40]-[.G40]" table:style-name="ce54">
            <text:p>281.47<text:s/></text:p>
          </table:table-cell>
          <table:table-cell office:value-type="float" office:value="-2.497575169738131" table:formula="of:=([.I40]-[.I21])/ABS([.I21])*100" table:style-name="ce56">
            <text:p>(2.50)</text:p>
          </table:table-cell>
          <table:table-cell office:value-type="float" office:value="322.08" table:style-name="ce56">
            <text:p>322.08<text:s/></text:p>
            <draw:frame draw:z-index="13" draw:id="id12" draw:style-name="a64" draw:name="Text Box 18" svg:x="0.88542in" svg:y="0in" svg:width="0.96875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</table:table-cell>
          <table:table-cell office:value-type="float" office:value="12.44239631336405" table:formula="of:=([.K40]-[.K21])/ABS([.K21])*100" table:style-name="ce52">
            <text:p>12.44<text:s/></text:p>
          </table:table-cell>
          <table:table-cell office:value-type="float" office:value="-40.610000000000014" table:formula="of:=[.I40]-[.K40]" table:style-name="ce51">
            <text:p>(40.61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3.12</text:p>
          </table:table-cell>
          <table:covered-table-cell/>
          <table:table-cell office:value-type="float" office:value="266.59999999999997" table:formula="of:=262.33+4.27" table:style-name="ce56">
            <office:annotation draw:style-name="a710" svg:x="1.86458333333333in" svg:y="8.96875in" svg:width="1.3125in" svg:height="0.59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266.60<text:s/></text:p>
            <draw:frame draw:z-index="16" draw:id="id15" draw:style-name="a79" draw:name="Text Box 21" svg:x="0.96875in" svg:y="0in" svg:width="0.58681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-5.9379741029531248" table:formula="of:=([.C41]-[.C22])/ABS([.C22])*100" table:style-name="ce56">
            <text:p>(5.94)</text:p>
          </table:table-cell>
          <table:table-cell office:value-type="float" office:value="0" table:style-name="ce56">
            <text:p>0.00<text:s/></text:p>
          </table:table-cell>
          <table:table-cell office:value-type="float" office:value="-100" table:formula="of:=([.E41]-[.E22])/ABS([.E22])*100" table:style-name="ce56">
            <text:p>(100.00)</text:p>
          </table:table-cell>
          <table:table-cell office:value-type="float" office:value="-28.26" table:style-name="ce56">
            <text:p>(28.26)</text:p>
          </table:table-cell>
          <table:table-cell office:value-type="float" office:value="-318.04733727810651" table:formula="of:=([.G41]-[.G22])/ABS([.G22])*100" table:style-name="ce56">
            <text:p>(318.05)</text:p>
            <draw:frame draw:z-index="17" draw:id="id16" draw:style-name="a84" draw:name="Text Box 22" svg:x="0.17708in" svg:y="0in" svg:width="0.79514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</table:table-cell>
          <table:table-cell office:value-type="float" office:value="294.85999999999996" table:formula="of:=[.C41]+[.E41]-[.G41]" table:style-name="ce54">
            <text:p>294.86<text:s/></text:p>
          </table:table-cell>
          <table:table-cell office:value-type="float" office:value="1.1491887070769324" table:formula="of:=([.I41]-[.I22])/ABS([.I22])*100" table:style-name="ce56">
            <text:p>1.15<text:s/></text:p>
          </table:table-cell>
          <table:table-cell office:value-type="float" office:value="306.16000000000003" table:style-name="ce56">
            <text:p>306.16<text:s/></text:p>
          </table:table-cell>
          <table:table-cell office:value-type="float" office:value="6.947986166905384" table:formula="of:=([.K41]-[.K22])/ABS([.K22])*100" table:style-name="ce52">
            <text:p>6.95<text:s/></text:p>
          </table:table-cell>
          <table:table-cell office:value-type="float" office:value="-11.300000000000068" table:formula="of:=[.I41]-[.K41]" table:style-name="ce51">
            <text:p>(11.30)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1" table:style-name="ce193">
            <text:p>94.1-94.12</text:p>
          </table:table-cell>
          <table:covered-table-cell/>
          <table:table-cell office:value-type="float" office:value="3654.0499999999997" table:formula="of:=[.C43]+[.C52]" table:style-name="ce54">
            <office:annotation draw:style-name="a711" svg:x="1.65625in" svg:y="4.53125in" svg:width="1.21875in" svg:height="0.895833333333333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><text:span text:style-name="T8">2.增加菸品捐64,527,607元</text:span></text:p>
              <text:p><text:span text:style-name="T8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2]-[.C23])/ABS([.C23])*100" table:style-name="ce54">
            <text:p>3.58<text:s/></text:p>
          </table:table-cell>
          <table:table-cell office:value-type="float" office:value="-2.4899999999999998" table:formula="of:=[.E43]+[.E52]" table:style-name="ce54">
            <text:p>(2.49)</text:p>
          </table:table-cell>
          <table:table-cell office:value-type="float" office:value="-65.999999999999986" table:formula="of:= ([.E42]-[.E23])/ABS([.E23])*100" table:style-name="ce54">
            <text:p>(66.00)</text:p>
            <draw:frame draw:z-index="118" draw:id="id117" draw:style-name="a593" draw:name="Text Box 113" svg:x="0.01042in" svg:y="0.36458in" svg:width="0.65625in" svg:height="0.29167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6-2)</text:span></text:p>
              </draw:text-box>
              <svg:title/>
              <svg:desc/>
            </draw:frame>
          </table:table-cell>
          <table:table-cell office:value-type="float" office:value="40.629999999999995" table:formula="of:=[.G43]+[.G52]" table:style-name="ce54">
            <text:p>40.63<text:s/></text:p>
          </table:table-cell>
          <table:table-cell office:value-type="float" office:value="977.71883289124605" table:formula="of:= ([.G42]-[.G23])/ABS([.G23])*100" table:style-name="ce54">
            <text:p>977.72<text:s/></text:p>
          </table:table-cell>
          <table:table-cell office:value-type="float" office:value="3610.93" table:formula="of:=[.I43]+[.I52]" table:style-name="ce69">
            <text:p>3,610.93<text:s/></text:p>
          </table:table-cell>
          <table:table-cell office:value-type="float" office:value="2.5124700845722847" table:formula="of:= ([.I42]-[.I23])/ABS([.I23])*100" table:style-name="ce69">
            <text:p>2.51<text:s/></text:p>
          </table:table-cell>
          <table:table-cell office:value-type="float" office:value="3674.27" table:formula="of:=[.K43]+[.K52]" table:style-name="ce69">
            <text:p>3,674.27<text:s/></text:p>
          </table:table-cell>
          <table:table-cell office:value-type="float" office:value="4.1834787466009713" table:formula="of:= ([.K42]-[.K23])/ABS([.K23])*100" table:style-name="ce69">
            <text:p>4.18<text:s/></text:p>
          </table:table-cell>
          <table:table-cell office:value-type="float" office:value="-63.339999999999975" table:formula="of:=[.M43]+[.M52]" table:style-name="ce75">
            <text:p>(63.34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3">
            <text:p>94.1-94.6</text:p>
          </table:table-cell>
          <table:covered-table-cell/>
          <table:table-cell office:value-type="float" office:value="1829.2599999999998" table:formula="of:=[.C44]+[.C48]" table:style-name="ce54">
            <text:p>1,829.26<text:s/></text:p>
          </table:table-cell>
          <table:table-cell office:value-type="float" office:value="2.8986404009607614" table:formula="of:=([.C43]-[.C24])/ABS([.C24])*100" table:style-name="ce54">
            <text:p>2.90<text:s/></text:p>
            <draw:frame draw:z-index="19" draw:id="id18" draw:style-name="a94" draw:name="Text Box 25" svg:x="0in" svg:y="0in" svg:width="0.68764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  <draw:frame draw:z-index="24" draw:id="id23" draw:style-name="a119" draw:name="Text Box 43" svg:x="0in" svg:y="0in" svg:width="0.68764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</table:table-cell>
          <table:table-cell office:value-type="float" office:value="-1.8499999999999999" table:formula="of:=[.E44]+[.E48]" table:style-name="ce74">
            <text:p>(1.85)</text:p>
            <draw:frame draw:z-index="28" draw:id="id27" draw:style-name="a139" draw:name="Text Box 47" svg:x="0.78125in" svg:y="0in" svg:width="0.86816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3]-[.E24])/ABS([.E24])*100" table:style-name="ce74">
            <text:p>(242.59)</text:p>
            <draw:frame draw:z-index="38" draw:id="id37" draw:style-name="a189" draw:name="Text Box 66" svg:x="0.125in" svg:y="0in" svg:width="0.74659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  <draw:frame draw:z-index="39" draw:id="id38" draw:style-name="a194" draw:name="Text Box 67" svg:x="0.125in" svg:y="0in" svg:width="0.74659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  <draw:frame draw:z-index="32" draw:id="id31" draw:style-name="a159" draw:name="Text Box 56" svg:x="0.125in" svg:y="0in" svg:width="0.74659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  <draw:frame draw:z-index="35" draw:id="id34" draw:style-name="a174" draw:name="Text Box 61" svg:x="0.125in" svg:y="0in" svg:width="0.74659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</table:table-cell>
          <table:table-cell office:value-type="float" office:value="22.98" table:formula="of:=[.G44]+[.G48]" table:style-name="ce54">
            <text:p>22.98<text:s/></text:p>
          </table:table-cell>
          <table:table-cell office:value-type="float" office:value="29.830508474576252" table:formula="of:=([.G43]-[.G24])/ABS([.G24])*100" table:style-name="ce54">
            <text:p>29.83<text:s/></text:p>
            <draw:frame draw:z-index="30" draw:id="id29" draw:style-name="a149" draw:name="Text Box 54" svg:x="0.09028in" svg:y="0in" svg:width="0.625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  <draw:frame draw:z-index="31" draw:id="id30" draw:style-name="a154" draw:name="Text Box 55" svg:x="0.09028in" svg:y="0in" svg:width="0.625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  <draw:frame draw:z-index="34" draw:id="id33" draw:style-name="a169" draw:name="Text Box 60" svg:x="0.09028in" svg:y="0in" svg:width="0.625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  <draw:frame draw:z-index="40" draw:id="id39" draw:style-name="a199" draw:name="Text Box 68" svg:x="0.09028in" svg:y="0in" svg:width="0.625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</table:table-cell>
          <table:table-cell office:value-type="float" office:value="1804.4299999999998" table:formula="of:=[.I44]+[.I48]" table:style-name="ce69">
            <text:p>1,804.43<text:s/></text:p>
          </table:table-cell>
          <table:table-cell office:value-type="float" office:value="2.5541492136925941" table:formula="of:=([.I43]-[.I24])/ABS([.I24])*100" table:style-name="ce54">
            <text:p>2.55<text:s/></text:p>
          </table:table-cell>
          <table:table-cell office:value-type="float" office:value="1849.94" table:formula="of:=[.K44]+[.K48]" table:style-name="ce54">
            <text:p>1,849.94<text:s/></text:p>
            <draw:frame draw:z-index="27" draw:id="id26" draw:style-name="a134" draw:name="Text Box 46" svg:x="0.92361in" svg:y="0in" svg:width="0.73965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</table:table-cell>
          <table:table-cell office:value-type="float" office:value="6.5713446283419934" table:formula="of:=([.K43]-[.K24])/ABS([.K24])*100" table:style-name="ce54">
            <text:p>6.57<text:s/></text:p>
          </table:table-cell>
          <table:table-cell office:value-type="float" office:value="-45.509999999999991" table:formula="of:=[.M44]+[.M48]" table:style-name="ce75">
            <text:p>(45.51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3">
            <text:p>94.1-94.3</text:p>
          </table:table-cell>
          <table:covered-table-cell/>
          <table:table-cell office:value-type="float" office:value="899.66999999999985" table:formula="of:=SUM([.C45:.C47])" table:style-name="ce54">
            <text:p>899.67<text:s/></text:p>
          </table:table-cell>
          <table:table-cell office:value-type="float" office:value="1.03" table:formula="of:=ROUND(([.C44]-[.C25])/ABS([.C25])*100;2)" table:style-name="ce54">
            <text:p>1.03<text:s/></text:p>
          </table:table-cell>
          <table:table-cell office:value-type="float" office:value="-1.8" table:formula="of:=SUM([.E45:.E47])" table:style-name="ce54">
            <text:p>(1.80)</text:p>
          </table:table-cell>
          <table:table-cell office:value-type="float" office:value="-718.18" table:formula="of:=ROUND(([.E44]-[.E25])/ABS([.E25])*100;2)" table:style-name="ce54">
            <text:p>(718.18)</text:p>
          </table:table-cell>
          <table:table-cell office:value-type="float" office:value="12.760000000000002" table:formula="of:=SUM([.G45:.G47])" table:style-name="ce54">
            <text:p>12.76<text:s/></text:p>
          </table:table-cell>
          <table:table-cell office:value-type="float" office:value="33.89" table:formula="of:=ROUND(([.G44]-[.G25])/ABS([.G25])*100;2)" table:style-name="ce54">
            <text:p>33.89<text:s/></text:p>
          </table:table-cell>
          <table:table-cell office:value-type="float" office:value="885.1099999999999" table:formula="of:=SUM([.I45:.I47])" table:style-name="ce54">
            <text:p>885.11<text:s/></text:p>
          </table:table-cell>
          <table:table-cell office:value-type="float" office:value="0.49" table:formula="of:=ROUND(([.I44]-[.I25])/ABS([.I25])*100;2)" table:style-name="ce54">
            <text:p>0.49<text:s/></text:p>
          </table:table-cell>
          <table:table-cell office:value-type="float" office:value="897.86" table:formula="of:=SUM([.K45:.K47])" table:style-name="ce54">
            <text:p>897.86<text:s/></text:p>
          </table:table-cell>
          <table:table-cell office:value-type="float" office:value="5.0599999999999996" table:formula="of:=ROUND(([.K44]-[.K25])/ABS([.K25])*100;2)" table:style-name="ce54">
            <text:p>5.06<text:s/></text:p>
          </table:table-cell>
          <table:table-cell office:value-type="float" office:value="-12.75" table:formula="of:=SUM([.M45:.M47])" table:style-name="ce55">
            <text:p>(12.75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1">
            <text:p>94.1</text:p>
          </table:table-cell>
          <table:covered-table-cell/>
          <table:table-cell office:value-type="float" office:value="294.14999999999998" table:style-name="ce54">
            <text:p>294.15<text:s/></text:p>
          </table:table-cell>
          <table:table-cell office:value-type="float" office:value="-4.46" table:formula="of:=ROUND(([.C45]-[.C26])/ABS([.C26])*100;2)" table:style-name="ce54">
            <text:p>(4.46)</text:p>
          </table:table-cell>
          <table:table-cell office:value-type="float" office:value="0.04" table:style-name="ce53">
            <text:p>0.04<text:s/></text:p>
          </table:table-cell>
          <table:table-cell office:value-type="float" office:value="122.22" table:formula="of:=ROUND(([.E45]-[.E26])/ABS([.E26])*100;2)" table:style-name="ce53">
            <text:p>122.22<text:s/></text:p>
          </table:table-cell>
          <table:table-cell office:value-type="float" office:value="2.82" table:style-name="ce54">
            <text:p>2.82<text:s/></text:p>
          </table:table-cell>
          <table:table-cell office:value-type="float" office:value="276" table:formula="of:=ROUND(([.G45]-[.G26])/ABS([.G26])*100;2)" table:style-name="ce54">
            <text:p>276.00<text:s/></text:p>
          </table:table-cell>
          <table:table-cell office:value-type="float" office:value="291.37" table:formula="of:=[.C45]+[.E45]-[.G45]" table:style-name="ce69">
            <text:p>291.37<text:s/></text:p>
          </table:table-cell>
          <table:table-cell office:value-type="float" office:value="-5.08" table:formula="of:=ROUND(([.I45]-[.I26])/ABS([.I26])*100;2)" table:style-name="ce54">
            <text:p>(5.08)</text:p>
          </table:table-cell>
          <table:table-cell office:value-type="float" office:value="307.95999999999998" table:style-name="ce52">
            <text:p>307.96<text:s/></text:p>
          </table:table-cell>
          <table:table-cell office:value-type="float" office:value="0.35" table:formula="of:=ROUND(([.K45]-[.K26])/ABS([.K26])*100;2)" table:style-name="ce52">
            <text:p>0.35<text:s/></text:p>
          </table:table-cell>
          <table:table-cell office:value-type="float" office:value="-16.589999999999975" table:formula="of:=[.I45]-[.K45]" table:style-name="ce51">
            <text:p>(16.59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1">
            <text:p>94.2</text:p>
          </table:table-cell>
          <table:covered-table-cell/>
          <table:table-cell office:value-type="float" office:value="297.7" table:style-name="ce54">
            <text:p>297.70<text:s/></text:p>
            <draw:frame draw:z-index="23" draw:id="id22" draw:style-name="a114" draw:name="Text Box 33" svg:x="0.32292in" svg:y="0in" svg:width="0.625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</table:table-cell>
          <table:table-cell office:value-type="float" office:value="0.13" table:formula="of:=ROUND(([.C46]-[.C27])/ABS([.C27])*100;2)" table:style-name="ce68">
            <text:p>0.13<text:s/></text:p>
          </table:table-cell>
          <table:table-cell office:value-type="float" office:value="-0.8" table:style-name="ce53">
            <text:p>(0.80)</text:p>
          </table:table-cell>
          <table:table-cell office:value-type="float" office:value="-1042.8599999999999" table:formula="of:=ROUND(([.E46]-[.E27])/ABS([.E27])*100;2)" table:style-name="ce53">
            <text:p>(1,042.86)</text:p>
          </table:table-cell>
          <table:table-cell office:value-type="float" office:value="4.75" table:style-name="ce54">
            <text:p>4.75<text:s/></text:p>
          </table:table-cell>
          <table:table-cell office:value-type="float" office:value="40.53" table:formula="of:=ROUND(([.G46]-[.G27])/ABS([.G27])*100;2)" table:style-name="ce54">
            <text:p>40.53<text:s/></text:p>
          </table:table-cell>
          <table:table-cell office:value-type="float" office:value="292.14999999999998" table:formula="of:=[.C46]+[.E46]-[.G46]" table:style-name="ce69">
            <text:p>292.15<text:s/></text:p>
          </table:table-cell>
          <table:table-cell office:value-type="float" office:value="-0.59" table:formula="of:=ROUND(([.I46]-[.I27])/ABS([.I27])*100;2)" table:style-name="ce54">
            <text:p>(0.59)</text:p>
          </table:table-cell>
          <table:table-cell office:value-type="float" office:value="271.77" table:style-name="ce52">
            <text:p>271.77<text:s/></text:p>
          </table:table-cell>
          <table:table-cell office:value-type="float" office:value="5.54" table:formula="of:=ROUND(([.K46]-[.K27])/ABS([.K27])*100;2)" table:style-name="ce52">
            <text:p>5.54<text:s/></text:p>
          </table:table-cell>
          <table:table-cell office:value-type="float" office:value="20.379999999999995" table:formula="of:=[.I46]-[.K46]" table:style-name="ce51">
            <text:p>20.38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1">
            <text:p>94.3</text:p>
          </table:table-cell>
          <table:covered-table-cell/>
          <table:table-cell office:value-type="float" office:value="307.82" table:style-name="ce68">
            <text:p>307.82<text:s/></text:p>
          </table:table-cell>
          <table:table-cell office:value-type="float" office:value="7.88" table:formula="of:=ROUND(([.C47]-[.C28])/ABS([.C28])*100;2)" table:style-name="ce68">
            <text:p>7.88<text:s/></text:p>
          </table:table-cell>
          <table:table-cell office:value-type="float" office:value="-1.04" table:style-name="ce53">
            <text:p>(1.04)</text:p>
          </table:table-cell>
          <table:table-cell office:value-type="float" office:value="-3566.67" table:formula="of:=ROUND(([.E47]-[.E28])/ABS([.E28])*100;2)" table:style-name="ce53">
            <text:p>(3,566.67)</text:p>
            <draw:frame draw:z-index="20" draw:id="id19" draw:style-name="a99" draw:name="Text Box 26" svg:x="0.25in" svg:y="0in" svg:width="0.625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</table:table-cell>
          <table:table-cell office:value-type="float" office:value="5.19" table:style-name="ce54">
            <text:p>5.19<text:s/></text:p>
          </table:table-cell>
          <table:table-cell office:value-type="float" office:value="-3.89" table:formula="of:=ROUND(([.G47]-[.G28])/ABS([.G28])*100;2)" table:style-name="ce54">
            <text:p>(3.89)</text:p>
          </table:table-cell>
          <table:table-cell office:value-type="float" office:value="301.58999999999997" table:formula="of:=[.C47]+[.E47]-[.G47]" table:style-name="ce69">
            <text:p>301.59<text:s/></text:p>
          </table:table-cell>
          <table:table-cell office:value-type="float" office:value="7.73" table:formula="of:=ROUND(([.I47]-[.I28])/ABS([.I28])*100;2)" table:style-name="ce54">
            <text:p>7.73<text:s/></text:p>
          </table:table-cell>
          <table:table-cell office:value-type="float" office:value="318.13" table:style-name="ce52">
            <text:p>318.13<text:s/></text:p>
            <draw:frame draw:z-index="21" draw:id="id20" draw:style-name="a104" draw:name="Text Box 28" svg:x="0.95833in" svg:y="0in" svg:width="0.875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  <draw:frame draw:z-index="22" draw:id="id21" draw:style-name="a109" draw:name="Text Box 32" svg:x="0.28125in" svg:y="0in" svg:width="0.625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7]-[.K28])/ABS([.K28])*100;2)" table:style-name="ce52">
            <text:p>9.62<text:s/></text:p>
          </table:table-cell>
          <table:table-cell office:value-type="float" office:value="-16.54000000000002" table:formula="of:=[.I47]-[.K47]" table:style-name="ce51">
            <text:p>(16.54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2">
            <text:p>94.4-94.6</text:p>
          </table:table-cell>
          <table:covered-table-cell/>
          <table:table-cell office:value-type="float" office:value="929.58999999999992" table:formula="of:=SUM([.C49:.C51])" table:style-name="ce71">
            <text:p>929.59<text:s/></text:p>
          </table:table-cell>
          <table:table-cell table:style-name="ce71"/>
          <table:table-cell office:value-type="float" office:value="-4.9999999999999822E-2" table:formula="of:=SUM([.E49:.E51])" table:style-name="ce71">
            <text:p>(0.05)</text:p>
          </table:table-cell>
          <table:table-cell table:style-name="ce71"/>
          <table:table-cell office:value-type="float" office:value="10.219999999999999" table:formula="of:=SUM([.G49:.G51])" table:style-name="ce71">
            <text:p>10.22<text:s/></text:p>
          </table:table-cell>
          <table:table-cell table:style-name="ce71"/>
          <table:table-cell office:value-type="float" office:value="919.32" table:formula="of:=SUM([.I49:.I51])" table:style-name="ce72">
            <text:p>919.32<text:s/></text:p>
          </table:table-cell>
          <table:table-cell table:style-name="ce71"/>
          <table:table-cell office:value-type="float" office:value="952.07999999999993" table:formula="of:=SUM([.K49:.K51])" table:style-name="ce71">
            <text:p>952.08<text:s/></text:p>
          </table:table-cell>
          <table:table-cell table:style-name="ce71"/>
          <table:table-cell office:value-type="float" office:value="-32.759999999999991" table:formula="of:=SUM([.M49:.M51])" table:style-name="ce73">
            <text:p>(32.76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4</text:p>
          </table:table-cell>
          <table:covered-table-cell/>
          <table:table-cell office:value-type="float" office:value="308.57" table:style-name="ce54">
            <text:p>308.57<text:s/></text:p>
          </table:table-cell>
          <table:table-cell office:value-type="float" office:value="5.27" table:formula="of:=ROUND(([.C49]-[.C30])/ABS([.C30])*100;2)" table:style-name="ce54">
            <text:p>5.27<text:s/></text:p>
          </table:table-cell>
          <table:table-cell office:value-type="float" office:value="-1.67" table:style-name="ce54">
            <text:p>(1.67)</text:p>
          </table:table-cell>
          <table:table-cell office:value-type="float" office:value="-4075" table:formula="of:=ROUND(([.E49]-[.E30])/ABS([.E30])*100;2)" table:style-name="ce54">
            <text:p>(4,075.00)</text:p>
          </table:table-cell>
          <table:table-cell office:value-type="float" office:value="5.35" table:style-name="ce54">
            <text:p>5.35<text:s/></text:p>
          </table:table-cell>
          <table:table-cell office:value-type="float" office:value="37.53" table:formula="of:=ROUND(([.G49]-[.G30])/ABS([.G30])*100;2)" table:style-name="ce54">
            <text:p>37.53<text:s/></text:p>
          </table:table-cell>
          <table:table-cell office:value-type="float" office:value="301.54999999999995" table:formula="of:=[.C49]+[.E49]-[.G49]" table:style-name="ce54">
            <text:p>301.55<text:s/></text:p>
          </table:table-cell>
          <table:table-cell office:value-type="float" office:value="4.2699999999999996" table:formula="of:=ROUND(([.I49]-[.I30])/ABS([.I30])*100;2)" table:style-name="ce54">
            <text:p>4.27<text:s/></text:p>
          </table:table-cell>
          <table:table-cell office:value-type="float" office:value="333.87" table:style-name="ce54">
            <text:p>333.87<text:s/></text:p>
          </table:table-cell>
          <table:table-cell office:value-type="float" office:value="12.35" table:formula="of:=ROUND(([.K49]-[.K30])/ABS([.K30])*100;2)" table:style-name="ce54">
            <text:p>12.35<text:s/></text:p>
          </table:table-cell>
          <table:table-cell office:value-type="float" office:value="-32.32000000000005" table:formula="of:=[.I49]-[.K49]" table:style-name="ce55">
            <text:p>(32.32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5</text:p>
          </table:table-cell>
          <table:covered-table-cell/>
          <table:table-cell office:value-type="float" office:value="313.97000000000003" table:style-name="ce54">
            <text:p>313.97<text:s/></text:p>
          </table:table-cell>
          <table:table-cell office:value-type="float" office:value="8.57" table:formula="of:=ROUND(([.C50]-[.C31])/ABS([.C31])*100;2)" table:style-name="ce54">
            <text:p>8.57<text:s/></text:p>
          </table:table-cell>
          <table:table-cell office:value-type="float" office:value="-1.19" table:style-name="ce68">
            <text:p>(1.19)</text:p>
          </table:table-cell>
          <table:table-cell office:value-type="float" office:value="-750" table:formula="of:=ROUND(([.E50]-[.E31])/ABS([.E31])*100;2)" table:style-name="ce54">
            <text:p>(750.00)</text:p>
          </table:table-cell>
          <table:table-cell office:value-type="float" office:value="3.37" table:style-name="ce54">
            <text:p>3.37<text:s/></text:p>
          </table:table-cell>
          <table:table-cell office:value-type="float" office:value="-33.4" table:formula="of:=ROUND(([.G50]-[.G31])/ABS([.G31])*100;2)" table:style-name="ce54">
            <text:p>(33.40)</text:p>
          </table:table-cell>
          <table:table-cell office:value-type="float" office:value="309.41000000000003" table:formula="of:=[.C50]+[.E50]-[.G50]" table:style-name="ce69">
            <text:p>309.41<text:s/></text:p>
          </table:table-cell>
          <table:table-cell office:value-type="float" office:value="8.9499999999999993" table:formula="of:=ROUND(([.I50]-[.I31])/ABS([.I31])*100;2)" table:style-name="ce54">
            <text:p>8.95<text:s/></text:p>
          </table:table-cell>
          <table:table-cell office:value-type="float" office:value="311.63" table:style-name="ce54">
            <text:p>311.63<text:s/></text:p>
          </table:table-cell>
          <table:table-cell office:value-type="float" office:value="1.57" table:formula="of:=ROUND(([.K50]-[.K31])/ABS([.K31])*100;2)" table:style-name="ce54">
            <text:p>1.57<text:s/></text:p>
          </table:table-cell>
          <table:table-cell office:value-type="float" office:value="-2.2199999999999704" table:formula="of:=[.I50]-[.K50]" table:style-name="ce70">
            <text:p>(2.22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6</text:p>
          </table:table-cell>
          <table:covered-table-cell/>
          <table:table-cell office:value-type="float" office:value="307.05" table:style-name="ce68">
            <text:p>307.05<text:s/></text:p>
          </table:table-cell>
          <table:table-cell office:value-type="float" office:value="0.71" table:formula="of:=ROUND(([.C51]-[.C32])/ABS([.C32])*100;2)" table:style-name="ce54">
            <text:p>0.71<text:s/></text:p>
          </table:table-cell>
          <table:table-cell office:value-type="float" office:value="2.81" table:style-name="ce68">
            <text:p>2.81<text:s/></text:p>
          </table:table-cell>
          <table:table-cell office:value-type="float" office:value="2107.14" table:formula="of:=ROUND(([.E51]-[.E32])/ABS([.E32])*100;2)" table:style-name="ce54">
            <text:p>2,107.14<text:s/></text:p>
            <draw:frame draw:z-index="25" draw:id="id24" draw:style-name="a124" draw:name="Text Box 44" svg:x="0.25in" svg:y="0in" svg:width="0.625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</table:table-cell>
          <table:table-cell office:value-type="float" office:value="1.5" table:style-name="ce68">
            <text:p>1.50<text:s/></text:p>
          </table:table-cell>
          <table:table-cell office:value-type="float" office:value="292.31" table:formula="of:=ROUND(([.G51]-[.G32])/ABS([.G32])*100;2)" table:style-name="ce54">
            <text:p>292.31<text:s/></text:p>
            <draw:frame draw:z-index="26" draw:id="id25" draw:style-name="a129" draw:name="Text Box 45" svg:x="0.125in" svg:y="0in" svg:width="0.625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</table:table-cell>
          <table:table-cell office:value-type="float" office:value="308.36" table:formula="of:=[.C51]+[.E51]-[.G51]" table:style-name="ce69">
            <text:p>308.36<text:s/></text:p>
          </table:table-cell>
          <table:table-cell office:value-type="float" office:value="0.93" table:formula="of:=ROUND(([.I51]-[.I32])/ABS([.I32])*100;2)" table:style-name="ce54">
            <text:p>0.93<text:s/></text:p>
          </table:table-cell>
          <table:table-cell office:value-type="float" office:value="306.58" table:style-name="ce68">
            <text:p>306.58<text:s/></text:p>
          </table:table-cell>
          <table:table-cell office:value-type="float" office:value="10.55" table:formula="of:=ROUND(([.K51]-[.K32])/ABS([.K32])*100;2)" table:style-name="ce54">
            <text:p>10.55<text:s/></text:p>
          </table:table-cell>
          <table:table-cell office:value-type="float" office:value="1.7800000000000296" table:formula="of:=[.I51]-[.K51]" table:style-name="ce70">
            <text:p>1.78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2">
            <text:p>94.7-94.12</text:p>
          </table:table-cell>
          <table:covered-table-cell/>
          <table:table-cell office:value-type="float" office:value="1824.79" table:formula="of:=[.C53]+[.C57]" table:style-name="ce71">
            <text:p>1,824.79<text:s/></text:p>
          </table:table-cell>
          <table:table-cell table:style-name="ce71"/>
          <table:table-cell office:value-type="float" office:value="-0.64" table:formula="of:=[.E53]+[.E57]" table:style-name="ce71">
            <text:p>(0.64)</text:p>
          </table:table-cell>
          <table:table-cell table:style-name="ce71"/>
          <table:table-cell office:value-type="float" office:value="17.649999999999999" table:formula="of:=[.G53]+[.G57]" table:style-name="ce71">
            <text:p>17.65<text:s/></text:p>
          </table:table-cell>
          <table:table-cell table:style-name="ce71"/>
          <table:table-cell office:value-type="float" office:value="1806.5" table:formula="of:=[.I53]+[.I57]" table:style-name="ce72">
            <text:p>1,806.50<text:s/></text:p>
          </table:table-cell>
          <table:table-cell table:style-name="ce71"/>
          <table:table-cell office:value-type="float" office:value="1824.33" table:formula="of:=[.K53]+[.K57]" table:style-name="ce71">
            <text:p>1,824.33<text:s/></text:p>
          </table:table-cell>
          <table:table-cell table:style-name="ce71"/>
          <table:table-cell office:value-type="float" office:value="-17.829999999999984" table:formula="of:=[.M53]+[.M57]" table:style-name="ce73">
            <text:p>(17.83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204">
            <text:p>94.7-94.9</text:p>
          </table:table-cell>
          <table:covered-table-cell/>
          <table:table-cell office:value-type="float" office:value="909.81" table:formula="of:=SUM([.C54:.C56])" table:style-name="ce90">
            <text:p>909.81<text:s/></text:p>
          </table:table-cell>
          <table:table-cell office:value-type="float" office:value="2.4203262374621346" table:formula="of:=([.C53]-[.C34])/ABS([.C34])*100" table:style-name="ce91">
            <text:p>2.42<text:s/></text:p>
          </table:table-cell>
          <table:table-cell office:value-type="float" office:value="0.18000000000000005" table:formula="of:=SUM([.E54:.E56])" table:style-name="ce90">
            <text:p>0.18<text:s/></text:p>
          </table:table-cell>
          <table:table-cell office:value-type="float" office:value="152.94117647058826" table:formula="of:=([.E53]-[.E34])/ABS([.E34])*100" table:style-name="ce91">
            <text:p>152.94<text:s/></text:p>
            <draw:frame draw:z-index="43" draw:id="id42" draw:style-name="a214" draw:name="Text Box 72" svg:x="0.01042in" svg:y="0in" svg:width="0.85417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</table:table-cell>
          <table:table-cell office:value-type="float" office:value="11.2" table:formula="of:=SUM([.G54:.G56])" table:style-name="ce90">
            <text:p>11.20<text:s/></text:p>
          </table:table-cell>
          <table:table-cell office:value-type="float" office:value="10081.818181818193" table:formula="of:=([.G53]-[.G34])/ABS([.G34])*100" table:style-name="ce91">
            <text:p>10,081.82<text:s/></text:p>
            <draw:frame draw:z-index="41" draw:id="id40" draw:style-name="a204" draw:name="Text Box 69" svg:x="0.09375in" svg:y="0in" svg:width="0.82292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</table:table-cell>
          <table:table-cell office:value-type="float" office:value="898.79" table:formula="of:=SUM([.I54:.I56])" table:style-name="ce92">
            <text:p>898.79<text:s/></text:p>
          </table:table-cell>
          <table:table-cell office:value-type="float" office:value="1.2310499403058985" table:formula="of:=([.I53]-[.I34])/ABS([.I34])*100" table:style-name="ce91">
            <text:p>1.23<text:s/></text:p>
          </table:table-cell>
          <table:table-cell office:value-type="float" office:value="903.8" table:formula="of:=SUM([.K54:.K56])" table:style-name="ce90">
            <text:p>903.80<text:s/></text:p>
          </table:table-cell>
          <table:table-cell office:value-type="float" office:value="4.7422584832189969" table:formula="of:=([.K53]-[.K34])/ABS([.K34])*100" table:style-name="ce91">
            <text:p>4.74<text:s/></text:p>
          </table:table-cell>
          <table:table-cell office:value-type="float" office:value="-5.0099999999999909" table:formula="of:=SUM([.M54:.M56])" table:style-name="ce93">
            <text:p>(5.01)</text:p>
          </table:table-cell>
          <table:table-cell table:number-columns-repeated="16371" table:style-name="ce94"/>
        </table:table-row>
        <table:table-row table:style-name="ro11" table:visibility="collapse">
          <table:table-cell office:value-type="string" table:number-columns-spanned="2" table:number-rows-spanned="1" table:style-name="ce191">
            <text:p>94.7</text:p>
          </table:table-cell>
          <table:covered-table-cell/>
          <table:table-cell office:value-type="float" office:value="294.98" table:style-name="ce52">
            <text:p>294.98<text:s/></text:p>
          </table:table-cell>
          <table:table-cell office:value-type="float" office:value="-7.7910639883459698E-2" table:formula="of:=([.C54]-[.C35])/ABS([.C35])*100" table:style-name="ce54">
            <text:p>(0.08)</text:p>
          </table:table-cell>
          <table:table-cell office:value-type="float" office:value="-0.41" table:style-name="ce74">
            <text:p>(0.41)</text:p>
          </table:table-cell>
          <table:table-cell office:value-type="float" office:value="-57.692307692307679" table:formula="of:=([.E54]-[.E35])/ABS([.E35])*100" table:style-name="ce74">
            <text:p>(57.69)</text:p>
          </table:table-cell>
          <table:table-cell office:value-type="float" office:value="1.0900000000000001" table:style-name="ce54">
            <text:p>1.09<text:s/></text:p>
          </table:table-cell>
          <table:table-cell office:value-type="float" office:value="139.78102189781021" table:formula="of:=([.G54]-[.G35])/ABS([.G35])*100" table:style-name="ce54">
            <text:p>139.78<text:s/></text:p>
          </table:table-cell>
          <table:table-cell office:value-type="float" office:value="293.48" table:formula="of:=[.C54]+[.E54]-[.G54]" table:style-name="ce69">
            <text:p>293.48<text:s/></text:p>
          </table:table-cell>
          <table:table-cell office:value-type="float" office:value="-1.4142228492727265" table:formula="of:=([.I54]-[.I35])/ABS([.I35])*100" table:style-name="ce54">
            <text:p>(1.41)</text:p>
          </table:table-cell>
          <table:table-cell office:value-type="float" office:value="310.45999999999998" table:style-name="ce54">
            <text:p>310.46<text:s/></text:p>
            <draw:frame draw:z-index="33" draw:id="id32" draw:style-name="a164" draw:name="Text Box 57" svg:x="0.86458in" svg:y="0in" svg:width="0.97917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  <draw:frame draw:z-index="29" draw:id="id28" draw:style-name="a144" draw:name="Text Box 50" svg:x="0.86458in" svg:y="0in" svg:width="0.97917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</table:table-cell>
          <table:table-cell office:value-type="float" office:value="11.539843357045342" table:formula="of:=([.K54]-[.K35])/ABS([.K35])*100" table:style-name="ce54">
            <text:p>11.54<text:s/></text:p>
          </table:table-cell>
          <table:table-cell office:value-type="float" office:value="-16.979999999999961" table:formula="of:=[.I54]-[.K54]" table:style-name="ce75">
            <text:p>(16.98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8</text:p>
          </table:table-cell>
          <table:covered-table-cell/>
          <table:table-cell office:value-type="float" office:value="302.13" table:style-name="ce74">
            <text:p>302.13<text:s/></text:p>
          </table:table-cell>
          <table:table-cell office:value-type="float" office:value="1.3077155215772984" table:formula="of:=([.C55]-[.C36])/ABS([.C36])*100" table:style-name="ce54">
            <text:p>1.31<text:s/></text:p>
          </table:table-cell>
          <table:table-cell office:value-type="float" office:value="0.78" table:style-name="ce74">
            <text:p>0.78<text:s/></text:p>
          </table:table-cell>
          <table:table-cell office:value-type="float" office:value="7700" table:formula="of:=([.E55]-[.E36])/ABS([.E36])*100" table:style-name="ce74">
            <text:p>7,700.00<text:s/></text:p>
          </table:table-cell>
          <table:table-cell office:value-type="float" office:value="5.43" table:style-name="ce74">
            <text:p>5.43<text:s/></text:p>
          </table:table-cell>
          <table:table-cell office:value-type="float" office:value="1651.6129032258063" table:formula="of:=([.G55]-[.G36])/ABS([.G36])*100" table:style-name="ce54">
            <text:p>1,651.61<text:s/></text:p>
          </table:table-cell>
          <table:table-cell office:value-type="float" office:value="297.47999999999996" table:formula="of:=[.C55]+[.E55]-[.G55]" table:style-name="ce69">
            <text:p>297.48<text:s/></text:p>
          </table:table-cell>
          <table:table-cell office:value-type="float" office:value="-0.15104219111873443" table:formula="of:=([.I55]-[.I36])/ABS([.I36])*100" table:style-name="ce54">
            <text:p>(0.15)</text:p>
          </table:table-cell>
          <table:table-cell office:value-type="float" office:value="287.69" table:style-name="ce74">
            <text:p>287.69<text:s/></text:p>
            <draw:frame draw:z-index="36" draw:id="id35" draw:style-name="a179" draw:name="Text Box 62" svg:x="0.86458in" svg:y="0in" svg:width="0.97917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</table:table-cell>
          <table:table-cell office:value-type="float" office:value="1.3956930884996226" table:formula="of:=([.K55]-[.K36])/ABS([.K36])*100" table:style-name="ce54">
            <text:p>1.40<text:s/></text:p>
          </table:table-cell>
          <table:table-cell office:value-type="float" office:value="9.7899999999999636" table:formula="of:=[.I55]-[.K55]" table:style-name="ce75">
            <text:p>9.79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9</text:p>
          </table:table-cell>
          <table:covered-table-cell/>
          <table:table-cell office:value-type="float" office:value="312.7" table:style-name="ce74">
            <text:p>312.70<text:s/></text:p>
          </table:table-cell>
          <table:table-cell office:value-type="float" office:value="6.0467324583714799" table:formula="of:=([.C56]-[.C37])/ABS([.C37])*100" table:style-name="ce54">
            <text:p>6.05<text:s/></text:p>
          </table:table-cell>
          <table:table-cell office:value-type="float" office:value="-0.19" table:style-name="ce74">
            <text:p>(0.19)</text:p>
          </table:table-cell>
          <table:table-cell office:value-type="float" office:value="-111.11111111111111" table:formula="of:=([.E56]-[.E37])/ABS([.E37])*100" table:style-name="ce74">
            <text:p>(111.11)</text:p>
          </table:table-cell>
          <table:table-cell office:value-type="float" office:value="4.68" table:style-name="ce74">
            <text:p>4.68<text:s/></text:p>
          </table:table-cell>
          <table:table-cell office:value-type="float" office:value="84.251968503936993" table:formula="of:=([.G56]-[.G37])/ABS([.G37])*100" table:style-name="ce54">
            <text:p>84.25<text:s/></text:p>
          </table:table-cell>
          <table:table-cell office:value-type="float" office:value="307.83" table:formula="of:=[.C56]+[.E56]-[.G56]" table:style-name="ce69">
            <text:p>307.83<text:s/></text:p>
          </table:table-cell>
          <table:table-cell office:value-type="float" office:value="5.3346564467560826" table:formula="of:=([.I56]-[.I37])/ABS([.I37])*100" table:style-name="ce54">
            <text:p>5.33<text:s/></text:p>
          </table:table-cell>
          <table:table-cell office:value-type="float" office:value="305.64999999999998" table:style-name="ce74">
            <text:p>305.65<text:s/></text:p>
            <draw:frame draw:z-index="42" draw:id="id41" draw:style-name="a209" draw:name="Text Box 70" svg:x="0.86458in" svg:y="0in" svg:width="0.97917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</table:table-cell>
          <table:table-cell office:value-type="float" office:value="1.6089890628635934" table:formula="of:=([.K56]-[.K37])/ABS([.K37])*100" table:style-name="ce54">
            <text:p>1.61<text:s/></text:p>
          </table:table-cell>
          <table:table-cell office:value-type="float" office:value="2.1800000000000068" table:formula="of:=[.I56]-[.K56]" table:style-name="ce75">
            <text:p>2.18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2">
            <text:p>94.10-94.12</text:p>
          </table:table-cell>
          <table:covered-table-cell/>
          <table:table-cell office:value-type="float" office:value="914.98" table:formula="of:=SUM([.C58:.C60])" table:style-name="ce71">
            <text:p>914.98<text:s/></text:p>
            <draw:frame draw:z-index="37" draw:id="id36" draw:style-name="a184" draw:name="Text Box 64" svg:x="0.91667in" svg:y="0in" svg:width="0.76736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6.1880556135831037" table:formula="of:=([.C57]-[.C38])/ABS([.C38])*100" table:style-name="ce54">
            <text:p>6.19<text:s/></text:p>
          </table:table-cell>
          <table:table-cell office:value-type="float" office:value="-0.82000000000000006" table:formula="of:=SUM([.E58:.E60])" table:style-name="ce71">
            <text:p>(0.82)</text:p>
          </table:table-cell>
          <table:table-cell office:value-type="float" office:value="-32.258064516129039" table:formula="of:=([.E57]-[.E38])/ABS([.E38])*100" table:style-name="ce74">
            <text:p>(32.26)</text:p>
          </table:table-cell>
          <table:table-cell office:value-type="float" office:value="6.4500000000000011" table:formula="of:=SUM([.G58:.G60])" table:style-name="ce71">
            <text:p>6.45<text:s/></text:p>
          </table:table-cell>
          <table:table-cell office:value-type="float" office:value="145.94017094017096" table:formula="of:=([.G57]-[.G38])/ABS([.G38])*100" table:style-name="ce54">
            <text:p>145.94<text:s/></text:p>
          </table:table-cell>
          <table:table-cell office:value-type="float" office:value="907.71" table:formula="of:=SUM([.I58:.I60])" table:style-name="ce72">
            <text:p>907.71<text:s/></text:p>
          </table:table-cell>
          <table:table-cell office:value-type="float" office:value="3.7288019381085289" table:formula="of:=([.I57]-[.I38])/ABS([.I38])*100" table:style-name="ce54">
            <text:p>3.73<text:s/></text:p>
          </table:table-cell>
          <table:table-cell office:value-type="float" office:value="920.53" table:formula="of:=SUM([.K58:.K60])" table:style-name="ce71">
            <text:p>920.53<text:s/></text:p>
          </table:table-cell>
          <table:table-cell office:value-type="float" office:value="-0.80281902627212276" table:formula="of:=([.K57]-[.K38])/ABS([.K38])*100" table:style-name="ce54">
            <text:p>(0.80)</text:p>
          </table:table-cell>
          <table:table-cell office:value-type="float" office:value="-12.819999999999993" table:formula="of:=SUM([.M58:.M60])" table:style-name="ce73">
            <text:p>(12.82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4">
            <text:p>304.36<text:s/></text:p>
          </table:table-cell>
          <table:table-cell office:value-type="float" office:value="1.287896435821493" table:formula="of:=([.C58]-[.C39])/ABS([.C39])*100" table:style-name="ce54">
            <text:p>1.29<text:s/></text:p>
          </table:table-cell>
          <table:table-cell office:value-type="float" office:value="-0.24" table:formula="of:=ROUND(((47585095+3533022+1961203-77145461)/100000000);2)" table:style-name="ce74">
            <text:p>(0.24)</text:p>
          </table:table-cell>
          <table:table-cell office:value-type="float" office:value="-2500" table:formula="of:=([.E58]-[.E39])/ABS([.E39])*100" table:style-name="ce74">
            <text:p>(2,500.00)</text:p>
          </table:table-cell>
          <table:table-cell office:value-type="float" office:value="6.2" table:formula="of:=ROUND(((619660321)/100000000);2)" table:style-name="ce74">
            <text:p>6.20<text:s/></text:p>
          </table:table-cell>
          <table:table-cell office:value-type="float" office:value="254.28571428571431" table:formula="of:=([.G58]-[.G39])/ABS([.G39])*100" table:style-name="ce54">
            <text:p>254.29<text:s/></text:p>
            <draw:frame draw:z-index="44" draw:id="id43" draw:style-name="a219" draw:name="Text Box 73" svg:x="0.09375in" svg:y="0in" svg:width="0.77083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</table:table-cell>
          <table:table-cell office:value-type="float" office:value="297.92" table:formula="of:=[.C58]+[.E58]-[.G58]" table:style-name="ce69">
            <text:p>297.92<text:s/></text:p>
          </table:table-cell>
          <table:table-cell office:value-type="float" office:value="-0.27782426778242147" table:formula="of:=([.I58]-[.I39])/ABS([.I39])*100" table:style-name="ce54">
            <text:p>(0.28)</text:p>
          </table:table-cell>
          <table:table-cell office:value-type="float" office:value="301.87" table:formula="of:=ROUND(((30187166785+252561)/100000000);2)" table:style-name="ce74">
            <text:p>301.87<text:s/></text:p>
            <draw:frame draw:z-index="45" draw:id="id44" draw:style-name="a224" draw:name="Text Box 76" svg:x="0.86458in" svg:y="0in" svg:width="0.97917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8]-[.K39])/ABS([.K39])*100" table:style-name="ce54">
            <text:p>0.71<text:s/></text:p>
          </table:table-cell>
          <table:table-cell office:value-type="float" office:value="-3.9499999999999886" table:formula="of:=[.I58]-[.K58]" table:style-name="ce75">
            <text:p>(3.95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4">
            <text:p>306.49<text:s/></text:p>
          </table:table-cell>
          <table:table-cell office:value-type="float" office:value="4.0465763655497904" table:formula="of:=([.C59]-[.C40])/ABS([.C40])*100" table:style-name="ce54">
            <text:p>4.05<text:s/></text:p>
          </table:table-cell>
          <table:table-cell office:value-type="float" office:value="-0.29000000000000004" table:formula="of:=ROUND(((41537492+3368657-73373343)/100000000);2)-0.01" table:style-name="ce74">
            <text:p>(0.29)</text:p>
          </table:table-cell>
          <table:table-cell office:value-type="float" office:value="53.968253968253968" table:formula="of:=([.E59]-[.E40])/ABS([.E40])*100" table:style-name="ce74">
            <text:p>53.97<text:s/></text:p>
          </table:table-cell>
          <table:table-cell office:value-type="float" office:value="2.44" table:formula="of:=ROUND(((244372391)/100000000);2)" table:style-name="ce74">
            <text:p>2.44<text:s/></text:p>
          </table:table-cell>
          <table:table-cell office:value-type="float" office:value="-80.43303929430634" table:formula="of:=([.G59]-[.G40])/ABS([.G40])*100" table:style-name="ce54">
            <text:p>(80.43)</text:p>
            <draw:frame draw:z-index="46" draw:id="id45" draw:style-name="a229" draw:name="Text Box 78" svg:x="0.09375in" svg:y="0in" svg:width="0.77083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</table:table-cell>
          <table:table-cell office:value-type="float" office:value="303.76" table:formula="of:=[.C59]+[.E59]-[.G59]" table:style-name="ce69">
            <text:p>303.76<text:s/></text:p>
          </table:table-cell>
          <table:table-cell office:value-type="float" office:value="7.9191388069776618" table:formula="of:=([.I59]-[.I40])/ABS([.I40])*100" table:style-name="ce54">
            <text:p>7.92<text:s/></text:p>
          </table:table-cell>
          <table:table-cell office:value-type="float" office:value="303.07" table:formula="of:=ROUND(((30307317023+8276)/100000000);2)" table:style-name="ce74">
            <text:p>303.07<text:s/></text:p>
            <draw:frame draw:z-index="48" draw:id="id47" draw:style-name="a239" draw:name="Text Box 80" svg:x="0.86458in" svg:y="0in" svg:width="0.97917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9]-[.K40])/ABS([.K40])*100" table:style-name="ce54">
            <text:p>(5.90)</text:p>
          </table:table-cell>
          <table:table-cell office:value-type="float" office:value="0.68999999999999773" table:formula="of:=[.I59]-[.K59]" table:style-name="ce75">
            <text:p>0.69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1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4">
            <office:annotation draw:style-name="a712" svg:x="1.60416666666667in" svg:y="9.92708333333333in" svg:width="1in" svg:height="0.5625in">
              <dc:creator>A110526</dc:creator>
              <text:p><text:span text:style-name="T9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60]-[.C41])/ABS([.C41])*100" table:style-name="ce54">
            <text:p>14.08<text:s/></text:p>
            <draw:frame draw:z-index="47" draw:id="id46" draw:style-name="a234" draw:name="Text Box 79" svg:x="0.01042in" svg:y="0in" svg:width="0.60417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74">
            <text:p>(0.29)</text:p>
          </table:table-cell>
          <table:table-cell office:value-type="string" table:style-name="ce95">
            <text:p>-</text:p>
          </table:table-cell>
          <table:table-cell office:value-type="float" office:value="-2.19" table:formula="of:=ROUND(((-219089554)/100000000);2)" table:style-name="ce74">
            <text:p>(2.19)</text:p>
          </table:table-cell>
          <table:table-cell office:value-type="float" office:value="92.250530785562617" table:formula="of:=([.G60]-[.G41])/ABS([.G41])*100" table:style-name="ce54">
            <text:p>92.25<text:s/></text:p>
            <draw:frame draw:z-index="49" draw:id="id48" draw:style-name="a244" draw:name="Text Box 81" svg:x="0.09375in" svg:y="0in" svg:width="0.77083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306.02999999999997" table:formula="of:=[.C60]+[.E60]-[.G60]" table:style-name="ce69">
            <text:p>306.03<text:s/></text:p>
          </table:table-cell>
          <table:table-cell office:value-type="float" office:value="3.788238486061188" table:formula="of:=([.I60]-[.I41])/ABS([.I41])*100" table:style-name="ce54">
            <text:p>3.79<text:s/></text:p>
          </table:table-cell>
          <table:table-cell office:value-type="float" office:value="315.58999999999997" table:formula="of:=ROUND(((31558759763+23237)/100000000);2)" table:style-name="ce74">
            <text:p>315.59<text:s/></text:p>
          </table:table-cell>
          <table:table-cell office:value-type="float" office:value="3.0800888424353112" table:formula="of:=([.K60]-[.K41])/ABS([.K41])*100" table:style-name="ce54">
            <text:p>3.08<text:s/></text:p>
          </table:table-cell>
          <table:table-cell office:value-type="float" office:value="-9.5600000000000023" table:formula="of:=[.I60]-[.K60]" table:style-name="ce75">
            <text:p>(9.56)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1" table:style-name="ce193">
            <text:p>95.1-95.12</text:p>
          </table:table-cell>
          <table:covered-table-cell/>
          <table:table-cell office:value-type="float" office:value="3849.23" table:formula="of:=[.C62]+[.C71]" table:style-name="ce54">
            <office:annotation draw:style-name="a713" svg:x="1.60416666666667in" svg:y="4.53125in" svg:width="1in" svg:height="0.895833333333333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1]-[.C42])/ABS([.C42])*100" table:style-name="ce54">
            <text:p>5.34<text:s/></text:p>
          </table:table-cell>
          <table:table-cell office:value-type="float" office:value="2.06" table:formula="of:=[.E62]+[.E71]" table:style-name="ce54">
            <office:annotation draw:style-name="a714" svg:x="2.72916666666667in" svg:y="4.53125in" svg:width="1in" svg:height="0.895833333333333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1]-[.E42])/ABS([.E42])*100" table:style-name="ce54">
            <text:p>182.73<text:s/></text:p>
          </table:table-cell>
          <table:table-cell office:value-type="float" office:value="32.370000000000005" table:formula="of:=[.G62]+[.G71]" table:style-name="ce54">
            <text:p>32.37<text:s/></text:p>
          </table:table-cell>
          <table:table-cell office:value-type="float" office:value="-20.329805562392302" table:formula="of:= ([.G61]-[.G42])/ABS([.G42])*100" table:style-name="ce54">
            <text:p>(20.33)</text:p>
          </table:table-cell>
          <table:table-cell office:value-type="float" office:value="3818.92" table:formula="of:=[.I62]+[.I71]" table:style-name="ce69">
            <text:p>3,818.92<text:s/></text:p>
          </table:table-cell>
          <table:table-cell office:value-type="float" office:value="5.7600119636769547" table:formula="of:= ([.I61]-[.I42])/ABS([.I42])*100" table:style-name="ce69">
            <text:p>5.76<text:s/></text:p>
          </table:table-cell>
          <table:table-cell office:value-type="float" office:value="3822.11" table:formula="of:=[.K62]+[.K71]" table:style-name="ce69">
            <text:p>3,822.11<text:s/></text:p>
          </table:table-cell>
          <table:table-cell office:value-type="float" office:value="4.0236563997746533" table:formula="of:= ([.K61]-[.K42])/ABS([.K42])*100" table:style-name="ce69">
            <text:p>4.02<text:s/></text:p>
          </table:table-cell>
          <table:table-cell office:value-type="float" office:value="-3.1900000000001683" table:formula="of:=[.M62]+[.M71]" table:style-name="ce75">
            <text:p>(3.19)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3">
            <text:p>95.1-95.6</text:p>
          </table:table-cell>
          <table:covered-table-cell/>
          <table:table-cell office:value-type="float" office:value="1894.06" table:formula="of:=[.C63]+[.C67]" table:style-name="ce54">
            <text:p>1,894.06<text:s/></text:p>
            <draw:frame draw:z-index="66" draw:id="id65" draw:style-name="a329" draw:name="Text Box 145" svg:x="0.02083in" svg:y="0in" svg:width="0.57656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  <draw:frame draw:z-index="75" draw:id="id74" draw:style-name="a376" draw:name="Text Box 162" svg:x="0.9375in" svg:y="0in" svg:width="0.72569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  <draw:frame draw:z-index="62" draw:id="id61" draw:style-name="a309" draw:name="Text Box 140" svg:x="0.90625in" svg:y="0in" svg:width="0.61481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</table:table-cell>
          <table:table-cell office:value-type="float" office:value="3.5424160589528109" table:formula="of:=([.C62]-[.C43])/ABS([.C43])*100" table:style-name="ce54">
            <text:p>3.54<text:s/></text:p>
          </table:table-cell>
          <table:table-cell office:value-type="float" office:value="-0.48000000000000004" table:formula="of:=[.E63]+[.E67]" table:style-name="ce74">
            <text:p>(0.48)</text:p>
            <draw:frame draw:z-index="58" draw:id="id57" draw:style-name="a289" draw:name="Text Box 128" svg:x="0.71528in" svg:y="0in" svg:width="0.81262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2]-[.E43])/ABS([.E43])*100" table:style-name="ce74">
            <text:p>74.05<text:s/></text:p>
          </table:table-cell>
          <table:table-cell office:value-type="float" office:value="9" table:formula="of:=[.G63]+[.G67]" table:style-name="ce54">
            <text:p>9.00<text:s/></text:p>
            <draw:frame draw:z-index="72" draw:id="id71" draw:style-name="a359" draw:name="Text Box 156" svg:x="0.71528in" svg:y="0in" svg:width="0.60433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</table:table-cell>
          <table:table-cell office:value-type="float" office:value="-60.835509138381205" table:formula="of:=([.G62]-[.G43])/ABS([.G43])*100" table:style-name="ce54">
            <text:p>(60.84)</text:p>
          </table:table-cell>
          <table:table-cell office:value-type="float" office:value="1884.58" table:formula="of:=[.I63]+[.I67]" table:style-name="ce69">
            <text:p>1,884.58<text:s/></text:p>
          </table:table-cell>
          <table:table-cell office:value-type="float" office:value="4.4418459014758174" table:formula="of:=([.I62]-[.I43])/ABS([.I43])*100" table:style-name="ce54">
            <text:p>4.44<text:s/></text:p>
          </table:table-cell>
          <table:table-cell office:value-type="float" office:value="1877.19" table:formula="of:=[.K63]+[.K67]" table:style-name="ce54">
            <text:p>1,877.19<text:s/></text:p>
            <draw:frame draw:z-index="50" draw:id="id49" draw:style-name="a249" draw:name="Text Box 92" svg:x="0.96528in" svg:y="0in" svg:width="0.80227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  <draw:frame draw:z-index="69" draw:id="id68" draw:style-name="a344" draw:name="Text Box 152" svg:x="1.00694in" svg:y="0in" svg:width="0.68764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77" draw:id="id76" draw:style-name="a386" draw:name="Text Box 165" svg:x="1.00694in" svg:y="0in" svg:width="0.69799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</table:table-cell>
          <table:table-cell office:value-type="float" office:value="1.4730207466188092" table:formula="of:=([.K62]-[.K43])/ABS([.K43])*100" table:style-name="ce54">
            <text:p>1.47<text:s/></text:p>
          </table:table-cell>
          <table:table-cell office:value-type="float" office:value="7.3899999999999295" table:formula="of:=[.M63]+[.M67]" table:style-name="ce75">
            <text:p>7.39<text:s/></text:p>
          </table:table-cell>
          <table:table-cell table:number-columns-repeated="16371" table:style-name="ce2"/>
        </table:table-row>
        <table:table-row table:style-name="ro11" table:visibility="collapse">
          <table:table-cell office:value-type="string" table:number-columns-spanned="2" table:number-rows-spanned="1" table:style-name="ce193">
            <text:p>95.1-95.3</text:p>
          </table:table-cell>
          <table:covered-table-cell/>
          <table:table-cell office:value-type="float" office:value="956.07999999999993" table:formula="of:=SUM([.C64:.C66])" table:style-name="ce54">
            <text:p>956.08<text:s/></text:p>
          </table:table-cell>
          <table:table-cell office:value-type="float" office:value="6.27" table:formula="of:=ROUND(([.C63]-[.C44])/ABS([.C44])*100;2)" table:style-name="ce54">
            <text:p>6.27<text:s/></text:p>
          </table:table-cell>
          <table:table-cell office:value-type="float" office:value="0.31" table:formula="of:=SUM([.E64:.E66])" table:style-name="ce54">
            <text:p>0.31<text:s/></text:p>
          </table:table-cell>
          <table:table-cell office:value-type="float" office:value="117.22" table:formula="of:=ROUND(([.E63]-[.E44])/ABS([.E44])*100;2)" table:style-name="ce54">
            <text:p>117.22<text:s/></text:p>
          </table:table-cell>
          <table:table-cell office:value-type="float" office:value="3.58" table:formula="of:=SUM([.G64:.G66])" table:style-name="ce54">
            <text:p>3.58<text:s/></text:p>
          </table:table-cell>
          <table:table-cell office:value-type="float" office:value="-71.94" table:formula="of:=ROUND(([.G63]-[.G44])/ABS([.G44])*100;2)" table:style-name="ce54">
            <text:p>(71.94)</text:p>
            <draw:frame draw:z-index="54" draw:id="id53" draw:style-name="a269" draw:name="Text Box 118" svg:x="0.02083in" svg:y="0in" svg:width="0.625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952.81" table:formula="of:=SUM([.I64:.I66])" table:style-name="ce54">
            <text:p>952.81<text:s/></text:p>
          </table:table-cell>
          <table:table-cell office:value-type="float" office:value="7.65" table:formula="of:=ROUND(([.I63]-[.I44])/ABS([.I44])*100;2)" table:style-name="ce54">
            <text:p>7.65<text:s/></text:p>
          </table:table-cell>
          <table:table-cell office:value-type="float" office:value="906.67" table:formula="of:=SUM([.K64:.K66])" table:style-name="ce54">
            <text:p>906.67<text:s/></text:p>
          </table:table-cell>
          <table:table-cell office:value-type="float" office:value="0.98" table:formula="of:=ROUND(([.K63]-[.K44])/ABS([.K44])*100;2)" table:style-name="ce54">
            <text:p>0.98<text:s/></text:p>
            <draw:frame draw:z-index="56" draw:id="id55" draw:style-name="a279" draw:name="Text Box 125" svg:x="0.04167in" svg:y="0in" svg:width="0.78472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</table:table-cell>
          <table:table-cell office:value-type="float" office:value="46.139999999999986" table:formula="of:=SUM([.M64:.M66])" table:style-name="ce55">
            <text:p>46.1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4">
            <text:p>318.15<text:s/></text:p>
          </table:table-cell>
          <table:table-cell office:value-type="float" office:value="8.16" table:formula="of:=ROUND(([.C64]-[.C45])/ABS([.C45])*100;2)" table:style-name="ce54">
            <text:p>8.16<text:s/></text:p>
          </table:table-cell>
          <table:table-cell office:value-type="float" office:value="0.73" table:formula="of:=ROUND((161401471+3480942-91551441)/100000000;2)" table:style-name="ce54">
            <text:p>0.73<text:s/></text:p>
          </table:table-cell>
          <table:table-cell office:value-type="float" office:value="1725" table:formula="of:=ROUND(([.E64]-[.E45])/ABS([.E45])*100;2)" table:style-name="ce53">
            <text:p>1,725.00<text:s/></text:p>
          </table:table-cell>
          <table:table-cell office:value-type="float" office:value="1.1499999999999999" table:formula="of:=ROUND((114962321)/100000000;2)" table:style-name="ce54">
            <text:p>1.15<text:s/></text:p>
          </table:table-cell>
          <table:table-cell office:value-type="float" office:value="-59.22" table:formula="of:=ROUND(([.G64]-[.G45])/ABS([.G45])*100;2)" table:style-name="ce54">
            <text:p>(59.22)</text:p>
          </table:table-cell>
          <table:table-cell office:value-type="float" office:value="317.73" table:formula="of:=[.C64]+[.E64]-[.G64]" table:style-name="ce69">
            <text:p>317.73<text:s/></text:p>
          </table:table-cell>
          <table:table-cell office:value-type="float" office:value="9.0500000000000007" table:formula="of:=ROUND(([.I64]-[.I45])/ABS([.I45])*100;2)" table:style-name="ce54">
            <text:p>9.05<text:s/></text:p>
          </table:table-cell>
          <table:table-cell office:value-type="float" office:value="303.37" table:formula="of:=ROUND((30337041980+127922)/100000000;2)" table:style-name="ce54">
            <text:p>303.37<text:s/></text:p>
          </table:table-cell>
          <table:table-cell office:value-type="float" office:value="-1.49" table:formula="of:=ROUND(([.K64]-[.K45])/ABS([.K45])*100;2)" table:style-name="ce52">
            <text:p>(1.49)</text:p>
          </table:table-cell>
          <table:table-cell office:value-type="float" office:value="14.360000000000014" table:formula="of:=[.I64]-[.K64]" table:style-name="ce51">
            <text:p>14.36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4">
            <text:p>309.00<text:s/></text:p>
          </table:table-cell>
          <table:table-cell office:value-type="float" office:value="3.8" table:formula="of:=ROUND(([.C65]-[.C46])/ABS([.C46])*100;2)" table:style-name="ce68">
            <text:p>3.80<text:s/></text:p>
          </table:table-cell>
          <table:table-cell office:value-type="float" office:value="-0.24" table:formula="of:=ROUND((43288329+3133078-70728743)/100000000;2)" table:style-name="ce54">
            <text:p>(0.24)</text:p>
          </table:table-cell>
          <table:table-cell office:value-type="float" office:value="70" table:formula="of:=ROUND(([.E65]-[.E46])/ABS([.E46])*100;2)" table:style-name="ce53">
            <text:p>70.00<text:s/></text:p>
          </table:table-cell>
          <table:table-cell office:value-type="float" office:value="0.52" table:formula="of:=ROUND((52185021)/100000000;2)" table:style-name="ce54">
            <text:p>0.52<text:s/></text:p>
          </table:table-cell>
          <table:table-cell office:value-type="float" office:value="-89.05" table:formula="of:=ROUND(([.G65]-[.G46])/ABS([.G46])*100;2)" table:style-name="ce54">
            <text:p>(89.05)</text:p>
          </table:table-cell>
          <table:table-cell office:value-type="float" office:value="308.24" table:formula="of:=[.C65]+[.E65]-[.G65]" table:style-name="ce69">
            <text:p>308.24<text:s/></text:p>
          </table:table-cell>
          <table:table-cell office:value-type="float" office:value="5.51" table:formula="of:=ROUND(([.I65]-[.I46])/ABS([.I46])*100;2)" table:style-name="ce54">
            <text:p>5.51<text:s/></text:p>
          </table:table-cell>
          <table:table-cell office:value-type="float" office:value="256.42" table:formula="of:=ROUND((25641254465+76803)/100000000;2)+0.01" table:style-name="ce54">
            <text:p>256.42<text:s/></text:p>
          </table:table-cell>
          <table:table-cell office:value-type="float" office:value="-5.65" table:formula="of:=ROUND(([.K65]-[.K46])/ABS([.K46])*100;2)" table:style-name="ce52">
            <text:p>(5.65)</text:p>
          </table:table-cell>
          <table:table-cell office:value-type="float" office:value="51.819999999999993" table:formula="of:=[.I65]-[.K65]" table:style-name="ce51">
            <text:p>51.82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4">
            <text:p>328.93<text:s/></text:p>
            <draw:frame draw:z-index="57" draw:id="id56" draw:style-name="a284" draw:name="Text Box 126" svg:x="0.02083in" svg:y="0in" svg:width="0.625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</table:table-cell>
          <table:table-cell office:value-type="float" office:value="6.86" table:formula="of:=ROUND(([.C66]-[.C47])/ABS([.C47])*100;2)" table:style-name="ce68">
            <text:p>6.86<text:s/></text:p>
          </table:table-cell>
          <table:table-cell office:value-type="float" office:value="-0.18" table:formula="of:=ROUND((48220060+3288622-69525088)/100000000;2)" table:style-name="ce54">
            <text:p>(0.18)</text:p>
          </table:table-cell>
          <table:table-cell office:value-type="float" office:value="82.69" table:formula="of:=ROUND(([.E66]-[.E47])/ABS([.E47])*100;2)" table:style-name="ce53">
            <text:p>82.69<text:s/></text:p>
          </table:table-cell>
          <table:table-cell office:value-type="float" office:value="1.91" table:formula="of:=ROUND((190579781)/100000000;2)" table:style-name="ce54">
            <text:p>1.91<text:s/></text:p>
          </table:table-cell>
          <table:table-cell office:value-type="float" office:value="-63.2" table:formula="of:=ROUND(([.G66]-[.G47])/ABS([.G47])*100;2)" table:style-name="ce54">
            <text:p>(63.20)</text:p>
          </table:table-cell>
          <table:table-cell office:value-type="float" office:value="326.83999999999997" table:formula="of:=[.C66]+[.E66]-[.G66]" table:style-name="ce69">
            <text:p>326.84<text:s/></text:p>
          </table:table-cell>
          <table:table-cell office:value-type="float" office:value="8.3699999999999992" table:formula="of:=ROUND(([.I66]-[.I47])/ABS([.I47])*100;2)" table:style-name="ce54">
            <text:p>8.37<text:s/></text:p>
          </table:table-cell>
          <table:table-cell office:value-type="float" office:value="346.88" table:formula="of:=ROUND((34688193750+124678)/100000000;2)" table:style-name="ce54">
            <text:p>346.88<text:s/></text:p>
            <draw:frame draw:z-index="59" draw:id="id58" draw:style-name="a294" draw:name="Text Box 130" svg:x="0.02083in" svg:y="0in" svg:width="0.625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6]-[.K47])/ABS([.K47])*100;2)" table:style-name="ce52">
            <text:p>9.04<text:s/></text:p>
          </table:table-cell>
          <table:table-cell office:value-type="float" office:value="-20.04000000000002" table:formula="of:=[.I66]-[.K66]" table:style-name="ce51">
            <text:p>(20.04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5.4-95.6</text:p>
          </table:table-cell>
          <table:covered-table-cell/>
          <table:table-cell office:value-type="float" office:value="937.9799999999999" table:formula="of:=SUM([.C68:.C70])" table:style-name="ce71">
            <text:p>937.98<text:s/></text:p>
          </table:table-cell>
          <table:table-cell table:style-name="ce71"/>
          <table:table-cell office:value-type="float" office:value="-0.79" table:formula="of:=SUM([.E68:.E70])" table:style-name="ce71">
            <text:p>(0.79)</text:p>
          </table:table-cell>
          <table:table-cell table:style-name="ce71"/>
          <table:table-cell office:value-type="float" office:value="5.42" table:formula="of:=SUM([.G68:.G70])" table:style-name="ce71">
            <text:p>5.42<text:s/></text:p>
          </table:table-cell>
          <table:table-cell table:style-name="ce71"/>
          <table:table-cell office:value-type="float" office:value="931.77" table:formula="of:=SUM([.I68:.I70])" table:style-name="ce72">
            <text:p>931.77<text:s/></text:p>
          </table:table-cell>
          <table:table-cell table:style-name="ce71"/>
          <table:table-cell office:value-type="float" office:value="970.52" table:formula="of:=SUM([.K68:.K70])" table:style-name="ce71">
            <text:p>970.52<text:s/></text:p>
          </table:table-cell>
          <table:table-cell table:style-name="ce71"/>
          <table:table-cell office:value-type="float" office:value="-38.750000000000057" table:formula="of:=SUM([.M68:.M70])" table:style-name="ce73">
            <text:p>(38.7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4">
            <text:p>314.57<text:s/></text:p>
          </table:table-cell>
          <table:table-cell office:value-type="float" office:value="1.94" table:formula="of:=ROUND(([.C68]-[.C49])/ABS([.C49])*100;2)" table:style-name="ce54">
            <text:p>1.94<text:s/></text:p>
          </table:table-cell>
          <table:table-cell office:value-type="float" office:value="-0.21" table:formula="of:=ROUND((44136166+3106804-67819134)/100000000;2)" table:style-name="ce54">
            <text:p>(0.21)</text:p>
          </table:table-cell>
          <table:table-cell office:value-type="float" office:value="87.43" table:formula="of:=ROUND(([.E68]-[.E49])/ABS([.E49])*100;2)" table:style-name="ce54">
            <text:p>87.43<text:s/></text:p>
          </table:table-cell>
          <table:table-cell office:value-type="float" office:value="1.51" table:formula="of:=ROUND((150852702)/100000000;2)" table:style-name="ce54">
            <text:p>1.51<text:s/></text:p>
          </table:table-cell>
          <table:table-cell office:value-type="float" office:value="-71.78" table:formula="of:=ROUND(([.G68]-[.G49])/ABS([.G49])*100;2)" table:style-name="ce54">
            <text:p>(71.78)</text:p>
          </table:table-cell>
          <table:table-cell office:value-type="float" office:value="312.85000000000002" table:formula="of:=[.C68]+[.E68]-[.G68]" table:style-name="ce54">
            <text:p>312.85<text:s/></text:p>
          </table:table-cell>
          <table:table-cell office:value-type="float" office:value="3.75" table:formula="of:=ROUND(([.I68]-[.I49])/ABS([.I49])*100;2)" table:style-name="ce54">
            <text:p>3.75<text:s/></text:p>
          </table:table-cell>
          <table:table-cell office:value-type="float" office:value="351.35" table:formula="of:=ROUND((35135425284+67708)/100000000;2)" table:style-name="ce54">
            <text:p>351.35<text:s/></text:p>
          </table:table-cell>
          <table:table-cell office:value-type="float" office:value="5.24" table:formula="of:=ROUND(([.K68]-[.K49])/ABS([.K49])*100;2)" table:style-name="ce54">
            <text:p>5.24<text:s/></text:p>
          </table:table-cell>
          <table:table-cell office:value-type="float" office:value="-38.5" table:formula="of:=[.I68]-[.K68]" table:style-name="ce55">
            <text:p>(38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4">
            <text:p>308.77<text:s/></text:p>
          </table:table-cell>
          <table:table-cell office:value-type="float" office:value="-1.66" table:formula="of:=ROUND(([.C69]-[.C50])/ABS([.C50])*100;2)" table:style-name="ce54">
            <text:p>(1.66)</text:p>
          </table:table-cell>
          <table:table-cell office:value-type="float" office:value="-0.31" table:formula="of:=ROUND((44004624+3157156-78088853)/100000000;2)" table:style-name="ce54">
            <text:p>(0.31)</text:p>
          </table:table-cell>
          <table:table-cell office:value-type="float" office:value="73.95" table:formula="of:=ROUND(([.E69]-[.E50])/ABS([.E50])*100;2)" table:style-name="ce54">
            <text:p>73.95<text:s/></text:p>
          </table:table-cell>
          <table:table-cell office:value-type="float" office:value="2.2999999999999998" table:formula="of:=ROUND((230293921)/100000000;2)" table:style-name="ce54">
            <text:p>2.30<text:s/></text:p>
          </table:table-cell>
          <table:table-cell office:value-type="float" office:value="-31.75" table:formula="of:=ROUND(([.G69]-[.G50])/ABS([.G50])*100;2)" table:style-name="ce54">
            <text:p>(31.75)</text:p>
          </table:table-cell>
          <table:table-cell office:value-type="float" office:value="306.15999999999997" table:formula="of:=[.C69]+[.E69]-[.G69]" table:style-name="ce54">
            <text:p>306.16<text:s/></text:p>
          </table:table-cell>
          <table:table-cell office:value-type="float" office:value="-1.05" table:formula="of:=ROUND(([.I69]-[.I50])/ABS([.I50])*100;2)" table:style-name="ce54">
            <text:p>(1.05)</text:p>
          </table:table-cell>
          <table:table-cell office:value-type="float" office:value="312.62" table:formula="of:=ROUND((31262095194+243708)/100000000;2)" table:style-name="ce54">
            <text:p>312.62<text:s/></text:p>
            <draw:frame draw:z-index="61" draw:id="id60" draw:style-name="a304" draw:name="Text Box 139" svg:x="0.01042in" svg:y="0in" svg:width="0.72917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  <draw:frame draw:z-index="63" draw:id="id62" draw:style-name="a314" draw:name="Text Box 142" svg:x="0.01042in" svg:y="0in" svg:width="0.72917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</table:table-cell>
          <table:table-cell office:value-type="float" office:value="0.32" table:formula="of:=ROUND(([.K69]-[.K50])/ABS([.K50])*100;2)" table:style-name="ce54">
            <text:p>0.32<text:s/></text:p>
          </table:table-cell>
          <table:table-cell office:value-type="float" office:value="-6.4600000000000364" table:formula="of:=[.I69]-[.K69]" table:style-name="ce70">
            <text:p>(6.46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6</text:p>
          </table:table-cell>
          <table:covered-table-cell>
            <draw:frame draw:z-index="55" draw:id="id54" draw:style-name="a274" draw:name="Text Box 121" svg:x="0.63542in" svg:y="0in" svg:width="0.61111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54">
            <text:p>314.64<text:s/></text:p>
          </table:table-cell>
          <table:table-cell office:value-type="float" office:value="2.4700000000000002" table:formula="of:=ROUND(([.C70]-[.C51])/ABS([.C51])*100;2)" table:style-name="ce54">
            <text:p>2.47<text:s/></text:p>
          </table:table-cell>
          <table:table-cell office:value-type="float" office:value="-0.27" table:formula="of:=ROUND((58489163+3226076-88860898)/100000000;2)" table:style-name="ce54">
            <text:p>(0.27)</text:p>
          </table:table-cell>
          <table:table-cell office:value-type="float" office:value="-109.61" table:formula="of:=ROUND(([.E70]-[.E51])/ABS([.E51])*100;2)" table:style-name="ce54">
            <text:p>(109.61)</text:p>
            <draw:frame draw:z-index="65" draw:id="id64" draw:style-name="a324" draw:name="Text Box 144" svg:x="0.0625in" svg:y="0in" svg:width="0.5625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</table:table-cell>
          <table:table-cell office:value-type="float" office:value="1.61" table:formula="of:=ROUND((161027228)/100000000;2)" table:style-name="ce54">
            <text:p>1.61<text:s/></text:p>
          </table:table-cell>
          <table:table-cell office:value-type="float" office:value="7.33" table:formula="of:=ROUND(([.G70]-[.G51])/ABS([.G51])*100;2)" table:style-name="ce54">
            <text:p>7.33<text:s/></text:p>
          </table:table-cell>
          <table:table-cell office:value-type="float" office:value="312.76" table:formula="of:=[.C70]+[.E70]-[.G70]" table:style-name="ce54">
            <text:p>312.76<text:s/></text:p>
          </table:table-cell>
          <table:table-cell office:value-type="float" office:value="1.43" table:formula="of:=ROUND(([.I70]-[.I51])/ABS([.I51])*100;2)" table:style-name="ce54">
            <text:p>1.43<text:s/></text:p>
          </table:table-cell>
          <table:table-cell office:value-type="float" office:value="306.55" table:formula="of:=ROUND((30654723644+15501)/100000000;2)" table:style-name="ce54">
            <text:p>306.55<text:s/></text:p>
            <draw:frame draw:z-index="64" draw:id="id63" draw:style-name="a319" draw:name="Text Box 143" svg:x="0.01042in" svg:y="0in" svg:width="0.72917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</table:table-cell>
          <table:table-cell office:value-type="float" office:value="-0.01" table:formula="of:=ROUND(([.K70]-[.K51])/ABS([.K51])*100;2)" table:style-name="ce54">
            <text:p>(0.01)</text:p>
            <draw:frame draw:z-index="60" draw:id="id59" draw:style-name="a299" draw:name="Text Box 135" svg:x="0.01042in" svg:y="0in" svg:width="0.78472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</table:table-cell>
          <table:table-cell office:value-type="float" office:value="6.2099999999999795" table:formula="of:=[.I70]-[.K70]" table:style-name="ce70">
            <text:p>6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5.7-95.12</text:p>
          </table:table-cell>
          <table:covered-table-cell/>
          <table:table-cell office:value-type="float" office:value="1955.17" table:formula="of:=[.C72]+[.C76]" table:style-name="ce71">
            <text:p>1,955.17<text:s/></text:p>
          </table:table-cell>
          <table:table-cell table:style-name="ce71"/>
          <table:table-cell office:value-type="float" office:value="2.54" table:formula="of:=[.E72]+[.E76]" table:style-name="ce71">
            <text:p>2.54<text:s/></text:p>
          </table:table-cell>
          <table:table-cell table:style-name="ce71"/>
          <table:table-cell office:value-type="float" office:value="23.370000000000005" table:formula="of:=[.G72]+[.G76]" table:style-name="ce71">
            <text:p>23.37<text:s/></text:p>
          </table:table-cell>
          <table:table-cell table:style-name="ce71"/>
          <table:table-cell office:value-type="float" office:value="1934.34" table:formula="of:=[.I72]+[.I76]" table:style-name="ce72">
            <text:p>1,934.34<text:s/></text:p>
          </table:table-cell>
          <table:table-cell table:style-name="ce71"/>
          <table:table-cell office:value-type="float" office:value="1944.92" table:formula="of:=[.K72]+[.K76]" table:style-name="ce71">
            <text:p>1,944.92<text:s/></text:p>
          </table:table-cell>
          <table:table-cell table:style-name="ce71"/>
          <table:table-cell office:value-type="float" office:value="-10.580000000000098" table:formula="of:=[.M72]+[.M76]" table:style-name="ce73">
            <text:p>(10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5.7-95.9</text:p>
          </table:table-cell>
          <table:covered-table-cell/>
          <table:table-cell office:value-type="float" office:value="979.34" table:formula="of:=SUM([.C73:.C75])" table:style-name="ce74">
            <text:p>979.34<text:s/></text:p>
          </table:table-cell>
          <table:table-cell office:value-type="float" office:value="7.6422549763137466" table:formula="of:=([.C72]-[.C53])/ABS([.C53])*100" table:style-name="ce54">
            <text:p>7.64<text:s/></text:p>
          </table:table-cell>
          <table:table-cell office:value-type="float" office:value="1.0799999999999998" table:formula="of:=SUM([.E73:.E75])" table:style-name="ce74">
            <text:p>1.08<text:s/></text:p>
          </table:table-cell>
          <table:table-cell office:value-type="float" office:value="499.99999999999972" table:formula="of:=([.E72]-[.E53])/ABS([.E53])*100" table:style-name="ce54">
            <text:p>500.00<text:s/></text:p>
          </table:table-cell>
          <table:table-cell office:value-type="float" office:value="11.13" table:formula="of:=SUM([.G73:.G75])" table:style-name="ce54">
            <text:p>11.13<text:s/></text:p>
          </table:table-cell>
          <table:table-cell office:value-type="float" office:value="-0.62499999999998668" table:formula="of:=([.G72]-[.G53])/ABS([.G53])*100" table:style-name="ce54">
            <text:p>(0.62)</text:p>
          </table:table-cell>
          <table:table-cell office:value-type="float" office:value="969.29" table:formula="of:=SUM([.I73:.I75])" table:style-name="ce69">
            <text:p>969.29<text:s/></text:p>
          </table:table-cell>
          <table:table-cell office:value-type="float" office:value="7.8438789928681905" table:formula="of:=([.I72]-[.I53])/ABS([.I53])*100" table:style-name="ce54">
            <text:p>7.84<text:s/></text:p>
          </table:table-cell>
          <table:table-cell office:value-type="float" office:value="962.05" table:formula="of:=SUM([.K73:.K75])" table:style-name="ce74">
            <text:p>962.05<text:s/></text:p>
          </table:table-cell>
          <table:table-cell office:value-type="float" office:value="6.4450099579552997" table:formula="of:=([.K72]-[.K53])/ABS([.K53])*100" table:style-name="ce54">
            <text:p>6.45<text:s/></text:p>
          </table:table-cell>
          <table:table-cell office:value-type="float" office:value="7.2400000000000091" table:formula="of:=SUM([.M73:.M75])" table:style-name="ce75">
            <text:p>7.24<text:s/></text:p>
          </table:table-cell>
          <table:table-cell table:number-columns-repeated="16371" table:style-name="ce97"/>
        </table:table-row>
        <table:table-row table:style-name="ro9" table:visibility="collapse">
          <table:table-cell office:value-type="string" table:number-columns-spanned="2" table:number-rows-spanned="1" table:style-name="ce191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4">
            <text:p>324.32<text:s/></text:p>
          </table:table-cell>
          <table:table-cell office:value-type="float" office:value="9.9464370465794207" table:formula="of:=([.C73]-[.C54])/ABS([.C54])*100" table:style-name="ce54">
            <text:p>9.95<text:s/></text:p>
          </table:table-cell>
          <table:table-cell office:value-type="float" office:value="1.26" table:formula="of:=ROUND((228869823+3016370-106141860)/100000000;2)" table:style-name="ce54">
            <text:p>1.26<text:s/></text:p>
          </table:table-cell>
          <table:table-cell office:value-type="float" office:value="407.3170731707317" table:formula="of:=([.E73]-[.E54])/ABS([.E54])*100" table:style-name="ce74">
            <text:p>407.32<text:s/></text:p>
          </table:table-cell>
          <table:table-cell office:value-type="float" office:value="5.83" table:formula="of:=ROUND((583427458)/100000000;2)" table:style-name="ce54">
            <text:p>5.83<text:s/></text:p>
          </table:table-cell>
          <table:table-cell office:value-type="float" office:value="434.86238532110093" table:formula="of:=([.G73]-[.G54])/ABS([.G54])*100" table:style-name="ce54">
            <text:p>434.86<text:s/></text:p>
          </table:table-cell>
          <table:table-cell office:value-type="float" office:value="319.75" table:formula="of:=[.C73]+[.E73]-[.G73]" table:style-name="ce69">
            <text:p>319.75<text:s/></text:p>
          </table:table-cell>
          <table:table-cell office:value-type="float" office:value="8.9512062150742739" table:formula="of:=([.I73]-[.I54])/ABS([.I54])*100" table:style-name="ce54">
            <text:p>8.95<text:s/></text:p>
          </table:table-cell>
          <table:table-cell office:value-type="float" office:value="325.33" table:formula="of:=ROUND((32532271931+47555)/100000000;2)+0.01" table:style-name="ce54">
            <text:p>325.33<text:s/></text:p>
          </table:table-cell>
          <table:table-cell office:value-type="float" office:value="4.7896669458223302" table:formula="of:=([.K73]-[.K54])/ABS([.K54])*100" table:style-name="ce54">
            <text:p>4.79<text:s/></text:p>
          </table:table-cell>
          <table:table-cell office:value-type="float" office:value="-5.5799999999999841" table:formula="of:=[.I73]-[.K73]" table:style-name="ce75">
            <text:p>(5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4">
            <text:p>327.12<text:s/></text:p>
            <draw:frame draw:z-index="71" draw:id="id70" draw:style-name="a354" draw:name="Text Box 155" svg:x="0.95833in" svg:y="0in" svg:width="0.58681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</table:table-cell>
          <table:table-cell office:value-type="float" office:value="8.2712739549200709" table:formula="of:=([.C74]-[.C55])/ABS([.C55])*100" table:style-name="ce54">
            <text:p>8.27<text:s/></text:p>
          </table:table-cell>
          <table:table-cell office:value-type="float" office:value="-0.11" table:formula="of:=ROUND((67031645+2955207-81071643)/100000000;2)" table:style-name="ce54">
            <text:p>(0.11)</text:p>
          </table:table-cell>
          <table:table-cell office:value-type="float" office:value="-114.1025641025641" table:formula="of:=([.E74]-[.E55])/ABS([.E55])*100" table:style-name="ce74">
            <text:p>(114.10)</text:p>
            <draw:frame draw:z-index="70" draw:id="id69" draw:style-name="a349" draw:name="Text Box 153" svg:x="0.05208in" svg:y="0in" svg:width="0.67708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54">
            <text:p>1.65<text:s/></text:p>
          </table:table-cell>
          <table:table-cell office:value-type="float" office:value="-69.613259668508292" table:formula="of:=([.G74]-[.G55])/ABS([.G55])*100" table:style-name="ce54">
            <text:p>(69.61)</text:p>
          </table:table-cell>
          <table:table-cell office:value-type="float" office:value="325.36" table:formula="of:=[.C74]+[.E74]-[.G74]" table:style-name="ce69">
            <text:p>325.36<text:s/></text:p>
          </table:table-cell>
          <table:table-cell office:value-type="float" office:value="9.3720586257899878" table:formula="of:=([.I74]-[.I55])/ABS([.I55])*100" table:style-name="ce54">
            <text:p>9.37<text:s/></text:p>
          </table:table-cell>
          <table:table-cell office:value-type="float" office:value="323.91000000000003" table:formula="of:=ROUND((32391000671+12642)/100000000;2)" table:style-name="ce74">
            <text:p>323.91<text:s/></text:p>
            <draw:frame draw:z-index="73" draw:id="id72" draw:style-name="a364" draw:name="Text Box 158" svg:x="0.01042in" svg:y="0in" svg:width="0.72917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  <draw:frame draw:z-index="51" draw:id="id50" draw:style-name="a254" draw:name="Text Box 99" svg:x="0.875in" svg:y="0in" svg:width="0.97917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</table:table-cell>
          <table:table-cell office:value-type="float" office:value="12.589940561020551" table:formula="of:=([.K74]-[.K55])/ABS([.K55])*100" table:style-name="ce54">
            <text:p>12.59<text:s/></text:p>
          </table:table-cell>
          <table:table-cell office:value-type="float" office:value="1.4499999999999886" table:formula="of:=[.I74]-[.K74]" table:style-name="ce75">
            <text:p>1.45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4">
            <text:p>327.90<text:s/></text:p>
          </table:table-cell>
          <table:table-cell office:value-type="float" office:value="4.8608890310201431" table:formula="of:=([.C75]-[.C56])/ABS([.C56])*100" table:style-name="ce54">
            <text:p>4.86<text:s/></text:p>
          </table:table-cell>
          <table:table-cell office:value-type="float" office:value="-7.0000000000000007E-2" table:formula="of:=ROUND((65524003+3092326-75331620)/100000000;2)" table:style-name="ce54">
            <text:p>(0.07)</text:p>
          </table:table-cell>
          <table:table-cell office:value-type="float" office:value="63.157894736842103" table:formula="of:=([.E75]-[.E56])/ABS([.E56])*100" table:style-name="ce74">
            <text:p>63.16<text:s/></text:p>
            <draw:frame draw:z-index="74" draw:id="id73" draw:style-name="a369" draw:name="Text Box 159" svg:x="0.05208in" svg:y="0in" svg:width="0.67708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54">
            <text:p>3.65<text:s/></text:p>
          </table:table-cell>
          <table:table-cell office:value-type="float" office:value="-22.008547008547005" table:formula="of:=([.G75]-[.G56])/ABS([.G56])*100" table:style-name="ce54">
            <text:p>(22.01)</text:p>
          </table:table-cell>
          <table:table-cell office:value-type="float" office:value="324.18" table:formula="of:=[.C75]+[.E75]-[.G75]" table:style-name="ce69">
            <text:p>324.18<text:s/></text:p>
          </table:table-cell>
          <table:table-cell office:value-type="float" office:value="5.3113731605106791" table:formula="of:=([.I75]-[.I56])/ABS([.I56])*100" table:style-name="ce54">
            <text:p>5.31<text:s/></text:p>
          </table:table-cell>
          <table:table-cell office:value-type="float" office:value="312.81" table:formula="of:=ROUND((31280979511+45416)/100000000;2)" table:style-name="ce74">
            <text:p>312.81<text:s/></text:p>
          </table:table-cell>
          <table:table-cell office:value-type="float" office:value="2.3425486667757323" table:formula="of:=([.K75]-[.K56])/ABS([.K56])*100" table:style-name="ce54">
            <text:p>2.34<text:s/></text:p>
          </table:table-cell>
          <table:table-cell office:value-type="float" office:value="11.370000000000005" table:formula="of:=[.I75]-[.K75]" table:style-name="ce75">
            <text:p>11.3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5.10-95.12</text:p>
          </table:table-cell>
          <table:covered-table-cell/>
          <table:table-cell office:value-type="float" office:value="975.83" table:formula="of:=SUM([.C77:.C79])" table:style-name="ce71">
            <text:p>975.83<text:s/></text:p>
          </table:table-cell>
          <table:table-cell office:value-type="float" office:value="6.650418588384448" table:formula="of:=([.C76]-[.C57])/ABS([.C57])*100" table:style-name="ce54">
            <text:p>6.65<text:s/></text:p>
          </table:table-cell>
          <table:table-cell office:value-type="float" office:value="1.46" table:formula="of:=SUM([.E77:.E79])" table:style-name="ce71">
            <text:p>1.46<text:s/></text:p>
          </table:table-cell>
          <table:table-cell office:value-type="float" office:value="278.04878048780489" table:formula="of:=([.E76]-[.E57])/ABS([.E57])*100" table:style-name="ce74">
            <text:p>278.05<text:s/></text:p>
          </table:table-cell>
          <table:table-cell office:value-type="float" office:value="12.240000000000002" table:formula="of:=SUM([.G77:.G79])" table:style-name="ce71">
            <text:p>12.24<text:s/></text:p>
          </table:table-cell>
          <table:table-cell office:value-type="float" office:value="89.767441860465112" table:formula="of:=([.G76]-[.G57])/ABS([.G57])*100" table:style-name="ce54">
            <text:p>89.77<text:s/></text:p>
          </table:table-cell>
          <table:table-cell office:value-type="float" office:value="965.05" table:formula="of:=SUM([.I77:.I79])" table:style-name="ce72">
            <text:p>965.05<text:s/></text:p>
          </table:table-cell>
          <table:table-cell office:value-type="float" office:value="6.3169955161890821" table:formula="of:=([.I76]-[.I57])/ABS([.I57])*100" table:style-name="ce54">
            <text:p>6.32<text:s/></text:p>
          </table:table-cell>
          <table:table-cell office:value-type="float" office:value="982.87000000000012" table:formula="of:=SUM([.K77:.K79])" table:style-name="ce71">
            <text:p>982.87<text:s/></text:p>
          </table:table-cell>
          <table:table-cell office:value-type="float" office:value="6.7721855887369395" table:formula="of:=([.K76]-[.K57])/ABS([.K57])*100" table:style-name="ce54">
            <text:p>6.77<text:s/></text:p>
          </table:table-cell>
          <table:table-cell office:value-type="float" office:value="-17.820000000000107" table:formula="of:=SUM([.M77:.M79])" table:style-name="ce73">
            <text:p>(17.8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4">
            <text:p>328.22<text:s/></text:p>
          </table:table-cell>
          <table:table-cell office:value-type="float" office:value="7.8394007096859024" table:formula="of:=([.C77]-[.C58])/ABS([.C58])*100" table:style-name="ce54">
            <text:p>7.84<text:s/></text:p>
          </table:table-cell>
          <table:table-cell office:value-type="float" office:value="-0.13" table:formula="of:=ROUND((61397719+3074360-77828787)/100000000;2)" table:style-name="ce54">
            <text:p>(0.13)</text:p>
          </table:table-cell>
          <table:table-cell office:value-type="float" office:value="45.833333333333329" table:formula="of:=([.E77]-[.E58])/ABS([.E58])*100" table:style-name="ce74">
            <text:p>45.83<text:s/></text:p>
          </table:table-cell>
          <table:table-cell office:value-type="float" office:value="2.62" table:formula="of:=ROUND((262180302)/100000000;2)" table:style-name="ce54">
            <text:p>2.62<text:s/></text:p>
            <draw:frame draw:z-index="68" draw:id="id67" draw:style-name="a339" draw:name="Text Box 151" svg:x="0.67708in" svg:y="0in" svg:width="0.76736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7]-[.G58])/ABS([.G58])*100" table:style-name="ce54">
            <text:p>(57.74)</text:p>
          </table:table-cell>
          <table:table-cell office:value-type="float" office:value="325.47000000000003" table:formula="of:=[.C77]+[.E77]-[.G77]" table:style-name="ce69">
            <text:p>325.47<text:s/></text:p>
          </table:table-cell>
          <table:table-cell office:value-type="float" office:value="9.2474489795918391" table:formula="of:=([.I77]-[.I58])/ABS([.I58])*100" table:style-name="ce54">
            <text:p>9.25<text:s/></text:p>
          </table:table-cell>
          <table:table-cell office:value-type="float" office:value="334.97" table:formula="of:=ROUND((33496886293+14314)/100000000;2)" table:style-name="ce54">
            <text:p>334.97<text:s/></text:p>
          </table:table-cell>
          <table:table-cell office:value-type="float" office:value="10.964984927286588" table:formula="of:=([.K77]-[.K58])/ABS([.K58])*100" table:style-name="ce54">
            <text:p>10.96<text:s/></text:p>
          </table:table-cell>
          <table:table-cell office:value-type="float" office:value="-9.5" table:formula="of:=[.I77]-[.K77]" table:style-name="ce75">
            <text:p>(9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4">
            <text:p>319.96<text:s/></text:p>
          </table:table-cell>
          <table:table-cell office:value-type="float" office:value="4.3949231622565073" table:formula="of:=([.C78]-[.C59])/ABS([.C59])*100" table:style-name="ce54">
            <text:p>4.39<text:s/></text:p>
          </table:table-cell>
          <table:table-cell office:value-type="float" office:value="-0.25" table:formula="of:=ROUND((50133785+2728949-77597125)/100000000;2)" table:style-name="ce54">
            <text:p>(0.25)</text:p>
          </table:table-cell>
          <table:table-cell office:value-type="float" office:value="13.793103448275874" table:formula="of:=([.E78]-[.E59])/ABS([.E59])*100" table:style-name="ce74">
            <text:p>13.79<text:s/></text:p>
          </table:table-cell>
          <table:table-cell office:value-type="float" office:value="6.16" table:formula="of:=ROUND((616170653)/100000000;2)" table:style-name="ce54">
            <text:p>6.16<text:s/></text:p>
          </table:table-cell>
          <table:table-cell office:value-type="float" office:value="152.45901639344262" table:formula="of:=([.G78]-[.G59])/ABS([.G59])*100" table:style-name="ce54">
            <text:p>152.46<text:s/></text:p>
          </table:table-cell>
          <table:table-cell office:value-type="float" office:value="313.54999999999995" table:formula="of:=[.C78]+[.E78]-[.G78]" table:style-name="ce69">
            <text:p>313.55<text:s/></text:p>
          </table:table-cell>
          <table:table-cell office:value-type="float" office:value="3.2229391624966963" table:formula="of:=([.I78]-[.I59])/ABS([.I59])*100" table:style-name="ce54">
            <text:p>3.22<text:s/></text:p>
          </table:table-cell>
          <table:table-cell office:value-type="float" office:value="321.23" table:formula="of:=ROUND((32122545074+50717)/100000000;2)" table:style-name="ce54">
            <text:p>321.23<text:s/></text:p>
          </table:table-cell>
          <table:table-cell office:value-type="float" office:value="5.9920150460289783" table:formula="of:=([.K78]-[.K59])/ABS([.K59])*100" table:style-name="ce54">
            <text:p>5.99<text:s/></text:p>
          </table:table-cell>
          <table:table-cell office:value-type="float" office:value="-7.6800000000000637" table:formula="of:=[.I78]-[.K78]" table:style-name="ce75">
            <text:p>(7.6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4">
            <office:annotation draw:style-name="a715" svg:x="1.60416666666667in" svg:y="9.98958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9]-[.C60])/ABS([.C60])*100" table:style-name="ce54">
            <text:p>7.73<text:s/></text:p>
          </table:table-cell>
          <table:table-cell office:value-type="float" office:value="1.84" table:formula="of:=ROUND((273295072+3235034-92030573-475199)/100000000;2)" table:style-name="ce54">
            <office:annotation draw:style-name="a716" svg:x="2.72916666666667in" svg:y="9.98958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9]-[.E60])/ABS([.E60])*100" table:style-name="ce74">
            <text:p>734.48<text:s/></text:p>
          </table:table-cell>
          <table:table-cell office:value-type="float" office:value="3.46" table:formula="of:=ROUND((346205129)/100000000;2)" table:style-name="ce54">
            <text:p>3.46<text:s/></text:p>
          </table:table-cell>
          <table:table-cell office:value-type="float" office:value="257.9908675799087" table:formula="of:=([.G79]-[.G60])/ABS([.G60])*100" table:style-name="ce54">
            <text:p>257.99<text:s/></text:p>
          </table:table-cell>
          <table:table-cell office:value-type="float" office:value="326.02999999999997" table:formula="of:=[.C79]+[.E79]-[.G79]" table:style-name="ce69">
            <text:p>326.03<text:s/></text:p>
          </table:table-cell>
          <table:table-cell office:value-type="float" office:value="6.5353069960461401" table:formula="of:=([.I79]-[.I60])/ABS([.I60])*100" table:style-name="ce54">
            <text:p>6.54<text:s/></text:p>
          </table:table-cell>
          <table:table-cell office:value-type="float" office:value="326.67" table:formula="of:=ROUND((32666553015+37329)/100000000;2)" table:style-name="ce54">
            <text:p>326.67<text:s/></text:p>
          </table:table-cell>
          <table:table-cell office:value-type="float" office:value="3.5108843752970755" table:formula="of:=([.K79]-[.K60])/ABS([.K60])*100" table:style-name="ce54">
            <text:p>3.51<text:s/></text:p>
          </table:table-cell>
          <table:table-cell office:value-type="float" office:value="-0.6400000000000432" table:formula="of:=[.I79]-[.K79]" table:style-name="ce75">
            <text:p>(0.64)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2">
            <text:p>96.1-96.12</text:p>
          </table:table-cell>
          <table:covered-table-cell/>
          <table:table-cell office:value-type="float" office:value="3905.29" table:formula="of:=[.C81]+[.C90]" table:style-name="ce72">
            <office:annotation draw:style-name="a717" svg:x="1.57291666666667in" svg:y="3.07291666666667in" svg:width="1.32291666666667in" svg:height="0.614583333333333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</text:span><text:span text:style-name="T17"/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3,905.29<text:s/></text:p>
          </table:table-cell>
          <table:table-cell office:value-type="float" office:value="1.4563951751389226" table:formula="of:= ([.C80]-[.C61])/ABS([.C61])*100" table:style-name="ce71">
            <text:p>1.46<text:s/></text:p>
          </table:table-cell>
          <table:table-cell office:value-type="float" office:value="0.85999999999999988" table:formula="of:=[.E81]+[.E90]" table:style-name="ce71">
            <office:annotation draw:style-name="a718" svg:x="2.69791666666667in" svg:y="3.07291666666667in" svg:width="1.125in" svg:height="0.614583333333333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利息收入</text:span><text:span text:style-name="T16">1,386,662</text:span><text:span text:style-name="T17">元</text:span></text:p>
            </office:annotation>
            <text:p>0.86<text:s/></text:p>
          </table:table-cell>
          <table:table-cell office:value-type="float" office:value="-58.252427184466029" table:formula="of:= ([.E80]-[.E61])/ABS([.E61])*100" table:style-name="ce71">
            <text:p>(58.25)</text:p>
          </table:table-cell>
          <table:table-cell office:value-type="float" office:value="32.32" table:formula="of:=[.G81]+[.G90]" table:style-name="ce72">
            <text:p>32.32<text:s/></text:p>
          </table:table-cell>
          <table:table-cell office:value-type="float" office:value="-0.15446400988570977" table:formula="of:= ([.G80]-[.G61])/ABS([.G61])*100" table:style-name="ce71">
            <text:p>(0.15)</text:p>
          </table:table-cell>
          <table:table-cell office:value-type="float" office:value="3873.83" table:formula="of:=[.I81]+[.I90]" table:style-name="ce72">
            <text:p>3,873.83<text:s/></text:p>
          </table:table-cell>
          <table:table-cell office:value-type="float" office:value="1.4378410650131412" table:formula="of:= ([.I80]-[.I61])/ABS([.I61])*100" table:style-name="ce71">
            <text:p>1.44<text:s/></text:p>
          </table:table-cell>
          <table:table-cell office:value-type="float" office:value="4011.5" table:formula="of:=[.K81]+[.K90]" table:style-name="ce72">
            <text:p>4,011.50<text:s/></text:p>
          </table:table-cell>
          <table:table-cell office:value-type="float" office:value="4.9551164147551976" table:formula="of:= ([.K80]-[.K61])/ABS([.K61])*100" table:style-name="ce71">
            <text:p>4.96<text:s/></text:p>
          </table:table-cell>
          <table:table-cell table:style-name="ce73">
            <office:annotation draw:style-name="a719" svg:x="8.04166666666667in" svg:y="3.07291666666667in" svg:width="1.10416666666667in" svg:height="0.614583333333333in">
              <dc:creator>Administrator</dc:creator>
              <text:p><text:span text:style-name="T16">A110548:</text:span></text:p>
              <text:p><text:span text:style-name="T17">主計處查核修正增加</text:span></text:p>
              <text:p><text:span text:style-name="T16">88,719,639</text:span><text:span text:style-name="T17">元短絀數，列入本期損失</text:span></text:p>
            </office:annotation>
            <draw:frame draw:z-index="129" draw:id="id128" draw:style-name="a648" draw:name="Text Box 229" svg:x="0.02083in" svg:y="0.02083in" svg:width="0.625in" svg:height="0.31647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10-1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6.1-96.6</text:p>
          </table:table-cell>
          <table:covered-table-cell/>
          <table:table-cell office:value-type="float" office:value="1912.9" table:formula="of:=[.C82]+[.C86]" table:style-name="ce54">
            <text:p>1,912.90<text:s/></text:p>
            <draw:frame draw:z-index="100" draw:id="id99" draw:style-name="a503" draw:name="Text Box 214" svg:x="0.92708in" svg:y="0in" svg:width="0.54167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4)</text:span></text:p>
              </draw:text-box>
              <svg:title/>
              <svg:desc/>
            </draw:frame>
            <draw:frame draw:z-index="90" draw:id="id89" draw:style-name="a451" draw:name="Text Box 190" svg:x="0.02083in" svg:y="0in" svg:width="0.57656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title/>
              <svg:desc/>
            </draw:frame>
            <draw:frame draw:z-index="120" draw:id="id119" draw:style-name="a603" draw:name="Text Box 255" svg:x="0.875in" svg:y="0in" svg:width="0.78484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1-2)</text:span></text:p>
              </draw:text-box>
              <svg:title/>
              <svg:desc/>
            </draw:frame>
            <draw:frame draw:z-index="86" draw:id="id85" draw:style-name="a431" draw:name="Text Box 186" svg:x="0.90625in" svg:y="0in" svg:width="0.61481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title/>
              <svg:desc/>
            </draw:frame>
          </table:table-cell>
          <table:table-cell office:value-type="float" office:value="0.99468865822625174" table:formula="of:=([.C81]-[.C62])/ABS([.C62])*100" table:style-name="ce54">
            <text:p>0.99<text:s/></text:p>
          </table:table-cell>
          <table:table-cell office:value-type="float" office:value="-1.69" table:formula="of:=[.E82]+[.E86]" table:style-name="ce74">
            <text:p>(1.69)</text:p>
            <draw:frame draw:z-index="83" draw:id="id82" draw:style-name="a416" draw:name="Text Box 182" svg:x="0.71528in" svg:y="0in" svg:width="0.81262in" svg:height="0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title/>
              <svg:desc/>
            </draw:frame>
            <draw:frame draw:z-index="115" draw:id="id114" draw:style-name="a578" draw:name="Text Box 255" svg:x="0.75in" svg:y="0in" svg:width="0.78484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1]-[.E62])/ABS([.E62])*100" table:style-name="ce74">
            <text:p>(252.08)</text:p>
            <draw:frame draw:z-index="96" draw:id="id95" draw:style-name="a483" draw:name="Text Box 199" svg:x="0in" svg:y="0in" svg:width="0.71541in" svg:height="0in">
              <draw:text-box>
                <text:p text:style-name="a482" text:class-names="" text:cond-style-name=""><text:span text:style-name="a479" text:class-names="">(</text:span><text:span text:style-name="a480" text:class-names="">註</text:span><text:span text:style-name="a481" text:class-names="">10-3)</text:span></text:p>
              </draw:text-box>
              <svg:title/>
              <svg:desc/>
            </draw:frame>
            <draw:frame draw:z-index="89" draw:id="id88" draw:style-name="a446" draw:name="Text Box 189" svg:x="0.0625in" svg:y="0in" svg:width="0.7745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title/>
              <svg:desc/>
            </draw:frame>
          </table:table-cell>
          <table:table-cell office:value-type="float" office:value="9.65" table:formula="of:=[.G82]+[.G86]" table:style-name="ce54">
            <text:p>9.65<text:s/></text:p>
            <draw:frame draw:z-index="104" draw:id="id103" draw:style-name="a523" draw:name="Text Box 219" svg:x="0.63194in" svg:y="0in" svg:width="0.71896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3)</text:span></text:p>
              </draw:text-box>
              <svg:title/>
              <svg:desc/>
            </draw:frame>
            <draw:frame draw:z-index="97" draw:id="id96" draw:style-name="a488" draw:name="Text Box 203" svg:x="0.69792in" svg:y="0in" svg:width="0.75366in" svg:height="0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2-2)</text:span></text:p>
              </draw:text-box>
              <svg:title/>
              <svg:desc/>
            </draw:frame>
            <draw:frame draw:z-index="111" draw:id="id110" draw:style-name="a558" draw:name="Text Box 238" svg:x="0.63194in" svg:y="0in" svg:width="0.71896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2)</text:span></text:p>
              </draw:text-box>
              <svg:title/>
              <svg:desc/>
            </draw:frame>
            <draw:frame draw:z-index="112" draw:id="id111" draw:style-name="a563" draw:name="Text Box 245" svg:x="0.71528in" svg:y="0in" svg:width="0.71896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2)</text:span></text:p>
              </draw:text-box>
              <svg:title/>
              <svg:desc/>
            </draw:frame>
          </table:table-cell>
          <table:table-cell office:value-type="float" office:value="7.2222222222222259" table:formula="of:=([.G81]-[.G62])/ABS([.G62])*100" table:style-name="ce54">
            <text:p>7.22<text:s/></text:p>
          </table:table-cell>
          <table:table-cell office:value-type="float" office:value="1901.5600000000002" table:formula="of:=[.I82]+[.I86]" table:style-name="ce69">
            <text:p>1,901.56<text:s/></text:p>
          </table:table-cell>
          <table:table-cell office:value-type="float" office:value="0.90099650850588708" table:formula="of:=([.I81]-[.I62])/ABS([.I62])*100" table:style-name="ce54">
            <text:p>0.90<text:s/></text:p>
          </table:table-cell>
          <table:table-cell office:value-type="float" office:value="2010.48" table:formula="of:=[.K82]+[.K86]" table:style-name="ce54">
            <text:p>2,010.48<text:s/></text:p>
            <draw:frame draw:z-index="81" draw:id="id80" draw:style-name="a406" draw:name="Text Box 180" svg:x="1.04861in" svg:y="0in" svg:width="0.7952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title/>
              <svg:desc/>
            </draw:frame>
            <draw:frame draw:z-index="103" draw:id="id102" draw:style-name="a518" draw:name="Text Box 218" svg:x="1.00694in" svg:y="0in" svg:width="0.56268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4)</text:span></text:p>
              </draw:text-box>
              <svg:title/>
              <svg:desc/>
            </draw:frame>
            <draw:frame draw:z-index="98" draw:id="id97" draw:style-name="a493" draw:name="Text Box 212" svg:x="1.00694in" svg:y="0in" svg:width="0.56268in" svg:height="0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4)</text:span></text:p>
              </draw:text-box>
              <svg:title/>
              <svg:desc/>
            </draw:frame>
            <draw:frame draw:z-index="91" draw:id="id90" draw:style-name="a456" draw:name="Text Box 192" svg:x="1.00694in" svg:y="0in" svg:width="0.68764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3-1)</text:span></text:p>
              </draw:text-box>
              <svg:title/>
              <svg:desc/>
            </draw:frame>
            <draw:frame draw:z-index="121" draw:id="id120" draw:style-name="a608" draw:name="Text Box 200" svg:x="0.03125in" svg:y="0in" svg:width="0.67375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3-2)</text:span></text:p>
              </draw:text-box>
              <svg:title/>
              <svg:desc/>
            </draw:frame>
          </table:table-cell>
          <table:table-cell office:value-type="float" office:value="7.1005066082815249" table:formula="of:=([.K81]-[.K62])/ABS([.K62])*100" table:style-name="ce54">
            <text:p>7.10<text:s/></text:p>
          </table:table-cell>
          <table:table-cell table:style-name="ce75">
            <draw:frame draw:z-index="108" draw:id="id107" draw:style-name="a543" draw:name="Text Box 229" svg:x="0.02083in" svg:y="0in" svg:width="0.61111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7)</text:span></text:p>
              </draw:text-box>
              <svg:title/>
              <svg:desc/>
            </draw:frame>
            <draw:frame draw:z-index="116" draw:id="id115" draw:style-name="a583" draw:name="Text Box 259" svg:x="0.07292in" svg:y="0in" svg:width="0.50713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4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6.1-96.3</text:p>
          </table:table-cell>
          <table:covered-table-cell/>
          <table:table-cell office:value-type="float" office:value="943.98" table:formula="of:=SUM([.C83:.C85])" table:style-name="ce54">
            <text:p>943.98<text:s/></text:p>
            <draw:frame draw:z-index="95" draw:id="id94" draw:style-name="a478" draw:name="Text Box 198" svg:x="0.9375in" svg:y="0in" svg:width="0.52431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4)</text:span></text:p>
                <text:p text:style-name="a477" text:class-names="" text:cond-style-name=""><text:span text:style-name="a476" text:class-names="">)</text:span></text:p>
              </draw:text-box>
              <svg:title/>
              <svg:desc/>
            </draw:frame>
          </table:table-cell>
          <table:table-cell office:value-type="float" office:value="-1.27" table:formula="of:=ROUND(([.C82]-[.C63])/ABS([.C63])*100;2)" table:style-name="ce54">
            <text:p>(1.27)</text:p>
          </table:table-cell>
          <table:table-cell office:value-type="float" office:value="-0.87" table:formula="of:=SUM([.E83:.E85])" table:style-name="ce54">
            <text:p>(0.87)</text:p>
          </table:table-cell>
          <table:table-cell office:value-type="float" office:value="-380.65" table:formula="of:=ROUND(([.E82]-[.E63])/ABS([.E63])*100;2)" table:style-name="ce54">
            <text:p>(380.65)</text:p>
          </table:table-cell>
          <table:table-cell office:value-type="float" office:value="2.77" table:formula="of:=SUM([.G83:.G85])" table:style-name="ce54">
            <text:p>2.77<text:s/></text:p>
          </table:table-cell>
          <table:table-cell office:value-type="float" office:value="-22.63" table:formula="of:=ROUND(([.G82]-[.G63])/ABS([.G63])*100;2)" table:style-name="ce54">
            <text:p>(22.63)</text:p>
          </table:table-cell>
          <table:table-cell office:value-type="float" office:value="940.34000000000015" table:formula="of:=SUM([.I83:.I85])" table:style-name="ce54">
            <text:p>940.34<text:s/></text:p>
          </table:table-cell>
          <table:table-cell office:value-type="float" office:value="-1.31" table:formula="of:=ROUND(([.I82]-[.I63])/ABS([.I63])*100;2)" table:style-name="ce54">
            <text:p>(1.31)</text:p>
          </table:table-cell>
          <table:table-cell office:value-type="float" office:value="989.20999999999992" table:formula="of:=SUM([.K83:.K85])" table:style-name="ce54">
            <text:p>989.21<text:s/></text:p>
          </table:table-cell>
          <table:table-cell office:value-type="float" office:value="9.1" table:formula="of:=ROUND(([.K82]-[.K63])/ABS([.K63])*100;2)" table:style-name="ce54">
            <text:p>9.10<text:s/></text:p>
          </table:table-cell>
          <table:table-cell office:value-type="float" office:value="-48.869999999999948" table:formula="of:=SUM([.M83:.M85])" table:style-name="ce55">
            <text:p>(48.87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" table:number-columns-spanned="2" table:number-rows-spanned="1" table:style-name="ce191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4">
            <text:p>315.10<text:s/></text:p>
          </table:table-cell>
          <table:table-cell office:value-type="float" office:value="-0.96" table:formula="of:=ROUND(([.C83]-[.C64])/ABS([.C64])*100;2)" table:style-name="ce54">
            <text:p>(0.96)</text:p>
          </table:table-cell>
          <table:table-cell office:value-type="float" office:value="-0.44" table:formula="of:=ROUND((55318887+2729301-102512411)/100000000;2)" table:style-name="ce54">
            <text:p>(0.44)</text:p>
          </table:table-cell>
          <table:table-cell office:value-type="float" office:value="-160.27000000000001" table:formula="of:=ROUND(([.E83]-[.E64])/ABS([.E64])*100;2)" table:style-name="ce53">
            <text:p>(160.27)</text:p>
            <draw:frame draw:z-index="76" draw:id="id75" draw:style-name="a381" draw:name="Text Box 163" svg:x="0.01042in" svg:y="0in" svg:width="0.7291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</table:table-cell>
          <table:table-cell office:value-type="float" office:value="1.17" table:formula="of:=ROUND((116385282)/100000000;2)+0.01" table:style-name="ce54">
            <text:p>1.17<text:s/></text:p>
          </table:table-cell>
          <table:table-cell office:value-type="float" office:value="1.74" table:formula="of:=ROUND(([.G83]-[.G64])/ABS([.G64])*100;2)" table:style-name="ce54">
            <text:p>1.74<text:s/></text:p>
          </table:table-cell>
          <table:table-cell office:value-type="float" office:value="313.49" table:formula="of:=[.C83]+[.E83]-[.G83]" table:style-name="ce69">
            <text:p>313.49<text:s/></text:p>
          </table:table-cell>
          <table:table-cell office:value-type="float" office:value="-1.33" table:formula="of:=ROUND(([.I83]-[.I64])/ABS([.I64])*100;2)" table:style-name="ce54">
            <text:p>(1.33)</text:p>
          </table:table-cell>
          <table:table-cell office:value-type="float" office:value="320.33999999999997" table:formula="of:=ROUND((32033710035+590571)/100000000;2)" table:style-name="ce54">
            <text:p>320.34<text:s/></text:p>
          </table:table-cell>
          <table:table-cell office:value-type="float" office:value="5.59" table:formula="of:=ROUND(([.K83]-[.K64])/ABS([.K64])*100;2)" table:style-name="ce52">
            <text:p>5.59<text:s/></text:p>
          </table:table-cell>
          <table:table-cell office:value-type="float" office:value="-6.8499999999999659" table:formula="of:=[.I83]-[.K83]" table:style-name="ce51">
            <text:p>(6.8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2" table:number-columns-spanned="2" table:number-rows-spanned="1" table:style-name="ce191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4">
            <text:p>315.39<text:s/></text:p>
            <draw:frame draw:z-index="78" draw:id="id77" draw:style-name="a391" draw:name="Text Box 172" svg:x="0.9375in" svg:y="0in" svg:width="0.57639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</table:table-cell>
          <table:table-cell office:value-type="float" office:value="2.0699999999999998" table:formula="of:=ROUND(([.C84]-[.C65])/ABS([.C65])*100;2)" table:style-name="ce68">
            <text:p>2.07<text:s/></text:p>
          </table:table-cell>
          <table:table-cell office:value-type="float" office:value="-0.28999999999999998" table:formula="of:=ROUND((49819772+2412848-80823186)/100000000;2)" table:style-name="ce54">
            <text:p>(0.29)</text:p>
          </table:table-cell>
          <table:table-cell office:value-type="float" office:value="-20.83" table:formula="of:=ROUND(([.E84]-[.E65])/ABS([.E65])*100;2)" table:style-name="ce53">
            <text:p>(20.83)</text:p>
            <draw:frame draw:z-index="99" draw:id="id98" draw:style-name="a498" draw:name="Text Box 213" svg:x="0.01042in" svg:y="0in" svg:width="0.72917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0-3)</text:span></text:p>
              </draw:text-box>
              <svg:title/>
              <svg:desc/>
            </draw:frame>
          </table:table-cell>
          <table:table-cell office:value-type="float" office:value="1.65" table:formula="of:=ROUND((164725208)/100000000;2)" table:style-name="ce54">
            <text:p>1.65<text:s/></text:p>
            <draw:frame draw:z-index="67" draw:id="id66" draw:style-name="a334" draw:name="Text Box 150" svg:x="0.78125in" svg:y="0in" svg:width="0.57986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</table:table-cell>
          <table:table-cell office:value-type="float" office:value="217.31" table:formula="of:=ROUND(([.G84]-[.G65])/ABS([.G65])*100;2)" table:style-name="ce54">
            <text:p>217.31<text:s/></text:p>
          </table:table-cell>
          <table:table-cell office:value-type="float" office:value="313.45" table:formula="of:=[.C84]+[.E84]-[.G84]" table:style-name="ce69">
            <text:p>313.45<text:s/></text:p>
          </table:table-cell>
          <table:table-cell office:value-type="float" office:value="1.69" table:formula="of:=ROUND(([.I84]-[.I65])/ABS([.I65])*100;2)" table:style-name="ce54">
            <text:p>1.69<text:s/></text:p>
          </table:table-cell>
          <table:table-cell office:value-type="float" office:value="309.24" table:formula="of:=ROUND((30924701683+44641)/100000000;2)-0.01" table:style-name="ce54">
            <text:p>309.24<text:s/></text:p>
          </table:table-cell>
          <table:table-cell office:value-type="float" office:value="20.6" table:formula="of:=ROUND(([.K84]-[.K65])/ABS([.K65])*100;2)" table:style-name="ce52">
            <text:p>20.60<text:s/></text:p>
          </table:table-cell>
          <table:table-cell office:value-type="float" office:value="4.2099999999999795" table:formula="of:=[.I84]-[.K84]" table:style-name="ce51">
            <text:p>4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3" table:number-columns-spanned="2" table:number-rows-spanned="1" table:style-name="ce191">
            <text:p>96.3</text:p>
          </table:table-cell>
          <table:covered-table-cell>
            <draw:frame draw:z-index="101" draw:id="id100" draw:style-name="a508" draw:name="Text Box 216" svg:x="0.66667in" svg:y="0in" svg:width="0.55903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5)</text:span></text:p>
              </draw:text-box>
              <svg:title/>
              <svg:desc/>
            </draw:frame>
          </table:covered-table-cell>
          <table:table-cell office:value-type="float" office:value="313.49" table:formula="of:=ROUND((30480527519+75382378+759519904+33127914)/100000000;2)" table:style-name="ce54">
            <text:p>313.49<text:s/></text:p>
            <draw:frame draw:z-index="82" draw:id="id81" draw:style-name="a411" draw:name="Text Box 181" svg:x="0.02083in" svg:y="0in" svg:width="0.625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title/>
              <svg:desc/>
            </draw:frame>
          </table:table-cell>
          <table:table-cell office:value-type="float" office:value="-4.6900000000000004" table:formula="of:=ROUND(([.C85]-[.C66])/ABS([.C66])*100;2)" table:style-name="ce68">
            <text:p>(4.69)</text:p>
          </table:table-cell>
          <table:table-cell office:value-type="float" office:value="-0.14000000000000001" table:formula="of:=ROUND((65204979+2642757-81298603)/100000000;2)-0.01" table:style-name="ce54">
            <text:p>(0.14)</text:p>
          </table:table-cell>
          <table:table-cell office:value-type="float" office:value="22.22" table:formula="of:=ROUND(([.E85]-[.E66])/ABS([.E66])*100;2)" table:style-name="ce53">
            <text:p>22.22<text:s/></text:p>
          </table:table-cell>
          <table:table-cell office:value-type="float" office:value="-0.05" table:formula="of:=ROUND((-4668310)/100000000;2)" table:style-name="ce54">
            <text:p>(0.05)</text:p>
          </table:table-cell>
          <table:table-cell office:value-type="float" office:value="-102.62" table:formula="of:=ROUND(([.G85]-[.G66])/ABS([.G66])*100;2)" table:style-name="ce54">
            <text:p>(102.62)</text:p>
          </table:table-cell>
          <table:table-cell office:value-type="float" office:value="313.40000000000003" table:formula="of:=[.C85]+[.E85]-[.G85]" table:style-name="ce69">
            <text:p>313.40<text:s/></text:p>
          </table:table-cell>
          <table:table-cell office:value-type="float" office:value="-4.1100000000000003" table:formula="of:=ROUND(([.I85]-[.I66])/ABS([.I66])*100;2)" table:style-name="ce54">
            <text:p>(4.11)</text:p>
          </table:table-cell>
          <table:table-cell office:value-type="float" office:value="359.63" table:formula="of:=ROUND((35962914237+117222)/100000000;2)" table:style-name="ce54">
            <text:p>359.63<text:s/></text:p>
            <draw:frame draw:z-index="102" draw:id="id101" draw:style-name="a513" draw:name="Text Box 217" svg:x="0.02083in" svg:y="0in" svg:width="0.625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6)</text:span></text:p>
              </draw:text-box>
              <svg:title/>
              <svg:desc/>
            </draw:frame>
          </table:table-cell>
          <table:table-cell office:value-type="float" office:value="3.68" table:formula="of:=ROUND(([.K85]-[.K66])/ABS([.K66])*100;2)" table:style-name="ce52">
            <text:p>3.68<text:s/></text:p>
            <draw:frame draw:z-index="105" draw:id="id104" draw:style-name="a528" draw:name="Text Box 221" svg:x="0.6875in" svg:y="0in" svg:width="0.60764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7)</text:span></text:p>
              </draw:text-box>
              <svg:title/>
              <svg:desc/>
            </draw:frame>
          </table:table-cell>
          <table:table-cell office:value-type="float" office:value="-46.229999999999961" table:formula="of:=[.I85]-[.K85]" table:style-name="ce51">
            <text:p>(46.23)</text:p>
            <draw:frame draw:z-index="106" draw:id="id105" draw:style-name="a533" draw:name="Text Box 222" svg:x="0in" svg:y="0in" svg:width="0.55208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6.4-96.6</text:p>
          </table:table-cell>
          <table:covered-table-cell/>
          <table:table-cell office:value-type="float" office:value="968.92" table:formula="of:=SUM([.C87:.C89])" table:style-name="ce71">
            <text:p>968.92<text:s/></text:p>
          </table:table-cell>
          <table:table-cell office:value-type="float" office:value="3.3" table:formula="of:=ROUND(([.C86]-[.C67])/ABS([.C67])*100;2)" table:style-name="ce71">
            <text:p>3.30<text:s/></text:p>
          </table:table-cell>
          <table:table-cell office:value-type="float" office:value="-0.82000000000000006" table:formula="of:=SUM([.E87:.E89])" table:style-name="ce71">
            <text:p>(0.82)</text:p>
          </table:table-cell>
          <table:table-cell office:value-type="float" office:value="-3.8" table:formula="of:=ROUND(([.E86]-[.E67])/ABS([.E67])*100;2)" table:style-name="ce71">
            <text:p>(3.80)</text:p>
          </table:table-cell>
          <table:table-cell office:value-type="float" office:value="6.8800000000000008" table:formula="of:=SUM([.G87:.G89])" table:style-name="ce71">
            <text:p>6.88<text:s/></text:p>
          </table:table-cell>
          <table:table-cell office:value-type="float" office:value="26.94" table:formula="of:=ROUND(([.G86]-[.G67])/ABS([.G67])*100;2)" table:style-name="ce71">
            <text:p>26.94<text:s/></text:p>
          </table:table-cell>
          <table:table-cell office:value-type="float" office:value="961.22" table:formula="of:=SUM([.I87:.I89])" table:style-name="ce72">
            <text:p>961.22<text:s/></text:p>
          </table:table-cell>
          <table:table-cell office:value-type="float" office:value="3.16" table:formula="of:=ROUND(([.I86]-[.I67])/ABS([.I67])*100;2)" table:style-name="ce71">
            <text:p>3.16<text:s/></text:p>
          </table:table-cell>
          <table:table-cell office:value-type="float" office:value="1021.2700000000001" table:formula="of:=SUM([.K87:.K89])" table:style-name="ce71">
            <text:p>1,021.27<text:s/></text:p>
          </table:table-cell>
          <table:table-cell office:value-type="float" office:value="5.23" table:formula="of:=ROUND(([.K86]-[.K67])/ABS([.K67])*100;2)" table:style-name="ce71">
            <text:p>5.23<text:s/></text:p>
          </table:table-cell>
          <table:table-cell office:value-type="float" office:value="-60.050000000000011" table:formula="of:=SUM([.M87:.M89])" table:style-name="ce73">
            <text:p>(60.0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4" table:number-columns-spanned="2" table:number-rows-spanned="1" table:style-name="ce191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4">
            <text:p>325.61<text:s/></text:p>
          </table:table-cell>
          <table:table-cell office:value-type="float" office:value="3.51" table:formula="of:=ROUND(([.C87]-[.C68])/ABS([.C68])*100;2)" table:style-name="ce54">
            <text:p>3.51<text:s/></text:p>
          </table:table-cell>
          <table:table-cell office:value-type="float" office:value="-0.16999999999999998" table:formula="of:=ROUND((58398891+2510380-78666502)/100000000;2)+0.01" table:style-name="ce54">
            <text:p>(0.17)</text:p>
          </table:table-cell>
          <table:table-cell office:value-type="float" office:value="19.05" table:formula="of:=ROUND(([.E87]-[.E68])/ABS([.E68])*100;2)" table:style-name="ce54">
            <text:p>19.05<text:s/></text:p>
          </table:table-cell>
          <table:table-cell office:value-type="float" office:value="6.35" table:formula="of:=ROUND((634834651)/100000000;2)" table:style-name="ce54">
            <text:p>6.35<text:s/></text:p>
          </table:table-cell>
          <table:table-cell office:value-type="float" office:value="320.52999999999997" table:formula="of:=ROUND(([.G87]-[.G68])/ABS([.G68])*100;2)" table:style-name="ce54">
            <text:p>320.53<text:s/></text:p>
          </table:table-cell>
          <table:table-cell office:value-type="float" office:value="319.08999999999997" table:formula="of:=[.C87]+[.E87]-[.G87]" table:style-name="ce54">
            <text:p>319.09<text:s/></text:p>
          </table:table-cell>
          <table:table-cell office:value-type="float" office:value="1.99" table:formula="of:=ROUND(([.I87]-[.I68])/ABS([.I68])*100;2)" table:style-name="ce54">
            <text:p>1.99<text:s/></text:p>
          </table:table-cell>
          <table:table-cell office:value-type="float" office:value="342.07" table:formula="of:=ROUND((34206538417+31433)/100000000;2)" table:style-name="ce54">
            <text:p>342.07<text:s/></text:p>
          </table:table-cell>
          <table:table-cell office:value-type="float" office:value="-2.64" table:formula="of:=ROUND(([.K87]-[.K68])/ABS([.K68])*100;2)" table:style-name="ce54">
            <text:p>(2.64)</text:p>
          </table:table-cell>
          <table:table-cell office:value-type="float" office:value="-22.980000000000018" table:formula="of:=[.I87]-[.K87]" table:style-name="ce55">
            <text:p>(22.9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5" table:number-columns-spanned="2" table:number-rows-spanned="1" table:style-name="ce191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4">
            <text:p>325.20<text:s/></text:p>
          </table:table-cell>
          <table:table-cell office:value-type="float" office:value="5.32" table:formula="of:=ROUND(([.C88]-[.C69])/ABS([.C69])*100;2)" table:style-name="ce54">
            <text:p>5.32<text:s/></text:p>
          </table:table-cell>
          <table:table-cell office:value-type="float" office:value="-0.28000000000000003" table:formula="of:=ROUND((53232400+2553284-84056231)/100000000;2)" table:style-name="ce54">
            <text:p>(0.28)</text:p>
          </table:table-cell>
          <table:table-cell office:value-type="float" office:value="9.68" table:formula="of:=ROUND(([.E88]-[.E69])/ABS([.E69])*100;2)" table:style-name="ce54">
            <text:p>9.68<text:s/></text:p>
          </table:table-cell>
          <table:table-cell office:value-type="float" office:value="2.7" table:formula="of:=ROUND((270155686)/100000000;2)" table:style-name="ce54">
            <text:p>2.70<text:s/></text:p>
          </table:table-cell>
          <table:table-cell office:value-type="float" office:value="17.39" table:formula="of:=ROUND(([.G88]-[.G69])/ABS([.G69])*100;2)" table:style-name="ce54">
            <text:p>17.39<text:s/></text:p>
          </table:table-cell>
          <table:table-cell office:value-type="float" office:value="322.22000000000003" table:formula="of:=[.C88]+[.E88]-[.G88]" table:style-name="ce54">
            <text:p>322.22<text:s/></text:p>
          </table:table-cell>
          <table:table-cell office:value-type="float" office:value="5.25" table:formula="of:=ROUND(([.I88]-[.I69])/ABS([.I69])*100;2)" table:style-name="ce54">
            <text:p>5.25<text:s/></text:p>
          </table:table-cell>
          <table:table-cell office:value-type="float" office:value="347.6" table:formula="of:=ROUND((34760253016-411053)/100000000;2)" table:style-name="ce54">
            <text:p>347.60<text:s/></text:p>
            <draw:frame draw:z-index="85" draw:id="id84" draw:style-name="a426" draw:name="Text Box 185" svg:x="0.01042in" svg:y="0in" svg:width="0.72917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title/>
              <svg:desc/>
            </draw:frame>
            <draw:frame draw:z-index="87" draw:id="id86" draw:style-name="a436" draw:name="Text Box 187" svg:x="0.01042in" svg:y="0in" svg:width="0.72917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title/>
              <svg:desc/>
            </draw:frame>
          </table:table-cell>
          <table:table-cell office:value-type="float" office:value="11.19" table:formula="of:=ROUND(([.K88]-[.K69])/ABS([.K69])*100;2)" table:style-name="ce54">
            <text:p>11.19<text:s/></text:p>
          </table:table-cell>
          <table:table-cell office:value-type="float" office:value="-25.379999999999995" table:formula="of:=[.I88]-[.K88]" table:style-name="ce70">
            <text:p>(25.38)</text:p>
            <draw:frame draw:z-index="113" draw:id="id112" draw:style-name="a568" draw:name="Text Box 246" svg:x="0.02083in" svg:y="0in" svg:width="0.625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6" table:number-columns-spanned="2" table:number-rows-spanned="1" table:style-name="ce191">
            <text:p>96.6</text:p>
          </table:table-cell>
          <table:covered-table-cell>
            <draw:frame draw:z-index="80" draw:id="id79" draw:style-name="a401" draw:name="Text Box 179" svg:x="0.63542in" svg:y="0in" svg:width="0.61111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title/>
              <svg:desc/>
            </draw:frame>
          </table:covered-table-cell>
          <table:table-cell office:value-type="float" office:value="318.11" table:style-name="ce54">
            <text:p>318.11<text:s/></text:p>
            <draw:frame draw:z-index="110" draw:id="id109" draw:style-name="a553" draw:name="Text Box 236" svg:x="0.89583in" svg:y="0in" svg:width="0.56597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1)</text:span></text:p>
              </draw:text-box>
              <svg:title/>
              <svg:desc/>
            </draw:frame>
          </table:table-cell>
          <table:table-cell office:value-type="float" office:value="1.1000000000000001" table:formula="of:=ROUND(([.C89]-[.C70])/ABS([.C70])*100;2)" table:style-name="ce54">
            <text:p>1.10<text:s/></text:p>
          </table:table-cell>
          <table:table-cell office:value-type="float" office:value="-0.37" table:style-name="ce54">
            <text:p>(0.37)</text:p>
          </table:table-cell>
          <table:table-cell office:value-type="float" office:value="-37.04" table:formula="of:=ROUND(([.E89]-[.E70])/ABS([.E70])*100;2)" table:style-name="ce54">
            <text:p>(37.04)</text:p>
          </table:table-cell>
          <table:table-cell office:value-type="float" office:value="-2.17" table:style-name="ce54">
            <text:p>(2.17)</text:p>
          </table:table-cell>
          <table:table-cell office:value-type="float" office:value="-234.78" table:formula="of:=ROUND(([.G89]-[.G70])/ABS([.G70])*100;2)" table:style-name="ce54">
            <text:p>(234.78)</text:p>
          </table:table-cell>
          <table:table-cell office:value-type="float" office:value="319.91000000000003" table:formula="of:=[.C89]+[.E89]-[.G89]" table:style-name="ce54">
            <text:p>319.91<text:s/></text:p>
          </table:table-cell>
          <table:table-cell office:value-type="float" office:value="2.29" table:formula="of:=ROUND(([.I89]-[.I70])/ABS([.I70])*100;2)" table:style-name="ce54">
            <text:p>2.29<text:s/></text:p>
          </table:table-cell>
          <table:table-cell office:value-type="float" office:value="331.6" table:style-name="ce54">
            <text:p>331.60<text:s/></text:p>
            <draw:frame draw:z-index="88" draw:id="id87" draw:style-name="a441" draw:name="Text Box 188" svg:x="0.01042in" svg:y="0in" svg:width="0.72917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</table:table-cell>
          <table:table-cell office:value-type="float" office:value="8.17" table:formula="of:=ROUND(([.K89]-[.K70])/ABS([.K70])*100;2)" table:style-name="ce54">
            <text:p>8.17<text:s/></text:p>
            <draw:frame draw:z-index="84" draw:id="id83" draw:style-name="a421" draw:name="Text Box 184" svg:x="0.01042in" svg:y="0in" svg:width="0.78472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title/>
              <svg:desc/>
            </draw:frame>
          </table:table-cell>
          <table:table-cell office:value-type="float" office:value="-11.689999999999998" table:formula="of:=[.I89]-[.K89]" table:style-name="ce70">
            <text:p>(11.69)</text:p>
            <draw:frame draw:z-index="114" draw:id="id113" draw:style-name="a573" draw:name="Text Box 247" svg:x="0.02083in" svg:y="0in" svg:width="0.625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6.7-96.12</text:p>
          </table:table-cell>
          <table:covered-table-cell/>
          <table:table-cell office:value-type="float" office:value="1992.39" table:formula="of:=[.C91]+[.C95]" table:style-name="ce71">
            <text:p>1,992.39<text:s/></text:p>
          </table:table-cell>
          <table:table-cell office:value-type="float" office:value="1.9" table:formula="of:=ROUND(([.C90]-[.C71])/ABS([.C71])*100;2)" table:style-name="ce71">
            <text:p>1.90<text:s/></text:p>
          </table:table-cell>
          <table:table-cell office:value-type="float" office:value="2.5499999999999998" table:formula="of:=[.E91]+[.E95]" table:style-name="ce71">
            <text:p>2.55<text:s/></text:p>
          </table:table-cell>
          <table:table-cell office:value-type="float" office:value="0.39" table:formula="of:=ROUND(([.E90]-[.E71])/ABS([.E71])*100;2)" table:style-name="ce71">
            <text:p>0.39<text:s/></text:p>
          </table:table-cell>
          <table:table-cell office:value-type="float" office:value="22.67" table:formula="of:=[.G91]+[.G95]" table:style-name="ce71">
            <text:p>22.67<text:s/></text:p>
          </table:table-cell>
          <table:table-cell office:value-type="float" office:value="-3" table:formula="of:=ROUND(([.G90]-[.G71])/ABS([.G71])*100;2)" table:style-name="ce71">
            <text:p>(3.00)</text:p>
          </table:table-cell>
          <table:table-cell office:value-type="float" office:value="1972.27" table:formula="of:=[.I91]+[.I95]" table:style-name="ce72">
            <text:p>1,972.27<text:s/></text:p>
          </table:table-cell>
          <table:table-cell office:value-type="float" office:value="1.96" table:formula="of:=ROUND(([.I90]-[.I71])/ABS([.I71])*100;2)" table:style-name="ce71">
            <text:p>1.96<text:s/></text:p>
          </table:table-cell>
          <table:table-cell office:value-type="float" office:value="2001.02" table:formula="of:=[.K91]+[.K95]" table:style-name="ce71">
            <text:p>2,001.02<text:s/></text:p>
          </table:table-cell>
          <table:table-cell office:value-type="float" office:value="2.88" table:formula="of:=ROUND(([.K90]-[.K71])/ABS([.K71])*100;2)" table:style-name="ce71">
            <text:p>2.88<text:s/></text:p>
          </table:table-cell>
          <table:table-cell office:value-type="float" office:value="10.969999999999914" table:formula="of:=[.M91]+[.M95]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6.7-96.9</text:p>
          </table:table-cell>
          <table:covered-table-cell/>
          <table:table-cell office:value-type="float" office:value="980.94" table:formula="of:=SUM([.C92:.C94])" table:style-name="ce74">
            <text:p>980.94<text:s/></text:p>
          </table:table-cell>
          <table:table-cell office:value-type="float" office:value="0.16337533440888993" table:formula="of:=([.C91]-[.C72])/ABS([.C72])*100" table:style-name="ce54">
            <text:p>0.16<text:s/></text:p>
          </table:table-cell>
          <table:table-cell office:value-type="float" office:value="1.27" table:formula="of:=SUM([.E92:.E94])" table:style-name="ce74">
            <text:p>1.27<text:s/></text:p>
          </table:table-cell>
          <table:table-cell office:value-type="float" office:value="17.592592592592609" table:formula="of:=([.E91]-[.E72])/ABS([.E72])*100" table:style-name="ce54">
            <text:p>17.59<text:s/></text:p>
          </table:table-cell>
          <table:table-cell office:value-type="float" office:value="5.43" table:formula="of:=SUM([.G92:.G94])" table:style-name="ce54">
            <text:p>5.43<text:s/></text:p>
          </table:table-cell>
          <table:table-cell office:value-type="float" office:value="-51.212938005390839" table:formula="of:=([.G91]-[.G72])/ABS([.G72])*100" table:style-name="ce54">
            <text:p>(51.21)</text:p>
          </table:table-cell>
          <table:table-cell office:value-type="float" office:value="976.78" table:formula="of:=SUM([.I92:.I94])" table:style-name="ce69">
            <text:p>976.78<text:s/></text:p>
          </table:table-cell>
          <table:table-cell office:value-type="float" office:value="0.7727305553549515" table:formula="of:=([.I91]-[.I72])/ABS([.I72])*100" table:style-name="ce54">
            <text:p>0.77<text:s/></text:p>
          </table:table-cell>
          <table:table-cell office:value-type="float" office:value="1001.31" table:formula="of:=SUM([.K92:.K94])" table:style-name="ce74">
            <text:p>1,001.31<text:s/></text:p>
          </table:table-cell>
          <table:table-cell office:value-type="float" office:value="4.0808689777038607" table:formula="of:=([.K91]-[.K72])/ABS([.K72])*100" table:style-name="ce54">
            <text:p>4.08<text:s/></text:p>
          </table:table-cell>
          <table:table-cell office:value-type="float" office:value="0" table:formula="of:=SUM([.M92:.M94])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7" table:number-columns-spanned="2" table:number-rows-spanned="1" table:style-name="ce191">
            <text:p>96.7</text:p>
          </table:table-cell>
          <table:covered-table-cell/>
          <table:table-cell office:value-type="float" office:value="318.41000000000003" table:style-name="ce54">
            <text:p>318.41<text:s/></text:p>
          </table:table-cell>
          <table:table-cell office:value-type="float" office:value="-1.8222742969906169" table:formula="of:=([.C92]-[.C73])/ABS([.C73])*100" table:style-name="ce54">
            <text:p>(1.82)</text:p>
          </table:table-cell>
          <table:table-cell office:value-type="float" office:value="1.95" table:style-name="ce54">
            <text:p>1.95<text:s/></text:p>
          </table:table-cell>
          <table:table-cell office:value-type="float" office:value="54.761904761904759" table:formula="of:=([.E92]-[.E73])/ABS([.E73])*100" table:style-name="ce54">
            <text:p>54.76<text:s/></text:p>
          </table:table-cell>
          <table:table-cell office:value-type="float" office:value="4.37" table:style-name="ce54">
            <text:p>4.37<text:s/></text:p>
          </table:table-cell>
          <table:table-cell office:value-type="float" office:value="-25.042881646655228" table:formula="of:=([.G92]-[.G73])/ABS([.G73])*100" table:style-name="ce54">
            <text:p>(25.04)</text:p>
          </table:table-cell>
          <table:table-cell office:value-type="float" office:value="315.99" table:formula="of:=[.C92]+[.E92]-[.G92]" table:style-name="ce69">
            <text:p>315.99<text:s/></text:p>
          </table:table-cell>
          <table:table-cell office:value-type="float" office:value="-1.1759186864738047" table:formula="of:=([.I92]-[.I73])/ABS([.I73])*100" table:style-name="ce54">
            <text:p>(1.18)</text:p>
          </table:table-cell>
          <table:table-cell office:value-type="float" office:value="332.01" table:style-name="ce54">
            <text:p>332.01<text:s/></text:p>
          </table:table-cell>
          <table:table-cell office:value-type="float" office:value="2.0532997264316255" table:formula="of:=([.K92]-[.K73])/ABS([.K73])*100" table:style-name="ce54">
            <text:p>2.05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8" table:number-columns-spanned="2" table:number-rows-spanned="1" table:style-name="ce191">
            <text:p>96.8</text:p>
          </table:table-cell>
          <table:covered-table-cell/>
          <table:table-cell office:value-type="float" office:value="330.1" table:style-name="ce54">
            <text:p>330.10<text:s/></text:p>
          </table:table-cell>
          <table:table-cell office:value-type="float" office:value="0.91098067987283504" table:formula="of:=([.C93]-[.C74])/ABS([.C74])*100" table:style-name="ce54">
            <text:p>0.91<text:s/></text:p>
            <draw:frame draw:z-index="92" draw:id="id91" draw:style-name="a461" draw:name="Text Box 194" svg:x="0.04167in" svg:y="0in" svg:width="0.58333in" svg:height="0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1-2)</text:span></text:p>
              </draw:text-box>
              <svg:title/>
              <svg:desc/>
            </draw:frame>
          </table:table-cell>
          <table:table-cell office:value-type="float" office:value="-0.3" table:style-name="ce54">
            <text:p>(0.30)</text:p>
          </table:table-cell>
          <table:table-cell office:value-type="float" office:value="-172.72727272727272" table:formula="of:=([.E93]-[.E74])/ABS([.E74])*100" table:style-name="ce74">
            <text:p>(172.73)</text:p>
          </table:table-cell>
          <table:table-cell office:value-type="float" office:value="-1" table:style-name="ce54">
            <text:p>(1.00)</text:p>
          </table:table-cell>
          <table:table-cell office:value-type="float" office:value="-160.60606060606062" table:formula="of:=([.G93]-[.G74])/ABS([.G74])*100" table:style-name="ce54">
            <text:p>(160.61)</text:p>
          </table:table-cell>
          <table:table-cell office:value-type="float" office:value="330.8" table:formula="of:=[.C93]+[.E93]-[.G93]" table:style-name="ce69">
            <text:p>330.80<text:s/></text:p>
          </table:table-cell>
          <table:table-cell office:value-type="float" office:value="1.6719940988443562" table:formula="of:=([.I93]-[.I74])/ABS([.I74])*100" table:style-name="ce54">
            <text:p>1.67<text:s/></text:p>
          </table:table-cell>
          <table:table-cell office:value-type="float" office:value="339.26" table:style-name="ce69">
            <text:p>339.26<text:s/></text:p>
            <draw:frame draw:z-index="93" draw:id="id92" draw:style-name="a466" draw:name="Text Box 196" svg:x="0.01042in" svg:y="0in" svg:width="0.72917in" svg:height="0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3-2)</text:span></text:p>
              </draw:text-box>
              <svg:title/>
              <svg:desc/>
            </draw:frame>
          </table:table-cell>
          <table:table-cell office:value-type="float" office:value="4.7389707017381255" table:formula="of:=([.K93]-[.K74])/ABS([.K74])*100" table:style-name="ce54">
            <text:p>4.74<text:s/></text:p>
            <draw:frame draw:z-index="79" draw:id="id78" draw:style-name="a396" draw:name="Text Box 177" svg:x="0.01042in" svg:y="0in" svg:width="0.57292in" svg:height="0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title/>
              <svg:desc/>
            </draw:frame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9" table:number-columns-spanned="2" table:number-rows-spanned="1" table:style-name="ce191">
            <text:p>96.9</text:p>
          </table:table-cell>
          <table:covered-table-cell/>
          <table:table-cell office:value-type="float" office:value="332.43" table:style-name="ce54">
            <text:p>332.43<text:s/></text:p>
          </table:table-cell>
          <table:table-cell office:value-type="float" office:value="1.381518755718216" table:formula="of:=([.C94]-[.C75])/ABS([.C75])*100" table:style-name="ce54">
            <text:p>1.38<text:s/></text:p>
          </table:table-cell>
          <table:table-cell office:value-type="float" office:value="-0.38" table:style-name="ce54">
            <text:p>(0.38)</text:p>
          </table:table-cell>
          <table:table-cell office:value-type="float" office:value="-442.85714285714278" table:formula="of:=([.E94]-[.E75])/ABS([.E75])*100" table:style-name="ce74">
            <text:p>(442.86)</text:p>
            <draw:frame draw:z-index="94" draw:id="id93" draw:style-name="a471" draw:name="Text Box 197" svg:x="0.05208in" svg:y="0in" svg:width="0.67708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0-3)</text:span></text:p>
              </draw:text-box>
              <svg:title/>
              <svg:desc/>
            </draw:frame>
          </table:table-cell>
          <table:table-cell office:value-type="float" office:value="2.06" table:style-name="ce54">
            <text:p>2.06<text:s/></text:p>
          </table:table-cell>
          <table:table-cell office:value-type="float" office:value="-43.561643835616437" table:formula="of:=([.G94]-[.G75])/ABS([.G75])*100" table:style-name="ce54">
            <text:p>(43.56)</text:p>
            <draw:frame draw:z-index="107" draw:id="id106" draw:style-name="a538" draw:name="Text Box 226" svg:x="0.02083in" svg:y="0in" svg:width="0.58333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2-2)</text:span></text:p>
              </draw:text-box>
              <svg:title/>
              <svg:desc/>
            </draw:frame>
          </table:table-cell>
          <table:table-cell office:value-type="float" office:value="329.99" table:formula="of:=[.C94]+[.E94]-[.G94]" table:style-name="ce69">
            <text:p>329.99<text:s/></text:p>
          </table:table-cell>
          <table:table-cell office:value-type="float" office:value="1.7922142019865515" table:formula="of:=([.I94]-[.I75])/ABS([.I75])*100" table:style-name="ce54">
            <text:p>1.79<text:s/></text:p>
          </table:table-cell>
          <table:table-cell office:value-type="float" office:value="330.04" table:style-name="ce69">
            <text:p>330.04<text:s/></text:p>
          </table:table-cell>
          <table:table-cell office:value-type="float" office:value="5.5081359291582812" table:formula="of:=([.K94]-[.K75])/ABS([.K75])*100" table:style-name="ce54">
            <text:p>5.51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6.10-96.12</text:p>
          </table:table-cell>
          <table:covered-table-cell/>
          <table:table-cell office:value-type="float" office:value="1011.45" table:formula="of:=SUM([.C96:.C98])" table:style-name="ce106">
            <text:p>1,011.45<text:s/></text:p>
          </table:table-cell>
          <table:table-cell office:value-type="float" office:value="3.6502259614891939" table:formula="of:=([.C95]-[.C76])/ABS([.C76])*100" table:style-name="ce54">
            <text:p>3.65<text:s/></text:p>
          </table:table-cell>
          <table:table-cell office:value-type="float" office:value="1.2799999999999998" table:formula="of:=SUM([.E96:.E98])" table:style-name="ce71">
            <text:p>1.28<text:s/></text:p>
          </table:table-cell>
          <table:table-cell office:value-type="float" office:value="-12.328767123287683" table:formula="of:=([.E95]-[.E76])/ABS([.E76])*100" table:style-name="ce74">
            <text:p>(12.33)</text:p>
          </table:table-cell>
          <table:table-cell office:value-type="float" office:value="17.240000000000002" table:formula="of:=SUM([.G96:.G98])" table:style-name="ce71">
            <text:p>17.24<text:s/></text:p>
          </table:table-cell>
          <table:table-cell office:value-type="float" office:value="40.849673202614376" table:formula="of:=([.G95]-[.G76])/ABS([.G76])*100" table:style-name="ce54">
            <text:p>40.85<text:s/></text:p>
          </table:table-cell>
          <table:table-cell office:value-type="float" office:value="995.49" table:formula="of:=SUM([.I96:.I98])" table:style-name="ce72">
            <text:p>995.49<text:s/></text:p>
          </table:table-cell>
          <table:table-cell office:value-type="float" office:value="3.1542407129164349" table:formula="of:=([.I95]-[.I76])/ABS([.I76])*100" table:style-name="ce54">
            <text:p>3.15<text:s/></text:p>
          </table:table-cell>
          <table:table-cell office:value-type="float" office:value="999.71" table:formula="of:=SUM([.K96:.K98])" table:style-name="ce71">
            <text:p>999.71<text:s/></text:p>
          </table:table-cell>
          <table:table-cell office:value-type="float" office:value="1.7133496800187122" table:formula="of:=([.K95]-[.K76])/ABS([.K76])*100" table:style-name="ce54">
            <text:p>1.71<text:s/></text:p>
          </table:table-cell>
          <table:table-cell office:value-type="float" office:value="10.969999999999914" table:formula="of:=SUM([.M96:.M98])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6.10</text:p>
          </table:table-cell>
          <table:covered-table-cell/>
          <table:table-cell office:value-type="float" office:value="338.59" table:style-name="ce74">
            <text:p>338.59<text:s/></text:p>
          </table:table-cell>
          <table:table-cell office:value-type="float" office:value="3.1594662116872665" table:formula="of:=([.C96]-[.C77])/ABS([.C77])*100" table:style-name="ce54">
            <text:p>3.16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292.30769230769226" table:formula="of:=([.E96]-[.E77])/ABS([.E77])*100" table:style-name="ce74">
            <text:p>(292.31)</text:p>
          </table:table-cell>
          <table:table-cell office:value-type="float" office:value="13.72" table:style-name="ce54">
            <text:p>13.72<text:s/></text:p>
          </table:table-cell>
          <table:table-cell office:value-type="float" office:value="423.6641221374046" table:formula="of:=([.G96]-[.G77])/ABS([.G77])*100" table:style-name="ce54">
            <text:p>423.66<text:s/></text:p>
          </table:table-cell>
          <table:table-cell office:value-type="float" office:value="324.35999999999996" table:formula="of:=[.C96]+[.E96]-[.G96]" table:style-name="ce69">
            <text:p>324.36<text:s/></text:p>
          </table:table-cell>
          <table:table-cell office:value-type="float" office:value="-0.34104525762745275" table:formula="of:=([.I96]-[.I77])/ABS([.I77])*100" table:style-name="ce54">
            <text:p>(0.34)</text:p>
          </table:table-cell>
          <table:table-cell office:value-type="float" office:value="319.92" table:style-name="ce54">
            <text:p>319.92<text:s/></text:p>
          </table:table-cell>
          <table:table-cell office:value-type="float" office:value="-4.4929396662387706" table:formula="of:=([.K96]-[.K77])/ABS([.K77])*100" table:style-name="ce54">
            <text:p>(4.49)</text:p>
          </table:table-cell>
          <table:table-cell office:value-type="float" office:value="4.4399999999999409" table:formula="of:=[.I96]-[.K96]" table:style-name="ce75">
            <text:p>4.4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1" table:number-columns-spanned="2" table:number-rows-spanned="1" table:style-name="ce191">
            <text:p>96.11</text:p>
          </table:table-cell>
          <table:covered-table-cell/>
          <table:table-cell office:value-type="float" office:value="343.94" table:style-name="ce74">
            <text:p>343.94<text:s/></text:p>
            <draw:frame draw:z-index="119" draw:id="id118" draw:style-name="a598" draw:name="Text Box 255" svg:x="0.01042in" svg:y="0in" svg:width="0.6875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1-1)</text:span></text:p>
              </draw:text-box>
              <svg:title/>
              <svg:desc/>
            </draw:frame>
          </table:table-cell>
          <table:table-cell office:value-type="float" office:value="7.4946868358544876" table:formula="of:=([.C97]-[.C78])/ABS([.C78])*100" table:style-name="ce54">
            <text:p>7.49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104" table:formula="of:=([.E97]-[.E78])/ABS([.E78])*100" table:style-name="ce74">
            <text:p>(104.00)</text:p>
          </table:table-cell>
          <table:table-cell office:value-type="float" office:value="-1.02" table:style-name="ce54">
            <text:p>(1.02)</text:p>
          </table:table-cell>
          <table:table-cell office:value-type="float" office:value="-116.55844155844154" table:formula="of:=([.G97]-[.G78])/ABS([.G78])*100" table:style-name="ce54">
            <text:p>(116.56)</text:p>
          </table:table-cell>
          <table:table-cell office:value-type="float" office:value="344.45" table:formula="of:=[.C97]+[.E97]-[.G97]" table:style-name="ce69">
            <text:p>344.45<text:s/></text:p>
          </table:table-cell>
          <table:table-cell office:value-type="float" office:value="9.8548875777388112" table:formula="of:=([.I97]-[.I78])/ABS([.I78])*100" table:style-name="ce54">
            <text:p>9.85<text:s/></text:p>
          </table:table-cell>
          <table:table-cell office:value-type="float" office:value="337.92" table:style-name="ce54">
            <text:p>337.92<text:s/></text:p>
          </table:table-cell>
          <table:table-cell office:value-type="float" office:value="5.1956542041527864" table:formula="of:=([.K97]-[.K78])/ABS([.K78])*100" table:style-name="ce54">
            <text:p>5.20<text:s/></text:p>
          </table:table-cell>
          <table:table-cell office:value-type="float" office:value="6.5299999999999727" table:formula="of:=[.I97]-[.K97]" table:style-name="ce75">
            <text:p>6.53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2" table:number-columns-spanned="2" table:number-rows-spanned="1" table:style-name="ce191">
            <text:p>96.12</text:p>
          </table:table-cell>
          <table:covered-table-cell/>
          <table:table-cell office:value-type="float" office:value="328.92" table:formula="of:=329.79-0.87" table:style-name="ce74">
            <office:annotation draw:style-name="a720" svg:x="1.57291666666667in" svg:y="8.5625in" svg:width="1.40625in" svg:height="0.604166666666667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328.92<text:s/></text:p>
            <draw:frame draw:z-index="109" draw:id="id108" draw:style-name="a548" draw:name="Text Box 235" svg:x="0.9375in" svg:y="0in" svg:width="0.57639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1)</text:span></text:p>
              </draw:text-box>
              <svg:title/>
              <svg:desc/>
            </draw:frame>
          </table:table-cell>
          <table:table-cell office:value-type="float" office:value="0.38760872882650349" table:formula="of:=([.C98]-[.C79])/ABS([.C79])*100" table:style-name="ce54">
            <text:p>0.39<text:s/></text:p>
          </table:table-cell>
          <table:table-cell office:value-type="float" office:value="2.2999999999999998" table:formula="of:=2.32-0.02" table:style-name="ce54">
            <office:annotation draw:style-name="a721" svg:x="2.69791666666667in" svg:y="8.5625in" svg:width="1.125in" svg:height="0.572916666666667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利息收入</text:span><text:span text:style-name="T16">1,386,662</text:span><text:span text:style-name="T17">元</text:span></text:p>
            </office:annotation>
            <text:p>2.30<text:s/></text:p>
          </table:table-cell>
          <table:table-cell office:value-type="float" office:value="24.999999999999986" table:formula="of:=([.E98]-[.E79])/ABS([.E79])*100" table:style-name="ce74">
            <text:p>25.00<text:s/></text:p>
          </table:table-cell>
          <table:table-cell office:value-type="float" office:value="4.54" table:style-name="ce54">
            <text:p>4.54<text:s/></text:p>
          </table:table-cell>
          <table:table-cell office:value-type="float" office:value="31.213872832369944" table:formula="of:=([.G98]-[.G79])/ABS([.G79])*100" table:style-name="ce54">
            <text:p>31.21<text:s/></text:p>
          </table:table-cell>
          <table:table-cell office:value-type="float" office:value="326.68" table:formula="of:=[.C98]+[.E98]-[.G98]" table:style-name="ce69">
            <text:p>326.68<text:s/></text:p>
          </table:table-cell>
          <table:table-cell office:value-type="float" office:value="0.19936815630464505" table:formula="of:=([.I98]-[.I79])/ABS([.I79])*100" table:style-name="ce54">
            <text:p>0.20<text:s/></text:p>
          </table:table-cell>
          <table:table-cell office:value-type="float" office:value="341.87" table:style-name="ce54">
            <text:p>341.87<text:s/></text:p>
          </table:table-cell>
          <table:table-cell office:value-type="float" office:value="4.6530137447577031" table:formula="of:=([.K98]-[.K79])/ABS([.K79])*100" table:style-name="ce54">
            <text:p>4.65<text:s/></text:p>
          </table:table-cell>
          <table:table-cell table:style-name="ce75">
            <office:annotation draw:style-name="a722" svg:x="8.04166666666667in" svg:y="8.5625in" svg:width="1.10416666666667in" svg:height="0.572916666666667in">
              <dc:creator>Administrator</dc:creator>
              <text:p><text:span text:style-name="T16">A110548:</text:span></text:p>
              <text:p><text:span text:style-name="T17">主計處查核修正增加</text:span></text:p>
              <text:p><text:span text:style-name="T16">88,719,639</text:span><text:span text:style-name="T17">元短絀數，列入本期損失</text:span></text:p>
            </office:annotation>
            <draw:frame draw:z-index="122" draw:id="id121" draw:style-name="a613" draw:name="Text Box 200" svg:x="0.01042in" svg:y="0in" svg:width="0.6875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4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7.1-97.12</text:p>
          </table:table-cell>
          <table:covered-table-cell/>
          <table:table-cell office:value-type="float" office:value="1684.58" table:formula="of:=[.C100]+[.C109]" table:style-name="ce72">
            <text:p>1,684.58<text:s/></text:p>
          </table:table-cell>
          <table:table-cell office:value-type="float" office:value="-56.86" table:formula="of:=ROUND(([.C99]-[.C80])/ABS([.C80])*100;2)" table:style-name="ce69">
            <text:p>(56.86)</text:p>
          </table:table-cell>
          <table:table-cell office:value-type="float" office:value="-3.08" table:formula="of:=[.E100]+[.E109]" table:style-name="ce72">
            <text:p>(3.08)</text:p>
          </table:table-cell>
          <table:table-cell office:value-type="float" office:value="-458.14" table:formula="of:=ROUND(([.E99]-[.E80])/ABS([.E80])*100;2)" table:style-name="ce74">
            <text:p>(458.14)</text:p>
          </table:table-cell>
          <table:table-cell office:value-type="float" office:value="12.080000000000002" table:formula="of:=[.G100]+[.G109]" table:style-name="ce72">
            <text:p>12.08<text:s/></text:p>
          </table:table-cell>
          <table:table-cell office:value-type="float" office:value="-62.62" table:formula="of:=ROUND(([.G99]-[.G80])/ABS([.G80])*100;2)" table:style-name="ce69">
            <text:p>(62.62)</text:p>
          </table:table-cell>
          <table:table-cell office:value-type="float" office:value="1669.42" table:formula="of:=[.I100]+[.I109]" table:style-name="ce72">
            <text:p>1,669.42<text:s/></text:p>
          </table:table-cell>
          <table:table-cell office:value-type="float" office:value="-56.91" table:formula="of:=ROUND(([.I99]-[.I80])/ABS([.I80])*100;2)" table:style-name="ce69">
            <text:p>(56.91)</text:p>
          </table:table-cell>
          <table:table-cell office:value-type="float" office:value="1726.67" table:formula="of:=[.K100]+[.K109]" table:style-name="ce72">
            <text:p>1,726.67<text:s/></text:p>
          </table:table-cell>
          <table:table-cell office:value-type="float" office:value="-56.96" table:formula="of:=ROUND(([.K99]-[.K80])/ABS([.K80])*100;2)" table:style-name="ce69">
            <text:p>(56.96)</text:p>
          </table:table-cell>
          <table:table-cell office:value-type="float" office:value="0" table:formula="of:=[.M100]+[.M109]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7.1-97.6</text:p>
          </table:table-cell>
          <table:covered-table-cell/>
          <table:table-cell office:value-type="float" office:value="1684.58" table:formula="of:=[.C101]+[.C105]" table:style-name="ce74">
            <text:p>1,684.58<text:s/></text:p>
          </table:table-cell>
          <table:table-cell office:value-type="float" office:value="-11.935804276229817" table:formula="of:=([.C100]-[.C81])/ABS([.C81])*100" table:style-name="ce69">
            <text:p>(11.94)</text:p>
          </table:table-cell>
          <table:table-cell office:value-type="float" office:value="-3.08" table:formula="of:=[.E101]+[.E105]" table:style-name="ce69">
            <text:p>(3.08)</text:p>
          </table:table-cell>
          <table:table-cell office:value-type="float" office:value="-82.248520710059182" table:formula="of:=([.E100]-[.E81])/ABS([.E81])*100" table:style-name="ce74">
            <text:p>(82.25)</text:p>
          </table:table-cell>
          <table:table-cell office:value-type="float" office:value="12.080000000000002" table:formula="of:=[.G101]+[.G105]" table:style-name="ce69">
            <text:p>12.08<text:s/></text:p>
          </table:table-cell>
          <table:table-cell office:value-type="float" office:value="25.181347150259082" table:formula="of:=([.G100]-[.G81])/ABS([.G81])*100" table:style-name="ce69">
            <text:p>25.18<text:s/></text:p>
          </table:table-cell>
          <table:table-cell office:value-type="float" office:value="1669.42" table:formula="of:=[.I101]+[.I105]" table:style-name="ce69">
            <text:p>1,669.42<text:s/></text:p>
          </table:table-cell>
          <table:table-cell office:value-type="float" office:value="-12.207871431876988" table:formula="of:=([.I100]-[.I81])/ABS([.I81])*100" table:style-name="ce69">
            <text:p>(12.21)</text:p>
          </table:table-cell>
          <table:table-cell office:value-type="float" office:value="1726.67" table:formula="of:=[.K101]+[.K105]" table:style-name="ce69">
            <text:p>1,726.67<text:s/></text:p>
          </table:table-cell>
          <table:table-cell office:value-type="float" office:value="-14.116529386017268" table:formula="of:=([.K100]-[.K81])/ABS([.K81])*100" table:style-name="ce69">
            <text:p>(14.12)</text:p>
          </table:table-cell>
          <table:table-cell table:style-name="ce75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3">
            <text:p>97.1-97.3</text:p>
          </table:table-cell>
          <table:covered-table-cell/>
          <table:table-cell office:value-type="float" office:value="1005.19" table:formula="of:=SUM([.C102:.C104])" table:style-name="ce74">
            <text:p>1,005.19<text:s/></text:p>
          </table:table-cell>
          <table:table-cell office:value-type="float" office:value="6.48" table:formula="of:=ROUND(([.C101]-[.C82])/ABS([.C82])*100;2)" table:style-name="ce69">
            <text:p>6.48<text:s/></text:p>
          </table:table-cell>
          <table:table-cell office:value-type="float" office:value="-1.8900000000000001" table:formula="of:=SUM([.E102:.E104])" table:style-name="ce69">
            <text:p>(1.89)</text:p>
          </table:table-cell>
          <table:table-cell office:value-type="float" office:value="-117.24" table:formula="of:=ROUND(([.E101]-[.E82])/ABS([.E82])*100;2)" table:style-name="ce74">
            <text:p>(117.24)</text:p>
          </table:table-cell>
          <table:table-cell office:value-type="float" office:value="4.97" table:formula="of:=SUM([.G102:.G104])" table:style-name="ce69">
            <text:p>4.97<text:s/></text:p>
          </table:table-cell>
          <table:table-cell office:value-type="float" office:value="79.42" table:formula="of:=ROUND(([.G101]-[.G82])/ABS([.G82])*100;2)" table:style-name="ce69">
            <text:p>79.42<text:s/></text:p>
          </table:table-cell>
          <table:table-cell office:value-type="float" office:value="998.32999999999993" table:formula="of:=SUM([.I102:.I104])" table:style-name="ce54">
            <text:p>998.33<text:s/></text:p>
          </table:table-cell>
          <table:table-cell office:value-type="float" office:value="6.17" table:formula="of:=ROUND(([.I101]-[.I82])/ABS([.I82])*100;2)" table:style-name="ce69">
            <text:p>6.17<text:s/></text:p>
          </table:table-cell>
          <table:table-cell office:value-type="float" office:value="1005.1400000000001" table:formula="of:=SUM([.K102:.K104])" table:style-name="ce69">
            <text:p>1,005.14<text:s/></text:p>
          </table:table-cell>
          <table:table-cell office:value-type="float" office:value="1.61" table:formula="of:=ROUND(([.K101]-[.K82])/ABS([.K82])*100;2)" table:style-name="ce69">
            <text:p>1.61<text:s/></text:p>
          </table:table-cell>
          <table:table-cell office:value-type="float" office:value="0" table:formula="of:=SUM([.M102:.M104])" table:style-name="ce5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1</text:p>
          </table:table-cell>
          <table:covered-table-cell/>
          <table:table-cell office:value-type="float" office:value="333.19" table:style-name="ce74">
            <text:p>333.19<text:s/></text:p>
          </table:table-cell>
          <table:table-cell office:value-type="float" office:value="5.74" table:formula="of:=ROUND(([.C102]-[.C83])/ABS([.C83])*100;2)" table:style-name="ce69">
            <text:p>5.74<text:s/></text:p>
            <draw:frame draw:z-index="131" draw:id="id130" draw:style-name="a658" draw:name="Text Box 113" svg:x="0.00694in" svg:y="0in" svg:width="0.65625in" svg:height="0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7-2)</text:span></text:p>
              </draw:text-box>
              <svg:title/>
              <svg:desc/>
            </draw:frame>
          </table:table-cell>
          <table:table-cell office:value-type="float" office:value="-0.93" table:style-name="ce69">
            <text:p>(0.93)</text:p>
          </table:table-cell>
          <table:table-cell office:value-type="float" office:value="-111.36" table:formula="of:=ROUND(([.E102]-[.E83])/ABS([.E83])*100;2)" table:style-name="ce74">
            <text:p>(111.36)</text:p>
          </table:table-cell>
          <table:table-cell office:value-type="float" office:value="2.88" table:style-name="ce69">
            <text:p>2.88<text:s/></text:p>
          </table:table-cell>
          <table:table-cell office:value-type="float" office:value="146.15" table:formula="of:=ROUND(([.G102]-[.G83])/ABS([.G83])*100;2)" table:style-name="ce69">
            <text:p>146.15<text:s/></text:p>
          </table:table-cell>
          <table:table-cell office:value-type="float" office:value="329.38" table:formula="of:=[.C102]+[.E102]-[.G102]" table:style-name="ce69">
            <text:p>329.38<text:s/></text:p>
          </table:table-cell>
          <table:table-cell office:value-type="float" office:value="5.07" table:formula="of:=ROUND(([.I102]-[.I83])/ABS([.I83])*100;2)" table:style-name="ce69">
            <text:p>5.07<text:s/></text:p>
          </table:table-cell>
          <table:table-cell office:value-type="float" office:value="346.33" table:style-name="ce69">
            <text:p>346.33<text:s/></text:p>
          </table:table-cell>
          <table:table-cell office:value-type="float" office:value="8.11" table:formula="of:=ROUND(([.K102]-[.K83])/ABS([.K83])*100;2)" table:style-name="ce69">
            <text:p>8.11<text:s/></text:p>
          </table:table-cell>
          <table:table-cell table:style-name="ce51">
            <draw:frame draw:z-index="133" draw:id="id132" draw:style-name="a668" draw:name="Text Box 229" svg:x="0.08333in" svg:y="0in" svg:width="0.67375in" svg:height="0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2</text:p>
          </table:table-cell>
          <table:covered-table-cell/>
          <table:table-cell office:value-type="float" office:value="341.55" table:style-name="ce74">
            <text:p>341.55<text:s/></text:p>
          </table:table-cell>
          <table:table-cell office:value-type="float" office:value="8.2899999999999991" table:formula="of:=ROUND(([.C103]-[.C84])/ABS([.C84])*100;2)" table:style-name="ce69">
            <text:p>8.29<text:s/></text:p>
          </table:table-cell>
          <table:table-cell office:value-type="float" office:value="-0.56999999999999995" table:style-name="ce69">
            <text:p>(0.57)</text:p>
          </table:table-cell>
          <table:table-cell office:value-type="float" office:value="-96.55" table:formula="of:=ROUND(([.E103]-[.E84])/ABS([.E84])*100;2)" table:style-name="ce74">
            <text:p>(96.55)</text:p>
          </table:table-cell>
          <table:table-cell office:value-type="float" office:value="-1.2" table:style-name="ce69">
            <text:p>(1.20)</text:p>
          </table:table-cell>
          <table:table-cell office:value-type="float" office:value="-172.73" table:formula="of:=ROUND(([.G103]-[.G84])/ABS([.G84])*100;2)" table:style-name="ce69">
            <text:p>(172.73)</text:p>
          </table:table-cell>
          <table:table-cell office:value-type="float" office:value="342.18" table:formula="of:=[.C103]+[.E103]-[.G103]" table:style-name="ce69">
            <text:p>342.18<text:s/></text:p>
          </table:table-cell>
          <table:table-cell office:value-type="float" office:value="9.17" table:formula="of:=ROUND(([.I103]-[.I84])/ABS([.I84])*100;2)" table:style-name="ce69">
            <text:p>9.17<text:s/></text:p>
          </table:table-cell>
          <table:table-cell office:value-type="float" office:value="323.39" table:style-name="ce69">
            <text:p>323.39<text:s/></text:p>
          </table:table-cell>
          <table:table-cell office:value-type="float" office:value="4.58" table:formula="of:=ROUND(([.K103]-[.K84])/ABS([.K84])*100;2)" table:style-name="ce69">
            <text:p>4.58<text:s/></text:p>
          </table:table-cell>
          <table:table-cell table:style-name="ce51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3</text:p>
          </table:table-cell>
          <table:covered-table-cell/>
          <table:table-cell office:value-type="float" office:value="330.45" table:style-name="ce74">
            <text:p>330.45<text:s/></text:p>
            <draw:frame draw:z-index="130" draw:id="id129" draw:style-name="a653" draw:name="Text Box 113" svg:x="0.02083in" svg:y="0in" svg:width="0.65625in" svg:height="0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7-1)</text:span></text:p>
              </draw:text-box>
              <svg:title/>
              <svg:desc/>
            </draw:frame>
          </table:table-cell>
          <table:table-cell office:value-type="float" office:value="5.41" table:formula="of:=ROUND(([.C104]-[.C85])/ABS([.C85])*100;2)" table:style-name="ce69">
            <text:p>5.41<text:s/></text:p>
          </table:table-cell>
          <table:table-cell office:value-type="float" office:value="-0.39" table:style-name="ce69">
            <text:p>(0.39)</text:p>
          </table:table-cell>
          <table:table-cell office:value-type="float" office:value="-178.57" table:formula="of:=ROUND(([.E104]-[.E85])/ABS([.E85])*100;2)" table:style-name="ce74">
            <text:p>(178.57)</text:p>
            <draw:frame draw:z-index="132" draw:id="id131" draw:style-name="a663" draw:name="Text Box 113" svg:x="0.02083in" svg:y="0in" svg:width="0.65625in" svg:height="0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6-3)</text:span></text:p>
              </draw:text-box>
              <svg:title/>
              <svg:desc/>
            </draw:frame>
          </table:table-cell>
          <table:table-cell office:value-type="float" office:value="3.29" table:style-name="ce69">
            <text:p>3.29<text:s/></text:p>
          </table:table-cell>
          <table:table-cell office:value-type="float" office:value="6680" table:formula="of:=ROUND(([.G104]-[.G85])/ABS([.G85])*100;2)" table:style-name="ce69">
            <text:p>6,680.00<text:s/></text:p>
            <draw:frame draw:z-index="117" draw:id="id116" draw:style-name="a588" draw:name="Text Box 226" svg:x="0.03125in" svg:y="0in" svg:width="0.58333in" svg:height="0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8)</text:span></text:p>
              </draw:text-box>
              <svg:title/>
              <svg:desc/>
            </draw:frame>
          </table:table-cell>
          <table:table-cell office:value-type="float" office:value="326.77" table:formula="of:=[.C104]+[.E104]-[.G104]" table:style-name="ce69">
            <text:p>326.77<text:s/></text:p>
          </table:table-cell>
          <table:table-cell office:value-type="float" office:value="4.2699999999999996" table:formula="of:=ROUND(([.I104]-[.I85])/ABS([.I85])*100;2)" table:style-name="ce69">
            <text:p>4.27<text:s/></text:p>
          </table:table-cell>
          <table:table-cell office:value-type="float" office:value="335.42" table:style-name="ce69">
            <text:p>335.42<text:s/></text:p>
            <draw:frame draw:z-index="125" draw:id="id124" draw:style-name="a628" draw:name="Text Box 229" svg:x="0.03125in" svg:y="0in" svg:width="0.625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9-1)</text:span></text:p>
              </draw:text-box>
              <svg:title/>
              <svg:desc/>
            </draw:frame>
          </table:table-cell>
          <table:table-cell office:value-type="float" office:value="-6.73" table:formula="of:=ROUND(([.K104]-[.K85])/ABS([.K85])*100;2)" table:style-name="ce69">
            <text:p>(6.73)</text:p>
            <draw:frame draw:z-index="134" draw:id="id133" draw:style-name="a673" draw:name="Text Box 229" svg:x="0.02083in" svg:y="0in" svg:width="0.625in" svg:height="0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9-2)</text:span></text:p>
              </draw:text-box>
              <svg:title/>
              <svg:desc/>
            </draw:frame>
            <draw:frame draw:z-index="124" draw:id="id123" draw:style-name="a623" draw:name="Text Box 221" svg:x="0.6875in" svg:y="0in" svg:width="0.60764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17)</text:span></text:p>
              </draw:text-box>
              <svg:title/>
              <svg:desc/>
            </draw:frame>
          </table:table-cell>
          <table:table-cell table:style-name="ce51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7.4-97.6</text:p>
          </table:table-cell>
          <table:covered-table-cell/>
          <table:table-cell office:value-type="float" office:value="679.39" table:formula="of:=SUM([.C106:.C108])" table:style-name="ce74">
            <text:p>679.39<text:s/></text:p>
          </table:table-cell>
          <table:table-cell office:value-type="float" office:value="-29.88" table:formula="of:=ROUND(([.C105]-[.C86])/ABS([.C86])*100;2)" table:style-name="ce69">
            <text:p>(29.88)</text:p>
          </table:table-cell>
          <table:table-cell office:value-type="float" office:value="-1.19" table:formula="of:=SUM([.E106:.E108])" table:style-name="ce69">
            <text:p>(1.19)</text:p>
          </table:table-cell>
          <table:table-cell office:value-type="float" office:value="-45.12" table:formula="of:=ROUND(([.E105]-[.E86])/ABS([.E86])*100;2)" table:style-name="ce74">
            <text:p>(45.12)</text:p>
          </table:table-cell>
          <table:table-cell office:value-type="float" office:value="7.1100000000000012" table:formula="of:=SUM([.G106:.G108])" table:style-name="ce69">
            <text:p>7.11<text:s/></text:p>
          </table:table-cell>
          <table:table-cell office:value-type="float" office:value="3.34" table:formula="of:=ROUND(([.G105]-[.G86])/ABS([.G86])*100;2)" table:style-name="ce69">
            <text:p>3.34<text:s/></text:p>
          </table:table-cell>
          <table:table-cell office:value-type="float" office:value="671.09" table:formula="of:=SUM([.I106:.I108])" table:style-name="ce72">
            <text:p>671.09<text:s/></text:p>
          </table:table-cell>
          <table:table-cell office:value-type="float" office:value="-30.18" table:formula="of:=ROUND(([.I105]-[.I86])/ABS([.I86])*100;2)" table:style-name="ce69">
            <text:p>(30.18)</text:p>
          </table:table-cell>
          <table:table-cell office:value-type="float" office:value="721.53" table:formula="of:=SUM([.K106:.K108])" table:style-name="ce69">
            <text:p>721.53<text:s/></text:p>
          </table:table-cell>
          <table:table-cell office:value-type="float" office:value="-29.35" table:formula="of:=ROUND(([.K105]-[.K86])/ABS([.K86])*100;2)" table:style-name="ce69">
            <text:p>(29.35)</text:p>
          </table:table-cell>
          <table:table-cell office:value-type="float" office:value="0" table:formula="of:=SUM([.M106:.M108])" table:style-name="ce73">
            <text:p>0.00<text:s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1">
            <text:p>97.4</text:p>
          </table:table-cell>
          <table:covered-table-cell/>
          <table:table-cell office:value-type="float" office:value="335.94" table:style-name="ce74">
            <text:p>335.94<text:s/></text:p>
          </table:table-cell>
          <table:table-cell office:value-type="float" office:value="3.17" table:formula="of:=ROUND(([.C106]-[.C87])/ABS([.C87])*100;2)" table:style-name="ce69">
            <text:p>3.17<text:s/></text:p>
          </table:table-cell>
          <table:table-cell office:value-type="float" office:value="-0.49" table:style-name="ce69">
            <text:p>(0.49)</text:p>
          </table:table-cell>
          <table:table-cell office:value-type="float" office:value="-188.24" table:formula="of:=ROUND(([.E106]-[.E87])/ABS([.E87])*100;2)" table:style-name="ce74">
            <text:p>(188.24)</text:p>
            <draw:frame draw:z-index="137" draw:id="id136" draw:style-name="a688" draw:name="Text Box 113" svg:x="0.02083in" svg:y="0.40625in" svg:width="0.57292in" svg:height="0.30208in">
              <draw:text-box>
                <text:p text:style-name="a687" text:class-names="" text:cond-style-name=""><text:span text:style-name="a684" text:class-names="">(</text:span><text:span text:style-name="a685" text:class-names="">註</text:span><text:span text:style-name="a686" text:class-names="">6-3)</text:span></text:p>
              </draw:text-box>
              <svg:title/>
              <svg:desc/>
            </draw:frame>
          </table:table-cell>
          <table:table-cell office:value-type="float" office:value="9.4600000000000009" table:style-name="ce69">
            <text:p>9.46<text:s/></text:p>
          </table:table-cell>
          <table:table-cell office:value-type="float" office:value="48.98" table:formula="of:=ROUND(([.G106]-[.G87])/ABS([.G87])*100;2)" table:style-name="ce74">
            <text:p>48.98<text:s/></text:p>
          </table:table-cell>
          <table:table-cell office:value-type="float" office:value="325.99" table:formula="of:=[.C106]+[.E106]-[.G106]" table:style-name="ce54">
            <text:p>325.99<text:s/></text:p>
          </table:table-cell>
          <table:table-cell office:value-type="float" office:value="2.16" table:formula="of:=ROUND(([.I106]-[.I87])/ABS([.I87])*100;2)" table:style-name="ce74">
            <text:p>2.16<text:s/></text:p>
          </table:table-cell>
          <table:table-cell office:value-type="float" office:value="351.56" table:style-name="ce69">
            <text:p>351.56<text:s/></text:p>
          </table:table-cell>
          <table:table-cell office:value-type="float" office:value="2.77" table:formula="of:=ROUND(([.K106]-[.K87])/ABS([.K87])*100;2)" table:style-name="ce74">
            <text:p>2.77<text:s/></text:p>
          </table:table-cell>
          <table:table-cell table:style-name="ce55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1">
            <text:p>97.5</text:p>
          </table:table-cell>
          <table:covered-table-cell/>
          <table:table-cell office:value-type="float" office:value="343.45" table:style-name="ce74">
            <text:p>343.45<text:s/></text:p>
            <draw:frame draw:z-index="135" draw:id="id134" draw:style-name="a678" draw:name="Text Box 113" svg:x="0.03125in" svg:y="0in" svg:width="0.5625in" svg:height="0.30208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7-1)</text:span></text:p>
              </draw:text-box>
              <svg:title/>
              <svg:desc/>
            </draw:frame>
          </table:table-cell>
          <table:table-cell office:value-type="float" office:value="5.61" table:formula="of:=ROUND(([.C107]-[.C88])/ABS([.C88])*100;2)" table:style-name="ce69">
            <text:p>5.61<text:s/></text:p>
            <draw:frame draw:z-index="136" draw:id="id135" draw:style-name="a683" draw:name="Text Box 113" svg:x="0.00694in" svg:y="0in" svg:width="0.58333in" svg:height="0.30208in">
              <draw:text-box>
                <text:p text:style-name="a682" text:class-names="" text:cond-style-name=""><text:span text:style-name="a679" text:class-names="">(</text:span><text:span text:style-name="a680" text:class-names="">註</text:span><text:span text:style-name="a681" text:class-names="">7-2)</text:span></text:p>
              </draw:text-box>
              <svg:title/>
              <svg:desc/>
            </draw:frame>
          </table:table-cell>
          <table:table-cell office:value-type="float" office:value="-0.7" table:style-name="ce69">
            <text:p>(0.70)</text:p>
          </table:table-cell>
          <table:table-cell office:value-type="float" office:value="-150" table:formula="of:=ROUND(([.E107]-[.E88])/ABS([.E88])*100;2)" table:style-name="ce74">
            <text:p>(150.00)</text:p>
          </table:table-cell>
          <table:table-cell office:value-type="float" office:value="-2.35" table:style-name="ce69">
            <text:p>(2.35)</text:p>
          </table:table-cell>
          <table:table-cell office:value-type="float" office:value="-187.04" table:formula="of:=ROUND(([.G107]-[.G88])/ABS([.G88])*100;2)" table:style-name="ce74">
            <text:p>(187.04)</text:p>
            <draw:frame draw:z-index="138" draw:id="id137" draw:style-name="a693" draw:name="Text Box 113" svg:x="0.03125in" svg:y="0in" svg:width="0.45496in" svg:height="0.30208in">
              <draw:text-box>
                <text:p text:style-name="a692" text:class-names="" text:cond-style-name=""><text:span text:style-name="a689" text:class-names="">(</text:span><text:span text:style-name="a690" text:class-names="">註</text:span><text:span text:style-name="a691" text:class-names="">8)</text:span></text:p>
              </draw:text-box>
              <svg:title/>
              <svg:desc/>
            </draw:frame>
          </table:table-cell>
          <table:table-cell office:value-type="float" office:value="345.1" table:formula="of:=[.C107]+[.E107]-[.G107]" table:style-name="ce54">
            <text:p>345.10<text:s/></text:p>
          </table:table-cell>
          <table:table-cell office:value-type="float" office:value="7.1" table:formula="of:=ROUND(([.I107]-[.I88])/ABS([.I88])*100;2)" table:style-name="ce74">
            <text:p>7.10<text:s/></text:p>
          </table:table-cell>
          <table:table-cell office:value-type="float" office:value="369.97" table:style-name="ce69">
            <text:p>369.97<text:s/></text:p>
            <draw:frame draw:z-index="139" draw:id="id138" draw:style-name="a698" draw:name="Text Box 113" svg:x="0.01042in" svg:y="0.01042in" svg:width="0.65625in" svg:height="0.30208in">
              <draw:text-box>
                <text:p text:style-name="a697" text:class-names="" text:cond-style-name=""><text:span text:style-name="a694" text:class-names="">(</text:span><text:span text:style-name="a695" text:class-names="">註</text:span><text:span text:style-name="a696" text:class-names="">9-1)</text:span></text:p>
              </draw:text-box>
              <svg:title/>
              <svg:desc/>
            </draw:frame>
            <draw:frame draw:z-index="140" draw:id="id139" draw:style-name="a703" draw:name="Text Box 113" svg:x="1.03125in" svg:y="0.01042in" svg:width="0.65278in" svg:height="0.30208in">
              <draw:text-box>
                <text:p text:style-name="a702" text:class-names="" text:cond-style-name=""><text:span text:style-name="a699" text:class-names="">(</text:span><text:span text:style-name="a700" text:class-names="">註</text:span><text:span text:style-name="a701" text:class-names="">9-2)</text:span></text:p>
              </draw:text-box>
              <svg:title/>
              <svg:desc/>
            </draw:frame>
          </table:table-cell>
          <table:table-cell office:value-type="float" office:value="6.44" table:formula="of:=ROUND(([.K107]-[.K88])/ABS([.K88])*100;2)" table:style-name="ce74">
            <text:p>6.44<text:s/></text:p>
          </table:table-cell>
          <table:table-cell table:style-name="ce70">
            <draw:frame draw:z-index="141" draw:id="id140" draw:style-name="a708" draw:name="Text Box 113" svg:x="0.07292in" svg:y="0.02083in" svg:width="0.64258in" svg:height="0.31647in">
              <draw:text-box>
                <text:p text:style-name="a707" text:class-names="" text:cond-style-name=""><text:span text:style-name="a704" text:class-names="">(</text:span><text:span text:style-name="a705" text:class-names="">註</text:span><text:span text:style-name="a706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6</text:p>
          </table:table-cell>
          <table:covered-table-cell/>
          <table:table-cell table:style-name="ce74"/>
          <table:table-cell office:value-type="float" office:value="-100" table:formula="of:=ROUND(([.C108]-[.C89])/ABS([.C89])*100;2)" table:style-name="ce69">
            <text:p>(100.00)</text:p>
          </table:table-cell>
          <table:table-cell table:style-name="ce69"/>
          <table:table-cell office:value-type="float" office:value="100" table:formula="of:=ROUND(([.E108]-[.E89])/ABS([.E89])*100;2)" table:style-name="ce74">
            <text:p>100.00<text:s/></text:p>
          </table:table-cell>
          <table:table-cell table:style-name="ce69"/>
          <table:table-cell office:value-type="float" office:value="100" table:formula="of:=ROUND(([.G108]-[.G89])/ABS([.G89])*100;2)" table:style-name="ce74">
            <text:p>100.00<text:s/></text:p>
          </table:table-cell>
          <table:table-cell office:value-type="float" office:value="0" table:formula="of:=[.C108]+[.E108]-[.G108]" table:style-name="ce54">
            <text:p>0.00<text:s/></text:p>
          </table:table-cell>
          <table:table-cell office:value-type="float" office:value="-100" table:formula="of:=ROUND(([.I108]-[.I89])/ABS([.I89])*100;2)" table:style-name="ce74">
            <text:p>(100.00)</text:p>
          </table:table-cell>
          <table:table-cell table:style-name="ce69"/>
          <table:table-cell office:value-type="float" office:value="-100" table:formula="of:=ROUND(([.K108]-[.K89])/ABS([.K89])*100;2)" table:style-name="ce74">
            <text:p>(100.00)</text:p>
            <draw:frame draw:z-index="123" draw:id="id122" draw:style-name="a618" draw:name="Text Box 184" svg:x="0.01042in" svg:y="0in" svg:width="0.78472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4)</text:span></text:p>
              </draw:text-box>
              <svg:title/>
              <svg:desc/>
            </draw:frame>
          </table:table-cell>
          <table:table-cell office:value-type="float" office:value="0" table:formula="of:=[.I108]-[.K108]" table:style-name="ce70">
            <text:p>0.00<text:s/></text:p>
            <draw:frame draw:z-index="127" draw:id="id126" draw:style-name="a638" draw:name="Text Box 259" svg:x="0.07292in" svg:y="0in" svg:width="0.50713in" svg:height="0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4)</text:span></text:p>
              </draw:text-box>
              <svg:title/>
              <svg:desc/>
            </draw:frame>
            <draw:frame draw:z-index="126" draw:id="id125" draw:style-name="a633" draw:name="Text Box 247" svg:x="0.02083in" svg:y="0in" svg:width="0.625in" svg:height="0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7.7-97.12</text:p>
          </table:table-cell>
          <table:covered-table-cell/>
          <table:table-cell office:value-type="float" office:value="0" table:formula="of:=[.C110]+[.C114]" table:style-name="ce74">
            <text:p>0.00<text:s/></text:p>
          </table:table-cell>
          <table:table-cell office:value-type="float" office:value="-100" table:formula="of:=ROUND(([.C109]-[.C90])/ABS([.C90])*100;2)" table:style-name="ce69">
            <text:p>(100.00)</text:p>
          </table:table-cell>
          <table:table-cell office:value-type="float" office:value="0" table:formula="of:=[.E110]+[.E114]" table:style-name="ce69">
            <text:p>0.00<text:s/></text:p>
          </table:table-cell>
          <table:table-cell office:value-type="float" office:value="-100" table:formula="of:=ROUND(([.E109]-[.E90])/ABS([.E90])*100;2)" table:style-name="ce74">
            <text:p>(100.00)</text:p>
          </table:table-cell>
          <table:table-cell office:value-type="float" office:value="0" table:formula="of:=[.G110]+[.G114]" table:style-name="ce69">
            <text:p>0.00<text:s/></text:p>
          </table:table-cell>
          <table:table-cell office:value-type="float" office:value="-100" table:formula="of:=ROUND(([.G109]-[.G90])/ABS([.G90])*100;2)" table:style-name="ce69">
            <text:p>(100.00)</text:p>
          </table:table-cell>
          <table:table-cell office:value-type="float" office:value="0" table:formula="of:=[.I110]+[.I114]" table:style-name="ce72">
            <text:p>0.00<text:s/></text:p>
          </table:table-cell>
          <table:table-cell office:value-type="float" office:value="-100" table:formula="of:=ROUND(([.I109]-[.I90])/ABS([.I90])*100;2)" table:style-name="ce69">
            <text:p>(100.00)</text:p>
          </table:table-cell>
          <table:table-cell office:value-type="float" office:value="0" table:formula="of:=[.K110]+[.K114]" table:style-name="ce69">
            <text:p>0.00<text:s/></text:p>
          </table:table-cell>
          <table:table-cell office:value-type="float" office:value="-100" table:formula="of:=ROUND(([.K109]-[.K90])/ABS([.K90])*100;2)" table:style-name="ce69">
            <text:p>(100.00)</text:p>
          </table:table-cell>
          <table:table-cell office:value-type="float" office:value="0" table:formula="of:=[.M110]+[.M114]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3">
            <text:p>97.7-97.9</text:p>
          </table:table-cell>
          <table:covered-table-cell/>
          <table:table-cell office:value-type="float" office:value="0" table:formula="of:=SUM([.C111:.C113])" table:style-name="ce74">
            <text:p>0.00<text:s/></text:p>
          </table:table-cell>
          <table:table-cell office:value-type="float" office:value="-100" table:formula="of:=([.C110]-[.C91])/ABS([.C91])*100" table:style-name="ce69">
            <text:p>(100.00)</text:p>
          </table:table-cell>
          <table:table-cell office:value-type="float" office:value="0" table:formula="of:=SUM([.E111:.E113])" table:style-name="ce69">
            <text:p>0.00<text:s/></text:p>
          </table:table-cell>
          <table:table-cell office:value-type="float" office:value="-100" table:formula="of:=([.E110]-[.E91])/ABS([.E91])*100" table:style-name="ce74">
            <text:p>(100.00)</text:p>
          </table:table-cell>
          <table:table-cell office:value-type="float" office:value="0" table:formula="of:=SUM([.G111:.G113])" table:style-name="ce69">
            <text:p>0.00<text:s/></text:p>
          </table:table-cell>
          <table:table-cell office:value-type="float" office:value="-100" table:formula="of:=([.G110]-[.G91])/ABS([.G91])*100" table:style-name="ce69">
            <text:p>(100.00)</text:p>
          </table:table-cell>
          <table:table-cell office:value-type="float" office:value="0" table:formula="of:=SUM([.I111:.I113])" table:style-name="ce69">
            <text:p>0.00<text:s/></text:p>
          </table:table-cell>
          <table:table-cell office:value-type="float" office:value="-100" table:formula="of:=([.I110]-[.I91])/ABS([.I91])*100" table:style-name="ce69">
            <text:p>(100.00)</text:p>
          </table:table-cell>
          <table:table-cell office:value-type="float" office:value="0" table:formula="of:=SUM([.K111:.K113])" table:style-name="ce69">
            <text:p>0.00<text:s/></text:p>
          </table:table-cell>
          <table:table-cell office:value-type="float" office:value="-100" table:formula="of:=([.K110]-[.K91])/ABS([.K91])*100" table:style-name="ce69">
            <text:p>(100.00)</text:p>
          </table:table-cell>
          <table:table-cell office:value-type="float" office:value="0" table:formula="of:=SUM([.M111:.M113])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7</text:p>
          </table:table-cell>
          <table:covered-table-cell/>
          <table:table-cell table:style-name="ce74"/>
          <table:table-cell office:value-type="float" office:value="-100" table:formula="of:=ROUND(([.C111]-[.C92])/ABS([.C92])*100;2)" table:style-name="ce69">
            <text:p>(100.00)</text:p>
          </table:table-cell>
          <table:table-cell table:style-name="ce69"/>
          <table:table-cell office:value-type="float" office:value="-100" table:formula="of:=ROUND(([.E111]-[.E92])/ABS([.E92])*100;2)" table:style-name="ce74">
            <text:p>(100.00)</text:p>
          </table:table-cell>
          <table:table-cell table:style-name="ce69"/>
          <table:table-cell office:value-type="float" office:value="-100" table:formula="of:=ROUND(([.G111]-[.G92])/ABS([.G92])*100;2)" table:style-name="ce74">
            <text:p>(100.00)</text:p>
          </table:table-cell>
          <table:table-cell office:value-type="float" office:value="0" table:formula="of:=[.C111]+[.E111]-[.G111]" table:style-name="ce69">
            <text:p>0.00<text:s/></text:p>
          </table:table-cell>
          <table:table-cell office:value-type="float" office:value="-100" table:formula="of:=ROUND(([.I111]-[.I92])/ABS([.I92])*100;2)" table:style-name="ce74">
            <text:p>(100.00)</text:p>
          </table:table-cell>
          <table:table-cell table:style-name="ce69"/>
          <table:table-cell office:value-type="float" office:value="-100" table:formula="of:=ROUND(([.K111]-[.K92])/ABS([.K92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8</text:p>
          </table:table-cell>
          <table:covered-table-cell/>
          <table:table-cell table:style-name="ce74"/>
          <table:table-cell office:value-type="float" office:value="-100" table:formula="of:=ROUND(([.C112]-[.C93])/ABS([.C93])*100;2)" table:style-name="ce69">
            <text:p>(100.00)</text:p>
          </table:table-cell>
          <table:table-cell table:style-name="ce69"/>
          <table:table-cell office:value-type="float" office:value="100" table:formula="of:=ROUND(([.E112]-[.E93])/ABS([.E93])*100;2)" table:style-name="ce74">
            <text:p>100.00<text:s/></text:p>
          </table:table-cell>
          <table:table-cell table:style-name="ce69"/>
          <table:table-cell office:value-type="float" office:value="100" table:formula="of:=ROUND(([.G112]-[.G93])/ABS([.G93])*100;2)" table:style-name="ce74">
            <text:p>100.00<text:s/></text:p>
          </table:table-cell>
          <table:table-cell office:value-type="float" office:value="0" table:formula="of:=[.C112]+[.E112]-[.G112]" table:style-name="ce69">
            <text:p>0.00<text:s/></text:p>
          </table:table-cell>
          <table:table-cell office:value-type="float" office:value="-100" table:formula="of:=ROUND(([.I112]-[.I93])/ABS([.I93])*100;2)" table:style-name="ce74">
            <text:p>(100.00)</text:p>
          </table:table-cell>
          <table:table-cell table:style-name="ce69"/>
          <table:table-cell office:value-type="float" office:value="-100" table:formula="of:=ROUND(([.K112]-[.K93])/ABS([.K93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9</text:p>
          </table:table-cell>
          <table:covered-table-cell/>
          <table:table-cell table:style-name="ce74"/>
          <table:table-cell office:value-type="float" office:value="-100" table:formula="of:=ROUND(([.C113]-[.C94])/ABS([.C94])*100;2)" table:style-name="ce69">
            <text:p>(100.00)</text:p>
          </table:table-cell>
          <table:table-cell table:style-name="ce69"/>
          <table:table-cell office:value-type="float" office:value="100" table:formula="of:=ROUND(([.E113]-[.E94])/ABS([.E94])*100;2)" table:style-name="ce74">
            <text:p>100.00<text:s/></text:p>
          </table:table-cell>
          <table:table-cell table:style-name="ce69"/>
          <table:table-cell office:value-type="float" office:value="-100" table:formula="of:=ROUND(([.G113]-[.G94])/ABS([.G94])*100;2)" table:style-name="ce74">
            <text:p>(100.00)</text:p>
          </table:table-cell>
          <table:table-cell office:value-type="float" office:value="0" table:formula="of:=[.C113]+[.E113]-[.G113]" table:style-name="ce69">
            <text:p>0.00<text:s/></text:p>
          </table:table-cell>
          <table:table-cell office:value-type="float" office:value="-100" table:formula="of:=ROUND(([.I113]-[.I94])/ABS([.I94])*100;2)" table:style-name="ce74">
            <text:p>(100.00)</text:p>
          </table:table-cell>
          <table:table-cell table:style-name="ce69"/>
          <table:table-cell office:value-type="float" office:value="-100" table:formula="of:=ROUND(([.K113]-[.K94])/ABS([.K94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2">
            <text:p>97.10-97.12</text:p>
          </table:table-cell>
          <table:covered-table-cell/>
          <table:table-cell office:value-type="float" office:value="0" table:formula="of:=SUM([.C115:.C117])" table:style-name="ce74">
            <text:p>0.00<text:s/></text:p>
          </table:table-cell>
          <table:table-cell office:value-type="float" office:value="-100" table:formula="of:=([.C114]-[.C95])/ABS([.C95])*100" table:style-name="ce69">
            <text:p>(100.00)</text:p>
          </table:table-cell>
          <table:table-cell office:value-type="float" office:value="0" table:formula="of:=SUM([.E115:.E117])" table:style-name="ce69">
            <text:p>0.00<text:s/></text:p>
          </table:table-cell>
          <table:table-cell office:value-type="float" office:value="-100" table:formula="of:=([.E114]-[.E95])/ABS([.E95])*100" table:style-name="ce74">
            <text:p>(100.00)</text:p>
          </table:table-cell>
          <table:table-cell office:value-type="float" office:value="0" table:formula="of:=SUM([.G115:.G117])" table:style-name="ce69">
            <text:p>0.00<text:s/></text:p>
          </table:table-cell>
          <table:table-cell office:value-type="float" office:value="-100" table:formula="of:=([.G114]-[.G95])/ABS([.G95])*100" table:style-name="ce69">
            <text:p>(100.00)</text:p>
          </table:table-cell>
          <table:table-cell office:value-type="float" office:value="0" table:formula="of:=SUM([.I115:.I117])" table:style-name="ce72">
            <text:p>0.00<text:s/></text:p>
          </table:table-cell>
          <table:table-cell office:value-type="float" office:value="-100" table:formula="of:=([.I114]-[.I95])/ABS([.I95])*100" table:style-name="ce69">
            <text:p>(100.00)</text:p>
          </table:table-cell>
          <table:table-cell office:value-type="float" office:value="0" table:formula="of:=SUM([.K115:.K117])" table:style-name="ce69">
            <text:p>0.00<text:s/></text:p>
          </table:table-cell>
          <table:table-cell office:value-type="float" office:value="-100" table:formula="of:=([.K114]-[.K95])/ABS([.K95])*100" table:style-name="ce69">
            <text:p>(100.00)</text:p>
          </table:table-cell>
          <table:table-cell office:value-type="float" office:value="0" table:formula="of:=SUM([.M115:.M117])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10</text:p>
          </table:table-cell>
          <table:covered-table-cell/>
          <table:table-cell table:style-name="ce74"/>
          <table:table-cell office:value-type="float" office:value="-100" table:formula="of:=ROUND(([.C115]-[.C96])/ABS([.C96])*100;2)" table:style-name="ce69">
            <text:p>(100.00)</text:p>
          </table:table-cell>
          <table:table-cell table:style-name="ce69"/>
          <table:table-cell office:value-type="float" office:value="100" table:formula="of:=ROUND(([.E115]-[.E96])/ABS([.E96])*100;2)" table:style-name="ce74">
            <text:p>100.00<text:s/></text:p>
          </table:table-cell>
          <table:table-cell table:style-name="ce69"/>
          <table:table-cell office:value-type="float" office:value="-100" table:formula="of:=ROUND(([.G115]-[.G96])/ABS([.G96])*100;2)" table:style-name="ce74">
            <text:p>(100.00)</text:p>
          </table:table-cell>
          <table:table-cell office:value-type="float" office:value="0" table:formula="of:=[.C115]+[.E115]-[.G115]" table:style-name="ce69">
            <text:p>0.00<text:s/></text:p>
          </table:table-cell>
          <table:table-cell office:value-type="float" office:value="-100" table:formula="of:=ROUND(([.I115]-[.I96])/ABS([.I96])*100;2)" table:style-name="ce74">
            <text:p>(100.00)</text:p>
          </table:table-cell>
          <table:table-cell table:style-name="ce69"/>
          <table:table-cell office:value-type="float" office:value="-100" table:formula="of:=ROUND(([.K115]-[.K96])/ABS([.K96])*100;2)" table:style-name="ce74">
            <text:p>(100.00)</text:p>
          </table:table-cell>
          <table:table-cell office:value-type="float" office:value="0" table:formula="of:=[.I115]-[.K115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11</text:p>
          </table:table-cell>
          <table:covered-table-cell/>
          <table:table-cell table:style-name="ce74"/>
          <table:table-cell office:value-type="float" office:value="-100" table:formula="of:=ROUND(([.C116]-[.C97])/ABS([.C97])*100;2)" table:style-name="ce69">
            <text:p>(100.00)</text:p>
          </table:table-cell>
          <table:table-cell table:style-name="ce69"/>
          <table:table-cell office:value-type="float" office:value="100" table:formula="of:=ROUND(([.E116]-[.E97])/ABS([.E97])*100;2)" table:style-name="ce74">
            <text:p>100.00<text:s/></text:p>
          </table:table-cell>
          <table:table-cell table:style-name="ce69"/>
          <table:table-cell office:value-type="float" office:value="100" table:formula="of:=ROUND(([.G116]-[.G97])/ABS([.G97])*100;2)" table:style-name="ce74">
            <text:p>100.00<text:s/></text:p>
          </table:table-cell>
          <table:table-cell office:value-type="float" office:value="0" table:formula="of:=[.C116]+[.E116]-[.G116]" table:style-name="ce69">
            <text:p>0.00<text:s/></text:p>
          </table:table-cell>
          <table:table-cell office:value-type="float" office:value="-100" table:formula="of:=ROUND(([.I116]-[.I97])/ABS([.I97])*100;2)" table:style-name="ce74">
            <text:p>(100.00)</text:p>
          </table:table-cell>
          <table:table-cell table:style-name="ce69"/>
          <table:table-cell office:value-type="float" office:value="-100" table:formula="of:=ROUND(([.K116]-[.K97])/ABS([.K97])*100;2)" table:style-name="ce74">
            <text:p>(100.00)</text:p>
          </table:table-cell>
          <table:table-cell office:value-type="float" office:value="0" table:formula="of:=[.I116]-[.K116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1">
            <text:p>97.12</text:p>
          </table:table-cell>
          <table:covered-table-cell/>
          <table:table-cell table:style-name="ce74"/>
          <table:table-cell office:value-type="float" office:value="-100" table:formula="of:=ROUND(([.C117]-[.C98])/ABS([.C98])*100;2)" table:style-name="ce69">
            <text:p>(100.00)</text:p>
          </table:table-cell>
          <table:table-cell table:style-name="ce69"/>
          <table:table-cell office:value-type="float" office:value="-100" table:formula="of:=ROUND(([.E117]-[.E98])/ABS([.E98])*100;2)" table:style-name="ce74">
            <text:p>(100.00)</text:p>
          </table:table-cell>
          <table:table-cell table:style-name="ce69"/>
          <table:table-cell office:value-type="float" office:value="-100" table:formula="of:=ROUND(([.G117]-[.G98])/ABS([.G98])*100;2)" table:style-name="ce74">
            <text:p>(100.00)</text:p>
          </table:table-cell>
          <table:table-cell office:value-type="float" office:value="0" table:formula="of:=[.C117]+[.E117]-[.G117]" table:style-name="ce69">
            <text:p>0.00<text:s/></text:p>
          </table:table-cell>
          <table:table-cell office:value-type="float" office:value="-100" table:formula="of:=ROUND(([.I117]-[.I98])/ABS([.I98])*100;2)" table:style-name="ce74">
            <text:p>(100.00)</text:p>
          </table:table-cell>
          <table:table-cell table:style-name="ce69"/>
          <table:table-cell office:value-type="float" office:value="-100" table:formula="of:=ROUND(([.K117]-[.K98])/ABS([.K98])*100;2)" table:style-name="ce74">
            <text:p>(100.00)</text:p>
          </table:table-cell>
          <table:table-cell table:style-name="ce75">
            <draw:frame draw:z-index="128" draw:id="id127" draw:style-name="a643" draw:name="Text Box 200" svg:x="0.01042in" svg:y="0in" svg:width="0.6875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14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13">
          <table:table-cell office:value-type="string" table:number-columns-spanned="2" table:number-rows-spanned="1" table:style-name="ce203">
            <text:p>總計</text:p>
          </table:table-cell>
          <table:covered-table-cell/>
          <table:table-cell office:value-type="float" office:value="41050.47" table:formula="of:=[.C15]+[.C16]+[.C17]+[.C23]+[.C42]+[.C61]+[.C80]+[.C99]" table:style-name="ce64">
            <text:p>41,050.47<text:s/></text:p>
          </table:table-cell>
          <table:table-cell table:style-name="ce65"/>
          <table:table-cell office:value-type="float" office:value="103.86000000000003" table:formula="of:=[.E15]+[.E16]+[.E17]+[.E23]+[.E42]+[.E61]+[.E80]+[.E99]" table:style-name="ce64">
            <text:p>103.86<text:s/></text:p>
          </table:table-cell>
          <table:table-cell table:style-name="ce65"/>
          <table:table-cell office:value-type="float" office:value="458.64" table:formula="of:=[.G15]+[.G16]+[.G17]+[.G23]+[.G42]+[.G61]+[.G80]+[.G99]" table:style-name="ce64">
            <text:p>458.64<text:s/></text:p>
          </table:table-cell>
          <table:table-cell table:style-name="ce65"/>
          <table:table-cell office:value-type="float" office:value="40695.69" table:formula="of:=[.I15]+[.I16]+[.I17]+[.I23]+[.I42]+[.I61]+[.I80]+[.I99]" table:style-name="ce64">
            <text:p>40,695.69<text:s/></text:p>
          </table:table-cell>
          <table:table-cell table:style-name="ce65"/>
          <table:table-cell office:value-type="float" office:value="40878.639999999999" table:formula="of:=[.K15]+[.K16]+[.K17]+[.K23]+[.K42]+[.K61]+[.K80]+[.K99]" table:style-name="ce64">
            <text:p>40,878.64<text:s/></text:p>
          </table:table-cell>
          <table:table-cell table:style-name="ce65"/>
          <table:table-cell table:style-name="ce81"/>
          <table:table-cell table:number-columns-repeated="16371"/>
        </table:table-row>
        <table:table-row table:style-name="ro14">
          <table:table-cell table:style-name="ce98"/>
          <table:table-cell table:style-name="ce99"/>
          <table:table-cell office:value-type="float" office:value="3673250122704" table:style-name="ce101">
            <text:p>3,673,250,122,704<text:s/></text:p>
          </table:table-cell>
          <table:table-cell table:style-name="ce102"/>
          <table:table-cell office:value-type="float" office:value="10503584823" table:style-name="ce101">
            <text:p>10,503,584,823<text:s/></text:p>
          </table:table-cell>
          <table:table-cell table:style-name="ce102"/>
          <table:table-cell office:value-type="float" office:value="42336831525" table:style-name="ce101">
            <text:p>42,336,831,525<text:s/></text:p>
          </table:table-cell>
          <table:table-cell table:style-name="ce102"/>
          <table:table-cell office:value-type="float" office:value="3641416876002" table:formula="of:=[.C119]+[.E119]-[.G119]" table:style-name="ce101">
            <text:p>3,641,416,876,002<text:s/></text:p>
          </table:table-cell>
          <table:table-cell table:style-name="ce102"/>
          <table:table-cell office:value-type="string" table:number-columns-spanned="3" table:number-rows-spanned="1" table:style-name="ce119">
            <text:p>資料日期<text:span text:style-name="T11">97</text:span>年<text:span text:style-name="T11">05</text:span>月<text:span text:style-name="T11">31</text:span>日</text:p>
          </table:table-cell>
          <table:covered-table-cell table:number-columns-repeated="2"/>
          <table:table-cell table:number-columns-repeated="16371" table:style-name="ce100"/>
        </table:table-row>
        <table:table-row table:style-name="ro15">
          <table:table-cell office:value-type="string" table:style-name="ce104">
            <text:p>註：</text:p>
          </table:table-cell>
          <table:table-cell office:value-type="string" table:number-columns-spanned="12" table:number-rows-spanned="1" table:style-name="ce114">
            <text:p>1.保費收入=保險費收入+保險費滯納金收入+其他金融保險收入</text:p>
          </table:table-cell>
          <table:covered-table-cell table:number-columns-repeated="11"/>
          <table:table-cell table:number-columns-repeated="16371" table:style-name="ce105"/>
        </table:table-row>
        <table:table-row table:style-name="ro15">
          <table:table-cell table:style-name="ce104"/>
          <table:table-cell office:value-type="string" table:number-columns-spanned="12" table:number-rows-spanned="1" table:style-name="ce114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1"/>
          <table:table-cell table:number-columns-repeated="16371" table:style-name="ce105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2.成長率係與去年同期資料相比；金額、成長率（）內為負數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3.92年淨投資收入因含<text:span text:style-name="T3">92年6月18日全民健康保險法修法，免徵利息(各級政府除外)，保險費之利息收入核計調減0.62</text:span>億元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4.92年各項提存﹝呆帳提存﹞與91年同期比較負成長，主要係因<text:span text:style-name="T3">滯納金徵收比率由0.2%調降至0.1%</text:span>，已催繳及訴追之保費欠費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減少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(2)95年度淨投資收入與94年度同期比成長182.73%，主要係地方政府欠費95年下半年利息收入估列2.14億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(3)本(97/05)月份淨投資收入與去(96)年同期比負成長150%，主要係利息費用較去年同期增加約4千3百萬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7.(1)本月份保費收入含其他金融保險收入16.61億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(2)本月保費收入與去(96)年同期比成長5.61%，主要係96年8月份起調整最低投保金額等級等措施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53">
            <text:p>8.本月份提存呆帳與去年同期比負成長187.04%，主要係4月份執行例行全面性欠費催繳，本月份催收後應收款收回數增加，以致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53">
            <text:p><text:s text:c="2"/>提存呆帳較去年同期減少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9.(1)本月醫療費用含其他金融保險成本124,492元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2"/>(2)本月份保險給付與去(96)年同期比成長6.44%，主要係去年同期修正第1季公衛支出自基期移列數，因而減少保險給付，以致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<text:s text:c="5"/>本月成長率偏高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5">
          <table:table-cell table:style-name="ce5"/>
          <table:table-cell office:value-type="string" table:number-columns-spanned="12" table:number-rows-spanned="1" table:style-name="ce114">
            <text:p>10.(1)行政院主計處核定96年度保險收支淨提列短絀137.67億元，依健保法第63條第2項規定短絀數以安全準備填補後安全準備已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5"/>
          <table:table-cell office:value-type="string" table:number-columns-spanned="12" table:number-rows-spanned="1" table:style-name="ce114">
            <text:p><text:s text:c="6"/>用罄，尚有待安全準備填補之短絀數核定為125.70億元。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5"/>
          <table:table-cell office:value-type="string" table:number-columns-spanned="12" table:number-rows-spanned="1" table:style-name="ce114">
            <text:p><text:s text:c="3"/>(2)本(97)年度截至5月底止依健保法第63、64及65條結計淨短絀數57.24億元，依健保法第63條第2項短絀數以安全準備填補後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1"/>
          <table:table-cell office:value-type="string" table:number-columns-spanned="12" table:number-rows-spanned="1" table:style-name="ce114">
            <text:p><text:s text:c="6"/>安全準備已用罄，故截至本年度5月底止待安全準備填補之短絀數182.95億元。</text:p>
          </table:table-cell>
          <table:covered-table-cell table:number-columns-repeated="11"/>
          <table:table-cell table:number-columns-repeated="16371"/>
        </table:table-row>
        <table:table-row table:number-rows-repeated="1048434" table:style-name="ro17">
          <table:table-cell table:number-columns-repeated="16384"/>
        </table:table-row>
        <table:named-expressions>
          <table:named-range table:name="Print_Area" table:cell-range-address="表5.$A$1:表5.$M$142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47" table:default-cell-style-name="ce1"/>
        <table:table-column table:style-name="co9" table:number-columns-repeated="16128" table:default-cell-style-name="ce1"/>
        <table:table-row table:style-name="ro10">
          <table:table-cell office:value-type="string" table:number-columns-spanned="9" table:number-rows-spanned="1" table:style-name="ce164">
            <text:p>表<text:span text:style-name="T14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6">
            <text:p>單位：億元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2" table:style-name="ce208">
            <text:p>年度</text:p>
          </table:table-cell>
          <table:covered-table-cell/>
          <table:table-cell office:value-type="string" table:number-columns-spanned="1" table:number-rows-spanned="2" table:style-name="ce214">
            <text:p>法定提存</text:p>
          </table:table-cell>
          <table:table-cell office:value-type="string" table:number-columns-spanned="1" table:number-rows-spanned="2" table:style-name="ce215">
            <text:p>保險費滯納金</text:p>
          </table:table-cell>
          <table:table-cell office:value-type="string" table:number-columns-spanned="1" table:number-rows-spanned="2" table:style-name="ce215">
            <text:p>安全準備運用收益</text:p>
          </table:table-cell>
          <table:table-cell office:value-type="string" table:number-columns-spanned="1" table:number-rows-spanned="2" table:style-name="ce215">
            <text:p>公益彩券及菸品健康捐分配收入</text:p>
          </table:table-cell>
          <table:table-cell office:value-type="string" table:number-columns-spanned="1" table:number-rows-spanned="2" table:style-name="ce207">
            <text:p>保險收支結餘<text:span text:style-name="T4">（短絀）</text:span></text:p>
          </table:table-cell>
          <table:table-cell office:value-type="string" table:number-columns-spanned="1" table:number-rows-spanned="2" table:style-name="ce207">
            <text:p>提列數(收回數)<text:s/></text:p>
          </table:table-cell>
          <table:table-cell office:value-type="string" table:number-columns-spanned="1" table:number-rows-spanned="2" table:style-name="ce213">
            <text:p>累計提列數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84.3-6</text:p>
          </table:table-cell>
          <table:covered-table-cell/>
          <table:table-cell office:value-type="float" office:value="35.659999999999997" table:style-name="ce12">
            <text:p>35.66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137.41" table:style-name="ce12">
            <text:p>137.41<text:s/></text:p>
          </table:table-cell>
          <table:table-cell office:value-type="float" office:value="173.07" table:formula="of:=SUM([.C5:.G5])" table:style-name="ce12">
            <text:p>173.07<text:s/></text:p>
          </table:table-cell>
          <table:table-cell office:value-type="float" office:value="173.07" table:style-name="ce38">
            <text:p>173.0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84.7-85.6</text:p>
          </table:table-cell>
          <table:covered-table-cell/>
          <table:table-cell office:value-type="float" office:value="113.12" table:style-name="ce12">
            <text:p>113.12<text:s/></text:p>
          </table:table-cell>
          <table:table-cell office:value-type="float" office:value="8.99" table:style-name="ce12">
            <text:p>8.99<text:s/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227.04" table:style-name="ce12">
            <text:p>227.04<text:s/></text:p>
          </table:table-cell>
          <table:table-cell office:value-type="float" office:value="349.16" table:style-name="ce13">
            <text:p>349.16<text:s/></text:p>
          </table:table-cell>
          <table:table-cell office:value-type="float" office:value="522.23" table:formula="of:=[.I5]+[.H6]" table:style-name="ce38">
            <text:p>522.2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85.7-86.6</text:p>
          </table:table-cell>
          <table:covered-table-cell/>
          <table:table-cell office:value-type="float" office:value="57.65" table:style-name="ce12">
            <text:p>57.65<text:s/></text:p>
          </table:table-cell>
          <table:table-cell office:value-type="float" office:value="19.079999999999998" table:style-name="ce12">
            <text:p>19.08<text:s/></text:p>
          </table:table-cell>
          <table:table-cell office:value-type="float" office:value="14.14" table:style-name="ce12">
            <text:p>14.14<text:s/></text:p>
          </table:table-cell>
          <table:table-cell office:value-type="string" table:style-name="ce8">
            <text:p>－</text:p>
          </table:table-cell>
          <table:table-cell office:value-type="float" office:value="34.33" table:style-name="ce12">
            <text:p>34.33<text:s/></text:p>
          </table:table-cell>
          <table:table-cell office:value-type="float" office:value="125.19" table:style-name="ce13">
            <text:p>125.19<text:s/></text:p>
          </table:table-cell>
          <table:table-cell office:value-type="float" office:value="647.42000000000007" table:formula="of:=[.I6]+[.H7]" table:style-name="ce38">
            <text:p>647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86.7-87.6</text:p>
          </table:table-cell>
          <table:covered-table-cell/>
          <table:table-cell table:style-name="ce13"/>
          <table:table-cell office:value-type="float" office:value="20.100000000000001" table:style-name="ce14">
            <text:p>20.10<text:s/></text:p>
          </table:table-cell>
          <table:table-cell office:value-type="float" office:value="20.63" table:style-name="ce14">
            <text:p>20.63<text:s/></text:p>
          </table:table-cell>
          <table:table-cell office:value-type="string" table:style-name="ce9">
            <text:p>－</text:p>
          </table:table-cell>
          <table:table-cell office:value-type="float" office:value="-2.2799999999999998" table:style-name="ce14">
            <text:p>(2.28)</text:p>
          </table:table-cell>
          <table:table-cell office:value-type="float" office:value="38.450000000000003" table:formula="of:=SUM([.C8:.G8])" table:style-name="ce13">
            <text:p>38.45<text:s/></text:p>
          </table:table-cell>
          <table:table-cell office:value-type="float" office:value="685.87000000000012" table:formula="of:=[.I7]+[.H8]" table:style-name="ce38">
            <text:p>685.8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87.7-88.6</text:p>
          </table:table-cell>
          <table:covered-table-cell/>
          <table:table-cell table:style-name="ce13"/>
          <table:table-cell office:value-type="float" office:value="19.11" table:style-name="ce15">
            <text:p>19.11<text:s/></text:p>
          </table:table-cell>
          <table:table-cell office:value-type="float" office:value="18.239999999999998" table:style-name="ce15">
            <text:p>18.24<text:s/></text:p>
          </table:table-cell>
          <table:table-cell office:value-type="string" table:style-name="ce10">
            <text:p>－</text:p>
          </table:table-cell>
          <table:table-cell office:value-type="float" office:value="-224.9" table:style-name="ce15">
            <text:p>(224.90)</text:p>
          </table:table-cell>
          <table:table-cell office:value-type="float" office:value="-187.55" table:formula="of:=SUM([.C9:.G9])" table:style-name="ce13">
            <text:p>(187.55)</text:p>
          </table:table-cell>
          <table:table-cell office:value-type="float" office:value="498.32000000000011" table:formula="of:=[.I8]+[.H9]" table:style-name="ce38">
            <text:p>498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88.7-89.12</text:p>
          </table:table-cell>
          <table:covered-table-cell/>
          <table:table-cell table:style-name="ce16"/>
          <table:table-cell office:value-type="float" office:value="11.48" table:style-name="ce17">
            <text:p>11.48<text:s/></text:p>
          </table:table-cell>
          <table:table-cell office:value-type="float" office:value="7.3" table:style-name="ce17">
            <text:p>7.30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-120.37" table:style-name="ce17">
            <text:p>(120.37)</text:p>
          </table:table-cell>
          <table:table-cell office:value-type="float" office:value="-98.72" table:formula="of:=SUM([.C10:.G10])" table:style-name="ce16">
            <text:p>(98.72)</text:p>
          </table:table-cell>
          <table:table-cell office:value-type="float" office:value="399.60000000000014" table:formula="of:=[.I9]+[.H10]" table:style-name="ce39">
            <text:p>399.6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1">
            <text:p>90.1-90.12</text:p>
          </table:table-cell>
          <table:covered-table-cell/>
          <table:table-cell table:style-name="ce18"/>
          <table:table-cell office:value-type="float" office:value="11.03" table:style-name="ce19">
            <text:p>11.03<text:s/></text:p>
          </table:table-cell>
          <table:table-cell office:value-type="float" office:value="0.42" table:style-name="ce19">
            <text:p>0.42<text:s/>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-168.92" table:style-name="ce19">
            <text:p>(168.92)</text:p>
          </table:table-cell>
          <table:table-cell office:value-type="float" office:value="-156.41999999999999" table:formula="of:=SUM([.C11:.G11])" table:style-name="ce18">
            <text:p>(156.42)</text:p>
          </table:table-cell>
          <table:table-cell office:value-type="float" office:value="243.18000000000015" table:formula="of:=[.I10]+[.H11]" table:style-name="ce40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1">
            <text:p>84.3-90.12</text:p>
          </table:table-cell>
          <table:covered-table-cell/>
          <table:table-cell office:value-type="float" office:value="206.43" table:formula="of:=SUM([.C5:.C11])" table:style-name="ce108">
            <text:p>206.43<text:s/></text:p>
          </table:table-cell>
          <table:table-cell office:value-type="float" office:value="89.79" table:formula="of:=SUM([.D5:.D11])" table:style-name="ce108">
            <text:p>89.79<text:s/></text:p>
          </table:table-cell>
          <table:table-cell office:value-type="float" office:value="60.72999999999999" table:formula="of:=SUM([.E5:.E11])" table:style-name="ce108">
            <text:p>60.73<text:s/></text:p>
          </table:table-cell>
          <table:table-cell office:value-type="float" office:value="3.92" table:formula="of:=SUM([.F5:.F11])" table:style-name="ce108">
            <text:p>3.92<text:s/></text:p>
          </table:table-cell>
          <table:table-cell office:value-type="float" office:value="-117.69" table:formula="of:=SUM([.G5:.G11])" table:style-name="ce109">
            <text:p>(117.69)</text:p>
          </table:table-cell>
          <table:table-cell office:value-type="float" office:value="243.18000000000015" table:formula="of:=SUM([.H5:.H11])" table:style-name="ce108">
            <text:p>243.18<text:s/></text:p>
          </table:table-cell>
          <table:table-cell office:value-type="float" office:value="243.18000000000015" table:formula="of:=[.I11]" table:style-name="ce110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0">
            <text:p>91.1-91.12</text:p>
          </table:table-cell>
          <table:covered-table-cell/>
          <table:table-cell table:style-name="ce14"/>
          <table:table-cell office:value-type="float" office:value="18.97" table:style-name="ce20">
            <text:p>18.97<text:s/></text:p>
          </table:table-cell>
          <table:table-cell office:value-type="float" office:value="1.42" table:style-name="ce20">
            <text:p>1.42<text:s/></text:p>
          </table:table-cell>
          <table:table-cell office:value-type="float" office:value="70.45" table:style-name="ce20">
            <text:p>70.45<text:s/></text:p>
          </table:table-cell>
          <table:table-cell office:value-type="float" office:value="-247.39" table:style-name="ce20">
            <text:p>(247.39)</text:p>
          </table:table-cell>
          <table:table-cell office:value-type="float" office:value="-156.54999999999998" table:formula="of:=SUM([.C13:.G13])" table:style-name="ce14">
            <text:p>(156.55)</text:p>
          </table:table-cell>
          <table:table-cell office:value-type="float" office:value="86.630000000000166" table:formula="of:=[.I11]+[.H13]" table:style-name="ce41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2">
            <text:p>92.1-92.12</text:p>
          </table:table-cell>
          <table:covered-table-cell/>
          <table:table-cell table:style-name="ce21"/>
          <table:table-cell office:value-type="float" office:value="7.94" table:formula="of:=SUM([.D15:.D19])" table:style-name="ce22">
            <text:p>7.94<text:s/></text:p>
          </table:table-cell>
          <table:table-cell office:value-type="float" office:value="2.52" table:formula="of:=SUM([.E15:.E19])" table:style-name="ce22">
            <text:p>2.52<text:s/></text:p>
          </table:table-cell>
          <table:table-cell office:value-type="float" office:value="84.26" table:formula="of:=SUM([.F15:.F19])" table:style-name="ce11">
            <text:p>84.26<text:s/></text:p>
          </table:table-cell>
          <table:table-cell office:value-type="float" office:value="-98.550000000000011" table:formula="of:=SUM([.G15:.G19])" table:style-name="ce22">
            <text:p>(98.55)</text:p>
          </table:table-cell>
          <table:table-cell office:value-type="float" office:value="-3.8299999999999947" table:formula="of:=SUM([.H15:.H19])" table:style-name="ce22">
            <text:p>(3.83)</text:p>
          </table:table-cell>
          <table:table-cell office:value-type="float" office:value="82.800000000000168" table:formula="of:=[.I13]+[.H14]" table:style-name="ce42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2.1-92.6</text:p>
          </table:table-cell>
          <table:covered-table-cell/>
          <table:table-cell office:value-type="float" office:value="0" table:style-name="ce12">
            <text:p>0.00<text:s/></text:p>
          </table:table-cell>
          <table:table-cell office:value-type="float" office:value="7.92" table:style-name="ce20">
            <text:p>7.92<text:s/></text:p>
          </table:table-cell>
          <table:table-cell office:value-type="float" office:value="0.5" table:style-name="ce20">
            <text:p>0.50<text:s/></text:p>
          </table:table-cell>
          <table:table-cell office:value-type="float" office:value="41.35" table:style-name="ce20">
            <text:p>41.35<text:s/></text:p>
          </table:table-cell>
          <table:table-cell office:value-type="float" office:value="-12.68" table:style-name="ce20">
            <text:p>(12.68)</text:p>
          </table:table-cell>
          <table:table-cell office:value-type="float" office:value="37.090000000000003" table:formula="of:=SUM([.C15:.G15])" table:style-name="ce12">
            <text:p>37.09<text:s/></text:p>
          </table:table-cell>
          <table:table-cell office:value-type="float" office:value="123.72000000000017" table:formula="of:=[.I13]+[.H15]" table:style-name="ce38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2.7-92.9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-1.67" table:style-name="ce29">
            <text:p>(1.67)</text:p>
          </table:table-cell>
          <table:table-cell office:value-type="float" office:value="0.22" table:style-name="ce29">
            <text:p>0.22<text:s/></text:p>
          </table:table-cell>
          <table:table-cell office:value-type="float" office:value="17.239999999999998" table:style-name="ce29">
            <text:p>17.24<text:s/></text:p>
          </table:table-cell>
          <table:table-cell office:value-type="float" office:value="-47.41" table:style-name="ce29">
            <text:p>(47.41)</text:p>
          </table:table-cell>
          <table:table-cell office:value-type="float" office:value="-31.619999999999997" table:formula="of:=SUM([.C16:.G16])" table:style-name="ce13">
            <text:p>(31.62)</text:p>
          </table:table-cell>
          <table:table-cell office:value-type="float" office:value="92.100000000000165" table:formula="of:=[.I15]+[.H16]" table:style-name="ce38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2.10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" table:style-name="ce29">
            <text:p>0.4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5.77" table:style-name="ce29">
            <text:p>5.77<text:s/></text:p>
          </table:table-cell>
          <table:table-cell office:value-type="float" office:value="-22.97" table:style-name="ce29">
            <text:p>(22.97)</text:p>
          </table:table-cell>
          <table:table-cell office:value-type="float" office:value="-16.78" table:formula="of:=SUM([.C17:.G17])" table:style-name="ce13">
            <text:p>(16.78)</text:p>
          </table:table-cell>
          <table:table-cell office:value-type="float" office:value="75.320000000000164" table:formula="of:=[.I16]+[.H17]" table:style-name="ce38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2.1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1" table:style-name="ce31">
            <text:p>0.41<text:s/></text:p>
          </table:table-cell>
          <table:table-cell office:value-type="float" office:value="-0.06" table:style-name="ce31">
            <text:p>(0.06)</text:p>
          </table:table-cell>
          <table:table-cell office:value-type="float" office:value="9.81" table:style-name="ce31">
            <text:p>9.81<text:s/></text:p>
          </table:table-cell>
          <table:table-cell office:value-type="float" office:value="-7.92" table:style-name="ce31">
            <text:p>(7.92)</text:p>
          </table:table-cell>
          <table:table-cell office:value-type="float" office:value="2.2400000000000002" table:formula="of:=SUM([.C18:.G18])" table:style-name="ce13">
            <text:p>2.24<text:s/></text:p>
          </table:table-cell>
          <table:table-cell office:value-type="float" office:value="77.560000000000159" table:formula="of:=[.I17]+[.H18]" table:style-name="ce38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2.1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88" table:style-name="ce31">
            <text:p>0.88<text:s/></text:p>
          </table:table-cell>
          <table:table-cell office:value-type="float" office:value="1.84" table:style-name="ce31">
            <text:p>1.84<text:s/></text:p>
          </table:table-cell>
          <table:table-cell office:value-type="float" office:value="10.09" table:style-name="ce31">
            <text:p>10.09<text:s/></text:p>
          </table:table-cell>
          <table:table-cell office:value-type="float" office:value="-7.57" table:style-name="ce31">
            <text:p>(7.57)</text:p>
          </table:table-cell>
          <table:table-cell office:value-type="float" office:value="5.24" table:formula="of:=SUM([.C19:.G19])" table:style-name="ce13">
            <text:p>5.24<text:s/></text:p>
          </table:table-cell>
          <table:table-cell office:value-type="float" office:value="82.800000000000153" table:formula="of:=[.I18]+[.H19]" table:style-name="ce38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6">
            <text:p>93.1-93.12</text:p>
          </table:table-cell>
          <table:covered-table-cell/>
          <table:table-cell table:style-name="ce23"/>
          <table:table-cell office:value-type="float" office:value="4.9700000000000006" table:formula="of:=[.D21]+[.D30]" table:style-name="ce32">
            <text:p>4.97<text:s/></text:p>
          </table:table-cell>
          <table:table-cell office:value-type="float" office:value="0.70000000000000018" table:formula="of:=[.E21]+[.E30]" table:style-name="ce32">
            <text:p>0.70<text:s/></text:p>
          </table:table-cell>
          <table:table-cell office:value-type="float" office:value="80" table:formula="of:=[.F21]+[.F30]+0.02" table:style-name="ce32">
            <office:annotation draw:style-name="a783" svg:x="3.97916666666667in" svg:y="3.47916666666667in" svg:width="1.13541666666667in" svg:height="0.510416666666667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80.00<text:s/></text:p>
          </table:table-cell>
          <table:table-cell office:value-type="float" office:value="-89.969999999999985" table:formula="of:=[.G21]+[.G30]-0.02" table:style-name="ce32">
            <office:annotation draw:style-name="a784" svg:x="4.76041666666667in" svg:y="3.47916666666667in" svg:width="1.19791666666667in" svg:height="0.510416666666667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89.97)</text:p>
          </table:table-cell>
          <table:table-cell office:value-type="float" office:value="-4.3000000000000078" table:formula="of:=[.H21]+[.H30]" table:style-name="ce32">
            <text:p>(4.30)</text:p>
          </table:table-cell>
          <table:table-cell office:value-type="float" office:value="78.500000000000142" table:formula="of:=[.I19]+[.H20]" table:style-name="ce8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6">
            <text:p>93.1-93.6</text:p>
          </table:table-cell>
          <table:covered-table-cell/>
          <table:table-cell table:style-name="ce23"/>
          <table:table-cell office:value-type="float" office:value="2.2400000000000002" table:formula="of:=[.D22]+[.D26]" table:style-name="ce11">
            <text:p>2.24<text:s/></text:p>
          </table:table-cell>
          <table:table-cell office:value-type="float" office:value="6.0000000000000005E-2" table:formula="of:=[.E22]+[.E26]" table:style-name="ce11">
            <text:p>0.06<text:s/></text:p>
          </table:table-cell>
          <table:table-cell office:value-type="float" office:value="39.28" table:formula="of:=[.F22]+[.F26]" table:style-name="ce11">
            <text:p>39.28<text:s/></text:p>
          </table:table-cell>
          <table:table-cell office:value-type="float" office:value="-17.96" table:formula="of:=[.G22]+[.G26]" table:style-name="ce32">
            <text:p>(17.96)</text:p>
          </table:table-cell>
          <table:table-cell office:value-type="float" office:value="23.62" table:formula="of:=[.H22]+[.H26]" table:style-name="ce11">
            <text:p>23.62<text:s/></text:p>
          </table:table-cell>
          <table:table-cell office:value-type="float" office:value="106.42000000000016" table:formula="of:=[.I19]+[.H21]" table:style-name="ce43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1-93.3</text:p>
          </table:table-cell>
          <table:covered-table-cell/>
          <table:table-cell table:style-name="ce24"/>
          <table:table-cell office:value-type="float" office:value="1.1599999999999999" table:formula="of:=SUM([.D23:.D25])" table:style-name="ce33">
            <text:p>1.16<text:s/></text:p>
          </table:table-cell>
          <table:table-cell office:value-type="float" office:value="7.0000000000000007E-2" table:formula="of:=SUM([.E23:.E25])" table:style-name="ce33">
            <text:p>0.07<text:s/></text:p>
          </table:table-cell>
          <table:table-cell office:value-type="float" office:value="13.190000000000001" table:formula="of:=SUM([.F23:.F25])" table:style-name="ce33">
            <text:p>13.19<text:s/></text:p>
          </table:table-cell>
          <table:table-cell office:value-type="float" office:value="11.780000000000001" table:formula="of:=SUM([.G23:.G25])" table:style-name="ce33">
            <text:p>11.78<text:s/></text:p>
          </table:table-cell>
          <table:table-cell office:value-type="float" office:value="26.2" table:formula="of:=SUM([.H23:.H25])" table:style-name="ce34">
            <text:p>26.20<text:s/></text:p>
          </table:table-cell>
          <table:table-cell office:value-type="float" office:value="109.00000000000016" table:formula="of:=[.I19]+[.H22]" table:style-name="ce44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02" table:style-name="ce31">
            <text:p>0.02<text:s/></text:p>
          </table:table-cell>
          <table:table-cell office:value-type="float" office:value="7.65" table:style-name="ce31">
            <text:p>7.65<text:s/></text:p>
          </table:table-cell>
          <table:table-cell office:value-type="float" office:value="-7.97" table:style-name="ce31">
            <text:p>(7.97)</text:p>
          </table:table-cell>
          <table:table-cell office:value-type="float" office:value="8.0000000000000959E-2" table:formula="of:=SUM([.C23:.G23])" table:style-name="ce12">
            <text:p>0.08<text:s/></text:p>
          </table:table-cell>
          <table:table-cell office:value-type="float" office:value="82.880000000000152" table:formula="of:=[.I19]+[.H23]" table:style-name="ce38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6" table:style-name="ce35">
            <text:p>0.36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-0.38" table:style-name="ce35">
            <text:p>(0.38)</text:p>
          </table:table-cell>
          <table:table-cell office:value-type="float" office:value="36.36" table:style-name="ce35">
            <text:p>36.36<text:s/></text:p>
          </table:table-cell>
          <table:table-cell office:value-type="float" office:value="36.36" table:formula="of:=SUM([.C24:.G24])" table:style-name="ce13">
            <text:p>36.36<text:s/></text:p>
          </table:table-cell>
          <table:table-cell office:value-type="float" office:value="119.24000000000015" table:formula="of:=[.I23]+[.H24]" table:style-name="ce38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3</text:p>
          </table:table-cell>
          <table:covered-table-cell/>
          <table:table-cell office:value-type="float" office:value="0" table:style-name="ce25">
            <text:p>0.00<text:s/></text:p>
          </table:table-cell>
          <table:table-cell office:value-type="float" office:value="0.42" table:style-name="ce26">
            <text:p>0.42<text:s/></text:p>
          </table:table-cell>
          <table:table-cell office:value-type="float" office:value="0.03" table:style-name="ce26">
            <text:p>0.03<text:s/></text:p>
          </table:table-cell>
          <table:table-cell office:value-type="float" office:value="5.92" table:style-name="ce26">
            <text:p>5.92<text:s/></text:p>
          </table:table-cell>
          <table:table-cell office:value-type="float" office:value="-16.61" table:style-name="ce26">
            <text:p>(16.61)</text:p>
          </table:table-cell>
          <table:table-cell office:value-type="float" office:value="-10.239999999999998" table:formula="of:=SUM([.C25:.G25])" table:style-name="ce26">
            <text:p>(10.24)</text:p>
          </table:table-cell>
          <table:table-cell office:value-type="float" office:value="109.00000000000016" table:formula="of:=[.I24]+[.H25]" table:style-name="ce45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4-93.6</text:p>
          </table:table-cell>
          <table:covered-table-cell/>
          <table:table-cell table:style-name="ce27"/>
          <table:table-cell office:value-type="float" office:value="1.08" table:formula="of:=SUM([.D27:.D29])" table:style-name="ce36">
            <text:p>1.08<text:s/></text:p>
          </table:table-cell>
          <table:table-cell office:value-type="float" office:value="-1.0000000000000002E-2" table:formula="of:=SUM([.E27:.E29])" table:style-name="ce36">
            <text:p>(0.01)</text:p>
          </table:table-cell>
          <table:table-cell office:value-type="float" office:value="26.09" table:formula="of:=SUM([.F27:.F29])" table:style-name="ce36">
            <text:p>26.09<text:s/></text:p>
          </table:table-cell>
          <table:table-cell office:value-type="float" office:value="-29.740000000000002" table:formula="of:=SUM([.G27:.G29])" table:style-name="ce36">
            <text:p>(29.74)</text:p>
          </table:table-cell>
          <table:table-cell office:value-type="float" office:value="-2.5799999999999983" table:formula="of:=SUM([.H27:.H29])" table:style-name="ce36">
            <text:p>(2.58)</text:p>
          </table:table-cell>
          <table:table-cell office:value-type="float" office:value="106.42000000000016" table:formula="of:=[.I25]+[.H26]" table:style-name="ce46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4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8" table:style-name="ce29">
            <text:p>0.3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5" table:style-name="ce29">
            <text:p>6.55<text:s/></text:p>
          </table:table-cell>
          <table:table-cell office:value-type="float" office:value="-14.92" table:style-name="ce29">
            <text:p>(14.92)</text:p>
          </table:table-cell>
          <table:table-cell office:value-type="float" office:value="-7.97" table:formula="of:=SUM([.C27:.G27])" table:style-name="ce29">
            <text:p>(7.97)</text:p>
          </table:table-cell>
          <table:table-cell office:value-type="float" office:value="101.03000000000016" table:formula="of:=[.I25]+[.H27]" table:style-name="ce47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05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" table:style-name="ce29">
            <text:p>6.50<text:s/></text:p>
          </table:table-cell>
          <table:table-cell office:value-type="float" office:value="-29.71" table:style-name="ce29">
            <text:p>(29.71)</text:p>
          </table:table-cell>
          <table:table-cell office:value-type="float" office:value="-22.82" table:formula="of:=SUM([.C28:.G28])" table:style-name="ce29">
            <text:p>(22.82)</text:p>
          </table:table-cell>
          <table:table-cell office:value-type="float" office:value="78.21000000000015" table:formula="of:=[.I27]+[.H28]" table:style-name="ce47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06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3" table:style-name="ce29">
            <text:p>0.33<text:s/></text:p>
          </table:table-cell>
          <table:table-cell office:value-type="float" office:value="-0.05" table:style-name="ce29">
            <text:p>(0.05)</text:p>
          </table:table-cell>
          <table:table-cell office:value-type="float" office:value="13.04" table:style-name="ce29">
            <text:p>13.04<text:s/></text:p>
          </table:table-cell>
          <table:table-cell office:value-type="float" office:value="14.89" table:style-name="ce29">
            <text:p>14.89<text:s/></text:p>
          </table:table-cell>
          <table:table-cell office:value-type="float" office:value="28.21" table:formula="of:=SUM([.C29:.G29])" table:style-name="ce29">
            <text:p>28.21<text:s/></text:p>
          </table:table-cell>
          <table:table-cell office:value-type="float" office:value="106.42000000000016" table:formula="of:=[.I28]+[.H29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9">
            <text:p>93.7-93.12</text:p>
          </table:table-cell>
          <table:covered-table-cell/>
          <table:table-cell table:style-name="ce30"/>
          <table:table-cell office:value-type="float" office:value="2.73" table:formula="of:=[.D31]+[.D35]" table:style-name="ce37">
            <text:p>2.73<text:s/></text:p>
          </table:table-cell>
          <table:table-cell office:value-type="float" office:value="0.64000000000000012" table:formula="of:=[.E31]+[.E35]" table:style-name="ce37">
            <text:p>0.64<text:s/></text:p>
          </table:table-cell>
          <table:table-cell office:value-type="float" office:value="40.700000000000003" table:formula="of:=[.F31]+[.F35]" table:style-name="ce37">
            <text:p>40.70<text:s/></text:p>
          </table:table-cell>
          <table:table-cell office:value-type="float" office:value="-71.989999999999995" table:formula="of:=[.G31]+[.G35]" table:style-name="ce37">
            <text:p>(71.99)</text:p>
          </table:table-cell>
          <table:table-cell office:value-type="float" office:value="-27.920000000000009" table:formula="of:=[.H31]+[.H35]" table:style-name="ce37">
            <text:p>(27.92)</text:p>
          </table:table-cell>
          <table:table-cell office:value-type="float" office:value="78.500000000000142" table:formula="of:=[.I29]+[.H30]" table:style-name="ce48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7-93.9</text:p>
          </table:table-cell>
          <table:covered-table-cell/>
          <table:table-cell table:style-name="ce27"/>
          <table:table-cell office:value-type="float" office:value="1.22" table:formula="of:=SUM([.D32:.D34])" table:style-name="ce36">
            <text:p>1.22<text:s/></text:p>
          </table:table-cell>
          <table:table-cell office:value-type="float" office:value="0.29000000000000004" table:formula="of:=SUM([.E32:.E34])" table:style-name="ce36">
            <text:p>0.29<text:s/></text:p>
          </table:table-cell>
          <table:table-cell office:value-type="float" office:value="18.630000000000003" table:formula="of:=SUM([.F32:.F34])" table:style-name="ce36">
            <text:p>18.63<text:s/></text:p>
          </table:table-cell>
          <table:table-cell office:value-type="float" office:value="4.84" table:formula="of:=SUM([.G32:.G34])" table:style-name="ce36">
            <text:p>4.84<text:s/></text:p>
          </table:table-cell>
          <table:table-cell office:value-type="float" office:value="24.979999999999997" table:formula="of:=SUM([.H32:.H34])" table:style-name="ce36">
            <text:p>24.98<text:s/></text:p>
          </table:table-cell>
          <table:table-cell office:value-type="float" office:value="131.40000000000015" table:formula="of:=[.I29]+[.H31]" table:style-name="ce46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07</text:p>
          </table:table-cell>
          <table:covered-table-cell/>
          <table:table-cell table:style-name="ce28"/>
          <table:table-cell office:value-type="float" office:value="0.37" table:style-name="ce11">
            <text:p>0.37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3.72" table:style-name="ce11">
            <text:p>13.72<text:s/></text:p>
          </table:table-cell>
          <table:table-cell office:value-type="float" office:value="19.350000000000001" table:formula="of:=SUM([.D32:.G32])" table:style-name="ce29">
            <text:p>19.35<text:s/></text:p>
          </table:table-cell>
          <table:table-cell office:value-type="float" office:value="125.77000000000015" table:formula="of:=[.I29]+[.H32]" table:style-name="ce43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08</text:p>
          </table:table-cell>
          <table:covered-table-cell/>
          <table:table-cell table:style-name="ce28"/>
          <table:table-cell office:value-type="float" office:value="0.41" table:style-name="ce11">
            <text:p>0.4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6.35" table:style-name="ce29">
            <text:p>6.35<text:s/></text:p>
          </table:table-cell>
          <table:table-cell office:value-type="float" office:value="14.2" table:formula="of:=SUM([.D33:.G33])" table:style-name="ce29">
            <text:p>14.20<text:s/></text:p>
          </table:table-cell>
          <table:table-cell office:value-type="float" office:value="139.97000000000014" table:formula="of:=[.I32]+[.H33]" table:style-name="ce43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6">
            <text:p>93.09</text:p>
          </table:table-cell>
          <table:covered-table-cell/>
          <table:table-cell table:style-name="ce28"/>
          <table:table-cell office:value-type="float" office:value="0.44" table:style-name="ce29">
            <text:p>0.44<text:s/></text:p>
          </table:table-cell>
          <table:table-cell office:value-type="float" office:value="7.0000000000000007E-2" table:style-name="ce29">
            <text:p>0.07<text:s/></text:p>
          </table:table-cell>
          <table:table-cell office:value-type="float" office:value="6.15" table:style-name="ce29">
            <text:p>6.15<text:s/></text:p>
          </table:table-cell>
          <table:table-cell office:value-type="float" office:value="-15.23" table:style-name="ce29">
            <text:p>(15.23)</text:p>
          </table:table-cell>
          <table:table-cell office:value-type="float" office:value="-8.57" table:formula="of:=SUM([.D34:.G34])" table:style-name="ce29">
            <text:p>(8.57)</text:p>
          </table:table-cell>
          <table:table-cell office:value-type="float" office:value="131.40000000000015" table:formula="of:=[.I33]+[.H34]" table:style-name="ce47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3.10-93.12</text:p>
          </table:table-cell>
          <table:covered-table-cell/>
          <table:table-cell table:style-name="ce27"/>
          <table:table-cell office:value-type="float" office:value="1.51" table:formula="of:=SUM([.D36:.D38])" table:style-name="ce36">
            <text:p>1.51<text:s/></text:p>
          </table:table-cell>
          <table:table-cell office:value-type="float" office:value="0.35000000000000003" table:formula="of:=SUM([.E36:.E38])" table:style-name="ce36">
            <text:p>0.35<text:s/></text:p>
          </table:table-cell>
          <table:table-cell office:value-type="float" office:value="22.07" table:formula="of:=SUM([.F36:.F38])" table:style-name="ce36">
            <text:p>22.07<text:s/></text:p>
          </table:table-cell>
          <table:table-cell office:value-type="float" office:value="-76.83" table:formula="of:=SUM([.G36:.G38])" table:style-name="ce36">
            <text:p>(76.83)</text:p>
          </table:table-cell>
          <table:table-cell office:value-type="float" office:value="-52.900000000000006" table:formula="of:=SUM([.H36:.H38])" table:style-name="ce36">
            <text:p>(52.90)</text:p>
          </table:table-cell>
          <table:table-cell office:value-type="float" office:value="78.500000000000142" table:formula="of:=[.I34]+[.H35]" table:style-name="ce46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6">
            <text:p>93.10</text:p>
          </table:table-cell>
          <table:covered-table-cell/>
          <table:table-cell table:style-name="ce28"/>
          <table:table-cell office:value-type="float" office:value="0.53" table:style-name="ce29">
            <text:p>0.53<text:s/></text:p>
          </table:table-cell>
          <table:table-cell office:value-type="float" office:value="0.05" table:style-name="ce29">
            <text:p>0.05<text:s/></text:p>
          </table:table-cell>
          <table:table-cell office:value-type="float" office:value="8.1199999999999992" table:style-name="ce29">
            <text:p>8.12<text:s/></text:p>
          </table:table-cell>
          <table:table-cell office:value-type="float" office:value="-9.69" table:style-name="ce29">
            <text:p>(9.69)</text:p>
          </table:table-cell>
          <table:table-cell office:value-type="float" office:value="-0.99000000000000021" table:formula="of:=SUM([.C36:.G36])" table:style-name="ce29">
            <text:p>(0.99)</text:p>
          </table:table-cell>
          <table:table-cell office:value-type="float" office:value="130.41000000000014" table:formula="of:=[.I34]+[.H36]" table:style-name="ce47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6">
            <text:p>93.11</text:p>
          </table:table-cell>
          <table:covered-table-cell/>
          <table:table-cell table:style-name="ce28"/>
          <table:table-cell office:value-type="float" office:value="0.5" table:style-name="ce29">
            <text:p>0.5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4.9000000000000004" table:style-name="ce29">
            <text:p>4.90<text:s/></text:p>
          </table:table-cell>
          <table:table-cell office:value-type="float" office:value="-46.03" table:style-name="ce29">
            <text:p>(46.03)</text:p>
          </table:table-cell>
          <table:table-cell office:value-type="float" office:value="-40.61" table:formula="of:=SUM([.C37:.G37])" table:style-name="ce29">
            <text:p>(40.61)</text:p>
          </table:table-cell>
          <table:table-cell office:value-type="float" office:value="89.800000000000139" table:formula="of:=[.I36]+[.H37]" table:style-name="ce47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6">
            <text:p>93.12</text:p>
          </table:table-cell>
          <table:covered-table-cell/>
          <table:table-cell table:style-name="ce67"/>
          <table:table-cell office:value-type="float" office:value="0.48" table:style-name="ce67">
            <text:p>0.48<text:s/></text:p>
          </table:table-cell>
          <table:table-cell office:value-type="float" office:value="0.28000000000000003" table:style-name="ce67">
            <text:p>0.28<text:s/></text:p>
          </table:table-cell>
          <table:table-cell office:value-type="float" office:value="9.0499999999999989" table:formula="of:=8.1+0.95" table:style-name="ce67">
            <office:annotation draw:style-name="a785" svg:x="3.97916666666667in" svg:y="7.80208333333333in" svg:width="1.25in" svg:height="0.56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1">
            <office:annotation draw:style-name="a786" svg:x="4.76041666666667in" svg:y="7.80208333333333in" svg:width="1.30208333333333in" svg:height="0.3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21.11)</text:p>
          </table:table-cell>
          <table:table-cell office:value-type="float" office:value="-11.3" table:formula="of:=SUM([.C38:.G38])" table:style-name="ce29">
            <text:p>(11.30)</text:p>
          </table:table-cell>
          <table:table-cell office:value-type="float" office:value="78.500000000000142" table:formula="of:=[.I37]+[.H38]" table:style-name="ce47">
            <text:p>78.50<text:s/>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05">
            <text:p>94.1-94.12</text:p>
          </table:table-cell>
          <table:covered-table-cell/>
          <table:table-cell table:style-name="ce67"/>
          <table:table-cell office:value-type="float" office:value="6.83" table:formula="of:=[.D40]+[.D49]" table:style-name="ce67">
            <text:p>6.83<text:s/></text:p>
          </table:table-cell>
          <table:table-cell office:value-type="float" office:value="0.48000000000000004" table:formula="of:=[.E40]+[.E49]" table:style-name="ce67">
            <text:p>0.48<text:s/></text:p>
          </table:table-cell>
          <table:table-cell office:value-type="float" office:value="84" table:formula="of:=[.F40]+[.F49]" table:style-name="ce67">
            <office:annotation draw:style-name="a787" svg:x="4.05208333333333in" svg:y="3.72916666666667in" svg:width="1.1875in" svg:height="0.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增加菸品捐64,527,607元</text:span></text:p>
              <text:p><text:span text:style-name="T8">增加公益彩券43,020,403元</text:span></text:p>
            </office:annotation>
            <text:p>84.00<text:s/></text:p>
          </table:table-cell>
          <table:table-cell office:value-type="float" office:value="-154.64999999999998" table:formula="of:=[.G40]+[.G49]" table:style-name="ce31">
            <office:annotation draw:style-name="a788" svg:x="4.82291666666667in" svg:y="3.72916666666667in" svg:width="0.989583333333333in" svg:height="0.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40]+[.H49]" table:style-name="ce67">
            <text:p>(63.34)</text:p>
          </table:table-cell>
          <table:table-cell office:value-type="float" office:value="15.160000000000139" table:formula="of:=[.I38]+[.H3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1-94.6</text:p>
          </table:table-cell>
          <table:covered-table-cell/>
          <table:table-cell table:style-name="ce67"/>
          <table:table-cell office:value-type="float" office:value="2.75" table:formula="of:=[.D41]+[.D45]" table:style-name="ce67">
            <text:p>2.75<text:s/></text:p>
          </table:table-cell>
          <table:table-cell office:value-type="float" office:value="1.0000000000000009E-2" table:formula="of:=[.E41]+[.E45]" table:style-name="ce67">
            <text:p>0.01<text:s/></text:p>
          </table:table-cell>
          <table:table-cell office:value-type="float" office:value="44.98" table:formula="of:=[.F41]+[.F45]" table:style-name="ce67">
            <text:p>44.98<text:s/></text:p>
          </table:table-cell>
          <table:table-cell office:value-type="float" office:value="-93.25" table:formula="of:=[.G41]+[.G45]" table:style-name="ce31">
            <text:p>(93.25)</text:p>
          </table:table-cell>
          <table:table-cell office:value-type="float" office:value="-45.510000000000005" table:formula="of:=[.H41]+[.H45]" table:style-name="ce67">
            <text:p>(45.51)</text:p>
          </table:table-cell>
          <table:table-cell office:value-type="float" office:value="32.990000000000137" table:formula="of:=[.I38]+[.H40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1-94.3</text:p>
          </table:table-cell>
          <table:covered-table-cell/>
          <table:table-cell table:style-name="ce67"/>
          <table:table-cell office:value-type="float" office:value="1.26" table:formula="of:=SUM([.D42:.D44])" table:style-name="ce67">
            <text:p>1.26<text:s/></text:p>
          </table:table-cell>
          <table:table-cell office:value-type="float" office:value="-1.1399999999999999" table:formula="of:=SUM([.E42:.E44])" table:style-name="ce67">
            <text:p>(1.14)</text:p>
          </table:table-cell>
          <table:table-cell office:value-type="float" office:value="14.87" table:formula="of:=SUM([.F42:.F44])" table:style-name="ce67">
            <text:p>14.87<text:s/></text:p>
          </table:table-cell>
          <table:table-cell office:value-type="float" office:value="-27.74" table:formula="of:=SUM([.G42:.G44])" table:style-name="ce31">
            <text:p>(27.74)</text:p>
          </table:table-cell>
          <table:table-cell office:value-type="float" office:value="-12.749999999999996" table:formula="of:=SUM([.H42:.H44])" table:style-name="ce67">
            <text:p>(12.75)</text:p>
          </table:table-cell>
          <table:table-cell office:value-type="float" office:value="65.750000000000142" table:formula="of:=[.I38]+[.H41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1</text:p>
          </table:table-cell>
          <table:covered-table-cell/>
          <table:table-cell table:style-name="ce67"/>
          <table:table-cell office:value-type="float" office:value="0.43" table:style-name="ce67">
            <text:p>0.4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6.75" table:style-name="ce67">
            <text:p>6.75<text:s/></text:p>
          </table:table-cell>
          <table:table-cell office:value-type="float" office:value="-23.8" table:style-name="ce31">
            <text:p>(23.80)</text:p>
          </table:table-cell>
          <table:table-cell office:value-type="float" office:value="-16.59" table:formula="of:=SUM([.C42:.G42])" table:style-name="ce67">
            <text:p>(16.59)</text:p>
          </table:table-cell>
          <table:table-cell office:value-type="float" office:value="61.910000000000139" table:formula="of:=[.I38]+[.H42]" table:style-name="ce77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2</text:p>
          </table:table-cell>
          <table:covered-table-cell/>
          <table:table-cell table:style-name="ce67"/>
          <table:table-cell office:value-type="float" office:value="0.33" table:style-name="ce67">
            <text:p>0.33<text:s/></text:p>
          </table:table-cell>
          <table:table-cell office:value-type="float" office:value="-0.48" table:style-name="ce67">
            <text:p>(0.48)</text:p>
          </table:table-cell>
          <table:table-cell office:value-type="float" office:value="1.77" table:style-name="ce67">
            <text:p>1.77<text:s/></text:p>
          </table:table-cell>
          <table:table-cell office:value-type="float" office:value="18.760000000000002" table:style-name="ce31">
            <text:p>18.76<text:s/></text:p>
          </table:table-cell>
          <table:table-cell office:value-type="float" office:value="20.380000000000003" table:formula="of:=SUM([.C43:.G43])" table:style-name="ce67">
            <text:p>20.38<text:s/></text:p>
          </table:table-cell>
          <table:table-cell office:value-type="float" office:value="82.290000000000134" table:formula="of:=[.I42]+[.H43]" table:style-name="ce77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3</text:p>
          </table:table-cell>
          <table:covered-table-cell/>
          <table:table-cell table:style-name="ce67"/>
          <table:table-cell office:value-type="float" office:value="0.5" table:style-name="ce67">
            <text:p>0.50<text:s/></text:p>
          </table:table-cell>
          <table:table-cell office:value-type="float" office:value="-0.69" table:style-name="ce67">
            <text:p>(0.69)</text:p>
          </table:table-cell>
          <table:table-cell office:value-type="float" office:value="6.35" table:style-name="ce67">
            <text:p>6.35<text:s/></text:p>
          </table:table-cell>
          <table:table-cell office:value-type="float" office:value="-22.7" table:style-name="ce31">
            <text:p>(22.70)</text:p>
          </table:table-cell>
          <table:table-cell office:value-type="float" office:value="-16.54" table:formula="of:=SUM([.C44:.G44])" table:style-name="ce67">
            <text:p>(16.54)</text:p>
          </table:table-cell>
          <table:table-cell office:value-type="float" office:value="65.750000000000142" table:formula="of:=[.I43]+[.H44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4-94.6</text:p>
          </table:table-cell>
          <table:covered-table-cell/>
          <table:table-cell table:style-name="ce67"/>
          <table:table-cell office:value-type="float" office:value="1.49" table:formula="of:=SUM([.D46:.D48])" table:style-name="ce67">
            <text:p>1.49<text:s/></text:p>
          </table:table-cell>
          <table:table-cell office:value-type="float" office:value="1.1499999999999999" table:formula="of:=SUM([.E46:.E48])" table:style-name="ce67">
            <text:p>1.15<text:s/></text:p>
          </table:table-cell>
          <table:table-cell office:value-type="float" office:value="30.11" table:formula="of:=SUM([.F46:.F48])" table:style-name="ce67">
            <text:p>30.11<text:s/></text:p>
          </table:table-cell>
          <table:table-cell office:value-type="float" office:value="-65.510000000000005" table:formula="of:=SUM([.G46:.G48])" table:style-name="ce31">
            <text:p>(65.51)</text:p>
          </table:table-cell>
          <table:table-cell office:value-type="float" office:value="-32.760000000000005" table:formula="of:=SUM([.H46:.H48])" table:style-name="ce67">
            <text:p>(32.76)</text:p>
          </table:table-cell>
          <table:table-cell office:value-type="float" office:value="32.990000000000137" table:formula="of:=[.I44]+[.H45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4</text:p>
          </table:table-cell>
          <table:covered-table-cell/>
          <table:table-cell table:style-name="ce67"/>
          <table:table-cell office:value-type="float" office:value="0.44" table:style-name="ce67">
            <text:p>0.44<text:s/></text:p>
          </table:table-cell>
          <table:table-cell office:value-type="float" office:value="-1.33" table:style-name="ce67">
            <text:p>(1.33)</text:p>
          </table:table-cell>
          <table:table-cell office:value-type="float" office:value="15.66" table:style-name="ce67">
            <text:p>15.66<text:s/></text:p>
          </table:table-cell>
          <table:table-cell office:value-type="float" office:value="-47.09" table:style-name="ce31">
            <text:p>(47.09)</text:p>
          </table:table-cell>
          <table:table-cell office:value-type="float" office:value="-32.320000000000007" table:formula="of:=SUM([.C46:.G46])" table:style-name="ce67">
            <text:p>(32.32)</text:p>
          </table:table-cell>
          <table:table-cell office:value-type="float" office:value="33.430000000000135" table:formula="of:=[.I44]+[.H46]" table:style-name="ce77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5</text:p>
          </table:table-cell>
          <table:covered-table-cell/>
          <table:table-cell table:style-name="ce67"/>
          <table:table-cell office:value-type="float" office:value="0.46" table:style-name="ce67">
            <text:p>0.46<text:s/></text:p>
          </table:table-cell>
          <table:table-cell office:value-type="float" office:value="-0.8" table:style-name="ce67">
            <text:p>(0.80)</text:p>
          </table:table-cell>
          <table:table-cell office:value-type="float" office:value="9.31" table:style-name="ce67">
            <text:p>9.31<text:s/></text:p>
          </table:table-cell>
          <table:table-cell office:value-type="float" office:value="-11.19" table:style-name="ce31">
            <text:p>(11.19)</text:p>
          </table:table-cell>
          <table:table-cell office:value-type="float" office:value="-2.2199999999999989" table:formula="of:=SUM([.C47:.G47])" table:style-name="ce67">
            <text:p>(2.22)</text:p>
          </table:table-cell>
          <table:table-cell office:value-type="float" office:value="31.210000000000136" table:formula="of:=[.I46]+[.H47]" table:style-name="ce77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6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3.28" table:style-name="ce67">
            <text:p>3.28<text:s/></text:p>
          </table:table-cell>
          <table:table-cell office:value-type="float" office:value="5.14" table:style-name="ce67">
            <text:p>5.14<text:s/></text:p>
          </table:table-cell>
          <table:table-cell office:value-type="float" office:value="-7.23" table:style-name="ce31">
            <text:p>(7.23)</text:p>
          </table:table-cell>
          <table:table-cell office:value-type="float" office:value="1.7799999999999994" table:formula="of:=SUM([.C48:.G48])" table:style-name="ce67">
            <text:p>1.78<text:s/></text:p>
          </table:table-cell>
          <table:table-cell office:value-type="float" office:value="32.990000000000137" table:formula="of:=[.I47]+[.H48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7-94.12</text:p>
          </table:table-cell>
          <table:covered-table-cell/>
          <table:table-cell table:style-name="ce67"/>
          <table:table-cell office:value-type="float" office:value="4.08" table:formula="of:=[.D50]+[.D54]" table:style-name="ce67">
            <text:p>4.08<text:s/></text:p>
          </table:table-cell>
          <table:table-cell office:value-type="float" office:value="0.47000000000000003" table:formula="of:=[.E50]+[.E54]" table:style-name="ce67">
            <text:p>0.47<text:s/></text:p>
          </table:table-cell>
          <table:table-cell office:value-type="float" office:value="39.019999999999996" table:formula="of:=[.F50]+[.F54]" table:style-name="ce67">
            <text:p>39.02<text:s/></text:p>
          </table:table-cell>
          <table:table-cell office:value-type="float" office:value="-61.399999999999991" table:formula="of:=[.G50]+[.G54]" table:style-name="ce31">
            <text:p>(61.40)</text:p>
          </table:table-cell>
          <table:table-cell office:value-type="float" office:value="-17.829999999999998" table:formula="of:=[.H50]+[.H54]" table:style-name="ce67">
            <text:p>(17.83)</text:p>
          </table:table-cell>
          <table:table-cell office:value-type="float" office:value="15.160000000000139" table:formula="of:=[.I48]+[.H4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7-94.9</text:p>
          </table:table-cell>
          <table:covered-table-cell/>
          <table:table-cell table:style-name="ce67"/>
          <table:table-cell office:value-type="float" office:value="1.7800000000000002" table:formula="of:=SUM([.D51:.D53])" table:style-name="ce67">
            <text:p>1.78<text:s/></text:p>
          </table:table-cell>
          <table:table-cell office:value-type="float" office:value="0.34" table:formula="of:=SUM([.E51:.E53])" table:style-name="ce67">
            <text:p>0.34<text:s/></text:p>
          </table:table-cell>
          <table:table-cell office:value-type="float" office:value="17.29" table:formula="of:=SUM([.F51:.F53])" table:style-name="ce67">
            <text:p>17.29<text:s/></text:p>
          </table:table-cell>
          <table:table-cell office:value-type="float" office:value="-24.419999999999998" table:formula="of:=SUM([.G51:.G53])" table:style-name="ce31">
            <text:p>(24.42)</text:p>
          </table:table-cell>
          <table:table-cell office:value-type="float" office:value="-5.0100000000000007" table:formula="of:=SUM([.H51:.H53])" table:style-name="ce67">
            <text:p>(5.01)</text:p>
          </table:table-cell>
          <table:table-cell office:value-type="float" office:value="27.980000000000135" table:formula="of:=[.I48]+[.H50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07</text:p>
          </table:table-cell>
          <table:covered-table-cell/>
          <table:table-cell table:style-name="ce67"/>
          <table:table-cell office:value-type="float" office:value="0.49" table:style-name="ce67">
            <text:p>0.49<text:s/></text:p>
          </table:table-cell>
          <table:table-cell office:value-type="float" office:value="-0.71" table:style-name="ce67">
            <text:p>(0.71)</text:p>
          </table:table-cell>
          <table:table-cell office:value-type="float" office:value="8.19" table:style-name="ce67">
            <text:p>8.19<text:s/></text:p>
          </table:table-cell>
          <table:table-cell office:value-type="float" office:value="-24.95" table:style-name="ce31">
            <text:p>(24.95)</text:p>
          </table:table-cell>
          <table:table-cell office:value-type="float" office:value="-16.98" table:formula="of:=SUM([.D51:.G51])" table:style-name="ce67">
            <text:p>(16.98)</text:p>
          </table:table-cell>
          <table:table-cell office:value-type="float" office:value="16.010000000000137" table:formula="of:=[.I48]+[.H51]" table:style-name="ce77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08</text:p>
          </table:table-cell>
          <table:covered-table-cell/>
          <table:table-cell table:style-name="ce67"/>
          <table:table-cell office:value-type="float" office:value="0.61" table:style-name="ce67">
            <text:p>0.61<text:s/></text:p>
          </table:table-cell>
          <table:table-cell office:value-type="float" office:value="1" table:style-name="ce67">
            <text:p>1.00<text:s/></text:p>
          </table:table-cell>
          <table:table-cell office:value-type="float" office:value="2.38" table:style-name="ce67">
            <text:p>2.38<text:s/></text:p>
          </table:table-cell>
          <table:table-cell office:value-type="float" office:value="5.8" table:style-name="ce31">
            <text:p>5.80<text:s/></text:p>
          </table:table-cell>
          <table:table-cell office:value-type="float" office:value="9.7899999999999991" table:formula="of:=SUM([.D52:.G52])" table:style-name="ce67">
            <text:p>9.79<text:s/></text:p>
          </table:table-cell>
          <table:table-cell office:value-type="float" office:value="25.800000000000136" table:formula="of:=[.I51]+[.H52]" table:style-name="ce77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09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5" table:style-name="ce67">
            <text:p>0.05<text:s/></text:p>
          </table:table-cell>
          <table:table-cell office:value-type="float" office:value="6.72" table:style-name="ce67">
            <text:p>6.72<text:s/></text:p>
          </table:table-cell>
          <table:table-cell office:value-type="float" office:value="-5.27" table:style-name="ce31">
            <text:p>(5.27)</text:p>
          </table:table-cell>
          <table:table-cell office:value-type="float" office:value="2.1800000000000006" table:formula="of:=SUM([.D53:.G53])" table:style-name="ce67">
            <text:p>2.18<text:s/></text:p>
          </table:table-cell>
          <table:table-cell office:value-type="float" office:value="27.980000000000135" table:formula="of:=[.I52]+[.H53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10-94.12</text:p>
          </table:table-cell>
          <table:covered-table-cell/>
          <table:table-cell table:style-name="ce67"/>
          <table:table-cell office:value-type="float" office:value="2.2999999999999998" table:formula="of:=SUM([.D55:.D57])" table:style-name="ce67">
            <text:p>2.30<text:s/></text:p>
          </table:table-cell>
          <table:table-cell office:value-type="float" office:value="0.13" table:formula="of:=SUM([.E55:.E57])" table:style-name="ce67">
            <text:p>0.13<text:s/></text:p>
          </table:table-cell>
          <table:table-cell office:value-type="float" office:value="21.729999999999997" table:formula="of:=SUM([.F55:.F57])" table:style-name="ce67">
            <text:p>21.73<text:s/></text:p>
          </table:table-cell>
          <table:table-cell office:value-type="float" office:value="-36.979999999999997" table:formula="of:=SUM([.G55:.G57])" table:style-name="ce31">
            <text:p>(36.98)</text:p>
          </table:table-cell>
          <table:table-cell office:value-type="float" office:value="-12.819999999999999" table:formula="of:=SUM([.H55:.H57])" table:style-name="ce67">
            <text:p>(12.82)</text:p>
          </table:table-cell>
          <table:table-cell office:value-type="float" office:value="15.160000000000137" table:formula="of:=[.I53]+[.H54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10</text:p>
          </table:table-cell>
          <table:covered-table-cell/>
          <table:table-cell table:style-name="ce67"/>
          <table:table-cell office:value-type="float" office:value="0.74" table:formula="of:=ROUND((73817036/100000000);2)" table:style-name="ce67">
            <text:p>0.74<text:s/></text:p>
          </table:table-cell>
          <table:table-cell office:value-type="float" office:value="6.0000000000000005E-2" table:formula="of:=ROUND((5494225/100000000);2)+0.01" table:style-name="ce67">
            <text:p>0.06<text:s/></text:p>
          </table:table-cell>
          <table:table-cell office:value-type="float" office:value="6.2" table:formula="of:=ROUND((620257678/100000000);2)" table:style-name="ce67">
            <text:p>6.20<text:s/></text:p>
          </table:table-cell>
          <table:table-cell office:value-type="float" office:value="-10.95" table:formula="of:=ROUND((-1095216003/100000000);2)" table:style-name="ce67">
            <text:p>(10.95)</text:p>
          </table:table-cell>
          <table:table-cell office:value-type="float" office:value="-3.9499999999999993" table:formula="of:=SUM([.C55:.G55])" table:style-name="ce67">
            <text:p>(3.95)</text:p>
          </table:table-cell>
          <table:table-cell office:value-type="float" office:value="24.030000000000136" table:formula="of:=[.I53]+[.H55]" table:style-name="ce77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11</text:p>
          </table:table-cell>
          <table:covered-table-cell/>
          <table:table-cell table:style-name="ce67"/>
          <table:table-cell office:value-type="float" office:value="0.79" table:formula="of:=ROUND((79131666/100000000);2)" table:style-name="ce67">
            <text:p>0.79<text:s/></text:p>
          </table:table-cell>
          <table:table-cell office:value-type="float" office:value="0.03" table:formula="of:=ROUND((3368657/100000000);2)" table:style-name="ce67">
            <text:p>0.03<text:s/></text:p>
          </table:table-cell>
          <table:table-cell office:value-type="float" office:value="8.0399999999999991" table:formula="of:=ROUND((803973201/100000000);2)" table:style-name="ce67">
            <text:p>8.04<text:s/></text:p>
          </table:table-cell>
          <table:table-cell office:value-type="float" office:value="-8.17" table:formula="of:=ROUND((-817098062/100000000);2)" table:style-name="ce67">
            <text:p>(8.17)</text:p>
          </table:table-cell>
          <table:table-cell office:value-type="float" office:value="0.6899999999999995" table:formula="of:=SUM([.C56:.G56])" table:style-name="ce67">
            <text:p>0.69<text:s/></text:p>
          </table:table-cell>
          <table:table-cell office:value-type="float" office:value="24.720000000000134" table:formula="of:=[.I55]+[.H56]" table:style-name="ce77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4.12</text:p>
          </table:table-cell>
          <table:covered-table-cell/>
          <table:table-cell table:style-name="ce78"/>
          <table:table-cell office:value-type="float" office:value="0.77" table:formula="of:=ROUND((76549083/100000000);2)" table:style-name="ce67">
            <text:p>0.77<text:s/></text:p>
          </table:table-cell>
          <table:table-cell office:value-type="float" office:value="0.04" table:formula="of:=ROUND((3693208/100000000);2)" table:style-name="ce67">
            <text:p>0.04<text:s/></text:p>
          </table:table-cell>
          <table:table-cell office:value-type="float" office:value="7.49" table:formula="of:=ROUND((641727840+64527607+43020403)/100000000;2)" table:style-name="ce67">
            <office:annotation draw:style-name="a789" svg:x="4.04166666666667in" svg:y="8.10416666666667in" svg:width="1in" svg:height="0.552083333333333in">
              <dc:creator>A110526</dc:creator>
              <text:p><text:span text:style-name="T9">A110526:</text:span><text:span text:style-name="T8"/></text:p>
              <text:p><text:span text:style-name="T8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67">
            <office:annotation draw:style-name="a790" svg:x="4.82291666666667in" svg:y="8.10416666666667in" svg:width="0.989583333333333in" svg:height="0.552083333333333in">
              <dc:creator>A110526</dc:creator>
              <text:p><text:span text:style-name="T9">A110526:</text:span><text:span text:style-name="T8"/></text:p>
              <text:p><text:span text:style-name="T8">主計查核修訂</text:span></text:p>
            </office:annotation>
            <text:p>(17.86)</text:p>
          </table:table-cell>
          <table:table-cell office:value-type="float" office:value="-9.5599999999999987" table:formula="of:=SUM([.C57:.G57])" table:style-name="ce67">
            <text:p>(9.56)</text:p>
          </table:table-cell>
          <table:table-cell office:value-type="float" office:value="15.160000000000135" table:formula="of:=[.I56]+[.H57]" table:style-name="ce77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5">
            <text:p>95.1-95.12</text:p>
          </table:table-cell>
          <table:covered-table-cell/>
          <table:table-cell table:style-name="ce67"/>
          <table:table-cell office:value-type="float" office:value="7.8999999999999995" table:formula="of:=[.D59]+[.D68]" table:style-name="ce67">
            <text:p>7.90<text:s/></text:p>
          </table:table-cell>
          <table:table-cell office:value-type="float" office:value="0.36" table:formula="of:=[.E59]+[.E68]" table:style-name="ce67">
            <text:p>0.36<text:s/></text:p>
          </table:table-cell>
          <table:table-cell office:value-type="float" office:value="162.28000000000003" table:formula="of:=[.F59]+[.F68]-0.01" table:style-name="ce67">
            <text:p>162.28<text:s/></text:p>
          </table:table-cell>
          <table:table-cell office:value-type="float" office:value="-173.74" table:formula="of:=[.G59]+[.G68]" table:style-name="ce31">
            <text:p>(173.74)</text:p>
          </table:table-cell>
          <table:table-cell office:value-type="float" office:value="-3.1900000000000013" table:formula="of:=[.H59]+[.H68]" table:style-name="ce67">
            <text:p>(3.19)</text:p>
            <draw:frame draw:z-index="7" draw:id="id147" draw:style-name="a757" draw:name="Text Box 27" svg:x="0.00694in" svg:y="0.33333in" svg:width="0.65987in" svg:height="0.21875in">
              <draw:text-box>
                <text:p text:style-name="a756" text:class-names="" text:cond-style-name=""><text:span text:style-name="a753" text:class-names="">(</text:span><text:span text:style-name="a754" text:class-names="">註</text:span><text:span text:style-name="a755" text:class-names="">5-1)</text:span></text:p>
              </draw:text-box>
              <svg:title/>
              <svg:desc/>
            </draw:frame>
          </table:table-cell>
          <table:table-cell office:value-type="float" office:value="11.970000000000134" table:formula="of:=[.I57]+[.H5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1-95.6</text:p>
          </table:table-cell>
          <table:covered-table-cell/>
          <table:table-cell table:style-name="ce67"/>
          <table:table-cell office:value-type="float" office:value="4.26" table:formula="of:=[.D60]+[.D64]" table:style-name="ce67">
            <text:p>4.26<text:s/></text:p>
          </table:table-cell>
          <table:table-cell office:value-type="float" office:value="0.18" table:formula="of:=[.E60]+[.E64]" table:style-name="ce67">
            <text:p>0.18<text:s/></text:p>
          </table:table-cell>
          <table:table-cell office:value-type="float" office:value="63.519999999999996" table:formula="of:=[.F60]+[.F64]" table:style-name="ce67">
            <text:p>63.52<text:s/></text:p>
          </table:table-cell>
          <table:table-cell office:value-type="float" office:value="-60.570000000000007" table:formula="of:=[.G60]+[.G64]" table:style-name="ce31">
            <text:p>(60.57)</text:p>
          </table:table-cell>
          <table:table-cell office:value-type="float" office:value="7.3899999999999935" table:formula="of:=[.H60]+[.H64]" table:style-name="ce67">
            <text:p>7.39<text:s/></text:p>
          </table:table-cell>
          <table:table-cell office:value-type="float" office:value="22.550000000000129" table:formula="of:=[.I57]+[.H59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1-95.3</text:p>
          </table:table-cell>
          <table:covered-table-cell/>
          <table:table-cell table:style-name="ce67"/>
          <table:table-cell office:value-type="float" office:value="1.99" table:formula="of:=SUM([.D61:.D63])" table:style-name="ce67">
            <text:p>1.99<text:s/></text:p>
          </table:table-cell>
          <table:table-cell office:value-type="float" office:value="0.09" table:formula="of:=SUM([.E61:.E63])" table:style-name="ce67">
            <text:p>0.09<text:s/></text:p>
          </table:table-cell>
          <table:table-cell office:value-type="float" office:value="31.65" table:formula="of:=SUM([.F61:.F63])" table:style-name="ce67">
            <text:p>31.65<text:s/></text:p>
          </table:table-cell>
          <table:table-cell office:value-type="float" office:value="12.409999999999997" table:formula="of:=SUM([.G61:.G63])" table:style-name="ce31">
            <text:p>12.41<text:s/></text:p>
          </table:table-cell>
          <table:table-cell office:value-type="float" office:value="46.139999999999993" table:formula="of:=SUM([.H61:.H63])" table:style-name="ce67">
            <text:p>46.14<text:s/></text:p>
          </table:table-cell>
          <table:table-cell office:value-type="float" office:value="61.300000000000125" table:formula="of:=[.I57]+[.H60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1</text:p>
          </table:table-cell>
          <table:covered-table-cell/>
          <table:table-cell table:style-name="ce67"/>
          <table:table-cell office:value-type="float" office:value="0.66" table:formula="of:=ROUND(65889339/100000000;2)" table:style-name="ce67">
            <text:p>0.66<text:s/></text:p>
          </table:table-cell>
          <table:table-cell office:value-type="float" office:value="0.03" table:formula="of:=ROUND(3480942/100000000;2)" table:style-name="ce67">
            <text:p>0.03<text:s/></text:p>
          </table:table-cell>
          <table:table-cell office:value-type="float" office:value="7.8" table:formula="of:=ROUND(779898010/100000000;2)" table:style-name="ce67">
            <text:p>7.80<text:s/></text:p>
          </table:table-cell>
          <table:table-cell office:value-type="float" office:value="5.87" table:formula="of:=ROUND(586885112/100000000;2)" table:style-name="ce67">
            <text:p>5.87<text:s/></text:p>
          </table:table-cell>
          <table:table-cell office:value-type="float" office:value="14.36" table:formula="of:=SUM([.C61:.G61])" table:style-name="ce67">
            <text:p>14.36<text:s/></text:p>
          </table:table-cell>
          <table:table-cell office:value-type="float" office:value="29.520000000000135" table:formula="of:=[.I57]+[.H61]" table:style-name="ce77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2</text:p>
          </table:table-cell>
          <table:covered-table-cell/>
          <table:table-cell table:style-name="ce67"/>
          <table:table-cell office:value-type="float" office:value="0.62" table:formula="of:=ROUND(62271078/100000000;2)" table:style-name="ce67">
            <text:p>0.62<text:s/></text:p>
          </table:table-cell>
          <table:table-cell office:value-type="float" office:value="0.03" table:formula="of:=ROUND(3133078/100000000;2)" table:style-name="ce67">
            <text:p>0.03<text:s/></text:p>
          </table:table-cell>
          <table:table-cell office:value-type="float" office:value="9.5499999999999989" table:formula="of:=ROUND(954339849/100000000;2)+0.01" table:style-name="ce67">
            <text:p>9.55<text:s/></text:p>
          </table:table-cell>
          <table:table-cell office:value-type="float" office:value="41.62" table:formula="of:=ROUND(4162022774/100000000;2)" table:style-name="ce67">
            <text:p>41.62<text:s/></text:p>
          </table:table-cell>
          <table:table-cell office:value-type="float" office:value="51.819999999999993" table:formula="of:=SUM([.C62:.G62])" table:style-name="ce67">
            <text:p>51.82<text:s/></text:p>
          </table:table-cell>
          <table:table-cell office:value-type="float" office:value="81.340000000000131" table:formula="of:=[.I61]+[.H62]" table:style-name="ce77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3</text:p>
          </table:table-cell>
          <table:covered-table-cell/>
          <table:table-cell table:style-name="ce67"/>
          <table:table-cell office:value-type="float" office:value="0.71" table:formula="of:=ROUND(70634284/100000000;2)" table:style-name="ce67">
            <text:p>0.71<text:s/></text:p>
          </table:table-cell>
          <table:table-cell office:value-type="float" office:value="0.03" table:formula="of:=ROUND(3288622/100000000;2)" table:style-name="ce67">
            <text:p>0.03<text:s/></text:p>
          </table:table-cell>
          <table:table-cell office:value-type="float" office:value="14.3" table:formula="of:=ROUND(1429743346/100000000;2)" table:style-name="ce67">
            <text:p>14.30<text:s/></text:p>
          </table:table-cell>
          <table:table-cell office:value-type="float" office:value="-35.08" table:formula="of:=ROUND(-3507181972/100000000;2)-0.01" table:style-name="ce67">
            <text:p>(35.08)</text:p>
          </table:table-cell>
          <table:table-cell office:value-type="float" office:value="-20.04" table:formula="of:=SUM([.C63:.G63])" table:style-name="ce67">
            <text:p>(20.04)</text:p>
          </table:table-cell>
          <table:table-cell office:value-type="float" office:value="61.300000000000132" table:formula="of:=[.I62]+[.H63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4-95.6</text:p>
          </table:table-cell>
          <table:covered-table-cell/>
          <table:table-cell table:style-name="ce67"/>
          <table:table-cell office:value-type="float" office:value="2.27" table:formula="of:=SUM([.D65:.D67])" table:style-name="ce67">
            <text:p>2.27<text:s/></text:p>
          </table:table-cell>
          <table:table-cell office:value-type="float" office:value="0.09" table:formula="of:=SUM([.E65:.E67])" table:style-name="ce67">
            <text:p>0.09<text:s/></text:p>
          </table:table-cell>
          <table:table-cell office:value-type="float" office:value="31.87" table:formula="of:=SUM([.F65:.F67])" table:style-name="ce67">
            <text:p>31.87<text:s/></text:p>
          </table:table-cell>
          <table:table-cell office:value-type="float" office:value="-72.98" table:formula="of:=SUM([.G65:.G67])" table:style-name="ce31">
            <text:p>(72.98)</text:p>
          </table:table-cell>
          <table:table-cell office:value-type="float" office:value="-38.75" table:formula="of:=SUM([.H65:.H67])" table:style-name="ce67">
            <text:p>(38.75)</text:p>
          </table:table-cell>
          <table:table-cell office:value-type="float" office:value="22.550000000000125" table:formula="of:=[.I60]+[.H64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4</text:p>
          </table:table-cell>
          <table:covered-table-cell/>
          <table:table-cell table:style-name="ce67"/>
          <table:table-cell office:value-type="float" office:value="0.76" table:formula="of:=ROUND(75700023/100000000;2)" table:style-name="ce67">
            <text:p>0.76<text:s/></text:p>
          </table:table-cell>
          <table:table-cell office:value-type="float" office:value="0.03" table:formula="of:=ROUND(3106804/100000000;2)" table:style-name="ce67">
            <text:p>0.03<text:s/></text:p>
          </table:table-cell>
          <table:table-cell office:value-type="float" office:value="11.57" table:formula="of:=ROUND(1157499553/100000000;2)" table:style-name="ce67">
            <text:p>11.57<text:s/></text:p>
          </table:table-cell>
          <table:table-cell office:value-type="float" office:value="-50.86" table:formula="of:=ROUND(-5086465145/100000000;2)" table:style-name="ce67">
            <text:p>(50.86)</text:p>
          </table:table-cell>
          <table:table-cell office:value-type="float" office:value="-38.5" table:formula="of:=SUM([.C65:.G65])" table:style-name="ce67">
            <text:p>(38.50)</text:p>
          </table:table-cell>
          <table:table-cell office:value-type="float" office:value="22.800000000000125" table:formula="of:=[.I60]+[.H65]" table:style-name="ce77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5</text:p>
          </table:table-cell>
          <table:covered-table-cell/>
          <table:table-cell table:style-name="ce67"/>
          <table:table-cell office:value-type="float" office:value="0.81" table:formula="of:=ROUND(81486953/100000000;2)" table:style-name="ce67">
            <text:p>0.81<text:s/></text:p>
          </table:table-cell>
          <table:table-cell office:value-type="float" office:value="0.03" table:formula="of:=ROUND(3157156/100000000;2)" table:style-name="ce67">
            <text:p>0.03<text:s/></text:p>
          </table:table-cell>
          <table:table-cell office:value-type="float" office:value="8.5299999999999994" table:formula="of:=ROUND(852582693/100000000;2)" table:style-name="ce67">
            <text:p>8.53<text:s/></text:p>
          </table:table-cell>
          <table:table-cell office:value-type="float" office:value="-15.83" table:formula="of:=ROUND(-1583287735/100000000;2)" table:style-name="ce67">
            <text:p>(15.83)</text:p>
          </table:table-cell>
          <table:table-cell office:value-type="float" office:value="-6.4600000000000009" table:formula="of:=SUM([.C66:.G66])" table:style-name="ce67">
            <text:p>(6.46)</text:p>
          </table:table-cell>
          <table:table-cell office:value-type="float" office:value="16.340000000000124" table:formula="of:=[.I65]+[.H66]" table:style-name="ce77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6</text:p>
          </table:table-cell>
          <table:covered-table-cell/>
          <table:table-cell table:style-name="ce67"/>
          <table:table-cell office:value-type="float" office:value="0.7" table:formula="of:=ROUND(70053324/100000000;2)" table:style-name="ce67">
            <text:p>0.70<text:s/></text:p>
          </table:table-cell>
          <table:table-cell office:value-type="float" office:value="0.03" table:formula="of:=ROUND(3226076/100000000;2)" table:style-name="ce67">
            <text:p>0.03<text:s/></text:p>
          </table:table-cell>
          <table:table-cell office:value-type="float" office:value="11.77" table:formula="of:=ROUND(1176704091/100000000;2)" table:style-name="ce67">
            <text:p>11.77<text:s/></text:p>
          </table:table-cell>
          <table:table-cell office:value-type="float" office:value="-6.29" table:formula="of:=ROUND(-628780535/100000000;2)" table:style-name="ce67">
            <text:p>(6.29)</text:p>
          </table:table-cell>
          <table:table-cell office:value-type="float" office:value="6.21" table:formula="of:=SUM([.C67:.G67])" table:style-name="ce67">
            <text:p>6.21<text:s/></text:p>
          </table:table-cell>
          <table:table-cell office:value-type="float" office:value="22.550000000000125" table:formula="of:=[.I66]+[.H67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7-95.12</text:p>
          </table:table-cell>
          <table:covered-table-cell/>
          <table:table-cell table:style-name="ce67"/>
          <table:table-cell office:value-type="float" office:value="3.6399999999999997" table:formula="of:=[.D69]+[.D73]" table:style-name="ce67">
            <text:p>3.64<text:s/></text:p>
          </table:table-cell>
          <table:table-cell office:value-type="float" office:value="0.18" table:formula="of:=[.E69]+[.E73]" table:style-name="ce67">
            <text:p>0.18<text:s/></text:p>
          </table:table-cell>
          <table:table-cell office:value-type="float" office:value="98.77000000000001" table:formula="of:=[.F69]+[.F73]" table:style-name="ce67">
            <text:p>98.77<text:s/></text:p>
          </table:table-cell>
          <table:table-cell office:value-type="float" office:value="-113.16999999999999" table:formula="of:=[.G69]+[.G73]" table:style-name="ce31">
            <text:p>(113.17)</text:p>
          </table:table-cell>
          <table:table-cell office:value-type="float" office:value="-10.579999999999995" table:formula="of:=[.H69]+[.H73]" table:style-name="ce67">
            <text:p>(10.58)</text:p>
          </table:table-cell>
          <table:table-cell office:value-type="float" office:value="11.97000000000013" table:formula="of:=[.I64]+[.H6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7-95.9</text:p>
          </table:table-cell>
          <table:covered-table-cell/>
          <table:table-cell table:style-name="ce67"/>
          <table:table-cell office:value-type="float" office:value="1.74" table:formula="of:=SUM([.D70:.D72])" table:style-name="ce67">
            <text:p>1.74<text:s/></text:p>
          </table:table-cell>
          <table:table-cell office:value-type="float" office:value="0.09" table:formula="of:=SUM([.E70:.E72])" table:style-name="ce67">
            <text:p>0.09<text:s/></text:p>
          </table:table-cell>
          <table:table-cell office:value-type="float" office:value="47.650000000000006" table:formula="of:=SUM([.F70:.F72])" table:style-name="ce67">
            <text:p>47.65<text:s/></text:p>
          </table:table-cell>
          <table:table-cell office:value-type="float" office:value="-42.239999999999995" table:formula="of:=SUM([.G70:.G72])" table:style-name="ce31">
            <text:p>(42.24)</text:p>
          </table:table-cell>
          <table:table-cell office:value-type="float" office:value="7.2400000000000055" table:formula="of:=SUM([.H70:.H72])" table:style-name="ce67">
            <text:p>7.24<text:s/></text:p>
          </table:table-cell>
          <table:table-cell office:value-type="float" office:value="29.790000000000134" table:formula="of:=[.I59]+[.H69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7</text:p>
          </table:table-cell>
          <table:covered-table-cell/>
          <table:table-cell table:style-name="ce67"/>
          <table:table-cell office:value-type="float" office:value="0.59" table:formula="of:=ROUND(58907622/100000000;2)" table:style-name="ce67">
            <text:p>0.59<text:s/></text:p>
          </table:table-cell>
          <table:table-cell office:value-type="float" office:value="0.03" table:formula="of:=ROUND(3016370/100000000;2)" table:style-name="ce67">
            <text:p>0.03<text:s/></text:p>
          </table:table-cell>
          <table:table-cell office:value-type="float" office:value="19.420000000000002" table:formula="of:=ROUND(1941303509/100000000;2)+0.01" table:style-name="ce67">
            <text:p>19.42<text:s/></text:p>
          </table:table-cell>
          <table:table-cell office:value-type="float" office:value="-25.62" table:formula="of:=ROUND(-2561688186/100000000;2)" table:style-name="ce67">
            <text:p>(25.62)</text:p>
          </table:table-cell>
          <table:table-cell office:value-type="float" office:value="-5.5799999999999983" table:formula="of:=SUM([.D70:.G70])" table:style-name="ce67">
            <text:p>(5.58)</text:p>
          </table:table-cell>
          <table:table-cell office:value-type="float" office:value="16.970000000000127" table:formula="of:=[.I67]+[.H70]" table:style-name="ce77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8</text:p>
          </table:table-cell>
          <table:covered-table-cell/>
          <table:table-cell table:style-name="ce67"/>
          <table:table-cell office:value-type="float" office:value="0.61" table:formula="of:=ROUND(60809537/100000000;2)" table:style-name="ce67">
            <text:p>0.61<text:s/></text:p>
          </table:table-cell>
          <table:table-cell office:value-type="float" office:value="0.03" table:formula="of:=ROUND(2955207/100000000;2)" table:style-name="ce67">
            <text:p>0.03<text:s/></text:p>
          </table:table-cell>
          <table:table-cell office:value-type="float" office:value="16.600000000000001" table:formula="of:=ROUND(1659956679/100000000;2)" table:style-name="ce67">
            <text:p>16.60<text:s/></text:p>
          </table:table-cell>
          <table:table-cell office:value-type="float" office:value="-15.79" table:formula="of:=ROUND(-1578604417/100000000;2)" table:style-name="ce67">
            <text:p>(15.79)</text:p>
          </table:table-cell>
          <table:table-cell office:value-type="float" office:value="1.4500000000000028" table:formula="of:=SUM([.D71:.G71])" table:style-name="ce67">
            <text:p>1.45<text:s/></text:p>
          </table:table-cell>
          <table:table-cell office:value-type="float" office:value="18.42000000000013" table:formula="of:=[.H71]+[.I70]" table:style-name="ce77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9</text:p>
          </table:table-cell>
          <table:covered-table-cell/>
          <table:table-cell table:style-name="ce67"/>
          <table:table-cell office:value-type="float" office:value="0.54" table:formula="of:=ROUND(54377624/100000000;2)" table:style-name="ce67">
            <text:p>0.54<text:s/></text:p>
          </table:table-cell>
          <table:table-cell office:value-type="float" office:value="0.03" table:formula="of:=ROUND(3092326/100000000;2)" table:style-name="ce67">
            <text:p>0.03<text:s/></text:p>
          </table:table-cell>
          <table:table-cell office:value-type="float" office:value="11.63" table:formula="of:=ROUND(1163283409/100000000;2)" table:style-name="ce67">
            <text:p>11.63<text:s/></text:p>
          </table:table-cell>
          <table:table-cell office:value-type="float" office:value="-0.83" table:formula="of:=ROUND(-83653159/100000000;2)+0.01" table:style-name="ce67">
            <text:p>(0.83)</text:p>
          </table:table-cell>
          <table:table-cell office:value-type="float" office:value="11.370000000000001" table:formula="of:=SUM([.D72:.G72])" table:style-name="ce67">
            <text:p>11.37<text:s/></text:p>
          </table:table-cell>
          <table:table-cell office:value-type="float" office:value="29.790000000000131" table:formula="of:=[.H72]+[.I71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10-95.12</text:p>
          </table:table-cell>
          <table:covered-table-cell/>
          <table:table-cell table:style-name="ce67"/>
          <table:table-cell office:value-type="float" office:value="1.9" table:formula="of:=SUM([.D74:.D76])" table:style-name="ce67">
            <text:p>1.90<text:s/></text:p>
          </table:table-cell>
          <table:table-cell office:value-type="float" office:value="0.09" table:formula="of:=SUM([.E74:.E76])" table:style-name="ce67">
            <text:p>0.09<text:s/></text:p>
          </table:table-cell>
          <table:table-cell office:value-type="float" office:value="51.12" table:formula="of:=SUM([.F74:.F76])" table:style-name="ce67">
            <text:p>51.12<text:s/></text:p>
          </table:table-cell>
          <table:table-cell office:value-type="float" office:value="-70.929999999999993" table:formula="of:=SUM([.G74:.G76])" table:style-name="ce31">
            <text:p>(70.93)</text:p>
          </table:table-cell>
          <table:table-cell office:value-type="float" office:value="-17.82" table:formula="of:=SUM([.H74:.H76])" table:style-name="ce67">
            <text:p>(17.82)</text:p>
          </table:table-cell>
          <table:table-cell office:value-type="float" office:value="11.970000000000134" table:formula="of:=[.I69]+[.H73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10</text:p>
          </table:table-cell>
          <table:covered-table-cell/>
          <table:table-cell table:style-name="ce67"/>
          <table:table-cell office:value-type="float" office:value="0.59" table:formula="of:=ROUND(59164154/100000000;2)" table:style-name="ce67">
            <text:p>0.59<text:s/></text:p>
          </table:table-cell>
          <table:table-cell office:value-type="float" office:value="0.03" table:formula="of:=ROUND(3074360/100000000;2)" table:style-name="ce67">
            <text:p>0.03<text:s/></text:p>
          </table:table-cell>
          <table:table-cell office:value-type="float" office:value="20.43" table:formula="of:=ROUND(2042662490/100000000;2)" table:style-name="ce67">
            <text:p>20.43<text:s/></text:p>
          </table:table-cell>
          <table:table-cell office:value-type="float" office:value="-30.55" table:formula="of:=ROUND(-3054695364/100000000;2)" table:style-name="ce67">
            <text:p>(30.55)</text:p>
          </table:table-cell>
          <table:table-cell office:value-type="float" office:value="-9.5" table:formula="of:=SUM([.C74:.G74])" table:style-name="ce67">
            <text:p>(9.50)</text:p>
          </table:table-cell>
          <table:table-cell office:value-type="float" office:value="20.290000000000134" table:formula="of:=[.I69]+[.H74]" table:style-name="ce77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11</text:p>
          </table:table-cell>
          <table:covered-table-cell/>
          <table:table-cell table:style-name="ce67"/>
          <table:table-cell office:value-type="float" office:value="0.67" table:formula="of:=ROUND(66429947/100000000;2)+0.01" table:style-name="ce67">
            <text:p>0.67<text:s/></text:p>
          </table:table-cell>
          <table:table-cell office:value-type="float" office:value="0.03" table:formula="of:=ROUND(2728949/100000000;2)" table:style-name="ce67">
            <text:p>0.03<text:s/></text:p>
          </table:table-cell>
          <table:table-cell office:value-type="float" office:value="15.29" table:formula="of:=ROUND(1529312984/100000000;2)" table:style-name="ce67">
            <text:p>15.29<text:s/></text:p>
          </table:table-cell>
          <table:table-cell office:value-type="float" office:value="-23.67" table:formula="of:=ROUND(-2366923252/100000000;2)" table:style-name="ce67">
            <text:p>(23.67)</text:p>
          </table:table-cell>
          <table:table-cell office:value-type="float" office:value="-7.6800000000000033" table:formula="of:=SUM([.C75:.G75])" table:style-name="ce67">
            <text:p>(7.68)</text:p>
          </table:table-cell>
          <table:table-cell office:value-type="float" office:value="12.610000000000131" table:formula="of:=[.I74]+[.H75]" table:style-name="ce77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5.12</text:p>
          </table:table-cell>
          <table:covered-table-cell/>
          <table:table-cell table:style-name="ce78"/>
          <table:table-cell office:value-type="float" office:value="0.64" table:formula="of:=ROUND(64525040/100000000;2)-0.01" table:style-name="ce67">
            <text:p>0.64<text:s/></text:p>
          </table:table-cell>
          <table:table-cell office:value-type="float" office:value="0.03" table:formula="of:=ROUND(2759835/100000000;2)" table:style-name="ce67">
            <office:annotation draw:style-name="a791" svg:x="3.32291666666667in" svg:y="8.33333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67">
            <office:annotation draw:style-name="a792" svg:x="4.04166666666667in" svg:y="8.33333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67">
            <office:annotation draw:style-name="a793" svg:x="4.82291666666667in" svg:y="8.33333333333333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6:.G76])" table:style-name="ce67">
            <text:p>(0.64)</text:p>
          </table:table-cell>
          <table:table-cell office:value-type="float" office:value="11.970000000000134" table:formula="of:=[.I75]+[.H76]" table:style-name="ce77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5">
            <text:p>96.1-96.12</text:p>
          </table:table-cell>
          <table:covered-table-cell/>
          <table:table-cell table:style-name="ce67"/>
          <table:table-cell office:value-type="float" office:value="7.71" table:formula="of:=[.D78]+[.D87]" table:style-name="ce67">
            <text:p>7.71<text:s/></text:p>
          </table:table-cell>
          <table:table-cell office:value-type="float" office:value="0.3" table:formula="of:=[.E78]+[.E87]" table:style-name="ce67">
            <text:p>0.30<text:s/></text:p>
          </table:table-cell>
          <table:table-cell office:value-type="float" office:value="190.16" table:formula="of:=[.F78]+[.F87]" table:style-name="ce67">
            <office:annotation draw:style-name="a794" svg:x="4.21875in" svg:y="2.66666666666667in" svg:width="1.21875in" svg:height="0.427083333333333in">
              <dc:creator>Administrator</dc:creator>
              <text:p><text:span text:style-name="T16">A110548: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190.16<text:s/></text:p>
          </table:table-cell>
          <table:table-cell office:value-type="float" office:value="-335.85" table:formula="of:=[.G78]+[.G87]" table:style-name="ce31">
            <office:annotation draw:style-name="a795" svg:x="5in" svg:y="2.66666666666667in" svg:width="1.45833333333333in" svg:height="0.520833333333333in">
              <dc:creator>Administrator</dc:creator>
              <text:p><text:span text:style-name="T16">A110548: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減少利息收入</text:span><text:span text:style-name="T16">1,386,662</text:span><text:span text:style-name="T17">元</text:span></text:p>
              <text:p/>
            </office:annotation>
            <text:p>(335.85)</text:p>
          </table:table-cell>
          <table:table-cell office:value-type="float" office:value="-11.97" table:style-name="ce67">
            <text:p>(11.97)</text:p>
          </table:table-cell>
          <table:table-cell table:style-name="ce77">
            <draw:frame draw:z-index="8" draw:id="id148" draw:style-name="a762" draw:name="Text Box 28" svg:x="0.27083in" svg:y="0.07292in" svg:width="0.64954in" svg:height="0.22627in">
              <draw:text-box>
                <text:p text:style-name="a761" text:class-names="" text:cond-style-name=""><text:span text:style-name="a758" text:class-names="">(</text:span><text:span text:style-name="a759" text:class-names="">註</text:span><text:span text:style-name="a760" text:class-names="">5-1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6.1-96.6</text:p>
          </table:table-cell>
          <table:covered-table-cell/>
          <table:table-cell table:style-name="ce67"/>
          <table:table-cell office:value-type="float" office:value="3.67" table:formula="of:=[.D79]+[.D83]" table:style-name="ce67">
            <text:p>3.67<text:s/></text:p>
          </table:table-cell>
          <table:table-cell office:value-type="float" office:value="0.16999999999999998" table:formula="of:=[.E79]+[.E83]" table:style-name="ce67">
            <text:p>0.17<text:s/></text:p>
          </table:table-cell>
          <table:table-cell office:value-type="float" office:value="94.84" table:formula="of:=[.F79]+[.F83]" table:style-name="ce67">
            <text:p>94.84<text:s/></text:p>
          </table:table-cell>
          <table:table-cell office:value-type="float" office:value="-207.60000000000002" table:formula="of:=[.G79]+[.G83]" table:style-name="ce31">
            <text:p>(207.60)</text:p>
          </table:table-cell>
          <table:table-cell table:style-name="ce67">
            <draw:frame draw:z-index="5" draw:id="id145" draw:style-name="a747" draw:name="Text Box 27" svg:x="0.03125in" svg:y="0in" svg:width="0.47598in" svg:height="0in">
              <draw:text-box>
                <text:p text:style-name="a746" text:class-names="" text:cond-style-name=""><text:span text:style-name="a743" text:class-names="">(</text:span><text:span text:style-name="a744" text:class-names="">註</text:span><text:span text:style-name="a745" text:class-names="">7)</text:span></text:p>
              </draw:text-box>
              <svg:title/>
              <svg:desc/>
            </draw:frame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6.1-96.3</text:p>
          </table:table-cell>
          <table:covered-table-cell/>
          <table:table-cell table:style-name="ce67"/>
          <table:table-cell office:value-type="float" office:value="1.73" table:formula="of:=SUM([.D80:.D82])" table:style-name="ce67">
            <text:p>1.73<text:s/></text:p>
          </table:table-cell>
          <table:table-cell office:value-type="float" office:value="0.08" table:formula="of:=SUM([.E80:.E82])" table:style-name="ce67">
            <text:p>0.08<text:s/></text:p>
          </table:table-cell>
          <table:table-cell office:value-type="float" office:value="41.27" table:formula="of:=SUM([.F80:.F82])" table:style-name="ce67">
            <text:p>41.27<text:s/></text:p>
          </table:table-cell>
          <table:table-cell office:value-type="float" office:value="-91.95" table:formula="of:=SUM([.G80:.G82])" table:style-name="ce31">
            <text:p>(91.95)</text:p>
          </table:table-cell>
          <table:table-cell office:value-type="float" office:value="-11.970000000000002" table:formula="of:=SUM([.H80:.H82])" table:style-name="ce67">
            <text:p>(11.97)</text:p>
            <draw:frame draw:z-index="2" draw:id="id142" draw:style-name="a732" draw:name="Text Box 16" svg:x="1.19792in" svg:y="0in" svg:width="0.48611in" svg:height="0in">
              <draw:text-box>
                <text:p text:style-name="a731" text:class-names="" text:cond-style-name=""><text:span text:style-name="a728" text:class-names="">(</text:span><text:span text:style-name="a729" text:class-names="">註</text:span><text:span text:style-name="a730" text:class-names="">7)</text:span></text:p>
              </draw:text-box>
              <svg:title/>
              <svg:desc/>
            </draw:frame>
            <draw:frame draw:z-index="1" draw:id="id141" draw:style-name="a727" draw:name="Text Box 15" svg:x="0.0625in" svg:y="0in" svg:width="0.48958in" svg:height="0in">
              <draw:text-box>
                <text:p text:style-name="a726" text:class-names="" text:cond-style-name=""><text:span text:style-name="a723" text:class-names="">(</text:span><text:span text:style-name="a724" text:class-names="">註</text:span><text:span text:style-name="a725" text:class-names="">7)</text:span></text:p>
              </draw:text-box>
              <svg:title/>
              <svg:desc/>
            </draw:frame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05">
            <text:p>96.1</text:p>
          </table:table-cell>
          <table:covered-table-cell/>
          <table:table-cell table:style-name="ce67"/>
          <table:table-cell office:value-type="float" office:value="0.56000000000000005" table:formula="of:=ROUND(56300287/100000000;2)" table:style-name="ce67">
            <text:p>0.56<text:s/></text:p>
          </table:table-cell>
          <table:table-cell office:value-type="float" office:value="0.03" table:formula="of:=ROUND(2729301/100000000;2)" table:style-name="ce67">
            <text:p>0.03<text:s/></text:p>
          </table:table-cell>
          <table:table-cell office:value-type="float" office:value="18.559999999999999" table:formula="of:=ROUND(1856046127/100000000;2)" table:style-name="ce67">
            <text:p>18.56<text:s/></text:p>
          </table:table-cell>
          <table:table-cell office:value-type="float" office:value="-26" table:formula="of:=ROUND(-2600074735/100000000;2)" table:style-name="ce67">
            <text:p>(26.00)</text:p>
          </table:table-cell>
          <table:table-cell office:value-type="float" office:value="-6.8500000000000014" table:formula="of:=SUM([.C80:.G80])" table:style-name="ce67">
            <text:p>(6.85)</text:p>
          </table:table-cell>
          <table:table-cell office:value-type="float" office:value="5.1200000000001324" table:formula="of:=[.I76]+[.H80]" table:style-name="ce77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05">
            <text:p>96.2</text:p>
          </table:table-cell>
          <table:covered-table-cell/>
          <table:table-cell table:style-name="ce67"/>
          <table:table-cell office:value-type="float" office:value="0.42" table:formula="of:=ROUND(41714474/100000000;2)" table:style-name="ce67">
            <text:p>0.42<text:s/></text:p>
          </table:table-cell>
          <table:table-cell office:value-type="float" office:value="0.02" table:formula="of:=ROUND(2412848/100000000;2)" table:style-name="ce67">
            <text:p>0.02<text:s/></text:p>
          </table:table-cell>
          <table:table-cell office:value-type="float" office:value="15.11" table:formula="of:=ROUND(1510683481/100000000;2)" table:style-name="ce67">
            <text:p>15.11<text:s/></text:p>
          </table:table-cell>
          <table:table-cell office:value-type="float" office:value="-11.34" table:formula="of:=ROUND(-1134470579/100000000;2)" table:style-name="ce67">
            <text:p>(11.34)</text:p>
          </table:table-cell>
          <table:table-cell office:value-type="float" office:value="4.2099999999999991" table:formula="of:=SUM([.C81:.G81])" table:style-name="ce67">
            <text:p>4.21<text:s/></text:p>
          </table:table-cell>
          <table:table-cell office:value-type="float" office:value="9.3300000000001315" table:formula="of:=[.I80]+[.H81]" table:style-name="ce77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05">
            <text:p>96.3</text:p>
          </table:table-cell>
          <table:covered-table-cell/>
          <table:table-cell table:style-name="ce67"/>
          <table:table-cell office:value-type="float" office:value="0.75" table:formula="of:=ROUND(75382378/100000000;2)" table:style-name="ce67">
            <text:p>0.75<text:s/></text:p>
          </table:table-cell>
          <table:table-cell office:value-type="float" office:value="0.03" table:formula="of:=ROUND(2642757/100000000;2)" table:style-name="ce67">
            <text:p>0.03<text:s/></text:p>
          </table:table-cell>
          <table:table-cell office:value-type="float" office:value="7.6" table:formula="of:=ROUND(759519904/100000000;2)" table:style-name="ce67">
            <text:p>7.60<text:s/></text:p>
          </table:table-cell>
          <table:table-cell office:value-type="float" office:value="-54.61" table:formula="of:=ROUND(-5460801340/100000000;2)" table:style-name="ce67">
            <text:p>(54.61)</text:p>
          </table:table-cell>
          <table:table-cell office:value-type="float" office:value="-9.33" table:style-name="ce67">
            <text:p>(9.33)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6.4-96.6</text:p>
          </table:table-cell>
          <table:covered-table-cell/>
          <table:table-cell table:style-name="ce67"/>
          <table:table-cell office:value-type="float" office:value="1.94" table:formula="of:=SUM([.D84:.D86])" table:style-name="ce67">
            <text:p>1.94<text:s/></text:p>
          </table:table-cell>
          <table:table-cell office:value-type="float" office:value="0.09" table:formula="of:=SUM([.E84:.E86])" table:style-name="ce67">
            <text:p>0.09<text:s/></text:p>
          </table:table-cell>
          <table:table-cell office:value-type="float" office:value="53.569999999999993" table:formula="of:=SUM([.F84:.F86])" table:style-name="ce67">
            <text:p>53.57<text:s/></text:p>
          </table:table-cell>
          <table:table-cell office:value-type="float" office:value="-115.65" table:formula="of:=SUM([.G84:.G86])" table:style-name="ce31">
            <text:p>(115.65)</text:p>
          </table:table-cell>
          <table:table-cell office:value-type="float" office:value="0" table:formula="of:=SUM([.H84:.H86])" table:style-name="ce67">
            <text:p>0.00<text:s/></text:p>
          </table:table-cell>
          <table:table-cell office:value-type="float" office:value="0" table:formula="of:=[.I79]+[.H8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05">
            <text:p>96.4</text:p>
          </table:table-cell>
          <table:covered-table-cell/>
          <table:table-cell table:style-name="ce67"/>
          <table:table-cell office:value-type="float" office:value="0.64" table:formula="of:=ROUND(64276604/100000000;2)" table:style-name="ce67">
            <text:p>0.64<text:s/></text:p>
          </table:table-cell>
          <table:table-cell office:value-type="float" office:value="0.03" table:formula="of:=ROUND(2510380/100000000;2)" table:style-name="ce67">
            <text:p>0.03<text:s/></text:p>
          </table:table-cell>
          <table:table-cell office:value-type="float" office:value="21.68" table:formula="of:=ROUND(2168583294/100000000;2)-0.01" table:style-name="ce67">
            <text:p>21.68<text:s/></text:p>
          </table:table-cell>
          <table:table-cell office:value-type="float" office:value="-45.33" table:formula="of:=ROUND(-4533300206/100000000;2)" table:style-name="ce67">
            <text:p>(45.3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79]+[.H84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05">
            <text:p>96.5</text:p>
          </table:table-cell>
          <table:covered-table-cell/>
          <table:table-cell table:style-name="ce67"/>
          <table:table-cell office:value-type="float" office:value="0.74" table:formula="of:=ROUND(74379502/100000000;2)" table:style-name="ce67">
            <text:p>0.74<text:s/></text:p>
          </table:table-cell>
          <table:table-cell office:value-type="float" office:value="0.03" table:formula="of:=ROUND(2553284/100000000;2)" table:style-name="ce67">
            <text:p>0.03<text:s/></text:p>
          </table:table-cell>
          <table:table-cell office:value-type="float" office:value="16.48" table:formula="of:=ROUND(1648276202/100000000;2)" table:style-name="ce67">
            <text:p>16.48<text:s/></text:p>
          </table:table-cell>
          <table:table-cell office:value-type="float" office:value="-42.63" table:formula="of:=ROUND(-4263213534/100000000;2)" table:style-name="ce67">
            <text:p>(42.6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05">
            <text:p>96.6</text:p>
          </table:table-cell>
          <table:covered-table-cell/>
          <table:table-cell table:style-name="ce67"/>
          <table:table-cell office:value-type="float" office:value="0.56000000000000005" table:style-name="ce67">
            <text:p>0.56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41" table:style-name="ce67">
            <text:p>15.41<text:s/></text:p>
          </table:table-cell>
          <table:table-cell office:value-type="float" office:value="-27.69" table:formula="of:=ROUND(-2769472137/100000000;2)" table:style-name="ce67">
            <text:p>(27.69)</text:p>
          </table:table-cell>
          <table:table-cell table:style-name="ce67"/>
          <table:table-cell office:value-type="float" office:value="0" table:formula="of:=[.I85]+[.H8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6.7-96.12</text:p>
          </table:table-cell>
          <table:covered-table-cell/>
          <table:table-cell table:style-name="ce67"/>
          <table:table-cell office:value-type="float" office:value="4.04" table:formula="of:=[.D88]+[.D92]" table:style-name="ce67">
            <text:p>4.04<text:s/></text:p>
          </table:table-cell>
          <table:table-cell office:value-type="float" office:value="0.13" table:formula="of:=[.E88]+[.E92]" table:style-name="ce67">
            <text:p>0.13<text:s/></text:p>
          </table:table-cell>
          <table:table-cell office:value-type="float" office:value="95.32" table:formula="of:=[.F88]+[.F92]" table:style-name="ce67">
            <text:p>95.32<text:s/></text:p>
          </table:table-cell>
          <table:table-cell office:value-type="float" office:value="-128.25" table:formula="of:=[.G88]+[.G92]" table:style-name="ce31">
            <text:p>(128.25)</text:p>
          </table:table-cell>
          <table:table-cell table:style-name="ce67"/>
          <table:table-cell office:value-type="float" office:value="0" table:formula="of:=[.I83]+[.H87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6.7-96.9</text:p>
          </table:table-cell>
          <table:covered-table-cell/>
          <table:table-cell table:style-name="ce67"/>
          <table:table-cell office:value-type="float" office:value="2" table:formula="of:=SUM([.D89:.D91])" table:style-name="ce67">
            <text:p>2.00<text:s/></text:p>
          </table:table-cell>
          <table:table-cell office:value-type="float" office:value="0.06" table:formula="of:=SUM([.E89:.E91])" table:style-name="ce67">
            <text:p>0.06<text:s/></text:p>
          </table:table-cell>
          <table:table-cell office:value-type="float" office:value="47.480000000000004" table:formula="of:=SUM([.F89:.F91])" table:style-name="ce67">
            <text:p>47.48<text:s/></text:p>
          </table:table-cell>
          <table:table-cell office:value-type="float" office:value="-74.09" table:formula="of:=SUM([.G89:.G91])" table:style-name="ce31">
            <text:p>(74.09)</text:p>
          </table:table-cell>
          <table:table-cell table:style-name="ce67"/>
          <table:table-cell office:value-type="float" office:value="0" table:formula="of:=[.I78]+[.H88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05">
            <text:p>96.7</text:p>
          </table:table-cell>
          <table:covered-table-cell/>
          <table:table-cell table:style-name="ce67"/>
          <table:table-cell office:value-type="float" office:value="0.67" table:formula="of:=ROUND(67064660/100000000;2)" table:style-name="ce67">
            <text:p>0.67<text:s/></text:p>
          </table:table-cell>
          <table:table-cell office:value-type="float" office:value="0.02" table:formula="of:=ROUND(2457935/100000000;2)" table:style-name="ce67">
            <text:p>0.02<text:s/></text:p>
          </table:table-cell>
          <table:table-cell office:value-type="float" office:value="15.78" table:formula="of:=ROUND(1577553366/100000000;2)" table:style-name="ce67">
            <text:p>15.78<text:s/></text:p>
          </table:table-cell>
          <table:table-cell office:value-type="float" office:value="-32.49" table:formula="of:=ROUND(-3248736350/100000000;2)" table:style-name="ce67">
            <text:p>(32.49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05">
            <text:p>96.8</text:p>
          </table:table-cell>
          <table:covered-table-cell/>
          <table:table-cell table:style-name="ce67"/>
          <table:table-cell office:value-type="float" office:value="0.74" table:style-name="ce67">
            <text:p>0.7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" table:style-name="ce67">
            <text:p>16.00<text:s/></text:p>
          </table:table-cell>
          <table:table-cell office:value-type="float" office:value="-25.22" table:style-name="ce67">
            <text:p>(25.22)</text:p>
          </table:table-cell>
          <table:table-cell table:style-name="ce67"/>
          <table:table-cell office:value-type="float" office:value="0" table:formula="of:=[.H90]+[.I8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05">
            <text:p>96.9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7" table:style-name="ce67">
            <text:p>15.70<text:s/></text:p>
          </table:table-cell>
          <table:table-cell office:value-type="float" office:value="-16.38" table:style-name="ce67">
            <text:p>(16.38)</text:p>
          </table:table-cell>
          <table:table-cell table:style-name="ce67">
            <draw:frame draw:z-index="3" draw:id="id143" draw:style-name="a737" draw:name="Text Box 27" svg:x="0.0625in" svg:y="0in" svg:width="0.48958in" svg:height="0in">
              <draw:text-box>
                <text:p text:style-name="a736" text:class-names="" text:cond-style-name=""><text:span text:style-name="a733" text:class-names="">(</text:span><text:span text:style-name="a734" text:class-names="">註</text:span><text:span text:style-name="a735" text:class-names="">7)</text:span></text:p>
              </draw:text-box>
              <svg:title/>
              <svg:desc/>
            </draw:frame>
            <draw:frame draw:z-index="4" draw:id="id144" draw:style-name="a742" draw:name="Text Box 28" svg:x="1.21875in" svg:y="0in" svg:width="0.48611in" svg:height="0in">
              <draw:text-box>
                <text:p text:style-name="a741" text:class-names="" text:cond-style-name=""><text:span text:style-name="a738" text:class-names="">(</text:span><text:span text:style-name="a739" text:class-names="">註</text:span><text:span text:style-name="a740" text:class-names="">7)</text:span></text:p>
              </draw:text-box>
              <svg:title/>
              <svg:desc/>
            </draw:frame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6.10-96.12</text:p>
          </table:table-cell>
          <table:covered-table-cell/>
          <table:table-cell table:style-name="ce67"/>
          <table:table-cell office:value-type="float" office:value="2.04" table:formula="of:=SUM([.D93:.D95])" table:style-name="ce67">
            <text:p>2.04<text:s/></text:p>
          </table:table-cell>
          <table:table-cell office:value-type="float" office:value="7.0000000000000007E-2" table:formula="of:=SUM([.E93:.E95])" table:style-name="ce67">
            <text:p>0.07<text:s/></text:p>
          </table:table-cell>
          <table:table-cell office:value-type="float" office:value="47.839999999999996" table:formula="of:=SUM([.F93:.F95])" table:style-name="ce67">
            <text:p>47.84<text:s/></text:p>
          </table:table-cell>
          <table:table-cell office:value-type="float" office:value="-54.16" table:formula="of:=SUM([.G93:.G95])" table:style-name="ce31">
            <text:p>(54.16)</text:p>
          </table:table-cell>
          <table:table-cell office:value-type="float" office:value="10.97" table:formula="of:=SUM([.H93:.H95])" table:style-name="ce67">
            <text:p>10.97<text:s/></text:p>
          </table:table-cell>
          <table:table-cell office:value-type="float" office:value="10.97" table:formula="of:=[.I88]+[.H92]" table:style-name="ce77">
            <text:p>10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6.10</text:p>
          </table:table-cell>
          <table:covered-table-cell/>
          <table:table-cell table:style-name="ce67"/>
          <table:table-cell office:value-type="float" office:value="0.73" table:style-name="ce67">
            <text:p>0.7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13" table:style-name="ce67">
            <text:p>15.13<text:s/></text:p>
          </table:table-cell>
          <table:table-cell office:value-type="float" office:value="-11.44" table:style-name="ce67">
            <text:p>(11.44)</text:p>
          </table:table-cell>
          <table:table-cell office:value-type="float" office:value="4.4400000000000013" table:formula="of:=[.C93]+[.D93]+[.E93]+[.F93]+[.G93]" table:style-name="ce67">
            <text:p>4.44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05">
            <text:p>96.11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7.34" table:style-name="ce67">
            <text:p>17.34<text:s/></text:p>
          </table:table-cell>
          <table:table-cell office:value-type="float" office:value="-11.51" table:style-name="ce67">
            <text:p>(11.51)</text:p>
          </table:table-cell>
          <table:table-cell office:value-type="float" office:value="6.5299999999999994" table:formula="of:=[.C94]+[.D94]+[.E94]+[.F94]+[.G94]" table:style-name="ce67">
            <text:p>6.53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05">
            <text:p>96.12</text:p>
          </table:table-cell>
          <table:covered-table-cell/>
          <table:table-cell table:style-name="ce78"/>
          <table:table-cell office:value-type="float" office:value="0.63" table:style-name="ce67">
            <text:p>0.6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37" table:formula="of:=15.37" table:style-name="ce67">
            <office:annotation draw:style-name="a796" svg:x="4.21875in" svg:y="7.04166666666667in" svg:width="1.25in" svg:height="0.385416666666667in">
              <dc:creator>Administrator</dc:creator>
              <text:p><text:span text:style-name="T16">A110548: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15.37<text:s/></text:p>
          </table:table-cell>
          <table:table-cell office:value-type="float" office:value="-31.21" table:formula="of:=-30.32-0.89" table:style-name="ce67">
            <office:annotation draw:style-name="a797" svg:x="5in" svg:y="7.04166666666667in" svg:width="1.39583333333333in" svg:height="0.447916666666667in">
              <dc:creator>Administrator</dc:creator>
              <text:p><text:span text:style-name="T16">A110548: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減少利息收入</text:span><text:span text:style-name="T16">1,386,662</text:span><text:span text:style-name="T17">元</text:span><text:span text:style-name="T15"/></text:p>
              <text:p/>
            </office:annotation>
            <text:p>(31.21)</text:p>
          </table:table-cell>
          <table:table-cell table:style-name="ce67"/>
          <table:table-cell table:style-name="ce77">
            <draw:frame draw:z-index="6" draw:id="id146" draw:style-name="a752" draw:name="Text Box 27" svg:x="0.05208in" svg:y="0in" svg:width="0.48958in" svg:height="0in">
              <draw:text-box>
                <text:p text:style-name="a751" text:class-names="" text:cond-style-name=""><text:span text:style-name="a748" text:class-names="">(</text:span><text:span text:style-name="a749" text:class-names="">註</text:span><text:span text:style-name="a750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1-97.12</text:p>
          </table:table-cell>
          <table:covered-table-cell/>
          <table:table-cell table:style-name="ce67"/>
          <table:table-cell office:value-type="float" office:value="3.08" table:formula="of:=[.D97]+[.D106]" table:style-name="ce67">
            <text:p>3.08<text:s/></text:p>
          </table:table-cell>
          <table:table-cell office:value-type="float" office:value="0.1" table:formula="of:=[.E97]+[.E106]" table:style-name="ce67">
            <text:p>0.10<text:s/></text:p>
          </table:table-cell>
          <table:table-cell office:value-type="float" office:value="79.19" table:formula="of:=[.F97]+[.F106]" table:style-name="ce67">
            <text:p>79.19<text:s/></text:p>
          </table:table-cell>
          <table:table-cell office:value-type="float" office:value="-139.62" table:formula="of:=[.G97]+[.G106]" table:style-name="ce31">
            <text:p>(139.62)</text:p>
          </table:table-cell>
          <table:table-cell office:value-type="float" office:value="0" table:formula="of:=[.H97]+[.H106]" table:style-name="ce67">
            <text:p>0.00<text:s/></text:p>
          </table:table-cell>
          <table:table-cell office:value-type="float" office:value="0" table:formula="of:=[.I95]+[.H9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1-97.6</text:p>
          </table:table-cell>
          <table:covered-table-cell/>
          <table:table-cell table:style-name="ce67"/>
          <table:table-cell office:value-type="float" office:value="3.08" table:formula="of:=[.D98]+[.D102]" table:style-name="ce67">
            <text:p>3.08<text:s/></text:p>
          </table:table-cell>
          <table:table-cell office:value-type="float" office:value="0.1" table:formula="of:=[.E98]+[.E102]" table:style-name="ce67">
            <text:p>0.10<text:s/></text:p>
          </table:table-cell>
          <table:table-cell office:value-type="float" office:value="79.19" table:formula="of:=[.F98]+[.F102]" table:style-name="ce67">
            <text:p>79.19<text:s/></text:p>
          </table:table-cell>
          <table:table-cell office:value-type="float" office:value="-139.62" table:formula="of:=[.G98]+[.G102]" table:style-name="ce31">
            <text:p>(139.62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5">
            <text:p>97.1-97.3</text:p>
          </table:table-cell>
          <table:covered-table-cell/>
          <table:table-cell table:style-name="ce67"/>
          <table:table-cell office:value-type="float" office:value="1.75" table:formula="of:=SUM([.D99:.D101])" table:style-name="ce67">
            <text:p>1.75<text:s/></text:p>
          </table:table-cell>
          <table:table-cell office:value-type="float" office:value="0.06" table:formula="of:=SUM([.E99:.E101])" table:style-name="ce67">
            <text:p>0.06<text:s/></text:p>
          </table:table-cell>
          <table:table-cell office:value-type="float" office:value="48.790000000000006" table:formula="of:=SUM([.F99:.F101])" table:style-name="ce67">
            <text:p>48.79<text:s/></text:p>
          </table:table-cell>
          <table:table-cell office:value-type="float" office:value="-57.419999999999995" table:formula="of:=SUM([.G99:.G101])" table:style-name="ce31">
            <text:p>(57.42)</text:p>
          </table:table-cell>
          <table:table-cell office:value-type="float" office:value="0" table:formula="of:=SUM([.H99:.H101])" table:style-name="ce67">
            <text:p>0.00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1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98" table:style-name="ce67">
            <text:p>15.98<text:s/></text:p>
          </table:table-cell>
          <table:table-cell office:value-type="float" office:value="-33.54" table:style-name="ce67">
            <text:p>(33.54)</text:p>
          </table:table-cell>
          <table:table-cell table:style-name="ce67">
            <draw:frame draw:z-index="11" draw:id="id151" draw:style-name="a777" draw:name="Text Box 27" svg:x="0.46528in" svg:y="0in" svg:width="0.58333in" svg:height="0in">
              <draw:text-box>
                <text:p text:style-name="a776" text:class-names="" text:cond-style-name=""><text:span text:style-name="a773" text:class-names="">(</text:span><text:span text:style-name="a774" text:class-names="">註</text:span><text:span text:style-name="a775" text:class-names="">5-2)</text:span></text:p>
              </draw:text-box>
              <svg:title/>
              <svg:desc/>
            </draw:frame>
          </table:table-cell>
          <table:table-cell office:value-type="float" office:value="0" table:formula="of:=[.I95]+[.H99]" table:style-name="ce77">
            <text:p>0.00<text:s/></text:p>
            <draw:frame draw:z-index="12" draw:id="id152" draw:style-name="a782" draw:name="Text Box 28" svg:x="0.30208in" svg:y="0in" svg:width="0.65987in" svg:height="0in">
              <draw:text-box>
                <text:p text:style-name="a781" text:class-names="" text:cond-style-name=""><text:span text:style-name="a778" text:class-names="">(</text:span><text:span text:style-name="a779" text:class-names="">註</text:span><text:span text:style-name="a780" text:class-names="">5-2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2</text:p>
          </table:table-cell>
          <table:covered-table-cell/>
          <table:table-cell table:style-name="ce67"/>
          <table:table-cell office:value-type="float" office:value="0.53" table:style-name="ce67">
            <text:p>0.5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20.22" table:style-name="ce67">
            <text:p>20.22<text:s/></text:p>
          </table:table-cell>
          <table:table-cell office:value-type="float" office:value="-1.98" table:style-name="ce67">
            <text:p>(1.98)</text:p>
          </table:table-cell>
          <table:table-cell table:style-name="ce67"/>
          <table:table-cell office:value-type="float" office:value="0" table:formula="of:=[.I99]+[.H100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3</text:p>
          </table:table-cell>
          <table:covered-table-cell/>
          <table:table-cell table:style-name="ce67"/>
          <table:table-cell office:value-type="float" office:value="0.63" table:style-name="ce67">
            <text:p>0.6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2.59" table:style-name="ce67">
            <text:p>12.59<text:s/></text:p>
          </table:table-cell>
          <table:table-cell office:value-type="float" office:value="-21.9" table:style-name="ce67">
            <text:p>(21.90)</text:p>
          </table:table-cell>
          <table:table-cell table:style-name="ce67"/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4-97.6</text:p>
          </table:table-cell>
          <table:covered-table-cell/>
          <table:table-cell table:style-name="ce67"/>
          <table:table-cell office:value-type="float" office:value="1.33" table:formula="of:=SUM([.D103:.D105])" table:style-name="ce67">
            <text:p>1.33<text:s/></text:p>
          </table:table-cell>
          <table:table-cell office:value-type="float" office:value="0.04" table:formula="of:=SUM([.E103:.E105])" table:style-name="ce67">
            <text:p>0.04<text:s/></text:p>
          </table:table-cell>
          <table:table-cell office:value-type="float" office:value="30.4" table:formula="of:=SUM([.F103:.F105])" table:style-name="ce67">
            <text:p>30.40<text:s/></text:p>
          </table:table-cell>
          <table:table-cell office:value-type="float" office:value="-82.2" table:formula="of:=SUM([.G103:.G105])" table:style-name="ce31">
            <text:p>(82.20)</text:p>
          </table:table-cell>
          <table:table-cell office:value-type="float" office:value="0" table:formula="of:=SUM([.H103:.H105])" table:style-name="ce67">
            <text:p>0.00<text:s/></text:p>
          </table:table-cell>
          <table:table-cell office:value-type="float" office:value="0" table:formula="of:=[.I98]+[.H102]" table:style-name="ce77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5">
            <text:p>97.4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79" table:style-name="ce67">
            <text:p>14.79<text:s/></text:p>
          </table:table-cell>
          <table:table-cell office:value-type="float" office:value="-41.06" table:style-name="ce67">
            <text:p>(41.06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98]+[.H103]" table:style-name="ce77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5">
            <text:p>97.5</text:p>
          </table:table-cell>
          <table:covered-table-cell/>
          <table:table-cell table:style-name="ce67"/>
          <table:table-cell office:value-type="float" office:value="0.65" table:style-name="ce67">
            <text:p>0.65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61" table:style-name="ce67">
            <text:p>15.61<text:s/></text:p>
          </table:table-cell>
          <table:table-cell office:value-type="float" office:value="-41.14" table:style-name="ce67">
            <text:p>(41.14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6</text:p>
          </table:table-cell>
          <table:covered-table-cell/>
          <table:table-cell table:number-columns-repeated="5" table:style-name="ce67"/>
          <table:table-cell table:style-name="ce67">
            <draw:frame draw:z-index="9" draw:id="id149" draw:style-name="a767" draw:name="Text Box 27" svg:x="0.03125in" svg:y="0in" svg:width="0.47598in" svg:height="0in">
              <draw:text-box>
                <text:p text:style-name="a766" text:class-names="" text:cond-style-name=""><text:span text:style-name="a763" text:class-names="">(</text:span><text:span text:style-name="a764" text:class-names="">註</text:span><text:span text:style-name="a765" text:class-names="">7)</text:span></text:p>
              </draw:text-box>
              <svg:title/>
              <svg:desc/>
            </draw:frame>
          </table:table-cell>
          <table:table-cell office:value-type="float" office:value="0" table:formula="of:=[.I104]+[.H105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7-97.12</text:p>
          </table:table-cell>
          <table:covered-table-cell/>
          <table:table-cell table:style-name="ce67"/>
          <table:table-cell office:value-type="float" office:value="0" table:formula="of:=[.D107]+[.D111]" table:style-name="ce67">
            <text:p>0.00<text:s/></text:p>
          </table:table-cell>
          <table:table-cell office:value-type="float" office:value="0" table:formula="of:=[.E107]+[.E111]" table:style-name="ce67">
            <text:p>0.00<text:s/></text:p>
          </table:table-cell>
          <table:table-cell office:value-type="float" office:value="0" table:formula="of:=[.F107]+[.F111]" table:style-name="ce67">
            <text:p>0.00<text:s/></text:p>
          </table:table-cell>
          <table:table-cell office:value-type="float" office:value="0" table:formula="of:=[.G107]+[.G111]" table:style-name="ce31">
            <text:p>0.00<text:s/></text:p>
          </table:table-cell>
          <table:table-cell table:style-name="ce67"/>
          <table:table-cell office:value-type="float" office:value="0" table:formula="of:=[.I102]+[.H10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7-97.9</text:p>
          </table:table-cell>
          <table:covered-table-cell/>
          <table:table-cell table:style-name="ce67"/>
          <table:table-cell office:value-type="float" office:value="0" table:formula="of:=SUM([.D108:.D110])" table:style-name="ce67">
            <text:p>0.00<text:s/></text:p>
          </table:table-cell>
          <table:table-cell office:value-type="float" office:value="0" table:formula="of:=SUM([.E108:.E110])" table:style-name="ce67">
            <text:p>0.00<text:s/></text:p>
          </table:table-cell>
          <table:table-cell office:value-type="float" office:value="0" table:formula="of:=SUM([.F108:.F110])" table:style-name="ce67">
            <text:p>0.00<text:s/></text:p>
          </table:table-cell>
          <table:table-cell office:value-type="float" office:value="0" table:formula="of:=SUM([.G108:.G110])" table:style-name="ce31">
            <text:p>0.00<text:s/></text:p>
          </table:table-cell>
          <table:table-cell table:style-name="ce67"/>
          <table:table-cell office:value-type="float" office:value="0" table:formula="of:=[.I97]+[.H107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7</text:p>
          </table:table-cell>
          <table:covered-table-cell/>
          <table:table-cell table:number-columns-repeated="6"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8</text:p>
          </table:table-cell>
          <table:covered-table-cell/>
          <table:table-cell table:number-columns-repeated="6" table:style-name="ce67"/>
          <table:table-cell office:value-type="float" office:value="0" table:formula="of:=[.H109]+[.I108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9</text:p>
          </table:table-cell>
          <table:covered-table-cell/>
          <table:table-cell table:number-columns-repeated="6"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10-97.12</text:p>
          </table:table-cell>
          <table:covered-table-cell/>
          <table:table-cell table:style-name="ce67"/>
          <table:table-cell office:value-type="float" office:value="0" table:formula="of:=SUM([.D112:.D114])" table:style-name="ce67">
            <text:p>0.00<text:s/></text:p>
          </table:table-cell>
          <table:table-cell office:value-type="float" office:value="0" table:formula="of:=SUM([.E112:.E114])" table:style-name="ce67">
            <text:p>0.00<text:s/></text:p>
          </table:table-cell>
          <table:table-cell office:value-type="float" office:value="0" table:formula="of:=SUM([.F112:.F114])" table:style-name="ce67">
            <text:p>0.00<text:s/></text:p>
          </table:table-cell>
          <table:table-cell office:value-type="float" office:value="0" table:formula="of:=SUM([.G112:.G114])" table:style-name="ce31">
            <text:p>0.00<text:s/></text:p>
          </table:table-cell>
          <table:table-cell office:value-type="float" office:value="0" table:formula="of:=SUM([.H112:.H114])" table:style-name="ce67">
            <text:p>0.00<text:s/></text:p>
          </table:table-cell>
          <table:table-cell office:value-type="float" office:value="0" table:formula="of:=[.I107]+[.H111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10</text:p>
          </table:table-cell>
          <table:covered-table-cell/>
          <table:table-cell table:number-columns-repeated="5" table:style-name="ce67"/>
          <table:table-cell office:value-type="float" office:value="0" table:formula="of:=[.C112]+[.D112]+[.E112]+[.F112]+[.G112]" table:style-name="ce67">
            <text:p>0.00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7.11</text:p>
          </table:table-cell>
          <table:covered-table-cell/>
          <table:table-cell table:number-columns-repeated="5" table:style-name="ce67"/>
          <table:table-cell office:value-type="float" office:value="0" table:formula="of:=[.C113]+[.D113]+[.E113]+[.F113]+[.G113]" table:style-name="ce67">
            <text:p>0.00<text:s/></text:p>
          </table:table-cell>
          <table:table-cell table:style-name="ce77"/>
          <table:table-cell table:number-columns-repeated="16375" table:style-name="ce1"/>
        </table:table-row>
        <table:table-row table:style-name="ro10" table:visibility="collapse">
          <table:table-cell office:value-type="string" table:number-columns-spanned="2" table:number-rows-spanned="1" table:style-name="ce205">
            <text:p>97.12</text:p>
          </table:table-cell>
          <table:covered-table-cell/>
          <table:table-cell table:style-name="ce78"/>
          <table:table-cell table:number-columns-repeated="5" table:style-name="ce67"/>
          <table:table-cell table:style-name="ce77">
            <draw:frame draw:z-index="10" draw:id="id150" draw:style-name="a772" draw:name="Text Box 27" svg:x="0.05208in" svg:y="0in" svg:width="0.48958in" svg:height="0in">
              <draw:text-box>
                <text:p text:style-name="a771" text:class-names="" text:cond-style-name=""><text:span text:style-name="a768" text:class-names="">(</text:span><text:span text:style-name="a769" text:class-names="">註</text:span><text:span text:style-name="a770" text:class-names="">7)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221">
            <text:p>總計</text:p>
          </table:table-cell>
          <table:covered-table-cell/>
          <table:table-cell office:value-type="float" office:value="206.43" table:formula="of:=[.C12]+[.C13]+[.C14]+[.C20]+[.C39]+[.C58]+[.C77]+[.C96]" table:style-name="ce79">
            <text:p>206.43<text:s/></text:p>
          </table:table-cell>
          <table:table-cell office:value-type="float" office:value="147.20000000000002" table:formula="of:=[.D12]+[.D13]+[.D14]+[.D20]+[.D39]+[.D58]+[.D77]+[.D96]+0.01" table:style-name="ce79">
            <text:p>147.20<text:s/></text:p>
          </table:table-cell>
          <table:table-cell office:value-type="float" office:value="66.61999999999999" table:formula="of:=[.E12]+[.E13]+[.E14]+[.E20]+[.E39]+[.E58]+[.E77]+[.E96]+0.01" table:style-name="ce79">
            <text:p>66.62<text:s/></text:p>
          </table:table-cell>
          <table:table-cell office:value-type="float" office:value="754.29" table:formula="of:=[.F12]+[.F13]+[.F14]+[.F20]+[.F39]+[.F58]+[.F77]+[.F96]+0.03" table:style-name="ce79">
            <text:p>754.29<text:s/></text:p>
          </table:table-cell>
          <table:table-cell office:value-type="float" office:value="-1357.49" table:formula="of:=[.G12]+[.G13]+[.G14]+[.G20]+[.G39]+[.G58]+[.G77]+[.G96]-0.03" table:style-name="ce79">
            <text:p>(1,357.49)</text:p>
          </table:table-cell>
          <table:table-cell office:value-type="float" office:value="0" table:style-name="ce79">
            <text:p>0.00<text:s/></text:p>
          </table:table-cell>
          <table:table-cell table:style-name="ce49"/>
          <table:table-cell table:number-columns-repeated="16375" table:style-name="ce1"/>
        </table:table-row>
        <table:table-row table:style-name="ro15">
          <table:table-cell office:value-type="string" table:style-name="ce5">
            <text:p>註：</text:p>
          </table:table-cell>
          <table:table-cell office:value-type="string" table:style-name="ce5">
            <text:p>()代表負數<text:span text:style-name="T3">。</text:span></text:p>
          </table:table-cell>
          <table:table-cell table:style-name="ce96"/>
          <table:table-cell table:number-columns-repeated="3" table:style-name="ce1"/>
          <table:table-cell table:style-name="ce107"/>
          <table:table-cell table:style-name="ce1"/>
          <table:table-cell office:value-type="string" table:style-name="ce6">
            <text:p>資料日期<text:span text:style-name="T11">97</text:span><text:span text:style-name="T12">年</text:span><text:span text:style-name="T11">05</text:span><text:span text:style-name="T12">月</text:span><text:span text:style-name="T11">31</text:span><text:span text:style-name="T12">日</text:span></text:p>
          </table:table-cell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4">
            <text:p>1.安全準備運用收益包含安全準備利息收入、安全準備投資淨利益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7">
            <text:p>2.公益彩券分配收入及菸品健康福利捐包含公益彩券分配收入75.86億元及菸品健康福利捐678.43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4">
            <text:p>3.保險收支結餘(短絀)係為保險費收入、營運資金利息收入、營運資金投資利益及其他金融保險收入(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4">
            <text:p><text:s text:c="2"/>扣除公益彩券分配收入及菸品健康福利捐)之合計數，扣除保險給付、營運資金投資損失、利息費用、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4">
            <text:p><text:s text:c="2"/>各項提存及其他金融保險成本合計數之差額。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4">
            <text:p>4.提列數(收回數)係由法定提存、保險費滯納金、安全準備運用收益、公益彩券分配收入、菸品健康福</text:p>
          </table:table-cell>
          <table:covered-table-cell table:number-columns-repeated="7"/>
          <table:table-cell table:number-columns-repeated="16375" table:style-name="ce1"/>
        </table:table-row>
        <table:table-row table:style-name="ro20">
          <table:table-cell table:style-name="ce5"/>
          <table:table-cell office:value-type="string" table:number-columns-spanned="8" table:number-rows-spanned="1" table:style-name="ce154">
            <text:p><text:s text:c="2"/><text:span text:style-name="T4">利捐及保險收支結餘(短絀)轉入數。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number-columns-spanned="8" table:number-rows-spanned="1" table:style-name="ce154">
            <text:p>5.(1)行政院主計處核定96年度保險收支淨提列短絀137.67億元，依健保法第63條第2項規定短絀數以安全準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number-columns-spanned="8" table:number-rows-spanned="1" table:style-name="ce154">
            <text:p><text:s text:c="5"/>備填補後安全準備已用罄，尚有待安全準備填補之短絀數核定為125.70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03"/>
          <table:table-cell office:value-type="string" table:number-columns-spanned="8" table:number-rows-spanned="1" table:style-name="ce154">
            <text:p><text:s text:c="2"/>(2)本(97)年度截至5月底止依健保法第63、64及65條結計淨短絀數57.24億元，依健保法第63條第2項短絀</text:p>
          </table:table-cell>
          <table:covered-table-cell table:number-columns-repeated="7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style-name="ce111">
            <text:p><text:s text:c="5"/>數以安全準備填補後安全準備已用罄，故截至本年度5月底止待安全準備填補之短絀數182.95億元。</text:p>
          </table:table-cell>
          <table:table-cell table:number-columns-repeated="11" table:style-name="ce111"/>
          <table:table-cell table:number-columns-repeated="16371"/>
        </table:table-row>
        <table:table-row table:number-rows-repeated="1048449" table:style-name="ro17">
          <table:table-cell table:number-columns-repeated="16384"/>
        </table:table-row>
        <table:named-expressions>
          <table:named-range table:name="Print_Area" table:cell-range-address="表10.$A$1:表10.$I$127" table:base-cell-address="表10.$A$1"/>
        </table:named-expressions>
      </table:table>
      <table:table table:name="公益彩券及菸品捐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0" table:number-columns-repeated="249" table:default-cell-style-name="ce1"/>
        <table:table-column table:style-name="co9" table:number-columns-repeated="16128" table:default-cell-style-name="ce1"/>
        <table:table-row table:style-name="ro17">
          <table:table-cell office:value-type="string" table:style-name="ce82">
            <text:p>年度</text:p>
          </table:table-cell>
          <table:table-cell office:value-type="string" table:style-name="ce82">
            <text:p>公益彩券</text:p>
          </table:table-cell>
          <table:table-cell office:value-type="string" table:style-name="ce82">
            <text:p>菸品健康捐</text:p>
          </table:table-cell>
          <table:table-cell office:value-type="string" table:style-name="ce86">
            <text:p>合計</text:p>
          </table:table-cell>
          <table:table-cell table:number-columns-repeated="16380"/>
        </table:table-row>
        <table:table-row table:style-name="ro17">
          <table:table-cell office:value-type="float" office:value="89" table:style-name="ce82">
            <text:p>89</text:p>
          </table:table-cell>
          <table:table-cell office:value-type="float" office:value="287545128" table:style-name="ce83">
            <text:p>287,545,128<text:s/></text:p>
          </table:table-cell>
          <table:table-cell table:style-name="ce83"/>
          <table:table-cell office:value-type="float" office:value="287545128" table:formula="of:=SUM([.B2:.C2])" table:style-name="ce83">
            <text:p>287,545,128<text:s/></text:p>
          </table:table-cell>
          <table:table-cell table:number-columns-repeated="16380"/>
        </table:table-row>
        <table:table-row table:style-name="ro17">
          <table:table-cell office:value-type="float" office:value="90" table:style-name="ce82">
            <text:p>90</text:p>
          </table:table-cell>
          <table:table-cell office:value-type="float" office:value="105038422" table:style-name="ce83">
            <text:p>105,038,422<text:s/></text:p>
          </table:table-cell>
          <table:table-cell table:style-name="ce83"/>
          <table:table-cell office:value-type="float" office:value="105038422" table:formula="of:=SUM([.B3:.C3])" table:style-name="ce83">
            <text:p>105,038,422<text:s/></text:p>
          </table:table-cell>
          <table:table-cell table:number-columns-repeated="16380"/>
        </table:table-row>
        <table:table-row table:style-name="ro17">
          <table:table-cell office:value-type="float" office:value="91" table:style-name="ce82">
            <text:p>91</text:p>
          </table:table-cell>
          <table:table-cell office:value-type="float" office:value="1508984276" table:style-name="ce83">
            <text:p>1,508,984,276<text:s/></text:p>
          </table:table-cell>
          <table:table-cell office:value-type="float" office:value="5536350901" table:style-name="ce83">
            <text:p>5,536,350,901<text:s/></text:p>
          </table:table-cell>
          <table:table-cell office:value-type="float" office:value="7045335177" table:formula="of:=SUM([.B4:.C4])" table:style-name="ce83">
            <text:p>7,045,335,177<text:s/></text:p>
          </table:table-cell>
          <table:table-cell table:number-columns-repeated="16380"/>
        </table:table-row>
        <table:table-row table:style-name="ro17">
          <table:table-cell office:value-type="float" office:value="92" table:style-name="ce82">
            <text:p>92</text:p>
          </table:table-cell>
          <table:table-cell office:value-type="float" office:value="1130470780" table:style-name="ce83">
            <text:p>1,130,470,780<text:s/></text:p>
          </table:table-cell>
          <table:table-cell office:value-type="float" office:value="7295784129" table:style-name="ce83">
            <text:p>7,295,784,129<text:s/></text:p>
          </table:table-cell>
          <table:table-cell office:value-type="float" office:value="8426254909" table:formula="of:=SUM([.B5:.C5])" table:style-name="ce83">
            <text:p>8,426,254,909<text:s/></text:p>
          </table:table-cell>
          <table:table-cell table:number-columns-repeated="16380"/>
        </table:table-row>
        <table:table-row table:style-name="ro17">
          <table:table-cell office:value-type="float" office:value="93" table:style-name="ce82">
            <text:p>93</text:p>
          </table:table-cell>
          <table:table-cell office:value-type="float" office:value="1241938094" table:formula="of:=1213696500+28241594" table:style-name="ce83">
            <office:annotation draw:style-name="a798" svg:x="1.55208333333333in" svg:y="0.354166666666667in" svg:width="1.125in" svg:height="0.3645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83">
            <office:annotation draw:style-name="a799" svg:x="2.91666666666667in" svg:y="0.427083333333333in" svg:width="1.07291666666667in" svg:height="0.3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83">
            <text:p>8,000,097,106<text:s/></text:p>
          </table:table-cell>
          <table:table-cell table:number-columns-repeated="16380"/>
        </table:table-row>
        <table:table-row table:style-name="ro17">
          <table:table-cell office:value-type="string" table:style-name="ce82">
            <text:p>小計</text:p>
          </table:table-cell>
          <table:table-cell office:value-type="float" office:value="4273976700" table:formula="of:=SUM([.B2:.B6])" table:style-name="ce83">
            <text:p>4,273,976,700<text:s/></text:p>
          </table:table-cell>
          <table:table-cell office:value-type="float" office:value="19590294042" table:formula="of:=SUM([.C4:.C6])" table:style-name="ce83">
            <text:p>19,590,294,042<text:s/></text:p>
          </table:table-cell>
          <table:table-cell office:value-type="float" office:value="23864270742" table:formula="of:=SUM([.B7:.C7])" table:style-name="ce83">
            <text:p>23,864,270,742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1</text:p>
          </table:table-cell>
          <table:table-cell office:value-type="float" office:value="108241594" table:style-name="ce83">
            <text:p>108,241,594<text:s/></text:p>
          </table:table-cell>
          <table:table-cell office:value-type="float" office:value="567312835" table:style-name="ce83">
            <text:p>567,312,835<text:s/></text:p>
          </table:table-cell>
          <table:table-cell office:value-type="float" office:value="675554429" table:formula="of:=SUM([.B8:.C8])" table:style-name="ce83">
            <text:p>675,554,42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2</text:p>
          </table:table-cell>
          <table:table-cell office:value-type="float" office:value="13138913" table:style-name="ce83">
            <text:p>13,138,913<text:s/></text:p>
          </table:table-cell>
          <table:table-cell office:value-type="float" office:value="163497853" table:style-name="ce83">
            <text:p>163,497,853<text:s/></text:p>
          </table:table-cell>
          <table:table-cell office:value-type="float" office:value="176636766" table:formula="of:=SUM([.B9:.C9])" table:style-name="ce83">
            <text:p>176,636,76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3</text:p>
          </table:table-cell>
          <table:table-cell office:value-type="float" office:value="83505390" table:style-name="ce83">
            <text:p>83,505,390<text:s/></text:p>
          </table:table-cell>
          <table:table-cell office:value-type="float" office:value="551777095" table:style-name="ce83">
            <text:p>551,777,095<text:s/></text:p>
          </table:table-cell>
          <table:table-cell office:value-type="float" office:value="635282485" table:formula="of:=SUM([.B10:.C10])" table:style-name="ce83">
            <text:p>635,282,48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4</text:p>
          </table:table-cell>
          <table:table-cell office:value-type="float" office:value="217785294" table:style-name="ce83">
            <text:p>217,785,294<text:s/></text:p>
          </table:table-cell>
          <table:table-cell office:value-type="float" office:value="1348164394" table:style-name="ce83">
            <text:p>1,348,164,394<text:s/></text:p>
          </table:table-cell>
          <table:table-cell office:value-type="float" office:value="1565949688" table:formula="of:=SUM([.B11:.C11])" table:style-name="ce83">
            <text:p>1,565,949,688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5</text:p>
          </table:table-cell>
          <table:table-cell office:value-type="float" office:value="89851320" table:style-name="ce83">
            <text:p>89,851,320<text:s/></text:p>
          </table:table-cell>
          <table:table-cell office:value-type="float" office:value="840746429" table:style-name="ce83">
            <text:p>840,746,429<text:s/></text:p>
          </table:table-cell>
          <table:table-cell office:value-type="float" office:value="930597749" table:formula="of:=SUM([.B12:.C12])" table:style-name="ce83">
            <text:p>930,597,74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6</text:p>
          </table:table-cell>
          <table:table-cell office:value-type="float" office:value="89339585" table:style-name="ce83">
            <text:p>89,339,585<text:s/></text:p>
          </table:table-cell>
          <table:table-cell office:value-type="float" office:value="424903946" table:style-name="ce83">
            <text:p>424,903,946<text:s/></text:p>
          </table:table-cell>
          <table:table-cell office:value-type="float" office:value="514243531" table:formula="of:=SUM([.B13:.C13])" table:style-name="ce83">
            <text:p>514,243,531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7</text:p>
          </table:table-cell>
          <table:table-cell office:value-type="float" office:value="54409096" table:style-name="ce83">
            <text:p>54,409,096<text:s/></text:p>
          </table:table-cell>
          <table:table-cell office:value-type="float" office:value="764491750" table:style-name="ce83">
            <text:p>764,491,750<text:s/></text:p>
          </table:table-cell>
          <table:table-cell office:value-type="float" office:value="818900846" table:formula="of:=SUM([.B14:.C14])" table:style-name="ce83">
            <text:p>818,900,84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8</text:p>
          </table:table-cell>
          <table:table-cell office:value-type="float" office:value="50909713" table:style-name="ce83">
            <text:p>50,909,713<text:s/></text:p>
          </table:table-cell>
          <table:table-cell office:value-type="float" office:value="186733084" table:style-name="ce83">
            <text:p>186,733,084<text:s/></text:p>
          </table:table-cell>
          <table:table-cell office:value-type="float" office:value="237642797" table:formula="of:=SUM([.B15:.C15])" table:style-name="ce83">
            <text:p>237,642,797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9</text:p>
          </table:table-cell>
          <table:table-cell office:value-type="float" office:value="72087658" table:style-name="ce83">
            <text:p>72,087,658<text:s/></text:p>
          </table:table-cell>
          <table:table-cell office:value-type="float" office:value="600513622" table:style-name="ce83">
            <text:p>600,513,622<text:s/></text:p>
          </table:table-cell>
          <table:table-cell office:value-type="float" office:value="672601280" table:formula="of:=SUM([.B16:.C16])" table:style-name="ce83">
            <text:p>672,601,280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4">
            <text:p>94/10</text:p>
          </table:table-cell>
          <table:table-cell office:value-type="float" office:value="85554193" table:style-name="ce83">
            <text:p>85,554,193<text:s/></text:p>
          </table:table-cell>
          <table:table-cell office:value-type="float" office:value="534704485" table:style-name="ce83">
            <text:p>534,704,485<text:s/></text:p>
          </table:table-cell>
          <table:table-cell office:value-type="float" office:value="620258678" table:formula="of:=SUM([.B17:.C17])" table:style-name="ce83">
            <text:p>620,258,678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4">
            <text:p>94/11</text:p>
          </table:table-cell>
          <table:table-cell office:value-type="float" office:value="64522601" table:style-name="ce83">
            <text:p>64,522,601<text:s/></text:p>
          </table:table-cell>
          <table:table-cell office:value-type="float" office:value="739450600" table:style-name="ce83">
            <text:p>739,450,600<text:s/></text:p>
          </table:table-cell>
          <table:table-cell office:value-type="float" office:value="803973201" table:formula="of:=SUM([.B18:.C18])" table:style-name="ce83">
            <text:p>803,973,201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4">
            <text:p>94/12</text:p>
          </table:table-cell>
          <table:table-cell office:value-type="float" office:value="88190225" table:formula="of:=45169822+43020403" table:style-name="ce83">
            <office:annotation draw:style-name="a800" svg:x="1.53125in" svg:y="2.82291666666667in" svg:width="1in" svg:height="0.5625in">
              <dc:creator>A110526</dc:creator>
              <text:p><text:span text:style-name="T9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83">
            <office:annotation draw:style-name="a801" svg:x="2.46875in" svg:y="2.82291666666667in" svg:width="1.01041666666667in" svg:height="0.5625in">
              <dc:creator>A110526</dc:creator>
              <text:p><text:span text:style-name="T9">A110526:</text:span><text:span text:style-name="T8"/></text:p>
              <text:p><text:span text:style-name="T8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83">
            <text:p>749,275,850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85">
            <text:p>94<text:span text:style-name="T1">年小計</text:span></text:p>
          </table:table-cell>
          <table:table-cell office:value-type="float" office:value="1017535582" table:formula="of:=SUM([.B8:.B19])" table:style-name="ce83">
            <text:p>1,017,535,582<text:s/></text:p>
          </table:table-cell>
          <table:table-cell office:value-type="float" office:value="7383381718" table:formula="of:=SUM([.C8:.C19])" table:style-name="ce83">
            <text:p>7,383,381,718<text:s/></text:p>
          </table:table-cell>
          <table:table-cell office:value-type="float" office:value="8400917300" table:formula="of:=SUM([.D8:.D19])" table:style-name="ce83">
            <text:p>8,400,917,300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1</text:p>
          </table:table-cell>
          <table:table-cell office:value-type="float" office:value="101020403" table:style-name="ce83">
            <text:p>101,020,403<text:s/></text:p>
          </table:table-cell>
          <table:table-cell office:value-type="float" office:value="678877607" table:style-name="ce83">
            <text:p>678,877,607<text:s/></text:p>
          </table:table-cell>
          <table:table-cell office:value-type="float" office:value="779898010" table:formula="of:=SUM([.B21:.C21])" table:style-name="ce83">
            <text:p>779,898,010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2</text:p>
          </table:table-cell>
          <table:table-cell office:value-type="float" office:value="125364549" table:style-name="ce83">
            <text:p>125,364,549<text:s/></text:p>
          </table:table-cell>
          <table:table-cell office:value-type="float" office:value="828975300" table:style-name="ce83">
            <text:p>828,975,300<text:s/></text:p>
          </table:table-cell>
          <table:table-cell office:value-type="float" office:value="954339849" table:formula="of:=SUM([.B22:.C22])" table:style-name="ce83">
            <text:p>954,339,84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3</text:p>
          </table:table-cell>
          <table:table-cell office:value-type="float" office:value="96622933" table:style-name="ce83">
            <text:p>96,622,933<text:s/></text:p>
          </table:table-cell>
          <table:table-cell office:value-type="float" office:value="1333120413" table:style-name="ce83">
            <text:p>1,333,120,413<text:s/></text:p>
          </table:table-cell>
          <table:table-cell office:value-type="float" office:value="1429743346" table:formula="of:=SUM([.B23:.C23])" table:style-name="ce83">
            <text:p>1,429,743,346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4</text:p>
          </table:table-cell>
          <table:table-cell office:value-type="float" office:value="66691644" table:style-name="ce83">
            <text:p>66,691,644<text:s/></text:p>
          </table:table-cell>
          <table:table-cell office:value-type="float" office:value="1090807909" table:style-name="ce83">
            <text:p>1,090,807,909<text:s/></text:p>
          </table:table-cell>
          <table:table-cell office:value-type="float" office:value="1157499553" table:formula="of:=SUM([.B24:.C24])" table:style-name="ce83">
            <text:p>1,157,499,553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5</text:p>
          </table:table-cell>
          <table:table-cell office:value-type="float" office:value="18101869" table:style-name="ce83">
            <text:p>18,101,869<text:s/></text:p>
          </table:table-cell>
          <table:table-cell office:value-type="float" office:value="834480824" table:style-name="ce83">
            <text:p>834,480,824<text:s/></text:p>
          </table:table-cell>
          <table:table-cell office:value-type="float" office:value="852582693" table:formula="of:=SUM([.B25:.C25])" table:style-name="ce83">
            <text:p>852,582,693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6</text:p>
          </table:table-cell>
          <table:table-cell office:value-type="float" office:value="96011113" table:style-name="ce83">
            <text:p>96,011,113<text:s/></text:p>
          </table:table-cell>
          <table:table-cell office:value-type="float" office:value="1080692978" table:style-name="ce83">
            <text:p>1,080,692,978<text:s/></text:p>
          </table:table-cell>
          <table:table-cell office:value-type="float" office:value="1176704091" table:formula="of:=SUM([.B26:.C26])" table:style-name="ce83">
            <text:p>1,176,704,09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7</text:p>
          </table:table-cell>
          <table:table-cell office:value-type="float" office:value="71373921" table:style-name="ce83">
            <text:p>71,373,921<text:s/></text:p>
          </table:table-cell>
          <table:table-cell office:value-type="float" office:value="1869929588" table:style-name="ce83">
            <text:p>1,869,929,588<text:s/></text:p>
          </table:table-cell>
          <table:table-cell office:value-type="float" office:value="1941303509" table:formula="of:=SUM([.B27:.C27])" table:style-name="ce83">
            <text:p>1,941,303,50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8</text:p>
          </table:table-cell>
          <table:table-cell office:value-type="float" office:value="74047887" table:style-name="ce83">
            <text:p>74,047,887<text:s/></text:p>
          </table:table-cell>
          <table:table-cell office:value-type="float" office:value="1585908792" table:style-name="ce83">
            <text:p>1,585,908,792<text:s/></text:p>
          </table:table-cell>
          <table:table-cell office:value-type="float" office:value="1659956679" table:formula="of:=SUM([.B28:.C28])" table:style-name="ce83">
            <text:p>1,659,956,67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9</text:p>
          </table:table-cell>
          <table:table-cell office:value-type="float" office:value="72060970" table:style-name="ce83">
            <text:p>72,060,970<text:s/></text:p>
          </table:table-cell>
          <table:table-cell office:value-type="float" office:value="1091222439" table:style-name="ce83">
            <text:p>1,091,222,439<text:s/></text:p>
          </table:table-cell>
          <table:table-cell office:value-type="float" office:value="1163283409" table:formula="of:=SUM([.B29:.C29])" table:style-name="ce83">
            <text:p>1,163,283,40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10</text:p>
          </table:table-cell>
          <table:table-cell office:value-type="float" office:value="49551627" table:style-name="ce83">
            <text:p>49,551,627<text:s/></text:p>
          </table:table-cell>
          <table:table-cell office:value-type="float" office:value="1993110863" table:style-name="ce83">
            <text:p>1,993,110,863<text:s/></text:p>
          </table:table-cell>
          <table:table-cell office:value-type="float" office:value="2042662490" table:formula="of:=SUM([.B30:.C30])" table:style-name="ce83">
            <text:p>2,042,662,490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11</text:p>
          </table:table-cell>
          <table:table-cell office:value-type="float" office:value="64079976" table:style-name="ce83">
            <text:p>64,079,976<text:s/></text:p>
          </table:table-cell>
          <table:table-cell office:value-type="float" office:value="1465233008" table:style-name="ce83">
            <text:p>1,465,233,008<text:s/></text:p>
          </table:table-cell>
          <table:table-cell office:value-type="float" office:value="1529312984" table:formula="of:=SUM([.B31:.C31])" table:style-name="ce83">
            <text:p>1,529,312,984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5/12</text:p>
          </table:table-cell>
          <table:table-cell office:value-type="float" office:value="69118628" table:style-name="ce83">
            <text:p>69,118,628<text:s/></text:p>
          </table:table-cell>
          <table:table-cell office:value-type="float" office:value="1357073047" table:style-name="ce83">
            <text:p>1,357,073,047<text:s/></text:p>
          </table:table-cell>
          <table:table-cell office:value-type="float" office:value="1426191675" table:formula="of:=SUM([.B32:.C32])" table:style-name="ce83">
            <text:p>1,426,191,675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5">
            <text:p>95<text:span text:style-name="T10">年小計</text:span></text:p>
          </table:table-cell>
          <table:table-cell office:value-type="float" office:value="1018078014" table:formula="of:=SUM([.B21:.B32])+114032494" table:style-name="ce83">
            <office:annotation draw:style-name="a802" svg:x="1.625in" svg:y="1.17708333333333in" svg:width="1.01041666666667in" svg:height="0.59375in">
              <dc:creator>a110202</dc:creator>
              <text:p><text:span text:style-name="T9">a110202:</text:span><text:span text:style-name="T8"/></text:p>
              <text:p><text:span text:style-name="T8">主計處查核修正增加公益彩券114,032,494元</text:span></text:p>
            </office:annotation>
            <text:p>1,018,078,014<text:s/></text:p>
          </table:table-cell>
          <table:table-cell office:value-type="float" office:value="15209436401" table:formula="of:=SUM([.C21:.C32])+3633" table:style-name="ce83">
            <office:annotation draw:style-name="a803" svg:x="2.66666666666667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83">
            <text:p>16,227,514,415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1</text:p>
          </table:table-cell>
          <table:table-cell office:value-type="float" office:value="294292494" table:style-name="ce83">
            <text:p>294,292,494<text:s/></text:p>
          </table:table-cell>
          <table:table-cell office:value-type="float" office:value="1561753633" table:style-name="ce83">
            <text:p>1,561,753,633<text:s/></text:p>
          </table:table-cell>
          <table:table-cell office:value-type="float" office:value="1856046127" table:formula="of:=SUM([.B34:.C34])" table:style-name="ce83">
            <text:p>1,856,046,127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2</text:p>
          </table:table-cell>
          <table:table-cell office:value-type="float" office:value="-50891621" table:style-name="ce83">
            <text:p>-50,891,621<text:s/></text:p>
          </table:table-cell>
          <table:table-cell office:value-type="float" office:value="1561575102" table:style-name="ce83">
            <text:p>1,561,575,102<text:s/></text:p>
          </table:table-cell>
          <table:table-cell office:value-type="float" office:value="1510683481" table:formula="of:=SUM([.B35:.C35])" table:style-name="ce83">
            <text:p>1,510,683,48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3</text:p>
          </table:table-cell>
          <table:table-cell office:value-type="float" office:value="93465345" table:style-name="ce83">
            <text:p>93,465,345<text:s/></text:p>
          </table:table-cell>
          <table:table-cell office:value-type="float" office:value="666054559" table:style-name="ce83">
            <text:p>666,054,559<text:s/></text:p>
          </table:table-cell>
          <table:table-cell office:value-type="float" office:value="759519904" table:formula="of:=SUM([.B36:.C36])" table:style-name="ce83">
            <text:p>759,519,904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4</text:p>
          </table:table-cell>
          <table:table-cell office:value-type="float" office:value="35317815" table:style-name="ce83">
            <text:p>35,317,815<text:s/></text:p>
          </table:table-cell>
          <table:table-cell office:value-type="float" office:value="2133265479" table:style-name="ce83">
            <text:p>2,133,265,479<text:s/></text:p>
          </table:table-cell>
          <table:table-cell office:value-type="float" office:value="2168583294" table:formula="of:=SUM([.B37:.C37])" table:style-name="ce83">
            <text:p>2,168,583,294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5</text:p>
          </table:table-cell>
          <table:table-cell office:value-type="float" office:value="60147241" table:style-name="ce83">
            <text:p>60,147,241<text:s/></text:p>
          </table:table-cell>
          <table:table-cell office:value-type="float" office:value="1588128961" table:style-name="ce83">
            <text:p>1,588,128,961<text:s/></text:p>
          </table:table-cell>
          <table:table-cell office:value-type="float" office:value="1648276202" table:formula="of:=SUM([.B38:.C38])" table:style-name="ce83">
            <text:p>1,648,276,202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6</text:p>
          </table:table-cell>
          <table:table-cell office:value-type="float" office:value="69710544" table:style-name="ce83">
            <text:p>69,710,544<text:s/></text:p>
          </table:table-cell>
          <table:table-cell office:value-type="float" office:value="1471840543" table:style-name="ce83">
            <text:p>1,471,840,543<text:s/></text:p>
          </table:table-cell>
          <table:table-cell office:value-type="float" office:value="1541551087" table:formula="of:=SUM([.B39:.C39])" table:style-name="ce83">
            <text:p>1,541,551,087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7</text:p>
          </table:table-cell>
          <table:table-cell office:value-type="float" office:value="55519957" table:style-name="ce83">
            <text:p>55,519,957<text:s/></text:p>
          </table:table-cell>
          <table:table-cell office:value-type="float" office:value="1522033409" table:style-name="ce83">
            <text:p>1,522,033,409<text:s/></text:p>
          </table:table-cell>
          <table:table-cell office:value-type="float" office:value="1577553366" table:formula="of:=SUM([.B40:.C40])" table:style-name="ce83">
            <text:p>1,577,553,366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8</text:p>
          </table:table-cell>
          <table:table-cell office:value-type="float" office:value="78227110" table:style-name="ce83">
            <text:p>78,227,110<text:s/></text:p>
          </table:table-cell>
          <table:table-cell office:value-type="float" office:value="1522039511" table:style-name="ce83">
            <text:p>1,522,039,511<text:s/></text:p>
          </table:table-cell>
          <table:table-cell office:value-type="float" office:value="1600266621" table:formula="of:=SUM([.B41:.C41])" table:style-name="ce83">
            <text:p>1,600,266,62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9</text:p>
          </table:table-cell>
          <table:table-cell office:value-type="float" office:value="57860783" table:style-name="ce83">
            <text:p>57,860,783<text:s/></text:p>
          </table:table-cell>
          <table:table-cell office:value-type="float" office:value="1512546203" table:style-name="ce83">
            <text:p>1,512,546,203<text:s/></text:p>
          </table:table-cell>
          <table:table-cell office:value-type="float" office:value="1570406986" table:formula="of:=SUM([.B42:.C42])" table:style-name="ce83">
            <text:p>1,570,406,986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10</text:p>
          </table:table-cell>
          <table:table-cell office:value-type="float" office:value="54368200" table:style-name="ce83">
            <text:p>54,368,200<text:s/></text:p>
          </table:table-cell>
          <table:table-cell office:value-type="float" office:value="1459268791" table:style-name="ce83">
            <text:p>1,459,268,791<text:s/></text:p>
          </table:table-cell>
          <table:table-cell office:value-type="float" office:value="1513636991" table:formula="of:=SUM([.B43:.C43])" table:style-name="ce83">
            <text:p>1,513,636,99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11</text:p>
          </table:table-cell>
          <table:table-cell office:value-type="float" office:value="67117472" table:style-name="ce83">
            <text:p>67,117,472<text:s/></text:p>
          </table:table-cell>
          <table:table-cell office:value-type="float" office:value="1666642113" table:style-name="ce83">
            <text:p>1,666,642,113<text:s/></text:p>
          </table:table-cell>
          <table:table-cell office:value-type="float" office:value="1733759585" table:formula="of:=SUM([.B44:.C44])" table:style-name="ce83">
            <text:p>1,733,759,585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6/12</text:p>
          </table:table-cell>
          <table:table-cell office:value-type="float" office:value="100967422" table:style-name="ce83">
            <text:p>100,967,422<text:s/></text:p>
          </table:table-cell>
          <table:table-cell office:value-type="float" office:value="1435631415" table:style-name="ce83">
            <text:p>1,435,631,415<text:s/></text:p>
          </table:table-cell>
          <table:table-cell office:value-type="float" office:value="1536598837" table:formula="of:=SUM([.B45:.C45])" table:style-name="ce83">
            <text:p>1,536,598,837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5">
            <text:p>96<text:span text:style-name="T10">年小計</text:span></text:p>
          </table:table-cell>
          <table:table-cell office:value-type="float" office:value="916102762" table:formula="of:=SUM([.B34:.B45])" table:style-name="ce83">
            <text:p>916,102,762<text:s/></text:p>
          </table:table-cell>
          <table:table-cell office:value-type="float" office:value="18100779719" table:formula="of:=SUM([.C34:.C45])" table:style-name="ce83">
            <text:p>18,100,779,719<text:s/></text:p>
          </table:table-cell>
          <table:table-cell office:value-type="float" office:value="19016882481" table:formula="of:=SUM([.D34:.D45])" table:style-name="ce83">
            <text:p>19,016,882,481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4">
            <text:p>97/01</text:p>
          </table:table-cell>
          <table:table-cell office:value-type="float" office:value="90603678" table:style-name="ce83">
            <text:p>90,603,678<text:s/></text:p>
          </table:table-cell>
          <table:table-cell office:value-type="float" office:value="1507603264" table:style-name="ce83">
            <text:p>1,507,603,264<text:s/></text:p>
          </table:table-cell>
          <table:table-cell office:value-type="float" office:value="1598206942" table:formula="of:=SUM([.B47:.C47])" table:style-name="ce83">
            <text:p>1,598,206,942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4">
            <text:p>97/02</text:p>
          </table:table-cell>
          <table:table-cell office:value-type="float" office:value="49781127" table:style-name="ce83">
            <text:p>49,781,127<text:s/></text:p>
          </table:table-cell>
          <table:table-cell office:value-type="float" office:value="1972216097" table:style-name="ce83">
            <text:p>1,972,216,097<text:s/></text:p>
          </table:table-cell>
          <table:table-cell office:value-type="float" office:value="2021997224" table:formula="of:=SUM([.B48:.C48])" table:style-name="ce83">
            <text:p>2,021,997,224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4">
            <text:p>97/03</text:p>
          </table:table-cell>
          <table:table-cell office:value-type="float" office:value="128012643" table:style-name="ce83">
            <text:p>128,012,643<text:s/></text:p>
          </table:table-cell>
          <table:table-cell office:value-type="float" office:value="1131270060" table:style-name="ce83">
            <text:p>1,131,270,060<text:s/></text:p>
          </table:table-cell>
          <table:table-cell office:value-type="float" office:value="1259282703" table:formula="of:=SUM([.B49:.C49])" table:style-name="ce83">
            <text:p>1,259,282,703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4">
            <text:p>97/04</text:p>
          </table:table-cell>
          <table:table-cell office:value-type="float" office:value="44012323" table:style-name="ce83">
            <text:p>44,012,323<text:s/></text:p>
          </table:table-cell>
          <table:table-cell office:value-type="float" office:value="1434955796" table:style-name="ce83">
            <text:p>1,434,955,796<text:s/></text:p>
          </table:table-cell>
          <table:table-cell office:value-type="float" office:value="1478968119" table:formula="of:=SUM([.B50:.C50])" table:style-name="ce83">
            <text:p>1,478,968,119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>
          <table:table-cell office:value-type="string" table:style-name="ce84">
            <text:p>97/05</text:p>
          </table:table-cell>
          <table:table-cell office:value-type="float" office:value="48083738" table:style-name="ce83">
            <text:p>48,083,738<text:s/></text:p>
          </table:table-cell>
          <table:table-cell office:value-type="float" office:value="1512807114" table:style-name="ce83">
            <text:p>1,512,807,114<text:s/></text:p>
          </table:table-cell>
          <table:table-cell office:value-type="float" office:value="1560890852" table:formula="of:=SUM([.B51:.C51])" table:style-name="ce83">
            <text:p>1,560,890,852<text:s/></text:p>
          </table:table-cell>
          <table:table-cell table:number-columns-repeated="3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6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7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8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09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10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11</text:p>
          </table:table-cell>
          <table:table-cell table:number-columns-repeated="6" table:style-name="ce83"/>
          <table:table-cell table:number-columns-repeated="16377"/>
        </table:table-row>
        <table:table-row table:style-name="ro16" table:visibility="collapse">
          <table:table-cell office:value-type="string" table:style-name="ce84">
            <text:p>97/12</text:p>
          </table:table-cell>
          <table:table-cell table:number-columns-repeated="6" table:style-name="ce83"/>
          <table:table-cell table:number-columns-repeated="16377"/>
        </table:table-row>
        <table:table-row table:style-name="ro16">
          <table:table-cell office:value-type="string" table:style-name="ce85">
            <text:p>97<text:span text:style-name="T10">年小計</text:span></text:p>
          </table:table-cell>
          <table:table-cell office:value-type="float" office:value="360493509" table:formula="of:=SUM([.B47:.B58])" table:style-name="ce83">
            <text:p>360,493,509<text:s/></text:p>
          </table:table-cell>
          <table:table-cell office:value-type="float" office:value="7558852331" table:formula="of:=SUM([.C47:.C58])" table:style-name="ce83">
            <text:p>7,558,852,331<text:s/></text:p>
          </table:table-cell>
          <table:table-cell office:value-type="float" office:value="7919345840" table:formula="of:=SUM([.D47:.D58])" table:style-name="ce83">
            <text:p>7,919,345,840<text:s/></text:p>
          </table:table-cell>
          <table:table-cell table:number-columns-repeated="3" table:style-name="ce83"/>
          <table:table-cell table:number-columns-repeated="16377"/>
        </table:table-row>
        <table:table-row table:style-name="ro17">
          <table:table-cell office:value-type="string" table:style-name="ce87">
            <text:p>各年合計</text:p>
          </table:table-cell>
          <table:table-cell office:value-type="float" office:value="7586186567" table:formula="of:=[.B7]+[.B20]+[.B33]+[.B46]+[.B59]" table:style-name="ce88">
            <text:p>7,586,186,567<text:s/></text:p>
          </table:table-cell>
          <table:table-cell office:value-type="float" office:value="67842744211" table:formula="of:=[.C7]+[.C20]+[.C33]+[.C46]+[.C59]" table:style-name="ce88">
            <text:p>67,842,744,211<text:s/></text:p>
          </table:table-cell>
          <table:table-cell office:value-type="float" office:value="75428930778" table:formula="of:=[.D7]+[.D20]+[.D33]+[.D46]+[.D59]" table:style-name="ce88">
            <text:p>75,428,930,778<text:s/></text:p>
          </table:table-cell>
          <table:table-cell table:number-columns-repeated="16380" table:style-name="ce89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number-columns-repeated="2" table:style-name="ce83"/>
          <table:table-cell table:number-columns-repeated="16381" table:style-name="ce1"/>
        </table:table-row>
        <table:table-row table:number-rows-repeated="1048514" table:style-name="ro17">
          <table:table-cell table:number-columns-repeated="16384"/>
        </table:table-row>
        <table:named-expressions>
          <table:named-range table:name="Print_Area" table:cell-range-address="公益彩券及菸品捐.$A$1:公益彩券及菸品捐.$E$60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3-11-10T06:16:50Z</meta:creation-date>
    <dc:date>2024-01-09T10:07:25Z</dc:date>
    <meta:print-date>2008-06-11T02:55:00Z</meta:print-date>
  </office:meta>
</office:document-meta>
</file>