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7cm" fo:margin-left="0.25cm" fo:margin-top="0cm" fo:margin-bottom="0cm" table:align="left" style:writing-mode="lr-tb"/>
    </style:style>
    <style:style style:name="表格1.A" style:family="table-column">
      <style:table-column-properties style:column-width="7.502cm"/>
    </style:style>
    <style:style style:name="表格1.B" style:family="table-column">
      <style:table-column-properties style:column-width="5.076cm"/>
    </style:style>
    <style:style style:name="表格1.C" style:family="table-column">
      <style:table-column-properties style:column-width="5.0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42cm" fo:keep-together="auto"/>
    </style:style>
    <style:style style:name="表格2" style:family="table">
      <style:table-properties style:width="19.193cm" fo:margin-top="0cm" fo:margin-bottom="0cm" table:align="center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503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4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582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Times New Roman" fo:font-size="16pt" style:font-name-asian="標楷體1" style:font-size-asian="16pt" style:font-name-complex="Times New Roman1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Times New Roman" fo:font-size="16pt" style:font-name-asian="標楷體1" style:font-size-asian="16pt" style:font-name-complex="Times New Roman1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Times New Roman" fo:font-size="16pt" style:font-name-asian="標楷體1" style:font-size-asian="16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8" style:family="paragraph" style:parent-style-name="Standard">
      <style:paragraph-properties fo:margin-left="0cm" fo:margin-right="0cm" fo:line-height="0.847cm" fo:text-indent="1.411cm" style:auto-text-indent="false"/>
    </style:style>
    <style:style style:name="P9" style:family="paragraph" style:parent-style-name="Standard">
      <style:paragraph-properties fo:margin-top="0cm" fo:margin-bottom="0cm" loext:contextual-spacing="true" fo:line-height="0.882cm" style:snap-to-layout-grid="false"/>
    </style:style>
    <style:style style:name="P10" style:family="paragraph" style:parent-style-name="Standard">
      <style:paragraph-properties fo:margin-top="0.212cm" fo:margin-bottom="0cm" loext:contextual-spacing="false" fo:line-height="0.635cm"/>
      <style:text-properties style:font-name="標楷體" fo:font-size="14pt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margin-left="0cm" fo:margin-right="0.212cm" fo:line-height="0.706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Times New Roman" fo:font-size="16pt" style:font-name-asian="標楷體1" style:font-size-asian="16pt" style:font-name-complex="Times New Roman1"/>
    </style:style>
    <style:style style:name="P13" style:family="paragraph" style:parent-style-name="Standard">
      <style:paragraph-properties fo:margin-top="0cm" fo:margin-bottom="0.318cm" loext:contextual-spacing="false" fo:line-height="0.847cm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orphans="2" fo:widows="2" fo:break-before="pag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16" style:family="paragraph">
      <loext:graphic-properties draw:fill="solid" draw:fill-color="#ffffff"/>
      <style:paragraph-properties fo:text-align="center"/>
      <style:text-properties fo:font-size="18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6pt" style:font-name-asian="標楷體1" style:font-size-asian="16pt" style:font-name-complex="Times New Roman1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/>
    </style:style>
    <style:style style:name="T4" style:family="text">
      <style:text-properties style:font-name="標楷體" fo:font-size="16pt" style:font-name-asian="標楷體1" style:font-size-asian="16pt" style:font-name-complex="Times New Roman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24cm" fo:min-width="1.607cm" fo:padding-top="0.127cm" fo:padding-bottom="0.127cm" fo:padding-left="0.254cm" fo:padding-right="0.254cm" fo:wrap-option="wrap" fo:margin-left="0cm" fo:margin-right="0.004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53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39cm" fo:margin-top="0cm" fo:margin-bottom="0.05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委　任　申　請　書</text:p>
      <text:p text:style-name="P1"><text:span text:style-name="T1">　　為核算全民健康保險補充保險費之需，本事務所受</text:span><text:span text:style-name="T3">　　　　　　 </text:span><text:span text:style-name="T1">公司等</text:span><text:span text:style-name="T3">　　</text:span><text:span text:style-name="T1">家（詳如附件-委任單位明細）之委託，全權代為處理下列事項：</text:span></text:p>
      <text:p text:style-name="P1"><text:span text:style-name="T4">　□</text:span><text:span text:style-name="T1">1.查詢投保單位雇主投保金額總額</text:span></text:p>
      <text:p text:style-name="P8"><text:span text:style-name="T1">(保費年度：</text:span><text:span text:style-name="T3">　　</text:span><text:span text:style-name="T1">年)</text:span></text:p>
      <text:p text:style-name="P2">　□2.查詢投保單位受僱者投保金額總額</text:p>
      <text:p text:style-name="P1"><text:span text:style-name="T1">　　 (保費年月：</text:span><text:span text:style-name="T3">　　</text:span><text:span text:style-name="T1">年</text:span><text:span text:style-name="T3">　　</text:span><text:span text:style-name="T1">月至</text:span><text:span text:style-name="T3">　　</text:span><text:span text:style-name="T1">年 </text:span><text:span text:style-name="T3">　　</text:span><text:span text:style-name="T1">月)</text:span></text:p>
      <text:p text:style-name="P2"><text:s text:c="2"/>□3.查詢投保單位受僱者投保金額明細</text:p>
      <text:p text:style-name="P1"><text:span text:style-name="T1">　　 (保費年月：</text:span><text:span text:style-name="T3">　　</text:span><text:span text:style-name="T1">年</text:span><text:span text:style-name="T3">　　</text:span><text:span text:style-name="T1">月至</text:span><text:span text:style-name="T3">　　</text:span><text:span text:style-name="T1">年 </text:span><text:span text:style-name="T3">　　</text:span><text:span text:style-name="T1">月)</text:span></text:p>
      <text:p text:style-name="P1"><text:span text:style-name="T1">　□4.其他</text:span><text:span text:style-name="T3">　　　　　　　　　　　　　　　</text:span></text:p>
      <text:p text:style-name="P1"><text:span text:style-name="T1">檢附上開公司委託清冊(共</text:span><text:span text:style-name="T3">　　</text:span><text:span text:style-name="T1">紙)，請惠予提供。</text:span></text:p>
      <text:p text:style-name="P10">以上委託辦理事項，如有逾越授權申請資料之範圍或將申請之資料作為他用時，需自負法律責任。</text:p>
      <text:p text:style-name="P2"/>
      <text:p text:style-name="P2"><text:s text:c="2"/>此致</text:p>
      <text:p text:style-name="P9"><draw:custom-shape text:anchor-type="paragraph" draw:z-index="1" draw:name="文字方塊 2" draw:style-name="gr1" draw:text-style-name="P16" svg:width="2.114cm" svg:height="1.177cm" svg:x="14.635cm" svg:y="0.494cm"><text:p text:style-name="Frame_20_contents"><text:span text:style-name="T5">業務組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衛生福利部中央健康保險署</text:span><text:span text:style-name="T2"> <text:s text:c="6"/></text:span><text:span text:style-name="T6">□臺北 □北區 □中區</text:span></text:p>
      <text:p text:style-name="P11"><text:s text:c="34"/><text:tab/>□南區 □高屏 □東區</text:p>
      <text:p text:style-name="P2"/>
      <text:p text:style-name="P2">　　　申請單位： 　　　　　　　　　　　　　　　　　(請蓋章)</text:p>
      <text:p text:style-name="P2">　　　負 責 人：　　　　　　　　　　　　　　　　　 (請蓋章)</text:p>
      <text:p text:style-name="P2">　　　統一編號：</text:p>
      <text:p text:style-name="P2">　　　聯絡電話：</text:p>
      <text:p text:style-name="P2">　　　營業地址：</text:p>
      <text:p text:style-name="P12">中 華 民 國 　　年 　　月　　 日</text:p>
      <text:p text:style-name="P13"><draw:line text:anchor-type="paragraph" draw:z-index="0" draw:name="直線接點 1" draw:style-name="gr2" draw:text-style-name="P17" svg:x1="-0.797cm" svg:y1="1.13cm" svg:x2="18.797cm" svg:y2="1.13cm"><text:p/></draw:line>※以上由申請單位填寫</text:p>
      <text:p text:style-name="P6">※以下由衛生福利部中央健康保險署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　辦理情形</text:p>
          </table:table-cell>
          <table:table-cell table:style-name="表格1.A1" office:value-type="string">
            <text:p text:style-name="P4">承辦人</text:p>
          </table:table-cell>
          <table:table-cell table:style-name="表格1.A1" office:value-type="string">
            <text:p text:style-name="P4">複核（或櫃檯章）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4">委任單位明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<text:bookmark text:name="_GoBack"/>序</text:p>
            <text:p text:style-name="P7">號</text:p>
          </table:table-cell>
          <table:table-cell table:style-name="表格2.A1" office:value-type="string">
            <text:p text:style-name="P7">委託單位</text:p>
            <text:p text:style-name="P7">名稱</text:p>
          </table:table-cell>
          <table:table-cell table:style-name="表格2.A1" office:value-type="string">
            <text:p text:style-name="P7">統一編號</text:p>
          </table:table-cell>
          <table:table-cell table:style-name="表格2.A1" office:value-type="string">
            <text:p text:style-name="P7">投保單位</text:p>
            <text:p text:style-name="P7">代號</text:p>
          </table:table-cell>
          <table:table-cell table:style-name="表格2.A1" office:value-type="string">
            <text:p text:style-name="P7">負責人</text:p>
            <text:p text:style-name="P7">姓名</text:p>
          </table:table-cell>
          <table:table-cell table:style-name="表格2.A1" office:value-type="string">
            <text:p text:style-name="P7">負責人</text:p>
            <text:p text:style-name="P7">身分證號</text:p>
          </table:table-cell>
          <table:table-cell table:style-name="表格2.A1" office:value-type="string">
            <text:p text:style-name="P7">蓋章</text:p>
            <text:p text:style-name="P7">(公司章及負責人章)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G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  <table:table-cell table:style-name="表格2.G4" office:value-type="string">
            <text:p text:style-name="P5"/>
          </table:table-cell>
        </table:table-row>
        <table:table-row table:style-name="表格2.2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5"/>
          </table:table-cell>
        </table:table-row>
        <table:table-row table:style-name="表格2.2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  <table:table-cell table:style-name="表格2.G6" office:value-type="string">
            <text:p text:style-name="P5"/>
          </table:table-cell>
        </table:table-row>
        <table:table-row table:style-name="表格2.2">
          <table:table-cell table:style-name="表格2.A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5"/>
          </table:table-cell>
          <table:table-cell table:style-name="表格2.G7" office:value-type="string">
            <text:p text:style-name="P5"/>
          </table:table-cell>
        </table:table-row>
        <table:table-row table:style-name="表格2.2">
          <table:table-cell table:style-name="表格2.A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  <table:table-cell table:style-name="表格2.F8" office:value-type="string">
            <text:p text:style-name="P5"/>
          </table:table-cell>
          <table:table-cell table:style-name="表格2.G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5</meta:editing-cycles>
    <meta:print-date>2019-04-15T00:38:00</meta:print-date>
    <meta:creation-date>2019-04-15T00:41:00</meta:creation-date>
    <dc:date>2020-09-09T10:23:01.743000000</dc:date>
    <meta:editing-duration>PT4M26S</meta:editing-duration>
    <meta:generator>LibreOffice/6.4.3.2$Windows_X86_64 LibreOffice_project/747b5d0ebf89f41c860ec2a39efd7cb15b54f2d8</meta:generator>
    <meta:document-statistic meta:table-count="2" meta:image-count="0" meta:object-count="0" meta:page-count="2" meta:paragraph-count="40" meta:word-count="372" meta:character-count="557" meta:non-whitespace-character-count="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