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6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6">
      <style:table-cell-properties fo:border-top="2pt solid #000000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1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1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14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66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14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4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77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7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7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32291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26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層級別表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5" table:default-cell-style-name="ce2"/>
        <table:table-column table:style-name="co13" table:default-cell-style-name="ce2"/>
        <table:table-column table:style-name="co10" table:default-cell-style-name="ce5"/>
        <table:table-column table:style-name="co4" table:default-cell-style-name="ce5"/>
        <table:table-column table:style-name="co3" table:default-cell-style-name="ce5"/>
        <table:table-column table:style-name="co8" table:default-cell-style-name="ce5"/>
        <table:table-column table:style-name="co14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14" table:default-cell-style-name="ce5"/>
        <table:table-column table:style-name="co15" table:default-cell-style-name="ce11"/>
        <table:table-column table:style-name="co2" table:default-cell-style-name="ce2"/>
        <table:table-column table:style-name="co16" table:default-cell-style-name="ce28"/>
        <table:table-column table:style-name="co2" table:number-columns-repeated="16344" table:default-cell-style-name="ce2"/>
        <table:table-row table:style-name="ro1">
          <table:table-cell table:number-columns-repeated="2" table:style-name="ce6"/>
          <table:table-cell office:value-type="string" table:style-name="ce21">
            <text:p>表<text:span text:style-name="T4">22-1</text:span>全民健康保險醫院總額層級別醫療申報點數統計表<text:span text:style-name="T4">(</text:span>醫學中心<text:span text:style-name="T4">)</text:span></text:p>
          </table:table-cell>
          <table:table-cell table:style-name="ce6"/>
          <table:table-cell table:number-columns-repeated="10" table:style-name="ce22"/>
          <table:table-cell office:value-type="string" table:style-name="ce21">
            <text:p>表<text:span text:style-name="T4">22-2</text:span>全民健康保險醫院總額層級別醫療申報點數統計表<text:span text:style-name="T4">(</text:span>區域醫院<text:span text:style-name="T4">)</text:span></text:p>
          </table:table-cell>
          <table:table-cell table:style-name="ce6"/>
          <table:table-cell table:style-name="ce23"/>
          <table:table-cell table:number-columns-repeated="9" table:style-name="ce22"/>
          <table:table-cell office:value-type="string" table:style-name="ce24">
            <text:p>表<text:span text:style-name="T4">22-3</text:span>全民健康保險醫院總額層級別醫療申報點數統計表<text:span text:style-name="T4">(</text:span>地區醫院<text:span text:style-name="T4">)</text:span></text:p>
          </table:table-cell>
          <table:table-cell table:style-name="ce6"/>
          <table:table-cell table:style-name="ce25"/>
          <table:table-cell table:number-columns-repeated="9" table:style-name="ce26"/>
          <table:table-cell table:style-name="ce6"/>
          <table:table-cell table:style-name="ce27"/>
          <table:table-cell table:number-columns-repeated="16344" table:style-name="ce6"/>
        </table:table-row>
        <table:table-row table:style-name="ro2">
          <table:table-cell office:value-type="string" table:number-columns-spanned="1" table:number-rows-spanned="2" table:style-name="ce114">
            <text:p>年</text:p>
          </table:table-cell>
          <table:table-cell office:value-type="string" table:number-columns-spanned="1" table:number-rows-spanned="2" table:style-name="ce115">
            <text:p>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table:style-name="ce2"/>
          <table:table-cell table:style-name="ce28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table:style-name="ce2"/>
          <table:table-cell table:style-name="ce28"/>
          <table:table-cell table:number-columns-repeated="16344" table:style-name="ce2"/>
        </table:table-row>
        <table:table-row table:style-name="ro4" table:visibility="collapse">
          <table:table-cell office:value-type="string" table:style-name="ce3">
            <text:p>92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17358" table:formula="of:=['file:///C:/Documents%20and%20Settings/a110659/Local%20Settings/Temporary%20Internet%20Files/Content.Outlook/GKV5YUAM/157%E6%AC%A1%E7%A7%8B%E4%BC%B6/9703_3(A).xls'#DEPT.B3]" table:style-name="ce36">
            <text:p>27,417</text:p>
          </table:table-cell>
          <table:table-cell office:value-type="float" office:value="435.30567717999998" table:formula="of:=['file:///C:/Documents%20and%20Settings/a110659/Local%20Settings/Temporary%20Internet%20Files/Content.Outlook/GKV5YUAM/157%E6%AC%A1%E7%A7%8B%E4%BC%B6/9703_3(A).xls'#DEPT.C3]" table:style-name="ce37">
            <text:p>435.3<text:s/></text:p>
          </table:table-cell>
          <table:table-cell office:value-type="float" office:value="53.989870529999997" table:formula="of:=['file:///C:/Documents%20and%20Settings/a110659/Local%20Settings/Temporary%20Internet%20Files/Content.Outlook/GKV5YUAM/157%E6%AC%A1%E7%A7%8B%E4%BC%B6/9703_3(A).xls'#DEPT.D3]" table:style-name="ce37">
            <text:p>54.0<text:s/></text:p>
          </table:table-cell>
          <table:table-cell office:value-type="float" office:value="1784.61961109" table:formula="of:=['file:///C:/Documents%20and%20Settings/a110659/Local%20Settings/Temporary%20Internet%20Files/Content.Outlook/GKV5YUAM/157%E6%AC%A1%E7%A7%8B%E4%BC%B6/9703_3(A).xls'#DEPT.E3]" table:style-name="ce38">
            <text:p>1785<text:s/></text:p>
          </table:table-cell>
          <table:table-cell office:value-type="float" office:value="858762" table:formula="of:=['file:///C:/Documents%20and%20Settings/a110659/Local%20Settings/Temporary%20Internet%20Files/Content.Outlook/GKV5YUAM/157%E6%AC%A1%E7%A7%8B%E4%BC%B6/9703_3(A).xls'#DEPT.F3]" table:style-name="ce36">
            <text:p>859</text:p>
          </table:table-cell>
          <table:table-cell office:value-type="float" office:value="521.68641432000004" table:formula="of:=['file:///C:/Documents%20and%20Settings/a110659/Local%20Settings/Temporary%20Internet%20Files/Content.Outlook/GKV5YUAM/157%E6%AC%A1%E7%A7%8B%E4%BC%B6/9703_3(A).xls'#DEPT.G3]" table:style-name="ce37">
            <text:p>521.7<text:s/></text:p>
          </table:table-cell>
          <table:table-cell office:value-type="float" office:value="23.627445600000001" table:formula="of:=['file:///C:/Documents%20and%20Settings/a110659/Local%20Settings/Temporary%20Internet%20Files/Content.Outlook/GKV5YUAM/157%E6%AC%A1%E7%A7%8B%E4%BC%B6/9703_3(A).xls'#DEPT.H3]" table:style-name="ce37">
            <text:p>23.6<text:s/></text:p>
          </table:table-cell>
          <table:table-cell office:value-type="float" office:value="7901667" table:formula="of:=['file:///C:/Documents%20and%20Settings/a110659/Local%20Settings/Temporary%20Internet%20Files/Content.Outlook/GKV5YUAM/157%E6%AC%A1%E7%A7%8B%E4%BC%B6/9703_3(A).xls'#DEPT.I3]" table:style-name="ce39">
            <text:p>7,902</text:p>
          </table:table-cell>
          <table:table-cell office:value-type="float" office:value="9.2012303800000002" table:formula="of:=['file:///C:/Documents%20and%20Settings/a110659/Local%20Settings/Temporary%20Internet%20Files/Content.Outlook/GKV5YUAM/157%E6%AC%A1%E7%A7%8B%E4%BC%B6/9703_3(A).xls'#DEPT.J3]" table:style-name="ce40">
            <text:p>9.20<text:s/></text:p>
          </table:table-cell>
          <table:table-cell office:value-type="float" office:value="63499.998826219999" table:formula="of:=['file:///C:/Documents%20and%20Settings/a110659/Local%20Settings/Temporary%20Internet%20Files/Content.Outlook/GKV5YUAM/157%E6%AC%A1%E7%A7%8B%E4%BC%B6/9703_3(A).xls'#DEPT.K3]" table:style-name="ce41">
            <text:p>63500<text:s/></text:p>
          </table:table-cell>
          <table:table-cell office:value-type="float" office:value="6901.2508363099996" table:formula="of:=['file:///C:/Documents%20and%20Settings/a110659/Local%20Settings/Temporary%20Internet%20Files/Content.Outlook/GKV5YUAM/157%E6%AC%A1%E7%A7%8B%E4%BC%B6/9703_3(A).xls'#DEPT.L3]" table:style-name="ce42">
            <text:p>6901<text:s/></text:p>
          </table:table-cell>
          <table:table-cell office:value-type="float" office:value="1034.6094076300001" table:formula="of:=['file:///C:/Documents%20and%20Settings/a110659/Local%20Settings/Temporary%20Internet%20Files/Content.Outlook/GKV5YUAM/157%E6%AC%A1%E7%A7%8B%E4%BC%B6/9703_3(A).xls'#DEPT.M3]" table:style-name="ce12">
            <text:p>1034.6<text:s/></text:p>
          </table:table-cell>
          <table:table-cell office:value-type="float" office:value="28873701" table:formula="of:=['file:///C:/Documents%20and%20Settings/a110659/Local%20Settings/Temporary%20Internet%20Files/Content.Outlook/GKV5YUAM/157%E6%AC%A1%E7%A7%8B%E4%BC%B6/9703_3(A).xls'#DEPT.O3]" table:style-name="ce36">
            <text:p>28,874</text:p>
          </table:table-cell>
          <table:table-cell office:value-type="float" office:value="338.39963456999999" table:formula="of:=['file:///C:/Documents%20and%20Settings/a110659/Local%20Settings/Temporary%20Internet%20Files/Content.Outlook/GKV5YUAM/157%E6%AC%A1%E7%A7%8B%E4%BC%B6/9703_3(A).xls'#DEPT.P3]" table:style-name="ce37">
            <text:p>338.4<text:s/></text:p>
          </table:table-cell>
          <table:table-cell office:value-type="float" office:value="46.44798436" table:formula="of:=['file:///C:/Documents%20and%20Settings/a110659/Local%20Settings/Temporary%20Internet%20Files/Content.Outlook/GKV5YUAM/157%E6%AC%A1%E7%A7%8B%E4%BC%B6/9703_3(A).xls'#DEPT.Q3]" table:style-name="ce37">
            <text:p>46.4<text:s/></text:p>
          </table:table-cell>
          <table:table-cell office:value-type="float" office:value="1332.86556832" table:formula="of:=['file:///C:/Documents%20and%20Settings/a110659/Local%20Settings/Temporary%20Internet%20Files/Content.Outlook/GKV5YUAM/157%E6%AC%A1%E7%A7%8B%E4%BC%B6/9703_3(A).xls'#DEPT.R3]" table:style-name="ce38">
            <text:p>1333<text:s/></text:p>
          </table:table-cell>
          <table:table-cell office:value-type="float" office:value="1037654" table:formula="of:=['file:///C:/Documents%20and%20Settings/a110659/Local%20Settings/Temporary%20Internet%20Files/Content.Outlook/GKV5YUAM/157%E6%AC%A1%E7%A7%8B%E4%BC%B6/9703_3(A).xls'#DEPT.S3]" table:style-name="ce36">
            <text:p>1,038</text:p>
          </table:table-cell>
          <table:table-cell office:value-type="float" office:value="395.52882764999998" table:formula="of:=['file:///C:/Documents%20and%20Settings/a110659/Local%20Settings/Temporary%20Internet%20Files/Content.Outlook/GKV5YUAM/157%E6%AC%A1%E7%A7%8B%E4%BC%B6/9703_3(A).xls'#DEPT.T3]" table:style-name="ce37">
            <text:p>395.5<text:s/></text:p>
          </table:table-cell>
          <table:table-cell office:value-type="float" office:value="19.864685210000001" table:formula="of:=['file:///C:/Documents%20and%20Settings/a110659/Local%20Settings/Temporary%20Internet%20Files/Content.Outlook/GKV5YUAM/157%E6%AC%A1%E7%A7%8B%E4%BC%B6/9703_3(A).xls'#DEPT.U3]" table:style-name="ce37">
            <text:p>19.9<text:s/></text:p>
          </table:table-cell>
          <table:table-cell office:value-type="float" office:value="9633734" table:formula="of:=['file:///C:/Documents%20and%20Settings/a110659/Local%20Settings/Temporary%20Internet%20Files/Content.Outlook/GKV5YUAM/157%E6%AC%A1%E7%A7%8B%E4%BC%B6/9703_3(A).xls'#DEPT.V3]" table:style-name="ce39">
            <text:p>9,634</text:p>
          </table:table-cell>
          <table:table-cell office:value-type="float" office:value="9.2841486700000004" table:formula="of:=['file:///C:/Documents%20and%20Settings/a110659/Local%20Settings/Temporary%20Internet%20Files/Content.Outlook/GKV5YUAM/157%E6%AC%A1%E7%A7%8B%E4%BC%B6/9703_3(A).xls'#DEPT.W3]" table:style-name="ce40">
            <text:p>9.28<text:s/></text:p>
          </table:table-cell>
          <table:table-cell office:value-type="float" office:value="40031.986853039998" table:formula="of:=['file:///C:/Documents%20and%20Settings/a110659/Local%20Settings/Temporary%20Internet%20Files/Content.Outlook/GKV5YUAM/157%E6%AC%A1%E7%A7%8B%E4%BC%B6/9703_3(A).xls'#DEPT.X3]" table:style-name="ce41">
            <text:p>40032<text:s/></text:p>
          </table:table-cell>
          <table:table-cell office:value-type="float" office:value="4311.8640483500003" table:formula="of:=['file:///C:/Documents%20and%20Settings/a110659/Local%20Settings/Temporary%20Internet%20Files/Content.Outlook/GKV5YUAM/157%E6%AC%A1%E7%A7%8B%E4%BC%B6/9703_3(A).xls'#DEPT.Y3]" table:style-name="ce42">
            <text:p>4312<text:s/></text:p>
          </table:table-cell>
          <table:table-cell office:value-type="float" office:value="800.24113179000005" table:formula="of:=['file:///C:/Documents%20and%20Settings/a110659/Local%20Settings/Temporary%20Internet%20Files/Content.Outlook/GKV5YUAM/157%E6%AC%A1%E7%A7%8B%E4%BC%B6/9703_3(A).xls'#DEPT.Z3]" table:style-name="ce12">
            <text:p>800.2<text:s/></text:p>
          </table:table-cell>
          <table:table-cell office:value-type="float" office:value="32221662" table:formula="of:=['file:///C:/Documents%20and%20Settings/a110659/Local%20Settings/Temporary%20Internet%20Files/Content.Outlook/GKV5YUAM/157%E6%AC%A1%E7%A7%8B%E4%BC%B6/9703_3(A).xls'#DEPT.AB3]" table:style-name="ce36">
            <text:p>32,222</text:p>
          </table:table-cell>
          <table:table-cell office:value-type="float" office:value="246.02754802999999" table:formula="of:=['file:///C:/Documents%20and%20Settings/a110659/Local%20Settings/Temporary%20Internet%20Files/Content.Outlook/GKV5YUAM/157%E6%AC%A1%E7%A7%8B%E4%BC%B6/9703_3(A).xls'#DEPT.AC3]" table:style-name="ce37">
            <text:p>246.0<text:s/></text:p>
          </table:table-cell>
          <table:table-cell office:value-type="float" office:value="25.52316647" table:formula="of:=['file:///C:/Documents%20and%20Settings/a110659/Local%20Settings/Temporary%20Internet%20Files/Content.Outlook/GKV5YUAM/157%E6%AC%A1%E7%A7%8B%E4%BC%B6/9703_3(A).xls'#DEPT.AD3]" table:style-name="ce37">
            <text:p>25.5<text:s/></text:p>
          </table:table-cell>
          <table:table-cell office:value-type="float" office:value="842.75824909000005" table:formula="of:=['file:///C:/Documents%20and%20Settings/a110659/Local%20Settings/Temporary%20Internet%20Files/Content.Outlook/GKV5YUAM/157%E6%AC%A1%E7%A7%8B%E4%BC%B6/9703_3(A).xls'#DEPT.AE3]" table:style-name="ce38">
            <text:p>843<text:s/></text:p>
          </table:table-cell>
          <table:table-cell office:value-type="float" office:value="746589" table:formula="of:=['file:///C:/Documents%20and%20Settings/a110659/Local%20Settings/Temporary%20Internet%20Files/Content.Outlook/GKV5YUAM/157%E6%AC%A1%E7%A7%8B%E4%BC%B6/9703_3(A).xls'#DEPT.AF3]" table:style-name="ce36">
            <text:p>747</text:p>
          </table:table-cell>
          <table:table-cell office:value-type="float" office:value="242.64009055" table:formula="of:=['file:///C:/Documents%20and%20Settings/a110659/Local%20Settings/Temporary%20Internet%20Files/Content.Outlook/GKV5YUAM/157%E6%AC%A1%E7%A7%8B%E4%BC%B6/9703_3(A).xls'#DEPT.AG3]" table:style-name="ce37">
            <text:p>242.6<text:s/></text:p>
          </table:table-cell>
          <table:table-cell office:value-type="float" office:value="9.5173340399999997" table:formula="of:=['file:///C:/Documents%20and%20Settings/a110659/Local%20Settings/Temporary%20Internet%20Files/Content.Outlook/GKV5YUAM/157%E6%AC%A1%E7%A7%8B%E4%BC%B6/9703_3(A).xls'#DEPT.AH3]" table:style-name="ce37">
            <text:p>9.5<text:s/></text:p>
          </table:table-cell>
          <table:table-cell office:value-type="float" office:value="8491297" table:formula="of:=['file:///C:/Documents%20and%20Settings/a110659/Local%20Settings/Temporary%20Internet%20Files/Content.Outlook/GKV5YUAM/157%E6%AC%A1%E7%A7%8B%E4%BC%B6/9703_3(A).xls'#DEPT.AI3]" table:style-name="ce39">
            <text:p>8,491</text:p>
          </table:table-cell>
          <table:table-cell office:value-type="float" office:value="11.373455809999999" table:formula="of:=['file:///C:/Documents%20and%20Settings/a110659/Local%20Settings/Temporary%20Internet%20Files/Content.Outlook/GKV5YUAM/157%E6%AC%A1%E7%A7%8B%E4%BC%B6/9703_3(A).xls'#DEPT.AJ3]" table:style-name="ce40">
            <text:p>11.37<text:s/></text:p>
          </table:table-cell>
          <table:table-cell office:value-type="float" office:value="33774.596811629999" table:formula="of:=['file:///C:/Documents%20and%20Settings/a110659/Local%20Settings/Temporary%20Internet%20Files/Content.Outlook/GKV5YUAM/157%E6%AC%A1%E7%A7%8B%E4%BC%B6/9703_3(A).xls'#DEPT.AK3]" table:style-name="ce41">
            <text:p>33775<text:s/></text:p>
          </table:table-cell>
          <table:table-cell office:value-type="float" office:value="2969.5984558099999" table:formula="of:=['file:///C:/Documents%20and%20Settings/a110659/Local%20Settings/Temporary%20Internet%20Files/Content.Outlook/GKV5YUAM/157%E6%AC%A1%E7%A7%8B%E4%BC%B6/9703_3(A).xls'#DEPT.AL3]" table:style-name="ce42">
            <text:p>2970<text:s/></text:p>
          </table:table-cell>
          <table:table-cell office:value-type="float" office:value="523.70813909000003" table:formula="of:=['file:///C:/Documents%20and%20Settings/a110659/Local%20Settings/Temporary%20Internet%20Files/Content.Outlook/GKV5YUAM/157%E6%AC%A1%E7%A7%8B%E4%BC%B6/9703_3(A).xls'#DEPT.AM3]" table:style-name="ce12">
            <text:p>523.7<text:s/></text:p>
          </table:table-cell>
          <table:table-cell table:style-name="ce43"/>
          <table:table-cell table:style-name="ce44"/>
          <table:table-cell table:style-name="ce17"/>
          <table:table-cell table:style-name="ce45"/>
          <table:table-cell table:number-columns-repeated="16342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-0.1273493179810099" table:formula="of:=['file:///C:/Documents%20and%20Settings/a110659/Local%20Settings/Temporary%20Internet%20Files/Content.Outlook/GKV5YUAM/157%E6%AC%A1%E7%A7%8B%E4%BC%B6/9703_3(A).xls'#DEPT.B3]/['file:///C:/Documents%20and%20Settings/a110659/Local%20Settings/Temporary%20Internet%20Files/Content.Outlook/GKV5YUAM/157%E6%AC%A1%E7%A7%8B%E4%BC%B6/9703_3(A).xls'#DEPT.B2]-1" table:style-name="ce48">
            <text:p>-12.73%</text:p>
          </table:table-cell>
          <table:table-cell office:value-type="percentage" office:value="-6.0381628714718527E-3" table:formula="of:=['file:///C:/Documents%20and%20Settings/a110659/Local%20Settings/Temporary%20Internet%20Files/Content.Outlook/GKV5YUAM/157%E6%AC%A1%E7%A7%8B%E4%BC%B6/9703_3(A).xls'#DEPT.C3]/['file:///C:/Documents%20and%20Settings/a110659/Local%20Settings/Temporary%20Internet%20Files/Content.Outlook/GKV5YUAM/157%E6%AC%A1%E7%A7%8B%E4%BC%B6/9703_3(A).xls'#DEPT.C2]-1" table:style-name="ce49">
            <text:p>-0.60%</text:p>
          </table:table-cell>
          <table:table-cell office:value-type="percentage" office:value="-9.236637386593749E-3" table:formula="of:=['file:///C:/Documents%20and%20Settings/a110659/Local%20Settings/Temporary%20Internet%20Files/Content.Outlook/GKV5YUAM/157%E6%AC%A1%E7%A7%8B%E4%BC%B6/9703_3(A).xls'#DEPT.D3]/['file:///C:/Documents%20and%20Settings/a110659/Local%20Settings/Temporary%20Internet%20Files/Content.Outlook/GKV5YUAM/157%E6%AC%A1%E7%A7%8B%E4%BC%B6/9703_3(A).xls'#DEPT.D2]-1" table:style-name="ce49">
            <text:p>-0.92%</text:p>
          </table:table-cell>
          <table:table-cell office:value-type="percentage" office:value="0.13860897392062199" table:formula="of:=['file:///C:/Documents%20and%20Settings/a110659/Local%20Settings/Temporary%20Internet%20Files/Content.Outlook/GKV5YUAM/157%E6%AC%A1%E7%A7%8B%E4%BC%B6/9703_3(A).xls'#DEPT.E3]/['file:///C:/Documents%20and%20Settings/a110659/Local%20Settings/Temporary%20Internet%20Files/Content.Outlook/GKV5YUAM/157%E6%AC%A1%E7%A7%8B%E4%BC%B6/9703_3(A).xls'#DEPT.E2]-1" table:style-name="ce50">
            <text:p>13.86%</text:p>
          </table:table-cell>
          <table:table-cell office:value-type="percentage" office:value="-9.6585852337640166E-2" table:formula="of:=['file:///C:/Documents%20and%20Settings/a110659/Local%20Settings/Temporary%20Internet%20Files/Content.Outlook/GKV5YUAM/157%E6%AC%A1%E7%A7%8B%E4%BC%B6/9703_3(A).xls'#DEPT.F3]/['file:///C:/Documents%20and%20Settings/a110659/Local%20Settings/Temporary%20Internet%20Files/Content.Outlook/GKV5YUAM/157%E6%AC%A1%E7%A7%8B%E4%BC%B6/9703_3(A).xls'#DEPT.F2]-1" table:style-name="ce48">
            <text:p>-9.66%</text:p>
          </table:table-cell>
          <table:table-cell office:value-type="percentage" office:value="-2.3324263196627171E-2" table:formula="of:=['file:///C:/Documents%20and%20Settings/a110659/Local%20Settings/Temporary%20Internet%20Files/Content.Outlook/GKV5YUAM/157%E6%AC%A1%E7%A7%8B%E4%BC%B6/9703_3(A).xls'#DEPT.G3]/['file:///C:/Documents%20and%20Settings/a110659/Local%20Settings/Temporary%20Internet%20Files/Content.Outlook/GKV5YUAM/157%E6%AC%A1%E7%A7%8B%E4%BC%B6/9703_3(A).xls'#DEPT.G2]-1" table:style-name="ce49">
            <text:p>-2.33%</text:p>
          </table:table-cell>
          <table:table-cell office:value-type="percentage" office:value="-9.9121777428929025E-2" table:formula="of:=['file:///C:/Documents%20and%20Settings/a110659/Local%20Settings/Temporary%20Internet%20Files/Content.Outlook/GKV5YUAM/157%E6%AC%A1%E7%A7%8B%E4%BC%B6/9703_3(A).xls'#DEPT.H3]/['file:///C:/Documents%20and%20Settings/a110659/Local%20Settings/Temporary%20Internet%20Files/Content.Outlook/GKV5YUAM/157%E6%AC%A1%E7%A7%8B%E4%BC%B6/9703_3(A).xls'#DEPT.H2]-1" table:style-name="ce49">
            <text:p>-9.91%</text:p>
          </table:table-cell>
          <table:table-cell office:value-type="percentage" office:value="-7.7085312119962057E-2" table:formula="of:=['file:///C:/Documents%20and%20Settings/a110659/Local%20Settings/Temporary%20Internet%20Files/Content.Outlook/GKV5YUAM/157%E6%AC%A1%E7%A7%8B%E4%BC%B6/9703_3(A).xls'#DEPT.I3]/['file:///C:/Documents%20and%20Settings/a110659/Local%20Settings/Temporary%20Internet%20Files/Content.Outlook/GKV5YUAM/157%E6%AC%A1%E7%A7%8B%E4%BC%B6/9703_3(A).xls'#DEPT.I2]-1" table:style-name="ce49">
            <text:p>-7.71%</text:p>
          </table:table-cell>
          <table:table-cell office:value-type="percentage" office:value="2.15853832536268E-2" table:formula="of:=['file:///C:/Documents%20and%20Settings/a110659/Local%20Settings/Temporary%20Internet%20Files/Content.Outlook/GKV5YUAM/157%E6%AC%A1%E7%A7%8B%E4%BC%B6/9703_3(A).xls'#DEPT.J3]/['file:///C:/Documents%20and%20Settings/a110659/Local%20Settings/Temporary%20Internet%20Files/Content.Outlook/GKV5YUAM/157%E6%AC%A1%E7%A7%8B%E4%BC%B6/9703_3(A).xls'#DEPT.J2]-1" table:style-name="ce49">
            <text:p>2.16%</text:p>
          </table:table-cell>
          <table:table-cell office:value-type="percentage" office:value="7.7167303759211769E-2" table:formula="of:=['file:///C:/Documents%20and%20Settings/a110659/Local%20Settings/Temporary%20Internet%20Files/Content.Outlook/GKV5YUAM/157%E6%AC%A1%E7%A7%8B%E4%BC%B6/9703_3(A).xls'#DEPT.K3]/['file:///C:/Documents%20and%20Settings/a110659/Local%20Settings/Temporary%20Internet%20Files/Content.Outlook/GKV5YUAM/157%E6%AC%A1%E7%A7%8B%E4%BC%B6/9703_3(A).xls'#DEPT.K2]-1" table:style-name="ce49">
            <text:p>7.72%</text:p>
          </table:table-cell>
          <table:table-cell office:value-type="percentage" office:value="5.4407513928623752E-2" table:formula="of:=['file:///C:/Documents%20and%20Settings/a110659/Local%20Settings/Temporary%20Internet%20Files/Content.Outlook/GKV5YUAM/157%E6%AC%A1%E7%A7%8B%E4%BC%B6/9703_3(A).xls'#DEPT.L3]/['file:///C:/Documents%20and%20Settings/a110659/Local%20Settings/Temporary%20Internet%20Files/Content.Outlook/GKV5YUAM/157%E6%AC%A1%E7%A7%8B%E4%BC%B6/9703_3(A).xls'#DEPT.L2]-1" table:style-name="ce51">
            <text:p>5.44%</text:p>
          </table:table-cell>
          <table:table-cell office:value-type="percentage" office:value="-1.7292647029926611E-2" table:formula="of:=['file:///C:/Documents%20and%20Settings/a110659/Local%20Settings/Temporary%20Internet%20Files/Content.Outlook/GKV5YUAM/157%E6%AC%A1%E7%A7%8B%E4%BC%B6/9703_3(A).xls'#DEPT.M3]/['file:///C:/Documents%20and%20Settings/a110659/Local%20Settings/Temporary%20Internet%20Files/Content.Outlook/GKV5YUAM/157%E6%AC%A1%E7%A7%8B%E4%BC%B6/9703_3(A).xls'#DEPT.M2]-1" table:style-name="ce52">
            <text:p>-1.73%</text:p>
          </table:table-cell>
          <table:table-cell office:value-type="percentage" office:value="-8.5445239540190232E-2" table:formula="of:=['file:///C:/Documents%20and%20Settings/a110659/Local%20Settings/Temporary%20Internet%20Files/Content.Outlook/GKV5YUAM/157%E6%AC%A1%E7%A7%8B%E4%BC%B6/9703_3(A).xls'#DEPT.O3]/['file:///C:/Documents%20and%20Settings/a110659/Local%20Settings/Temporary%20Internet%20Files/Content.Outlook/GKV5YUAM/157%E6%AC%A1%E7%A7%8B%E4%BC%B6/9703_3(A).xls'#DEPT.O2]-1" table:style-name="ce48">
            <text:p>-8.54%</text:p>
          </table:table-cell>
          <table:table-cell office:value-type="percentage" office:value="4.4759901847746697E-2" table:formula="of:=['file:///C:/Documents%20and%20Settings/a110659/Local%20Settings/Temporary%20Internet%20Files/Content.Outlook/GKV5YUAM/157%E6%AC%A1%E7%A7%8B%E4%BC%B6/9703_3(A).xls'#DEPT.P3]/['file:///C:/Documents%20and%20Settings/a110659/Local%20Settings/Temporary%20Internet%20Files/Content.Outlook/GKV5YUAM/157%E6%AC%A1%E7%A7%8B%E4%BC%B6/9703_3(A).xls'#DEPT.P2]-1" table:style-name="ce49">
            <text:p>4.48%</text:p>
          </table:table-cell>
          <table:table-cell office:value-type="percentage" office:value="3.7405227074622793E-2" table:formula="of:=['file:///C:/Documents%20and%20Settings/a110659/Local%20Settings/Temporary%20Internet%20Files/Content.Outlook/GKV5YUAM/157%E6%AC%A1%E7%A7%8B%E4%BC%B6/9703_3(A).xls'#DEPT.Q3]/['file:///C:/Documents%20and%20Settings/a110659/Local%20Settings/Temporary%20Internet%20Files/Content.Outlook/GKV5YUAM/157%E6%AC%A1%E7%A7%8B%E4%BC%B6/9703_3(A).xls'#DEPT.Q2]-1" table:style-name="ce49">
            <text:p>3.74%</text:p>
          </table:table-cell>
          <table:table-cell office:value-type="percentage" office:value="0.14139335191061186" table:formula="of:=['file:///C:/Documents%20and%20Settings/a110659/Local%20Settings/Temporary%20Internet%20Files/Content.Outlook/GKV5YUAM/157%E6%AC%A1%E7%A7%8B%E4%BC%B6/9703_3(A).xls'#DEPT.R3]/['file:///C:/Documents%20and%20Settings/a110659/Local%20Settings/Temporary%20Internet%20Files/Content.Outlook/GKV5YUAM/157%E6%AC%A1%E7%A7%8B%E4%BC%B6/9703_3(A).xls'#DEPT.R2]-1" table:style-name="ce50">
            <text:p>14.14%</text:p>
          </table:table-cell>
          <table:table-cell office:value-type="percentage" office:value="-5.6516074125463334E-2" table:formula="of:=['file:///C:/Documents%20and%20Settings/a110659/Local%20Settings/Temporary%20Internet%20Files/Content.Outlook/GKV5YUAM/157%E6%AC%A1%E7%A7%8B%E4%BC%B6/9703_3(A).xls'#DEPT.S3]/['file:///C:/Documents%20and%20Settings/a110659/Local%20Settings/Temporary%20Internet%20Files/Content.Outlook/GKV5YUAM/157%E6%AC%A1%E7%A7%8B%E4%BC%B6/9703_3(A).xls'#DEPT.S2]-1" table:style-name="ce48">
            <text:p>-5.65%</text:p>
          </table:table-cell>
          <table:table-cell office:value-type="percentage" office:value="5.0320597622365959E-2" table:formula="of:=['file:///C:/Documents%20and%20Settings/a110659/Local%20Settings/Temporary%20Internet%20Files/Content.Outlook/GKV5YUAM/157%E6%AC%A1%E7%A7%8B%E4%BC%B6/9703_3(A).xls'#DEPT.T3]/['file:///C:/Documents%20and%20Settings/a110659/Local%20Settings/Temporary%20Internet%20Files/Content.Outlook/GKV5YUAM/157%E6%AC%A1%E7%A7%8B%E4%BC%B6/9703_3(A).xls'#DEPT.T2]-1" table:style-name="ce49">
            <text:p>5.03%</text:p>
          </table:table-cell>
          <table:table-cell office:value-type="percentage" office:value="-3.8005605122891639E-2" table:formula="of:=['file:///C:/Documents%20and%20Settings/a110659/Local%20Settings/Temporary%20Internet%20Files/Content.Outlook/GKV5YUAM/157%E6%AC%A1%E7%A7%8B%E4%BC%B6/9703_3(A).xls'#DEPT.U3]/['file:///C:/Documents%20and%20Settings/a110659/Local%20Settings/Temporary%20Internet%20Files/Content.Outlook/GKV5YUAM/157%E6%AC%A1%E7%A7%8B%E4%BC%B6/9703_3(A).xls'#DEPT.U2]-1" table:style-name="ce49">
            <text:p>-3.80%</text:p>
          </table:table-cell>
          <table:table-cell office:value-type="percentage" office:value="9.492344511428108E-4" table:formula="of:=['file:///C:/Documents%20and%20Settings/a110659/Local%20Settings/Temporary%20Internet%20Files/Content.Outlook/GKV5YUAM/157%E6%AC%A1%E7%A7%8B%E4%BC%B6/9703_3(A).xls'#DEPT.V3]/['file:///C:/Documents%20and%20Settings/a110659/Local%20Settings/Temporary%20Internet%20Files/Content.Outlook/GKV5YUAM/157%E6%AC%A1%E7%A7%8B%E4%BC%B6/9703_3(A).xls'#DEPT.V2]-1" table:style-name="ce49">
            <text:p>0.09%</text:p>
          </table:table-cell>
          <table:table-cell office:value-type="percentage" office:value="6.090756549192422E-2" table:formula="of:=['file:///C:/Documents%20and%20Settings/a110659/Local%20Settings/Temporary%20Internet%20Files/Content.Outlook/GKV5YUAM/157%E6%AC%A1%E7%A7%8B%E4%BC%B6/9703_3(A).xls'#DEPT.W3]/['file:///C:/Documents%20and%20Settings/a110659/Local%20Settings/Temporary%20Internet%20Files/Content.Outlook/GKV5YUAM/157%E6%AC%A1%E7%A7%8B%E4%BC%B6/9703_3(A).xls'#DEPT.W2]-1" table:style-name="ce49">
            <text:p>6.09%</text:p>
          </table:table-cell>
          <table:table-cell office:value-type="percentage" office:value="0.10836976768124407" table:formula="of:=['file:///C:/Documents%20and%20Settings/a110659/Local%20Settings/Temporary%20Internet%20Files/Content.Outlook/GKV5YUAM/157%E6%AC%A1%E7%A7%8B%E4%BC%B6/9703_3(A).xls'#DEPT.X3]/['file:///C:/Documents%20and%20Settings/a110659/Local%20Settings/Temporary%20Internet%20Files/Content.Outlook/GKV5YUAM/157%E6%AC%A1%E7%A7%8B%E4%BC%B6/9703_3(A).xls'#DEPT.X2]-1" table:style-name="ce49">
            <text:p>10.84%</text:p>
          </table:table-cell>
          <table:table-cell office:value-type="percentage" office:value="4.4737359037306801E-2" table:formula="of:=['file:///C:/Documents%20and%20Settings/a110659/Local%20Settings/Temporary%20Internet%20Files/Content.Outlook/GKV5YUAM/157%E6%AC%A1%E7%A7%8B%E4%BC%B6/9703_3(A).xls'#DEPT.Y3]/['file:///C:/Documents%20and%20Settings/a110659/Local%20Settings/Temporary%20Internet%20Files/Content.Outlook/GKV5YUAM/157%E6%AC%A1%E7%A7%8B%E4%BC%B6/9703_3(A).xls'#DEPT.Y2]-1" table:style-name="ce51">
            <text:p>4.47%</text:p>
          </table:table-cell>
          <table:table-cell office:value-type="percentage" office:value="4.4832606414186849E-2" table:formula="of:=['file:///C:/Documents%20and%20Settings/a110659/Local%20Settings/Temporary%20Internet%20Files/Content.Outlook/GKV5YUAM/157%E6%AC%A1%E7%A7%8B%E4%BC%B6/9703_3(A).xls'#DEPT.Z3]/['file:///C:/Documents%20and%20Settings/a110659/Local%20Settings/Temporary%20Internet%20Files/Content.Outlook/GKV5YUAM/157%E6%AC%A1%E7%A7%8B%E4%BC%B6/9703_3(A).xls'#DEPT.Z2]-1" table:style-name="ce52">
            <text:p>4.48%</text:p>
          </table:table-cell>
          <table:table-cell office:value-type="percentage" office:value="-4.3041744304142315E-2" table:formula="of:=['file:///C:/Documents%20and%20Settings/a110659/Local%20Settings/Temporary%20Internet%20Files/Content.Outlook/GKV5YUAM/157%E6%AC%A1%E7%A7%8B%E4%BC%B6/9703_3(A).xls'#DEPT.AB3]/['file:///C:/Documents%20and%20Settings/a110659/Local%20Settings/Temporary%20Internet%20Files/Content.Outlook/GKV5YUAM/157%E6%AC%A1%E7%A7%8B%E4%BC%B6/9703_3(A).xls'#DEPT.AB2]-1" table:style-name="ce48">
            <text:p>-4.30%</text:p>
          </table:table-cell>
          <table:table-cell office:value-type="percentage" office:value="5.8626486959445279E-2" table:formula="of:=['file:///C:/Documents%20and%20Settings/a110659/Local%20Settings/Temporary%20Internet%20Files/Content.Outlook/GKV5YUAM/157%E6%AC%A1%E7%A7%8B%E4%BC%B6/9703_3(A).xls'#DEPT.AC3]/['file:///C:/Documents%20and%20Settings/a110659/Local%20Settings/Temporary%20Internet%20Files/Content.Outlook/GKV5YUAM/157%E6%AC%A1%E7%A7%8B%E4%BC%B6/9703_3(A).xls'#DEPT.AC2]-1" table:style-name="ce49">
            <text:p>5.86%</text:p>
          </table:table-cell>
          <table:table-cell office:value-type="percentage" office:value="-8.0463234518537541E-2" table:formula="of:=['file:///C:/Documents%20and%20Settings/a110659/Local%20Settings/Temporary%20Internet%20Files/Content.Outlook/GKV5YUAM/157%E6%AC%A1%E7%A7%8B%E4%BC%B6/9703_3(A).xls'#DEPT.AD3]/['file:///C:/Documents%20and%20Settings/a110659/Local%20Settings/Temporary%20Internet%20Files/Content.Outlook/GKV5YUAM/157%E6%AC%A1%E7%A7%8B%E4%BC%B6/9703_3(A).xls'#DEPT.AD2]-1" table:style-name="ce49">
            <text:p>-8.05%</text:p>
          </table:table-cell>
          <table:table-cell office:value-type="percentage" office:value="9.0734008738667438E-2" table:formula="of:=['file:///C:/Documents%20and%20Settings/a110659/Local%20Settings/Temporary%20Internet%20Files/Content.Outlook/GKV5YUAM/157%E6%AC%A1%E7%A7%8B%E4%BC%B6/9703_3(A).xls'#DEPT.AE3]/['file:///C:/Documents%20and%20Settings/a110659/Local%20Settings/Temporary%20Internet%20Files/Content.Outlook/GKV5YUAM/157%E6%AC%A1%E7%A7%8B%E4%BC%B6/9703_3(A).xls'#DEPT.AE2]-1" table:style-name="ce50">
            <text:p>9.07%</text:p>
          </table:table-cell>
          <table:table-cell office:value-type="percentage" office:value="-6.9812439728788922E-2" table:formula="of:=['file:///C:/Documents%20and%20Settings/a110659/Local%20Settings/Temporary%20Internet%20Files/Content.Outlook/GKV5YUAM/157%E6%AC%A1%E7%A7%8B%E4%BC%B6/9703_3(A).xls'#DEPT.AF3]/['file:///C:/Documents%20and%20Settings/a110659/Local%20Settings/Temporary%20Internet%20Files/Content.Outlook/GKV5YUAM/157%E6%AC%A1%E7%A7%8B%E4%BC%B6/9703_3(A).xls'#DEPT.AF2]-1" table:style-name="ce48">
            <text:p>-6.98%</text:p>
          </table:table-cell>
          <table:table-cell office:value-type="percentage" office:value="0.10883137061271908" table:formula="of:=['file:///C:/Documents%20and%20Settings/a110659/Local%20Settings/Temporary%20Internet%20Files/Content.Outlook/GKV5YUAM/157%E6%AC%A1%E7%A7%8B%E4%BC%B6/9703_3(A).xls'#DEPT.AG3]/['file:///C:/Documents%20and%20Settings/a110659/Local%20Settings/Temporary%20Internet%20Files/Content.Outlook/GKV5YUAM/157%E6%AC%A1%E7%A7%8B%E4%BC%B6/9703_3(A).xls'#DEPT.AG2]-1" table:style-name="ce49">
            <text:p>10.88%</text:p>
          </table:table-cell>
          <table:table-cell office:value-type="percentage" office:value="-2.6265983415373784E-2" table:formula="of:=['file:///C:/Documents%20and%20Settings/a110659/Local%20Settings/Temporary%20Internet%20Files/Content.Outlook/GKV5YUAM/157%E6%AC%A1%E7%A7%8B%E4%BC%B6/9703_3(A).xls'#DEPT.AH3]/['file:///C:/Documents%20and%20Settings/a110659/Local%20Settings/Temporary%20Internet%20Files/Content.Outlook/GKV5YUAM/157%E6%AC%A1%E7%A7%8B%E4%BC%B6/9703_3(A).xls'#DEPT.AH2]-1" table:style-name="ce49">
            <text:p>-2.63%</text:p>
          </table:table-cell>
          <table:table-cell office:value-type="percentage" office:value="3.6563368782698946E-2" table:formula="of:=['file:///C:/Documents%20and%20Settings/a110659/Local%20Settings/Temporary%20Internet%20Files/Content.Outlook/GKV5YUAM/157%E6%AC%A1%E7%A7%8B%E4%BC%B6/9703_3(A).xls'#DEPT.AI3]/['file:///C:/Documents%20and%20Settings/a110659/Local%20Settings/Temporary%20Internet%20Files/Content.Outlook/GKV5YUAM/157%E6%AC%A1%E7%A7%8B%E4%BC%B6/9703_3(A).xls'#DEPT.AI2]-1" table:style-name="ce49">
            <text:p>3.66%</text:p>
          </table:table-cell>
          <table:table-cell office:value-type="percentage" office:value="0.11435952548567574" table:formula="of:=['file:///C:/Documents%20and%20Settings/a110659/Local%20Settings/Temporary%20Internet%20Files/Content.Outlook/GKV5YUAM/157%E6%AC%A1%E7%A7%8B%E4%BC%B6/9703_3(A).xls'#DEPT.AJ3]/['file:///C:/Documents%20and%20Settings/a110659/Local%20Settings/Temporary%20Internet%20Files/Content.Outlook/GKV5YUAM/157%E6%AC%A1%E7%A7%8B%E4%BC%B6/9703_3(A).xls'#DEPT.AJ2]-1" table:style-name="ce49">
            <text:p>11.44%</text:p>
          </table:table-cell>
          <table:table-cell office:value-type="percentage" office:value="0.18584159872307837" table:formula="of:=['file:///C:/Documents%20and%20Settings/a110659/Local%20Settings/Temporary%20Internet%20Files/Content.Outlook/GKV5YUAM/157%E6%AC%A1%E7%A7%8B%E4%BC%B6/9703_3(A).xls'#DEPT.AK3]/['file:///C:/Documents%20and%20Settings/a110659/Local%20Settings/Temporary%20Internet%20Files/Content.Outlook/GKV5YUAM/157%E6%AC%A1%E7%A7%8B%E4%BC%B6/9703_3(A).xls'#DEPT.AK2]-1" table:style-name="ce49">
            <text:p>18.58%</text:p>
          </table:table-cell>
          <table:table-cell office:value-type="percentage" office:value="6.4146328921600881E-2" table:formula="of:=['file:///C:/Documents%20and%20Settings/a110659/Local%20Settings/Temporary%20Internet%20Files/Content.Outlook/GKV5YUAM/157%E6%AC%A1%E7%A7%8B%E4%BC%B6/9703_3(A).xls'#DEPT.AL3]/['file:///C:/Documents%20and%20Settings/a110659/Local%20Settings/Temporary%20Internet%20Files/Content.Outlook/GKV5YUAM/157%E6%AC%A1%E7%A7%8B%E4%BC%B6/9703_3(A).xls'#DEPT.AL2]-1" table:style-name="ce51">
            <text:p>6.41%</text:p>
          </table:table-cell>
          <table:table-cell office:value-type="percentage" office:value="7.1507480464358064E-2" table:formula="of:=['file:///C:/Documents%20and%20Settings/a110659/Local%20Settings/Temporary%20Internet%20Files/Content.Outlook/GKV5YUAM/157%E6%AC%A1%E7%A7%8B%E4%BC%B6/9703_3(A).xls'#DEPT.AM3]/['file:///C:/Documents%20and%20Settings/a110659/Local%20Settings/Temporary%20Internet%20Files/Content.Outlook/GKV5YUAM/157%E6%AC%A1%E7%A7%8B%E4%BC%B6/9703_3(A).xls'#DEPT.AM2]-1" table:style-name="ce52">
            <text:p>7.15%</text:p>
          </table:table-cell>
          <table:table-cell table:style-name="ce43"/>
          <table:table-cell table:style-name="ce44"/>
          <table:table-cell table:style-name="ce17"/>
          <table:table-cell table:number-columns-repeated="16343" table:style-name="ce53"/>
        </table:table-row>
        <table:table-row table:style-name="ro4" table:visibility="collapse">
          <table:table-cell office:value-type="string" table:style-name="ce4">
            <text:p>93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9778904" table:formula="of:=['file:///C:/Documents%20and%20Settings/a110659/Local%20Settings/Temporary%20Internet%20Files/Content.Outlook/GKV5YUAM/157%E6%AC%A1%E7%A7%8B%E4%BC%B6/9703_3(A).xls'#DEPT.B4]" table:style-name="ce36">
            <text:p>29,779</text:p>
          </table:table-cell>
          <table:table-cell office:value-type="float" office:value="499.79421334" table:formula="of:=['file:///C:/Documents%20and%20Settings/a110659/Local%20Settings/Temporary%20Internet%20Files/Content.Outlook/GKV5YUAM/157%E6%AC%A1%E7%A7%8B%E4%BC%B6/9703_3(A).xls'#DEPT.C4]" table:style-name="ce37">
            <text:p>499.8<text:s/></text:p>
          </table:table-cell>
          <table:table-cell office:value-type="float" office:value="48.471974260000003" table:formula="of:=['file:///C:/Documents%20and%20Settings/a110659/Local%20Settings/Temporary%20Internet%20Files/Content.Outlook/GKV5YUAM/157%E6%AC%A1%E7%A7%8B%E4%BC%B6/9703_3(A).xls'#DEPT.D4]" table:style-name="ce37">
            <text:p>48.5<text:s/></text:p>
          </table:table-cell>
          <table:table-cell office:value-type="float" office:value="1841.1227881299999" table:formula="of:=['file:///C:/Documents%20and%20Settings/a110659/Local%20Settings/Temporary%20Internet%20Files/Content.Outlook/GKV5YUAM/157%E6%AC%A1%E7%A7%8B%E4%BC%B6/9703_3(A).xls'#DEPT.E4]" table:style-name="ce38">
            <text:p>1841<text:s/></text:p>
          </table:table-cell>
          <table:table-cell office:value-type="float" office:value="973433" table:formula="of:=['file:///C:/Documents%20and%20Settings/a110659/Local%20Settings/Temporary%20Internet%20Files/Content.Outlook/GKV5YUAM/157%E6%AC%A1%E7%A7%8B%E4%BC%B6/9703_3(A).xls'#DEPT.F4]" table:style-name="ce36">
            <text:p>973</text:p>
          </table:table-cell>
          <table:table-cell office:value-type="float" office:value="619.76193502000001" table:formula="of:=['file:///C:/Documents%20and%20Settings/a110659/Local%20Settings/Temporary%20Internet%20Files/Content.Outlook/GKV5YUAM/157%E6%AC%A1%E7%A7%8B%E4%BC%B6/9703_3(A).xls'#DEPT.G4]" table:style-name="ce37">
            <text:p>619.8<text:s/></text:p>
          </table:table-cell>
          <table:table-cell office:value-type="float" office:value="27.702101079999998" table:formula="of:=['file:///C:/Documents%20and%20Settings/a110659/Local%20Settings/Temporary%20Internet%20Files/Content.Outlook/GKV5YUAM/157%E6%AC%A1%E7%A7%8B%E4%BC%B6/9703_3(A).xls'#DEPT.H4]" table:style-name="ce37">
            <text:p>27.7<text:s/></text:p>
          </table:table-cell>
          <table:table-cell office:value-type="float" office:value="8669107" table:formula="of:=['file:///C:/Documents%20and%20Settings/a110659/Local%20Settings/Temporary%20Internet%20Files/Content.Outlook/GKV5YUAM/157%E6%AC%A1%E7%A7%8B%E4%BC%B6/9703_3(A).xls'#DEPT.I4]" table:style-name="ce39">
            <text:p>8,669</text:p>
          </table:table-cell>
          <table:table-cell office:value-type="float" office:value="8.9057048600000002" table:formula="of:=['file:///C:/Documents%20and%20Settings/a110659/Local%20Settings/Temporary%20Internet%20Files/Content.Outlook/GKV5YUAM/157%E6%AC%A1%E7%A7%8B%E4%BC%B6/9703_3(A).xls'#DEPT.J4]" table:style-name="ce40">
            <text:p>8.91<text:s/></text:p>
          </table:table-cell>
          <table:table-cell office:value-type="float" office:value="66513.466884730005" table:formula="of:=['file:///C:/Documents%20and%20Settings/a110659/Local%20Settings/Temporary%20Internet%20Files/Content.Outlook/GKV5YUAM/157%E6%AC%A1%E7%A7%8B%E4%BC%B6/9703_3(A).xls'#DEPT.K4]" table:style-name="ce41">
            <text:p>66513<text:s/></text:p>
          </table:table-cell>
          <table:table-cell office:value-type="float" office:value="7468.6358825699999" table:formula="of:=['file:///C:/Documents%20and%20Settings/a110659/Local%20Settings/Temporary%20Internet%20Files/Content.Outlook/GKV5YUAM/157%E6%AC%A1%E7%A7%8B%E4%BC%B6/9703_3(A).xls'#DEPT.L4]" table:style-name="ce42">
            <text:p>7469<text:s/></text:p>
          </table:table-cell>
          <table:table-cell office:value-type="float" office:value="1195.7302236999999" table:formula="of:=['file:///C:/Documents%20and%20Settings/a110659/Local%20Settings/Temporary%20Internet%20Files/Content.Outlook/GKV5YUAM/157%E6%AC%A1%E7%A7%8B%E4%BC%B6/9703_3(A).xls'#DEPT.M4]" table:style-name="ce12">
            <text:p>1195.7<text:s/></text:p>
          </table:table-cell>
          <table:table-cell office:value-type="float" office:value="33162954" table:formula="of:=['file:///C:/Documents%20and%20Settings/a110659/Local%20Settings/Temporary%20Internet%20Files/Content.Outlook/GKV5YUAM/157%E6%AC%A1%E7%A7%8B%E4%BC%B6/9703_3(A).xls'#DEPT.O4]" table:style-name="ce36">
            <text:p>33,163</text:p>
          </table:table-cell>
          <table:table-cell office:value-type="float" office:value="409.04712185" table:formula="of:=['file:///C:/Documents%20and%20Settings/a110659/Local%20Settings/Temporary%20Internet%20Files/Content.Outlook/GKV5YUAM/157%E6%AC%A1%E7%A7%8B%E4%BC%B6/9703_3(A).xls'#DEPT.P4]" table:style-name="ce37">
            <text:p>409.0<text:s/></text:p>
          </table:table-cell>
          <table:table-cell office:value-type="float" office:value="45.340295329999996" table:formula="of:=['file:///C:/Documents%20and%20Settings/a110659/Local%20Settings/Temporary%20Internet%20Files/Content.Outlook/GKV5YUAM/157%E6%AC%A1%E7%A7%8B%E4%BC%B6/9703_3(A).xls'#DEPT.Q4]" table:style-name="ce37">
            <text:p>45.3<text:s/></text:p>
          </table:table-cell>
          <table:table-cell office:value-type="float" office:value="1370.16568904" table:formula="of:=['file:///C:/Documents%20and%20Settings/a110659/Local%20Settings/Temporary%20Internet%20Files/Content.Outlook/GKV5YUAM/157%E6%AC%A1%E7%A7%8B%E4%BC%B6/9703_3(A).xls'#DEPT.R4]" table:style-name="ce38">
            <text:p>1370<text:s/></text:p>
          </table:table-cell>
          <table:table-cell office:value-type="float" office:value="1170005" table:formula="of:=['file:///C:/Documents%20and%20Settings/a110659/Local%20Settings/Temporary%20Internet%20Files/Content.Outlook/GKV5YUAM/157%E6%AC%A1%E7%A7%8B%E4%BC%B6/9703_3(A).xls'#DEPT.S4]" table:style-name="ce36">
            <text:p>1,170</text:p>
          </table:table-cell>
          <table:table-cell office:value-type="float" office:value="483.69106729999999" table:formula="of:=['file:///C:/Documents%20and%20Settings/a110659/Local%20Settings/Temporary%20Internet%20Files/Content.Outlook/GKV5YUAM/157%E6%AC%A1%E7%A7%8B%E4%BC%B6/9703_3(A).xls'#DEPT.T4]" table:style-name="ce37">
            <text:p>483.7<text:s/></text:p>
          </table:table-cell>
          <table:table-cell office:value-type="float" office:value="24.38970252" table:formula="of:=['file:///C:/Documents%20and%20Settings/a110659/Local%20Settings/Temporary%20Internet%20Files/Content.Outlook/GKV5YUAM/157%E6%AC%A1%E7%A7%8B%E4%BC%B6/9703_3(A).xls'#DEPT.U4]" table:style-name="ce37">
            <text:p>24.4<text:s/></text:p>
          </table:table-cell>
          <table:table-cell office:value-type="float" office:value="10904938" table:formula="of:=['file:///C:/Documents%20and%20Settings/a110659/Local%20Settings/Temporary%20Internet%20Files/Content.Outlook/GKV5YUAM/157%E6%AC%A1%E7%A7%8B%E4%BC%B6/9703_3(A).xls'#DEPT.V4]" table:style-name="ce39">
            <text:p>10,905</text:p>
          </table:table-cell>
          <table:table-cell office:value-type="float" office:value="9.3204200000000004" table:formula="of:=['file:///C:/Documents%20and%20Settings/a110659/Local%20Settings/Temporary%20Internet%20Files/Content.Outlook/GKV5YUAM/157%E6%AC%A1%E7%A7%8B%E4%BC%B6/9703_3(A).xls'#DEPT.W4]" table:style-name="ce40">
            <text:p>9.32<text:s/></text:p>
          </table:table-cell>
          <table:table-cell office:value-type="float" office:value="43425.521243069998" table:formula="of:=['file:///C:/Documents%20and%20Settings/a110659/Local%20Settings/Temporary%20Internet%20Files/Content.Outlook/GKV5YUAM/157%E6%AC%A1%E7%A7%8B%E4%BC%B6/9703_3(A).xls'#DEPT.X4]" table:style-name="ce41">
            <text:p>43426<text:s/></text:p>
          </table:table-cell>
          <table:table-cell office:value-type="float" office:value="4659.1807291300001" table:formula="of:=['file:///C:/Documents%20and%20Settings/a110659/Local%20Settings/Temporary%20Internet%20Files/Content.Outlook/GKV5YUAM/157%E6%AC%A1%E7%A7%8B%E4%BC%B6/9703_3(A).xls'#DEPT.Y4]" table:style-name="ce42">
            <text:p>4659<text:s/></text:p>
          </table:table-cell>
          <table:table-cell office:value-type="float" office:value="962.46818699999994" table:formula="of:=['file:///C:/Documents%20and%20Settings/a110659/Local%20Settings/Temporary%20Internet%20Files/Content.Outlook/GKV5YUAM/157%E6%AC%A1%E7%A7%8B%E4%BC%B6/9703_3(A).xls'#DEPT.Z4]" table:style-name="ce12">
            <text:p>962.5<text:s/></text:p>
          </table:table-cell>
          <table:table-cell office:value-type="float" office:value="34286281" table:formula="of:=['file:///C:/Documents%20and%20Settings/a110659/Local%20Settings/Temporary%20Internet%20Files/Content.Outlook/GKV5YUAM/157%E6%AC%A1%E7%A7%8B%E4%BC%B6/9703_3(A).xls'#DEPT.AB4]" table:style-name="ce36">
            <text:p>34,286</text:p>
          </table:table-cell>
          <table:table-cell office:value-type="float" office:value="280.74791973999999" table:formula="of:=['file:///C:/Documents%20and%20Settings/a110659/Local%20Settings/Temporary%20Internet%20Files/Content.Outlook/GKV5YUAM/157%E6%AC%A1%E7%A7%8B%E4%BC%B6/9703_3(A).xls'#DEPT.AC4]" table:style-name="ce37">
            <text:p>280.7<text:s/></text:p>
          </table:table-cell>
          <table:table-cell office:value-type="float" office:value="27.124257669999999" table:formula="of:=['file:///C:/Documents%20and%20Settings/a110659/Local%20Settings/Temporary%20Internet%20Files/Content.Outlook/GKV5YUAM/157%E6%AC%A1%E7%A7%8B%E4%BC%B6/9703_3(A).xls'#DEPT.AD4]" table:style-name="ce37">
            <text:p>27.1<text:s/></text:p>
          </table:table-cell>
          <table:table-cell office:value-type="float" office:value="897.94567515000006" table:formula="of:=['file:///C:/Documents%20and%20Settings/a110659/Local%20Settings/Temporary%20Internet%20Files/Content.Outlook/GKV5YUAM/157%E6%AC%A1%E7%A7%8B%E4%BC%B6/9703_3(A).xls'#DEPT.AE4]" table:style-name="ce38">
            <text:p>898<text:s/></text:p>
          </table:table-cell>
          <table:table-cell office:value-type="float" office:value="774992" table:formula="of:=['file:///C:/Documents%20and%20Settings/a110659/Local%20Settings/Temporary%20Internet%20Files/Content.Outlook/GKV5YUAM/157%E6%AC%A1%E7%A7%8B%E4%BC%B6/9703_3(A).xls'#DEPT.AF4]" table:style-name="ce36">
            <text:p>775</text:p>
          </table:table-cell>
          <table:table-cell office:value-type="float" office:value="282.04197864000002" table:formula="of:=['file:///C:/Documents%20and%20Settings/a110659/Local%20Settings/Temporary%20Internet%20Files/Content.Outlook/GKV5YUAM/157%E6%AC%A1%E7%A7%8B%E4%BC%B6/9703_3(A).xls'#DEPT.AG4]" table:style-name="ce37">
            <text:p>282.0<text:s/></text:p>
          </table:table-cell>
          <table:table-cell office:value-type="float" office:value="10.692433189999999" table:formula="of:=['file:///C:/Documents%20and%20Settings/a110659/Local%20Settings/Temporary%20Internet%20Files/Content.Outlook/GKV5YUAM/157%E6%AC%A1%E7%A7%8B%E4%BC%B6/9703_3(A).xls'#DEPT.AH4]" table:style-name="ce37">
            <text:p>10.7<text:s/></text:p>
          </table:table-cell>
          <table:table-cell office:value-type="float" office:value="9234359" table:formula="of:=['file:///C:/Documents%20and%20Settings/a110659/Local%20Settings/Temporary%20Internet%20Files/Content.Outlook/GKV5YUAM/157%E6%AC%A1%E7%A7%8B%E4%BC%B6/9703_3(A).xls'#DEPT.AI4]" table:style-name="ce39">
            <text:p>9,234</text:p>
          </table:table-cell>
          <table:table-cell office:value-type="float" office:value="11.91542493" table:formula="of:=['file:///C:/Documents%20and%20Settings/a110659/Local%20Settings/Temporary%20Internet%20Files/Content.Outlook/GKV5YUAM/157%E6%AC%A1%E7%A7%8B%E4%BC%B6/9703_3(A).xls'#DEPT.AJ4]" table:style-name="ce40">
            <text:p>11.92<text:s/></text:p>
          </table:table-cell>
          <table:table-cell office:value-type="float" office:value="37772.572082029998" table:formula="of:=['file:///C:/Documents%20and%20Settings/a110659/Local%20Settings/Temporary%20Internet%20Files/Content.Outlook/GKV5YUAM/157%E6%AC%A1%E7%A7%8B%E4%BC%B6/9703_3(A).xls'#DEPT.AK4]" table:style-name="ce41">
            <text:p>37773<text:s/></text:p>
          </table:table-cell>
          <table:table-cell office:value-type="float" office:value="3170.05665288" table:formula="of:=['file:///C:/Documents%20and%20Settings/a110659/Local%20Settings/Temporary%20Internet%20Files/Content.Outlook/GKV5YUAM/157%E6%AC%A1%E7%A7%8B%E4%BC%B6/9703_3(A).xls'#DEPT.AL4]" table:style-name="ce42">
            <text:p>3170<text:s/></text:p>
          </table:table-cell>
          <table:table-cell office:value-type="float" office:value="600.60658923999995" table:formula="of:=['file:///C:/Documents%20and%20Settings/a110659/Local%20Settings/Temporary%20Internet%20Files/Content.Outlook/GKV5YUAM/157%E6%AC%A1%E7%A7%8B%E4%BC%B6/9703_3(A).xls'#DEPT.AM4]" table:style-name="ce12">
            <text:p>600.6<text:s/></text:p>
          </table:table-cell>
          <table:table-cell table:style-name="ce43"/>
          <table:table-cell table:style-name="ce44"/>
          <table:table-cell table:number-columns-repeated="2" table:style-name="ce17"/>
          <table:table-cell table:number-columns-repeated="16342" table:style-name="ce53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8.6133244494236205E-2" table:formula="of:=[.C6]/[.C4]-1" table:style-name="ce54">
            <text:p>8.61%</text:p>
          </table:table-cell>
          <table:table-cell office:value-type="percentage" office:value="0.14814540572447865" table:formula="of:=[.D6]/[.D4]-1" table:style-name="ce55">
            <text:p>14.81%</text:p>
          </table:table-cell>
          <table:table-cell office:value-type="percentage" office:value="-0.10220243567603893" table:formula="of:=[.E6]/[.E4]-1" table:style-name="ce55">
            <text:p>-10.22%</text:p>
          </table:table-cell>
          <table:table-cell office:value-type="percentage" office:value="3.1661188013892394E-2" table:formula="of:=[.F6]/[.F4]-1" table:style-name="ce56">
            <text:p>3.17%</text:p>
          </table:table-cell>
          <table:table-cell office:value-type="percentage" office:value="0.1335305940411895" table:formula="of:=[.G6]/[.G4]-1" table:style-name="ce54">
            <text:p>13.35%</text:p>
          </table:table-cell>
          <table:table-cell office:value-type="percentage" office:value="0.18799707641963037" table:formula="of:=[.H6]/[.H4]-1" table:style-name="ce55">
            <text:p>18.80%</text:p>
          </table:table-cell>
          <table:table-cell office:value-type="percentage" office:value="0.17245433759458106" table:formula="of:=[.I6]/[.I4]-1" table:style-name="ce55">
            <text:p>17.25%</text:p>
          </table:table-cell>
          <table:table-cell office:value-type="percentage" office:value="9.7123809444260356E-2" table:formula="of:=[.J6]/[.J4]-1" table:style-name="ce55">
            <text:p>9.71%</text:p>
          </table:table-cell>
          <table:table-cell office:value-type="percentage" office:value="-3.2118043761012793E-2" table:formula="of:=[.K6]/[.K4]-1" table:style-name="ce55">
            <text:p>-3.21%</text:p>
          </table:table-cell>
          <table:table-cell office:value-type="percentage" office:value="4.7456190775009954E-2" table:formula="of:=[.L6]/[.L4]-1" table:style-name="ce55">
            <text:p>4.75%</text:p>
          </table:table-cell>
          <table:table-cell office:value-type="percentage" office:value="8.2214812896639122E-2" table:formula="of:=[.M6]/[.M4]-1" table:style-name="ce57">
            <text:p>8.22%</text:p>
          </table:table-cell>
          <table:table-cell office:value-type="percentage" office:value="0.15573105645644802" table:formula="of:=[.N6]/[.N4]-1" table:style-name="ce58">
            <text:p>15.57%</text:p>
          </table:table-cell>
          <table:table-cell office:value-type="percentage" office:value="0.14855224136316991" table:formula="of:=[.O6]/[.O4]-1" table:style-name="ce54">
            <text:p>14.86%</text:p>
          </table:table-cell>
          <table:table-cell office:value-type="percentage" office:value="0.20876939589420918" table:formula="of:=[.P6]/[.P4]-1" table:style-name="ce55">
            <text:p>20.88%</text:p>
          </table:table-cell>
          <table:table-cell office:value-type="percentage" office:value="-2.384794615444974E-2" table:formula="of:=[.Q6]/[.Q4]-1" table:style-name="ce55">
            <text:p>-2.38%</text:p>
          </table:table-cell>
          <table:table-cell office:value-type="percentage" office:value="2.798490831075684E-2" table:formula="of:=[.R6]/[.R4]-1" table:style-name="ce56">
            <text:p>2.80%</text:p>
          </table:table-cell>
          <table:table-cell office:value-type="percentage" office:value="0.12754829644563603" table:formula="of:=[.S6]/[.S4]-1" table:style-name="ce54">
            <text:p>12.75%</text:p>
          </table:table-cell>
          <table:table-cell office:value-type="percentage" office:value="0.22289712781191762" table:formula="of:=[.T6]/[.T4]-1" table:style-name="ce55">
            <text:p>22.29%</text:p>
          </table:table-cell>
          <table:table-cell office:value-type="percentage" office:value="0.22779204715119672" table:formula="of:=[.U6]/[.U4]-1" table:style-name="ce55">
            <text:p>22.78%</text:p>
          </table:table-cell>
          <table:table-cell office:value-type="percentage" office:value="0.13195340456774085" table:formula="of:=[.V6]/[.V4]-1" table:style-name="ce55">
            <text:p>13.20%</text:p>
          </table:table-cell>
          <table:table-cell office:value-type="percentage" office:value="3.9068019362080708E-3" table:formula="of:=[.W6]/[.W4]-1" table:style-name="ce55">
            <text:p>0.39%</text:p>
          </table:table-cell>
          <table:table-cell office:value-type="percentage" office:value="8.4770571155708074E-2" table:formula="of:=[.X6]/[.X4]-1" table:style-name="ce55">
            <text:p>8.48%</text:p>
          </table:table-cell>
          <table:table-cell office:value-type="percentage" office:value="8.0549079675391377E-2" table:formula="of:=[.Y6]/[.Y4]-1" table:style-name="ce57">
            <text:p>8.05%</text:p>
          </table:table-cell>
          <table:table-cell office:value-type="percentage" office:value="0.20272271539845277" table:formula="of:=[.Z6]/[.Z4]-1" table:style-name="ce58">
            <text:p>20.27%</text:p>
          </table:table-cell>
          <table:table-cell office:value-type="percentage" office:value="6.4075496788464914E-2" table:formula="of:=['file:///C:/Documents%20and%20Settings/a110659/Local%20Settings/Temporary%20Internet%20Files/Content.Outlook/GKV5YUAM/157%E6%AC%A1%E7%A7%8B%E4%BC%B6/9703_3(A).xls'#DEPT.AB4]/['file:///C:/Documents%20and%20Settings/a110659/Local%20Settings/Temporary%20Internet%20Files/Content.Outlook/GKV5YUAM/157%E6%AC%A1%E7%A7%8B%E4%BC%B6/9703_3(A).xls'#DEPT.AB3]-1" table:style-name="ce54">
            <text:p>6.41%</text:p>
          </table:table-cell>
          <table:table-cell office:value-type="percentage" office:value="0.1411239187969564" table:formula="of:=['file:///C:/Documents%20and%20Settings/a110659/Local%20Settings/Temporary%20Internet%20Files/Content.Outlook/GKV5YUAM/157%E6%AC%A1%E7%A7%8B%E4%BC%B6/9703_3(A).xls'#DEPT.AC4]/['file:///C:/Documents%20and%20Settings/a110659/Local%20Settings/Temporary%20Internet%20Files/Content.Outlook/GKV5YUAM/157%E6%AC%A1%E7%A7%8B%E4%BC%B6/9703_3(A).xls'#DEPT.AC3]-1" table:style-name="ce55">
            <text:p>14.11%</text:p>
          </table:table-cell>
          <table:table-cell office:value-type="percentage" office:value="6.2730899862363243E-2" table:formula="of:=['file:///C:/Documents%20and%20Settings/a110659/Local%20Settings/Temporary%20Internet%20Files/Content.Outlook/GKV5YUAM/157%E6%AC%A1%E7%A7%8B%E4%BC%B6/9703_3(A).xls'#DEPT.AD4]/['file:///C:/Documents%20and%20Settings/a110659/Local%20Settings/Temporary%20Internet%20Files/Content.Outlook/GKV5YUAM/157%E6%AC%A1%E7%A7%8B%E4%BC%B6/9703_3(A).xls'#DEPT.AD3]-1" table:style-name="ce55">
            <text:p>6.27%</text:p>
          </table:table-cell>
          <table:table-cell office:value-type="percentage" office:value="6.5484290565640535E-2" table:formula="of:=['file:///C:/Documents%20and%20Settings/a110659/Local%20Settings/Temporary%20Internet%20Files/Content.Outlook/GKV5YUAM/157%E6%AC%A1%E7%A7%8B%E4%BC%B6/9703_3(A).xls'#DEPT.AE4]/['file:///C:/Documents%20and%20Settings/a110659/Local%20Settings/Temporary%20Internet%20Files/Content.Outlook/GKV5YUAM/157%E6%AC%A1%E7%A7%8B%E4%BC%B6/9703_3(A).xls'#DEPT.AE3]-1" table:style-name="ce56">
            <text:p>6.55%</text:p>
          </table:table-cell>
          <table:table-cell office:value-type="percentage" office:value="3.8043689365902855E-2" table:formula="of:=['file:///C:/Documents%20and%20Settings/a110659/Local%20Settings/Temporary%20Internet%20Files/Content.Outlook/GKV5YUAM/157%E6%AC%A1%E7%A7%8B%E4%BC%B6/9703_3(A).xls'#DEPT.AF4]/['file:///C:/Documents%20and%20Settings/a110659/Local%20Settings/Temporary%20Internet%20Files/Content.Outlook/GKV5YUAM/157%E6%AC%A1%E7%A7%8B%E4%BC%B6/9703_3(A).xls'#DEPT.AF3]-1" table:style-name="ce54">
            <text:p>3.80%</text:p>
          </table:table-cell>
          <table:table-cell office:value-type="percentage" office:value="0.16238820221623929" table:formula="of:=['file:///C:/Documents%20and%20Settings/a110659/Local%20Settings/Temporary%20Internet%20Files/Content.Outlook/GKV5YUAM/157%E6%AC%A1%E7%A7%8B%E4%BC%B6/9703_3(A).xls'#DEPT.AG4]/['file:///C:/Documents%20and%20Settings/a110659/Local%20Settings/Temporary%20Internet%20Files/Content.Outlook/GKV5YUAM/157%E6%AC%A1%E7%A7%8B%E4%BC%B6/9703_3(A).xls'#DEPT.AG3]-1" table:style-name="ce55">
            <text:p>16.24%</text:p>
          </table:table-cell>
          <table:table-cell office:value-type="percentage" office:value="0.12346936075388593" table:formula="of:=['file:///C:/Documents%20and%20Settings/a110659/Local%20Settings/Temporary%20Internet%20Files/Content.Outlook/GKV5YUAM/157%E6%AC%A1%E7%A7%8B%E4%BC%B6/9703_3(A).xls'#DEPT.AH4]/['file:///C:/Documents%20and%20Settings/a110659/Local%20Settings/Temporary%20Internet%20Files/Content.Outlook/GKV5YUAM/157%E6%AC%A1%E7%A7%8B%E4%BC%B6/9703_3(A).xls'#DEPT.AH3]-1" table:style-name="ce55">
            <text:p>12.35%</text:p>
          </table:table-cell>
          <table:table-cell office:value-type="percentage" office:value="8.7508657393564171E-2" table:formula="of:=['file:///C:/Documents%20and%20Settings/a110659/Local%20Settings/Temporary%20Internet%20Files/Content.Outlook/GKV5YUAM/157%E6%AC%A1%E7%A7%8B%E4%BC%B6/9703_3(A).xls'#DEPT.AI4]/['file:///C:/Documents%20and%20Settings/a110659/Local%20Settings/Temporary%20Internet%20Files/Content.Outlook/GKV5YUAM/157%E6%AC%A1%E7%A7%8B%E4%BC%B6/9703_3(A).xls'#DEPT.AI3]-1" table:style-name="ce55">
            <text:p>8.75%</text:p>
          </table:table-cell>
          <table:table-cell office:value-type="percentage" office:value="4.7652105837829861E-2" table:formula="of:=['file:///C:/Documents%20and%20Settings/a110659/Local%20Settings/Temporary%20Internet%20Files/Content.Outlook/GKV5YUAM/157%E6%AC%A1%E7%A7%8B%E4%BC%B6/9703_3(A).xls'#DEPT.AJ4]/['file:///C:/Documents%20and%20Settings/a110659/Local%20Settings/Temporary%20Internet%20Files/Content.Outlook/GKV5YUAM/157%E6%AC%A1%E7%A7%8B%E4%BC%B6/9703_3(A).xls'#DEPT.AJ3]-1" table:style-name="ce55">
            <text:p>4.77%</text:p>
          </table:table-cell>
          <table:table-cell office:value-type="percentage" office:value="0.11837225748978675" table:formula="of:=['file:///C:/Documents%20and%20Settings/a110659/Local%20Settings/Temporary%20Internet%20Files/Content.Outlook/GKV5YUAM/157%E6%AC%A1%E7%A7%8B%E4%BC%B6/9703_3(A).xls'#DEPT.AK4]/['file:///C:/Documents%20and%20Settings/a110659/Local%20Settings/Temporary%20Internet%20Files/Content.Outlook/GKV5YUAM/157%E6%AC%A1%E7%A7%8B%E4%BC%B6/9703_3(A).xls'#DEPT.AK3]-1" table:style-name="ce55">
            <text:p>11.84%</text:p>
          </table:table-cell>
          <table:table-cell office:value-type="percentage" office:value="6.7503468921128018E-2" table:formula="of:=['file:///C:/Documents%20and%20Settings/a110659/Local%20Settings/Temporary%20Internet%20Files/Content.Outlook/GKV5YUAM/157%E6%AC%A1%E7%A7%8B%E4%BC%B6/9703_3(A).xls'#DEPT.AL4]/['file:///C:/Documents%20and%20Settings/a110659/Local%20Settings/Temporary%20Internet%20Files/Content.Outlook/GKV5YUAM/157%E6%AC%A1%E7%A7%8B%E4%BC%B6/9703_3(A).xls'#DEPT.AL3]-1" table:style-name="ce57">
            <text:p>6.75%</text:p>
          </table:table-cell>
          <table:table-cell office:value-type="percentage" office:value="0.14683455232072462" table:formula="of:=['file:///C:/Documents%20and%20Settings/a110659/Local%20Settings/Temporary%20Internet%20Files/Content.Outlook/GKV5YUAM/157%E6%AC%A1%E7%A7%8B%E4%BC%B6/9703_3(A).xls'#DEPT.AM4]/['file:///C:/Documents%20and%20Settings/a110659/Local%20Settings/Temporary%20Internet%20Files/Content.Outlook/GKV5YUAM/157%E6%AC%A1%E7%A7%8B%E4%BC%B6/9703_3(A).xls'#DEPT.AM3]-1" table:style-name="ce58">
            <text:p>14.68%</text:p>
          </table:table-cell>
          <table:table-cell table:style-name="ce43"/>
          <table:table-cell table:style-name="ce44"/>
          <table:table-cell table:style-name="ce17"/>
          <table:table-cell table:number-columns-repeated="16343" table:style-name="ce53"/>
        </table:table-row>
        <table:table-row table:style-name="ro2">
          <table:table-cell office:value-type="string" table:number-columns-spanned="1" table:number-rows-spanned="2" table:style-name="ce113">
            <text:p>94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979165" table:formula="of:=['file:///C:/Documents%20and%20Settings/a110659/Local%20Settings/Temporary%20Internet%20Files/Content.Outlook/GKV5YUAM/157%E6%AC%A1%E7%A7%8B%E4%BC%B6/9703_3(A).xls'#DEPT.B5]" table:style-name="ce36">
            <text:p>27,979</text:p>
          </table:table-cell>
          <table:table-cell office:value-type="float" office:value="494.51086881999998" table:formula="of:=['file:///C:/Documents%20and%20Settings/a110659/Local%20Settings/Temporary%20Internet%20Files/Content.Outlook/GKV5YUAM/157%E6%AC%A1%E7%A7%8B%E4%BC%B6/9703_3(A).xls'#DEPT.C5]" table:style-name="ce37">
            <text:p>494.5<text:s/></text:p>
          </table:table-cell>
          <table:table-cell office:value-type="float" office:value="49.723799829999997" table:formula="of:=['file:///C:/Documents%20and%20Settings/a110659/Local%20Settings/Temporary%20Internet%20Files/Content.Outlook/GKV5YUAM/157%E6%AC%A1%E7%A7%8B%E4%BC%B6/9703_3(A).xls'#DEPT.D5]" table:style-name="ce37">
            <text:p>49.7<text:s/></text:p>
          </table:table-cell>
          <table:table-cell office:value-type="float" office:value="1945.1426397099999" table:formula="of:=['file:///C:/Documents%20and%20Settings/a110659/Local%20Settings/Temporary%20Internet%20Files/Content.Outlook/GKV5YUAM/157%E6%AC%A1%E7%A7%8B%E4%BC%B6/9703_3(A).xls'#DEPT.E5]" table:style-name="ce38">
            <text:p>1945<text:s/></text:p>
          </table:table-cell>
          <table:table-cell office:value-type="float" office:value="961131" table:formula="of:=['file:///C:/Documents%20and%20Settings/a110659/Local%20Settings/Temporary%20Internet%20Files/Content.Outlook/GKV5YUAM/157%E6%AC%A1%E7%A7%8B%E4%BC%B6/9703_3(A).xls'#DEPT.F5]" table:style-name="ce36">
            <text:p>961</text:p>
          </table:table-cell>
          <table:table-cell office:value-type="float" office:value="635.03620281999997" table:formula="of:=['file:///C:/Documents%20and%20Settings/a110659/Local%20Settings/Temporary%20Internet%20Files/Content.Outlook/GKV5YUAM/157%E6%AC%A1%E7%A7%8B%E4%BC%B6/9703_3(A).xls'#DEPT.G5]" table:style-name="ce37">
            <text:p>635.0<text:s/></text:p>
          </table:table-cell>
          <table:table-cell office:value-type="float" office:value="27.807859820000001" table:formula="of:=['file:///C:/Documents%20and%20Settings/a110659/Local%20Settings/Temporary%20Internet%20Files/Content.Outlook/GKV5YUAM/157%E6%AC%A1%E7%A7%8B%E4%BC%B6/9703_3(A).xls'#DEPT.H5]" table:style-name="ce37">
            <text:p>27.8<text:s/></text:p>
          </table:table-cell>
          <table:table-cell office:value-type="float" office:value="8566781" table:formula="of:=['file:///C:/Documents%20and%20Settings/a110659/Local%20Settings/Temporary%20Internet%20Files/Content.Outlook/GKV5YUAM/157%E6%AC%A1%E7%A7%8B%E4%BC%B6/9703_3(A).xls'#DEPT.I5]" table:style-name="ce39">
            <text:p>8,567</text:p>
          </table:table-cell>
          <table:table-cell office:value-type="float" office:value="8.9132293100000002" table:formula="of:=['file:///C:/Documents%20and%20Settings/a110659/Local%20Settings/Temporary%20Internet%20Files/Content.Outlook/GKV5YUAM/157%E6%AC%A1%E7%A7%8B%E4%BC%B6/9703_3(A).xls'#DEPT.J5]" table:style-name="ce40">
            <text:p>8.91<text:s/></text:p>
          </table:table-cell>
          <table:table-cell office:value-type="float" office:value="68965.007125980002" table:formula="of:=['file:///C:/Documents%20and%20Settings/a110659/Local%20Settings/Temporary%20Internet%20Files/Content.Outlook/GKV5YUAM/157%E6%AC%A1%E7%A7%8B%E4%BC%B6/9703_3(A).xls'#DEPT.K5]" table:style-name="ce41">
            <text:p>68965<text:s/></text:p>
          </table:table-cell>
          <table:table-cell office:value-type="float" office:value="7737.3760650599997" table:formula="of:=['file:///C:/Documents%20and%20Settings/a110659/Local%20Settings/Temporary%20Internet%20Files/Content.Outlook/GKV5YUAM/157%E6%AC%A1%E7%A7%8B%E4%BC%B6/9703_3(A).xls'#DEPT.L5]" table:style-name="ce42">
            <text:p>7737<text:s/></text:p>
          </table:table-cell>
          <table:table-cell office:value-type="float" office:value="1207.07873129" table:formula="of:=['file:///C:/Documents%20and%20Settings/a110659/Local%20Settings/Temporary%20Internet%20Files/Content.Outlook/GKV5YUAM/157%E6%AC%A1%E7%A7%8B%E4%BC%B6/9703_3(A).xls'#DEPT.M5]" table:style-name="ce12">
            <text:p>1207.1<text:s/></text:p>
          </table:table-cell>
          <table:table-cell office:value-type="float" office:value="32467141" table:formula="of:=['file:///C:/Documents%20and%20Settings/a110659/Local%20Settings/Temporary%20Internet%20Files/Content.Outlook/GKV5YUAM/157%E6%AC%A1%E7%A7%8B%E4%BC%B6/9703_3(A).xls'#DEPT.O5]" table:style-name="ce36">
            <text:p>32,467</text:p>
          </table:table-cell>
          <table:table-cell office:value-type="float" office:value="417.90672117999998" table:formula="of:=['file:///C:/Documents%20and%20Settings/a110659/Local%20Settings/Temporary%20Internet%20Files/Content.Outlook/GKV5YUAM/157%E6%AC%A1%E7%A7%8B%E4%BC%B6/9703_3(A).xls'#DEPT.P5]" table:style-name="ce37">
            <text:p>417.9<text:s/></text:p>
          </table:table-cell>
          <table:table-cell office:value-type="float" office:value="49.079387939999997" table:formula="of:=['file:///C:/Documents%20and%20Settings/a110659/Local%20Settings/Temporary%20Internet%20Files/Content.Outlook/GKV5YUAM/157%E6%AC%A1%E7%A7%8B%E4%BC%B6/9703_3(A).xls'#DEPT.Q5]" table:style-name="ce37">
            <text:p>49.1<text:s/></text:p>
          </table:table-cell>
          <table:table-cell office:value-type="float" office:value="1438.3345583800001" table:formula="of:=['file:///C:/Documents%20and%20Settings/a110659/Local%20Settings/Temporary%20Internet%20Files/Content.Outlook/GKV5YUAM/157%E6%AC%A1%E7%A7%8B%E4%BC%B6/9703_3(A).xls'#DEPT.R5]" table:style-name="ce38">
            <text:p>1438<text:s/></text:p>
          </table:table-cell>
          <table:table-cell office:value-type="float" office:value="1189271" table:formula="of:=['file:///C:/Documents%20and%20Settings/a110659/Local%20Settings/Temporary%20Internet%20Files/Content.Outlook/GKV5YUAM/157%E6%AC%A1%E7%A7%8B%E4%BC%B6/9703_3(A).xls'#DEPT.S5]" table:style-name="ce36">
            <text:p>1,189</text:p>
          </table:table-cell>
          <table:table-cell office:value-type="float" office:value="514.86287533999996" table:formula="of:=['file:///C:/Documents%20and%20Settings/a110659/Local%20Settings/Temporary%20Internet%20Files/Content.Outlook/GKV5YUAM/157%E6%AC%A1%E7%A7%8B%E4%BC%B6/9703_3(A).xls'#DEPT.T5]" table:style-name="ce37">
            <text:p>514.9<text:s/></text:p>
          </table:table-cell>
          <table:table-cell office:value-type="float" office:value="25.778650949999999" table:formula="of:=['file:///C:/Documents%20and%20Settings/a110659/Local%20Settings/Temporary%20Internet%20Files/Content.Outlook/GKV5YUAM/157%E6%AC%A1%E7%A7%8B%E4%BC%B6/9703_3(A).xls'#DEPT.U5]" table:style-name="ce37">
            <text:p>25.8<text:s/></text:p>
          </table:table-cell>
          <table:table-cell office:value-type="float" office:value="11123860" table:formula="of:=['file:///C:/Documents%20and%20Settings/a110659/Local%20Settings/Temporary%20Internet%20Files/Content.Outlook/GKV5YUAM/157%E6%AC%A1%E7%A7%8B%E4%BC%B6/9703_3(A).xls'#DEPT.V5]" table:style-name="ce39">
            <text:p>11,124</text:p>
          </table:table-cell>
          <table:table-cell office:value-type="float" office:value="9.3535115199999996" table:formula="of:=['file:///C:/Documents%20and%20Settings/a110659/Local%20Settings/Temporary%20Internet%20Files/Content.Outlook/GKV5YUAM/157%E6%AC%A1%E7%A7%8B%E4%BC%B6/9703_3(A).xls'#DEPT.W5]" table:style-name="ce40">
            <text:p>9.35<text:s/></text:p>
          </table:table-cell>
          <table:table-cell office:value-type="float" office:value="45459.910002850003" table:formula="of:=['file:///C:/Documents%20and%20Settings/a110659/Local%20Settings/Temporary%20Internet%20Files/Content.Outlook/GKV5YUAM/157%E6%AC%A1%E7%A7%8B%E4%BC%B6/9703_3(A).xls'#DEPT.X5]" table:style-name="ce41">
            <text:p>45460<text:s/></text:p>
          </table:table-cell>
          <table:table-cell office:value-type="float" office:value="4860.1971463999998" table:formula="of:=['file:///C:/Documents%20and%20Settings/a110659/Local%20Settings/Temporary%20Internet%20Files/Content.Outlook/GKV5YUAM/157%E6%AC%A1%E7%A7%8B%E4%BC%B6/9703_3(A).xls'#DEPT.Y5]" table:style-name="ce42">
            <text:p>4860<text:s/></text:p>
          </table:table-cell>
          <table:table-cell office:value-type="float" office:value="1007.62763541" table:formula="of:=['file:///C:/Documents%20and%20Settings/a110659/Local%20Settings/Temporary%20Internet%20Files/Content.Outlook/GKV5YUAM/157%E6%AC%A1%E7%A7%8B%E4%BC%B6/9703_3(A).xls'#DEPT.Z5]" table:style-name="ce12">
            <text:p>1007.6<text:s/></text:p>
          </table:table-cell>
          <table:table-cell office:value-type="float" office:value="32243891" table:formula="of:=['file:///C:/Documents%20and%20Settings/a110659/Local%20Settings/Temporary%20Internet%20Files/Content.Outlook/GKV5YUAM/157%E6%AC%A1%E7%A7%8B%E4%BC%B6/9703_3(A).xls'#DEPT.AB5]" table:style-name="ce36">
            <text:p>32,244</text:p>
          </table:table-cell>
          <table:table-cell office:value-type="float" office:value="277.42944206999999" table:formula="of:=['file:///C:/Documents%20and%20Settings/a110659/Local%20Settings/Temporary%20Internet%20Files/Content.Outlook/GKV5YUAM/157%E6%AC%A1%E7%A7%8B%E4%BC%B6/9703_3(A).xls'#DEPT.AC5]" table:style-name="ce37">
            <text:p>277.4<text:s/></text:p>
          </table:table-cell>
          <table:table-cell office:value-type="float" office:value="27.871016340000001" table:formula="of:=['file:///C:/Documents%20and%20Settings/a110659/Local%20Settings/Temporary%20Internet%20Files/Content.Outlook/GKV5YUAM/157%E6%AC%A1%E7%A7%8B%E4%BC%B6/9703_3(A).xls'#DEPT.AD5]" table:style-name="ce37">
            <text:p>27.9<text:s/></text:p>
          </table:table-cell>
          <table:table-cell office:value-type="float" office:value="946.84744594999995" table:formula="of:=['file:///C:/Documents%20and%20Settings/a110659/Local%20Settings/Temporary%20Internet%20Files/Content.Outlook/GKV5YUAM/157%E6%AC%A1%E7%A7%8B%E4%BC%B6/9703_3(A).xls'#DEPT.AE5]" table:style-name="ce38">
            <text:p>947<text:s/></text:p>
          </table:table-cell>
          <table:table-cell office:value-type="float" office:value="738175" table:formula="of:=['file:///C:/Documents%20and%20Settings/a110659/Local%20Settings/Temporary%20Internet%20Files/Content.Outlook/GKV5YUAM/157%E6%AC%A1%E7%A7%8B%E4%BC%B6/9703_3(A).xls'#DEPT.AF5]" table:style-name="ce36">
            <text:p>738</text:p>
          </table:table-cell>
          <table:table-cell office:value-type="float" office:value="287.90484716999998" table:formula="of:=['file:///C:/Documents%20and%20Settings/a110659/Local%20Settings/Temporary%20Internet%20Files/Content.Outlook/GKV5YUAM/157%E6%AC%A1%E7%A7%8B%E4%BC%B6/9703_3(A).xls'#DEPT.AG5]" table:style-name="ce37">
            <text:p>287.9<text:s/></text:p>
          </table:table-cell>
          <table:table-cell office:value-type="float" office:value="10.706322" table:formula="of:=['file:///C:/Documents%20and%20Settings/a110659/Local%20Settings/Temporary%20Internet%20Files/Content.Outlook/GKV5YUAM/157%E6%AC%A1%E7%A7%8B%E4%BC%B6/9703_3(A).xls'#DEPT.AH5]" table:style-name="ce37">
            <text:p>10.7<text:s/></text:p>
          </table:table-cell>
          <table:table-cell office:value-type="float" office:value="9282781" table:formula="of:=['file:///C:/Documents%20and%20Settings/a110659/Local%20Settings/Temporary%20Internet%20Files/Content.Outlook/GKV5YUAM/157%E6%AC%A1%E7%A7%8B%E4%BC%B6/9703_3(A).xls'#DEPT.AI5]" table:style-name="ce39">
            <text:p>9,283</text:p>
          </table:table-cell>
          <table:table-cell office:value-type="float" office:value="12.575312090000001" table:formula="of:=['file:///C:/Documents%20and%20Settings/a110659/Local%20Settings/Temporary%20Internet%20Files/Content.Outlook/GKV5YUAM/157%E6%AC%A1%E7%A7%8B%E4%BC%B6/9703_3(A).xls'#DEPT.AJ5]" table:style-name="ce40">
            <text:p>12.58<text:s/></text:p>
          </table:table-cell>
          <table:table-cell office:value-type="float" office:value="40452.625619940001" table:formula="of:=['file:///C:/Documents%20and%20Settings/a110659/Local%20Settings/Temporary%20Internet%20Files/Content.Outlook/GKV5YUAM/157%E6%AC%A1%E7%A7%8B%E4%BC%B6/9703_3(A).xls'#DEPT.AK5]" table:style-name="ce41">
            <text:p>40453<text:s/></text:p>
          </table:table-cell>
          <table:table-cell office:value-type="float" office:value="3216.8287625200001" table:formula="of:=['file:///C:/Documents%20and%20Settings/a110659/Local%20Settings/Temporary%20Internet%20Files/Content.Outlook/GKV5YUAM/157%E6%AC%A1%E7%A7%8B%E4%BC%B6/9703_3(A).xls'#DEPT.AL5]" table:style-name="ce42">
            <text:p>3217<text:s/></text:p>
          </table:table-cell>
          <table:table-cell office:value-type="float" office:value="603.91162757999996" table:formula="of:=['file:///C:/Documents%20and%20Settings/a110659/Local%20Settings/Temporary%20Internet%20Files/Content.Outlook/GKV5YUAM/157%E6%AC%A1%E7%A7%8B%E4%BC%B6/9703_3(A).xls'#DEPT.AM5]" table:style-name="ce12">
            <text:p>603.9<text:s/></text:p>
          </table:table-cell>
          <table:table-cell table:style-name="ce43"/>
          <table:table-cell table:style-name="ce44"/>
          <table:table-cell table:number-columns-repeated="2" table:style-name="ce17"/>
          <table:table-cell table:number-columns-repeated="16342" table:style-name="ce53"/>
        </table:table-row>
        <table:table-row table:style-name="ro5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6.0436710498143253E-2" table:formula="of:=[.C8]/[.C6]-1" table:style-name="ce54">
            <text:p>-6.04%</text:p>
          </table:table-cell>
          <table:table-cell office:value-type="percentage" office:value="-1.0571039797945492E-2" table:formula="of:=[.D8]/[.D6]-1" table:style-name="ce55">
            <text:p>-1.06%</text:p>
          </table:table-cell>
          <table:table-cell office:value-type="percentage" office:value="2.5825759918201241E-2" table:formula="of:=[.E8]/[.E6]-1" table:style-name="ce55">
            <text:p>2.58%</text:p>
          </table:table-cell>
          <table:table-cell office:value-type="percentage" office:value="5.6498052302992541E-2" table:formula="of:=[.F8]/[.F6]-1" table:style-name="ce56">
            <text:p>5.65%</text:p>
          </table:table-cell>
          <table:table-cell office:value-type="percentage" office:value="-1.2637747025219026E-2" table:formula="of:=[.G8]/[.G6]-1" table:style-name="ce54">
            <text:p>-1.26%</text:p>
          </table:table-cell>
          <table:table-cell office:value-type="percentage" office:value="2.464537903494679E-2" table:formula="of:=[.H8]/[.H6]-1" table:style-name="ce55">
            <text:p>2.46%</text:p>
          </table:table-cell>
          <table:table-cell office:value-type="percentage" office:value="3.8177154756091625E-3" table:formula="of:=[.I8]/[.I6]-1" table:style-name="ce55">
            <text:p>0.38%</text:p>
          </table:table-cell>
          <table:table-cell office:value-type="percentage" office:value="-1.1803522554283852E-2" table:formula="of:=[.J8]/[.J6]-1" table:style-name="ce55">
            <text:p>-1.18%</text:p>
          </table:table-cell>
          <table:table-cell office:value-type="percentage" office:value="8.4490224168520811E-4" table:formula="of:=[.K8]/[.K6]-1" table:style-name="ce55">
            <text:p>0.08%</text:p>
          </table:table-cell>
          <table:table-cell office:value-type="percentage" office:value="3.6857802728860856E-2" table:formula="of:=[.L8]/[.L6]-1" table:style-name="ce55">
            <text:p>3.69%</text:p>
          </table:table-cell>
          <table:table-cell office:value-type="percentage" office:value="3.5982498908157412E-2" table:formula="of:=[.M8]/[.M6]-1" table:style-name="ce57">
            <text:p>3.60%</text:p>
          </table:table-cell>
          <table:table-cell office:value-type="percentage" office:value="9.4908595309097787E-3" table:formula="of:=[.N8]/[.N6]-1" table:style-name="ce58">
            <text:p>0.95%</text:p>
          </table:table-cell>
          <table:table-cell office:value-type="percentage" office:value="-2.0981635110068897E-2" table:formula="of:=[.O8]/[.O6]-1" table:style-name="ce48">
            <text:p>-2.10%</text:p>
          </table:table-cell>
          <table:table-cell office:value-type="percentage" office:value="2.1659116656121746E-2" table:formula="of:=[.P8]/[.P6]-1" table:style-name="ce55">
            <text:p>2.17%</text:p>
          </table:table-cell>
          <table:table-cell office:value-type="percentage" office:value="8.2467319252902627E-2" table:formula="of:=[.Q8]/[.Q6]-1" table:style-name="ce55">
            <text:p>8.25%</text:p>
          </table:table-cell>
          <table:table-cell office:value-type="percentage" office:value="4.9752281702341028E-2" table:formula="of:=[.R8]/[.R6]-1" table:style-name="ce56">
            <text:p>4.98%</text:p>
          </table:table-cell>
          <table:table-cell office:value-type="percentage" office:value="1.646659629659708E-2" table:formula="of:=[.S8]/[.S6]-1" table:style-name="ce54">
            <text:p>1.65%</text:p>
          </table:table-cell>
          <table:table-cell office:value-type="percentage" office:value="6.4445697155424808E-2" table:formula="of:=[.T8]/[.T6]-1" table:style-name="ce55">
            <text:p>6.44%</text:p>
          </table:table-cell>
          <table:table-cell office:value-type="percentage" office:value="5.6948149689855176E-2" table:formula="of:=[.U8]/[.U6]-1" table:style-name="ce55">
            <text:p>5.69%</text:p>
          </table:table-cell>
          <table:table-cell office:value-type="percentage" office:value="2.0075492405367212E-2" table:formula="of:=[.V8]/[.V6]-1" table:style-name="ce55">
            <text:p>2.01%</text:p>
          </table:table-cell>
          <table:table-cell office:value-type="percentage" office:value="3.5504322766570784E-3" table:formula="of:=[.W8]/[.W6]-1" table:style-name="ce55">
            <text:p>0.36%</text:p>
          </table:table-cell>
          <table:table-cell office:value-type="percentage" office:value="4.6847768352456187E-2" table:formula="of:=[.X8]/[.X6]-1" table:style-name="ce55">
            <text:p>4.68%</text:p>
          </table:table-cell>
          <table:table-cell office:value-type="percentage" office:value="4.3144155369035264E-2" table:formula="of:=[.Y8]/[.Y6]-1" table:style-name="ce57">
            <text:p>4.31%</text:p>
          </table:table-cell>
          <table:table-cell office:value-type="percentage" office:value="4.6920458275884869E-2" table:formula="of:=[.Z8]/[.Z6]-1" table:style-name="ce58">
            <text:p>4.69%</text:p>
          </table:table-cell>
          <table:table-cell office:value-type="percentage" office:value="-5.9568723711970972E-2" table:formula="of:=[.AA8]/[.AA6]-1" table:style-name="ce54">
            <text:p>-5.96%</text:p>
          </table:table-cell>
          <table:table-cell office:value-type="percentage" office:value="-1.182013271219684E-2" table:formula="of:=[.AB8]/[.AB6]-1" table:style-name="ce55">
            <text:p>-1.18%</text:p>
          </table:table-cell>
          <table:table-cell office:value-type="percentage" office:value="2.7531026990129659E-2" table:formula="of:=[.AC8]/[.AC6]-1" table:style-name="ce55">
            <text:p>2.75%</text:p>
          </table:table-cell>
          <table:table-cell office:value-type="percentage" office:value="5.4459609476743553E-2" table:formula="of:=[.AD8]/[.AD6]-1" table:style-name="ce56">
            <text:p>5.45%</text:p>
          </table:table-cell>
          <table:table-cell office:value-type="percentage" office:value="-4.7506296839193163E-2" table:formula="of:=[.AE8]/[.AE6]-1" table:style-name="ce54">
            <text:p>-4.75%</text:p>
          </table:table-cell>
          <table:table-cell office:value-type="percentage" office:value="2.0787219541823498E-2" table:formula="of:=[.AF8]/[.AF6]-1" table:style-name="ce55">
            <text:p>2.08%</text:p>
          </table:table-cell>
          <table:table-cell office:value-type="percentage" office:value="1.2989382073473887E-3" table:formula="of:=[.AG8]/[.AG6]-1" table:style-name="ce55">
            <text:p>0.13%</text:p>
          </table:table-cell>
          <table:table-cell office:value-type="percentage" office:value="5.2436774442059519E-3" table:formula="of:=[.AH8]/[.AH6]-1" table:style-name="ce55">
            <text:p>0.52%</text:p>
          </table:table-cell>
          <table:table-cell office:value-type="percentage" office:value="5.538091707821291E-2" table:formula="of:=[.AI8]/[.AI6]-1" table:style-name="ce55">
            <text:p>5.54%</text:p>
          </table:table-cell>
          <table:table-cell office:value-type="percentage" office:value="7.0952370733181169E-2" table:formula="of:=[.AJ8]/[.AJ6]-1" table:style-name="ce55">
            <text:p>7.10%</text:p>
          </table:table-cell>
          <table:table-cell office:value-type="percentage" office:value="1.4754345035918437E-2" table:formula="of:=[.AK8]/[.AK6]-1" table:style-name="ce57">
            <text:p>1.48%</text:p>
          </table:table-cell>
          <table:table-cell office:value-type="percentage" office:value="5.5028339668770077E-3" table:formula="of:=[.AL8]/[.AL6]-1" table:style-name="ce58">
            <text:p>0.55%</text:p>
          </table:table-cell>
          <table:table-cell table:style-name="ce43"/>
          <table:table-cell table:style-name="ce44"/>
          <table:table-cell table:number-columns-repeated="2" table:style-name="ce17"/>
          <table:table-cell table:number-columns-repeated="16342" table:style-name="ce53"/>
        </table:table-row>
        <table:table-row table:style-name="ro6">
          <table:table-cell office:value-type="string" table:number-columns-spanned="1" table:number-rows-spanned="2" table:style-name="ce113">
            <text:p>95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05364" table:formula="of:=['file:///C:/Documents%20and%20Settings/a110659/Local%20Settings/Temporary%20Internet%20Files/Content.Outlook/GKV5YUAM/157%E6%AC%A1%E7%A7%8B%E4%BC%B6/9703_3(A).xls'#DEPT.B6]" table:style-name="ce36">
            <text:p>27,405</text:p>
          </table:table-cell>
          <table:table-cell office:value-type="float" office:value="512.75503260000005" table:formula="of:=['file:///C:/Documents%20and%20Settings/a110659/Local%20Settings/Temporary%20Internet%20Files/Content.Outlook/GKV5YUAM/157%E6%AC%A1%E7%A7%8B%E4%BC%B6/9703_3(A).xls'#DEPT.C6]" table:style-name="ce37">
            <text:p>512.8<text:s/></text:p>
          </table:table-cell>
          <table:table-cell office:value-type="float" office:value="54.086304159999997" table:formula="of:=['file:///C:/Documents%20and%20Settings/a110659/Local%20Settings/Temporary%20Internet%20Files/Content.Outlook/GKV5YUAM/157%E6%AC%A1%E7%A7%8B%E4%BC%B6/9703_3(A).xls'#DEPT.D6]" table:style-name="ce37">
            <text:p>54.1<text:s/></text:p>
          </table:table-cell>
          <table:table-cell office:value-type="float" office:value="2068.3590875099999" table:formula="of:=['file:///C:/Documents%20and%20Settings/a110659/Local%20Settings/Temporary%20Internet%20Files/Content.Outlook/GKV5YUAM/157%E6%AC%A1%E7%A7%8B%E4%BC%B6/9703_3(A).xls'#DEPT.E6]" table:style-name="ce38">
            <text:p>2068<text:s/></text:p>
          </table:table-cell>
          <table:table-cell office:value-type="float" office:value="942455" table:formula="of:=['file:///C:/Documents%20and%20Settings/a110659/Local%20Settings/Temporary%20Internet%20Files/Content.Outlook/GKV5YUAM/157%E6%AC%A1%E7%A7%8B%E4%BC%B6/9703_3(A).xls'#DEPT.F6]" table:style-name="ce36">
            <text:p>942</text:p>
          </table:table-cell>
          <table:table-cell office:value-type="float" office:value="625.49164497000004" table:formula="of:=['file:///C:/Documents%20and%20Settings/a110659/Local%20Settings/Temporary%20Internet%20Files/Content.Outlook/GKV5YUAM/157%E6%AC%A1%E7%A7%8B%E4%BC%B6/9703_3(A).xls'#DEPT.G6]" table:style-name="ce37">
            <text:p>625.5<text:s/></text:p>
          </table:table-cell>
          <table:table-cell office:value-type="float" office:value="26.987726110000001" table:formula="of:=['file:///C:/Documents%20and%20Settings/a110659/Local%20Settings/Temporary%20Internet%20Files/Content.Outlook/GKV5YUAM/157%E6%AC%A1%E7%A7%8B%E4%BC%B6/9703_3(A).xls'#DEPT.H6]" table:style-name="ce37">
            <text:p>27.0<text:s/></text:p>
          </table:table-cell>
          <table:table-cell office:value-type="float" office:value="8294127" table:formula="of:=['file:///C:/Documents%20and%20Settings/a110659/Local%20Settings/Temporary%20Internet%20Files/Content.Outlook/GKV5YUAM/157%E6%AC%A1%E7%A7%8B%E4%BC%B6/9703_3(A).xls'#DEPT.I6]" table:style-name="ce39">
            <text:p>8,294</text:p>
          </table:table-cell>
          <table:table-cell office:value-type="float" office:value="8.8005549300000006" table:formula="of:=['file:///C:/Documents%20and%20Settings/a110659/Local%20Settings/Temporary%20Internet%20Files/Content.Outlook/GKV5YUAM/157%E6%AC%A1%E7%A7%8B%E4%BC%B6/9703_3(A).xls'#DEPT.J6]" table:style-name="ce40">
            <text:p>8.80<text:s/></text:p>
          </table:table-cell>
          <table:table-cell office:value-type="float" office:value="69231.885987129994" table:formula="of:=['file:///C:/Documents%20and%20Settings/a110659/Local%20Settings/Temporary%20Internet%20Files/Content.Outlook/GKV5YUAM/157%E6%AC%A1%E7%A7%8B%E4%BC%B6/9703_3(A).xls'#DEPT.K6]" table:style-name="ce41">
            <text:p>69232<text:s/></text:p>
          </table:table-cell>
          <table:table-cell office:value-type="float" office:value="7866.76368809" table:formula="of:=['file:///C:/Documents%20and%20Settings/a110659/Local%20Settings/Temporary%20Internet%20Files/Content.Outlook/GKV5YUAM/157%E6%AC%A1%E7%A7%8B%E4%BC%B6/9703_3(A).xls'#DEPT.L6]" table:style-name="ce42">
            <text:p>7867<text:s/></text:p>
          </table:table-cell>
          <table:table-cell office:value-type="float" office:value="1219.3207078400001" table:formula="of:=['file:///C:/Documents%20and%20Settings/a110659/Local%20Settings/Temporary%20Internet%20Files/Content.Outlook/GKV5YUAM/157%E6%AC%A1%E7%A7%8B%E4%BC%B6/9703_3(A).xls'#DEPT.M6]" table:style-name="ce12">
            <text:p>1219.3<text:s/></text:p>
          </table:table-cell>
          <table:table-cell office:value-type="float" office:value="32168271" table:formula="of:=['file:///C:/Documents%20and%20Settings/a110659/Local%20Settings/Temporary%20Internet%20Files/Content.Outlook/GKV5YUAM/157%E6%AC%A1%E7%A7%8B%E4%BC%B6/9703_3(A).xls'#DEPT.O6]" table:style-name="ce36">
            <text:p>32,168</text:p>
          </table:table-cell>
          <table:table-cell office:value-type="float" office:value="443.77053864999999" table:formula="of:=['file:///C:/Documents%20and%20Settings/a110659/Local%20Settings/Temporary%20Internet%20Files/Content.Outlook/GKV5YUAM/157%E6%AC%A1%E7%A7%8B%E4%BC%B6/9703_3(A).xls'#DEPT.P6]" table:style-name="ce37">
            <text:p>443.8<text:s/></text:p>
          </table:table-cell>
          <table:table-cell office:value-type="float" office:value="54.680879500000003" table:formula="of:=['file:///C:/Documents%20and%20Settings/a110659/Local%20Settings/Temporary%20Internet%20Files/Content.Outlook/GKV5YUAM/157%E6%AC%A1%E7%A7%8B%E4%BC%B6/9703_3(A).xls'#DEPT.Q6]" table:style-name="ce37">
            <text:p>54.7<text:s/></text:p>
          </table:table-cell>
          <table:table-cell office:value-type="float" office:value="1549.51261804" table:formula="of:=['file:///C:/Documents%20and%20Settings/a110659/Local%20Settings/Temporary%20Internet%20Files/Content.Outlook/GKV5YUAM/157%E6%AC%A1%E7%A7%8B%E4%BC%B6/9703_3(A).xls'#DEPT.R6]" table:style-name="ce38">
            <text:p>1550<text:s/></text:p>
          </table:table-cell>
          <table:table-cell office:value-type="float" office:value="1186538" table:formula="of:=['file:///C:/Documents%20and%20Settings/a110659/Local%20Settings/Temporary%20Internet%20Files/Content.Outlook/GKV5YUAM/157%E6%AC%A1%E7%A7%8B%E4%BC%B6/9703_3(A).xls'#DEPT.S6]" table:style-name="ce36">
            <text:p>1,187</text:p>
          </table:table-cell>
          <table:table-cell office:value-type="float" office:value="527.17811348999999" table:formula="of:=['file:///C:/Documents%20and%20Settings/a110659/Local%20Settings/Temporary%20Internet%20Files/Content.Outlook/GKV5YUAM/157%E6%AC%A1%E7%A7%8B%E4%BC%B6/9703_3(A).xls'#DEPT.T6]" table:style-name="ce37">
            <text:p>527.2<text:s/></text:p>
          </table:table-cell>
          <table:table-cell office:value-type="float" office:value="26.405806890000001" table:formula="of:=['file:///C:/Documents%20and%20Settings/a110659/Local%20Settings/Temporary%20Internet%20Files/Content.Outlook/GKV5YUAM/157%E6%AC%A1%E7%A7%8B%E4%BC%B6/9703_3(A).xls'#DEPT.U6]" table:style-name="ce37">
            <text:p>26.4<text:s/></text:p>
          </table:table-cell>
          <table:table-cell office:value-type="float" office:value="11110189" table:formula="of:=['file:///C:/Documents%20and%20Settings/a110659/Local%20Settings/Temporary%20Internet%20Files/Content.Outlook/GKV5YUAM/157%E6%AC%A1%E7%A7%8B%E4%BC%B6/9703_3(A).xls'#DEPT.V6]" table:style-name="ce39">
            <text:p>11,110</text:p>
          </table:table-cell>
          <table:table-cell office:value-type="float" office:value="9.3635340800000009" table:formula="of:=['file:///C:/Documents%20and%20Settings/a110659/Local%20Settings/Temporary%20Internet%20Files/Content.Outlook/GKV5YUAM/157%E6%AC%A1%E7%A7%8B%E4%BC%B6/9703_3(A).xls'#DEPT.W6]" table:style-name="ce40">
            <text:p>9.36<text:s/></text:p>
          </table:table-cell>
          <table:table-cell office:value-type="float" office:value="46655.389071400001" table:formula="of:=['file:///C:/Documents%20and%20Settings/a110659/Local%20Settings/Temporary%20Internet%20Files/Content.Outlook/GKV5YUAM/157%E6%AC%A1%E7%A7%8B%E4%BC%B6/9703_3(A).xls'#DEPT.X6]" table:style-name="ce41">
            <text:p>46655<text:s/></text:p>
          </table:table-cell>
          <table:table-cell office:value-type="float" office:value="4982.6687951000004" table:formula="of:=['file:///C:/Documents%20and%20Settings/a110659/Local%20Settings/Temporary%20Internet%20Files/Content.Outlook/GKV5YUAM/157%E6%AC%A1%E7%A7%8B%E4%BC%B6/9703_3(A).xls'#DEPT.Y6]" table:style-name="ce42">
            <text:p>4983<text:s/></text:p>
          </table:table-cell>
          <table:table-cell office:value-type="float" office:value="1052.03533853" table:formula="of:=['file:///C:/Documents%20and%20Settings/a110659/Local%20Settings/Temporary%20Internet%20Files/Content.Outlook/GKV5YUAM/157%E6%AC%A1%E7%A7%8B%E4%BC%B6/9703_3(A).xls'#DEPT.Z6]" table:style-name="ce12">
            <text:p>1052.0<text:s/></text:p>
          </table:table-cell>
          <table:table-cell office:value-type="float" office:value="29958419" table:formula="of:=['file:///C:/Documents%20and%20Settings/a110659/Local%20Settings/Temporary%20Internet%20Files/Content.Outlook/GKV5YUAM/157%E6%AC%A1%E7%A7%8B%E4%BC%B6/9703_3(A).xls'#DEPT.AB6]" table:style-name="ce36">
            <text:p>29,958</text:p>
          </table:table-cell>
          <table:table-cell office:value-type="float" office:value="269.04074177000001" table:formula="of:=['file:///C:/Documents%20and%20Settings/a110659/Local%20Settings/Temporary%20Internet%20Files/Content.Outlook/GKV5YUAM/157%E6%AC%A1%E7%A7%8B%E4%BC%B6/9703_3(A).xls'#DEPT.AC6]" table:style-name="ce37">
            <text:p>269.0<text:s/></text:p>
          </table:table-cell>
          <table:table-cell office:value-type="float" office:value="28.61681888" table:formula="of:=['file:///C:/Documents%20and%20Settings/a110659/Local%20Settings/Temporary%20Internet%20Files/Content.Outlook/GKV5YUAM/157%E6%AC%A1%E7%A7%8B%E4%BC%B6/9703_3(A).xls'#DEPT.AD6]" table:style-name="ce37">
            <text:p>28.6<text:s/></text:p>
          </table:table-cell>
          <table:table-cell office:value-type="float" office:value="993.56898856999999" table:formula="of:=['file:///C:/Documents%20and%20Settings/a110659/Local%20Settings/Temporary%20Internet%20Files/Content.Outlook/GKV5YUAM/157%E6%AC%A1%E7%A7%8B%E4%BC%B6/9703_3(A).xls'#DEPT.AE6]" table:style-name="ce38">
            <text:p>994<text:s/></text:p>
          </table:table-cell>
          <table:table-cell office:value-type="float" office:value="692895" table:formula="of:=['file:///C:/Documents%20and%20Settings/a110659/Local%20Settings/Temporary%20Internet%20Files/Content.Outlook/GKV5YUAM/157%E6%AC%A1%E7%A7%8B%E4%BC%B6/9703_3(A).xls'#DEPT.AF6]" table:style-name="ce36">
            <text:p>693</text:p>
          </table:table-cell>
          <table:table-cell office:value-type="float" office:value="278.79824043999997" table:formula="of:=['file:///C:/Documents%20and%20Settings/a110659/Local%20Settings/Temporary%20Internet%20Files/Content.Outlook/GKV5YUAM/157%E6%AC%A1%E7%A7%8B%E4%BC%B6/9703_3(A).xls'#DEPT.AG6]" table:style-name="ce37">
            <text:p>278.8<text:s/></text:p>
          </table:table-cell>
          <table:table-cell office:value-type="float" office:value="10.195594379999999" table:formula="of:=['file:///C:/Documents%20and%20Settings/a110659/Local%20Settings/Temporary%20Internet%20Files/Content.Outlook/GKV5YUAM/157%E6%AC%A1%E7%A7%8B%E4%BC%B6/9703_3(A).xls'#DEPT.AH6]" table:style-name="ce37">
            <text:p>10.2<text:s/></text:p>
          </table:table-cell>
          <table:table-cell office:value-type="float" office:value="9096059" table:formula="of:=['file:///C:/Documents%20and%20Settings/a110659/Local%20Settings/Temporary%20Internet%20Files/Content.Outlook/GKV5YUAM/157%E6%AC%A1%E7%A7%8B%E4%BC%B6/9703_3(A).xls'#DEPT.AI6]" table:style-name="ce39">
            <text:p>9,096</text:p>
          </table:table-cell>
          <table:table-cell office:value-type="float" office:value="13.1276153" table:formula="of:=['file:///C:/Documents%20and%20Settings/a110659/Local%20Settings/Temporary%20Internet%20Files/Content.Outlook/GKV5YUAM/157%E6%AC%A1%E7%A7%8B%E4%BC%B6/9703_3(A).xls'#DEPT.AJ6]" table:style-name="ce40">
            <text:p>13.13<text:s/></text:p>
          </table:table-cell>
          <table:table-cell office:value-type="float" office:value="41708.171486300002" table:formula="of:=['file:///C:/Documents%20and%20Settings/a110659/Local%20Settings/Temporary%20Internet%20Files/Content.Outlook/GKV5YUAM/157%E6%AC%A1%E7%A7%8B%E4%BC%B6/9703_3(A).xls'#DEPT.AK6]" table:style-name="ce41">
            <text:p>41708<text:s/></text:p>
          </table:table-cell>
          <table:table-cell office:value-type="float" office:value="3177.1323692999999" table:formula="of:=['file:///C:/Documents%20and%20Settings/a110659/Local%20Settings/Temporary%20Internet%20Files/Content.Outlook/GKV5YUAM/157%E6%AC%A1%E7%A7%8B%E4%BC%B6/9703_3(A).xls'#DEPT.AL6]" table:style-name="ce42">
            <text:p>3177<text:s/></text:p>
          </table:table-cell>
          <table:table-cell office:value-type="float" office:value="586.65139547000001" table:formula="of:=['file:///C:/Documents%20and%20Settings/a110659/Local%20Settings/Temporary%20Internet%20Files/Content.Outlook/GKV5YUAM/157%E6%AC%A1%E7%A7%8B%E4%BC%B6/9703_3(A).xls'#DEPT.AM6]" table:style-name="ce12">
            <text:p>586.7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7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2.0508153120366579E-2" table:formula="of:=[.C10]/[.C8]-1" table:style-name="ce48">
            <text:p>-2.05%</text:p>
          </table:table-cell>
          <table:table-cell office:value-type="percentage" office:value="3.6893352462675333E-2" table:formula="of:=[.D10]/[.D8]-1" table:style-name="ce49">
            <text:p>3.69%</text:p>
          </table:table-cell>
          <table:table-cell office:value-type="percentage" office:value="8.7734733566519507E-2" table:formula="of:=[.E10]/[.E8]-1" table:style-name="ce49">
            <text:p>8.77%</text:p>
          </table:table-cell>
          <table:table-cell office:value-type="percentage" office:value="6.3345713206086618E-2" table:formula="of:=[.F10]/[.F8]-1" table:style-name="ce50">
            <text:p>6.33%</text:p>
          </table:table-cell>
          <table:table-cell office:value-type="percentage" office:value="-1.9431274196753612E-2" table:formula="of:=[.G10]/[.G8]-1" table:style-name="ce48">
            <text:p>-1.94%</text:p>
          </table:table-cell>
          <table:table-cell office:value-type="percentage" office:value="-1.5029942871942592E-2" table:formula="of:=[.H10]/[.H8]-1" table:style-name="ce49">
            <text:p>-1.50%</text:p>
          </table:table-cell>
          <table:table-cell office:value-type="percentage" office:value="-2.9492874148126402E-2" table:formula="of:=[.I10]/[.I8]-1" table:style-name="ce49">
            <text:p>-2.95%</text:p>
          </table:table-cell>
          <table:table-cell office:value-type="percentage" office:value="-3.1826890403758412E-2" table:formula="of:=[.J10]/[.J8]-1" table:style-name="ce49">
            <text:p>-3.18%</text:p>
          </table:table-cell>
          <table:table-cell office:value-type="percentage" office:value="-1.2641252242168499E-2" table:formula="of:=[.K10]/[.K8]-1" table:style-name="ce49">
            <text:p>-1.26%</text:p>
          </table:table-cell>
          <table:table-cell office:value-type="percentage" office:value="3.8697721101148552E-3" table:formula="of:=[.L10]/[.L8]-1" table:style-name="ce49">
            <text:p>0.39%</text:p>
          </table:table-cell>
          <table:table-cell office:value-type="percentage" office:value="1.6722416222507475E-2" table:formula="of:=[.M10]/[.M8]-1" table:style-name="ce51">
            <text:p>1.67%</text:p>
          </table:table-cell>
          <table:table-cell office:value-type="percentage" office:value="1.014182110301709E-2" table:formula="of:=[.N10]/[.N8]-1" table:style-name="ce52">
            <text:p>1.01%</text:p>
          </table:table-cell>
          <table:table-cell office:value-type="percentage" office:value="-9.2053069902274798E-3" table:formula="of:=[.O10]/[.O8]-1" table:style-name="ce48">
            <text:p>-0.92%</text:p>
          </table:table-cell>
          <table:table-cell office:value-type="percentage" office:value="6.1888972249527496E-2" table:formula="of:=[.P10]/[.P8]-1" table:style-name="ce49">
            <text:p>6.19%</text:p>
          </table:table-cell>
          <table:table-cell office:value-type="percentage" office:value="0.11413124317784651" table:formula="of:=[.Q10]/[.Q8]-1" table:style-name="ce49">
            <text:p>11.41%</text:p>
          </table:table-cell>
          <table:table-cell office:value-type="percentage" office:value="7.7296383523747014E-2" table:formula="of:=[.R10]/[.R8]-1" table:style-name="ce50">
            <text:p>7.73%</text:p>
          </table:table-cell>
          <table:table-cell office:value-type="percentage" office:value="-2.2980464503044029E-3" table:formula="of:=[.S10]/[.S8]-1" table:style-name="ce48">
            <text:p>-0.23%</text:p>
          </table:table-cell>
          <table:table-cell office:value-type="percentage" office:value="2.391945261515982E-2" table:formula="of:=[.T10]/[.T8]-1" table:style-name="ce49">
            <text:p>2.39%</text:p>
          </table:table-cell>
          <table:table-cell office:value-type="percentage" office:value="2.4328501177832251E-2" table:formula="of:=[.U10]/[.U8]-1" table:style-name="ce49">
            <text:p>2.43%</text:p>
          </table:table-cell>
          <table:table-cell office:value-type="percentage" office:value="-1.2289798684989028E-3" table:formula="of:=[.V10]/[.V8]-1" table:style-name="ce49">
            <text:p>-0.12%</text:p>
          </table:table-cell>
          <table:table-cell office:value-type="percentage" office:value="1.0715291234282276E-3" table:formula="of:=[.W10]/[.W8]-1" table:style-name="ce49">
            <text:p>0.11%</text:p>
          </table:table-cell>
          <table:table-cell office:value-type="percentage" office:value="2.6297435883068099E-2" table:formula="of:=[.X10]/[.X8]-1" table:style-name="ce49">
            <text:p>2.63%</text:p>
          </table:table-cell>
          <table:table-cell office:value-type="percentage" office:value="2.5198905519854486E-2" table:formula="of:=[.Y10]/[.Y8]-1" table:style-name="ce51">
            <text:p>2.52%</text:p>
          </table:table-cell>
          <table:table-cell office:value-type="percentage" office:value="4.4071541469712372E-2" table:formula="of:=[.Z10]/[.Z8]-1" table:style-name="ce52">
            <text:p>4.41%</text:p>
          </table:table-cell>
          <table:table-cell office:value-type="percentage" office:value="-7.088077552426908E-2" table:formula="of:=[.AA10]/[.AA8]-1" table:style-name="ce48">
            <text:p>-7.09%</text:p>
          </table:table-cell>
          <table:table-cell office:value-type="percentage" office:value="-3.0237238835968183E-2" table:formula="of:=[.AB10]/[.AB8]-1" table:style-name="ce49">
            <text:p>-3.02%</text:p>
          </table:table-cell>
          <table:table-cell office:value-type="percentage" office:value="2.6759072252763083E-2" table:formula="of:=[.AC10]/[.AC8]-1" table:style-name="ce49">
            <text:p>2.68%</text:p>
          </table:table-cell>
          <table:table-cell office:value-type="percentage" office:value="4.9344319214087218E-2" table:formula="of:=[.AD10]/[.AD8]-1" table:style-name="ce50">
            <text:p>4.93%</text:p>
          </table:table-cell>
          <table:table-cell office:value-type="percentage" office:value="-6.1340468046194974E-2" table:formula="of:=[.AE10]/[.AE8]-1" table:style-name="ce48">
            <text:p>-6.13%</text:p>
          </table:table-cell>
          <table:table-cell office:value-type="percentage" office:value="-3.1630612751103904E-2" table:formula="of:=[.AF10]/[.AF8]-1" table:style-name="ce49">
            <text:p>-3.16%</text:p>
          </table:table-cell>
          <table:table-cell office:value-type="percentage" office:value="-4.7703368159485615E-2" table:formula="of:=[.AG10]/[.AG8]-1" table:style-name="ce49">
            <text:p>-4.77%</text:p>
          </table:table-cell>
          <table:table-cell office:value-type="percentage" office:value="-2.0114877211904525E-2" table:formula="of:=[.AH10]/[.AH8]-1" table:style-name="ce49">
            <text:p>-2.01%</text:p>
          </table:table-cell>
          <table:table-cell office:value-type="percentage" office:value="4.3919642395133573E-2" table:formula="of:=[.AI10]/[.AI8]-1" table:style-name="ce49">
            <text:p>4.39%</text:p>
          </table:table-cell>
          <table:table-cell office:value-type="percentage" office:value="3.1037438166711118E-2" table:formula="of:=[.AJ10]/[.AJ8]-1" table:style-name="ce49">
            <text:p>3.10%</text:p>
          </table:table-cell>
          <table:table-cell office:value-type="percentage" office:value="-1.2340225778416203E-2" table:formula="of:=[.AK10]/[.AK8]-1" table:style-name="ce51">
            <text:p>-1.23%</text:p>
          </table:table-cell>
          <table:table-cell office:value-type="percentage" office:value="-2.8580724930177825E-2" table:formula="of:=[.AL10]/[.AL8]-1" table:style-name="ce52">
            <text:p>-2.86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8">
          <table:table-cell office:value-type="string" table:number-columns-spanned="1" table:number-rows-spanned="10" table:style-name="ce113">
            <text:p>96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8489028" table:formula="of:=['file:///C:/Documents%20and%20Settings/a110659/Local%20Settings/Temporary%20Internet%20Files/Content.Outlook/GKV5YUAM/157%E6%AC%A1%E7%A7%8B%E4%BC%B6/9703_3(A).xls'#DEPT.B7]" table:style-name="ce36">
            <text:p>28,489</text:p>
          </table:table-cell>
          <table:table-cell office:value-type="float" office:value="550.68099694" table:formula="of:=['file:///C:/Documents%20and%20Settings/a110659/Local%20Settings/Temporary%20Internet%20Files/Content.Outlook/GKV5YUAM/157%E6%AC%A1%E7%A7%8B%E4%BC%B6/9703_3(A).xls'#DEPT.C7]" table:style-name="ce37">
            <text:p>550.7<text:s/></text:p>
          </table:table-cell>
          <table:table-cell office:value-type="float" office:value="55.104315450000001" table:formula="of:=['file:///C:/Documents%20and%20Settings/a110659/Local%20Settings/Temporary%20Internet%20Files/Content.Outlook/GKV5YUAM/157%E6%AC%A1%E7%A7%8B%E4%BC%B6/9703_3(A).xls'#DEPT.D7]" table:style-name="ce37">
            <text:p>55.1<text:s/></text:p>
          </table:table-cell>
          <table:table-cell office:value-type="float" office:value="2126.3811190400002" table:formula="of:=['file:///C:/Documents%20and%20Settings/a110659/Local%20Settings/Temporary%20Internet%20Files/Content.Outlook/GKV5YUAM/157%E6%AC%A1%E7%A7%8B%E4%BC%B6/9703_3(A).xls'#DEPT.E7]" table:style-name="ce38">
            <text:p>2126<text:s/></text:p>
          </table:table-cell>
          <table:table-cell office:value-type="float" office:value="952417" table:formula="of:=['file:///C:/Documents%20and%20Settings/a110659/Local%20Settings/Temporary%20Internet%20Files/Content.Outlook/GKV5YUAM/157%E6%AC%A1%E7%A7%8B%E4%BC%B6/9703_3(A).xls'#DEPT.F7]" table:style-name="ce36">
            <text:p>952</text:p>
          </table:table-cell>
          <table:table-cell office:value-type="float" office:value="637.42187741999999" table:formula="of:=['file:///C:/Documents%20and%20Settings/a110659/Local%20Settings/Temporary%20Internet%20Files/Content.Outlook/GKV5YUAM/157%E6%AC%A1%E7%A7%8B%E4%BC%B6/9703_3(A).xls'#DEPT.G7]" table:style-name="ce37">
            <text:p>637.4<text:s/></text:p>
          </table:table-cell>
          <table:table-cell office:value-type="float" office:value="28.04045507" table:formula="of:=['file:///C:/Documents%20and%20Settings/a110659/Local%20Settings/Temporary%20Internet%20Files/Content.Outlook/GKV5YUAM/157%E6%AC%A1%E7%A7%8B%E4%BC%B6/9703_3(A).xls'#DEPT.H7]" table:style-name="ce37">
            <text:p>28.0<text:s/></text:p>
          </table:table-cell>
          <table:table-cell office:value-type="float" office:value="8425753" table:formula="of:=['file:///C:/Documents%20and%20Settings/a110659/Local%20Settings/Temporary%20Internet%20Files/Content.Outlook/GKV5YUAM/157%E6%AC%A1%E7%A7%8B%E4%BC%B6/9703_3(A).xls'#DEPT.I7]" table:style-name="ce39">
            <text:p>8,426</text:p>
          </table:table-cell>
          <table:table-cell office:value-type="float" office:value="8.8467058000000005" table:formula="of:=['file:///C:/Documents%20and%20Settings/a110659/Local%20Settings/Temporary%20Internet%20Files/Content.Outlook/GKV5YUAM/157%E6%AC%A1%E7%A7%8B%E4%BC%B6/9703_3(A).xls'#DEPT.J7]" table:style-name="ce40">
            <text:p>8.85<text:s/></text:p>
          </table:table-cell>
          <table:table-cell office:value-type="float" office:value="69870.900297870001" table:formula="of:=['file:///C:/Documents%20and%20Settings/a110659/Local%20Settings/Temporary%20Internet%20Files/Content.Outlook/GKV5YUAM/157%E6%AC%A1%E7%A7%8B%E4%BC%B6/9703_3(A).xls'#DEPT.K7]" table:style-name="ce41">
            <text:p>69871<text:s/></text:p>
          </table:table-cell>
          <table:table-cell office:value-type="float" office:value="7897.9568056400003" table:formula="of:=['file:///C:/Documents%20and%20Settings/a110659/Local%20Settings/Temporary%20Internet%20Files/Content.Outlook/GKV5YUAM/157%E6%AC%A1%E7%A7%8B%E4%BC%B6/9703_3(A).xls'#DEPT.L7]" table:style-name="ce42">
            <text:p>7898<text:s/></text:p>
          </table:table-cell>
          <table:table-cell office:value-type="float" office:value="1271.2476448800001" table:formula="of:=['file:///C:/Documents%20and%20Settings/a110659/Local%20Settings/Temporary%20Internet%20Files/Content.Outlook/GKV5YUAM/157%E6%AC%A1%E7%A7%8B%E4%BC%B6/9703_3(A).xls'#DEPT.M7]" table:style-name="ce12">
            <text:p>1271.2<text:s/></text:p>
          </table:table-cell>
          <table:table-cell office:value-type="float" office:value="33972362" table:formula="of:=['file:///C:/Documents%20and%20Settings/a110659/Local%20Settings/Temporary%20Internet%20Files/Content.Outlook/GKV5YUAM/157%E6%AC%A1%E7%A7%8B%E4%BC%B6/9703_3(A).xls'#DEPT.O7]" table:style-name="ce36">
            <text:p>33,972</text:p>
          </table:table-cell>
          <table:table-cell office:value-type="float" office:value="477.98143069999998" table:formula="of:=['file:///C:/Documents%20and%20Settings/a110659/Local%20Settings/Temporary%20Internet%20Files/Content.Outlook/GKV5YUAM/157%E6%AC%A1%E7%A7%8B%E4%BC%B6/9703_3(A).xls'#DEPT.P7]" table:style-name="ce37">
            <text:p>478.0<text:s/></text:p>
          </table:table-cell>
          <table:table-cell office:value-type="float" office:value="56.437250579999997" table:formula="of:=['file:///C:/Documents%20and%20Settings/a110659/Local%20Settings/Temporary%20Internet%20Files/Content.Outlook/GKV5YUAM/157%E6%AC%A1%E7%A7%8B%E4%BC%B6/9703_3(A).xls'#DEPT.Q7]" table:style-name="ce37">
            <text:p>56.4<text:s/></text:p>
          </table:table-cell>
          <table:table-cell office:value-type="float" office:value="1573.0983947499999" table:formula="of:=['file:///C:/Documents%20and%20Settings/a110659/Local%20Settings/Temporary%20Internet%20Files/Content.Outlook/GKV5YUAM/157%E6%AC%A1%E7%A7%8B%E4%BC%B6/9703_3(A).xls'#DEPT.R7]" table:style-name="ce38">
            <text:p>1573<text:s/></text:p>
          </table:table-cell>
          <table:table-cell office:value-type="float" office:value="1231156" table:formula="of:=['file:///C:/Documents%20and%20Settings/a110659/Local%20Settings/Temporary%20Internet%20Files/Content.Outlook/GKV5YUAM/157%E6%AC%A1%E7%A7%8B%E4%BC%B6/9703_3(A).xls'#DEPT.S7]" table:style-name="ce36">
            <text:p>1,231</text:p>
          </table:table-cell>
          <table:table-cell office:value-type="float" office:value="554.52362498000002" table:formula="of:=['file:///C:/Documents%20and%20Settings/a110659/Local%20Settings/Temporary%20Internet%20Files/Content.Outlook/GKV5YUAM/157%E6%AC%A1%E7%A7%8B%E4%BC%B6/9703_3(A).xls'#DEPT.T7]" table:style-name="ce37">
            <text:p>554.5<text:s/></text:p>
          </table:table-cell>
          <table:table-cell office:value-type="float" office:value="27.708894440000002" table:formula="of:=['file:///C:/Documents%20and%20Settings/a110659/Local%20Settings/Temporary%20Internet%20Files/Content.Outlook/GKV5YUAM/157%E6%AC%A1%E7%A7%8B%E4%BC%B6/9703_3(A).xls'#DEPT.U7]" table:style-name="ce37">
            <text:p>27.7<text:s/></text:p>
          </table:table-cell>
          <table:table-cell office:value-type="float" office:value="11543687" table:formula="of:=['file:///C:/Documents%20and%20Settings/a110659/Local%20Settings/Temporary%20Internet%20Files/Content.Outlook/GKV5YUAM/157%E6%AC%A1%E7%A7%8B%E4%BC%B6/9703_3(A).xls'#DEPT.V7]" table:style-name="ce39">
            <text:p>11,544</text:p>
          </table:table-cell>
          <table:table-cell office:value-type="float" office:value="9.3762991899999992" table:formula="of:=['file:///C:/Documents%20and%20Settings/a110659/Local%20Settings/Temporary%20Internet%20Files/Content.Outlook/GKV5YUAM/157%E6%AC%A1%E7%A7%8B%E4%BC%B6/9703_3(A).xls'#DEPT.W7]" table:style-name="ce40">
            <text:p>9.38<text:s/></text:p>
          </table:table-cell>
          <table:table-cell office:value-type="float" office:value="47291.530839309999" table:formula="of:=['file:///C:/Documents%20and%20Settings/a110659/Local%20Settings/Temporary%20Internet%20Files/Content.Outlook/GKV5YUAM/157%E6%AC%A1%E7%A7%8B%E4%BC%B6/9703_3(A).xls'#DEPT.X7]" table:style-name="ce41">
            <text:p>47292<text:s/></text:p>
          </table:table-cell>
          <table:table-cell office:value-type="float" office:value="5043.7309970400001" table:formula="of:=['file:///C:/Documents%20and%20Settings/a110659/Local%20Settings/Temporary%20Internet%20Files/Content.Outlook/GKV5YUAM/157%E6%AC%A1%E7%A7%8B%E4%BC%B6/9703_3(A).xls'#DEPT.Y7]" table:style-name="ce42">
            <text:p>5044<text:s/></text:p>
          </table:table-cell>
          <table:table-cell office:value-type="float" office:value="1116.6512006999999" table:formula="of:=['file:///C:/Documents%20and%20Settings/a110659/Local%20Settings/Temporary%20Internet%20Files/Content.Outlook/GKV5YUAM/157%E6%AC%A1%E7%A7%8B%E4%BC%B6/9703_3(A).xls'#DEPT.Z7]" table:style-name="ce12">
            <text:p>1116.7<text:s/></text:p>
          </table:table-cell>
          <table:table-cell office:value-type="float" office:value="30386652" table:formula="of:=['file:///C:/Documents%20and%20Settings/a110659/Local%20Settings/Temporary%20Internet%20Files/Content.Outlook/GKV5YUAM/157%E6%AC%A1%E7%A7%8B%E4%BC%B6/9703_3(A).xls'#DEPT.AB7]" table:style-name="ce36">
            <text:p>30,387</text:p>
          </table:table-cell>
          <table:table-cell office:value-type="float" office:value="279.99327428999999" table:formula="of:=['file:///C:/Documents%20and%20Settings/a110659/Local%20Settings/Temporary%20Internet%20Files/Content.Outlook/GKV5YUAM/157%E6%AC%A1%E7%A7%8B%E4%BC%B6/9703_3(A).xls'#DEPT.AC7]" table:style-name="ce37">
            <text:p>280.0<text:s/></text:p>
          </table:table-cell>
          <table:table-cell office:value-type="float" office:value="27.425222900000001" table:formula="of:=['file:///C:/Documents%20and%20Settings/a110659/Local%20Settings/Temporary%20Internet%20Files/Content.Outlook/GKV5YUAM/157%E6%AC%A1%E7%A7%8B%E4%BC%B6/9703_3(A).xls'#DEPT.AD7]" table:style-name="ce37">
            <text:p>27.4<text:s/></text:p>
          </table:table-cell>
          <table:table-cell office:value-type="float" office:value="1011.689268" table:formula="of:=['file:///C:/Documents%20and%20Settings/a110659/Local%20Settings/Temporary%20Internet%20Files/Content.Outlook/GKV5YUAM/157%E6%AC%A1%E7%A7%8B%E4%BC%B6/9703_3(A).xls'#DEPT.AE7]" table:style-name="ce38">
            <text:p>1012<text:s/></text:p>
          </table:table-cell>
          <table:table-cell office:value-type="float" office:value="698129" table:formula="of:=['file:///C:/Documents%20and%20Settings/a110659/Local%20Settings/Temporary%20Internet%20Files/Content.Outlook/GKV5YUAM/157%E6%AC%A1%E7%A7%8B%E4%BC%B6/9703_3(A).xls'#DEPT.AF7]" table:style-name="ce36">
            <text:p>698</text:p>
          </table:table-cell>
          <table:table-cell office:value-type="float" office:value="286.29375876" table:formula="of:=['file:///C:/Documents%20and%20Settings/a110659/Local%20Settings/Temporary%20Internet%20Files/Content.Outlook/GKV5YUAM/157%E6%AC%A1%E7%A7%8B%E4%BC%B6/9703_3(A).xls'#DEPT.AG7]" table:style-name="ce37">
            <text:p>286.3<text:s/></text:p>
          </table:table-cell>
          <table:table-cell office:value-type="float" office:value="10.565158220000001" table:formula="of:=['file:///C:/Documents%20and%20Settings/a110659/Local%20Settings/Temporary%20Internet%20Files/Content.Outlook/GKV5YUAM/157%E6%AC%A1%E7%A7%8B%E4%BC%B6/9703_3(A).xls'#DEPT.AH7]" table:style-name="ce37">
            <text:p>10.6<text:s/></text:p>
          </table:table-cell>
          <table:table-cell office:value-type="float" office:value="9372983" table:formula="of:=['file:///C:/Documents%20and%20Settings/a110659/Local%20Settings/Temporary%20Internet%20Files/Content.Outlook/GKV5YUAM/157%E6%AC%A1%E7%A7%8B%E4%BC%B6/9703_3(A).xls'#DEPT.AI7]" table:style-name="ce39">
            <text:p>9,373</text:p>
          </table:table-cell>
          <table:table-cell office:value-type="float" office:value="13.42586112" table:formula="of:=['file:///C:/Documents%20and%20Settings/a110659/Local%20Settings/Temporary%20Internet%20Files/Content.Outlook/GKV5YUAM/157%E6%AC%A1%E7%A7%8B%E4%BC%B6/9703_3(A).xls'#DEPT.AJ7]" table:style-name="ce40">
            <text:p>13.43<text:s/></text:p>
          </table:table-cell>
          <table:table-cell office:value-type="float" office:value="42522.072135670001" table:formula="of:=['file:///C:/Documents%20and%20Settings/a110659/Local%20Settings/Temporary%20Internet%20Files/Content.Outlook/GKV5YUAM/157%E6%AC%A1%E7%A7%8B%E4%BC%B6/9703_3(A).xls'#DEPT.AK7]" table:style-name="ce41">
            <text:p>42522<text:s/></text:p>
          </table:table-cell>
          <table:table-cell office:value-type="float" office:value="3167.1765219200001" table:formula="of:=['file:///C:/Documents%20and%20Settings/a110659/Local%20Settings/Temporary%20Internet%20Files/Content.Outlook/GKV5YUAM/157%E6%AC%A1%E7%A7%8B%E4%BC%B6/9703_3(A).xls'#DEPT.AL7]" table:style-name="ce42">
            <text:p>3167<text:s/></text:p>
          </table:table-cell>
          <table:table-cell office:value-type="float" office:value="604.27741417000004" table:formula="of:=['file:///C:/Documents%20and%20Settings/a110659/Local%20Settings/Temporary%20Internet%20Files/Content.Outlook/GKV5YUAM/157%E6%AC%A1%E7%A7%8B%E4%BC%B6/9703_3(A).xls'#DEPT.AM7]" table:style-name="ce12">
            <text:p>604.3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3.9542040018151203E-2" table:formula="of:=[.C12]/[.C10]-1" table:style-name="ce54">
            <text:p>3.95%</text:p>
          </table:table-cell>
          <table:table-cell office:value-type="percentage" office:value="7.3965074799345665E-2" table:formula="of:=[.D12]/[.D10]-1" table:style-name="ce55">
            <text:p>7.40%</text:p>
          </table:table-cell>
          <table:table-cell office:value-type="percentage" office:value="1.8821979164789893E-2" table:formula="of:=[.E12]/[.E10]-1" table:style-name="ce55">
            <text:p>1.88%</text:p>
          </table:table-cell>
          <table:table-cell office:value-type="percentage" office:value="2.8052204223324884E-2" table:formula="of:=[.F12]/[.F10]-1" table:style-name="ce56">
            <text:p>2.81%</text:p>
          </table:table-cell>
          <table:table-cell office:value-type="percentage" office:value="1.0570265954342739E-2" table:formula="of:=[.G12]/[.G10]-1" table:style-name="ce54">
            <text:p>1.06%</text:p>
          </table:table-cell>
          <table:table-cell office:value-type="percentage" office:value="1.9073368199142182E-2" table:formula="of:=[.H12]/[.H10]-1" table:style-name="ce55">
            <text:p>1.91%</text:p>
          </table:table-cell>
          <table:table-cell office:value-type="percentage" office:value="3.9007693931276455E-2" table:formula="of:=[.I12]/[.I10]-1" table:style-name="ce55">
            <text:p>3.90%</text:p>
          </table:table-cell>
          <table:table-cell office:value-type="percentage" office:value="1.5869783522726388E-2" table:formula="of:=[.J12]/[.J10]-1" table:style-name="ce55">
            <text:p>1.59%</text:p>
          </table:table-cell>
          <table:table-cell office:value-type="percentage" office:value="5.244086352177435E-3" table:formula="of:=[.K12]/[.K10]-1" table:style-name="ce55">
            <text:p>0.52%</text:p>
          </table:table-cell>
          <table:table-cell office:value-type="percentage" office:value="9.230057821316473E-3" table:formula="of:=[.L12]/[.L10]-1" table:style-name="ce55">
            <text:p>0.92%</text:p>
          </table:table-cell>
          <table:table-cell office:value-type="percentage" office:value="3.9651779037452872E-3" table:formula="of:=[.M12]/[.M10]-1" table:style-name="ce57">
            <text:p>0.40%</text:p>
          </table:table-cell>
          <table:table-cell office:value-type="percentage" office:value="4.2586775330001103E-2" table:formula="of:=[.N12]/[.N10]-1" table:style-name="ce58">
            <text:p>4.26%</text:p>
          </table:table-cell>
          <table:table-cell office:value-type="percentage" office:value="5.6082933397321844E-2" table:formula="of:=[.O12]/[.O10]-1" table:style-name="ce54">
            <text:p>5.61%</text:p>
          </table:table-cell>
          <table:table-cell office:value-type="percentage" office:value="7.7091399879932077E-2" table:formula="of:=[.P12]/[.P10]-1" table:style-name="ce55">
            <text:p>7.71%</text:p>
          </table:table-cell>
          <table:table-cell office:value-type="percentage" office:value="3.2120388261128729E-2" table:formula="of:=[.Q12]/[.Q10]-1" table:style-name="ce55">
            <text:p>3.21%</text:p>
          </table:table-cell>
          <table:table-cell office:value-type="percentage" office:value="1.5221416357250384E-2" table:formula="of:=[.R12]/[.R10]-1" table:style-name="ce56">
            <text:p>1.52%</text:p>
          </table:table-cell>
          <table:table-cell office:value-type="percentage" office:value="3.7603515437347967E-2" table:formula="of:=[.S12]/[.S10]-1" table:style-name="ce54">
            <text:p>3.76%</text:p>
          </table:table-cell>
          <table:table-cell office:value-type="percentage" office:value="5.1871484779534072E-2" table:formula="of:=[.T12]/[.T10]-1" table:style-name="ce55">
            <text:p>5.19%</text:p>
          </table:table-cell>
          <table:table-cell office:value-type="percentage" office:value="4.9348522293915842E-2" table:formula="of:=[.U12]/[.U10]-1" table:style-name="ce55">
            <text:p>4.93%</text:p>
          </table:table-cell>
          <table:table-cell office:value-type="percentage" office:value="3.9018058108642339E-2" table:formula="of:=[.V12]/[.V10]-1" table:style-name="ce55">
            <text:p>3.90%</text:p>
          </table:table-cell>
          <table:table-cell office:value-type="percentage" office:value="1.3632790665294436E-3" table:formula="of:=[.W12]/[.W10]-1" table:style-name="ce55">
            <text:p>0.14%</text:p>
          </table:table-cell>
          <table:table-cell office:value-type="percentage" office:value="1.3634904360918965E-2" table:formula="of:=[.X12]/[.X10]-1" table:style-name="ce55">
            <text:p>1.36%</text:p>
          </table:table-cell>
          <table:table-cell office:value-type="percentage" office:value="1.225491889006336E-2" table:formula="of:=[.Y12]/[.Y10]-1" table:style-name="ce57">
            <text:p>1.23%</text:p>
          </table:table-cell>
          <table:table-cell office:value-type="percentage" office:value="6.1419859013754241E-2" table:formula="of:=[.Z12]/[.Z10]-1" table:style-name="ce58">
            <text:p>6.14%</text:p>
          </table:table-cell>
          <table:table-cell office:value-type="percentage" office:value="1.4294245634257186E-2" table:formula="of:=[.AA12]/[.AA10]-1" table:style-name="ce54">
            <text:p>1.43%</text:p>
          </table:table-cell>
          <table:table-cell office:value-type="percentage" office:value="4.0709568550636677E-2" table:formula="of:=[.AB12]/[.AB10]-1" table:style-name="ce55">
            <text:p>4.07%</text:p>
          </table:table-cell>
          <table:table-cell office:value-type="percentage" office:value="-4.1639707928290859E-2" table:formula="of:=[.AC12]/[.AC10]-1" table:style-name="ce55">
            <text:p>-4.16%</text:p>
          </table:table-cell>
          <table:table-cell office:value-type="percentage" office:value="1.82375654216822E-2" table:formula="of:=[.AD12]/[.AD10]-1" table:style-name="ce56">
            <text:p>1.82%</text:p>
          </table:table-cell>
          <table:table-cell office:value-type="percentage" office:value="7.5538140699529244E-3" table:formula="of:=[.AE12]/[.AE10]-1" table:style-name="ce54">
            <text:p>0.76%</text:p>
          </table:table-cell>
          <table:table-cell office:value-type="percentage" office:value="2.6885099088755249E-2" table:formula="of:=[.AF12]/[.AF10]-1" table:style-name="ce55">
            <text:p>2.69%</text:p>
          </table:table-cell>
          <table:table-cell office:value-type="percentage" office:value="3.6247405126762278E-2" table:formula="of:=[.AG12]/[.AG10]-1" table:style-name="ce55">
            <text:p>3.62%</text:p>
          </table:table-cell>
          <table:table-cell office:value-type="percentage" office:value="3.0444393555494775E-2" table:formula="of:=[.AH12]/[.AH10]-1" table:style-name="ce55">
            <text:p>3.04%</text:p>
          </table:table-cell>
          <table:table-cell office:value-type="percentage" office:value="2.2718964045206347E-2" table:formula="of:=[.AI12]/[.AI10]-1" table:style-name="ce55">
            <text:p>2.27%</text:p>
          </table:table-cell>
          <table:table-cell office:value-type="percentage" office:value="1.9514177207153427E-2" table:formula="of:=[.AJ12]/[.AJ10]-1" table:style-name="ce55">
            <text:p>1.95%</text:p>
          </table:table-cell>
          <table:table-cell office:value-type="percentage" office:value="-3.133595400745981E-3" table:formula="of:=[.AK12]/[.AK10]-1" table:style-name="ce57">
            <text:p>-0.31%</text:p>
          </table:table-cell>
          <table:table-cell office:value-type="percentage" office:value="3.0045132145094078E-2" table:formula="of:=[.AL12]/[.AL10]-1" table:style-name="ce58">
            <text:p>3.00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9">
          <table:covered-table-cell/>
          <table:table-cell office:value-type="string" table:style-name="ce60">
            <text:p><text:span text:style-name="T1">第一季</text:span></text:p>
          </table:table-cell>
          <table:table-cell office:value-type="float" office:value="6896666" table:formula="of:=['file:///C:/Documents%20and%20Settings/a110659/Local%20Settings/Temporary%20Internet%20Files/Content.Outlook/GKV5YUAM/157%E6%AC%A1%E7%A7%8B%E4%BC%B6/9703_3(A).xls'#DEPT.B14]" table:style-name="ce36">
            <text:p>6,897</text:p>
          </table:table-cell>
          <table:table-cell office:value-type="float" office:value="130.52625244000001" table:formula="of:=['file:///C:/Documents%20and%20Settings/a110659/Local%20Settings/Temporary%20Internet%20Files/Content.Outlook/GKV5YUAM/157%E6%AC%A1%E7%A7%8B%E4%BC%B6/9703_3(A).xls'#DEPT.C14]" table:style-name="ce37">
            <text:p>130.5<text:s/></text:p>
          </table:table-cell>
          <table:table-cell office:value-type="float" office:value="13.682953400000001" table:formula="of:=['file:///C:/Documents%20and%20Settings/a110659/Local%20Settings/Temporary%20Internet%20Files/Content.Outlook/GKV5YUAM/157%E6%AC%A1%E7%A7%8B%E4%BC%B6/9703_3(A).xls'#DEPT.D14]" table:style-name="ce37">
            <text:p>13.7<text:s/></text:p>
          </table:table-cell>
          <table:table-cell office:value-type="float" office:value="2090.9988368300001" table:formula="of:=['file:///C:/Documents%20and%20Settings/a110659/Local%20Settings/Temporary%20Internet%20Files/Content.Outlook/GKV5YUAM/157%E6%AC%A1%E7%A7%8B%E4%BC%B6/9703_3(A).xls'#DEPT.E14]" table:style-name="ce38">
            <text:p>2091<text:s/></text:p>
          </table:table-cell>
          <table:table-cell office:value-type="float" office:value="227979" table:formula="of:=['file:///C:/Documents%20and%20Settings/a110659/Local%20Settings/Temporary%20Internet%20Files/Content.Outlook/GKV5YUAM/157%E6%AC%A1%E7%A7%8B%E4%BC%B6/9703_3(A).xls'#DEPT.F14]" table:style-name="ce36">
            <text:p>228</text:p>
          </table:table-cell>
          <table:table-cell office:value-type="float" office:value="152.70040778000001" table:formula="of:=['file:///C:/Documents%20and%20Settings/a110659/Local%20Settings/Temporary%20Internet%20Files/Content.Outlook/GKV5YUAM/157%E6%AC%A1%E7%A7%8B%E4%BC%B6/9703_3(A).xls'#DEPT.G14]" table:style-name="ce37">
            <text:p>152.7<text:s/></text:p>
          </table:table-cell>
          <table:table-cell office:value-type="float" office:value="6.6139952800000001" table:formula="of:=['file:///C:/Documents%20and%20Settings/a110659/Local%20Settings/Temporary%20Internet%20Files/Content.Outlook/GKV5YUAM/157%E6%AC%A1%E7%A7%8B%E4%BC%B6/9703_3(A).xls'#DEPT.H14]" table:style-name="ce37">
            <text:p>6.6<text:s/></text:p>
          </table:table-cell>
          <table:table-cell office:value-type="float" office:value="1996378" table:formula="of:=['file:///C:/Documents%20and%20Settings/a110659/Local%20Settings/Temporary%20Internet%20Files/Content.Outlook/GKV5YUAM/157%E6%AC%A1%E7%A7%8B%E4%BC%B6/9703_3(A).xls'#DEPT.I14]" table:style-name="ce39">
            <text:p>1,996</text:p>
          </table:table-cell>
          <table:table-cell office:value-type="float" office:value="8.7568504100000002" table:formula="of:=['file:///C:/Documents%20and%20Settings/a110659/Local%20Settings/Temporary%20Internet%20Files/Content.Outlook/GKV5YUAM/157%E6%AC%A1%E7%A7%8B%E4%BC%B6/9703_3(A).xls'#DEPT.J14]" table:style-name="ce40">
            <text:p>8.76<text:s/></text:p>
          </table:table-cell>
          <table:table-cell office:value-type="float" office:value="69881.174608190006" table:formula="of:=['file:///C:/Documents%20and%20Settings/a110659/Local%20Settings/Temporary%20Internet%20Files/Content.Outlook/GKV5YUAM/157%E6%AC%A1%E7%A7%8B%E4%BC%B6/9703_3(A).xls'#DEPT.K14]" table:style-name="ce41">
            <text:p>69881<text:s/></text:p>
          </table:table-cell>
          <table:table-cell office:value-type="float" office:value="7980.1722449400004" table:formula="of:=['file:///C:/Documents%20and%20Settings/a110659/Local%20Settings/Temporary%20Internet%20Files/Content.Outlook/GKV5YUAM/157%E6%AC%A1%E7%A7%8B%E4%BC%B6/9703_3(A).xls'#DEPT.L14]" table:style-name="ce42">
            <text:p>7980<text:s/></text:p>
          </table:table-cell>
          <table:table-cell office:value-type="float" office:value="303.5236089" table:formula="of:=['file:///C:/Documents%20and%20Settings/a110659/Local%20Settings/Temporary%20Internet%20Files/Content.Outlook/GKV5YUAM/157%E6%AC%A1%E7%A7%8B%E4%BC%B6/9703_3(A).xls'#DEPT.M14]" table:style-name="ce12">
            <text:p>303.5<text:s/></text:p>
          </table:table-cell>
          <table:table-cell office:value-type="float" office:value="8086810" table:formula="of:=['file:///C:/Documents%20and%20Settings/a110659/Local%20Settings/Temporary%20Internet%20Files/Content.Outlook/GKV5YUAM/157%E6%AC%A1%E7%A7%8B%E4%BC%B6/9703_3(A).xls'#DEPT.O14]" table:style-name="ce36">
            <text:p>8,087</text:p>
          </table:table-cell>
          <table:table-cell office:value-type="float" office:value="112.54604768999999" table:formula="of:=['file:///C:/Documents%20and%20Settings/a110659/Local%20Settings/Temporary%20Internet%20Files/Content.Outlook/GKV5YUAM/157%E6%AC%A1%E7%A7%8B%E4%BC%B6/9703_3(A).xls'#DEPT.P14]" table:style-name="ce37">
            <text:p>112.5<text:s/></text:p>
          </table:table-cell>
          <table:table-cell office:value-type="float" office:value="13.794802949999999" table:formula="of:=['file:///C:/Documents%20and%20Settings/a110659/Local%20Settings/Temporary%20Internet%20Files/Content.Outlook/GKV5YUAM/157%E6%AC%A1%E7%A7%8B%E4%BC%B6/9703_3(A).xls'#DEPT.Q14]" table:style-name="ce37">
            <text:p>13.8<text:s/></text:p>
          </table:table-cell>
          <table:table-cell office:value-type="float" office:value="1562.3076421999999" table:formula="of:=['file:///C:/Documents%20and%20Settings/a110659/Local%20Settings/Temporary%20Internet%20Files/Content.Outlook/GKV5YUAM/157%E6%AC%A1%E7%A7%8B%E4%BC%B6/9703_3(A).xls'#DEPT.R14]" table:style-name="ce38">
            <text:p>1562<text:s/></text:p>
          </table:table-cell>
          <table:table-cell office:value-type="float" office:value="298998" table:formula="of:=['file:///C:/Documents%20and%20Settings/a110659/Local%20Settings/Temporary%20Internet%20Files/Content.Outlook/GKV5YUAM/157%E6%AC%A1%E7%A7%8B%E4%BC%B6/9703_3(A).xls'#DEPT.S14]" table:style-name="ce36">
            <text:p>299</text:p>
          </table:table-cell>
          <table:table-cell office:value-type="float" office:value="132.95602493000001" table:formula="of:=['file:///C:/Documents%20and%20Settings/a110659/Local%20Settings/Temporary%20Internet%20Files/Content.Outlook/GKV5YUAM/157%E6%AC%A1%E7%A7%8B%E4%BC%B6/9703_3(A).xls'#DEPT.T14]" table:style-name="ce37">
            <text:p>133.0<text:s/></text:p>
          </table:table-cell>
          <table:table-cell office:value-type="float" office:value="6.6970663799999999" table:formula="of:=['file:///C:/Documents%20and%20Settings/a110659/Local%20Settings/Temporary%20Internet%20Files/Content.Outlook/GKV5YUAM/157%E6%AC%A1%E7%A7%8B%E4%BC%B6/9703_3(A).xls'#DEPT.U14]" table:style-name="ce37">
            <text:p>6.7<text:s/></text:p>
          </table:table-cell>
          <table:table-cell office:value-type="float" office:value="2761876" table:formula="of:=['file:///C:/Documents%20and%20Settings/a110659/Local%20Settings/Temporary%20Internet%20Files/Content.Outlook/GKV5YUAM/157%E6%AC%A1%E7%A7%8B%E4%BC%B6/9703_3(A).xls'#DEPT.V14]" table:style-name="ce39">
            <text:p>2,762</text:p>
          </table:table-cell>
          <table:table-cell office:value-type="float" office:value="9.2371052599999999" table:formula="of:=['file:///C:/Documents%20and%20Settings/a110659/Local%20Settings/Temporary%20Internet%20Files/Content.Outlook/GKV5YUAM/157%E6%AC%A1%E7%A7%8B%E4%BC%B6/9703_3(A).xls'#DEPT.W14]" table:style-name="ce40">
            <text:p>9.24<text:s/></text:p>
          </table:table-cell>
          <table:table-cell office:value-type="float" office:value="46707.03192329" table:formula="of:=['file:///C:/Documents%20and%20Settings/a110659/Local%20Settings/Temporary%20Internet%20Files/Content.Outlook/GKV5YUAM/157%E6%AC%A1%E7%A7%8B%E4%BC%B6/9703_3(A).xls'#DEPT.X14]" table:style-name="ce41">
            <text:p>46707<text:s/></text:p>
          </table:table-cell>
          <table:table-cell office:value-type="float" office:value="5056.45768709" table:formula="of:=['file:///C:/Documents%20and%20Settings/a110659/Local%20Settings/Temporary%20Internet%20Files/Content.Outlook/GKV5YUAM/157%E6%AC%A1%E7%A7%8B%E4%BC%B6/9703_3(A).xls'#DEPT.Y14]" table:style-name="ce42">
            <text:p>5056<text:s/></text:p>
          </table:table-cell>
          <table:table-cell office:value-type="float" office:value="265.99394195000002" table:formula="of:=['file:///C:/Documents%20and%20Settings/a110659/Local%20Settings/Temporary%20Internet%20Files/Content.Outlook/GKV5YUAM/157%E6%AC%A1%E7%A7%8B%E4%BC%B6/9703_3(A).xls'#DEPT.Z14]" table:style-name="ce12">
            <text:p>266.0<text:s/></text:p>
          </table:table-cell>
          <table:table-cell office:value-type="float" office:value="7370658" table:formula="of:=['file:///C:/Documents%20and%20Settings/a110659/Local%20Settings/Temporary%20Internet%20Files/Content.Outlook/GKV5YUAM/157%E6%AC%A1%E7%A7%8B%E4%BC%B6/9703_3(A).xls'#DEPT.AB14]" table:style-name="ce36">
            <text:p>7,371</text:p>
          </table:table-cell>
          <table:table-cell office:value-type="float" office:value="67.005545350000006" table:formula="of:=['file:///C:/Documents%20and%20Settings/a110659/Local%20Settings/Temporary%20Internet%20Files/Content.Outlook/GKV5YUAM/157%E6%AC%A1%E7%A7%8B%E4%BC%B6/9703_3(A).xls'#DEPT.AC14]" table:style-name="ce37">
            <text:p>67.0<text:s/></text:p>
          </table:table-cell>
          <table:table-cell office:value-type="float" office:value="6.8190783000000001" table:formula="of:=['file:///C:/Documents%20and%20Settings/a110659/Local%20Settings/Temporary%20Internet%20Files/Content.Outlook/GKV5YUAM/157%E6%AC%A1%E7%A7%8B%E4%BC%B6/9703_3(A).xls'#DEPT.AD14]" table:style-name="ce37">
            <text:p>6.8<text:s/></text:p>
          </table:table-cell>
          <table:table-cell office:value-type="float" office:value="1001.60153476" table:formula="of:=['file:///C:/Documents%20and%20Settings/a110659/Local%20Settings/Temporary%20Internet%20Files/Content.Outlook/GKV5YUAM/157%E6%AC%A1%E7%A7%8B%E4%BC%B6/9703_3(A).xls'#DEPT.AE14]" table:style-name="ce38">
            <text:p>1002<text:s/></text:p>
          </table:table-cell>
          <table:table-cell office:value-type="float" office:value="171847" table:formula="of:=['file:///C:/Documents%20and%20Settings/a110659/Local%20Settings/Temporary%20Internet%20Files/Content.Outlook/GKV5YUAM/157%E6%AC%A1%E7%A7%8B%E4%BC%B6/9703_3(A).xls'#DEPT.AF14]" table:style-name="ce36">
            <text:p>172</text:p>
          </table:table-cell>
          <table:table-cell office:value-type="float" office:value="69.439964599999996" table:formula="of:=['file:///C:/Documents%20and%20Settings/a110659/Local%20Settings/Temporary%20Internet%20Files/Content.Outlook/GKV5YUAM/157%E6%AC%A1%E7%A7%8B%E4%BC%B6/9703_3(A).xls'#DEPT.AG14]" table:style-name="ce37">
            <text:p>69.4<text:s/></text:p>
          </table:table-cell>
          <table:table-cell office:value-type="float" office:value="2.5279193200000001" table:formula="of:=['file:///C:/Documents%20and%20Settings/a110659/Local%20Settings/Temporary%20Internet%20Files/Content.Outlook/GKV5YUAM/157%E6%AC%A1%E7%A7%8B%E4%BC%B6/9703_3(A).xls'#DEPT.AH14]" table:style-name="ce37">
            <text:p>2.5<text:s/></text:p>
          </table:table-cell>
          <table:table-cell office:value-type="float" office:value="2271398" table:formula="of:=['file:///C:/Documents%20and%20Settings/a110659/Local%20Settings/Temporary%20Internet%20Files/Content.Outlook/GKV5YUAM/157%E6%AC%A1%E7%A7%8B%E4%BC%B6/9703_3(A).xls'#DEPT.AI14]" table:style-name="ce39">
            <text:p>2,271</text:p>
          </table:table-cell>
          <table:table-cell office:value-type="float" office:value="13.217559809999999" table:formula="of:=['file:///C:/Documents%20and%20Settings/a110659/Local%20Settings/Temporary%20Internet%20Files/Content.Outlook/GKV5YUAM/157%E6%AC%A1%E7%A7%8B%E4%BC%B6/9703_3(A).xls'#DEPT.AJ14]" table:style-name="ce40">
            <text:p>13.22<text:s/></text:p>
          </table:table-cell>
          <table:table-cell office:value-type="float" office:value="41879.045848920003" table:formula="of:=['file:///C:/Documents%20and%20Settings/a110659/Local%20Settings/Temporary%20Internet%20Files/Content.Outlook/GKV5YUAM/157%E6%AC%A1%E7%A7%8B%E4%BC%B6/9703_3(A).xls'#DEPT.AK14]" table:style-name="ce41">
            <text:p>41879<text:s/></text:p>
          </table:table-cell>
          <table:table-cell office:value-type="float" office:value="3168.4400497000001" table:formula="of:=['file:///C:/Documents%20and%20Settings/a110659/Local%20Settings/Temporary%20Internet%20Files/Content.Outlook/GKV5YUAM/157%E6%AC%A1%E7%A7%8B%E4%BC%B6/9703_3(A).xls'#DEPT.AL14]" table:style-name="ce42">
            <text:p>3168<text:s/></text:p>
          </table:table-cell>
          <table:table-cell office:value-type="float" office:value="145.79250757" table:formula="of:=['file:///C:/Documents%20and%20Settings/a110659/Local%20Settings/Temporary%20Internet%20Files/Content.Outlook/GKV5YUAM/157%E6%AC%A1%E7%A7%8B%E4%BC%B6/9703_3(A).xls'#DEPT.AM14]" table:style-name="ce12">
            <text:p>145.8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4.6134854936374037E-2" table:formula="of:=['file:///C:/Documents%20and%20Settings/a110659/Local%20Settings/Temporary%20Internet%20Files/Content.Outlook/GKV5YUAM/157%E6%AC%A1%E7%A7%8B%E4%BC%B6/9703_3(A).xls'#DEPT.B14]/['file:///C:/Documents%20and%20Settings/a110659/Local%20Settings/Temporary%20Internet%20Files/Content.Outlook/GKV5YUAM/157%E6%AC%A1%E7%A7%8B%E4%BC%B6/9703_3(A).xls'#DEPT.B10]-1" table:style-name="ce48">
            <text:p>4.61%</text:p>
          </table:table-cell>
          <table:table-cell office:value-type="percentage" office:value="7.0748391454264814E-2" table:formula="of:=['file:///C:/Documents%20and%20Settings/a110659/Local%20Settings/Temporary%20Internet%20Files/Content.Outlook/GKV5YUAM/157%E6%AC%A1%E7%A7%8B%E4%BC%B6/9703_3(A).xls'#DEPT.C14]/['file:///C:/Documents%20and%20Settings/a110659/Local%20Settings/Temporary%20Internet%20Files/Content.Outlook/GKV5YUAM/157%E6%AC%A1%E7%A7%8B%E4%BC%B6/9703_3(A).xls'#DEPT.C10]-1" table:style-name="ce49">
            <text:p>7.07%</text:p>
          </table:table-cell>
          <table:table-cell office:value-type="percentage" office:value="3.0891570096755583E-2" table:formula="of:=['file:///C:/Documents%20and%20Settings/a110659/Local%20Settings/Temporary%20Internet%20Files/Content.Outlook/GKV5YUAM/157%E6%AC%A1%E7%A7%8B%E4%BC%B6/9703_3(A).xls'#DEPT.D14]/['file:///C:/Documents%20and%20Settings/a110659/Local%20Settings/Temporary%20Internet%20Files/Content.Outlook/GKV5YUAM/157%E6%AC%A1%E7%A7%8B%E4%BC%B6/9703_3(A).xls'#DEPT.D10]-1" table:style-name="ce49">
            <text:p>3.09%</text:p>
          </table:table-cell>
          <table:table-cell office:value-type="percentage" office:value="1.9787086662821141E-2" table:formula="of:=['file:///C:/Documents%20and%20Settings/a110659/Local%20Settings/Temporary%20Internet%20Files/Content.Outlook/GKV5YUAM/157%E6%AC%A1%E7%A7%8B%E4%BC%B6/9703_3(A).xls'#DEPT.E14]/['file:///C:/Documents%20and%20Settings/a110659/Local%20Settings/Temporary%20Internet%20Files/Content.Outlook/GKV5YUAM/157%E6%AC%A1%E7%A7%8B%E4%BC%B6/9703_3(A).xls'#DEPT.E10]-1" table:style-name="ce50">
            <text:p>1.98%</text:p>
          </table:table-cell>
          <table:table-cell office:value-type="percentage" office:value="1.967072336200304E-2" table:formula="of:=['file:///C:/Documents%20and%20Settings/a110659/Local%20Settings/Temporary%20Internet%20Files/Content.Outlook/GKV5YUAM/157%E6%AC%A1%E7%A7%8B%E4%BC%B6/9703_3(A).xls'#DEPT.F14]/['file:///C:/Documents%20and%20Settings/a110659/Local%20Settings/Temporary%20Internet%20Files/Content.Outlook/GKV5YUAM/157%E6%AC%A1%E7%A7%8B%E4%BC%B6/9703_3(A).xls'#DEPT.F10]-1" table:style-name="ce48">
            <text:p>1.97%</text:p>
          </table:table-cell>
          <table:table-cell office:value-type="percentage" office:value="1.9543119316370205E-2" table:formula="of:=['file:///C:/Documents%20and%20Settings/a110659/Local%20Settings/Temporary%20Internet%20Files/Content.Outlook/GKV5YUAM/157%E6%AC%A1%E7%A7%8B%E4%BC%B6/9703_3(A).xls'#DEPT.G14]/['file:///C:/Documents%20and%20Settings/a110659/Local%20Settings/Temporary%20Internet%20Files/Content.Outlook/GKV5YUAM/157%E6%AC%A1%E7%A7%8B%E4%BC%B6/9703_3(A).xls'#DEPT.G10]-1" table:style-name="ce49">
            <text:p>1.95%</text:p>
          </table:table-cell>
          <table:table-cell office:value-type="percentage" office:value="3.078036579940191E-2" table:formula="of:=['file:///C:/Documents%20and%20Settings/a110659/Local%20Settings/Temporary%20Internet%20Files/Content.Outlook/GKV5YUAM/157%E6%AC%A1%E7%A7%8B%E4%BC%B6/9703_3(A).xls'#DEPT.H14]/['file:///C:/Documents%20and%20Settings/a110659/Local%20Settings/Temporary%20Internet%20Files/Content.Outlook/GKV5YUAM/157%E6%AC%A1%E7%A7%8B%E4%BC%B6/9703_3(A).xls'#DEPT.H10]-1" table:style-name="ce49">
            <text:p>3.08%</text:p>
          </table:table-cell>
          <table:table-cell office:value-type="percentage" office:value="1.0010669885677004E-2" table:formula="of:=['file:///C:/Documents%20and%20Settings/a110659/Local%20Settings/Temporary%20Internet%20Files/Content.Outlook/GKV5YUAM/157%E6%AC%A1%E7%A7%8B%E4%BC%B6/9703_3(A).xls'#DEPT.I14]/['file:///C:/Documents%20and%20Settings/a110659/Local%20Settings/Temporary%20Internet%20Files/Content.Outlook/GKV5YUAM/157%E6%AC%A1%E7%A7%8B%E4%BC%B6/9703_3(A).xls'#DEPT.I10]-1" table:style-name="ce49">
            <text:p>1.00%</text:p>
          </table:table-cell>
          <table:table-cell office:value-type="percentage" office:value="-9.4736992523665187E-3" table:formula="of:=['file:///C:/Documents%20and%20Settings/a110659/Local%20Settings/Temporary%20Internet%20Files/Content.Outlook/GKV5YUAM/157%E6%AC%A1%E7%A7%8B%E4%BC%B6/9703_3(A).xls'#DEPT.J14]/['file:///C:/Documents%20and%20Settings/a110659/Local%20Settings/Temporary%20Internet%20Files/Content.Outlook/GKV5YUAM/157%E6%AC%A1%E7%A7%8B%E4%BC%B6/9703_3(A).xls'#DEPT.J10]-1" table:style-name="ce49">
            <text:p>-0.95%</text:p>
          </table:table-cell>
          <table:table-cell office:value-type="percentage" office:value="3.275934174211681E-4" table:formula="of:=['file:///C:/Documents%20and%20Settings/a110659/Local%20Settings/Temporary%20Internet%20Files/Content.Outlook/GKV5YUAM/157%E6%AC%A1%E7%A7%8B%E4%BC%B6/9703_3(A).xls'#DEPT.K14]/['file:///C:/Documents%20and%20Settings/a110659/Local%20Settings/Temporary%20Internet%20Files/Content.Outlook/GKV5YUAM/157%E6%AC%A1%E7%A7%8B%E4%BC%B6/9703_3(A).xls'#DEPT.K10]-1" table:style-name="ce49">
            <text:p>0.03%</text:p>
          </table:table-cell>
          <table:table-cell office:value-type="percentage" office:value="9.8950349650899216E-3" table:formula="of:=['file:///C:/Documents%20and%20Settings/a110659/Local%20Settings/Temporary%20Internet%20Files/Content.Outlook/GKV5YUAM/157%E6%AC%A1%E7%A7%8B%E4%BC%B6/9703_3(A).xls'#DEPT.L14]/['file:///C:/Documents%20and%20Settings/a110659/Local%20Settings/Temporary%20Internet%20Files/Content.Outlook/GKV5YUAM/157%E6%AC%A1%E7%A7%8B%E4%BC%B6/9703_3(A).xls'#DEPT.L10]-1" table:style-name="ce51">
            <text:p>0.99%</text:p>
          </table:table-cell>
          <table:table-cell office:value-type="percentage" office:value="4.1730950345487905E-2" table:formula="of:=['file:///C:/Documents%20and%20Settings/a110659/Local%20Settings/Temporary%20Internet%20Files/Content.Outlook/GKV5YUAM/157%E6%AC%A1%E7%A7%8B%E4%BC%B6/9703_3(A).xls'#DEPT.M14]/['file:///C:/Documents%20and%20Settings/a110659/Local%20Settings/Temporary%20Internet%20Files/Content.Outlook/GKV5YUAM/157%E6%AC%A1%E7%A7%8B%E4%BC%B6/9703_3(A).xls'#DEPT.M10]-1" table:style-name="ce52">
            <text:p>4.17%</text:p>
          </table:table-cell>
          <table:table-cell office:value-type="percentage" office:value="5.0843598910070176E-2" table:formula="of:=['file:///C:/Documents%20and%20Settings/a110659/Local%20Settings/Temporary%20Internet%20Files/Content.Outlook/GKV5YUAM/157%E6%AC%A1%E7%A7%8B%E4%BC%B6/9703_3(A).xls'#DEPT.O14]/['file:///C:/Documents%20and%20Settings/a110659/Local%20Settings/Temporary%20Internet%20Files/Content.Outlook/GKV5YUAM/157%E6%AC%A1%E7%A7%8B%E4%BC%B6/9703_3(A).xls'#DEPT.O10]-1" table:style-name="ce48">
            <text:p>5.08%</text:p>
          </table:table-cell>
          <table:table-cell office:value-type="percentage" office:value="7.8550692002875344E-2" table:formula="of:=['file:///C:/Documents%20and%20Settings/a110659/Local%20Settings/Temporary%20Internet%20Files/Content.Outlook/GKV5YUAM/157%E6%AC%A1%E7%A7%8B%E4%BC%B6/9703_3(A).xls'#DEPT.P14]/['file:///C:/Documents%20and%20Settings/a110659/Local%20Settings/Temporary%20Internet%20Files/Content.Outlook/GKV5YUAM/157%E6%AC%A1%E7%A7%8B%E4%BC%B6/9703_3(A).xls'#DEPT.P10]-1" table:style-name="ce49">
            <text:p>7.86%</text:p>
          </table:table-cell>
          <table:table-cell office:value-type="percentage" office:value="2.0005120092167816E-2" table:formula="of:=['file:///C:/Documents%20and%20Settings/a110659/Local%20Settings/Temporary%20Internet%20Files/Content.Outlook/GKV5YUAM/157%E6%AC%A1%E7%A7%8B%E4%BC%B6/9703_3(A).xls'#DEPT.Q14]/['file:///C:/Documents%20and%20Settings/a110659/Local%20Settings/Temporary%20Internet%20Files/Content.Outlook/GKV5YUAM/157%E6%AC%A1%E7%A7%8B%E4%BC%B6/9703_3(A).xls'#DEPT.Q10]-1" table:style-name="ce49">
            <text:p>2.00%</text:p>
          </table:table-cell>
          <table:table-cell office:value-type="percentage" office:value="1.9974290620234036E-2" table:formula="of:=['file:///C:/Documents%20and%20Settings/a110659/Local%20Settings/Temporary%20Internet%20Files/Content.Outlook/GKV5YUAM/157%E6%AC%A1%E7%A7%8B%E4%BC%B6/9703_3(A).xls'#DEPT.R14]/['file:///C:/Documents%20and%20Settings/a110659/Local%20Settings/Temporary%20Internet%20Files/Content.Outlook/GKV5YUAM/157%E6%AC%A1%E7%A7%8B%E4%BC%B6/9703_3(A).xls'#DEPT.R10]-1" table:style-name="ce50">
            <text:p>2.00%</text:p>
          </table:table-cell>
          <table:table-cell office:value-type="percentage" office:value="4.305872913432518E-2" table:formula="of:=['file:///C:/Documents%20and%20Settings/a110659/Local%20Settings/Temporary%20Internet%20Files/Content.Outlook/GKV5YUAM/157%E6%AC%A1%E7%A7%8B%E4%BC%B6/9703_3(A).xls'#DEPT.S14]/['file:///C:/Documents%20and%20Settings/a110659/Local%20Settings/Temporary%20Internet%20Files/Content.Outlook/GKV5YUAM/157%E6%AC%A1%E7%A7%8B%E4%BC%B6/9703_3(A).xls'#DEPT.S10]-1" table:style-name="ce48">
            <text:p>4.31%</text:p>
          </table:table-cell>
          <table:table-cell office:value-type="percentage" office:value="5.4922134446538706E-2" table:formula="of:=['file:///C:/Documents%20and%20Settings/a110659/Local%20Settings/Temporary%20Internet%20Files/Content.Outlook/GKV5YUAM/157%E6%AC%A1%E7%A7%8B%E4%BC%B6/9703_3(A).xls'#DEPT.T14]/['file:///C:/Documents%20and%20Settings/a110659/Local%20Settings/Temporary%20Internet%20Files/Content.Outlook/GKV5YUAM/157%E6%AC%A1%E7%A7%8B%E4%BC%B6/9703_3(A).xls'#DEPT.T10]-1" table:style-name="ce49">
            <text:p>5.49%</text:p>
          </table:table-cell>
          <table:table-cell office:value-type="percentage" office:value="5.7587624154909589E-2" table:formula="of:=['file:///C:/Documents%20and%20Settings/a110659/Local%20Settings/Temporary%20Internet%20Files/Content.Outlook/GKV5YUAM/157%E6%AC%A1%E7%A7%8B%E4%BC%B6/9703_3(A).xls'#DEPT.U14]/['file:///C:/Documents%20and%20Settings/a110659/Local%20Settings/Temporary%20Internet%20Files/Content.Outlook/GKV5YUAM/157%E6%AC%A1%E7%A7%8B%E4%BC%B6/9703_3(A).xls'#DEPT.U10]-1" table:style-name="ce49">
            <text:p>5.76%</text:p>
          </table:table-cell>
          <table:table-cell office:value-type="percentage" office:value="5.1491513640878672E-2" table:formula="of:=['file:///C:/Documents%20and%20Settings/a110659/Local%20Settings/Temporary%20Internet%20Files/Content.Outlook/GKV5YUAM/157%E6%AC%A1%E7%A7%8B%E4%BC%B6/9703_3(A).xls'#DEPT.V14]/['file:///C:/Documents%20and%20Settings/a110659/Local%20Settings/Temporary%20Internet%20Files/Content.Outlook/GKV5YUAM/157%E6%AC%A1%E7%A7%8B%E4%BC%B6/9703_3(A).xls'#DEPT.V10]-1" table:style-name="ce49">
            <text:p>5.15%</text:p>
          </table:table-cell>
          <table:table-cell office:value-type="percentage" office:value="8.0846683338395842E-3" table:formula="of:=['file:///C:/Documents%20and%20Settings/a110659/Local%20Settings/Temporary%20Internet%20Files/Content.Outlook/GKV5YUAM/157%E6%AC%A1%E7%A7%8B%E4%BC%B6/9703_3(A).xls'#DEPT.W14]/['file:///C:/Documents%20and%20Settings/a110659/Local%20Settings/Temporary%20Internet%20Files/Content.Outlook/GKV5YUAM/157%E6%AC%A1%E7%A7%8B%E4%BC%B6/9703_3(A).xls'#DEPT.W10]-1" table:style-name="ce49">
            <text:p>0.81%</text:p>
          </table:table-cell>
          <table:table-cell office:value-type="percentage" office:value="1.1495922361712374E-2" table:formula="of:=['file:///C:/Documents%20and%20Settings/a110659/Local%20Settings/Temporary%20Internet%20Files/Content.Outlook/GKV5YUAM/157%E6%AC%A1%E7%A7%8B%E4%BC%B6/9703_3(A).xls'#DEPT.X14]/['file:///C:/Documents%20and%20Settings/a110659/Local%20Settings/Temporary%20Internet%20Files/Content.Outlook/GKV5YUAM/157%E6%AC%A1%E7%A7%8B%E4%BC%B6/9703_3(A).xls'#DEPT.X10]-1" table:style-name="ce49">
            <text:p>1.15%</text:p>
          </table:table-cell>
          <table:table-cell office:value-type="percentage" office:value="3.3838957480341048E-3" table:formula="of:=['file:///C:/Documents%20and%20Settings/a110659/Local%20Settings/Temporary%20Internet%20Files/Content.Outlook/GKV5YUAM/157%E6%AC%A1%E7%A7%8B%E4%BC%B6/9703_3(A).xls'#DEPT.Y14]/['file:///C:/Documents%20and%20Settings/a110659/Local%20Settings/Temporary%20Internet%20Files/Content.Outlook/GKV5YUAM/157%E6%AC%A1%E7%A7%8B%E4%BC%B6/9703_3(A).xls'#DEPT.Y10]-1" table:style-name="ce51">
            <text:p>0.34%</text:p>
          </table:table-cell>
          <table:table-cell office:value-type="percentage" office:value="6.2955531218552796E-2" table:formula="of:=['file:///C:/Documents%20and%20Settings/a110659/Local%20Settings/Temporary%20Internet%20Files/Content.Outlook/GKV5YUAM/157%E6%AC%A1%E7%A7%8B%E4%BC%B6/9703_3(A).xls'#DEPT.Z14]/['file:///C:/Documents%20and%20Settings/a110659/Local%20Settings/Temporary%20Internet%20Files/Content.Outlook/GKV5YUAM/157%E6%AC%A1%E7%A7%8B%E4%BC%B6/9703_3(A).xls'#DEPT.Z10]-1" table:style-name="ce52">
            <text:p>6.30%</text:p>
          </table:table-cell>
          <table:table-cell office:value-type="percentage" office:value="4.3922225283732352E-3" table:formula="of:=['file:///C:/Documents%20and%20Settings/a110659/Local%20Settings/Temporary%20Internet%20Files/Content.Outlook/GKV5YUAM/157%E6%AC%A1%E7%A7%8B%E4%BC%B6/9703_3(A).xls'#DEPT.AB14]/['file:///C:/Documents%20and%20Settings/a110659/Local%20Settings/Temporary%20Internet%20Files/Content.Outlook/GKV5YUAM/157%E6%AC%A1%E7%A7%8B%E4%BC%B6/9703_3(A).xls'#DEPT.AB10]-1" table:style-name="ce48">
            <text:p>0.44%</text:p>
          </table:table-cell>
          <table:table-cell office:value-type="percentage" office:value="3.4356087926641798E-2" table:formula="of:=['file:///C:/Documents%20and%20Settings/a110659/Local%20Settings/Temporary%20Internet%20Files/Content.Outlook/GKV5YUAM/157%E6%AC%A1%E7%A7%8B%E4%BC%B6/9703_3(A).xls'#DEPT.AC14]/['file:///C:/Documents%20and%20Settings/a110659/Local%20Settings/Temporary%20Internet%20Files/Content.Outlook/GKV5YUAM/157%E6%AC%A1%E7%A7%8B%E4%BC%B6/9703_3(A).xls'#DEPT.AC10]-1" table:style-name="ce49">
            <text:p>3.44%</text:p>
          </table:table-cell>
          <table:table-cell office:value-type="percentage" office:value="-4.4011576778923422E-2" table:formula="of:=['file:///C:/Documents%20and%20Settings/a110659/Local%20Settings/Temporary%20Internet%20Files/Content.Outlook/GKV5YUAM/157%E6%AC%A1%E7%A7%8B%E4%BC%B6/9703_3(A).xls'#DEPT.AD14]/['file:///C:/Documents%20and%20Settings/a110659/Local%20Settings/Temporary%20Internet%20Files/Content.Outlook/GKV5YUAM/157%E6%AC%A1%E7%A7%8B%E4%BC%B6/9703_3(A).xls'#DEPT.AD10]-1" table:style-name="ce49">
            <text:p>-4.40%</text:p>
          </table:table-cell>
          <table:table-cell office:value-type="percentage" office:value="2.209357422556657E-2" table:formula="of:=['file:///C:/Documents%20and%20Settings/a110659/Local%20Settings/Temporary%20Internet%20Files/Content.Outlook/GKV5YUAM/157%E6%AC%A1%E7%A7%8B%E4%BC%B6/9703_3(A).xls'#DEPT.AE14]/['file:///C:/Documents%20and%20Settings/a110659/Local%20Settings/Temporary%20Internet%20Files/Content.Outlook/GKV5YUAM/157%E6%AC%A1%E7%A7%8B%E4%BC%B6/9703_3(A).xls'#DEPT.AE10]-1" table:style-name="ce50">
            <text:p>2.21%</text:p>
          </table:table-cell>
          <table:table-cell office:value-type="percentage" office:value="-1.7079022429287161E-3" table:formula="of:=['file:///C:/Documents%20and%20Settings/a110659/Local%20Settings/Temporary%20Internet%20Files/Content.Outlook/GKV5YUAM/157%E6%AC%A1%E7%A7%8B%E4%BC%B6/9703_3(A).xls'#DEPT.AF14]/['file:///C:/Documents%20and%20Settings/a110659/Local%20Settings/Temporary%20Internet%20Files/Content.Outlook/GKV5YUAM/157%E6%AC%A1%E7%A7%8B%E4%BC%B6/9703_3(A).xls'#DEPT.AF10]-1" table:style-name="ce48">
            <text:p>-0.17%</text:p>
          </table:table-cell>
          <table:table-cell office:value-type="percentage" office:value="1.6883846880981324E-2" table:formula="of:=['file:///C:/Documents%20and%20Settings/a110659/Local%20Settings/Temporary%20Internet%20Files/Content.Outlook/GKV5YUAM/157%E6%AC%A1%E7%A7%8B%E4%BC%B6/9703_3(A).xls'#DEPT.AG14]/['file:///C:/Documents%20and%20Settings/a110659/Local%20Settings/Temporary%20Internet%20Files/Content.Outlook/GKV5YUAM/157%E6%AC%A1%E7%A7%8B%E4%BC%B6/9703_3(A).xls'#DEPT.AG10]-1" table:style-name="ce49">
            <text:p>1.69%</text:p>
          </table:table-cell>
          <table:table-cell office:value-type="percentage" office:value="6.9861816292819956E-3" table:formula="of:=['file:///C:/Documents%20and%20Settings/a110659/Local%20Settings/Temporary%20Internet%20Files/Content.Outlook/GKV5YUAM/157%E6%AC%A1%E7%A7%8B%E4%BC%B6/9703_3(A).xls'#DEPT.AH14]/['file:///C:/Documents%20and%20Settings/a110659/Local%20Settings/Temporary%20Internet%20Files/Content.Outlook/GKV5YUAM/157%E6%AC%A1%E7%A7%8B%E4%BC%B6/9703_3(A).xls'#DEPT.AH10]-1" table:style-name="ce49">
            <text:p>0.70%</text:p>
          </table:table-cell>
          <table:table-cell office:value-type="percentage" office:value="2.5032401774786939E-2" table:formula="of:=['file:///C:/Documents%20and%20Settings/a110659/Local%20Settings/Temporary%20Internet%20Files/Content.Outlook/GKV5YUAM/157%E6%AC%A1%E7%A7%8B%E4%BC%B6/9703_3(A).xls'#DEPT.AI14]/['file:///C:/Documents%20and%20Settings/a110659/Local%20Settings/Temporary%20Internet%20Files/Content.Outlook/GKV5YUAM/157%E6%AC%A1%E7%A7%8B%E4%BC%B6/9703_3(A).xls'#DEPT.AI10]-1" table:style-name="ce49">
            <text:p>2.50%</text:p>
          </table:table-cell>
          <table:table-cell office:value-type="percentage" office:value="2.678605263888878E-2" table:formula="of:=['file:///C:/Documents%20and%20Settings/a110659/Local%20Settings/Temporary%20Internet%20Files/Content.Outlook/GKV5YUAM/157%E6%AC%A1%E7%A7%8B%E4%BC%B6/9703_3(A).xls'#DEPT.AJ14]/['file:///C:/Documents%20and%20Settings/a110659/Local%20Settings/Temporary%20Internet%20Files/Content.Outlook/GKV5YUAM/157%E6%AC%A1%E7%A7%8B%E4%BC%B6/9703_3(A).xls'#DEPT.AJ10]-1" table:style-name="ce49">
            <text:p>2.68%</text:p>
          </table:table-cell>
          <table:table-cell office:value-type="percentage" office:value="1.8271997898588133E-2" table:formula="of:=['file:///C:/Documents%20and%20Settings/a110659/Local%20Settings/Temporary%20Internet%20Files/Content.Outlook/GKV5YUAM/157%E6%AC%A1%E7%A7%8B%E4%BC%B6/9703_3(A).xls'#DEPT.AK14]/['file:///C:/Documents%20and%20Settings/a110659/Local%20Settings/Temporary%20Internet%20Files/Content.Outlook/GKV5YUAM/157%E6%AC%A1%E7%A7%8B%E4%BC%B6/9703_3(A).xls'#DEPT.AK10]-1" table:style-name="ce49">
            <text:p>1.83%</text:p>
          </table:table-cell>
          <table:table-cell office:value-type="percentage" office:value="-8.2919455915965168E-3" table:formula="of:=['file:///C:/Documents%20and%20Settings/a110659/Local%20Settings/Temporary%20Internet%20Files/Content.Outlook/GKV5YUAM/157%E6%AC%A1%E7%A7%8B%E4%BC%B6/9703_3(A).xls'#DEPT.AL14]/['file:///C:/Documents%20and%20Settings/a110659/Local%20Settings/Temporary%20Internet%20Files/Content.Outlook/GKV5YUAM/157%E6%AC%A1%E7%A7%8B%E4%BC%B6/9703_3(A).xls'#DEPT.AL10]-1" table:style-name="ce51">
            <text:p>-0.83%</text:p>
          </table:table-cell>
          <table:table-cell office:value-type="percentage" office:value="2.1597143243476502E-2" table:formula="of:=['file:///C:/Documents%20and%20Settings/a110659/Local%20Settings/Temporary%20Internet%20Files/Content.Outlook/GKV5YUAM/157%E6%AC%A1%E7%A7%8B%E4%BC%B6/9703_3(A).xls'#DEPT.AM14]/['file:///C:/Documents%20and%20Settings/a110659/Local%20Settings/Temporary%20Internet%20Files/Content.Outlook/GKV5YUAM/157%E6%AC%A1%E7%A7%8B%E4%BC%B6/9703_3(A).xls'#DEPT.AM10]-1" table:style-name="ce52">
            <text:p>2.16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9">
          <table:covered-table-cell/>
          <table:table-cell office:value-type="string" table:style-name="ce60">
            <text:p><text:span text:style-name="T1">第二季</text:span></text:p>
          </table:table-cell>
          <table:table-cell office:value-type="float" office:value="7201633" table:formula="of:=['file:///C:/Documents%20and%20Settings/a110659/Local%20Settings/Temporary%20Internet%20Files/Content.Outlook/GKV5YUAM/157%E6%AC%A1%E7%A7%8B%E4%BC%B6/9703_3(A).xls'#DEPT.B15]" table:style-name="ce36">
            <text:p>7,202</text:p>
          </table:table-cell>
          <table:table-cell office:value-type="float" office:value="138.18442211000001" table:formula="of:=['file:///C:/Documents%20and%20Settings/a110659/Local%20Settings/Temporary%20Internet%20Files/Content.Outlook/GKV5YUAM/157%E6%AC%A1%E7%A7%8B%E4%BC%B6/9703_3(A).xls'#DEPT.C15]" table:style-name="ce37">
            <text:p>138.2<text:s/></text:p>
          </table:table-cell>
          <table:table-cell office:value-type="float" office:value="14.14599218" table:formula="of:=['file:///C:/Documents%20and%20Settings/a110659/Local%20Settings/Temporary%20Internet%20Files/Content.Outlook/GKV5YUAM/157%E6%AC%A1%E7%A7%8B%E4%BC%B6/9703_3(A).xls'#DEPT.D15]" table:style-name="ce37">
            <text:p>14.1<text:s/></text:p>
          </table:table-cell>
          <table:table-cell office:value-type="float" office:value="2115.2204547199999" table:formula="of:=['file:///C:/Documents%20and%20Settings/a110659/Local%20Settings/Temporary%20Internet%20Files/Content.Outlook/GKV5YUAM/157%E6%AC%A1%E7%A7%8B%E4%BC%B6/9703_3(A).xls'#DEPT.E15]" table:style-name="ce38">
            <text:p>2115<text:s/></text:p>
          </table:table-cell>
          <table:table-cell office:value-type="float" office:value="238999" table:formula="of:=['file:///C:/Documents%20and%20Settings/a110659/Local%20Settings/Temporary%20Internet%20Files/Content.Outlook/GKV5YUAM/157%E6%AC%A1%E7%A7%8B%E4%BC%B6/9703_3(A).xls'#DEPT.F15]" table:style-name="ce36">
            <text:p>239</text:p>
          </table:table-cell>
          <table:table-cell office:value-type="float" office:value="160.10106956999999" table:formula="of:=['file:///C:/Documents%20and%20Settings/a110659/Local%20Settings/Temporary%20Internet%20Files/Content.Outlook/GKV5YUAM/157%E6%AC%A1%E7%A7%8B%E4%BC%B6/9703_3(A).xls'#DEPT.G15]" table:style-name="ce37">
            <text:p>160.1<text:s/></text:p>
          </table:table-cell>
          <table:table-cell office:value-type="float" office:value="7.0922041" table:formula="of:=['file:///C:/Documents%20and%20Settings/a110659/Local%20Settings/Temporary%20Internet%20Files/Content.Outlook/GKV5YUAM/157%E6%AC%A1%E7%A7%8B%E4%BC%B6/9703_3(A).xls'#DEPT.H15]" table:style-name="ce37">
            <text:p>7.1<text:s/></text:p>
          </table:table-cell>
          <table:table-cell office:value-type="float" office:value="2137701" table:formula="of:=['file:///C:/Documents%20and%20Settings/a110659/Local%20Settings/Temporary%20Internet%20Files/Content.Outlook/GKV5YUAM/157%E6%AC%A1%E7%A7%8B%E4%BC%B6/9703_3(A).xls'#DEPT.I15]" table:style-name="ce39">
            <text:p>2,138</text:p>
          </table:table-cell>
          <table:table-cell office:value-type="float" office:value="8.9443930700000003" table:formula="of:=['file:///C:/Documents%20and%20Settings/a110659/Local%20Settings/Temporary%20Internet%20Files/Content.Outlook/GKV5YUAM/157%E6%AC%A1%E7%A7%8B%E4%BC%B6/9703_3(A).xls'#DEPT.J15]" table:style-name="ce40">
            <text:p>8.94<text:s/></text:p>
          </table:table-cell>
          <table:table-cell office:value-type="float" office:value="69955.637333210005" table:formula="of:=['file:///C:/Documents%20and%20Settings/a110659/Local%20Settings/Temporary%20Internet%20Files/Content.Outlook/GKV5YUAM/157%E6%AC%A1%E7%A7%8B%E4%BC%B6/9703_3(A).xls'#DEPT.K15]" table:style-name="ce41">
            <text:p>69956<text:s/></text:p>
          </table:table-cell>
          <table:table-cell office:value-type="float" office:value="7821.1720755099996" table:formula="of:=['file:///C:/Documents%20and%20Settings/a110659/Local%20Settings/Temporary%20Internet%20Files/Content.Outlook/GKV5YUAM/157%E6%AC%A1%E7%A7%8B%E4%BC%B6/9703_3(A).xls'#DEPT.L15]" table:style-name="ce42">
            <text:p>7821<text:s/></text:p>
          </table:table-cell>
          <table:table-cell office:value-type="float" office:value="319.52368796000002" table:formula="of:=['file:///C:/Documents%20and%20Settings/a110659/Local%20Settings/Temporary%20Internet%20Files/Content.Outlook/GKV5YUAM/157%E6%AC%A1%E7%A7%8B%E4%BC%B6/9703_3(A).xls'#DEPT.M15]" table:style-name="ce12">
            <text:p>319.5<text:s/></text:p>
          </table:table-cell>
          <table:table-cell office:value-type="float" office:value="8590673" table:formula="of:=['file:///C:/Documents%20and%20Settings/a110659/Local%20Settings/Temporary%20Internet%20Files/Content.Outlook/GKV5YUAM/157%E6%AC%A1%E7%A7%8B%E4%BC%B6/9703_3(A).xls'#DEPT.O15]" table:style-name="ce36">
            <text:p>8,591</text:p>
          </table:table-cell>
          <table:table-cell office:value-type="float" office:value="120.65316867" table:formula="of:=['file:///C:/Documents%20and%20Settings/a110659/Local%20Settings/Temporary%20Internet%20Files/Content.Outlook/GKV5YUAM/157%E6%AC%A1%E7%A7%8B%E4%BC%B6/9703_3(A).xls'#DEPT.P15]" table:style-name="ce37">
            <text:p>120.7<text:s/></text:p>
          </table:table-cell>
          <table:table-cell office:value-type="float" office:value="14.25681355" table:formula="of:=['file:///C:/Documents%20and%20Settings/a110659/Local%20Settings/Temporary%20Internet%20Files/Content.Outlook/GKV5YUAM/157%E6%AC%A1%E7%A7%8B%E4%BC%B6/9703_3(A).xls'#DEPT.Q15]" table:style-name="ce37">
            <text:p>14.3<text:s/></text:p>
          </table:table-cell>
          <table:table-cell office:value-type="float" office:value="1570.42390299" table:formula="of:=['file:///C:/Documents%20and%20Settings/a110659/Local%20Settings/Temporary%20Internet%20Files/Content.Outlook/GKV5YUAM/157%E6%AC%A1%E7%A7%8B%E4%BC%B6/9703_3(A).xls'#DEPT.R15]" table:style-name="ce38">
            <text:p>1570<text:s/></text:p>
          </table:table-cell>
          <table:table-cell office:value-type="float" office:value="309170" table:formula="of:=['file:///C:/Documents%20and%20Settings/a110659/Local%20Settings/Temporary%20Internet%20Files/Content.Outlook/GKV5YUAM/157%E6%AC%A1%E7%A7%8B%E4%BC%B6/9703_3(A).xls'#DEPT.S15]" table:style-name="ce36">
            <text:p>309</text:p>
          </table:table-cell>
          <table:table-cell office:value-type="float" office:value="140.34591603000001" table:formula="of:=['file:///C:/Documents%20and%20Settings/a110659/Local%20Settings/Temporary%20Internet%20Files/Content.Outlook/GKV5YUAM/157%E6%AC%A1%E7%A7%8B%E4%BC%B6/9703_3(A).xls'#DEPT.T15]" table:style-name="ce37">
            <text:p>140.3<text:s/></text:p>
          </table:table-cell>
          <table:table-cell office:value-type="float" office:value="7.0144549200000004" table:formula="of:=['file:///C:/Documents%20and%20Settings/a110659/Local%20Settings/Temporary%20Internet%20Files/Content.Outlook/GKV5YUAM/157%E6%AC%A1%E7%A7%8B%E4%BC%B6/9703_3(A).xls'#DEPT.U15]" table:style-name="ce37">
            <text:p>7.0<text:s/></text:p>
          </table:table-cell>
          <table:table-cell office:value-type="float" office:value="2935852" table:formula="of:=['file:///C:/Documents%20and%20Settings/a110659/Local%20Settings/Temporary%20Internet%20Files/Content.Outlook/GKV5YUAM/157%E6%AC%A1%E7%A7%8B%E4%BC%B6/9703_3(A).xls'#DEPT.V15]" table:style-name="ce39">
            <text:p>2,936</text:p>
          </table:table-cell>
          <table:table-cell office:value-type="float" office:value="9.49591487" table:formula="of:=['file:///C:/Documents%20and%20Settings/a110659/Local%20Settings/Temporary%20Internet%20Files/Content.Outlook/GKV5YUAM/157%E6%AC%A1%E7%A7%8B%E4%BC%B6/9703_3(A).xls'#DEPT.W15]" table:style-name="ce40">
            <text:p>9.50<text:s/></text:p>
          </table:table-cell>
          <table:table-cell office:value-type="float" office:value="47663.217954519998" table:formula="of:=['file:///C:/Documents%20and%20Settings/a110659/Local%20Settings/Temporary%20Internet%20Files/Content.Outlook/GKV5YUAM/157%E6%AC%A1%E7%A7%8B%E4%BC%B6/9703_3(A).xls'#DEPT.X15]" table:style-name="ce41">
            <text:p>47663<text:s/></text:p>
          </table:table-cell>
          <table:table-cell office:value-type="float" office:value="5019.33922248" table:formula="of:=['file:///C:/Documents%20and%20Settings/a110659/Local%20Settings/Temporary%20Internet%20Files/Content.Outlook/GKV5YUAM/157%E6%AC%A1%E7%A7%8B%E4%BC%B6/9703_3(A).xls'#DEPT.Y15]" table:style-name="ce42">
            <text:p>5019<text:s/></text:p>
          </table:table-cell>
          <table:table-cell office:value-type="float" office:value="282.27035317000002" table:formula="of:=['file:///C:/Documents%20and%20Settings/a110659/Local%20Settings/Temporary%20Internet%20Files/Content.Outlook/GKV5YUAM/157%E6%AC%A1%E7%A7%8B%E4%BC%B6/9703_3(A).xls'#DEPT.Z15]" table:style-name="ce12">
            <text:p>282.3<text:s/></text:p>
          </table:table-cell>
          <table:table-cell office:value-type="float" office:value="7661759" table:formula="of:=['file:///C:/Documents%20and%20Settings/a110659/Local%20Settings/Temporary%20Internet%20Files/Content.Outlook/GKV5YUAM/157%E6%AC%A1%E7%A7%8B%E4%BC%B6/9703_3(A).xls'#DEPT.AB15]" table:style-name="ce36">
            <text:p>7,662</text:p>
          </table:table-cell>
          <table:table-cell office:value-type="float" office:value="71.105979000000005" table:formula="of:=['file:///C:/Documents%20and%20Settings/a110659/Local%20Settings/Temporary%20Internet%20Files/Content.Outlook/GKV5YUAM/157%E6%AC%A1%E7%A7%8B%E4%BC%B6/9703_3(A).xls'#DEPT.AC15]" table:style-name="ce37">
            <text:p>71.1<text:s/></text:p>
          </table:table-cell>
          <table:table-cell office:value-type="float" office:value="6.9543323800000003" table:formula="of:=['file:///C:/Documents%20and%20Settings/a110659/Local%20Settings/Temporary%20Internet%20Files/Content.Outlook/GKV5YUAM/157%E6%AC%A1%E7%A7%8B%E4%BC%B6/9703_3(A).xls'#DEPT.AD15]" table:style-name="ce37">
            <text:p>7.0<text:s/></text:p>
          </table:table-cell>
          <table:table-cell office:value-type="float" office:value="1018.83015871" table:formula="of:=['file:///C:/Documents%20and%20Settings/a110659/Local%20Settings/Temporary%20Internet%20Files/Content.Outlook/GKV5YUAM/157%E6%AC%A1%E7%A7%8B%E4%BC%B6/9703_3(A).xls'#DEPT.AE15]" table:style-name="ce38">
            <text:p>1019<text:s/></text:p>
          </table:table-cell>
          <table:table-cell office:value-type="float" office:value="174380" table:formula="of:=['file:///C:/Documents%20and%20Settings/a110659/Local%20Settings/Temporary%20Internet%20Files/Content.Outlook/GKV5YUAM/157%E6%AC%A1%E7%A7%8B%E4%BC%B6/9703_3(A).xls'#DEPT.AF15]" table:style-name="ce36">
            <text:p>174</text:p>
          </table:table-cell>
          <table:table-cell office:value-type="float" office:value="72.008636749999994" table:formula="of:=['file:///C:/Documents%20and%20Settings/a110659/Local%20Settings/Temporary%20Internet%20Files/Content.Outlook/GKV5YUAM/157%E6%AC%A1%E7%A7%8B%E4%BC%B6/9703_3(A).xls'#DEPT.AG15]" table:style-name="ce37">
            <text:p>72.0<text:s/></text:p>
          </table:table-cell>
          <table:table-cell office:value-type="float" office:value="2.6752201699999998" table:formula="of:=['file:///C:/Documents%20and%20Settings/a110659/Local%20Settings/Temporary%20Internet%20Files/Content.Outlook/GKV5YUAM/157%E6%AC%A1%E7%A7%8B%E4%BC%B6/9703_3(A).xls'#DEPT.AH15]" table:style-name="ce37">
            <text:p>2.7<text:s/></text:p>
          </table:table-cell>
          <table:table-cell office:value-type="float" office:value="2348342" table:formula="of:=['file:///C:/Documents%20and%20Settings/a110659/Local%20Settings/Temporary%20Internet%20Files/Content.Outlook/GKV5YUAM/157%E6%AC%A1%E7%A7%8B%E4%BC%B6/9703_3(A).xls'#DEPT.AI15]" table:style-name="ce39">
            <text:p>2,348</text:p>
          </table:table-cell>
          <table:table-cell office:value-type="float" office:value="13.46680812" table:formula="of:=['file:///C:/Documents%20and%20Settings/a110659/Local%20Settings/Temporary%20Internet%20Files/Content.Outlook/GKV5YUAM/157%E6%AC%A1%E7%A7%8B%E4%BC%B6/9703_3(A).xls'#DEPT.AJ15]" table:style-name="ce40">
            <text:p>13.47<text:s/></text:p>
          </table:table-cell>
          <table:table-cell office:value-type="float" office:value="42828.223947699997" table:formula="of:=['file:///C:/Documents%20and%20Settings/a110659/Local%20Settings/Temporary%20Internet%20Files/Content.Outlook/GKV5YUAM/157%E6%AC%A1%E7%A7%8B%E4%BC%B6/9703_3(A).xls'#DEPT.AK15]" table:style-name="ce41">
            <text:p>42828<text:s/></text:p>
          </table:table-cell>
          <table:table-cell office:value-type="float" office:value="3180.2802538999999" table:formula="of:=['file:///C:/Documents%20and%20Settings/a110659/Local%20Settings/Temporary%20Internet%20Files/Content.Outlook/GKV5YUAM/157%E6%AC%A1%E7%A7%8B%E4%BC%B6/9703_3(A).xls'#DEPT.AL15]" table:style-name="ce42">
            <text:p>3180<text:s/></text:p>
          </table:table-cell>
          <table:table-cell office:value-type="float" office:value="152.74416830000001" table:formula="of:=['file:///C:/Documents%20and%20Settings/a110659/Local%20Settings/Temporary%20Internet%20Files/Content.Outlook/GKV5YUAM/157%E6%AC%A1%E7%A7%8B%E4%BC%B6/9703_3(A).xls'#DEPT.AM15]" table:style-name="ce12">
            <text:p>152.7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0240421354246223E-2" table:formula="of:=['file:///C:/Documents%20and%20Settings/a110659/Local%20Settings/Temporary%20Internet%20Files/Content.Outlook/GKV5YUAM/157%E6%AC%A1%E7%A7%8B%E4%BC%B6/9703_3(A).xls'#DEPT.B15]/['file:///C:/Documents%20and%20Settings/a110659/Local%20Settings/Temporary%20Internet%20Files/Content.Outlook/GKV5YUAM/157%E6%AC%A1%E7%A7%8B%E4%BC%B6/9703_3(A).xls'#DEPT.B11]-1" table:style-name="ce48">
            <text:p>5.02%</text:p>
          </table:table-cell>
          <table:table-cell office:value-type="percentage" office:value="7.4188518854497953E-2" table:formula="of:=['file:///C:/Documents%20and%20Settings/a110659/Local%20Settings/Temporary%20Internet%20Files/Content.Outlook/GKV5YUAM/157%E6%AC%A1%E7%A7%8B%E4%BC%B6/9703_3(A).xls'#DEPT.C15]/['file:///C:/Documents%20and%20Settings/a110659/Local%20Settings/Temporary%20Internet%20Files/Content.Outlook/GKV5YUAM/157%E6%AC%A1%E7%A7%8B%E4%BC%B6/9703_3(A).xls'#DEPT.C11]-1" table:style-name="ce49">
            <text:p>7.42%</text:p>
          </table:table-cell>
          <table:table-cell office:value-type="percentage" office:value="4.5455035442578673E-2" table:formula="of:=['file:///C:/Documents%20and%20Settings/a110659/Local%20Settings/Temporary%20Internet%20Files/Content.Outlook/GKV5YUAM/157%E6%AC%A1%E7%A7%8B%E4%BC%B6/9703_3(A).xls'#DEPT.D15]/['file:///C:/Documents%20and%20Settings/a110659/Local%20Settings/Temporary%20Internet%20Files/Content.Outlook/GKV5YUAM/157%E6%AC%A1%E7%A7%8B%E4%BC%B6/9703_3(A).xls'#DEPT.D11]-1" table:style-name="ce49">
            <text:p>4.55%</text:p>
          </table:table-cell>
          <table:table-cell office:value-type="percentage" office:value="2.0198649790291734E-2" table:formula="of:=['file:///C:/Documents%20and%20Settings/a110659/Local%20Settings/Temporary%20Internet%20Files/Content.Outlook/GKV5YUAM/157%E6%AC%A1%E7%A7%8B%E4%BC%B6/9703_3(A).xls'#DEPT.E15]/['file:///C:/Documents%20and%20Settings/a110659/Local%20Settings/Temporary%20Internet%20Files/Content.Outlook/GKV5YUAM/157%E6%AC%A1%E7%A7%8B%E4%BC%B6/9703_3(A).xls'#DEPT.E11]-1" table:style-name="ce50">
            <text:p>2.02%</text:p>
          </table:table-cell>
          <table:table-cell office:value-type="percentage" office:value="5.333759585413711E-3" table:formula="of:=['file:///C:/Documents%20and%20Settings/a110659/Local%20Settings/Temporary%20Internet%20Files/Content.Outlook/GKV5YUAM/157%E6%AC%A1%E7%A7%8B%E4%BC%B6/9703_3(A).xls'#DEPT.F15]/['file:///C:/Documents%20and%20Settings/a110659/Local%20Settings/Temporary%20Internet%20Files/Content.Outlook/GKV5YUAM/157%E6%AC%A1%E7%A7%8B%E4%BC%B6/9703_3(A).xls'#DEPT.F11]-1" table:style-name="ce48">
            <text:p>0.53%</text:p>
          </table:table-cell>
          <table:table-cell office:value-type="percentage" office:value="5.4078239068744427E-3" table:formula="of:=['file:///C:/Documents%20and%20Settings/a110659/Local%20Settings/Temporary%20Internet%20Files/Content.Outlook/GKV5YUAM/157%E6%AC%A1%E7%A7%8B%E4%BC%B6/9703_3(A).xls'#DEPT.G15]/['file:///C:/Documents%20and%20Settings/a110659/Local%20Settings/Temporary%20Internet%20Files/Content.Outlook/GKV5YUAM/157%E6%AC%A1%E7%A7%8B%E4%BC%B6/9703_3(A).xls'#DEPT.G11]-1" table:style-name="ce49">
            <text:p>0.54%</text:p>
          </table:table-cell>
          <table:table-cell office:value-type="percentage" office:value="3.407164215427505E-2" table:formula="of:=['file:///C:/Documents%20and%20Settings/a110659/Local%20Settings/Temporary%20Internet%20Files/Content.Outlook/GKV5YUAM/157%E6%AC%A1%E7%A7%8B%E4%BC%B6/9703_3(A).xls'#DEPT.H15]/['file:///C:/Documents%20and%20Settings/a110659/Local%20Settings/Temporary%20Internet%20Files/Content.Outlook/GKV5YUAM/157%E6%AC%A1%E7%A7%8B%E4%BC%B6/9703_3(A).xls'#DEPT.H11]-1" table:style-name="ce49">
            <text:p>3.41%</text:p>
          </table:table-cell>
          <table:table-cell office:value-type="percentage" office:value="9.0753962166181257E-3" table:formula="of:=['file:///C:/Documents%20and%20Settings/a110659/Local%20Settings/Temporary%20Internet%20Files/Content.Outlook/GKV5YUAM/157%E6%AC%A1%E7%A7%8B%E4%BC%B6/9703_3(A).xls'#DEPT.I15]/['file:///C:/Documents%20and%20Settings/a110659/Local%20Settings/Temporary%20Internet%20Files/Content.Outlook/GKV5YUAM/157%E6%AC%A1%E7%A7%8B%E4%BC%B6/9703_3(A).xls'#DEPT.I11]-1" table:style-name="ce49">
            <text:p>0.91%</text:p>
          </table:table-cell>
          <table:table-cell office:value-type="percentage" office:value="3.7217847229440437E-3" table:formula="of:=['file:///C:/Documents%20and%20Settings/a110659/Local%20Settings/Temporary%20Internet%20Files/Content.Outlook/GKV5YUAM/157%E6%AC%A1%E7%A7%8B%E4%BC%B6/9703_3(A).xls'#DEPT.J15]/['file:///C:/Documents%20and%20Settings/a110659/Local%20Settings/Temporary%20Internet%20Files/Content.Outlook/GKV5YUAM/157%E6%AC%A1%E7%A7%8B%E4%BC%B6/9703_3(A).xls'#DEPT.J11]-1" table:style-name="ce49">
            <text:p>0.37%</text:p>
          </table:table-cell>
          <table:table-cell office:value-type="percentage" office:value="1.2509758357988066E-3" table:formula="of:=['file:///C:/Documents%20and%20Settings/a110659/Local%20Settings/Temporary%20Internet%20Files/Content.Outlook/GKV5YUAM/157%E6%AC%A1%E7%A7%8B%E4%BC%B6/9703_3(A).xls'#DEPT.K15]/['file:///C:/Documents%20and%20Settings/a110659/Local%20Settings/Temporary%20Internet%20Files/Content.Outlook/GKV5YUAM/157%E6%AC%A1%E7%A7%8B%E4%BC%B6/9703_3(A).xls'#DEPT.K11]-1" table:style-name="ce49">
            <text:p>0.13%</text:p>
          </table:table-cell>
          <table:table-cell office:value-type="percentage" office:value="-2.4616479613002173E-3" table:formula="of:=['file:///C:/Documents%20and%20Settings/a110659/Local%20Settings/Temporary%20Internet%20Files/Content.Outlook/GKV5YUAM/157%E6%AC%A1%E7%A7%8B%E4%BC%B6/9703_3(A).xls'#DEPT.L15]/['file:///C:/Documents%20and%20Settings/a110659/Local%20Settings/Temporary%20Internet%20Files/Content.Outlook/GKV5YUAM/157%E6%AC%A1%E7%A7%8B%E4%BC%B6/9703_3(A).xls'#DEPT.L11]-1" table:style-name="ce51">
            <text:p>-0.25%</text:p>
          </table:table-cell>
          <table:table-cell office:value-type="percentage" office:value="3.6505445742643916E-2" table:formula="of:=['file:///C:/Documents%20and%20Settings/a110659/Local%20Settings/Temporary%20Internet%20Files/Content.Outlook/GKV5YUAM/157%E6%AC%A1%E7%A7%8B%E4%BC%B6/9703_3(A).xls'#DEPT.M15]/['file:///C:/Documents%20and%20Settings/a110659/Local%20Settings/Temporary%20Internet%20Files/Content.Outlook/GKV5YUAM/157%E6%AC%A1%E7%A7%8B%E4%BC%B6/9703_3(A).xls'#DEPT.M11]-1" table:style-name="ce52">
            <text:p>3.65%</text:p>
          </table:table-cell>
          <table:table-cell office:value-type="percentage" office:value="6.2081266465451534E-2" table:formula="of:=['file:///C:/Documents%20and%20Settings/a110659/Local%20Settings/Temporary%20Internet%20Files/Content.Outlook/GKV5YUAM/157%E6%AC%A1%E7%A7%8B%E4%BC%B6/9703_3(A).xls'#DEPT.O15]/['file:///C:/Documents%20and%20Settings/a110659/Local%20Settings/Temporary%20Internet%20Files/Content.Outlook/GKV5YUAM/157%E6%AC%A1%E7%A7%8B%E4%BC%B6/9703_3(A).xls'#DEPT.O11]-1" table:style-name="ce48">
            <text:p>6.21%</text:p>
          </table:table-cell>
          <table:table-cell office:value-type="percentage" office:value="8.4672396557289087E-2" table:formula="of:=['file:///C:/Documents%20and%20Settings/a110659/Local%20Settings/Temporary%20Internet%20Files/Content.Outlook/GKV5YUAM/157%E6%AC%A1%E7%A7%8B%E4%BC%B6/9703_3(A).xls'#DEPT.P15]/['file:///C:/Documents%20and%20Settings/a110659/Local%20Settings/Temporary%20Internet%20Files/Content.Outlook/GKV5YUAM/157%E6%AC%A1%E7%A7%8B%E4%BC%B6/9703_3(A).xls'#DEPT.P11]-1" table:style-name="ce49">
            <text:p>8.47%</text:p>
          </table:table-cell>
          <table:table-cell office:value-type="percentage" office:value="3.6443628755314927E-2" table:formula="of:=['file:///C:/Documents%20and%20Settings/a110659/Local%20Settings/Temporary%20Internet%20Files/Content.Outlook/GKV5YUAM/157%E6%AC%A1%E7%A7%8B%E4%BC%B6/9703_3(A).xls'#DEPT.Q15]/['file:///C:/Documents%20and%20Settings/a110659/Local%20Settings/Temporary%20Internet%20Files/Content.Outlook/GKV5YUAM/157%E6%AC%A1%E7%A7%8B%E4%BC%B6/9703_3(A).xls'#DEPT.Q11]-1" table:style-name="ce49">
            <text:p>3.64%</text:p>
          </table:table-cell>
          <table:table-cell office:value-type="percentage" office:value="1.6273162933256868E-2" table:formula="of:=['file:///C:/Documents%20and%20Settings/a110659/Local%20Settings/Temporary%20Internet%20Files/Content.Outlook/GKV5YUAM/157%E6%AC%A1%E7%A7%8B%E4%BC%B6/9703_3(A).xls'#DEPT.R15]/['file:///C:/Documents%20and%20Settings/a110659/Local%20Settings/Temporary%20Internet%20Files/Content.Outlook/GKV5YUAM/157%E6%AC%A1%E7%A7%8B%E4%BC%B6/9703_3(A).xls'#DEPT.R11]-1" table:style-name="ce50">
            <text:p>1.63%</text:p>
          </table:table-cell>
          <table:table-cell office:value-type="percentage" office:value="4.3900759028659309E-2" table:formula="of:=['file:///C:/Documents%20and%20Settings/a110659/Local%20Settings/Temporary%20Internet%20Files/Content.Outlook/GKV5YUAM/157%E6%AC%A1%E7%A7%8B%E4%BC%B6/9703_3(A).xls'#DEPT.S15]/['file:///C:/Documents%20and%20Settings/a110659/Local%20Settings/Temporary%20Internet%20Files/Content.Outlook/GKV5YUAM/157%E6%AC%A1%E7%A7%8B%E4%BC%B6/9703_3(A).xls'#DEPT.S11]-1" table:style-name="ce48">
            <text:p>4.39%</text:p>
          </table:table-cell>
          <table:table-cell office:value-type="percentage" office:value="5.082335457613163E-2" table:formula="of:=['file:///C:/Documents%20and%20Settings/a110659/Local%20Settings/Temporary%20Internet%20Files/Content.Outlook/GKV5YUAM/157%E6%AC%A1%E7%A7%8B%E4%BC%B6/9703_3(A).xls'#DEPT.T15]/['file:///C:/Documents%20and%20Settings/a110659/Local%20Settings/Temporary%20Internet%20Files/Content.Outlook/GKV5YUAM/157%E6%AC%A1%E7%A7%8B%E4%BC%B6/9703_3(A).xls'#DEPT.T11]-1" table:style-name="ce49">
            <text:p>5.08%</text:p>
          </table:table-cell>
          <table:table-cell office:value-type="percentage" office:value="6.2881731381265737E-2" table:formula="of:=['file:///C:/Documents%20and%20Settings/a110659/Local%20Settings/Temporary%20Internet%20Files/Content.Outlook/GKV5YUAM/157%E6%AC%A1%E7%A7%8B%E4%BC%B6/9703_3(A).xls'#DEPT.U15]/['file:///C:/Documents%20and%20Settings/a110659/Local%20Settings/Temporary%20Internet%20Files/Content.Outlook/GKV5YUAM/157%E6%AC%A1%E7%A7%8B%E4%BC%B6/9703_3(A).xls'#DEPT.U11]-1" table:style-name="ce49">
            <text:p>6.29%</text:p>
          </table:table-cell>
          <table:table-cell office:value-type="percentage" office:value="3.5577915822601058E-2" table:formula="of:=['file:///C:/Documents%20and%20Settings/a110659/Local%20Settings/Temporary%20Internet%20Files/Content.Outlook/GKV5YUAM/157%E6%AC%A1%E7%A7%8B%E4%BC%B6/9703_3(A).xls'#DEPT.V15]/['file:///C:/Documents%20and%20Settings/a110659/Local%20Settings/Temporary%20Internet%20Files/Content.Outlook/GKV5YUAM/157%E6%AC%A1%E7%A7%8B%E4%BC%B6/9703_3(A).xls'#DEPT.V11]-1" table:style-name="ce49">
            <text:p>3.56%</text:p>
          </table:table-cell>
          <table:table-cell office:value-type="percentage" office:value="-7.9728296198484649E-3" table:formula="of:=['file:///C:/Documents%20and%20Settings/a110659/Local%20Settings/Temporary%20Internet%20Files/Content.Outlook/GKV5YUAM/157%E6%AC%A1%E7%A7%8B%E4%BC%B6/9703_3(A).xls'#DEPT.W15]/['file:///C:/Documents%20and%20Settings/a110659/Local%20Settings/Temporary%20Internet%20Files/Content.Outlook/GKV5YUAM/157%E6%AC%A1%E7%A7%8B%E4%BC%B6/9703_3(A).xls'#DEPT.W11]-1" table:style-name="ce49">
            <text:p>-0.80%</text:p>
          </table:table-cell>
          <table:table-cell office:value-type="percentage" office:value="7.1753729936849808E-3" table:formula="of:=['file:///C:/Documents%20and%20Settings/a110659/Local%20Settings/Temporary%20Internet%20Files/Content.Outlook/GKV5YUAM/157%E6%AC%A1%E7%A7%8B%E4%BC%B6/9703_3(A).xls'#DEPT.X15]/['file:///C:/Documents%20and%20Settings/a110659/Local%20Settings/Temporary%20Internet%20Files/Content.Outlook/GKV5YUAM/157%E6%AC%A1%E7%A7%8B%E4%BC%B6/9703_3(A).xls'#DEPT.X11]-1" table:style-name="ce49">
            <text:p>0.72%</text:p>
          </table:table-cell>
          <table:table-cell office:value-type="percentage" office:value="1.5269947608701706E-2" table:formula="of:=['file:///C:/Documents%20and%20Settings/a110659/Local%20Settings/Temporary%20Internet%20Files/Content.Outlook/GKV5YUAM/157%E6%AC%A1%E7%A7%8B%E4%BC%B6/9703_3(A).xls'#DEPT.Y15]/['file:///C:/Documents%20and%20Settings/a110659/Local%20Settings/Temporary%20Internet%20Files/Content.Outlook/GKV5YUAM/157%E6%AC%A1%E7%A7%8B%E4%BC%B6/9703_3(A).xls'#DEPT.Y11]-1" table:style-name="ce51">
            <text:p>1.53%</text:p>
          </table:table-cell>
          <table:table-cell office:value-type="percentage" office:value="6.4577821474447239E-2" table:formula="of:=['file:///C:/Documents%20and%20Settings/a110659/Local%20Settings/Temporary%20Internet%20Files/Content.Outlook/GKV5YUAM/157%E6%AC%A1%E7%A7%8B%E4%BC%B6/9703_3(A).xls'#DEPT.Z15]/['file:///C:/Documents%20and%20Settings/a110659/Local%20Settings/Temporary%20Internet%20Files/Content.Outlook/GKV5YUAM/157%E6%AC%A1%E7%A7%8B%E4%BC%B6/9703_3(A).xls'#DEPT.Z11]-1" table:style-name="ce52">
            <text:p>6.46%</text:p>
          </table:table-cell>
          <table:table-cell office:value-type="percentage" office:value="1.9210771888213296E-2" table:formula="of:=['file:///C:/Documents%20and%20Settings/a110659/Local%20Settings/Temporary%20Internet%20Files/Content.Outlook/GKV5YUAM/157%E6%AC%A1%E7%A7%8B%E4%BC%B6/9703_3(A).xls'#DEPT.AB15]/['file:///C:/Documents%20and%20Settings/a110659/Local%20Settings/Temporary%20Internet%20Files/Content.Outlook/GKV5YUAM/157%E6%AC%A1%E7%A7%8B%E4%BC%B6/9703_3(A).xls'#DEPT.AB11]-1" table:style-name="ce48">
            <text:p>1.92%</text:p>
          </table:table-cell>
          <table:table-cell office:value-type="percentage" office:value="4.6947809361985948E-2" table:formula="of:=['file:///C:/Documents%20and%20Settings/a110659/Local%20Settings/Temporary%20Internet%20Files/Content.Outlook/GKV5YUAM/157%E6%AC%A1%E7%A7%8B%E4%BC%B6/9703_3(A).xls'#DEPT.AC15]/['file:///C:/Documents%20and%20Settings/a110659/Local%20Settings/Temporary%20Internet%20Files/Content.Outlook/GKV5YUAM/157%E6%AC%A1%E7%A7%8B%E4%BC%B6/9703_3(A).xls'#DEPT.AC11]-1" table:style-name="ce49">
            <text:p>4.69%</text:p>
          </table:table-cell>
          <table:table-cell office:value-type="percentage" office:value="-3.312421382445685E-2" table:formula="of:=['file:///C:/Documents%20and%20Settings/a110659/Local%20Settings/Temporary%20Internet%20Files/Content.Outlook/GKV5YUAM/157%E6%AC%A1%E7%A7%8B%E4%BC%B6/9703_3(A).xls'#DEPT.AD15]/['file:///C:/Documents%20and%20Settings/a110659/Local%20Settings/Temporary%20Internet%20Files/Content.Outlook/GKV5YUAM/157%E6%AC%A1%E7%A7%8B%E4%BC%B6/9703_3(A).xls'#DEPT.AD11]-1" table:style-name="ce49">
            <text:p>-3.31%</text:p>
          </table:table-cell>
          <table:table-cell office:value-type="percentage" office:value="1.9691009167264184E-2" table:formula="of:=['file:///C:/Documents%20and%20Settings/a110659/Local%20Settings/Temporary%20Internet%20Files/Content.Outlook/GKV5YUAM/157%E6%AC%A1%E7%A7%8B%E4%BC%B6/9703_3(A).xls'#DEPT.AE15]/['file:///C:/Documents%20and%20Settings/a110659/Local%20Settings/Temporary%20Internet%20Files/Content.Outlook/GKV5YUAM/157%E6%AC%A1%E7%A7%8B%E4%BC%B6/9703_3(A).xls'#DEPT.AE11]-1" table:style-name="ce50">
            <text:p>1.97%</text:p>
          </table:table-cell>
          <table:table-cell office:value-type="percentage" office:value="3.6490048691768528E-3" table:formula="of:=['file:///C:/Documents%20and%20Settings/a110659/Local%20Settings/Temporary%20Internet%20Files/Content.Outlook/GKV5YUAM/157%E6%AC%A1%E7%A7%8B%E4%BC%B6/9703_3(A).xls'#DEPT.AF15]/['file:///C:/Documents%20and%20Settings/a110659/Local%20Settings/Temporary%20Internet%20Files/Content.Outlook/GKV5YUAM/157%E6%AC%A1%E7%A7%8B%E4%BC%B6/9703_3(A).xls'#DEPT.AF11]-1" table:style-name="ce48">
            <text:p>0.36%</text:p>
          </table:table-cell>
          <table:table-cell office:value-type="percentage" office:value="3.0515258906351539E-2" table:formula="of:=['file:///C:/Documents%20and%20Settings/a110659/Local%20Settings/Temporary%20Internet%20Files/Content.Outlook/GKV5YUAM/157%E6%AC%A1%E7%A7%8B%E4%BC%B6/9703_3(A).xls'#DEPT.AG15]/['file:///C:/Documents%20and%20Settings/a110659/Local%20Settings/Temporary%20Internet%20Files/Content.Outlook/GKV5YUAM/157%E6%AC%A1%E7%A7%8B%E4%BC%B6/9703_3(A).xls'#DEPT.AG11]-1" table:style-name="ce49">
            <text:p>3.05%</text:p>
          </table:table-cell>
          <table:table-cell office:value-type="percentage" office:value="4.9701117203637235E-2" table:formula="of:=['file:///C:/Documents%20and%20Settings/a110659/Local%20Settings/Temporary%20Internet%20Files/Content.Outlook/GKV5YUAM/157%E6%AC%A1%E7%A7%8B%E4%BC%B6/9703_3(A).xls'#DEPT.AH15]/['file:///C:/Documents%20and%20Settings/a110659/Local%20Settings/Temporary%20Internet%20Files/Content.Outlook/GKV5YUAM/157%E6%AC%A1%E7%A7%8B%E4%BC%B6/9703_3(A).xls'#DEPT.AH11]-1" table:style-name="ce49">
            <text:p>4.97%</text:p>
          </table:table-cell>
          <table:table-cell office:value-type="percentage" office:value="2.8014570465870525E-2" table:formula="of:=['file:///C:/Documents%20and%20Settings/a110659/Local%20Settings/Temporary%20Internet%20Files/Content.Outlook/GKV5YUAM/157%E6%AC%A1%E7%A7%8B%E4%BC%B6/9703_3(A).xls'#DEPT.AI15]/['file:///C:/Documents%20and%20Settings/a110659/Local%20Settings/Temporary%20Internet%20Files/Content.Outlook/GKV5YUAM/157%E6%AC%A1%E7%A7%8B%E4%BC%B6/9703_3(A).xls'#DEPT.AI11]-1" table:style-name="ce49">
            <text:p>2.80%</text:p>
          </table:table-cell>
          <table:table-cell office:value-type="percentage" office:value="2.4276978955848572E-2" table:formula="of:=['file:///C:/Documents%20and%20Settings/a110659/Local%20Settings/Temporary%20Internet%20Files/Content.Outlook/GKV5YUAM/157%E6%AC%A1%E7%A7%8B%E4%BC%B6/9703_3(A).xls'#DEPT.AJ15]/['file:///C:/Documents%20and%20Settings/a110659/Local%20Settings/Temporary%20Internet%20Files/Content.Outlook/GKV5YUAM/157%E6%AC%A1%E7%A7%8B%E4%BC%B6/9703_3(A).xls'#DEPT.AJ11]-1" table:style-name="ce49">
            <text:p>2.43%</text:p>
          </table:table-cell>
          <table:table-cell office:value-type="percentage" office:value="2.7441250492606262E-2" table:formula="of:=['file:///C:/Documents%20and%20Settings/a110659/Local%20Settings/Temporary%20Internet%20Files/Content.Outlook/GKV5YUAM/157%E6%AC%A1%E7%A7%8B%E4%BC%B6/9703_3(A).xls'#DEPT.AK15]/['file:///C:/Documents%20and%20Settings/a110659/Local%20Settings/Temporary%20Internet%20Files/Content.Outlook/GKV5YUAM/157%E6%AC%A1%E7%A7%8B%E4%BC%B6/9703_3(A).xls'#DEPT.AK11]-1" table:style-name="ce49">
            <text:p>2.74%</text:p>
          </table:table-cell>
          <table:table-cell office:value-type="percentage" office:value="3.0892734845049397E-3" table:formula="of:=['file:///C:/Documents%20and%20Settings/a110659/Local%20Settings/Temporary%20Internet%20Files/Content.Outlook/GKV5YUAM/157%E6%AC%A1%E7%A7%8B%E4%BC%B6/9703_3(A).xls'#DEPT.AL15]/['file:///C:/Documents%20and%20Settings/a110659/Local%20Settings/Temporary%20Internet%20Files/Content.Outlook/GKV5YUAM/157%E6%AC%A1%E7%A7%8B%E4%BC%B6/9703_3(A).xls'#DEPT.AL11]-1" table:style-name="ce51">
            <text:p>0.31%</text:p>
          </table:table-cell>
          <table:table-cell office:value-type="percentage" office:value="3.5308839377027779E-2" table:formula="of:=['file:///C:/Documents%20and%20Settings/a110659/Local%20Settings/Temporary%20Internet%20Files/Content.Outlook/GKV5YUAM/157%E6%AC%A1%E7%A7%8B%E4%BC%B6/9703_3(A).xls'#DEPT.AM15]/['file:///C:/Documents%20and%20Settings/a110659/Local%20Settings/Temporary%20Internet%20Files/Content.Outlook/GKV5YUAM/157%E6%AC%A1%E7%A7%8B%E4%BC%B6/9703_3(A).xls'#DEPT.AM11]-1" table:style-name="ce52">
            <text:p>3.53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9">
          <table:covered-table-cell/>
          <table:table-cell office:value-type="string" table:style-name="ce60">
            <text:p><text:span text:style-name="T1">第三季</text:span></text:p>
          </table:table-cell>
          <table:table-cell office:value-type="float" office:value="7128218" table:formula="of:=['file:///C:/Documents%20and%20Settings/a110659/Local%20Settings/Temporary%20Internet%20Files/Content.Outlook/GKV5YUAM/157%E6%AC%A1%E7%A7%8B%E4%BC%B6/9703_3(A).xls'#DEPT.B16]" table:style-name="ce36">
            <text:p>7,128</text:p>
          </table:table-cell>
          <table:table-cell office:value-type="float" office:value="139.63932634" table:formula="of:=['file:///C:/Documents%20and%20Settings/a110659/Local%20Settings/Temporary%20Internet%20Files/Content.Outlook/GKV5YUAM/157%E6%AC%A1%E7%A7%8B%E4%BC%B6/9703_3(A).xls'#DEPT.C16]" table:style-name="ce37">
            <text:p>139.6<text:s/></text:p>
          </table:table-cell>
          <table:table-cell office:value-type="float" office:value="13.616584870000001" table:formula="of:=['file:///C:/Documents%20and%20Settings/a110659/Local%20Settings/Temporary%20Internet%20Files/Content.Outlook/GKV5YUAM/157%E6%AC%A1%E7%A7%8B%E4%BC%B6/9703_3(A).xls'#DEPT.D16]" table:style-name="ce37">
            <text:p>13.6<text:s/></text:p>
          </table:table-cell>
          <table:table-cell office:value-type="float" office:value="2149.9891166299999" table:formula="of:=['file:///C:/Documents%20and%20Settings/a110659/Local%20Settings/Temporary%20Internet%20Files/Content.Outlook/GKV5YUAM/157%E6%AC%A1%E7%A7%8B%E4%BC%B6/9703_3(A).xls'#DEPT.E16]" table:style-name="ce38">
            <text:p>2150<text:s/></text:p>
          </table:table-cell>
          <table:table-cell office:value-type="float" office:value="242149" table:formula="of:=['file:///C:/Documents%20and%20Settings/a110659/Local%20Settings/Temporary%20Internet%20Files/Content.Outlook/GKV5YUAM/157%E6%AC%A1%E7%A7%8B%E4%BC%B6/9703_3(A).xls'#DEPT.F16]" table:style-name="ce36">
            <text:p>242</text:p>
          </table:table-cell>
          <table:table-cell office:value-type="float" office:value="160.91594659" table:formula="of:=['file:///C:/Documents%20and%20Settings/a110659/Local%20Settings/Temporary%20Internet%20Files/Content.Outlook/GKV5YUAM/157%E6%AC%A1%E7%A7%8B%E4%BC%B6/9703_3(A).xls'#DEPT.G16]" table:style-name="ce37">
            <text:p>160.9<text:s/></text:p>
          </table:table-cell>
          <table:table-cell office:value-type="float" office:value="7.2031669699999998" table:formula="of:=['file:///C:/Documents%20and%20Settings/a110659/Local%20Settings/Temporary%20Internet%20Files/Content.Outlook/GKV5YUAM/157%E6%AC%A1%E7%A7%8B%E4%BC%B6/9703_3(A).xls'#DEPT.H16]" table:style-name="ce37">
            <text:p>7.2<text:s/></text:p>
          </table:table-cell>
          <table:table-cell office:value-type="float" office:value="2137523" table:formula="of:=['file:///C:/Documents%20and%20Settings/a110659/Local%20Settings/Temporary%20Internet%20Files/Content.Outlook/GKV5YUAM/157%E6%AC%A1%E7%A7%8B%E4%BC%B6/9703_3(A).xls'#DEPT.I16]" table:style-name="ce39">
            <text:p>2,138</text:p>
          </table:table-cell>
          <table:table-cell office:value-type="float" office:value="8.8273046799999992" table:formula="of:=['file:///C:/Documents%20and%20Settings/a110659/Local%20Settings/Temporary%20Internet%20Files/Content.Outlook/GKV5YUAM/157%E6%AC%A1%E7%A7%8B%E4%BC%B6/9703_3(A).xls'#DEPT.J16]" table:style-name="ce40">
            <text:p>8.83<text:s/></text:p>
          </table:table-cell>
          <table:table-cell office:value-type="float" office:value="69427.961114849997" table:formula="of:=['file:///C:/Documents%20and%20Settings/a110659/Local%20Settings/Temporary%20Internet%20Files/Content.Outlook/GKV5YUAM/157%E6%AC%A1%E7%A7%8B%E4%BC%B6/9703_3(A).xls'#DEPT.K16]" table:style-name="ce41">
            <text:p>69428<text:s/></text:p>
          </table:table-cell>
          <table:table-cell office:value-type="float" office:value="7865.1370563" table:formula="of:=['file:///C:/Documents%20and%20Settings/a110659/Local%20Settings/Temporary%20Internet%20Files/Content.Outlook/GKV5YUAM/157%E6%AC%A1%E7%A7%8B%E4%BC%B6/9703_3(A).xls'#DEPT.L16]" table:style-name="ce42">
            <text:p>7865<text:s/></text:p>
          </table:table-cell>
          <table:table-cell office:value-type="float" office:value="321.37502476999998" table:formula="of:=['file:///C:/Documents%20and%20Settings/a110659/Local%20Settings/Temporary%20Internet%20Files/Content.Outlook/GKV5YUAM/157%E6%AC%A1%E7%A7%8B%E4%BC%B6/9703_3(A).xls'#DEPT.M16]" table:style-name="ce12">
            <text:p>321.4<text:s/></text:p>
          </table:table-cell>
          <table:table-cell office:value-type="float" office:value="8506378" table:formula="of:=['file:///C:/Documents%20and%20Settings/a110659/Local%20Settings/Temporary%20Internet%20Files/Content.Outlook/GKV5YUAM/157%E6%AC%A1%E7%A7%8B%E4%BC%B6/9703_3(A).xls'#DEPT.O16]" table:style-name="ce36">
            <text:p>8,506</text:p>
          </table:table-cell>
          <table:table-cell office:value-type="float" office:value="121.05648346" table:formula="of:=['file:///C:/Documents%20and%20Settings/a110659/Local%20Settings/Temporary%20Internet%20Files/Content.Outlook/GKV5YUAM/157%E6%AC%A1%E7%A7%8B%E4%BC%B6/9703_3(A).xls'#DEPT.P16]" table:style-name="ce37">
            <text:p>121.1<text:s/></text:p>
          </table:table-cell>
          <table:table-cell office:value-type="float" office:value="14.068347040000001" table:formula="of:=['file:///C:/Documents%20and%20Settings/a110659/Local%20Settings/Temporary%20Internet%20Files/Content.Outlook/GKV5YUAM/157%E6%AC%A1%E7%A7%8B%E4%BC%B6/9703_3(A).xls'#DEPT.Q16]" table:style-name="ce37">
            <text:p>14.1<text:s/></text:p>
          </table:table-cell>
          <table:table-cell office:value-type="float" office:value="1588.5119436299999" table:formula="of:=['file:///C:/Documents%20and%20Settings/a110659/Local%20Settings/Temporary%20Internet%20Files/Content.Outlook/GKV5YUAM/157%E6%AC%A1%E7%A7%8B%E4%BC%B6/9703_3(A).xls'#DEPT.R16]" table:style-name="ce38">
            <text:p>1589<text:s/></text:p>
          </table:table-cell>
          <table:table-cell office:value-type="float" office:value="311616" table:formula="of:=['file:///C:/Documents%20and%20Settings/a110659/Local%20Settings/Temporary%20Internet%20Files/Content.Outlook/GKV5YUAM/157%E6%AC%A1%E7%A7%8B%E4%BC%B6/9703_3(A).xls'#DEPT.S16]" table:style-name="ce36">
            <text:p>312</text:p>
          </table:table-cell>
          <table:table-cell office:value-type="float" office:value="138.93691050999999" table:formula="of:=['file:///C:/Documents%20and%20Settings/a110659/Local%20Settings/Temporary%20Internet%20Files/Content.Outlook/GKV5YUAM/157%E6%AC%A1%E7%A7%8B%E4%BC%B6/9703_3(A).xls'#DEPT.T16]" table:style-name="ce37">
            <text:p>138.9<text:s/></text:p>
          </table:table-cell>
          <table:table-cell office:value-type="float" office:value="6.9335120999999997" table:formula="of:=['file:///C:/Documents%20and%20Settings/a110659/Local%20Settings/Temporary%20Internet%20Files/Content.Outlook/GKV5YUAM/157%E6%AC%A1%E7%A7%8B%E4%BC%B6/9703_3(A).xls'#DEPT.U16]" table:style-name="ce37">
            <text:p>6.9<text:s/></text:p>
          </table:table-cell>
          <table:table-cell office:value-type="float" office:value="2908922" table:formula="of:=['file:///C:/Documents%20and%20Settings/a110659/Local%20Settings/Temporary%20Internet%20Files/Content.Outlook/GKV5YUAM/157%E6%AC%A1%E7%A7%8B%E4%BC%B6/9703_3(A).xls'#DEPT.V16]" table:style-name="ce39">
            <text:p>2,909</text:p>
          </table:table-cell>
          <table:table-cell office:value-type="float" office:value="9.3349571299999994" table:formula="of:=['file:///C:/Documents%20and%20Settings/a110659/Local%20Settings/Temporary%20Internet%20Files/Content.Outlook/GKV5YUAM/157%E6%AC%A1%E7%A7%8B%E4%BC%B6/9703_3(A).xls'#DEPT.W16]" table:style-name="ce40">
            <text:p>9.33<text:s/></text:p>
          </table:table-cell>
          <table:table-cell office:value-type="float" office:value="46810.954062049997" table:formula="of:=['file:///C:/Documents%20and%20Settings/a110659/Local%20Settings/Temporary%20Internet%20Files/Content.Outlook/GKV5YUAM/157%E6%AC%A1%E7%A7%8B%E4%BC%B6/9703_3(A).xls'#DEPT.X16]" table:style-name="ce41">
            <text:p>46811<text:s/></text:p>
          </table:table-cell>
          <table:table-cell office:value-type="float" office:value="5014.5869366699999" table:formula="of:=['file:///C:/Documents%20and%20Settings/a110659/Local%20Settings/Temporary%20Internet%20Files/Content.Outlook/GKV5YUAM/157%E6%AC%A1%E7%A7%8B%E4%BC%B6/9703_3(A).xls'#DEPT.Y16]" table:style-name="ce42">
            <text:p>5015<text:s/></text:p>
          </table:table-cell>
          <table:table-cell office:value-type="float" office:value="280.99525311000002" table:formula="of:=['file:///C:/Documents%20and%20Settings/a110659/Local%20Settings/Temporary%20Internet%20Files/Content.Outlook/GKV5YUAM/157%E6%AC%A1%E7%A7%8B%E4%BC%B6/9703_3(A).xls'#DEPT.Z16]" table:style-name="ce12">
            <text:p>281.0<text:s/></text:p>
          </table:table-cell>
          <table:table-cell office:value-type="float" office:value="7510162" table:formula="of:=['file:///C:/Documents%20and%20Settings/a110659/Local%20Settings/Temporary%20Internet%20Files/Content.Outlook/GKV5YUAM/157%E6%AC%A1%E7%A7%8B%E4%BC%B6/9703_3(A).xls'#DEPT.AB16]" table:style-name="ce36">
            <text:p>7,510</text:p>
          </table:table-cell>
          <table:table-cell office:value-type="float" office:value="70.465785409999995" table:formula="of:=['file:///C:/Documents%20and%20Settings/a110659/Local%20Settings/Temporary%20Internet%20Files/Content.Outlook/GKV5YUAM/157%E6%AC%A1%E7%A7%8B%E4%BC%B6/9703_3(A).xls'#DEPT.AC16]" table:style-name="ce37">
            <text:p>70.5<text:s/></text:p>
          </table:table-cell>
          <table:table-cell office:value-type="float" office:value="6.7913260700000002" table:formula="of:=['file:///C:/Documents%20and%20Settings/a110659/Local%20Settings/Temporary%20Internet%20Files/Content.Outlook/GKV5YUAM/157%E6%AC%A1%E7%A7%8B%E4%BC%B6/9703_3(A).xls'#DEPT.AD16]" table:style-name="ce37">
            <text:p>6.8<text:s/></text:p>
          </table:table-cell>
          <table:table-cell office:value-type="float" office:value="1028.7009984599999" table:formula="of:=['file:///C:/Documents%20and%20Settings/a110659/Local%20Settings/Temporary%20Internet%20Files/Content.Outlook/GKV5YUAM/157%E6%AC%A1%E7%A7%8B%E4%BC%B6/9703_3(A).xls'#DEPT.AE16]" table:style-name="ce38">
            <text:p>1029<text:s/></text:p>
          </table:table-cell>
          <table:table-cell office:value-type="float" office:value="176448" table:formula="of:=['file:///C:/Documents%20and%20Settings/a110659/Local%20Settings/Temporary%20Internet%20Files/Content.Outlook/GKV5YUAM/157%E6%AC%A1%E7%A7%8B%E4%BC%B6/9703_3(A).xls'#DEPT.AF16]" table:style-name="ce36">
            <text:p>176</text:p>
          </table:table-cell>
          <table:table-cell office:value-type="float" office:value="72.413985499999995" table:formula="of:=['file:///C:/Documents%20and%20Settings/a110659/Local%20Settings/Temporary%20Internet%20Files/Content.Outlook/GKV5YUAM/157%E6%AC%A1%E7%A7%8B%E4%BC%B6/9703_3(A).xls'#DEPT.AG16]" table:style-name="ce37">
            <text:p>72.4<text:s/></text:p>
          </table:table-cell>
          <table:table-cell office:value-type="float" office:value="2.6694619899999998" table:formula="of:=['file:///C:/Documents%20and%20Settings/a110659/Local%20Settings/Temporary%20Internet%20Files/Content.Outlook/GKV5YUAM/157%E6%AC%A1%E7%A7%8B%E4%BC%B6/9703_3(A).xls'#DEPT.AH16]" table:style-name="ce37">
            <text:p>2.7<text:s/></text:p>
          </table:table-cell>
          <table:table-cell office:value-type="float" office:value="2385505" table:formula="of:=['file:///C:/Documents%20and%20Settings/a110659/Local%20Settings/Temporary%20Internet%20Files/Content.Outlook/GKV5YUAM/157%E6%AC%A1%E7%A7%8B%E4%BC%B6/9703_3(A).xls'#DEPT.AI16]" table:style-name="ce39">
            <text:p>2,386</text:p>
          </table:table-cell>
          <table:table-cell office:value-type="float" office:value="13.519592169999999" table:formula="of:=['file:///C:/Documents%20and%20Settings/a110659/Local%20Settings/Temporary%20Internet%20Files/Content.Outlook/GKV5YUAM/157%E6%AC%A1%E7%A7%8B%E4%BC%B6/9703_3(A).xls'#DEPT.AJ16]" table:style-name="ce40">
            <text:p>13.52<text:s/></text:p>
          </table:table-cell>
          <table:table-cell office:value-type="float" office:value="42552.733660910002" table:formula="of:=['file:///C:/Documents%20and%20Settings/a110659/Local%20Settings/Temporary%20Internet%20Files/Content.Outlook/GKV5YUAM/157%E6%AC%A1%E7%A7%8B%E4%BC%B6/9703_3(A).xls'#DEPT.AK16]" table:style-name="ce41">
            <text:p>42553<text:s/></text:p>
          </table:table-cell>
          <table:table-cell office:value-type="float" office:value="3147.4864856700001" table:formula="of:=['file:///C:/Documents%20and%20Settings/a110659/Local%20Settings/Temporary%20Internet%20Files/Content.Outlook/GKV5YUAM/157%E6%AC%A1%E7%A7%8B%E4%BC%B6/9703_3(A).xls'#DEPT.AL16]" table:style-name="ce42">
            <text:p>3147<text:s/></text:p>
          </table:table-cell>
          <table:table-cell office:value-type="float" office:value="152.34055896999999" table:formula="of:=['file:///C:/Documents%20and%20Settings/a110659/Local%20Settings/Temporary%20Internet%20Files/Content.Outlook/GKV5YUAM/157%E6%AC%A1%E7%A7%8B%E4%BC%B6/9703_3(A).xls'#DEPT.AM16]" table:style-name="ce12">
            <text:p>152.3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2.7650566819608091E-2" table:formula="of:=['file:///C:/Documents%20and%20Settings/a110659/Local%20Settings/Temporary%20Internet%20Files/Content.Outlook/GKV5YUAM/157%E6%AC%A1%E7%A7%8B%E4%BC%B6/9703_3(A).xls'#DEPT.B16]/['file:///C:/Documents%20and%20Settings/a110659/Local%20Settings/Temporary%20Internet%20Files/Content.Outlook/GKV5YUAM/157%E6%AC%A1%E7%A7%8B%E4%BC%B6/9703_3(A).xls'#DEPT.B12]-1" table:style-name="ce48">
            <text:p>2.77%</text:p>
          </table:table-cell>
          <table:table-cell office:value-type="percentage" office:value="6.2990617306974084E-2" table:formula="of:=['file:///C:/Documents%20and%20Settings/a110659/Local%20Settings/Temporary%20Internet%20Files/Content.Outlook/GKV5YUAM/157%E6%AC%A1%E7%A7%8B%E4%BC%B6/9703_3(A).xls'#DEPT.C16]/['file:///C:/Documents%20and%20Settings/a110659/Local%20Settings/Temporary%20Internet%20Files/Content.Outlook/GKV5YUAM/157%E6%AC%A1%E7%A7%8B%E4%BC%B6/9703_3(A).xls'#DEPT.C12]-1" table:style-name="ce49">
            <text:p>6.30%</text:p>
          </table:table-cell>
          <table:table-cell office:value-type="percentage" office:value="9.1923341159363403E-3" table:formula="of:=['file:///C:/Documents%20and%20Settings/a110659/Local%20Settings/Temporary%20Internet%20Files/Content.Outlook/GKV5YUAM/157%E6%AC%A1%E7%A7%8B%E4%BC%B6/9703_3(A).xls'#DEPT.D16]/['file:///C:/Documents%20and%20Settings/a110659/Local%20Settings/Temporary%20Internet%20Files/Content.Outlook/GKV5YUAM/157%E6%AC%A1%E7%A7%8B%E4%BC%B6/9703_3(A).xls'#DEPT.D12]-1" table:style-name="ce49">
            <text:p>0.92%</text:p>
          </table:table-cell>
          <table:table-cell office:value-type="percentage" office:value="2.9513017934581498E-2" table:formula="of:=['file:///C:/Documents%20and%20Settings/a110659/Local%20Settings/Temporary%20Internet%20Files/Content.Outlook/GKV5YUAM/157%E6%AC%A1%E7%A7%8B%E4%BC%B6/9703_3(A).xls'#DEPT.E16]/['file:///C:/Documents%20and%20Settings/a110659/Local%20Settings/Temporary%20Internet%20Files/Content.Outlook/GKV5YUAM/157%E6%AC%A1%E7%A7%8B%E4%BC%B6/9703_3(A).xls'#DEPT.E12]-1" table:style-name="ce50">
            <text:p>2.95%</text:p>
          </table:table-cell>
          <table:table-cell office:value-type="percentage" office:value="-2.7510429665138503E-3" table:formula="of:=['file:///C:/Documents%20and%20Settings/a110659/Local%20Settings/Temporary%20Internet%20Files/Content.Outlook/GKV5YUAM/157%E6%AC%A1%E7%A7%8B%E4%BC%B6/9703_3(A).xls'#DEPT.F16]/['file:///C:/Documents%20and%20Settings/a110659/Local%20Settings/Temporary%20Internet%20Files/Content.Outlook/GKV5YUAM/157%E6%AC%A1%E7%A7%8B%E4%BC%B6/9703_3(A).xls'#DEPT.F12]-1" table:style-name="ce48">
            <text:p>-0.28%</text:p>
          </table:table-cell>
          <table:table-cell office:value-type="percentage" office:value="1.6277715902924372E-2" table:formula="of:=['file:///C:/Documents%20and%20Settings/a110659/Local%20Settings/Temporary%20Internet%20Files/Content.Outlook/GKV5YUAM/157%E6%AC%A1%E7%A7%8B%E4%BC%B6/9703_3(A).xls'#DEPT.G16]/['file:///C:/Documents%20and%20Settings/a110659/Local%20Settings/Temporary%20Internet%20Files/Content.Outlook/GKV5YUAM/157%E6%AC%A1%E7%A7%8B%E4%BC%B6/9703_3(A).xls'#DEPT.G12]-1" table:style-name="ce49">
            <text:p>1.63%</text:p>
          </table:table-cell>
          <table:table-cell office:value-type="percentage" office:value="4.5291379137782473E-2" table:formula="of:=['file:///C:/Documents%20and%20Settings/a110659/Local%20Settings/Temporary%20Internet%20Files/Content.Outlook/GKV5YUAM/157%E6%AC%A1%E7%A7%8B%E4%BC%B6/9703_3(A).xls'#DEPT.H16]/['file:///C:/Documents%20and%20Settings/a110659/Local%20Settings/Temporary%20Internet%20Files/Content.Outlook/GKV5YUAM/157%E6%AC%A1%E7%A7%8B%E4%BC%B6/9703_3(A).xls'#DEPT.H12]-1" table:style-name="ce49">
            <text:p>4.53%</text:p>
          </table:table-cell>
          <table:table-cell office:value-type="percentage" office:value="1.7498888498554299E-2" table:formula="of:=['file:///C:/Documents%20and%20Settings/a110659/Local%20Settings/Temporary%20Internet%20Files/Content.Outlook/GKV5YUAM/157%E6%AC%A1%E7%A7%8B%E4%BC%B6/9703_3(A).xls'#DEPT.I16]/['file:///C:/Documents%20and%20Settings/a110659/Local%20Settings/Temporary%20Internet%20Files/Content.Outlook/GKV5YUAM/157%E6%AC%A1%E7%A7%8B%E4%BC%B6/9703_3(A).xls'#DEPT.I12]-1" table:style-name="ce49">
            <text:p>1.75%</text:p>
          </table:table-cell>
          <table:table-cell office:value-type="percentage" office:value="2.0305794452733839E-2" table:formula="of:=['file:///C:/Documents%20and%20Settings/a110659/Local%20Settings/Temporary%20Internet%20Files/Content.Outlook/GKV5YUAM/157%E6%AC%A1%E7%A7%8B%E4%BC%B6/9703_3(A).xls'#DEPT.J16]/['file:///C:/Documents%20and%20Settings/a110659/Local%20Settings/Temporary%20Internet%20Files/Content.Outlook/GKV5YUAM/157%E6%AC%A1%E7%A7%8B%E4%BC%B6/9703_3(A).xls'#DEPT.J12]-1" table:style-name="ce49">
            <text:p>2.03%</text:p>
          </table:table-cell>
          <table:table-cell office:value-type="percentage" office:value="2.029463321333469E-2" table:formula="of:=['file:///C:/Documents%20and%20Settings/a110659/Local%20Settings/Temporary%20Internet%20Files/Content.Outlook/GKV5YUAM/157%E6%AC%A1%E7%A7%8B%E4%BC%B6/9703_3(A).xls'#DEPT.K16]/['file:///C:/Documents%20and%20Settings/a110659/Local%20Settings/Temporary%20Internet%20Files/Content.Outlook/GKV5YUAM/157%E6%AC%A1%E7%A7%8B%E4%BC%B6/9703_3(A).xls'#DEPT.K12]-1" table:style-name="ce49">
            <text:p>2.03%</text:p>
          </table:table-cell>
          <table:table-cell office:value-type="percentage" office:value="-1.0938252994918685E-5" table:formula="of:=['file:///C:/Documents%20and%20Settings/a110659/Local%20Settings/Temporary%20Internet%20Files/Content.Outlook/GKV5YUAM/157%E6%AC%A1%E7%A7%8B%E4%BC%B6/9703_3(A).xls'#DEPT.L16]/['file:///C:/Documents%20and%20Settings/a110659/Local%20Settings/Temporary%20Internet%20Files/Content.Outlook/GKV5YUAM/157%E6%AC%A1%E7%A7%8B%E4%BC%B6/9703_3(A).xls'#DEPT.L12]-1" table:style-name="ce51">
            <text:p>0.00%</text:p>
          </table:table-cell>
          <table:table-cell office:value-type="percentage" office:value="3.640355441463039E-2" table:formula="of:=['file:///C:/Documents%20and%20Settings/a110659/Local%20Settings/Temporary%20Internet%20Files/Content.Outlook/GKV5YUAM/157%E6%AC%A1%E7%A7%8B%E4%BC%B6/9703_3(A).xls'#DEPT.M16]/['file:///C:/Documents%20and%20Settings/a110659/Local%20Settings/Temporary%20Internet%20Files/Content.Outlook/GKV5YUAM/157%E6%AC%A1%E7%A7%8B%E4%BC%B6/9703_3(A).xls'#DEPT.M12]-1" table:style-name="ce52">
            <text:p>3.64%</text:p>
          </table:table-cell>
          <table:table-cell office:value-type="percentage" office:value="4.6341160698240014E-2" table:formula="of:=['file:///C:/Documents%20and%20Settings/a110659/Local%20Settings/Temporary%20Internet%20Files/Content.Outlook/GKV5YUAM/157%E6%AC%A1%E7%A7%8B%E4%BC%B6/9703_3(A).xls'#DEPT.O16]/['file:///C:/Documents%20and%20Settings/a110659/Local%20Settings/Temporary%20Internet%20Files/Content.Outlook/GKV5YUAM/157%E6%AC%A1%E7%A7%8B%E4%BC%B6/9703_3(A).xls'#DEPT.O12]-1" table:style-name="ce48">
            <text:p>4.63%</text:p>
          </table:table-cell>
          <table:table-cell office:value-type="percentage" office:value="6.0590400350640339E-2" table:formula="of:=['file:///C:/Documents%20and%20Settings/a110659/Local%20Settings/Temporary%20Internet%20Files/Content.Outlook/GKV5YUAM/157%E6%AC%A1%E7%A7%8B%E4%BC%B6/9703_3(A).xls'#DEPT.P16]/['file:///C:/Documents%20and%20Settings/a110659/Local%20Settings/Temporary%20Internet%20Files/Content.Outlook/GKV5YUAM/157%E6%AC%A1%E7%A7%8B%E4%BC%B6/9703_3(A).xls'#DEPT.P12]-1" table:style-name="ce49">
            <text:p>6.06%</text:p>
          </table:table-cell>
          <table:table-cell office:value-type="percentage" office:value="2.4301429569017152E-2" table:formula="of:=['file:///C:/Documents%20and%20Settings/a110659/Local%20Settings/Temporary%20Internet%20Files/Content.Outlook/GKV5YUAM/157%E6%AC%A1%E7%A7%8B%E4%BC%B6/9703_3(A).xls'#DEPT.Q16]/['file:///C:/Documents%20and%20Settings/a110659/Local%20Settings/Temporary%20Internet%20Files/Content.Outlook/GKV5YUAM/157%E6%AC%A1%E7%A7%8B%E4%BC%B6/9703_3(A).xls'#DEPT.Q12]-1" table:style-name="ce49">
            <text:p>2.43%</text:p>
          </table:table-cell>
          <table:table-cell office:value-type="percentage" office:value="9.8931247542692891E-3" table:formula="of:=['file:///C:/Documents%20and%20Settings/a110659/Local%20Settings/Temporary%20Internet%20Files/Content.Outlook/GKV5YUAM/157%E6%AC%A1%E7%A7%8B%E4%BC%B6/9703_3(A).xls'#DEPT.R16]/['file:///C:/Documents%20and%20Settings/a110659/Local%20Settings/Temporary%20Internet%20Files/Content.Outlook/GKV5YUAM/157%E6%AC%A1%E7%A7%8B%E4%BC%B6/9703_3(A).xls'#DEPT.R12]-1" table:style-name="ce50">
            <text:p>0.99%</text:p>
          </table:table-cell>
          <table:table-cell office:value-type="percentage" office:value="3.4296657959460131E-2" table:formula="of:=['file:///C:/Documents%20and%20Settings/a110659/Local%20Settings/Temporary%20Internet%20Files/Content.Outlook/GKV5YUAM/157%E6%AC%A1%E7%A7%8B%E4%BC%B6/9703_3(A).xls'#DEPT.S16]/['file:///C:/Documents%20and%20Settings/a110659/Local%20Settings/Temporary%20Internet%20Files/Content.Outlook/GKV5YUAM/157%E6%AC%A1%E7%A7%8B%E4%BC%B6/9703_3(A).xls'#DEPT.S12]-1" table:style-name="ce48">
            <text:p>3.43%</text:p>
          </table:table-cell>
          <table:table-cell office:value-type="percentage" office:value="4.4565889682066873E-2" table:formula="of:=['file:///C:/Documents%20and%20Settings/a110659/Local%20Settings/Temporary%20Internet%20Files/Content.Outlook/GKV5YUAM/157%E6%AC%A1%E7%A7%8B%E4%BC%B6/9703_3(A).xls'#DEPT.T16]/['file:///C:/Documents%20and%20Settings/a110659/Local%20Settings/Temporary%20Internet%20Files/Content.Outlook/GKV5YUAM/157%E6%AC%A1%E7%A7%8B%E4%BC%B6/9703_3(A).xls'#DEPT.T12]-1" table:style-name="ce49">
            <text:p>4.46%</text:p>
          </table:table-cell>
          <table:table-cell office:value-type="percentage" office:value="2.884116231643219E-2" table:formula="of:=['file:///C:/Documents%20and%20Settings/a110659/Local%20Settings/Temporary%20Internet%20Files/Content.Outlook/GKV5YUAM/157%E6%AC%A1%E7%A7%8B%E4%BC%B6/9703_3(A).xls'#DEPT.U16]/['file:///C:/Documents%20and%20Settings/a110659/Local%20Settings/Temporary%20Internet%20Files/Content.Outlook/GKV5YUAM/157%E6%AC%A1%E7%A7%8B%E4%BC%B6/9703_3(A).xls'#DEPT.U12]-1" table:style-name="ce49">
            <text:p>2.88%</text:p>
          </table:table-cell>
          <table:table-cell office:value-type="percentage" office:value="3.5066532117456362E-2" table:formula="of:=['file:///C:/Documents%20and%20Settings/a110659/Local%20Settings/Temporary%20Internet%20Files/Content.Outlook/GKV5YUAM/157%E6%AC%A1%E7%A7%8B%E4%BC%B6/9703_3(A).xls'#DEPT.V16]/['file:///C:/Documents%20and%20Settings/a110659/Local%20Settings/Temporary%20Internet%20Files/Content.Outlook/GKV5YUAM/157%E6%AC%A1%E7%A7%8B%E4%BC%B6/9703_3(A).xls'#DEPT.V12]-1" table:style-name="ce49">
            <text:p>3.51%</text:p>
          </table:table-cell>
          <table:table-cell office:value-type="percentage" office:value="7.4434602094375357E-4" table:formula="of:=['file:///C:/Documents%20and%20Settings/a110659/Local%20Settings/Temporary%20Internet%20Files/Content.Outlook/GKV5YUAM/157%E6%AC%A1%E7%A7%8B%E4%BC%B6/9703_3(A).xls'#DEPT.W16]/['file:///C:/Documents%20and%20Settings/a110659/Local%20Settings/Temporary%20Internet%20Files/Content.Outlook/GKV5YUAM/157%E6%AC%A1%E7%A7%8B%E4%BC%B6/9703_3(A).xls'#DEPT.W12]-1" table:style-name="ce49">
            <text:p>0.07%</text:p>
          </table:table-cell>
          <table:table-cell office:value-type="percentage" office:value="9.1955545427930829E-3" table:formula="of:=['file:///C:/Documents%20and%20Settings/a110659/Local%20Settings/Temporary%20Internet%20Files/Content.Outlook/GKV5YUAM/157%E6%AC%A1%E7%A7%8B%E4%BC%B6/9703_3(A).xls'#DEPT.X16]/['file:///C:/Documents%20and%20Settings/a110659/Local%20Settings/Temporary%20Internet%20Files/Content.Outlook/GKV5YUAM/157%E6%AC%A1%E7%A7%8B%E4%BC%B6/9703_3(A).xls'#DEPT.X12]-1" table:style-name="ce49">
            <text:p>0.92%</text:p>
          </table:table-cell>
          <table:table-cell office:value-type="percentage" office:value="8.4449230086192095E-3" table:formula="of:=['file:///C:/Documents%20and%20Settings/a110659/Local%20Settings/Temporary%20Internet%20Files/Content.Outlook/GKV5YUAM/157%E6%AC%A1%E7%A7%8B%E4%BC%B6/9703_3(A).xls'#DEPT.Y16]/['file:///C:/Documents%20and%20Settings/a110659/Local%20Settings/Temporary%20Internet%20Files/Content.Outlook/GKV5YUAM/157%E6%AC%A1%E7%A7%8B%E4%BC%B6/9703_3(A).xls'#DEPT.Y12]-1" table:style-name="ce51">
            <text:p>0.84%</text:p>
          </table:table-cell>
          <table:table-cell office:value-type="percentage" office:value="4.9964341173768023E-2" table:formula="of:=['file:///C:/Documents%20and%20Settings/a110659/Local%20Settings/Temporary%20Internet%20Files/Content.Outlook/GKV5YUAM/157%E6%AC%A1%E7%A7%8B%E4%BC%B6/9703_3(A).xls'#DEPT.Z16]/['file:///C:/Documents%20and%20Settings/a110659/Local%20Settings/Temporary%20Internet%20Files/Content.Outlook/GKV5YUAM/157%E6%AC%A1%E7%A7%8B%E4%BC%B6/9703_3(A).xls'#DEPT.Z12]-1" table:style-name="ce52">
            <text:p>5.00%</text:p>
          </table:table-cell>
          <table:table-cell office:value-type="percentage" office:value="7.6013902184275395E-3" table:formula="of:=['file:///C:/Documents%20and%20Settings/a110659/Local%20Settings/Temporary%20Internet%20Files/Content.Outlook/GKV5YUAM/157%E6%AC%A1%E7%A7%8B%E4%BC%B6/9703_3(A).xls'#DEPT.AB16]/['file:///C:/Documents%20and%20Settings/a110659/Local%20Settings/Temporary%20Internet%20Files/Content.Outlook/GKV5YUAM/157%E6%AC%A1%E7%A7%8B%E4%BC%B6/9703_3(A).xls'#DEPT.AB12]-1" table:style-name="ce48">
            <text:p>0.76%</text:p>
          </table:table-cell>
          <table:table-cell office:value-type="percentage" office:value="2.5852810787065028E-2" table:formula="of:=['file:///C:/Documents%20and%20Settings/a110659/Local%20Settings/Temporary%20Internet%20Files/Content.Outlook/GKV5YUAM/157%E6%AC%A1%E7%A7%8B%E4%BC%B6/9703_3(A).xls'#DEPT.AC16]/['file:///C:/Documents%20and%20Settings/a110659/Local%20Settings/Temporary%20Internet%20Files/Content.Outlook/GKV5YUAM/157%E6%AC%A1%E7%A7%8B%E4%BC%B6/9703_3(A).xls'#DEPT.AC12]-1" table:style-name="ce49">
            <text:p>2.59%</text:p>
          </table:table-cell>
          <table:table-cell office:value-type="percentage" office:value="-5.4370592935071183E-2" table:formula="of:=['file:///C:/Documents%20and%20Settings/a110659/Local%20Settings/Temporary%20Internet%20Files/Content.Outlook/GKV5YUAM/157%E6%AC%A1%E7%A7%8B%E4%BC%B6/9703_3(A).xls'#DEPT.AD16]/['file:///C:/Documents%20and%20Settings/a110659/Local%20Settings/Temporary%20Internet%20Files/Content.Outlook/GKV5YUAM/157%E6%AC%A1%E7%A7%8B%E4%BC%B6/9703_3(A).xls'#DEPT.AD12]-1" table:style-name="ce49">
            <text:p>-5.44%</text:p>
          </table:table-cell>
          <table:table-cell office:value-type="percentage" office:value="1.0577299302848564E-2" table:formula="of:=['file:///C:/Documents%20and%20Settings/a110659/Local%20Settings/Temporary%20Internet%20Files/Content.Outlook/GKV5YUAM/157%E6%AC%A1%E7%A7%8B%E4%BC%B6/9703_3(A).xls'#DEPT.AE16]/['file:///C:/Documents%20and%20Settings/a110659/Local%20Settings/Temporary%20Internet%20Files/Content.Outlook/GKV5YUAM/157%E6%AC%A1%E7%A7%8B%E4%BC%B6/9703_3(A).xls'#DEPT.AE12]-1" table:style-name="ce50">
            <text:p>1.06%</text:p>
          </table:table-cell>
          <table:table-cell office:value-type="percentage" office:value="1.5463769200223298E-2" table:formula="of:=['file:///C:/Documents%20and%20Settings/a110659/Local%20Settings/Temporary%20Internet%20Files/Content.Outlook/GKV5YUAM/157%E6%AC%A1%E7%A7%8B%E4%BC%B6/9703_3(A).xls'#DEPT.AF16]/['file:///C:/Documents%20and%20Settings/a110659/Local%20Settings/Temporary%20Internet%20Files/Content.Outlook/GKV5YUAM/157%E6%AC%A1%E7%A7%8B%E4%BC%B6/9703_3(A).xls'#DEPT.AF12]-1" table:style-name="ce48">
            <text:p>1.55%</text:p>
          </table:table-cell>
          <table:table-cell office:value-type="percentage" office:value="3.1511231007830709E-2" table:formula="of:=['file:///C:/Documents%20and%20Settings/a110659/Local%20Settings/Temporary%20Internet%20Files/Content.Outlook/GKV5YUAM/157%E6%AC%A1%E7%A7%8B%E4%BC%B6/9703_3(A).xls'#DEPT.AG16]/['file:///C:/Documents%20and%20Settings/a110659/Local%20Settings/Temporary%20Internet%20Files/Content.Outlook/GKV5YUAM/157%E6%AC%A1%E7%A7%8B%E4%BC%B6/9703_3(A).xls'#DEPT.AG12]-1" table:style-name="ce49">
            <text:p>3.15%</text:p>
          </table:table-cell>
          <table:table-cell office:value-type="percentage" office:value="5.0948462899158331E-2" table:formula="of:=['file:///C:/Documents%20and%20Settings/a110659/Local%20Settings/Temporary%20Internet%20Files/Content.Outlook/GKV5YUAM/157%E6%AC%A1%E7%A7%8B%E4%BC%B6/9703_3(A).xls'#DEPT.AH16]/['file:///C:/Documents%20and%20Settings/a110659/Local%20Settings/Temporary%20Internet%20Files/Content.Outlook/GKV5YUAM/157%E6%AC%A1%E7%A7%8B%E4%BC%B6/9703_3(A).xls'#DEPT.AH12]-1" table:style-name="ce49">
            <text:p>5.09%</text:p>
          </table:table-cell>
          <table:table-cell office:value-type="percentage" office:value="3.6057595213515148E-2" table:formula="of:=['file:///C:/Documents%20and%20Settings/a110659/Local%20Settings/Temporary%20Internet%20Files/Content.Outlook/GKV5YUAM/157%E6%AC%A1%E7%A7%8B%E4%BC%B6/9703_3(A).xls'#DEPT.AI16]/['file:///C:/Documents%20and%20Settings/a110659/Local%20Settings/Temporary%20Internet%20Files/Content.Outlook/GKV5YUAM/157%E6%AC%A1%E7%A7%8B%E4%BC%B6/9703_3(A).xls'#DEPT.AI12]-1" table:style-name="ce49">
            <text:p>3.61%</text:p>
          </table:table-cell>
          <table:table-cell office:value-type="percentage" office:value="2.0280216762534886E-2" table:formula="of:=['file:///C:/Documents%20and%20Settings/a110659/Local%20Settings/Temporary%20Internet%20Files/Content.Outlook/GKV5YUAM/157%E6%AC%A1%E7%A7%8B%E4%BC%B6/9703_3(A).xls'#DEPT.AJ16]/['file:///C:/Documents%20and%20Settings/a110659/Local%20Settings/Temporary%20Internet%20Files/Content.Outlook/GKV5YUAM/157%E6%AC%A1%E7%A7%8B%E4%BC%B6/9703_3(A).xls'#DEPT.AJ12]-1" table:style-name="ce49">
            <text:p>2.03%</text:p>
          </table:table-cell>
          <table:table-cell office:value-type="percentage" office:value="1.6471473114538115E-2" table:formula="of:=['file:///C:/Documents%20and%20Settings/a110659/Local%20Settings/Temporary%20Internet%20Files/Content.Outlook/GKV5YUAM/157%E6%AC%A1%E7%A7%8B%E4%BC%B6/9703_3(A).xls'#DEPT.AK16]/['file:///C:/Documents%20and%20Settings/a110659/Local%20Settings/Temporary%20Internet%20Files/Content.Outlook/GKV5YUAM/157%E6%AC%A1%E7%A7%8B%E4%BC%B6/9703_3(A).xls'#DEPT.AK12]-1" table:style-name="ce49">
            <text:p>1.65%</text:p>
          </table:table-cell>
          <table:table-cell office:value-type="percentage" office:value="-3.7330374845947478E-3" table:formula="of:=['file:///C:/Documents%20and%20Settings/a110659/Local%20Settings/Temporary%20Internet%20Files/Content.Outlook/GKV5YUAM/157%E6%AC%A1%E7%A7%8B%E4%BC%B6/9703_3(A).xls'#DEPT.AL16]/['file:///C:/Documents%20and%20Settings/a110659/Local%20Settings/Temporary%20Internet%20Files/Content.Outlook/GKV5YUAM/157%E6%AC%A1%E7%A7%8B%E4%BC%B6/9703_3(A).xls'#DEPT.AL12]-1" table:style-name="ce51">
            <text:p>-0.37%</text:p>
          </table:table-cell>
          <table:table-cell office:value-type="percentage" office:value="2.5077827325315161E-2" table:formula="of:=['file:///C:/Documents%20and%20Settings/a110659/Local%20Settings/Temporary%20Internet%20Files/Content.Outlook/GKV5YUAM/157%E6%AC%A1%E7%A7%8B%E4%BC%B6/9703_3(A).xls'#DEPT.AM16]/['file:///C:/Documents%20and%20Settings/a110659/Local%20Settings/Temporary%20Internet%20Files/Content.Outlook/GKV5YUAM/157%E6%AC%A1%E7%A7%8B%E4%BC%B6/9703_3(A).xls'#DEPT.AM12]-1" table:style-name="ce52">
            <text:p>2.51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10">
          <table:covered-table-cell/>
          <table:table-cell office:value-type="string" table:style-name="ce60">
            <text:p><text:span text:style-name="T1">第四季</text:span></text:p>
          </table:table-cell>
          <table:table-cell office:value-type="float" office:value="7262511" table:formula="of:=['file:///C:/Documents%20and%20Settings/a110659/Local%20Settings/Temporary%20Internet%20Files/Content.Outlook/GKV5YUAM/157%E6%AC%A1%E7%A7%8B%E4%BC%B6/9703_3(A).xls'#DEPT.B17]" table:style-name="ce36">
            <text:p>7,263</text:p>
          </table:table-cell>
          <table:table-cell office:value-type="float" office:value="142.33099605000001" table:formula="of:=['file:///C:/Documents%20and%20Settings/a110659/Local%20Settings/Temporary%20Internet%20Files/Content.Outlook/GKV5YUAM/157%E6%AC%A1%E7%A7%8B%E4%BC%B6/9703_3(A).xls'#DEPT.C17]" table:style-name="ce37">
            <text:p>142.3<text:s/></text:p>
          </table:table-cell>
          <table:table-cell office:value-type="float" office:value="13.658785" table:formula="of:=['file:///C:/Documents%20and%20Settings/a110659/Local%20Settings/Temporary%20Internet%20Files/Content.Outlook/GKV5YUAM/157%E6%AC%A1%E7%A7%8B%E4%BC%B6/9703_3(A).xls'#DEPT.D17]" table:style-name="ce37">
            <text:p>13.7<text:s/></text:p>
          </table:table-cell>
          <table:table-cell office:value-type="float" office:value="2147.87669237" table:formula="of:=['file:///C:/Documents%20and%20Settings/a110659/Local%20Settings/Temporary%20Internet%20Files/Content.Outlook/GKV5YUAM/157%E6%AC%A1%E7%A7%8B%E4%BC%B6/9703_3(A).xls'#DEPT.E17]" table:style-name="ce38">
            <text:p>2148<text:s/></text:p>
          </table:table-cell>
          <table:table-cell office:value-type="float" office:value="243290" table:formula="of:=['file:///C:/Documents%20and%20Settings/a110659/Local%20Settings/Temporary%20Internet%20Files/Content.Outlook/GKV5YUAM/157%E6%AC%A1%E7%A7%8B%E4%BC%B6/9703_3(A).xls'#DEPT.F17]" table:style-name="ce36">
            <text:p>243</text:p>
          </table:table-cell>
          <table:table-cell office:value-type="float" office:value="163.70445348000001" table:formula="of:=['file:///C:/Documents%20and%20Settings/a110659/Local%20Settings/Temporary%20Internet%20Files/Content.Outlook/GKV5YUAM/157%E6%AC%A1%E7%A7%8B%E4%BC%B6/9703_3(A).xls'#DEPT.G17]" table:style-name="ce37">
            <text:p>163.7<text:s/></text:p>
          </table:table-cell>
          <table:table-cell office:value-type="float" office:value="7.1310887200000002" table:formula="of:=['file:///C:/Documents%20and%20Settings/a110659/Local%20Settings/Temporary%20Internet%20Files/Content.Outlook/GKV5YUAM/157%E6%AC%A1%E7%A7%8B%E4%BC%B6/9703_3(A).xls'#DEPT.H17]" table:style-name="ce37">
            <text:p>7.1<text:s/></text:p>
          </table:table-cell>
          <table:table-cell office:value-type="float" office:value="2154151" table:formula="of:=['file:///C:/Documents%20and%20Settings/a110659/Local%20Settings/Temporary%20Internet%20Files/Content.Outlook/GKV5YUAM/157%E6%AC%A1%E7%A7%8B%E4%BC%B6/9703_3(A).xls'#DEPT.I17]" table:style-name="ce39">
            <text:p>2,154</text:p>
          </table:table-cell>
          <table:table-cell office:value-type="float" office:value="8.8542521300000008" table:formula="of:=['file:///C:/Documents%20and%20Settings/a110659/Local%20Settings/Temporary%20Internet%20Files/Content.Outlook/GKV5YUAM/157%E6%AC%A1%E7%A7%8B%E4%BC%B6/9703_3(A).xls'#DEPT.J17]" table:style-name="ce40">
            <text:p>8.85<text:s/></text:p>
          </table:table-cell>
          <table:table-cell office:value-type="float" office:value="70218.891939659996" table:formula="of:=['file:///C:/Documents%20and%20Settings/a110659/Local%20Settings/Temporary%20Internet%20Files/Content.Outlook/GKV5YUAM/157%E6%AC%A1%E7%A7%8B%E4%BC%B6/9703_3(A).xls'#DEPT.K17]" table:style-name="ce41">
            <text:p>70219<text:s/></text:p>
          </table:table-cell>
          <table:table-cell office:value-type="float" office:value="7930.5277206700002" table:formula="of:=['file:///C:/Documents%20and%20Settings/a110659/Local%20Settings/Temporary%20Internet%20Files/Content.Outlook/GKV5YUAM/157%E6%AC%A1%E7%A7%8B%E4%BC%B6/9703_3(A).xls'#DEPT.L17]" table:style-name="ce42">
            <text:p>7931<text:s/></text:p>
          </table:table-cell>
          <table:table-cell office:value-type="float" office:value="326.82532325" table:formula="of:=['file:///C:/Documents%20and%20Settings/a110659/Local%20Settings/Temporary%20Internet%20Files/Content.Outlook/GKV5YUAM/157%E6%AC%A1%E7%A7%8B%E4%BC%B6/9703_3(A).xls'#DEPT.M17]" table:style-name="ce12">
            <text:p>326.8<text:s/></text:p>
          </table:table-cell>
          <table:table-cell office:value-type="float" office:value="8788501" table:formula="of:=['file:///C:/Documents%20and%20Settings/a110659/Local%20Settings/Temporary%20Internet%20Files/Content.Outlook/GKV5YUAM/157%E6%AC%A1%E7%A7%8B%E4%BC%B6/9703_3(A).xls'#DEPT.O17]" table:style-name="ce36">
            <text:p>8,789</text:p>
          </table:table-cell>
          <table:table-cell office:value-type="float" office:value="123.72573088" table:formula="of:=['file:///C:/Documents%20and%20Settings/a110659/Local%20Settings/Temporary%20Internet%20Files/Content.Outlook/GKV5YUAM/157%E6%AC%A1%E7%A7%8B%E4%BC%B6/9703_3(A).xls'#DEPT.P17]" table:style-name="ce37">
            <text:p>123.7<text:s/></text:p>
          </table:table-cell>
          <table:table-cell office:value-type="float" office:value="14.31728704" table:formula="of:=['file:///C:/Documents%20and%20Settings/a110659/Local%20Settings/Temporary%20Internet%20Files/Content.Outlook/GKV5YUAM/157%E6%AC%A1%E7%A7%8B%E4%BC%B6/9703_3(A).xls'#DEPT.Q17]" table:style-name="ce37">
            <text:p>14.3<text:s/></text:p>
          </table:table-cell>
          <table:table-cell office:value-type="float" office:value="1570.72312923" table:formula="of:=['file:///C:/Documents%20and%20Settings/a110659/Local%20Settings/Temporary%20Internet%20Files/Content.Outlook/GKV5YUAM/157%E6%AC%A1%E7%A7%8B%E4%BC%B6/9703_3(A).xls'#DEPT.R17]" table:style-name="ce38">
            <text:p>1571<text:s/></text:p>
          </table:table-cell>
          <table:table-cell office:value-type="float" office:value="311372" table:formula="of:=['file:///C:/Documents%20and%20Settings/a110659/Local%20Settings/Temporary%20Internet%20Files/Content.Outlook/GKV5YUAM/157%E6%AC%A1%E7%A7%8B%E4%BC%B6/9703_3(A).xls'#DEPT.S17]" table:style-name="ce36">
            <text:p>311</text:p>
          </table:table-cell>
          <table:table-cell office:value-type="float" office:value="142.28477351000001" table:formula="of:=['file:///C:/Documents%20and%20Settings/a110659/Local%20Settings/Temporary%20Internet%20Files/Content.Outlook/GKV5YUAM/157%E6%AC%A1%E7%A7%8B%E4%BC%B6/9703_3(A).xls'#DEPT.T17]" table:style-name="ce37">
            <text:p>142.3<text:s/></text:p>
          </table:table-cell>
          <table:table-cell office:value-type="float" office:value="7.0638610399999999" table:formula="of:=['file:///C:/Documents%20and%20Settings/a110659/Local%20Settings/Temporary%20Internet%20Files/Content.Outlook/GKV5YUAM/157%E6%AC%A1%E7%A7%8B%E4%BC%B6/9703_3(A).xls'#DEPT.U17]" table:style-name="ce37">
            <text:p>7.1<text:s/></text:p>
          </table:table-cell>
          <table:table-cell office:value-type="float" office:value="2937037" table:formula="of:=['file:///C:/Documents%20and%20Settings/a110659/Local%20Settings/Temporary%20Internet%20Files/Content.Outlook/GKV5YUAM/157%E6%AC%A1%E7%A7%8B%E4%BC%B6/9703_3(A).xls'#DEPT.V17]" table:style-name="ce39">
            <text:p>2,937</text:p>
          </table:table-cell>
          <table:table-cell office:value-type="float" office:value="9.4325661899999993" table:formula="of:=['file:///C:/Documents%20and%20Settings/a110659/Local%20Settings/Temporary%20Internet%20Files/Content.Outlook/GKV5YUAM/157%E6%AC%A1%E7%A7%8B%E4%BC%B6/9703_3(A).xls'#DEPT.W17]" table:style-name="ce40">
            <text:p>9.43<text:s/></text:p>
          </table:table-cell>
          <table:table-cell office:value-type="float" office:value="47964.69642421" table:formula="of:=['file:///C:/Documents%20and%20Settings/a110659/Local%20Settings/Temporary%20Internet%20Files/Content.Outlook/GKV5YUAM/157%E6%AC%A1%E7%A7%8B%E4%BC%B6/9703_3(A).xls'#DEPT.X17]" table:style-name="ce41">
            <text:p>47965<text:s/></text:p>
          </table:table-cell>
          <table:table-cell office:value-type="float" office:value="5085.0103199200003" table:formula="of:=['file:///C:/Documents%20and%20Settings/a110659/Local%20Settings/Temporary%20Internet%20Files/Content.Outlook/GKV5YUAM/157%E6%AC%A1%E7%A7%8B%E4%BC%B6/9703_3(A).xls'#DEPT.Y17]" table:style-name="ce42">
            <text:p>5085<text:s/></text:p>
          </table:table-cell>
          <table:table-cell office:value-type="float" office:value="287.39165247" table:formula="of:=['file:///C:/Documents%20and%20Settings/a110659/Local%20Settings/Temporary%20Internet%20Files/Content.Outlook/GKV5YUAM/157%E6%AC%A1%E7%A7%8B%E4%BC%B6/9703_3(A).xls'#DEPT.Z17]" table:style-name="ce12">
            <text:p>287.4<text:s/></text:p>
          </table:table-cell>
          <table:table-cell office:value-type="float" office:value="7844073" table:formula="of:=['file:///C:/Documents%20and%20Settings/a110659/Local%20Settings/Temporary%20Internet%20Files/Content.Outlook/GKV5YUAM/157%E6%AC%A1%E7%A7%8B%E4%BC%B6/9703_3(A).xls'#DEPT.AB17]" table:style-name="ce36">
            <text:p>7,844</text:p>
          </table:table-cell>
          <table:table-cell office:value-type="float" office:value="71.415964529999997" table:formula="of:=['file:///C:/Documents%20and%20Settings/a110659/Local%20Settings/Temporary%20Internet%20Files/Content.Outlook/GKV5YUAM/157%E6%AC%A1%E7%A7%8B%E4%BC%B6/9703_3(A).xls'#DEPT.AC17]" table:style-name="ce37">
            <text:p>71.4<text:s/></text:p>
          </table:table-cell>
          <table:table-cell office:value-type="float" office:value="6.8604861499999998" table:formula="of:=['file:///C:/Documents%20and%20Settings/a110659/Local%20Settings/Temporary%20Internet%20Files/Content.Outlook/GKV5YUAM/157%E6%AC%A1%E7%A7%8B%E4%BC%B6/9703_3(A).xls'#DEPT.AD17]" table:style-name="ce37">
            <text:p>6.9<text:s/></text:p>
          </table:table-cell>
          <table:table-cell office:value-type="float" office:value="997.90568854000003" table:formula="of:=['file:///C:/Documents%20and%20Settings/a110659/Local%20Settings/Temporary%20Internet%20Files/Content.Outlook/GKV5YUAM/157%E6%AC%A1%E7%A7%8B%E4%BC%B6/9703_3(A).xls'#DEPT.AE17]" table:style-name="ce38">
            <text:p>998<text:s/></text:p>
          </table:table-cell>
          <table:table-cell office:value-type="float" office:value="175454" table:formula="of:=['file:///C:/Documents%20and%20Settings/a110659/Local%20Settings/Temporary%20Internet%20Files/Content.Outlook/GKV5YUAM/157%E6%AC%A1%E7%A7%8B%E4%BC%B6/9703_3(A).xls'#DEPT.AF17]" table:style-name="ce36">
            <text:p>175</text:p>
          </table:table-cell>
          <table:table-cell office:value-type="float" office:value="72.431171910000003" table:formula="of:=['file:///C:/Documents%20and%20Settings/a110659/Local%20Settings/Temporary%20Internet%20Files/Content.Outlook/GKV5YUAM/157%E6%AC%A1%E7%A7%8B%E4%BC%B6/9703_3(A).xls'#DEPT.AG17]" table:style-name="ce37">
            <text:p>72.4<text:s/></text:p>
          </table:table-cell>
          <table:table-cell office:value-type="float" office:value="2.6925567400000001" table:formula="of:=['file:///C:/Documents%20and%20Settings/a110659/Local%20Settings/Temporary%20Internet%20Files/Content.Outlook/GKV5YUAM/157%E6%AC%A1%E7%A7%8B%E4%BC%B6/9703_3(A).xls'#DEPT.AH17]" table:style-name="ce37">
            <text:p>2.7<text:s/></text:p>
          </table:table-cell>
          <table:table-cell office:value-type="float" office:value="2367738" table:formula="of:=['file:///C:/Documents%20and%20Settings/a110659/Local%20Settings/Temporary%20Internet%20Files/Content.Outlook/GKV5YUAM/157%E6%AC%A1%E7%A7%8B%E4%BC%B6/9703_3(A).xls'#DEPT.AI17]" table:style-name="ce39">
            <text:p>2,368</text:p>
          </table:table-cell>
          <table:table-cell office:value-type="float" office:value="13.49492175" table:formula="of:=['file:///C:/Documents%20and%20Settings/a110659/Local%20Settings/Temporary%20Internet%20Files/Content.Outlook/GKV5YUAM/157%E6%AC%A1%E7%A7%8B%E4%BC%B6/9703_3(A).xls'#DEPT.AJ17]" table:style-name="ce40">
            <text:p>13.49<text:s/></text:p>
          </table:table-cell>
          <table:table-cell office:value-type="float" office:value="42816.766018440001" table:formula="of:=['file:///C:/Documents%20and%20Settings/a110659/Local%20Settings/Temporary%20Internet%20Files/Content.Outlook/GKV5YUAM/157%E6%AC%A1%E7%A7%8B%E4%BC%B6/9703_3(A).xls'#DEPT.AK17]" table:style-name="ce41">
            <text:p>42817<text:s/></text:p>
          </table:table-cell>
          <table:table-cell office:value-type="float" office:value="3172.80580242" table:formula="of:=['file:///C:/Documents%20and%20Settings/a110659/Local%20Settings/Temporary%20Internet%20Files/Content.Outlook/GKV5YUAM/157%E6%AC%A1%E7%A7%8B%E4%BC%B6/9703_3(A).xls'#DEPT.AL17]" table:style-name="ce42">
            <text:p>3173<text:s/></text:p>
          </table:table-cell>
          <table:table-cell office:value-type="float" office:value="153.40017932999999" table:formula="of:=['file:///C:/Documents%20and%20Settings/a110659/Local%20Settings/Temporary%20Internet%20Files/Content.Outlook/GKV5YUAM/157%E6%AC%A1%E7%A7%8B%E4%BC%B6/9703_3(A).xls'#DEPT.AM17]" table:style-name="ce12">
            <text:p>153.4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3.4649928418716724E-2" table:formula="of:=['file:///C:/Documents%20and%20Settings/a110659/Local%20Settings/Temporary%20Internet%20Files/Content.Outlook/GKV5YUAM/157%E6%AC%A1%E7%A7%8B%E4%BC%B6/9703_3(A).xls'#DEPT.B17]/['file:///C:/Documents%20and%20Settings/a110659/Local%20Settings/Temporary%20Internet%20Files/Content.Outlook/GKV5YUAM/157%E6%AC%A1%E7%A7%8B%E4%BC%B6/9703_3(A).xls'#DEPT.B13]-1" table:style-name="ce48">
            <text:p>3.46%</text:p>
          </table:table-cell>
          <table:table-cell office:value-type="percentage" office:value="8.7759963978319533E-2" table:formula="of:=['file:///C:/Documents%20and%20Settings/a110659/Local%20Settings/Temporary%20Internet%20Files/Content.Outlook/GKV5YUAM/157%E6%AC%A1%E7%A7%8B%E4%BC%B6/9703_3(A).xls'#DEPT.C17]/['file:///C:/Documents%20and%20Settings/a110659/Local%20Settings/Temporary%20Internet%20Files/Content.Outlook/GKV5YUAM/157%E6%AC%A1%E7%A7%8B%E4%BC%B6/9703_3(A).xls'#DEPT.C13]-1" table:style-name="ce49">
            <text:p>8.78%</text:p>
          </table:table-cell>
          <table:table-cell office:value-type="percentage" office:value="-9.5061049648623719E-3" table:formula="of:=['file:///C:/Documents%20and%20Settings/a110659/Local%20Settings/Temporary%20Internet%20Files/Content.Outlook/GKV5YUAM/157%E6%AC%A1%E7%A7%8B%E4%BC%B6/9703_3(A).xls'#DEPT.D17]/['file:///C:/Documents%20and%20Settings/a110659/Local%20Settings/Temporary%20Internet%20Files/Content.Outlook/GKV5YUAM/157%E6%AC%A1%E7%A7%8B%E4%BC%B6/9703_3(A).xls'#DEPT.D13]-1" table:style-name="ce49">
            <text:p>-0.95%</text:p>
          </table:table-cell>
          <table:table-cell office:value-type="percentage" office:value="4.2368542610608406E-2" table:formula="of:=['file:///C:/Documents%20and%20Settings/a110659/Local%20Settings/Temporary%20Internet%20Files/Content.Outlook/GKV5YUAM/157%E6%AC%A1%E7%A7%8B%E4%BC%B6/9703_3(A).xls'#DEPT.E17]/['file:///C:/Documents%20and%20Settings/a110659/Local%20Settings/Temporary%20Internet%20Files/Content.Outlook/GKV5YUAM/157%E6%AC%A1%E7%A7%8B%E4%BC%B6/9703_3(A).xls'#DEPT.E13]-1" table:style-name="ce50">
            <text:p>4.24%</text:p>
          </table:table-cell>
          <table:table-cell office:value-type="percentage" office:value="2.0828612908369237E-2" table:formula="of:=['file:///C:/Documents%20and%20Settings/a110659/Local%20Settings/Temporary%20Internet%20Files/Content.Outlook/GKV5YUAM/157%E6%AC%A1%E7%A7%8B%E4%BC%B6/9703_3(A).xls'#DEPT.F17]/['file:///C:/Documents%20and%20Settings/a110659/Local%20Settings/Temporary%20Internet%20Files/Content.Outlook/GKV5YUAM/157%E6%AC%A1%E7%A7%8B%E4%BC%B6/9703_3(A).xls'#DEPT.F13]-1" table:style-name="ce48">
            <text:p>2.08%</text:p>
          </table:table-cell>
          <table:table-cell office:value-type="percentage" office:value="3.5188247381890747E-2" table:formula="of:=['file:///C:/Documents%20and%20Settings/a110659/Local%20Settings/Temporary%20Internet%20Files/Content.Outlook/GKV5YUAM/157%E6%AC%A1%E7%A7%8B%E4%BC%B6/9703_3(A).xls'#DEPT.G17]/['file:///C:/Documents%20and%20Settings/a110659/Local%20Settings/Temporary%20Internet%20Files/Content.Outlook/GKV5YUAM/157%E6%AC%A1%E7%A7%8B%E4%BC%B6/9703_3(A).xls'#DEPT.G13]-1" table:style-name="ce49">
            <text:p>3.52%</text:p>
          </table:table-cell>
          <table:table-cell office:value-type="percentage" office:value="4.5361489436326341E-2" table:formula="of:=['file:///C:/Documents%20and%20Settings/a110659/Local%20Settings/Temporary%20Internet%20Files/Content.Outlook/GKV5YUAM/157%E6%AC%A1%E7%A7%8B%E4%BC%B6/9703_3(A).xls'#DEPT.H17]/['file:///C:/Documents%20and%20Settings/a110659/Local%20Settings/Temporary%20Internet%20Files/Content.Outlook/GKV5YUAM/157%E6%AC%A1%E7%A7%8B%E4%BC%B6/9703_3(A).xls'#DEPT.H13]-1" table:style-name="ce49">
            <text:p>4.54%</text:p>
          </table:table-cell>
          <table:table-cell office:value-type="percentage" office:value="2.661775085438256E-2" table:formula="of:=['file:///C:/Documents%20and%20Settings/a110659/Local%20Settings/Temporary%20Internet%20Files/Content.Outlook/GKV5YUAM/157%E6%AC%A1%E7%A7%8B%E4%BC%B6/9703_3(A).xls'#DEPT.I17]/['file:///C:/Documents%20and%20Settings/a110659/Local%20Settings/Temporary%20Internet%20Files/Content.Outlook/GKV5YUAM/157%E6%AC%A1%E7%A7%8B%E4%BC%B6/9703_3(A).xls'#DEPT.I13]-1" table:style-name="ce49">
            <text:p>2.66%</text:p>
          </table:table-cell>
          <table:table-cell office:value-type="percentage" office:value="5.6710188829802721E-3" table:formula="of:=['file:///C:/Documents%20and%20Settings/a110659/Local%20Settings/Temporary%20Internet%20Files/Content.Outlook/GKV5YUAM/157%E6%AC%A1%E7%A7%8B%E4%BC%B6/9703_3(A).xls'#DEPT.J17]/['file:///C:/Documents%20and%20Settings/a110659/Local%20Settings/Temporary%20Internet%20Files/Content.Outlook/GKV5YUAM/157%E6%AC%A1%E7%A7%8B%E4%BC%B6/9703_3(A).xls'#DEPT.J13]-1" table:style-name="ce49">
            <text:p>0.57%</text:p>
          </table:table-cell>
          <table:table-cell office:value-type="percentage" office:value="1.4478756033429629E-2" table:formula="of:=['file:///C:/Documents%20and%20Settings/a110659/Local%20Settings/Temporary%20Internet%20Files/Content.Outlook/GKV5YUAM/157%E6%AC%A1%E7%A7%8B%E4%BC%B6/9703_3(A).xls'#DEPT.K17]/['file:///C:/Documents%20and%20Settings/a110659/Local%20Settings/Temporary%20Internet%20Files/Content.Outlook/GKV5YUAM/157%E6%AC%A1%E7%A7%8B%E4%BC%B6/9703_3(A).xls'#DEPT.K13]-1" table:style-name="ce49">
            <text:p>1.45%</text:p>
          </table:table-cell>
          <table:table-cell office:value-type="percentage" office:value="8.7580703574581253E-3" table:formula="of:=['file:///C:/Documents%20and%20Settings/a110659/Local%20Settings/Temporary%20Internet%20Files/Content.Outlook/GKV5YUAM/157%E6%AC%A1%E7%A7%8B%E4%BC%B6/9703_3(A).xls'#DEPT.L17]/['file:///C:/Documents%20and%20Settings/a110659/Local%20Settings/Temporary%20Internet%20Files/Content.Outlook/GKV5YUAM/157%E6%AC%A1%E7%A7%8B%E4%BC%B6/9703_3(A).xls'#DEPT.L13]-1" table:style-name="ce51">
            <text:p>0.88%</text:p>
          </table:table-cell>
          <table:table-cell office:value-type="percentage" office:value="5.5640380384625931E-2" table:formula="of:=['file:///C:/Documents%20and%20Settings/a110659/Local%20Settings/Temporary%20Internet%20Files/Content.Outlook/GKV5YUAM/157%E6%AC%A1%E7%A7%8B%E4%BC%B6/9703_3(A).xls'#DEPT.M17]/['file:///C:/Documents%20and%20Settings/a110659/Local%20Settings/Temporary%20Internet%20Files/Content.Outlook/GKV5YUAM/157%E6%AC%A1%E7%A7%8B%E4%BC%B6/9703_3(A).xls'#DEPT.M13]-1" table:style-name="ce52">
            <text:p>5.56%</text:p>
          </table:table-cell>
          <table:table-cell office:value-type="percentage" office:value="6.4684110434932718E-2" table:formula="of:=['file:///C:/Documents%20and%20Settings/a110659/Local%20Settings/Temporary%20Internet%20Files/Content.Outlook/GKV5YUAM/157%E6%AC%A1%E7%A7%8B%E4%BC%B6/9703_3(A).xls'#DEPT.O17]/['file:///C:/Documents%20and%20Settings/a110659/Local%20Settings/Temporary%20Internet%20Files/Content.Outlook/GKV5YUAM/157%E6%AC%A1%E7%A7%8B%E4%BC%B6/9703_3(A).xls'#DEPT.O13]-1" table:style-name="ce48">
            <text:p>6.47%</text:p>
          </table:table-cell>
          <table:table-cell office:value-type="percentage" office:value="8.4876767395687169E-2" table:formula="of:=['file:///C:/Documents%20and%20Settings/a110659/Local%20Settings/Temporary%20Internet%20Files/Content.Outlook/GKV5YUAM/157%E6%AC%A1%E7%A7%8B%E4%BC%B6/9703_3(A).xls'#DEPT.P17]/['file:///C:/Documents%20and%20Settings/a110659/Local%20Settings/Temporary%20Internet%20Files/Content.Outlook/GKV5YUAM/157%E6%AC%A1%E7%A7%8B%E4%BC%B6/9703_3(A).xls'#DEPT.P13]-1" table:style-name="ce49">
            <text:p>8.49%</text:p>
          </table:table-cell>
          <table:table-cell office:value-type="percentage" office:value="4.7616014002267448E-2" table:formula="of:=['file:///C:/Documents%20and%20Settings/a110659/Local%20Settings/Temporary%20Internet%20Files/Content.Outlook/GKV5YUAM/157%E6%AC%A1%E7%A7%8B%E4%BC%B6/9703_3(A).xls'#DEPT.Q17]/['file:///C:/Documents%20and%20Settings/a110659/Local%20Settings/Temporary%20Internet%20Files/Content.Outlook/GKV5YUAM/157%E6%AC%A1%E7%A7%8B%E4%BC%B6/9703_3(A).xls'#DEPT.Q13]-1" table:style-name="ce49">
            <text:p>4.76%</text:p>
          </table:table-cell>
          <table:table-cell office:value-type="percentage" office:value="1.522082804629088E-2" table:formula="of:=['file:///C:/Documents%20and%20Settings/a110659/Local%20Settings/Temporary%20Internet%20Files/Content.Outlook/GKV5YUAM/157%E6%AC%A1%E7%A7%8B%E4%BC%B6/9703_3(A).xls'#DEPT.R17]/['file:///C:/Documents%20and%20Settings/a110659/Local%20Settings/Temporary%20Internet%20Files/Content.Outlook/GKV5YUAM/157%E6%AC%A1%E7%A7%8B%E4%BC%B6/9703_3(A).xls'#DEPT.R13]-1" table:style-name="ce50">
            <text:p>1.52%</text:p>
          </table:table-cell>
          <table:table-cell office:value-type="percentage" office:value="2.9560363982647386E-2" table:formula="of:=['file:///C:/Documents%20and%20Settings/a110659/Local%20Settings/Temporary%20Internet%20Files/Content.Outlook/GKV5YUAM/157%E6%AC%A1%E7%A7%8B%E4%BC%B6/9703_3(A).xls'#DEPT.S17]/['file:///C:/Documents%20and%20Settings/a110659/Local%20Settings/Temporary%20Internet%20Files/Content.Outlook/GKV5YUAM/157%E6%AC%A1%E7%A7%8B%E4%BC%B6/9703_3(A).xls'#DEPT.S13]-1" table:style-name="ce48">
            <text:p>2.96%</text:p>
          </table:table-cell>
          <table:table-cell office:value-type="percentage" office:value="5.727518015498223E-2" table:formula="of:=['file:///C:/Documents%20and%20Settings/a110659/Local%20Settings/Temporary%20Internet%20Files/Content.Outlook/GKV5YUAM/157%E6%AC%A1%E7%A7%8B%E4%BC%B6/9703_3(A).xls'#DEPT.T17]/['file:///C:/Documents%20and%20Settings/a110659/Local%20Settings/Temporary%20Internet%20Files/Content.Outlook/GKV5YUAM/157%E6%AC%A1%E7%A7%8B%E4%BC%B6/9703_3(A).xls'#DEPT.T13]-1" table:style-name="ce49">
            <text:p>5.73%</text:p>
          </table:table-cell>
          <table:table-cell office:value-type="percentage" office:value="4.8861031294039403E-2" table:formula="of:=['file:///C:/Documents%20and%20Settings/a110659/Local%20Settings/Temporary%20Internet%20Files/Content.Outlook/GKV5YUAM/157%E6%AC%A1%E7%A7%8B%E4%BC%B6/9703_3(A).xls'#DEPT.U17]/['file:///C:/Documents%20and%20Settings/a110659/Local%20Settings/Temporary%20Internet%20Files/Content.Outlook/GKV5YUAM/157%E6%AC%A1%E7%A7%8B%E4%BC%B6/9703_3(A).xls'#DEPT.U13]-1" table:style-name="ce49">
            <text:p>4.89%</text:p>
          </table:table-cell>
          <table:table-cell office:value-type="percentage" office:value="3.4823467400652675E-2" table:formula="of:=['file:///C:/Documents%20and%20Settings/a110659/Local%20Settings/Temporary%20Internet%20Files/Content.Outlook/GKV5YUAM/157%E6%AC%A1%E7%A7%8B%E4%BC%B6/9703_3(A).xls'#DEPT.V17]/['file:///C:/Documents%20and%20Settings/a110659/Local%20Settings/Temporary%20Internet%20Files/Content.Outlook/GKV5YUAM/157%E6%AC%A1%E7%A7%8B%E4%BC%B6/9703_3(A).xls'#DEPT.V13]-1" table:style-name="ce49">
            <text:p>3.48%</text:p>
          </table:table-cell>
          <table:table-cell office:value-type="percentage" office:value="5.1119908860313146E-3" table:formula="of:=['file:///C:/Documents%20and%20Settings/a110659/Local%20Settings/Temporary%20Internet%20Files/Content.Outlook/GKV5YUAM/157%E6%AC%A1%E7%A7%8B%E4%BC%B6/9703_3(A).xls'#DEPT.W17]/['file:///C:/Documents%20and%20Settings/a110659/Local%20Settings/Temporary%20Internet%20Files/Content.Outlook/GKV5YUAM/157%E6%AC%A1%E7%A7%8B%E4%BC%B6/9703_3(A).xls'#DEPT.W13]-1" table:style-name="ce49">
            <text:p>0.51%</text:p>
          </table:table-cell>
          <table:table-cell office:value-type="percentage" office:value="2.6529580982459722E-2" table:formula="of:=['file:///C:/Documents%20and%20Settings/a110659/Local%20Settings/Temporary%20Internet%20Files/Content.Outlook/GKV5YUAM/157%E6%AC%A1%E7%A7%8B%E4%BC%B6/9703_3(A).xls'#DEPT.X17]/['file:///C:/Documents%20and%20Settings/a110659/Local%20Settings/Temporary%20Internet%20Files/Content.Outlook/GKV5YUAM/157%E6%AC%A1%E7%A7%8B%E4%BC%B6/9703_3(A).xls'#DEPT.X13]-1" table:style-name="ce49">
            <text:p>2.65%</text:p>
          </table:table-cell>
          <table:table-cell office:value-type="percentage" office:value="2.1308660199226059E-2" table:formula="of:=['file:///C:/Documents%20and%20Settings/a110659/Local%20Settings/Temporary%20Internet%20Files/Content.Outlook/GKV5YUAM/157%E6%AC%A1%E7%A7%8B%E4%BC%B6/9703_3(A).xls'#DEPT.Y17]/['file:///C:/Documents%20and%20Settings/a110659/Local%20Settings/Temporary%20Internet%20Files/Content.Outlook/GKV5YUAM/157%E6%AC%A1%E7%A7%8B%E4%BC%B6/9703_3(A).xls'#DEPT.Y13]-1" table:style-name="ce51">
            <text:p>2.13%</text:p>
          </table:table-cell>
          <table:table-cell office:value-type="percentage" office:value="6.827483689719549E-2" table:formula="of:=['file:///C:/Documents%20and%20Settings/a110659/Local%20Settings/Temporary%20Internet%20Files/Content.Outlook/GKV5YUAM/157%E6%AC%A1%E7%A7%8B%E4%BC%B6/9703_3(A).xls'#DEPT.Z17]/['file:///C:/Documents%20and%20Settings/a110659/Local%20Settings/Temporary%20Internet%20Files/Content.Outlook/GKV5YUAM/157%E6%AC%A1%E7%A7%8B%E4%BC%B6/9703_3(A).xls'#DEPT.Z13]-1" table:style-name="ce52">
            <text:p>6.83%</text:p>
          </table:table-cell>
          <table:table-cell office:value-type="percentage" office:value="2.54839006147487E-2" table:formula="of:=['file:///C:/Documents%20and%20Settings/a110659/Local%20Settings/Temporary%20Internet%20Files/Content.Outlook/GKV5YUAM/157%E6%AC%A1%E7%A7%8B%E4%BC%B6/9703_3(A).xls'#DEPT.AB17]/['file:///C:/Documents%20and%20Settings/a110659/Local%20Settings/Temporary%20Internet%20Files/Content.Outlook/GKV5YUAM/157%E6%AC%A1%E7%A7%8B%E4%BC%B6/9703_3(A).xls'#DEPT.AB13]-1" table:style-name="ce54">
            <text:p>2.55%</text:p>
          </table:table-cell>
          <table:table-cell office:value-type="percentage" office:value="5.5614995927568689E-2" table:formula="of:=['file:///C:/Documents%20and%20Settings/a110659/Local%20Settings/Temporary%20Internet%20Files/Content.Outlook/GKV5YUAM/157%E6%AC%A1%E7%A7%8B%E4%BC%B6/9703_3(A).xls'#DEPT.AC17]/['file:///C:/Documents%20and%20Settings/a110659/Local%20Settings/Temporary%20Internet%20Files/Content.Outlook/GKV5YUAM/157%E6%AC%A1%E7%A7%8B%E4%BC%B6/9703_3(A).xls'#DEPT.AC13]-1" table:style-name="ce55">
            <text:p>5.56%</text:p>
          </table:table-cell>
          <table:table-cell office:value-type="percentage" office:value="-3.5014564065588449E-2" table:formula="of:=['file:///C:/Documents%20and%20Settings/a110659/Local%20Settings/Temporary%20Internet%20Files/Content.Outlook/GKV5YUAM/157%E6%AC%A1%E7%A7%8B%E4%BC%B6/9703_3(A).xls'#DEPT.AD17]/['file:///C:/Documents%20and%20Settings/a110659/Local%20Settings/Temporary%20Internet%20Files/Content.Outlook/GKV5YUAM/157%E6%AC%A1%E7%A7%8B%E4%BC%B6/9703_3(A).xls'#DEPT.AD13]-1" table:style-name="ce55">
            <text:p>-3.50%</text:p>
          </table:table-cell>
          <table:table-cell office:value-type="percentage" office:value="2.0978254808930119E-2" table:formula="of:=['file:///C:/Documents%20and%20Settings/a110659/Local%20Settings/Temporary%20Internet%20Files/Content.Outlook/GKV5YUAM/157%E6%AC%A1%E7%A7%8B%E4%BC%B6/9703_3(A).xls'#DEPT.AE17]/['file:///C:/Documents%20and%20Settings/a110659/Local%20Settings/Temporary%20Internet%20Files/Content.Outlook/GKV5YUAM/157%E6%AC%A1%E7%A7%8B%E4%BC%B6/9703_3(A).xls'#DEPT.AE13]-1" table:style-name="ce56">
            <text:p>2.10%</text:p>
          </table:table-cell>
          <table:table-cell office:value-type="percentage" office:value="1.2739037328207692E-2" table:formula="of:=['file:///C:/Documents%20and%20Settings/a110659/Local%20Settings/Temporary%20Internet%20Files/Content.Outlook/GKV5YUAM/157%E6%AC%A1%E7%A7%8B%E4%BC%B6/9703_3(A).xls'#DEPT.AF17]/['file:///C:/Documents%20and%20Settings/a110659/Local%20Settings/Temporary%20Internet%20Files/Content.Outlook/GKV5YUAM/157%E6%AC%A1%E7%A7%8B%E4%BC%B6/9703_3(A).xls'#DEPT.AF13]-1" table:style-name="ce54">
            <text:p>1.27%</text:p>
          </table:table-cell>
          <table:table-cell office:value-type="percentage" office:value="2.8369209655565442E-2" table:formula="of:=['file:///C:/Documents%20and%20Settings/a110659/Local%20Settings/Temporary%20Internet%20Files/Content.Outlook/GKV5YUAM/157%E6%AC%A1%E7%A7%8B%E4%BC%B6/9703_3(A).xls'#DEPT.AG17]/['file:///C:/Documents%20and%20Settings/a110659/Local%20Settings/Temporary%20Internet%20Files/Content.Outlook/GKV5YUAM/157%E6%AC%A1%E7%A7%8B%E4%BC%B6/9703_3(A).xls'#DEPT.AG13]-1" table:style-name="ce55">
            <text:p>2.84%</text:p>
          </table:table-cell>
          <table:table-cell office:value-type="percentage" office:value="3.6951357469352519E-2" table:formula="of:=['file:///C:/Documents%20and%20Settings/a110659/Local%20Settings/Temporary%20Internet%20Files/Content.Outlook/GKV5YUAM/157%E6%AC%A1%E7%A7%8B%E4%BC%B6/9703_3(A).xls'#DEPT.AH17]/['file:///C:/Documents%20and%20Settings/a110659/Local%20Settings/Temporary%20Internet%20Files/Content.Outlook/GKV5YUAM/157%E6%AC%A1%E7%A7%8B%E4%BC%B6/9703_3(A).xls'#DEPT.AH13]-1" table:style-name="ce55">
            <text:p>3.70%</text:p>
          </table:table-cell>
          <table:table-cell office:value-type="percentage" office:value="3.2458451812474642E-2" table:formula="of:=['file:///C:/Documents%20and%20Settings/a110659/Local%20Settings/Temporary%20Internet%20Files/Content.Outlook/GKV5YUAM/157%E6%AC%A1%E7%A7%8B%E4%BC%B6/9703_3(A).xls'#DEPT.AI17]/['file:///C:/Documents%20and%20Settings/a110659/Local%20Settings/Temporary%20Internet%20Files/Content.Outlook/GKV5YUAM/157%E6%AC%A1%E7%A7%8B%E4%BC%B6/9703_3(A).xls'#DEPT.AI13]-1" table:style-name="ce55">
            <text:p>3.25%</text:p>
          </table:table-cell>
          <table:table-cell office:value-type="percentage" office:value="1.9471368629143226E-2" table:formula="of:=['file:///C:/Documents%20and%20Settings/a110659/Local%20Settings/Temporary%20Internet%20Files/Content.Outlook/GKV5YUAM/157%E6%AC%A1%E7%A7%8B%E4%BC%B6/9703_3(A).xls'#DEPT.AJ17]/['file:///C:/Documents%20and%20Settings/a110659/Local%20Settings/Temporary%20Internet%20Files/Content.Outlook/GKV5YUAM/157%E6%AC%A1%E7%A7%8B%E4%BC%B6/9703_3(A).xls'#DEPT.AJ13]-1" table:style-name="ce55">
            <text:p>1.95%</text:p>
          </table:table-cell>
          <table:table-cell office:value-type="percentage" office:value="1.5734868138476132E-2" table:formula="of:=['file:///C:/Documents%20and%20Settings/a110659/Local%20Settings/Temporary%20Internet%20Files/Content.Outlook/GKV5YUAM/157%E6%AC%A1%E7%A7%8B%E4%BC%B6/9703_3(A).xls'#DEPT.AK17]/['file:///C:/Documents%20and%20Settings/a110659/Local%20Settings/Temporary%20Internet%20Files/Content.Outlook/GKV5YUAM/157%E6%AC%A1%E7%A7%8B%E4%BC%B6/9703_3(A).xls'#DEPT.AK13]-1" table:style-name="ce55">
            <text:p>1.57%</text:p>
          </table:table-cell>
          <table:table-cell office:value-type="percentage" office:value="-3.6651346739643431E-3" table:formula="of:=['file:///C:/Documents%20and%20Settings/a110659/Local%20Settings/Temporary%20Internet%20Files/Content.Outlook/GKV5YUAM/157%E6%AC%A1%E7%A7%8B%E4%BC%B6/9703_3(A).xls'#DEPT.AL17]/['file:///C:/Documents%20and%20Settings/a110659/Local%20Settings/Temporary%20Internet%20Files/Content.Outlook/GKV5YUAM/157%E6%AC%A1%E7%A7%8B%E4%BC%B6/9703_3(A).xls'#DEPT.AL13]-1" table:style-name="ce57">
            <text:p>-0.37%</text:p>
          </table:table-cell>
          <table:table-cell office:value-type="percentage" office:value="3.7942992926474295E-2" table:formula="of:=['file:///C:/Documents%20and%20Settings/a110659/Local%20Settings/Temporary%20Internet%20Files/Content.Outlook/GKV5YUAM/157%E6%AC%A1%E7%A7%8B%E4%BC%B6/9703_3(A).xls'#DEPT.AM17]/['file:///C:/Documents%20and%20Settings/a110659/Local%20Settings/Temporary%20Internet%20Files/Content.Outlook/GKV5YUAM/157%E6%AC%A1%E7%A7%8B%E4%BC%B6/9703_3(A).xls'#DEPT.AM13]-1" table:style-name="ce58">
            <text:p>3.79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53"/>
        </table:table-row>
        <table:table-row table:style-name="ro11">
          <table:table-cell office:value-type="string" table:number-columns-spanned="1" table:number-rows-spanned="14" table:style-name="ce113">
            <text:p>97<text:span text:style-name="T1">年</text:span></text:p>
          </table:table-cell>
          <table:table-cell office:value-type="string" table:style-name="ce35">
            <text:p><text:span text:style-name="T1">第一季</text:span></text:p>
          </table:table-cell>
          <table:table-cell office:value-type="float" office:value="6983269" table:formula="of:=['file:///C:/Documents%20and%20Settings/a110659/Local%20Settings/Temporary%20Internet%20Files/Content.Outlook/GKV5YUAM/157%E6%AC%A1%E7%A7%8B%E4%BC%B6/9703_3(A).xls'#DEPT.B18]" table:style-name="ce36">
            <text:p>6,983</text:p>
          </table:table-cell>
          <table:table-cell office:value-type="float" office:value="141.48510234" table:formula="of:=['file:///C:/Documents%20and%20Settings/a110659/Local%20Settings/Temporary%20Internet%20Files/Content.Outlook/GKV5YUAM/157%E6%AC%A1%E7%A7%8B%E4%BC%B6/9703_3(A).xls'#DEPT.C18]" table:style-name="ce37">
            <text:p>141.5<text:s/></text:p>
          </table:table-cell>
          <table:table-cell office:value-type="float" office:value="13.226356900000001" table:formula="of:=['file:///C:/Documents%20and%20Settings/a110659/Local%20Settings/Temporary%20Internet%20Files/Content.Outlook/GKV5YUAM/157%E6%AC%A1%E7%A7%8B%E4%BC%B6/9703_3(A).xls'#DEPT.D18]" table:style-name="ce37">
            <text:p>13.2<text:s/></text:p>
          </table:table-cell>
          <table:table-cell office:value-type="float" office:value="2215.4589668499998" table:formula="of:=['file:///C:/Documents%20and%20Settings/a110659/Local%20Settings/Temporary%20Internet%20Files/Content.Outlook/GKV5YUAM/157%E6%AC%A1%E7%A7%8B%E4%BC%B6/9703_3(A).xls'#DEPT.E18]" table:style-name="ce38">
            <text:p>2215<text:s/></text:p>
          </table:table-cell>
          <table:table-cell office:value-type="float" office:value="233312" table:formula="of:=['file:///C:/Documents%20and%20Settings/a110659/Local%20Settings/Temporary%20Internet%20Files/Content.Outlook/GKV5YUAM/157%E6%AC%A1%E7%A7%8B%E4%BC%B6/9703_3(A).xls'#DEPT.F18]" table:style-name="ce36">
            <text:p>233</text:p>
          </table:table-cell>
          <table:table-cell office:value-type="float" office:value="157.68925393000001" table:formula="of:=['file:///C:/Documents%20and%20Settings/a110659/Local%20Settings/Temporary%20Internet%20Files/Content.Outlook/GKV5YUAM/157%E6%AC%A1%E7%A7%8B%E4%BC%B6/9703_3(A).xls'#DEPT.G18]" table:style-name="ce37">
            <text:p>157.7<text:s/></text:p>
          </table:table-cell>
          <table:table-cell office:value-type="float" office:value="6.8359404000000001" table:formula="of:=['file:///C:/Documents%20and%20Settings/a110659/Local%20Settings/Temporary%20Internet%20Files/Content.Outlook/GKV5YUAM/157%E6%AC%A1%E7%A7%8B%E4%BC%B6/9703_3(A).xls'#DEPT.H18]" table:style-name="ce37">
            <text:p>6.8<text:s/></text:p>
          </table:table-cell>
          <table:table-cell office:value-type="float" office:value="2029599" table:formula="of:=['file:///C:/Documents%20and%20Settings/a110659/Local%20Settings/Temporary%20Internet%20Files/Content.Outlook/GKV5YUAM/157%E6%AC%A1%E7%A7%8B%E4%BC%B6/9703_3(A).xls'#DEPT.I18]" table:style-name="ce39">
            <text:p>2,030</text:p>
          </table:table-cell>
          <table:table-cell office:value-type="float" office:value="8.6990767699999996" table:formula="of:=['file:///C:/Documents%20and%20Settings/a110659/Local%20Settings/Temporary%20Internet%20Files/Content.Outlook/GKV5YUAM/157%E6%AC%A1%E7%A7%8B%E4%BC%B6/9703_3(A).xls'#DEPT.J18]" table:style-name="ce40">
            <text:p>8.70<text:s/></text:p>
          </table:table-cell>
          <table:table-cell office:value-type="float" office:value="70517.244860959996" table:formula="of:=['file:///C:/Documents%20and%20Settings/a110659/Local%20Settings/Temporary%20Internet%20Files/Content.Outlook/GKV5YUAM/157%E6%AC%A1%E7%A7%8B%E4%BC%B6/9703_3(A).xls'#DEPT.K18]" table:style-name="ce41">
            <text:p>70517<text:s/></text:p>
          </table:table-cell>
          <table:table-cell office:value-type="float" office:value="8106.2906677600004" table:formula="of:=['file:///C:/Documents%20and%20Settings/a110659/Local%20Settings/Temporary%20Internet%20Files/Content.Outlook/GKV5YUAM/157%E6%AC%A1%E7%A7%8B%E4%BC%B6/9703_3(A).xls'#DEPT.L18]" table:style-name="ce42">
            <text:p>8106<text:s/></text:p>
          </table:table-cell>
          <table:table-cell office:value-type="float" office:value="319.23665356999999" table:formula="of:=['file:///C:/Documents%20and%20Settings/a110659/Local%20Settings/Temporary%20Internet%20Files/Content.Outlook/GKV5YUAM/157%E6%AC%A1%E7%A7%8B%E4%BC%B6/9703_3(A).xls'#DEPT.M18]" table:style-name="ce12">
            <text:p>319.2<text:s/></text:p>
          </table:table-cell>
          <table:table-cell office:value-type="float" office:value="8445229" table:formula="of:=['file:///C:/Documents%20and%20Settings/a110659/Local%20Settings/Temporary%20Internet%20Files/Content.Outlook/GKV5YUAM/157%E6%AC%A1%E7%A7%8B%E4%BC%B6/9703_3(A).xls'#DEPT.O18]" table:style-name="ce36">
            <text:p>8,445</text:p>
          </table:table-cell>
          <table:table-cell office:value-type="float" office:value="122.50888422" table:formula="of:=['file:///C:/Documents%20and%20Settings/a110659/Local%20Settings/Temporary%20Internet%20Files/Content.Outlook/GKV5YUAM/157%E6%AC%A1%E7%A7%8B%E4%BC%B6/9703_3(A).xls'#DEPT.P18]" table:style-name="ce37">
            <text:p>122.5<text:s/></text:p>
          </table:table-cell>
          <table:table-cell office:value-type="float" office:value="14.047962760000001" table:formula="of:=['file:///C:/Documents%20and%20Settings/a110659/Local%20Settings/Temporary%20Internet%20Files/Content.Outlook/GKV5YUAM/157%E6%AC%A1%E7%A7%8B%E4%BC%B6/9703_3(A).xls'#DEPT.Q18]" table:style-name="ce37">
            <text:p>14.0<text:s/></text:p>
          </table:table-cell>
          <table:table-cell office:value-type="float" office:value="1616.9703270299999" table:formula="of:=['file:///C:/Documents%20and%20Settings/a110659/Local%20Settings/Temporary%20Internet%20Files/Content.Outlook/GKV5YUAM/157%E6%AC%A1%E7%A7%8B%E4%BC%B6/9703_3(A).xls'#DEPT.R18]" table:style-name="ce38">
            <text:p>1617<text:s/></text:p>
          </table:table-cell>
          <table:table-cell office:value-type="float" office:value="304220" table:formula="of:=['file:///C:/Documents%20and%20Settings/a110659/Local%20Settings/Temporary%20Internet%20Files/Content.Outlook/GKV5YUAM/157%E6%AC%A1%E7%A7%8B%E4%BC%B6/9703_3(A).xls'#DEPT.S18]" table:style-name="ce36">
            <text:p>304</text:p>
          </table:table-cell>
          <table:table-cell office:value-type="float" office:value="139.28948624" table:formula="of:=['file:///C:/Documents%20and%20Settings/a110659/Local%20Settings/Temporary%20Internet%20Files/Content.Outlook/GKV5YUAM/157%E6%AC%A1%E7%A7%8B%E4%BC%B6/9703_3(A).xls'#DEPT.T18]" table:style-name="ce37">
            <text:p>139.3<text:s/></text:p>
          </table:table-cell>
          <table:table-cell office:value-type="float" office:value="6.90072551" table:formula="of:=['file:///C:/Documents%20and%20Settings/a110659/Local%20Settings/Temporary%20Internet%20Files/Content.Outlook/GKV5YUAM/157%E6%AC%A1%E7%A7%8B%E4%BC%B6/9703_3(A).xls'#DEPT.U18]" table:style-name="ce37">
            <text:p>6.9<text:s/></text:p>
          </table:table-cell>
          <table:table-cell office:value-type="float" office:value="2836711" table:formula="of:=['file:///C:/Documents%20and%20Settings/a110659/Local%20Settings/Temporary%20Internet%20Files/Content.Outlook/GKV5YUAM/157%E6%AC%A1%E7%A7%8B%E4%BC%B6/9703_3(A).xls'#DEPT.V18]" table:style-name="ce39">
            <text:p>2,837</text:p>
          </table:table-cell>
          <table:table-cell office:value-type="float" office:value="9.3245381599999995" table:formula="of:=['file:///C:/Documents%20and%20Settings/a110659/Local%20Settings/Temporary%20Internet%20Files/Content.Outlook/GKV5YUAM/157%E6%AC%A1%E7%A7%8B%E4%BC%B6/9703_3(A).xls'#DEPT.W18]" table:style-name="ce40">
            <text:p>9.32<text:s/></text:p>
          </table:table-cell>
          <table:table-cell office:value-type="float" office:value="48054.109443820002" table:formula="of:=['file:///C:/Documents%20and%20Settings/a110659/Local%20Settings/Temporary%20Internet%20Files/Content.Outlook/GKV5YUAM/157%E6%AC%A1%E7%A7%8B%E4%BC%B6/9703_3(A).xls'#DEPT.X18]" table:style-name="ce41">
            <text:p>48054<text:s/></text:p>
          </table:table-cell>
          <table:table-cell office:value-type="float" office:value="5153.5109410200002" table:formula="of:=['file:///C:/Documents%20and%20Settings/a110659/Local%20Settings/Temporary%20Internet%20Files/Content.Outlook/GKV5YUAM/157%E6%AC%A1%E7%A7%8B%E4%BC%B6/9703_3(A).xls'#DEPT.Y18]" table:style-name="ce42">
            <text:p>5154<text:s/></text:p>
          </table:table-cell>
          <table:table-cell office:value-type="float" office:value="282.74705872999999" table:formula="of:=['file:///C:/Documents%20and%20Settings/a110659/Local%20Settings/Temporary%20Internet%20Files/Content.Outlook/GKV5YUAM/157%E6%AC%A1%E7%A7%8B%E4%BC%B6/9703_3(A).xls'#DEPT.Z18]" table:style-name="ce12">
            <text:p>282.7<text:s/></text:p>
          </table:table-cell>
          <table:table-cell office:value-type="float" office:value="7409120" table:formula="of:=['file:///C:/Documents%20and%20Settings/a110659/Local%20Settings/Temporary%20Internet%20Files/Content.Outlook/GKV5YUAM/157%E6%AC%A1%E7%A7%8B%E4%BC%B6/9703_3(A).xls'#DEPT.AB18]" table:style-name="ce36">
            <text:p>7,409</text:p>
          </table:table-cell>
          <table:table-cell office:value-type="float" office:value="69.606055049999995" table:formula="of:=['file:///C:/Documents%20and%20Settings/a110659/Local%20Settings/Temporary%20Internet%20Files/Content.Outlook/GKV5YUAM/157%E6%AC%A1%E7%A7%8B%E4%BC%B6/9703_3(A).xls'#DEPT.AC18]" table:style-name="ce37">
            <text:p>69.6<text:s/></text:p>
          </table:table-cell>
          <table:table-cell office:value-type="float" office:value="6.5522844999999998" table:formula="of:=['file:///C:/Documents%20and%20Settings/a110659/Local%20Settings/Temporary%20Internet%20Files/Content.Outlook/GKV5YUAM/157%E6%AC%A1%E7%A7%8B%E4%BC%B6/9703_3(A).xls'#DEPT.AD18]" table:style-name="ce37">
            <text:p>6.6<text:s/></text:p>
          </table:table-cell>
          <table:table-cell office:value-type="float" office:value="1027.8999334600001" table:formula="of:=['file:///C:/Documents%20and%20Settings/a110659/Local%20Settings/Temporary%20Internet%20Files/Content.Outlook/GKV5YUAM/157%E6%AC%A1%E7%A7%8B%E4%BC%B6/9703_3(A).xls'#DEPT.AE18]" table:style-name="ce38">
            <text:p>1028<text:s/></text:p>
          </table:table-cell>
          <table:table-cell office:value-type="float" office:value="170527" table:formula="of:=['file:///C:/Documents%20and%20Settings/a110659/Local%20Settings/Temporary%20Internet%20Files/Content.Outlook/GKV5YUAM/157%E6%AC%A1%E7%A7%8B%E4%BC%B6/9703_3(A).xls'#DEPT.AF18]" table:style-name="ce36">
            <text:p>171</text:p>
          </table:table-cell>
          <table:table-cell office:value-type="float" office:value="70.467747520000003" table:formula="of:=['file:///C:/Documents%20and%20Settings/a110659/Local%20Settings/Temporary%20Internet%20Files/Content.Outlook/GKV5YUAM/157%E6%AC%A1%E7%A7%8B%E4%BC%B6/9703_3(A).xls'#DEPT.AG18]" table:style-name="ce37">
            <text:p>70.5<text:s/></text:p>
          </table:table-cell>
          <table:table-cell office:value-type="float" office:value="2.6223800700000002" table:formula="of:=['file:///C:/Documents%20and%20Settings/a110659/Local%20Settings/Temporary%20Internet%20Files/Content.Outlook/GKV5YUAM/157%E6%AC%A1%E7%A7%8B%E4%BC%B6/9703_3(A).xls'#DEPT.AH18]" table:style-name="ce37">
            <text:p>2.6<text:s/></text:p>
          </table:table-cell>
          <table:table-cell office:value-type="float" office:value="2317766" table:formula="of:=['file:///C:/Documents%20and%20Settings/a110659/Local%20Settings/Temporary%20Internet%20Files/Content.Outlook/GKV5YUAM/157%E6%AC%A1%E7%A7%8B%E4%BC%B6/9703_3(A).xls'#DEPT.AI18]" table:style-name="ce39">
            <text:p>2,318</text:p>
          </table:table-cell>
          <table:table-cell office:value-type="float" office:value="13.591783120000001" table:formula="of:=['file:///C:/Documents%20and%20Settings/a110659/Local%20Settings/Temporary%20Internet%20Files/Content.Outlook/GKV5YUAM/157%E6%AC%A1%E7%A7%8B%E4%BC%B6/9703_3(A).xls'#DEPT.AJ18]" table:style-name="ce40">
            <text:p>13.59<text:s/></text:p>
          </table:table-cell>
          <table:table-cell office:value-type="float" office:value="42861.322599940002" table:formula="of:=['file:///C:/Documents%20and%20Settings/a110659/Local%20Settings/Temporary%20Internet%20Files/Content.Outlook/GKV5YUAM/157%E6%AC%A1%E7%A7%8B%E4%BC%B6/9703_3(A).xls'#DEPT.AK18]" table:style-name="ce41">
            <text:p>42861<text:s/></text:p>
          </table:table-cell>
          <table:table-cell office:value-type="float" office:value="3153.4731111800002" table:formula="of:=['file:///C:/Documents%20and%20Settings/a110659/Local%20Settings/Temporary%20Internet%20Files/Content.Outlook/GKV5YUAM/157%E6%AC%A1%E7%A7%8B%E4%BC%B6/9703_3(A).xls'#DEPT.AL18]" table:style-name="ce42">
            <text:p>3153<text:s/></text:p>
          </table:table-cell>
          <table:table-cell office:value-type="float" office:value="149.24846714" table:formula="of:=['file:///C:/Documents%20and%20Settings/a110659/Local%20Settings/Temporary%20Internet%20Files/Content.Outlook/GKV5YUAM/157%E6%AC%A1%E7%A7%8B%E4%BC%B6/9703_3(A).xls'#DEPT.AM18]" table:style-name="ce12">
            <text:p>149.2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12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1.2557226926749765E-2" table:formula="of:=[.C22]/[.C14]-1" table:style-name="ce48">
            <text:p>1.26%</text:p>
          </table:table-cell>
          <table:table-cell office:value-type="percentage" office:value="8.3958971434022756E-2" table:formula="of:=[.D22]/[.D14]-1" table:style-name="ce49">
            <text:p>8.40%</text:p>
          </table:table-cell>
          <table:table-cell office:value-type="percentage" office:value="-3.3369732882376102E-2" table:formula="of:=[.E22]/[.E14]-1" table:style-name="ce49">
            <text:p>-3.34%</text:p>
          </table:table-cell>
          <table:table-cell office:value-type="percentage" office:value="5.9521855214746955E-2" table:formula="of:=[.F22]/[.F14]-1" table:style-name="ce50">
            <text:p>5.95%</text:p>
          </table:table-cell>
          <table:table-cell office:value-type="percentage" office:value="2.3392505450063439E-2" table:formula="of:=[.G22]/[.G14]-1" table:style-name="ce48">
            <text:p>2.34%</text:p>
          </table:table-cell>
          <table:table-cell office:value-type="percentage" office:value="3.2670810920083282E-2" table:formula="of:=[.H22]/[.H14]-1" table:style-name="ce49">
            <text:p>3.27%</text:p>
          </table:table-cell>
          <table:table-cell office:value-type="percentage" office:value="3.3556891198749161E-2" table:formula="of:=[.I22]/[.I14]-1" table:style-name="ce49">
            <text:p>3.36%</text:p>
          </table:table-cell>
          <table:table-cell office:value-type="percentage" office:value="1.6640636192144065E-2" table:formula="of:=[.J22]/[.J14]-1" table:style-name="ce49">
            <text:p>1.66%</text:p>
          </table:table-cell>
          <table:table-cell office:value-type="percentage" office:value="-6.5975364765881173E-3" table:formula="of:=[.K22]/[.K14]-1" table:style-name="ce49">
            <text:p>-0.66%</text:p>
          </table:table-cell>
          <table:table-cell office:value-type="percentage" office:value="9.1021688793342381E-3" table:formula="of:=[.L22]/[.L14]-1" table:style-name="ce49">
            <text:p>0.91%</text:p>
          </table:table-cell>
          <table:table-cell office:value-type="percentage" office:value="1.5803972514498943E-2" table:formula="of:=[.M22]/[.M14]-1" table:style-name="ce51">
            <text:p>1.58%</text:p>
          </table:table-cell>
          <table:table-cell office:value-type="percentage" office:value="5.17687725411069E-2" table:formula="of:=[.N22]/[.N14]-1" table:style-name="ce52">
            <text:p>5.18%</text:p>
          </table:table-cell>
          <table:table-cell office:value-type="percentage" office:value="4.4321432060355104E-2" table:formula="of:=['file:///C:/Documents%20and%20Settings/a110659/Local%20Settings/Temporary%20Internet%20Files/Content.Outlook/GKV5YUAM/157%E6%AC%A1%E7%A7%8B%E4%BC%B6/9703_3(A).xls'#DEPT.O18]/['file:///C:/Documents%20and%20Settings/a110659/Local%20Settings/Temporary%20Internet%20Files/Content.Outlook/GKV5YUAM/157%E6%AC%A1%E7%A7%8B%E4%BC%B6/9703_3(A).xls'#DEPT.O14]-1" table:style-name="ce48">
            <text:p>4.43%</text:p>
          </table:table-cell>
          <table:table-cell office:value-type="percentage" office:value="8.8522313617284132E-2" table:formula="of:=['file:///C:/Documents%20and%20Settings/a110659/Local%20Settings/Temporary%20Internet%20Files/Content.Outlook/GKV5YUAM/157%E6%AC%A1%E7%A7%8B%E4%BC%B6/9703_3(A).xls'#DEPT.P18]/['file:///C:/Documents%20and%20Settings/a110659/Local%20Settings/Temporary%20Internet%20Files/Content.Outlook/GKV5YUAM/157%E6%AC%A1%E7%A7%8B%E4%BC%B6/9703_3(A).xls'#DEPT.P14]-1" table:style-name="ce49">
            <text:p>8.85%</text:p>
          </table:table-cell>
          <table:table-cell office:value-type="percentage" office:value="1.8351825025525459E-2" table:formula="of:=['file:///C:/Documents%20and%20Settings/a110659/Local%20Settings/Temporary%20Internet%20Files/Content.Outlook/GKV5YUAM/157%E6%AC%A1%E7%A7%8B%E4%BC%B6/9703_3(A).xls'#DEPT.Q18]/['file:///C:/Documents%20and%20Settings/a110659/Local%20Settings/Temporary%20Internet%20Files/Content.Outlook/GKV5YUAM/157%E6%AC%A1%E7%A7%8B%E4%BC%B6/9703_3(A).xls'#DEPT.Q14]-1" table:style-name="ce49">
            <text:p>1.84%</text:p>
          </table:table-cell>
          <table:table-cell office:value-type="percentage" office:value="3.4988425681017343E-2" table:formula="of:=['file:///C:/Documents%20and%20Settings/a110659/Local%20Settings/Temporary%20Internet%20Files/Content.Outlook/GKV5YUAM/157%E6%AC%A1%E7%A7%8B%E4%BC%B6/9703_3(A).xls'#DEPT.R18]/['file:///C:/Documents%20and%20Settings/a110659/Local%20Settings/Temporary%20Internet%20Files/Content.Outlook/GKV5YUAM/157%E6%AC%A1%E7%A7%8B%E4%BC%B6/9703_3(A).xls'#DEPT.R14]-1" table:style-name="ce50">
            <text:p>3.50%</text:p>
          </table:table-cell>
          <table:table-cell office:value-type="percentage" office:value="1.746499976588467E-2" table:formula="of:=['file:///C:/Documents%20and%20Settings/a110659/Local%20Settings/Temporary%20Internet%20Files/Content.Outlook/GKV5YUAM/157%E6%AC%A1%E7%A7%8B%E4%BC%B6/9703_3(A).xls'#DEPT.S18]/['file:///C:/Documents%20and%20Settings/a110659/Local%20Settings/Temporary%20Internet%20Files/Content.Outlook/GKV5YUAM/157%E6%AC%A1%E7%A7%8B%E4%BC%B6/9703_3(A).xls'#DEPT.S14]-1" table:style-name="ce48">
            <text:p>1.75%</text:p>
          </table:table-cell>
          <table:table-cell office:value-type="percentage" office:value="4.7635760119441706E-2" table:formula="of:=['file:///C:/Documents%20and%20Settings/a110659/Local%20Settings/Temporary%20Internet%20Files/Content.Outlook/GKV5YUAM/157%E6%AC%A1%E7%A7%8B%E4%BC%B6/9703_3(A).xls'#DEPT.T18]/['file:///C:/Documents%20and%20Settings/a110659/Local%20Settings/Temporary%20Internet%20Files/Content.Outlook/GKV5YUAM/157%E6%AC%A1%E7%A7%8B%E4%BC%B6/9703_3(A).xls'#DEPT.T14]-1" table:style-name="ce49">
            <text:p>4.76%</text:p>
          </table:table-cell>
          <table:table-cell office:value-type="percentage" office:value="3.041020029429653E-2" table:formula="of:=['file:///C:/Documents%20and%20Settings/a110659/Local%20Settings/Temporary%20Internet%20Files/Content.Outlook/GKV5YUAM/157%E6%AC%A1%E7%A7%8B%E4%BC%B6/9703_3(A).xls'#DEPT.U18]/['file:///C:/Documents%20and%20Settings/a110659/Local%20Settings/Temporary%20Internet%20Files/Content.Outlook/GKV5YUAM/157%E6%AC%A1%E7%A7%8B%E4%BC%B6/9703_3(A).xls'#DEPT.U14]-1" table:style-name="ce49">
            <text:p>3.04%</text:p>
          </table:table-cell>
          <table:table-cell office:value-type="percentage" office:value="2.709571320363402E-2" table:formula="of:=['file:///C:/Documents%20and%20Settings/a110659/Local%20Settings/Temporary%20Internet%20Files/Content.Outlook/GKV5YUAM/157%E6%AC%A1%E7%A7%8B%E4%BC%B6/9703_3(A).xls'#DEPT.V18]/['file:///C:/Documents%20and%20Settings/a110659/Local%20Settings/Temporary%20Internet%20Files/Content.Outlook/GKV5YUAM/157%E6%AC%A1%E7%A7%8B%E4%BC%B6/9703_3(A).xls'#DEPT.V14]-1" table:style-name="ce49">
            <text:p>2.71%</text:p>
          </table:table-cell>
          <table:table-cell office:value-type="percentage" office:value="9.4654004191785379E-3" table:formula="of:=['file:///C:/Documents%20and%20Settings/a110659/Local%20Settings/Temporary%20Internet%20Files/Content.Outlook/GKV5YUAM/157%E6%AC%A1%E7%A7%8B%E4%BC%B6/9703_3(A).xls'#DEPT.W18]/['file:///C:/Documents%20and%20Settings/a110659/Local%20Settings/Temporary%20Internet%20Files/Content.Outlook/GKV5YUAM/157%E6%AC%A1%E7%A7%8B%E4%BC%B6/9703_3(A).xls'#DEPT.W14]-1" table:style-name="ce49">
            <text:p>0.95%</text:p>
          </table:table-cell>
          <table:table-cell office:value-type="percentage" office:value="2.8841000274699491E-2" table:formula="of:=['file:///C:/Documents%20and%20Settings/a110659/Local%20Settings/Temporary%20Internet%20Files/Content.Outlook/GKV5YUAM/157%E6%AC%A1%E7%A7%8B%E4%BC%B6/9703_3(A).xls'#DEPT.X18]/['file:///C:/Documents%20and%20Settings/a110659/Local%20Settings/Temporary%20Internet%20Files/Content.Outlook/GKV5YUAM/157%E6%AC%A1%E7%A7%8B%E4%BC%B6/9703_3(A).xls'#DEPT.X14]-1" table:style-name="ce49">
            <text:p>2.88%</text:p>
          </table:table-cell>
          <table:table-cell office:value-type="percentage" office:value="1.9193921898682964E-2" table:formula="of:=['file:///C:/Documents%20and%20Settings/a110659/Local%20Settings/Temporary%20Internet%20Files/Content.Outlook/GKV5YUAM/157%E6%AC%A1%E7%A7%8B%E4%BC%B6/9703_3(A).xls'#DEPT.Y18]/['file:///C:/Documents%20and%20Settings/a110659/Local%20Settings/Temporary%20Internet%20Files/Content.Outlook/GKV5YUAM/157%E6%AC%A1%E7%A7%8B%E4%BC%B6/9703_3(A).xls'#DEPT.Y14]-1" table:style-name="ce51">
            <text:p>1.92%</text:p>
          </table:table-cell>
          <table:table-cell office:value-type="percentage" office:value="6.2983076445963349E-2" table:formula="of:=['file:///C:/Documents%20and%20Settings/a110659/Local%20Settings/Temporary%20Internet%20Files/Content.Outlook/GKV5YUAM/157%E6%AC%A1%E7%A7%8B%E4%BC%B6/9703_3(A).xls'#DEPT.Z18]/['file:///C:/Documents%20and%20Settings/a110659/Local%20Settings/Temporary%20Internet%20Files/Content.Outlook/GKV5YUAM/157%E6%AC%A1%E7%A7%8B%E4%BC%B6/9703_3(A).xls'#DEPT.Z14]-1" table:style-name="ce52">
            <text:p>6.30%</text:p>
          </table:table-cell>
          <table:table-cell office:value-type="percentage" office:value="5.2182586683577892E-3" table:formula="of:=['file:///C:/Documents%20and%20Settings/a110659/Local%20Settings/Temporary%20Internet%20Files/Content.Outlook/GKV5YUAM/157%E6%AC%A1%E7%A7%8B%E4%BC%B6/9703_3(A).xls'#DEPT.AB18]/['file:///C:/Documents%20and%20Settings/a110659/Local%20Settings/Temporary%20Internet%20Files/Content.Outlook/GKV5YUAM/157%E6%AC%A1%E7%A7%8B%E4%BC%B6/9703_3(A).xls'#DEPT.AB14]-1" table:style-name="ce54">
            <text:p>0.52%</text:p>
          </table:table-cell>
          <table:table-cell office:value-type="percentage" office:value="3.8810365417016879E-2" table:formula="of:=['file:///C:/Documents%20and%20Settings/a110659/Local%20Settings/Temporary%20Internet%20Files/Content.Outlook/GKV5YUAM/157%E6%AC%A1%E7%A7%8B%E4%BC%B6/9703_3(A).xls'#DEPT.AC18]/['file:///C:/Documents%20and%20Settings/a110659/Local%20Settings/Temporary%20Internet%20Files/Content.Outlook/GKV5YUAM/157%E6%AC%A1%E7%A7%8B%E4%BC%B6/9703_3(A).xls'#DEPT.AC14]-1" table:style-name="ce55">
            <text:p>3.88%</text:p>
          </table:table-cell>
          <table:table-cell office:value-type="percentage" office:value="-3.9124613072708092E-2" table:formula="of:=['file:///C:/Documents%20and%20Settings/a110659/Local%20Settings/Temporary%20Internet%20Files/Content.Outlook/GKV5YUAM/157%E6%AC%A1%E7%A7%8B%E4%BC%B6/9703_3(A).xls'#DEPT.AD18]/['file:///C:/Documents%20and%20Settings/a110659/Local%20Settings/Temporary%20Internet%20Files/Content.Outlook/GKV5YUAM/157%E6%AC%A1%E7%A7%8B%E4%BC%B6/9703_3(A).xls'#DEPT.AD14]-1" table:style-name="ce55">
            <text:p>-3.91%</text:p>
          </table:table-cell>
          <table:table-cell office:value-type="percentage" office:value="2.6256348245613959E-2" table:formula="of:=['file:///C:/Documents%20and%20Settings/a110659/Local%20Settings/Temporary%20Internet%20Files/Content.Outlook/GKV5YUAM/157%E6%AC%A1%E7%A7%8B%E4%BC%B6/9703_3(A).xls'#DEPT.AE18]/['file:///C:/Documents%20and%20Settings/a110659/Local%20Settings/Temporary%20Internet%20Files/Content.Outlook/GKV5YUAM/157%E6%AC%A1%E7%A7%8B%E4%BC%B6/9703_3(A).xls'#DEPT.AE14]-1" table:style-name="ce56">
            <text:p>2.63%</text:p>
          </table:table-cell>
          <table:table-cell office:value-type="percentage" office:value="-7.6812513456737674E-3" table:formula="of:=['file:///C:/Documents%20and%20Settings/a110659/Local%20Settings/Temporary%20Internet%20Files/Content.Outlook/GKV5YUAM/157%E6%AC%A1%E7%A7%8B%E4%BC%B6/9703_3(A).xls'#DEPT.AF18]/['file:///C:/Documents%20and%20Settings/a110659/Local%20Settings/Temporary%20Internet%20Files/Content.Outlook/GKV5YUAM/157%E6%AC%A1%E7%A7%8B%E4%BC%B6/9703_3(A).xls'#DEPT.AF14]-1" table:style-name="ce54">
            <text:p>-0.77%</text:p>
          </table:table-cell>
          <table:table-cell office:value-type="percentage" office:value="1.480102885881962E-2" table:formula="of:=['file:///C:/Documents%20and%20Settings/a110659/Local%20Settings/Temporary%20Internet%20Files/Content.Outlook/GKV5YUAM/157%E6%AC%A1%E7%A7%8B%E4%BC%B6/9703_3(A).xls'#DEPT.AG18]/['file:///C:/Documents%20and%20Settings/a110659/Local%20Settings/Temporary%20Internet%20Files/Content.Outlook/GKV5YUAM/157%E6%AC%A1%E7%A7%8B%E4%BC%B6/9703_3(A).xls'#DEPT.AG14]-1" table:style-name="ce55">
            <text:p>1.48%</text:p>
          </table:table-cell>
          <table:table-cell office:value-type="percentage" office:value="3.7366995557437388E-2" table:formula="of:=['file:///C:/Documents%20and%20Settings/a110659/Local%20Settings/Temporary%20Internet%20Files/Content.Outlook/GKV5YUAM/157%E6%AC%A1%E7%A7%8B%E4%BC%B6/9703_3(A).xls'#DEPT.AH18]/['file:///C:/Documents%20and%20Settings/a110659/Local%20Settings/Temporary%20Internet%20Files/Content.Outlook/GKV5YUAM/157%E6%AC%A1%E7%A7%8B%E4%BC%B6/9703_3(A).xls'#DEPT.AH14]-1" table:style-name="ce55">
            <text:p>3.74%</text:p>
          </table:table-cell>
          <table:table-cell office:value-type="percentage" office:value="2.0413859658236833E-2" table:formula="of:=['file:///C:/Documents%20and%20Settings/a110659/Local%20Settings/Temporary%20Internet%20Files/Content.Outlook/GKV5YUAM/157%E6%AC%A1%E7%A7%8B%E4%BC%B6/9703_3(A).xls'#DEPT.AI18]/['file:///C:/Documents%20and%20Settings/a110659/Local%20Settings/Temporary%20Internet%20Files/Content.Outlook/GKV5YUAM/157%E6%AC%A1%E7%A7%8B%E4%BC%B6/9703_3(A).xls'#DEPT.AI14]-1" table:style-name="ce55">
            <text:p>2.04%</text:p>
          </table:table-cell>
          <table:table-cell office:value-type="percentage" office:value="2.8312586845029797E-2" table:formula="of:=['file:///C:/Documents%20and%20Settings/a110659/Local%20Settings/Temporary%20Internet%20Files/Content.Outlook/GKV5YUAM/157%E6%AC%A1%E7%A7%8B%E4%BC%B6/9703_3(A).xls'#DEPT.AJ18]/['file:///C:/Documents%20and%20Settings/a110659/Local%20Settings/Temporary%20Internet%20Files/Content.Outlook/GKV5YUAM/157%E6%AC%A1%E7%A7%8B%E4%BC%B6/9703_3(A).xls'#DEPT.AJ14]-1" table:style-name="ce55">
            <text:p>2.83%</text:p>
          </table:table-cell>
          <table:table-cell office:value-type="percentage" office:value="2.345508908115046E-2" table:formula="of:=['file:///C:/Documents%20and%20Settings/a110659/Local%20Settings/Temporary%20Internet%20Files/Content.Outlook/GKV5YUAM/157%E6%AC%A1%E7%A7%8B%E4%BC%B6/9703_3(A).xls'#DEPT.AK18]/['file:///C:/Documents%20and%20Settings/a110659/Local%20Settings/Temporary%20Internet%20Files/Content.Outlook/GKV5YUAM/157%E6%AC%A1%E7%A7%8B%E4%BC%B6/9703_3(A).xls'#DEPT.AK14]-1" table:style-name="ce55">
            <text:p>2.35%</text:p>
          </table:table-cell>
          <table:table-cell office:value-type="percentage" office:value="-4.7237562602508998E-3" table:formula="of:=['file:///C:/Documents%20and%20Settings/a110659/Local%20Settings/Temporary%20Internet%20Files/Content.Outlook/GKV5YUAM/157%E6%AC%A1%E7%A7%8B%E4%BC%B6/9703_3(A).xls'#DEPT.AL18]/['file:///C:/Documents%20and%20Settings/a110659/Local%20Settings/Temporary%20Internet%20Files/Content.Outlook/GKV5YUAM/157%E6%AC%A1%E7%A7%8B%E4%BC%B6/9703_3(A).xls'#DEPT.AL14]-1" table:style-name="ce57">
            <text:p>-0.47%</text:p>
          </table:table-cell>
          <table:table-cell office:value-type="percentage" office:value="2.3704644549999765E-2" table:formula="of:=['file:///C:/Documents%20and%20Settings/a110659/Local%20Settings/Temporary%20Internet%20Files/Content.Outlook/GKV5YUAM/157%E6%AC%A1%E7%A7%8B%E4%BC%B6/9703_3(A).xls'#DEPT.AM18]/['file:///C:/Documents%20and%20Settings/a110659/Local%20Settings/Temporary%20Internet%20Files/Content.Outlook/GKV5YUAM/157%E6%AC%A1%E7%A7%8B%E4%BC%B6/9703_3(A).xls'#DEPT.AM14]-1" table:style-name="ce58">
            <text:p>2.37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18"/>
        </table:table-row>
        <table:table-row table:style-name="ro13" table:visibility="collapse">
          <table:covered-table-cell/>
          <table:table-cell office:value-type="string" table:style-name="ce35">
            <text:p><text:span text:style-name="T1">第二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19]" table:style-name="ce1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O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P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Q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R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S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T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U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V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W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X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Y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Z19]" table:style-name="ce1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B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C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D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E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F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G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H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I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J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K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L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M19]" table:style-name="ce12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/>
        </table:table-row>
        <table:table-row table:style-name="ro2" table:visibility="collapse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0" table:formula="of:=[.C24]/[.C16]-1" table:style-name="ce48">
            <text:p>#REF!</text:p>
          </table:table-cell>
          <table:table-cell office:value-type="percentage" office:value="0" table:formula="of:=[.D24]/[.D16]-1" table:style-name="ce49">
            <text:p>#REF!</text:p>
          </table:table-cell>
          <table:table-cell office:value-type="percentage" office:value="0" table:formula="of:=[.E24]/[.E16]-1" table:style-name="ce49">
            <text:p>#REF!</text:p>
          </table:table-cell>
          <table:table-cell office:value-type="percentage" office:value="0" table:formula="of:=[.F24]/[.F16]-1" table:style-name="ce50">
            <text:p>#REF!</text:p>
          </table:table-cell>
          <table:table-cell office:value-type="percentage" office:value="0" table:formula="of:=[.G24]/[.G16]-1" table:style-name="ce48">
            <text:p>#REF!</text:p>
          </table:table-cell>
          <table:table-cell office:value-type="percentage" office:value="0" table:formula="of:=[.H24]/[.H16]-1" table:style-name="ce49">
            <text:p>#REF!</text:p>
          </table:table-cell>
          <table:table-cell office:value-type="percentage" office:value="0" table:formula="of:=[.I24]/[.I16]-1" table:style-name="ce49">
            <text:p>#REF!</text:p>
          </table:table-cell>
          <table:table-cell office:value-type="percentage" office:value="0" table:formula="of:=[.J24]/[.J16]-1" table:style-name="ce49">
            <text:p>#REF!</text:p>
          </table:table-cell>
          <table:table-cell office:value-type="percentage" office:value="0" table:formula="of:=[.K24]/[.K16]-1" table:style-name="ce49">
            <text:p>#REF!</text:p>
          </table:table-cell>
          <table:table-cell office:value-type="percentage" office:value="0" table:formula="of:=[.L24]/[.L16]-1" table:style-name="ce49">
            <text:p>#REF!</text:p>
          </table:table-cell>
          <table:table-cell office:value-type="percentage" office:value="0" table:formula="of:=[.M24]/[.M16]-1" table:style-name="ce51">
            <text:p>#REF!</text:p>
          </table:table-cell>
          <table:table-cell office:value-type="percentage" office:value="0" table:formula="of:=[.N24]/[.N16]-1" table:style-name="ce5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O19]/['file:///C:/Documents%20and%20Settings/a110659/Local%20Settings/Temporary%20Internet%20Files/Content.Outlook/GKV5YUAM/157%E6%AC%A1%E7%A7%8B%E4%BC%B6/9703_3(A).xls'#DEPT.O15]-1" table:style-name="ce48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P19]/['file:///C:/Documents%20and%20Settings/a110659/Local%20Settings/Temporary%20Internet%20Files/Content.Outlook/GKV5YUAM/157%E6%AC%A1%E7%A7%8B%E4%BC%B6/9703_3(A).xls'#DEPT.P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Q19]/['file:///C:/Documents%20and%20Settings/a110659/Local%20Settings/Temporary%20Internet%20Files/Content.Outlook/GKV5YUAM/157%E6%AC%A1%E7%A7%8B%E4%BC%B6/9703_3(A).xls'#DEPT.Q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R19]/['file:///C:/Documents%20and%20Settings/a110659/Local%20Settings/Temporary%20Internet%20Files/Content.Outlook/GKV5YUAM/157%E6%AC%A1%E7%A7%8B%E4%BC%B6/9703_3(A).xls'#DEPT.R15]-1" table:style-name="ce50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S19]/['file:///C:/Documents%20and%20Settings/a110659/Local%20Settings/Temporary%20Internet%20Files/Content.Outlook/GKV5YUAM/157%E6%AC%A1%E7%A7%8B%E4%BC%B6/9703_3(A).xls'#DEPT.S15]-1" table:style-name="ce48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T19]/['file:///C:/Documents%20and%20Settings/a110659/Local%20Settings/Temporary%20Internet%20Files/Content.Outlook/GKV5YUAM/157%E6%AC%A1%E7%A7%8B%E4%BC%B6/9703_3(A).xls'#DEPT.T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U19]/['file:///C:/Documents%20and%20Settings/a110659/Local%20Settings/Temporary%20Internet%20Files/Content.Outlook/GKV5YUAM/157%E6%AC%A1%E7%A7%8B%E4%BC%B6/9703_3(A).xls'#DEPT.U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V19]/['file:///C:/Documents%20and%20Settings/a110659/Local%20Settings/Temporary%20Internet%20Files/Content.Outlook/GKV5YUAM/157%E6%AC%A1%E7%A7%8B%E4%BC%B6/9703_3(A).xls'#DEPT.V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W19]/['file:///C:/Documents%20and%20Settings/a110659/Local%20Settings/Temporary%20Internet%20Files/Content.Outlook/GKV5YUAM/157%E6%AC%A1%E7%A7%8B%E4%BC%B6/9703_3(A).xls'#DEPT.W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X19]/['file:///C:/Documents%20and%20Settings/a110659/Local%20Settings/Temporary%20Internet%20Files/Content.Outlook/GKV5YUAM/157%E6%AC%A1%E7%A7%8B%E4%BC%B6/9703_3(A).xls'#DEPT.X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Y19]/['file:///C:/Documents%20and%20Settings/a110659/Local%20Settings/Temporary%20Internet%20Files/Content.Outlook/GKV5YUAM/157%E6%AC%A1%E7%A7%8B%E4%BC%B6/9703_3(A).xls'#DEPT.Y15]-1" table:style-name="ce51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Z19]/['file:///C:/Documents%20and%20Settings/a110659/Local%20Settings/Temporary%20Internet%20Files/Content.Outlook/GKV5YUAM/157%E6%AC%A1%E7%A7%8B%E4%BC%B6/9703_3(A).xls'#DEPT.Z15]-1" table:style-name="ce5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B19]/['file:///C:/Documents%20and%20Settings/a110659/Local%20Settings/Temporary%20Internet%20Files/Content.Outlook/GKV5YUAM/157%E6%AC%A1%E7%A7%8B%E4%BC%B6/9703_3(A).xls'#DEPT.AB15]-1" table:style-name="ce48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C19]/['file:///C:/Documents%20and%20Settings/a110659/Local%20Settings/Temporary%20Internet%20Files/Content.Outlook/GKV5YUAM/157%E6%AC%A1%E7%A7%8B%E4%BC%B6/9703_3(A).xls'#DEPT.AC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D19]/['file:///C:/Documents%20and%20Settings/a110659/Local%20Settings/Temporary%20Internet%20Files/Content.Outlook/GKV5YUAM/157%E6%AC%A1%E7%A7%8B%E4%BC%B6/9703_3(A).xls'#DEPT.AD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E19]/['file:///C:/Documents%20and%20Settings/a110659/Local%20Settings/Temporary%20Internet%20Files/Content.Outlook/GKV5YUAM/157%E6%AC%A1%E7%A7%8B%E4%BC%B6/9703_3(A).xls'#DEPT.AE15]-1" table:style-name="ce50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F19]/['file:///C:/Documents%20and%20Settings/a110659/Local%20Settings/Temporary%20Internet%20Files/Content.Outlook/GKV5YUAM/157%E6%AC%A1%E7%A7%8B%E4%BC%B6/9703_3(A).xls'#DEPT.AF15]-1" table:style-name="ce48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G19]/['file:///C:/Documents%20and%20Settings/a110659/Local%20Settings/Temporary%20Internet%20Files/Content.Outlook/GKV5YUAM/157%E6%AC%A1%E7%A7%8B%E4%BC%B6/9703_3(A).xls'#DEPT.AG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H19]/['file:///C:/Documents%20and%20Settings/a110659/Local%20Settings/Temporary%20Internet%20Files/Content.Outlook/GKV5YUAM/157%E6%AC%A1%E7%A7%8B%E4%BC%B6/9703_3(A).xls'#DEPT.AH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I19]/['file:///C:/Documents%20and%20Settings/a110659/Local%20Settings/Temporary%20Internet%20Files/Content.Outlook/GKV5YUAM/157%E6%AC%A1%E7%A7%8B%E4%BC%B6/9703_3(A).xls'#DEPT.AI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J19]/['file:///C:/Documents%20and%20Settings/a110659/Local%20Settings/Temporary%20Internet%20Files/Content.Outlook/GKV5YUAM/157%E6%AC%A1%E7%A7%8B%E4%BC%B6/9703_3(A).xls'#DEPT.AJ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K19]/['file:///C:/Documents%20and%20Settings/a110659/Local%20Settings/Temporary%20Internet%20Files/Content.Outlook/GKV5YUAM/157%E6%AC%A1%E7%A7%8B%E4%BC%B6/9703_3(A).xls'#DEPT.AK15]-1" table:style-name="ce49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L19]/['file:///C:/Documents%20and%20Settings/a110659/Local%20Settings/Temporary%20Internet%20Files/Content.Outlook/GKV5YUAM/157%E6%AC%A1%E7%A7%8B%E4%BC%B6/9703_3(A).xls'#DEPT.AL15]-1" table:style-name="ce51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AM19]/['file:///C:/Documents%20and%20Settings/a110659/Local%20Settings/Temporary%20Internet%20Files/Content.Outlook/GKV5YUAM/157%E6%AC%A1%E7%A7%8B%E4%BC%B6/9703_3(A).xls'#DEPT.AM15]-1" table:style-name="ce52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18"/>
        </table:table-row>
        <table:table-row table:style-name="ro11" table:visibility="collapse">
          <table:covered-table-cell/>
          <table:table-cell office:value-type="string" table:style-name="ce62">
            <text:p><text:span text:style-name="T1">第三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0]" table:style-name="ce1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O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P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Q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R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S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T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U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V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W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X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Y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Z20]" table:style-name="ce7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B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C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D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E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F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G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H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I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J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K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L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M20]" table:style-name="ce19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6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6]/[.C18]-1" table:style-name="ce72">
            <text:p>#REF!</text:p>
          </table:table-cell>
          <table:table-cell office:value-type="percentage" office:value="0" table:formula="of:=[.D26]/[.D18]-1" table:style-name="ce73">
            <text:p>#REF!</text:p>
          </table:table-cell>
          <table:table-cell office:value-type="percentage" office:value="0" table:formula="of:=[.E26]/[.E18]-1" table:style-name="ce73">
            <text:p>#REF!</text:p>
          </table:table-cell>
          <table:table-cell office:value-type="percentage" office:value="0" table:formula="of:=[.F26]/[.F18]-1" table:style-name="ce74">
            <text:p>#REF!</text:p>
          </table:table-cell>
          <table:table-cell office:value-type="percentage" office:value="0" table:formula="of:=[.G26]/[.G18]-1" table:style-name="ce72">
            <text:p>#REF!</text:p>
          </table:table-cell>
          <table:table-cell office:value-type="percentage" office:value="0" table:formula="of:=[.H26]/[.H18]-1" table:style-name="ce73">
            <text:p>#REF!</text:p>
          </table:table-cell>
          <table:table-cell office:value-type="percentage" office:value="0" table:formula="of:=[.I26]/[.I18]-1" table:style-name="ce73">
            <text:p>#REF!</text:p>
          </table:table-cell>
          <table:table-cell office:value-type="percentage" office:value="0" table:formula="of:=[.J26]/[.J18]-1" table:style-name="ce73">
            <text:p>#REF!</text:p>
          </table:table-cell>
          <table:table-cell office:value-type="percentage" office:value="0" table:formula="of:=[.K26]/[.K18]-1" table:style-name="ce73">
            <text:p>#REF!</text:p>
          </table:table-cell>
          <table:table-cell office:value-type="percentage" office:value="0" table:formula="of:=[.L26]/[.L18]-1" table:style-name="ce73">
            <text:p>#REF!</text:p>
          </table:table-cell>
          <table:table-cell office:value-type="percentage" office:value="0" table:formula="of:=[.M26]/[.M18]-1" table:style-name="ce75">
            <text:p>#REF!</text:p>
          </table:table-cell>
          <table:table-cell office:value-type="percentage" office:value="0" table:formula="of:=[.N26]/[.N18]-1" table:style-name="ce76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O20]/['file:///C:/Documents%20and%20Settings/a110659/Local%20Settings/Temporary%20Internet%20Files/Content.Outlook/GKV5YUAM/157%E6%AC%A1%E7%A7%8B%E4%BC%B6/9703_3(A).xls'#DEPT.O16]-1" table:style-name="ce7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P20]/['file:///C:/Documents%20and%20Settings/a110659/Local%20Settings/Temporary%20Internet%20Files/Content.Outlook/GKV5YUAM/157%E6%AC%A1%E7%A7%8B%E4%BC%B6/9703_3(A).xls'#DEPT.P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Q20]/['file:///C:/Documents%20and%20Settings/a110659/Local%20Settings/Temporary%20Internet%20Files/Content.Outlook/GKV5YUAM/157%E6%AC%A1%E7%A7%8B%E4%BC%B6/9703_3(A).xls'#DEPT.Q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R20]/['file:///C:/Documents%20and%20Settings/a110659/Local%20Settings/Temporary%20Internet%20Files/Content.Outlook/GKV5YUAM/157%E6%AC%A1%E7%A7%8B%E4%BC%B6/9703_3(A).xls'#DEPT.R16]-1" table:style-name="ce74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S20]/['file:///C:/Documents%20and%20Settings/a110659/Local%20Settings/Temporary%20Internet%20Files/Content.Outlook/GKV5YUAM/157%E6%AC%A1%E7%A7%8B%E4%BC%B6/9703_3(A).xls'#DEPT.S16]-1" table:style-name="ce7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T20]/['file:///C:/Documents%20and%20Settings/a110659/Local%20Settings/Temporary%20Internet%20Files/Content.Outlook/GKV5YUAM/157%E6%AC%A1%E7%A7%8B%E4%BC%B6/9703_3(A).xls'#DEPT.T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U20]/['file:///C:/Documents%20and%20Settings/a110659/Local%20Settings/Temporary%20Internet%20Files/Content.Outlook/GKV5YUAM/157%E6%AC%A1%E7%A7%8B%E4%BC%B6/9703_3(A).xls'#DEPT.U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V20]/['file:///C:/Documents%20and%20Settings/a110659/Local%20Settings/Temporary%20Internet%20Files/Content.Outlook/GKV5YUAM/157%E6%AC%A1%E7%A7%8B%E4%BC%B6/9703_3(A).xls'#DEPT.V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W20]/['file:///C:/Documents%20and%20Settings/a110659/Local%20Settings/Temporary%20Internet%20Files/Content.Outlook/GKV5YUAM/157%E6%AC%A1%E7%A7%8B%E4%BC%B6/9703_3(A).xls'#DEPT.W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X20]/['file:///C:/Documents%20and%20Settings/a110659/Local%20Settings/Temporary%20Internet%20Files/Content.Outlook/GKV5YUAM/157%E6%AC%A1%E7%A7%8B%E4%BC%B6/9703_3(A).xls'#DEPT.X16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Y20]/['file:///C:/Documents%20and%20Settings/a110659/Local%20Settings/Temporary%20Internet%20Files/Content.Outlook/GKV5YUAM/157%E6%AC%A1%E7%A7%8B%E4%BC%B6/9703_3(A).xls'#DEPT.Y16]-1" table:style-name="ce75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Z20]/['file:///C:/Documents%20and%20Settings/a110659/Local%20Settings/Temporary%20Internet%20Files/Content.Outlook/GKV5YUAM/157%E6%AC%A1%E7%A7%8B%E4%BC%B6/9703_3(A).xls'#DEPT.Z16]-1" table:style-name="ce76">
            <text:p>#REF!</text:p>
          </table:table-cell>
          <table:table-cell office:value-type="percentage" office:value="0" table:formula="of:=[.AA26]/[.AA18]-1" table:style-name="ce72">
            <text:p>#REF!</text:p>
          </table:table-cell>
          <table:table-cell office:value-type="percentage" office:value="0" table:formula="of:=[.AB26]/[.AB18]-1" table:style-name="ce73">
            <text:p>#REF!</text:p>
          </table:table-cell>
          <table:table-cell office:value-type="percentage" office:value="0" table:formula="of:=[.AC26]/[.AC18]-1" table:style-name="ce73">
            <text:p>#REF!</text:p>
          </table:table-cell>
          <table:table-cell office:value-type="percentage" office:value="0" table:formula="of:=[.AD26]/[.AD18]-1" table:style-name="ce74">
            <text:p>#REF!</text:p>
          </table:table-cell>
          <table:table-cell office:value-type="percentage" office:value="0" table:formula="of:=[.AE26]/[.AE18]-1" table:style-name="ce72">
            <text:p>#REF!</text:p>
          </table:table-cell>
          <table:table-cell office:value-type="percentage" office:value="0" table:formula="of:=[.AF26]/[.AF18]-1" table:style-name="ce73">
            <text:p>#REF!</text:p>
          </table:table-cell>
          <table:table-cell office:value-type="percentage" office:value="0" table:formula="of:=[.AG26]/[.AG18]-1" table:style-name="ce73">
            <text:p>#REF!</text:p>
          </table:table-cell>
          <table:table-cell office:value-type="percentage" office:value="0" table:formula="of:=[.AH26]/[.AH18]-1" table:style-name="ce73">
            <text:p>#REF!</text:p>
          </table:table-cell>
          <table:table-cell office:value-type="percentage" office:value="0" table:formula="of:=[.AI26]/[.AI18]-1" table:style-name="ce73">
            <text:p>#REF!</text:p>
          </table:table-cell>
          <table:table-cell office:value-type="percentage" office:value="0" table:formula="of:=[.AJ26]/[.AJ18]-1" table:style-name="ce73">
            <text:p>#REF!</text:p>
          </table:table-cell>
          <table:table-cell office:value-type="percentage" office:value="0" table:formula="of:=[.AK26]/[.AK18]-1" table:style-name="ce75">
            <text:p>#REF!</text:p>
          </table:table-cell>
          <table:table-cell office:value-type="percentage" office:value="0" table:formula="of:=[.AL26]/[.AL18]-1" table:style-name="ce76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11" table:visibility="collapse">
          <table:covered-table-cell/>
          <table:table-cell office:value-type="string" table:style-name="ce62">
            <text:p><text:span text:style-name="T1">第四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1]" table:style-name="ce1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O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P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Q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R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S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T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U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V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W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X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Y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Z21]" table:style-name="ce7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B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C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D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E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F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G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H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I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J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K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L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AM21]" table:style-name="ce19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6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8]/[.C20]-1" table:style-name="ce72">
            <text:p>#REF!</text:p>
          </table:table-cell>
          <table:table-cell office:value-type="percentage" office:value="0" table:formula="of:=[.D28]/[.D20]-1" table:style-name="ce73">
            <text:p>#REF!</text:p>
          </table:table-cell>
          <table:table-cell office:value-type="percentage" office:value="0" table:formula="of:=[.E28]/[.E20]-1" table:style-name="ce73">
            <text:p>#REF!</text:p>
          </table:table-cell>
          <table:table-cell office:value-type="percentage" office:value="0" table:formula="of:=[.F28]/[.F20]-1" table:style-name="ce74">
            <text:p>#REF!</text:p>
          </table:table-cell>
          <table:table-cell office:value-type="percentage" office:value="0" table:formula="of:=[.G28]/[.G20]-1" table:style-name="ce72">
            <text:p>#REF!</text:p>
          </table:table-cell>
          <table:table-cell office:value-type="percentage" office:value="0" table:formula="of:=[.H28]/[.H20]-1" table:style-name="ce73">
            <text:p>#REF!</text:p>
          </table:table-cell>
          <table:table-cell office:value-type="percentage" office:value="0" table:formula="of:=[.I28]/[.I20]-1" table:style-name="ce73">
            <text:p>#REF!</text:p>
          </table:table-cell>
          <table:table-cell office:value-type="percentage" office:value="0" table:formula="of:=[.J28]/[.J20]-1" table:style-name="ce73">
            <text:p>#REF!</text:p>
          </table:table-cell>
          <table:table-cell office:value-type="percentage" office:value="0" table:formula="of:=[.K28]/[.K20]-1" table:style-name="ce73">
            <text:p>#REF!</text:p>
          </table:table-cell>
          <table:table-cell office:value-type="percentage" office:value="0" table:formula="of:=[.L28]/[.L20]-1" table:style-name="ce73">
            <text:p>#REF!</text:p>
          </table:table-cell>
          <table:table-cell office:value-type="percentage" office:value="0" table:formula="of:=[.M28]/[.M20]-1" table:style-name="ce75">
            <text:p>#REF!</text:p>
          </table:table-cell>
          <table:table-cell office:value-type="percentage" office:value="0" table:formula="of:=[.N28]/[.N20]-1" table:style-name="ce76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O21]/['file:///C:/Documents%20and%20Settings/a110659/Local%20Settings/Temporary%20Internet%20Files/Content.Outlook/GKV5YUAM/157%E6%AC%A1%E7%A7%8B%E4%BC%B6/9703_3(A).xls'#DEPT.O17]-1" table:style-name="ce7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P21]/['file:///C:/Documents%20and%20Settings/a110659/Local%20Settings/Temporary%20Internet%20Files/Content.Outlook/GKV5YUAM/157%E6%AC%A1%E7%A7%8B%E4%BC%B6/9703_3(A).xls'#DEPT.P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Q21]/['file:///C:/Documents%20and%20Settings/a110659/Local%20Settings/Temporary%20Internet%20Files/Content.Outlook/GKV5YUAM/157%E6%AC%A1%E7%A7%8B%E4%BC%B6/9703_3(A).xls'#DEPT.Q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R21]/['file:///C:/Documents%20and%20Settings/a110659/Local%20Settings/Temporary%20Internet%20Files/Content.Outlook/GKV5YUAM/157%E6%AC%A1%E7%A7%8B%E4%BC%B6/9703_3(A).xls'#DEPT.R17]-1" table:style-name="ce74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S21]/['file:///C:/Documents%20and%20Settings/a110659/Local%20Settings/Temporary%20Internet%20Files/Content.Outlook/GKV5YUAM/157%E6%AC%A1%E7%A7%8B%E4%BC%B6/9703_3(A).xls'#DEPT.S17]-1" table:style-name="ce72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T21]/['file:///C:/Documents%20and%20Settings/a110659/Local%20Settings/Temporary%20Internet%20Files/Content.Outlook/GKV5YUAM/157%E6%AC%A1%E7%A7%8B%E4%BC%B6/9703_3(A).xls'#DEPT.T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U21]/['file:///C:/Documents%20and%20Settings/a110659/Local%20Settings/Temporary%20Internet%20Files/Content.Outlook/GKV5YUAM/157%E6%AC%A1%E7%A7%8B%E4%BC%B6/9703_3(A).xls'#DEPT.U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V21]/['file:///C:/Documents%20and%20Settings/a110659/Local%20Settings/Temporary%20Internet%20Files/Content.Outlook/GKV5YUAM/157%E6%AC%A1%E7%A7%8B%E4%BC%B6/9703_3(A).xls'#DEPT.V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W21]/['file:///C:/Documents%20and%20Settings/a110659/Local%20Settings/Temporary%20Internet%20Files/Content.Outlook/GKV5YUAM/157%E6%AC%A1%E7%A7%8B%E4%BC%B6/9703_3(A).xls'#DEPT.W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X21]/['file:///C:/Documents%20and%20Settings/a110659/Local%20Settings/Temporary%20Internet%20Files/Content.Outlook/GKV5YUAM/157%E6%AC%A1%E7%A7%8B%E4%BC%B6/9703_3(A).xls'#DEPT.X17]-1" table:style-name="ce73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Y21]/['file:///C:/Documents%20and%20Settings/a110659/Local%20Settings/Temporary%20Internet%20Files/Content.Outlook/GKV5YUAM/157%E6%AC%A1%E7%A7%8B%E4%BC%B6/9703_3(A).xls'#DEPT.Y17]-1" table:style-name="ce75">
            <text:p>#REF!</text:p>
          </table:table-cell>
          <table:table-cell office:value-type="percentage" office:value="0" table:formula="of:=['file:///C:/Documents%20and%20Settings/a110659/Local%20Settings/Temporary%20Internet%20Files/Content.Outlook/GKV5YUAM/157%E6%AC%A1%E7%A7%8B%E4%BC%B6/9703_3(A).xls'#DEPT.Z21]/['file:///C:/Documents%20and%20Settings/a110659/Local%20Settings/Temporary%20Internet%20Files/Content.Outlook/GKV5YUAM/157%E6%AC%A1%E7%A7%8B%E4%BC%B6/9703_3(A).xls'#DEPT.Z17]-1" table:style-name="ce76">
            <text:p>#REF!</text:p>
          </table:table-cell>
          <table:table-cell office:value-type="percentage" office:value="0" table:formula="of:=[.AA28]/[.AA20]-1" table:style-name="ce72">
            <text:p>#REF!</text:p>
          </table:table-cell>
          <table:table-cell office:value-type="percentage" office:value="0" table:formula="of:=[.AB28]/[.AB20]-1" table:style-name="ce73">
            <text:p>#REF!</text:p>
          </table:table-cell>
          <table:table-cell office:value-type="percentage" office:value="0" table:formula="of:=[.AC28]/[.AC20]-1" table:style-name="ce73">
            <text:p>#REF!</text:p>
          </table:table-cell>
          <table:table-cell office:value-type="percentage" office:value="0" table:formula="of:=[.AD28]/[.AD20]-1" table:style-name="ce74">
            <text:p>#REF!</text:p>
          </table:table-cell>
          <table:table-cell office:value-type="percentage" office:value="0" table:formula="of:=[.AE28]/[.AE20]-1" table:style-name="ce72">
            <text:p>#REF!</text:p>
          </table:table-cell>
          <table:table-cell office:value-type="percentage" office:value="0" table:formula="of:=[.AF28]/[.AF20]-1" table:style-name="ce73">
            <text:p>#REF!</text:p>
          </table:table-cell>
          <table:table-cell office:value-type="percentage" office:value="0" table:formula="of:=[.AG28]/[.AG20]-1" table:style-name="ce73">
            <text:p>#REF!</text:p>
          </table:table-cell>
          <table:table-cell office:value-type="percentage" office:value="0" table:formula="of:=[.AH28]/[.AH20]-1" table:style-name="ce73">
            <text:p>#REF!</text:p>
          </table:table-cell>
          <table:table-cell office:value-type="percentage" office:value="0" table:formula="of:=[.AI28]/[.AI20]-1" table:style-name="ce73">
            <text:p>#REF!</text:p>
          </table:table-cell>
          <table:table-cell office:value-type="percentage" office:value="0" table:formula="of:=[.AJ28]/[.AJ20]-1" table:style-name="ce73">
            <text:p>#REF!</text:p>
          </table:table-cell>
          <table:table-cell office:value-type="percentage" office:value="0" table:formula="of:=[.AK28]/[.AK20]-1" table:style-name="ce75">
            <text:p>#REF!</text:p>
          </table:table-cell>
          <table:table-cell office:value-type="percentage" office:value="0" table:formula="of:=[.AL28]/[.AL20]-1" table:style-name="ce76">
            <text:p>#REF!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9">
          <table:covered-table-cell/>
          <table:table-cell office:value-type="string" table:style-name="ce77">
            <text:p>9701</text:p>
          </table:table-cell>
          <table:table-cell office:value-type="float" office:value="2510974" table:formula="of:=['file:///C:/Documents%20and%20Settings/a110659/Local%20Settings/Temporary%20Internet%20Files/Content.Outlook/GKV5YUAM/157%E6%AC%A1%E7%A7%8B%E4%BC%B6/9703_3(A).xls'#DEPT.B27]" table:style-name="ce63">
            <text:p>2,511</text:p>
          </table:table-cell>
          <table:table-cell office:value-type="float" office:value="51.457718249999999" table:formula="of:=['file:///C:/Documents%20and%20Settings/a110659/Local%20Settings/Temporary%20Internet%20Files/Content.Outlook/GKV5YUAM/157%E6%AC%A1%E7%A7%8B%E4%BC%B6/9703_3(A).xls'#DEPT.C27]" table:style-name="ce64">
            <text:p>51.5<text:s/></text:p>
          </table:table-cell>
          <table:table-cell office:value-type="float" office:value="4.8358654999999997" table:formula="of:=['file:///C:/Documents%20and%20Settings/a110659/Local%20Settings/Temporary%20Internet%20Files/Content.Outlook/GKV5YUAM/157%E6%AC%A1%E7%A7%8B%E4%BC%B6/9703_3(A).xls'#DEPT.D27]" table:style-name="ce64">
            <text:p>4.8<text:s/></text:p>
          </table:table-cell>
          <table:table-cell office:value-type="float" office:value="2241.90229568" table:formula="of:=['file:///C:/Documents%20and%20Settings/a110659/Local%20Settings/Temporary%20Internet%20Files/Content.Outlook/GKV5YUAM/157%E6%AC%A1%E7%A7%8B%E4%BC%B6/9703_3(A).xls'#DEPT.E27]" table:style-name="ce65">
            <text:p>2242<text:s/></text:p>
          </table:table-cell>
          <table:table-cell office:value-type="float" office:value="82021" table:formula="of:=['file:///C:/Documents%20and%20Settings/a110659/Local%20Settings/Temporary%20Internet%20Files/Content.Outlook/GKV5YUAM/157%E6%AC%A1%E7%A7%8B%E4%BC%B6/9703_3(A).xls'#DEPT.F27]" table:style-name="ce63">
            <text:p>82</text:p>
          </table:table-cell>
          <table:table-cell office:value-type="float" office:value="57.42420121" table:formula="of:=['file:///C:/Documents%20and%20Settings/a110659/Local%20Settings/Temporary%20Internet%20Files/Content.Outlook/GKV5YUAM/157%E6%AC%A1%E7%A7%8B%E4%BC%B6/9703_3(A).xls'#DEPT.G27]" table:style-name="ce64">
            <text:p>57.4<text:s/></text:p>
          </table:table-cell>
          <table:table-cell office:value-type="float" office:value="2.4379029700000001" table:formula="of:=['file:///C:/Documents%20and%20Settings/a110659/Local%20Settings/Temporary%20Internet%20Files/Content.Outlook/GKV5YUAM/157%E6%AC%A1%E7%A7%8B%E4%BC%B6/9703_3(A).xls'#DEPT.H27]" table:style-name="ce64">
            <text:p>2.4<text:s/></text:p>
          </table:table-cell>
          <table:table-cell office:value-type="float" office:value="750524" table:formula="of:=['file:///C:/Documents%20and%20Settings/a110659/Local%20Settings/Temporary%20Internet%20Files/Content.Outlook/GKV5YUAM/157%E6%AC%A1%E7%A7%8B%E4%BC%B6/9703_3(A).xls'#DEPT.I27]" table:style-name="ce66">
            <text:p>751</text:p>
          </table:table-cell>
          <table:table-cell office:value-type="float" office:value="9.1503883199999994" table:formula="of:=['file:///C:/Documents%20and%20Settings/a110659/Local%20Settings/Temporary%20Internet%20Files/Content.Outlook/GKV5YUAM/157%E6%AC%A1%E7%A7%8B%E4%BC%B6/9703_3(A).xls'#DEPT.J27]" table:style-name="ce67">
            <text:p>9.15<text:s/></text:p>
          </table:table-cell>
          <table:table-cell office:value-type="float" office:value="72983.875080769998" table:formula="of:=['file:///C:/Documents%20and%20Settings/a110659/Local%20Settings/Temporary%20Internet%20Files/Content.Outlook/GKV5YUAM/157%E6%AC%A1%E7%A7%8B%E4%BC%B6/9703_3(A).xls'#DEPT.K27]" table:style-name="ce68">
            <text:p>72984<text:s/></text:p>
          </table:table-cell>
          <table:table-cell office:value-type="float" office:value="7976.0412964799998" table:formula="of:=['file:///C:/Documents%20and%20Settings/a110659/Local%20Settings/Temporary%20Internet%20Files/Content.Outlook/GKV5YUAM/157%E6%AC%A1%E7%A7%8B%E4%BC%B6/9703_3(A).xls'#DEPT.L27]" table:style-name="ce69">
            <text:p>7976<text:s/></text:p>
          </table:table-cell>
          <table:table-cell office:value-type="float" office:value="116.15568793" table:formula="of:=['file:///C:/Documents%20and%20Settings/a110659/Local%20Settings/Temporary%20Internet%20Files/Content.Outlook/GKV5YUAM/157%E6%AC%A1%E7%A7%8B%E4%BC%B6/9703_3(A).xls'#DEPT.M27]" table:style-name="ce19">
            <text:p>116.2<text:s/></text:p>
          </table:table-cell>
          <table:table-cell office:value-type="float" office:value="2959912" table:formula="of:=['file:///C:/Documents%20and%20Settings/a110659/Local%20Settings/Temporary%20Internet%20Files/Content.Outlook/GKV5YUAM/157%E6%AC%A1%E7%A7%8B%E4%BC%B6/9703_3(A).xls'#DEPT.O27]" table:style-name="ce63">
            <text:p>2,960</text:p>
          </table:table-cell>
          <table:table-cell office:value-type="float" office:value="43.216017979999997" table:formula="of:=['file:///C:/Documents%20and%20Settings/a110659/Local%20Settings/Temporary%20Internet%20Files/Content.Outlook/GKV5YUAM/157%E6%AC%A1%E7%A7%8B%E4%BC%B6/9703_3(A).xls'#DEPT.P27]" table:style-name="ce64">
            <text:p>43.2<text:s/></text:p>
          </table:table-cell>
          <table:table-cell office:value-type="float" office:value="4.9525083199999997" table:formula="of:=['file:///C:/Documents%20and%20Settings/a110659/Local%20Settings/Temporary%20Internet%20Files/Content.Outlook/GKV5YUAM/157%E6%AC%A1%E7%A7%8B%E4%BC%B6/9703_3(A).xls'#DEPT.Q27]" table:style-name="ce64">
            <text:p>5.0<text:s/></text:p>
          </table:table-cell>
          <table:table-cell office:value-type="float" office:value="1627.36345878" table:formula="of:=['file:///C:/Documents%20and%20Settings/a110659/Local%20Settings/Temporary%20Internet%20Files/Content.Outlook/GKV5YUAM/157%E6%AC%A1%E7%A7%8B%E4%BC%B6/9703_3(A).xls'#DEPT.R27]" table:style-name="ce65">
            <text:p>1627<text:s/></text:p>
          </table:table-cell>
          <table:table-cell office:value-type="float" office:value="106166" table:formula="of:=['file:///C:/Documents%20and%20Settings/a110659/Local%20Settings/Temporary%20Internet%20Files/Content.Outlook/GKV5YUAM/157%E6%AC%A1%E7%A7%8B%E4%BC%B6/9703_3(A).xls'#DEPT.S27]" table:style-name="ce63">
            <text:p>106</text:p>
          </table:table-cell>
          <table:table-cell office:value-type="float" office:value="49.004758850000002" table:formula="of:=['file:///C:/Documents%20and%20Settings/a110659/Local%20Settings/Temporary%20Internet%20Files/Content.Outlook/GKV5YUAM/157%E6%AC%A1%E7%A7%8B%E4%BC%B6/9703_3(A).xls'#DEPT.T27]" table:style-name="ce64">
            <text:p>49.0<text:s/></text:p>
          </table:table-cell>
          <table:table-cell office:value-type="float" office:value="2.39484824" table:formula="of:=['file:///C:/Documents%20and%20Settings/a110659/Local%20Settings/Temporary%20Internet%20Files/Content.Outlook/GKV5YUAM/157%E6%AC%A1%E7%A7%8B%E4%BC%B6/9703_3(A).xls'#DEPT.U27]" table:style-name="ce64">
            <text:p>2.4<text:s/></text:p>
          </table:table-cell>
          <table:table-cell office:value-type="float" office:value="1007136" table:formula="of:=['file:///C:/Documents%20and%20Settings/a110659/Local%20Settings/Temporary%20Internet%20Files/Content.Outlook/GKV5YUAM/157%E6%AC%A1%E7%A7%8B%E4%BC%B6/9703_3(A).xls'#DEPT.V27]" table:style-name="ce66">
            <text:p>1,007</text:p>
          </table:table-cell>
          <table:table-cell office:value-type="float" office:value="9.4864269199999995" table:formula="of:=['file:///C:/Documents%20and%20Settings/a110659/Local%20Settings/Temporary%20Internet%20Files/Content.Outlook/GKV5YUAM/157%E6%AC%A1%E7%A7%8B%E4%BC%B6/9703_3(A).xls'#DEPT.W27]" table:style-name="ce67">
            <text:p>9.49<text:s/></text:p>
          </table:table-cell>
          <table:table-cell office:value-type="float" office:value="48414.376627170001" table:formula="of:=['file:///C:/Documents%20and%20Settings/a110659/Local%20Settings/Temporary%20Internet%20Files/Content.Outlook/GKV5YUAM/157%E6%AC%A1%E7%A7%8B%E4%BC%B6/9703_3(A).xls'#DEPT.X27]" table:style-name="ce68">
            <text:p>48414<text:s/></text:p>
          </table:table-cell>
          <table:table-cell office:value-type="float" office:value="5103.5418344700001" table:formula="of:=['file:///C:/Documents%20and%20Settings/a110659/Local%20Settings/Temporary%20Internet%20Files/Content.Outlook/GKV5YUAM/157%E6%AC%A1%E7%A7%8B%E4%BC%B6/9703_3(A).xls'#DEPT.Y27]" table:style-name="ce69">
            <text:p>5104<text:s/></text:p>
          </table:table-cell>
          <table:table-cell office:value-type="float" office:value="99.56813339" table:formula="of:=['file:///C:/Documents%20and%20Settings/a110659/Local%20Settings/Temporary%20Internet%20Files/Content.Outlook/GKV5YUAM/157%E6%AC%A1%E7%A7%8B%E4%BC%B6/9703_3(A).xls'#DEPT.Z27]" table:style-name="ce19">
            <text:p>99.6<text:s/></text:p>
          </table:table-cell>
          <table:table-cell office:value-type="float" office:value="2568537" table:formula="of:=['file:///C:/Documents%20and%20Settings/a110659/Local%20Settings/Temporary%20Internet%20Files/Content.Outlook/GKV5YUAM/157%E6%AC%A1%E7%A7%8B%E4%BC%B6/9703_3(A).xls'#DEPT.AB27]" table:style-name="ce63">
            <text:p>2,569</text:p>
          </table:table-cell>
          <table:table-cell office:value-type="float" office:value="24.47845032" table:formula="of:=['file:///C:/Documents%20and%20Settings/a110659/Local%20Settings/Temporary%20Internet%20Files/Content.Outlook/GKV5YUAM/157%E6%AC%A1%E7%A7%8B%E4%BC%B6/9703_3(A).xls'#DEPT.AC27]" table:style-name="ce64">
            <text:p>24.5<text:s/></text:p>
          </table:table-cell>
          <table:table-cell office:value-type="float" office:value="2.2995429000000001" table:formula="of:=['file:///C:/Documents%20and%20Settings/a110659/Local%20Settings/Temporary%20Internet%20Files/Content.Outlook/GKV5YUAM/157%E6%AC%A1%E7%A7%8B%E4%BC%B6/9703_3(A).xls'#DEPT.AD27]" table:style-name="ce64">
            <text:p>2.3<text:s/></text:p>
          </table:table-cell>
          <table:table-cell office:value-type="float" office:value="1042.5387378099999" table:formula="of:=['file:///C:/Documents%20and%20Settings/a110659/Local%20Settings/Temporary%20Internet%20Files/Content.Outlook/GKV5YUAM/157%E6%AC%A1%E7%A7%8B%E4%BC%B6/9703_3(A).xls'#DEPT.AE27]" table:style-name="ce65">
            <text:p>1043<text:s/></text:p>
          </table:table-cell>
          <table:table-cell office:value-type="float" office:value="59200" table:formula="of:=['file:///C:/Documents%20and%20Settings/a110659/Local%20Settings/Temporary%20Internet%20Files/Content.Outlook/GKV5YUAM/157%E6%AC%A1%E7%A7%8B%E4%BC%B6/9703_3(A).xls'#DEPT.AF27]" table:style-name="ce63">
            <text:p>59</text:p>
          </table:table-cell>
          <table:table-cell office:value-type="float" office:value="24.777428610000001" table:formula="of:=['file:///C:/Documents%20and%20Settings/a110659/Local%20Settings/Temporary%20Internet%20Files/Content.Outlook/GKV5YUAM/157%E6%AC%A1%E7%A7%8B%E4%BC%B6/9703_3(A).xls'#DEPT.AG27]" table:style-name="ce64">
            <text:p>24.8<text:s/></text:p>
          </table:table-cell>
          <table:table-cell office:value-type="float" office:value="0.91630414999999998" table:formula="of:=['file:///C:/Documents%20and%20Settings/a110659/Local%20Settings/Temporary%20Internet%20Files/Content.Outlook/GKV5YUAM/157%E6%AC%A1%E7%A7%8B%E4%BC%B6/9703_3(A).xls'#DEPT.AH27]" table:style-name="ce64">
            <text:p>0.9<text:s/></text:p>
          </table:table-cell>
          <table:table-cell office:value-type="float" office:value="824794" table:formula="of:=['file:///C:/Documents%20and%20Settings/a110659/Local%20Settings/Temporary%20Internet%20Files/Content.Outlook/GKV5YUAM/157%E6%AC%A1%E7%A7%8B%E4%BC%B6/9703_3(A).xls'#DEPT.AI27]" table:style-name="ce66">
            <text:p>825</text:p>
          </table:table-cell>
          <table:table-cell office:value-type="float" office:value="13.932331080000001" table:formula="of:=['file:///C:/Documents%20and%20Settings/a110659/Local%20Settings/Temporary%20Internet%20Files/Content.Outlook/GKV5YUAM/157%E6%AC%A1%E7%A7%8B%E4%BC%B6/9703_3(A).xls'#DEPT.AJ27]" table:style-name="ce67">
            <text:p>13.93<text:s/></text:p>
          </table:table-cell>
          <table:table-cell office:value-type="float" office:value="43401.575608109997" table:formula="of:=['file:///C:/Documents%20and%20Settings/a110659/Local%20Settings/Temporary%20Internet%20Files/Content.Outlook/GKV5YUAM/157%E6%AC%A1%E7%A7%8B%E4%BC%B6/9703_3(A).xls'#DEPT.AK27]" table:style-name="ce68">
            <text:p>43402<text:s/></text:p>
          </table:table-cell>
          <table:table-cell office:value-type="float" office:value="3115.1696981300001" table:formula="of:=['file:///C:/Documents%20and%20Settings/a110659/Local%20Settings/Temporary%20Internet%20Files/Content.Outlook/GKV5YUAM/157%E6%AC%A1%E7%A7%8B%E4%BC%B6/9703_3(A).xls'#DEPT.AL27]" table:style-name="ce69">
            <text:p>3115<text:s/></text:p>
          </table:table-cell>
          <table:table-cell office:value-type="float" office:value="52.471725980000002" table:formula="of:=['file:///C:/Documents%20and%20Settings/a110659/Local%20Settings/Temporary%20Internet%20Files/Content.Outlook/GKV5YUAM/157%E6%AC%A1%E7%A7%8B%E4%BC%B6/9703_3(A).xls'#DEPT.AM27]" table:style-name="ce19">
            <text:p>52.5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2.6778295374992656E-2" table:formula="of:=['file:///C:/Documents%20and%20Settings/a110659/Local%20Settings/Temporary%20Internet%20Files/Content.Outlook/GKV5YUAM/157%E6%AC%A1%E7%A7%8B%E4%BC%B6/9703_3(A).xls'#DEPT.B27]/['file:///C:/Documents%20and%20Settings/a110659/Local%20Settings/Temporary%20Internet%20Files/Content.Outlook/GKV5YUAM/157%E6%AC%A1%E7%A7%8B%E4%BC%B6/9703_3(A).xls'#DEPT.B24]-1" table:style-name="ce72">
            <text:p>2.68%</text:p>
          </table:table-cell>
          <table:table-cell office:value-type="percentage" office:value="0.12110715256558269" table:formula="of:=['file:///C:/Documents%20and%20Settings/a110659/Local%20Settings/Temporary%20Internet%20Files/Content.Outlook/GKV5YUAM/157%E6%AC%A1%E7%A7%8B%E4%BC%B6/9703_3(A).xls'#DEPT.C27]/['file:///C:/Documents%20and%20Settings/a110659/Local%20Settings/Temporary%20Internet%20Files/Content.Outlook/GKV5YUAM/157%E6%AC%A1%E7%A7%8B%E4%BC%B6/9703_3(A).xls'#DEPT.C24]-1" table:style-name="ce73">
            <text:p>12.11%</text:p>
          </table:table-cell>
          <table:table-cell office:value-type="percentage" office:value="-1.992944592816992E-2" table:formula="of:=['file:///C:/Documents%20and%20Settings/a110659/Local%20Settings/Temporary%20Internet%20Files/Content.Outlook/GKV5YUAM/157%E6%AC%A1%E7%A7%8B%E4%BC%B6/9703_3(A).xls'#DEPT.D27]/['file:///C:/Documents%20and%20Settings/a110659/Local%20Settings/Temporary%20Internet%20Files/Content.Outlook/GKV5YUAM/157%E6%AC%A1%E7%A7%8B%E4%BC%B6/9703_3(A).xls'#DEPT.D24]-1" table:style-name="ce73">
            <text:p>-1.99%</text:p>
          </table:table-cell>
          <table:table-cell office:value-type="percentage" office:value="7.8535875131078292E-2" table:formula="of:=['file:///C:/Documents%20and%20Settings/a110659/Local%20Settings/Temporary%20Internet%20Files/Content.Outlook/GKV5YUAM/157%E6%AC%A1%E7%A7%8B%E4%BC%B6/9703_3(A).xls'#DEPT.E27]/['file:///C:/Documents%20and%20Settings/a110659/Local%20Settings/Temporary%20Internet%20Files/Content.Outlook/GKV5YUAM/157%E6%AC%A1%E7%A7%8B%E4%BC%B6/9703_3(A).xls'#DEPT.E24]-1" table:style-name="ce74">
            <text:p>7.85%</text:p>
          </table:table-cell>
          <table:table-cell office:value-type="percentage" office:value="2.4558116295047228E-2" table:formula="of:=['file:///C:/Documents%20and%20Settings/a110659/Local%20Settings/Temporary%20Internet%20Files/Content.Outlook/GKV5YUAM/157%E6%AC%A1%E7%A7%8B%E4%BC%B6/9703_3(A).xls'#DEPT.F27]/['file:///C:/Documents%20and%20Settings/a110659/Local%20Settings/Temporary%20Internet%20Files/Content.Outlook/GKV5YUAM/157%E6%AC%A1%E7%A7%8B%E4%BC%B6/9703_3(A).xls'#DEPT.F24]-1" table:style-name="ce72">
            <text:p>2.46%</text:p>
          </table:table-cell>
          <table:table-cell office:value-type="percentage" office:value="3.7551327395693557E-2" table:formula="of:=['file:///C:/Documents%20and%20Settings/a110659/Local%20Settings/Temporary%20Internet%20Files/Content.Outlook/GKV5YUAM/157%E6%AC%A1%E7%A7%8B%E4%BC%B6/9703_3(A).xls'#DEPT.G27]/['file:///C:/Documents%20and%20Settings/a110659/Local%20Settings/Temporary%20Internet%20Files/Content.Outlook/GKV5YUAM/157%E6%AC%A1%E7%A7%8B%E4%BC%B6/9703_3(A).xls'#DEPT.G24]-1" table:style-name="ce73">
            <text:p>3.76%</text:p>
          </table:table-cell>
          <table:table-cell office:value-type="percentage" office:value="3.5741862088515708E-2" table:formula="of:=['file:///C:/Documents%20and%20Settings/a110659/Local%20Settings/Temporary%20Internet%20Files/Content.Outlook/GKV5YUAM/157%E6%AC%A1%E7%A7%8B%E4%BC%B6/9703_3(A).xls'#DEPT.H27]/['file:///C:/Documents%20and%20Settings/a110659/Local%20Settings/Temporary%20Internet%20Files/Content.Outlook/GKV5YUAM/157%E6%AC%A1%E7%A7%8B%E4%BC%B6/9703_3(A).xls'#DEPT.H24]-1" table:style-name="ce73">
            <text:p>3.57%</text:p>
          </table:table-cell>
          <table:table-cell office:value-type="percentage" office:value="2.9362994863636027E-2" table:formula="of:=['file:///C:/Documents%20and%20Settings/a110659/Local%20Settings/Temporary%20Internet%20Files/Content.Outlook/GKV5YUAM/157%E6%AC%A1%E7%A7%8B%E4%BC%B6/9703_3(A).xls'#DEPT.I27]/['file:///C:/Documents%20and%20Settings/a110659/Local%20Settings/Temporary%20Internet%20Files/Content.Outlook/GKV5YUAM/157%E6%AC%A1%E7%A7%8B%E4%BC%B6/9703_3(A).xls'#DEPT.I24]-1" table:style-name="ce73">
            <text:p>2.94%</text:p>
          </table:table-cell>
          <table:table-cell office:value-type="percentage" office:value="4.6897090037776312E-3" table:formula="of:=['file:///C:/Documents%20and%20Settings/a110659/Local%20Settings/Temporary%20Internet%20Files/Content.Outlook/GKV5YUAM/157%E6%AC%A1%E7%A7%8B%E4%BC%B6/9703_3(A).xls'#DEPT.J27]/['file:///C:/Documents%20and%20Settings/a110659/Local%20Settings/Temporary%20Internet%20Files/Content.Outlook/GKV5YUAM/157%E6%AC%A1%E7%A7%8B%E4%BC%B6/9703_3(A).xls'#DEPT.J24]-1" table:style-name="ce73">
            <text:p>0.47%</text:p>
          </table:table-cell>
          <table:table-cell office:value-type="percentage" office:value="1.2609725465757116E-2" table:formula="of:=['file:///C:/Documents%20and%20Settings/a110659/Local%20Settings/Temporary%20Internet%20Files/Content.Outlook/GKV5YUAM/157%E6%AC%A1%E7%A7%8B%E4%BC%B6/9703_3(A).xls'#DEPT.K27]/['file:///C:/Documents%20and%20Settings/a110659/Local%20Settings/Temporary%20Internet%20Files/Content.Outlook/GKV5YUAM/157%E6%AC%A1%E7%A7%8B%E4%BC%B6/9703_3(A).xls'#DEPT.K24]-1" table:style-name="ce73">
            <text:p>1.26%</text:p>
          </table:table-cell>
          <table:table-cell office:value-type="percentage" office:value="7.8830481000116137E-3" table:formula="of:=['file:///C:/Documents%20and%20Settings/a110659/Local%20Settings/Temporary%20Internet%20Files/Content.Outlook/GKV5YUAM/157%E6%AC%A1%E7%A7%8B%E4%BC%B6/9703_3(A).xls'#DEPT.L27]/['file:///C:/Documents%20and%20Settings/a110659/Local%20Settings/Temporary%20Internet%20Files/Content.Outlook/GKV5YUAM/157%E6%AC%A1%E7%A7%8B%E4%BC%B6/9703_3(A).xls'#DEPT.L24]-1" table:style-name="ce75">
            <text:p>0.79%</text:p>
          </table:table-cell>
          <table:table-cell office:value-type="percentage" office:value="7.0234966283529987E-2" table:formula="of:=['file:///C:/Documents%20and%20Settings/a110659/Local%20Settings/Temporary%20Internet%20Files/Content.Outlook/GKV5YUAM/157%E6%AC%A1%E7%A7%8B%E4%BC%B6/9703_3(A).xls'#DEPT.M27]/['file:///C:/Documents%20and%20Settings/a110659/Local%20Settings/Temporary%20Internet%20Files/Content.Outlook/GKV5YUAM/157%E6%AC%A1%E7%A7%8B%E4%BC%B6/9703_3(A).xls'#DEPT.M24]-1" table:style-name="ce76">
            <text:p>7.02%</text:p>
          </table:table-cell>
          <table:table-cell office:value-type="percentage" office:value="3.166108646901411E-2" table:formula="of:=['file:///C:/Documents%20and%20Settings/a110659/Local%20Settings/Temporary%20Internet%20Files/Content.Outlook/GKV5YUAM/157%E6%AC%A1%E7%A7%8B%E4%BC%B6/9703_3(A).xls'#DEPT.O27]/['file:///C:/Documents%20and%20Settings/a110659/Local%20Settings/Temporary%20Internet%20Files/Content.Outlook/GKV5YUAM/157%E6%AC%A1%E7%A7%8B%E4%BC%B6/9703_3(A).xls'#DEPT.O24]-1" table:style-name="ce72">
            <text:p>3.17%</text:p>
          </table:table-cell>
          <table:table-cell office:value-type="percentage" office:value="9.0289431887414118E-2" table:formula="of:=['file:///C:/Documents%20and%20Settings/a110659/Local%20Settings/Temporary%20Internet%20Files/Content.Outlook/GKV5YUAM/157%E6%AC%A1%E7%A7%8B%E4%BC%B6/9703_3(A).xls'#DEPT.P27]/['file:///C:/Documents%20and%20Settings/a110659/Local%20Settings/Temporary%20Internet%20Files/Content.Outlook/GKV5YUAM/157%E6%AC%A1%E7%A7%8B%E4%BC%B6/9703_3(A).xls'#DEPT.P24]-1" table:style-name="ce73">
            <text:p>9.03%</text:p>
          </table:table-cell>
          <table:table-cell office:value-type="percentage" office:value="-1.6997586564782008E-4" table:formula="of:=['file:///C:/Documents%20and%20Settings/a110659/Local%20Settings/Temporary%20Internet%20Files/Content.Outlook/GKV5YUAM/157%E6%AC%A1%E7%A7%8B%E4%BC%B6/9703_3(A).xls'#DEPT.Q27]/['file:///C:/Documents%20and%20Settings/a110659/Local%20Settings/Temporary%20Internet%20Files/Content.Outlook/GKV5YUAM/157%E6%AC%A1%E7%A7%8B%E4%BC%B6/9703_3(A).xls'#DEPT.Q24]-1" table:style-name="ce73">
            <text:p>-0.02%</text:p>
          </table:table-cell>
          <table:table-cell office:value-type="percentage" office:value="4.7088762025498054E-2" table:formula="of:=['file:///C:/Documents%20and%20Settings/a110659/Local%20Settings/Temporary%20Internet%20Files/Content.Outlook/GKV5YUAM/157%E6%AC%A1%E7%A7%8B%E4%BC%B6/9703_3(A).xls'#DEPT.R27]/['file:///C:/Documents%20and%20Settings/a110659/Local%20Settings/Temporary%20Internet%20Files/Content.Outlook/GKV5YUAM/157%E6%AC%A1%E7%A7%8B%E4%BC%B6/9703_3(A).xls'#DEPT.R24]-1" table:style-name="ce74">
            <text:p>4.71%</text:p>
          </table:table-cell>
          <table:table-cell office:value-type="percentage" office:value="1.4054349774093033E-3" table:formula="of:=['file:///C:/Documents%20and%20Settings/a110659/Local%20Settings/Temporary%20Internet%20Files/Content.Outlook/GKV5YUAM/157%E6%AC%A1%E7%A7%8B%E4%BC%B6/9703_3(A).xls'#DEPT.S27]/['file:///C:/Documents%20and%20Settings/a110659/Local%20Settings/Temporary%20Internet%20Files/Content.Outlook/GKV5YUAM/157%E6%AC%A1%E7%A7%8B%E4%BC%B6/9703_3(A).xls'#DEPT.S24]-1" table:style-name="ce72">
            <text:p>0.14%</text:p>
          </table:table-cell>
          <table:table-cell office:value-type="percentage" office:value="3.9368961399268709E-2" table:formula="of:=['file:///C:/Documents%20and%20Settings/a110659/Local%20Settings/Temporary%20Internet%20Files/Content.Outlook/GKV5YUAM/157%E6%AC%A1%E7%A7%8B%E4%BC%B6/9703_3(A).xls'#DEPT.T27]/['file:///C:/Documents%20and%20Settings/a110659/Local%20Settings/Temporary%20Internet%20Files/Content.Outlook/GKV5YUAM/157%E6%AC%A1%E7%A7%8B%E4%BC%B6/9703_3(A).xls'#DEPT.T24]-1" table:style-name="ce73">
            <text:p>3.94%</text:p>
          </table:table-cell>
          <table:table-cell office:value-type="percentage" office:value="6.9593118467339288E-3" table:formula="of:=['file:///C:/Documents%20and%20Settings/a110659/Local%20Settings/Temporary%20Internet%20Files/Content.Outlook/GKV5YUAM/157%E6%AC%A1%E7%A7%8B%E4%BC%B6/9703_3(A).xls'#DEPT.U27]/['file:///C:/Documents%20and%20Settings/a110659/Local%20Settings/Temporary%20Internet%20Files/Content.Outlook/GKV5YUAM/157%E6%AC%A1%E7%A7%8B%E4%BC%B6/9703_3(A).xls'#DEPT.U24]-1" table:style-name="ce73">
            <text:p>0.70%</text:p>
          </table:table-cell>
          <table:table-cell office:value-type="percentage" office:value="1.1022369990242531E-2" table:formula="of:=['file:///C:/Documents%20and%20Settings/a110659/Local%20Settings/Temporary%20Internet%20Files/Content.Outlook/GKV5YUAM/157%E6%AC%A1%E7%A7%8B%E4%BC%B6/9703_3(A).xls'#DEPT.V27]/['file:///C:/Documents%20and%20Settings/a110659/Local%20Settings/Temporary%20Internet%20Files/Content.Outlook/GKV5YUAM/157%E6%AC%A1%E7%A7%8B%E4%BC%B6/9703_3(A).xls'#DEPT.V24]-1" table:style-name="ce73">
            <text:p>1.10%</text:p>
          </table:table-cell>
          <table:table-cell office:value-type="percentage" office:value="9.6034380603140512E-3" table:formula="of:=['file:///C:/Documents%20and%20Settings/a110659/Local%20Settings/Temporary%20Internet%20Files/Content.Outlook/GKV5YUAM/157%E6%AC%A1%E7%A7%8B%E4%BC%B6/9703_3(A).xls'#DEPT.W27]/['file:///C:/Documents%20and%20Settings/a110659/Local%20Settings/Temporary%20Internet%20Files/Content.Outlook/GKV5YUAM/157%E6%AC%A1%E7%A7%8B%E4%BC%B6/9703_3(A).xls'#DEPT.W24]-1" table:style-name="ce73">
            <text:p>0.96%</text:p>
          </table:table-cell>
          <table:table-cell office:value-type="percentage" office:value="3.6356107882373534E-2" table:formula="of:=['file:///C:/Documents%20and%20Settings/a110659/Local%20Settings/Temporary%20Internet%20Files/Content.Outlook/GKV5YUAM/157%E6%AC%A1%E7%A7%8B%E4%BC%B6/9703_3(A).xls'#DEPT.X27]/['file:///C:/Documents%20and%20Settings/a110659/Local%20Settings/Temporary%20Internet%20Files/Content.Outlook/GKV5YUAM/157%E6%AC%A1%E7%A7%8B%E4%BC%B6/9703_3(A).xls'#DEPT.X24]-1" table:style-name="ce73">
            <text:p>3.64%</text:p>
          </table:table-cell>
          <table:table-cell office:value-type="percentage" office:value="2.6498196093168724E-2" table:formula="of:=['file:///C:/Documents%20and%20Settings/a110659/Local%20Settings/Temporary%20Internet%20Files/Content.Outlook/GKV5YUAM/157%E6%AC%A1%E7%A7%8B%E4%BC%B6/9703_3(A).xls'#DEPT.Y27]/['file:///C:/Documents%20and%20Settings/a110659/Local%20Settings/Temporary%20Internet%20Files/Content.Outlook/GKV5YUAM/157%E6%AC%A1%E7%A7%8B%E4%BC%B6/9703_3(A).xls'#DEPT.Y24]-1" table:style-name="ce75">
            <text:p>2.65%</text:p>
          </table:table-cell>
          <table:table-cell office:value-type="percentage" office:value="5.7914039513667692E-2" table:formula="of:=['file:///C:/Documents%20and%20Settings/a110659/Local%20Settings/Temporary%20Internet%20Files/Content.Outlook/GKV5YUAM/157%E6%AC%A1%E7%A7%8B%E4%BC%B6/9703_3(A).xls'#DEPT.Z27]/['file:///C:/Documents%20and%20Settings/a110659/Local%20Settings/Temporary%20Internet%20Files/Content.Outlook/GKV5YUAM/157%E6%AC%A1%E7%A7%8B%E4%BC%B6/9703_3(A).xls'#DEPT.Z24]-1" table:style-name="ce76">
            <text:p>5.79%</text:p>
          </table:table-cell>
          <table:table-cell office:value-type="percentage" office:value="-1.1455558283833045E-2" table:formula="of:=['file:///C:/Documents%20and%20Settings/a110659/Local%20Settings/Temporary%20Internet%20Files/Content.Outlook/GKV5YUAM/157%E6%AC%A1%E7%A7%8B%E4%BC%B6/9703_3(A).xls'#DEPT.AB27]/['file:///C:/Documents%20and%20Settings/a110659/Local%20Settings/Temporary%20Internet%20Files/Content.Outlook/GKV5YUAM/157%E6%AC%A1%E7%A7%8B%E4%BC%B6/9703_3(A).xls'#DEPT.AB24]-1" table:style-name="ce78">
            <text:p>-1.15%</text:p>
          </table:table-cell>
          <table:table-cell office:value-type="percentage" office:value="4.70806297198334E-2" table:formula="of:=['file:///C:/Documents%20and%20Settings/a110659/Local%20Settings/Temporary%20Internet%20Files/Content.Outlook/GKV5YUAM/157%E6%AC%A1%E7%A7%8B%E4%BC%B6/9703_3(A).xls'#DEPT.AC27]/['file:///C:/Documents%20and%20Settings/a110659/Local%20Settings/Temporary%20Internet%20Files/Content.Outlook/GKV5YUAM/157%E6%AC%A1%E7%A7%8B%E4%BC%B6/9703_3(A).xls'#DEPT.AC24]-1" table:style-name="ce79">
            <text:p>4.71%</text:p>
          </table:table-cell>
          <table:table-cell office:value-type="percentage" office:value="-4.3795709673101535E-2" table:formula="of:=['file:///C:/Documents%20and%20Settings/a110659/Local%20Settings/Temporary%20Internet%20Files/Content.Outlook/GKV5YUAM/157%E6%AC%A1%E7%A7%8B%E4%BC%B6/9703_3(A).xls'#DEPT.AD27]/['file:///C:/Documents%20and%20Settings/a110659/Local%20Settings/Temporary%20Internet%20Files/Content.Outlook/GKV5YUAM/157%E6%AC%A1%E7%A7%8B%E4%BC%B6/9703_3(A).xls'#DEPT.AD24]-1" table:style-name="ce79">
            <text:p>-4.38%</text:p>
          </table:table-cell>
          <table:table-cell office:value-type="percentage" office:value="5.0639851829698879E-2" table:formula="of:=['file:///C:/Documents%20and%20Settings/a110659/Local%20Settings/Temporary%20Internet%20Files/Content.Outlook/GKV5YUAM/157%E6%AC%A1%E7%A7%8B%E4%BC%B6/9703_3(A).xls'#DEPT.AE27]/['file:///C:/Documents%20and%20Settings/a110659/Local%20Settings/Temporary%20Internet%20Files/Content.Outlook/GKV5YUAM/157%E6%AC%A1%E7%A7%8B%E4%BC%B6/9703_3(A).xls'#DEPT.AE24]-1" table:style-name="ce80">
            <text:p>5.06%</text:p>
          </table:table-cell>
          <table:table-cell office:value-type="percentage" office:value="-3.8477155711478139E-2" table:formula="of:=['file:///C:/Documents%20and%20Settings/a110659/Local%20Settings/Temporary%20Internet%20Files/Content.Outlook/GKV5YUAM/157%E6%AC%A1%E7%A7%8B%E4%BC%B6/9703_3(A).xls'#DEPT.AF27]/['file:///C:/Documents%20and%20Settings/a110659/Local%20Settings/Temporary%20Internet%20Files/Content.Outlook/GKV5YUAM/157%E6%AC%A1%E7%A7%8B%E4%BC%B6/9703_3(A).xls'#DEPT.AF24]-1" table:style-name="ce78">
            <text:p>-3.85%</text:p>
          </table:table-cell>
          <table:table-cell office:value-type="percentage" office:value="2.0093619729650403E-2" table:formula="of:=['file:///C:/Documents%20and%20Settings/a110659/Local%20Settings/Temporary%20Internet%20Files/Content.Outlook/GKV5YUAM/157%E6%AC%A1%E7%A7%8B%E4%BC%B6/9703_3(A).xls'#DEPT.AG27]/['file:///C:/Documents%20and%20Settings/a110659/Local%20Settings/Temporary%20Internet%20Files/Content.Outlook/GKV5YUAM/157%E6%AC%A1%E7%A7%8B%E4%BC%B6/9703_3(A).xls'#DEPT.AG24]-1" table:style-name="ce79">
            <text:p>2.01%</text:p>
          </table:table-cell>
          <table:table-cell office:value-type="percentage" office:value="4.5658268055399853E-2" table:formula="of:=['file:///C:/Documents%20and%20Settings/a110659/Local%20Settings/Temporary%20Internet%20Files/Content.Outlook/GKV5YUAM/157%E6%AC%A1%E7%A7%8B%E4%BC%B6/9703_3(A).xls'#DEPT.AH27]/['file:///C:/Documents%20and%20Settings/a110659/Local%20Settings/Temporary%20Internet%20Files/Content.Outlook/GKV5YUAM/157%E6%AC%A1%E7%A7%8B%E4%BC%B6/9703_3(A).xls'#DEPT.AH24]-1" table:style-name="ce79">
            <text:p>4.57%</text:p>
          </table:table-cell>
          <table:table-cell office:value-type="percentage" office:value="2.8923078458450435E-2" table:formula="of:=['file:///C:/Documents%20and%20Settings/a110659/Local%20Settings/Temporary%20Internet%20Files/Content.Outlook/GKV5YUAM/157%E6%AC%A1%E7%A7%8B%E4%BC%B6/9703_3(A).xls'#DEPT.AI27]/['file:///C:/Documents%20and%20Settings/a110659/Local%20Settings/Temporary%20Internet%20Files/Content.Outlook/GKV5YUAM/157%E6%AC%A1%E7%A7%8B%E4%BC%B6/9703_3(A).xls'#DEPT.AI24]-1" table:style-name="ce79">
            <text:p>2.89%</text:p>
          </table:table-cell>
          <table:table-cell office:value-type="percentage" office:value="7.0097382070119396E-2" table:formula="of:=['file:///C:/Documents%20and%20Settings/a110659/Local%20Settings/Temporary%20Internet%20Files/Content.Outlook/GKV5YUAM/157%E6%AC%A1%E7%A7%8B%E4%BC%B6/9703_3(A).xls'#DEPT.AJ27]/['file:///C:/Documents%20and%20Settings/a110659/Local%20Settings/Temporary%20Internet%20Files/Content.Outlook/GKV5YUAM/157%E6%AC%A1%E7%A7%8B%E4%BC%B6/9703_3(A).xls'#DEPT.AJ24]-1" table:style-name="ce79">
            <text:p>7.01%</text:p>
          </table:table-cell>
          <table:table-cell office:value-type="percentage" office:value="6.1840405569349777E-2" table:formula="of:=['file:///C:/Documents%20and%20Settings/a110659/Local%20Settings/Temporary%20Internet%20Files/Content.Outlook/GKV5YUAM/157%E6%AC%A1%E7%A7%8B%E4%BC%B6/9703_3(A).xls'#DEPT.AK27]/['file:///C:/Documents%20and%20Settings/a110659/Local%20Settings/Temporary%20Internet%20Files/Content.Outlook/GKV5YUAM/157%E6%AC%A1%E7%A7%8B%E4%BC%B6/9703_3(A).xls'#DEPT.AK24]-1" table:style-name="ce79">
            <text:p>6.18%</text:p>
          </table:table-cell>
          <table:table-cell office:value-type="percentage" office:value="-7.7160982022658198E-3" table:formula="of:=['file:///C:/Documents%20and%20Settings/a110659/Local%20Settings/Temporary%20Internet%20Files/Content.Outlook/GKV5YUAM/157%E6%AC%A1%E7%A7%8B%E4%BC%B6/9703_3(A).xls'#DEPT.AL27]/['file:///C:/Documents%20and%20Settings/a110659/Local%20Settings/Temporary%20Internet%20Files/Content.Outlook/GKV5YUAM/157%E6%AC%A1%E7%A7%8B%E4%BC%B6/9703_3(A).xls'#DEPT.AL24]-1" table:style-name="ce81">
            <text:p>-0.77%</text:p>
          </table:table-cell>
          <table:table-cell office:value-type="percentage" office:value="2.990069265748696E-2" table:formula="of:=['file:///C:/Documents%20and%20Settings/a110659/Local%20Settings/Temporary%20Internet%20Files/Content.Outlook/GKV5YUAM/157%E6%AC%A1%E7%A7%8B%E4%BC%B6/9703_3(A).xls'#DEPT.AM27]/['file:///C:/Documents%20and%20Settings/a110659/Local%20Settings/Temporary%20Internet%20Files/Content.Outlook/GKV5YUAM/157%E6%AC%A1%E7%A7%8B%E4%BC%B6/9703_3(A).xls'#DEPT.AM24]-1" table:style-name="ce82">
            <text:p>2.99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9">
          <table:covered-table-cell/>
          <table:table-cell office:value-type="string" table:style-name="ce77">
            <text:p>9702</text:p>
          </table:table-cell>
          <table:table-cell office:value-type="float" office:value="2038308" table:formula="of:=['file:///C:/Documents%20and%20Settings/a110659/Local%20Settings/Temporary%20Internet%20Files/Content.Outlook/GKV5YUAM/157%E6%AC%A1%E7%A7%8B%E4%BC%B6/9703_3(A).xls'#DEPT.B28]" table:style-name="ce63">
            <text:p>2,038</text:p>
          </table:table-cell>
          <table:table-cell office:value-type="float" office:value="41.787321249999998" table:formula="of:=['file:///C:/Documents%20and%20Settings/a110659/Local%20Settings/Temporary%20Internet%20Files/Content.Outlook/GKV5YUAM/157%E6%AC%A1%E7%A7%8B%E4%BC%B6/9703_3(A).xls'#DEPT.C28]" table:style-name="ce64">
            <text:p>41.8<text:s/></text:p>
          </table:table-cell>
          <table:table-cell office:value-type="float" office:value="3.7696222000000001" table:formula="of:=['file:///C:/Documents%20and%20Settings/a110659/Local%20Settings/Temporary%20Internet%20Files/Content.Outlook/GKV5YUAM/157%E6%AC%A1%E7%A7%8B%E4%BC%B6/9703_3(A).xls'#DEPT.D28]" table:style-name="ce64">
            <text:p>3.8<text:s/></text:p>
          </table:table-cell>
          <table:table-cell office:value-type="float" office:value="2235.0372686599999" table:formula="of:=['file:///C:/Documents%20and%20Settings/a110659/Local%20Settings/Temporary%20Internet%20Files/Content.Outlook/GKV5YUAM/157%E6%AC%A1%E7%A7%8B%E4%BC%B6/9703_3(A).xls'#DEPT.E28]" table:style-name="ce65">
            <text:p>2235<text:s/></text:p>
          </table:table-cell>
          <table:table-cell office:value-type="float" office:value="68865" table:formula="of:=['file:///C:/Documents%20and%20Settings/a110659/Local%20Settings/Temporary%20Internet%20Files/Content.Outlook/GKV5YUAM/157%E6%AC%A1%E7%A7%8B%E4%BC%B6/9703_3(A).xls'#DEPT.F28]" table:style-name="ce63">
            <text:p>69</text:p>
          </table:table-cell>
          <table:table-cell office:value-type="float" office:value="45.618403960000002" table:formula="of:=['file:///C:/Documents%20and%20Settings/a110659/Local%20Settings/Temporary%20Internet%20Files/Content.Outlook/GKV5YUAM/157%E6%AC%A1%E7%A7%8B%E4%BC%B6/9703_3(A).xls'#DEPT.G28]" table:style-name="ce64">
            <text:p>45.6<text:s/></text:p>
          </table:table-cell>
          <table:table-cell office:value-type="float" office:value="1.95652252" table:formula="of:=['file:///C:/Documents%20and%20Settings/a110659/Local%20Settings/Temporary%20Internet%20Files/Content.Outlook/GKV5YUAM/157%E6%AC%A1%E7%A7%8B%E4%BC%B6/9703_3(A).xls'#DEPT.H28]" table:style-name="ce64">
            <text:p>2.0<text:s/></text:p>
          </table:table-cell>
          <table:table-cell office:value-type="float" office:value="589658" table:formula="of:=['file:///C:/Documents%20and%20Settings/a110659/Local%20Settings/Temporary%20Internet%20Files/Content.Outlook/GKV5YUAM/157%E6%AC%A1%E7%A7%8B%E4%BC%B6/9703_3(A).xls'#DEPT.I28]" table:style-name="ce66">
            <text:p>590</text:p>
          </table:table-cell>
          <table:table-cell office:value-type="float" office:value="8.5625208700000002" table:formula="of:=['file:///C:/Documents%20and%20Settings/a110659/Local%20Settings/Temporary%20Internet%20Files/Content.Outlook/GKV5YUAM/157%E6%AC%A1%E7%A7%8B%E4%BC%B6/9703_3(A).xls'#DEPT.J28]" table:style-name="ce67">
            <text:p>8.56<text:s/></text:p>
          </table:table-cell>
          <table:table-cell office:value-type="float" office:value="69084.333812530007" table:formula="of:=['file:///C:/Documents%20and%20Settings/a110659/Local%20Settings/Temporary%20Internet%20Files/Content.Outlook/GKV5YUAM/157%E6%AC%A1%E7%A7%8B%E4%BC%B6/9703_3(A).xls'#DEPT.K28]" table:style-name="ce68">
            <text:p>69084<text:s/></text:p>
          </table:table-cell>
          <table:table-cell office:value-type="float" office:value="8068.2236957699997" table:formula="of:=['file:///C:/Documents%20and%20Settings/a110659/Local%20Settings/Temporary%20Internet%20Files/Content.Outlook/GKV5YUAM/157%E6%AC%A1%E7%A7%8B%E4%BC%B6/9703_3(A).xls'#DEPT.L28]" table:style-name="ce69">
            <text:p>8068<text:s/></text:p>
          </table:table-cell>
          <table:table-cell office:value-type="float" office:value="93.131869929999993" table:formula="of:=['file:///C:/Documents%20and%20Settings/a110659/Local%20Settings/Temporary%20Internet%20Files/Content.Outlook/GKV5YUAM/157%E6%AC%A1%E7%A7%8B%E4%BC%B6/9703_3(A).xls'#DEPT.M28]" table:style-name="ce19">
            <text:p>93.1<text:s/></text:p>
          </table:table-cell>
          <table:table-cell office:value-type="float" office:value="2491601" table:formula="of:=['file:///C:/Documents%20and%20Settings/a110659/Local%20Settings/Temporary%20Internet%20Files/Content.Outlook/GKV5YUAM/157%E6%AC%A1%E7%A7%8B%E4%BC%B6/9703_3(A).xls'#DEPT.O28]" table:style-name="ce63">
            <text:p>2,492</text:p>
          </table:table-cell>
          <table:table-cell office:value-type="float" office:value="36.344302550000002" table:formula="of:=['file:///C:/Documents%20and%20Settings/a110659/Local%20Settings/Temporary%20Internet%20Files/Content.Outlook/GKV5YUAM/157%E6%AC%A1%E7%A7%8B%E4%BC%B6/9703_3(A).xls'#DEPT.P28]" table:style-name="ce64">
            <text:p>36.3<text:s/></text:p>
          </table:table-cell>
          <table:table-cell office:value-type="float" office:value="4.1171232399999997" table:formula="of:=['file:///C:/Documents%20and%20Settings/a110659/Local%20Settings/Temporary%20Internet%20Files/Content.Outlook/GKV5YUAM/157%E6%AC%A1%E7%A7%8B%E4%BC%B6/9703_3(A).xls'#DEPT.Q28]" table:style-name="ce64">
            <text:p>4.1<text:s/></text:p>
          </table:table-cell>
          <table:table-cell office:value-type="float" office:value="1623.9127288" table:formula="of:=['file:///C:/Documents%20and%20Settings/a110659/Local%20Settings/Temporary%20Internet%20Files/Content.Outlook/GKV5YUAM/157%E6%AC%A1%E7%A7%8B%E4%BC%B6/9703_3(A).xls'#DEPT.R28]" table:style-name="ce65">
            <text:p>1624<text:s/></text:p>
          </table:table-cell>
          <table:table-cell office:value-type="float" office:value="90206" table:formula="of:=['file:///C:/Documents%20and%20Settings/a110659/Local%20Settings/Temporary%20Internet%20Files/Content.Outlook/GKV5YUAM/157%E6%AC%A1%E7%A7%8B%E4%BC%B6/9703_3(A).xls'#DEPT.S28]" table:style-name="ce63">
            <text:p>90</text:p>
          </table:table-cell>
          <table:table-cell office:value-type="float" office:value="41.15687277" table:formula="of:=['file:///C:/Documents%20and%20Settings/a110659/Local%20Settings/Temporary%20Internet%20Files/Content.Outlook/GKV5YUAM/157%E6%AC%A1%E7%A7%8B%E4%BC%B6/9703_3(A).xls'#DEPT.T28]" table:style-name="ce64">
            <text:p>41.2<text:s/></text:p>
          </table:table-cell>
          <table:table-cell office:value-type="float" office:value="2.0025430800000001" table:formula="of:=['file:///C:/Documents%20and%20Settings/a110659/Local%20Settings/Temporary%20Internet%20Files/Content.Outlook/GKV5YUAM/157%E6%AC%A1%E7%A7%8B%E4%BC%B6/9703_3(A).xls'#DEPT.U28]" table:style-name="ce64">
            <text:p>2.0<text:s/></text:p>
          </table:table-cell>
          <table:table-cell office:value-type="float" office:value="843804" table:formula="of:=['file:///C:/Documents%20and%20Settings/a110659/Local%20Settings/Temporary%20Internet%20Files/Content.Outlook/GKV5YUAM/157%E6%AC%A1%E7%A7%8B%E4%BC%B6/9703_3(A).xls'#DEPT.V28]" table:style-name="ce66">
            <text:p>844</text:p>
          </table:table-cell>
          <table:table-cell office:value-type="float" office:value="9.3541892999999998" table:formula="of:=['file:///C:/Documents%20and%20Settings/a110659/Local%20Settings/Temporary%20Internet%20Files/Content.Outlook/GKV5YUAM/157%E6%AC%A1%E7%A7%8B%E4%BC%B6/9703_3(A).xls'#DEPT.W28]" table:style-name="ce67">
            <text:p>9.35<text:s/></text:p>
          </table:table-cell>
          <table:table-cell office:value-type="float" office:value="47845.393709950004" table:formula="of:=['file:///C:/Documents%20and%20Settings/a110659/Local%20Settings/Temporary%20Internet%20Files/Content.Outlook/GKV5YUAM/157%E6%AC%A1%E7%A7%8B%E4%BC%B6/9703_3(A).xls'#DEPT.X28]" table:style-name="ce68">
            <text:p>47845<text:s/></text:p>
          </table:table-cell>
          <table:table-cell office:value-type="float" office:value="5114.86267546" table:formula="of:=['file:///C:/Documents%20and%20Settings/a110659/Local%20Settings/Temporary%20Internet%20Files/Content.Outlook/GKV5YUAM/157%E6%AC%A1%E7%A7%8B%E4%BC%B6/9703_3(A).xls'#DEPT.Y28]" table:style-name="ce69">
            <text:p>5115<text:s/></text:p>
          </table:table-cell>
          <table:table-cell office:value-type="float" office:value="83.620841639999995" table:formula="of:=['file:///C:/Documents%20and%20Settings/a110659/Local%20Settings/Temporary%20Internet%20Files/Content.Outlook/GKV5YUAM/157%E6%AC%A1%E7%A7%8B%E4%BC%B6/9703_3(A).xls'#DEPT.Z28]" table:style-name="ce19">
            <text:p>83.6<text:s/></text:p>
          </table:table-cell>
          <table:table-cell office:value-type="float" office:value="2195242" table:formula="of:=['file:///C:/Documents%20and%20Settings/a110659/Local%20Settings/Temporary%20Internet%20Files/Content.Outlook/GKV5YUAM/157%E6%AC%A1%E7%A7%8B%E4%BC%B6/9703_3(A).xls'#DEPT.AB28]" table:style-name="ce63">
            <text:p>2,195</text:p>
          </table:table-cell>
          <table:table-cell office:value-type="float" office:value="20.549776189999999" table:formula="of:=['file:///C:/Documents%20and%20Settings/a110659/Local%20Settings/Temporary%20Internet%20Files/Content.Outlook/GKV5YUAM/157%E6%AC%A1%E7%A7%8B%E4%BC%B6/9703_3(A).xls'#DEPT.AC28]" table:style-name="ce64">
            <text:p>20.5<text:s/></text:p>
          </table:table-cell>
          <table:table-cell office:value-type="float" office:value="1.9503775999999999" table:formula="of:=['file:///C:/Documents%20and%20Settings/a110659/Local%20Settings/Temporary%20Internet%20Files/Content.Outlook/GKV5YUAM/157%E6%AC%A1%E7%A7%8B%E4%BC%B6/9703_3(A).xls'#DEPT.AD28]" table:style-name="ce64">
            <text:p>2.0<text:s/></text:p>
          </table:table-cell>
          <table:table-cell office:value-type="float" office:value="1024.9509525599999" table:formula="of:=['file:///C:/Documents%20and%20Settings/a110659/Local%20Settings/Temporary%20Internet%20Files/Content.Outlook/GKV5YUAM/157%E6%AC%A1%E7%A7%8B%E4%BC%B6/9703_3(A).xls'#DEPT.AE28]" table:style-name="ce65">
            <text:p>1025<text:s/></text:p>
          </table:table-cell>
          <table:table-cell office:value-type="float" office:value="51316" table:formula="of:=['file:///C:/Documents%20and%20Settings/a110659/Local%20Settings/Temporary%20Internet%20Files/Content.Outlook/GKV5YUAM/157%E6%AC%A1%E7%A7%8B%E4%BC%B6/9703_3(A).xls'#DEPT.AF28]" table:style-name="ce63">
            <text:p>51</text:p>
          </table:table-cell>
          <table:table-cell office:value-type="float" office:value="21.21181193" table:formula="of:=['file:///C:/Documents%20and%20Settings/a110659/Local%20Settings/Temporary%20Internet%20Files/Content.Outlook/GKV5YUAM/157%E6%AC%A1%E7%A7%8B%E4%BC%B6/9703_3(A).xls'#DEPT.AG28]" table:style-name="ce64">
            <text:p>21.2<text:s/></text:p>
          </table:table-cell>
          <table:table-cell office:value-type="float" office:value="0.75506943000000004" table:formula="of:=['file:///C:/Documents%20and%20Settings/a110659/Local%20Settings/Temporary%20Internet%20Files/Content.Outlook/GKV5YUAM/157%E6%AC%A1%E7%A7%8B%E4%BC%B6/9703_3(A).xls'#DEPT.AH28]" table:style-name="ce64">
            <text:p>0.8<text:s/></text:p>
          </table:table-cell>
          <table:table-cell office:value-type="float" office:value="691127" table:formula="of:=['file:///C:/Documents%20and%20Settings/a110659/Local%20Settings/Temporary%20Internet%20Files/Content.Outlook/GKV5YUAM/157%E6%AC%A1%E7%A7%8B%E4%BC%B6/9703_3(A).xls'#DEPT.AI28]" table:style-name="ce66">
            <text:p>691</text:p>
          </table:table-cell>
          <table:table-cell office:value-type="float" office:value="13.468060639999999" table:formula="of:=['file:///C:/Documents%20and%20Settings/a110659/Local%20Settings/Temporary%20Internet%20Files/Content.Outlook/GKV5YUAM/157%E6%AC%A1%E7%A7%8B%E4%BC%B6/9703_3(A).xls'#DEPT.AJ28]" table:style-name="ce67">
            <text:p>13.47<text:s/></text:p>
          </table:table-cell>
          <table:table-cell office:value-type="float" office:value="42807.0803648" table:formula="of:=['file:///C:/Documents%20and%20Settings/a110659/Local%20Settings/Temporary%20Internet%20Files/Content.Outlook/GKV5YUAM/157%E6%AC%A1%E7%A7%8B%E4%BC%B6/9703_3(A).xls'#DEPT.AK28]" table:style-name="ce68">
            <text:p>42807<text:s/></text:p>
          </table:table-cell>
          <table:table-cell office:value-type="float" office:value="3178.4145837199999" table:formula="of:=['file:///C:/Documents%20and%20Settings/a110659/Local%20Settings/Temporary%20Internet%20Files/Content.Outlook/GKV5YUAM/157%E6%AC%A1%E7%A7%8B%E4%BC%B6/9703_3(A).xls'#DEPT.AL28]" table:style-name="ce69">
            <text:p>3178<text:s/></text:p>
          </table:table-cell>
          <table:table-cell office:value-type="float" office:value="44.467035150000001" table:formula="of:=['file:///C:/Documents%20and%20Settings/a110659/Local%20Settings/Temporary%20Internet%20Files/Content.Outlook/GKV5YUAM/157%E6%AC%A1%E7%A7%8B%E4%BC%B6/9703_3(A).xls'#DEPT.AM28]" table:style-name="ce19">
            <text:p>44.5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4.0927071555731276E-2" table:formula="of:=['file:///C:/Documents%20and%20Settings/a110659/Local%20Settings/Temporary%20Internet%20Files/Content.Outlook/GKV5YUAM/157%E6%AC%A1%E7%A7%8B%E4%BC%B6/9703_3(A).xls'#DEPT.B28]/['file:///C:/Documents%20and%20Settings/a110659/Local%20Settings/Temporary%20Internet%20Files/Content.Outlook/GKV5YUAM/157%E6%AC%A1%E7%A7%8B%E4%BC%B6/9703_3(A).xls'#DEPT.B25]-1" table:style-name="ce72">
            <text:p>4.09%</text:p>
          </table:table-cell>
          <table:table-cell office:value-type="percentage" office:value="0.11744373907433325" table:formula="of:=['file:///C:/Documents%20and%20Settings/a110659/Local%20Settings/Temporary%20Internet%20Files/Content.Outlook/GKV5YUAM/157%E6%AC%A1%E7%A7%8B%E4%BC%B6/9703_3(A).xls'#DEPT.C28]/['file:///C:/Documents%20and%20Settings/a110659/Local%20Settings/Temporary%20Internet%20Files/Content.Outlook/GKV5YUAM/157%E6%AC%A1%E7%A7%8B%E4%BC%B6/9703_3(A).xls'#DEPT.C25]-1" table:style-name="ce73">
            <text:p>11.74%</text:p>
          </table:table-cell>
          <table:table-cell office:value-type="percentage" office:value="-1.4002020028447304E-2" table:formula="of:=['file:///C:/Documents%20and%20Settings/a110659/Local%20Settings/Temporary%20Internet%20Files/Content.Outlook/GKV5YUAM/157%E6%AC%A1%E7%A7%8B%E4%BC%B6/9703_3(A).xls'#DEPT.D28]/['file:///C:/Documents%20and%20Settings/a110659/Local%20Settings/Temporary%20Internet%20Files/Content.Outlook/GKV5YUAM/157%E6%AC%A1%E7%A7%8B%E4%BC%B6/9703_3(A).xls'#DEPT.D25]-1" table:style-name="ce73">
            <text:p>-1.40%</text:p>
          </table:table-cell>
          <table:table-cell office:value-type="percentage" office:value="6.1795554904072292E-2" table:formula="of:=['file:///C:/Documents%20and%20Settings/a110659/Local%20Settings/Temporary%20Internet%20Files/Content.Outlook/GKV5YUAM/157%E6%AC%A1%E7%A7%8B%E4%BC%B6/9703_3(A).xls'#DEPT.E28]/['file:///C:/Documents%20and%20Settings/a110659/Local%20Settings/Temporary%20Internet%20Files/Content.Outlook/GKV5YUAM/157%E6%AC%A1%E7%A7%8B%E4%BC%B6/9703_3(A).xls'#DEPT.E25]-1" table:style-name="ce74">
            <text:p>6.18%</text:p>
          </table:table-cell>
          <table:table-cell office:value-type="percentage" office:value="2.2539979509109465E-2" table:formula="of:=['file:///C:/Documents%20and%20Settings/a110659/Local%20Settings/Temporary%20Internet%20Files/Content.Outlook/GKV5YUAM/157%E6%AC%A1%E7%A7%8B%E4%BC%B6/9703_3(A).xls'#DEPT.F28]/['file:///C:/Documents%20and%20Settings/a110659/Local%20Settings/Temporary%20Internet%20Files/Content.Outlook/GKV5YUAM/157%E6%AC%A1%E7%A7%8B%E4%BC%B6/9703_3(A).xls'#DEPT.F25]-1" table:style-name="ce72">
            <text:p>2.25%</text:p>
          </table:table-cell>
          <table:table-cell office:value-type="percentage" office:value="7.9393088548933566E-3" table:formula="of:=['file:///C:/Documents%20and%20Settings/a110659/Local%20Settings/Temporary%20Internet%20Files/Content.Outlook/GKV5YUAM/157%E6%AC%A1%E7%A7%8B%E4%BC%B6/9703_3(A).xls'#DEPT.G28]/['file:///C:/Documents%20and%20Settings/a110659/Local%20Settings/Temporary%20Internet%20Files/Content.Outlook/GKV5YUAM/157%E6%AC%A1%E7%A7%8B%E4%BC%B6/9703_3(A).xls'#DEPT.G25]-1" table:style-name="ce73">
            <text:p>0.79%</text:p>
          </table:table-cell>
          <table:table-cell office:value-type="percentage" office:value="1.1189937307617415E-2" table:formula="of:=['file:///C:/Documents%20and%20Settings/a110659/Local%20Settings/Temporary%20Internet%20Files/Content.Outlook/GKV5YUAM/157%E6%AC%A1%E7%A7%8B%E4%BC%B6/9703_3(A).xls'#DEPT.H28]/['file:///C:/Documents%20and%20Settings/a110659/Local%20Settings/Temporary%20Internet%20Files/Content.Outlook/GKV5YUAM/157%E6%AC%A1%E7%A7%8B%E4%BC%B6/9703_3(A).xls'#DEPT.H25]-1" table:style-name="ce73">
            <text:p>1.12%</text:p>
          </table:table-cell>
          <table:table-cell office:value-type="percentage" office:value="-8.5782500504405501E-3" table:formula="of:=['file:///C:/Documents%20and%20Settings/a110659/Local%20Settings/Temporary%20Internet%20Files/Content.Outlook/GKV5YUAM/157%E6%AC%A1%E7%A7%8B%E4%BC%B6/9703_3(A).xls'#DEPT.I28]/['file:///C:/Documents%20and%20Settings/a110659/Local%20Settings/Temporary%20Internet%20Files/Content.Outlook/GKV5YUAM/157%E6%AC%A1%E7%A7%8B%E4%BC%B6/9703_3(A).xls'#DEPT.I25]-1" table:style-name="ce73">
            <text:p>-0.86%</text:p>
          </table:table-cell>
          <table:table-cell office:value-type="percentage" office:value="-3.0432286913637863E-2" table:formula="of:=['file:///C:/Documents%20and%20Settings/a110659/Local%20Settings/Temporary%20Internet%20Files/Content.Outlook/GKV5YUAM/157%E6%AC%A1%E7%A7%8B%E4%BC%B6/9703_3(A).xls'#DEPT.J28]/['file:///C:/Documents%20and%20Settings/a110659/Local%20Settings/Temporary%20Internet%20Files/Content.Outlook/GKV5YUAM/157%E6%AC%A1%E7%A7%8B%E4%BC%B6/9703_3(A).xls'#DEPT.J25]-1" table:style-name="ce73">
            <text:p>-3.04%</text:p>
          </table:table-cell>
          <table:table-cell office:value-type="percentage" office:value="-1.4148493675011142E-2" table:formula="of:=['file:///C:/Documents%20and%20Settings/a110659/Local%20Settings/Temporary%20Internet%20Files/Content.Outlook/GKV5YUAM/157%E6%AC%A1%E7%A7%8B%E4%BC%B6/9703_3(A).xls'#DEPT.K28]/['file:///C:/Documents%20and%20Settings/a110659/Local%20Settings/Temporary%20Internet%20Files/Content.Outlook/GKV5YUAM/157%E6%AC%A1%E7%A7%8B%E4%BC%B6/9703_3(A).xls'#DEPT.K25]-1" table:style-name="ce73">
            <text:p>-1.41%</text:p>
          </table:table-cell>
          <table:table-cell office:value-type="percentage" office:value="1.6794899979016842E-2" table:formula="of:=['file:///C:/Documents%20and%20Settings/a110659/Local%20Settings/Temporary%20Internet%20Files/Content.Outlook/GKV5YUAM/157%E6%AC%A1%E7%A7%8B%E4%BC%B6/9703_3(A).xls'#DEPT.L28]/['file:///C:/Documents%20and%20Settings/a110659/Local%20Settings/Temporary%20Internet%20Files/Content.Outlook/GKV5YUAM/157%E6%AC%A1%E7%A7%8B%E4%BC%B6/9703_3(A).xls'#DEPT.L25]-1" table:style-name="ce75">
            <text:p>1.68%</text:p>
          </table:table-cell>
          <table:table-cell office:value-type="percentage" office:value="5.3378246041339006E-2" table:formula="of:=['file:///C:/Documents%20and%20Settings/a110659/Local%20Settings/Temporary%20Internet%20Files/Content.Outlook/GKV5YUAM/157%E6%AC%A1%E7%A7%8B%E4%BC%B6/9703_3(A).xls'#DEPT.M28]/['file:///C:/Documents%20and%20Settings/a110659/Local%20Settings/Temporary%20Internet%20Files/Content.Outlook/GKV5YUAM/157%E6%AC%A1%E7%A7%8B%E4%BC%B6/9703_3(A).xls'#DEPT.M25]-1" table:style-name="ce76">
            <text:p>5.34%</text:p>
          </table:table-cell>
          <table:table-cell office:value-type="percentage" office:value="7.4650111299305655E-2" table:formula="of:=['file:///C:/Documents%20and%20Settings/a110659/Local%20Settings/Temporary%20Internet%20Files/Content.Outlook/GKV5YUAM/157%E6%AC%A1%E7%A7%8B%E4%BC%B6/9703_3(A).xls'#DEPT.O28]/['file:///C:/Documents%20and%20Settings/a110659/Local%20Settings/Temporary%20Internet%20Files/Content.Outlook/GKV5YUAM/157%E6%AC%A1%E7%A7%8B%E4%BC%B6/9703_3(A).xls'#DEPT.O25]-1" table:style-name="ce72">
            <text:p>7.47%</text:p>
          </table:table-cell>
          <table:table-cell office:value-type="percentage" office:value="0.12248640478030537" table:formula="of:=['file:///C:/Documents%20and%20Settings/a110659/Local%20Settings/Temporary%20Internet%20Files/Content.Outlook/GKV5YUAM/157%E6%AC%A1%E7%A7%8B%E4%BC%B6/9703_3(A).xls'#DEPT.P28]/['file:///C:/Documents%20and%20Settings/a110659/Local%20Settings/Temporary%20Internet%20Files/Content.Outlook/GKV5YUAM/157%E6%AC%A1%E7%A7%8B%E4%BC%B6/9703_3(A).xls'#DEPT.P25]-1" table:style-name="ce73">
            <text:p>12.25%</text:p>
          </table:table-cell>
          <table:table-cell office:value-type="percentage" office:value="4.0136556620624431E-2" table:formula="of:=['file:///C:/Documents%20and%20Settings/a110659/Local%20Settings/Temporary%20Internet%20Files/Content.Outlook/GKV5YUAM/157%E6%AC%A1%E7%A7%8B%E4%BC%B6/9703_3(A).xls'#DEPT.Q28]/['file:///C:/Documents%20and%20Settings/a110659/Local%20Settings/Temporary%20Internet%20Files/Content.Outlook/GKV5YUAM/157%E6%AC%A1%E7%A7%8B%E4%BC%B6/9703_3(A).xls'#DEPT.Q25]-1" table:style-name="ce73">
            <text:p>4.01%</text:p>
          </table:table-cell>
          <table:table-cell office:value-type="percentage" office:value="3.6165904272161375E-2" table:formula="of:=['file:///C:/Documents%20and%20Settings/a110659/Local%20Settings/Temporary%20Internet%20Files/Content.Outlook/GKV5YUAM/157%E6%AC%A1%E7%A7%8B%E4%BC%B6/9703_3(A).xls'#DEPT.R28]/['file:///C:/Documents%20and%20Settings/a110659/Local%20Settings/Temporary%20Internet%20Files/Content.Outlook/GKV5YUAM/157%E6%AC%A1%E7%A7%8B%E4%BC%B6/9703_3(A).xls'#DEPT.R25]-1" table:style-name="ce74">
            <text:p>3.62%</text:p>
          </table:table-cell>
          <table:table-cell office:value-type="percentage" office:value="1.4200105685663766E-2" table:formula="of:=['file:///C:/Documents%20and%20Settings/a110659/Local%20Settings/Temporary%20Internet%20Files/Content.Outlook/GKV5YUAM/157%E6%AC%A1%E7%A7%8B%E4%BC%B6/9703_3(A).xls'#DEPT.S28]/['file:///C:/Documents%20and%20Settings/a110659/Local%20Settings/Temporary%20Internet%20Files/Content.Outlook/GKV5YUAM/157%E6%AC%A1%E7%A7%8B%E4%BC%B6/9703_3(A).xls'#DEPT.S25]-1" table:style-name="ce72">
            <text:p>1.42%</text:p>
          </table:table-cell>
          <table:table-cell office:value-type="percentage" office:value="4.5225405302705024E-2" table:formula="of:=['file:///C:/Documents%20and%20Settings/a110659/Local%20Settings/Temporary%20Internet%20Files/Content.Outlook/GKV5YUAM/157%E6%AC%A1%E7%A7%8B%E4%BC%B6/9703_3(A).xls'#DEPT.T28]/['file:///C:/Documents%20and%20Settings/a110659/Local%20Settings/Temporary%20Internet%20Files/Content.Outlook/GKV5YUAM/157%E6%AC%A1%E7%A7%8B%E4%BC%B6/9703_3(A).xls'#DEPT.T25]-1" table:style-name="ce73">
            <text:p>4.52%</text:p>
          </table:table-cell>
          <table:table-cell office:value-type="percentage" office:value="1.4360112553104321E-2" table:formula="of:=['file:///C:/Documents%20and%20Settings/a110659/Local%20Settings/Temporary%20Internet%20Files/Content.Outlook/GKV5YUAM/157%E6%AC%A1%E7%A7%8B%E4%BC%B6/9703_3(A).xls'#DEPT.U28]/['file:///C:/Documents%20and%20Settings/a110659/Local%20Settings/Temporary%20Internet%20Files/Content.Outlook/GKV5YUAM/157%E6%AC%A1%E7%A7%8B%E4%BC%B6/9703_3(A).xls'#DEPT.U25]-1" table:style-name="ce73">
            <text:p>1.44%</text:p>
          </table:table-cell>
          <table:table-cell office:value-type="percentage" office:value="2.4915855997454051E-2" table:formula="of:=['file:///C:/Documents%20and%20Settings/a110659/Local%20Settings/Temporary%20Internet%20Files/Content.Outlook/GKV5YUAM/157%E6%AC%A1%E7%A7%8B%E4%BC%B6/9703_3(A).xls'#DEPT.V28]/['file:///C:/Documents%20and%20Settings/a110659/Local%20Settings/Temporary%20Internet%20Files/Content.Outlook/GKV5YUAM/157%E6%AC%A1%E7%A7%8B%E4%BC%B6/9703_3(A).xls'#DEPT.V25]-1" table:style-name="ce73">
            <text:p>2.49%</text:p>
          </table:table-cell>
          <table:table-cell office:value-type="percentage" office:value="1.0565716376575995E-2" table:formula="of:=['file:///C:/Documents%20and%20Settings/a110659/Local%20Settings/Temporary%20Internet%20Files/Content.Outlook/GKV5YUAM/157%E6%AC%A1%E7%A7%8B%E4%BC%B6/9703_3(A).xls'#DEPT.W28]/['file:///C:/Documents%20and%20Settings/a110659/Local%20Settings/Temporary%20Internet%20Files/Content.Outlook/GKV5YUAM/157%E6%AC%A1%E7%A7%8B%E4%BC%B6/9703_3(A).xls'#DEPT.W25]-1" table:style-name="ce73">
            <text:p>1.06%</text:p>
          </table:table-cell>
          <table:table-cell office:value-type="percentage" office:value="2.9137930558266412E-2" table:formula="of:=['file:///C:/Documents%20and%20Settings/a110659/Local%20Settings/Temporary%20Internet%20Files/Content.Outlook/GKV5YUAM/157%E6%AC%A1%E7%A7%8B%E4%BC%B6/9703_3(A).xls'#DEPT.X28]/['file:///C:/Documents%20and%20Settings/a110659/Local%20Settings/Temporary%20Internet%20Files/Content.Outlook/GKV5YUAM/157%E6%AC%A1%E7%A7%8B%E4%BC%B6/9703_3(A).xls'#DEPT.X25]-1" table:style-name="ce73">
            <text:p>2.91%</text:p>
          </table:table-cell>
          <table:table-cell office:value-type="percentage" office:value="1.8378037407245307E-2" table:formula="of:=['file:///C:/Documents%20and%20Settings/a110659/Local%20Settings/Temporary%20Internet%20Files/Content.Outlook/GKV5YUAM/157%E6%AC%A1%E7%A7%8B%E4%BC%B6/9703_3(A).xls'#DEPT.Y28]/['file:///C:/Documents%20and%20Settings/a110659/Local%20Settings/Temporary%20Internet%20Files/Content.Outlook/GKV5YUAM/157%E6%AC%A1%E7%A7%8B%E4%BC%B6/9703_3(A).xls'#DEPT.Y25]-1" table:style-name="ce75">
            <text:p>1.84%</text:p>
          </table:table-cell>
          <table:table-cell office:value-type="percentage" office:value="7.6382646167830526E-2" table:formula="of:=['file:///C:/Documents%20and%20Settings/a110659/Local%20Settings/Temporary%20Internet%20Files/Content.Outlook/GKV5YUAM/157%E6%AC%A1%E7%A7%8B%E4%BC%B6/9703_3(A).xls'#DEPT.Z28]/['file:///C:/Documents%20and%20Settings/a110659/Local%20Settings/Temporary%20Internet%20Files/Content.Outlook/GKV5YUAM/157%E6%AC%A1%E7%A7%8B%E4%BC%B6/9703_3(A).xls'#DEPT.Z25]-1" table:style-name="ce76">
            <text:p>7.64%</text:p>
          </table:table-cell>
          <table:table-cell office:value-type="percentage" office:value="2.3593204090377684E-2" table:formula="of:=['file:///C:/Documents%20and%20Settings/a110659/Local%20Settings/Temporary%20Internet%20Files/Content.Outlook/GKV5YUAM/157%E6%AC%A1%E7%A7%8B%E4%BC%B6/9703_3(A).xls'#DEPT.AB28]/['file:///C:/Documents%20and%20Settings/a110659/Local%20Settings/Temporary%20Internet%20Files/Content.Outlook/GKV5YUAM/157%E6%AC%A1%E7%A7%8B%E4%BC%B6/9703_3(A).xls'#DEPT.AB25]-1" table:style-name="ce72">
            <text:p>2.36%</text:p>
          </table:table-cell>
          <table:table-cell office:value-type="percentage" office:value="6.5587580641953691E-2" table:formula="of:=['file:///C:/Documents%20and%20Settings/a110659/Local%20Settings/Temporary%20Internet%20Files/Content.Outlook/GKV5YUAM/157%E6%AC%A1%E7%A7%8B%E4%BC%B6/9703_3(A).xls'#DEPT.AC28]/['file:///C:/Documents%20and%20Settings/a110659/Local%20Settings/Temporary%20Internet%20Files/Content.Outlook/GKV5YUAM/157%E6%AC%A1%E7%A7%8B%E4%BC%B6/9703_3(A).xls'#DEPT.AC25]-1" table:style-name="ce73">
            <text:p>6.56%</text:p>
          </table:table-cell>
          <table:table-cell office:value-type="percentage" office:value="-2.690151286022513E-2" table:formula="of:=['file:///C:/Documents%20and%20Settings/a110659/Local%20Settings/Temporary%20Internet%20Files/Content.Outlook/GKV5YUAM/157%E6%AC%A1%E7%A7%8B%E4%BC%B6/9703_3(A).xls'#DEPT.AD28]/['file:///C:/Documents%20and%20Settings/a110659/Local%20Settings/Temporary%20Internet%20Files/Content.Outlook/GKV5YUAM/157%E6%AC%A1%E7%A7%8B%E4%BC%B6/9703_3(A).xls'#DEPT.AD25]-1" table:style-name="ce73">
            <text:p>-2.69%</text:p>
          </table:table-cell>
          <table:table-cell office:value-type="percentage" office:value="3.2519650330528949E-2" table:formula="of:=['file:///C:/Documents%20and%20Settings/a110659/Local%20Settings/Temporary%20Internet%20Files/Content.Outlook/GKV5YUAM/157%E6%AC%A1%E7%A7%8B%E4%BC%B6/9703_3(A).xls'#DEPT.AE28]/['file:///C:/Documents%20and%20Settings/a110659/Local%20Settings/Temporary%20Internet%20Files/Content.Outlook/GKV5YUAM/157%E6%AC%A1%E7%A7%8B%E4%BC%B6/9703_3(A).xls'#DEPT.AE25]-1" table:style-name="ce74">
            <text:p>3.25%</text:p>
          </table:table-cell>
          <table:table-cell office:value-type="percentage" office:value="-3.437360417920865E-3" table:formula="of:=['file:///C:/Documents%20and%20Settings/a110659/Local%20Settings/Temporary%20Internet%20Files/Content.Outlook/GKV5YUAM/157%E6%AC%A1%E7%A7%8B%E4%BC%B6/9703_3(A).xls'#DEPT.AF28]/['file:///C:/Documents%20and%20Settings/a110659/Local%20Settings/Temporary%20Internet%20Files/Content.Outlook/GKV5YUAM/157%E6%AC%A1%E7%A7%8B%E4%BC%B6/9703_3(A).xls'#DEPT.AF25]-1" table:style-name="ce72">
            <text:p>-0.34%</text:p>
          </table:table-cell>
          <table:table-cell office:value-type="percentage" office:value="2.6210614915798125E-3" table:formula="of:=['file:///C:/Documents%20and%20Settings/a110659/Local%20Settings/Temporary%20Internet%20Files/Content.Outlook/GKV5YUAM/157%E6%AC%A1%E7%A7%8B%E4%BC%B6/9703_3(A).xls'#DEPT.AG28]/['file:///C:/Documents%20and%20Settings/a110659/Local%20Settings/Temporary%20Internet%20Files/Content.Outlook/GKV5YUAM/157%E6%AC%A1%E7%A7%8B%E4%BC%B6/9703_3(A).xls'#DEPT.AG25]-1" table:style-name="ce73">
            <text:p>0.26%</text:p>
          </table:table-cell>
          <table:table-cell office:value-type="percentage" office:value="1.910135915240474E-2" table:formula="of:=['file:///C:/Documents%20and%20Settings/a110659/Local%20Settings/Temporary%20Internet%20Files/Content.Outlook/GKV5YUAM/157%E6%AC%A1%E7%A7%8B%E4%BC%B6/9703_3(A).xls'#DEPT.AH28]/['file:///C:/Documents%20and%20Settings/a110659/Local%20Settings/Temporary%20Internet%20Files/Content.Outlook/GKV5YUAM/157%E6%AC%A1%E7%A7%8B%E4%BC%B6/9703_3(A).xls'#DEPT.AH25]-1" table:style-name="ce73">
            <text:p>1.91%</text:p>
          </table:table-cell>
          <table:table-cell office:value-type="percentage" office:value="-1.903099207278558E-2" table:formula="of:=['file:///C:/Documents%20and%20Settings/a110659/Local%20Settings/Temporary%20Internet%20Files/Content.Outlook/GKV5YUAM/157%E6%AC%A1%E7%A7%8B%E4%BC%B6/9703_3(A).xls'#DEPT.AI28]/['file:///C:/Documents%20and%20Settings/a110659/Local%20Settings/Temporary%20Internet%20Files/Content.Outlook/GKV5YUAM/157%E6%AC%A1%E7%A7%8B%E4%BC%B6/9703_3(A).xls'#DEPT.AI25]-1" table:style-name="ce73">
            <text:p>-1.90%</text:p>
          </table:table-cell>
          <table:table-cell office:value-type="percentage" office:value="-1.5647417607759451E-2" table:formula="of:=['file:///C:/Documents%20and%20Settings/a110659/Local%20Settings/Temporary%20Internet%20Files/Content.Outlook/GKV5YUAM/157%E6%AC%A1%E7%A7%8B%E4%BC%B6/9703_3(A).xls'#DEPT.AJ28]/['file:///C:/Documents%20and%20Settings/a110659/Local%20Settings/Temporary%20Internet%20Files/Content.Outlook/GKV5YUAM/157%E6%AC%A1%E7%A7%8B%E4%BC%B6/9703_3(A).xls'#DEPT.AJ25]-1" table:style-name="ce73">
            <text:p>-1.56%</text:p>
          </table:table-cell>
          <table:table-cell office:value-type="percentage" office:value="6.6388699427950559E-3" table:formula="of:=['file:///C:/Documents%20and%20Settings/a110659/Local%20Settings/Temporary%20Internet%20Files/Content.Outlook/GKV5YUAM/157%E6%AC%A1%E7%A7%8B%E4%BC%B6/9703_3(A).xls'#DEPT.AK28]/['file:///C:/Documents%20and%20Settings/a110659/Local%20Settings/Temporary%20Internet%20Files/Content.Outlook/GKV5YUAM/157%E6%AC%A1%E7%A7%8B%E4%BC%B6/9703_3(A).xls'#DEPT.AK25]-1" table:style-name="ce73">
            <text:p>0.66%</text:p>
          </table:table-cell>
          <table:table-cell office:value-type="percentage" office:value="2.2640553607021774E-2" table:formula="of:=['file:///C:/Documents%20and%20Settings/a110659/Local%20Settings/Temporary%20Internet%20Files/Content.Outlook/GKV5YUAM/157%E6%AC%A1%E7%A7%8B%E4%BC%B6/9703_3(A).xls'#DEPT.AL28]/['file:///C:/Documents%20and%20Settings/a110659/Local%20Settings/Temporary%20Internet%20Files/Content.Outlook/GKV5YUAM/157%E6%AC%A1%E7%A7%8B%E4%BC%B6/9703_3(A).xls'#DEPT.AL25]-1" table:style-name="ce75">
            <text:p>2.26%</text:p>
          </table:table-cell>
          <table:table-cell office:value-type="percentage" office:value="2.9651341561582223E-2" table:formula="of:=['file:///C:/Documents%20and%20Settings/a110659/Local%20Settings/Temporary%20Internet%20Files/Content.Outlook/GKV5YUAM/157%E6%AC%A1%E7%A7%8B%E4%BC%B6/9703_3(A).xls'#DEPT.AM28]/['file:///C:/Documents%20and%20Settings/a110659/Local%20Settings/Temporary%20Internet%20Files/Content.Outlook/GKV5YUAM/157%E6%AC%A1%E7%A7%8B%E4%BC%B6/9703_3(A).xls'#DEPT.AM25]-1" table:style-name="ce76">
            <text:p>2.97%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9">
          <table:covered-table-cell/>
          <table:table-cell office:value-type="string" table:style-name="ce62">
            <text:p>9703</text:p>
          </table:table-cell>
          <table:table-cell office:value-type="float" office:value="2433987" table:formula="of:=['file:///C:/Documents%20and%20Settings/a110659/Local%20Settings/Temporary%20Internet%20Files/Content.Outlook/GKV5YUAM/157%E6%AC%A1%E7%A7%8B%E4%BC%B6/9703_3(A).xls'#DEPT.B29]" table:style-name="ce63">
            <text:p>2,434</text:p>
          </table:table-cell>
          <table:table-cell office:value-type="float" office:value="48.24006284" table:formula="of:=['file:///C:/Documents%20and%20Settings/a110659/Local%20Settings/Temporary%20Internet%20Files/Content.Outlook/GKV5YUAM/157%E6%AC%A1%E7%A7%8B%E4%BC%B6/9703_3(A).xls'#DEPT.C29]" table:style-name="ce64">
            <text:p>48.2<text:s/></text:p>
          </table:table-cell>
          <table:table-cell office:value-type="float" office:value="4.6208691999999996" table:formula="of:=['file:///C:/Documents%20and%20Settings/a110659/Local%20Settings/Temporary%20Internet%20Files/Content.Outlook/GKV5YUAM/157%E6%AC%A1%E7%A7%8B%E4%BC%B6/9703_3(A).xls'#DEPT.D29]" table:style-name="ce64">
            <text:p>4.6<text:s/></text:p>
          </table:table-cell>
          <table:table-cell office:value-type="float" office:value="2171.7836635899998" table:formula="of:=['file:///C:/Documents%20and%20Settings/a110659/Local%20Settings/Temporary%20Internet%20Files/Content.Outlook/GKV5YUAM/157%E6%AC%A1%E7%A7%8B%E4%BC%B6/9703_3(A).xls'#DEPT.E29]" table:style-name="ce65">
            <text:p>2172<text:s/></text:p>
          </table:table-cell>
          <table:table-cell office:value-type="float" office:value="82426" table:formula="of:=['file:///C:/Documents%20and%20Settings/a110659/Local%20Settings/Temporary%20Internet%20Files/Content.Outlook/GKV5YUAM/157%E6%AC%A1%E7%A7%8B%E4%BC%B6/9703_3(A).xls'#DEPT.F29]" table:style-name="ce63">
            <text:p>82</text:p>
          </table:table-cell>
          <table:table-cell office:value-type="float" office:value="54.646648759999998" table:formula="of:=['file:///C:/Documents%20and%20Settings/a110659/Local%20Settings/Temporary%20Internet%20Files/Content.Outlook/GKV5YUAM/157%E6%AC%A1%E7%A7%8B%E4%BC%B6/9703_3(A).xls'#DEPT.G29]" table:style-name="ce64">
            <text:p>54.6<text:s/></text:p>
          </table:table-cell>
          <table:table-cell office:value-type="float" office:value="2.44151491" table:formula="of:=['file:///C:/Documents%20and%20Settings/a110659/Local%20Settings/Temporary%20Internet%20Files/Content.Outlook/GKV5YUAM/157%E6%AC%A1%E7%A7%8B%E4%BC%B6/9703_3(A).xls'#DEPT.H29]" table:style-name="ce64">
            <text:p>2.4<text:s/></text:p>
          </table:table-cell>
          <table:table-cell office:value-type="float" office:value="689417" table:formula="of:=['file:///C:/Documents%20and%20Settings/a110659/Local%20Settings/Temporary%20Internet%20Files/Content.Outlook/GKV5YUAM/157%E6%AC%A1%E7%A7%8B%E4%BC%B6/9703_3(A).xls'#DEPT.I29]" table:style-name="ce66">
            <text:p>689</text:p>
          </table:table-cell>
          <table:table-cell office:value-type="float" office:value="8.3640720200000001" table:formula="of:=['file:///C:/Documents%20and%20Settings/a110659/Local%20Settings/Temporary%20Internet%20Files/Content.Outlook/GKV5YUAM/157%E6%AC%A1%E7%A7%8B%E4%BC%B6/9703_3(A).xls'#DEPT.J29]" table:style-name="ce67">
            <text:p>8.36<text:s/></text:p>
          </table:table-cell>
          <table:table-cell office:value-type="float" office:value="69259.898175330003" table:formula="of:=['file:///C:/Documents%20and%20Settings/a110659/Local%20Settings/Temporary%20Internet%20Files/Content.Outlook/GKV5YUAM/157%E6%AC%A1%E7%A7%8B%E4%BC%B6/9703_3(A).xls'#DEPT.K29]" table:style-name="ce68">
            <text:p>69260<text:s/></text:p>
          </table:table-cell>
          <table:table-cell office:value-type="float" office:value="8280.6434523700009" table:formula="of:=['file:///C:/Documents%20and%20Settings/a110659/Local%20Settings/Temporary%20Internet%20Files/Content.Outlook/GKV5YUAM/157%E6%AC%A1%E7%A7%8B%E4%BC%B6/9703_3(A).xls'#DEPT.L29]" table:style-name="ce69">
            <text:p>8281<text:s/></text:p>
          </table:table-cell>
          <table:table-cell office:value-type="float" office:value="109.94909570999999" table:formula="of:=['file:///C:/Documents%20and%20Settings/a110659/Local%20Settings/Temporary%20Internet%20Files/Content.Outlook/GKV5YUAM/157%E6%AC%A1%E7%A7%8B%E4%BC%B6/9703_3(A).xls'#DEPT.M29]" table:style-name="ce19">
            <text:p>109.9<text:s/></text:p>
          </table:table-cell>
          <table:table-cell office:value-type="float" office:value="2993716" table:formula="of:=['file:///C:/Documents%20and%20Settings/a110659/Local%20Settings/Temporary%20Internet%20Files/Content.Outlook/GKV5YUAM/157%E6%AC%A1%E7%A7%8B%E4%BC%B6/9703_3(A).xls'#DEPT.O29]" table:style-name="ce63">
            <text:p>2,994</text:p>
          </table:table-cell>
          <table:table-cell office:value-type="float" office:value="42.94856369" table:formula="of:=['file:///C:/Documents%20and%20Settings/a110659/Local%20Settings/Temporary%20Internet%20Files/Content.Outlook/GKV5YUAM/157%E6%AC%A1%E7%A7%8B%E4%BC%B6/9703_3(A).xls'#DEPT.P29]" table:style-name="ce64">
            <text:p>42.9<text:s/></text:p>
          </table:table-cell>
          <table:table-cell office:value-type="float" office:value="4.9783312000000004" table:formula="of:=['file:///C:/Documents%20and%20Settings/a110659/Local%20Settings/Temporary%20Internet%20Files/Content.Outlook/GKV5YUAM/157%E6%AC%A1%E7%A7%8B%E4%BC%B6/9703_3(A).xls'#DEPT.Q29]" table:style-name="ce64">
            <text:p>5.0<text:s/></text:p>
          </table:table-cell>
          <table:table-cell office:value-type="float" office:value="1600.9165495300001" table:formula="of:=['file:///C:/Documents%20and%20Settings/a110659/Local%20Settings/Temporary%20Internet%20Files/Content.Outlook/GKV5YUAM/157%E6%AC%A1%E7%A7%8B%E4%BC%B6/9703_3(A).xls'#DEPT.R29]" table:style-name="ce65">
            <text:p>1601<text:s/></text:p>
          </table:table-cell>
          <table:table-cell office:value-type="float" office:value="107848" table:formula="of:=['file:///C:/Documents%20and%20Settings/a110659/Local%20Settings/Temporary%20Internet%20Files/Content.Outlook/GKV5YUAM/157%E6%AC%A1%E7%A7%8B%E4%BC%B6/9703_3(A).xls'#DEPT.S29]" table:style-name="ce63">
            <text:p>108</text:p>
          </table:table-cell>
          <table:table-cell office:value-type="float" office:value="49.127854620000001" table:formula="of:=['file:///C:/Documents%20and%20Settings/a110659/Local%20Settings/Temporary%20Internet%20Files/Content.Outlook/GKV5YUAM/157%E6%AC%A1%E7%A7%8B%E4%BC%B6/9703_3(A).xls'#DEPT.T29]" table:style-name="ce64">
            <text:p>49.1<text:s/></text:p>
          </table:table-cell>
          <table:table-cell office:value-type="float" office:value="2.5033341899999999" table:formula="of:=['file:///C:/Documents%20and%20Settings/a110659/Local%20Settings/Temporary%20Internet%20Files/Content.Outlook/GKV5YUAM/157%E6%AC%A1%E7%A7%8B%E4%BC%B6/9703_3(A).xls'#DEPT.U29]" table:style-name="ce64">
            <text:p>2.5<text:s/></text:p>
          </table:table-cell>
          <table:table-cell office:value-type="float" office:value="985771" table:formula="of:=['file:///C:/Documents%20and%20Settings/a110659/Local%20Settings/Temporary%20Internet%20Files/Content.Outlook/GKV5YUAM/157%E6%AC%A1%E7%A7%8B%E4%BC%B6/9703_3(A).xls'#DEPT.V29]" table:style-name="ce66">
            <text:p>986</text:p>
          </table:table-cell>
          <table:table-cell office:value-type="float" office:value="9.14037349" table:formula="of:=['file:///C:/Documents%20and%20Settings/a110659/Local%20Settings/Temporary%20Internet%20Files/Content.Outlook/GKV5YUAM/157%E6%AC%A1%E7%A7%8B%E4%BC%B6/9703_3(A).xls'#DEPT.W29]" table:style-name="ce67">
            <text:p>9.14<text:s/></text:p>
          </table:table-cell>
          <table:table-cell office:value-type="float" office:value="47874.034576439997" table:formula="of:=['file:///C:/Documents%20and%20Settings/a110659/Local%20Settings/Temporary%20Internet%20Files/Content.Outlook/GKV5YUAM/157%E6%AC%A1%E7%A7%8B%E4%BC%B6/9703_3(A).xls'#DEPT.X29]" table:style-name="ce68">
            <text:p>47874<text:s/></text:p>
          </table:table-cell>
          <table:table-cell office:value-type="float" office:value="5237.6453364899999" table:formula="of:=['file:///C:/Documents%20and%20Settings/a110659/Local%20Settings/Temporary%20Internet%20Files/Content.Outlook/GKV5YUAM/157%E6%AC%A1%E7%A7%8B%E4%BC%B6/9703_3(A).xls'#DEPT.Y29]" table:style-name="ce69">
            <text:p>5238<text:s/></text:p>
          </table:table-cell>
          <table:table-cell office:value-type="float" office:value="99.558083699999997" table:formula="of:=['file:///C:/Documents%20and%20Settings/a110659/Local%20Settings/Temporary%20Internet%20Files/Content.Outlook/GKV5YUAM/157%E6%AC%A1%E7%A7%8B%E4%BC%B6/9703_3(A).xls'#DEPT.Z29]" table:style-name="ce19">
            <text:p>99.6<text:s/></text:p>
          </table:table-cell>
          <table:table-cell office:value-type="float" office:value="2645341" table:formula="of:=['file:///C:/Documents%20and%20Settings/a110659/Local%20Settings/Temporary%20Internet%20Files/Content.Outlook/GKV5YUAM/157%E6%AC%A1%E7%A7%8B%E4%BC%B6/9703_3(A).xls'#DEPT.AB29]" table:style-name="ce63">
            <text:p>2,645</text:p>
          </table:table-cell>
          <table:table-cell office:value-type="float" office:value="24.577828539999999" table:formula="of:=['file:///C:/Documents%20and%20Settings/a110659/Local%20Settings/Temporary%20Internet%20Files/Content.Outlook/GKV5YUAM/157%E6%AC%A1%E7%A7%8B%E4%BC%B6/9703_3(A).xls'#DEPT.AC29]" table:style-name="ce64">
            <text:p>24.6<text:s/></text:p>
          </table:table-cell>
          <table:table-cell office:value-type="float" office:value="2.3023639999999999" table:formula="of:=['file:///C:/Documents%20and%20Settings/a110659/Local%20Settings/Temporary%20Internet%20Files/Content.Outlook/GKV5YUAM/157%E6%AC%A1%E7%A7%8B%E4%BC%B6/9703_3(A).xls'#DEPT.AD29]" table:style-name="ce64">
            <text:p>2.3<text:s/></text:p>
          </table:table-cell>
          <table:table-cell office:value-type="float" office:value="1016.13336579" table:formula="of:=['file:///C:/Documents%20and%20Settings/a110659/Local%20Settings/Temporary%20Internet%20Files/Content.Outlook/GKV5YUAM/157%E6%AC%A1%E7%A7%8B%E4%BC%B6/9703_3(A).xls'#DEPT.AE29]" table:style-name="ce65">
            <text:p>1016<text:s/></text:p>
          </table:table-cell>
          <table:table-cell office:value-type="float" office:value="60011" table:formula="of:=['file:///C:/Documents%20and%20Settings/a110659/Local%20Settings/Temporary%20Internet%20Files/Content.Outlook/GKV5YUAM/157%E6%AC%A1%E7%A7%8B%E4%BC%B6/9703_3(A).xls'#DEPT.AF29]" table:style-name="ce63">
            <text:p>60</text:p>
          </table:table-cell>
          <table:table-cell office:value-type="float" office:value="24.478506979999999" table:formula="of:=['file:///C:/Documents%20and%20Settings/a110659/Local%20Settings/Temporary%20Internet%20Files/Content.Outlook/GKV5YUAM/157%E6%AC%A1%E7%A7%8B%E4%BC%B6/9703_3(A).xls'#DEPT.AG29]" table:style-name="ce64">
            <text:p>24.5<text:s/></text:p>
          </table:table-cell>
          <table:table-cell office:value-type="float" office:value="0.95100649000000004" table:formula="of:=['file:///C:/Documents%20and%20Settings/a110659/Local%20Settings/Temporary%20Internet%20Files/Content.Outlook/GKV5YUAM/157%E6%AC%A1%E7%A7%8B%E4%BC%B6/9703_3(A).xls'#DEPT.AH29]" table:style-name="ce64">
            <text:p>1.0<text:s/></text:p>
          </table:table-cell>
          <table:table-cell office:value-type="float" office:value="801845" table:formula="of:=['file:///C:/Documents%20and%20Settings/a110659/Local%20Settings/Temporary%20Internet%20Files/Content.Outlook/GKV5YUAM/157%E6%AC%A1%E7%A7%8B%E4%BC%B6/9703_3(A).xls'#DEPT.AI29]" table:style-name="ce66">
            <text:p>802</text:p>
          </table:table-cell>
          <table:table-cell office:value-type="float" office:value="13.361633700000001" table:formula="of:=['file:///C:/Documents%20and%20Settings/a110659/Local%20Settings/Temporary%20Internet%20Files/Content.Outlook/GKV5YUAM/157%E6%AC%A1%E7%A7%8B%E4%BC%B6/9703_3(A).xls'#DEPT.AJ29]" table:style-name="ce67">
            <text:p>13.36<text:s/></text:p>
          </table:table-cell>
          <table:table-cell office:value-type="float" office:value="42374.753745150003" table:formula="of:=['file:///C:/Documents%20and%20Settings/a110659/Local%20Settings/Temporary%20Internet%20Files/Content.Outlook/GKV5YUAM/157%E6%AC%A1%E7%A7%8B%E4%BC%B6/9703_3(A).xls'#DEPT.AK29]" table:style-name="ce68">
            <text:p>42375<text:s/></text:p>
          </table:table-cell>
          <table:table-cell office:value-type="float" office:value="3171.3751996999999" table:formula="of:=['file:///C:/Documents%20and%20Settings/a110659/Local%20Settings/Temporary%20Internet%20Files/Content.Outlook/GKV5YUAM/157%E6%AC%A1%E7%A7%8B%E4%BC%B6/9703_3(A).xls'#DEPT.AL29]" table:style-name="ce69">
            <text:p>3171<text:s/></text:p>
          </table:table-cell>
          <table:table-cell office:value-type="float" office:value="52.309706009999999" table:formula="of:=['file:///C:/Documents%20and%20Settings/a110659/Local%20Settings/Temporary%20Internet%20Files/Content.Outlook/GKV5YUAM/157%E6%AC%A1%E7%A7%8B%E4%BC%B6/9703_3(A).xls'#DEPT.AM29]" table:style-name="ce19">
            <text:p>52.3<text:s/></text:p>
          </table:table-cell>
          <table:table-cell table:style-name="ce43"/>
          <table:table-cell table:style-name="ce59"/>
          <table:table-cell table:number-columns-repeated="2" table:style-name="ce17"/>
          <table:table-cell table:number-columns-repeated="16342" table:style-name="ce9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-2.3676179657378338E-2" table:formula="of:=['file:///C:/Documents%20and%20Settings/a110659/Local%20Settings/Temporary%20Internet%20Files/Content.Outlook/GKV5YUAM/157%E6%AC%A1%E7%A7%8B%E4%BC%B6/9703_3(A).xls'#DEPT.B29]/['file:///C:/Documents%20and%20Settings/a110659/Local%20Settings/Temporary%20Internet%20Files/Content.Outlook/GKV5YUAM/157%E6%AC%A1%E7%A7%8B%E4%BC%B6/9703_3(A).xls'#DEPT.B26]-1" table:style-name="ce72">
            <text:p>-2.37%</text:p>
          </table:table-cell>
          <table:table-cell office:value-type="percentage" office:value="2.1347661228511727E-2" table:formula="of:=['file:///C:/Documents%20and%20Settings/a110659/Local%20Settings/Temporary%20Internet%20Files/Content.Outlook/GKV5YUAM/157%E6%AC%A1%E7%A7%8B%E4%BC%B6/9703_3(A).xls'#DEPT.C29]/['file:///C:/Documents%20and%20Settings/a110659/Local%20Settings/Temporary%20Internet%20Files/Content.Outlook/GKV5YUAM/157%E6%AC%A1%E7%A7%8B%E4%BC%B6/9703_3(A).xls'#DEPT.C26]-1" table:style-name="ce73">
            <text:p>2.13%</text:p>
          </table:table-cell>
          <table:table-cell office:value-type="percentage" office:value="-6.1866340888823701E-2" table:formula="of:=['file:///C:/Documents%20and%20Settings/a110659/Local%20Settings/Temporary%20Internet%20Files/Content.Outlook/GKV5YUAM/157%E6%AC%A1%E7%A7%8B%E4%BC%B6/9703_3(A).xls'#DEPT.D29]/['file:///C:/Documents%20and%20Settings/a110659/Local%20Settings/Temporary%20Internet%20Files/Content.Outlook/GKV5YUAM/157%E6%AC%A1%E7%A7%8B%E4%BC%B6/9703_3(A).xls'#DEPT.D26]-1" table:style-name="ce73">
            <text:p>-6.19%</text:p>
          </table:table-cell>
          <table:table-cell office:value-type="percentage" office:value="3.8066612823548063E-2" table:formula="of:=['file:///C:/Documents%20and%20Settings/a110659/Local%20Settings/Temporary%20Internet%20Files/Content.Outlook/GKV5YUAM/157%E6%AC%A1%E7%A7%8B%E4%BC%B6/9703_3(A).xls'#DEPT.E29]/['file:///C:/Documents%20and%20Settings/a110659/Local%20Settings/Temporary%20Internet%20Files/Content.Outlook/GKV5YUAM/157%E6%AC%A1%E7%A7%8B%E4%BC%B6/9703_3(A).xls'#DEPT.E26]-1" table:style-name="ce74">
            <text:p>3.81%</text:p>
          </table:table-cell>
          <table:table-cell office:value-type="percentage" office:value="2.294699480000495E-2" table:formula="of:=['file:///C:/Documents%20and%20Settings/a110659/Local%20Settings/Temporary%20Internet%20Files/Content.Outlook/GKV5YUAM/157%E6%AC%A1%E7%A7%8B%E4%BC%B6/9703_3(A).xls'#DEPT.F29]/['file:///C:/Documents%20and%20Settings/a110659/Local%20Settings/Temporary%20Internet%20Files/Content.Outlook/GKV5YUAM/157%E6%AC%A1%E7%A7%8B%E4%BC%B6/9703_3(A).xls'#DEPT.F26]-1" table:style-name="ce72">
            <text:p>2.29%</text:p>
          </table:table-cell>
          <table:table-cell office:value-type="percentage" office:value="4.897182418520396E-2" table:formula="of:=['file:///C:/Documents%20and%20Settings/a110659/Local%20Settings/Temporary%20Internet%20Files/Content.Outlook/GKV5YUAM/157%E6%AC%A1%E7%A7%8B%E4%BC%B6/9703_3(A).xls'#DEPT.G29]/['file:///C:/Documents%20and%20Settings/a110659/Local%20Settings/Temporary%20Internet%20Files/Content.Outlook/GKV5YUAM/157%E6%AC%A1%E7%A7%8B%E4%BC%B6/9703_3(A).xls'#DEPT.G26]-1" table:style-name="ce73">
            <text:p>4.90%</text:p>
          </table:table-cell>
          <table:table-cell office:value-type="percentage" office:value="4.995625667692738E-2" table:formula="of:=['file:///C:/Documents%20and%20Settings/a110659/Local%20Settings/Temporary%20Internet%20Files/Content.Outlook/GKV5YUAM/157%E6%AC%A1%E7%A7%8B%E4%BC%B6/9703_3(A).xls'#DEPT.H29]/['file:///C:/Documents%20and%20Settings/a110659/Local%20Settings/Temporary%20Internet%20Files/Content.Outlook/GKV5YUAM/157%E6%AC%A1%E7%A7%8B%E4%BC%B6/9703_3(A).xls'#DEPT.H26]-1" table:style-name="ce73">
            <text:p>5.00%</text:p>
          </table:table-cell>
          <table:table-cell office:value-type="percentage" office:value="2.5150817171075923E-2" table:formula="of:=['file:///C:/Documents%20and%20Settings/a110659/Local%20Settings/Temporary%20Internet%20Files/Content.Outlook/GKV5YUAM/157%E6%AC%A1%E7%A7%8B%E4%BC%B6/9703_3(A).xls'#DEPT.I29]/['file:///C:/Documents%20and%20Settings/a110659/Local%20Settings/Temporary%20Internet%20Files/Content.Outlook/GKV5YUAM/157%E6%AC%A1%E7%A7%8B%E4%BC%B6/9703_3(A).xls'#DEPT.I26]-1" table:style-name="ce73">
            <text:p>2.52%</text:p>
          </table:table-cell>
          <table:table-cell office:value-type="percentage" office:value="2.1543857250774234E-3" table:formula="of:=['file:///C:/Documents%20and%20Settings/a110659/Local%20Settings/Temporary%20Internet%20Files/Content.Outlook/GKV5YUAM/157%E6%AC%A1%E7%A7%8B%E4%BC%B6/9703_3(A).xls'#DEPT.J29]/['file:///C:/Documents%20and%20Settings/a110659/Local%20Settings/Temporary%20Internet%20Files/Content.Outlook/GKV5YUAM/157%E6%AC%A1%E7%A7%8B%E4%BC%B6/9703_3(A).xls'#DEPT.J26]-1" table:style-name="ce73">
            <text:p>0.22%</text:p>
          </table:table-cell>
          <table:table-cell office:value-type="percentage" office:value="2.5482154395747525E-2" table:formula="of:=['file:///C:/Documents%20and%20Settings/a110659/Local%20Settings/Temporary%20Internet%20Files/Content.Outlook/GKV5YUAM/157%E6%AC%A1%E7%A7%8B%E4%BC%B6/9703_3(A).xls'#DEPT.K29]/['file:///C:/Documents%20and%20Settings/a110659/Local%20Settings/Temporary%20Internet%20Files/Content.Outlook/GKV5YUAM/157%E6%AC%A1%E7%A7%8B%E4%BC%B6/9703_3(A).xls'#DEPT.K26]-1" table:style-name="ce73">
            <text:p>2.55%</text:p>
          </table:table-cell>
          <table:table-cell office:value-type="percentage" office:value="2.3277619732112953E-2" table:formula="of:=['file:///C:/Documents%20and%20Settings/a110659/Local%20Settings/Temporary%20Internet%20Files/Content.Outlook/GKV5YUAM/157%E6%AC%A1%E7%A7%8B%E4%BC%B6/9703_3(A).xls'#DEPT.L29]/['file:///C:/Documents%20and%20Settings/a110659/Local%20Settings/Temporary%20Internet%20Files/Content.Outlook/GKV5YUAM/157%E6%AC%A1%E7%A7%8B%E4%BC%B6/9703_3(A).xls'#DEPT.L26]-1" table:style-name="ce75">
            <text:p>2.33%</text:p>
          </table:table-cell>
          <table:table-cell office:value-type="percentage" office:value="3.1628746600557145E-2" table:formula="of:=['file:///C:/Documents%20and%20Settings/a110659/Local%20Settings/Temporary%20Internet%20Files/Content.Outlook/GKV5YUAM/157%E6%AC%A1%E7%A7%8B%E4%BC%B6/9703_3(A).xls'#DEPT.M29]/['file:///C:/Documents%20and%20Settings/a110659/Local%20Settings/Temporary%20Internet%20Files/Content.Outlook/GKV5YUAM/157%E6%AC%A1%E7%A7%8B%E4%BC%B6/9703_3(A).xls'#DEPT.M26]-1" table:style-name="ce76">
            <text:p>3.16%</text:p>
          </table:table-cell>
          <table:table-cell office:value-type="percentage" office:value="3.2596087282997122E-2" table:formula="of:=['file:///C:/Documents%20and%20Settings/a110659/Local%20Settings/Temporary%20Internet%20Files/Content.Outlook/GKV5YUAM/157%E6%AC%A1%E7%A7%8B%E4%BC%B6/9703_3(A).xls'#DEPT.O29]/['file:///C:/Documents%20and%20Settings/a110659/Local%20Settings/Temporary%20Internet%20Files/Content.Outlook/GKV5YUAM/157%E6%AC%A1%E7%A7%8B%E4%BC%B6/9703_3(A).xls'#DEPT.O26]-1" table:style-name="ce72">
            <text:p>3.26%</text:p>
          </table:table-cell>
          <table:table-cell office:value-type="percentage" office:value="5.9661397396897353E-2" table:formula="of:=['file:///C:/Documents%20and%20Settings/a110659/Local%20Settings/Temporary%20Internet%20Files/Content.Outlook/GKV5YUAM/157%E6%AC%A1%E7%A7%8B%E4%BC%B6/9703_3(A).xls'#DEPT.P29]/['file:///C:/Documents%20and%20Settings/a110659/Local%20Settings/Temporary%20Internet%20Files/Content.Outlook/GKV5YUAM/157%E6%AC%A1%E7%A7%8B%E4%BC%B6/9703_3(A).xls'#DEPT.P26]-1" table:style-name="ce73">
            <text:p>5.97%</text:p>
          </table:table-cell>
          <table:table-cell office:value-type="percentage" office:value="1.9481309108025258E-2" table:formula="of:=['file:///C:/Documents%20and%20Settings/a110659/Local%20Settings/Temporary%20Internet%20Files/Content.Outlook/GKV5YUAM/157%E6%AC%A1%E7%A7%8B%E4%BC%B6/9703_3(A).xls'#DEPT.Q29]/['file:///C:/Documents%20and%20Settings/a110659/Local%20Settings/Temporary%20Internet%20Files/Content.Outlook/GKV5YUAM/157%E6%AC%A1%E7%A7%8B%E4%BC%B6/9703_3(A).xls'#DEPT.Q26]-1" table:style-name="ce73">
            <text:p>1.95%</text:p>
          </table:table-cell>
          <table:table-cell office:value-type="percentage" office:value="2.2026871110436552E-2" table:formula="of:=['file:///C:/Documents%20and%20Settings/a110659/Local%20Settings/Temporary%20Internet%20Files/Content.Outlook/GKV5YUAM/157%E6%AC%A1%E7%A7%8B%E4%BC%B6/9703_3(A).xls'#DEPT.R29]/['file:///C:/Documents%20and%20Settings/a110659/Local%20Settings/Temporary%20Internet%20Files/Content.Outlook/GKV5YUAM/157%E6%AC%A1%E7%A7%8B%E4%BC%B6/9703_3(A).xls'#DEPT.R26]-1" table:style-name="ce74">
            <text:p>2.20%</text:p>
          </table:table-cell>
          <table:table-cell office:value-type="percentage" office:value="3.6621234548914749E-2" table:formula="of:=['file:///C:/Documents%20and%20Settings/a110659/Local%20Settings/Temporary%20Internet%20Files/Content.Outlook/GKV5YUAM/157%E6%AC%A1%E7%A7%8B%E4%BC%B6/9703_3(A).xls'#DEPT.S29]/['file:///C:/Documents%20and%20Settings/a110659/Local%20Settings/Temporary%20Internet%20Files/Content.Outlook/GKV5YUAM/157%E6%AC%A1%E7%A7%8B%E4%BC%B6/9703_3(A).xls'#DEPT.S26]-1" table:style-name="ce72">
            <text:p>3.66%</text:p>
          </table:table-cell>
          <table:table-cell office:value-type="percentage" office:value="5.8074347374605484E-2" table:formula="of:=['file:///C:/Documents%20and%20Settings/a110659/Local%20Settings/Temporary%20Internet%20Files/Content.Outlook/GKV5YUAM/157%E6%AC%A1%E7%A7%8B%E4%BC%B6/9703_3(A).xls'#DEPT.T29]/['file:///C:/Documents%20and%20Settings/a110659/Local%20Settings/Temporary%20Internet%20Files/Content.Outlook/GKV5YUAM/157%E6%AC%A1%E7%A7%8B%E4%BC%B6/9703_3(A).xls'#DEPT.T26]-1" table:style-name="ce73">
            <text:p>5.81%</text:p>
          </table:table-cell>
          <table:table-cell office:value-type="percentage" office:value="6.7712959325212818E-2" table:formula="of:=['file:///C:/Documents%20and%20Settings/a110659/Local%20Settings/Temporary%20Internet%20Files/Content.Outlook/GKV5YUAM/157%E6%AC%A1%E7%A7%8B%E4%BC%B6/9703_3(A).xls'#DEPT.U29]/['file:///C:/Documents%20and%20Settings/a110659/Local%20Settings/Temporary%20Internet%20Files/Content.Outlook/GKV5YUAM/157%E6%AC%A1%E7%A7%8B%E4%BC%B6/9703_3(A).xls'#DEPT.U26]-1" table:style-name="ce73">
            <text:p>6.77%</text:p>
          </table:table-cell>
          <table:table-cell office:value-type="percentage" office:value="4.5989671370469276E-2" table:formula="of:=['file:///C:/Documents%20and%20Settings/a110659/Local%20Settings/Temporary%20Internet%20Files/Content.Outlook/GKV5YUAM/157%E6%AC%A1%E7%A7%8B%E4%BC%B6/9703_3(A).xls'#DEPT.V29]/['file:///C:/Documents%20and%20Settings/a110659/Local%20Settings/Temporary%20Internet%20Files/Content.Outlook/GKV5YUAM/157%E6%AC%A1%E7%A7%8B%E4%BC%B6/9703_3(A).xls'#DEPT.V26]-1" table:style-name="ce73">
            <text:p>4.60%</text:p>
          </table:table-cell>
          <table:table-cell office:value-type="percentage" office:value="9.0374733664595475E-3" table:formula="of:=['file:///C:/Documents%20and%20Settings/a110659/Local%20Settings/Temporary%20Internet%20Files/Content.Outlook/GKV5YUAM/157%E6%AC%A1%E7%A7%8B%E4%BC%B6/9703_3(A).xls'#DEPT.W29]/['file:///C:/Documents%20and%20Settings/a110659/Local%20Settings/Temporary%20Internet%20Files/Content.Outlook/GKV5YUAM/157%E6%AC%A1%E7%A7%8B%E4%BC%B6/9703_3(A).xls'#DEPT.W26]-1" table:style-name="ce73">
            <text:p>0.90%</text:p>
          </table:table-cell>
          <table:table-cell office:value-type="percentage" office:value="2.1142171808880672E-2" table:formula="of:=['file:///C:/Documents%20and%20Settings/a110659/Local%20Settings/Temporary%20Internet%20Files/Content.Outlook/GKV5YUAM/157%E6%AC%A1%E7%A7%8B%E4%BC%B6/9703_3(A).xls'#DEPT.X29]/['file:///C:/Documents%20and%20Settings/a110659/Local%20Settings/Temporary%20Internet%20Files/Content.Outlook/GKV5YUAM/157%E6%AC%A1%E7%A7%8B%E4%BC%B6/9703_3(A).xls'#DEPT.X26]-1" table:style-name="ce73">
            <text:p>2.11%</text:p>
          </table:table-cell>
          <table:table-cell office:value-type="percentage" office:value="1.1996282338083031E-2" table:formula="of:=['file:///C:/Documents%20and%20Settings/a110659/Local%20Settings/Temporary%20Internet%20Files/Content.Outlook/GKV5YUAM/157%E6%AC%A1%E7%A7%8B%E4%BC%B6/9703_3(A).xls'#DEPT.Y29]/['file:///C:/Documents%20and%20Settings/a110659/Local%20Settings/Temporary%20Internet%20Files/Content.Outlook/GKV5YUAM/157%E6%AC%A1%E7%A7%8B%E4%BC%B6/9703_3(A).xls'#DEPT.Y26]-1" table:style-name="ce75">
            <text:p>1.20%</text:p>
          </table:table-cell>
          <table:table-cell office:value-type="percentage" office:value="5.6996360187712591E-2" table:formula="of:=['file:///C:/Documents%20and%20Settings/a110659/Local%20Settings/Temporary%20Internet%20Files/Content.Outlook/GKV5YUAM/157%E6%AC%A1%E7%A7%8B%E4%BC%B6/9703_3(A).xls'#DEPT.Z29]/['file:///C:/Documents%20and%20Settings/a110659/Local%20Settings/Temporary%20Internet%20Files/Content.Outlook/GKV5YUAM/157%E6%AC%A1%E7%A7%8B%E4%BC%B6/9703_3(A).xls'#DEPT.Z26]-1" table:style-name="ce76">
            <text:p>5.70%</text:p>
          </table:table-cell>
          <table:table-cell office:value-type="percentage" office:value="6.7084951819320615E-3" table:formula="of:=['file:///C:/Documents%20and%20Settings/a110659/Local%20Settings/Temporary%20Internet%20Files/Content.Outlook/GKV5YUAM/157%E6%AC%A1%E7%A7%8B%E4%BC%B6/9703_3(A).xls'#DEPT.AB29]/['file:///C:/Documents%20and%20Settings/a110659/Local%20Settings/Temporary%20Internet%20Files/Content.Outlook/GKV5YUAM/157%E6%AC%A1%E7%A7%8B%E4%BC%B6/9703_3(A).xls'#DEPT.AB26]-1" table:style-name="ce72">
            <text:p>0.67%</text:p>
          </table:table-cell>
          <table:table-cell office:value-type="percentage" office:value="9.6544395451942933E-3" table:formula="of:=['file:///C:/Documents%20and%20Settings/a110659/Local%20Settings/Temporary%20Internet%20Files/Content.Outlook/GKV5YUAM/157%E6%AC%A1%E7%A7%8B%E4%BC%B6/9703_3(A).xls'#DEPT.AC29]/['file:///C:/Documents%20and%20Settings/a110659/Local%20Settings/Temporary%20Internet%20Files/Content.Outlook/GKV5YUAM/157%E6%AC%A1%E7%A7%8B%E4%BC%B6/9703_3(A).xls'#DEPT.AC26]-1" table:style-name="ce73">
            <text:p>0.97%</text:p>
          </table:table-cell>
          <table:table-cell office:value-type="percentage" office:value="-4.4629099996995825E-2" table:formula="of:=['file:///C:/Documents%20and%20Settings/a110659/Local%20Settings/Temporary%20Internet%20Files/Content.Outlook/GKV5YUAM/157%E6%AC%A1%E7%A7%8B%E4%BC%B6/9703_3(A).xls'#DEPT.AD29]/['file:///C:/Documents%20and%20Settings/a110659/Local%20Settings/Temporary%20Internet%20Files/Content.Outlook/GKV5YUAM/157%E6%AC%A1%E7%A7%8B%E4%BC%B6/9703_3(A).xls'#DEPT.AD26]-1" table:style-name="ce73">
            <text:p>-4.46%</text:p>
          </table:table-cell>
          <table:table-cell office:value-type="percentage" office:value="-1.931024696010919E-3" table:formula="of:=['file:///C:/Documents%20and%20Settings/a110659/Local%20Settings/Temporary%20Internet%20Files/Content.Outlook/GKV5YUAM/157%E6%AC%A1%E7%A7%8B%E4%BC%B6/9703_3(A).xls'#DEPT.AE29]/['file:///C:/Documents%20and%20Settings/a110659/Local%20Settings/Temporary%20Internet%20Files/Content.Outlook/GKV5YUAM/157%E6%AC%A1%E7%A7%8B%E4%BC%B6/9703_3(A).xls'#DEPT.AE26]-1" table:style-name="ce74">
            <text:p>-0.19%</text:p>
          </table:table-cell>
          <table:table-cell office:value-type="percentage" office:value="2.0855660457599789E-2" table:formula="of:=['file:///C:/Documents%20and%20Settings/a110659/Local%20Settings/Temporary%20Internet%20Files/Content.Outlook/GKV5YUAM/157%E6%AC%A1%E7%A7%8B%E4%BC%B6/9703_3(A).xls'#DEPT.AF29]/['file:///C:/Documents%20and%20Settings/a110659/Local%20Settings/Temporary%20Internet%20Files/Content.Outlook/GKV5YUAM/157%E6%AC%A1%E7%A7%8B%E4%BC%B6/9703_3(A).xls'#DEPT.AF26]-1" table:style-name="ce72">
            <text:p>2.09%</text:p>
          </table:table-cell>
          <table:table-cell office:value-type="percentage" office:value="2.0182741385377456E-2" table:formula="of:=['file:///C:/Documents%20and%20Settings/a110659/Local%20Settings/Temporary%20Internet%20Files/Content.Outlook/GKV5YUAM/157%E6%AC%A1%E7%A7%8B%E4%BC%B6/9703_3(A).xls'#DEPT.AG29]/['file:///C:/Documents%20and%20Settings/a110659/Local%20Settings/Temporary%20Internet%20Files/Content.Outlook/GKV5YUAM/157%E6%AC%A1%E7%A7%8B%E4%BC%B6/9703_3(A).xls'#DEPT.AG26]-1" table:style-name="ce73">
            <text:p>2.02%</text:p>
          </table:table-cell>
          <table:table-cell office:value-type="percentage" office:value="4.4249249372738442E-2" table:formula="of:=['file:///C:/Documents%20and%20Settings/a110659/Local%20Settings/Temporary%20Internet%20Files/Content.Outlook/GKV5YUAM/157%E6%AC%A1%E7%A7%8B%E4%BC%B6/9703_3(A).xls'#DEPT.AH29]/['file:///C:/Documents%20and%20Settings/a110659/Local%20Settings/Temporary%20Internet%20Files/Content.Outlook/GKV5YUAM/157%E6%AC%A1%E7%A7%8B%E4%BC%B6/9703_3(A).xls'#DEPT.AH26]-1" table:style-name="ce73">
            <text:p>4.42%</text:p>
          </table:table-cell>
          <table:table-cell office:value-type="percentage" office:value="4.7815496554085346E-2" table:formula="of:=['file:///C:/Documents%20and%20Settings/a110659/Local%20Settings/Temporary%20Internet%20Files/Content.Outlook/GKV5YUAM/157%E6%AC%A1%E7%A7%8B%E4%BC%B6/9703_3(A).xls'#DEPT.AI29]/['file:///C:/Documents%20and%20Settings/a110659/Local%20Settings/Temporary%20Internet%20Files/Content.Outlook/GKV5YUAM/157%E6%AC%A1%E7%A7%8B%E4%BC%B6/9703_3(A).xls'#DEPT.AI26]-1" table:style-name="ce73">
            <text:p>4.78%</text:p>
          </table:table-cell>
          <table:table-cell office:value-type="percentage" office:value="2.6409057581098017E-2" table:formula="of:=['file:///C:/Documents%20and%20Settings/a110659/Local%20Settings/Temporary%20Internet%20Files/Content.Outlook/GKV5YUAM/157%E6%AC%A1%E7%A7%8B%E4%BC%B6/9703_3(A).xls'#DEPT.AJ29]/['file:///C:/Documents%20and%20Settings/a110659/Local%20Settings/Temporary%20Internet%20Files/Content.Outlook/GKV5YUAM/157%E6%AC%A1%E7%A7%8B%E4%BC%B6/9703_3(A).xls'#DEPT.AJ26]-1" table:style-name="ce73">
            <text:p>2.64%</text:p>
          </table:table-cell>
          <table:table-cell office:value-type="percentage" office:value="2.0289821643326711E-4" table:formula="of:=['file:///C:/Documents%20and%20Settings/a110659/Local%20Settings/Temporary%20Internet%20Files/Content.Outlook/GKV5YUAM/157%E6%AC%A1%E7%A7%8B%E4%BC%B6/9703_3(A).xls'#DEPT.AK29]/['file:///C:/Documents%20and%20Settings/a110659/Local%20Settings/Temporary%20Internet%20Files/Content.Outlook/GKV5YUAM/157%E6%AC%A1%E7%A7%8B%E4%BC%B6/9703_3(A).xls'#DEPT.AK26]-1" table:style-name="ce73">
            <text:p>0.02%</text:p>
          </table:table-cell>
          <table:table-cell office:value-type="percentage" office:value="-2.5531886471583554E-2" table:formula="of:=['file:///C:/Documents%20and%20Settings/a110659/Local%20Settings/Temporary%20Internet%20Files/Content.Outlook/GKV5YUAM/157%E6%AC%A1%E7%A7%8B%E4%BC%B6/9703_3(A).xls'#DEPT.AL29]/['file:///C:/Documents%20and%20Settings/a110659/Local%20Settings/Temporary%20Internet%20Files/Content.Outlook/GKV5YUAM/157%E6%AC%A1%E7%A7%8B%E4%BC%B6/9703_3(A).xls'#DEPT.AL26]-1" table:style-name="ce75">
            <text:p>-2.55%</text:p>
          </table:table-cell>
          <table:table-cell office:value-type="percentage" office:value="1.2622160514966341E-2" table:formula="of:=['file:///C:/Documents%20and%20Settings/a110659/Local%20Settings/Temporary%20Internet%20Files/Content.Outlook/GKV5YUAM/157%E6%AC%A1%E7%A7%8B%E4%BC%B6/9703_3(A).xls'#DEPT.AM29]/['file:///C:/Documents%20and%20Settings/a110659/Local%20Settings/Temporary%20Internet%20Files/Content.Outlook/GKV5YUAM/157%E6%AC%A1%E7%A7%8B%E4%BC%B6/9703_3(A).xls'#DEPT.AM26]-1" table:style-name="ce76">
            <text:p>1.26%</text:p>
          </table:table-cell>
          <table:table-cell table:style-name="ce43"/>
          <table:table-cell table:style-name="ce44"/>
          <table:table-cell table:number-columns-repeated="2" table:style-name="ce17"/>
          <table:table-cell table:number-columns-repeated="16342" table:style-name="ce9"/>
        </table:table-row>
        <table:table-row table:style-name="ro14">
          <table:table-cell office:value-type="string" table:style-name="ce83">
            <text:p>讀表說明：</text:p>
          </table:table-cell>
          <table:table-cell table:style-name="ce84"/>
          <table:table-cell office:value-type="string" table:style-name="ce85">
            <text:p>1.資料來源：截至97.5.5門診明細彙總檔及藥局明細彙總檔</text:p>
          </table:table-cell>
          <table:table-cell table:number-columns-repeated="10" table:style-name="ce86"/>
          <table:table-cell table:style-name="ce87"/>
          <table:table-cell office:value-type="string" office:string-value="1.資料來源：截至97.5.5門診明細彙總檔及藥局明細彙總檔" table:formula="of:=[.C36]" table:style-name="ce88">
            <text:p>1.資料來源：截至97.5.5門診明細彙總檔及藥局明細彙總檔</text:p>
          </table:table-cell>
          <table:table-cell table:number-columns-repeated="10" table:style-name="ce89"/>
          <table:table-cell table:style-name="ce87"/>
          <table:table-cell office:value-type="string" office:string-value="1.資料來源：截至97.5.5門診明細彙總檔及藥局明細彙總檔" table:formula="of:=[.C36]" table:style-name="ce88">
            <text:p>1.資料來源：截至97.5.5門診明細彙總檔及藥局明細彙總檔</text:p>
          </table:table-cell>
          <table:table-cell table:number-columns-repeated="10" table:style-name="ce89"/>
          <table:table-cell table:style-name="ce87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office:value-type="string" office:string-value="2.院所層級以最新分析月份之層級為分類依據" table:formula="of:=[.C37]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office:value-type="string" office:string-value="2.院所層級以最新分析月份之層級為分類依據" table:formula="of:=[.C37]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office:value-type="string" office:string-value="3.成長率係與去年同期相比" table:formula="of:=[.C38]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office:value-type="string" office:string-value="3.成長率係與去年同期相比" table:formula="of:=[.C38]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9">
          <table:table-cell table:style-name="ce8"/>
          <table:table-cell table:style-name="ce93"/>
          <table:table-cell office:value-type="string" table:style-name="ce94">
            <text:p>4<text:span text:style-name="T1">.醫療點數=申請點數+部分負擔</text:span></text:p>
          </table:table-cell>
          <table:table-cell table:number-columns-repeated="10" table:style-name="ce95"/>
          <table:table-cell table:style-name="ce96"/>
          <table:table-cell office:value-type="string" office:string-value="4.醫療點數=申請點數+部分負擔" table:formula="of:=[.C39]" table:style-name="ce88">
            <text:p>4.醫療點數=申請點數+部分負擔</text:p>
          </table:table-cell>
          <table:table-cell table:number-columns-repeated="10" table:style-name="ce89"/>
          <table:table-cell table:style-name="ce92"/>
          <table:table-cell office:value-type="string" office:string-value="4.醫療點數=申請點數+部分負擔" table:formula="of:=[.C39]" table:style-name="ce88">
            <text:p>4.醫療點數=申請點數+部分負擔</text:p>
          </table:table-cell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86"/>
          <table:table-cell table:style-name="ce97"/>
          <table:table-cell table:style-name="ce86"/>
          <table:table-cell table:number-columns-repeated="2" table:style-name="ce98"/>
          <table:table-cell table:number-columns-repeated="10" table:style-name="ce86"/>
          <table:table-cell table:number-columns-repeated="2" table:style-name="ce98"/>
          <table:table-cell table:number-columns-repeated="10" table:style-name="ce86"/>
          <table:table-cell table:number-columns-repeated="2" table:style-name="ce98"/>
          <table:table-cell table:number-columns-repeated="9" table:style-name="ce86"/>
          <table:table-cell table:style-name="ce9"/>
          <table:table-cell table:style-name="ce90"/>
          <table:table-cell table:number-columns-repeated="16344" table:style-name="ce9"/>
        </table:table-row>
        <table:table-row table:number-rows-repeated="2" table:style-name="ro14">
          <table:table-cell table:style-name="ce9"/>
          <table:table-cell table:style-name="ce99"/>
          <table:table-cell table:number-columns-repeated="36" table:style-name="ce20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9"/>
          <table:table-cell table:style-name="ce99"/>
          <table:table-cell table:style-name="ce9"/>
          <table:table-cell table:style-name="ce100"/>
          <table:table-cell table:number-columns-repeated="3" table:style-name="ce9"/>
          <table:table-cell table:style-name="ce100"/>
          <table:table-cell table:number-columns-repeated="19" table:style-name="ce9"/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9"/>
          <table:table-cell table:style-name="ce99"/>
          <table:table-cell table:number-columns-repeated="3" table:style-name="ce101"/>
          <table:table-cell table:number-columns-repeated="4" table:style-name="ce102"/>
          <table:table-cell table:number-columns-repeated="18" table:style-name="ce9"/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9"/>
          <table:table-cell table:style-name="ce99"/>
          <table:table-cell table:style-name="ce9"/>
          <table:table-cell table:style-name="ce100"/>
          <table:table-cell table:number-columns-repeated="23" table:style-name="ce9"/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style-name="ro14">
          <table:table-cell table:style-name="ce9"/>
          <table:table-cell table:style-name="ce99"/>
          <table:table-cell table:style-name="ce9"/>
          <table:table-cell table:style-name="ce103"/>
          <table:table-cell table:number-columns-repeated="23" table:style-name="ce9"/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number-rows-repeated="212" table:style-name="ro14">
          <table:table-cell table:style-name="ce9"/>
          <table:table-cell table:style-name="ce99"/>
          <table:table-cell table:number-columns-repeated="25" table:style-name="ce9"/>
          <table:table-cell table:number-columns-repeated="10" table:style-name="ce89"/>
          <table:table-cell table:style-name="ce92"/>
          <table:table-cell table:style-name="ce9"/>
          <table:table-cell table:style-name="ce90"/>
          <table:table-cell table:number-columns-repeated="16344" table:style-name="ce9"/>
        </table:table-row>
        <table:table-row table:number-rows-repeated="1048318" table:style-name="ro14">
          <table:table-cell table:number-columns-repeated="16384"/>
        </table:table-row>
      </table:table>
      <table:table table:name="表22-1" table:style-name="ta2">
        <table:table-column table:style-name="co17" table:default-cell-style-name="ce1"/>
        <table:table-column table:style-name="co18" table:default-cell-style-name="ce1"/>
        <table:table-column table:style-name="co2" table:number-columns-repeated="254" table:default-cell-style-name="ce1"/>
        <table:table-column table:style-name="co12" table:number-columns-repeated="16128" table:default-cell-style-name="ce1"/>
        <table:table-row table:style-name="ro15">
          <table:table-cell office:value-type="string" table:number-columns-spanned="14" table:number-rows-spanned="1" table:style-name="ce111">
            <text:p>表<text:span text:style-name="T6">22-1</text:span>全民健康保險醫院總額層級別醫療申報點數統計表<text:span text:style-name="T6">(</text:span>醫學中心<text:span text:style-name="T6">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14">
            <text:p>年</text:p>
          </table:table-cell>
          <table:table-cell office:value-type="string" table:number-columns-spanned="1" table:number-rows-spanned="2" table:style-name="ce115">
            <text:p>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">
            <text:p>92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17358" table:formula="of:=['file:///C:/Documents%20and%20Settings/a110659/Local%20Settings/Temporary%20Internet%20Files/Content.Outlook/GKV5YUAM/157%E6%AC%A1%E7%A7%8B%E4%BC%B6/9703_3(A).xls'#DEPT.B3]" table:style-name="ce36">
            <text:p>27,417</text:p>
          </table:table-cell>
          <table:table-cell office:value-type="float" office:value="435.30567717999998" table:formula="of:=['file:///C:/Documents%20and%20Settings/a110659/Local%20Settings/Temporary%20Internet%20Files/Content.Outlook/GKV5YUAM/157%E6%AC%A1%E7%A7%8B%E4%BC%B6/9703_3(A).xls'#DEPT.C3]" table:style-name="ce37">
            <text:p>435.3<text:s/></text:p>
          </table:table-cell>
          <table:table-cell office:value-type="float" office:value="53.989870529999997" table:formula="of:=['file:///C:/Documents%20and%20Settings/a110659/Local%20Settings/Temporary%20Internet%20Files/Content.Outlook/GKV5YUAM/157%E6%AC%A1%E7%A7%8B%E4%BC%B6/9703_3(A).xls'#DEPT.D3]" table:style-name="ce37">
            <text:p>54.0<text:s/></text:p>
          </table:table-cell>
          <table:table-cell office:value-type="float" office:value="1784.61961109" table:formula="of:=['file:///C:/Documents%20and%20Settings/a110659/Local%20Settings/Temporary%20Internet%20Files/Content.Outlook/GKV5YUAM/157%E6%AC%A1%E7%A7%8B%E4%BC%B6/9703_3(A).xls'#DEPT.E3]" table:style-name="ce38">
            <text:p>1785<text:s/></text:p>
          </table:table-cell>
          <table:table-cell office:value-type="float" office:value="858762" table:formula="of:=['file:///C:/Documents%20and%20Settings/a110659/Local%20Settings/Temporary%20Internet%20Files/Content.Outlook/GKV5YUAM/157%E6%AC%A1%E7%A7%8B%E4%BC%B6/9703_3(A).xls'#DEPT.F3]" table:style-name="ce36">
            <text:p>859</text:p>
          </table:table-cell>
          <table:table-cell office:value-type="float" office:value="521.68641432000004" table:formula="of:=['file:///C:/Documents%20and%20Settings/a110659/Local%20Settings/Temporary%20Internet%20Files/Content.Outlook/GKV5YUAM/157%E6%AC%A1%E7%A7%8B%E4%BC%B6/9703_3(A).xls'#DEPT.G3]" table:style-name="ce37">
            <text:p>521.7<text:s/></text:p>
          </table:table-cell>
          <table:table-cell office:value-type="float" office:value="23.627445600000001" table:formula="of:=['file:///C:/Documents%20and%20Settings/a110659/Local%20Settings/Temporary%20Internet%20Files/Content.Outlook/GKV5YUAM/157%E6%AC%A1%E7%A7%8B%E4%BC%B6/9703_3(A).xls'#DEPT.H3]" table:style-name="ce37">
            <text:p>23.6<text:s/></text:p>
          </table:table-cell>
          <table:table-cell office:value-type="float" office:value="7901667" table:formula="of:=['file:///C:/Documents%20and%20Settings/a110659/Local%20Settings/Temporary%20Internet%20Files/Content.Outlook/GKV5YUAM/157%E6%AC%A1%E7%A7%8B%E4%BC%B6/9703_3(A).xls'#DEPT.I3]" table:style-name="ce39">
            <text:p>7,902</text:p>
          </table:table-cell>
          <table:table-cell office:value-type="float" office:value="9.2012303800000002" table:formula="of:=['file:///C:/Documents%20and%20Settings/a110659/Local%20Settings/Temporary%20Internet%20Files/Content.Outlook/GKV5YUAM/157%E6%AC%A1%E7%A7%8B%E4%BC%B6/9703_3(A).xls'#DEPT.J3]" table:style-name="ce40">
            <text:p>9.20<text:s/></text:p>
          </table:table-cell>
          <table:table-cell office:value-type="float" office:value="63499.998826219999" table:formula="of:=['file:///C:/Documents%20and%20Settings/a110659/Local%20Settings/Temporary%20Internet%20Files/Content.Outlook/GKV5YUAM/157%E6%AC%A1%E7%A7%8B%E4%BC%B6/9703_3(A).xls'#DEPT.K3]" table:style-name="ce41">
            <text:p>63500<text:s/></text:p>
          </table:table-cell>
          <table:table-cell office:value-type="float" office:value="6901.2508363099996" table:formula="of:=['file:///C:/Documents%20and%20Settings/a110659/Local%20Settings/Temporary%20Internet%20Files/Content.Outlook/GKV5YUAM/157%E6%AC%A1%E7%A7%8B%E4%BC%B6/9703_3(A).xls'#DEPT.L3]" table:style-name="ce42">
            <text:p>6901<text:s/></text:p>
          </table:table-cell>
          <table:table-cell office:value-type="float" office:value="1034.6094076300001" table:formula="of:=['file:///C:/Documents%20and%20Settings/a110659/Local%20Settings/Temporary%20Internet%20Files/Content.Outlook/GKV5YUAM/157%E6%AC%A1%E7%A7%8B%E4%BC%B6/9703_3(A).xls'#DEPT.M3]" table:style-name="ce12">
            <text:p>1034.6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-0.1273493179810099" table:formula="of:=['file:///C:/Documents%20and%20Settings/a110659/Local%20Settings/Temporary%20Internet%20Files/Content.Outlook/GKV5YUAM/157%E6%AC%A1%E7%A7%8B%E4%BC%B6/9703_3(A).xls'#DEPT.B3]/['file:///C:/Documents%20and%20Settings/a110659/Local%20Settings/Temporary%20Internet%20Files/Content.Outlook/GKV5YUAM/157%E6%AC%A1%E7%A7%8B%E4%BC%B6/9703_3(A).xls'#DEPT.B2]-1" table:style-name="ce48">
            <text:p>-12.73%</text:p>
          </table:table-cell>
          <table:table-cell office:value-type="percentage" office:value="-6.0381628714718527E-3" table:formula="of:=['file:///C:/Documents%20and%20Settings/a110659/Local%20Settings/Temporary%20Internet%20Files/Content.Outlook/GKV5YUAM/157%E6%AC%A1%E7%A7%8B%E4%BC%B6/9703_3(A).xls'#DEPT.C3]/['file:///C:/Documents%20and%20Settings/a110659/Local%20Settings/Temporary%20Internet%20Files/Content.Outlook/GKV5YUAM/157%E6%AC%A1%E7%A7%8B%E4%BC%B6/9703_3(A).xls'#DEPT.C2]-1" table:style-name="ce49">
            <text:p>-0.60%</text:p>
          </table:table-cell>
          <table:table-cell office:value-type="percentage" office:value="-9.236637386593749E-3" table:formula="of:=['file:///C:/Documents%20and%20Settings/a110659/Local%20Settings/Temporary%20Internet%20Files/Content.Outlook/GKV5YUAM/157%E6%AC%A1%E7%A7%8B%E4%BC%B6/9703_3(A).xls'#DEPT.D3]/['file:///C:/Documents%20and%20Settings/a110659/Local%20Settings/Temporary%20Internet%20Files/Content.Outlook/GKV5YUAM/157%E6%AC%A1%E7%A7%8B%E4%BC%B6/9703_3(A).xls'#DEPT.D2]-1" table:style-name="ce49">
            <text:p>-0.92%</text:p>
          </table:table-cell>
          <table:table-cell office:value-type="percentage" office:value="0.13860897392062199" table:formula="of:=['file:///C:/Documents%20and%20Settings/a110659/Local%20Settings/Temporary%20Internet%20Files/Content.Outlook/GKV5YUAM/157%E6%AC%A1%E7%A7%8B%E4%BC%B6/9703_3(A).xls'#DEPT.E3]/['file:///C:/Documents%20and%20Settings/a110659/Local%20Settings/Temporary%20Internet%20Files/Content.Outlook/GKV5YUAM/157%E6%AC%A1%E7%A7%8B%E4%BC%B6/9703_3(A).xls'#DEPT.E2]-1" table:style-name="ce50">
            <text:p>13.86%</text:p>
          </table:table-cell>
          <table:table-cell office:value-type="percentage" office:value="-9.6585852337640166E-2" table:formula="of:=['file:///C:/Documents%20and%20Settings/a110659/Local%20Settings/Temporary%20Internet%20Files/Content.Outlook/GKV5YUAM/157%E6%AC%A1%E7%A7%8B%E4%BC%B6/9703_3(A).xls'#DEPT.F3]/['file:///C:/Documents%20and%20Settings/a110659/Local%20Settings/Temporary%20Internet%20Files/Content.Outlook/GKV5YUAM/157%E6%AC%A1%E7%A7%8B%E4%BC%B6/9703_3(A).xls'#DEPT.F2]-1" table:style-name="ce48">
            <text:p>-9.66%</text:p>
          </table:table-cell>
          <table:table-cell office:value-type="percentage" office:value="-2.3324263196627171E-2" table:formula="of:=['file:///C:/Documents%20and%20Settings/a110659/Local%20Settings/Temporary%20Internet%20Files/Content.Outlook/GKV5YUAM/157%E6%AC%A1%E7%A7%8B%E4%BC%B6/9703_3(A).xls'#DEPT.G3]/['file:///C:/Documents%20and%20Settings/a110659/Local%20Settings/Temporary%20Internet%20Files/Content.Outlook/GKV5YUAM/157%E6%AC%A1%E7%A7%8B%E4%BC%B6/9703_3(A).xls'#DEPT.G2]-1" table:style-name="ce49">
            <text:p>-2.33%</text:p>
          </table:table-cell>
          <table:table-cell office:value-type="percentage" office:value="-9.9121777428929025E-2" table:formula="of:=['file:///C:/Documents%20and%20Settings/a110659/Local%20Settings/Temporary%20Internet%20Files/Content.Outlook/GKV5YUAM/157%E6%AC%A1%E7%A7%8B%E4%BC%B6/9703_3(A).xls'#DEPT.H3]/['file:///C:/Documents%20and%20Settings/a110659/Local%20Settings/Temporary%20Internet%20Files/Content.Outlook/GKV5YUAM/157%E6%AC%A1%E7%A7%8B%E4%BC%B6/9703_3(A).xls'#DEPT.H2]-1" table:style-name="ce49">
            <text:p>-9.91%</text:p>
          </table:table-cell>
          <table:table-cell office:value-type="percentage" office:value="-7.7085312119962057E-2" table:formula="of:=['file:///C:/Documents%20and%20Settings/a110659/Local%20Settings/Temporary%20Internet%20Files/Content.Outlook/GKV5YUAM/157%E6%AC%A1%E7%A7%8B%E4%BC%B6/9703_3(A).xls'#DEPT.I3]/['file:///C:/Documents%20and%20Settings/a110659/Local%20Settings/Temporary%20Internet%20Files/Content.Outlook/GKV5YUAM/157%E6%AC%A1%E7%A7%8B%E4%BC%B6/9703_3(A).xls'#DEPT.I2]-1" table:style-name="ce49">
            <text:p>-7.71%</text:p>
          </table:table-cell>
          <table:table-cell office:value-type="percentage" office:value="2.15853832536268E-2" table:formula="of:=['file:///C:/Documents%20and%20Settings/a110659/Local%20Settings/Temporary%20Internet%20Files/Content.Outlook/GKV5YUAM/157%E6%AC%A1%E7%A7%8B%E4%BC%B6/9703_3(A).xls'#DEPT.J3]/['file:///C:/Documents%20and%20Settings/a110659/Local%20Settings/Temporary%20Internet%20Files/Content.Outlook/GKV5YUAM/157%E6%AC%A1%E7%A7%8B%E4%BC%B6/9703_3(A).xls'#DEPT.J2]-1" table:style-name="ce49">
            <text:p>2.16%</text:p>
          </table:table-cell>
          <table:table-cell office:value-type="percentage" office:value="7.7167303759211769E-2" table:formula="of:=['file:///C:/Documents%20and%20Settings/a110659/Local%20Settings/Temporary%20Internet%20Files/Content.Outlook/GKV5YUAM/157%E6%AC%A1%E7%A7%8B%E4%BC%B6/9703_3(A).xls'#DEPT.K3]/['file:///C:/Documents%20and%20Settings/a110659/Local%20Settings/Temporary%20Internet%20Files/Content.Outlook/GKV5YUAM/157%E6%AC%A1%E7%A7%8B%E4%BC%B6/9703_3(A).xls'#DEPT.K2]-1" table:style-name="ce49">
            <text:p>7.72%</text:p>
          </table:table-cell>
          <table:table-cell office:value-type="percentage" office:value="5.4407513928623752E-2" table:formula="of:=['file:///C:/Documents%20and%20Settings/a110659/Local%20Settings/Temporary%20Internet%20Files/Content.Outlook/GKV5YUAM/157%E6%AC%A1%E7%A7%8B%E4%BC%B6/9703_3(A).xls'#DEPT.L3]/['file:///C:/Documents%20and%20Settings/a110659/Local%20Settings/Temporary%20Internet%20Files/Content.Outlook/GKV5YUAM/157%E6%AC%A1%E7%A7%8B%E4%BC%B6/9703_3(A).xls'#DEPT.L2]-1" table:style-name="ce51">
            <text:p>5.44%</text:p>
          </table:table-cell>
          <table:table-cell office:value-type="percentage" office:value="-1.7292647029926611E-2" table:formula="of:=['file:///C:/Documents%20and%20Settings/a110659/Local%20Settings/Temporary%20Internet%20Files/Content.Outlook/GKV5YUAM/157%E6%AC%A1%E7%A7%8B%E4%BC%B6/9703_3(A).xls'#DEPT.M3]/['file:///C:/Documents%20and%20Settings/a110659/Local%20Settings/Temporary%20Internet%20Files/Content.Outlook/GKV5YUAM/157%E6%AC%A1%E7%A7%8B%E4%BC%B6/9703_3(A).xls'#DEPT.M2]-1" table:style-name="ce52">
            <text:p>-1.73%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4">
            <text:p>93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9778904" table:formula="of:=['file:///C:/Documents%20and%20Settings/a110659/Local%20Settings/Temporary%20Internet%20Files/Content.Outlook/GKV5YUAM/157%E6%AC%A1%E7%A7%8B%E4%BC%B6/9703_3(A).xls'#DEPT.B4]" table:style-name="ce36">
            <text:p>29,779</text:p>
          </table:table-cell>
          <table:table-cell office:value-type="float" office:value="499.79421334" table:formula="of:=['file:///C:/Documents%20and%20Settings/a110659/Local%20Settings/Temporary%20Internet%20Files/Content.Outlook/GKV5YUAM/157%E6%AC%A1%E7%A7%8B%E4%BC%B6/9703_3(A).xls'#DEPT.C4]" table:style-name="ce37">
            <text:p>499.8<text:s/></text:p>
          </table:table-cell>
          <table:table-cell office:value-type="float" office:value="48.471974260000003" table:formula="of:=['file:///C:/Documents%20and%20Settings/a110659/Local%20Settings/Temporary%20Internet%20Files/Content.Outlook/GKV5YUAM/157%E6%AC%A1%E7%A7%8B%E4%BC%B6/9703_3(A).xls'#DEPT.D4]" table:style-name="ce37">
            <text:p>48.5<text:s/></text:p>
          </table:table-cell>
          <table:table-cell office:value-type="float" office:value="1841.1227881299999" table:formula="of:=['file:///C:/Documents%20and%20Settings/a110659/Local%20Settings/Temporary%20Internet%20Files/Content.Outlook/GKV5YUAM/157%E6%AC%A1%E7%A7%8B%E4%BC%B6/9703_3(A).xls'#DEPT.E4]" table:style-name="ce38">
            <text:p>1841<text:s/></text:p>
          </table:table-cell>
          <table:table-cell office:value-type="float" office:value="973433" table:formula="of:=['file:///C:/Documents%20and%20Settings/a110659/Local%20Settings/Temporary%20Internet%20Files/Content.Outlook/GKV5YUAM/157%E6%AC%A1%E7%A7%8B%E4%BC%B6/9703_3(A).xls'#DEPT.F4]" table:style-name="ce36">
            <text:p>973</text:p>
          </table:table-cell>
          <table:table-cell office:value-type="float" office:value="619.76193502000001" table:formula="of:=['file:///C:/Documents%20and%20Settings/a110659/Local%20Settings/Temporary%20Internet%20Files/Content.Outlook/GKV5YUAM/157%E6%AC%A1%E7%A7%8B%E4%BC%B6/9703_3(A).xls'#DEPT.G4]" table:style-name="ce37">
            <text:p>619.8<text:s/></text:p>
          </table:table-cell>
          <table:table-cell office:value-type="float" office:value="27.702101079999998" table:formula="of:=['file:///C:/Documents%20and%20Settings/a110659/Local%20Settings/Temporary%20Internet%20Files/Content.Outlook/GKV5YUAM/157%E6%AC%A1%E7%A7%8B%E4%BC%B6/9703_3(A).xls'#DEPT.H4]" table:style-name="ce37">
            <text:p>27.7<text:s/></text:p>
          </table:table-cell>
          <table:table-cell office:value-type="float" office:value="8669107" table:formula="of:=['file:///C:/Documents%20and%20Settings/a110659/Local%20Settings/Temporary%20Internet%20Files/Content.Outlook/GKV5YUAM/157%E6%AC%A1%E7%A7%8B%E4%BC%B6/9703_3(A).xls'#DEPT.I4]" table:style-name="ce39">
            <text:p>8,669</text:p>
          </table:table-cell>
          <table:table-cell office:value-type="float" office:value="8.9057048600000002" table:formula="of:=['file:///C:/Documents%20and%20Settings/a110659/Local%20Settings/Temporary%20Internet%20Files/Content.Outlook/GKV5YUAM/157%E6%AC%A1%E7%A7%8B%E4%BC%B6/9703_3(A).xls'#DEPT.J4]" table:style-name="ce40">
            <text:p>8.91<text:s/></text:p>
          </table:table-cell>
          <table:table-cell office:value-type="float" office:value="66513.466884730005" table:formula="of:=['file:///C:/Documents%20and%20Settings/a110659/Local%20Settings/Temporary%20Internet%20Files/Content.Outlook/GKV5YUAM/157%E6%AC%A1%E7%A7%8B%E4%BC%B6/9703_3(A).xls'#DEPT.K4]" table:style-name="ce41">
            <text:p>66513<text:s/></text:p>
          </table:table-cell>
          <table:table-cell office:value-type="float" office:value="7468.6358825699999" table:formula="of:=['file:///C:/Documents%20and%20Settings/a110659/Local%20Settings/Temporary%20Internet%20Files/Content.Outlook/GKV5YUAM/157%E6%AC%A1%E7%A7%8B%E4%BC%B6/9703_3(A).xls'#DEPT.L4]" table:style-name="ce42">
            <text:p>7469<text:s/></text:p>
          </table:table-cell>
          <table:table-cell office:value-type="float" office:value="1195.7302236999999" table:formula="of:=['file:///C:/Documents%20and%20Settings/a110659/Local%20Settings/Temporary%20Internet%20Files/Content.Outlook/GKV5YUAM/157%E6%AC%A1%E7%A7%8B%E4%BC%B6/9703_3(A).xls'#DEPT.M4]" table:style-name="ce12">
            <text:p>1195.7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8.6133244494236205E-2" table:formula="of:=[.C6]/[.C4]-1" table:style-name="ce54">
            <text:p>8.61%</text:p>
          </table:table-cell>
          <table:table-cell office:value-type="percentage" office:value="0.14814540572447865" table:formula="of:=[.D6]/[.D4]-1" table:style-name="ce55">
            <text:p>14.81%</text:p>
          </table:table-cell>
          <table:table-cell office:value-type="percentage" office:value="-0.10220243567603893" table:formula="of:=[.E6]/[.E4]-1" table:style-name="ce55">
            <text:p>-10.22%</text:p>
          </table:table-cell>
          <table:table-cell office:value-type="percentage" office:value="3.1661188013892394E-2" table:formula="of:=[.F6]/[.F4]-1" table:style-name="ce56">
            <text:p>3.17%</text:p>
          </table:table-cell>
          <table:table-cell office:value-type="percentage" office:value="0.1335305940411895" table:formula="of:=[.G6]/[.G4]-1" table:style-name="ce54">
            <text:p>13.35%</text:p>
          </table:table-cell>
          <table:table-cell office:value-type="percentage" office:value="0.18799707641963037" table:formula="of:=[.H6]/[.H4]-1" table:style-name="ce55">
            <text:p>18.80%</text:p>
          </table:table-cell>
          <table:table-cell office:value-type="percentage" office:value="0.17245433759458106" table:formula="of:=[.I6]/[.I4]-1" table:style-name="ce55">
            <text:p>17.25%</text:p>
          </table:table-cell>
          <table:table-cell office:value-type="percentage" office:value="9.7123809444260356E-2" table:formula="of:=[.J6]/[.J4]-1" table:style-name="ce55">
            <text:p>9.71%</text:p>
          </table:table-cell>
          <table:table-cell office:value-type="percentage" office:value="-3.2118043761012793E-2" table:formula="of:=[.K6]/[.K4]-1" table:style-name="ce55">
            <text:p>-3.21%</text:p>
          </table:table-cell>
          <table:table-cell office:value-type="percentage" office:value="4.7456190775009954E-2" table:formula="of:=[.L6]/[.L4]-1" table:style-name="ce55">
            <text:p>4.75%</text:p>
          </table:table-cell>
          <table:table-cell office:value-type="percentage" office:value="8.2214812896639122E-2" table:formula="of:=[.M6]/[.M4]-1" table:style-name="ce57">
            <text:p>8.22%</text:p>
          </table:table-cell>
          <table:table-cell office:value-type="percentage" office:value="0.15573105645644802" table:formula="of:=[.N6]/[.N4]-1" table:style-name="ce58">
            <text:p>15.57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4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979165" table:formula="of:=['file:///C:/Documents%20and%20Settings/a110659/Local%20Settings/Temporary%20Internet%20Files/Content.Outlook/GKV5YUAM/157%E6%AC%A1%E7%A7%8B%E4%BC%B6/9703_3(A).xls'#DEPT.B5]" table:style-name="ce36">
            <text:p>27,979</text:p>
          </table:table-cell>
          <table:table-cell office:value-type="float" office:value="494.51086881999998" table:formula="of:=['file:///C:/Documents%20and%20Settings/a110659/Local%20Settings/Temporary%20Internet%20Files/Content.Outlook/GKV5YUAM/157%E6%AC%A1%E7%A7%8B%E4%BC%B6/9703_3(A).xls'#DEPT.C5]" table:style-name="ce37">
            <text:p>494.5<text:s/></text:p>
          </table:table-cell>
          <table:table-cell office:value-type="float" office:value="49.723799829999997" table:formula="of:=['file:///C:/Documents%20and%20Settings/a110659/Local%20Settings/Temporary%20Internet%20Files/Content.Outlook/GKV5YUAM/157%E6%AC%A1%E7%A7%8B%E4%BC%B6/9703_3(A).xls'#DEPT.D5]" table:style-name="ce37">
            <text:p>49.7<text:s/></text:p>
          </table:table-cell>
          <table:table-cell office:value-type="float" office:value="1945.1426397099999" table:formula="of:=['file:///C:/Documents%20and%20Settings/a110659/Local%20Settings/Temporary%20Internet%20Files/Content.Outlook/GKV5YUAM/157%E6%AC%A1%E7%A7%8B%E4%BC%B6/9703_3(A).xls'#DEPT.E5]" table:style-name="ce38">
            <text:p>1945<text:s/></text:p>
          </table:table-cell>
          <table:table-cell office:value-type="float" office:value="961131" table:formula="of:=['file:///C:/Documents%20and%20Settings/a110659/Local%20Settings/Temporary%20Internet%20Files/Content.Outlook/GKV5YUAM/157%E6%AC%A1%E7%A7%8B%E4%BC%B6/9703_3(A).xls'#DEPT.F5]" table:style-name="ce36">
            <text:p>961</text:p>
          </table:table-cell>
          <table:table-cell office:value-type="float" office:value="635.03620281999997" table:formula="of:=['file:///C:/Documents%20and%20Settings/a110659/Local%20Settings/Temporary%20Internet%20Files/Content.Outlook/GKV5YUAM/157%E6%AC%A1%E7%A7%8B%E4%BC%B6/9703_3(A).xls'#DEPT.G5]" table:style-name="ce37">
            <text:p>635.0<text:s/></text:p>
          </table:table-cell>
          <table:table-cell office:value-type="float" office:value="27.807859820000001" table:formula="of:=['file:///C:/Documents%20and%20Settings/a110659/Local%20Settings/Temporary%20Internet%20Files/Content.Outlook/GKV5YUAM/157%E6%AC%A1%E7%A7%8B%E4%BC%B6/9703_3(A).xls'#DEPT.H5]" table:style-name="ce37">
            <text:p>27.8<text:s/></text:p>
          </table:table-cell>
          <table:table-cell office:value-type="float" office:value="8566781" table:formula="of:=['file:///C:/Documents%20and%20Settings/a110659/Local%20Settings/Temporary%20Internet%20Files/Content.Outlook/GKV5YUAM/157%E6%AC%A1%E7%A7%8B%E4%BC%B6/9703_3(A).xls'#DEPT.I5]" table:style-name="ce39">
            <text:p>8,567</text:p>
          </table:table-cell>
          <table:table-cell office:value-type="float" office:value="8.9132293100000002" table:formula="of:=['file:///C:/Documents%20and%20Settings/a110659/Local%20Settings/Temporary%20Internet%20Files/Content.Outlook/GKV5YUAM/157%E6%AC%A1%E7%A7%8B%E4%BC%B6/9703_3(A).xls'#DEPT.J5]" table:style-name="ce40">
            <text:p>8.91<text:s/></text:p>
          </table:table-cell>
          <table:table-cell office:value-type="float" office:value="68965.007125980002" table:formula="of:=['file:///C:/Documents%20and%20Settings/a110659/Local%20Settings/Temporary%20Internet%20Files/Content.Outlook/GKV5YUAM/157%E6%AC%A1%E7%A7%8B%E4%BC%B6/9703_3(A).xls'#DEPT.K5]" table:style-name="ce41">
            <text:p>68965<text:s/></text:p>
          </table:table-cell>
          <table:table-cell office:value-type="float" office:value="7737.3760650599997" table:formula="of:=['file:///C:/Documents%20and%20Settings/a110659/Local%20Settings/Temporary%20Internet%20Files/Content.Outlook/GKV5YUAM/157%E6%AC%A1%E7%A7%8B%E4%BC%B6/9703_3(A).xls'#DEPT.L5]" table:style-name="ce42">
            <text:p>7737<text:s/></text:p>
          </table:table-cell>
          <table:table-cell office:value-type="float" office:value="1207.07873129" table:formula="of:=['file:///C:/Documents%20and%20Settings/a110659/Local%20Settings/Temporary%20Internet%20Files/Content.Outlook/GKV5YUAM/157%E6%AC%A1%E7%A7%8B%E4%BC%B6/9703_3(A).xls'#DEPT.M5]" table:style-name="ce12">
            <text:p>1207.1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6.0436710498143253E-2" table:formula="of:=[.C8]/[.C6]-1" table:style-name="ce54">
            <text:p>-6.04%</text:p>
          </table:table-cell>
          <table:table-cell office:value-type="percentage" office:value="-1.0571039797945492E-2" table:formula="of:=[.D8]/[.D6]-1" table:style-name="ce55">
            <text:p>-1.06%</text:p>
          </table:table-cell>
          <table:table-cell office:value-type="percentage" office:value="2.5825759918201241E-2" table:formula="of:=[.E8]/[.E6]-1" table:style-name="ce55">
            <text:p>2.58%</text:p>
          </table:table-cell>
          <table:table-cell office:value-type="percentage" office:value="5.6498052302992541E-2" table:formula="of:=[.F8]/[.F6]-1" table:style-name="ce56">
            <text:p>5.65%</text:p>
          </table:table-cell>
          <table:table-cell office:value-type="percentage" office:value="-1.2637747025219026E-2" table:formula="of:=[.G8]/[.G6]-1" table:style-name="ce54">
            <text:p>-1.26%</text:p>
          </table:table-cell>
          <table:table-cell office:value-type="percentage" office:value="2.464537903494679E-2" table:formula="of:=[.H8]/[.H6]-1" table:style-name="ce55">
            <text:p>2.46%</text:p>
          </table:table-cell>
          <table:table-cell office:value-type="percentage" office:value="3.8177154756091625E-3" table:formula="of:=[.I8]/[.I6]-1" table:style-name="ce55">
            <text:p>0.38%</text:p>
          </table:table-cell>
          <table:table-cell office:value-type="percentage" office:value="-1.1803522554283852E-2" table:formula="of:=[.J8]/[.J6]-1" table:style-name="ce55">
            <text:p>-1.18%</text:p>
          </table:table-cell>
          <table:table-cell office:value-type="percentage" office:value="8.4490224168520811E-4" table:formula="of:=[.K8]/[.K6]-1" table:style-name="ce55">
            <text:p>0.08%</text:p>
          </table:table-cell>
          <table:table-cell office:value-type="percentage" office:value="3.6857802728860856E-2" table:formula="of:=[.L8]/[.L6]-1" table:style-name="ce55">
            <text:p>3.69%</text:p>
          </table:table-cell>
          <table:table-cell office:value-type="percentage" office:value="3.5982498908157412E-2" table:formula="of:=[.M8]/[.M6]-1" table:style-name="ce57">
            <text:p>3.60%</text:p>
          </table:table-cell>
          <table:table-cell office:value-type="percentage" office:value="9.4908595309097787E-3" table:formula="of:=[.N8]/[.N6]-1" table:style-name="ce58">
            <text:p>0.95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5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05364" table:formula="of:=['file:///C:/Documents%20and%20Settings/a110659/Local%20Settings/Temporary%20Internet%20Files/Content.Outlook/GKV5YUAM/157%E6%AC%A1%E7%A7%8B%E4%BC%B6/9703_3(A).xls'#DEPT.B6]" table:style-name="ce36">
            <text:p>27,405</text:p>
          </table:table-cell>
          <table:table-cell office:value-type="float" office:value="512.75503260000005" table:formula="of:=['file:///C:/Documents%20and%20Settings/a110659/Local%20Settings/Temporary%20Internet%20Files/Content.Outlook/GKV5YUAM/157%E6%AC%A1%E7%A7%8B%E4%BC%B6/9703_3(A).xls'#DEPT.C6]" table:style-name="ce37">
            <text:p>512.8<text:s/></text:p>
          </table:table-cell>
          <table:table-cell office:value-type="float" office:value="54.086304159999997" table:formula="of:=['file:///C:/Documents%20and%20Settings/a110659/Local%20Settings/Temporary%20Internet%20Files/Content.Outlook/GKV5YUAM/157%E6%AC%A1%E7%A7%8B%E4%BC%B6/9703_3(A).xls'#DEPT.D6]" table:style-name="ce37">
            <text:p>54.1<text:s/></text:p>
          </table:table-cell>
          <table:table-cell office:value-type="float" office:value="2068.3590875099999" table:formula="of:=['file:///C:/Documents%20and%20Settings/a110659/Local%20Settings/Temporary%20Internet%20Files/Content.Outlook/GKV5YUAM/157%E6%AC%A1%E7%A7%8B%E4%BC%B6/9703_3(A).xls'#DEPT.E6]" table:style-name="ce38">
            <text:p>2068<text:s/></text:p>
          </table:table-cell>
          <table:table-cell office:value-type="float" office:value="942455" table:formula="of:=['file:///C:/Documents%20and%20Settings/a110659/Local%20Settings/Temporary%20Internet%20Files/Content.Outlook/GKV5YUAM/157%E6%AC%A1%E7%A7%8B%E4%BC%B6/9703_3(A).xls'#DEPT.F6]" table:style-name="ce36">
            <text:p>942</text:p>
          </table:table-cell>
          <table:table-cell office:value-type="float" office:value="625.49164497000004" table:formula="of:=['file:///C:/Documents%20and%20Settings/a110659/Local%20Settings/Temporary%20Internet%20Files/Content.Outlook/GKV5YUAM/157%E6%AC%A1%E7%A7%8B%E4%BC%B6/9703_3(A).xls'#DEPT.G6]" table:style-name="ce37">
            <text:p>625.5<text:s/></text:p>
          </table:table-cell>
          <table:table-cell office:value-type="float" office:value="26.987726110000001" table:formula="of:=['file:///C:/Documents%20and%20Settings/a110659/Local%20Settings/Temporary%20Internet%20Files/Content.Outlook/GKV5YUAM/157%E6%AC%A1%E7%A7%8B%E4%BC%B6/9703_3(A).xls'#DEPT.H6]" table:style-name="ce37">
            <text:p>27.0<text:s/></text:p>
          </table:table-cell>
          <table:table-cell office:value-type="float" office:value="8294127" table:formula="of:=['file:///C:/Documents%20and%20Settings/a110659/Local%20Settings/Temporary%20Internet%20Files/Content.Outlook/GKV5YUAM/157%E6%AC%A1%E7%A7%8B%E4%BC%B6/9703_3(A).xls'#DEPT.I6]" table:style-name="ce39">
            <text:p>8,294</text:p>
          </table:table-cell>
          <table:table-cell office:value-type="float" office:value="8.8005549300000006" table:formula="of:=['file:///C:/Documents%20and%20Settings/a110659/Local%20Settings/Temporary%20Internet%20Files/Content.Outlook/GKV5YUAM/157%E6%AC%A1%E7%A7%8B%E4%BC%B6/9703_3(A).xls'#DEPT.J6]" table:style-name="ce40">
            <text:p>8.80<text:s/></text:p>
          </table:table-cell>
          <table:table-cell office:value-type="float" office:value="69231.885987129994" table:formula="of:=['file:///C:/Documents%20and%20Settings/a110659/Local%20Settings/Temporary%20Internet%20Files/Content.Outlook/GKV5YUAM/157%E6%AC%A1%E7%A7%8B%E4%BC%B6/9703_3(A).xls'#DEPT.K6]" table:style-name="ce41">
            <text:p>69232<text:s/></text:p>
          </table:table-cell>
          <table:table-cell office:value-type="float" office:value="7866.76368809" table:formula="of:=['file:///C:/Documents%20and%20Settings/a110659/Local%20Settings/Temporary%20Internet%20Files/Content.Outlook/GKV5YUAM/157%E6%AC%A1%E7%A7%8B%E4%BC%B6/9703_3(A).xls'#DEPT.L6]" table:style-name="ce42">
            <text:p>7867<text:s/></text:p>
          </table:table-cell>
          <table:table-cell office:value-type="float" office:value="1219.3207078400001" table:formula="of:=['file:///C:/Documents%20and%20Settings/a110659/Local%20Settings/Temporary%20Internet%20Files/Content.Outlook/GKV5YUAM/157%E6%AC%A1%E7%A7%8B%E4%BC%B6/9703_3(A).xls'#DEPT.M6]" table:style-name="ce12">
            <text:p>1219.3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2.0508153120366579E-2" table:formula="of:=[.C10]/[.C8]-1" table:style-name="ce48">
            <text:p>-2.05%</text:p>
          </table:table-cell>
          <table:table-cell office:value-type="percentage" office:value="3.6893352462675333E-2" table:formula="of:=[.D10]/[.D8]-1" table:style-name="ce49">
            <text:p>3.69%</text:p>
          </table:table-cell>
          <table:table-cell office:value-type="percentage" office:value="8.7734733566519507E-2" table:formula="of:=[.E10]/[.E8]-1" table:style-name="ce49">
            <text:p>8.77%</text:p>
          </table:table-cell>
          <table:table-cell office:value-type="percentage" office:value="6.3345713206086618E-2" table:formula="of:=[.F10]/[.F8]-1" table:style-name="ce50">
            <text:p>6.33%</text:p>
          </table:table-cell>
          <table:table-cell office:value-type="percentage" office:value="-1.9431274196753612E-2" table:formula="of:=[.G10]/[.G8]-1" table:style-name="ce48">
            <text:p>-1.94%</text:p>
          </table:table-cell>
          <table:table-cell office:value-type="percentage" office:value="-1.5029942871942592E-2" table:formula="of:=[.H10]/[.H8]-1" table:style-name="ce49">
            <text:p>-1.50%</text:p>
          </table:table-cell>
          <table:table-cell office:value-type="percentage" office:value="-2.9492874148126402E-2" table:formula="of:=[.I10]/[.I8]-1" table:style-name="ce49">
            <text:p>-2.95%</text:p>
          </table:table-cell>
          <table:table-cell office:value-type="percentage" office:value="-3.1826890403758412E-2" table:formula="of:=[.J10]/[.J8]-1" table:style-name="ce49">
            <text:p>-3.18%</text:p>
          </table:table-cell>
          <table:table-cell office:value-type="percentage" office:value="-1.2641252242168499E-2" table:formula="of:=[.K10]/[.K8]-1" table:style-name="ce49">
            <text:p>-1.26%</text:p>
          </table:table-cell>
          <table:table-cell office:value-type="percentage" office:value="3.8697721101148552E-3" table:formula="of:=[.L10]/[.L8]-1" table:style-name="ce49">
            <text:p>0.39%</text:p>
          </table:table-cell>
          <table:table-cell office:value-type="percentage" office:value="1.6722416222507475E-2" table:formula="of:=[.M10]/[.M8]-1" table:style-name="ce51">
            <text:p>1.67%</text:p>
          </table:table-cell>
          <table:table-cell office:value-type="percentage" office:value="1.014182110301709E-2" table:formula="of:=[.N10]/[.N8]-1" table:style-name="ce52">
            <text:p>1.01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0" table:style-name="ce113">
            <text:p>96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8489028" table:formula="of:=['file:///C:/Documents%20and%20Settings/a110659/Local%20Settings/Temporary%20Internet%20Files/Content.Outlook/GKV5YUAM/157%E6%AC%A1%E7%A7%8B%E4%BC%B6/9703_3(A).xls'#DEPT.B7]" table:style-name="ce36">
            <text:p>28,489</text:p>
          </table:table-cell>
          <table:table-cell office:value-type="float" office:value="550.68099694" table:formula="of:=['file:///C:/Documents%20and%20Settings/a110659/Local%20Settings/Temporary%20Internet%20Files/Content.Outlook/GKV5YUAM/157%E6%AC%A1%E7%A7%8B%E4%BC%B6/9703_3(A).xls'#DEPT.C7]" table:style-name="ce37">
            <text:p>550.7<text:s/></text:p>
          </table:table-cell>
          <table:table-cell office:value-type="float" office:value="55.104315450000001" table:formula="of:=['file:///C:/Documents%20and%20Settings/a110659/Local%20Settings/Temporary%20Internet%20Files/Content.Outlook/GKV5YUAM/157%E6%AC%A1%E7%A7%8B%E4%BC%B6/9703_3(A).xls'#DEPT.D7]" table:style-name="ce37">
            <text:p>55.1<text:s/></text:p>
          </table:table-cell>
          <table:table-cell office:value-type="float" office:value="2126.3811190400002" table:formula="of:=['file:///C:/Documents%20and%20Settings/a110659/Local%20Settings/Temporary%20Internet%20Files/Content.Outlook/GKV5YUAM/157%E6%AC%A1%E7%A7%8B%E4%BC%B6/9703_3(A).xls'#DEPT.E7]" table:style-name="ce38">
            <text:p>2126<text:s/></text:p>
          </table:table-cell>
          <table:table-cell office:value-type="float" office:value="952417" table:formula="of:=['file:///C:/Documents%20and%20Settings/a110659/Local%20Settings/Temporary%20Internet%20Files/Content.Outlook/GKV5YUAM/157%E6%AC%A1%E7%A7%8B%E4%BC%B6/9703_3(A).xls'#DEPT.F7]" table:style-name="ce36">
            <text:p>952</text:p>
          </table:table-cell>
          <table:table-cell office:value-type="float" office:value="637.42187741999999" table:formula="of:=['file:///C:/Documents%20and%20Settings/a110659/Local%20Settings/Temporary%20Internet%20Files/Content.Outlook/GKV5YUAM/157%E6%AC%A1%E7%A7%8B%E4%BC%B6/9703_3(A).xls'#DEPT.G7]" table:style-name="ce37">
            <text:p>637.4<text:s/></text:p>
          </table:table-cell>
          <table:table-cell office:value-type="float" office:value="28.04045507" table:formula="of:=['file:///C:/Documents%20and%20Settings/a110659/Local%20Settings/Temporary%20Internet%20Files/Content.Outlook/GKV5YUAM/157%E6%AC%A1%E7%A7%8B%E4%BC%B6/9703_3(A).xls'#DEPT.H7]" table:style-name="ce37">
            <text:p>28.0<text:s/></text:p>
          </table:table-cell>
          <table:table-cell office:value-type="float" office:value="8425753" table:formula="of:=['file:///C:/Documents%20and%20Settings/a110659/Local%20Settings/Temporary%20Internet%20Files/Content.Outlook/GKV5YUAM/157%E6%AC%A1%E7%A7%8B%E4%BC%B6/9703_3(A).xls'#DEPT.I7]" table:style-name="ce39">
            <text:p>8,426</text:p>
          </table:table-cell>
          <table:table-cell office:value-type="float" office:value="8.8467058000000005" table:formula="of:=['file:///C:/Documents%20and%20Settings/a110659/Local%20Settings/Temporary%20Internet%20Files/Content.Outlook/GKV5YUAM/157%E6%AC%A1%E7%A7%8B%E4%BC%B6/9703_3(A).xls'#DEPT.J7]" table:style-name="ce40">
            <text:p>8.85<text:s/></text:p>
          </table:table-cell>
          <table:table-cell office:value-type="float" office:value="69870.900297870001" table:formula="of:=['file:///C:/Documents%20and%20Settings/a110659/Local%20Settings/Temporary%20Internet%20Files/Content.Outlook/GKV5YUAM/157%E6%AC%A1%E7%A7%8B%E4%BC%B6/9703_3(A).xls'#DEPT.K7]" table:style-name="ce41">
            <text:p>69871<text:s/></text:p>
          </table:table-cell>
          <table:table-cell office:value-type="float" office:value="7897.9568056400003" table:formula="of:=['file:///C:/Documents%20and%20Settings/a110659/Local%20Settings/Temporary%20Internet%20Files/Content.Outlook/GKV5YUAM/157%E6%AC%A1%E7%A7%8B%E4%BC%B6/9703_3(A).xls'#DEPT.L7]" table:style-name="ce42">
            <text:p>7898<text:s/></text:p>
          </table:table-cell>
          <table:table-cell office:value-type="float" office:value="1271.2476448800001" table:formula="of:=['file:///C:/Documents%20and%20Settings/a110659/Local%20Settings/Temporary%20Internet%20Files/Content.Outlook/GKV5YUAM/157%E6%AC%A1%E7%A7%8B%E4%BC%B6/9703_3(A).xls'#DEPT.M7]" table:style-name="ce12">
            <text:p>1271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3.9542040018151203E-2" table:formula="of:=[.C12]/[.C10]-1" table:style-name="ce54">
            <text:p>3.95%</text:p>
          </table:table-cell>
          <table:table-cell office:value-type="percentage" office:value="7.3965074799345665E-2" table:formula="of:=[.D12]/[.D10]-1" table:style-name="ce55">
            <text:p>7.40%</text:p>
          </table:table-cell>
          <table:table-cell office:value-type="percentage" office:value="1.8821979164789893E-2" table:formula="of:=[.E12]/[.E10]-1" table:style-name="ce55">
            <text:p>1.88%</text:p>
          </table:table-cell>
          <table:table-cell office:value-type="percentage" office:value="2.8052204223324884E-2" table:formula="of:=[.F12]/[.F10]-1" table:style-name="ce56">
            <text:p>2.81%</text:p>
          </table:table-cell>
          <table:table-cell office:value-type="percentage" office:value="1.0570265954342739E-2" table:formula="of:=[.G12]/[.G10]-1" table:style-name="ce54">
            <text:p>1.06%</text:p>
          </table:table-cell>
          <table:table-cell office:value-type="percentage" office:value="1.9073368199142182E-2" table:formula="of:=[.H12]/[.H10]-1" table:style-name="ce55">
            <text:p>1.91%</text:p>
          </table:table-cell>
          <table:table-cell office:value-type="percentage" office:value="3.9007693931276455E-2" table:formula="of:=[.I12]/[.I10]-1" table:style-name="ce55">
            <text:p>3.90%</text:p>
          </table:table-cell>
          <table:table-cell office:value-type="percentage" office:value="1.5869783522726388E-2" table:formula="of:=[.J12]/[.J10]-1" table:style-name="ce55">
            <text:p>1.59%</text:p>
          </table:table-cell>
          <table:table-cell office:value-type="percentage" office:value="5.244086352177435E-3" table:formula="of:=[.K12]/[.K10]-1" table:style-name="ce55">
            <text:p>0.52%</text:p>
          </table:table-cell>
          <table:table-cell office:value-type="percentage" office:value="9.230057821316473E-3" table:formula="of:=[.L12]/[.L10]-1" table:style-name="ce55">
            <text:p>0.92%</text:p>
          </table:table-cell>
          <table:table-cell office:value-type="percentage" office:value="3.9651779037452872E-3" table:formula="of:=[.M12]/[.M10]-1" table:style-name="ce57">
            <text:p>0.40%</text:p>
          </table:table-cell>
          <table:table-cell office:value-type="percentage" office:value="4.2586775330001103E-2" table:formula="of:=[.N12]/[.N10]-1" table:style-name="ce58">
            <text:p>4.26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一季</text:span></text:p>
          </table:table-cell>
          <table:table-cell office:value-type="float" office:value="6896666" table:formula="of:=['file:///C:/Documents%20and%20Settings/a110659/Local%20Settings/Temporary%20Internet%20Files/Content.Outlook/GKV5YUAM/157%E6%AC%A1%E7%A7%8B%E4%BC%B6/9703_3(A).xls'#DEPT.B14]" table:style-name="ce36">
            <text:p>6,897</text:p>
          </table:table-cell>
          <table:table-cell office:value-type="float" office:value="130.52625244000001" table:formula="of:=['file:///C:/Documents%20and%20Settings/a110659/Local%20Settings/Temporary%20Internet%20Files/Content.Outlook/GKV5YUAM/157%E6%AC%A1%E7%A7%8B%E4%BC%B6/9703_3(A).xls'#DEPT.C14]" table:style-name="ce37">
            <text:p>130.5<text:s/></text:p>
          </table:table-cell>
          <table:table-cell office:value-type="float" office:value="13.682953400000001" table:formula="of:=['file:///C:/Documents%20and%20Settings/a110659/Local%20Settings/Temporary%20Internet%20Files/Content.Outlook/GKV5YUAM/157%E6%AC%A1%E7%A7%8B%E4%BC%B6/9703_3(A).xls'#DEPT.D14]" table:style-name="ce37">
            <text:p>13.7<text:s/></text:p>
          </table:table-cell>
          <table:table-cell office:value-type="float" office:value="2090.9988368300001" table:formula="of:=['file:///C:/Documents%20and%20Settings/a110659/Local%20Settings/Temporary%20Internet%20Files/Content.Outlook/GKV5YUAM/157%E6%AC%A1%E7%A7%8B%E4%BC%B6/9703_3(A).xls'#DEPT.E14]" table:style-name="ce38">
            <text:p>2091<text:s/></text:p>
          </table:table-cell>
          <table:table-cell office:value-type="float" office:value="227979" table:formula="of:=['file:///C:/Documents%20and%20Settings/a110659/Local%20Settings/Temporary%20Internet%20Files/Content.Outlook/GKV5YUAM/157%E6%AC%A1%E7%A7%8B%E4%BC%B6/9703_3(A).xls'#DEPT.F14]" table:style-name="ce36">
            <text:p>228</text:p>
          </table:table-cell>
          <table:table-cell office:value-type="float" office:value="152.70040778000001" table:formula="of:=['file:///C:/Documents%20and%20Settings/a110659/Local%20Settings/Temporary%20Internet%20Files/Content.Outlook/GKV5YUAM/157%E6%AC%A1%E7%A7%8B%E4%BC%B6/9703_3(A).xls'#DEPT.G14]" table:style-name="ce37">
            <text:p>152.7<text:s/></text:p>
          </table:table-cell>
          <table:table-cell office:value-type="float" office:value="6.6139952800000001" table:formula="of:=['file:///C:/Documents%20and%20Settings/a110659/Local%20Settings/Temporary%20Internet%20Files/Content.Outlook/GKV5YUAM/157%E6%AC%A1%E7%A7%8B%E4%BC%B6/9703_3(A).xls'#DEPT.H14]" table:style-name="ce37">
            <text:p>6.6<text:s/></text:p>
          </table:table-cell>
          <table:table-cell office:value-type="float" office:value="1996378" table:formula="of:=['file:///C:/Documents%20and%20Settings/a110659/Local%20Settings/Temporary%20Internet%20Files/Content.Outlook/GKV5YUAM/157%E6%AC%A1%E7%A7%8B%E4%BC%B6/9703_3(A).xls'#DEPT.I14]" table:style-name="ce39">
            <text:p>1,996</text:p>
          </table:table-cell>
          <table:table-cell office:value-type="float" office:value="8.7568504100000002" table:formula="of:=['file:///C:/Documents%20and%20Settings/a110659/Local%20Settings/Temporary%20Internet%20Files/Content.Outlook/GKV5YUAM/157%E6%AC%A1%E7%A7%8B%E4%BC%B6/9703_3(A).xls'#DEPT.J14]" table:style-name="ce40">
            <text:p>8.76<text:s/></text:p>
          </table:table-cell>
          <table:table-cell office:value-type="float" office:value="69881.174608190006" table:formula="of:=['file:///C:/Documents%20and%20Settings/a110659/Local%20Settings/Temporary%20Internet%20Files/Content.Outlook/GKV5YUAM/157%E6%AC%A1%E7%A7%8B%E4%BC%B6/9703_3(A).xls'#DEPT.K14]" table:style-name="ce41">
            <text:p>69881<text:s/></text:p>
          </table:table-cell>
          <table:table-cell office:value-type="float" office:value="7980.1722449400004" table:formula="of:=['file:///C:/Documents%20and%20Settings/a110659/Local%20Settings/Temporary%20Internet%20Files/Content.Outlook/GKV5YUAM/157%E6%AC%A1%E7%A7%8B%E4%BC%B6/9703_3(A).xls'#DEPT.L14]" table:style-name="ce42">
            <text:p>7980<text:s/></text:p>
          </table:table-cell>
          <table:table-cell office:value-type="float" office:value="303.5236089" table:formula="of:=['file:///C:/Documents%20and%20Settings/a110659/Local%20Settings/Temporary%20Internet%20Files/Content.Outlook/GKV5YUAM/157%E6%AC%A1%E7%A7%8B%E4%BC%B6/9703_3(A).xls'#DEPT.M14]" table:style-name="ce12">
            <text:p>303.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4.6134854936374037E-2" table:formula="of:=['file:///C:/Documents%20and%20Settings/a110659/Local%20Settings/Temporary%20Internet%20Files/Content.Outlook/GKV5YUAM/157%E6%AC%A1%E7%A7%8B%E4%BC%B6/9703_3(A).xls'#DEPT.B14]/['file:///C:/Documents%20and%20Settings/a110659/Local%20Settings/Temporary%20Internet%20Files/Content.Outlook/GKV5YUAM/157%E6%AC%A1%E7%A7%8B%E4%BC%B6/9703_3(A).xls'#DEPT.B10]-1" table:style-name="ce48">
            <text:p>4.61%</text:p>
          </table:table-cell>
          <table:table-cell office:value-type="percentage" office:value="7.0748391454264814E-2" table:formula="of:=['file:///C:/Documents%20and%20Settings/a110659/Local%20Settings/Temporary%20Internet%20Files/Content.Outlook/GKV5YUAM/157%E6%AC%A1%E7%A7%8B%E4%BC%B6/9703_3(A).xls'#DEPT.C14]/['file:///C:/Documents%20and%20Settings/a110659/Local%20Settings/Temporary%20Internet%20Files/Content.Outlook/GKV5YUAM/157%E6%AC%A1%E7%A7%8B%E4%BC%B6/9703_3(A).xls'#DEPT.C10]-1" table:style-name="ce49">
            <text:p>7.07%</text:p>
          </table:table-cell>
          <table:table-cell office:value-type="percentage" office:value="3.0891570096755583E-2" table:formula="of:=['file:///C:/Documents%20and%20Settings/a110659/Local%20Settings/Temporary%20Internet%20Files/Content.Outlook/GKV5YUAM/157%E6%AC%A1%E7%A7%8B%E4%BC%B6/9703_3(A).xls'#DEPT.D14]/['file:///C:/Documents%20and%20Settings/a110659/Local%20Settings/Temporary%20Internet%20Files/Content.Outlook/GKV5YUAM/157%E6%AC%A1%E7%A7%8B%E4%BC%B6/9703_3(A).xls'#DEPT.D10]-1" table:style-name="ce49">
            <text:p>3.09%</text:p>
          </table:table-cell>
          <table:table-cell office:value-type="percentage" office:value="1.9787086662821141E-2" table:formula="of:=['file:///C:/Documents%20and%20Settings/a110659/Local%20Settings/Temporary%20Internet%20Files/Content.Outlook/GKV5YUAM/157%E6%AC%A1%E7%A7%8B%E4%BC%B6/9703_3(A).xls'#DEPT.E14]/['file:///C:/Documents%20and%20Settings/a110659/Local%20Settings/Temporary%20Internet%20Files/Content.Outlook/GKV5YUAM/157%E6%AC%A1%E7%A7%8B%E4%BC%B6/9703_3(A).xls'#DEPT.E10]-1" table:style-name="ce50">
            <text:p>1.98%</text:p>
          </table:table-cell>
          <table:table-cell office:value-type="percentage" office:value="1.967072336200304E-2" table:formula="of:=['file:///C:/Documents%20and%20Settings/a110659/Local%20Settings/Temporary%20Internet%20Files/Content.Outlook/GKV5YUAM/157%E6%AC%A1%E7%A7%8B%E4%BC%B6/9703_3(A).xls'#DEPT.F14]/['file:///C:/Documents%20and%20Settings/a110659/Local%20Settings/Temporary%20Internet%20Files/Content.Outlook/GKV5YUAM/157%E6%AC%A1%E7%A7%8B%E4%BC%B6/9703_3(A).xls'#DEPT.F10]-1" table:style-name="ce48">
            <text:p>1.97%</text:p>
          </table:table-cell>
          <table:table-cell office:value-type="percentage" office:value="1.9543119316370205E-2" table:formula="of:=['file:///C:/Documents%20and%20Settings/a110659/Local%20Settings/Temporary%20Internet%20Files/Content.Outlook/GKV5YUAM/157%E6%AC%A1%E7%A7%8B%E4%BC%B6/9703_3(A).xls'#DEPT.G14]/['file:///C:/Documents%20and%20Settings/a110659/Local%20Settings/Temporary%20Internet%20Files/Content.Outlook/GKV5YUAM/157%E6%AC%A1%E7%A7%8B%E4%BC%B6/9703_3(A).xls'#DEPT.G10]-1" table:style-name="ce49">
            <text:p>1.95%</text:p>
          </table:table-cell>
          <table:table-cell office:value-type="percentage" office:value="3.078036579940191E-2" table:formula="of:=['file:///C:/Documents%20and%20Settings/a110659/Local%20Settings/Temporary%20Internet%20Files/Content.Outlook/GKV5YUAM/157%E6%AC%A1%E7%A7%8B%E4%BC%B6/9703_3(A).xls'#DEPT.H14]/['file:///C:/Documents%20and%20Settings/a110659/Local%20Settings/Temporary%20Internet%20Files/Content.Outlook/GKV5YUAM/157%E6%AC%A1%E7%A7%8B%E4%BC%B6/9703_3(A).xls'#DEPT.H10]-1" table:style-name="ce49">
            <text:p>3.08%</text:p>
          </table:table-cell>
          <table:table-cell office:value-type="percentage" office:value="1.0010669885677004E-2" table:formula="of:=['file:///C:/Documents%20and%20Settings/a110659/Local%20Settings/Temporary%20Internet%20Files/Content.Outlook/GKV5YUAM/157%E6%AC%A1%E7%A7%8B%E4%BC%B6/9703_3(A).xls'#DEPT.I14]/['file:///C:/Documents%20and%20Settings/a110659/Local%20Settings/Temporary%20Internet%20Files/Content.Outlook/GKV5YUAM/157%E6%AC%A1%E7%A7%8B%E4%BC%B6/9703_3(A).xls'#DEPT.I10]-1" table:style-name="ce49">
            <text:p>1.00%</text:p>
          </table:table-cell>
          <table:table-cell office:value-type="percentage" office:value="-9.4736992523665187E-3" table:formula="of:=['file:///C:/Documents%20and%20Settings/a110659/Local%20Settings/Temporary%20Internet%20Files/Content.Outlook/GKV5YUAM/157%E6%AC%A1%E7%A7%8B%E4%BC%B6/9703_3(A).xls'#DEPT.J14]/['file:///C:/Documents%20and%20Settings/a110659/Local%20Settings/Temporary%20Internet%20Files/Content.Outlook/GKV5YUAM/157%E6%AC%A1%E7%A7%8B%E4%BC%B6/9703_3(A).xls'#DEPT.J10]-1" table:style-name="ce49">
            <text:p>-0.95%</text:p>
          </table:table-cell>
          <table:table-cell office:value-type="percentage" office:value="3.275934174211681E-4" table:formula="of:=['file:///C:/Documents%20and%20Settings/a110659/Local%20Settings/Temporary%20Internet%20Files/Content.Outlook/GKV5YUAM/157%E6%AC%A1%E7%A7%8B%E4%BC%B6/9703_3(A).xls'#DEPT.K14]/['file:///C:/Documents%20and%20Settings/a110659/Local%20Settings/Temporary%20Internet%20Files/Content.Outlook/GKV5YUAM/157%E6%AC%A1%E7%A7%8B%E4%BC%B6/9703_3(A).xls'#DEPT.K10]-1" table:style-name="ce49">
            <text:p>0.03%</text:p>
          </table:table-cell>
          <table:table-cell office:value-type="percentage" office:value="9.8950349650899216E-3" table:formula="of:=['file:///C:/Documents%20and%20Settings/a110659/Local%20Settings/Temporary%20Internet%20Files/Content.Outlook/GKV5YUAM/157%E6%AC%A1%E7%A7%8B%E4%BC%B6/9703_3(A).xls'#DEPT.L14]/['file:///C:/Documents%20and%20Settings/a110659/Local%20Settings/Temporary%20Internet%20Files/Content.Outlook/GKV5YUAM/157%E6%AC%A1%E7%A7%8B%E4%BC%B6/9703_3(A).xls'#DEPT.L10]-1" table:style-name="ce51">
            <text:p>0.99%</text:p>
          </table:table-cell>
          <table:table-cell office:value-type="percentage" office:value="4.1730950345487905E-2" table:formula="of:=['file:///C:/Documents%20and%20Settings/a110659/Local%20Settings/Temporary%20Internet%20Files/Content.Outlook/GKV5YUAM/157%E6%AC%A1%E7%A7%8B%E4%BC%B6/9703_3(A).xls'#DEPT.M14]/['file:///C:/Documents%20and%20Settings/a110659/Local%20Settings/Temporary%20Internet%20Files/Content.Outlook/GKV5YUAM/157%E6%AC%A1%E7%A7%8B%E4%BC%B6/9703_3(A).xls'#DEPT.M10]-1" table:style-name="ce52">
            <text:p>4.17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二季</text:span></text:p>
          </table:table-cell>
          <table:table-cell office:value-type="float" office:value="7201633" table:formula="of:=['file:///C:/Documents%20and%20Settings/a110659/Local%20Settings/Temporary%20Internet%20Files/Content.Outlook/GKV5YUAM/157%E6%AC%A1%E7%A7%8B%E4%BC%B6/9703_3(A).xls'#DEPT.B15]" table:style-name="ce36">
            <text:p>7,202</text:p>
          </table:table-cell>
          <table:table-cell office:value-type="float" office:value="138.18442211000001" table:formula="of:=['file:///C:/Documents%20and%20Settings/a110659/Local%20Settings/Temporary%20Internet%20Files/Content.Outlook/GKV5YUAM/157%E6%AC%A1%E7%A7%8B%E4%BC%B6/9703_3(A).xls'#DEPT.C15]" table:style-name="ce37">
            <text:p>138.2<text:s/></text:p>
          </table:table-cell>
          <table:table-cell office:value-type="float" office:value="14.14599218" table:formula="of:=['file:///C:/Documents%20and%20Settings/a110659/Local%20Settings/Temporary%20Internet%20Files/Content.Outlook/GKV5YUAM/157%E6%AC%A1%E7%A7%8B%E4%BC%B6/9703_3(A).xls'#DEPT.D15]" table:style-name="ce37">
            <text:p>14.1<text:s/></text:p>
          </table:table-cell>
          <table:table-cell office:value-type="float" office:value="2115.2204547199999" table:formula="of:=['file:///C:/Documents%20and%20Settings/a110659/Local%20Settings/Temporary%20Internet%20Files/Content.Outlook/GKV5YUAM/157%E6%AC%A1%E7%A7%8B%E4%BC%B6/9703_3(A).xls'#DEPT.E15]" table:style-name="ce38">
            <text:p>2115<text:s/></text:p>
          </table:table-cell>
          <table:table-cell office:value-type="float" office:value="238999" table:formula="of:=['file:///C:/Documents%20and%20Settings/a110659/Local%20Settings/Temporary%20Internet%20Files/Content.Outlook/GKV5YUAM/157%E6%AC%A1%E7%A7%8B%E4%BC%B6/9703_3(A).xls'#DEPT.F15]" table:style-name="ce36">
            <text:p>239</text:p>
          </table:table-cell>
          <table:table-cell office:value-type="float" office:value="160.10106956999999" table:formula="of:=['file:///C:/Documents%20and%20Settings/a110659/Local%20Settings/Temporary%20Internet%20Files/Content.Outlook/GKV5YUAM/157%E6%AC%A1%E7%A7%8B%E4%BC%B6/9703_3(A).xls'#DEPT.G15]" table:style-name="ce37">
            <text:p>160.1<text:s/></text:p>
          </table:table-cell>
          <table:table-cell office:value-type="float" office:value="7.0922041" table:formula="of:=['file:///C:/Documents%20and%20Settings/a110659/Local%20Settings/Temporary%20Internet%20Files/Content.Outlook/GKV5YUAM/157%E6%AC%A1%E7%A7%8B%E4%BC%B6/9703_3(A).xls'#DEPT.H15]" table:style-name="ce37">
            <text:p>7.1<text:s/></text:p>
          </table:table-cell>
          <table:table-cell office:value-type="float" office:value="2137701" table:formula="of:=['file:///C:/Documents%20and%20Settings/a110659/Local%20Settings/Temporary%20Internet%20Files/Content.Outlook/GKV5YUAM/157%E6%AC%A1%E7%A7%8B%E4%BC%B6/9703_3(A).xls'#DEPT.I15]" table:style-name="ce39">
            <text:p>2,138</text:p>
          </table:table-cell>
          <table:table-cell office:value-type="float" office:value="8.9443930700000003" table:formula="of:=['file:///C:/Documents%20and%20Settings/a110659/Local%20Settings/Temporary%20Internet%20Files/Content.Outlook/GKV5YUAM/157%E6%AC%A1%E7%A7%8B%E4%BC%B6/9703_3(A).xls'#DEPT.J15]" table:style-name="ce40">
            <text:p>8.94<text:s/></text:p>
          </table:table-cell>
          <table:table-cell office:value-type="float" office:value="69955.637333210005" table:formula="of:=['file:///C:/Documents%20and%20Settings/a110659/Local%20Settings/Temporary%20Internet%20Files/Content.Outlook/GKV5YUAM/157%E6%AC%A1%E7%A7%8B%E4%BC%B6/9703_3(A).xls'#DEPT.K15]" table:style-name="ce41">
            <text:p>69956<text:s/></text:p>
          </table:table-cell>
          <table:table-cell office:value-type="float" office:value="7821.1720755099996" table:formula="of:=['file:///C:/Documents%20and%20Settings/a110659/Local%20Settings/Temporary%20Internet%20Files/Content.Outlook/GKV5YUAM/157%E6%AC%A1%E7%A7%8B%E4%BC%B6/9703_3(A).xls'#DEPT.L15]" table:style-name="ce42">
            <text:p>7821<text:s/></text:p>
          </table:table-cell>
          <table:table-cell office:value-type="float" office:value="319.52368796000002" table:formula="of:=['file:///C:/Documents%20and%20Settings/a110659/Local%20Settings/Temporary%20Internet%20Files/Content.Outlook/GKV5YUAM/157%E6%AC%A1%E7%A7%8B%E4%BC%B6/9703_3(A).xls'#DEPT.M15]" table:style-name="ce12">
            <text:p>319.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0240421354246223E-2" table:formula="of:=['file:///C:/Documents%20and%20Settings/a110659/Local%20Settings/Temporary%20Internet%20Files/Content.Outlook/GKV5YUAM/157%E6%AC%A1%E7%A7%8B%E4%BC%B6/9703_3(A).xls'#DEPT.B15]/['file:///C:/Documents%20and%20Settings/a110659/Local%20Settings/Temporary%20Internet%20Files/Content.Outlook/GKV5YUAM/157%E6%AC%A1%E7%A7%8B%E4%BC%B6/9703_3(A).xls'#DEPT.B11]-1" table:style-name="ce48">
            <text:p>5.02%</text:p>
          </table:table-cell>
          <table:table-cell office:value-type="percentage" office:value="7.4188518854497953E-2" table:formula="of:=['file:///C:/Documents%20and%20Settings/a110659/Local%20Settings/Temporary%20Internet%20Files/Content.Outlook/GKV5YUAM/157%E6%AC%A1%E7%A7%8B%E4%BC%B6/9703_3(A).xls'#DEPT.C15]/['file:///C:/Documents%20and%20Settings/a110659/Local%20Settings/Temporary%20Internet%20Files/Content.Outlook/GKV5YUAM/157%E6%AC%A1%E7%A7%8B%E4%BC%B6/9703_3(A).xls'#DEPT.C11]-1" table:style-name="ce49">
            <text:p>7.42%</text:p>
          </table:table-cell>
          <table:table-cell office:value-type="percentage" office:value="4.5455035442578673E-2" table:formula="of:=['file:///C:/Documents%20and%20Settings/a110659/Local%20Settings/Temporary%20Internet%20Files/Content.Outlook/GKV5YUAM/157%E6%AC%A1%E7%A7%8B%E4%BC%B6/9703_3(A).xls'#DEPT.D15]/['file:///C:/Documents%20and%20Settings/a110659/Local%20Settings/Temporary%20Internet%20Files/Content.Outlook/GKV5YUAM/157%E6%AC%A1%E7%A7%8B%E4%BC%B6/9703_3(A).xls'#DEPT.D11]-1" table:style-name="ce49">
            <text:p>4.55%</text:p>
          </table:table-cell>
          <table:table-cell office:value-type="percentage" office:value="2.0198649790291734E-2" table:formula="of:=['file:///C:/Documents%20and%20Settings/a110659/Local%20Settings/Temporary%20Internet%20Files/Content.Outlook/GKV5YUAM/157%E6%AC%A1%E7%A7%8B%E4%BC%B6/9703_3(A).xls'#DEPT.E15]/['file:///C:/Documents%20and%20Settings/a110659/Local%20Settings/Temporary%20Internet%20Files/Content.Outlook/GKV5YUAM/157%E6%AC%A1%E7%A7%8B%E4%BC%B6/9703_3(A).xls'#DEPT.E11]-1" table:style-name="ce50">
            <text:p>2.02%</text:p>
          </table:table-cell>
          <table:table-cell office:value-type="percentage" office:value="5.333759585413711E-3" table:formula="of:=['file:///C:/Documents%20and%20Settings/a110659/Local%20Settings/Temporary%20Internet%20Files/Content.Outlook/GKV5YUAM/157%E6%AC%A1%E7%A7%8B%E4%BC%B6/9703_3(A).xls'#DEPT.F15]/['file:///C:/Documents%20and%20Settings/a110659/Local%20Settings/Temporary%20Internet%20Files/Content.Outlook/GKV5YUAM/157%E6%AC%A1%E7%A7%8B%E4%BC%B6/9703_3(A).xls'#DEPT.F11]-1" table:style-name="ce48">
            <text:p>0.53%</text:p>
          </table:table-cell>
          <table:table-cell office:value-type="percentage" office:value="5.4078239068744427E-3" table:formula="of:=['file:///C:/Documents%20and%20Settings/a110659/Local%20Settings/Temporary%20Internet%20Files/Content.Outlook/GKV5YUAM/157%E6%AC%A1%E7%A7%8B%E4%BC%B6/9703_3(A).xls'#DEPT.G15]/['file:///C:/Documents%20and%20Settings/a110659/Local%20Settings/Temporary%20Internet%20Files/Content.Outlook/GKV5YUAM/157%E6%AC%A1%E7%A7%8B%E4%BC%B6/9703_3(A).xls'#DEPT.G11]-1" table:style-name="ce49">
            <text:p>0.54%</text:p>
          </table:table-cell>
          <table:table-cell office:value-type="percentage" office:value="3.407164215427505E-2" table:formula="of:=['file:///C:/Documents%20and%20Settings/a110659/Local%20Settings/Temporary%20Internet%20Files/Content.Outlook/GKV5YUAM/157%E6%AC%A1%E7%A7%8B%E4%BC%B6/9703_3(A).xls'#DEPT.H15]/['file:///C:/Documents%20and%20Settings/a110659/Local%20Settings/Temporary%20Internet%20Files/Content.Outlook/GKV5YUAM/157%E6%AC%A1%E7%A7%8B%E4%BC%B6/9703_3(A).xls'#DEPT.H11]-1" table:style-name="ce49">
            <text:p>3.41%</text:p>
          </table:table-cell>
          <table:table-cell office:value-type="percentage" office:value="9.0753962166181257E-3" table:formula="of:=['file:///C:/Documents%20and%20Settings/a110659/Local%20Settings/Temporary%20Internet%20Files/Content.Outlook/GKV5YUAM/157%E6%AC%A1%E7%A7%8B%E4%BC%B6/9703_3(A).xls'#DEPT.I15]/['file:///C:/Documents%20and%20Settings/a110659/Local%20Settings/Temporary%20Internet%20Files/Content.Outlook/GKV5YUAM/157%E6%AC%A1%E7%A7%8B%E4%BC%B6/9703_3(A).xls'#DEPT.I11]-1" table:style-name="ce49">
            <text:p>0.91%</text:p>
          </table:table-cell>
          <table:table-cell office:value-type="percentage" office:value="3.7217847229440437E-3" table:formula="of:=['file:///C:/Documents%20and%20Settings/a110659/Local%20Settings/Temporary%20Internet%20Files/Content.Outlook/GKV5YUAM/157%E6%AC%A1%E7%A7%8B%E4%BC%B6/9703_3(A).xls'#DEPT.J15]/['file:///C:/Documents%20and%20Settings/a110659/Local%20Settings/Temporary%20Internet%20Files/Content.Outlook/GKV5YUAM/157%E6%AC%A1%E7%A7%8B%E4%BC%B6/9703_3(A).xls'#DEPT.J11]-1" table:style-name="ce49">
            <text:p>0.37%</text:p>
          </table:table-cell>
          <table:table-cell office:value-type="percentage" office:value="1.2509758357988066E-3" table:formula="of:=['file:///C:/Documents%20and%20Settings/a110659/Local%20Settings/Temporary%20Internet%20Files/Content.Outlook/GKV5YUAM/157%E6%AC%A1%E7%A7%8B%E4%BC%B6/9703_3(A).xls'#DEPT.K15]/['file:///C:/Documents%20and%20Settings/a110659/Local%20Settings/Temporary%20Internet%20Files/Content.Outlook/GKV5YUAM/157%E6%AC%A1%E7%A7%8B%E4%BC%B6/9703_3(A).xls'#DEPT.K11]-1" table:style-name="ce49">
            <text:p>0.13%</text:p>
          </table:table-cell>
          <table:table-cell office:value-type="percentage" office:value="-2.4616479613002173E-3" table:formula="of:=['file:///C:/Documents%20and%20Settings/a110659/Local%20Settings/Temporary%20Internet%20Files/Content.Outlook/GKV5YUAM/157%E6%AC%A1%E7%A7%8B%E4%BC%B6/9703_3(A).xls'#DEPT.L15]/['file:///C:/Documents%20and%20Settings/a110659/Local%20Settings/Temporary%20Internet%20Files/Content.Outlook/GKV5YUAM/157%E6%AC%A1%E7%A7%8B%E4%BC%B6/9703_3(A).xls'#DEPT.L11]-1" table:style-name="ce51">
            <text:p>-0.25%</text:p>
          </table:table-cell>
          <table:table-cell office:value-type="percentage" office:value="3.6505445742643916E-2" table:formula="of:=['file:///C:/Documents%20and%20Settings/a110659/Local%20Settings/Temporary%20Internet%20Files/Content.Outlook/GKV5YUAM/157%E6%AC%A1%E7%A7%8B%E4%BC%B6/9703_3(A).xls'#DEPT.M15]/['file:///C:/Documents%20and%20Settings/a110659/Local%20Settings/Temporary%20Internet%20Files/Content.Outlook/GKV5YUAM/157%E6%AC%A1%E7%A7%8B%E4%BC%B6/9703_3(A).xls'#DEPT.M11]-1" table:style-name="ce52">
            <text:p>3.65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三季</text:span></text:p>
          </table:table-cell>
          <table:table-cell office:value-type="float" office:value="7128218" table:formula="of:=['file:///C:/Documents%20and%20Settings/a110659/Local%20Settings/Temporary%20Internet%20Files/Content.Outlook/GKV5YUAM/157%E6%AC%A1%E7%A7%8B%E4%BC%B6/9703_3(A).xls'#DEPT.B16]" table:style-name="ce36">
            <text:p>7,128</text:p>
          </table:table-cell>
          <table:table-cell office:value-type="float" office:value="139.63932634" table:formula="of:=['file:///C:/Documents%20and%20Settings/a110659/Local%20Settings/Temporary%20Internet%20Files/Content.Outlook/GKV5YUAM/157%E6%AC%A1%E7%A7%8B%E4%BC%B6/9703_3(A).xls'#DEPT.C16]" table:style-name="ce37">
            <text:p>139.6<text:s/></text:p>
          </table:table-cell>
          <table:table-cell office:value-type="float" office:value="13.616584870000001" table:formula="of:=['file:///C:/Documents%20and%20Settings/a110659/Local%20Settings/Temporary%20Internet%20Files/Content.Outlook/GKV5YUAM/157%E6%AC%A1%E7%A7%8B%E4%BC%B6/9703_3(A).xls'#DEPT.D16]" table:style-name="ce37">
            <text:p>13.6<text:s/></text:p>
          </table:table-cell>
          <table:table-cell office:value-type="float" office:value="2149.9891166299999" table:formula="of:=['file:///C:/Documents%20and%20Settings/a110659/Local%20Settings/Temporary%20Internet%20Files/Content.Outlook/GKV5YUAM/157%E6%AC%A1%E7%A7%8B%E4%BC%B6/9703_3(A).xls'#DEPT.E16]" table:style-name="ce38">
            <text:p>2150<text:s/></text:p>
          </table:table-cell>
          <table:table-cell office:value-type="float" office:value="242149" table:formula="of:=['file:///C:/Documents%20and%20Settings/a110659/Local%20Settings/Temporary%20Internet%20Files/Content.Outlook/GKV5YUAM/157%E6%AC%A1%E7%A7%8B%E4%BC%B6/9703_3(A).xls'#DEPT.F16]" table:style-name="ce36">
            <text:p>242</text:p>
          </table:table-cell>
          <table:table-cell office:value-type="float" office:value="160.91594659" table:formula="of:=['file:///C:/Documents%20and%20Settings/a110659/Local%20Settings/Temporary%20Internet%20Files/Content.Outlook/GKV5YUAM/157%E6%AC%A1%E7%A7%8B%E4%BC%B6/9703_3(A).xls'#DEPT.G16]" table:style-name="ce37">
            <text:p>160.9<text:s/></text:p>
          </table:table-cell>
          <table:table-cell office:value-type="float" office:value="7.2031669699999998" table:formula="of:=['file:///C:/Documents%20and%20Settings/a110659/Local%20Settings/Temporary%20Internet%20Files/Content.Outlook/GKV5YUAM/157%E6%AC%A1%E7%A7%8B%E4%BC%B6/9703_3(A).xls'#DEPT.H16]" table:style-name="ce37">
            <text:p>7.2<text:s/></text:p>
          </table:table-cell>
          <table:table-cell office:value-type="float" office:value="2137523" table:formula="of:=['file:///C:/Documents%20and%20Settings/a110659/Local%20Settings/Temporary%20Internet%20Files/Content.Outlook/GKV5YUAM/157%E6%AC%A1%E7%A7%8B%E4%BC%B6/9703_3(A).xls'#DEPT.I16]" table:style-name="ce39">
            <text:p>2,138</text:p>
          </table:table-cell>
          <table:table-cell office:value-type="float" office:value="8.8273046799999992" table:formula="of:=['file:///C:/Documents%20and%20Settings/a110659/Local%20Settings/Temporary%20Internet%20Files/Content.Outlook/GKV5YUAM/157%E6%AC%A1%E7%A7%8B%E4%BC%B6/9703_3(A).xls'#DEPT.J16]" table:style-name="ce40">
            <text:p>8.83<text:s/></text:p>
          </table:table-cell>
          <table:table-cell office:value-type="float" office:value="69427.961114849997" table:formula="of:=['file:///C:/Documents%20and%20Settings/a110659/Local%20Settings/Temporary%20Internet%20Files/Content.Outlook/GKV5YUAM/157%E6%AC%A1%E7%A7%8B%E4%BC%B6/9703_3(A).xls'#DEPT.K16]" table:style-name="ce41">
            <text:p>69428<text:s/></text:p>
          </table:table-cell>
          <table:table-cell office:value-type="float" office:value="7865.1370563" table:formula="of:=['file:///C:/Documents%20and%20Settings/a110659/Local%20Settings/Temporary%20Internet%20Files/Content.Outlook/GKV5YUAM/157%E6%AC%A1%E7%A7%8B%E4%BC%B6/9703_3(A).xls'#DEPT.L16]" table:style-name="ce42">
            <text:p>7865<text:s/></text:p>
          </table:table-cell>
          <table:table-cell office:value-type="float" office:value="321.37502476999998" table:formula="of:=['file:///C:/Documents%20and%20Settings/a110659/Local%20Settings/Temporary%20Internet%20Files/Content.Outlook/GKV5YUAM/157%E6%AC%A1%E7%A7%8B%E4%BC%B6/9703_3(A).xls'#DEPT.M16]" table:style-name="ce12">
            <text:p>321.4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2.7650566819608091E-2" table:formula="of:=['file:///C:/Documents%20and%20Settings/a110659/Local%20Settings/Temporary%20Internet%20Files/Content.Outlook/GKV5YUAM/157%E6%AC%A1%E7%A7%8B%E4%BC%B6/9703_3(A).xls'#DEPT.B16]/['file:///C:/Documents%20and%20Settings/a110659/Local%20Settings/Temporary%20Internet%20Files/Content.Outlook/GKV5YUAM/157%E6%AC%A1%E7%A7%8B%E4%BC%B6/9703_3(A).xls'#DEPT.B12]-1" table:style-name="ce48">
            <text:p>2.77%</text:p>
          </table:table-cell>
          <table:table-cell office:value-type="percentage" office:value="6.2990617306974084E-2" table:formula="of:=['file:///C:/Documents%20and%20Settings/a110659/Local%20Settings/Temporary%20Internet%20Files/Content.Outlook/GKV5YUAM/157%E6%AC%A1%E7%A7%8B%E4%BC%B6/9703_3(A).xls'#DEPT.C16]/['file:///C:/Documents%20and%20Settings/a110659/Local%20Settings/Temporary%20Internet%20Files/Content.Outlook/GKV5YUAM/157%E6%AC%A1%E7%A7%8B%E4%BC%B6/9703_3(A).xls'#DEPT.C12]-1" table:style-name="ce49">
            <text:p>6.30%</text:p>
          </table:table-cell>
          <table:table-cell office:value-type="percentage" office:value="9.1923341159363403E-3" table:formula="of:=['file:///C:/Documents%20and%20Settings/a110659/Local%20Settings/Temporary%20Internet%20Files/Content.Outlook/GKV5YUAM/157%E6%AC%A1%E7%A7%8B%E4%BC%B6/9703_3(A).xls'#DEPT.D16]/['file:///C:/Documents%20and%20Settings/a110659/Local%20Settings/Temporary%20Internet%20Files/Content.Outlook/GKV5YUAM/157%E6%AC%A1%E7%A7%8B%E4%BC%B6/9703_3(A).xls'#DEPT.D12]-1" table:style-name="ce49">
            <text:p>0.92%</text:p>
          </table:table-cell>
          <table:table-cell office:value-type="percentage" office:value="2.9513017934581498E-2" table:formula="of:=['file:///C:/Documents%20and%20Settings/a110659/Local%20Settings/Temporary%20Internet%20Files/Content.Outlook/GKV5YUAM/157%E6%AC%A1%E7%A7%8B%E4%BC%B6/9703_3(A).xls'#DEPT.E16]/['file:///C:/Documents%20and%20Settings/a110659/Local%20Settings/Temporary%20Internet%20Files/Content.Outlook/GKV5YUAM/157%E6%AC%A1%E7%A7%8B%E4%BC%B6/9703_3(A).xls'#DEPT.E12]-1" table:style-name="ce50">
            <text:p>2.95%</text:p>
          </table:table-cell>
          <table:table-cell office:value-type="percentage" office:value="-2.7510429665138503E-3" table:formula="of:=['file:///C:/Documents%20and%20Settings/a110659/Local%20Settings/Temporary%20Internet%20Files/Content.Outlook/GKV5YUAM/157%E6%AC%A1%E7%A7%8B%E4%BC%B6/9703_3(A).xls'#DEPT.F16]/['file:///C:/Documents%20and%20Settings/a110659/Local%20Settings/Temporary%20Internet%20Files/Content.Outlook/GKV5YUAM/157%E6%AC%A1%E7%A7%8B%E4%BC%B6/9703_3(A).xls'#DEPT.F12]-1" table:style-name="ce48">
            <text:p>-0.28%</text:p>
          </table:table-cell>
          <table:table-cell office:value-type="percentage" office:value="1.6277715902924372E-2" table:formula="of:=['file:///C:/Documents%20and%20Settings/a110659/Local%20Settings/Temporary%20Internet%20Files/Content.Outlook/GKV5YUAM/157%E6%AC%A1%E7%A7%8B%E4%BC%B6/9703_3(A).xls'#DEPT.G16]/['file:///C:/Documents%20and%20Settings/a110659/Local%20Settings/Temporary%20Internet%20Files/Content.Outlook/GKV5YUAM/157%E6%AC%A1%E7%A7%8B%E4%BC%B6/9703_3(A).xls'#DEPT.G12]-1" table:style-name="ce49">
            <text:p>1.63%</text:p>
          </table:table-cell>
          <table:table-cell office:value-type="percentage" office:value="4.5291379137782473E-2" table:formula="of:=['file:///C:/Documents%20and%20Settings/a110659/Local%20Settings/Temporary%20Internet%20Files/Content.Outlook/GKV5YUAM/157%E6%AC%A1%E7%A7%8B%E4%BC%B6/9703_3(A).xls'#DEPT.H16]/['file:///C:/Documents%20and%20Settings/a110659/Local%20Settings/Temporary%20Internet%20Files/Content.Outlook/GKV5YUAM/157%E6%AC%A1%E7%A7%8B%E4%BC%B6/9703_3(A).xls'#DEPT.H12]-1" table:style-name="ce49">
            <text:p>4.53%</text:p>
          </table:table-cell>
          <table:table-cell office:value-type="percentage" office:value="1.7498888498554299E-2" table:formula="of:=['file:///C:/Documents%20and%20Settings/a110659/Local%20Settings/Temporary%20Internet%20Files/Content.Outlook/GKV5YUAM/157%E6%AC%A1%E7%A7%8B%E4%BC%B6/9703_3(A).xls'#DEPT.I16]/['file:///C:/Documents%20and%20Settings/a110659/Local%20Settings/Temporary%20Internet%20Files/Content.Outlook/GKV5YUAM/157%E6%AC%A1%E7%A7%8B%E4%BC%B6/9703_3(A).xls'#DEPT.I12]-1" table:style-name="ce49">
            <text:p>1.75%</text:p>
          </table:table-cell>
          <table:table-cell office:value-type="percentage" office:value="2.0305794452733839E-2" table:formula="of:=['file:///C:/Documents%20and%20Settings/a110659/Local%20Settings/Temporary%20Internet%20Files/Content.Outlook/GKV5YUAM/157%E6%AC%A1%E7%A7%8B%E4%BC%B6/9703_3(A).xls'#DEPT.J16]/['file:///C:/Documents%20and%20Settings/a110659/Local%20Settings/Temporary%20Internet%20Files/Content.Outlook/GKV5YUAM/157%E6%AC%A1%E7%A7%8B%E4%BC%B6/9703_3(A).xls'#DEPT.J12]-1" table:style-name="ce49">
            <text:p>2.03%</text:p>
          </table:table-cell>
          <table:table-cell office:value-type="percentage" office:value="2.029463321333469E-2" table:formula="of:=['file:///C:/Documents%20and%20Settings/a110659/Local%20Settings/Temporary%20Internet%20Files/Content.Outlook/GKV5YUAM/157%E6%AC%A1%E7%A7%8B%E4%BC%B6/9703_3(A).xls'#DEPT.K16]/['file:///C:/Documents%20and%20Settings/a110659/Local%20Settings/Temporary%20Internet%20Files/Content.Outlook/GKV5YUAM/157%E6%AC%A1%E7%A7%8B%E4%BC%B6/9703_3(A).xls'#DEPT.K12]-1" table:style-name="ce49">
            <text:p>2.03%</text:p>
          </table:table-cell>
          <table:table-cell office:value-type="percentage" office:value="-1.0938252994918685E-5" table:formula="of:=['file:///C:/Documents%20and%20Settings/a110659/Local%20Settings/Temporary%20Internet%20Files/Content.Outlook/GKV5YUAM/157%E6%AC%A1%E7%A7%8B%E4%BC%B6/9703_3(A).xls'#DEPT.L16]/['file:///C:/Documents%20and%20Settings/a110659/Local%20Settings/Temporary%20Internet%20Files/Content.Outlook/GKV5YUAM/157%E6%AC%A1%E7%A7%8B%E4%BC%B6/9703_3(A).xls'#DEPT.L12]-1" table:style-name="ce51">
            <text:p>0.00%</text:p>
          </table:table-cell>
          <table:table-cell office:value-type="percentage" office:value="3.640355441463039E-2" table:formula="of:=['file:///C:/Documents%20and%20Settings/a110659/Local%20Settings/Temporary%20Internet%20Files/Content.Outlook/GKV5YUAM/157%E6%AC%A1%E7%A7%8B%E4%BC%B6/9703_3(A).xls'#DEPT.M16]/['file:///C:/Documents%20and%20Settings/a110659/Local%20Settings/Temporary%20Internet%20Files/Content.Outlook/GKV5YUAM/157%E6%AC%A1%E7%A7%8B%E4%BC%B6/9703_3(A).xls'#DEPT.M12]-1" table:style-name="ce52">
            <text:p>3.64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四季</text:span></text:p>
          </table:table-cell>
          <table:table-cell office:value-type="float" office:value="7262511" table:formula="of:=['file:///C:/Documents%20and%20Settings/a110659/Local%20Settings/Temporary%20Internet%20Files/Content.Outlook/GKV5YUAM/157%E6%AC%A1%E7%A7%8B%E4%BC%B6/9703_3(A).xls'#DEPT.B17]" table:style-name="ce36">
            <text:p>7,263</text:p>
          </table:table-cell>
          <table:table-cell office:value-type="float" office:value="142.33099605000001" table:formula="of:=['file:///C:/Documents%20and%20Settings/a110659/Local%20Settings/Temporary%20Internet%20Files/Content.Outlook/GKV5YUAM/157%E6%AC%A1%E7%A7%8B%E4%BC%B6/9703_3(A).xls'#DEPT.C17]" table:style-name="ce37">
            <text:p>142.3<text:s/></text:p>
          </table:table-cell>
          <table:table-cell office:value-type="float" office:value="13.658785" table:formula="of:=['file:///C:/Documents%20and%20Settings/a110659/Local%20Settings/Temporary%20Internet%20Files/Content.Outlook/GKV5YUAM/157%E6%AC%A1%E7%A7%8B%E4%BC%B6/9703_3(A).xls'#DEPT.D17]" table:style-name="ce37">
            <text:p>13.7<text:s/></text:p>
          </table:table-cell>
          <table:table-cell office:value-type="float" office:value="2147.87669237" table:formula="of:=['file:///C:/Documents%20and%20Settings/a110659/Local%20Settings/Temporary%20Internet%20Files/Content.Outlook/GKV5YUAM/157%E6%AC%A1%E7%A7%8B%E4%BC%B6/9703_3(A).xls'#DEPT.E17]" table:style-name="ce38">
            <text:p>2148<text:s/></text:p>
          </table:table-cell>
          <table:table-cell office:value-type="float" office:value="243290" table:formula="of:=['file:///C:/Documents%20and%20Settings/a110659/Local%20Settings/Temporary%20Internet%20Files/Content.Outlook/GKV5YUAM/157%E6%AC%A1%E7%A7%8B%E4%BC%B6/9703_3(A).xls'#DEPT.F17]" table:style-name="ce36">
            <text:p>243</text:p>
          </table:table-cell>
          <table:table-cell office:value-type="float" office:value="163.70445348000001" table:formula="of:=['file:///C:/Documents%20and%20Settings/a110659/Local%20Settings/Temporary%20Internet%20Files/Content.Outlook/GKV5YUAM/157%E6%AC%A1%E7%A7%8B%E4%BC%B6/9703_3(A).xls'#DEPT.G17]" table:style-name="ce37">
            <text:p>163.7<text:s/></text:p>
          </table:table-cell>
          <table:table-cell office:value-type="float" office:value="7.1310887200000002" table:formula="of:=['file:///C:/Documents%20and%20Settings/a110659/Local%20Settings/Temporary%20Internet%20Files/Content.Outlook/GKV5YUAM/157%E6%AC%A1%E7%A7%8B%E4%BC%B6/9703_3(A).xls'#DEPT.H17]" table:style-name="ce37">
            <text:p>7.1<text:s/></text:p>
          </table:table-cell>
          <table:table-cell office:value-type="float" office:value="2154151" table:formula="of:=['file:///C:/Documents%20and%20Settings/a110659/Local%20Settings/Temporary%20Internet%20Files/Content.Outlook/GKV5YUAM/157%E6%AC%A1%E7%A7%8B%E4%BC%B6/9703_3(A).xls'#DEPT.I17]" table:style-name="ce39">
            <text:p>2,154</text:p>
          </table:table-cell>
          <table:table-cell office:value-type="float" office:value="8.8542521300000008" table:formula="of:=['file:///C:/Documents%20and%20Settings/a110659/Local%20Settings/Temporary%20Internet%20Files/Content.Outlook/GKV5YUAM/157%E6%AC%A1%E7%A7%8B%E4%BC%B6/9703_3(A).xls'#DEPT.J17]" table:style-name="ce40">
            <text:p>8.85<text:s/></text:p>
          </table:table-cell>
          <table:table-cell office:value-type="float" office:value="70218.891939659996" table:formula="of:=['file:///C:/Documents%20and%20Settings/a110659/Local%20Settings/Temporary%20Internet%20Files/Content.Outlook/GKV5YUAM/157%E6%AC%A1%E7%A7%8B%E4%BC%B6/9703_3(A).xls'#DEPT.K17]" table:style-name="ce41">
            <text:p>70219<text:s/></text:p>
          </table:table-cell>
          <table:table-cell office:value-type="float" office:value="7930.5277206700002" table:formula="of:=['file:///C:/Documents%20and%20Settings/a110659/Local%20Settings/Temporary%20Internet%20Files/Content.Outlook/GKV5YUAM/157%E6%AC%A1%E7%A7%8B%E4%BC%B6/9703_3(A).xls'#DEPT.L17]" table:style-name="ce42">
            <text:p>7931<text:s/></text:p>
          </table:table-cell>
          <table:table-cell office:value-type="float" office:value="326.82532325" table:formula="of:=['file:///C:/Documents%20and%20Settings/a110659/Local%20Settings/Temporary%20Internet%20Files/Content.Outlook/GKV5YUAM/157%E6%AC%A1%E7%A7%8B%E4%BC%B6/9703_3(A).xls'#DEPT.M17]" table:style-name="ce12">
            <text:p>326.8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3.4649928418716724E-2" table:formula="of:=['file:///C:/Documents%20and%20Settings/a110659/Local%20Settings/Temporary%20Internet%20Files/Content.Outlook/GKV5YUAM/157%E6%AC%A1%E7%A7%8B%E4%BC%B6/9703_3(A).xls'#DEPT.B17]/['file:///C:/Documents%20and%20Settings/a110659/Local%20Settings/Temporary%20Internet%20Files/Content.Outlook/GKV5YUAM/157%E6%AC%A1%E7%A7%8B%E4%BC%B6/9703_3(A).xls'#DEPT.B13]-1" table:style-name="ce48">
            <text:p>3.46%</text:p>
          </table:table-cell>
          <table:table-cell office:value-type="percentage" office:value="8.7759963978319533E-2" table:formula="of:=['file:///C:/Documents%20and%20Settings/a110659/Local%20Settings/Temporary%20Internet%20Files/Content.Outlook/GKV5YUAM/157%E6%AC%A1%E7%A7%8B%E4%BC%B6/9703_3(A).xls'#DEPT.C17]/['file:///C:/Documents%20and%20Settings/a110659/Local%20Settings/Temporary%20Internet%20Files/Content.Outlook/GKV5YUAM/157%E6%AC%A1%E7%A7%8B%E4%BC%B6/9703_3(A).xls'#DEPT.C13]-1" table:style-name="ce49">
            <text:p>8.78%</text:p>
          </table:table-cell>
          <table:table-cell office:value-type="percentage" office:value="-9.5061049648623719E-3" table:formula="of:=['file:///C:/Documents%20and%20Settings/a110659/Local%20Settings/Temporary%20Internet%20Files/Content.Outlook/GKV5YUAM/157%E6%AC%A1%E7%A7%8B%E4%BC%B6/9703_3(A).xls'#DEPT.D17]/['file:///C:/Documents%20and%20Settings/a110659/Local%20Settings/Temporary%20Internet%20Files/Content.Outlook/GKV5YUAM/157%E6%AC%A1%E7%A7%8B%E4%BC%B6/9703_3(A).xls'#DEPT.D13]-1" table:style-name="ce49">
            <text:p>-0.95%</text:p>
          </table:table-cell>
          <table:table-cell office:value-type="percentage" office:value="4.2368542610608406E-2" table:formula="of:=['file:///C:/Documents%20and%20Settings/a110659/Local%20Settings/Temporary%20Internet%20Files/Content.Outlook/GKV5YUAM/157%E6%AC%A1%E7%A7%8B%E4%BC%B6/9703_3(A).xls'#DEPT.E17]/['file:///C:/Documents%20and%20Settings/a110659/Local%20Settings/Temporary%20Internet%20Files/Content.Outlook/GKV5YUAM/157%E6%AC%A1%E7%A7%8B%E4%BC%B6/9703_3(A).xls'#DEPT.E13]-1" table:style-name="ce50">
            <text:p>4.24%</text:p>
          </table:table-cell>
          <table:table-cell office:value-type="percentage" office:value="2.0828612908369237E-2" table:formula="of:=['file:///C:/Documents%20and%20Settings/a110659/Local%20Settings/Temporary%20Internet%20Files/Content.Outlook/GKV5YUAM/157%E6%AC%A1%E7%A7%8B%E4%BC%B6/9703_3(A).xls'#DEPT.F17]/['file:///C:/Documents%20and%20Settings/a110659/Local%20Settings/Temporary%20Internet%20Files/Content.Outlook/GKV5YUAM/157%E6%AC%A1%E7%A7%8B%E4%BC%B6/9703_3(A).xls'#DEPT.F13]-1" table:style-name="ce48">
            <text:p>2.08%</text:p>
          </table:table-cell>
          <table:table-cell office:value-type="percentage" office:value="3.5188247381890747E-2" table:formula="of:=['file:///C:/Documents%20and%20Settings/a110659/Local%20Settings/Temporary%20Internet%20Files/Content.Outlook/GKV5YUAM/157%E6%AC%A1%E7%A7%8B%E4%BC%B6/9703_3(A).xls'#DEPT.G17]/['file:///C:/Documents%20and%20Settings/a110659/Local%20Settings/Temporary%20Internet%20Files/Content.Outlook/GKV5YUAM/157%E6%AC%A1%E7%A7%8B%E4%BC%B6/9703_3(A).xls'#DEPT.G13]-1" table:style-name="ce49">
            <text:p>3.52%</text:p>
          </table:table-cell>
          <table:table-cell office:value-type="percentage" office:value="4.5361489436326341E-2" table:formula="of:=['file:///C:/Documents%20and%20Settings/a110659/Local%20Settings/Temporary%20Internet%20Files/Content.Outlook/GKV5YUAM/157%E6%AC%A1%E7%A7%8B%E4%BC%B6/9703_3(A).xls'#DEPT.H17]/['file:///C:/Documents%20and%20Settings/a110659/Local%20Settings/Temporary%20Internet%20Files/Content.Outlook/GKV5YUAM/157%E6%AC%A1%E7%A7%8B%E4%BC%B6/9703_3(A).xls'#DEPT.H13]-1" table:style-name="ce49">
            <text:p>4.54%</text:p>
          </table:table-cell>
          <table:table-cell office:value-type="percentage" office:value="2.661775085438256E-2" table:formula="of:=['file:///C:/Documents%20and%20Settings/a110659/Local%20Settings/Temporary%20Internet%20Files/Content.Outlook/GKV5YUAM/157%E6%AC%A1%E7%A7%8B%E4%BC%B6/9703_3(A).xls'#DEPT.I17]/['file:///C:/Documents%20and%20Settings/a110659/Local%20Settings/Temporary%20Internet%20Files/Content.Outlook/GKV5YUAM/157%E6%AC%A1%E7%A7%8B%E4%BC%B6/9703_3(A).xls'#DEPT.I13]-1" table:style-name="ce49">
            <text:p>2.66%</text:p>
          </table:table-cell>
          <table:table-cell office:value-type="percentage" office:value="5.6710188829802721E-3" table:formula="of:=['file:///C:/Documents%20and%20Settings/a110659/Local%20Settings/Temporary%20Internet%20Files/Content.Outlook/GKV5YUAM/157%E6%AC%A1%E7%A7%8B%E4%BC%B6/9703_3(A).xls'#DEPT.J17]/['file:///C:/Documents%20and%20Settings/a110659/Local%20Settings/Temporary%20Internet%20Files/Content.Outlook/GKV5YUAM/157%E6%AC%A1%E7%A7%8B%E4%BC%B6/9703_3(A).xls'#DEPT.J13]-1" table:style-name="ce49">
            <text:p>0.57%</text:p>
          </table:table-cell>
          <table:table-cell office:value-type="percentage" office:value="1.4478756033429629E-2" table:formula="of:=['file:///C:/Documents%20and%20Settings/a110659/Local%20Settings/Temporary%20Internet%20Files/Content.Outlook/GKV5YUAM/157%E6%AC%A1%E7%A7%8B%E4%BC%B6/9703_3(A).xls'#DEPT.K17]/['file:///C:/Documents%20and%20Settings/a110659/Local%20Settings/Temporary%20Internet%20Files/Content.Outlook/GKV5YUAM/157%E6%AC%A1%E7%A7%8B%E4%BC%B6/9703_3(A).xls'#DEPT.K13]-1" table:style-name="ce49">
            <text:p>1.45%</text:p>
          </table:table-cell>
          <table:table-cell office:value-type="percentage" office:value="8.7580703574581253E-3" table:formula="of:=['file:///C:/Documents%20and%20Settings/a110659/Local%20Settings/Temporary%20Internet%20Files/Content.Outlook/GKV5YUAM/157%E6%AC%A1%E7%A7%8B%E4%BC%B6/9703_3(A).xls'#DEPT.L17]/['file:///C:/Documents%20and%20Settings/a110659/Local%20Settings/Temporary%20Internet%20Files/Content.Outlook/GKV5YUAM/157%E6%AC%A1%E7%A7%8B%E4%BC%B6/9703_3(A).xls'#DEPT.L13]-1" table:style-name="ce51">
            <text:p>0.88%</text:p>
          </table:table-cell>
          <table:table-cell office:value-type="percentage" office:value="5.5640380384625931E-2" table:formula="of:=['file:///C:/Documents%20and%20Settings/a110659/Local%20Settings/Temporary%20Internet%20Files/Content.Outlook/GKV5YUAM/157%E6%AC%A1%E7%A7%8B%E4%BC%B6/9703_3(A).xls'#DEPT.M17]/['file:///C:/Documents%20and%20Settings/a110659/Local%20Settings/Temporary%20Internet%20Files/Content.Outlook/GKV5YUAM/157%E6%AC%A1%E7%A7%8B%E4%BC%B6/9703_3(A).xls'#DEPT.M13]-1" table:style-name="ce52">
            <text:p>5.56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4" table:style-name="ce113">
            <text:p>97<text:span text:style-name="T1">年</text:span></text:p>
          </table:table-cell>
          <table:table-cell office:value-type="string" table:style-name="ce35">
            <text:p><text:span text:style-name="T1">第一季</text:span></text:p>
          </table:table-cell>
          <table:table-cell office:value-type="float" office:value="6983269" table:formula="of:=['file:///C:/Documents%20and%20Settings/a110659/Local%20Settings/Temporary%20Internet%20Files/Content.Outlook/GKV5YUAM/157%E6%AC%A1%E7%A7%8B%E4%BC%B6/9703_3(A).xls'#DEPT.B18]" table:style-name="ce36">
            <text:p>6,983</text:p>
          </table:table-cell>
          <table:table-cell office:value-type="float" office:value="141.48510234" table:formula="of:=['file:///C:/Documents%20and%20Settings/a110659/Local%20Settings/Temporary%20Internet%20Files/Content.Outlook/GKV5YUAM/157%E6%AC%A1%E7%A7%8B%E4%BC%B6/9703_3(A).xls'#DEPT.C18]" table:style-name="ce37">
            <text:p>141.5<text:s/></text:p>
          </table:table-cell>
          <table:table-cell office:value-type="float" office:value="13.226356900000001" table:formula="of:=['file:///C:/Documents%20and%20Settings/a110659/Local%20Settings/Temporary%20Internet%20Files/Content.Outlook/GKV5YUAM/157%E6%AC%A1%E7%A7%8B%E4%BC%B6/9703_3(A).xls'#DEPT.D18]" table:style-name="ce37">
            <text:p>13.2<text:s/></text:p>
          </table:table-cell>
          <table:table-cell office:value-type="float" office:value="2215.4589668499998" table:formula="of:=['file:///C:/Documents%20and%20Settings/a110659/Local%20Settings/Temporary%20Internet%20Files/Content.Outlook/GKV5YUAM/157%E6%AC%A1%E7%A7%8B%E4%BC%B6/9703_3(A).xls'#DEPT.E18]" table:style-name="ce38">
            <text:p>2215<text:s/></text:p>
          </table:table-cell>
          <table:table-cell office:value-type="float" office:value="233312" table:formula="of:=['file:///C:/Documents%20and%20Settings/a110659/Local%20Settings/Temporary%20Internet%20Files/Content.Outlook/GKV5YUAM/157%E6%AC%A1%E7%A7%8B%E4%BC%B6/9703_3(A).xls'#DEPT.F18]" table:style-name="ce36">
            <text:p>233</text:p>
          </table:table-cell>
          <table:table-cell office:value-type="float" office:value="157.68925393000001" table:formula="of:=['file:///C:/Documents%20and%20Settings/a110659/Local%20Settings/Temporary%20Internet%20Files/Content.Outlook/GKV5YUAM/157%E6%AC%A1%E7%A7%8B%E4%BC%B6/9703_3(A).xls'#DEPT.G18]" table:style-name="ce37">
            <text:p>157.7<text:s/></text:p>
          </table:table-cell>
          <table:table-cell office:value-type="float" office:value="6.8359404000000001" table:formula="of:=['file:///C:/Documents%20and%20Settings/a110659/Local%20Settings/Temporary%20Internet%20Files/Content.Outlook/GKV5YUAM/157%E6%AC%A1%E7%A7%8B%E4%BC%B6/9703_3(A).xls'#DEPT.H18]" table:style-name="ce37">
            <text:p>6.8<text:s/></text:p>
          </table:table-cell>
          <table:table-cell office:value-type="float" office:value="2029599" table:formula="of:=['file:///C:/Documents%20and%20Settings/a110659/Local%20Settings/Temporary%20Internet%20Files/Content.Outlook/GKV5YUAM/157%E6%AC%A1%E7%A7%8B%E4%BC%B6/9703_3(A).xls'#DEPT.I18]" table:style-name="ce39">
            <text:p>2,030</text:p>
          </table:table-cell>
          <table:table-cell office:value-type="float" office:value="8.6990767699999996" table:formula="of:=['file:///C:/Documents%20and%20Settings/a110659/Local%20Settings/Temporary%20Internet%20Files/Content.Outlook/GKV5YUAM/157%E6%AC%A1%E7%A7%8B%E4%BC%B6/9703_3(A).xls'#DEPT.J18]" table:style-name="ce40">
            <text:p>8.70<text:s/></text:p>
          </table:table-cell>
          <table:table-cell office:value-type="float" office:value="70517.244860959996" table:formula="of:=['file:///C:/Documents%20and%20Settings/a110659/Local%20Settings/Temporary%20Internet%20Files/Content.Outlook/GKV5YUAM/157%E6%AC%A1%E7%A7%8B%E4%BC%B6/9703_3(A).xls'#DEPT.K18]" table:style-name="ce41">
            <text:p>70517<text:s/></text:p>
          </table:table-cell>
          <table:table-cell office:value-type="float" office:value="8106.2906677600004" table:formula="of:=['file:///C:/Documents%20and%20Settings/a110659/Local%20Settings/Temporary%20Internet%20Files/Content.Outlook/GKV5YUAM/157%E6%AC%A1%E7%A7%8B%E4%BC%B6/9703_3(A).xls'#DEPT.L18]" table:style-name="ce42">
            <text:p>8106<text:s/></text:p>
          </table:table-cell>
          <table:table-cell office:value-type="float" office:value="319.23665356999999" table:formula="of:=['file:///C:/Documents%20and%20Settings/a110659/Local%20Settings/Temporary%20Internet%20Files/Content.Outlook/GKV5YUAM/157%E6%AC%A1%E7%A7%8B%E4%BC%B6/9703_3(A).xls'#DEPT.M18]" table:style-name="ce12">
            <text:p>319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1.2557226926749765E-2" table:formula="of:=[.C22]/[.C14]-1" table:style-name="ce48">
            <text:p>1.26%</text:p>
          </table:table-cell>
          <table:table-cell office:value-type="percentage" office:value="8.3958971434022756E-2" table:formula="of:=[.D22]/[.D14]-1" table:style-name="ce49">
            <text:p>8.40%</text:p>
          </table:table-cell>
          <table:table-cell office:value-type="percentage" office:value="-3.3369732882376102E-2" table:formula="of:=[.E22]/[.E14]-1" table:style-name="ce49">
            <text:p>-3.34%</text:p>
          </table:table-cell>
          <table:table-cell office:value-type="percentage" office:value="5.9521855214746955E-2" table:formula="of:=[.F22]/[.F14]-1" table:style-name="ce50">
            <text:p>5.95%</text:p>
          </table:table-cell>
          <table:table-cell office:value-type="percentage" office:value="2.3392505450063439E-2" table:formula="of:=[.G22]/[.G14]-1" table:style-name="ce48">
            <text:p>2.34%</text:p>
          </table:table-cell>
          <table:table-cell office:value-type="percentage" office:value="3.2670810920083282E-2" table:formula="of:=[.H22]/[.H14]-1" table:style-name="ce49">
            <text:p>3.27%</text:p>
          </table:table-cell>
          <table:table-cell office:value-type="percentage" office:value="3.3556891198749161E-2" table:formula="of:=[.I22]/[.I14]-1" table:style-name="ce49">
            <text:p>3.36%</text:p>
          </table:table-cell>
          <table:table-cell office:value-type="percentage" office:value="1.6640636192144065E-2" table:formula="of:=[.J22]/[.J14]-1" table:style-name="ce49">
            <text:p>1.66%</text:p>
          </table:table-cell>
          <table:table-cell office:value-type="percentage" office:value="-6.5975364765881173E-3" table:formula="of:=[.K22]/[.K14]-1" table:style-name="ce49">
            <text:p>-0.66%</text:p>
          </table:table-cell>
          <table:table-cell office:value-type="percentage" office:value="9.1021688793342381E-3" table:formula="of:=[.L22]/[.L14]-1" table:style-name="ce49">
            <text:p>0.91%</text:p>
          </table:table-cell>
          <table:table-cell office:value-type="percentage" office:value="1.5803972514498943E-2" table:formula="of:=[.M22]/[.M14]-1" table:style-name="ce51">
            <text:p>1.58%</text:p>
          </table:table-cell>
          <table:table-cell office:value-type="percentage" office:value="5.17687725411069E-2" table:formula="of:=[.N22]/[.N14]-1" table:style-name="ce52">
            <text:p>5.18%</text:p>
          </table:table-cell>
          <table:table-cell table:number-columns-repeated="16370"/>
        </table:table-row>
        <table:table-row table:style-name="ro9" table:visibility="collapse">
          <table:covered-table-cell/>
          <table:table-cell office:value-type="string" table:style-name="ce35">
            <text:p><text:span text:style-name="T1">第二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19]" table:style-name="ce12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0" table:formula="of:=[.C24]/[.C16]-1" table:style-name="ce48">
            <text:p>#REF!</text:p>
          </table:table-cell>
          <table:table-cell office:value-type="percentage" office:value="0" table:formula="of:=[.D24]/[.D16]-1" table:style-name="ce49">
            <text:p>#REF!</text:p>
          </table:table-cell>
          <table:table-cell office:value-type="percentage" office:value="0" table:formula="of:=[.E24]/[.E16]-1" table:style-name="ce49">
            <text:p>#REF!</text:p>
          </table:table-cell>
          <table:table-cell office:value-type="percentage" office:value="0" table:formula="of:=[.F24]/[.F16]-1" table:style-name="ce50">
            <text:p>#REF!</text:p>
          </table:table-cell>
          <table:table-cell office:value-type="percentage" office:value="0" table:formula="of:=[.G24]/[.G16]-1" table:style-name="ce48">
            <text:p>#REF!</text:p>
          </table:table-cell>
          <table:table-cell office:value-type="percentage" office:value="0" table:formula="of:=[.H24]/[.H16]-1" table:style-name="ce49">
            <text:p>#REF!</text:p>
          </table:table-cell>
          <table:table-cell office:value-type="percentage" office:value="0" table:formula="of:=[.I24]/[.I16]-1" table:style-name="ce49">
            <text:p>#REF!</text:p>
          </table:table-cell>
          <table:table-cell office:value-type="percentage" office:value="0" table:formula="of:=[.J24]/[.J16]-1" table:style-name="ce49">
            <text:p>#REF!</text:p>
          </table:table-cell>
          <table:table-cell office:value-type="percentage" office:value="0" table:formula="of:=[.K24]/[.K16]-1" table:style-name="ce49">
            <text:p>#REF!</text:p>
          </table:table-cell>
          <table:table-cell office:value-type="percentage" office:value="0" table:formula="of:=[.L24]/[.L16]-1" table:style-name="ce49">
            <text:p>#REF!</text:p>
          </table:table-cell>
          <table:table-cell office:value-type="percentage" office:value="0" table:formula="of:=[.M24]/[.M16]-1" table:style-name="ce51">
            <text:p>#REF!</text:p>
          </table:table-cell>
          <table:table-cell office:value-type="percentage" office:value="0" table:formula="of:=[.N24]/[.N16]-1" table:style-name="ce52">
            <text:p>#REF!</text:p>
          </table:table-cell>
          <table:table-cell table:number-columns-repeated="16370"/>
        </table:table-row>
        <table:table-row table:style-name="ro9" table:visibility="collapse">
          <table:covered-table-cell/>
          <table:table-cell office:value-type="string" table:style-name="ce62">
            <text:p><text:span text:style-name="T1">第三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0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6]/[.C18]-1" table:style-name="ce72">
            <text:p>#REF!</text:p>
          </table:table-cell>
          <table:table-cell office:value-type="percentage" office:value="0" table:formula="of:=[.D26]/[.D18]-1" table:style-name="ce73">
            <text:p>#REF!</text:p>
          </table:table-cell>
          <table:table-cell office:value-type="percentage" office:value="0" table:formula="of:=[.E26]/[.E18]-1" table:style-name="ce73">
            <text:p>#REF!</text:p>
          </table:table-cell>
          <table:table-cell office:value-type="percentage" office:value="0" table:formula="of:=[.F26]/[.F18]-1" table:style-name="ce74">
            <text:p>#REF!</text:p>
          </table:table-cell>
          <table:table-cell office:value-type="percentage" office:value="0" table:formula="of:=[.G26]/[.G18]-1" table:style-name="ce72">
            <text:p>#REF!</text:p>
          </table:table-cell>
          <table:table-cell office:value-type="percentage" office:value="0" table:formula="of:=[.H26]/[.H18]-1" table:style-name="ce73">
            <text:p>#REF!</text:p>
          </table:table-cell>
          <table:table-cell office:value-type="percentage" office:value="0" table:formula="of:=[.I26]/[.I18]-1" table:style-name="ce73">
            <text:p>#REF!</text:p>
          </table:table-cell>
          <table:table-cell office:value-type="percentage" office:value="0" table:formula="of:=[.J26]/[.J18]-1" table:style-name="ce73">
            <text:p>#REF!</text:p>
          </table:table-cell>
          <table:table-cell office:value-type="percentage" office:value="0" table:formula="of:=[.K26]/[.K18]-1" table:style-name="ce73">
            <text:p>#REF!</text:p>
          </table:table-cell>
          <table:table-cell office:value-type="percentage" office:value="0" table:formula="of:=[.L26]/[.L18]-1" table:style-name="ce73">
            <text:p>#REF!</text:p>
          </table:table-cell>
          <table:table-cell office:value-type="percentage" office:value="0" table:formula="of:=[.M26]/[.M18]-1" table:style-name="ce75">
            <text:p>#REF!</text:p>
          </table:table-cell>
          <table:table-cell office:value-type="percentage" office:value="0" table:formula="of:=[.N26]/[.N18]-1" table:style-name="ce76">
            <text:p>#REF!</text:p>
          </table:table-cell>
          <table:table-cell table:number-columns-repeated="16370"/>
        </table:table-row>
        <table:table-row table:style-name="ro9" table:visibility="collapse">
          <table:covered-table-cell/>
          <table:table-cell office:value-type="string" table:style-name="ce62">
            <text:p><text:span text:style-name="T1">第四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1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8]/[.C20]-1" table:style-name="ce72">
            <text:p>#REF!</text:p>
          </table:table-cell>
          <table:table-cell office:value-type="percentage" office:value="0" table:formula="of:=[.D28]/[.D20]-1" table:style-name="ce73">
            <text:p>#REF!</text:p>
          </table:table-cell>
          <table:table-cell office:value-type="percentage" office:value="0" table:formula="of:=[.E28]/[.E20]-1" table:style-name="ce73">
            <text:p>#REF!</text:p>
          </table:table-cell>
          <table:table-cell office:value-type="percentage" office:value="0" table:formula="of:=[.F28]/[.F20]-1" table:style-name="ce74">
            <text:p>#REF!</text:p>
          </table:table-cell>
          <table:table-cell office:value-type="percentage" office:value="0" table:formula="of:=[.G28]/[.G20]-1" table:style-name="ce72">
            <text:p>#REF!</text:p>
          </table:table-cell>
          <table:table-cell office:value-type="percentage" office:value="0" table:formula="of:=[.H28]/[.H20]-1" table:style-name="ce73">
            <text:p>#REF!</text:p>
          </table:table-cell>
          <table:table-cell office:value-type="percentage" office:value="0" table:formula="of:=[.I28]/[.I20]-1" table:style-name="ce73">
            <text:p>#REF!</text:p>
          </table:table-cell>
          <table:table-cell office:value-type="percentage" office:value="0" table:formula="of:=[.J28]/[.J20]-1" table:style-name="ce73">
            <text:p>#REF!</text:p>
          </table:table-cell>
          <table:table-cell office:value-type="percentage" office:value="0" table:formula="of:=[.K28]/[.K20]-1" table:style-name="ce73">
            <text:p>#REF!</text:p>
          </table:table-cell>
          <table:table-cell office:value-type="percentage" office:value="0" table:formula="of:=[.L28]/[.L20]-1" table:style-name="ce73">
            <text:p>#REF!</text:p>
          </table:table-cell>
          <table:table-cell office:value-type="percentage" office:value="0" table:formula="of:=[.M28]/[.M20]-1" table:style-name="ce75">
            <text:p>#REF!</text:p>
          </table:table-cell>
          <table:table-cell office:value-type="percentage" office:value="0" table:formula="of:=[.N28]/[.N20]-1" table:style-name="ce76">
            <text:p>#REF!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1</text:p>
          </table:table-cell>
          <table:table-cell office:value-type="float" office:value="2510974" table:formula="of:=['file:///C:/Documents%20and%20Settings/a110659/Local%20Settings/Temporary%20Internet%20Files/Content.Outlook/GKV5YUAM/157%E6%AC%A1%E7%A7%8B%E4%BC%B6/9703_3(A).xls'#DEPT.B27]" table:style-name="ce63">
            <text:p>2,511</text:p>
          </table:table-cell>
          <table:table-cell office:value-type="float" office:value="51.457718249999999" table:formula="of:=['file:///C:/Documents%20and%20Settings/a110659/Local%20Settings/Temporary%20Internet%20Files/Content.Outlook/GKV5YUAM/157%E6%AC%A1%E7%A7%8B%E4%BC%B6/9703_3(A).xls'#DEPT.C27]" table:style-name="ce64">
            <text:p>51.5<text:s/></text:p>
          </table:table-cell>
          <table:table-cell office:value-type="float" office:value="4.8358654999999997" table:formula="of:=['file:///C:/Documents%20and%20Settings/a110659/Local%20Settings/Temporary%20Internet%20Files/Content.Outlook/GKV5YUAM/157%E6%AC%A1%E7%A7%8B%E4%BC%B6/9703_3(A).xls'#DEPT.D27]" table:style-name="ce64">
            <text:p>4.8<text:s/></text:p>
          </table:table-cell>
          <table:table-cell office:value-type="float" office:value="2241.90229568" table:formula="of:=['file:///C:/Documents%20and%20Settings/a110659/Local%20Settings/Temporary%20Internet%20Files/Content.Outlook/GKV5YUAM/157%E6%AC%A1%E7%A7%8B%E4%BC%B6/9703_3(A).xls'#DEPT.E27]" table:style-name="ce65">
            <text:p>2242<text:s/></text:p>
          </table:table-cell>
          <table:table-cell office:value-type="float" office:value="82021" table:formula="of:=['file:///C:/Documents%20and%20Settings/a110659/Local%20Settings/Temporary%20Internet%20Files/Content.Outlook/GKV5YUAM/157%E6%AC%A1%E7%A7%8B%E4%BC%B6/9703_3(A).xls'#DEPT.F27]" table:style-name="ce63">
            <text:p>82</text:p>
          </table:table-cell>
          <table:table-cell office:value-type="float" office:value="57.42420121" table:formula="of:=['file:///C:/Documents%20and%20Settings/a110659/Local%20Settings/Temporary%20Internet%20Files/Content.Outlook/GKV5YUAM/157%E6%AC%A1%E7%A7%8B%E4%BC%B6/9703_3(A).xls'#DEPT.G27]" table:style-name="ce64">
            <text:p>57.4<text:s/></text:p>
          </table:table-cell>
          <table:table-cell office:value-type="float" office:value="2.4379029700000001" table:formula="of:=['file:///C:/Documents%20and%20Settings/a110659/Local%20Settings/Temporary%20Internet%20Files/Content.Outlook/GKV5YUAM/157%E6%AC%A1%E7%A7%8B%E4%BC%B6/9703_3(A).xls'#DEPT.H27]" table:style-name="ce64">
            <text:p>2.4<text:s/></text:p>
          </table:table-cell>
          <table:table-cell office:value-type="float" office:value="750524" table:formula="of:=['file:///C:/Documents%20and%20Settings/a110659/Local%20Settings/Temporary%20Internet%20Files/Content.Outlook/GKV5YUAM/157%E6%AC%A1%E7%A7%8B%E4%BC%B6/9703_3(A).xls'#DEPT.I27]" table:style-name="ce66">
            <text:p>751</text:p>
          </table:table-cell>
          <table:table-cell office:value-type="float" office:value="9.1503883199999994" table:formula="of:=['file:///C:/Documents%20and%20Settings/a110659/Local%20Settings/Temporary%20Internet%20Files/Content.Outlook/GKV5YUAM/157%E6%AC%A1%E7%A7%8B%E4%BC%B6/9703_3(A).xls'#DEPT.J27]" table:style-name="ce67">
            <text:p>9.15<text:s/></text:p>
          </table:table-cell>
          <table:table-cell office:value-type="float" office:value="72983.875080769998" table:formula="of:=['file:///C:/Documents%20and%20Settings/a110659/Local%20Settings/Temporary%20Internet%20Files/Content.Outlook/GKV5YUAM/157%E6%AC%A1%E7%A7%8B%E4%BC%B6/9703_3(A).xls'#DEPT.K27]" table:style-name="ce68">
            <text:p>72984<text:s/></text:p>
          </table:table-cell>
          <table:table-cell office:value-type="float" office:value="7976.0412964799998" table:formula="of:=['file:///C:/Documents%20and%20Settings/a110659/Local%20Settings/Temporary%20Internet%20Files/Content.Outlook/GKV5YUAM/157%E6%AC%A1%E7%A7%8B%E4%BC%B6/9703_3(A).xls'#DEPT.L27]" table:style-name="ce69">
            <text:p>7976<text:s/></text:p>
          </table:table-cell>
          <table:table-cell office:value-type="float" office:value="116.15568793" table:formula="of:=['file:///C:/Documents%20and%20Settings/a110659/Local%20Settings/Temporary%20Internet%20Files/Content.Outlook/GKV5YUAM/157%E6%AC%A1%E7%A7%8B%E4%BC%B6/9703_3(A).xls'#DEPT.M27]" table:style-name="ce19">
            <text:p>116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2.6778295374992656E-2" table:formula="of:=['file:///C:/Documents%20and%20Settings/a110659/Local%20Settings/Temporary%20Internet%20Files/Content.Outlook/GKV5YUAM/157%E6%AC%A1%E7%A7%8B%E4%BC%B6/9703_3(A).xls'#DEPT.B27]/['file:///C:/Documents%20and%20Settings/a110659/Local%20Settings/Temporary%20Internet%20Files/Content.Outlook/GKV5YUAM/157%E6%AC%A1%E7%A7%8B%E4%BC%B6/9703_3(A).xls'#DEPT.B24]-1" table:style-name="ce72">
            <text:p>2.68%</text:p>
          </table:table-cell>
          <table:table-cell office:value-type="percentage" office:value="0.12110715256558269" table:formula="of:=['file:///C:/Documents%20and%20Settings/a110659/Local%20Settings/Temporary%20Internet%20Files/Content.Outlook/GKV5YUAM/157%E6%AC%A1%E7%A7%8B%E4%BC%B6/9703_3(A).xls'#DEPT.C27]/['file:///C:/Documents%20and%20Settings/a110659/Local%20Settings/Temporary%20Internet%20Files/Content.Outlook/GKV5YUAM/157%E6%AC%A1%E7%A7%8B%E4%BC%B6/9703_3(A).xls'#DEPT.C24]-1" table:style-name="ce73">
            <text:p>12.11%</text:p>
          </table:table-cell>
          <table:table-cell office:value-type="percentage" office:value="-1.992944592816992E-2" table:formula="of:=['file:///C:/Documents%20and%20Settings/a110659/Local%20Settings/Temporary%20Internet%20Files/Content.Outlook/GKV5YUAM/157%E6%AC%A1%E7%A7%8B%E4%BC%B6/9703_3(A).xls'#DEPT.D27]/['file:///C:/Documents%20and%20Settings/a110659/Local%20Settings/Temporary%20Internet%20Files/Content.Outlook/GKV5YUAM/157%E6%AC%A1%E7%A7%8B%E4%BC%B6/9703_3(A).xls'#DEPT.D24]-1" table:style-name="ce73">
            <text:p>-1.99%</text:p>
          </table:table-cell>
          <table:table-cell office:value-type="percentage" office:value="7.8535875131078292E-2" table:formula="of:=['file:///C:/Documents%20and%20Settings/a110659/Local%20Settings/Temporary%20Internet%20Files/Content.Outlook/GKV5YUAM/157%E6%AC%A1%E7%A7%8B%E4%BC%B6/9703_3(A).xls'#DEPT.E27]/['file:///C:/Documents%20and%20Settings/a110659/Local%20Settings/Temporary%20Internet%20Files/Content.Outlook/GKV5YUAM/157%E6%AC%A1%E7%A7%8B%E4%BC%B6/9703_3(A).xls'#DEPT.E24]-1" table:style-name="ce74">
            <text:p>7.85%</text:p>
          </table:table-cell>
          <table:table-cell office:value-type="percentage" office:value="2.4558116295047228E-2" table:formula="of:=['file:///C:/Documents%20and%20Settings/a110659/Local%20Settings/Temporary%20Internet%20Files/Content.Outlook/GKV5YUAM/157%E6%AC%A1%E7%A7%8B%E4%BC%B6/9703_3(A).xls'#DEPT.F27]/['file:///C:/Documents%20and%20Settings/a110659/Local%20Settings/Temporary%20Internet%20Files/Content.Outlook/GKV5YUAM/157%E6%AC%A1%E7%A7%8B%E4%BC%B6/9703_3(A).xls'#DEPT.F24]-1" table:style-name="ce72">
            <text:p>2.46%</text:p>
          </table:table-cell>
          <table:table-cell office:value-type="percentage" office:value="3.7551327395693557E-2" table:formula="of:=['file:///C:/Documents%20and%20Settings/a110659/Local%20Settings/Temporary%20Internet%20Files/Content.Outlook/GKV5YUAM/157%E6%AC%A1%E7%A7%8B%E4%BC%B6/9703_3(A).xls'#DEPT.G27]/['file:///C:/Documents%20and%20Settings/a110659/Local%20Settings/Temporary%20Internet%20Files/Content.Outlook/GKV5YUAM/157%E6%AC%A1%E7%A7%8B%E4%BC%B6/9703_3(A).xls'#DEPT.G24]-1" table:style-name="ce73">
            <text:p>3.76%</text:p>
          </table:table-cell>
          <table:table-cell office:value-type="percentage" office:value="3.5741862088515708E-2" table:formula="of:=['file:///C:/Documents%20and%20Settings/a110659/Local%20Settings/Temporary%20Internet%20Files/Content.Outlook/GKV5YUAM/157%E6%AC%A1%E7%A7%8B%E4%BC%B6/9703_3(A).xls'#DEPT.H27]/['file:///C:/Documents%20and%20Settings/a110659/Local%20Settings/Temporary%20Internet%20Files/Content.Outlook/GKV5YUAM/157%E6%AC%A1%E7%A7%8B%E4%BC%B6/9703_3(A).xls'#DEPT.H24]-1" table:style-name="ce73">
            <text:p>3.57%</text:p>
          </table:table-cell>
          <table:table-cell office:value-type="percentage" office:value="2.9362994863636027E-2" table:formula="of:=['file:///C:/Documents%20and%20Settings/a110659/Local%20Settings/Temporary%20Internet%20Files/Content.Outlook/GKV5YUAM/157%E6%AC%A1%E7%A7%8B%E4%BC%B6/9703_3(A).xls'#DEPT.I27]/['file:///C:/Documents%20and%20Settings/a110659/Local%20Settings/Temporary%20Internet%20Files/Content.Outlook/GKV5YUAM/157%E6%AC%A1%E7%A7%8B%E4%BC%B6/9703_3(A).xls'#DEPT.I24]-1" table:style-name="ce73">
            <text:p>2.94%</text:p>
          </table:table-cell>
          <table:table-cell office:value-type="percentage" office:value="4.6897090037776312E-3" table:formula="of:=['file:///C:/Documents%20and%20Settings/a110659/Local%20Settings/Temporary%20Internet%20Files/Content.Outlook/GKV5YUAM/157%E6%AC%A1%E7%A7%8B%E4%BC%B6/9703_3(A).xls'#DEPT.J27]/['file:///C:/Documents%20and%20Settings/a110659/Local%20Settings/Temporary%20Internet%20Files/Content.Outlook/GKV5YUAM/157%E6%AC%A1%E7%A7%8B%E4%BC%B6/9703_3(A).xls'#DEPT.J24]-1" table:style-name="ce73">
            <text:p>0.47%</text:p>
          </table:table-cell>
          <table:table-cell office:value-type="percentage" office:value="1.2609725465757116E-2" table:formula="of:=['file:///C:/Documents%20and%20Settings/a110659/Local%20Settings/Temporary%20Internet%20Files/Content.Outlook/GKV5YUAM/157%E6%AC%A1%E7%A7%8B%E4%BC%B6/9703_3(A).xls'#DEPT.K27]/['file:///C:/Documents%20and%20Settings/a110659/Local%20Settings/Temporary%20Internet%20Files/Content.Outlook/GKV5YUAM/157%E6%AC%A1%E7%A7%8B%E4%BC%B6/9703_3(A).xls'#DEPT.K24]-1" table:style-name="ce73">
            <text:p>1.26%</text:p>
          </table:table-cell>
          <table:table-cell office:value-type="percentage" office:value="7.8830481000116137E-3" table:formula="of:=['file:///C:/Documents%20and%20Settings/a110659/Local%20Settings/Temporary%20Internet%20Files/Content.Outlook/GKV5YUAM/157%E6%AC%A1%E7%A7%8B%E4%BC%B6/9703_3(A).xls'#DEPT.L27]/['file:///C:/Documents%20and%20Settings/a110659/Local%20Settings/Temporary%20Internet%20Files/Content.Outlook/GKV5YUAM/157%E6%AC%A1%E7%A7%8B%E4%BC%B6/9703_3(A).xls'#DEPT.L24]-1" table:style-name="ce75">
            <text:p>0.79%</text:p>
          </table:table-cell>
          <table:table-cell office:value-type="percentage" office:value="7.0234966283529987E-2" table:formula="of:=['file:///C:/Documents%20and%20Settings/a110659/Local%20Settings/Temporary%20Internet%20Files/Content.Outlook/GKV5YUAM/157%E6%AC%A1%E7%A7%8B%E4%BC%B6/9703_3(A).xls'#DEPT.M27]/['file:///C:/Documents%20and%20Settings/a110659/Local%20Settings/Temporary%20Internet%20Files/Content.Outlook/GKV5YUAM/157%E6%AC%A1%E7%A7%8B%E4%BC%B6/9703_3(A).xls'#DEPT.M24]-1" table:style-name="ce76">
            <text:p>7.02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2</text:p>
          </table:table-cell>
          <table:table-cell office:value-type="float" office:value="2038308" table:formula="of:=['file:///C:/Documents%20and%20Settings/a110659/Local%20Settings/Temporary%20Internet%20Files/Content.Outlook/GKV5YUAM/157%E6%AC%A1%E7%A7%8B%E4%BC%B6/9703_3(A).xls'#DEPT.B28]" table:style-name="ce63">
            <text:p>2,038</text:p>
          </table:table-cell>
          <table:table-cell office:value-type="float" office:value="41.787321249999998" table:formula="of:=['file:///C:/Documents%20and%20Settings/a110659/Local%20Settings/Temporary%20Internet%20Files/Content.Outlook/GKV5YUAM/157%E6%AC%A1%E7%A7%8B%E4%BC%B6/9703_3(A).xls'#DEPT.C28]" table:style-name="ce64">
            <text:p>41.8<text:s/></text:p>
          </table:table-cell>
          <table:table-cell office:value-type="float" office:value="3.7696222000000001" table:formula="of:=['file:///C:/Documents%20and%20Settings/a110659/Local%20Settings/Temporary%20Internet%20Files/Content.Outlook/GKV5YUAM/157%E6%AC%A1%E7%A7%8B%E4%BC%B6/9703_3(A).xls'#DEPT.D28]" table:style-name="ce64">
            <text:p>3.8<text:s/></text:p>
          </table:table-cell>
          <table:table-cell office:value-type="float" office:value="2235.0372686599999" table:formula="of:=['file:///C:/Documents%20and%20Settings/a110659/Local%20Settings/Temporary%20Internet%20Files/Content.Outlook/GKV5YUAM/157%E6%AC%A1%E7%A7%8B%E4%BC%B6/9703_3(A).xls'#DEPT.E28]" table:style-name="ce65">
            <text:p>2235<text:s/></text:p>
          </table:table-cell>
          <table:table-cell office:value-type="float" office:value="68865" table:formula="of:=['file:///C:/Documents%20and%20Settings/a110659/Local%20Settings/Temporary%20Internet%20Files/Content.Outlook/GKV5YUAM/157%E6%AC%A1%E7%A7%8B%E4%BC%B6/9703_3(A).xls'#DEPT.F28]" table:style-name="ce63">
            <text:p>69</text:p>
          </table:table-cell>
          <table:table-cell office:value-type="float" office:value="45.618403960000002" table:formula="of:=['file:///C:/Documents%20and%20Settings/a110659/Local%20Settings/Temporary%20Internet%20Files/Content.Outlook/GKV5YUAM/157%E6%AC%A1%E7%A7%8B%E4%BC%B6/9703_3(A).xls'#DEPT.G28]" table:style-name="ce64">
            <text:p>45.6<text:s/></text:p>
          </table:table-cell>
          <table:table-cell office:value-type="float" office:value="1.95652252" table:formula="of:=['file:///C:/Documents%20and%20Settings/a110659/Local%20Settings/Temporary%20Internet%20Files/Content.Outlook/GKV5YUAM/157%E6%AC%A1%E7%A7%8B%E4%BC%B6/9703_3(A).xls'#DEPT.H28]" table:style-name="ce64">
            <text:p>2.0<text:s/></text:p>
          </table:table-cell>
          <table:table-cell office:value-type="float" office:value="589658" table:formula="of:=['file:///C:/Documents%20and%20Settings/a110659/Local%20Settings/Temporary%20Internet%20Files/Content.Outlook/GKV5YUAM/157%E6%AC%A1%E7%A7%8B%E4%BC%B6/9703_3(A).xls'#DEPT.I28]" table:style-name="ce66">
            <text:p>590</text:p>
          </table:table-cell>
          <table:table-cell office:value-type="float" office:value="8.5625208700000002" table:formula="of:=['file:///C:/Documents%20and%20Settings/a110659/Local%20Settings/Temporary%20Internet%20Files/Content.Outlook/GKV5YUAM/157%E6%AC%A1%E7%A7%8B%E4%BC%B6/9703_3(A).xls'#DEPT.J28]" table:style-name="ce67">
            <text:p>8.56<text:s/></text:p>
          </table:table-cell>
          <table:table-cell office:value-type="float" office:value="69084.333812530007" table:formula="of:=['file:///C:/Documents%20and%20Settings/a110659/Local%20Settings/Temporary%20Internet%20Files/Content.Outlook/GKV5YUAM/157%E6%AC%A1%E7%A7%8B%E4%BC%B6/9703_3(A).xls'#DEPT.K28]" table:style-name="ce68">
            <text:p>69084<text:s/></text:p>
          </table:table-cell>
          <table:table-cell office:value-type="float" office:value="8068.2236957699997" table:formula="of:=['file:///C:/Documents%20and%20Settings/a110659/Local%20Settings/Temporary%20Internet%20Files/Content.Outlook/GKV5YUAM/157%E6%AC%A1%E7%A7%8B%E4%BC%B6/9703_3(A).xls'#DEPT.L28]" table:style-name="ce69">
            <text:p>8068<text:s/></text:p>
          </table:table-cell>
          <table:table-cell office:value-type="float" office:value="93.131869929999993" table:formula="of:=['file:///C:/Documents%20and%20Settings/a110659/Local%20Settings/Temporary%20Internet%20Files/Content.Outlook/GKV5YUAM/157%E6%AC%A1%E7%A7%8B%E4%BC%B6/9703_3(A).xls'#DEPT.M28]" table:style-name="ce19">
            <text:p>93.1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4.0927071555731276E-2" table:formula="of:=['file:///C:/Documents%20and%20Settings/a110659/Local%20Settings/Temporary%20Internet%20Files/Content.Outlook/GKV5YUAM/157%E6%AC%A1%E7%A7%8B%E4%BC%B6/9703_3(A).xls'#DEPT.B28]/['file:///C:/Documents%20and%20Settings/a110659/Local%20Settings/Temporary%20Internet%20Files/Content.Outlook/GKV5YUAM/157%E6%AC%A1%E7%A7%8B%E4%BC%B6/9703_3(A).xls'#DEPT.B25]-1" table:style-name="ce72">
            <text:p>4.09%</text:p>
          </table:table-cell>
          <table:table-cell office:value-type="percentage" office:value="0.11744373907433325" table:formula="of:=['file:///C:/Documents%20and%20Settings/a110659/Local%20Settings/Temporary%20Internet%20Files/Content.Outlook/GKV5YUAM/157%E6%AC%A1%E7%A7%8B%E4%BC%B6/9703_3(A).xls'#DEPT.C28]/['file:///C:/Documents%20and%20Settings/a110659/Local%20Settings/Temporary%20Internet%20Files/Content.Outlook/GKV5YUAM/157%E6%AC%A1%E7%A7%8B%E4%BC%B6/9703_3(A).xls'#DEPT.C25]-1" table:style-name="ce73">
            <text:p>11.74%</text:p>
          </table:table-cell>
          <table:table-cell office:value-type="percentage" office:value="-1.4002020028447304E-2" table:formula="of:=['file:///C:/Documents%20and%20Settings/a110659/Local%20Settings/Temporary%20Internet%20Files/Content.Outlook/GKV5YUAM/157%E6%AC%A1%E7%A7%8B%E4%BC%B6/9703_3(A).xls'#DEPT.D28]/['file:///C:/Documents%20and%20Settings/a110659/Local%20Settings/Temporary%20Internet%20Files/Content.Outlook/GKV5YUAM/157%E6%AC%A1%E7%A7%8B%E4%BC%B6/9703_3(A).xls'#DEPT.D25]-1" table:style-name="ce73">
            <text:p>-1.40%</text:p>
          </table:table-cell>
          <table:table-cell office:value-type="percentage" office:value="6.1795554904072292E-2" table:formula="of:=['file:///C:/Documents%20and%20Settings/a110659/Local%20Settings/Temporary%20Internet%20Files/Content.Outlook/GKV5YUAM/157%E6%AC%A1%E7%A7%8B%E4%BC%B6/9703_3(A).xls'#DEPT.E28]/['file:///C:/Documents%20and%20Settings/a110659/Local%20Settings/Temporary%20Internet%20Files/Content.Outlook/GKV5YUAM/157%E6%AC%A1%E7%A7%8B%E4%BC%B6/9703_3(A).xls'#DEPT.E25]-1" table:style-name="ce74">
            <text:p>6.18%</text:p>
          </table:table-cell>
          <table:table-cell office:value-type="percentage" office:value="2.2539979509109465E-2" table:formula="of:=['file:///C:/Documents%20and%20Settings/a110659/Local%20Settings/Temporary%20Internet%20Files/Content.Outlook/GKV5YUAM/157%E6%AC%A1%E7%A7%8B%E4%BC%B6/9703_3(A).xls'#DEPT.F28]/['file:///C:/Documents%20and%20Settings/a110659/Local%20Settings/Temporary%20Internet%20Files/Content.Outlook/GKV5YUAM/157%E6%AC%A1%E7%A7%8B%E4%BC%B6/9703_3(A).xls'#DEPT.F25]-1" table:style-name="ce72">
            <text:p>2.25%</text:p>
          </table:table-cell>
          <table:table-cell office:value-type="percentage" office:value="7.9393088548933566E-3" table:formula="of:=['file:///C:/Documents%20and%20Settings/a110659/Local%20Settings/Temporary%20Internet%20Files/Content.Outlook/GKV5YUAM/157%E6%AC%A1%E7%A7%8B%E4%BC%B6/9703_3(A).xls'#DEPT.G28]/['file:///C:/Documents%20and%20Settings/a110659/Local%20Settings/Temporary%20Internet%20Files/Content.Outlook/GKV5YUAM/157%E6%AC%A1%E7%A7%8B%E4%BC%B6/9703_3(A).xls'#DEPT.G25]-1" table:style-name="ce73">
            <text:p>0.79%</text:p>
          </table:table-cell>
          <table:table-cell office:value-type="percentage" office:value="1.1189937307617415E-2" table:formula="of:=['file:///C:/Documents%20and%20Settings/a110659/Local%20Settings/Temporary%20Internet%20Files/Content.Outlook/GKV5YUAM/157%E6%AC%A1%E7%A7%8B%E4%BC%B6/9703_3(A).xls'#DEPT.H28]/['file:///C:/Documents%20and%20Settings/a110659/Local%20Settings/Temporary%20Internet%20Files/Content.Outlook/GKV5YUAM/157%E6%AC%A1%E7%A7%8B%E4%BC%B6/9703_3(A).xls'#DEPT.H25]-1" table:style-name="ce73">
            <text:p>1.12%</text:p>
          </table:table-cell>
          <table:table-cell office:value-type="percentage" office:value="-8.5782500504405501E-3" table:formula="of:=['file:///C:/Documents%20and%20Settings/a110659/Local%20Settings/Temporary%20Internet%20Files/Content.Outlook/GKV5YUAM/157%E6%AC%A1%E7%A7%8B%E4%BC%B6/9703_3(A).xls'#DEPT.I28]/['file:///C:/Documents%20and%20Settings/a110659/Local%20Settings/Temporary%20Internet%20Files/Content.Outlook/GKV5YUAM/157%E6%AC%A1%E7%A7%8B%E4%BC%B6/9703_3(A).xls'#DEPT.I25]-1" table:style-name="ce73">
            <text:p>-0.86%</text:p>
          </table:table-cell>
          <table:table-cell office:value-type="percentage" office:value="-3.0432286913637863E-2" table:formula="of:=['file:///C:/Documents%20and%20Settings/a110659/Local%20Settings/Temporary%20Internet%20Files/Content.Outlook/GKV5YUAM/157%E6%AC%A1%E7%A7%8B%E4%BC%B6/9703_3(A).xls'#DEPT.J28]/['file:///C:/Documents%20and%20Settings/a110659/Local%20Settings/Temporary%20Internet%20Files/Content.Outlook/GKV5YUAM/157%E6%AC%A1%E7%A7%8B%E4%BC%B6/9703_3(A).xls'#DEPT.J25]-1" table:style-name="ce73">
            <text:p>-3.04%</text:p>
          </table:table-cell>
          <table:table-cell office:value-type="percentage" office:value="-1.4148493675011142E-2" table:formula="of:=['file:///C:/Documents%20and%20Settings/a110659/Local%20Settings/Temporary%20Internet%20Files/Content.Outlook/GKV5YUAM/157%E6%AC%A1%E7%A7%8B%E4%BC%B6/9703_3(A).xls'#DEPT.K28]/['file:///C:/Documents%20and%20Settings/a110659/Local%20Settings/Temporary%20Internet%20Files/Content.Outlook/GKV5YUAM/157%E6%AC%A1%E7%A7%8B%E4%BC%B6/9703_3(A).xls'#DEPT.K25]-1" table:style-name="ce73">
            <text:p>-1.41%</text:p>
          </table:table-cell>
          <table:table-cell office:value-type="percentage" office:value="1.6794899979016842E-2" table:formula="of:=['file:///C:/Documents%20and%20Settings/a110659/Local%20Settings/Temporary%20Internet%20Files/Content.Outlook/GKV5YUAM/157%E6%AC%A1%E7%A7%8B%E4%BC%B6/9703_3(A).xls'#DEPT.L28]/['file:///C:/Documents%20and%20Settings/a110659/Local%20Settings/Temporary%20Internet%20Files/Content.Outlook/GKV5YUAM/157%E6%AC%A1%E7%A7%8B%E4%BC%B6/9703_3(A).xls'#DEPT.L25]-1" table:style-name="ce75">
            <text:p>1.68%</text:p>
          </table:table-cell>
          <table:table-cell office:value-type="percentage" office:value="5.3378246041339006E-2" table:formula="of:=['file:///C:/Documents%20and%20Settings/a110659/Local%20Settings/Temporary%20Internet%20Files/Content.Outlook/GKV5YUAM/157%E6%AC%A1%E7%A7%8B%E4%BC%B6/9703_3(A).xls'#DEPT.M28]/['file:///C:/Documents%20and%20Settings/a110659/Local%20Settings/Temporary%20Internet%20Files/Content.Outlook/GKV5YUAM/157%E6%AC%A1%E7%A7%8B%E4%BC%B6/9703_3(A).xls'#DEPT.M25]-1" table:style-name="ce76">
            <text:p>5.34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2">
            <text:p>9703</text:p>
          </table:table-cell>
          <table:table-cell office:value-type="float" office:value="2433987" table:formula="of:=['file:///C:/Documents%20and%20Settings/a110659/Local%20Settings/Temporary%20Internet%20Files/Content.Outlook/GKV5YUAM/157%E6%AC%A1%E7%A7%8B%E4%BC%B6/9703_3(A).xls'#DEPT.B29]" table:style-name="ce63">
            <text:p>2,434</text:p>
          </table:table-cell>
          <table:table-cell office:value-type="float" office:value="48.24006284" table:formula="of:=['file:///C:/Documents%20and%20Settings/a110659/Local%20Settings/Temporary%20Internet%20Files/Content.Outlook/GKV5YUAM/157%E6%AC%A1%E7%A7%8B%E4%BC%B6/9703_3(A).xls'#DEPT.C29]" table:style-name="ce64">
            <text:p>48.2<text:s/></text:p>
          </table:table-cell>
          <table:table-cell office:value-type="float" office:value="4.6208691999999996" table:formula="of:=['file:///C:/Documents%20and%20Settings/a110659/Local%20Settings/Temporary%20Internet%20Files/Content.Outlook/GKV5YUAM/157%E6%AC%A1%E7%A7%8B%E4%BC%B6/9703_3(A).xls'#DEPT.D29]" table:style-name="ce64">
            <text:p>4.6<text:s/></text:p>
          </table:table-cell>
          <table:table-cell office:value-type="float" office:value="2171.7836635899998" table:formula="of:=['file:///C:/Documents%20and%20Settings/a110659/Local%20Settings/Temporary%20Internet%20Files/Content.Outlook/GKV5YUAM/157%E6%AC%A1%E7%A7%8B%E4%BC%B6/9703_3(A).xls'#DEPT.E29]" table:style-name="ce65">
            <text:p>2172<text:s/></text:p>
          </table:table-cell>
          <table:table-cell office:value-type="float" office:value="82426" table:formula="of:=['file:///C:/Documents%20and%20Settings/a110659/Local%20Settings/Temporary%20Internet%20Files/Content.Outlook/GKV5YUAM/157%E6%AC%A1%E7%A7%8B%E4%BC%B6/9703_3(A).xls'#DEPT.F29]" table:style-name="ce63">
            <text:p>82</text:p>
          </table:table-cell>
          <table:table-cell office:value-type="float" office:value="54.646648759999998" table:formula="of:=['file:///C:/Documents%20and%20Settings/a110659/Local%20Settings/Temporary%20Internet%20Files/Content.Outlook/GKV5YUAM/157%E6%AC%A1%E7%A7%8B%E4%BC%B6/9703_3(A).xls'#DEPT.G29]" table:style-name="ce64">
            <text:p>54.6<text:s/></text:p>
          </table:table-cell>
          <table:table-cell office:value-type="float" office:value="2.44151491" table:formula="of:=['file:///C:/Documents%20and%20Settings/a110659/Local%20Settings/Temporary%20Internet%20Files/Content.Outlook/GKV5YUAM/157%E6%AC%A1%E7%A7%8B%E4%BC%B6/9703_3(A).xls'#DEPT.H29]" table:style-name="ce64">
            <text:p>2.4<text:s/></text:p>
          </table:table-cell>
          <table:table-cell office:value-type="float" office:value="689417" table:formula="of:=['file:///C:/Documents%20and%20Settings/a110659/Local%20Settings/Temporary%20Internet%20Files/Content.Outlook/GKV5YUAM/157%E6%AC%A1%E7%A7%8B%E4%BC%B6/9703_3(A).xls'#DEPT.I29]" table:style-name="ce66">
            <text:p>689</text:p>
          </table:table-cell>
          <table:table-cell office:value-type="float" office:value="8.3640720200000001" table:formula="of:=['file:///C:/Documents%20and%20Settings/a110659/Local%20Settings/Temporary%20Internet%20Files/Content.Outlook/GKV5YUAM/157%E6%AC%A1%E7%A7%8B%E4%BC%B6/9703_3(A).xls'#DEPT.J29]" table:style-name="ce67">
            <text:p>8.36<text:s/></text:p>
          </table:table-cell>
          <table:table-cell office:value-type="float" office:value="69259.898175330003" table:formula="of:=['file:///C:/Documents%20and%20Settings/a110659/Local%20Settings/Temporary%20Internet%20Files/Content.Outlook/GKV5YUAM/157%E6%AC%A1%E7%A7%8B%E4%BC%B6/9703_3(A).xls'#DEPT.K29]" table:style-name="ce68">
            <text:p>69260<text:s/></text:p>
          </table:table-cell>
          <table:table-cell office:value-type="float" office:value="8280.6434523700009" table:formula="of:=['file:///C:/Documents%20and%20Settings/a110659/Local%20Settings/Temporary%20Internet%20Files/Content.Outlook/GKV5YUAM/157%E6%AC%A1%E7%A7%8B%E4%BC%B6/9703_3(A).xls'#DEPT.L29]" table:style-name="ce69">
            <text:p>8281<text:s/></text:p>
          </table:table-cell>
          <table:table-cell office:value-type="float" office:value="109.94909570999999" table:formula="of:=['file:///C:/Documents%20and%20Settings/a110659/Local%20Settings/Temporary%20Internet%20Files/Content.Outlook/GKV5YUAM/157%E6%AC%A1%E7%A7%8B%E4%BC%B6/9703_3(A).xls'#DEPT.M29]" table:style-name="ce19">
            <text:p>109.9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-2.3676179657378338E-2" table:formula="of:=['file:///C:/Documents%20and%20Settings/a110659/Local%20Settings/Temporary%20Internet%20Files/Content.Outlook/GKV5YUAM/157%E6%AC%A1%E7%A7%8B%E4%BC%B6/9703_3(A).xls'#DEPT.B29]/['file:///C:/Documents%20and%20Settings/a110659/Local%20Settings/Temporary%20Internet%20Files/Content.Outlook/GKV5YUAM/157%E6%AC%A1%E7%A7%8B%E4%BC%B6/9703_3(A).xls'#DEPT.B26]-1" table:style-name="ce72">
            <text:p>-2.37%</text:p>
          </table:table-cell>
          <table:table-cell office:value-type="percentage" office:value="2.1347661228511727E-2" table:formula="of:=['file:///C:/Documents%20and%20Settings/a110659/Local%20Settings/Temporary%20Internet%20Files/Content.Outlook/GKV5YUAM/157%E6%AC%A1%E7%A7%8B%E4%BC%B6/9703_3(A).xls'#DEPT.C29]/['file:///C:/Documents%20and%20Settings/a110659/Local%20Settings/Temporary%20Internet%20Files/Content.Outlook/GKV5YUAM/157%E6%AC%A1%E7%A7%8B%E4%BC%B6/9703_3(A).xls'#DEPT.C26]-1" table:style-name="ce73">
            <text:p>2.13%</text:p>
          </table:table-cell>
          <table:table-cell office:value-type="percentage" office:value="-6.1866340888823701E-2" table:formula="of:=['file:///C:/Documents%20and%20Settings/a110659/Local%20Settings/Temporary%20Internet%20Files/Content.Outlook/GKV5YUAM/157%E6%AC%A1%E7%A7%8B%E4%BC%B6/9703_3(A).xls'#DEPT.D29]/['file:///C:/Documents%20and%20Settings/a110659/Local%20Settings/Temporary%20Internet%20Files/Content.Outlook/GKV5YUAM/157%E6%AC%A1%E7%A7%8B%E4%BC%B6/9703_3(A).xls'#DEPT.D26]-1" table:style-name="ce73">
            <text:p>-6.19%</text:p>
          </table:table-cell>
          <table:table-cell office:value-type="percentage" office:value="3.8066612823548063E-2" table:formula="of:=['file:///C:/Documents%20and%20Settings/a110659/Local%20Settings/Temporary%20Internet%20Files/Content.Outlook/GKV5YUAM/157%E6%AC%A1%E7%A7%8B%E4%BC%B6/9703_3(A).xls'#DEPT.E29]/['file:///C:/Documents%20and%20Settings/a110659/Local%20Settings/Temporary%20Internet%20Files/Content.Outlook/GKV5YUAM/157%E6%AC%A1%E7%A7%8B%E4%BC%B6/9703_3(A).xls'#DEPT.E26]-1" table:style-name="ce74">
            <text:p>3.81%</text:p>
          </table:table-cell>
          <table:table-cell office:value-type="percentage" office:value="2.294699480000495E-2" table:formula="of:=['file:///C:/Documents%20and%20Settings/a110659/Local%20Settings/Temporary%20Internet%20Files/Content.Outlook/GKV5YUAM/157%E6%AC%A1%E7%A7%8B%E4%BC%B6/9703_3(A).xls'#DEPT.F29]/['file:///C:/Documents%20and%20Settings/a110659/Local%20Settings/Temporary%20Internet%20Files/Content.Outlook/GKV5YUAM/157%E6%AC%A1%E7%A7%8B%E4%BC%B6/9703_3(A).xls'#DEPT.F26]-1" table:style-name="ce72">
            <text:p>2.29%</text:p>
          </table:table-cell>
          <table:table-cell office:value-type="percentage" office:value="4.897182418520396E-2" table:formula="of:=['file:///C:/Documents%20and%20Settings/a110659/Local%20Settings/Temporary%20Internet%20Files/Content.Outlook/GKV5YUAM/157%E6%AC%A1%E7%A7%8B%E4%BC%B6/9703_3(A).xls'#DEPT.G29]/['file:///C:/Documents%20and%20Settings/a110659/Local%20Settings/Temporary%20Internet%20Files/Content.Outlook/GKV5YUAM/157%E6%AC%A1%E7%A7%8B%E4%BC%B6/9703_3(A).xls'#DEPT.G26]-1" table:style-name="ce73">
            <text:p>4.90%</text:p>
          </table:table-cell>
          <table:table-cell office:value-type="percentage" office:value="4.995625667692738E-2" table:formula="of:=['file:///C:/Documents%20and%20Settings/a110659/Local%20Settings/Temporary%20Internet%20Files/Content.Outlook/GKV5YUAM/157%E6%AC%A1%E7%A7%8B%E4%BC%B6/9703_3(A).xls'#DEPT.H29]/['file:///C:/Documents%20and%20Settings/a110659/Local%20Settings/Temporary%20Internet%20Files/Content.Outlook/GKV5YUAM/157%E6%AC%A1%E7%A7%8B%E4%BC%B6/9703_3(A).xls'#DEPT.H26]-1" table:style-name="ce73">
            <text:p>5.00%</text:p>
          </table:table-cell>
          <table:table-cell office:value-type="percentage" office:value="2.5150817171075923E-2" table:formula="of:=['file:///C:/Documents%20and%20Settings/a110659/Local%20Settings/Temporary%20Internet%20Files/Content.Outlook/GKV5YUAM/157%E6%AC%A1%E7%A7%8B%E4%BC%B6/9703_3(A).xls'#DEPT.I29]/['file:///C:/Documents%20and%20Settings/a110659/Local%20Settings/Temporary%20Internet%20Files/Content.Outlook/GKV5YUAM/157%E6%AC%A1%E7%A7%8B%E4%BC%B6/9703_3(A).xls'#DEPT.I26]-1" table:style-name="ce73">
            <text:p>2.52%</text:p>
          </table:table-cell>
          <table:table-cell office:value-type="percentage" office:value="2.1543857250774234E-3" table:formula="of:=['file:///C:/Documents%20and%20Settings/a110659/Local%20Settings/Temporary%20Internet%20Files/Content.Outlook/GKV5YUAM/157%E6%AC%A1%E7%A7%8B%E4%BC%B6/9703_3(A).xls'#DEPT.J29]/['file:///C:/Documents%20and%20Settings/a110659/Local%20Settings/Temporary%20Internet%20Files/Content.Outlook/GKV5YUAM/157%E6%AC%A1%E7%A7%8B%E4%BC%B6/9703_3(A).xls'#DEPT.J26]-1" table:style-name="ce73">
            <text:p>0.22%</text:p>
          </table:table-cell>
          <table:table-cell office:value-type="percentage" office:value="2.5482154395747525E-2" table:formula="of:=['file:///C:/Documents%20and%20Settings/a110659/Local%20Settings/Temporary%20Internet%20Files/Content.Outlook/GKV5YUAM/157%E6%AC%A1%E7%A7%8B%E4%BC%B6/9703_3(A).xls'#DEPT.K29]/['file:///C:/Documents%20and%20Settings/a110659/Local%20Settings/Temporary%20Internet%20Files/Content.Outlook/GKV5YUAM/157%E6%AC%A1%E7%A7%8B%E4%BC%B6/9703_3(A).xls'#DEPT.K26]-1" table:style-name="ce73">
            <text:p>2.55%</text:p>
          </table:table-cell>
          <table:table-cell office:value-type="percentage" office:value="2.3277619732112953E-2" table:formula="of:=['file:///C:/Documents%20and%20Settings/a110659/Local%20Settings/Temporary%20Internet%20Files/Content.Outlook/GKV5YUAM/157%E6%AC%A1%E7%A7%8B%E4%BC%B6/9703_3(A).xls'#DEPT.L29]/['file:///C:/Documents%20and%20Settings/a110659/Local%20Settings/Temporary%20Internet%20Files/Content.Outlook/GKV5YUAM/157%E6%AC%A1%E7%A7%8B%E4%BC%B6/9703_3(A).xls'#DEPT.L26]-1" table:style-name="ce75">
            <text:p>2.33%</text:p>
          </table:table-cell>
          <table:table-cell office:value-type="percentage" office:value="3.1628746600557145E-2" table:formula="of:=['file:///C:/Documents%20and%20Settings/a110659/Local%20Settings/Temporary%20Internet%20Files/Content.Outlook/GKV5YUAM/157%E6%AC%A1%E7%A7%8B%E4%BC%B6/9703_3(A).xls'#DEPT.M29]/['file:///C:/Documents%20and%20Settings/a110659/Local%20Settings/Temporary%20Internet%20Files/Content.Outlook/GKV5YUAM/157%E6%AC%A1%E7%A7%8B%E4%BC%B6/9703_3(A).xls'#DEPT.M26]-1" table:style-name="ce76">
            <text:p>3.16%</text:p>
          </table:table-cell>
          <table:table-cell table:number-columns-repeated="16370"/>
        </table:table-row>
        <table:table-row table:style-name="ro14">
          <table:table-cell office:value-type="string" table:style-name="ce83">
            <text:p>讀表說明：</text:p>
          </table:table-cell>
          <table:table-cell table:style-name="ce84"/>
          <table:table-cell office:value-type="string" table:style-name="ce85">
            <text:p>1.資料來源：截至97.5.5門診明細彙總檔及藥局明細彙總檔</text:p>
          </table:table-cell>
          <table:table-cell table:number-columns-repeated="10" table:style-name="ce86"/>
          <table:table-cell table:style-name="ce87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9">
          <table:table-cell table:style-name="ce8"/>
          <table:table-cell table:style-name="ce93"/>
          <table:table-cell office:value-type="string" table:style-name="ce94">
            <text:p>4<text:span text:style-name="T1">.醫療點數=申請點數+部分負擔</text:span></text:p>
          </table:table-cell>
          <table:table-cell table:number-columns-repeated="10" table:style-name="ce95"/>
          <table:table-cell table:style-name="ce96"/>
          <table:table-cell table:number-columns-repeated="16370"/>
        </table:table-row>
        <table:table-row table:number-rows-repeated="1048537" table:style-name="ro17">
          <table:table-cell table:number-columns-repeated="16384"/>
        </table:table-row>
      </table:table>
      <table:table table:name="表22-2" table:style-name="ta2">
        <table:table-column table:style-name="co17" table:default-cell-style-name="ce1"/>
        <table:table-column table:style-name="co18" table:default-cell-style-name="ce1"/>
        <table:table-column table:style-name="co2" table:number-columns-repeated="254" table:default-cell-style-name="ce1"/>
        <table:table-column table:style-name="co12" table:number-columns-repeated="16128" table:default-cell-style-name="ce1"/>
        <table:table-row table:style-name="ro15">
          <table:table-cell office:value-type="string" table:number-columns-spanned="14" table:number-rows-spanned="1" table:style-name="ce111">
            <text:p>表<text:span text:style-name="T6">22-2</text:span>全民健康保險醫院總額層級別醫療申報點數統計表<text:span text:style-name="T6">(</text:span>區域醫院<text:span text:style-name="T6">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14">
            <text:p>年</text:p>
          </table:table-cell>
          <table:table-cell office:value-type="string" table:number-columns-spanned="1" table:number-rows-spanned="2" table:style-name="ce115">
            <text:p>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92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17358" table:formula="of:=['file:///C:/Documents%20and%20Settings/a110659/Local%20Settings/Temporary%20Internet%20Files/Content.Outlook/GKV5YUAM/157%E6%AC%A1%E7%A7%8B%E4%BC%B6/9703_3(A).xls'#DEPT.B3]" table:style-name="ce36">
            <text:p>27,417</text:p>
          </table:table-cell>
          <table:table-cell office:value-type="float" office:value="435.30567717999998" table:formula="of:=['file:///C:/Documents%20and%20Settings/a110659/Local%20Settings/Temporary%20Internet%20Files/Content.Outlook/GKV5YUAM/157%E6%AC%A1%E7%A7%8B%E4%BC%B6/9703_3(A).xls'#DEPT.C3]" table:style-name="ce37">
            <text:p>435.3<text:s/></text:p>
          </table:table-cell>
          <table:table-cell office:value-type="float" office:value="53.989870529999997" table:formula="of:=['file:///C:/Documents%20and%20Settings/a110659/Local%20Settings/Temporary%20Internet%20Files/Content.Outlook/GKV5YUAM/157%E6%AC%A1%E7%A7%8B%E4%BC%B6/9703_3(A).xls'#DEPT.D3]" table:style-name="ce37">
            <text:p>54.0<text:s/></text:p>
          </table:table-cell>
          <table:table-cell office:value-type="float" office:value="1784.61961109" table:formula="of:=['file:///C:/Documents%20and%20Settings/a110659/Local%20Settings/Temporary%20Internet%20Files/Content.Outlook/GKV5YUAM/157%E6%AC%A1%E7%A7%8B%E4%BC%B6/9703_3(A).xls'#DEPT.E3]" table:style-name="ce38">
            <text:p>1785<text:s/></text:p>
          </table:table-cell>
          <table:table-cell office:value-type="float" office:value="858762" table:formula="of:=['file:///C:/Documents%20and%20Settings/a110659/Local%20Settings/Temporary%20Internet%20Files/Content.Outlook/GKV5YUAM/157%E6%AC%A1%E7%A7%8B%E4%BC%B6/9703_3(A).xls'#DEPT.F3]" table:style-name="ce36">
            <text:p>859</text:p>
          </table:table-cell>
          <table:table-cell office:value-type="float" office:value="521.68641432000004" table:formula="of:=['file:///C:/Documents%20and%20Settings/a110659/Local%20Settings/Temporary%20Internet%20Files/Content.Outlook/GKV5YUAM/157%E6%AC%A1%E7%A7%8B%E4%BC%B6/9703_3(A).xls'#DEPT.G3]" table:style-name="ce37">
            <text:p>521.7<text:s/></text:p>
          </table:table-cell>
          <table:table-cell office:value-type="float" office:value="23.627445600000001" table:formula="of:=['file:///C:/Documents%20and%20Settings/a110659/Local%20Settings/Temporary%20Internet%20Files/Content.Outlook/GKV5YUAM/157%E6%AC%A1%E7%A7%8B%E4%BC%B6/9703_3(A).xls'#DEPT.H3]" table:style-name="ce37">
            <text:p>23.6<text:s/></text:p>
          </table:table-cell>
          <table:table-cell office:value-type="float" office:value="7901667" table:formula="of:=['file:///C:/Documents%20and%20Settings/a110659/Local%20Settings/Temporary%20Internet%20Files/Content.Outlook/GKV5YUAM/157%E6%AC%A1%E7%A7%8B%E4%BC%B6/9703_3(A).xls'#DEPT.I3]" table:style-name="ce39">
            <text:p>7,902</text:p>
          </table:table-cell>
          <table:table-cell office:value-type="float" office:value="9.2012303800000002" table:formula="of:=['file:///C:/Documents%20and%20Settings/a110659/Local%20Settings/Temporary%20Internet%20Files/Content.Outlook/GKV5YUAM/157%E6%AC%A1%E7%A7%8B%E4%BC%B6/9703_3(A).xls'#DEPT.J3]" table:style-name="ce40">
            <text:p>9.20<text:s/></text:p>
          </table:table-cell>
          <table:table-cell office:value-type="float" office:value="63499.998826219999" table:formula="of:=['file:///C:/Documents%20and%20Settings/a110659/Local%20Settings/Temporary%20Internet%20Files/Content.Outlook/GKV5YUAM/157%E6%AC%A1%E7%A7%8B%E4%BC%B6/9703_3(A).xls'#DEPT.K3]" table:style-name="ce41">
            <text:p>63500<text:s/></text:p>
          </table:table-cell>
          <table:table-cell office:value-type="float" office:value="6901.2508363099996" table:formula="of:=['file:///C:/Documents%20and%20Settings/a110659/Local%20Settings/Temporary%20Internet%20Files/Content.Outlook/GKV5YUAM/157%E6%AC%A1%E7%A7%8B%E4%BC%B6/9703_3(A).xls'#DEPT.L3]" table:style-name="ce42">
            <text:p>6901<text:s/></text:p>
          </table:table-cell>
          <table:table-cell office:value-type="float" office:value="1034.6094076300001" table:formula="of:=['file:///C:/Documents%20and%20Settings/a110659/Local%20Settings/Temporary%20Internet%20Files/Content.Outlook/GKV5YUAM/157%E6%AC%A1%E7%A7%8B%E4%BC%B6/9703_3(A).xls'#DEPT.M3]" table:style-name="ce12">
            <text:p>1034.6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-0.1273493179810099" table:formula="of:=['file:///C:/Documents%20and%20Settings/a110659/Local%20Settings/Temporary%20Internet%20Files/Content.Outlook/GKV5YUAM/157%E6%AC%A1%E7%A7%8B%E4%BC%B6/9703_3(A).xls'#DEPT.B3]/['file:///C:/Documents%20and%20Settings/a110659/Local%20Settings/Temporary%20Internet%20Files/Content.Outlook/GKV5YUAM/157%E6%AC%A1%E7%A7%8B%E4%BC%B6/9703_3(A).xls'#DEPT.B2]-1" table:style-name="ce48">
            <text:p>-12.73%</text:p>
          </table:table-cell>
          <table:table-cell office:value-type="percentage" office:value="-6.0381628714718527E-3" table:formula="of:=['file:///C:/Documents%20and%20Settings/a110659/Local%20Settings/Temporary%20Internet%20Files/Content.Outlook/GKV5YUAM/157%E6%AC%A1%E7%A7%8B%E4%BC%B6/9703_3(A).xls'#DEPT.C3]/['file:///C:/Documents%20and%20Settings/a110659/Local%20Settings/Temporary%20Internet%20Files/Content.Outlook/GKV5YUAM/157%E6%AC%A1%E7%A7%8B%E4%BC%B6/9703_3(A).xls'#DEPT.C2]-1" table:style-name="ce49">
            <text:p>-0.60%</text:p>
          </table:table-cell>
          <table:table-cell office:value-type="percentage" office:value="-9.236637386593749E-3" table:formula="of:=['file:///C:/Documents%20and%20Settings/a110659/Local%20Settings/Temporary%20Internet%20Files/Content.Outlook/GKV5YUAM/157%E6%AC%A1%E7%A7%8B%E4%BC%B6/9703_3(A).xls'#DEPT.D3]/['file:///C:/Documents%20and%20Settings/a110659/Local%20Settings/Temporary%20Internet%20Files/Content.Outlook/GKV5YUAM/157%E6%AC%A1%E7%A7%8B%E4%BC%B6/9703_3(A).xls'#DEPT.D2]-1" table:style-name="ce49">
            <text:p>-0.92%</text:p>
          </table:table-cell>
          <table:table-cell office:value-type="percentage" office:value="0.13860897392062199" table:formula="of:=['file:///C:/Documents%20and%20Settings/a110659/Local%20Settings/Temporary%20Internet%20Files/Content.Outlook/GKV5YUAM/157%E6%AC%A1%E7%A7%8B%E4%BC%B6/9703_3(A).xls'#DEPT.E3]/['file:///C:/Documents%20and%20Settings/a110659/Local%20Settings/Temporary%20Internet%20Files/Content.Outlook/GKV5YUAM/157%E6%AC%A1%E7%A7%8B%E4%BC%B6/9703_3(A).xls'#DEPT.E2]-1" table:style-name="ce50">
            <text:p>13.86%</text:p>
          </table:table-cell>
          <table:table-cell office:value-type="percentage" office:value="-9.6585852337640166E-2" table:formula="of:=['file:///C:/Documents%20and%20Settings/a110659/Local%20Settings/Temporary%20Internet%20Files/Content.Outlook/GKV5YUAM/157%E6%AC%A1%E7%A7%8B%E4%BC%B6/9703_3(A).xls'#DEPT.F3]/['file:///C:/Documents%20and%20Settings/a110659/Local%20Settings/Temporary%20Internet%20Files/Content.Outlook/GKV5YUAM/157%E6%AC%A1%E7%A7%8B%E4%BC%B6/9703_3(A).xls'#DEPT.F2]-1" table:style-name="ce48">
            <text:p>-9.66%</text:p>
          </table:table-cell>
          <table:table-cell office:value-type="percentage" office:value="-2.3324263196627171E-2" table:formula="of:=['file:///C:/Documents%20and%20Settings/a110659/Local%20Settings/Temporary%20Internet%20Files/Content.Outlook/GKV5YUAM/157%E6%AC%A1%E7%A7%8B%E4%BC%B6/9703_3(A).xls'#DEPT.G3]/['file:///C:/Documents%20and%20Settings/a110659/Local%20Settings/Temporary%20Internet%20Files/Content.Outlook/GKV5YUAM/157%E6%AC%A1%E7%A7%8B%E4%BC%B6/9703_3(A).xls'#DEPT.G2]-1" table:style-name="ce49">
            <text:p>-2.33%</text:p>
          </table:table-cell>
          <table:table-cell office:value-type="percentage" office:value="-9.9121777428929025E-2" table:formula="of:=['file:///C:/Documents%20and%20Settings/a110659/Local%20Settings/Temporary%20Internet%20Files/Content.Outlook/GKV5YUAM/157%E6%AC%A1%E7%A7%8B%E4%BC%B6/9703_3(A).xls'#DEPT.H3]/['file:///C:/Documents%20and%20Settings/a110659/Local%20Settings/Temporary%20Internet%20Files/Content.Outlook/GKV5YUAM/157%E6%AC%A1%E7%A7%8B%E4%BC%B6/9703_3(A).xls'#DEPT.H2]-1" table:style-name="ce49">
            <text:p>-9.91%</text:p>
          </table:table-cell>
          <table:table-cell office:value-type="percentage" office:value="-7.7085312119962057E-2" table:formula="of:=['file:///C:/Documents%20and%20Settings/a110659/Local%20Settings/Temporary%20Internet%20Files/Content.Outlook/GKV5YUAM/157%E6%AC%A1%E7%A7%8B%E4%BC%B6/9703_3(A).xls'#DEPT.I3]/['file:///C:/Documents%20and%20Settings/a110659/Local%20Settings/Temporary%20Internet%20Files/Content.Outlook/GKV5YUAM/157%E6%AC%A1%E7%A7%8B%E4%BC%B6/9703_3(A).xls'#DEPT.I2]-1" table:style-name="ce49">
            <text:p>-7.71%</text:p>
          </table:table-cell>
          <table:table-cell office:value-type="percentage" office:value="2.15853832536268E-2" table:formula="of:=['file:///C:/Documents%20and%20Settings/a110659/Local%20Settings/Temporary%20Internet%20Files/Content.Outlook/GKV5YUAM/157%E6%AC%A1%E7%A7%8B%E4%BC%B6/9703_3(A).xls'#DEPT.J3]/['file:///C:/Documents%20and%20Settings/a110659/Local%20Settings/Temporary%20Internet%20Files/Content.Outlook/GKV5YUAM/157%E6%AC%A1%E7%A7%8B%E4%BC%B6/9703_3(A).xls'#DEPT.J2]-1" table:style-name="ce49">
            <text:p>2.16%</text:p>
          </table:table-cell>
          <table:table-cell office:value-type="percentage" office:value="7.7167303759211769E-2" table:formula="of:=['file:///C:/Documents%20and%20Settings/a110659/Local%20Settings/Temporary%20Internet%20Files/Content.Outlook/GKV5YUAM/157%E6%AC%A1%E7%A7%8B%E4%BC%B6/9703_3(A).xls'#DEPT.K3]/['file:///C:/Documents%20and%20Settings/a110659/Local%20Settings/Temporary%20Internet%20Files/Content.Outlook/GKV5YUAM/157%E6%AC%A1%E7%A7%8B%E4%BC%B6/9703_3(A).xls'#DEPT.K2]-1" table:style-name="ce49">
            <text:p>7.72%</text:p>
          </table:table-cell>
          <table:table-cell office:value-type="percentage" office:value="5.4407513928623752E-2" table:formula="of:=['file:///C:/Documents%20and%20Settings/a110659/Local%20Settings/Temporary%20Internet%20Files/Content.Outlook/GKV5YUAM/157%E6%AC%A1%E7%A7%8B%E4%BC%B6/9703_3(A).xls'#DEPT.L3]/['file:///C:/Documents%20and%20Settings/a110659/Local%20Settings/Temporary%20Internet%20Files/Content.Outlook/GKV5YUAM/157%E6%AC%A1%E7%A7%8B%E4%BC%B6/9703_3(A).xls'#DEPT.L2]-1" table:style-name="ce51">
            <text:p>5.44%</text:p>
          </table:table-cell>
          <table:table-cell office:value-type="percentage" office:value="-1.7292647029926611E-2" table:formula="of:=['file:///C:/Documents%20and%20Settings/a110659/Local%20Settings/Temporary%20Internet%20Files/Content.Outlook/GKV5YUAM/157%E6%AC%A1%E7%A7%8B%E4%BC%B6/9703_3(A).xls'#DEPT.M3]/['file:///C:/Documents%20and%20Settings/a110659/Local%20Settings/Temporary%20Internet%20Files/Content.Outlook/GKV5YUAM/157%E6%AC%A1%E7%A7%8B%E4%BC%B6/9703_3(A).xls'#DEPT.M2]-1" table:style-name="ce52">
            <text:p>-1.73%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4">
            <text:p>93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9778904" table:formula="of:=['file:///C:/Documents%20and%20Settings/a110659/Local%20Settings/Temporary%20Internet%20Files/Content.Outlook/GKV5YUAM/157%E6%AC%A1%E7%A7%8B%E4%BC%B6/9703_3(A).xls'#DEPT.B4]" table:style-name="ce36">
            <text:p>29,779</text:p>
          </table:table-cell>
          <table:table-cell office:value-type="float" office:value="499.79421334" table:formula="of:=['file:///C:/Documents%20and%20Settings/a110659/Local%20Settings/Temporary%20Internet%20Files/Content.Outlook/GKV5YUAM/157%E6%AC%A1%E7%A7%8B%E4%BC%B6/9703_3(A).xls'#DEPT.C4]" table:style-name="ce37">
            <text:p>499.8<text:s/></text:p>
          </table:table-cell>
          <table:table-cell office:value-type="float" office:value="48.471974260000003" table:formula="of:=['file:///C:/Documents%20and%20Settings/a110659/Local%20Settings/Temporary%20Internet%20Files/Content.Outlook/GKV5YUAM/157%E6%AC%A1%E7%A7%8B%E4%BC%B6/9703_3(A).xls'#DEPT.D4]" table:style-name="ce37">
            <text:p>48.5<text:s/></text:p>
          </table:table-cell>
          <table:table-cell office:value-type="float" office:value="1841.1227881299999" table:formula="of:=['file:///C:/Documents%20and%20Settings/a110659/Local%20Settings/Temporary%20Internet%20Files/Content.Outlook/GKV5YUAM/157%E6%AC%A1%E7%A7%8B%E4%BC%B6/9703_3(A).xls'#DEPT.E4]" table:style-name="ce38">
            <text:p>1841<text:s/></text:p>
          </table:table-cell>
          <table:table-cell office:value-type="float" office:value="973433" table:formula="of:=['file:///C:/Documents%20and%20Settings/a110659/Local%20Settings/Temporary%20Internet%20Files/Content.Outlook/GKV5YUAM/157%E6%AC%A1%E7%A7%8B%E4%BC%B6/9703_3(A).xls'#DEPT.F4]" table:style-name="ce36">
            <text:p>973</text:p>
          </table:table-cell>
          <table:table-cell office:value-type="float" office:value="619.76193502000001" table:formula="of:=['file:///C:/Documents%20and%20Settings/a110659/Local%20Settings/Temporary%20Internet%20Files/Content.Outlook/GKV5YUAM/157%E6%AC%A1%E7%A7%8B%E4%BC%B6/9703_3(A).xls'#DEPT.G4]" table:style-name="ce37">
            <text:p>619.8<text:s/></text:p>
          </table:table-cell>
          <table:table-cell office:value-type="float" office:value="27.702101079999998" table:formula="of:=['file:///C:/Documents%20and%20Settings/a110659/Local%20Settings/Temporary%20Internet%20Files/Content.Outlook/GKV5YUAM/157%E6%AC%A1%E7%A7%8B%E4%BC%B6/9703_3(A).xls'#DEPT.H4]" table:style-name="ce37">
            <text:p>27.7<text:s/></text:p>
          </table:table-cell>
          <table:table-cell office:value-type="float" office:value="8669107" table:formula="of:=['file:///C:/Documents%20and%20Settings/a110659/Local%20Settings/Temporary%20Internet%20Files/Content.Outlook/GKV5YUAM/157%E6%AC%A1%E7%A7%8B%E4%BC%B6/9703_3(A).xls'#DEPT.I4]" table:style-name="ce39">
            <text:p>8,669</text:p>
          </table:table-cell>
          <table:table-cell office:value-type="float" office:value="8.9057048600000002" table:formula="of:=['file:///C:/Documents%20and%20Settings/a110659/Local%20Settings/Temporary%20Internet%20Files/Content.Outlook/GKV5YUAM/157%E6%AC%A1%E7%A7%8B%E4%BC%B6/9703_3(A).xls'#DEPT.J4]" table:style-name="ce40">
            <text:p>8.91<text:s/></text:p>
          </table:table-cell>
          <table:table-cell office:value-type="float" office:value="66513.466884730005" table:formula="of:=['file:///C:/Documents%20and%20Settings/a110659/Local%20Settings/Temporary%20Internet%20Files/Content.Outlook/GKV5YUAM/157%E6%AC%A1%E7%A7%8B%E4%BC%B6/9703_3(A).xls'#DEPT.K4]" table:style-name="ce41">
            <text:p>66513<text:s/></text:p>
          </table:table-cell>
          <table:table-cell office:value-type="float" office:value="7468.6358825699999" table:formula="of:=['file:///C:/Documents%20and%20Settings/a110659/Local%20Settings/Temporary%20Internet%20Files/Content.Outlook/GKV5YUAM/157%E6%AC%A1%E7%A7%8B%E4%BC%B6/9703_3(A).xls'#DEPT.L4]" table:style-name="ce42">
            <text:p>7469<text:s/></text:p>
          </table:table-cell>
          <table:table-cell office:value-type="float" office:value="1195.7302236999999" table:formula="of:=['file:///C:/Documents%20and%20Settings/a110659/Local%20Settings/Temporary%20Internet%20Files/Content.Outlook/GKV5YUAM/157%E6%AC%A1%E7%A7%8B%E4%BC%B6/9703_3(A).xls'#DEPT.M4]" table:style-name="ce12">
            <text:p>1195.7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8.6133244494236205E-2" table:formula="of:=[.C6]/[.C4]-1" table:style-name="ce54">
            <text:p>8.61%</text:p>
          </table:table-cell>
          <table:table-cell office:value-type="percentage" office:value="0.14814540572447865" table:formula="of:=[.D6]/[.D4]-1" table:style-name="ce55">
            <text:p>14.81%</text:p>
          </table:table-cell>
          <table:table-cell office:value-type="percentage" office:value="-0.10220243567603893" table:formula="of:=[.E6]/[.E4]-1" table:style-name="ce55">
            <text:p>-10.22%</text:p>
          </table:table-cell>
          <table:table-cell office:value-type="percentage" office:value="3.1661188013892394E-2" table:formula="of:=[.F6]/[.F4]-1" table:style-name="ce56">
            <text:p>3.17%</text:p>
          </table:table-cell>
          <table:table-cell office:value-type="percentage" office:value="0.1335305940411895" table:formula="of:=[.G6]/[.G4]-1" table:style-name="ce54">
            <text:p>13.35%</text:p>
          </table:table-cell>
          <table:table-cell office:value-type="percentage" office:value="0.18799707641963037" table:formula="of:=[.H6]/[.H4]-1" table:style-name="ce55">
            <text:p>18.80%</text:p>
          </table:table-cell>
          <table:table-cell office:value-type="percentage" office:value="0.17245433759458106" table:formula="of:=[.I6]/[.I4]-1" table:style-name="ce55">
            <text:p>17.25%</text:p>
          </table:table-cell>
          <table:table-cell office:value-type="percentage" office:value="9.7123809444260356E-2" table:formula="of:=[.J6]/[.J4]-1" table:style-name="ce55">
            <text:p>9.71%</text:p>
          </table:table-cell>
          <table:table-cell office:value-type="percentage" office:value="-3.2118043761012793E-2" table:formula="of:=[.K6]/[.K4]-1" table:style-name="ce55">
            <text:p>-3.21%</text:p>
          </table:table-cell>
          <table:table-cell office:value-type="percentage" office:value="4.7456190775009954E-2" table:formula="of:=[.L6]/[.L4]-1" table:style-name="ce55">
            <text:p>4.75%</text:p>
          </table:table-cell>
          <table:table-cell office:value-type="percentage" office:value="8.2214812896639122E-2" table:formula="of:=[.M6]/[.M4]-1" table:style-name="ce57">
            <text:p>8.22%</text:p>
          </table:table-cell>
          <table:table-cell office:value-type="percentage" office:value="0.15573105645644802" table:formula="of:=[.N6]/[.N4]-1" table:style-name="ce58">
            <text:p>15.57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4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32467141" table:style-name="ce36">
            <text:p>32,467</text:p>
          </table:table-cell>
          <table:table-cell office:value-type="float" office:value="417.90672117999998" table:style-name="ce37">
            <text:p>417.9<text:s/></text:p>
          </table:table-cell>
          <table:table-cell office:value-type="float" office:value="49.079387939999997" table:style-name="ce37">
            <text:p>49.1<text:s/></text:p>
          </table:table-cell>
          <table:table-cell office:value-type="float" office:value="1438.3345583800001" table:style-name="ce38">
            <text:p>1438<text:s/></text:p>
          </table:table-cell>
          <table:table-cell office:value-type="float" office:value="1189271" table:style-name="ce36">
            <text:p>1,189</text:p>
          </table:table-cell>
          <table:table-cell office:value-type="float" office:value="514.86287533999996" table:style-name="ce37">
            <text:p>514.9<text:s/></text:p>
          </table:table-cell>
          <table:table-cell office:value-type="float" office:value="25.778650949999999" table:style-name="ce37">
            <text:p>25.8<text:s/></text:p>
          </table:table-cell>
          <table:table-cell office:value-type="float" office:value="11123860" table:style-name="ce39">
            <text:p>11,124</text:p>
          </table:table-cell>
          <table:table-cell office:value-type="float" office:value="9.3535115199999996" table:style-name="ce40">
            <text:p>9.35<text:s/></text:p>
          </table:table-cell>
          <table:table-cell office:value-type="float" office:value="45459.910002850003" table:style-name="ce41">
            <text:p>45460<text:s/></text:p>
          </table:table-cell>
          <table:table-cell office:value-type="float" office:value="4860.1971463999998" table:style-name="ce42">
            <text:p>4860<text:s/></text:p>
          </table:table-cell>
          <table:table-cell office:value-type="float" office:value="1007.62763541" table:style-name="ce12">
            <text:p>1007.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2.0981635110068897E-2" table:style-name="ce54">
            <text:p>-2.10%</text:p>
          </table:table-cell>
          <table:table-cell office:value-type="percentage" office:value="2.1659116656121746E-2" table:style-name="ce55">
            <text:p>2.17%</text:p>
          </table:table-cell>
          <table:table-cell office:value-type="percentage" office:value="8.2467319252902627E-2" table:style-name="ce55">
            <text:p>8.25%</text:p>
          </table:table-cell>
          <table:table-cell office:value-type="percentage" office:value="4.9752281702341028E-2" table:style-name="ce56">
            <text:p>4.98%</text:p>
          </table:table-cell>
          <table:table-cell office:value-type="percentage" office:value="1.646659629659708E-2" table:style-name="ce54">
            <text:p>1.65%</text:p>
          </table:table-cell>
          <table:table-cell office:value-type="percentage" office:value="6.4445697155424808E-2" table:style-name="ce55">
            <text:p>6.44%</text:p>
          </table:table-cell>
          <table:table-cell office:value-type="percentage" office:value="5.6948149689855176E-2" table:style-name="ce55">
            <text:p>5.69%</text:p>
          </table:table-cell>
          <table:table-cell office:value-type="percentage" office:value="2.0075492405367212E-2" table:style-name="ce55">
            <text:p>2.01%</text:p>
          </table:table-cell>
          <table:table-cell office:value-type="percentage" office:value="3.5504322766570784E-3" table:style-name="ce55">
            <text:p>0.36%</text:p>
          </table:table-cell>
          <table:table-cell office:value-type="percentage" office:value="4.6847768352456187E-2" table:style-name="ce55">
            <text:p>4.68%</text:p>
          </table:table-cell>
          <table:table-cell office:value-type="percentage" office:value="4.3144155369035264E-2" table:style-name="ce57">
            <text:p>4.31%</text:p>
          </table:table-cell>
          <table:table-cell office:value-type="percentage" office:value="4.6920458275884869E-2" table:style-name="ce58">
            <text:p>4.69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5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32168271" table:style-name="ce36">
            <text:p>32,168</text:p>
          </table:table-cell>
          <table:table-cell office:value-type="float" office:value="443.77053864999999" table:style-name="ce37">
            <text:p>443.8<text:s/></text:p>
          </table:table-cell>
          <table:table-cell office:value-type="float" office:value="54.680879500000003" table:style-name="ce37">
            <text:p>54.7<text:s/></text:p>
          </table:table-cell>
          <table:table-cell office:value-type="float" office:value="1549.51261804" table:style-name="ce38">
            <text:p>1550<text:s/></text:p>
          </table:table-cell>
          <table:table-cell office:value-type="float" office:value="1186538" table:style-name="ce36">
            <text:p>1,187</text:p>
          </table:table-cell>
          <table:table-cell office:value-type="float" office:value="527.17811348999999" table:style-name="ce37">
            <text:p>527.2<text:s/></text:p>
          </table:table-cell>
          <table:table-cell office:value-type="float" office:value="26.405806890000001" table:style-name="ce37">
            <text:p>26.4<text:s/></text:p>
          </table:table-cell>
          <table:table-cell office:value-type="float" office:value="11110189" table:style-name="ce39">
            <text:p>11,110</text:p>
          </table:table-cell>
          <table:table-cell office:value-type="float" office:value="9.3635340800000009" table:style-name="ce40">
            <text:p>9.36<text:s/></text:p>
          </table:table-cell>
          <table:table-cell office:value-type="float" office:value="46655.389071400001" table:style-name="ce41">
            <text:p>46655<text:s/></text:p>
          </table:table-cell>
          <table:table-cell office:value-type="float" office:value="4982.6687951000004" table:style-name="ce42">
            <text:p>4983<text:s/></text:p>
          </table:table-cell>
          <table:table-cell office:value-type="float" office:value="1052.03533853" table:style-name="ce12">
            <text:p>1052.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9.2053069902274798E-3" table:style-name="ce48">
            <text:p>-0.92%</text:p>
          </table:table-cell>
          <table:table-cell office:value-type="percentage" office:value="6.1888972249527496E-2" table:style-name="ce49">
            <text:p>6.19%</text:p>
          </table:table-cell>
          <table:table-cell office:value-type="percentage" office:value="0.11413124317784651" table:style-name="ce49">
            <text:p>11.41%</text:p>
          </table:table-cell>
          <table:table-cell office:value-type="percentage" office:value="7.7296383523747014E-2" table:style-name="ce50">
            <text:p>7.73%</text:p>
          </table:table-cell>
          <table:table-cell office:value-type="percentage" office:value="-2.2980464503044029E-3" table:style-name="ce48">
            <text:p>-0.23%</text:p>
          </table:table-cell>
          <table:table-cell office:value-type="percentage" office:value="2.391945261515982E-2" table:style-name="ce49">
            <text:p>2.39%</text:p>
          </table:table-cell>
          <table:table-cell office:value-type="percentage" office:value="2.4328501177832251E-2" table:style-name="ce49">
            <text:p>2.43%</text:p>
          </table:table-cell>
          <table:table-cell office:value-type="percentage" office:value="-1.2289798684989028E-3" table:style-name="ce49">
            <text:p>-0.12%</text:p>
          </table:table-cell>
          <table:table-cell office:value-type="percentage" office:value="1.0715291234282276E-3" table:style-name="ce49">
            <text:p>0.11%</text:p>
          </table:table-cell>
          <table:table-cell office:value-type="percentage" office:value="2.6297435883068099E-2" table:style-name="ce49">
            <text:p>2.63%</text:p>
          </table:table-cell>
          <table:table-cell office:value-type="percentage" office:value="2.5198905519854486E-2" table:style-name="ce51">
            <text:p>2.52%</text:p>
          </table:table-cell>
          <table:table-cell office:value-type="percentage" office:value="4.4071541469712372E-2" table:style-name="ce52">
            <text:p>4.41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0" table:style-name="ce113">
            <text:p>96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33972362" table:style-name="ce36">
            <text:p>33,972</text:p>
          </table:table-cell>
          <table:table-cell office:value-type="float" office:value="477.98143069999998" table:style-name="ce37">
            <text:p>478.0<text:s/></text:p>
          </table:table-cell>
          <table:table-cell office:value-type="float" office:value="56.437250579999997" table:style-name="ce37">
            <text:p>56.4<text:s/></text:p>
          </table:table-cell>
          <table:table-cell office:value-type="float" office:value="1573.0983947499999" table:style-name="ce38">
            <text:p>1573<text:s/></text:p>
          </table:table-cell>
          <table:table-cell office:value-type="float" office:value="1231156" table:style-name="ce36">
            <text:p>1,231</text:p>
          </table:table-cell>
          <table:table-cell office:value-type="float" office:value="554.52362498000002" table:style-name="ce37">
            <text:p>554.5<text:s/></text:p>
          </table:table-cell>
          <table:table-cell office:value-type="float" office:value="27.708894440000002" table:style-name="ce37">
            <text:p>27.7<text:s/></text:p>
          </table:table-cell>
          <table:table-cell office:value-type="float" office:value="11543687" table:style-name="ce39">
            <text:p>11,544</text:p>
          </table:table-cell>
          <table:table-cell office:value-type="float" office:value="9.3762991899999992" table:style-name="ce40">
            <text:p>9.38<text:s/></text:p>
          </table:table-cell>
          <table:table-cell office:value-type="float" office:value="47291.530839309999" table:style-name="ce41">
            <text:p>47292<text:s/></text:p>
          </table:table-cell>
          <table:table-cell office:value-type="float" office:value="5043.7309970400001" table:style-name="ce42">
            <text:p>5044<text:s/></text:p>
          </table:table-cell>
          <table:table-cell office:value-type="float" office:value="1116.6512006999999" table:style-name="ce12">
            <text:p>1116.7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6082933397321844E-2" table:style-name="ce54">
            <text:p>5.61%</text:p>
          </table:table-cell>
          <table:table-cell office:value-type="percentage" office:value="7.7091399879932077E-2" table:style-name="ce55">
            <text:p>7.71%</text:p>
          </table:table-cell>
          <table:table-cell office:value-type="percentage" office:value="3.2120388261128729E-2" table:style-name="ce55">
            <text:p>3.21%</text:p>
          </table:table-cell>
          <table:table-cell office:value-type="percentage" office:value="1.5221416357250384E-2" table:style-name="ce56">
            <text:p>1.52%</text:p>
          </table:table-cell>
          <table:table-cell office:value-type="percentage" office:value="3.7603515437347967E-2" table:style-name="ce54">
            <text:p>3.76%</text:p>
          </table:table-cell>
          <table:table-cell office:value-type="percentage" office:value="5.1871484779534072E-2" table:style-name="ce55">
            <text:p>5.19%</text:p>
          </table:table-cell>
          <table:table-cell office:value-type="percentage" office:value="4.9348522293915842E-2" table:style-name="ce55">
            <text:p>4.93%</text:p>
          </table:table-cell>
          <table:table-cell office:value-type="percentage" office:value="3.9018058108642339E-2" table:style-name="ce55">
            <text:p>3.90%</text:p>
          </table:table-cell>
          <table:table-cell office:value-type="percentage" office:value="1.3632790665294436E-3" table:style-name="ce55">
            <text:p>0.14%</text:p>
          </table:table-cell>
          <table:table-cell office:value-type="percentage" office:value="1.3634904360918965E-2" table:style-name="ce55">
            <text:p>1.36%</text:p>
          </table:table-cell>
          <table:table-cell office:value-type="percentage" office:value="1.225491889006336E-2" table:style-name="ce57">
            <text:p>1.23%</text:p>
          </table:table-cell>
          <table:table-cell office:value-type="percentage" office:value="6.1419859013754241E-2" table:style-name="ce58">
            <text:p>6.14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一季</text:span></text:p>
          </table:table-cell>
          <table:table-cell office:value-type="float" office:value="8086810" table:style-name="ce36">
            <text:p>8,087</text:p>
          </table:table-cell>
          <table:table-cell office:value-type="float" office:value="112.54604768999999" table:style-name="ce37">
            <text:p>112.5<text:s/></text:p>
          </table:table-cell>
          <table:table-cell office:value-type="float" office:value="13.794802949999999" table:style-name="ce37">
            <text:p>13.8<text:s/></text:p>
          </table:table-cell>
          <table:table-cell office:value-type="float" office:value="1562.3076421999999" table:style-name="ce38">
            <text:p>1562<text:s/></text:p>
          </table:table-cell>
          <table:table-cell office:value-type="float" office:value="298998" table:style-name="ce36">
            <text:p>299</text:p>
          </table:table-cell>
          <table:table-cell office:value-type="float" office:value="132.95602493000001" table:style-name="ce37">
            <text:p>133.0<text:s/></text:p>
          </table:table-cell>
          <table:table-cell office:value-type="float" office:value="6.6970663799999999" table:style-name="ce37">
            <text:p>6.7<text:s/></text:p>
          </table:table-cell>
          <table:table-cell office:value-type="float" office:value="2761876" table:style-name="ce39">
            <text:p>2,762</text:p>
          </table:table-cell>
          <table:table-cell office:value-type="float" office:value="9.2371052599999999" table:style-name="ce40">
            <text:p>9.24<text:s/></text:p>
          </table:table-cell>
          <table:table-cell office:value-type="float" office:value="46707.03192329" table:style-name="ce41">
            <text:p>46707<text:s/></text:p>
          </table:table-cell>
          <table:table-cell office:value-type="float" office:value="5056.45768709" table:style-name="ce42">
            <text:p>5056<text:s/></text:p>
          </table:table-cell>
          <table:table-cell office:value-type="float" office:value="265.99394195000002" table:style-name="ce12">
            <text:p>266.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0843598910070176E-2" table:style-name="ce48">
            <text:p>5.08%</text:p>
          </table:table-cell>
          <table:table-cell office:value-type="percentage" office:value="7.8550692002875344E-2" table:style-name="ce49">
            <text:p>7.86%</text:p>
          </table:table-cell>
          <table:table-cell office:value-type="percentage" office:value="2.0005120092167816E-2" table:style-name="ce49">
            <text:p>2.00%</text:p>
          </table:table-cell>
          <table:table-cell office:value-type="percentage" office:value="1.9974290620234036E-2" table:style-name="ce50">
            <text:p>2.00%</text:p>
          </table:table-cell>
          <table:table-cell office:value-type="percentage" office:value="4.305872913432518E-2" table:style-name="ce48">
            <text:p>4.31%</text:p>
          </table:table-cell>
          <table:table-cell office:value-type="percentage" office:value="5.4922134446538706E-2" table:style-name="ce49">
            <text:p>5.49%</text:p>
          </table:table-cell>
          <table:table-cell office:value-type="percentage" office:value="5.7587624154909589E-2" table:style-name="ce49">
            <text:p>5.76%</text:p>
          </table:table-cell>
          <table:table-cell office:value-type="percentage" office:value="5.1491513640878672E-2" table:style-name="ce49">
            <text:p>5.15%</text:p>
          </table:table-cell>
          <table:table-cell office:value-type="percentage" office:value="8.0846683338395842E-3" table:style-name="ce49">
            <text:p>0.81%</text:p>
          </table:table-cell>
          <table:table-cell office:value-type="percentage" office:value="1.1495922361712374E-2" table:style-name="ce49">
            <text:p>1.15%</text:p>
          </table:table-cell>
          <table:table-cell office:value-type="percentage" office:value="3.3838957480341048E-3" table:style-name="ce51">
            <text:p>0.34%</text:p>
          </table:table-cell>
          <table:table-cell office:value-type="percentage" office:value="6.2955531218552796E-2" table:style-name="ce52">
            <text:p>6.30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二季</text:span></text:p>
          </table:table-cell>
          <table:table-cell office:value-type="float" office:value="8590673" table:style-name="ce36">
            <text:p>8,591</text:p>
          </table:table-cell>
          <table:table-cell office:value-type="float" office:value="120.65316867" table:style-name="ce37">
            <text:p>120.7<text:s/></text:p>
          </table:table-cell>
          <table:table-cell office:value-type="float" office:value="14.25681355" table:style-name="ce37">
            <text:p>14.3<text:s/></text:p>
          </table:table-cell>
          <table:table-cell office:value-type="float" office:value="1570.42390299" table:style-name="ce38">
            <text:p>1570<text:s/></text:p>
          </table:table-cell>
          <table:table-cell office:value-type="float" office:value="309170" table:style-name="ce36">
            <text:p>309</text:p>
          </table:table-cell>
          <table:table-cell office:value-type="float" office:value="140.34591603000001" table:style-name="ce37">
            <text:p>140.3<text:s/></text:p>
          </table:table-cell>
          <table:table-cell office:value-type="float" office:value="7.0144549200000004" table:style-name="ce37">
            <text:p>7.0<text:s/></text:p>
          </table:table-cell>
          <table:table-cell office:value-type="float" office:value="2935852" table:style-name="ce39">
            <text:p>2,936</text:p>
          </table:table-cell>
          <table:table-cell office:value-type="float" office:value="9.49591487" table:style-name="ce40">
            <text:p>9.50<text:s/></text:p>
          </table:table-cell>
          <table:table-cell office:value-type="float" office:value="47663.217954519998" table:style-name="ce41">
            <text:p>47663<text:s/></text:p>
          </table:table-cell>
          <table:table-cell office:value-type="float" office:value="5019.33922248" table:style-name="ce42">
            <text:p>5019<text:s/></text:p>
          </table:table-cell>
          <table:table-cell office:value-type="float" office:value="282.27035317000002" table:style-name="ce12">
            <text:p>282.3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6.2081266465451534E-2" table:style-name="ce48">
            <text:p>6.21%</text:p>
          </table:table-cell>
          <table:table-cell office:value-type="percentage" office:value="8.4672396557289087E-2" table:style-name="ce49">
            <text:p>8.47%</text:p>
          </table:table-cell>
          <table:table-cell office:value-type="percentage" office:value="3.6443628755314927E-2" table:style-name="ce49">
            <text:p>3.64%</text:p>
          </table:table-cell>
          <table:table-cell office:value-type="percentage" office:value="1.6273162933256868E-2" table:style-name="ce50">
            <text:p>1.63%</text:p>
          </table:table-cell>
          <table:table-cell office:value-type="percentage" office:value="4.3900759028659309E-2" table:style-name="ce48">
            <text:p>4.39%</text:p>
          </table:table-cell>
          <table:table-cell office:value-type="percentage" office:value="5.082335457613163E-2" table:style-name="ce49">
            <text:p>5.08%</text:p>
          </table:table-cell>
          <table:table-cell office:value-type="percentage" office:value="6.2881731381265737E-2" table:style-name="ce49">
            <text:p>6.29%</text:p>
          </table:table-cell>
          <table:table-cell office:value-type="percentage" office:value="3.5577915822601058E-2" table:style-name="ce49">
            <text:p>3.56%</text:p>
          </table:table-cell>
          <table:table-cell office:value-type="percentage" office:value="-7.9728296198484649E-3" table:style-name="ce49">
            <text:p>-0.80%</text:p>
          </table:table-cell>
          <table:table-cell office:value-type="percentage" office:value="7.1753729936849808E-3" table:style-name="ce49">
            <text:p>0.72%</text:p>
          </table:table-cell>
          <table:table-cell office:value-type="percentage" office:value="1.5269947608701706E-2" table:style-name="ce51">
            <text:p>1.53%</text:p>
          </table:table-cell>
          <table:table-cell office:value-type="percentage" office:value="6.4577821474447239E-2" table:style-name="ce52">
            <text:p>6.46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三季</text:span></text:p>
          </table:table-cell>
          <table:table-cell office:value-type="float" office:value="8506378" table:style-name="ce36">
            <text:p>8,506</text:p>
          </table:table-cell>
          <table:table-cell office:value-type="float" office:value="121.05648346" table:style-name="ce37">
            <text:p>121.1<text:s/></text:p>
          </table:table-cell>
          <table:table-cell office:value-type="float" office:value="14.068347040000001" table:style-name="ce37">
            <text:p>14.1<text:s/></text:p>
          </table:table-cell>
          <table:table-cell office:value-type="float" office:value="1588.5119436299999" table:style-name="ce38">
            <text:p>1589<text:s/></text:p>
          </table:table-cell>
          <table:table-cell office:value-type="float" office:value="311616" table:style-name="ce36">
            <text:p>312</text:p>
          </table:table-cell>
          <table:table-cell office:value-type="float" office:value="138.93691050999999" table:style-name="ce37">
            <text:p>138.9<text:s/></text:p>
          </table:table-cell>
          <table:table-cell office:value-type="float" office:value="6.9335120999999997" table:style-name="ce37">
            <text:p>6.9<text:s/></text:p>
          </table:table-cell>
          <table:table-cell office:value-type="float" office:value="2908922" table:style-name="ce39">
            <text:p>2,909</text:p>
          </table:table-cell>
          <table:table-cell office:value-type="float" office:value="9.3349571299999994" table:style-name="ce40">
            <text:p>9.33<text:s/></text:p>
          </table:table-cell>
          <table:table-cell office:value-type="float" office:value="46810.954062049997" table:style-name="ce41">
            <text:p>46811<text:s/></text:p>
          </table:table-cell>
          <table:table-cell office:value-type="float" office:value="5014.5869366699999" table:style-name="ce42">
            <text:p>5015<text:s/></text:p>
          </table:table-cell>
          <table:table-cell office:value-type="float" office:value="280.99525311000002" table:style-name="ce12">
            <text:p>281.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4.6341160698240014E-2" table:style-name="ce48">
            <text:p>4.63%</text:p>
          </table:table-cell>
          <table:table-cell office:value-type="percentage" office:value="6.0590400350640339E-2" table:style-name="ce49">
            <text:p>6.06%</text:p>
          </table:table-cell>
          <table:table-cell office:value-type="percentage" office:value="2.4301429569017152E-2" table:style-name="ce49">
            <text:p>2.43%</text:p>
          </table:table-cell>
          <table:table-cell office:value-type="percentage" office:value="9.8931247542692891E-3" table:style-name="ce50">
            <text:p>0.99%</text:p>
          </table:table-cell>
          <table:table-cell office:value-type="percentage" office:value="3.4296657959460131E-2" table:style-name="ce48">
            <text:p>3.43%</text:p>
          </table:table-cell>
          <table:table-cell office:value-type="percentage" office:value="4.4565889682066873E-2" table:style-name="ce49">
            <text:p>4.46%</text:p>
          </table:table-cell>
          <table:table-cell office:value-type="percentage" office:value="2.884116231643219E-2" table:style-name="ce49">
            <text:p>2.88%</text:p>
          </table:table-cell>
          <table:table-cell office:value-type="percentage" office:value="3.5066532117456362E-2" table:style-name="ce49">
            <text:p>3.51%</text:p>
          </table:table-cell>
          <table:table-cell office:value-type="percentage" office:value="7.4434602094375357E-4" table:style-name="ce49">
            <text:p>0.07%</text:p>
          </table:table-cell>
          <table:table-cell office:value-type="percentage" office:value="9.1955545427930829E-3" table:style-name="ce49">
            <text:p>0.92%</text:p>
          </table:table-cell>
          <table:table-cell office:value-type="percentage" office:value="8.4449230086192095E-3" table:style-name="ce51">
            <text:p>0.84%</text:p>
          </table:table-cell>
          <table:table-cell office:value-type="percentage" office:value="4.9964341173768023E-2" table:style-name="ce52">
            <text:p>5.00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四季</text:span></text:p>
          </table:table-cell>
          <table:table-cell office:value-type="float" office:value="8788501" table:style-name="ce36">
            <text:p>8,789</text:p>
          </table:table-cell>
          <table:table-cell office:value-type="float" office:value="123.72573088" table:style-name="ce37">
            <text:p>123.7<text:s/></text:p>
          </table:table-cell>
          <table:table-cell office:value-type="float" office:value="14.31728704" table:style-name="ce37">
            <text:p>14.3<text:s/></text:p>
          </table:table-cell>
          <table:table-cell office:value-type="float" office:value="1570.72312923" table:style-name="ce38">
            <text:p>1571<text:s/></text:p>
          </table:table-cell>
          <table:table-cell office:value-type="float" office:value="311372" table:style-name="ce36">
            <text:p>311</text:p>
          </table:table-cell>
          <table:table-cell office:value-type="float" office:value="142.28477351000001" table:style-name="ce37">
            <text:p>142.3<text:s/></text:p>
          </table:table-cell>
          <table:table-cell office:value-type="float" office:value="7.0638610399999999" table:style-name="ce37">
            <text:p>7.1<text:s/></text:p>
          </table:table-cell>
          <table:table-cell office:value-type="float" office:value="2937037" table:style-name="ce39">
            <text:p>2,937</text:p>
          </table:table-cell>
          <table:table-cell office:value-type="float" office:value="9.4325661899999993" table:style-name="ce40">
            <text:p>9.43<text:s/></text:p>
          </table:table-cell>
          <table:table-cell office:value-type="float" office:value="47964.69642421" table:style-name="ce41">
            <text:p>47965<text:s/></text:p>
          </table:table-cell>
          <table:table-cell office:value-type="float" office:value="5085.0103199200003" table:style-name="ce42">
            <text:p>5085<text:s/></text:p>
          </table:table-cell>
          <table:table-cell office:value-type="float" office:value="287.39165247" table:style-name="ce12">
            <text:p>287.4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6.4684110434932718E-2" table:style-name="ce48">
            <text:p>6.47%</text:p>
          </table:table-cell>
          <table:table-cell office:value-type="percentage" office:value="8.4876767395687169E-2" table:style-name="ce49">
            <text:p>8.49%</text:p>
          </table:table-cell>
          <table:table-cell office:value-type="percentage" office:value="4.7616014002267448E-2" table:style-name="ce49">
            <text:p>4.76%</text:p>
          </table:table-cell>
          <table:table-cell office:value-type="percentage" office:value="1.522082804629088E-2" table:style-name="ce50">
            <text:p>1.52%</text:p>
          </table:table-cell>
          <table:table-cell office:value-type="percentage" office:value="2.9560363982647386E-2" table:style-name="ce48">
            <text:p>2.96%</text:p>
          </table:table-cell>
          <table:table-cell office:value-type="percentage" office:value="5.727518015498223E-2" table:style-name="ce49">
            <text:p>5.73%</text:p>
          </table:table-cell>
          <table:table-cell office:value-type="percentage" office:value="4.8861031294039403E-2" table:style-name="ce49">
            <text:p>4.89%</text:p>
          </table:table-cell>
          <table:table-cell office:value-type="percentage" office:value="3.4823467400652675E-2" table:style-name="ce49">
            <text:p>3.48%</text:p>
          </table:table-cell>
          <table:table-cell office:value-type="percentage" office:value="5.1119908860313146E-3" table:style-name="ce49">
            <text:p>0.51%</text:p>
          </table:table-cell>
          <table:table-cell office:value-type="percentage" office:value="2.6529580982459722E-2" table:style-name="ce49">
            <text:p>2.65%</text:p>
          </table:table-cell>
          <table:table-cell office:value-type="percentage" office:value="2.1308660199226059E-2" table:style-name="ce51">
            <text:p>2.13%</text:p>
          </table:table-cell>
          <table:table-cell office:value-type="percentage" office:value="6.827483689719549E-2" table:style-name="ce52">
            <text:p>6.83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4" table:style-name="ce113">
            <text:p>97<text:span text:style-name="T1">年</text:span></text:p>
          </table:table-cell>
          <table:table-cell office:value-type="string" table:style-name="ce35">
            <text:p><text:span text:style-name="T1">第一季</text:span></text:p>
          </table:table-cell>
          <table:table-cell office:value-type="float" office:value="8445229" table:style-name="ce36">
            <text:p>8,445</text:p>
          </table:table-cell>
          <table:table-cell office:value-type="float" office:value="122.50888422" table:style-name="ce37">
            <text:p>122.5<text:s/></text:p>
          </table:table-cell>
          <table:table-cell office:value-type="float" office:value="14.047962760000001" table:style-name="ce37">
            <text:p>14.0<text:s/></text:p>
          </table:table-cell>
          <table:table-cell office:value-type="float" office:value="1616.9703270299999" table:style-name="ce38">
            <text:p>1617<text:s/></text:p>
          </table:table-cell>
          <table:table-cell office:value-type="float" office:value="304220" table:style-name="ce36">
            <text:p>304</text:p>
          </table:table-cell>
          <table:table-cell office:value-type="float" office:value="139.28948624" table:style-name="ce37">
            <text:p>139.3<text:s/></text:p>
          </table:table-cell>
          <table:table-cell office:value-type="float" office:value="6.90072551" table:style-name="ce37">
            <text:p>6.9<text:s/></text:p>
          </table:table-cell>
          <table:table-cell office:value-type="float" office:value="2836711" table:style-name="ce39">
            <text:p>2,837</text:p>
          </table:table-cell>
          <table:table-cell office:value-type="float" office:value="9.3245381599999995" table:style-name="ce40">
            <text:p>9.32<text:s/></text:p>
          </table:table-cell>
          <table:table-cell office:value-type="float" office:value="48054.109443820002" table:style-name="ce41">
            <text:p>48054<text:s/></text:p>
          </table:table-cell>
          <table:table-cell office:value-type="float" office:value="5153.5109410200002" table:style-name="ce42">
            <text:p>5154<text:s/></text:p>
          </table:table-cell>
          <table:table-cell office:value-type="float" office:value="282.74705872999999" table:style-name="ce12">
            <text:p>282.7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4.4321432060355104E-2" table:style-name="ce48">
            <text:p>4.43%</text:p>
          </table:table-cell>
          <table:table-cell office:value-type="percentage" office:value="8.8522313617284132E-2" table:style-name="ce49">
            <text:p>8.85%</text:p>
          </table:table-cell>
          <table:table-cell office:value-type="percentage" office:value="1.8351825025525459E-2" table:style-name="ce49">
            <text:p>1.84%</text:p>
          </table:table-cell>
          <table:table-cell office:value-type="percentage" office:value="3.4988425681017343E-2" table:style-name="ce50">
            <text:p>3.50%</text:p>
          </table:table-cell>
          <table:table-cell office:value-type="percentage" office:value="1.746499976588467E-2" table:style-name="ce48">
            <text:p>1.75%</text:p>
          </table:table-cell>
          <table:table-cell office:value-type="percentage" office:value="4.7635760119441706E-2" table:style-name="ce49">
            <text:p>4.76%</text:p>
          </table:table-cell>
          <table:table-cell office:value-type="percentage" office:value="3.041020029429653E-2" table:style-name="ce49">
            <text:p>3.04%</text:p>
          </table:table-cell>
          <table:table-cell office:value-type="percentage" office:value="2.709571320363402E-2" table:style-name="ce49">
            <text:p>2.71%</text:p>
          </table:table-cell>
          <table:table-cell office:value-type="percentage" office:value="9.4654004191785379E-3" table:style-name="ce49">
            <text:p>0.95%</text:p>
          </table:table-cell>
          <table:table-cell office:value-type="percentage" office:value="2.8841000274699491E-2" table:style-name="ce49">
            <text:p>2.88%</text:p>
          </table:table-cell>
          <table:table-cell office:value-type="percentage" office:value="1.9193921898682964E-2" table:style-name="ce51">
            <text:p>1.92%</text:p>
          </table:table-cell>
          <table:table-cell office:value-type="percentage" office:value="6.2983076445963349E-2" table:style-name="ce52">
            <text:p>6.30%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35">
            <text:p><text:span text:style-name="T1">第二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19]" table:style-name="ce12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0" table:formula="of:=[.C24]/[.C16]-1" table:style-name="ce48">
            <text:p>#REF!</text:p>
          </table:table-cell>
          <table:table-cell office:value-type="percentage" office:value="0" table:formula="of:=[.D24]/[.D16]-1" table:style-name="ce49">
            <text:p>#REF!</text:p>
          </table:table-cell>
          <table:table-cell office:value-type="percentage" office:value="0" table:formula="of:=[.E24]/[.E16]-1" table:style-name="ce49">
            <text:p>#REF!</text:p>
          </table:table-cell>
          <table:table-cell office:value-type="percentage" office:value="0" table:formula="of:=[.F24]/[.F16]-1" table:style-name="ce50">
            <text:p>#REF!</text:p>
          </table:table-cell>
          <table:table-cell office:value-type="percentage" office:value="0" table:formula="of:=[.G24]/[.G16]-1" table:style-name="ce48">
            <text:p>#REF!</text:p>
          </table:table-cell>
          <table:table-cell office:value-type="percentage" office:value="0" table:formula="of:=[.H24]/[.H16]-1" table:style-name="ce49">
            <text:p>#REF!</text:p>
          </table:table-cell>
          <table:table-cell office:value-type="percentage" office:value="0" table:formula="of:=[.I24]/[.I16]-1" table:style-name="ce49">
            <text:p>#REF!</text:p>
          </table:table-cell>
          <table:table-cell office:value-type="percentage" office:value="0" table:formula="of:=[.J24]/[.J16]-1" table:style-name="ce49">
            <text:p>#REF!</text:p>
          </table:table-cell>
          <table:table-cell office:value-type="percentage" office:value="0" table:formula="of:=[.K24]/[.K16]-1" table:style-name="ce49">
            <text:p>#REF!</text:p>
          </table:table-cell>
          <table:table-cell office:value-type="percentage" office:value="0" table:formula="of:=[.L24]/[.L16]-1" table:style-name="ce49">
            <text:p>#REF!</text:p>
          </table:table-cell>
          <table:table-cell office:value-type="percentage" office:value="0" table:formula="of:=[.M24]/[.M16]-1" table:style-name="ce51">
            <text:p>#REF!</text:p>
          </table:table-cell>
          <table:table-cell office:value-type="percentage" office:value="0" table:formula="of:=[.N24]/[.N16]-1" table:style-name="ce52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2">
            <text:p><text:span text:style-name="T1">第三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0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6]/[.C18]-1" table:style-name="ce72">
            <text:p>#REF!</text:p>
          </table:table-cell>
          <table:table-cell office:value-type="percentage" office:value="0" table:formula="of:=[.D26]/[.D18]-1" table:style-name="ce73">
            <text:p>#REF!</text:p>
          </table:table-cell>
          <table:table-cell office:value-type="percentage" office:value="0" table:formula="of:=[.E26]/[.E18]-1" table:style-name="ce73">
            <text:p>#REF!</text:p>
          </table:table-cell>
          <table:table-cell office:value-type="percentage" office:value="0" table:formula="of:=[.F26]/[.F18]-1" table:style-name="ce74">
            <text:p>#REF!</text:p>
          </table:table-cell>
          <table:table-cell office:value-type="percentage" office:value="0" table:formula="of:=[.G26]/[.G18]-1" table:style-name="ce72">
            <text:p>#REF!</text:p>
          </table:table-cell>
          <table:table-cell office:value-type="percentage" office:value="0" table:formula="of:=[.H26]/[.H18]-1" table:style-name="ce73">
            <text:p>#REF!</text:p>
          </table:table-cell>
          <table:table-cell office:value-type="percentage" office:value="0" table:formula="of:=[.I26]/[.I18]-1" table:style-name="ce73">
            <text:p>#REF!</text:p>
          </table:table-cell>
          <table:table-cell office:value-type="percentage" office:value="0" table:formula="of:=[.J26]/[.J18]-1" table:style-name="ce73">
            <text:p>#REF!</text:p>
          </table:table-cell>
          <table:table-cell office:value-type="percentage" office:value="0" table:formula="of:=[.K26]/[.K18]-1" table:style-name="ce73">
            <text:p>#REF!</text:p>
          </table:table-cell>
          <table:table-cell office:value-type="percentage" office:value="0" table:formula="of:=[.L26]/[.L18]-1" table:style-name="ce73">
            <text:p>#REF!</text:p>
          </table:table-cell>
          <table:table-cell office:value-type="percentage" office:value="0" table:formula="of:=[.M26]/[.M18]-1" table:style-name="ce75">
            <text:p>#REF!</text:p>
          </table:table-cell>
          <table:table-cell office:value-type="percentage" office:value="0" table:formula="of:=[.N26]/[.N18]-1" table:style-name="ce76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2">
            <text:p><text:span text:style-name="T1">第四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1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8]/[.C20]-1" table:style-name="ce72">
            <text:p>#REF!</text:p>
          </table:table-cell>
          <table:table-cell office:value-type="percentage" office:value="0" table:formula="of:=[.D28]/[.D20]-1" table:style-name="ce73">
            <text:p>#REF!</text:p>
          </table:table-cell>
          <table:table-cell office:value-type="percentage" office:value="0" table:formula="of:=[.E28]/[.E20]-1" table:style-name="ce73">
            <text:p>#REF!</text:p>
          </table:table-cell>
          <table:table-cell office:value-type="percentage" office:value="0" table:formula="of:=[.F28]/[.F20]-1" table:style-name="ce74">
            <text:p>#REF!</text:p>
          </table:table-cell>
          <table:table-cell office:value-type="percentage" office:value="0" table:formula="of:=[.G28]/[.G20]-1" table:style-name="ce72">
            <text:p>#REF!</text:p>
          </table:table-cell>
          <table:table-cell office:value-type="percentage" office:value="0" table:formula="of:=[.H28]/[.H20]-1" table:style-name="ce73">
            <text:p>#REF!</text:p>
          </table:table-cell>
          <table:table-cell office:value-type="percentage" office:value="0" table:formula="of:=[.I28]/[.I20]-1" table:style-name="ce73">
            <text:p>#REF!</text:p>
          </table:table-cell>
          <table:table-cell office:value-type="percentage" office:value="0" table:formula="of:=[.J28]/[.J20]-1" table:style-name="ce73">
            <text:p>#REF!</text:p>
          </table:table-cell>
          <table:table-cell office:value-type="percentage" office:value="0" table:formula="of:=[.K28]/[.K20]-1" table:style-name="ce73">
            <text:p>#REF!</text:p>
          </table:table-cell>
          <table:table-cell office:value-type="percentage" office:value="0" table:formula="of:=[.L28]/[.L20]-1" table:style-name="ce73">
            <text:p>#REF!</text:p>
          </table:table-cell>
          <table:table-cell office:value-type="percentage" office:value="0" table:formula="of:=[.M28]/[.M20]-1" table:style-name="ce75">
            <text:p>#REF!</text:p>
          </table:table-cell>
          <table:table-cell office:value-type="percentage" office:value="0" table:formula="of:=[.N28]/[.N20]-1" table:style-name="ce76">
            <text:p>#REF!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1</text:p>
          </table:table-cell>
          <table:table-cell office:value-type="float" office:value="2959912" table:style-name="ce63">
            <text:p>2,960</text:p>
          </table:table-cell>
          <table:table-cell office:value-type="float" office:value="43.216017979999997" table:style-name="ce64">
            <text:p>43.2<text:s/></text:p>
          </table:table-cell>
          <table:table-cell office:value-type="float" office:value="4.9525083199999997" table:style-name="ce64">
            <text:p>5.0<text:s/></text:p>
          </table:table-cell>
          <table:table-cell office:value-type="float" office:value="1627.36345878" table:style-name="ce65">
            <text:p>1627<text:s/></text:p>
          </table:table-cell>
          <table:table-cell office:value-type="float" office:value="106166" table:style-name="ce63">
            <text:p>106</text:p>
          </table:table-cell>
          <table:table-cell office:value-type="float" office:value="49.004758850000002" table:style-name="ce64">
            <text:p>49.0<text:s/></text:p>
          </table:table-cell>
          <table:table-cell office:value-type="float" office:value="2.39484824" table:style-name="ce64">
            <text:p>2.4<text:s/></text:p>
          </table:table-cell>
          <table:table-cell office:value-type="float" office:value="1007136" table:style-name="ce66">
            <text:p>1,007</text:p>
          </table:table-cell>
          <table:table-cell office:value-type="float" office:value="9.4864269199999995" table:style-name="ce67">
            <text:p>9.49<text:s/></text:p>
          </table:table-cell>
          <table:table-cell office:value-type="float" office:value="48414.376627170001" table:style-name="ce68">
            <text:p>48414<text:s/></text:p>
          </table:table-cell>
          <table:table-cell office:value-type="float" office:value="5103.5418344700001" table:style-name="ce69">
            <text:p>5104<text:s/></text:p>
          </table:table-cell>
          <table:table-cell office:value-type="float" office:value="99.56813339" table:style-name="ce19">
            <text:p>99.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3.166108646901411E-2" table:style-name="ce72">
            <text:p>3.17%</text:p>
          </table:table-cell>
          <table:table-cell office:value-type="percentage" office:value="9.0289431887414118E-2" table:style-name="ce73">
            <text:p>9.03%</text:p>
          </table:table-cell>
          <table:table-cell office:value-type="percentage" office:value="-1.6997586564782008E-4" table:style-name="ce73">
            <text:p>-0.02%</text:p>
          </table:table-cell>
          <table:table-cell office:value-type="percentage" office:value="4.7088762025498054E-2" table:style-name="ce74">
            <text:p>4.71%</text:p>
          </table:table-cell>
          <table:table-cell office:value-type="percentage" office:value="1.4054349774093033E-3" table:style-name="ce72">
            <text:p>0.14%</text:p>
          </table:table-cell>
          <table:table-cell office:value-type="percentage" office:value="3.9368961399268709E-2" table:style-name="ce73">
            <text:p>3.94%</text:p>
          </table:table-cell>
          <table:table-cell office:value-type="percentage" office:value="6.9593118467339288E-3" table:style-name="ce73">
            <text:p>0.70%</text:p>
          </table:table-cell>
          <table:table-cell office:value-type="percentage" office:value="1.1022369990242531E-2" table:style-name="ce73">
            <text:p>1.10%</text:p>
          </table:table-cell>
          <table:table-cell office:value-type="percentage" office:value="9.6034380603140512E-3" table:style-name="ce73">
            <text:p>0.96%</text:p>
          </table:table-cell>
          <table:table-cell office:value-type="percentage" office:value="3.6356107882373534E-2" table:style-name="ce73">
            <text:p>3.64%</text:p>
          </table:table-cell>
          <table:table-cell office:value-type="percentage" office:value="2.6498196093168724E-2" table:style-name="ce75">
            <text:p>2.65%</text:p>
          </table:table-cell>
          <table:table-cell office:value-type="percentage" office:value="5.7914039513667692E-2" table:style-name="ce76">
            <text:p>5.79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2</text:p>
          </table:table-cell>
          <table:table-cell office:value-type="float" office:value="2491601" table:style-name="ce63">
            <text:p>2,492</text:p>
          </table:table-cell>
          <table:table-cell office:value-type="float" office:value="36.344302550000002" table:style-name="ce64">
            <text:p>36.3<text:s/></text:p>
          </table:table-cell>
          <table:table-cell office:value-type="float" office:value="4.1171232399999997" table:style-name="ce64">
            <text:p>4.1<text:s/></text:p>
          </table:table-cell>
          <table:table-cell office:value-type="float" office:value="1623.9127288" table:style-name="ce65">
            <text:p>1624<text:s/></text:p>
          </table:table-cell>
          <table:table-cell office:value-type="float" office:value="90206" table:style-name="ce63">
            <text:p>90</text:p>
          </table:table-cell>
          <table:table-cell office:value-type="float" office:value="41.15687277" table:style-name="ce64">
            <text:p>41.2<text:s/></text:p>
          </table:table-cell>
          <table:table-cell office:value-type="float" office:value="2.0025430800000001" table:style-name="ce64">
            <text:p>2.0<text:s/></text:p>
          </table:table-cell>
          <table:table-cell office:value-type="float" office:value="843804" table:style-name="ce66">
            <text:p>844</text:p>
          </table:table-cell>
          <table:table-cell office:value-type="float" office:value="9.3541892999999998" table:style-name="ce67">
            <text:p>9.35<text:s/></text:p>
          </table:table-cell>
          <table:table-cell office:value-type="float" office:value="47845.393709950004" table:style-name="ce68">
            <text:p>47845<text:s/></text:p>
          </table:table-cell>
          <table:table-cell office:value-type="float" office:value="5114.86267546" table:style-name="ce69">
            <text:p>5115<text:s/></text:p>
          </table:table-cell>
          <table:table-cell office:value-type="float" office:value="83.620841639999995" table:style-name="ce19">
            <text:p>83.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7.4650111299305655E-2" table:style-name="ce72">
            <text:p>7.47%</text:p>
          </table:table-cell>
          <table:table-cell office:value-type="percentage" office:value="0.12248640478030537" table:style-name="ce73">
            <text:p>12.25%</text:p>
          </table:table-cell>
          <table:table-cell office:value-type="percentage" office:value="4.0136556620624431E-2" table:style-name="ce73">
            <text:p>4.01%</text:p>
          </table:table-cell>
          <table:table-cell office:value-type="percentage" office:value="3.6165904272161375E-2" table:style-name="ce74">
            <text:p>3.62%</text:p>
          </table:table-cell>
          <table:table-cell office:value-type="percentage" office:value="1.4200105685663766E-2" table:style-name="ce72">
            <text:p>1.42%</text:p>
          </table:table-cell>
          <table:table-cell office:value-type="percentage" office:value="4.5225405302705024E-2" table:style-name="ce73">
            <text:p>4.52%</text:p>
          </table:table-cell>
          <table:table-cell office:value-type="percentage" office:value="1.4360112553104321E-2" table:style-name="ce73">
            <text:p>1.44%</text:p>
          </table:table-cell>
          <table:table-cell office:value-type="percentage" office:value="2.4915855997454051E-2" table:style-name="ce73">
            <text:p>2.49%</text:p>
          </table:table-cell>
          <table:table-cell office:value-type="percentage" office:value="1.0565716376575995E-2" table:style-name="ce73">
            <text:p>1.06%</text:p>
          </table:table-cell>
          <table:table-cell office:value-type="percentage" office:value="2.9137930558266412E-2" table:style-name="ce73">
            <text:p>2.91%</text:p>
          </table:table-cell>
          <table:table-cell office:value-type="percentage" office:value="1.8378037407245307E-2" table:style-name="ce75">
            <text:p>1.84%</text:p>
          </table:table-cell>
          <table:table-cell office:value-type="percentage" office:value="7.6382646167830526E-2" table:style-name="ce76">
            <text:p>7.64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2">
            <text:p>9703</text:p>
          </table:table-cell>
          <table:table-cell office:value-type="float" office:value="2993716" table:style-name="ce63">
            <text:p>2,994</text:p>
          </table:table-cell>
          <table:table-cell office:value-type="float" office:value="42.94856369" table:style-name="ce64">
            <text:p>42.9<text:s/></text:p>
          </table:table-cell>
          <table:table-cell office:value-type="float" office:value="4.9783312000000004" table:style-name="ce64">
            <text:p>5.0<text:s/></text:p>
          </table:table-cell>
          <table:table-cell office:value-type="float" office:value="1600.9165495300001" table:style-name="ce65">
            <text:p>1601<text:s/></text:p>
          </table:table-cell>
          <table:table-cell office:value-type="float" office:value="107848" table:style-name="ce63">
            <text:p>108</text:p>
          </table:table-cell>
          <table:table-cell office:value-type="float" office:value="49.127854620000001" table:style-name="ce64">
            <text:p>49.1<text:s/></text:p>
          </table:table-cell>
          <table:table-cell office:value-type="float" office:value="2.5033341899999999" table:style-name="ce64">
            <text:p>2.5<text:s/></text:p>
          </table:table-cell>
          <table:table-cell office:value-type="float" office:value="985771" table:style-name="ce66">
            <text:p>986</text:p>
          </table:table-cell>
          <table:table-cell office:value-type="float" office:value="9.14037349" table:style-name="ce67">
            <text:p>9.14<text:s/></text:p>
          </table:table-cell>
          <table:table-cell office:value-type="float" office:value="47874.034576439997" table:style-name="ce68">
            <text:p>47874<text:s/></text:p>
          </table:table-cell>
          <table:table-cell office:value-type="float" office:value="5237.6453364899999" table:style-name="ce69">
            <text:p>5238<text:s/></text:p>
          </table:table-cell>
          <table:table-cell office:value-type="float" office:value="99.558083699999997" table:style-name="ce19">
            <text:p>99.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3.2596087282997122E-2" table:style-name="ce72">
            <text:p>3.26%</text:p>
          </table:table-cell>
          <table:table-cell office:value-type="percentage" office:value="5.9661397396897353E-2" table:style-name="ce73">
            <text:p>5.97%</text:p>
          </table:table-cell>
          <table:table-cell office:value-type="percentage" office:value="1.9481309108025258E-2" table:style-name="ce73">
            <text:p>1.95%</text:p>
          </table:table-cell>
          <table:table-cell office:value-type="percentage" office:value="2.2026871110436552E-2" table:style-name="ce74">
            <text:p>2.20%</text:p>
          </table:table-cell>
          <table:table-cell office:value-type="percentage" office:value="3.6621234548914749E-2" table:style-name="ce72">
            <text:p>3.66%</text:p>
          </table:table-cell>
          <table:table-cell office:value-type="percentage" office:value="5.8074347374605484E-2" table:style-name="ce73">
            <text:p>5.81%</text:p>
          </table:table-cell>
          <table:table-cell office:value-type="percentage" office:value="6.7712959325212818E-2" table:style-name="ce73">
            <text:p>6.77%</text:p>
          </table:table-cell>
          <table:table-cell office:value-type="percentage" office:value="4.5989671370469276E-2" table:style-name="ce73">
            <text:p>4.60%</text:p>
          </table:table-cell>
          <table:table-cell office:value-type="percentage" office:value="9.0374733664595475E-3" table:style-name="ce73">
            <text:p>0.90%</text:p>
          </table:table-cell>
          <table:table-cell office:value-type="percentage" office:value="2.1142171808880672E-2" table:style-name="ce73">
            <text:p>2.11%</text:p>
          </table:table-cell>
          <table:table-cell office:value-type="percentage" office:value="1.1996282338083031E-2" table:style-name="ce75">
            <text:p>1.20%</text:p>
          </table:table-cell>
          <table:table-cell office:value-type="percentage" office:value="5.6996360187712591E-2" table:style-name="ce76">
            <text:p>5.70%</text:p>
          </table:table-cell>
          <table:table-cell table:number-columns-repeated="16370"/>
        </table:table-row>
        <table:table-row table:style-name="ro14">
          <table:table-cell office:value-type="string" table:style-name="ce83">
            <text:p>讀表說明：</text:p>
          </table:table-cell>
          <table:table-cell table:style-name="ce84"/>
          <table:table-cell office:value-type="string" table:style-name="ce85">
            <text:p>1.資料來源：截至97.5.5門診明細彙總檔及藥局明細彙總檔</text:p>
          </table:table-cell>
          <table:table-cell table:number-columns-repeated="10" table:style-name="ce86"/>
          <table:table-cell table:style-name="ce87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9">
          <table:table-cell table:style-name="ce8"/>
          <table:table-cell table:style-name="ce93"/>
          <table:table-cell office:value-type="string" table:style-name="ce94">
            <text:p>4<text:span text:style-name="T1">.醫療點數=申請點數+部分負擔</text:span></text:p>
          </table:table-cell>
          <table:table-cell table:number-columns-repeated="10" table:style-name="ce95"/>
          <table:table-cell table:style-name="ce96"/>
          <table:table-cell table:number-columns-repeated="16370"/>
        </table:table-row>
        <table:table-row table:number-rows-repeated="1048537" table:style-name="ro17">
          <table:table-cell table:number-columns-repeated="16384"/>
        </table:table-row>
      </table:table>
      <table:table table:name="表22-3" table:style-name="ta2">
        <table:table-column table:style-name="co17" table:default-cell-style-name="ce1"/>
        <table:table-column table:style-name="co18" table:default-cell-style-name="ce1"/>
        <table:table-column table:style-name="co2" table:number-columns-repeated="254" table:default-cell-style-name="ce1"/>
        <table:table-column table:style-name="co12" table:number-columns-repeated="16128" table:default-cell-style-name="ce1"/>
        <table:table-row table:style-name="ro15">
          <table:table-cell office:value-type="string" table:number-columns-spanned="14" table:number-rows-spanned="1" table:style-name="ce111">
            <text:p>表<text:span text:style-name="T6">22-3</text:span>全民健康保險醫院總額層級別醫療申報點數統計表<text:span text:style-name="T6">(</text:span>地區醫院<text:span text:style-name="T6">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14">
            <text:p>年</text:p>
          </table:table-cell>
          <table:table-cell office:value-type="string" table:number-columns-spanned="1" table:number-rows-spanned="2" table:style-name="ce115">
            <text:p>月</text:p>
          </table:table-cell>
          <table:table-cell office:value-type="string" table:style-name="ce15">
            <text:p>門診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住診</text:p>
          </table:table-cell>
          <table:table-cell table:number-columns-repeated="5" table:style-name="ce13"/>
          <table:table-cell table:style-name="ce14"/>
          <table:table-cell office:value-type="string" table:style-name="ce29">
            <text:p>合計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30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31">
            <text:p>平均每件</text:p>
            <text:p>(點)</text:p>
          </table:table-cell>
          <table:table-cell office:value-type="string" table:style-name="ce32">
            <text:p>件數</text:p>
            <text:p>(千)</text:p>
          </table:table-cell>
          <table:table-cell office:value-type="string" table:style-name="ce16">
            <text:p>申請點數</text:p>
            <text:p>(億)</text:p>
          </table:table-cell>
          <table:table-cell office:value-type="string" table:style-name="ce16">
            <text:p>部分負擔</text:p>
            <text:p>(億)</text:p>
          </table:table-cell>
          <table:table-cell office:value-type="string" table:style-name="ce16">
            <text:p>日數</text:p>
            <text:p>(千)</text:p>
          </table:table-cell>
          <table:table-cell office:value-type="string" table:style-name="ce16">
            <text:p>平均日數</text:p>
            <text:p>(天)</text:p>
          </table:table-cell>
          <table:table-cell office:value-type="string" table:style-name="ce16">
            <text:p>平均每件</text:p>
            <text:p>(點)</text:p>
          </table:table-cell>
          <table:table-cell office:value-type="string" table:style-name="ce33">
            <text:p>平均每日</text:p>
            <text:p>(點)</text:p>
          </table:table-cell>
          <table:table-cell office:value-type="string" table:style-name="ce34">
            <text:p>醫療點數</text:p>
            <text:p>(億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92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7417358" table:formula="of:=['file:///C:/Documents%20and%20Settings/a110659/Local%20Settings/Temporary%20Internet%20Files/Content.Outlook/GKV5YUAM/157%E6%AC%A1%E7%A7%8B%E4%BC%B6/9703_3(A).xls'#DEPT.B3]" table:style-name="ce36">
            <text:p>27,417</text:p>
          </table:table-cell>
          <table:table-cell office:value-type="float" office:value="435.30567717999998" table:formula="of:=['file:///C:/Documents%20and%20Settings/a110659/Local%20Settings/Temporary%20Internet%20Files/Content.Outlook/GKV5YUAM/157%E6%AC%A1%E7%A7%8B%E4%BC%B6/9703_3(A).xls'#DEPT.C3]" table:style-name="ce37">
            <text:p>435.3<text:s/></text:p>
          </table:table-cell>
          <table:table-cell office:value-type="float" office:value="53.989870529999997" table:formula="of:=['file:///C:/Documents%20and%20Settings/a110659/Local%20Settings/Temporary%20Internet%20Files/Content.Outlook/GKV5YUAM/157%E6%AC%A1%E7%A7%8B%E4%BC%B6/9703_3(A).xls'#DEPT.D3]" table:style-name="ce37">
            <text:p>54.0<text:s/></text:p>
          </table:table-cell>
          <table:table-cell office:value-type="float" office:value="1784.61961109" table:formula="of:=['file:///C:/Documents%20and%20Settings/a110659/Local%20Settings/Temporary%20Internet%20Files/Content.Outlook/GKV5YUAM/157%E6%AC%A1%E7%A7%8B%E4%BC%B6/9703_3(A).xls'#DEPT.E3]" table:style-name="ce38">
            <text:p>1785<text:s/></text:p>
          </table:table-cell>
          <table:table-cell office:value-type="float" office:value="858762" table:formula="of:=['file:///C:/Documents%20and%20Settings/a110659/Local%20Settings/Temporary%20Internet%20Files/Content.Outlook/GKV5YUAM/157%E6%AC%A1%E7%A7%8B%E4%BC%B6/9703_3(A).xls'#DEPT.F3]" table:style-name="ce36">
            <text:p>859</text:p>
          </table:table-cell>
          <table:table-cell office:value-type="float" office:value="521.68641432000004" table:formula="of:=['file:///C:/Documents%20and%20Settings/a110659/Local%20Settings/Temporary%20Internet%20Files/Content.Outlook/GKV5YUAM/157%E6%AC%A1%E7%A7%8B%E4%BC%B6/9703_3(A).xls'#DEPT.G3]" table:style-name="ce37">
            <text:p>521.7<text:s/></text:p>
          </table:table-cell>
          <table:table-cell office:value-type="float" office:value="23.627445600000001" table:formula="of:=['file:///C:/Documents%20and%20Settings/a110659/Local%20Settings/Temporary%20Internet%20Files/Content.Outlook/GKV5YUAM/157%E6%AC%A1%E7%A7%8B%E4%BC%B6/9703_3(A).xls'#DEPT.H3]" table:style-name="ce37">
            <text:p>23.6<text:s/></text:p>
          </table:table-cell>
          <table:table-cell office:value-type="float" office:value="7901667" table:formula="of:=['file:///C:/Documents%20and%20Settings/a110659/Local%20Settings/Temporary%20Internet%20Files/Content.Outlook/GKV5YUAM/157%E6%AC%A1%E7%A7%8B%E4%BC%B6/9703_3(A).xls'#DEPT.I3]" table:style-name="ce39">
            <text:p>7,902</text:p>
          </table:table-cell>
          <table:table-cell office:value-type="float" office:value="9.2012303800000002" table:formula="of:=['file:///C:/Documents%20and%20Settings/a110659/Local%20Settings/Temporary%20Internet%20Files/Content.Outlook/GKV5YUAM/157%E6%AC%A1%E7%A7%8B%E4%BC%B6/9703_3(A).xls'#DEPT.J3]" table:style-name="ce40">
            <text:p>9.20<text:s/></text:p>
          </table:table-cell>
          <table:table-cell office:value-type="float" office:value="63499.998826219999" table:formula="of:=['file:///C:/Documents%20and%20Settings/a110659/Local%20Settings/Temporary%20Internet%20Files/Content.Outlook/GKV5YUAM/157%E6%AC%A1%E7%A7%8B%E4%BC%B6/9703_3(A).xls'#DEPT.K3]" table:style-name="ce41">
            <text:p>63500<text:s/></text:p>
          </table:table-cell>
          <table:table-cell office:value-type="float" office:value="6901.2508363099996" table:formula="of:=['file:///C:/Documents%20and%20Settings/a110659/Local%20Settings/Temporary%20Internet%20Files/Content.Outlook/GKV5YUAM/157%E6%AC%A1%E7%A7%8B%E4%BC%B6/9703_3(A).xls'#DEPT.L3]" table:style-name="ce42">
            <text:p>6901<text:s/></text:p>
          </table:table-cell>
          <table:table-cell office:value-type="float" office:value="1034.6094076300001" table:formula="of:=['file:///C:/Documents%20and%20Settings/a110659/Local%20Settings/Temporary%20Internet%20Files/Content.Outlook/GKV5YUAM/157%E6%AC%A1%E7%A7%8B%E4%BC%B6/9703_3(A).xls'#DEPT.M3]" table:style-name="ce12">
            <text:p>1034.6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-0.1273493179810099" table:formula="of:=['file:///C:/Documents%20and%20Settings/a110659/Local%20Settings/Temporary%20Internet%20Files/Content.Outlook/GKV5YUAM/157%E6%AC%A1%E7%A7%8B%E4%BC%B6/9703_3(A).xls'#DEPT.B3]/['file:///C:/Documents%20and%20Settings/a110659/Local%20Settings/Temporary%20Internet%20Files/Content.Outlook/GKV5YUAM/157%E6%AC%A1%E7%A7%8B%E4%BC%B6/9703_3(A).xls'#DEPT.B2]-1" table:style-name="ce48">
            <text:p>-12.73%</text:p>
          </table:table-cell>
          <table:table-cell office:value-type="percentage" office:value="-6.0381628714718527E-3" table:formula="of:=['file:///C:/Documents%20and%20Settings/a110659/Local%20Settings/Temporary%20Internet%20Files/Content.Outlook/GKV5YUAM/157%E6%AC%A1%E7%A7%8B%E4%BC%B6/9703_3(A).xls'#DEPT.C3]/['file:///C:/Documents%20and%20Settings/a110659/Local%20Settings/Temporary%20Internet%20Files/Content.Outlook/GKV5YUAM/157%E6%AC%A1%E7%A7%8B%E4%BC%B6/9703_3(A).xls'#DEPT.C2]-1" table:style-name="ce49">
            <text:p>-0.60%</text:p>
          </table:table-cell>
          <table:table-cell office:value-type="percentage" office:value="-9.236637386593749E-3" table:formula="of:=['file:///C:/Documents%20and%20Settings/a110659/Local%20Settings/Temporary%20Internet%20Files/Content.Outlook/GKV5YUAM/157%E6%AC%A1%E7%A7%8B%E4%BC%B6/9703_3(A).xls'#DEPT.D3]/['file:///C:/Documents%20and%20Settings/a110659/Local%20Settings/Temporary%20Internet%20Files/Content.Outlook/GKV5YUAM/157%E6%AC%A1%E7%A7%8B%E4%BC%B6/9703_3(A).xls'#DEPT.D2]-1" table:style-name="ce49">
            <text:p>-0.92%</text:p>
          </table:table-cell>
          <table:table-cell office:value-type="percentage" office:value="0.13860897392062199" table:formula="of:=['file:///C:/Documents%20and%20Settings/a110659/Local%20Settings/Temporary%20Internet%20Files/Content.Outlook/GKV5YUAM/157%E6%AC%A1%E7%A7%8B%E4%BC%B6/9703_3(A).xls'#DEPT.E3]/['file:///C:/Documents%20and%20Settings/a110659/Local%20Settings/Temporary%20Internet%20Files/Content.Outlook/GKV5YUAM/157%E6%AC%A1%E7%A7%8B%E4%BC%B6/9703_3(A).xls'#DEPT.E2]-1" table:style-name="ce50">
            <text:p>13.86%</text:p>
          </table:table-cell>
          <table:table-cell office:value-type="percentage" office:value="-9.6585852337640166E-2" table:formula="of:=['file:///C:/Documents%20and%20Settings/a110659/Local%20Settings/Temporary%20Internet%20Files/Content.Outlook/GKV5YUAM/157%E6%AC%A1%E7%A7%8B%E4%BC%B6/9703_3(A).xls'#DEPT.F3]/['file:///C:/Documents%20and%20Settings/a110659/Local%20Settings/Temporary%20Internet%20Files/Content.Outlook/GKV5YUAM/157%E6%AC%A1%E7%A7%8B%E4%BC%B6/9703_3(A).xls'#DEPT.F2]-1" table:style-name="ce48">
            <text:p>-9.66%</text:p>
          </table:table-cell>
          <table:table-cell office:value-type="percentage" office:value="-2.3324263196627171E-2" table:formula="of:=['file:///C:/Documents%20and%20Settings/a110659/Local%20Settings/Temporary%20Internet%20Files/Content.Outlook/GKV5YUAM/157%E6%AC%A1%E7%A7%8B%E4%BC%B6/9703_3(A).xls'#DEPT.G3]/['file:///C:/Documents%20and%20Settings/a110659/Local%20Settings/Temporary%20Internet%20Files/Content.Outlook/GKV5YUAM/157%E6%AC%A1%E7%A7%8B%E4%BC%B6/9703_3(A).xls'#DEPT.G2]-1" table:style-name="ce49">
            <text:p>-2.33%</text:p>
          </table:table-cell>
          <table:table-cell office:value-type="percentage" office:value="-9.9121777428929025E-2" table:formula="of:=['file:///C:/Documents%20and%20Settings/a110659/Local%20Settings/Temporary%20Internet%20Files/Content.Outlook/GKV5YUAM/157%E6%AC%A1%E7%A7%8B%E4%BC%B6/9703_3(A).xls'#DEPT.H3]/['file:///C:/Documents%20and%20Settings/a110659/Local%20Settings/Temporary%20Internet%20Files/Content.Outlook/GKV5YUAM/157%E6%AC%A1%E7%A7%8B%E4%BC%B6/9703_3(A).xls'#DEPT.H2]-1" table:style-name="ce49">
            <text:p>-9.91%</text:p>
          </table:table-cell>
          <table:table-cell office:value-type="percentage" office:value="-7.7085312119962057E-2" table:formula="of:=['file:///C:/Documents%20and%20Settings/a110659/Local%20Settings/Temporary%20Internet%20Files/Content.Outlook/GKV5YUAM/157%E6%AC%A1%E7%A7%8B%E4%BC%B6/9703_3(A).xls'#DEPT.I3]/['file:///C:/Documents%20and%20Settings/a110659/Local%20Settings/Temporary%20Internet%20Files/Content.Outlook/GKV5YUAM/157%E6%AC%A1%E7%A7%8B%E4%BC%B6/9703_3(A).xls'#DEPT.I2]-1" table:style-name="ce49">
            <text:p>-7.71%</text:p>
          </table:table-cell>
          <table:table-cell office:value-type="percentage" office:value="2.15853832536268E-2" table:formula="of:=['file:///C:/Documents%20and%20Settings/a110659/Local%20Settings/Temporary%20Internet%20Files/Content.Outlook/GKV5YUAM/157%E6%AC%A1%E7%A7%8B%E4%BC%B6/9703_3(A).xls'#DEPT.J3]/['file:///C:/Documents%20and%20Settings/a110659/Local%20Settings/Temporary%20Internet%20Files/Content.Outlook/GKV5YUAM/157%E6%AC%A1%E7%A7%8B%E4%BC%B6/9703_3(A).xls'#DEPT.J2]-1" table:style-name="ce49">
            <text:p>2.16%</text:p>
          </table:table-cell>
          <table:table-cell office:value-type="percentage" office:value="7.7167303759211769E-2" table:formula="of:=['file:///C:/Documents%20and%20Settings/a110659/Local%20Settings/Temporary%20Internet%20Files/Content.Outlook/GKV5YUAM/157%E6%AC%A1%E7%A7%8B%E4%BC%B6/9703_3(A).xls'#DEPT.K3]/['file:///C:/Documents%20and%20Settings/a110659/Local%20Settings/Temporary%20Internet%20Files/Content.Outlook/GKV5YUAM/157%E6%AC%A1%E7%A7%8B%E4%BC%B6/9703_3(A).xls'#DEPT.K2]-1" table:style-name="ce49">
            <text:p>7.72%</text:p>
          </table:table-cell>
          <table:table-cell office:value-type="percentage" office:value="5.4407513928623752E-2" table:formula="of:=['file:///C:/Documents%20and%20Settings/a110659/Local%20Settings/Temporary%20Internet%20Files/Content.Outlook/GKV5YUAM/157%E6%AC%A1%E7%A7%8B%E4%BC%B6/9703_3(A).xls'#DEPT.L3]/['file:///C:/Documents%20and%20Settings/a110659/Local%20Settings/Temporary%20Internet%20Files/Content.Outlook/GKV5YUAM/157%E6%AC%A1%E7%A7%8B%E4%BC%B6/9703_3(A).xls'#DEPT.L2]-1" table:style-name="ce51">
            <text:p>5.44%</text:p>
          </table:table-cell>
          <table:table-cell office:value-type="percentage" office:value="-1.7292647029926611E-2" table:formula="of:=['file:///C:/Documents%20and%20Settings/a110659/Local%20Settings/Temporary%20Internet%20Files/Content.Outlook/GKV5YUAM/157%E6%AC%A1%E7%A7%8B%E4%BC%B6/9703_3(A).xls'#DEPT.M3]/['file:///C:/Documents%20and%20Settings/a110659/Local%20Settings/Temporary%20Internet%20Files/Content.Outlook/GKV5YUAM/157%E6%AC%A1%E7%A7%8B%E4%BC%B6/9703_3(A).xls'#DEPT.M2]-1" table:style-name="ce52">
            <text:p>-1.73%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4">
            <text:p>93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9778904" table:formula="of:=['file:///C:/Documents%20and%20Settings/a110659/Local%20Settings/Temporary%20Internet%20Files/Content.Outlook/GKV5YUAM/157%E6%AC%A1%E7%A7%8B%E4%BC%B6/9703_3(A).xls'#DEPT.B4]" table:style-name="ce36">
            <text:p>29,779</text:p>
          </table:table-cell>
          <table:table-cell office:value-type="float" office:value="499.79421334" table:formula="of:=['file:///C:/Documents%20and%20Settings/a110659/Local%20Settings/Temporary%20Internet%20Files/Content.Outlook/GKV5YUAM/157%E6%AC%A1%E7%A7%8B%E4%BC%B6/9703_3(A).xls'#DEPT.C4]" table:style-name="ce37">
            <text:p>499.8<text:s/></text:p>
          </table:table-cell>
          <table:table-cell office:value-type="float" office:value="48.471974260000003" table:formula="of:=['file:///C:/Documents%20and%20Settings/a110659/Local%20Settings/Temporary%20Internet%20Files/Content.Outlook/GKV5YUAM/157%E6%AC%A1%E7%A7%8B%E4%BC%B6/9703_3(A).xls'#DEPT.D4]" table:style-name="ce37">
            <text:p>48.5<text:s/></text:p>
          </table:table-cell>
          <table:table-cell office:value-type="float" office:value="1841.1227881299999" table:formula="of:=['file:///C:/Documents%20and%20Settings/a110659/Local%20Settings/Temporary%20Internet%20Files/Content.Outlook/GKV5YUAM/157%E6%AC%A1%E7%A7%8B%E4%BC%B6/9703_3(A).xls'#DEPT.E4]" table:style-name="ce38">
            <text:p>1841<text:s/></text:p>
          </table:table-cell>
          <table:table-cell office:value-type="float" office:value="973433" table:formula="of:=['file:///C:/Documents%20and%20Settings/a110659/Local%20Settings/Temporary%20Internet%20Files/Content.Outlook/GKV5YUAM/157%E6%AC%A1%E7%A7%8B%E4%BC%B6/9703_3(A).xls'#DEPT.F4]" table:style-name="ce36">
            <text:p>973</text:p>
          </table:table-cell>
          <table:table-cell office:value-type="float" office:value="619.76193502000001" table:formula="of:=['file:///C:/Documents%20and%20Settings/a110659/Local%20Settings/Temporary%20Internet%20Files/Content.Outlook/GKV5YUAM/157%E6%AC%A1%E7%A7%8B%E4%BC%B6/9703_3(A).xls'#DEPT.G4]" table:style-name="ce37">
            <text:p>619.8<text:s/></text:p>
          </table:table-cell>
          <table:table-cell office:value-type="float" office:value="27.702101079999998" table:formula="of:=['file:///C:/Documents%20and%20Settings/a110659/Local%20Settings/Temporary%20Internet%20Files/Content.Outlook/GKV5YUAM/157%E6%AC%A1%E7%A7%8B%E4%BC%B6/9703_3(A).xls'#DEPT.H4]" table:style-name="ce37">
            <text:p>27.7<text:s/></text:p>
          </table:table-cell>
          <table:table-cell office:value-type="float" office:value="8669107" table:formula="of:=['file:///C:/Documents%20and%20Settings/a110659/Local%20Settings/Temporary%20Internet%20Files/Content.Outlook/GKV5YUAM/157%E6%AC%A1%E7%A7%8B%E4%BC%B6/9703_3(A).xls'#DEPT.I4]" table:style-name="ce39">
            <text:p>8,669</text:p>
          </table:table-cell>
          <table:table-cell office:value-type="float" office:value="8.9057048600000002" table:formula="of:=['file:///C:/Documents%20and%20Settings/a110659/Local%20Settings/Temporary%20Internet%20Files/Content.Outlook/GKV5YUAM/157%E6%AC%A1%E7%A7%8B%E4%BC%B6/9703_3(A).xls'#DEPT.J4]" table:style-name="ce40">
            <text:p>8.91<text:s/></text:p>
          </table:table-cell>
          <table:table-cell office:value-type="float" office:value="66513.466884730005" table:formula="of:=['file:///C:/Documents%20and%20Settings/a110659/Local%20Settings/Temporary%20Internet%20Files/Content.Outlook/GKV5YUAM/157%E6%AC%A1%E7%A7%8B%E4%BC%B6/9703_3(A).xls'#DEPT.K4]" table:style-name="ce41">
            <text:p>66513<text:s/></text:p>
          </table:table-cell>
          <table:table-cell office:value-type="float" office:value="7468.6358825699999" table:formula="of:=['file:///C:/Documents%20and%20Settings/a110659/Local%20Settings/Temporary%20Internet%20Files/Content.Outlook/GKV5YUAM/157%E6%AC%A1%E7%A7%8B%E4%BC%B6/9703_3(A).xls'#DEPT.L4]" table:style-name="ce42">
            <text:p>7469<text:s/></text:p>
          </table:table-cell>
          <table:table-cell office:value-type="float" office:value="1195.7302236999999" table:formula="of:=['file:///C:/Documents%20and%20Settings/a110659/Local%20Settings/Temporary%20Internet%20Files/Content.Outlook/GKV5YUAM/157%E6%AC%A1%E7%A7%8B%E4%BC%B6/9703_3(A).xls'#DEPT.M4]" table:style-name="ce12">
            <text:p>1195.7<text:s/></text:p>
          </table:table-cell>
          <table:table-cell table:number-columns-repeated="16370"/>
        </table:table-row>
        <table:table-row table:style-name="ro4" table:visibility="collapse">
          <table:table-cell table:style-name="ce46"/>
          <table:table-cell office:value-type="string" table:style-name="ce47">
            <text:p><text:span text:style-name="T1">成長率</text:span></text:p>
          </table:table-cell>
          <table:table-cell office:value-type="percentage" office:value="8.6133244494236205E-2" table:formula="of:=[.C6]/[.C4]-1" table:style-name="ce54">
            <text:p>8.61%</text:p>
          </table:table-cell>
          <table:table-cell office:value-type="percentage" office:value="0.14814540572447865" table:formula="of:=[.D6]/[.D4]-1" table:style-name="ce55">
            <text:p>14.81%</text:p>
          </table:table-cell>
          <table:table-cell office:value-type="percentage" office:value="-0.10220243567603893" table:formula="of:=[.E6]/[.E4]-1" table:style-name="ce55">
            <text:p>-10.22%</text:p>
          </table:table-cell>
          <table:table-cell office:value-type="percentage" office:value="3.1661188013892394E-2" table:formula="of:=[.F6]/[.F4]-1" table:style-name="ce56">
            <text:p>3.17%</text:p>
          </table:table-cell>
          <table:table-cell office:value-type="percentage" office:value="0.1335305940411895" table:formula="of:=[.G6]/[.G4]-1" table:style-name="ce54">
            <text:p>13.35%</text:p>
          </table:table-cell>
          <table:table-cell office:value-type="percentage" office:value="0.18799707641963037" table:formula="of:=[.H6]/[.H4]-1" table:style-name="ce55">
            <text:p>18.80%</text:p>
          </table:table-cell>
          <table:table-cell office:value-type="percentage" office:value="0.17245433759458106" table:formula="of:=[.I6]/[.I4]-1" table:style-name="ce55">
            <text:p>17.25%</text:p>
          </table:table-cell>
          <table:table-cell office:value-type="percentage" office:value="9.7123809444260356E-2" table:formula="of:=[.J6]/[.J4]-1" table:style-name="ce55">
            <text:p>9.71%</text:p>
          </table:table-cell>
          <table:table-cell office:value-type="percentage" office:value="-3.2118043761012793E-2" table:formula="of:=[.K6]/[.K4]-1" table:style-name="ce55">
            <text:p>-3.21%</text:p>
          </table:table-cell>
          <table:table-cell office:value-type="percentage" office:value="4.7456190775009954E-2" table:formula="of:=[.L6]/[.L4]-1" table:style-name="ce55">
            <text:p>4.75%</text:p>
          </table:table-cell>
          <table:table-cell office:value-type="percentage" office:value="8.2214812896639122E-2" table:formula="of:=[.M6]/[.M4]-1" table:style-name="ce57">
            <text:p>8.22%</text:p>
          </table:table-cell>
          <table:table-cell office:value-type="percentage" office:value="0.15573105645644802" table:formula="of:=[.N6]/[.N4]-1" table:style-name="ce58">
            <text:p>15.57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4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32243891" table:style-name="ce36">
            <text:p>32,244</text:p>
          </table:table-cell>
          <table:table-cell office:value-type="float" office:value="277.42944206999999" table:style-name="ce37">
            <text:p>277.4<text:s/></text:p>
          </table:table-cell>
          <table:table-cell office:value-type="float" office:value="27.871016340000001" table:style-name="ce37">
            <text:p>27.9<text:s/></text:p>
          </table:table-cell>
          <table:table-cell office:value-type="float" office:value="946.84744594999995" table:style-name="ce38">
            <text:p>947<text:s/></text:p>
          </table:table-cell>
          <table:table-cell office:value-type="float" office:value="738175" table:style-name="ce36">
            <text:p>738</text:p>
          </table:table-cell>
          <table:table-cell office:value-type="float" office:value="287.90484716999998" table:style-name="ce37">
            <text:p>287.9<text:s/></text:p>
          </table:table-cell>
          <table:table-cell office:value-type="float" office:value="10.706322" table:style-name="ce37">
            <text:p>10.7<text:s/></text:p>
          </table:table-cell>
          <table:table-cell office:value-type="float" office:value="9282781" table:style-name="ce39">
            <text:p>9,283</text:p>
          </table:table-cell>
          <table:table-cell office:value-type="float" office:value="12.575312090000001" table:style-name="ce40">
            <text:p>12.58<text:s/></text:p>
          </table:table-cell>
          <table:table-cell office:value-type="float" office:value="40452.625619940001" table:style-name="ce41">
            <text:p>40453<text:s/></text:p>
          </table:table-cell>
          <table:table-cell office:value-type="float" office:value="3216.8287625200001" table:style-name="ce42">
            <text:p>3217<text:s/></text:p>
          </table:table-cell>
          <table:table-cell office:value-type="float" office:value="603.91162757999996" table:style-name="ce12">
            <text:p>603.9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5.9568723711970972E-2" table:style-name="ce54">
            <text:p>-5.96%</text:p>
          </table:table-cell>
          <table:table-cell office:value-type="percentage" office:value="-1.182013271219684E-2" table:style-name="ce55">
            <text:p>-1.18%</text:p>
          </table:table-cell>
          <table:table-cell office:value-type="percentage" office:value="2.7531026990129659E-2" table:style-name="ce55">
            <text:p>2.75%</text:p>
          </table:table-cell>
          <table:table-cell office:value-type="percentage" office:value="5.4459609476743553E-2" table:style-name="ce56">
            <text:p>5.45%</text:p>
          </table:table-cell>
          <table:table-cell office:value-type="percentage" office:value="-4.7506296839193163E-2" table:style-name="ce54">
            <text:p>-4.75%</text:p>
          </table:table-cell>
          <table:table-cell office:value-type="percentage" office:value="2.0787219541823498E-2" table:style-name="ce55">
            <text:p>2.08%</text:p>
          </table:table-cell>
          <table:table-cell office:value-type="percentage" office:value="1.2989382073473887E-3" table:style-name="ce55">
            <text:p>0.13%</text:p>
          </table:table-cell>
          <table:table-cell office:value-type="percentage" office:value="5.2436774442059519E-3" table:style-name="ce55">
            <text:p>0.52%</text:p>
          </table:table-cell>
          <table:table-cell office:value-type="percentage" office:value="5.538091707821291E-2" table:style-name="ce55">
            <text:p>5.54%</text:p>
          </table:table-cell>
          <table:table-cell office:value-type="percentage" office:value="7.0952370733181169E-2" table:style-name="ce55">
            <text:p>7.10%</text:p>
          </table:table-cell>
          <table:table-cell office:value-type="percentage" office:value="1.4754345035918437E-2" table:style-name="ce57">
            <text:p>1.48%</text:p>
          </table:table-cell>
          <table:table-cell office:value-type="percentage" office:value="5.5028339668770077E-3" table:style-name="ce58">
            <text:p>0.55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13">
            <text:p>95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29958419" table:style-name="ce36">
            <text:p>29,958</text:p>
          </table:table-cell>
          <table:table-cell office:value-type="float" office:value="269.04074177000001" table:style-name="ce37">
            <text:p>269.0<text:s/></text:p>
          </table:table-cell>
          <table:table-cell office:value-type="float" office:value="28.61681888" table:style-name="ce37">
            <text:p>28.6<text:s/></text:p>
          </table:table-cell>
          <table:table-cell office:value-type="float" office:value="993.56898856999999" table:style-name="ce38">
            <text:p>994<text:s/></text:p>
          </table:table-cell>
          <table:table-cell office:value-type="float" office:value="692895" table:style-name="ce36">
            <text:p>693</text:p>
          </table:table-cell>
          <table:table-cell office:value-type="float" office:value="278.79824043999997" table:style-name="ce37">
            <text:p>278.8<text:s/></text:p>
          </table:table-cell>
          <table:table-cell office:value-type="float" office:value="10.195594379999999" table:style-name="ce37">
            <text:p>10.2<text:s/></text:p>
          </table:table-cell>
          <table:table-cell office:value-type="float" office:value="9096059" table:style-name="ce39">
            <text:p>9,096</text:p>
          </table:table-cell>
          <table:table-cell office:value-type="float" office:value="13.1276153" table:style-name="ce40">
            <text:p>13.13<text:s/></text:p>
          </table:table-cell>
          <table:table-cell office:value-type="float" office:value="41708.171486300002" table:style-name="ce41">
            <text:p>41708<text:s/></text:p>
          </table:table-cell>
          <table:table-cell office:value-type="float" office:value="3177.1323692999999" table:style-name="ce42">
            <text:p>3177<text:s/></text:p>
          </table:table-cell>
          <table:table-cell office:value-type="float" office:value="586.65139547000001" table:style-name="ce12">
            <text:p>586.7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7.088077552426908E-2" table:style-name="ce48">
            <text:p>-7.09%</text:p>
          </table:table-cell>
          <table:table-cell office:value-type="percentage" office:value="-3.0237238835968183E-2" table:style-name="ce49">
            <text:p>-3.02%</text:p>
          </table:table-cell>
          <table:table-cell office:value-type="percentage" office:value="2.6759072252763083E-2" table:style-name="ce49">
            <text:p>2.68%</text:p>
          </table:table-cell>
          <table:table-cell office:value-type="percentage" office:value="4.9344319214087218E-2" table:style-name="ce50">
            <text:p>4.93%</text:p>
          </table:table-cell>
          <table:table-cell office:value-type="percentage" office:value="-6.1340468046194974E-2" table:style-name="ce48">
            <text:p>-6.13%</text:p>
          </table:table-cell>
          <table:table-cell office:value-type="percentage" office:value="-3.1630612751103904E-2" table:style-name="ce49">
            <text:p>-3.16%</text:p>
          </table:table-cell>
          <table:table-cell office:value-type="percentage" office:value="-4.7703368159485615E-2" table:style-name="ce49">
            <text:p>-4.77%</text:p>
          </table:table-cell>
          <table:table-cell office:value-type="percentage" office:value="-2.0114877211904525E-2" table:style-name="ce49">
            <text:p>-2.01%</text:p>
          </table:table-cell>
          <table:table-cell office:value-type="percentage" office:value="4.3919642395133573E-2" table:style-name="ce49">
            <text:p>4.39%</text:p>
          </table:table-cell>
          <table:table-cell office:value-type="percentage" office:value="3.1037438166711118E-2" table:style-name="ce49">
            <text:p>3.10%</text:p>
          </table:table-cell>
          <table:table-cell office:value-type="percentage" office:value="-1.2340225778416203E-2" table:style-name="ce51">
            <text:p>-1.23%</text:p>
          </table:table-cell>
          <table:table-cell office:value-type="percentage" office:value="-2.8580724930177825E-2" table:style-name="ce52">
            <text:p>-2.86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0" table:style-name="ce113">
            <text:p>96<text:span text:style-name="T1">年</text:span></text:p>
          </table:table-cell>
          <table:table-cell office:value-type="string" table:style-name="ce35">
            <text:p>01-12</text:p>
          </table:table-cell>
          <table:table-cell office:value-type="float" office:value="30386652" table:style-name="ce36">
            <text:p>30,387</text:p>
          </table:table-cell>
          <table:table-cell office:value-type="float" office:value="279.99327428999999" table:style-name="ce37">
            <text:p>280.0<text:s/></text:p>
          </table:table-cell>
          <table:table-cell office:value-type="float" office:value="27.425222900000001" table:style-name="ce37">
            <text:p>27.4<text:s/></text:p>
          </table:table-cell>
          <table:table-cell office:value-type="float" office:value="1011.689268" table:style-name="ce38">
            <text:p>1012<text:s/></text:p>
          </table:table-cell>
          <table:table-cell office:value-type="float" office:value="698129" table:style-name="ce36">
            <text:p>698</text:p>
          </table:table-cell>
          <table:table-cell office:value-type="float" office:value="286.29375876" table:style-name="ce37">
            <text:p>286.3<text:s/></text:p>
          </table:table-cell>
          <table:table-cell office:value-type="float" office:value="10.565158220000001" table:style-name="ce37">
            <text:p>10.6<text:s/></text:p>
          </table:table-cell>
          <table:table-cell office:value-type="float" office:value="9372983" table:style-name="ce39">
            <text:p>9,373</text:p>
          </table:table-cell>
          <table:table-cell office:value-type="float" office:value="13.42586112" table:style-name="ce40">
            <text:p>13.43<text:s/></text:p>
          </table:table-cell>
          <table:table-cell office:value-type="float" office:value="42522.072135670001" table:style-name="ce41">
            <text:p>42522<text:s/></text:p>
          </table:table-cell>
          <table:table-cell office:value-type="float" office:value="3167.1765219200001" table:style-name="ce42">
            <text:p>3167<text:s/></text:p>
          </table:table-cell>
          <table:table-cell office:value-type="float" office:value="604.27741417000004" table:style-name="ce12">
            <text:p>604.3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1.4294245634257186E-2" table:style-name="ce54">
            <text:p>1.43%</text:p>
          </table:table-cell>
          <table:table-cell office:value-type="percentage" office:value="4.0709568550636677E-2" table:style-name="ce55">
            <text:p>4.07%</text:p>
          </table:table-cell>
          <table:table-cell office:value-type="percentage" office:value="-4.1639707928290859E-2" table:style-name="ce55">
            <text:p>-4.16%</text:p>
          </table:table-cell>
          <table:table-cell office:value-type="percentage" office:value="1.82375654216822E-2" table:style-name="ce56">
            <text:p>1.82%</text:p>
          </table:table-cell>
          <table:table-cell office:value-type="percentage" office:value="7.5538140699529244E-3" table:style-name="ce54">
            <text:p>0.76%</text:p>
          </table:table-cell>
          <table:table-cell office:value-type="percentage" office:value="2.6885099088755249E-2" table:style-name="ce55">
            <text:p>2.69%</text:p>
          </table:table-cell>
          <table:table-cell office:value-type="percentage" office:value="3.6247405126762278E-2" table:style-name="ce55">
            <text:p>3.62%</text:p>
          </table:table-cell>
          <table:table-cell office:value-type="percentage" office:value="3.0444393555494775E-2" table:style-name="ce55">
            <text:p>3.04%</text:p>
          </table:table-cell>
          <table:table-cell office:value-type="percentage" office:value="2.2718964045206347E-2" table:style-name="ce55">
            <text:p>2.27%</text:p>
          </table:table-cell>
          <table:table-cell office:value-type="percentage" office:value="1.9514177207153427E-2" table:style-name="ce55">
            <text:p>1.95%</text:p>
          </table:table-cell>
          <table:table-cell office:value-type="percentage" office:value="-3.133595400745981E-3" table:style-name="ce57">
            <text:p>-0.31%</text:p>
          </table:table-cell>
          <table:table-cell office:value-type="percentage" office:value="3.0045132145094078E-2" table:style-name="ce58">
            <text:p>3.00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一季</text:span></text:p>
          </table:table-cell>
          <table:table-cell office:value-type="float" office:value="7370658" table:style-name="ce36">
            <text:p>7,371</text:p>
          </table:table-cell>
          <table:table-cell office:value-type="float" office:value="67.005545350000006" table:style-name="ce37">
            <text:p>67.0<text:s/></text:p>
          </table:table-cell>
          <table:table-cell office:value-type="float" office:value="6.8190783000000001" table:style-name="ce37">
            <text:p>6.8<text:s/></text:p>
          </table:table-cell>
          <table:table-cell office:value-type="float" office:value="1001.60153476" table:style-name="ce38">
            <text:p>1002<text:s/></text:p>
          </table:table-cell>
          <table:table-cell office:value-type="float" office:value="171847" table:style-name="ce36">
            <text:p>172</text:p>
          </table:table-cell>
          <table:table-cell office:value-type="float" office:value="69.439964599999996" table:style-name="ce37">
            <text:p>69.4<text:s/></text:p>
          </table:table-cell>
          <table:table-cell office:value-type="float" office:value="2.5279193200000001" table:style-name="ce37">
            <text:p>2.5<text:s/></text:p>
          </table:table-cell>
          <table:table-cell office:value-type="float" office:value="2271398" table:style-name="ce39">
            <text:p>2,271</text:p>
          </table:table-cell>
          <table:table-cell office:value-type="float" office:value="13.217559809999999" table:style-name="ce40">
            <text:p>13.22<text:s/></text:p>
          </table:table-cell>
          <table:table-cell office:value-type="float" office:value="41879.045848920003" table:style-name="ce41">
            <text:p>41879<text:s/></text:p>
          </table:table-cell>
          <table:table-cell office:value-type="float" office:value="3168.4400497000001" table:style-name="ce42">
            <text:p>3168<text:s/></text:p>
          </table:table-cell>
          <table:table-cell office:value-type="float" office:value="145.79250757" table:style-name="ce12">
            <text:p>145.8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4.3922225283732352E-3" table:style-name="ce48">
            <text:p>0.44%</text:p>
          </table:table-cell>
          <table:table-cell office:value-type="percentage" office:value="3.4356087926641798E-2" table:style-name="ce49">
            <text:p>3.44%</text:p>
          </table:table-cell>
          <table:table-cell office:value-type="percentage" office:value="-4.4011576778923422E-2" table:style-name="ce49">
            <text:p>-4.40%</text:p>
          </table:table-cell>
          <table:table-cell office:value-type="percentage" office:value="2.209357422556657E-2" table:style-name="ce50">
            <text:p>2.21%</text:p>
          </table:table-cell>
          <table:table-cell office:value-type="percentage" office:value="-1.7079022429287161E-3" table:style-name="ce48">
            <text:p>-0.17%</text:p>
          </table:table-cell>
          <table:table-cell office:value-type="percentage" office:value="1.6883846880981324E-2" table:style-name="ce49">
            <text:p>1.69%</text:p>
          </table:table-cell>
          <table:table-cell office:value-type="percentage" office:value="6.9861816292819956E-3" table:style-name="ce49">
            <text:p>0.70%</text:p>
          </table:table-cell>
          <table:table-cell office:value-type="percentage" office:value="2.5032401774786939E-2" table:style-name="ce49">
            <text:p>2.50%</text:p>
          </table:table-cell>
          <table:table-cell office:value-type="percentage" office:value="2.678605263888878E-2" table:style-name="ce49">
            <text:p>2.68%</text:p>
          </table:table-cell>
          <table:table-cell office:value-type="percentage" office:value="1.8271997898588133E-2" table:style-name="ce49">
            <text:p>1.83%</text:p>
          </table:table-cell>
          <table:table-cell office:value-type="percentage" office:value="-8.2919455915965168E-3" table:style-name="ce51">
            <text:p>-0.83%</text:p>
          </table:table-cell>
          <table:table-cell office:value-type="percentage" office:value="2.1597143243476502E-2" table:style-name="ce52">
            <text:p>2.16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二季</text:span></text:p>
          </table:table-cell>
          <table:table-cell office:value-type="float" office:value="7661759" table:style-name="ce36">
            <text:p>7,662</text:p>
          </table:table-cell>
          <table:table-cell office:value-type="float" office:value="71.105979000000005" table:style-name="ce37">
            <text:p>71.1<text:s/></text:p>
          </table:table-cell>
          <table:table-cell office:value-type="float" office:value="6.9543323800000003" table:style-name="ce37">
            <text:p>7.0<text:s/></text:p>
          </table:table-cell>
          <table:table-cell office:value-type="float" office:value="1018.83015871" table:style-name="ce38">
            <text:p>1019<text:s/></text:p>
          </table:table-cell>
          <table:table-cell office:value-type="float" office:value="174380" table:style-name="ce36">
            <text:p>174</text:p>
          </table:table-cell>
          <table:table-cell office:value-type="float" office:value="72.008636749999994" table:style-name="ce37">
            <text:p>72.0<text:s/></text:p>
          </table:table-cell>
          <table:table-cell office:value-type="float" office:value="2.6752201699999998" table:style-name="ce37">
            <text:p>2.7<text:s/></text:p>
          </table:table-cell>
          <table:table-cell office:value-type="float" office:value="2348342" table:style-name="ce39">
            <text:p>2,348</text:p>
          </table:table-cell>
          <table:table-cell office:value-type="float" office:value="13.46680812" table:style-name="ce40">
            <text:p>13.47<text:s/></text:p>
          </table:table-cell>
          <table:table-cell office:value-type="float" office:value="42828.223947699997" table:style-name="ce41">
            <text:p>42828<text:s/></text:p>
          </table:table-cell>
          <table:table-cell office:value-type="float" office:value="3180.2802538999999" table:style-name="ce42">
            <text:p>3180<text:s/></text:p>
          </table:table-cell>
          <table:table-cell office:value-type="float" office:value="152.74416830000001" table:style-name="ce12">
            <text:p>152.7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1.9210771888213296E-2" table:style-name="ce48">
            <text:p>1.92%</text:p>
          </table:table-cell>
          <table:table-cell office:value-type="percentage" office:value="4.6947809361985948E-2" table:style-name="ce49">
            <text:p>4.69%</text:p>
          </table:table-cell>
          <table:table-cell office:value-type="percentage" office:value="-3.312421382445685E-2" table:style-name="ce49">
            <text:p>-3.31%</text:p>
          </table:table-cell>
          <table:table-cell office:value-type="percentage" office:value="1.9691009167264184E-2" table:style-name="ce50">
            <text:p>1.97%</text:p>
          </table:table-cell>
          <table:table-cell office:value-type="percentage" office:value="3.6490048691768528E-3" table:style-name="ce48">
            <text:p>0.36%</text:p>
          </table:table-cell>
          <table:table-cell office:value-type="percentage" office:value="3.0515258906351539E-2" table:style-name="ce49">
            <text:p>3.05%</text:p>
          </table:table-cell>
          <table:table-cell office:value-type="percentage" office:value="4.9701117203637235E-2" table:style-name="ce49">
            <text:p>4.97%</text:p>
          </table:table-cell>
          <table:table-cell office:value-type="percentage" office:value="2.8014570465870525E-2" table:style-name="ce49">
            <text:p>2.80%</text:p>
          </table:table-cell>
          <table:table-cell office:value-type="percentage" office:value="2.4276978955848572E-2" table:style-name="ce49">
            <text:p>2.43%</text:p>
          </table:table-cell>
          <table:table-cell office:value-type="percentage" office:value="2.7441250492606262E-2" table:style-name="ce49">
            <text:p>2.74%</text:p>
          </table:table-cell>
          <table:table-cell office:value-type="percentage" office:value="3.0892734845049397E-3" table:style-name="ce51">
            <text:p>0.31%</text:p>
          </table:table-cell>
          <table:table-cell office:value-type="percentage" office:value="3.5308839377027779E-2" table:style-name="ce52">
            <text:p>3.53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三季</text:span></text:p>
          </table:table-cell>
          <table:table-cell office:value-type="float" office:value="7510162" table:style-name="ce36">
            <text:p>7,510</text:p>
          </table:table-cell>
          <table:table-cell office:value-type="float" office:value="70.465785409999995" table:style-name="ce37">
            <text:p>70.5<text:s/></text:p>
          </table:table-cell>
          <table:table-cell office:value-type="float" office:value="6.7913260700000002" table:style-name="ce37">
            <text:p>6.8<text:s/></text:p>
          </table:table-cell>
          <table:table-cell office:value-type="float" office:value="1028.7009984599999" table:style-name="ce38">
            <text:p>1029<text:s/></text:p>
          </table:table-cell>
          <table:table-cell office:value-type="float" office:value="176448" table:style-name="ce36">
            <text:p>176</text:p>
          </table:table-cell>
          <table:table-cell office:value-type="float" office:value="72.413985499999995" table:style-name="ce37">
            <text:p>72.4<text:s/></text:p>
          </table:table-cell>
          <table:table-cell office:value-type="float" office:value="2.6694619899999998" table:style-name="ce37">
            <text:p>2.7<text:s/></text:p>
          </table:table-cell>
          <table:table-cell office:value-type="float" office:value="2385505" table:style-name="ce39">
            <text:p>2,386</text:p>
          </table:table-cell>
          <table:table-cell office:value-type="float" office:value="13.519592169999999" table:style-name="ce40">
            <text:p>13.52<text:s/></text:p>
          </table:table-cell>
          <table:table-cell office:value-type="float" office:value="42552.733660910002" table:style-name="ce41">
            <text:p>42553<text:s/></text:p>
          </table:table-cell>
          <table:table-cell office:value-type="float" office:value="3147.4864856700001" table:style-name="ce42">
            <text:p>3147<text:s/></text:p>
          </table:table-cell>
          <table:table-cell office:value-type="float" office:value="152.34055896999999" table:style-name="ce12">
            <text:p>152.3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7.6013902184275395E-3" table:style-name="ce48">
            <text:p>0.76%</text:p>
          </table:table-cell>
          <table:table-cell office:value-type="percentage" office:value="2.5852810787065028E-2" table:style-name="ce49">
            <text:p>2.59%</text:p>
          </table:table-cell>
          <table:table-cell office:value-type="percentage" office:value="-5.4370592935071183E-2" table:style-name="ce49">
            <text:p>-5.44%</text:p>
          </table:table-cell>
          <table:table-cell office:value-type="percentage" office:value="1.0577299302848564E-2" table:style-name="ce50">
            <text:p>1.06%</text:p>
          </table:table-cell>
          <table:table-cell office:value-type="percentage" office:value="1.5463769200223298E-2" table:style-name="ce48">
            <text:p>1.55%</text:p>
          </table:table-cell>
          <table:table-cell office:value-type="percentage" office:value="3.1511231007830709E-2" table:style-name="ce49">
            <text:p>3.15%</text:p>
          </table:table-cell>
          <table:table-cell office:value-type="percentage" office:value="5.0948462899158331E-2" table:style-name="ce49">
            <text:p>5.09%</text:p>
          </table:table-cell>
          <table:table-cell office:value-type="percentage" office:value="3.6057595213515148E-2" table:style-name="ce49">
            <text:p>3.61%</text:p>
          </table:table-cell>
          <table:table-cell office:value-type="percentage" office:value="2.0280216762534886E-2" table:style-name="ce49">
            <text:p>2.03%</text:p>
          </table:table-cell>
          <table:table-cell office:value-type="percentage" office:value="1.6471473114538115E-2" table:style-name="ce49">
            <text:p>1.65%</text:p>
          </table:table-cell>
          <table:table-cell office:value-type="percentage" office:value="-3.7330374845947478E-3" table:style-name="ce51">
            <text:p>-0.37%</text:p>
          </table:table-cell>
          <table:table-cell office:value-type="percentage" office:value="2.5077827325315161E-2" table:style-name="ce52">
            <text:p>2.51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0">
            <text:p><text:span text:style-name="T1">第四季</text:span></text:p>
          </table:table-cell>
          <table:table-cell office:value-type="float" office:value="7844073" table:style-name="ce36">
            <text:p>7,844</text:p>
          </table:table-cell>
          <table:table-cell office:value-type="float" office:value="71.415964529999997" table:style-name="ce37">
            <text:p>71.4<text:s/></text:p>
          </table:table-cell>
          <table:table-cell office:value-type="float" office:value="6.8604861499999998" table:style-name="ce37">
            <text:p>6.9<text:s/></text:p>
          </table:table-cell>
          <table:table-cell office:value-type="float" office:value="997.90568854000003" table:style-name="ce38">
            <text:p>998<text:s/></text:p>
          </table:table-cell>
          <table:table-cell office:value-type="float" office:value="175454" table:style-name="ce36">
            <text:p>175</text:p>
          </table:table-cell>
          <table:table-cell office:value-type="float" office:value="72.431171910000003" table:style-name="ce37">
            <text:p>72.4<text:s/></text:p>
          </table:table-cell>
          <table:table-cell office:value-type="float" office:value="2.6925567400000001" table:style-name="ce37">
            <text:p>2.7<text:s/></text:p>
          </table:table-cell>
          <table:table-cell office:value-type="float" office:value="2367738" table:style-name="ce39">
            <text:p>2,368</text:p>
          </table:table-cell>
          <table:table-cell office:value-type="float" office:value="13.49492175" table:style-name="ce40">
            <text:p>13.49<text:s/></text:p>
          </table:table-cell>
          <table:table-cell office:value-type="float" office:value="42816.766018440001" table:style-name="ce41">
            <text:p>42817<text:s/></text:p>
          </table:table-cell>
          <table:table-cell office:value-type="float" office:value="3172.80580242" table:style-name="ce42">
            <text:p>3173<text:s/></text:p>
          </table:table-cell>
          <table:table-cell office:value-type="float" office:value="153.40017932999999" table:style-name="ce12">
            <text:p>153.4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2.54839006147487E-2" table:style-name="ce48">
            <text:p>2.55%</text:p>
          </table:table-cell>
          <table:table-cell office:value-type="percentage" office:value="5.5614995927568689E-2" table:style-name="ce49">
            <text:p>5.56%</text:p>
          </table:table-cell>
          <table:table-cell office:value-type="percentage" office:value="-3.5014564065588449E-2" table:style-name="ce49">
            <text:p>-3.50%</text:p>
          </table:table-cell>
          <table:table-cell office:value-type="percentage" office:value="2.0978254808930119E-2" table:style-name="ce50">
            <text:p>2.10%</text:p>
          </table:table-cell>
          <table:table-cell office:value-type="percentage" office:value="1.2739037328207692E-2" table:style-name="ce48">
            <text:p>1.27%</text:p>
          </table:table-cell>
          <table:table-cell office:value-type="percentage" office:value="2.8369209655565442E-2" table:style-name="ce49">
            <text:p>2.84%</text:p>
          </table:table-cell>
          <table:table-cell office:value-type="percentage" office:value="3.6951357469352519E-2" table:style-name="ce49">
            <text:p>3.70%</text:p>
          </table:table-cell>
          <table:table-cell office:value-type="percentage" office:value="3.2458451812474642E-2" table:style-name="ce49">
            <text:p>3.25%</text:p>
          </table:table-cell>
          <table:table-cell office:value-type="percentage" office:value="1.9471368629143226E-2" table:style-name="ce49">
            <text:p>1.95%</text:p>
          </table:table-cell>
          <table:table-cell office:value-type="percentage" office:value="1.5734868138476132E-2" table:style-name="ce49">
            <text:p>1.57%</text:p>
          </table:table-cell>
          <table:table-cell office:value-type="percentage" office:value="-3.6651346739643431E-3" table:style-name="ce51">
            <text:p>-0.37%</text:p>
          </table:table-cell>
          <table:table-cell office:value-type="percentage" office:value="3.7942992926474295E-2" table:style-name="ce52">
            <text:p>3.79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14" table:style-name="ce113">
            <text:p>97<text:span text:style-name="T1">年</text:span></text:p>
          </table:table-cell>
          <table:table-cell office:value-type="string" table:style-name="ce35">
            <text:p><text:span text:style-name="T1">第一季</text:span></text:p>
          </table:table-cell>
          <table:table-cell office:value-type="float" office:value="7409120" table:style-name="ce36">
            <text:p>7,409</text:p>
          </table:table-cell>
          <table:table-cell office:value-type="float" office:value="69.606055049999995" table:style-name="ce37">
            <text:p>69.6<text:s/></text:p>
          </table:table-cell>
          <table:table-cell office:value-type="float" office:value="6.5522844999999998" table:style-name="ce37">
            <text:p>6.6<text:s/></text:p>
          </table:table-cell>
          <table:table-cell office:value-type="float" office:value="1027.8999334600001" table:style-name="ce38">
            <text:p>1028<text:s/></text:p>
          </table:table-cell>
          <table:table-cell office:value-type="float" office:value="170527" table:style-name="ce36">
            <text:p>171</text:p>
          </table:table-cell>
          <table:table-cell office:value-type="float" office:value="70.467747520000003" table:style-name="ce37">
            <text:p>70.5<text:s/></text:p>
          </table:table-cell>
          <table:table-cell office:value-type="float" office:value="2.6223800700000002" table:style-name="ce37">
            <text:p>2.6<text:s/></text:p>
          </table:table-cell>
          <table:table-cell office:value-type="float" office:value="2317766" table:style-name="ce39">
            <text:p>2,318</text:p>
          </table:table-cell>
          <table:table-cell office:value-type="float" office:value="13.591783120000001" table:style-name="ce40">
            <text:p>13.59<text:s/></text:p>
          </table:table-cell>
          <table:table-cell office:value-type="float" office:value="42861.322599940002" table:style-name="ce41">
            <text:p>42861<text:s/></text:p>
          </table:table-cell>
          <table:table-cell office:value-type="float" office:value="3153.4731111800002" table:style-name="ce42">
            <text:p>3153<text:s/></text:p>
          </table:table-cell>
          <table:table-cell office:value-type="float" office:value="149.24846714" table:style-name="ce12">
            <text:p>149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5.2182586683577892E-3" table:style-name="ce48">
            <text:p>0.52%</text:p>
          </table:table-cell>
          <table:table-cell office:value-type="percentage" office:value="3.8810365417016879E-2" table:style-name="ce49">
            <text:p>3.88%</text:p>
          </table:table-cell>
          <table:table-cell office:value-type="percentage" office:value="-3.9124613072708092E-2" table:style-name="ce49">
            <text:p>-3.91%</text:p>
          </table:table-cell>
          <table:table-cell office:value-type="percentage" office:value="2.6256348245613959E-2" table:style-name="ce50">
            <text:p>2.63%</text:p>
          </table:table-cell>
          <table:table-cell office:value-type="percentage" office:value="-7.6812513456737674E-3" table:style-name="ce48">
            <text:p>-0.77%</text:p>
          </table:table-cell>
          <table:table-cell office:value-type="percentage" office:value="1.480102885881962E-2" table:style-name="ce49">
            <text:p>1.48%</text:p>
          </table:table-cell>
          <table:table-cell office:value-type="percentage" office:value="3.7366995557437388E-2" table:style-name="ce49">
            <text:p>3.74%</text:p>
          </table:table-cell>
          <table:table-cell office:value-type="percentage" office:value="2.0413859658236833E-2" table:style-name="ce49">
            <text:p>2.04%</text:p>
          </table:table-cell>
          <table:table-cell office:value-type="percentage" office:value="2.8312586845029797E-2" table:style-name="ce49">
            <text:p>2.83%</text:p>
          </table:table-cell>
          <table:table-cell office:value-type="percentage" office:value="2.345508908115046E-2" table:style-name="ce49">
            <text:p>2.35%</text:p>
          </table:table-cell>
          <table:table-cell office:value-type="percentage" office:value="-4.7237562602508998E-3" table:style-name="ce51">
            <text:p>-0.47%</text:p>
          </table:table-cell>
          <table:table-cell office:value-type="percentage" office:value="2.3704644549999765E-2" table:style-name="ce52">
            <text:p>2.37%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35">
            <text:p><text:span text:style-name="T1">第二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19]" table:style-name="ce3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19]" table:style-name="ce3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19]" table:style-name="ce3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19]" table:style-name="ce3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19]" table:style-name="ce40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19]" table:style-name="ce41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19]" table:style-name="ce42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19]" table:style-name="ce12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1">
            <text:p><text:span text:style-name="T1">成長率</text:span></text:p>
          </table:table-cell>
          <table:table-cell office:value-type="percentage" office:value="0" table:formula="of:=[.C24]/[.C16]-1" table:style-name="ce48">
            <text:p>#REF!</text:p>
          </table:table-cell>
          <table:table-cell office:value-type="percentage" office:value="0" table:formula="of:=[.D24]/[.D16]-1" table:style-name="ce49">
            <text:p>#REF!</text:p>
          </table:table-cell>
          <table:table-cell office:value-type="percentage" office:value="0" table:formula="of:=[.E24]/[.E16]-1" table:style-name="ce49">
            <text:p>#REF!</text:p>
          </table:table-cell>
          <table:table-cell office:value-type="percentage" office:value="0" table:formula="of:=[.F24]/[.F16]-1" table:style-name="ce50">
            <text:p>#REF!</text:p>
          </table:table-cell>
          <table:table-cell office:value-type="percentage" office:value="0" table:formula="of:=[.G24]/[.G16]-1" table:style-name="ce48">
            <text:p>#REF!</text:p>
          </table:table-cell>
          <table:table-cell office:value-type="percentage" office:value="0" table:formula="of:=[.H24]/[.H16]-1" table:style-name="ce49">
            <text:p>#REF!</text:p>
          </table:table-cell>
          <table:table-cell office:value-type="percentage" office:value="0" table:formula="of:=[.I24]/[.I16]-1" table:style-name="ce49">
            <text:p>#REF!</text:p>
          </table:table-cell>
          <table:table-cell office:value-type="percentage" office:value="0" table:formula="of:=[.J24]/[.J16]-1" table:style-name="ce49">
            <text:p>#REF!</text:p>
          </table:table-cell>
          <table:table-cell office:value-type="percentage" office:value="0" table:formula="of:=[.K24]/[.K16]-1" table:style-name="ce49">
            <text:p>#REF!</text:p>
          </table:table-cell>
          <table:table-cell office:value-type="percentage" office:value="0" table:formula="of:=[.L24]/[.L16]-1" table:style-name="ce49">
            <text:p>#REF!</text:p>
          </table:table-cell>
          <table:table-cell office:value-type="percentage" office:value="0" table:formula="of:=[.M24]/[.M16]-1" table:style-name="ce51">
            <text:p>#REF!</text:p>
          </table:table-cell>
          <table:table-cell office:value-type="percentage" office:value="0" table:formula="of:=[.N24]/[.N16]-1" table:style-name="ce52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2">
            <text:p><text:span text:style-name="T1">第三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0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0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0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0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0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0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0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0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6]/[.C18]-1" table:style-name="ce72">
            <text:p>#REF!</text:p>
          </table:table-cell>
          <table:table-cell office:value-type="percentage" office:value="0" table:formula="of:=[.D26]/[.D18]-1" table:style-name="ce73">
            <text:p>#REF!</text:p>
          </table:table-cell>
          <table:table-cell office:value-type="percentage" office:value="0" table:formula="of:=[.E26]/[.E18]-1" table:style-name="ce73">
            <text:p>#REF!</text:p>
          </table:table-cell>
          <table:table-cell office:value-type="percentage" office:value="0" table:formula="of:=[.F26]/[.F18]-1" table:style-name="ce74">
            <text:p>#REF!</text:p>
          </table:table-cell>
          <table:table-cell office:value-type="percentage" office:value="0" table:formula="of:=[.G26]/[.G18]-1" table:style-name="ce72">
            <text:p>#REF!</text:p>
          </table:table-cell>
          <table:table-cell office:value-type="percentage" office:value="0" table:formula="of:=[.H26]/[.H18]-1" table:style-name="ce73">
            <text:p>#REF!</text:p>
          </table:table-cell>
          <table:table-cell office:value-type="percentage" office:value="0" table:formula="of:=[.I26]/[.I18]-1" table:style-name="ce73">
            <text:p>#REF!</text:p>
          </table:table-cell>
          <table:table-cell office:value-type="percentage" office:value="0" table:formula="of:=[.J26]/[.J18]-1" table:style-name="ce73">
            <text:p>#REF!</text:p>
          </table:table-cell>
          <table:table-cell office:value-type="percentage" office:value="0" table:formula="of:=[.K26]/[.K18]-1" table:style-name="ce73">
            <text:p>#REF!</text:p>
          </table:table-cell>
          <table:table-cell office:value-type="percentage" office:value="0" table:formula="of:=[.L26]/[.L18]-1" table:style-name="ce73">
            <text:p>#REF!</text:p>
          </table:table-cell>
          <table:table-cell office:value-type="percentage" office:value="0" table:formula="of:=[.M26]/[.M18]-1" table:style-name="ce75">
            <text:p>#REF!</text:p>
          </table:table-cell>
          <table:table-cell office:value-type="percentage" office:value="0" table:formula="of:=[.N26]/[.N18]-1" table:style-name="ce76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62">
            <text:p><text:span text:style-name="T1">第四季</text:span>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B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C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D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E21]" table:style-name="ce65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F21]" table:style-name="ce63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G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H21]" table:style-name="ce64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I21]" table:style-name="ce66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J21]" table:style-name="ce67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K21]" table:style-name="ce68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L21]" table:style-name="ce69">
            <text:p>#REF!</text:p>
          </table:table-cell>
          <table:table-cell office:value-type="float" office:value="0" table:formula="of:=['file:///C:/Documents%20and%20Settings/a110659/Local%20Settings/Temporary%20Internet%20Files/Content.Outlook/GKV5YUAM/157%E6%AC%A1%E7%A7%8B%E4%BC%B6/9703_3(A).xls'#DEPT.M21]" table:style-name="ce19">
            <text:p>#REF!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0" table:formula="of:=[.C28]/[.C20]-1" table:style-name="ce72">
            <text:p>#REF!</text:p>
          </table:table-cell>
          <table:table-cell office:value-type="percentage" office:value="0" table:formula="of:=[.D28]/[.D20]-1" table:style-name="ce73">
            <text:p>#REF!</text:p>
          </table:table-cell>
          <table:table-cell office:value-type="percentage" office:value="0" table:formula="of:=[.E28]/[.E20]-1" table:style-name="ce73">
            <text:p>#REF!</text:p>
          </table:table-cell>
          <table:table-cell office:value-type="percentage" office:value="0" table:formula="of:=[.F28]/[.F20]-1" table:style-name="ce74">
            <text:p>#REF!</text:p>
          </table:table-cell>
          <table:table-cell office:value-type="percentage" office:value="0" table:formula="of:=[.G28]/[.G20]-1" table:style-name="ce72">
            <text:p>#REF!</text:p>
          </table:table-cell>
          <table:table-cell office:value-type="percentage" office:value="0" table:formula="of:=[.H28]/[.H20]-1" table:style-name="ce73">
            <text:p>#REF!</text:p>
          </table:table-cell>
          <table:table-cell office:value-type="percentage" office:value="0" table:formula="of:=[.I28]/[.I20]-1" table:style-name="ce73">
            <text:p>#REF!</text:p>
          </table:table-cell>
          <table:table-cell office:value-type="percentage" office:value="0" table:formula="of:=[.J28]/[.J20]-1" table:style-name="ce73">
            <text:p>#REF!</text:p>
          </table:table-cell>
          <table:table-cell office:value-type="percentage" office:value="0" table:formula="of:=[.K28]/[.K20]-1" table:style-name="ce73">
            <text:p>#REF!</text:p>
          </table:table-cell>
          <table:table-cell office:value-type="percentage" office:value="0" table:formula="of:=[.L28]/[.L20]-1" table:style-name="ce73">
            <text:p>#REF!</text:p>
          </table:table-cell>
          <table:table-cell office:value-type="percentage" office:value="0" table:formula="of:=[.M28]/[.M20]-1" table:style-name="ce75">
            <text:p>#REF!</text:p>
          </table:table-cell>
          <table:table-cell office:value-type="percentage" office:value="0" table:formula="of:=[.N28]/[.N20]-1" table:style-name="ce76">
            <text:p>#REF!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1</text:p>
          </table:table-cell>
          <table:table-cell office:value-type="float" office:value="2568537" table:style-name="ce63">
            <text:p>2,569</text:p>
          </table:table-cell>
          <table:table-cell office:value-type="float" office:value="24.47845032" table:style-name="ce64">
            <text:p>24.5<text:s/></text:p>
          </table:table-cell>
          <table:table-cell office:value-type="float" office:value="2.2995429000000001" table:style-name="ce64">
            <text:p>2.3<text:s/></text:p>
          </table:table-cell>
          <table:table-cell office:value-type="float" office:value="1042.5387378099999" table:style-name="ce65">
            <text:p>1043<text:s/></text:p>
          </table:table-cell>
          <table:table-cell office:value-type="float" office:value="59200" table:style-name="ce63">
            <text:p>59</text:p>
          </table:table-cell>
          <table:table-cell office:value-type="float" office:value="24.777428610000001" table:style-name="ce64">
            <text:p>24.8<text:s/></text:p>
          </table:table-cell>
          <table:table-cell office:value-type="float" office:value="0.91630414999999998" table:style-name="ce64">
            <text:p>0.9<text:s/></text:p>
          </table:table-cell>
          <table:table-cell office:value-type="float" office:value="824794" table:style-name="ce66">
            <text:p>825</text:p>
          </table:table-cell>
          <table:table-cell office:value-type="float" office:value="13.932331080000001" table:style-name="ce67">
            <text:p>13.93<text:s/></text:p>
          </table:table-cell>
          <table:table-cell office:value-type="float" office:value="43401.575608109997" table:style-name="ce68">
            <text:p>43402<text:s/></text:p>
          </table:table-cell>
          <table:table-cell office:value-type="float" office:value="3115.1696981300001" table:style-name="ce69">
            <text:p>3115<text:s/></text:p>
          </table:table-cell>
          <table:table-cell office:value-type="float" office:value="52.471725980000002" table:style-name="ce19">
            <text:p>52.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-1.1455558283833045E-2" table:style-name="ce72">
            <text:p>-1.15%</text:p>
          </table:table-cell>
          <table:table-cell office:value-type="percentage" office:value="4.70806297198334E-2" table:style-name="ce73">
            <text:p>4.71%</text:p>
          </table:table-cell>
          <table:table-cell office:value-type="percentage" office:value="-4.3795709673101535E-2" table:style-name="ce73">
            <text:p>-4.38%</text:p>
          </table:table-cell>
          <table:table-cell office:value-type="percentage" office:value="5.0639851829698879E-2" table:style-name="ce74">
            <text:p>5.06%</text:p>
          </table:table-cell>
          <table:table-cell office:value-type="percentage" office:value="-3.8477155711478139E-2" table:style-name="ce72">
            <text:p>-3.85%</text:p>
          </table:table-cell>
          <table:table-cell office:value-type="percentage" office:value="2.0093619729650403E-2" table:style-name="ce73">
            <text:p>2.01%</text:p>
          </table:table-cell>
          <table:table-cell office:value-type="percentage" office:value="4.5658268055399853E-2" table:style-name="ce73">
            <text:p>4.57%</text:p>
          </table:table-cell>
          <table:table-cell office:value-type="percentage" office:value="2.8923078458450435E-2" table:style-name="ce73">
            <text:p>2.89%</text:p>
          </table:table-cell>
          <table:table-cell office:value-type="percentage" office:value="7.0097382070119396E-2" table:style-name="ce73">
            <text:p>7.01%</text:p>
          </table:table-cell>
          <table:table-cell office:value-type="percentage" office:value="6.1840405569349777E-2" table:style-name="ce73">
            <text:p>6.18%</text:p>
          </table:table-cell>
          <table:table-cell office:value-type="percentage" office:value="-7.7160982022658198E-3" table:style-name="ce75">
            <text:p>-0.77%</text:p>
          </table:table-cell>
          <table:table-cell office:value-type="percentage" office:value="2.990069265748696E-2" table:style-name="ce76">
            <text:p>2.99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7">
            <text:p>9702</text:p>
          </table:table-cell>
          <table:table-cell office:value-type="float" office:value="2195242" table:style-name="ce63">
            <text:p>2,195</text:p>
          </table:table-cell>
          <table:table-cell office:value-type="float" office:value="20.549776189999999" table:style-name="ce64">
            <text:p>20.5<text:s/></text:p>
          </table:table-cell>
          <table:table-cell office:value-type="float" office:value="1.9503775999999999" table:style-name="ce64">
            <text:p>2.0<text:s/></text:p>
          </table:table-cell>
          <table:table-cell office:value-type="float" office:value="1024.9509525599999" table:style-name="ce65">
            <text:p>1025<text:s/></text:p>
          </table:table-cell>
          <table:table-cell office:value-type="float" office:value="51316" table:style-name="ce63">
            <text:p>51</text:p>
          </table:table-cell>
          <table:table-cell office:value-type="float" office:value="21.21181193" table:style-name="ce64">
            <text:p>21.2<text:s/></text:p>
          </table:table-cell>
          <table:table-cell office:value-type="float" office:value="0.75506943000000004" table:style-name="ce64">
            <text:p>0.8<text:s/></text:p>
          </table:table-cell>
          <table:table-cell office:value-type="float" office:value="691127" table:style-name="ce66">
            <text:p>691</text:p>
          </table:table-cell>
          <table:table-cell office:value-type="float" office:value="13.468060639999999" table:style-name="ce67">
            <text:p>13.47<text:s/></text:p>
          </table:table-cell>
          <table:table-cell office:value-type="float" office:value="42807.0803648" table:style-name="ce68">
            <text:p>42807<text:s/></text:p>
          </table:table-cell>
          <table:table-cell office:value-type="float" office:value="3178.4145837199999" table:style-name="ce69">
            <text:p>3178<text:s/></text:p>
          </table:table-cell>
          <table:table-cell office:value-type="float" office:value="44.467035150000001" table:style-name="ce19">
            <text:p>44.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2.3593204090377684E-2" table:style-name="ce72">
            <text:p>2.36%</text:p>
          </table:table-cell>
          <table:table-cell office:value-type="percentage" office:value="6.5587580641953691E-2" table:style-name="ce73">
            <text:p>6.56%</text:p>
          </table:table-cell>
          <table:table-cell office:value-type="percentage" office:value="-2.690151286022513E-2" table:style-name="ce73">
            <text:p>-2.69%</text:p>
          </table:table-cell>
          <table:table-cell office:value-type="percentage" office:value="3.2519650330528949E-2" table:style-name="ce74">
            <text:p>3.25%</text:p>
          </table:table-cell>
          <table:table-cell office:value-type="percentage" office:value="-3.437360417920865E-3" table:style-name="ce72">
            <text:p>-0.34%</text:p>
          </table:table-cell>
          <table:table-cell office:value-type="percentage" office:value="2.6210614915798125E-3" table:style-name="ce73">
            <text:p>0.26%</text:p>
          </table:table-cell>
          <table:table-cell office:value-type="percentage" office:value="1.910135915240474E-2" table:style-name="ce73">
            <text:p>1.91%</text:p>
          </table:table-cell>
          <table:table-cell office:value-type="percentage" office:value="-1.903099207278558E-2" table:style-name="ce73">
            <text:p>-1.90%</text:p>
          </table:table-cell>
          <table:table-cell office:value-type="percentage" office:value="-1.5647417607759451E-2" table:style-name="ce73">
            <text:p>-1.56%</text:p>
          </table:table-cell>
          <table:table-cell office:value-type="percentage" office:value="6.6388699427950559E-3" table:style-name="ce73">
            <text:p>0.66%</text:p>
          </table:table-cell>
          <table:table-cell office:value-type="percentage" office:value="2.2640553607021774E-2" table:style-name="ce75">
            <text:p>2.26%</text:p>
          </table:table-cell>
          <table:table-cell office:value-type="percentage" office:value="2.9651341561582223E-2" table:style-name="ce76">
            <text:p>2.97%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62">
            <text:p>9703</text:p>
          </table:table-cell>
          <table:table-cell office:value-type="float" office:value="2645341" table:style-name="ce63">
            <text:p>2,645</text:p>
          </table:table-cell>
          <table:table-cell office:value-type="float" office:value="24.577828539999999" table:style-name="ce64">
            <text:p>24.6<text:s/></text:p>
          </table:table-cell>
          <table:table-cell office:value-type="float" office:value="2.3023639999999999" table:style-name="ce64">
            <text:p>2.3<text:s/></text:p>
          </table:table-cell>
          <table:table-cell office:value-type="float" office:value="1016.13336579" table:style-name="ce65">
            <text:p>1016<text:s/></text:p>
          </table:table-cell>
          <table:table-cell office:value-type="float" office:value="60011" table:style-name="ce63">
            <text:p>60</text:p>
          </table:table-cell>
          <table:table-cell office:value-type="float" office:value="24.478506979999999" table:style-name="ce64">
            <text:p>24.5<text:s/></text:p>
          </table:table-cell>
          <table:table-cell office:value-type="float" office:value="0.95100649000000004" table:style-name="ce64">
            <text:p>1.0<text:s/></text:p>
          </table:table-cell>
          <table:table-cell office:value-type="float" office:value="801845" table:style-name="ce66">
            <text:p>802</text:p>
          </table:table-cell>
          <table:table-cell office:value-type="float" office:value="13.361633700000001" table:style-name="ce67">
            <text:p>13.36<text:s/></text:p>
          </table:table-cell>
          <table:table-cell office:value-type="float" office:value="42374.753745150003" table:style-name="ce68">
            <text:p>42375<text:s/></text:p>
          </table:table-cell>
          <table:table-cell office:value-type="float" office:value="3171.3751996999999" table:style-name="ce69">
            <text:p>3171<text:s/></text:p>
          </table:table-cell>
          <table:table-cell office:value-type="float" office:value="52.309706009999999" table:style-name="ce19">
            <text:p>52.3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71">
            <text:p><text:span text:style-name="T1">成長率</text:span></text:p>
          </table:table-cell>
          <table:table-cell office:value-type="percentage" office:value="6.7084951819320615E-3" table:style-name="ce72">
            <text:p>0.67%</text:p>
          </table:table-cell>
          <table:table-cell office:value-type="percentage" office:value="9.6544395451942933E-3" table:style-name="ce73">
            <text:p>0.97%</text:p>
          </table:table-cell>
          <table:table-cell office:value-type="percentage" office:value="-4.4629099996995825E-2" table:style-name="ce73">
            <text:p>-4.46%</text:p>
          </table:table-cell>
          <table:table-cell office:value-type="percentage" office:value="-1.931024696010919E-3" table:style-name="ce74">
            <text:p>-0.19%</text:p>
          </table:table-cell>
          <table:table-cell office:value-type="percentage" office:value="2.0855660457599789E-2" table:style-name="ce72">
            <text:p>2.09%</text:p>
          </table:table-cell>
          <table:table-cell office:value-type="percentage" office:value="2.0182741385377456E-2" table:style-name="ce73">
            <text:p>2.02%</text:p>
          </table:table-cell>
          <table:table-cell office:value-type="percentage" office:value="4.4249249372738442E-2" table:style-name="ce73">
            <text:p>4.42%</text:p>
          </table:table-cell>
          <table:table-cell office:value-type="percentage" office:value="4.7815496554085346E-2" table:style-name="ce73">
            <text:p>4.78%</text:p>
          </table:table-cell>
          <table:table-cell office:value-type="percentage" office:value="2.6409057581098017E-2" table:style-name="ce73">
            <text:p>2.64%</text:p>
          </table:table-cell>
          <table:table-cell office:value-type="percentage" office:value="2.0289821643326711E-4" table:style-name="ce73">
            <text:p>0.02%</text:p>
          </table:table-cell>
          <table:table-cell office:value-type="percentage" office:value="-2.5531886471583554E-2" table:style-name="ce75">
            <text:p>-2.55%</text:p>
          </table:table-cell>
          <table:table-cell office:value-type="percentage" office:value="1.2622160514966341E-2" table:style-name="ce76">
            <text:p>1.26%</text:p>
          </table:table-cell>
          <table:table-cell table:number-columns-repeated="16370"/>
        </table:table-row>
        <table:table-row table:style-name="ro14">
          <table:table-cell office:value-type="string" table:style-name="ce83">
            <text:p>讀表說明：</text:p>
          </table:table-cell>
          <table:table-cell table:style-name="ce84"/>
          <table:table-cell office:value-type="string" table:style-name="ce85">
            <text:p>1.資料來源：截至97.5.5門診明細彙總檔及藥局明細彙總檔</text:p>
          </table:table-cell>
          <table:table-cell table:number-columns-repeated="10" table:style-name="ce86"/>
          <table:table-cell table:style-name="ce87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2.院所層級以最新分析月份之層級為分類依據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14">
          <table:table-cell table:style-name="ce7"/>
          <table:table-cell table:style-name="ce91"/>
          <table:table-cell office:value-type="string" table:style-name="ce88">
            <text:p>3.成長率係與去年同期相比</text:p>
          </table:table-cell>
          <table:table-cell table:number-columns-repeated="10" table:style-name="ce89"/>
          <table:table-cell table:style-name="ce92"/>
          <table:table-cell table:number-columns-repeated="16370"/>
        </table:table-row>
        <table:table-row table:style-name="ro9">
          <table:table-cell table:style-name="ce8"/>
          <table:table-cell table:style-name="ce93"/>
          <table:table-cell office:value-type="string" table:style-name="ce94">
            <text:p>4<text:span text:style-name="T1">.醫療點數=申請點數+部分負擔</text:span></text:p>
          </table:table-cell>
          <table:table-cell table:number-columns-repeated="10" table:style-name="ce95"/>
          <table:table-cell table:style-name="ce96"/>
          <table:table-cell table:number-columns-repeated="16370"/>
        </table:table-row>
        <table:table-row table:number-rows-repeated="1048537" table:style-name="ro17">
          <table:table-cell table:number-columns-repeated="16384"/>
        </table:table-row>
      </table:table>
      <table:table table:name="'file:///C:/Documents%20and%20Settings/a110659/Local%20Settings/Temporary%20Internet%20Files/Content.Outlook/GKV5YUAM/157次秋伶/9703_3(A).xls'#圖四" table:style-name="ta3">
        <table:table-source xlink:href="file:///C:/Documents%20and%20Settings/a110659/Local%20Settings/Temporary%20Internet%20Files/Content.Outlook/GKV5YUAM/157次秋伶/9703_3(A)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59/Local%20Settings/Temporary%20Internet%20Files/Content.Outlook/GKV5YUAM/157次秋伶/9703_3(A).xls'#DEPT" table:style-name="ta3">
        <table:table-source xlink:href="file:///C:/Documents%20and%20Settings/a110659/Local%20Settings/Temporary%20Internet%20Files/Content.Outlook/GKV5YUAM/157次秋伶/9703_3(A)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418480"/>
          <table:table-cell office:value-type="float" office:value="437.95009116"/>
          <table:table-cell office:value-type="float" office:value="54.493204499999997"/>
          <table:table-cell office:value-type="float" office:value="1567.36829936"/>
          <table:table-cell office:value-type="float" office:value="950574"/>
          <table:table-cell office:value-type="float" office:value="534.14495176000003"/>
          <table:table-cell office:value-type="float" office:value="26.227124830000001"/>
          <table:table-cell office:value-type="float" office:value="8561644"/>
          <table:table-cell office:value-type="float" office:value="9.0068148299999997"/>
          <table:table-cell office:value-type="float" office:value="58950.915614140002"/>
          <table:table-cell office:value-type="float" office:value="6545.1457289"/>
          <table:table-cell office:value-type="float" office:value="1052.8153722500001"/>
          <table:table-cell/>
          <table:table-cell office:value-type="float" office:value="31571320"/>
          <table:table-cell office:value-type="float" office:value="323.90182085999999"/>
          <table:table-cell office:value-type="float" office:value="44.773231469999999"/>
          <table:table-cell office:value-type="float" office:value="1167.75305033"/>
          <table:table-cell office:value-type="float" office:value="1099811"/>
          <table:table-cell office:value-type="float" office:value="376.57914025999997"/>
          <table:table-cell office:value-type="float" office:value="20.64948124"/>
          <table:table-cell office:value-type="float" office:value="9624598"/>
          <table:table-cell office:value-type="float" office:value="8.7511381499999992"/>
          <table:table-cell office:value-type="float" office:value="36117.898575300002"/>
          <table:table-cell office:value-type="float" office:value="4127.2229915500002"/>
          <table:table-cell office:value-type="float" office:value="765.90367383"/>
          <table:table-cell/>
          <table:table-cell office:value-type="float" office:value="33670917"/>
          <table:table-cell office:value-type="float" office:value="232.40260003"/>
          <table:table-cell office:value-type="float" office:value="27.756548110000001"/>
          <table:table-cell office:value-type="float" office:value="772.65239952000002"/>
          <table:table-cell office:value-type="float" office:value="802622"/>
          <table:table-cell office:value-type="float" office:value="218.82505940999999"/>
          <table:table-cell office:value-type="float" office:value="9.7740593199999992"/>
          <table:table-cell office:value-type="float" office:value="8191778"/>
          <table:table-cell office:value-type="float" office:value="10.206271449999999"/>
          <table:table-cell office:value-type="float" office:value="28481.541588690001"/>
          <table:table-cell office:value-type="float" office:value="2790.59221002"/>
          <table:table-cell office:value-type="float" office:value="488.75826687"/>
          <table:table-cell table:number-columns-repeated="16345"/>
        </table:table-row>
        <table:table-row>
          <table:table-cell/>
          <table:table-cell office:value-type="float" office:value="27417358"/>
          <table:table-cell office:value-type="float" office:value="435.30567717999998"/>
          <table:table-cell office:value-type="float" office:value="53.989870529999997"/>
          <table:table-cell office:value-type="float" office:value="1784.61961109"/>
          <table:table-cell office:value-type="float" office:value="858762"/>
          <table:table-cell office:value-type="float" office:value="521.68641432000004"/>
          <table:table-cell office:value-type="float" office:value="23.627445600000001"/>
          <table:table-cell office:value-type="float" office:value="7901667"/>
          <table:table-cell office:value-type="float" office:value="9.2012303800000002"/>
          <table:table-cell office:value-type="float" office:value="63499.998826219999"/>
          <table:table-cell office:value-type="float" office:value="6901.2508363099996"/>
          <table:table-cell office:value-type="float" office:value="1034.6094076300001"/>
          <table:table-cell/>
          <table:table-cell office:value-type="float" office:value="28873701"/>
          <table:table-cell office:value-type="float" office:value="338.39963456999999"/>
          <table:table-cell office:value-type="float" office:value="46.44798436"/>
          <table:table-cell office:value-type="float" office:value="1332.86556832"/>
          <table:table-cell office:value-type="float" office:value="1037654"/>
          <table:table-cell office:value-type="float" office:value="395.52882764999998"/>
          <table:table-cell office:value-type="float" office:value="19.864685210000001"/>
          <table:table-cell office:value-type="float" office:value="9633734"/>
          <table:table-cell office:value-type="float" office:value="9.2841486700000004"/>
          <table:table-cell office:value-type="float" office:value="40031.986853039998"/>
          <table:table-cell office:value-type="float" office:value="4311.8640483500003"/>
          <table:table-cell office:value-type="float" office:value="800.24113179000005"/>
          <table:table-cell/>
          <table:table-cell office:value-type="float" office:value="32221662"/>
          <table:table-cell office:value-type="float" office:value="246.02754802999999"/>
          <table:table-cell office:value-type="float" office:value="25.52316647"/>
          <table:table-cell office:value-type="float" office:value="842.75824909000005"/>
          <table:table-cell office:value-type="float" office:value="746589"/>
          <table:table-cell office:value-type="float" office:value="242.64009055"/>
          <table:table-cell office:value-type="float" office:value="9.5173340399999997"/>
          <table:table-cell office:value-type="float" office:value="8491297"/>
          <table:table-cell office:value-type="float" office:value="11.373455809999999"/>
          <table:table-cell office:value-type="float" office:value="33774.596811629999"/>
          <table:table-cell office:value-type="float" office:value="2969.5984558099999"/>
          <table:table-cell office:value-type="float" office:value="523.70813909000003"/>
          <table:table-cell table:number-columns-repeated="16345"/>
        </table:table-row>
        <table:table-row>
          <table:table-cell/>
          <table:table-cell office:value-type="float" office:value="29778904"/>
          <table:table-cell office:value-type="float" office:value="499.79421334"/>
          <table:table-cell office:value-type="float" office:value="48.471974260000003"/>
          <table:table-cell office:value-type="float" office:value="1841.1227881299999"/>
          <table:table-cell office:value-type="float" office:value="973433"/>
          <table:table-cell office:value-type="float" office:value="619.76193502000001"/>
          <table:table-cell office:value-type="float" office:value="27.702101079999998"/>
          <table:table-cell office:value-type="float" office:value="8669107"/>
          <table:table-cell office:value-type="float" office:value="8.9057048600000002"/>
          <table:table-cell office:value-type="float" office:value="66513.466884730005"/>
          <table:table-cell office:value-type="float" office:value="7468.6358825699999"/>
          <table:table-cell office:value-type="float" office:value="1195.7302236999999"/>
          <table:table-cell/>
          <table:table-cell office:value-type="float" office:value="33162954"/>
          <table:table-cell office:value-type="float" office:value="409.04712185"/>
          <table:table-cell office:value-type="float" office:value="45.340295329999996"/>
          <table:table-cell office:value-type="float" office:value="1370.16568904"/>
          <table:table-cell office:value-type="float" office:value="1170005"/>
          <table:table-cell office:value-type="float" office:value="483.69106729999999"/>
          <table:table-cell office:value-type="float" office:value="24.38970252"/>
          <table:table-cell office:value-type="float" office:value="10904938"/>
          <table:table-cell office:value-type="float" office:value="9.3204200000000004"/>
          <table:table-cell office:value-type="float" office:value="43425.521243069998"/>
          <table:table-cell office:value-type="float" office:value="4659.1807291300001"/>
          <table:table-cell office:value-type="float" office:value="962.46818699999994"/>
          <table:table-cell/>
          <table:table-cell office:value-type="float" office:value="34286281"/>
          <table:table-cell office:value-type="float" office:value="280.74791973999999"/>
          <table:table-cell office:value-type="float" office:value="27.124257669999999"/>
          <table:table-cell office:value-type="float" office:value="897.94567515000006"/>
          <table:table-cell office:value-type="float" office:value="774992"/>
          <table:table-cell office:value-type="float" office:value="282.04197864000002"/>
          <table:table-cell office:value-type="float" office:value="10.692433189999999"/>
          <table:table-cell office:value-type="float" office:value="9234359"/>
          <table:table-cell office:value-type="float" office:value="11.91542493"/>
          <table:table-cell office:value-type="float" office:value="37772.572082029998"/>
          <table:table-cell office:value-type="float" office:value="3170.05665288"/>
          <table:table-cell office:value-type="float" office:value="600.60658923999995"/>
          <table:table-cell table:number-columns-repeated="16345"/>
        </table:table-row>
        <table:table-row>
          <table:table-cell/>
          <table:table-cell office:value-type="float" office:value="27979165"/>
          <table:table-cell office:value-type="float" office:value="494.51086881999998"/>
          <table:table-cell office:value-type="float" office:value="49.723799829999997"/>
          <table:table-cell office:value-type="float" office:value="1945.1426397099999"/>
          <table:table-cell office:value-type="float" office:value="961131"/>
          <table:table-cell office:value-type="float" office:value="635.03620281999997"/>
          <table:table-cell office:value-type="float" office:value="27.807859820000001"/>
          <table:table-cell office:value-type="float" office:value="8566781"/>
          <table:table-cell office:value-type="float" office:value="8.9132293100000002"/>
          <table:table-cell office:value-type="float" office:value="68965.007125980002"/>
          <table:table-cell office:value-type="float" office:value="7737.3760650599997"/>
          <table:table-cell office:value-type="float" office:value="1207.07873129"/>
          <table:table-cell/>
          <table:table-cell office:value-type="float" office:value="32467141"/>
          <table:table-cell office:value-type="float" office:value="417.90672117999998"/>
          <table:table-cell office:value-type="float" office:value="49.079387939999997"/>
          <table:table-cell office:value-type="float" office:value="1438.3345583800001"/>
          <table:table-cell office:value-type="float" office:value="1189271"/>
          <table:table-cell office:value-type="float" office:value="514.86287533999996"/>
          <table:table-cell office:value-type="float" office:value="25.778650949999999"/>
          <table:table-cell office:value-type="float" office:value="11123860"/>
          <table:table-cell office:value-type="float" office:value="9.3535115199999996"/>
          <table:table-cell office:value-type="float" office:value="45459.910002850003"/>
          <table:table-cell office:value-type="float" office:value="4860.1971463999998"/>
          <table:table-cell office:value-type="float" office:value="1007.62763541"/>
          <table:table-cell/>
          <table:table-cell office:value-type="float" office:value="32243891"/>
          <table:table-cell office:value-type="float" office:value="277.42944206999999"/>
          <table:table-cell office:value-type="float" office:value="27.871016340000001"/>
          <table:table-cell office:value-type="float" office:value="946.84744594999995"/>
          <table:table-cell office:value-type="float" office:value="738175"/>
          <table:table-cell office:value-type="float" office:value="287.90484716999998"/>
          <table:table-cell office:value-type="float" office:value="10.706322"/>
          <table:table-cell office:value-type="float" office:value="9282781"/>
          <table:table-cell office:value-type="float" office:value="12.575312090000001"/>
          <table:table-cell office:value-type="float" office:value="40452.625619940001"/>
          <table:table-cell office:value-type="float" office:value="3216.8287625200001"/>
          <table:table-cell office:value-type="float" office:value="603.91162757999996"/>
          <table:table-cell table:number-columns-repeated="16345"/>
        </table:table-row>
        <table:table-row>
          <table:table-cell/>
          <table:table-cell office:value-type="float" office:value="27405364"/>
          <table:table-cell office:value-type="float" office:value="512.75503260000005"/>
          <table:table-cell office:value-type="float" office:value="54.086304159999997"/>
          <table:table-cell office:value-type="float" office:value="2068.3590875099999"/>
          <table:table-cell office:value-type="float" office:value="942455"/>
          <table:table-cell office:value-type="float" office:value="625.49164497000004"/>
          <table:table-cell office:value-type="float" office:value="26.987726110000001"/>
          <table:table-cell office:value-type="float" office:value="8294127"/>
          <table:table-cell office:value-type="float" office:value="8.8005549300000006"/>
          <table:table-cell office:value-type="float" office:value="69231.885987129994"/>
          <table:table-cell office:value-type="float" office:value="7866.76368809"/>
          <table:table-cell office:value-type="float" office:value="1219.3207078400001"/>
          <table:table-cell/>
          <table:table-cell office:value-type="float" office:value="32168271"/>
          <table:table-cell office:value-type="float" office:value="443.77053864999999"/>
          <table:table-cell office:value-type="float" office:value="54.680879500000003"/>
          <table:table-cell office:value-type="float" office:value="1549.51261804"/>
          <table:table-cell office:value-type="float" office:value="1186538"/>
          <table:table-cell office:value-type="float" office:value="527.17811348999999"/>
          <table:table-cell office:value-type="float" office:value="26.405806890000001"/>
          <table:table-cell office:value-type="float" office:value="11110189"/>
          <table:table-cell office:value-type="float" office:value="9.3635340800000009"/>
          <table:table-cell office:value-type="float" office:value="46655.389071400001"/>
          <table:table-cell office:value-type="float" office:value="4982.6687951000004"/>
          <table:table-cell office:value-type="float" office:value="1052.03533853"/>
          <table:table-cell/>
          <table:table-cell office:value-type="float" office:value="29958419"/>
          <table:table-cell office:value-type="float" office:value="269.04074177000001"/>
          <table:table-cell office:value-type="float" office:value="28.61681888"/>
          <table:table-cell office:value-type="float" office:value="993.56898856999999"/>
          <table:table-cell office:value-type="float" office:value="692895"/>
          <table:table-cell office:value-type="float" office:value="278.79824043999997"/>
          <table:table-cell office:value-type="float" office:value="10.195594379999999"/>
          <table:table-cell office:value-type="float" office:value="9096059"/>
          <table:table-cell office:value-type="float" office:value="13.1276153"/>
          <table:table-cell office:value-type="float" office:value="41708.171486300002"/>
          <table:table-cell office:value-type="float" office:value="3177.1323692999999"/>
          <table:table-cell office:value-type="float" office:value="586.65139547000001"/>
          <table:table-cell table:number-columns-repeated="16345"/>
        </table:table-row>
        <table:table-row>
          <table:table-cell/>
          <table:table-cell office:value-type="float" office:value="28489028"/>
          <table:table-cell office:value-type="float" office:value="550.68099694"/>
          <table:table-cell office:value-type="float" office:value="55.104315450000001"/>
          <table:table-cell office:value-type="float" office:value="2126.3811190400002"/>
          <table:table-cell office:value-type="float" office:value="952417"/>
          <table:table-cell office:value-type="float" office:value="637.42187741999999"/>
          <table:table-cell office:value-type="float" office:value="28.04045507"/>
          <table:table-cell office:value-type="float" office:value="8425753"/>
          <table:table-cell office:value-type="float" office:value="8.8467058000000005"/>
          <table:table-cell office:value-type="float" office:value="69870.900297870001"/>
          <table:table-cell office:value-type="float" office:value="7897.9568056400003"/>
          <table:table-cell office:value-type="float" office:value="1271.2476448800001"/>
          <table:table-cell/>
          <table:table-cell office:value-type="float" office:value="33972362"/>
          <table:table-cell office:value-type="float" office:value="477.98143069999998"/>
          <table:table-cell office:value-type="float" office:value="56.437250579999997"/>
          <table:table-cell office:value-type="float" office:value="1573.0983947499999"/>
          <table:table-cell office:value-type="float" office:value="1231156"/>
          <table:table-cell office:value-type="float" office:value="554.52362498000002"/>
          <table:table-cell office:value-type="float" office:value="27.708894440000002"/>
          <table:table-cell office:value-type="float" office:value="11543687"/>
          <table:table-cell office:value-type="float" office:value="9.3762991899999992"/>
          <table:table-cell office:value-type="float" office:value="47291.530839309999"/>
          <table:table-cell office:value-type="float" office:value="5043.7309970400001"/>
          <table:table-cell office:value-type="float" office:value="1116.6512006999999"/>
          <table:table-cell/>
          <table:table-cell office:value-type="float" office:value="30386652"/>
          <table:table-cell office:value-type="float" office:value="279.99327428999999"/>
          <table:table-cell office:value-type="float" office:value="27.425222900000001"/>
          <table:table-cell office:value-type="float" office:value="1011.689268"/>
          <table:table-cell office:value-type="float" office:value="698129"/>
          <table:table-cell office:value-type="float" office:value="286.29375876"/>
          <table:table-cell office:value-type="float" office:value="10.565158220000001"/>
          <table:table-cell office:value-type="float" office:value="9372983"/>
          <table:table-cell office:value-type="float" office:value="13.42586112"/>
          <table:table-cell office:value-type="float" office:value="42522.072135670001"/>
          <table:table-cell office:value-type="float" office:value="3167.1765219200001"/>
          <table:table-cell office:value-type="float" office:value="604.27741417000004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592521"/>
          <table:table-cell office:value-type="float" office:value="121.90188981999999"/>
          <table:table-cell office:value-type="float" office:value="13.272931700000001"/>
          <table:table-cell office:value-type="float" office:value="2050.4268628"/>
          <table:table-cell office:value-type="float" office:value="223581"/>
          <table:table-cell office:value-type="float" office:value="149.77336896"/>
          <table:table-cell office:value-type="float" office:value="6.4164932700000001"/>
          <table:table-cell office:value-type="float" office:value="1976591"/>
          <table:table-cell office:value-type="float" office:value="8.8406036300000004"/>
          <table:table-cell office:value-type="float" office:value="69858.289492399999"/>
          <table:table-cell office:value-type="float" office:value="7901.9818581600002"/>
          <table:table-cell office:value-type="float" office:value="291.36468374999998"/>
          <table:table-cell/>
          <table:table-cell office:value-type="float" office:value="7695541"/>
          <table:table-cell office:value-type="float" office:value="104.3493352"/>
          <table:table-cell office:value-type="float" office:value="13.52424873"/>
          <table:table-cell office:value-type="float" office:value="1531.7127662600001"/>
          <table:table-cell office:value-type="float" office:value="286655"/>
          <table:table-cell office:value-type="float" office:value="126.03397027"/>
          <table:table-cell office:value-type="float" office:value="6.3323985900000004"/>
          <table:table-cell office:value-type="float" office:value="2626627"/>
          <table:table-cell office:value-type="float" office:value="9.1630252399999996"/>
          <table:table-cell office:value-type="float" office:value="46176.193982309996"/>
          <table:table-cell office:value-type="float" office:value="5039.4048663900003"/>
          <table:table-cell office:value-type="float" office:value="250.23995278999999"/>
          <table:table-cell/>
          <table:table-cell office:value-type="float" office:value="7338426"/>
          <table:table-cell office:value-type="float" office:value="64.77995937"/>
          <table:table-cell office:value-type="float" office:value="7.1330134699999999"/>
          <table:table-cell office:value-type="float" office:value="979.95091645000002"/>
          <table:table-cell office:value-type="float" office:value="172141"/>
          <table:table-cell office:value-type="float" office:value="68.287017059999997"/>
          <table:table-cell office:value-type="float" office:value="2.5103813399999999"/>
          <table:table-cell office:value-type="float" office:value="2215928"/>
          <table:table-cell office:value-type="float" office:value="12.87274966"/>
          <table:table-cell office:value-type="float" office:value="41127.563102339998"/>
          <table:table-cell office:value-type="float" office:value="3194.9322541199999"/>
          <table:table-cell office:value-type="float" office:value="142.71037124"/>
          <table:table-cell table:number-columns-repeated="16345"/>
        </table:table-row>
        <table:table-row>
          <table:table-cell/>
          <table:table-cell office:value-type="float" office:value="6857128"/>
          <table:table-cell office:value-type="float" office:value="128.64075503000001"/>
          <table:table-cell office:value-type="float" office:value="13.530942700000001"/>
          <table:table-cell office:value-type="float" office:value="2073.3417508000002"/>
          <table:table-cell office:value-type="float" office:value="237731"/>
          <table:table-cell office:value-type="float" office:value="159.23992808"/>
          <table:table-cell office:value-type="float" office:value="6.8585229600000002"/>
          <table:table-cell office:value-type="float" office:value="2118475"/>
          <table:table-cell office:value-type="float" office:value="8.9112273999999996"/>
          <table:table-cell office:value-type="float" office:value="69868.233860959997"/>
          <table:table-cell office:value-type="float" office:value="7840.4725588000001"/>
          <table:table-cell office:value-type="float" office:value="308.27014876999999"/>
          <table:table-cell/>
          <table:table-cell office:value-type="float" office:value="8088527"/>
          <table:table-cell office:value-type="float" office:value="111.23466316"/>
          <table:table-cell office:value-type="float" office:value="13.755512749999999"/>
          <table:table-cell office:value-type="float" office:value="1545.2773528499999"/>
          <table:table-cell office:value-type="float" office:value="296168"/>
          <table:table-cell office:value-type="float" office:value="133.55804800000001"/>
          <table:table-cell office:value-type="float" office:value="6.5994688899999998"/>
          <table:table-cell office:value-type="float" office:value="2834989"/>
          <table:table-cell office:value-type="float" office:value="9.5722326500000001"/>
          <table:table-cell office:value-type="float" office:value="47323.653092159999"/>
          <table:table-cell office:value-type="float" office:value="4943.84693874"/>
          <table:table-cell office:value-type="float" office:value="265.14769280000002"/>
          <table:table-cell/>
          <table:table-cell office:value-type="float" office:value="7517345"/>
          <table:table-cell office:value-type="float" office:value="67.917405590000001"/>
          <table:table-cell office:value-type="float" office:value="7.1925809699999999"/>
          <table:table-cell office:value-type="float" office:value="999.15577322000001"/>
          <table:table-cell office:value-type="float" office:value="173746"/>
          <table:table-cell office:value-type="float" office:value="69.876342080000001"/>
          <table:table-cell office:value-type="float" office:value="2.54855418"/>
          <table:table-cell office:value-type="float" office:value="2284347"/>
          <table:table-cell office:value-type="float" office:value="13.14762354"/>
          <table:table-cell office:value-type="float" office:value="41684.353170720002"/>
          <table:table-cell office:value-type="float" office:value="3170.4857563199998"/>
          <table:table-cell office:value-type="float" office:value="147.53488282000001"/>
          <table:table-cell table:number-columns-repeated="16345"/>
        </table:table-row>
        <table:table-row>
          <table:table-cell/>
          <table:table-cell office:value-type="float" office:value="6936422"/>
          <table:table-cell office:value-type="float" office:value="131.36458974000001"/>
          <table:table-cell office:value-type="float" office:value="13.492556779999999"/>
          <table:table-cell office:value-type="float" office:value="2088.35544493"/>
          <table:table-cell office:value-type="float" office:value="242817"/>
          <table:table-cell office:value-type="float" office:value="158.33855654999999"/>
          <table:table-cell office:value-type="float" office:value="6.8910612999999996"/>
          <table:table-cell office:value-type="float" office:value="2100762"/>
          <table:table-cell office:value-type="float" office:value="8.6516265299999997"/>
          <table:table-cell office:value-type="float" office:value="68046.972761380006"/>
          <table:table-cell office:value-type="float" office:value="7865.2230880999996"/>
          <table:table-cell office:value-type="float" office:value="310.08676437000003"/>
          <table:table-cell/>
          <table:table-cell office:value-type="float" office:value="8129641"/>
          <table:table-cell office:value-type="float" office:value="114.14065545"/>
          <table:table-cell office:value-type="float" office:value="13.73457718"/>
          <table:table-cell office:value-type="float" office:value="1572.9505476300001"/>
          <table:table-cell office:value-type="float" office:value="301283"/>
          <table:table-cell office:value-type="float" office:value="133.00923559"/>
          <table:table-cell office:value-type="float" office:value="6.7391472600000002"/>
          <table:table-cell office:value-type="float" office:value="2810372"/>
          <table:table-cell office:value-type="float" office:value="9.3280138600000004"/>
          <table:table-cell office:value-type="float" office:value="46384.42356522"/>
          <table:table-cell office:value-type="float" office:value="4972.5937651699996"/>
          <table:table-cell office:value-type="float" office:value="267.62361548000001"/>
          <table:table-cell/>
          <table:table-cell office:value-type="float" office:value="7453505"/>
          <table:table-cell office:value-type="float" office:value="68.689956949999996"/>
          <table:table-cell office:value-type="float" office:value="7.1818050700000002"/>
          <table:table-cell office:value-type="float" office:value="1017.93400581"/>
          <table:table-cell office:value-type="float" office:value="173761"/>
          <table:table-cell office:value-type="float" office:value="70.201839129999996"/>
          <table:table-cell office:value-type="float" office:value="2.5400503300000001"/>
          <table:table-cell office:value-type="float" office:value="2302483"/>
          <table:table-cell office:value-type="float" office:value="13.250861820000001"/>
          <table:table-cell office:value-type="float" office:value="41863.185329270003"/>
          <table:table-cell office:value-type="float" office:value="3159.2801970700002"/>
          <table:table-cell office:value-type="float" office:value="148.61365147999999"/>
          <table:table-cell table:number-columns-repeated="16345"/>
        </table:table-row>
        <table:table-row>
          <table:table-cell/>
          <table:table-cell office:value-type="float" office:value="7019293"/>
          <table:table-cell office:value-type="float" office:value="130.84779800999999"/>
          <table:table-cell office:value-type="float" office:value="13.78987298"/>
          <table:table-cell office:value-type="float" office:value="2060.57320858"/>
          <table:table-cell office:value-type="float" office:value="238326"/>
          <table:table-cell office:value-type="float" office:value="158.13979137999999"/>
          <table:table-cell office:value-type="float" office:value="6.8216485799999997"/>
          <table:table-cell office:value-type="float" office:value="2098299"/>
          <table:table-cell office:value-type="float" office:value="8.8043226499999996"/>
          <table:table-cell office:value-type="float" office:value="69216.719938239999"/>
          <table:table-cell office:value-type="float" office:value="7861.6746212099997"/>
          <table:table-cell office:value-type="float" office:value="309.59911095000001"/>
          <table:table-cell/>
          <table:table-cell office:value-type="float" office:value="8254562"/>
          <table:table-cell office:value-type="float" office:value="114.04588484"/>
          <table:table-cell office:value-type="float" office:value="13.66654084"/>
          <table:table-cell office:value-type="float" office:value="1547.17386192"/>
          <table:table-cell office:value-type="float" office:value="302432"/>
          <table:table-cell office:value-type="float" office:value="134.57685963"/>
          <table:table-cell office:value-type="float" office:value="6.7347921499999996"/>
          <table:table-cell office:value-type="float" office:value="2838201"/>
          <table:table-cell office:value-type="float" office:value="9.3845922399999999"/>
          <table:table-cell office:value-type="float" office:value="46725.099123109998"/>
          <table:table-cell office:value-type="float" office:value="4978.9162846500003"/>
          <table:table-cell office:value-type="float" office:value="269.02407746"/>
          <table:table-cell/>
          <table:table-cell office:value-type="float" office:value="7649143"/>
          <table:table-cell office:value-type="float" office:value="67.65341986"/>
          <table:table-cell office:value-type="float" office:value="7.1094193700000003"/>
          <table:table-cell office:value-type="float" office:value="977.40151060000005"/>
          <table:table-cell office:value-type="float" office:value="173247"/>
          <table:table-cell office:value-type="float" office:value="70.433042169999993"/>
          <table:table-cell office:value-type="float" office:value="2.5966085300000001"/>
          <table:table-cell office:value-type="float" office:value="2293301"/>
          <table:table-cell office:value-type="float" office:value="13.237175819999999"/>
          <table:table-cell office:value-type="float" office:value="42153.486467299997"/>
          <table:table-cell office:value-type="float" office:value="3184.4773407399998"/>
          <table:table-cell office:value-type="float" office:value="147.79248992999999"/>
          <table:table-cell table:number-columns-repeated="16345"/>
        </table:table-row>
        <table:table-row>
          <table:table-cell/>
          <table:table-cell office:value-type="float" office:value="6896666"/>
          <table:table-cell office:value-type="float" office:value="130.52625244000001"/>
          <table:table-cell office:value-type="float" office:value="13.682953400000001"/>
          <table:table-cell office:value-type="float" office:value="2090.9988368300001"/>
          <table:table-cell office:value-type="float" office:value="227979"/>
          <table:table-cell office:value-type="float" office:value="152.70040778000001"/>
          <table:table-cell office:value-type="float" office:value="6.6139952800000001"/>
          <table:table-cell office:value-type="float" office:value="1996378"/>
          <table:table-cell office:value-type="float" office:value="8.7568504100000002"/>
          <table:table-cell office:value-type="float" office:value="69881.174608190006"/>
          <table:table-cell office:value-type="float" office:value="7980.1722449400004"/>
          <table:table-cell office:value-type="float" office:value="303.5236089"/>
          <table:table-cell/>
          <table:table-cell office:value-type="float" office:value="8086810"/>
          <table:table-cell office:value-type="float" office:value="112.54604768999999"/>
          <table:table-cell office:value-type="float" office:value="13.794802949999999"/>
          <table:table-cell office:value-type="float" office:value="1562.3076421999999"/>
          <table:table-cell office:value-type="float" office:value="298998"/>
          <table:table-cell office:value-type="float" office:value="132.95602493000001"/>
          <table:table-cell office:value-type="float" office:value="6.6970663799999999"/>
          <table:table-cell office:value-type="float" office:value="2761876"/>
          <table:table-cell office:value-type="float" office:value="9.2371052599999999"/>
          <table:table-cell office:value-type="float" office:value="46707.03192329"/>
          <table:table-cell office:value-type="float" office:value="5056.45768709"/>
          <table:table-cell office:value-type="float" office:value="265.99394195000002"/>
          <table:table-cell/>
          <table:table-cell office:value-type="float" office:value="7370658"/>
          <table:table-cell office:value-type="float" office:value="67.005545350000006"/>
          <table:table-cell office:value-type="float" office:value="6.8190783000000001"/>
          <table:table-cell office:value-type="float" office:value="1001.60153476"/>
          <table:table-cell office:value-type="float" office:value="171847"/>
          <table:table-cell office:value-type="float" office:value="69.439964599999996"/>
          <table:table-cell office:value-type="float" office:value="2.5279193200000001"/>
          <table:table-cell office:value-type="float" office:value="2271398"/>
          <table:table-cell office:value-type="float" office:value="13.217559809999999"/>
          <table:table-cell office:value-type="float" office:value="41879.045848920003"/>
          <table:table-cell office:value-type="float" office:value="3168.4400497000001"/>
          <table:table-cell office:value-type="float" office:value="145.79250757"/>
          <table:table-cell table:number-columns-repeated="16345"/>
        </table:table-row>
        <table:table-row>
          <table:table-cell/>
          <table:table-cell office:value-type="float" office:value="7201633"/>
          <table:table-cell office:value-type="float" office:value="138.18442211000001"/>
          <table:table-cell office:value-type="float" office:value="14.14599218"/>
          <table:table-cell office:value-type="float" office:value="2115.2204547199999"/>
          <table:table-cell office:value-type="float" office:value="238999"/>
          <table:table-cell office:value-type="float" office:value="160.10106956999999"/>
          <table:table-cell office:value-type="float" office:value="7.0922041"/>
          <table:table-cell office:value-type="float" office:value="2137701"/>
          <table:table-cell office:value-type="float" office:value="8.9443930700000003"/>
          <table:table-cell office:value-type="float" office:value="69955.637333210005"/>
          <table:table-cell office:value-type="float" office:value="7821.1720755099996"/>
          <table:table-cell office:value-type="float" office:value="319.52368796000002"/>
          <table:table-cell/>
          <table:table-cell office:value-type="float" office:value="8590673"/>
          <table:table-cell office:value-type="float" office:value="120.65316867"/>
          <table:table-cell office:value-type="float" office:value="14.25681355"/>
          <table:table-cell office:value-type="float" office:value="1570.42390299"/>
          <table:table-cell office:value-type="float" office:value="309170"/>
          <table:table-cell office:value-type="float" office:value="140.34591603000001"/>
          <table:table-cell office:value-type="float" office:value="7.0144549200000004"/>
          <table:table-cell office:value-type="float" office:value="2935852"/>
          <table:table-cell office:value-type="float" office:value="9.49591487"/>
          <table:table-cell office:value-type="float" office:value="47663.217954519998"/>
          <table:table-cell office:value-type="float" office:value="5019.33922248"/>
          <table:table-cell office:value-type="float" office:value="282.27035317000002"/>
          <table:table-cell/>
          <table:table-cell office:value-type="float" office:value="7661759"/>
          <table:table-cell office:value-type="float" office:value="71.105979000000005"/>
          <table:table-cell office:value-type="float" office:value="6.9543323800000003"/>
          <table:table-cell office:value-type="float" office:value="1018.83015871"/>
          <table:table-cell office:value-type="float" office:value="174380"/>
          <table:table-cell office:value-type="float" office:value="72.008636749999994"/>
          <table:table-cell office:value-type="float" office:value="2.6752201699999998"/>
          <table:table-cell office:value-type="float" office:value="2348342"/>
          <table:table-cell office:value-type="float" office:value="13.46680812"/>
          <table:table-cell office:value-type="float" office:value="42828.223947699997"/>
          <table:table-cell office:value-type="float" office:value="3180.2802538999999"/>
          <table:table-cell office:value-type="float" office:value="152.74416830000001"/>
          <table:table-cell table:number-columns-repeated="16345"/>
        </table:table-row>
        <table:table-row>
          <table:table-cell/>
          <table:table-cell office:value-type="float" office:value="7128218"/>
          <table:table-cell office:value-type="float" office:value="139.63932634"/>
          <table:table-cell office:value-type="float" office:value="13.616584870000001"/>
          <table:table-cell office:value-type="float" office:value="2149.9891166299999"/>
          <table:table-cell office:value-type="float" office:value="242149"/>
          <table:table-cell office:value-type="float" office:value="160.91594659"/>
          <table:table-cell office:value-type="float" office:value="7.2031669699999998"/>
          <table:table-cell office:value-type="float" office:value="2137523"/>
          <table:table-cell office:value-type="float" office:value="8.8273046799999992"/>
          <table:table-cell office:value-type="float" office:value="69427.961114849997"/>
          <table:table-cell office:value-type="float" office:value="7865.1370563"/>
          <table:table-cell office:value-type="float" office:value="321.37502476999998"/>
          <table:table-cell/>
          <table:table-cell office:value-type="float" office:value="8506378"/>
          <table:table-cell office:value-type="float" office:value="121.05648346"/>
          <table:table-cell office:value-type="float" office:value="14.068347040000001"/>
          <table:table-cell office:value-type="float" office:value="1588.5119436299999"/>
          <table:table-cell office:value-type="float" office:value="311616"/>
          <table:table-cell office:value-type="float" office:value="138.93691050999999"/>
          <table:table-cell office:value-type="float" office:value="6.9335120999999997"/>
          <table:table-cell office:value-type="float" office:value="2908922"/>
          <table:table-cell office:value-type="float" office:value="9.3349571299999994"/>
          <table:table-cell office:value-type="float" office:value="46810.954062049997"/>
          <table:table-cell office:value-type="float" office:value="5014.5869366699999"/>
          <table:table-cell office:value-type="float" office:value="280.99525311000002"/>
          <table:table-cell/>
          <table:table-cell office:value-type="float" office:value="7510162"/>
          <table:table-cell office:value-type="float" office:value="70.465785409999995"/>
          <table:table-cell office:value-type="float" office:value="6.7913260700000002"/>
          <table:table-cell office:value-type="float" office:value="1028.7009984599999"/>
          <table:table-cell office:value-type="float" office:value="176448"/>
          <table:table-cell office:value-type="float" office:value="72.413985499999995"/>
          <table:table-cell office:value-type="float" office:value="2.6694619899999998"/>
          <table:table-cell office:value-type="float" office:value="2385505"/>
          <table:table-cell office:value-type="float" office:value="13.519592169999999"/>
          <table:table-cell office:value-type="float" office:value="42552.733660910002"/>
          <table:table-cell office:value-type="float" office:value="3147.4864856700001"/>
          <table:table-cell office:value-type="float" office:value="152.34055896999999"/>
          <table:table-cell table:number-columns-repeated="16345"/>
        </table:table-row>
        <table:table-row>
          <table:table-cell/>
          <table:table-cell office:value-type="float" office:value="7262511"/>
          <table:table-cell office:value-type="float" office:value="142.33099605000001"/>
          <table:table-cell office:value-type="float" office:value="13.658785"/>
          <table:table-cell office:value-type="float" office:value="2147.87669237"/>
          <table:table-cell office:value-type="float" office:value="243290"/>
          <table:table-cell office:value-type="float" office:value="163.70445348000001"/>
          <table:table-cell office:value-type="float" office:value="7.1310887200000002"/>
          <table:table-cell office:value-type="float" office:value="2154151"/>
          <table:table-cell office:value-type="float" office:value="8.8542521300000008"/>
          <table:table-cell office:value-type="float" office:value="70218.891939659996"/>
          <table:table-cell office:value-type="float" office:value="7930.5277206700002"/>
          <table:table-cell office:value-type="float" office:value="326.82532325"/>
          <table:table-cell/>
          <table:table-cell office:value-type="float" office:value="8788501"/>
          <table:table-cell office:value-type="float" office:value="123.72573088"/>
          <table:table-cell office:value-type="float" office:value="14.31728704"/>
          <table:table-cell office:value-type="float" office:value="1570.72312923"/>
          <table:table-cell office:value-type="float" office:value="311372"/>
          <table:table-cell office:value-type="float" office:value="142.28477351000001"/>
          <table:table-cell office:value-type="float" office:value="7.0638610399999999"/>
          <table:table-cell office:value-type="float" office:value="2937037"/>
          <table:table-cell office:value-type="float" office:value="9.4325661899999993"/>
          <table:table-cell office:value-type="float" office:value="47964.69642421"/>
          <table:table-cell office:value-type="float" office:value="5085.0103199200003"/>
          <table:table-cell office:value-type="float" office:value="287.39165247"/>
          <table:table-cell/>
          <table:table-cell office:value-type="float" office:value="7844073"/>
          <table:table-cell office:value-type="float" office:value="71.415964529999997"/>
          <table:table-cell office:value-type="float" office:value="6.8604861499999998"/>
          <table:table-cell office:value-type="float" office:value="997.90568854000003"/>
          <table:table-cell office:value-type="float" office:value="175454"/>
          <table:table-cell office:value-type="float" office:value="72.431171910000003"/>
          <table:table-cell office:value-type="float" office:value="2.6925567400000001"/>
          <table:table-cell office:value-type="float" office:value="2367738"/>
          <table:table-cell office:value-type="float" office:value="13.49492175"/>
          <table:table-cell office:value-type="float" office:value="42816.766018440001"/>
          <table:table-cell office:value-type="float" office:value="3172.80580242"/>
          <table:table-cell office:value-type="float" office:value="153.40017932999999"/>
          <table:table-cell table:number-columns-repeated="16345"/>
        </table:table-row>
        <table:table-row>
          <table:table-cell/>
          <table:table-cell office:value-type="float" office:value="6983269"/>
          <table:table-cell office:value-type="float" office:value="141.48510234"/>
          <table:table-cell office:value-type="float" office:value="13.226356900000001"/>
          <table:table-cell office:value-type="float" office:value="2215.4589668499998"/>
          <table:table-cell office:value-type="float" office:value="233312"/>
          <table:table-cell office:value-type="float" office:value="157.68925393000001"/>
          <table:table-cell office:value-type="float" office:value="6.8359404000000001"/>
          <table:table-cell office:value-type="float" office:value="2029599"/>
          <table:table-cell office:value-type="float" office:value="8.6990767699999996"/>
          <table:table-cell office:value-type="float" office:value="70517.244860959996"/>
          <table:table-cell office:value-type="float" office:value="8106.2906677600004"/>
          <table:table-cell office:value-type="float" office:value="319.23665356999999"/>
          <table:table-cell/>
          <table:table-cell office:value-type="float" office:value="8445229"/>
          <table:table-cell office:value-type="float" office:value="122.50888422"/>
          <table:table-cell office:value-type="float" office:value="14.047962760000001"/>
          <table:table-cell office:value-type="float" office:value="1616.9703270299999"/>
          <table:table-cell office:value-type="float" office:value="304220"/>
          <table:table-cell office:value-type="float" office:value="139.28948624"/>
          <table:table-cell office:value-type="float" office:value="6.90072551"/>
          <table:table-cell office:value-type="float" office:value="2836711"/>
          <table:table-cell office:value-type="float" office:value="9.3245381599999995"/>
          <table:table-cell office:value-type="float" office:value="48054.109443820002"/>
          <table:table-cell office:value-type="float" office:value="5153.5109410200002"/>
          <table:table-cell office:value-type="float" office:value="282.74705872999999"/>
          <table:table-cell/>
          <table:table-cell office:value-type="float" office:value="7409120"/>
          <table:table-cell office:value-type="float" office:value="69.606055049999995"/>
          <table:table-cell office:value-type="float" office:value="6.5522844999999998"/>
          <table:table-cell office:value-type="float" office:value="1027.8999334600001"/>
          <table:table-cell office:value-type="float" office:value="170527"/>
          <table:table-cell office:value-type="float" office:value="70.467747520000003"/>
          <table:table-cell office:value-type="float" office:value="2.6223800700000002"/>
          <table:table-cell office:value-type="float" office:value="2317766"/>
          <table:table-cell office:value-type="float" office:value="13.591783120000001"/>
          <table:table-cell office:value-type="float" office:value="42861.322599940002"/>
          <table:table-cell office:value-type="float" office:value="3153.4731111800002"/>
          <table:table-cell office:value-type="float" office:value="149.24846714"/>
          <table:table-cell table:number-columns-repeated="1634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445488"/>
          <table:table-cell office:value-type="float" office:value="45.899018779999999"/>
          <table:table-cell office:value-type="float" office:value="4.9342014000000001"/>
          <table:table-cell office:value-type="float" office:value="2078.6534295000001"/>
          <table:table-cell office:value-type="float" office:value="80055"/>
          <table:table-cell office:value-type="float" office:value="55.345889589999999"/>
          <table:table-cell office:value-type="float" office:value="2.3537746799999999"/>
          <table:table-cell office:value-type="float" office:value="729115"/>
          <table:table-cell office:value-type="float" office:value="9.1076759700000007"/>
          <table:table-cell office:value-type="float" office:value="72075.02875523"/>
          <table:table-cell office:value-type="float" office:value="7913.65755334"/>
          <table:table-cell office:value-type="float" office:value="108.53288445"/>
          <table:table-cell/>
          <table:table-cell office:value-type="float" office:value="2869074"/>
          <table:table-cell office:value-type="float" office:value="39.637197899999997"/>
          <table:table-cell office:value-type="float" office:value="4.9533502699999996"/>
          <table:table-cell office:value-type="float" office:value="1554.17908949"/>
          <table:table-cell office:value-type="float" office:value="106017"/>
          <table:table-cell office:value-type="float" office:value="47.148568670000003"/>
          <table:table-cell office:value-type="float" office:value="2.3782969299999999"/>
          <table:table-cell office:value-type="float" office:value="996156"/>
          <table:table-cell office:value-type="float" office:value="9.3961911800000006"/>
          <table:table-cell office:value-type="float" office:value="46715.965929990001"/>
          <table:table-cell office:value-type="float" office:value="4971.7981521000002"/>
          <table:table-cell office:value-type="float" office:value="94.117413769999999"/>
          <table:table-cell/>
          <table:table-cell office:value-type="float" office:value="2598302"/>
          <table:table-cell office:value-type="float" office:value="23.377808380000001"/>
          <table:table-cell office:value-type="float" office:value="2.4048657000000002"/>
          <table:table-cell office:value-type="float" office:value="992.28935205000005"/>
          <table:table-cell office:value-type="float" office:value="61569"/>
          <table:table-cell office:value-type="float" office:value="24.289367299999999"/>
          <table:table-cell office:value-type="float" office:value="0.87629407999999998"/>
          <table:table-cell office:value-type="float" office:value="801609"/>
          <table:table-cell office:value-type="float" office:value="13.01968523"/>
          <table:table-cell office:value-type="float" office:value="40873.916061650001"/>
          <table:table-cell office:value-type="float" office:value="3139.3935671899999"/>
          <table:table-cell office:value-type="float" office:value="50.948335460000003"/>
          <table:table-cell table:number-columns-repeated="16345"/>
        </table:table-row>
        <table:table-row>
          <table:table-cell/>
          <table:table-cell office:value-type="float" office:value="1958166"/>
          <table:table-cell office:value-type="float" office:value="37.395458750000003"/>
          <table:table-cell office:value-type="float" office:value="3.8231540800000001"/>
          <table:table-cell office:value-type="float" office:value="2104.9600917399998"/>
          <table:table-cell office:value-type="float" office:value="67347"/>
          <table:table-cell office:value-type="float" office:value="45.259078160000001"/>
          <table:table-cell office:value-type="float" office:value="1.9348714300000001"/>
          <table:table-cell office:value-type="float" office:value="594760"/>
          <table:table-cell office:value-type="float" office:value="8.8312768199999994"/>
          <table:table-cell office:value-type="float" office:value="70075.800837450006"/>
          <table:table-cell office:value-type="float" office:value="7934.95688849"/>
          <table:table-cell office:value-type="float" office:value="88.41256242"/>
          <table:table-cell/>
          <table:table-cell office:value-type="float" office:value="2318523"/>
          <table:table-cell office:value-type="float" office:value="32.378389970000001"/>
          <table:table-cell office:value-type="float" office:value="3.9582526100000002"/>
          <table:table-cell office:value-type="float" office:value="1567.23235353"/>
          <table:table-cell office:value-type="float" office:value="88943"/>
          <table:table-cell office:value-type="float" office:value="39.376073869999999"/>
          <table:table-cell office:value-type="float" office:value="1.9741934400000001"/>
          <table:table-cell office:value-type="float" office:value="823291"/>
          <table:table-cell office:value-type="float" office:value="9.2563889199999991"/>
          <table:table-cell office:value-type="float" office:value="46490.749479999999"/>
          <table:table-cell office:value-type="float" office:value="5022.5579181599996"/>
          <table:table-cell office:value-type="float" office:value="77.686909889999995"/>
          <table:table-cell/>
          <table:table-cell office:value-type="float" office:value="2144643"/>
          <table:table-cell office:value-type="float" office:value="19.28492464"/>
          <table:table-cell office:value-type="float" office:value="2.0042962000000002"/>
          <table:table-cell office:value-type="float" office:value="992.66968162000001"/>
          <table:table-cell office:value-type="float" office:value="51493"/>
          <table:table-cell office:value-type="float" office:value="21.156359810000001"/>
          <table:table-cell office:value-type="float" office:value="0.74091691000000004"/>
          <table:table-cell office:value-type="float" office:value="704535"/>
          <table:table-cell office:value-type="float" office:value="13.68215097"/>
          <table:table-cell office:value-type="float" office:value="42524.763987339997"/>
          <table:table-cell office:value-type="float" office:value="3108.0466861099999"/>
          <table:table-cell office:value-type="float" office:value="43.186497559999999"/>
          <table:table-cell table:number-columns-repeated="16345"/>
        </table:table-row>
        <table:table-row>
          <table:table-cell/>
          <table:table-cell office:value-type="float" office:value="2493012"/>
          <table:table-cell office:value-type="float" office:value="47.231774909999999"/>
          <table:table-cell office:value-type="float" office:value="4.9255979200000004"/>
          <table:table-cell office:value-type="float" office:value="2092.1428709500001"/>
          <table:table-cell office:value-type="float" office:value="80577"/>
          <table:table-cell office:value-type="float" office:value="52.095440029999999"/>
          <table:table-cell office:value-type="float" office:value="2.32534917"/>
          <table:table-cell office:value-type="float" office:value="672503"/>
          <table:table-cell office:value-type="float" office:value="8.3460913199999993"/>
          <table:table-cell office:value-type="float" office:value="67538.862454550006"/>
          <table:table-cell office:value-type="float" office:value="8092.2745623399996"/>
          <table:table-cell office:value-type="float" office:value="106.57816203"/>
          <table:table-cell/>
          <table:table-cell office:value-type="float" office:value="2899213"/>
          <table:table-cell office:value-type="float" office:value="40.530459819999997"/>
          <table:table-cell office:value-type="float" office:value="4.88320007"/>
          <table:table-cell office:value-type="float" office:value="1566.4133642500001"/>
          <table:table-cell office:value-type="float" office:value="104038"/>
          <table:table-cell office:value-type="float" office:value="46.431382390000003"/>
          <table:table-cell office:value-type="float" office:value="2.3445760099999999"/>
          <table:table-cell office:value-type="float" office:value="942429"/>
          <table:table-cell office:value-type="float" office:value="9.0585074700000003"/>
          <table:table-cell office:value-type="float" office:value="46882.829735289997"/>
          <table:table-cell office:value-type="float" office:value="5175.55788287"/>
          <table:table-cell office:value-type="float" office:value="94.189618289999999"/>
          <table:table-cell/>
          <table:table-cell office:value-type="float" office:value="2627713"/>
          <table:table-cell office:value-type="float" office:value="24.342812330000001"/>
          <table:table-cell office:value-type="float" office:value="2.4099164000000002"/>
          <table:table-cell office:value-type="float" office:value="1018.09934076"/>
          <table:table-cell office:value-type="float" office:value="58785"/>
          <table:table-cell office:value-type="float" office:value="23.99423749"/>
          <table:table-cell office:value-type="float" office:value="0.91070832999999995"/>
          <table:table-cell office:value-type="float" office:value="765254"/>
          <table:table-cell office:value-type="float" office:value="13.01784469"/>
          <table:table-cell office:value-type="float" office:value="42366.157727309997"/>
          <table:table-cell office:value-type="float" office:value="3254.4679047700001"/>
          <table:table-cell office:value-type="float" office:value="51.657674550000003"/>
          <table:table-cell table:number-columns-repeated="16345"/>
        </table:table-row>
        <table:table-row>
          <table:table-cell/>
          <table:table-cell office:value-type="float" office:value="2510974"/>
          <table:table-cell office:value-type="float" office:value="51.457718249999999"/>
          <table:table-cell office:value-type="float" office:value="4.8358654999999997"/>
          <table:table-cell office:value-type="float" office:value="2241.90229568"/>
          <table:table-cell office:value-type="float" office:value="82021"/>
          <table:table-cell office:value-type="float" office:value="57.42420121"/>
          <table:table-cell office:value-type="float" office:value="2.4379029700000001"/>
          <table:table-cell office:value-type="float" office:value="750524"/>
          <table:table-cell office:value-type="float" office:value="9.1503883199999994"/>
          <table:table-cell office:value-type="float" office:value="72983.875080769998"/>
          <table:table-cell office:value-type="float" office:value="7976.0412964799998"/>
          <table:table-cell office:value-type="float" office:value="116.15568793"/>
          <table:table-cell/>
          <table:table-cell office:value-type="float" office:value="2959912"/>
          <table:table-cell office:value-type="float" office:value="43.216017979999997"/>
          <table:table-cell office:value-type="float" office:value="4.9525083199999997"/>
          <table:table-cell office:value-type="float" office:value="1627.36345878"/>
          <table:table-cell office:value-type="float" office:value="106166"/>
          <table:table-cell office:value-type="float" office:value="49.004758850000002"/>
          <table:table-cell office:value-type="float" office:value="2.39484824"/>
          <table:table-cell office:value-type="float" office:value="1007136"/>
          <table:table-cell office:value-type="float" office:value="9.4864269199999995"/>
          <table:table-cell office:value-type="float" office:value="48414.376627170001"/>
          <table:table-cell office:value-type="float" office:value="5103.5418344700001"/>
          <table:table-cell office:value-type="float" office:value="99.56813339"/>
          <table:table-cell/>
          <table:table-cell office:value-type="float" office:value="2568537"/>
          <table:table-cell office:value-type="float" office:value="24.47845032"/>
          <table:table-cell office:value-type="float" office:value="2.2995429000000001"/>
          <table:table-cell office:value-type="float" office:value="1042.5387378099999"/>
          <table:table-cell office:value-type="float" office:value="59200"/>
          <table:table-cell office:value-type="float" office:value="24.777428610000001"/>
          <table:table-cell office:value-type="float" office:value="0.91630414999999998"/>
          <table:table-cell office:value-type="float" office:value="824794"/>
          <table:table-cell office:value-type="float" office:value="13.932331080000001"/>
          <table:table-cell office:value-type="float" office:value="43401.575608109997"/>
          <table:table-cell office:value-type="float" office:value="3115.1696981300001"/>
          <table:table-cell office:value-type="float" office:value="52.471725980000002"/>
          <table:table-cell table:number-columns-repeated="16345"/>
        </table:table-row>
        <table:table-row>
          <table:table-cell/>
          <table:table-cell office:value-type="float" office:value="2038308"/>
          <table:table-cell office:value-type="float" office:value="41.787321249999998"/>
          <table:table-cell office:value-type="float" office:value="3.7696222000000001"/>
          <table:table-cell office:value-type="float" office:value="2235.0372686599999"/>
          <table:table-cell office:value-type="float" office:value="68865"/>
          <table:table-cell office:value-type="float" office:value="45.618403960000002"/>
          <table:table-cell office:value-type="float" office:value="1.95652252"/>
          <table:table-cell office:value-type="float" office:value="589658"/>
          <table:table-cell office:value-type="float" office:value="8.5625208700000002"/>
          <table:table-cell office:value-type="float" office:value="69084.333812530007"/>
          <table:table-cell office:value-type="float" office:value="8068.2236957699997"/>
          <table:table-cell office:value-type="float" office:value="93.131869929999993"/>
          <table:table-cell/>
          <table:table-cell office:value-type="float" office:value="2491601"/>
          <table:table-cell office:value-type="float" office:value="36.344302550000002"/>
          <table:table-cell office:value-type="float" office:value="4.1171232399999997"/>
          <table:table-cell office:value-type="float" office:value="1623.9127288"/>
          <table:table-cell office:value-type="float" office:value="90206"/>
          <table:table-cell office:value-type="float" office:value="41.15687277"/>
          <table:table-cell office:value-type="float" office:value="2.0025430800000001"/>
          <table:table-cell office:value-type="float" office:value="843804"/>
          <table:table-cell office:value-type="float" office:value="9.3541892999999998"/>
          <table:table-cell office:value-type="float" office:value="47845.393709950004"/>
          <table:table-cell office:value-type="float" office:value="5114.86267546"/>
          <table:table-cell office:value-type="float" office:value="83.620841639999995"/>
          <table:table-cell/>
          <table:table-cell office:value-type="float" office:value="2195242"/>
          <table:table-cell office:value-type="float" office:value="20.549776189999999"/>
          <table:table-cell office:value-type="float" office:value="1.9503775999999999"/>
          <table:table-cell office:value-type="float" office:value="1024.9509525599999"/>
          <table:table-cell office:value-type="float" office:value="51316"/>
          <table:table-cell office:value-type="float" office:value="21.21181193"/>
          <table:table-cell office:value-type="float" office:value="0.75506943000000004"/>
          <table:table-cell office:value-type="float" office:value="691127"/>
          <table:table-cell office:value-type="float" office:value="13.468060639999999"/>
          <table:table-cell office:value-type="float" office:value="42807.0803648"/>
          <table:table-cell office:value-type="float" office:value="3178.4145837199999"/>
          <table:table-cell office:value-type="float" office:value="44.467035150000001"/>
          <table:table-cell table:number-columns-repeated="16345"/>
        </table:table-row>
        <table:table-row>
          <table:table-cell/>
          <table:table-cell office:value-type="float" office:value="2433987"/>
          <table:table-cell office:value-type="float" office:value="48.24006284"/>
          <table:table-cell office:value-type="float" office:value="4.6208691999999996"/>
          <table:table-cell office:value-type="float" office:value="2171.7836635899998"/>
          <table:table-cell office:value-type="float" office:value="82426"/>
          <table:table-cell office:value-type="float" office:value="54.646648759999998"/>
          <table:table-cell office:value-type="float" office:value="2.44151491"/>
          <table:table-cell office:value-type="float" office:value="689417"/>
          <table:table-cell office:value-type="float" office:value="8.3640720200000001"/>
          <table:table-cell office:value-type="float" office:value="69259.898175330003"/>
          <table:table-cell office:value-type="float" office:value="8280.6434523700009"/>
          <table:table-cell office:value-type="float" office:value="109.94909570999999"/>
          <table:table-cell/>
          <table:table-cell office:value-type="float" office:value="2993716"/>
          <table:table-cell office:value-type="float" office:value="42.94856369"/>
          <table:table-cell office:value-type="float" office:value="4.9783312000000004"/>
          <table:table-cell office:value-type="float" office:value="1600.9165495300001"/>
          <table:table-cell office:value-type="float" office:value="107848"/>
          <table:table-cell office:value-type="float" office:value="49.127854620000001"/>
          <table:table-cell office:value-type="float" office:value="2.5033341899999999"/>
          <table:table-cell office:value-type="float" office:value="985771"/>
          <table:table-cell office:value-type="float" office:value="9.14037349"/>
          <table:table-cell office:value-type="float" office:value="47874.034576439997"/>
          <table:table-cell office:value-type="float" office:value="5237.6453364899999"/>
          <table:table-cell office:value-type="float" office:value="99.558083699999997"/>
          <table:table-cell/>
          <table:table-cell office:value-type="float" office:value="2645341"/>
          <table:table-cell office:value-type="float" office:value="24.577828539999999"/>
          <table:table-cell office:value-type="float" office:value="2.3023639999999999"/>
          <table:table-cell office:value-type="float" office:value="1016.13336579"/>
          <table:table-cell office:value-type="float" office:value="60011"/>
          <table:table-cell office:value-type="float" office:value="24.478506979999999"/>
          <table:table-cell office:value-type="float" office:value="0.95100649000000004"/>
          <table:table-cell office:value-type="float" office:value="801845"/>
          <table:table-cell office:value-type="float" office:value="13.361633700000001"/>
          <table:table-cell office:value-type="float" office:value="42374.753745150003"/>
          <table:table-cell office:value-type="float" office:value="3171.3751996999999"/>
          <table:table-cell office:value-type="float" office:value="52.309706009999999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659/Local%20Settings/Temporary%20Internet%20Files/Content.Outlook/GKV5YUAM/157次秋伶/9703_3(A).xls'#層級別" table:style-name="ta3">
        <table:table-source xlink:href="file:///C:/Documents%20and%20Settings/a110659/Local%20Settings/Temporary%20Internet%20Files/Content.Outlook/GKV5YUAM/157次秋伶/9703_3(A)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59/Local%20Settings/Temporary%20Internet%20Files/Content.Outlook/GKV5YUAM/157次秋伶/9703_3(A).xls'#佔率" table:style-name="ta3">
        <table:table-source xlink:href="file:///C:/Documents%20and%20Settings/a110659/Local%20Settings/Temporary%20Internet%20Files/Content.Outlook/GKV5YUAM/157次秋伶/9703_3(A).xls" table:table-name="佔率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0" number:min-decimal-places="0" number:min-integer-digits="1" number:grouping="true" number:display-factor="1000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61P0">
      <number:number number:decimal-places="0" number:min-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1" number:min-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6P0"/>
    </number:number-style>
    <number:number-style style:name="N77">
      <number:number number:decimal-places="8" number:min-decimal-places="8" number:min-integer-digits="1"/>
      <number:text> </number:text>
    </number:number-style>
    <number:number-style style:name="N78">
      <number:number number:decimal-places="5" number:min-decimal-places="5" number:min-integer-digits="1"/>
      <number:text> </number:text>
    </number:number-style>
    <number:percentage-style style:name="N79">
      <number:number number:decimal-places="1" number:min-decimal-places="1" number:min-integer-digits="1"/>
      <number:text>%</number:text>
    </number:percentage-style>
    <number:number-style style:name="N80">
      <number:number number:decimal-places="1" number:min-decimal-places="1" number:min-integer-digits="1" number:grouping="true"/>
      <number:text> </number:text>
    </number:number-style>
    <number:number-style style:name="N83">
      <number:number number:decimal-places="9" number:min-decimal-places="9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5-06-29T04:02:08Z</meta:creation-date>
    <dc:date>2024-01-09T10:06:22Z</dc:date>
    <meta:print-date>2008-06-12T06:42:25Z</meta:print-date>
  </office:meta>
</office:document-meta>
</file>