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0">
      <style:table-cell-properties fo:background-color="#D9D9D9"/>
    </style:style>
    <style:style style:name="ce9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_30334__20998__27604_" style:data-style-name="N58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58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_30334__20998__27604_" style:data-style-name="N58">
      <style:table-cell-properties fo:border-top="none" fo:border-bottom="thin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30334__20998__27604_" style:data-style-name="N13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30334__20998__27604_" style:data-style-name="N58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0334__20998__27604_" style:data-style-name="N58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_30334__20998__27604_" style:data-style-name="N58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_30334__20998__27604_" style:data-style-name="N58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7" style:family="table-cell" style:parent-style-name="_30334__20998__27604_" style:data-style-name="N58">
      <style:table-cell-properties fo:border-top="none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30334__20998__27604_" style:data-style-name="N58">
      <style:table-cell-properties fo:border-top="none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30334__20998__27604_" style:data-style-name="N58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_30334__20998__27604_" style:data-style-name="N58">
      <style:table-cell-properties fo:border-top="none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30334__20998__27604_" style:data-style-name="N58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30334__20998__27604_" style:data-style-name="N58">
      <style:table-cell-properties fo:border-top="none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85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2.301875cm" style:use-optimal-column-width="true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16370" table:default-cell-style-name="ce6"/>
        <table:table-row table:style-name="ro1">
          <table:table-cell office:value-type="string" table:number-columns-spanned="10" table:number-rows-spanned="1" table:style-name="ce106">
            <text:p>表24-1全民健保<text:span text:style-name="T8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8">
            <text:p>年</text:p>
          </table:table-cell>
          <table:table-cell office:value-type="string" table:number-columns-spanned="1" table:number-rows-spanned="3" table:style-name="ce98">
            <text:p>月</text:p>
          </table:table-cell>
          <table:table-cell office:value-type="string" office:string-value="門診" table:formula="of:=[IOPD.B1]" table:number-columns-spanned="3" table:number-rows-spanned="1" table:style-name="ce105">
            <text:p>門診</text:p>
          </table:table-cell>
          <table:covered-table-cell table:number-columns-repeated="2"/>
          <table:table-cell office:value-type="string" office:string-value="住院" table:formula="of:=[IOPD.E1]" table:number-columns-spanned="3" table:number-rows-spanned="1" table:style-name="ce105">
            <text:p>住院</text:p>
          </table:table-cell>
          <table:covered-table-cell table:number-columns-repeated="2"/>
          <table:table-cell office:value-type="string" office:string-value="合計" table:formula="of:=[IOPD.H1]" table:number-columns-spanned="2" table:number-rows-spanned="1" table:style-name="ce10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IOPD.B2]" table:style-name="ce19">
            <text:p>藥費</text:p>
          </table:table-cell>
          <table:table-cell office:value-type="string" office:string-value="平均每件" table:formula="of:=[IOPD.C2]" table:number-columns-spanned="1" table:number-rows-spanned="2" table:style-name="ce98">
            <text:p>平均每件</text:p>
          </table:table-cell>
          <table:table-cell office:value-type="string" office:string-value="占率" table:formula="of:=[IOPD.D2]" table:number-columns-spanned="1" table:number-rows-spanned="2" table:style-name="ce98">
            <text:p>占率</text:p>
          </table:table-cell>
          <table:table-cell office:value-type="string" office:string-value="藥費" table:formula="of:=[IOPD.E2]" table:style-name="ce19">
            <text:p>藥費</text:p>
          </table:table-cell>
          <table:table-cell office:value-type="string" office:string-value="平均每件" table:formula="of:=[IOPD.F2]" table:number-columns-spanned="1" table:number-rows-spanned="2" table:style-name="ce98">
            <text:p>平均每件</text:p>
          </table:table-cell>
          <table:table-cell office:value-type="string" office:string-value="占率" table:formula="of:=[IOPD.G2]" table:number-columns-spanned="1" table:number-rows-spanned="2" table:style-name="ce98">
            <text:p>占率</text:p>
          </table:table-cell>
          <table:table-cell office:value-type="string" office:string-value="藥費" table:formula="of:=[IOPD.H2]" table:style-name="ce19">
            <text:p>藥費</text:p>
          </table:table-cell>
          <table:table-cell office:value-type="string" office:string-value="占率" table:formula="of:=[IOPD.I2]" table:number-columns-spanned="1" table:number-rows-spanned="2" table:style-name="ce98">
            <text:p>占率</text:p>
          </table:table-cell>
          <table:table-cell table:number-columns-repeated="16374" table:style-name="ce13"/>
        </table:table-row>
        <table:table-row table:style-name="ro2">
          <table:covered-table-cell/>
          <table:covered-table-cell/>
          <table:table-cell office:value-type="string" table:style-name="ce20">
            <text:p>(億)</text:p>
          </table:table-cell>
          <table:covered-table-cell/>
          <table:covered-table-cell/>
          <table:table-cell office:value-type="string" table:style-name="ce20">
            <text:p>(億)</text:p>
          </table:table-cell>
          <table:covered-table-cell/>
          <table:covered-table-cell/>
          <table:table-cell office:value-type="string" table:style-name="ce20">
            <text:p>(億)</text:p>
          </table:table-cell>
          <table:covered-table-cell/>
          <table:table-cell table:number-columns-repeated="16374" table:style-name="ce13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730.38104753000005" table:formula="of:=[IOPD.B3]" table:style-name="ce11">
            <text:p>730<text:s/></text:p>
          </table:table-cell>
          <table:table-cell office:value-type="float" office:value="229.71435403000001" table:formula="of:=[IOPD.C3]" table:style-name="ce11">
            <text:p>230<text:s/></text:p>
          </table:table-cell>
          <table:table-cell office:value-type="percentage" office:value="0.29219646999999999" table:formula="of:=[IOPD.D3]" table:style-name="ce12">
            <text:p>29.2%</text:p>
          </table:table-cell>
          <table:table-cell office:value-type="float" office:value="176.02146475999999" table:formula="of:=[IOPD.E3]" table:style-name="ce11">
            <text:p>176<text:s/></text:p>
          </table:table-cell>
          <table:table-cell office:value-type="float" office:value="5956.7694408999996" table:formula="of:=[IOPD.F3]" table:style-name="ce11">
            <text:p>5957<text:s/></text:p>
          </table:table-cell>
          <table:table-cell office:value-type="percentage" office:value="0.14526887999999999" table:formula="of:=[IOPD.G3]" table:style-name="ce12">
            <text:p>14.5%</text:p>
          </table:table-cell>
          <table:table-cell office:value-type="float" office:value="906.40251229" table:formula="of:=[IOPD.H3]" table:style-name="ce11">
            <text:p>906<text:s/></text:p>
          </table:table-cell>
          <table:table-cell office:value-type="percentage" office:value="0.24422663" table:formula="of:=[IOPD.I3]" table:style-name="ce12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15">
            <text:p>01-12月</text:p>
          </table:table-cell>
          <table:table-cell office:value-type="float" office:value="769.34019663000004" table:formula="of:=[IOPD.B4]" table:style-name="ce23">
            <text:p>769<text:s/></text:p>
          </table:table-cell>
          <table:table-cell office:value-type="float" office:value="244.10377611999999" table:formula="of:=[IOPD.C4]" table:style-name="ce36">
            <text:p>244<text:s/></text:p>
          </table:table-cell>
          <table:table-cell office:value-type="percentage" office:value="0.29605556" table:formula="of:=[IOPD.D4]" table:style-name="ce24">
            <text:p>29.6%</text:p>
          </table:table-cell>
          <table:table-cell office:value-type="float" office:value="176.48602624" table:formula="of:=[IOPD.E4]" table:style-name="ce36">
            <text:p>176<text:s/></text:p>
          </table:table-cell>
          <table:table-cell office:value-type="float" office:value="6435.3979374500004" table:formula="of:=[IOPD.F4]" table:style-name="ce23">
            <text:p>6435<text:s/></text:p>
          </table:table-cell>
          <table:table-cell office:value-type="percentage" office:value="0.14235571" table:formula="of:=[IOPD.G4]" table:style-name="ce41">
            <text:p>14.2%</text:p>
          </table:table-cell>
          <table:table-cell office:value-type="float" office:value="945.82622287000004" table:formula="of:=[IOPD.H4]" table:style-name="ce36">
            <text:p>946<text:s/></text:p>
          </table:table-cell>
          <table:table-cell office:value-type="percentage" office:value="0.24641234000000001" table:formula="of:=[IOPD.I4]" table:style-name="ce2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26"/>
          <table:table-cell office:value-type="string" table:style-name="ce16">
            <text:p>成長率</text:p>
          </table:table-cell>
          <table:table-cell office:value-type="percentage" office:value="5.3340854382451397E-2" table:formula="of:=[.C6]/[.C5]-1" table:style-name="ce27">
            <text:p>5.3%</text:p>
          </table:table-cell>
          <table:table-cell office:value-type="percentage" office:value="6.2640500419580913E-2" table:formula="of:=[.D6]/[.D5]-1" table:style-name="ce37">
            <text:p>6.3%</text:p>
          </table:table-cell>
          <table:table-cell table:style-name="ce27"/>
          <table:table-cell office:value-type="percentage" office:value="2.6392319859025459E-3" table:formula="of:=[.F6]/[.F5]-1" table:style-name="ce37">
            <text:p>0.3%</text:p>
          </table:table-cell>
          <table:table-cell office:value-type="percentage" office:value="8.0350347835132174E-2" table:formula="of:=[.G6]/[.G5]-1" table:style-name="ce27">
            <text:p>8.0%</text:p>
          </table:table-cell>
          <table:table-cell table:style-name="ce37"/>
          <table:table-cell office:value-type="percentage" office:value="4.349470576862946E-2" table:formula="of:=[.I6]/[.I5]-1" table:style-name="ce37">
            <text:p>4.3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17">
            <text:p>01-12月</text:p>
          </table:table-cell>
          <table:table-cell office:value-type="float" office:value="882.05714923000005" table:formula="of:=[IOPD.B5]" table:style-name="ce30">
            <text:p>882<text:s/></text:p>
          </table:table-cell>
          <table:table-cell office:value-type="float" office:value="256.73538288999998" table:formula="of:=[IOPD.C5]" table:style-name="ce38">
            <text:p>257<text:s/></text:p>
          </table:table-cell>
          <table:table-cell office:value-type="percentage" office:value="0.30285573999999998" table:formula="of:=[IOPD.D5]" table:style-name="ce31">
            <text:p>30.3%</text:p>
          </table:table-cell>
          <table:table-cell office:value-type="float" office:value="212.42835198" table:formula="of:=[IOPD.E5]" table:style-name="ce38">
            <text:p>212<text:s/></text:p>
          </table:table-cell>
          <table:table-cell office:value-type="float" office:value="7053.8769886999999" table:formula="of:=[IOPD.F5]" table:style-name="ce30">
            <text:p>7054<text:s/></text:p>
          </table:table-cell>
          <table:table-cell office:value-type="percentage" office:value="0.14395957000000001" table:formula="of:=[IOPD.G5]" table:style-name="ce39">
            <text:p>14.4%</text:p>
          </table:table-cell>
          <table:table-cell office:value-type="float" office:value="1094.4855012099999" table:formula="of:=[IOPD.H5]" table:style-name="ce38">
            <text:p>1094<text:s/></text:p>
          </table:table-cell>
          <table:table-cell office:value-type="percentage" office:value="0.24942254999999999" table:formula="of:=[IOPD.I5]" table:style-name="ce32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9"/>
          <table:table-cell office:value-type="string" table:style-name="ce17">
            <text:p>成長率</text:p>
          </table:table-cell>
          <table:table-cell office:value-type="percentage" office:value="0.14651119633907439" table:formula="of:=[.C8]/[.C6]-1" table:style-name="ce31">
            <text:p>14.7%</text:p>
          </table:table-cell>
          <table:table-cell office:value-type="percentage" office:value="5.1746871641143111E-2" table:formula="of:=[.D8]/[.D6]-1" table:style-name="ce39">
            <text:p>5.2%</text:p>
          </table:table-cell>
          <table:table-cell office:value-type="percentage" office:value="2.2969269687081573E-2" table:formula="of:=[.E8]/[.E6]-1" table:style-name="ce31">
            <text:p>2.3%</text:p>
          </table:table-cell>
          <table:table-cell office:value-type="percentage" office:value="0.20365536300943576" table:formula="of:=[.F8]/[.F6]-1" table:style-name="ce39">
            <text:p>20.4%</text:p>
          </table:table-cell>
          <table:table-cell office:value-type="percentage" office:value="9.6105797537528792E-2" table:formula="of:=[.G8]/[.G6]-1" table:style-name="ce31">
            <text:p>9.6%</text:p>
          </table:table-cell>
          <table:table-cell office:value-type="percentage" office:value="1.1266565984602961E-2" table:formula="of:=[.H8]/[.H6]-1" table:style-name="ce39">
            <text:p>1.1%</text:p>
          </table:table-cell>
          <table:table-cell office:value-type="percentage" office:value="0.15717398687563411" table:formula="of:=[.I8]/[.I6]-1" table:style-name="ce39">
            <text:p>15.7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4年" table:formula="of:=[IOPD.A6]" table:number-columns-spanned="1" table:number-rows-spanned="2" table:style-name="ce98">
            <text:p>94年</text:p>
          </table:table-cell>
          <table:table-cell office:value-type="string" table:style-name="ce15">
            <text:p>01-12月</text:p>
          </table:table-cell>
          <table:table-cell office:value-type="float" office:value="901.08109549999995" table:formula="of:=[IOPD.B6]" table:style-name="ce23">
            <text:p>901<text:s/></text:p>
          </table:table-cell>
          <table:table-cell office:value-type="float" office:value="260.50785825000003" table:formula="of:=[IOPD.C6]" table:style-name="ce36">
            <text:p>261<text:s/></text:p>
          </table:table-cell>
          <table:table-cell office:value-type="percentage" office:value="0.30094553000000002" table:formula="of:=[IOPD.D6]" table:style-name="ce24">
            <text:p>30.1%</text:p>
          </table:table-cell>
          <table:table-cell office:value-type="float" office:value="220.22233374999999" table:formula="of:=[IOPD.E6]" table:style-name="ce36">
            <text:p>220<text:s/></text:p>
          </table:table-cell>
          <table:table-cell office:value-type="float" office:value="7397.57261113" table:formula="of:=[IOPD.F6]" table:style-name="ce23">
            <text:p>7398<text:s/></text:p>
          </table:table-cell>
          <table:table-cell office:value-type="percentage" office:value="0.14390654" table:formula="of:=[IOPD.G6]" table:style-name="ce41">
            <text:p>14.4%</text:p>
          </table:table-cell>
          <table:table-cell office:value-type="float" office:value="1121.3034292499999" table:formula="of:=[IOPD.H6]" table:style-name="ce36">
            <text:p>1121<text:s/></text:p>
          </table:table-cell>
          <table:table-cell office:value-type="percentage" office:value="0.24783025" table:formula="of:=[IOPD.I6]" table:style-name="ce2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1567702599097016E-2" table:formula="of:=[.C10]/[.C8]-1" table:style-name="ce27">
            <text:p>2.2%</text:p>
          </table:table-cell>
          <table:table-cell office:value-type="percentage" office:value="1.4694021983001848E-2" table:formula="of:=[.D10]/[.D8]-1" table:style-name="ce37">
            <text:p>1.5%</text:p>
          </table:table-cell>
          <table:table-cell table:style-name="ce27"/>
          <table:table-cell office:value-type="percentage" office:value="3.6689931910472096E-2" table:formula="of:=[.F10]/[.F8]-1" table:style-name="ce37">
            <text:p>3.7%</text:p>
          </table:table-cell>
          <table:table-cell office:value-type="percentage" office:value="4.87243572549656E-2" table:formula="of:=[.G10]/[.G8]-1" table:style-name="ce37">
            <text:p>4.9%</text:p>
          </table:table-cell>
          <table:table-cell table:style-name="ce37"/>
          <table:table-cell office:value-type="percentage" office:value="2.4502771402957535E-2" table:formula="of:=[.I10]/[.I8]-1" table:style-name="ce37">
            <text:p>2.5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office:string-value="95年" table:formula="of:=[IOPD.A7]" table:number-columns-spanned="1" table:number-rows-spanned="2" table:style-name="ce98">
            <text:p>95年</text:p>
          </table:table-cell>
          <table:table-cell office:value-type="string" table:style-name="ce17">
            <text:p>01-12月</text:p>
          </table:table-cell>
          <table:table-cell office:value-type="float" office:value="921.38106644000004" table:formula="of:=[IOPD.B7]" table:style-name="ce30">
            <text:p>921<text:s/></text:p>
          </table:table-cell>
          <table:table-cell office:value-type="float" office:value="278.83963613999998" table:formula="of:=[IOPD.C7]" table:style-name="ce38">
            <text:p>279<text:s/></text:p>
          </table:table-cell>
          <table:table-cell office:value-type="percentage" office:value="0.30325294000000003" table:formula="of:=[IOPD.D7]" table:style-name="ce31">
            <text:p>30.3%</text:p>
          </table:table-cell>
          <table:table-cell office:value-type="float" office:value="219.89921139" table:formula="of:=[IOPD.E7]" table:style-name="ce38">
            <text:p>220<text:s/></text:p>
          </table:table-cell>
          <table:table-cell office:value-type="float" office:value="7550.19270022" table:formula="of:=[IOPD.F7]" table:style-name="ce30">
            <text:p>7550<text:s/></text:p>
          </table:table-cell>
          <table:table-cell office:value-type="percentage" office:value="0.14407089000000001" table:formula="of:=[IOPD.G7]" table:style-name="ce39">
            <text:p>14.4%</text:p>
          </table:table-cell>
          <table:table-cell office:value-type="float" office:value="1141.2802778299999" table:formula="of:=[IOPD.H7]" table:style-name="ce38">
            <text:p>1141<text:s/></text:p>
          </table:table-cell>
          <table:table-cell office:value-type="percentage" office:value="0.25002571000000001" table:formula="of:=[IOPD.I7]" table:style-name="ce32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2528461690493939E-2" table:formula="of:=[.C12]/[.C10]-1" table:style-name="ce31">
            <text:p>2.3%</text:p>
          </table:table-cell>
          <table:table-cell office:value-type="percentage" office:value="7.0369385450198552E-2" table:formula="of:=[.D12]/[.D10]-1" table:style-name="ce39">
            <text:p>7.0%</text:p>
          </table:table-cell>
          <table:table-cell table:style-name="ce31"/>
          <table:table-cell office:value-type="percentage" office:value="-1.4672551802433764E-3" table:formula="of:=[.F12]/[.F10]-1" table:style-name="ce39">
            <text:p>-0.1%</text:p>
          </table:table-cell>
          <table:table-cell office:value-type="percentage" office:value="2.0631103892157165E-2" table:formula="of:=[.G12]/[.G10]-1" table:style-name="ce31">
            <text:p>2.1%</text:p>
          </table:table-cell>
          <table:table-cell table:style-name="ce39"/>
          <table:table-cell office:value-type="percentage" office:value="1.7815738415570381E-2" table:formula="of:=[.I12]/[.I10]-1" table:style-name="ce39">
            <text:p>1.8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6年" table:formula="of:=[IOPD.A8]" table:number-columns-spanned="1" table:number-rows-spanned="16" table:style-name="ce98">
            <text:p>96年</text:p>
          </table:table-cell>
          <table:table-cell office:value-type="string" table:style-name="ce15">
            <text:p>01-12月</text:p>
          </table:table-cell>
          <table:table-cell office:value-type="float" office:value="952.86140880000005" table:formula="of:=[IOPD.B8]" table:style-name="ce23">
            <text:p>953<text:s/></text:p>
          </table:table-cell>
          <table:table-cell office:value-type="float" office:value="282.53023008999998" table:formula="of:=[IOPD.C8]" table:style-name="ce36">
            <text:p>283<text:s/></text:p>
          </table:table-cell>
          <table:table-cell office:value-type="percentage" office:value="0.30129002999999999" table:formula="of:=[IOPD.D8]" table:style-name="ce24">
            <text:p>30.1%</text:p>
          </table:table-cell>
          <table:table-cell office:value-type="float" office:value="217.03588393000001" table:formula="of:=[IOPD.E8]" table:style-name="ce36">
            <text:p>217<text:s/></text:p>
          </table:table-cell>
          <table:table-cell office:value-type="float" office:value="7308.7129002700003" table:formula="of:=[IOPD.F8]" table:style-name="ce23">
            <text:p>7309<text:s/></text:p>
          </table:table-cell>
          <table:table-cell office:value-type="percentage" office:value="0.13778327000000001" table:formula="of:=[IOPD.G8]" table:style-name="ce41">
            <text:p>13.8%</text:p>
          </table:table-cell>
          <table:table-cell office:value-type="float" office:value="1169.8972927299999" table:formula="of:=[IOPD.H8]" table:style-name="ce36">
            <text:p>1170<text:s/></text:p>
          </table:table-cell>
          <table:table-cell office:value-type="percentage" office:value="0.24692823" table:formula="of:=[IOPD.I8]" table:style-name="ce2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3.4166474118719092E-2" table:formula="of:=[.C14]/[.C12]-1" table:style-name="ce27">
            <text:p>3.4%</text:p>
          </table:table-cell>
          <table:table-cell office:value-type="percentage" office:value="1.3235542841359305E-2" table:formula="of:=[.D14]/[.D12]-1" table:style-name="ce37">
            <text:p>1.3%</text:p>
          </table:table-cell>
          <table:table-cell table:style-name="ce27"/>
          <table:table-cell office:value-type="percentage" office:value="-1.3021090170813654E-2" table:formula="of:=[.F14]/[.F12]-1" table:style-name="ce37">
            <text:p>-1.3%</text:p>
          </table:table-cell>
          <table:table-cell office:value-type="percentage" office:value="-3.1983263148099961E-2" table:formula="of:=[.G14]/[.G12]-1" table:style-name="ce27">
            <text:p>-3.2%</text:p>
          </table:table-cell>
          <table:table-cell table:style-name="ce37"/>
          <table:table-cell office:value-type="percentage" office:value="2.507448473078977E-2" table:formula="of:=[.I14]/[.I12]-1" table:style-name="ce37">
            <text:p>2.5%</text:p>
          </table:table-cell>
          <table:table-cell table:style-name="ce28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17"/>
          <table:table-cell table:style-name="ce11"/>
          <table:table-cell table:style-name="ce38"/>
          <table:table-cell table:style-name="ce12"/>
          <table:table-cell table:style-name="ce38"/>
          <table:table-cell table:style-name="ce11"/>
          <table:table-cell table:style-name="ce39"/>
          <table:table-cell table:style-name="ce38"/>
          <table:table-cell table:style-name="ce1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224.90317576999999" table:formula="of:=[IOPD.B12]" table:style-name="ce23">
            <text:p>225<text:s/></text:p>
          </table:table-cell>
          <table:table-cell office:value-type="float" office:value="274.04025066000003" table:formula="of:=[IOPD.C12]" table:style-name="ce36">
            <text:p>274<text:s/></text:p>
          </table:table-cell>
          <table:table-cell office:value-type="percentage" office:value="0.30590855" table:formula="of:=[IOPD.D12]" table:style-name="ce24">
            <text:p>30.6%</text:p>
          </table:table-cell>
          <table:table-cell office:value-type="float" office:value="53.076298250000001" table:formula="of:=[IOPD.E12]" table:style-name="ce36">
            <text:p>53<text:s/></text:p>
          </table:table-cell>
          <table:table-cell office:value-type="float" office:value="7539.4182609299996" table:formula="of:=[IOPD.F12]" table:style-name="ce23">
            <text:p>7539<text:s/></text:p>
          </table:table-cell>
          <table:table-cell office:value-type="percentage" office:value="0.14469491000000001" table:formula="of:=[IOPD.G12]" table:style-name="ce41">
            <text:p>14.5%</text:p>
          </table:table-cell>
          <table:table-cell office:value-type="float" office:value="277.97947402" table:formula="of:=[IOPD.H12]" table:style-name="ce36">
            <text:p>278<text:s/></text:p>
          </table:table-cell>
          <table:table-cell office:value-type="percentage" office:value="0.25224708000000001" table:formula="of:=[IOPD.I12]" table:style-name="ce25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二季</text:p>
          </table:table-cell>
          <table:table-cell office:value-type="float" office:value="229.75429915999999" table:formula="of:=[IOPD.B13]" table:style-name="ce30">
            <text:p>230<text:s/></text:p>
          </table:table-cell>
          <table:table-cell office:value-type="float" office:value="281.28069823999999" table:formula="of:=[IOPD.C13]" table:style-name="ce38">
            <text:p>281<text:s/></text:p>
          </table:table-cell>
          <table:table-cell office:value-type="percentage" office:value="0.30320859" table:formula="of:=[IOPD.D13]" table:style-name="ce31">
            <text:p>30.3%</text:p>
          </table:table-cell>
          <table:table-cell office:value-type="float" office:value="56.714003159999997" table:formula="of:=[IOPD.E13]" table:style-name="ce38">
            <text:p>57<text:s/></text:p>
          </table:table-cell>
          <table:table-cell office:value-type="float" office:value="7777.6182173500001" table:formula="of:=[IOPD.F13]" table:style-name="ce30">
            <text:p>7778<text:s/></text:p>
          </table:table-cell>
          <table:table-cell office:value-type="percentage" office:value="0.14687641000000001" table:formula="of:=[IOPD.G13]" table:style-name="ce39">
            <text:p>14.7%</text:p>
          </table:table-cell>
          <table:table-cell office:value-type="float" office:value="286.46830232000002" table:formula="of:=[IOPD.H13]" table:style-name="ce38">
            <text:p>286<text:s/></text:p>
          </table:table-cell>
          <table:table-cell office:value-type="percentage" office:value="0.25043616000000002" table:formula="of:=[IOPD.I13]" table:style-name="ce32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三季</text:p>
          </table:table-cell>
          <table:table-cell office:value-type="float" office:value="232.87688417999999" table:formula="of:=[IOPD.B14]" table:style-name="ce30">
            <text:p>233<text:s/></text:p>
          </table:table-cell>
          <table:table-cell office:value-type="float" office:value="289.63935684" table:formula="of:=[IOPD.C14]" table:style-name="ce38">
            <text:p>290<text:s/></text:p>
          </table:table-cell>
          <table:table-cell office:value-type="percentage" office:value="0.30347826999999999" table:formula="of:=[IOPD.D14]" table:style-name="ce31">
            <text:p>30.3%</text:p>
          </table:table-cell>
          <table:table-cell office:value-type="float" office:value="55.838811159999999" table:formula="of:=[IOPD.E14]" table:style-name="ce38">
            <text:p>56<text:s/></text:p>
          </table:table-cell>
          <table:table-cell office:value-type="float" office:value="7533.6398427900003" table:formula="of:=[IOPD.F14]" table:style-name="ce30">
            <text:p>7534<text:s/></text:p>
          </table:table-cell>
          <table:table-cell office:value-type="percentage" office:value="0.14475055000000001" table:formula="of:=[IOPD.G14]" table:style-name="ce39">
            <text:p>14.5%</text:p>
          </table:table-cell>
          <table:table-cell office:value-type="float" office:value="288.71569534000002" table:formula="of:=[IOPD.H14]" table:style-name="ce38">
            <text:p>289<text:s/></text:p>
          </table:table-cell>
          <table:table-cell office:value-type="percentage" office:value="0.25037821999999998" table:formula="of:=[IOPD.I14]" table:style-name="ce32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233.84670732999999" table:formula="of:=[IOPD.B15]" table:style-name="ce33">
            <text:p>234<text:s/></text:p>
          </table:table-cell>
          <table:table-cell office:value-type="float" office:value="271.02990116000001" table:formula="of:=[IOPD.C15]" table:style-name="ce40">
            <text:p>271<text:s/></text:p>
          </table:table-cell>
          <table:table-cell office:value-type="percentage" office:value="0.30056446999999997" table:formula="of:=[IOPD.D15]" table:style-name="ce27">
            <text:p>30.1%</text:p>
          </table:table-cell>
          <table:table-cell office:value-type="float" office:value="54.270098820000001" table:formula="of:=[IOPD.E15]" table:style-name="ce40">
            <text:p>54<text:s/></text:p>
          </table:table-cell>
          <table:table-cell office:value-type="float" office:value="7352.4166361799998" table:formula="of:=[IOPD.F15]" table:style-name="ce33">
            <text:p>7352<text:s/></text:p>
          </table:table-cell>
          <table:table-cell office:value-type="percentage" office:value="0.1400092" table:formula="of:=[IOPD.G15]" table:style-name="ce37">
            <text:p>14.0%</text:p>
          </table:table-cell>
          <table:table-cell office:value-type="float" office:value="288.11680615" table:formula="of:=[IOPD.H15]" table:style-name="ce40">
            <text:p>288<text:s/></text:p>
          </table:table-cell>
          <table:table-cell office:value-type="percentage" office:value="0.24717409000000001" table:formula="of:=[IOPD.I15]" table:style-name="ce28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一季</text:p>
          </table:table-cell>
          <table:table-cell office:value-type="float" office:value="234.02289714" table:formula="of:=[IOPD.B16]" table:style-name="ce23">
            <text:p>234<text:s/></text:p>
          </table:table-cell>
          <table:table-cell office:value-type="float" office:value="276.21445649999998" table:formula="of:=[IOPD.C16]" table:style-name="ce36">
            <text:p>276<text:s/></text:p>
          </table:table-cell>
          <table:table-cell office:value-type="percentage" office:value="0.30540551999999999" table:formula="of:=[IOPD.D16]" table:style-name="ce24">
            <text:p>30.5%</text:p>
          </table:table-cell>
          <table:table-cell office:value-type="float" office:value="53.651998300000002" table:formula="of:=[IOPD.E16]" table:style-name="ce36">
            <text:p>54<text:s/></text:p>
          </table:table-cell>
          <table:table-cell office:value-type="float" office:value="7454.5032831899998" table:formula="of:=[IOPD.F16]" table:style-name="ce23">
            <text:p>7455<text:s/></text:p>
          </table:table-cell>
          <table:table-cell office:value-type="percentage" office:value="0.14187918999999999" table:formula="of:=[IOPD.G16]" table:style-name="ce41">
            <text:p>14.2%</text:p>
          </table:table-cell>
          <table:table-cell office:value-type="float" office:value="287.67489544" table:formula="of:=[IOPD.H16]" table:style-name="ce36">
            <text:p>288<text:s/></text:p>
          </table:table-cell>
          <table:table-cell office:value-type="percentage" office:value="0.25137133" table:formula="of:=[IOPD.I16]" table:style-name="ce2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549544659726822E-2" table:formula="of:=[.C22]/[.C18]-1" table:style-name="ce27">
            <text:p>4.1%</text:p>
          </table:table-cell>
          <table:table-cell office:value-type="percentage" office:value="7.9338923196996536E-3" table:formula="of:=[.D22]/[.D18]-1" table:style-name="ce37">
            <text:p>0.8%</text:p>
          </table:table-cell>
          <table:table-cell table:style-name="ce27"/>
          <table:table-cell office:value-type="percentage" office:value="1.0846650369027877E-2" table:formula="of:=[.F22]/[.F18]-1" table:style-name="ce37">
            <text:p>1.1%</text:p>
          </table:table-cell>
          <table:table-cell office:value-type="percentage" office:value="-1.1262802354398804E-2" table:formula="of:=[.G22]/[.G18]-1" table:style-name="ce27">
            <text:p>-1.1%</text:p>
          </table:table-cell>
          <table:table-cell table:style-name="ce37"/>
          <table:table-cell office:value-type="percentage" office:value="3.4878191831179794E-2" table:formula="of:=[.I22]/[.I18]-1" table:style-name="ce37">
            <text:p>3.5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二季</text:p>
          </table:table-cell>
          <table:table-cell office:value-type="float" office:value="238.94818516000001" table:formula="of:=[IOPD.B17]" table:style-name="ce23">
            <text:p>239<text:s/></text:p>
          </table:table-cell>
          <table:table-cell office:value-type="float" office:value="287.11551000999998" table:formula="of:=[IOPD.C17]" table:style-name="ce36">
            <text:p>287<text:s/></text:p>
          </table:table-cell>
          <table:table-cell office:value-type="percentage" office:value="0.30179761999999999" table:formula="of:=[IOPD.D17]" table:style-name="ce24">
            <text:p>30.2%</text:p>
          </table:table-cell>
          <table:table-cell office:value-type="float" office:value="54.974671520000001" table:formula="of:=[IOPD.E17]" table:style-name="ce36">
            <text:p>55<text:s/></text:p>
          </table:table-cell>
          <table:table-cell office:value-type="float" office:value="7393.5505958599997" table:formula="of:=[IOPD.F17]" table:style-name="ce23">
            <text:p>7394<text:s/></text:p>
          </table:table-cell>
          <table:table-cell office:value-type="percentage" office:value="0.13862158999999999" table:formula="of:=[IOPD.G17]" table:style-name="ce41">
            <text:p>13.9%</text:p>
          </table:table-cell>
          <table:table-cell office:value-type="float" office:value="293.92285668" table:formula="of:=[IOPD.H17]" table:style-name="ce36">
            <text:p>294<text:s/></text:p>
          </table:table-cell>
          <table:table-cell office:value-type="percentage" office:value="0.24734097999999999" table:formula="of:=[IOPD.I17]" table:style-name="ce2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016165240927437E-2" table:formula="of:=[.C24]/[.C19]-1" table:style-name="ce27">
            <text:p>4.0%</text:p>
          </table:table-cell>
          <table:table-cell office:value-type="percentage" office:value="2.0743733240527806E-2" table:formula="of:=[.D24]/[.D19]-1" table:style-name="ce37">
            <text:p>2.1%</text:p>
          </table:table-cell>
          <table:table-cell table:style-name="ce27"/>
          <table:table-cell office:value-type="percentage" office:value="-3.0668468862849241E-2" table:formula="of:=[.F24]/[.F19]-1" table:style-name="ce37">
            <text:p>-3.1%</text:p>
          </table:table-cell>
          <table:table-cell office:value-type="percentage" office:value="-4.9381135812662791E-2" table:formula="of:=[.G24]/[.G19]-1" table:style-name="ce27">
            <text:p>-4.9%</text:p>
          </table:table-cell>
          <table:table-cell table:style-name="ce37"/>
          <table:table-cell office:value-type="percentage" office:value="2.6022265987644344E-2" table:formula="of:=[.I24]/[.I19]-1" table:style-name="ce37">
            <text:p>2.6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三季</text:p>
          </table:table-cell>
          <table:table-cell office:value-type="float" office:value="235.66102101999999" table:formula="of:=[IOPD.B18]" table:style-name="ce23">
            <text:p>236<text:s/></text:p>
          </table:table-cell>
          <table:table-cell office:value-type="float" office:value="291.91150735000002" table:formula="of:=[IOPD.C18]" table:style-name="ce36">
            <text:p>292<text:s/></text:p>
          </table:table-cell>
          <table:table-cell office:value-type="percentage" office:value="0.29991016999999998" table:formula="of:=[IOPD.D18]" table:style-name="ce24">
            <text:p>30.0%</text:p>
          </table:table-cell>
          <table:table-cell office:value-type="float" office:value="54.507017820000002" table:formula="of:=[IOPD.E18]" table:style-name="ce36">
            <text:p>55<text:s/></text:p>
          </table:table-cell>
          <table:table-cell office:value-type="float" office:value="7244.9690925499999" table:formula="of:=[IOPD.F18]" table:style-name="ce23">
            <text:p>7245<text:s/></text:p>
          </table:table-cell>
          <table:table-cell office:value-type="percentage" office:value="0.13734352" table:formula="of:=[IOPD.G18]" table:style-name="ce41">
            <text:p>13.7%</text:p>
          </table:table-cell>
          <table:table-cell office:value-type="float" office:value="290.16803884000001" table:formula="of:=[IOPD.H18]" table:style-name="ce36">
            <text:p>290<text:s/></text:p>
          </table:table-cell>
          <table:table-cell office:value-type="percentage" office:value="0.24535652999999999" table:formula="of:=[IOPD.I18]" table:style-name="ce25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1955402313988506E-2" table:formula="of:=[.C26]/[.C20]-1" table:style-name="ce27">
            <text:p>1.2%</text:p>
          </table:table-cell>
          <table:table-cell office:value-type="percentage" office:value="7.8447574762954275E-3" table:formula="of:=[.D26]/[.D20]-1" table:style-name="ce37">
            <text:p>0.8%</text:p>
          </table:table-cell>
          <table:table-cell table:style-name="ce27"/>
          <table:table-cell office:value-type="percentage" office:value="-2.3850675047215608E-2" table:formula="of:=[.F26]/[.F20]-1" table:style-name="ce37">
            <text:p>-2.4%</text:p>
          </table:table-cell>
          <table:table-cell office:value-type="percentage" office:value="-3.83175671075211E-2" table:formula="of:=[.G26]/[.G20]-1" table:style-name="ce27">
            <text:p>-3.8%</text:p>
          </table:table-cell>
          <table:table-cell table:style-name="ce37"/>
          <table:table-cell office:value-type="percentage" office:value="5.0303586657789445E-3" table:formula="of:=[.I26]/[.I20]-1" table:style-name="ce37">
            <text:p>0.5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四季</text:p>
          </table:table-cell>
          <table:table-cell office:value-type="float" office:value="244.22930547999999" table:formula="of:=[IOPD.B19]" table:style-name="ce23">
            <text:p>244<text:s/></text:p>
          </table:table-cell>
          <table:table-cell office:value-type="float" office:value="275.71326515999999" table:formula="of:=[IOPD.C19]" table:style-name="ce36">
            <text:p>276<text:s/></text:p>
          </table:table-cell>
          <table:table-cell office:value-type="percentage" office:value="0.29827198999999999" table:formula="of:=[IOPD.D19]" table:style-name="ce24">
            <text:p>29.8%</text:p>
          </table:table-cell>
          <table:table-cell office:value-type="float" office:value="53.902196289999999" table:formula="of:=[IOPD.E19]" table:style-name="ce36">
            <text:p>54<text:s/></text:p>
          </table:table-cell>
          <table:table-cell office:value-type="float" office:value="7149.47717964" table:formula="of:=[IOPD.F19]" table:style-name="ce23">
            <text:p>7149<text:s/></text:p>
          </table:table-cell>
          <table:table-cell office:value-type="percentage" office:value="0.13355425000000001" table:formula="of:=[IOPD.G19]" table:style-name="ce41">
            <text:p>13.4%</text:p>
          </table:table-cell>
          <table:table-cell office:value-type="float" office:value="298.13150177" table:formula="of:=[IOPD.H19]" table:style-name="ce36">
            <text:p>298<text:s/></text:p>
          </table:table-cell>
          <table:table-cell office:value-type="percentage" office:value="0.24388793" table:formula="of:=[IOPD.I19]" table:style-name="ce25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9163317481616E-2" table:formula="of:=[.C28]/[.C21]-1" table:style-name="ce31">
            <text:p>4.4%</text:p>
          </table:table-cell>
          <table:table-cell office:value-type="percentage" office:value="1.7279879378457208E-2" table:formula="of:=[.D28]/[.D21]-1" table:style-name="ce39">
            <text:p>1.7%</text:p>
          </table:table-cell>
          <table:table-cell table:style-name="ce31"/>
          <table:table-cell office:value-type="percentage" office:value="-6.7791018995605468E-3" table:formula="of:=[.F28]/[.F21]-1" table:style-name="ce39">
            <text:p>-0.7%</text:p>
          </table:table-cell>
          <table:table-cell office:value-type="percentage" office:value="-2.7601735127654403E-2" table:formula="of:=[.G28]/[.G21]-1" table:style-name="ce31">
            <text:p>-2.8%</text:p>
          </table:table-cell>
          <table:table-cell table:style-name="ce39"/>
          <table:table-cell office:value-type="percentage" office:value="3.4759151171438907E-2" table:formula="of:=[.I28]/[.I21]-1" table:style-name="ce39">
            <text:p>3.5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8">
            <text:p>97年</text:p>
          </table:table-cell>
          <table:table-cell office:value-type="string" table:style-name="ce15">
            <text:p>第一季</text:p>
          </table:table-cell>
          <table:table-cell office:value-type="float" office:value="248.43681219000001" table:formula="of:=[IOPD.B20]" table:style-name="ce23">
            <text:p>248<text:s/></text:p>
          </table:table-cell>
          <table:table-cell office:value-type="float" office:value="288.89431108000002" table:formula="of:=[IOPD.C20]" table:style-name="ce36">
            <text:p>289<text:s/></text:p>
          </table:table-cell>
          <table:table-cell office:value-type="percentage" office:value="0.30940443000000001" table:formula="of:=[IOPD.D20]" table:style-name="ce24">
            <text:p>30.9%</text:p>
          </table:table-cell>
          <table:table-cell office:value-type="float" office:value="54.559022499999998" table:formula="of:=[IOPD.E20]" table:style-name="ce36">
            <text:p>55<text:s/></text:p>
          </table:table-cell>
          <table:table-cell office:value-type="float" office:value="7485.5386981600004" table:formula="of:=[IOPD.F20]" table:style-name="ce23">
            <text:p>7486<text:s/></text:p>
          </table:table-cell>
          <table:table-cell office:value-type="percentage" office:value="0.1394562" table:formula="of:=[IOPD.G20]" table:style-name="ce41">
            <text:p>13.9%</text:p>
          </table:table-cell>
          <table:table-cell office:value-type="float" office:value="302.99583468999998" table:formula="of:=[IOPD.H20]" table:style-name="ce36">
            <text:p>303<text:s/></text:p>
          </table:table-cell>
          <table:table-cell office:value-type="percentage" office:value="0.25372739" table:formula="of:=[IOPD.I20]" table:style-name="ce2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1591900733444671E-2" table:formula="of:=[.C30]/[.C22]-1" table:style-name="ce27">
            <text:p>6.2%</text:p>
          </table:table-cell>
          <table:table-cell office:value-type="percentage" office:value="4.5905832521115908E-2" table:formula="of:=[.D30]/[.D22]-1" table:style-name="ce37">
            <text:p>4.6%</text:p>
          </table:table-cell>
          <table:table-cell table:style-name="ce27"/>
          <table:table-cell office:value-type="percentage" office:value="1.6905692774541015E-2" table:formula="of:=[.F30]/[.F22]-1" table:style-name="ce37">
            <text:p>1.7%</text:p>
          </table:table-cell>
          <table:table-cell office:value-type="percentage" office:value="4.1633109264282986E-3" table:formula="of:=[.G30]/[.G22]-1" table:style-name="ce27">
            <text:p>0.4%</text:p>
          </table:table-cell>
          <table:table-cell table:style-name="ce37"/>
          <table:table-cell office:value-type="percentage" office:value="5.3257825040890383E-2" table:formula="of:=[.I30]/[.I22]-1" table:style-name="ce37">
            <text:p>5.3%</text:p>
          </table:table-cell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二季</text:p>
          </table:table-cell>
          <table:table-cell office:value-type="float" office:value="0" table:formula="of:=[IOPD.B21]" table:style-name="ce23">
            <text:p>0<text:s/></text:p>
          </table:table-cell>
          <table:table-cell office:value-type="float" office:value="0" table:formula="of:=[IOPD.C21]" table:style-name="ce36">
            <text:p>0<text:s/></text:p>
          </table:table-cell>
          <table:table-cell office:value-type="percentage" office:value="0" table:formula="of:=[IOPD.D21]" table:style-name="ce24">
            <text:p>0.0%</text:p>
          </table:table-cell>
          <table:table-cell office:value-type="float" office:value="0" table:formula="of:=[IOPD.E21]" table:style-name="ce36">
            <text:p>0<text:s/></text:p>
          </table:table-cell>
          <table:table-cell office:value-type="float" office:value="0" table:formula="of:=[IOPD.F21]" table:style-name="ce23">
            <text:p>0<text:s/></text:p>
          </table:table-cell>
          <table:table-cell office:value-type="percentage" office:value="0" table:formula="of:=[IOPD.G21]" table:style-name="ce41">
            <text:p>0.0%</text:p>
          </table:table-cell>
          <table:table-cell office:value-type="float" office:value="0" table:formula="of:=[IOPD.H21]" table:style-name="ce36">
            <text:p>0<text:s/></text:p>
          </table:table-cell>
          <table:table-cell office:value-type="percentage" office:value="0" table:formula="of:=[IOPD.I21]" table:style-name="ce2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1" table:formula="of:=[.C32]/[.C24]-1" table:style-name="ce31">
            <text:p>-100.0%</text:p>
          </table:table-cell>
          <table:table-cell office:value-type="percentage" office:value="-1" table:formula="of:=[.D32]/[.D24]-1" table:style-name="ce39">
            <text:p>-100.0%</text:p>
          </table:table-cell>
          <table:table-cell office:value-type="percentage" office:value="-1" table:formula="of:=[.E32]/[.E24]-1" table:style-name="ce31">
            <text:p>-100.0%</text:p>
          </table:table-cell>
          <table:table-cell office:value-type="percentage" office:value="-1" table:formula="of:=[.F32]/[.F24]-1" table:style-name="ce39">
            <text:p>-100.0%</text:p>
          </table:table-cell>
          <table:table-cell office:value-type="percentage" office:value="-1" table:formula="of:=[.G32]/[.G24]-1" table:style-name="ce31">
            <text:p>-100.0%</text:p>
          </table:table-cell>
          <table:table-cell office:value-type="percentage" office:value="-1" table:formula="of:=[.H32]/[.H24]-1" table:style-name="ce39">
            <text:p>-100.0%</text:p>
          </table:table-cell>
          <table:table-cell office:value-type="percentage" office:value="-1" table:formula="of:=[.I32]/[.I24]-1" table:style-name="ce39">
            <text:p>-100.0%</text:p>
          </table:table-cell>
          <table:table-cell office:value-type="percentage" office:value="-1" table:formula="of:=[.J32]/[.J24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三季</text:p>
          </table:table-cell>
          <table:table-cell office:value-type="float" office:value="0" table:formula="of:=[IOPD.B22]" table:style-name="ce23">
            <text:p>0<text:s/></text:p>
          </table:table-cell>
          <table:table-cell office:value-type="float" office:value="0" table:formula="of:=[IOPD.C22]" table:style-name="ce36">
            <text:p>0<text:s/></text:p>
          </table:table-cell>
          <table:table-cell office:value-type="percentage" office:value="0" table:formula="of:=[IOPD.D22]" table:style-name="ce24">
            <text:p>0.0%</text:p>
          </table:table-cell>
          <table:table-cell office:value-type="float" office:value="0" table:formula="of:=[IOPD.E22]" table:style-name="ce36">
            <text:p>0<text:s/></text:p>
          </table:table-cell>
          <table:table-cell office:value-type="float" office:value="0" table:formula="of:=[IOPD.F22]" table:style-name="ce23">
            <text:p>0<text:s/></text:p>
          </table:table-cell>
          <table:table-cell office:value-type="percentage" office:value="0" table:formula="of:=[IOPD.G22]" table:style-name="ce41">
            <text:p>0.0%</text:p>
          </table:table-cell>
          <table:table-cell office:value-type="float" office:value="0" table:formula="of:=[IOPD.H22]" table:style-name="ce36">
            <text:p>0<text:s/></text:p>
          </table:table-cell>
          <table:table-cell office:value-type="percentage" office:value="0" table:formula="of:=[IOPD.I22]" table:style-name="ce2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27">
            <text:p>-100.0%</text:p>
          </table:table-cell>
          <table:table-cell office:value-type="percentage" office:value="-1" table:formula="of:=[.D34]/[.D26]-1" table:style-name="ce37">
            <text:p>-100.0%</text:p>
          </table:table-cell>
          <table:table-cell office:value-type="percentage" office:value="-1" table:formula="of:=[.E34]/[.E26]-1" table:style-name="ce27">
            <text:p>-100.0%</text:p>
          </table:table-cell>
          <table:table-cell office:value-type="percentage" office:value="-1" table:formula="of:=[.F34]/[.F26]-1" table:style-name="ce37">
            <text:p>-100.0%</text:p>
          </table:table-cell>
          <table:table-cell office:value-type="percentage" office:value="-1" table:formula="of:=[.G34]/[.G26]-1" table:style-name="ce27">
            <text:p>-100.0%</text:p>
          </table:table-cell>
          <table:table-cell office:value-type="percentage" office:value="-1" table:formula="of:=[.H34]/[.H26]-1" table:style-name="ce37">
            <text:p>-100.0%</text:p>
          </table:table-cell>
          <table:table-cell office:value-type="percentage" office:value="-1" table:formula="of:=[.I34]/[.I26]-1" table:style-name="ce37">
            <text:p>-100.0%</text:p>
          </table:table-cell>
          <table:table-cell office:value-type="percentage" office:value="-1" table:formula="of:=[.J34]/[.J26]-1" table:style-name="ce28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0" table:formula="of:=[IOPD.B23]" table:style-name="ce30">
            <text:p>0<text:s/></text:p>
          </table:table-cell>
          <table:table-cell office:value-type="float" office:value="0" table:formula="of:=[IOPD.C23]" table:style-name="ce38">
            <text:p>0<text:s/></text:p>
          </table:table-cell>
          <table:table-cell office:value-type="percentage" office:value="0" table:formula="of:=[IOPD.D23]" table:style-name="ce31">
            <text:p>0.0%</text:p>
          </table:table-cell>
          <table:table-cell office:value-type="float" office:value="0" table:formula="of:=[IOPD.E23]" table:style-name="ce38">
            <text:p>0<text:s/></text:p>
          </table:table-cell>
          <table:table-cell office:value-type="float" office:value="0" table:formula="of:=[IOPD.F23]" table:style-name="ce30">
            <text:p>0<text:s/></text:p>
          </table:table-cell>
          <table:table-cell office:value-type="percentage" office:value="0" table:formula="of:=[IOPD.G23]" table:style-name="ce39">
            <text:p>0.0%</text:p>
          </table:table-cell>
          <table:table-cell office:value-type="float" office:value="0" table:formula="of:=[IOPD.H23]" table:style-name="ce38">
            <text:p>0<text:s/></text:p>
          </table:table-cell>
          <table:table-cell office:value-type="percentage" office:value="0" table:formula="of:=[IOPD.I23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27">
            <text:p>-100.0%</text:p>
          </table:table-cell>
          <table:table-cell office:value-type="percentage" office:value="-1" table:formula="of:=[.D36]/[.D28]-1" table:style-name="ce37">
            <text:p>-100.0%</text:p>
          </table:table-cell>
          <table:table-cell office:value-type="percentage" office:value="-1" table:formula="of:=[.E36]/[.E28]-1" table:style-name="ce27">
            <text:p>-100.0%</text:p>
          </table:table-cell>
          <table:table-cell office:value-type="percentage" office:value="-1" table:formula="of:=[.F36]/[.F28]-1" table:style-name="ce37">
            <text:p>-100.0%</text:p>
          </table:table-cell>
          <table:table-cell office:value-type="percentage" office:value="-1" table:formula="of:=[.G36]/[.G28]-1" table:style-name="ce27">
            <text:p>-100.0%</text:p>
          </table:table-cell>
          <table:table-cell office:value-type="percentage" office:value="-1" table:formula="of:=[.H36]/[.H28]-1" table:style-name="ce37">
            <text:p>-100.0%</text:p>
          </table:table-cell>
          <table:table-cell office:value-type="percentage" office:value="-1" table:formula="of:=[.I36]/[.I28]-1" table:style-name="ce37">
            <text:p>-100.0%</text:p>
          </table:table-cell>
          <table:table-cell office:value-type="percentage" office:value="-1" table:formula="of:=[.J36]/[.J28]-1" table:style-name="ce28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17"/>
          <table:table-cell table:style-name="ce11"/>
          <table:table-cell table:style-name="ce38"/>
          <table:table-cell table:style-name="ce12"/>
          <table:table-cell table:style-name="ce38"/>
          <table:table-cell table:style-name="ce11"/>
          <table:table-cell table:style-name="ce39"/>
          <table:table-cell table:style-name="ce38"/>
          <table:table-cell table:style-name="ce12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15">
            <text:p>9511</text:p>
          </table:table-cell>
          <table:table-cell office:value-type="float" office:value="81.540582049999998" table:formula="of:=[IOPD.B27]" table:style-name="ce23">
            <text:p>82<text:s/></text:p>
          </table:table-cell>
          <table:table-cell office:value-type="float" office:value="265.54250151000002" table:formula="of:=[IOPD.C27]" table:style-name="ce36">
            <text:p>266<text:s/></text:p>
          </table:table-cell>
          <table:table-cell office:value-type="percentage" office:value="0.29991437999999998" table:formula="of:=[IOPD.D27]" table:style-name="ce24">
            <text:p>30.0%</text:p>
          </table:table-cell>
          <table:table-cell office:value-type="float" office:value="18.966129309999999" table:formula="of:=[IOPD.E27]" table:style-name="ce36">
            <text:p>19<text:s/></text:p>
          </table:table-cell>
          <table:table-cell office:value-type="float" office:value="7432.4513323900001" table:formula="of:=[IOPD.F27]" table:style-name="ce23">
            <text:p>7432<text:s/></text:p>
          </table:table-cell>
          <table:table-cell office:value-type="percentage" office:value="0.14045395999999999" table:formula="of:=[IOPD.G27]" table:style-name="ce41">
            <text:p>14.0%</text:p>
          </table:table-cell>
          <table:table-cell office:value-type="float" office:value="100.50671136" table:formula="of:=[IOPD.H27]" table:style-name="ce36">
            <text:p>101<text:s/></text:p>
          </table:table-cell>
          <table:table-cell office:value-type="percentage" office:value="0.24699741" table:formula="of:=[IOPD.I27]" table:style-name="ce25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17">
            <text:p>9512</text:p>
          </table:table-cell>
          <table:table-cell office:value-type="float" office:value="70.199851010000003" table:formula="of:=[IOPD.B28]" table:style-name="ce30">
            <text:p>70<text:s/></text:p>
          </table:table-cell>
          <table:table-cell office:value-type="float" office:value="287.11038897999998" table:formula="of:=[IOPD.C28]" table:style-name="ce38">
            <text:p>287<text:s/></text:p>
          </table:table-cell>
          <table:table-cell office:value-type="percentage" office:value="0.31877035999999997" table:formula="of:=[IOPD.D28]" table:style-name="ce31">
            <text:p>31.9%</text:p>
          </table:table-cell>
          <table:table-cell office:value-type="float" office:value="16.43416787" table:formula="of:=[IOPD.E28]" table:style-name="ce38">
            <text:p>16<text:s/></text:p>
          </table:table-cell>
          <table:table-cell office:value-type="float" office:value="7681.5996251300003" table:formula="of:=[IOPD.F28]" table:style-name="ce30">
            <text:p>7682<text:s/></text:p>
          </table:table-cell>
          <table:table-cell office:value-type="percentage" office:value="0.14593162000000001" table:formula="of:=[IOPD.G28]" table:style-name="ce39">
            <text:p>14.6%</text:p>
          </table:table-cell>
          <table:table-cell office:value-type="float" office:value="86.634018879999999" table:formula="of:=[IOPD.H28]" table:style-name="ce38">
            <text:p>87<text:s/></text:p>
          </table:table-cell>
          <table:table-cell office:value-type="percentage" office:value="0.26029017999999998" table:formula="of:=[IOPD.I28]" table:style-name="ce32">
            <text:p>26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82.282464079999997" table:formula="of:=[IOPD.B29]" table:style-name="ce33">
            <text:p>82<text:s/></text:p>
          </table:table-cell>
          <table:table-cell office:value-type="float" office:value="278.28750783999999" table:formula="of:=[IOPD.C29]" table:style-name="ce40">
            <text:p>278<text:s/></text:p>
          </table:table-cell>
          <table:table-cell office:value-type="percentage" office:value="0.30011578999999999" table:formula="of:=[IOPD.D29]" table:style-name="ce27">
            <text:p>30.0%</text:p>
          </table:table-cell>
          <table:table-cell office:value-type="float" office:value="18.25170112" table:formula="of:=[IOPD.E29]" table:style-name="ce40">
            <text:p>18<text:s/></text:p>
          </table:table-cell>
          <table:table-cell office:value-type="float" office:value="7283.0845158100001" table:formula="of:=[IOPD.F29]" table:style-name="ce33">
            <text:p>7283<text:s/></text:p>
          </table:table-cell>
          <table:table-cell office:value-type="percentage" office:value="0.13985692999999999" table:formula="of:=[IOPD.G29]" table:style-name="ce37">
            <text:p>14.0%</text:p>
          </table:table-cell>
          <table:table-cell office:value-type="float" office:value="100.5341652" table:formula="of:=[IOPD.H29]" table:style-name="ce40">
            <text:p>101<text:s/></text:p>
          </table:table-cell>
          <table:table-cell office:value-type="percentage" office:value="0.24843388" table:formula="of:=[IOPD.I29]" table:style-name="ce28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1" table:style-name="ce15">
            <text:p>9701</text:p>
          </table:table-cell>
          <table:table-cell office:value-type="float" office:value="88.351322690000003" table:formula="of:=[IOPD.B30]" table:style-name="ce23">
            <text:p>88<text:s/></text:p>
          </table:table-cell>
          <table:table-cell office:value-type="float" office:value="296.03565337999999" table:formula="of:=[IOPD.C30]" table:style-name="ce36">
            <text:p>296<text:s/></text:p>
          </table:table-cell>
          <table:table-cell office:value-type="percentage" office:value="0.31230205999999999" table:formula="of:=[IOPD.D30]" table:style-name="ce24">
            <text:p>31.2%</text:p>
          </table:table-cell>
          <table:table-cell office:value-type="float" office:value="19.18061204" table:formula="of:=[IOPD.E30]" table:style-name="ce36">
            <text:p>19<text:s/></text:p>
          </table:table-cell>
          <table:table-cell office:value-type="float" office:value="7523.3133058000003" table:formula="of:=[IOPD.F30]" table:style-name="ce23">
            <text:p>7523<text:s/></text:p>
          </table:table-cell>
          <table:table-cell office:value-type="percentage" office:value="0.13729192000000001" table:formula="of:=[IOPD.G30]" table:style-name="ce41">
            <text:p>13.7%</text:p>
          </table:table-cell>
          <table:table-cell office:value-type="float" office:value="107.53193473" table:formula="of:=[IOPD.H30]" table:style-name="ce36">
            <text:p>108<text:s/></text:p>
          </table:table-cell>
          <table:table-cell office:value-type="percentage" office:value="0.25444708999999999" table:formula="of:=[IOPD.I30]" table:style-name="ce2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3525779051021765E-2" table:formula="of:=[.C43]/[.C40]-1" table:style-name="ce27">
            <text:p>8.4%</text:p>
          </table:table-cell>
          <table:table-cell office:value-type="percentage" office:value="0.11483341347091902" table:formula="of:=[.D43]/[.D40]-1" table:style-name="ce37">
            <text:p>11.5%</text:p>
          </table:table-cell>
          <table:table-cell table:style-name="ce27"/>
          <table:table-cell office:value-type="percentage" office:value="1.1308724436826179E-2" table:formula="of:=[.F43]/[.F40]-1" table:style-name="ce37">
            <text:p>1.1%</text:p>
          </table:table-cell>
          <table:table-cell office:value-type="percentage" office:value="1.2225034426263992E-2" table:formula="of:=[.G43]/[.G40]-1" table:style-name="ce27">
            <text:p>1.2%</text:p>
          </table:table-cell>
          <table:table-cell table:style-name="ce37"/>
          <table:table-cell office:value-type="percentage" office:value="6.9898052328433158E-2" table:formula="of:=[.I43]/[.I40]-1" table:style-name="ce37">
            <text:p>7.0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702" table:style-name="ce15">
            <text:p>9702</text:p>
          </table:table-cell>
          <table:table-cell office:value-type="float" office:value="75.780893469999995" table:formula="of:=[IOPD.B31]" table:style-name="ce23">
            <text:p>76<text:s/></text:p>
          </table:table-cell>
          <table:table-cell office:value-type="float" office:value="298.75928628000003" table:formula="of:=[IOPD.C31]" table:style-name="ce36">
            <text:p>299<text:s/></text:p>
          </table:table-cell>
          <table:table-cell office:value-type="percentage" office:value="0.31869053000000003" table:formula="of:=[IOPD.D31]" table:style-name="ce24">
            <text:p>31.9%</text:p>
          </table:table-cell>
          <table:table-cell office:value-type="float" office:value="16.582373860000001" table:formula="of:=[IOPD.E31]" table:style-name="ce36">
            <text:p>17<text:s/></text:p>
          </table:table-cell>
          <table:table-cell office:value-type="float" office:value="7654.2393984600003" table:formula="of:=[IOPD.F31]" table:style-name="ce23">
            <text:p>7654<text:s/></text:p>
          </table:table-cell>
          <table:table-cell office:value-type="percentage" office:value="0.14432394000000001" table:formula="of:=[IOPD.G31]" table:style-name="ce41">
            <text:p>14.4%</text:p>
          </table:table-cell>
          <table:table-cell office:value-type="float" office:value="92.363267329999999" table:formula="of:=[IOPD.H31]" table:style-name="ce36">
            <text:p>92<text:s/></text:p>
          </table:table-cell>
          <table:table-cell office:value-type="percentage" office:value="0.26188581999999999" table:formula="of:=[IOPD.I31]" table:style-name="ce25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9502198077385788E-2" table:formula="of:=[.C45]/[.C41]-1" table:style-name="ce27">
            <text:p>8.0%</text:p>
          </table:table-cell>
          <table:table-cell office:value-type="percentage" office:value="4.0572886761027327E-2" table:formula="of:=[.D45]/[.D41]-1" table:style-name="ce37">
            <text:p>4.1%</text:p>
          </table:table-cell>
          <table:table-cell table:style-name="ce27"/>
          <table:table-cell office:value-type="percentage" office:value="9.0181621103277987E-3" table:formula="of:=[.F45]/[.F41]-1" table:style-name="ce37">
            <text:p>0.9%</text:p>
          </table:table-cell>
          <table:table-cell office:value-type="percentage" office:value="-3.5617876490844358E-3" table:formula="of:=[.G45]/[.G41]-1" table:style-name="ce27">
            <text:p>-0.4%</text:p>
          </table:table-cell>
          <table:table-cell table:style-name="ce37"/>
          <table:table-cell office:value-type="percentage" office:value="6.6131625013677198E-2" table:formula="of:=[.I45]/[.I41]-1" table:style-name="ce37">
            <text:p>6.6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703" table:style-name="ce15">
            <text:p>9703</text:p>
          </table:table-cell>
          <table:table-cell office:value-type="float" office:value="84.304596029999999" table:formula="of:=[IOPD.B32]" table:style-name="ce23">
            <text:p>84<text:s/></text:p>
          </table:table-cell>
          <table:table-cell office:value-type="float" office:value="273.84320233" table:formula="of:=[IOPD.C32]" table:style-name="ce36">
            <text:p>274<text:s/></text:p>
          </table:table-cell>
          <table:table-cell office:value-type="percentage" office:value="0.29867716" table:formula="of:=[IOPD.D32]" table:style-name="ce24">
            <text:p>29.9%</text:p>
          </table:table-cell>
          <table:table-cell office:value-type="float" office:value="18.796036600000001" table:formula="of:=[IOPD.E32]" table:style-name="ce36">
            <text:p>19<text:s/></text:p>
          </table:table-cell>
          <table:table-cell office:value-type="float" office:value="7306.0425938799999" table:formula="of:=[IOPD.F32]" table:style-name="ce23">
            <text:p>7306<text:s/></text:p>
          </table:table-cell>
          <table:table-cell office:value-type="percentage" office:value="0.13757568000000001" table:formula="of:=[IOPD.G32]" table:style-name="ce41">
            <text:p>13.8%</text:p>
          </table:table-cell>
          <table:table-cell office:value-type="float" office:value="103.10063263000001" table:formula="of:=[IOPD.H32]" table:style-name="ce36">
            <text:p>103<text:s/></text:p>
          </table:table-cell>
          <table:table-cell office:value-type="percentage" office:value="0.24613218000000001" table:formula="of:=[IOPD.I32]" table:style-name="ce25">
            <text:p>24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4575490933693489E-2" table:formula="of:=[.C47]/[.C42]-1" table:style-name="ce27">
            <text:p>2.5%</text:p>
          </table:table-cell>
          <table:table-cell office:value-type="percentage" office:value="-1.5970194079122035E-2" table:formula="of:=[.D47]/[.D42]-1" table:style-name="ce37">
            <text:p>-1.6%</text:p>
          </table:table-cell>
          <table:table-cell table:style-name="ce27"/>
          <table:table-cell office:value-type="percentage" office:value="2.9823821704132891E-2" table:formula="of:=[.F47]/[.F42]-1" table:style-name="ce37">
            <text:p>3.0%</text:p>
          </table:table-cell>
          <table:table-cell office:value-type="percentage" office:value="3.152246554349647E-3" table:formula="of:=[.G47]/[.G42]-1" table:style-name="ce27">
            <text:p>0.3%</text:p>
          </table:table-cell>
          <table:table-cell table:style-name="ce37"/>
          <table:table-cell office:value-type="percentage" office:value="2.5528310946774546E-2" table:formula="of:=[.I47]/[.I42]-1" table:style-name="ce37">
            <text:p>2.6%</text:p>
          </table:table-cell>
          <table:table-cell table:style-name="ce28"/>
          <table:table-cell table:number-columns-repeated="16374"/>
        </table:table-row>
        <table:table-row table:style-name="ro2">
          <table:table-cell/>
          <table:table-cell office:value-type="string" table:style-name="ce14">
            <text:p>註：</text:p>
          </table:table-cell>
          <table:table-cell table:number-columns-repeated="6" table:style-name="ce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style-name="ce14">
            <text:p>1.資料來源：明細彙總檔(2008/05/05)</text:p>
          </table:table-cell>
          <table:table-cell table:number-columns-repeated="6" table:style-name="ce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style-name="ce14">
            <text:p>2.藥局申報之案件數以0計</text:p>
          </table:table-cell>
          <table:table-cell table:number-columns-repeated="6" table:style-name="ce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style-name="ce14">
            <text:p>3.成長率：與前一年同期比較；占率=(藥費/醫療點數)*100</text:p>
          </table:table-cell>
          <table:table-cell table:number-columns-repeated="6" table:style-name="ce6"/>
          <table:table-cell table:style-name="ce11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2" table:style-name="ta2">
        <table:table-column table:style-name="co7" table:default-cell-style-name="ce6"/>
        <table:table-column table:style-name="co8" table:default-cell-style-name="ce6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6" table:default-cell-style-name="ce44"/>
        <table:table-column table:style-name="co13" table:default-cell-style-name="ce44"/>
        <table:table-column table:style-name="co14" table:number-columns-repeated="2" table:default-cell-style-name="ce44"/>
        <table:table-column table:style-name="co8" table:default-cell-style-name="ce44"/>
        <table:table-column table:style-name="co15" table:default-cell-style-name="ce6"/>
        <table:table-column table:style-name="co12" table:default-cell-style-name="ce6"/>
        <table:table-column table:style-name="co8" table:default-cell-style-name="ce6"/>
        <table:table-column table:style-name="co15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6" table:default-cell-style-name="ce6"/>
        <table:table-column table:style-name="co6" table:number-columns-repeated="16365" table:default-cell-style-name="ce6"/>
        <table:table-row table:style-name="ro4">
          <table:table-cell office:value-type="string" table:number-columns-spanned="18" table:number-rows-spanned="1" table:style-name="ce148">
            <text:p>表24-2全民健保<text:span text:style-name="T8">西醫基層、西醫醫院</text:span>藥費申報數統計表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office:value-type="string" table:number-columns-spanned="1" table:number-rows-spanned="4" table:style-name="ce156">
            <text:p>年</text:p>
          </table:table-cell>
          <table:table-cell office:value-type="string" table:number-columns-spanned="1" table:number-rows-spanned="4" table:style-name="ce157">
            <text:p>月</text:p>
          </table:table-cell>
          <table:table-cell office:value-type="string" table:number-columns-spanned="8" table:number-rows-spanned="1" table:style-name="ce158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55">
            <text:p>西醫醫院</text:p>
          </table:table-cell>
          <table:covered-table-cell table:number-columns-repeated="7"/>
          <table:table-cell table:number-columns-repeated="16366" table:style-name="ce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5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53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53">
            <text:p>小計</text:p>
          </table:table-cell>
          <table:covered-table-cell/>
          <table:table-cell office:value-type="string" office:string-value="門診" table:formula="of:=[.C3]" table:number-columns-spanned="3" table:number-rows-spanned="1" table:style-name="ce153">
            <text:p>門診</text:p>
          </table:table-cell>
          <table:covered-table-cell table:number-columns-repeated="2"/>
          <table:table-cell office:value-type="string" office:string-value="住院" table:formula="of:=[.F3]" table:number-columns-spanned="3" table:number-rows-spanned="1" table:style-name="ce153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54">
            <text:p>小計</text:p>
          </table:table-cell>
          <table:covered-table-cell/>
          <table:table-cell table:number-columns-repeated="16366" table:style-name="ce6"/>
        </table:table-row>
        <table:table-row table:style-name="ro5">
          <table:covered-table-cell/>
          <table:covered-table-cell/>
          <table:table-cell office:value-type="string" office:string-value="藥費" table:formula="of:=[WEST.B2]" table:style-name="ce42">
            <text:p>藥費</text:p>
          </table:table-cell>
          <table:table-cell office:value-type="string" office:string-value="平均每件" table:formula="of:=[WEST.C2]" table:number-columns-spanned="1" table:number-rows-spanned="2" table:style-name="ce151">
            <text:p>平均每件</text:p>
          </table:table-cell>
          <table:table-cell office:value-type="string" office:string-value="占率" table:formula="of:=[WEST.D2]" table:number-columns-spanned="1" table:number-rows-spanned="2" table:style-name="ce151">
            <text:p>占率</text:p>
          </table:table-cell>
          <table:table-cell office:value-type="string" office:string-value="藥費" table:formula="of:=[WEST.E2]" table:style-name="ce64">
            <text:p>藥費</text:p>
          </table:table-cell>
          <table:table-cell office:value-type="string" office:string-value="平均每件" table:formula="of:=[WEST.F2]" table:number-columns-spanned="1" table:number-rows-spanned="2" table:style-name="ce151">
            <text:p>平均每件</text:p>
          </table:table-cell>
          <table:table-cell office:value-type="string" office:string-value="占率" table:formula="of:=[WEST.G2]" table:number-columns-spanned="1" table:number-rows-spanned="2" table:style-name="ce151">
            <text:p>占率</text:p>
          </table:table-cell>
          <table:table-cell office:value-type="string" office:string-value="藥費" table:formula="of:=[WEST.H2]" table:style-name="ce64">
            <text:p>藥費</text:p>
          </table:table-cell>
          <table:table-cell office:value-type="string" office:string-value="占率" table:formula="of:=[WEST.I2]" table:number-columns-spanned="1" table:number-rows-spanned="2" table:style-name="ce151">
            <text:p>占率</text:p>
          </table:table-cell>
          <table:table-cell office:value-type="string" office:string-value="藥費" table:formula="of:=[WEST.O2]" table:style-name="ce64">
            <text:p>藥費</text:p>
          </table:table-cell>
          <table:table-cell office:value-type="string" office:string-value="平均每件" table:formula="of:=[WEST.P2]" table:number-columns-spanned="1" table:number-rows-spanned="2" table:style-name="ce151">
            <text:p>平均每件</text:p>
          </table:table-cell>
          <table:table-cell office:value-type="string" office:string-value="占率" table:formula="of:=[WEST.Q2]" table:number-columns-spanned="1" table:number-rows-spanned="2" table:style-name="ce151">
            <text:p>占率</text:p>
          </table:table-cell>
          <table:table-cell office:value-type="string" office:string-value="藥費" table:formula="of:=[WEST.R2]" table:style-name="ce65">
            <text:p>藥費</text:p>
          </table:table-cell>
          <table:table-cell office:value-type="string" office:string-value="平均每件" table:formula="of:=[WEST.S2]" table:number-columns-spanned="1" table:number-rows-spanned="2" table:style-name="ce151">
            <text:p>平均每件</text:p>
          </table:table-cell>
          <table:table-cell office:value-type="string" office:string-value="占率" table:formula="of:=[WEST.T2]" table:number-columns-spanned="1" table:number-rows-spanned="2" table:style-name="ce151">
            <text:p>占率</text:p>
          </table:table-cell>
          <table:table-cell office:value-type="string" office:string-value="藥費" table:formula="of:=[WEST.U2]" table:style-name="ce65">
            <text:p>藥費</text:p>
          </table:table-cell>
          <table:table-cell office:value-type="string" office:string-value="占率" table:formula="of:=[WEST.V2]" table:number-columns-spanned="1" table:number-rows-spanned="2" table:style-name="ce152">
            <text:p>占率</text:p>
          </table:table-cell>
          <table:table-cell table:number-columns-repeated="16366" table:style-name="ce6"/>
        </table:table-row>
        <table:table-row table:style-name="ro5">
          <table:covered-table-cell/>
          <table:covered-table-cell/>
          <table:table-cell office:value-type="string" table:style-name="ce43">
            <text:p>(億)</text:p>
          </table:table-cell>
          <table:covered-table-cell/>
          <table:covered-table-cell/>
          <table:table-cell office:value-type="string" table:style-name="ce66">
            <text:p>(億)</text:p>
          </table:table-cell>
          <table:covered-table-cell/>
          <table:covered-table-cell/>
          <table:table-cell office:value-type="string" table:style-name="ce66">
            <text:p>(億)</text:p>
          </table:table-cell>
          <table:covered-table-cell/>
          <table:table-cell office:value-type="string" table:style-name="ce66">
            <text:p>(億)</text:p>
          </table:table-cell>
          <table:covered-table-cell/>
          <table:covered-table-cell/>
          <table:table-cell office:value-type="string" table:style-name="ce66">
            <text:p>(億)</text:p>
          </table:table-cell>
          <table:covered-table-cell/>
          <table:covered-table-cell/>
          <table:table-cell office:value-type="string" table:style-name="ce66">
            <text:p>(億)</text:p>
          </table:table-cell>
          <table:covered-table-cell/>
          <table:table-cell table:number-columns-repeated="16366" table:style-name="ce6"/>
        </table:table-row>
        <table:table-row table:style-name="ro2" table:visibility="collapse">
          <table:table-cell office:value-type="string" office:string-value="91年" table:formula="of:=[IOPD.A3]" table:style-name="ce94">
            <text:p>91年</text:p>
          </table:table-cell>
          <table:table-cell office:value-type="string" table:style-name="ce17">
            <text:p>01-12月</text:p>
          </table:table-cell>
          <table:table-cell office:value-type="float" office:value="187.80503318000001" table:formula="of:=[WEST.B3]" table:style-name="ce97">
            <text:p>188<text:s/></text:p>
          </table:table-cell>
          <table:table-cell office:value-type="float" office:value="112.46175635" table:formula="of:=[WEST.C3]" table:style-name="ce50">
            <text:p>112<text:s/></text:p>
          </table:table-cell>
          <table:table-cell office:value-type="percentage" office:value="0.24226828" table:formula="of:=[WEST.D3]" table:style-name="ce55">
            <text:p>24.2%</text:p>
          </table:table-cell>
          <table:table-cell office:value-type="float" office:value="0.56458416" table:formula="of:=[WEST.E3]" table:style-name="ce52">
            <text:p>0.56<text:s/></text:p>
          </table:table-cell>
          <table:table-cell office:value-type="float" office:value="679.90240730000005" table:formula="of:=[WEST.F3]" table:style-name="ce50">
            <text:p>680<text:s/></text:p>
          </table:table-cell>
          <table:table-cell office:value-type="percentage" office:value="3.4790550000000003E-2" table:formula="of:=[WEST.G3]" table:style-name="ce51">
            <text:p>3.5%</text:p>
          </table:table-cell>
          <table:table-cell office:value-type="float" office:value="188.36961733999999" table:formula="of:=[WEST.H3]" table:style-name="ce50">
            <text:p>188<text:s/></text:p>
          </table:table-cell>
          <table:table-cell office:value-type="percentage" office:value="0.23801396" table:formula="of:=[WEST.I3]" table:style-name="ce51">
            <text:p>23.8%</text:p>
          </table:table-cell>
          <table:table-cell office:value-type="float" office:value="504.54829474000002" table:formula="of:=[WEST.O3]" table:style-name="ce50">
            <text:p>505<text:s/></text:p>
          </table:table-cell>
          <table:table-cell office:value-type="float" office:value="501.02616597000002" table:formula="of:=[WEST.P3]" table:style-name="ce30">
            <text:p>501<text:s/></text:p>
          </table:table-cell>
          <table:table-cell office:value-type="percentage" office:value="0.38420168999999998" table:formula="of:=[WEST.Q3]" table:style-name="ce32">
            <text:p>38.4%</text:p>
          </table:table-cell>
          <table:table-cell office:value-type="float" office:value="175.45688060000001" table:formula="of:=[WEST.R3]" table:style-name="ce30">
            <text:p>175<text:s/></text:p>
          </table:table-cell>
          <table:table-cell office:value-type="float" office:value="6109.3441130299998" table:formula="of:=[WEST.S3]" table:style-name="ce30">
            <text:p>6109<text:s/></text:p>
          </table:table-cell>
          <table:table-cell office:value-type="percentage" office:value="0.14676859" table:formula="of:=[WEST.T3]" table:style-name="ce31">
            <text:p>14.7%</text:p>
          </table:table-cell>
          <table:table-cell office:value-type="float" office:value="680.00517534000005" table:formula="of:=[WEST.U3]" table:style-name="ce30">
            <text:p>680<text:s/></text:p>
          </table:table-cell>
          <table:table-cell office:value-type="percentage" office:value="0.27105833000000001" table:formula="of:=[WEST.V3]" table:style-name="ce79">
            <text:p>27.1%</text:p>
          </table:table-cell>
          <table:table-cell table:style-name="ce11"/>
          <table:table-cell table:number-columns-repeated="16365"/>
        </table:table-row>
        <table:table-row table:style-name="ro2" table:visibility="collapse">
          <table:table-cell office:value-type="string" office:string-value="92年" table:formula="of:=[IOPD.A4]" table:style-name="ce95">
            <text:p>92年</text:p>
          </table:table-cell>
          <table:table-cell office:value-type="string" table:style-name="ce15">
            <text:p>01-12月</text:p>
          </table:table-cell>
          <table:table-cell office:value-type="float" office:value="201.85209703000001" table:formula="of:=[WEST.B4]" table:style-name="ce57">
            <text:p>202<text:s/></text:p>
          </table:table-cell>
          <table:table-cell office:value-type="float" office:value="118.92698784" table:formula="of:=[WEST.C4]" table:style-name="ce46">
            <text:p>119<text:s/></text:p>
          </table:table-cell>
          <table:table-cell office:value-type="percentage" office:value="0.24390175" table:formula="of:=[WEST.D4]" table:style-name="ce63">
            <text:p>24.4%</text:p>
          </table:table-cell>
          <table:table-cell office:value-type="float" office:value="0.44710640000000001" table:formula="of:=[WEST.E4]" table:style-name="ce48">
            <text:p>0.45<text:s/></text:p>
          </table:table-cell>
          <table:table-cell office:value-type="float" office:value="550.85429859999999" table:formula="of:=[WEST.F4]" table:style-name="ce57">
            <text:p>551<text:s/></text:p>
          </table:table-cell>
          <table:table-cell office:value-type="percentage" office:value="2.5351169999999999E-2" table:formula="of:=[WEST.G4]" table:style-name="ce47">
            <text:p>2.5%</text:p>
          </table:table-cell>
          <table:table-cell office:value-type="float" office:value="202.29920343000001" table:formula="of:=[WEST.H4]" table:style-name="ce57">
            <text:p>202<text:s/></text:p>
          </table:table-cell>
          <table:table-cell office:value-type="percentage" office:value="0.23934150000000001" table:formula="of:=[WEST.I4]" table:style-name="ce47">
            <text:p>23.9%</text:p>
          </table:table-cell>
          <table:table-cell office:value-type="float" office:value="525.42081543999996" table:formula="of:=[WEST.O4]" table:style-name="ce57">
            <text:p>525<text:s/></text:p>
          </table:table-cell>
          <table:table-cell office:value-type="float" office:value="569.50202017000004" table:formula="of:=[WEST.P4]" table:style-name="ce23">
            <text:p>570<text:s/></text:p>
          </table:table-cell>
          <table:table-cell office:value-type="percentage" office:value="0.39132521999999997" table:formula="of:=[WEST.Q4]" table:style-name="ce41">
            <text:p>39.1%</text:p>
          </table:table-cell>
          <table:table-cell office:value-type="float" office:value="176.03891984000001" table:formula="of:=[WEST.R4]" table:style-name="ce23">
            <text:p>176<text:s/></text:p>
          </table:table-cell>
          <table:table-cell office:value-type="float" office:value="6614.8711452500002" table:formula="of:=[WEST.S4]" table:style-name="ce36">
            <text:p>6615<text:s/></text:p>
          </table:table-cell>
          <table:table-cell office:value-type="percentage" office:value="0.14404422" table:formula="of:=[WEST.T4]" table:style-name="ce24">
            <text:p>14.4%</text:p>
          </table:table-cell>
          <table:table-cell office:value-type="float" office:value="701.45973528000002" table:formula="of:=[WEST.U4]" table:style-name="ce36">
            <text:p>701<text:s/></text:p>
          </table:table-cell>
          <table:table-cell office:value-type="percentage" office:value="0.27349622000000001" table:formula="of:=[WEST.V4]" table:style-name="ce80">
            <text:p>27.3%</text:p>
          </table:table-cell>
          <table:table-cell table:number-columns-repeated="16366" table:style-name="ce6"/>
        </table:table-row>
        <table:table-row table:style-name="ro2" table:visibility="collapse">
          <table:table-cell table:style-name="ce96"/>
          <table:table-cell office:value-type="string" table:style-name="ce16">
            <text:p>成長率</text:p>
          </table:table-cell>
          <table:table-cell office:value-type="percentage" office:value="7.479599248299551E-2" table:formula="of:=[.C7]/[.C6]-1" table:style-name="ce58">
            <text:p>7.5%</text:p>
          </table:table-cell>
          <table:table-cell office:value-type="percentage" office:value="5.7488267121483583E-2" table:formula="of:=[.D7]/[.D6]-1" table:style-name="ce49">
            <text:p>5.7%</text:p>
          </table:table-cell>
          <table:table-cell table:style-name="ce58"/>
          <table:table-cell office:value-type="percentage" office:value="-0.20807838462914008" table:formula="of:=[.F7]/[.F6]-1" table:style-name="ce49">
            <text:p>-20.8%</text:p>
          </table:table-cell>
          <table:table-cell office:value-type="percentage" office:value="-0.18980387084150874" table:formula="of:=[.G7]/[.G6]-1" table:style-name="ce58">
            <text:p>-19.0%</text:p>
          </table:table-cell>
          <table:table-cell table:style-name="ce49"/>
          <table:table-cell office:value-type="percentage" office:value="7.3948157280893323E-2" table:formula="of:=[.I7]/[.I6]-1" table:style-name="ce58">
            <text:p>7.4%</text:p>
          </table:table-cell>
          <table:table-cell table:style-name="ce49"/>
          <table:table-cell office:value-type="percentage" office:value="4.1368727072511158E-2" table:formula="of:=[.K7]/[.K6]-1" table:style-name="ce58">
            <text:p>4.1%</text:p>
          </table:table-cell>
          <table:table-cell office:value-type="percentage" office:value="0.13667121370283919" table:formula="of:=[.L7]/[.L6]-1" table:style-name="ce49">
            <text:p>13.7%</text:p>
          </table:table-cell>
          <table:table-cell table:style-name="ce58"/>
          <table:table-cell office:value-type="percentage" office:value="3.3172779432166788E-3" table:formula="of:=[.N7]/[.N6]-1" table:style-name="ce49">
            <text:p>0.3%</text:p>
          </table:table-cell>
          <table:table-cell office:value-type="percentage" office:value="8.274653102970797E-2" table:formula="of:=[.O7]/[.O6]-1" table:style-name="ce58">
            <text:p>8.3%</text:p>
          </table:table-cell>
          <table:table-cell table:style-name="ce49"/>
          <table:table-cell office:value-type="percentage" office:value="3.1550583316182435E-2" table:formula="of:=[.Q7]/[.Q6]-1" table:style-name="ce58">
            <text:p>3.2%</text:p>
          </table:table-cell>
          <table:table-cell table:style-name="ce81"/>
          <table:table-cell table:number-columns-repeated="16366" table:style-name="ce6"/>
        </table:table-row>
        <table:table-row table:style-name="ro2" table:visibility="collapse">
          <table:table-cell office:value-type="string" office:string-value="93年" table:formula="of:=[IOPD.A5]" table:style-name="ce94">
            <text:p>93年</text:p>
          </table:table-cell>
          <table:table-cell office:value-type="string" table:style-name="ce17">
            <text:p>01-12月</text:p>
          </table:table-cell>
          <table:table-cell office:value-type="float" office:value="232.72047971000001" table:formula="of:=[WEST.B5]" table:style-name="ce59">
            <text:p>233<text:s/></text:p>
          </table:table-cell>
          <table:table-cell office:value-type="float" office:value="126.92890881" table:formula="of:=[WEST.C5]" table:style-name="ce50">
            <text:p>127<text:s/></text:p>
          </table:table-cell>
          <table:table-cell office:value-type="percentage" office:value="0.25002535999999997" table:formula="of:=[WEST.D5]" table:style-name="ce61">
            <text:p>25.0%</text:p>
          </table:table-cell>
          <table:table-cell office:value-type="float" office:value="0.36680417999999998" table:formula="of:=[WEST.E5]" table:style-name="ce52">
            <text:p>0.37<text:s/></text:p>
          </table:table-cell>
          <table:table-cell office:value-type="float" office:value="494.0456327" table:formula="of:=[WEST.F5]" table:style-name="ce59">
            <text:p>494<text:s/></text:p>
          </table:table-cell>
          <table:table-cell office:value-type="percentage" office:value="2.122601E-2" table:formula="of:=[WEST.G5]" table:style-name="ce51">
            <text:p>2.1%</text:p>
          </table:table-cell>
          <table:table-cell office:value-type="float" office:value="233.08728389000001" table:formula="of:=[WEST.H5]" table:style-name="ce59">
            <text:p>233<text:s/></text:p>
          </table:table-cell>
          <table:table-cell office:value-type="percentage" office:value="0.24585492" table:formula="of:=[WEST.I5]" table:style-name="ce51">
            <text:p>24.6%</text:p>
          </table:table-cell>
          <table:table-cell office:value-type="float" office:value="602.91762821999998" table:formula="of:=[WEST.O5]" table:style-name="ce59">
            <text:p>603<text:s/></text:p>
          </table:table-cell>
          <table:table-cell office:value-type="float" office:value="592.00582423000003" table:formula="of:=[WEST.P5]" table:style-name="ce30">
            <text:p>592<text:s/></text:p>
          </table:table-cell>
          <table:table-cell office:value-type="percentage" office:value="0.39652926999999999" table:formula="of:=[WEST.Q5]" table:style-name="ce39">
            <text:p>39.7%</text:p>
          </table:table-cell>
          <table:table-cell office:value-type="float" office:value="212.0615478" table:formula="of:=[WEST.R5]" table:style-name="ce30">
            <text:p>212<text:s/></text:p>
          </table:table-cell>
          <table:table-cell office:value-type="float" office:value="7219.6891804500001" table:formula="of:=[WEST.S5]" table:style-name="ce38">
            <text:p>7220<text:s/></text:p>
          </table:table-cell>
          <table:table-cell office:value-type="percentage" office:value="0.14541393" table:formula="of:=[WEST.T5]" table:style-name="ce31">
            <text:p>14.5%</text:p>
          </table:table-cell>
          <table:table-cell office:value-type="float" office:value="814.97917601999995" table:formula="of:=[WEST.U5]" table:style-name="ce38">
            <text:p>815<text:s/></text:p>
          </table:table-cell>
          <table:table-cell office:value-type="percentage" office:value="0.27359151999999998" table:formula="of:=[WEST.V5]" table:style-name="ce79">
            <text:p>27.4%</text:p>
          </table:table-cell>
          <table:table-cell table:number-columns-repeated="16366" table:style-name="ce6"/>
        </table:table-row>
        <table:table-row table:style-name="ro2" table:visibility="collapse">
          <table:table-cell table:style-name="ce94"/>
          <table:table-cell office:value-type="string" table:style-name="ce17">
            <text:p>成長率</text:p>
          </table:table-cell>
          <table:table-cell office:value-type="percentage" office:value="0.15292574679277293" table:formula="of:=[.C9]/[.C7]-1" table:style-name="ce60">
            <text:p>15%</text:p>
          </table:table-cell>
          <table:table-cell office:value-type="percentage" office:value="6.728431548914271E-2" table:formula="of:=[.D9]/[.D7]-1" table:style-name="ce56">
            <text:p>7%</text:p>
          </table:table-cell>
          <table:table-cell table:style-name="ce60"/>
          <table:table-cell office:value-type="percentage" office:value="-0.1796042731662979" table:formula="of:=[.F9]/[.F7]-1" table:style-name="ce56">
            <text:p>-18%</text:p>
          </table:table-cell>
          <table:table-cell office:value-type="percentage" office:value="-0.10312829734537721" table:formula="of:=[.G9]/[.G7]-1" table:style-name="ce60">
            <text:p>-10%</text:p>
          </table:table-cell>
          <table:table-cell table:style-name="ce56"/>
          <table:table-cell office:value-type="percentage" office:value="0.15219081409113588" table:formula="of:=[.I9]/[.I7]-1" table:style-name="ce60">
            <text:p>15%</text:p>
          </table:table-cell>
          <table:table-cell table:style-name="ce56"/>
          <table:table-cell office:value-type="percentage" office:value="0.14749475183068705" table:formula="of:=[.K9]/[.K7]-1" table:style-name="ce60">
            <text:p>15%</text:p>
          </table:table-cell>
          <table:table-cell office:value-type="percentage" office:value="3.9514880128576957E-2" table:formula="of:=[.L9]/[.L7]-1" table:style-name="ce56">
            <text:p>4%</text:p>
          </table:table-cell>
          <table:table-cell table:style-name="ce60"/>
          <table:table-cell office:value-type="percentage" office:value="0.20462877182352979" table:formula="of:=[.N9]/[.N7]-1" table:style-name="ce56">
            <text:p>20%</text:p>
          </table:table-cell>
          <table:table-cell office:value-type="percentage" office:value="9.1433078879292529E-2" table:formula="of:=[.O9]/[.O7]-1" table:style-name="ce60">
            <text:p>9%</text:p>
          </table:table-cell>
          <table:table-cell table:style-name="ce56"/>
          <table:table-cell office:value-type="percentage" office:value="0.16183315310990243" table:formula="of:=[.Q9]/[.Q7]-1" table:style-name="ce60">
            <text:p>16%</text:p>
          </table:table-cell>
          <table:table-cell table:style-name="ce82"/>
          <table:table-cell table:number-columns-repeated="16366" table:style-name="ce6"/>
        </table:table-row>
        <table:table-row table:style-name="ro2">
          <table:table-cell office:value-type="string" office:string-value="94年" table:formula="of:=[IOPD.A6]" table:number-columns-spanned="1" table:number-rows-spanned="2" table:style-name="ce149">
            <text:p>94年</text:p>
          </table:table-cell>
          <table:table-cell office:value-type="string" table:style-name="ce15">
            <text:p>01-12月</text:p>
          </table:table-cell>
          <table:table-cell office:value-type="float" office:value="252.09743426" table:formula="of:=[WEST.B6]" table:style-name="ce57">
            <text:p>252<text:s/></text:p>
          </table:table-cell>
          <table:table-cell office:value-type="float" office:value="132.37312444" table:formula="of:=[WEST.C6]" table:style-name="ce46">
            <text:p>132<text:s/></text:p>
          </table:table-cell>
          <table:table-cell office:value-type="percentage" office:value="0.25264579999999998" table:formula="of:=[WEST.D6]" table:style-name="ce63">
            <text:p>25.3%</text:p>
          </table:table-cell>
          <table:table-cell office:value-type="float" office:value="0.33923636000000001" table:formula="of:=[WEST.E6]" table:style-name="ce48">
            <text:p>0.34<text:s/></text:p>
          </table:table-cell>
          <table:table-cell office:value-type="float" office:value="480.40949387000001" table:formula="of:=[WEST.F6]" table:style-name="ce57">
            <text:p>480<text:s/></text:p>
          </table:table-cell>
          <table:table-cell office:value-type="percentage" office:value="1.8625490000000001E-2" table:formula="of:=[WEST.G6]" table:style-name="ce47">
            <text:p>1.9%</text:p>
          </table:table-cell>
          <table:table-cell office:value-type="float" office:value="252.43667062" table:formula="of:=[WEST.H6]" table:style-name="ce57">
            <text:p>252<text:s/></text:p>
          </table:table-cell>
          <table:table-cell office:value-type="percentage" office:value="0.24845075999999999" table:formula="of:=[WEST.I6]" table:style-name="ce47">
            <text:p>24.8%</text:p>
          </table:table-cell>
          <table:table-cell office:value-type="float" office:value="602.87055462000001" table:formula="of:=[WEST.O6]" table:style-name="ce57">
            <text:p>603<text:s/></text:p>
          </table:table-cell>
          <table:table-cell office:value-type="float" office:value="617.39075793999996" table:formula="of:=[WEST.P6]" table:style-name="ce23">
            <text:p>617<text:s/></text:p>
          </table:table-cell>
          <table:table-cell office:value-type="percentage" office:value="0.39229825000000002" table:formula="of:=[WEST.Q6]" table:style-name="ce41">
            <text:p>39.2%</text:p>
          </table:table-cell>
          <table:table-cell office:value-type="float" office:value="219.88309738999999" table:formula="of:=[WEST.R6]" table:style-name="ce23">
            <text:p>220<text:s/></text:p>
          </table:table-cell>
          <table:table-cell office:value-type="float" office:value="7565.63572707" table:formula="of:=[WEST.S6]" table:style-name="ce36">
            <text:p>7566<text:s/></text:p>
          </table:table-cell>
          <table:table-cell office:value-type="percentage" office:value="0.14541556999999999" table:formula="of:=[WEST.T6]" table:style-name="ce24">
            <text:p>14.5%</text:p>
          </table:table-cell>
          <table:table-cell office:value-type="float" office:value="822.75365201" table:formula="of:=[WEST.U6]" table:style-name="ce36">
            <text:p>823<text:s/></text:p>
          </table:table-cell>
          <table:table-cell office:value-type="percentage" office:value="0.26985551000000002" table:formula="of:=[WEST.V6]" table:style-name="ce80">
            <text:p>27.0%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3262781918231665E-2" table:formula="of:=[.C11]/[.C9]-1" table:style-name="ce58">
            <text:p>8.3%</text:p>
          </table:table-cell>
          <table:table-cell office:value-type="percentage" office:value="4.2891849311881058E-2" table:formula="of:=[.D11]/[.D9]-1" table:style-name="ce49">
            <text:p>4.3%</text:p>
          </table:table-cell>
          <table:table-cell table:style-name="ce58"/>
          <table:table-cell office:value-type="percentage" office:value="-7.5156777111972883E-2" table:formula="of:=[.F11]/[.F9]-1" table:style-name="ce49">
            <text:p>-7.5%</text:p>
          </table:table-cell>
          <table:table-cell office:value-type="percentage" office:value="-2.760097028988473E-2" table:formula="of:=[.G11]/[.G9]-1" table:style-name="ce58">
            <text:p>-2.8%</text:p>
          </table:table-cell>
          <table:table-cell table:style-name="ce49"/>
          <table:table-cell office:value-type="percentage" office:value="8.3013480645866E-2" table:formula="of:=[.I11]/[.I9]-1" table:style-name="ce58">
            <text:p>8.3%</text:p>
          </table:table-cell>
          <table:table-cell table:style-name="ce49"/>
          <table:table-cell office:value-type="percentage" office:value="-7.8076337125754236E-5" table:formula="of:=[.K11]/[.K9]-1" table:style-name="ce58">
            <text:p>0.0%</text:p>
          </table:table-cell>
          <table:table-cell office:value-type="percentage" office:value="4.2879533732657293E-2" table:formula="of:=[.L11]/[.L9]-1" table:style-name="ce49">
            <text:p>4.3%</text:p>
          </table:table-cell>
          <table:table-cell table:style-name="ce58"/>
          <table:table-cell office:value-type="percentage" office:value="3.6883393859676428E-2" table:formula="of:=[.N11]/[.N9]-1" table:style-name="ce49">
            <text:p>3.7%</text:p>
          </table:table-cell>
          <table:table-cell office:value-type="percentage" office:value="4.7917096979296359E-2" table:formula="of:=[.O11]/[.O9]-1" table:style-name="ce58">
            <text:p>4.8%</text:p>
          </table:table-cell>
          <table:table-cell table:style-name="ce49"/>
          <table:table-cell office:value-type="percentage" office:value="9.5394780857680495E-3" table:formula="of:=[.Q11]/[.Q9]-1" table:style-name="ce58">
            <text:p>1.0%</text:p>
          </table:table-cell>
          <table:table-cell table:style-name="ce81"/>
          <table:table-cell table:number-columns-repeated="16366" table:style-name="ce6"/>
        </table:table-row>
        <table:table-row table:style-name="ro2">
          <table:table-cell office:value-type="string" office:string-value="95年" table:formula="of:=[IOPD.A7]" table:number-columns-spanned="1" table:number-rows-spanned="2" table:style-name="ce149">
            <text:p>95年</text:p>
          </table:table-cell>
          <table:table-cell office:value-type="string" table:style-name="ce17">
            <text:p>01-12月</text:p>
          </table:table-cell>
          <table:table-cell office:value-type="float" office:value="240.52209393000001" table:formula="of:=[WEST.B7]" table:style-name="ce59">
            <text:p>241<text:s/></text:p>
          </table:table-cell>
          <table:table-cell office:value-type="float" office:value="134.62065985000001" table:formula="of:=[WEST.C7]" table:style-name="ce50">
            <text:p>135<text:s/></text:p>
          </table:table-cell>
          <table:table-cell office:value-type="percentage" office:value="0.24351328" table:formula="of:=[WEST.D7]" table:style-name="ce61">
            <text:p>24.4%</text:p>
          </table:table-cell>
          <table:table-cell office:value-type="float" office:value="0.31762617999999998" table:formula="of:=[WEST.E7]" table:style-name="ce52">
            <text:p>0.32<text:s/></text:p>
          </table:table-cell>
          <table:table-cell office:value-type="float" office:value="454.15393633999997" table:formula="of:=[WEST.F7]" table:style-name="ce59">
            <text:p>454<text:s/></text:p>
          </table:table-cell>
          <table:table-cell office:value-type="percentage" office:value="1.5759929999999998E-2" table:formula="of:=[WEST.G7]" table:style-name="ce51">
            <text:p>1.6%</text:p>
          </table:table-cell>
          <table:table-cell office:value-type="float" office:value="240.83972011" table:formula="of:=[WEST.H7]" table:style-name="ce59">
            <text:p>241<text:s/></text:p>
          </table:table-cell>
          <table:table-cell office:value-type="percentage" office:value="0.23895897999999999" table:formula="of:=[WEST.I7]" table:style-name="ce51">
            <text:p>23.9%</text:p>
          </table:table-cell>
          <table:table-cell office:value-type="float" office:value="635.20288989000005" table:formula="of:=[WEST.O7]" table:style-name="ce59">
            <text:p>635<text:s/></text:p>
          </table:table-cell>
          <table:table-cell office:value-type="float" office:value="671.76321313999995" table:formula="of:=[WEST.P7]" table:style-name="ce30">
            <text:p>672<text:s/></text:p>
          </table:table-cell>
          <table:table-cell office:value-type="percentage" office:value="0.39972052000000002" table:formula="of:=[WEST.Q7]" table:style-name="ce39">
            <text:p>40.0%</text:p>
          </table:table-cell>
          <table:table-cell office:value-type="float" office:value="219.58158520999999" table:formula="of:=[WEST.R7]" table:style-name="ce30">
            <text:p>220<text:s/></text:p>
          </table:table-cell>
          <table:table-cell office:value-type="float" office:value="7724.7827736299996" table:formula="of:=[WEST.S7]" table:style-name="ce38">
            <text:p>7725<text:s/></text:p>
          </table:table-cell>
          <table:table-cell office:value-type="percentage" office:value="0.14578782000000001" table:formula="of:=[WEST.T7]" table:style-name="ce31">
            <text:p>14.6%</text:p>
          </table:table-cell>
          <table:table-cell office:value-type="float" office:value="854.78447510000001" table:formula="of:=[WEST.U7]" table:style-name="ce38">
            <text:p>855<text:s/></text:p>
          </table:table-cell>
          <table:table-cell office:value-type="percentage" office:value="0.27615651000000002" table:formula="of:=[WEST.V7]" table:style-name="ce79">
            <text:p>27.6%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4.591613700463848E-2" table:formula="of:=[.C13]/[.C11]-1" table:style-name="ce61">
            <text:p>-4.6%</text:p>
          </table:table-cell>
          <table:table-cell office:value-type="percentage" office:value="1.697878945977993E-2" table:formula="of:=[.D13]/[.D11]-1" table:style-name="ce51">
            <text:p>1.7%</text:p>
          </table:table-cell>
          <table:table-cell table:style-name="ce61"/>
          <table:table-cell office:value-type="percentage" office:value="-6.3702428595802774E-2" table:formula="of:=[.F13]/[.F11]-1" table:style-name="ce51">
            <text:p>-6.4%</text:p>
          </table:table-cell>
          <table:table-cell office:value-type="percentage" office:value="-5.4652453511055854E-2" table:formula="of:=[.G13]/[.G11]-1" table:style-name="ce61">
            <text:p>-5.5%</text:p>
          </table:table-cell>
          <table:table-cell table:style-name="ce51"/>
          <table:table-cell office:value-type="percentage" office:value="-4.5940039066103888E-2" table:formula="of:=[.I13]/[.I11]-1" table:style-name="ce61">
            <text:p>-4.6%</text:p>
          </table:table-cell>
          <table:table-cell table:style-name="ce61"/>
          <table:table-cell office:value-type="percentage" office:value="5.3630642635017489E-2" table:formula="of:=[.K13]/[.K11]-1" table:style-name="ce61">
            <text:p>5.4%</text:p>
          </table:table-cell>
          <table:table-cell office:value-type="percentage" office:value="8.806813918209655E-2" table:formula="of:=[.L13]/[.L11]-1" table:style-name="ce51">
            <text:p>8.8%</text:p>
          </table:table-cell>
          <table:table-cell table:style-name="ce61"/>
          <table:table-cell office:value-type="percentage" office:value="-1.3712385516618797E-3" table:formula="of:=[.N13]/[.N11]-1" table:style-name="ce51">
            <text:p>-0.1%</text:p>
          </table:table-cell>
          <table:table-cell office:value-type="percentage" office:value="2.1035515361989665E-2" table:formula="of:=[.O13]/[.O11]-1" table:style-name="ce61">
            <text:p>2.1%</text:p>
          </table:table-cell>
          <table:table-cell table:style-name="ce51"/>
          <table:table-cell office:value-type="percentage" office:value="3.8931243892686762E-2" table:formula="of:=[.Q13]/[.Q11]-1" table:style-name="ce61">
            <text:p>3.9%</text:p>
          </table:table-cell>
          <table:table-cell table:style-name="ce83"/>
          <table:table-cell table:number-columns-repeated="16366" table:style-name="ce6"/>
        </table:table-row>
        <table:table-row table:style-name="ro2">
          <table:table-cell office:value-type="string" office:string-value="96年" table:formula="of:=[IOPD.A8]" table:number-columns-spanned="1" table:number-rows-spanned="16" table:style-name="ce149">
            <text:p>96年</text:p>
          </table:table-cell>
          <table:table-cell office:value-type="string" table:style-name="ce15">
            <text:p>01-12月</text:p>
          </table:table-cell>
          <table:table-cell office:value-type="float" office:value="232.41005294999999" table:formula="of:=[WEST.B8]" table:style-name="ce57">
            <text:p>232<text:s/></text:p>
          </table:table-cell>
          <table:table-cell office:value-type="float" office:value="129.42071109" table:formula="of:=[WEST.C8]" table:style-name="ce46">
            <text:p>129<text:s/></text:p>
          </table:table-cell>
          <table:table-cell office:value-type="percentage" office:value="0.23359318000000001" table:formula="of:=[WEST.D8]" table:style-name="ce63">
            <text:p>23.4%</text:p>
          </table:table-cell>
          <table:table-cell office:value-type="float" office:value="0.23577786000000001" table:formula="of:=[WEST.E8]" table:style-name="ce48">
            <text:p>0.24<text:s/></text:p>
          </table:table-cell>
          <table:table-cell office:value-type="float" office:value="362.26700878999998" table:formula="of:=[WEST.F8]" table:style-name="ce57">
            <text:p>362<text:s/></text:p>
          </table:table-cell>
          <table:table-cell office:value-type="percentage" office:value="1.2591379999999999E-2" table:formula="of:=[WEST.G8]" table:style-name="ce47">
            <text:p>1.3%</text:p>
          </table:table-cell>
          <table:table-cell office:value-type="float" office:value="232.64583081000001" table:formula="of:=[WEST.H8]" table:style-name="ce57">
            <text:p>233<text:s/></text:p>
          </table:table-cell>
          <table:table-cell office:value-type="percentage" office:value="0.22951062" table:formula="of:=[WEST.I8]" table:style-name="ce47">
            <text:p>23.0%</text:p>
          </table:table-cell>
          <table:table-cell office:value-type="float" office:value="671.25993718999996" table:formula="of:=[WEST.O8]" table:style-name="ce57">
            <text:p>671<text:s/></text:p>
          </table:table-cell>
          <table:table-cell office:value-type="float" office:value="684.36811882999996" table:formula="of:=[WEST.P8]" table:style-name="ce23">
            <text:p>684<text:s/></text:p>
          </table:table-cell>
          <table:table-cell office:value-type="percentage" office:value="0.39821167000000002" table:formula="of:=[WEST.Q8]" table:style-name="ce41">
            <text:p>39.8%</text:p>
          </table:table-cell>
          <table:table-cell office:value-type="float" office:value="216.80010607" table:formula="of:=[WEST.R8]" table:style-name="ce23">
            <text:p>217<text:s/></text:p>
          </table:table-cell>
          <table:table-cell office:value-type="float" office:value="7464.3705958299997" table:formula="of:=[WEST.S8]" table:style-name="ce36">
            <text:p>7464<text:s/></text:p>
          </table:table-cell>
          <table:table-cell office:value-type="percentage" office:value="0.13928941" table:formula="of:=[WEST.T8]" table:style-name="ce24">
            <text:p>13.9%</text:p>
          </table:table-cell>
          <table:table-cell office:value-type="float" office:value="888.06004326000004" table:formula="of:=[WEST.U8]" table:style-name="ce36">
            <text:p>888<text:s/></text:p>
          </table:table-cell>
          <table:table-cell office:value-type="percentage" office:value="0.27391011999999998" table:formula="of:=[WEST.V8]" table:style-name="ce80">
            <text:p>27.4%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726801756353009E-2" table:formula="of:=[.C15]/[.C13]-1" table:style-name="ce58">
            <text:p>-3.4%</text:p>
          </table:table-cell>
          <table:table-cell office:value-type="percentage" office:value="-3.8626677107317819E-2" table:formula="of:=[.D15]/[.D13]-1" table:style-name="ce49">
            <text:p>-3.9%</text:p>
          </table:table-cell>
          <table:table-cell table:style-name="ce58"/>
          <table:table-cell office:value-type="percentage" office:value="-0.25768757474588522" table:formula="of:=[.F15]/[.F13]-1" table:style-name="ce49">
            <text:p>-25.8%</text:p>
          </table:table-cell>
          <table:table-cell office:value-type="percentage" office:value="-0.20232551167674862" table:formula="of:=[.G15]/[.G13]-1" table:style-name="ce58">
            <text:p>-20.2%</text:p>
          </table:table-cell>
          <table:table-cell table:style-name="ce49"/>
          <table:table-cell office:value-type="percentage" office:value="-3.4022167507326229E-2" table:formula="of:=[.I15]/[.I13]-1" table:style-name="ce58">
            <text:p>-3.4%</text:p>
          </table:table-cell>
          <table:table-cell table:style-name="ce49"/>
          <table:table-cell office:value-type="percentage" office:value="5.6764614698532112E-2" table:formula="of:=[.K15]/[.K13]-1" table:style-name="ce58">
            <text:p>5.7%</text:p>
          </table:table-cell>
          <table:table-cell office:value-type="percentage" office:value="1.8763911812141876E-2" table:formula="of:=[.L15]/[.L13]-1" table:style-name="ce49">
            <text:p>1.9%</text:p>
          </table:table-cell>
          <table:table-cell table:style-name="ce58"/>
          <table:table-cell office:value-type="percentage" office:value="-1.2667178522005273E-2" table:formula="of:=[.N15]/[.N13]-1" table:style-name="ce49">
            <text:p>-1.3%</text:p>
          </table:table-cell>
          <table:table-cell office:value-type="percentage" office:value="-3.3711262236261974E-2" table:formula="of:=[.O15]/[.O13]-1" table:style-name="ce58">
            <text:p>-3.4%</text:p>
          </table:table-cell>
          <table:table-cell table:style-name="ce49"/>
          <table:table-cell office:value-type="percentage" office:value="3.8928606133267873E-2" table:formula="of:=[.Q15]/[.Q13]-1" table:style-name="ce58">
            <text:p>3.9%</text:p>
          </table:table-cell>
          <table:table-cell table:style-name="ce81"/>
          <table:table-cell table:number-columns-repeated="16366" table:style-name="ce6"/>
        </table:table-row>
        <table:table-row table:style-name="ro3" table:visibility="collapse">
          <table:covered-table-cell/>
          <table:table-cell table:style-name="ce17"/>
          <table:table-cell table:style-name="ce62"/>
          <table:table-cell table:style-name="ce53"/>
          <table:table-cell table:style-name="ce58"/>
          <table:table-cell table:style-name="ce54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33"/>
          <table:table-cell table:style-name="ce37"/>
          <table:table-cell table:style-name="ce33"/>
          <table:table-cell table:style-name="ce40"/>
          <table:table-cell table:style-name="ce27"/>
          <table:table-cell table:style-name="ce40"/>
          <table:table-cell table:style-name="ce84"/>
          <table:table-cell table:number-columns-repeated="16366"/>
        </table:table-row>
        <table:table-row table:style-name="ro3" table:visibility="collapse">
          <table:covered-table-cell/>
          <table:table-cell table:style-name="ce17"/>
          <table:table-cell table:style-name="ce59"/>
          <table:table-cell table:style-name="ce50"/>
          <table:table-cell table:style-name="ce61"/>
          <table:table-cell table:style-name="ce52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30"/>
          <table:table-cell table:style-name="ce39"/>
          <table:table-cell table:style-name="ce30"/>
          <table:table-cell table:style-name="ce38"/>
          <table:table-cell table:style-name="ce31"/>
          <table:table-cell table:style-name="ce38"/>
          <table:table-cell table:style-name="ce79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61.223597669999997" table:formula="of:=[WEST.B12]" table:style-name="ce57">
            <text:p>61<text:s/></text:p>
          </table:table-cell>
          <table:table-cell office:value-type="float" office:value="133.71842867000001" table:formula="of:=[WEST.C12]" table:style-name="ce46">
            <text:p>134<text:s/></text:p>
          </table:table-cell>
          <table:table-cell office:value-type="percentage" office:value="0.24791218000000001" table:formula="of:=[WEST.D12]" table:style-name="ce63">
            <text:p>24.8%</text:p>
          </table:table-cell>
          <table:table-cell office:value-type="float" office:value="7.8747250000000005E-2" table:formula="of:=[WEST.E12]" table:style-name="ce48">
            <text:p>0.08<text:s/></text:p>
          </table:table-cell>
          <table:table-cell office:value-type="float" office:value="460.42945681999998" table:formula="of:=[WEST.F12]" table:style-name="ce57">
            <text:p>460<text:s/></text:p>
          </table:table-cell>
          <table:table-cell office:value-type="percentage" office:value="1.5998430000000001E-2" table:formula="of:=[WEST.G12]" table:style-name="ce47">
            <text:p>1.6%</text:p>
          </table:table-cell>
          <table:table-cell office:value-type="float" office:value="61.302344920000003" table:formula="of:=[WEST.H12]" table:style-name="ce57">
            <text:p>61<text:s/></text:p>
          </table:table-cell>
          <table:table-cell office:value-type="percentage" office:value="0.24338016000000001" table:formula="of:=[WEST.I12]" table:style-name="ce47">
            <text:p>24.3%</text:p>
          </table:table-cell>
          <table:table-cell office:value-type="float" office:value="152.90314753999999" table:formula="of:=[WEST.O12]" table:style-name="ce57">
            <text:p>153<text:s/></text:p>
          </table:table-cell>
          <table:table-cell office:value-type="float" office:value="670.78594551000003" table:formula="of:=[WEST.P12]" table:style-name="ce23">
            <text:p>671<text:s/></text:p>
          </table:table-cell>
          <table:table-cell office:value-type="percentage" office:value="0.40275928" table:formula="of:=[WEST.Q12]" table:style-name="ce41">
            <text:p>40.3%</text:p>
          </table:table-cell>
          <table:table-cell office:value-type="float" office:value="52.997551000000001" table:formula="of:=[WEST.R12]" table:style-name="ce23">
            <text:p>53<text:s/></text:p>
          </table:table-cell>
          <table:table-cell office:value-type="float" office:value="7715.6816100599999" table:formula="of:=[WEST.S12]" table:style-name="ce36">
            <text:p>7716<text:s/></text:p>
          </table:table-cell>
          <table:table-cell office:value-type="percentage" office:value="0.14644534000000001" table:formula="of:=[WEST.T12]" table:style-name="ce24">
            <text:p>14.6%</text:p>
          </table:table-cell>
          <table:table-cell office:value-type="float" office:value="205.90069854000001" table:formula="of:=[WEST.U12]" table:style-name="ce36">
            <text:p>206<text:s/></text:p>
          </table:table-cell>
          <table:table-cell office:value-type="percentage" office:value="0.27766930000000001" table:formula="of:=[WEST.V12]" table:style-name="ce85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7">
            <text:p>第二季</text:p>
          </table:table-cell>
          <table:table-cell office:value-type="float" office:value="59.674269119999998" table:formula="of:=[WEST.B13]" table:style-name="ce59">
            <text:p>60<text:s/></text:p>
          </table:table-cell>
          <table:table-cell office:value-type="float" office:value="136.20290083" table:formula="of:=[WEST.C13]" table:style-name="ce50">
            <text:p>136<text:s/></text:p>
          </table:table-cell>
          <table:table-cell office:value-type="percentage" office:value="0.24413446" table:formula="of:=[WEST.D13]" table:style-name="ce61">
            <text:p>24.4%</text:p>
          </table:table-cell>
          <table:table-cell office:value-type="float" office:value="7.7580650000000001E-2" table:formula="of:=[WEST.E13]" table:style-name="ce52">
            <text:p>0.08<text:s/></text:p>
          </table:table-cell>
          <table:table-cell office:value-type="float" office:value="468.36905337000002" table:formula="of:=[WEST.F13]" table:style-name="ce59">
            <text:p>468<text:s/></text:p>
          </table:table-cell>
          <table:table-cell office:value-type="percentage" office:value="1.6214490000000002E-2" table:formula="of:=[WEST.G13]" table:style-name="ce51">
            <text:p>1.6%</text:p>
          </table:table-cell>
          <table:table-cell office:value-type="float" office:value="59.75184977" table:formula="of:=[WEST.H13]" table:style-name="ce59">
            <text:p>60<text:s/></text:p>
          </table:table-cell>
          <table:table-cell office:value-type="percentage" office:value="0.23975868" table:formula="of:=[WEST.I13]" table:style-name="ce51">
            <text:p>24.0%</text:p>
          </table:table-cell>
          <table:table-cell office:value-type="float" office:value="158.93646039000001" table:formula="of:=[WEST.O13]" table:style-name="ce59">
            <text:p>159<text:s/></text:p>
          </table:table-cell>
          <table:table-cell office:value-type="float" office:value="670.88097865999998" table:formula="of:=[WEST.P13]" table:style-name="ce30">
            <text:p>671<text:s/></text:p>
          </table:table-cell>
          <table:table-cell office:value-type="percentage" office:value="0.39877267999999999" table:formula="of:=[WEST.Q13]" table:style-name="ce39">
            <text:p>39.9%</text:p>
          </table:table-cell>
          <table:table-cell office:value-type="float" office:value="56.636422510000003" table:formula="of:=[WEST.R13]" table:style-name="ce30">
            <text:p>57<text:s/></text:p>
          </table:table-cell>
          <table:table-cell office:value-type="float" office:value="7947.5103538900003" table:formula="of:=[WEST.S13]" table:style-name="ce38">
            <text:p>7948<text:s/></text:p>
          </table:table-cell>
          <table:table-cell office:value-type="percentage" office:value="0.14851577999999999" table:formula="of:=[WEST.T13]" table:style-name="ce31">
            <text:p>14.9%</text:p>
          </table:table-cell>
          <table:table-cell office:value-type="float" office:value="215.5728829" table:formula="of:=[WEST.U13]" table:style-name="ce38">
            <text:p>216<text:s/></text:p>
          </table:table-cell>
          <table:table-cell office:value-type="percentage" office:value="0.27640610999999998" table:formula="of:=[WEST.V13]" table:style-name="ce86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7">
            <text:p>第三季</text:p>
          </table:table-cell>
          <table:table-cell office:value-type="float" office:value="58.651459690000003" table:formula="of:=[WEST.B14]" table:style-name="ce59">
            <text:p>59<text:s/></text:p>
          </table:table-cell>
          <table:table-cell office:value-type="float" office:value="140.33492601" table:formula="of:=[WEST.C14]" table:style-name="ce50">
            <text:p>140<text:s/></text:p>
          </table:table-cell>
          <table:table-cell office:value-type="percentage" office:value="0.2429944" table:formula="of:=[WEST.D14]" table:style-name="ce61">
            <text:p>24.3%</text:p>
          </table:table-cell>
          <table:table-cell office:value-type="float" office:value="8.3967239999999999E-2" table:formula="of:=[WEST.E14]" table:style-name="ce52">
            <text:p>0.08<text:s/></text:p>
          </table:table-cell>
          <table:table-cell office:value-type="float" office:value="469.2217938" table:formula="of:=[WEST.F14]" table:style-name="ce59">
            <text:p>469<text:s/></text:p>
          </table:table-cell>
          <table:table-cell office:value-type="percentage" office:value="1.6271379999999998E-2" table:formula="of:=[WEST.G14]" table:style-name="ce51">
            <text:p>1.6%</text:p>
          </table:table-cell>
          <table:table-cell office:value-type="float" office:value="58.735426930000003" table:formula="of:=[WEST.H14]" table:style-name="ce59">
            <text:p>59<text:s/></text:p>
          </table:table-cell>
          <table:table-cell office:value-type="percentage" office:value="0.23824857999999999" table:formula="of:=[WEST.I14]" table:style-name="ce51">
            <text:p>23.8%</text:p>
          </table:table-cell>
          <table:table-cell office:value-type="float" office:value="162.56025308" table:formula="of:=[WEST.O14]" table:style-name="ce59">
            <text:p>163<text:s/></text:p>
          </table:table-cell>
          <table:table-cell office:value-type="float" office:value="681.33256085999994" table:formula="of:=[WEST.P14]" table:style-name="ce30">
            <text:p>681<text:s/></text:p>
          </table:table-cell>
          <table:table-cell office:value-type="percentage" office:value="0.39991375000000001" table:formula="of:=[WEST.Q14]" table:style-name="ce39">
            <text:p>40.0%</text:p>
          </table:table-cell>
          <table:table-cell office:value-type="float" office:value="55.754843919999999" table:formula="of:=[WEST.R14]" table:style-name="ce30">
            <text:p>56<text:s/></text:p>
          </table:table-cell>
          <table:table-cell office:value-type="float" office:value="7708.4194785600002" table:formula="of:=[WEST.S14]" table:style-name="ce38">
            <text:p>7708<text:s/></text:p>
          </table:table-cell>
          <table:table-cell office:value-type="percentage" office:value="0.14649255999999999" table:formula="of:=[WEST.T14]" table:style-name="ce31">
            <text:p>14.6%</text:p>
          </table:table-cell>
          <table:table-cell office:value-type="float" office:value="218.31509700000001" table:formula="of:=[WEST.U14]" table:style-name="ce38">
            <text:p>218<text:s/></text:p>
          </table:table-cell>
          <table:table-cell office:value-type="percentage" office:value="0.27737107" table:formula="of:=[WEST.V14]" table:style-name="ce86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0.972767449999999" table:formula="of:=[WEST.B15]" table:style-name="ce59">
            <text:p>61<text:s/></text:p>
          </table:table-cell>
          <table:table-cell office:value-type="float" office:value="128.97627679999999" table:formula="of:=[WEST.C15]" table:style-name="ce50">
            <text:p>129<text:s/></text:p>
          </table:table-cell>
          <table:table-cell office:value-type="percentage" office:value="0.23914812999999999" table:formula="of:=[WEST.D15]" table:style-name="ce61">
            <text:p>23.9%</text:p>
          </table:table-cell>
          <table:table-cell office:value-type="float" office:value="7.7331040000000004E-2" table:formula="of:=[WEST.E15]" table:style-name="ce52">
            <text:p>0.08<text:s/></text:p>
          </table:table-cell>
          <table:table-cell office:value-type="float" office:value="420.82629516999998" table:formula="of:=[WEST.F15]" table:style-name="ce59">
            <text:p>421<text:s/></text:p>
          </table:table-cell>
          <table:table-cell office:value-type="percentage" office:value="1.462726E-2" table:formula="of:=[WEST.G15]" table:style-name="ce51">
            <text:p>1.5%</text:p>
          </table:table-cell>
          <table:table-cell office:value-type="float" office:value="61.050098490000003" table:formula="of:=[WEST.H15]" table:style-name="ce59">
            <text:p>61<text:s/></text:p>
          </table:table-cell>
          <table:table-cell office:value-type="percentage" office:value="0.23458707000000001" table:formula="of:=[WEST.I15]" table:style-name="ce51">
            <text:p>23.5%</text:p>
          </table:table-cell>
          <table:table-cell office:value-type="float" office:value="160.80302888" table:formula="of:=[WEST.O15]" table:style-name="ce59">
            <text:p>161<text:s/></text:p>
          </table:table-cell>
          <table:table-cell office:value-type="float" office:value="664.11694978000003" table:formula="of:=[WEST.P15]" table:style-name="ce30">
            <text:p>664<text:s/></text:p>
          </table:table-cell>
          <table:table-cell office:value-type="percentage" office:value="0.39760789000000002" table:formula="of:=[WEST.Q15]" table:style-name="ce39">
            <text:p>39.8%</text:p>
          </table:table-cell>
          <table:table-cell office:value-type="float" office:value="54.192767779999997" table:formula="of:=[WEST.R15]" table:style-name="ce30">
            <text:p>54<text:s/></text:p>
          </table:table-cell>
          <table:table-cell office:value-type="float" office:value="7529.3876735000003" table:formula="of:=[WEST.S15]" table:style-name="ce38">
            <text:p>7529<text:s/></text:p>
          </table:table-cell>
          <table:table-cell office:value-type="percentage" office:value="0.14174295000000001" table:formula="of:=[WEST.T15]" table:style-name="ce31">
            <text:p>14.2%</text:p>
          </table:table-cell>
          <table:table-cell office:value-type="float" office:value="214.99579666" table:formula="of:=[WEST.U15]" table:style-name="ce38">
            <text:p>215<text:s/></text:p>
          </table:table-cell>
          <table:table-cell office:value-type="percentage" office:value="0.27326820000000002" table:formula="of:=[WEST.V15]" table:style-name="ce86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第一季</text:p>
          </table:table-cell>
          <table:table-cell office:value-type="float" office:value="60.575084009999998" table:formula="of:=[WEST.B16]" table:style-name="ce57">
            <text:p>61<text:s/></text:p>
          </table:table-cell>
          <table:table-cell office:value-type="float" office:value="129.10822881999999" table:formula="of:=[WEST.C16]" table:style-name="ce46">
            <text:p>129<text:s/></text:p>
          </table:table-cell>
          <table:table-cell office:value-type="percentage" office:value="0.24263239" table:formula="of:=[WEST.D16]" table:style-name="ce63">
            <text:p>24.3%</text:p>
          </table:table-cell>
          <table:table-cell office:value-type="float" office:value="5.9205859999999999E-2" table:formula="of:=[WEST.E16]" table:style-name="ce48">
            <text:p>0.06<text:s/></text:p>
          </table:table-cell>
          <table:table-cell office:value-type="float" office:value="371.61599296999998" table:formula="of:=[WEST.F16]" table:style-name="ce57">
            <text:p>372<text:s/></text:p>
          </table:table-cell>
          <table:table-cell office:value-type="percentage" office:value="1.2924059999999999E-2" table:formula="of:=[WEST.G16]" table:style-name="ce47">
            <text:p>1.3%</text:p>
          </table:table-cell>
          <table:table-cell office:value-type="float" office:value="60.634289870000003" table:formula="of:=[WEST.H16]" table:style-name="ce57">
            <text:p>61<text:s/></text:p>
          </table:table-cell>
          <table:table-cell office:value-type="percentage" office:value="0.23849334999999999" table:formula="of:=[WEST.I16]" table:style-name="ce47">
            <text:p>23.8%</text:p>
          </table:table-cell>
          <table:table-cell office:value-type="float" office:value="161.76901124" table:formula="of:=[WEST.O16]" table:style-name="ce57">
            <text:p>162<text:s/></text:p>
          </table:table-cell>
          <table:table-cell office:value-type="float" office:value="685.75222349000001" table:formula="of:=[WEST.P16]" table:style-name="ce23">
            <text:p>686<text:s/></text:p>
          </table:table-cell>
          <table:table-cell office:value-type="percentage" office:value="0.40225718999999999" table:formula="of:=[WEST.Q16]" table:style-name="ce41">
            <text:p>40.2%</text:p>
          </table:table-cell>
          <table:table-cell office:value-type="float" office:value="53.592792439999997" table:formula="of:=[WEST.R16]" table:style-name="ce23">
            <text:p>54<text:s/></text:p>
          </table:table-cell>
          <table:table-cell office:value-type="float" office:value="7614.8407687500003" table:formula="of:=[WEST.S16]" table:style-name="ce36">
            <text:p>7615<text:s/></text:p>
          </table:table-cell>
          <table:table-cell office:value-type="percentage" office:value="0.14346054999999999" table:formula="of:=[WEST.T16]" table:style-name="ce24">
            <text:p>14.3%</text:p>
          </table:table-cell>
          <table:table-cell office:value-type="float" office:value="215.36180368000001" table:formula="of:=[WEST.U16]" table:style-name="ce36">
            <text:p>215<text:s/></text:p>
          </table:table-cell>
          <table:table-cell office:value-type="percentage" office:value="0.27762655000000003" table:formula="of:=[WEST.V16]" table:style-name="ce85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0592544128091519E-2" table:formula="of:=[.C23]/[.C19]-1" table:style-name="ce58">
            <text:p>-1.1%</text:p>
          </table:table-cell>
          <table:table-cell office:value-type="percentage" office:value="-3.447692211054465E-2" table:formula="of:=[.D23]/[.D19]-1" table:style-name="ce49">
            <text:p>-3.4%</text:p>
          </table:table-cell>
          <table:table-cell table:style-name="ce58"/>
          <table:table-cell office:value-type="percentage" office:value="-0.24815330059144924" table:formula="of:=[.F23]/[.F19]-1" table:style-name="ce49">
            <text:p>-24.8%</text:p>
          </table:table-cell>
          <table:table-cell office:value-type="percentage" office:value="-0.19289266256637594" table:formula="of:=[.G23]/[.G19]-1" table:style-name="ce58">
            <text:p>-19.3%</text:p>
          </table:table-cell>
          <table:table-cell table:style-name="ce49"/>
          <table:table-cell office:value-type="percentage" office:value="-1.0897707924090283E-2" table:formula="of:=[.I23]/[.I19]-1" table:style-name="ce58">
            <text:p>-1.1%</text:p>
          </table:table-cell>
          <table:table-cell table:style-name="ce49"/>
          <table:table-cell office:value-type="percentage" office:value="5.7983526452133116E-2" table:formula="of:=[.K23]/[.K19]-1" table:style-name="ce58">
            <text:p>5.8%</text:p>
          </table:table-cell>
          <table:table-cell office:value-type="percentage" office:value="2.2311555691020057E-2" table:formula="of:=[.L23]/[.L19]-1" table:style-name="ce49">
            <text:p>2.2%</text:p>
          </table:table-cell>
          <table:table-cell table:style-name="ce58"/>
          <table:table-cell office:value-type="percentage" office:value="1.1231489545620699E-2" table:formula="of:=[.N23]/[.N19]-1" table:style-name="ce49">
            <text:p>1.1%</text:p>
          </table:table-cell>
          <table:table-cell office:value-type="percentage" office:value="-1.3069595974323223E-2" table:formula="of:=[.O23]/[.O19]-1" table:style-name="ce58">
            <text:p>-1.3%</text:p>
          </table:table-cell>
          <table:table-cell table:style-name="ce49"/>
          <table:table-cell office:value-type="percentage" office:value="4.594984478968156E-2" table:formula="of:=[.Q23]/[.Q19]-1" table:style-name="ce58">
            <text:p>4.6%</text:p>
          </table:table-cell>
          <table:table-cell table:style-name="ce87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第二季</text:p>
          </table:table-cell>
          <table:table-cell office:value-type="float" office:value="58.09185901" table:formula="of:=[WEST.B17]" table:style-name="ce59">
            <text:p>58<text:s/></text:p>
          </table:table-cell>
          <table:table-cell office:value-type="float" office:value="133.02175549" table:formula="of:=[WEST.C17]" table:style-name="ce50">
            <text:p>133<text:s/></text:p>
          </table:table-cell>
          <table:table-cell office:value-type="percentage" office:value="0.23482787999999999" table:formula="of:=[WEST.D17]" table:style-name="ce61">
            <text:p>23.5%</text:p>
          </table:table-cell>
          <table:table-cell office:value-type="float" office:value="6.0976410000000002E-2" table:formula="of:=[WEST.E17]" table:style-name="ce52">
            <text:p>0.06<text:s/></text:p>
          </table:table-cell>
          <table:table-cell office:value-type="float" office:value="400.08142509999999" table:formula="of:=[WEST.F17]" table:style-name="ce59">
            <text:p>400<text:s/></text:p>
          </table:table-cell>
          <table:table-cell office:value-type="percentage" office:value="1.3921960000000001E-2" table:formula="of:=[WEST.G17]" table:style-name="ce51">
            <text:p>1.4%</text:p>
          </table:table-cell>
          <table:table-cell office:value-type="float" office:value="58.152835420000002" table:formula="of:=[WEST.H17]" table:style-name="ce59">
            <text:p>58<text:s/></text:p>
          </table:table-cell>
          <table:table-cell office:value-type="percentage" office:value="0.23098478" table:formula="of:=[WEST.I17]" table:style-name="ce51">
            <text:p>23.1%</text:p>
          </table:table-cell>
          <table:table-cell office:value-type="float" office:value="168.76305035999999" table:formula="of:=[WEST.O17]" table:style-name="ce59">
            <text:p>169<text:s/></text:p>
          </table:table-cell>
          <table:table-cell office:value-type="float" office:value="682.09438947000001" table:formula="of:=[WEST.P17]" table:style-name="ce30">
            <text:p>682<text:s/></text:p>
          </table:table-cell>
          <table:table-cell office:value-type="percentage" office:value="0.39765813" table:formula="of:=[WEST.Q17]" table:style-name="ce39">
            <text:p>39.8%</text:p>
          </table:table-cell>
          <table:table-cell office:value-type="float" office:value="54.913695109999999" table:formula="of:=[WEST.R17]" table:style-name="ce30">
            <text:p>55<text:s/></text:p>
          </table:table-cell>
          <table:table-cell office:value-type="float" office:value="7539.9000299299996" table:formula="of:=[WEST.S17]" table:style-name="ce38">
            <text:p>7540<text:s/></text:p>
          </table:table-cell>
          <table:table-cell office:value-type="percentage" office:value="0.14001416" table:formula="of:=[WEST.T17]" table:style-name="ce31">
            <text:p>14.0%</text:p>
          </table:table-cell>
          <table:table-cell office:value-type="float" office:value="223.67674546999999" table:formula="of:=[WEST.U17]" table:style-name="ce38">
            <text:p>224<text:s/></text:p>
          </table:table-cell>
          <table:table-cell office:value-type="percentage" office:value="0.27391449000000001" table:formula="of:=[WEST.V17]" table:style-name="ce86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517461098985562E-2" table:formula="of:=[.C25]/[.C20]-1" table:style-name="ce61">
            <text:p>-2.7%</text:p>
          </table:table-cell>
          <table:table-cell office:value-type="percentage" office:value="-2.3355929430390776E-2" table:formula="of:=[.D25]/[.D20]-1" table:style-name="ce51">
            <text:p>-2.3%</text:p>
          </table:table-cell>
          <table:table-cell table:style-name="ce61"/>
          <table:table-cell office:value-type="percentage" office:value="-0.21402553342876085" table:formula="of:=[.F25]/[.F20]-1" table:style-name="ce51">
            <text:p>-21.4%</text:p>
          </table:table-cell>
          <table:table-cell office:value-type="percentage" office:value="-0.14579876227658128" table:formula="of:=[.G25]/[.G20]-1" table:style-name="ce61">
            <text:p>-14.6%</text:p>
          </table:table-cell>
          <table:table-cell table:style-name="ce51"/>
          <table:table-cell office:value-type="percentage" office:value="-2.676091796580371E-2" table:formula="of:=[.I25]/[.I20]-1" table:style-name="ce61">
            <text:p>-2.7%</text:p>
          </table:table-cell>
          <table:table-cell table:style-name="ce51"/>
          <table:table-cell office:value-type="percentage" office:value="6.1827160022863259E-2" table:formula="of:=[.K25]/[.K20]-1" table:style-name="ce61">
            <text:p>6.2%</text:p>
          </table:table-cell>
          <table:table-cell office:value-type="percentage" office:value="1.6714456314438131E-2" table:formula="of:=[.L25]/[.L20]-1" table:style-name="ce51">
            <text:p>1.7%</text:p>
          </table:table-cell>
          <table:table-cell table:style-name="ce61"/>
          <table:table-cell office:value-type="percentage" office:value="-3.0417306101843344E-2" table:formula="of:=[.N25]/[.N20]-1" table:style-name="ce51">
            <text:p>-3.0%</text:p>
          </table:table-cell>
          <table:table-cell office:value-type="percentage" office:value="-5.1287800305977682E-2" table:formula="of:=[.O25]/[.O20]-1" table:style-name="ce61">
            <text:p>-5.1%</text:p>
          </table:table-cell>
          <table:table-cell table:style-name="ce51"/>
          <table:table-cell office:value-type="percentage" office:value="3.7592216891951136E-2" table:formula="of:=[.Q25]/[.Q20]-1" table:style-name="ce61">
            <text:p>3.8%</text:p>
          </table:table-cell>
          <table:table-cell table:style-name="ce88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第三季</text:p>
          </table:table-cell>
          <table:table-cell office:value-type="float" office:value="55.023430689999998" table:formula="of:=[WEST.B18]" table:style-name="ce57">
            <text:p>55<text:s/></text:p>
          </table:table-cell>
          <table:table-cell office:value-type="float" office:value="133.22486189" table:formula="of:=[WEST.C18]" table:style-name="ce46">
            <text:p>133<text:s/></text:p>
          </table:table-cell>
          <table:table-cell office:value-type="percentage" office:value="0.23052824" table:formula="of:=[WEST.D18]" table:style-name="ce63">
            <text:p>23.1%</text:p>
          </table:table-cell>
          <table:table-cell office:value-type="float" office:value="5.8939760000000001E-2" table:formula="of:=[WEST.E18]" table:style-name="ce48">
            <text:p>0.06<text:s/></text:p>
          </table:table-cell>
          <table:table-cell office:value-type="float" office:value="361.26117069999998" table:formula="of:=[WEST.F18]" table:style-name="ce57">
            <text:p>361<text:s/></text:p>
          </table:table-cell>
          <table:table-cell office:value-type="percentage" office:value="1.254619E-2" table:formula="of:=[WEST.G18]" table:style-name="ce47">
            <text:p>1.3%</text:p>
          </table:table-cell>
          <table:table-cell office:value-type="float" office:value="55.082370449999999" table:formula="of:=[WEST.H18]" table:style-name="ce57">
            <text:p>55<text:s/></text:p>
          </table:table-cell>
          <table:table-cell office:value-type="percentage" office:value="0.22632070000000001" table:formula="of:=[WEST.I18]" table:style-name="ce47">
            <text:p>22.6%</text:p>
          </table:table-cell>
          <table:table-cell office:value-type="float" office:value="168.35420972" table:formula="of:=[WEST.O18]" table:style-name="ce57">
            <text:p>168<text:s/></text:p>
          </table:table-cell>
          <table:table-cell office:value-type="float" office:value="687.44276103000004" table:formula="of:=[WEST.P18]" table:style-name="ce23">
            <text:p>687<text:s/></text:p>
          </table:table-cell>
          <table:table-cell office:value-type="percentage" office:value="0.39550266000000001" table:formula="of:=[WEST.Q18]" table:style-name="ce41">
            <text:p>39.6%</text:p>
          </table:table-cell>
          <table:table-cell office:value-type="float" office:value="54.44807806" table:formula="of:=[WEST.R18]" table:style-name="ce23">
            <text:p>54<text:s/></text:p>
          </table:table-cell>
          <table:table-cell office:value-type="float" office:value="7397.5552642000002" table:formula="of:=[WEST.S18]" table:style-name="ce36">
            <text:p>7398<text:s/></text:p>
          </table:table-cell>
          <table:table-cell office:value-type="percentage" office:value="0.13883847999999999" table:formula="of:=[WEST.T18]" table:style-name="ce24">
            <text:p>13.9%</text:p>
          </table:table-cell>
          <table:table-cell office:value-type="float" office:value="222.80228778" table:formula="of:=[WEST.U18]" table:style-name="ce36">
            <text:p>223<text:s/></text:p>
          </table:table-cell>
          <table:table-cell office:value-type="percentage" office:value="0.27242771999999998" table:formula="of:=[WEST.V18]" table:style-name="ce85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6.1857437464912346E-2" table:formula="of:=[.C27]/[.C21]-1" table:style-name="ce58">
            <text:p>-6.2%</text:p>
          </table:table-cell>
          <table:table-cell office:value-type="percentage" office:value="-5.0664965038662912E-2" table:formula="of:=[.D27]/[.D21]-1" table:style-name="ce49">
            <text:p>-5.1%</text:p>
          </table:table-cell>
          <table:table-cell table:style-name="ce58"/>
          <table:table-cell office:value-type="percentage" office:value="-0.29806243482577255" table:formula="of:=[.F27]/[.F21]-1" table:style-name="ce49">
            <text:p>-29.8%</text:p>
          </table:table-cell>
          <table:table-cell office:value-type="percentage" office:value="-0.23008441748981701" table:formula="of:=[.G27]/[.G21]-1" table:style-name="ce58">
            <text:p>-23.0%</text:p>
          </table:table-cell>
          <table:table-cell table:style-name="ce49"/>
          <table:table-cell office:value-type="percentage" office:value="-6.219511240385911E-2" table:formula="of:=[.I27]/[.I21]-1" table:style-name="ce58">
            <text:p>-6.2%</text:p>
          </table:table-cell>
          <table:table-cell table:style-name="ce49"/>
          <table:table-cell office:value-type="percentage" office:value="3.5641902188406682E-2" table:formula="of:=[.K27]/[.K21]-1" table:style-name="ce58">
            <text:p>3.6%</text:p>
          </table:table-cell>
          <table:table-cell office:value-type="percentage" office:value="8.9680143310451044E-3" table:formula="of:=[.L27]/[.L21]-1" table:style-name="ce49">
            <text:p>0.9%</text:p>
          </table:table-cell>
          <table:table-cell table:style-name="ce58"/>
          <table:table-cell office:value-type="percentage" office:value="-2.3437709948125995E-2" table:formula="of:=[.N27]/[.N21]-1" table:style-name="ce49">
            <text:p>-2.3%</text:p>
          </table:table-cell>
          <table:table-cell office:value-type="percentage" office:value="-4.0327879823435886E-2" table:formula="of:=[.O27]/[.O21]-1" table:style-name="ce58">
            <text:p>-4.0%</text:p>
          </table:table-cell>
          <table:table-cell table:style-name="ce49"/>
          <table:table-cell office:value-type="percentage" office:value="2.0553735594382561E-2" table:formula="of:=[.Q27]/[.Q21]-1" table:style-name="ce58">
            <text:p>2.1%</text:p>
          </table:table-cell>
          <table:table-cell table:style-name="ce87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第四季</text:p>
          </table:table-cell>
          <table:table-cell office:value-type="float" office:value="58.719679239999998" table:formula="of:=[WEST.B19]" table:style-name="ce59">
            <text:p>59<text:s/></text:p>
          </table:table-cell>
          <table:table-cell office:value-type="float" office:value="123.13564545" table:formula="of:=[WEST.C19]" table:style-name="ce50">
            <text:p>123<text:s/></text:p>
          </table:table-cell>
          <table:table-cell office:value-type="percentage" office:value="0.22653103999999999" table:formula="of:=[WEST.D19]" table:style-name="ce61">
            <text:p>22.7%</text:p>
          </table:table-cell>
          <table:table-cell office:value-type="float" office:value="5.6655829999999997E-2" table:formula="of:=[WEST.E19]" table:style-name="ce52">
            <text:p>0.06<text:s/></text:p>
          </table:table-cell>
          <table:table-cell office:value-type="float" office:value="321.98130257000003" table:formula="of:=[WEST.F19]" table:style-name="ce59">
            <text:p>322<text:s/></text:p>
          </table:table-cell>
          <table:table-cell office:value-type="percentage" office:value="1.118223E-2" table:formula="of:=[WEST.G19]" table:style-name="ce51">
            <text:p>1.1%</text:p>
          </table:table-cell>
          <table:table-cell office:value-type="float" office:value="58.776335070000002" table:formula="of:=[WEST.H19]" table:style-name="ce59">
            <text:p>59<text:s/></text:p>
          </table:table-cell>
          <table:table-cell office:value-type="percentage" office:value="0.22240251" table:formula="of:=[WEST.I19]" table:style-name="ce51">
            <text:p>22.2%</text:p>
          </table:table-cell>
          <table:table-cell office:value-type="float" office:value="172.37366587" table:formula="of:=[WEST.O19]" table:style-name="ce59">
            <text:p>172<text:s/></text:p>
          </table:table-cell>
          <table:table-cell office:value-type="float" office:value="682.32193157999995" table:formula="of:=[WEST.P19]" table:style-name="ce30">
            <text:p>682<text:s/></text:p>
          </table:table-cell>
          <table:table-cell office:value-type="percentage" office:value="0.39766066" table:formula="of:=[WEST.Q19]" table:style-name="ce39">
            <text:p>39.8%</text:p>
          </table:table-cell>
          <table:table-cell office:value-type="float" office:value="53.845540460000002" table:formula="of:=[WEST.R19]" table:style-name="ce30">
            <text:p>54<text:s/></text:p>
          </table:table-cell>
          <table:table-cell office:value-type="float" office:value="7312.6317958099999" table:formula="of:=[WEST.S19]" table:style-name="ce38">
            <text:p>7313<text:s/></text:p>
          </table:table-cell>
          <table:table-cell office:value-type="percentage" office:value="0.13510999000000001" table:formula="of:=[WEST.T19]" table:style-name="ce31">
            <text:p>13.5%</text:p>
          </table:table-cell>
          <table:table-cell office:value-type="float" office:value="226.21920632999999" table:formula="of:=[WEST.U19]" table:style-name="ce38">
            <text:p>226<text:s/></text:p>
          </table:table-cell>
          <table:table-cell office:value-type="percentage" office:value="0.27189795" table:formula="of:=[WEST.V19]" table:style-name="ce8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6952369135083485E-2" table:formula="of:=[.C29]/[.C22]-1" table:style-name="ce61">
            <text:p>-3.7%</text:p>
          </table:table-cell>
          <table:table-cell office:value-type="percentage" office:value="-4.5284539877491592E-2" table:formula="of:=[.D29]/[.D22]-1" table:style-name="ce51">
            <text:p>-4.5%</text:p>
          </table:table-cell>
          <table:table-cell table:style-name="ce61"/>
          <table:table-cell office:value-type="percentage" office:value="-0.26735978204870914" table:formula="of:=[.F29]/[.F22]-1" table:style-name="ce51">
            <text:p>-26.7%</text:p>
          </table:table-cell>
          <table:table-cell office:value-type="percentage" office:value="-0.23488311860376931" table:formula="of:=[.G29]/[.G22]-1" table:style-name="ce61">
            <text:p>-23.5%</text:p>
          </table:table-cell>
          <table:table-cell table:style-name="ce51"/>
          <table:table-cell office:value-type="percentage" office:value="-3.7244221978977587E-2" table:formula="of:=[.I29]/[.I22]-1" table:style-name="ce61">
            <text:p>-3.7%</text:p>
          </table:table-cell>
          <table:table-cell table:style-name="ce51"/>
          <table:table-cell office:value-type="percentage" office:value="7.1955342325265681E-2" table:formula="of:=[.K29]/[.K22]-1" table:style-name="ce61">
            <text:p>7.2%</text:p>
          </table:table-cell>
          <table:table-cell office:value-type="percentage" office:value="2.7412313156637058E-2" table:formula="of:=[.L29]/[.L22]-1" table:style-name="ce51">
            <text:p>2.7%</text:p>
          </table:table-cell>
          <table:table-cell table:style-name="ce61"/>
          <table:table-cell office:value-type="percentage" office:value="-6.4072630763128968E-3" table:formula="of:=[.N29]/[.N22]-1" table:style-name="ce51">
            <text:p>-0.6%</text:p>
          </table:table-cell>
          <table:table-cell office:value-type="percentage" office:value="-2.8787982116113109E-2" table:formula="of:=[.O29]/[.O22]-1" table:style-name="ce61">
            <text:p>-2.9%</text:p>
          </table:table-cell>
          <table:table-cell table:style-name="ce51"/>
          <table:table-cell office:value-type="percentage" office:value="5.2202926030916696E-2" table:formula="of:=[.Q29]/[.Q22]-1" table:style-name="ce61">
            <text:p>5.2%</text:p>
          </table:table-cell>
          <table:table-cell table:style-name="ce88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150">
            <text:p>97年</text:p>
          </table:table-cell>
          <table:table-cell office:value-type="string" table:style-name="ce15">
            <text:p>第一季</text:p>
          </table:table-cell>
          <table:table-cell office:value-type="float" office:value="59.916053910000002" table:formula="of:=[WEST.B20]" table:style-name="ce57">
            <text:p>60<text:s/></text:p>
          </table:table-cell>
          <table:table-cell office:value-type="float" office:value="126.61042749000001" table:formula="of:=[WEST.C20]" table:style-name="ce46">
            <text:p>127<text:s/></text:p>
          </table:table-cell>
          <table:table-cell office:value-type="percentage" office:value="0.23325046999999999" table:formula="of:=[WEST.D20]" table:style-name="ce63">
            <text:p>23.3%</text:p>
          </table:table-cell>
          <table:table-cell office:value-type="float" office:value="5.0030949999999998E-2" table:formula="of:=[WEST.E20]" table:style-name="ce48">
            <text:p>0.05<text:s/></text:p>
          </table:table-cell>
          <table:table-cell office:value-type="float" office:value="324.74977281999998" table:formula="of:=[WEST.F20]" table:style-name="ce57">
            <text:p>325<text:s/></text:p>
          </table:table-cell>
          <table:table-cell office:value-type="percentage" office:value="1.1300370000000001E-2" table:formula="of:=[WEST.G20]" table:style-name="ce47">
            <text:p>1.1%</text:p>
          </table:table-cell>
          <table:table-cell office:value-type="float" office:value="59.966084860000002" table:formula="of:=[WEST.H20]" table:style-name="ce57">
            <text:p>60<text:s/></text:p>
          </table:table-cell>
          <table:table-cell office:value-type="percentage" office:value="0.22948985" table:formula="of:=[WEST.I20]" table:style-name="ce47">
            <text:p>22.9%</text:p>
          </table:table-cell>
          <table:table-cell office:value-type="float" office:value="176.0642264" table:formula="of:=[WEST.O20]" table:style-name="ce57">
            <text:p>176<text:s/></text:p>
          </table:table-cell>
          <table:table-cell office:value-type="float" office:value="730.34324728000001" table:formula="of:=[WEST.P20]" table:style-name="ce23">
            <text:p>730<text:s/></text:p>
          </table:table-cell>
          <table:table-cell office:value-type="percentage" office:value="0.41167568999999998" table:formula="of:=[WEST.Q20]" table:style-name="ce41">
            <text:p>41.2%</text:p>
          </table:table-cell>
          <table:table-cell office:value-type="float" office:value="54.508991549999998" table:formula="of:=[WEST.R20]" table:style-name="ce23">
            <text:p>55<text:s/></text:p>
          </table:table-cell>
          <table:table-cell office:value-type="float" office:value="7640.1657222000003" table:formula="of:=[WEST.S20]" table:style-name="ce36">
            <text:p>7640<text:s/></text:p>
          </table:table-cell>
          <table:table-cell office:value-type="percentage" office:value="0.14092309" table:formula="of:=[WEST.T20]" table:style-name="ce24">
            <text:p>14.1%</text:p>
          </table:table-cell>
          <table:table-cell office:value-type="float" office:value="230.57321794999999" table:formula="of:=[WEST.U20]" table:style-name="ce36">
            <text:p>231<text:s/></text:p>
          </table:table-cell>
          <table:table-cell office:value-type="percentage" office:value="0.28309373999999998" table:formula="of:=[WEST.V20]" table:style-name="ce85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0879557342276192E-2" table:formula="of:=[.C31]/[.C23]-1" table:style-name="ce58">
            <text:p>-1.1%</text:p>
          </table:table-cell>
          <table:table-cell office:value-type="percentage" office:value="-1.9346569562830651E-2" table:formula="of:=[.D31]/[.D23]-1" table:style-name="ce49">
            <text:p>-1.9%</text:p>
          </table:table-cell>
          <table:table-cell table:style-name="ce58"/>
          <table:table-cell office:value-type="percentage" office:value="-0.15496624827339733" table:formula="of:=[.F31]/[.F23]-1" table:style-name="ce49">
            <text:p>-15.5%</text:p>
          </table:table-cell>
          <table:table-cell office:value-type="percentage" office:value="-0.1261146480145795" table:formula="of:=[.G31]/[.G23]-1" table:style-name="ce58">
            <text:p>-12.6%</text:p>
          </table:table-cell>
          <table:table-cell table:style-name="ce49"/>
          <table:table-cell office:value-type="percentage" office:value="-1.1020249621668476E-2" table:formula="of:=[.I31]/[.I23]-1" table:style-name="ce58">
            <text:p>-1.1%</text:p>
          </table:table-cell>
          <table:table-cell table:style-name="ce49"/>
          <table:table-cell office:value-type="percentage" office:value="8.8368069078395228E-2" table:formula="of:=[.K31]/[.K23]-1" table:style-name="ce58">
            <text:p>8.8%</text:p>
          </table:table-cell>
          <table:table-cell office:value-type="percentage" office:value="6.5024978793452259E-2" table:formula="of:=[.L31]/[.L23]-1" table:style-name="ce49">
            <text:p>6.5%</text:p>
          </table:table-cell>
          <table:table-cell table:style-name="ce58"/>
          <table:table-cell office:value-type="percentage" office:value="1.7095565808139979E-2" table:formula="of:=[.N31]/[.N23]-1" table:style-name="ce49">
            <text:p>1.7%</text:p>
          </table:table-cell>
          <table:table-cell office:value-type="percentage" office:value="3.3257364427012881E-3" table:formula="of:=[.O31]/[.O23]-1" table:style-name="ce58">
            <text:p>0.3%</text:p>
          </table:table-cell>
          <table:table-cell table:style-name="ce49"/>
          <table:table-cell office:value-type="percentage" office:value="7.0631904126333245E-2" table:formula="of:=[.Q31]/[.Q23]-1" table:style-name="ce58">
            <text:p>7.1%</text:p>
          </table:table-cell>
          <table:table-cell table:style-name="ce87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5">
            <text:p>第二季</text:p>
          </table:table-cell>
          <table:table-cell office:value-type="float" office:value="0" table:formula="of:=[WEST.B21]" table:style-name="ce59">
            <text:p>0<text:s/></text:p>
          </table:table-cell>
          <table:table-cell office:value-type="float" office:value="0" table:formula="of:=[WEST.C21]" table:style-name="ce50">
            <text:p>0<text:s/></text:p>
          </table:table-cell>
          <table:table-cell office:value-type="percentage" office:value="0" table:formula="of:=[WEST.D21]" table:style-name="ce61">
            <text:p>0.0%</text:p>
          </table:table-cell>
          <table:table-cell office:value-type="float" office:value="0" table:formula="of:=[WEST.E21]" table:style-name="ce52">
            <text:p>0.00<text:s/></text:p>
          </table:table-cell>
          <table:table-cell office:value-type="float" office:value="0" table:formula="of:=[WEST.F21]" table:style-name="ce59">
            <text:p>0<text:s/></text:p>
          </table:table-cell>
          <table:table-cell office:value-type="percentage" office:value="0" table:formula="of:=[WEST.G21]" table:style-name="ce51">
            <text:p>0.0%</text:p>
          </table:table-cell>
          <table:table-cell office:value-type="float" office:value="0" table:formula="of:=[WEST.H21]" table:style-name="ce59">
            <text:p>0<text:s/></text:p>
          </table:table-cell>
          <table:table-cell office:value-type="percentage" office:value="0" table:formula="of:=[WEST.I21]" table:style-name="ce51">
            <text:p>0.0%</text:p>
          </table:table-cell>
          <table:table-cell office:value-type="float" office:value="0" table:formula="of:=[WEST.O21]" table:style-name="ce59">
            <text:p>0<text:s/></text:p>
          </table:table-cell>
          <table:table-cell office:value-type="float" office:value="0" table:formula="of:=[WEST.P21]" table:style-name="ce30">
            <text:p>0<text:s/></text:p>
          </table:table-cell>
          <table:table-cell office:value-type="percentage" office:value="0" table:formula="of:=[WEST.Q21]" table:style-name="ce39">
            <text:p>0.0%</text:p>
          </table:table-cell>
          <table:table-cell office:value-type="float" office:value="0" table:formula="of:=[WEST.R21]" table:style-name="ce30">
            <text:p>0<text:s/></text:p>
          </table:table-cell>
          <table:table-cell office:value-type="float" office:value="0" table:formula="of:=[WEST.S21]" table:style-name="ce38">
            <text:p>0<text:s/></text:p>
          </table:table-cell>
          <table:table-cell office:value-type="percentage" office:value="0" table:formula="of:=[WEST.T21]" table:style-name="ce31">
            <text:p>0.0%</text:p>
          </table:table-cell>
          <table:table-cell office:value-type="float" office:value="0" table:formula="of:=[WEST.U21]" table:style-name="ce38">
            <text:p>0<text:s/></text:p>
          </table:table-cell>
          <table:table-cell office:value-type="percentage" office:value="0" table:formula="of:=[WEST.V21]" table:style-name="ce8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1" table:formula="of:=[.C33]/[.C25]-1" table:style-name="ce61">
            <text:p>-100.0%</text:p>
          </table:table-cell>
          <table:table-cell office:value-type="percentage" office:value="-1" table:formula="of:=[.D33]/[.D25]-1" table:style-name="ce51">
            <text:p>-100.0%</text:p>
          </table:table-cell>
          <table:table-cell office:value-type="percentage" office:value="-1" table:formula="of:=[.E33]/[.E25]-1" table:style-name="ce61">
            <text:p>-100.0%</text:p>
          </table:table-cell>
          <table:table-cell office:value-type="percentage" office:value="-1" table:formula="of:=[.F33]/[.F25]-1" table:style-name="ce51">
            <text:p>-100.0%</text:p>
          </table:table-cell>
          <table:table-cell office:value-type="percentage" office:value="-1" table:formula="of:=[.G33]/[.G25]-1" table:style-name="ce61">
            <text:p>-100.0%</text:p>
          </table:table-cell>
          <table:table-cell office:value-type="percentage" office:value="-1" table:formula="of:=[.H33]/[.H25]-1" table:style-name="ce51">
            <text:p>-100.0%</text:p>
          </table:table-cell>
          <table:table-cell office:value-type="percentage" office:value="-1" table:formula="of:=[.I33]/[.I25]-1" table:style-name="ce61">
            <text:p>-100.0%</text:p>
          </table:table-cell>
          <table:table-cell office:value-type="percentage" office:value="-1" table:formula="of:=[.J33]/[.J25]-1" table:style-name="ce51">
            <text:p>-100.0%</text:p>
          </table:table-cell>
          <table:table-cell office:value-type="percentage" office:value="-1" table:formula="of:=[.K33]/[.K25]-1" table:style-name="ce61">
            <text:p>-100.0%</text:p>
          </table:table-cell>
          <table:table-cell office:value-type="percentage" office:value="-1" table:formula="of:=[.L33]/[.L25]-1" table:style-name="ce51">
            <text:p>-100.0%</text:p>
          </table:table-cell>
          <table:table-cell office:value-type="percentage" office:value="-1" table:formula="of:=[.M33]/[.M25]-1" table:style-name="ce61">
            <text:p>-100.0%</text:p>
          </table:table-cell>
          <table:table-cell office:value-type="percentage" office:value="-1" table:formula="of:=[.N33]/[.N25]-1" table:style-name="ce51">
            <text:p>-100.0%</text:p>
          </table:table-cell>
          <table:table-cell office:value-type="percentage" office:value="-1" table:formula="of:=[.O33]/[.O25]-1" table:style-name="ce61">
            <text:p>-100.0%</text:p>
          </table:table-cell>
          <table:table-cell office:value-type="percentage" office:value="-1" table:formula="of:=[.P33]/[.P25]-1" table:style-name="ce51">
            <text:p>-100.0%</text:p>
          </table:table-cell>
          <table:table-cell office:value-type="percentage" office:value="-1" table:formula="of:=[.Q33]/[.Q25]-1" table:style-name="ce61">
            <text:p>-100.0%</text:p>
          </table:table-cell>
          <table:table-cell office:value-type="percentage" office:value="-1" table:formula="of:=[.R33]/[.R25]-1" table:style-name="ce88">
            <text:p>-10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5">
            <text:p>第三季</text:p>
          </table:table-cell>
          <table:table-cell office:value-type="float" office:value="0" table:formula="of:=[WEST.B22]" table:style-name="ce57">
            <text:p>0<text:s/></text:p>
          </table:table-cell>
          <table:table-cell office:value-type="float" office:value="0" table:formula="of:=[WEST.C22]" table:style-name="ce46">
            <text:p>0<text:s/></text:p>
          </table:table-cell>
          <table:table-cell office:value-type="percentage" office:value="0" table:formula="of:=[WEST.D22]" table:style-name="ce63">
            <text:p>0.0%</text:p>
          </table:table-cell>
          <table:table-cell office:value-type="float" office:value="0" table:formula="of:=[WEST.E22]" table:style-name="ce48">
            <text:p>0.00<text:s/></text:p>
          </table:table-cell>
          <table:table-cell office:value-type="float" office:value="0" table:formula="of:=[WEST.F22]" table:style-name="ce57">
            <text:p>0<text:s/></text:p>
          </table:table-cell>
          <table:table-cell office:value-type="percentage" office:value="0" table:formula="of:=[WEST.G22]" table:style-name="ce47">
            <text:p>0.0%</text:p>
          </table:table-cell>
          <table:table-cell office:value-type="float" office:value="0" table:formula="of:=[WEST.H22]" table:style-name="ce57">
            <text:p>0<text:s/></text:p>
          </table:table-cell>
          <table:table-cell office:value-type="percentage" office:value="0" table:formula="of:=[WEST.I22]" table:style-name="ce47">
            <text:p>0.0%</text:p>
          </table:table-cell>
          <table:table-cell office:value-type="float" office:value="0" table:formula="of:=[WEST.O22]" table:style-name="ce57">
            <text:p>0<text:s/></text:p>
          </table:table-cell>
          <table:table-cell office:value-type="float" office:value="0" table:formula="of:=[WEST.P22]" table:style-name="ce23">
            <text:p>0<text:s/></text:p>
          </table:table-cell>
          <table:table-cell office:value-type="percentage" office:value="0" table:formula="of:=[WEST.Q22]" table:style-name="ce41">
            <text:p>0.0%</text:p>
          </table:table-cell>
          <table:table-cell office:value-type="float" office:value="0" table:formula="of:=[WEST.R22]" table:style-name="ce23">
            <text:p>0<text:s/></text:p>
          </table:table-cell>
          <table:table-cell office:value-type="float" office:value="0" table:formula="of:=[WEST.S22]" table:style-name="ce36">
            <text:p>0<text:s/></text:p>
          </table:table-cell>
          <table:table-cell office:value-type="percentage" office:value="0" table:formula="of:=[WEST.T22]" table:style-name="ce24">
            <text:p>0.0%</text:p>
          </table:table-cell>
          <table:table-cell office:value-type="float" office:value="0" table:formula="of:=[WEST.U22]" table:style-name="ce36">
            <text:p>0<text:s/></text:p>
          </table:table-cell>
          <table:table-cell office:value-type="percentage" office:value="0" table:formula="of:=[WEST.V22]" table:style-name="ce85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5]/[.C27]-1" table:style-name="ce58">
            <text:p>-100.0%</text:p>
          </table:table-cell>
          <table:table-cell office:value-type="percentage" office:value="-1" table:formula="of:=[.D35]/[.D27]-1" table:style-name="ce49">
            <text:p>-100.0%</text:p>
          </table:table-cell>
          <table:table-cell office:value-type="percentage" office:value="-1" table:formula="of:=[.E35]/[.E27]-1" table:style-name="ce58">
            <text:p>-100.0%</text:p>
          </table:table-cell>
          <table:table-cell office:value-type="percentage" office:value="-1" table:formula="of:=[.F35]/[.F27]-1" table:style-name="ce49">
            <text:p>-100.0%</text:p>
          </table:table-cell>
          <table:table-cell office:value-type="percentage" office:value="-1" table:formula="of:=[.G35]/[.G27]-1" table:style-name="ce58">
            <text:p>-100.0%</text:p>
          </table:table-cell>
          <table:table-cell office:value-type="percentage" office:value="-1" table:formula="of:=[.H35]/[.H27]-1" table:style-name="ce49">
            <text:p>-100.0%</text:p>
          </table:table-cell>
          <table:table-cell office:value-type="percentage" office:value="-1" table:formula="of:=[.I35]/[.I27]-1" table:style-name="ce58">
            <text:p>-100.0%</text:p>
          </table:table-cell>
          <table:table-cell office:value-type="percentage" office:value="-1" table:formula="of:=[.J35]/[.J27]-1" table:style-name="ce49">
            <text:p>-100.0%</text:p>
          </table:table-cell>
          <table:table-cell office:value-type="percentage" office:value="-1" table:formula="of:=[.K35]/[.K27]-1" table:style-name="ce58">
            <text:p>-100.0%</text:p>
          </table:table-cell>
          <table:table-cell office:value-type="percentage" office:value="-1" table:formula="of:=[.L35]/[.L27]-1" table:style-name="ce49">
            <text:p>-100.0%</text:p>
          </table:table-cell>
          <table:table-cell office:value-type="percentage" office:value="-1" table:formula="of:=[.M35]/[.M27]-1" table:style-name="ce58">
            <text:p>-100.0%</text:p>
          </table:table-cell>
          <table:table-cell office:value-type="percentage" office:value="-1" table:formula="of:=[.N35]/[.N27]-1" table:style-name="ce49">
            <text:p>-100.0%</text:p>
          </table:table-cell>
          <table:table-cell office:value-type="percentage" office:value="-1" table:formula="of:=[.O35]/[.O27]-1" table:style-name="ce58">
            <text:p>-100.0%</text:p>
          </table:table-cell>
          <table:table-cell office:value-type="percentage" office:value="-1" table:formula="of:=[.P35]/[.P27]-1" table:style-name="ce49">
            <text:p>-100.0%</text:p>
          </table:table-cell>
          <table:table-cell office:value-type="percentage" office:value="-1" table:formula="of:=[.Q35]/[.Q27]-1" table:style-name="ce58">
            <text:p>-100.0%</text:p>
          </table:table-cell>
          <table:table-cell office:value-type="percentage" office:value="-1" table:formula="of:=[.R35]/[.R27]-1" table:style-name="ce87">
            <text:p>-10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0" table:formula="of:=[WEST.B23]" table:style-name="ce59">
            <text:p>0<text:s/></text:p>
          </table:table-cell>
          <table:table-cell office:value-type="float" office:value="0" table:formula="of:=[WEST.C23]" table:style-name="ce50">
            <text:p>0<text:s/></text:p>
          </table:table-cell>
          <table:table-cell office:value-type="percentage" office:value="0" table:formula="of:=[WEST.D23]" table:style-name="ce61">
            <text:p>0.0%</text:p>
          </table:table-cell>
          <table:table-cell office:value-type="float" office:value="0" table:formula="of:=[WEST.E23]" table:style-name="ce52">
            <text:p>0.00<text:s/></text:p>
          </table:table-cell>
          <table:table-cell office:value-type="float" office:value="0" table:formula="of:=[WEST.F23]" table:style-name="ce59">
            <text:p>0<text:s/></text:p>
          </table:table-cell>
          <table:table-cell office:value-type="percentage" office:value="0" table:formula="of:=[WEST.G23]" table:style-name="ce51">
            <text:p>0.0%</text:p>
          </table:table-cell>
          <table:table-cell office:value-type="float" office:value="0" table:formula="of:=[WEST.H23]" table:style-name="ce59">
            <text:p>0<text:s/></text:p>
          </table:table-cell>
          <table:table-cell office:value-type="percentage" office:value="0" table:formula="of:=[WEST.I23]" table:style-name="ce51">
            <text:p>0.0%</text:p>
          </table:table-cell>
          <table:table-cell office:value-type="float" office:value="0" table:formula="of:=[WEST.O23]" table:style-name="ce59">
            <text:p>0<text:s/></text:p>
          </table:table-cell>
          <table:table-cell office:value-type="float" office:value="0" table:formula="of:=[WEST.P23]" table:style-name="ce30">
            <text:p>0<text:s/></text:p>
          </table:table-cell>
          <table:table-cell office:value-type="percentage" office:value="0" table:formula="of:=[WEST.Q23]" table:style-name="ce39">
            <text:p>0.0%</text:p>
          </table:table-cell>
          <table:table-cell office:value-type="float" office:value="0" table:formula="of:=[WEST.R23]" table:style-name="ce30">
            <text:p>0<text:s/></text:p>
          </table:table-cell>
          <table:table-cell office:value-type="float" office:value="0" table:formula="of:=[WEST.S23]" table:style-name="ce38">
            <text:p>0<text:s/></text:p>
          </table:table-cell>
          <table:table-cell office:value-type="percentage" office:value="0" table:formula="of:=[WEST.T23]" table:style-name="ce31">
            <text:p>0.0%</text:p>
          </table:table-cell>
          <table:table-cell office:value-type="float" office:value="0" table:formula="of:=[WEST.U23]" table:style-name="ce38">
            <text:p>0<text:s/></text:p>
          </table:table-cell>
          <table:table-cell office:value-type="percentage" office:value="0" table:formula="of:=[WEST.V23]" table:style-name="ce8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7]/[.C29]-1" table:style-name="ce58">
            <text:p>-100.0%</text:p>
          </table:table-cell>
          <table:table-cell office:value-type="percentage" office:value="-1" table:formula="of:=[.D37]/[.D29]-1" table:style-name="ce49">
            <text:p>-100.0%</text:p>
          </table:table-cell>
          <table:table-cell office:value-type="percentage" office:value="-1" table:formula="of:=[.E37]/[.E29]-1" table:style-name="ce58">
            <text:p>-100.0%</text:p>
          </table:table-cell>
          <table:table-cell office:value-type="percentage" office:value="-1" table:formula="of:=[.F37]/[.F29]-1" table:style-name="ce49">
            <text:p>-100.0%</text:p>
          </table:table-cell>
          <table:table-cell office:value-type="percentage" office:value="-1" table:formula="of:=[.G37]/[.G29]-1" table:style-name="ce58">
            <text:p>-100.0%</text:p>
          </table:table-cell>
          <table:table-cell office:value-type="percentage" office:value="-1" table:formula="of:=[.H37]/[.H29]-1" table:style-name="ce49">
            <text:p>-100.0%</text:p>
          </table:table-cell>
          <table:table-cell office:value-type="percentage" office:value="-1" table:formula="of:=[.I37]/[.I29]-1" table:style-name="ce58">
            <text:p>-100.0%</text:p>
          </table:table-cell>
          <table:table-cell office:value-type="percentage" office:value="-1" table:formula="of:=[.J37]/[.J29]-1" table:style-name="ce49">
            <text:p>-100.0%</text:p>
          </table:table-cell>
          <table:table-cell office:value-type="percentage" office:value="-1" table:formula="of:=[.K37]/[.K29]-1" table:style-name="ce58">
            <text:p>-100.0%</text:p>
          </table:table-cell>
          <table:table-cell office:value-type="percentage" office:value="-1" table:formula="of:=[.L37]/[.L29]-1" table:style-name="ce49">
            <text:p>-100.0%</text:p>
          </table:table-cell>
          <table:table-cell office:value-type="percentage" office:value="-1" table:formula="of:=[.M37]/[.M29]-1" table:style-name="ce58">
            <text:p>-100.0%</text:p>
          </table:table-cell>
          <table:table-cell office:value-type="percentage" office:value="-1" table:formula="of:=[.N37]/[.N29]-1" table:style-name="ce49">
            <text:p>-100.0%</text:p>
          </table:table-cell>
          <table:table-cell office:value-type="percentage" office:value="-1" table:formula="of:=[.O37]/[.O29]-1" table:style-name="ce58">
            <text:p>-100.0%</text:p>
          </table:table-cell>
          <table:table-cell office:value-type="percentage" office:value="-1" table:formula="of:=[.P37]/[.P29]-1" table:style-name="ce49">
            <text:p>-100.0%</text:p>
          </table:table-cell>
          <table:table-cell office:value-type="percentage" office:value="-1" table:formula="of:=[.Q37]/[.Q29]-1" table:style-name="ce58">
            <text:p>-100.0%</text:p>
          </table:table-cell>
          <table:table-cell office:value-type="percentage" office:value="-1" table:formula="of:=[.R37]/[.R29]-1" table:style-name="ce87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17"/>
          <table:table-cell table:style-name="ce59"/>
          <table:table-cell table:style-name="ce50"/>
          <table:table-cell table:style-name="ce61"/>
          <table:table-cell table:style-name="ce52"/>
          <table:table-cell table:style-name="ce59"/>
          <table:table-cell table:style-name="ce51"/>
          <table:table-cell table:style-name="ce59"/>
          <table:table-cell table:style-name="ce51"/>
          <table:table-cell table:style-name="ce59"/>
          <table:table-cell table:style-name="ce30"/>
          <table:table-cell table:style-name="ce39"/>
          <table:table-cell table:style-name="ce30"/>
          <table:table-cell table:style-name="ce38"/>
          <table:table-cell table:style-name="ce31"/>
          <table:table-cell table:style-name="ce38"/>
          <table:table-cell table:style-name="ce8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15">
            <text:p>9511</text:p>
          </table:table-cell>
          <table:table-cell office:value-type="float" office:value="21.70271086" table:formula="of:=[WEST.B27]" table:style-name="ce57">
            <text:p>22<text:s/></text:p>
          </table:table-cell>
          <table:table-cell office:value-type="float" office:value="125.48285124" table:formula="of:=[WEST.C27]" table:style-name="ce46">
            <text:p>125<text:s/></text:p>
          </table:table-cell>
          <table:table-cell office:value-type="percentage" office:value="0.24106994000000001" table:formula="of:=[WEST.D27]" table:style-name="ce63">
            <text:p>24.1%</text:p>
          </table:table-cell>
          <table:table-cell office:value-type="float" office:value="2.060915E-2" table:formula="of:=[WEST.E27]" table:style-name="ce48">
            <text:p>0.02<text:s/></text:p>
          </table:table-cell>
          <table:table-cell office:value-type="float" office:value="361.18384157000003" table:formula="of:=[WEST.F27]" table:style-name="ce57">
            <text:p>361<text:s/></text:p>
          </table:table-cell>
          <table:table-cell office:value-type="percentage" office:value="1.256006E-2" table:formula="of:=[WEST.G27]" table:style-name="ce47">
            <text:p>1.3%</text:p>
          </table:table-cell>
          <table:table-cell office:value-type="float" office:value="21.723320009999998" table:formula="of:=[WEST.H27]" table:style-name="ce57">
            <text:p>22<text:s/></text:p>
          </table:table-cell>
          <table:table-cell office:value-type="percentage" office:value="0.23697962" table:formula="of:=[WEST.I27]" table:style-name="ce47">
            <text:p>23.7%</text:p>
          </table:table-cell>
          <table:table-cell office:value-type="float" office:value="55.677566200000001" table:formula="of:=[WEST.O27]" table:style-name="ce57">
            <text:p>56<text:s/></text:p>
          </table:table-cell>
          <table:table-cell office:value-type="float" office:value="665.97450216000004" table:formula="of:=[WEST.P27]" table:style-name="ce23">
            <text:p>666<text:s/></text:p>
          </table:table-cell>
          <table:table-cell office:value-type="percentage" office:value="0.39419225000000002" table:formula="of:=[WEST.Q27]" table:style-name="ce41">
            <text:p>39.4%</text:p>
          </table:table-cell>
          <table:table-cell office:value-type="float" office:value="18.945520160000001" table:formula="of:=[WEST.R27]" table:style-name="ce23">
            <text:p>19<text:s/></text:p>
          </table:table-cell>
          <table:table-cell office:value-type="float" office:value="7594.18623183" table:formula="of:=[WEST.S27]" table:style-name="ce36">
            <text:p>7594<text:s/></text:p>
          </table:table-cell>
          <table:table-cell office:value-type="percentage" office:value="0.14202716000000001" table:formula="of:=[WEST.T27]" table:style-name="ce24">
            <text:p>14.2%</text:p>
          </table:table-cell>
          <table:table-cell office:value-type="float" office:value="74.623086360000002" table:formula="of:=[WEST.U27]" table:style-name="ce36">
            <text:p>75<text:s/></text:p>
          </table:table-cell>
          <table:table-cell office:value-type="percentage" office:value="0.27171401000000001" table:formula="of:=[WEST.V27]" table:style-name="ce85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17">
            <text:p>9512</text:p>
          </table:table-cell>
          <table:table-cell office:value-type="float" office:value="18.137168379999999" table:formula="of:=[WEST.B28]" table:style-name="ce59">
            <text:p>18<text:s/></text:p>
          </table:table-cell>
          <table:table-cell office:value-type="float" office:value="132.58201818000001" table:formula="of:=[WEST.C28]" table:style-name="ce50">
            <text:p>133<text:s/></text:p>
          </table:table-cell>
          <table:table-cell office:value-type="percentage" office:value="0.25218695000000002" table:formula="of:=[WEST.D28]" table:style-name="ce61">
            <text:p>25.2%</text:p>
          </table:table-cell>
          <table:table-cell office:value-type="float" office:value="1.7657519999999999E-2" table:formula="of:=[WEST.E28]" table:style-name="ce52">
            <text:p>0.02<text:s/></text:p>
          </table:table-cell>
          <table:table-cell office:value-type="float" office:value="367.32931142000001" table:formula="of:=[WEST.F28]" table:style-name="ce59">
            <text:p>367<text:s/></text:p>
          </table:table-cell>
          <table:table-cell office:value-type="percentage" office:value="1.282136E-2" table:formula="of:=[WEST.G28]" table:style-name="ce51">
            <text:p>1.3%</text:p>
          </table:table-cell>
          <table:table-cell office:value-type="float" office:value="18.154825899999999" table:formula="of:=[WEST.H28]" table:style-name="ce59">
            <text:p>18<text:s/></text:p>
          </table:table-cell>
          <table:table-cell office:value-type="percentage" office:value="0.24768944000000001" table:formula="of:=[WEST.I28]" table:style-name="ce51">
            <text:p>24.8%</text:p>
          </table:table-cell>
          <table:table-cell office:value-type="float" office:value="48.735314850000002" table:formula="of:=[WEST.O28]" table:style-name="ce59">
            <text:p>49<text:s/></text:p>
          </table:table-cell>
          <table:table-cell office:value-type="float" office:value="719.97135866999997" table:formula="of:=[WEST.P28]" table:style-name="ce30">
            <text:p>720<text:s/></text:p>
          </table:table-cell>
          <table:table-cell office:value-type="percentage" office:value="0.41885709999999998" table:formula="of:=[WEST.Q28]" table:style-name="ce39">
            <text:p>41.9%</text:p>
          </table:table-cell>
          <table:table-cell office:value-type="float" office:value="16.416510349999999" table:formula="of:=[WEST.R28]" table:style-name="ce30">
            <text:p>16<text:s/></text:p>
          </table:table-cell>
          <table:table-cell office:value-type="float" office:value="7849.7192483299996" table:formula="of:=[WEST.S28]" table:style-name="ce38">
            <text:p>7850<text:s/></text:p>
          </table:table-cell>
          <table:table-cell office:value-type="percentage" office:value="0.14757960000000001" table:formula="of:=[WEST.T28]" table:style-name="ce31">
            <text:p>14.8%</text:p>
          </table:table-cell>
          <table:table-cell office:value-type="float" office:value="65.151825200000005" table:formula="of:=[WEST.U28]" table:style-name="ce38">
            <text:p>65<text:s/></text:p>
          </table:table-cell>
          <table:table-cell office:value-type="percentage" office:value="0.28626660999999998" table:formula="of:=[WEST.V28]" table:style-name="ce86">
            <text:p>28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20.735204769999999" table:formula="of:=[WEST.B29]" table:style-name="ce62">
            <text:p>21<text:s/></text:p>
          </table:table-cell>
          <table:table-cell office:value-type="float" office:value="130.06044298" table:formula="of:=[WEST.C29]" table:style-name="ce53">
            <text:p>130<text:s/></text:p>
          </table:table-cell>
          <table:table-cell office:value-type="percentage" office:value="0.23640179" table:formula="of:=[WEST.D29]" table:style-name="ce58">
            <text:p>23.6%</text:p>
          </table:table-cell>
          <table:table-cell office:value-type="float" office:value="2.093919E-2" table:formula="of:=[WEST.E29]" table:style-name="ce54">
            <text:p>0.02<text:s/></text:p>
          </table:table-cell>
          <table:table-cell office:value-type="float" office:value="386.40321091999999" table:formula="of:=[WEST.F29]" table:style-name="ce62">
            <text:p>386<text:s/></text:p>
          </table:table-cell>
          <table:table-cell office:value-type="percentage" office:value="1.3396679999999999E-2" table:formula="of:=[WEST.G29]" table:style-name="ce49">
            <text:p>1.3%</text:p>
          </table:table-cell>
          <table:table-cell office:value-type="float" office:value="20.756143959999999" table:formula="of:=[WEST.H29]" table:style-name="ce62">
            <text:p>21<text:s/></text:p>
          </table:table-cell>
          <table:table-cell office:value-type="percentage" office:value="0.23249743" table:formula="of:=[WEST.I29]" table:style-name="ce49">
            <text:p>23.2%</text:p>
          </table:table-cell>
          <table:table-cell office:value-type="float" office:value="57.356130190000002" table:formula="of:=[WEST.O29]" table:style-name="ce62">
            <text:p>57<text:s/></text:p>
          </table:table-cell>
          <table:table-cell office:value-type="float" office:value="677.91787857999998" table:formula="of:=[WEST.P29]" table:style-name="ce33">
            <text:p>678<text:s/></text:p>
          </table:table-cell>
          <table:table-cell office:value-type="percentage" office:value="0.39677610000000002" table:formula="of:=[WEST.Q29]" table:style-name="ce37">
            <text:p>39.7%</text:p>
          </table:table-cell>
          <table:table-cell office:value-type="float" office:value="18.23076193" table:formula="of:=[WEST.R29]" table:style-name="ce33">
            <text:p>18<text:s/></text:p>
          </table:table-cell>
          <table:table-cell office:value-type="float" office:value="7435.5127475199997" table:formula="of:=[WEST.S29]" table:style-name="ce40">
            <text:p>7436<text:s/></text:p>
          </table:table-cell>
          <table:table-cell office:value-type="percentage" office:value="0.14138988999999999" table:formula="of:=[WEST.T29]" table:style-name="ce27">
            <text:p>14.1%</text:p>
          </table:table-cell>
          <table:table-cell office:value-type="float" office:value="75.586892120000002" table:formula="of:=[WEST.U29]" table:style-name="ce40">
            <text:p>76<text:s/></text:p>
          </table:table-cell>
          <table:table-cell office:value-type="percentage" office:value="0.27637389000000001" table:formula="of:=[WEST.V29]" table:style-name="ce89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701" table:style-name="ce15">
            <text:p>9701</text:p>
          </table:table-cell>
          <table:table-cell office:value-type="float" office:value="20.738125839999999" table:formula="of:=[WEST.B30]" table:style-name="ce57">
            <text:p>21<text:s/></text:p>
          </table:table-cell>
          <table:table-cell office:value-type="float" office:value="127.93772608" table:formula="of:=[WEST.C30]" table:style-name="ce46">
            <text:p>128<text:s/></text:p>
          </table:table-cell>
          <table:table-cell office:value-type="percentage" office:value="0.23321014000000001" table:formula="of:=[WEST.D30]" table:style-name="ce63">
            <text:p>23.3%</text:p>
          </table:table-cell>
          <table:table-cell office:value-type="float" office:value="1.840957E-2" table:formula="of:=[WEST.E30]" table:style-name="ce48">
            <text:p>0.02<text:s/></text:p>
          </table:table-cell>
          <table:table-cell office:value-type="float" office:value="328.21483330000001" table:formula="of:=[WEST.F30]" table:style-name="ce57">
            <text:p>328<text:s/></text:p>
          </table:table-cell>
          <table:table-cell office:value-type="percentage" office:value="1.141034E-2" table:formula="of:=[WEST.G30]" table:style-name="ce47">
            <text:p>1.1%</text:p>
          </table:table-cell>
          <table:table-cell office:value-type="float" office:value="20.756535410000001" table:formula="of:=[WEST.H30]" table:style-name="ce57">
            <text:p>21<text:s/></text:p>
          </table:table-cell>
          <table:table-cell office:value-type="percentage" office:value="0.22925762" table:formula="of:=[WEST.I30]" table:style-name="ce47">
            <text:p>22.9%</text:p>
          </table:table-cell>
          <table:table-cell office:value-type="float" office:value="63.227892420000003" table:formula="of:=[WEST.O30]" table:style-name="ce57">
            <text:p>63<text:s/></text:p>
          </table:table-cell>
          <table:table-cell office:value-type="float" office:value="744.11887492000005" table:formula="of:=[WEST.P30]" table:style-name="ce23">
            <text:p>744<text:s/></text:p>
          </table:table-cell>
          <table:table-cell office:value-type="percentage" office:value="0.41587426999999999" table:formula="of:=[WEST.Q30]" table:style-name="ce41">
            <text:p>41.6%</text:p>
          </table:table-cell>
          <table:table-cell office:value-type="float" office:value="19.16220247" table:formula="of:=[WEST.R30]" table:style-name="ce23">
            <text:p>19<text:s/></text:p>
          </table:table-cell>
          <table:table-cell office:value-type="float" office:value="7685.1698363699998" table:formula="of:=[WEST.S30]" table:style-name="ce36">
            <text:p>7685<text:s/></text:p>
          </table:table-cell>
          <table:table-cell office:value-type="percentage" office:value="0.13876264999999999" table:formula="of:=[WEST.T30]" table:style-name="ce24">
            <text:p>13.9%</text:p>
          </table:table-cell>
          <table:table-cell office:value-type="float" office:value="82.39009489" table:formula="of:=[WEST.U30]" table:style-name="ce36">
            <text:p>82<text:s/></text:p>
          </table:table-cell>
          <table:table-cell office:value-type="percentage" office:value="0.28397700999999997" table:formula="of:=[WEST.V30]" table:style-name="ce85">
            <text:p>28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4.4445370268366591E-2" table:formula="of:=[.C44]/[.C41]-1" table:style-name="ce61">
            <text:p>-4.4%</text:p>
          </table:table-cell>
          <table:table-cell office:value-type="percentage" office:value="1.9563428912726666E-2" table:formula="of:=[.D44]/[.D41]-1" table:style-name="ce51">
            <text:p>2.0%</text:p>
          </table:table-cell>
          <table:table-cell table:style-name="ce61"/>
          <table:table-cell office:value-type="percentage" office:value="-0.10672832212876315" table:formula="of:=[.F44]/[.F41]-1" table:style-name="ce51">
            <text:p>-10.7%</text:p>
          </table:table-cell>
          <table:table-cell office:value-type="percentage" office:value="-9.1280407580499157E-2" table:formula="of:=[.G44]/[.G41]-1" table:style-name="ce61">
            <text:p>-9.1%</text:p>
          </table:table-cell>
          <table:table-cell table:style-name="ce51"/>
          <table:table-cell office:value-type="percentage" office:value="-4.4504458782311018E-2" table:formula="of:=[.I44]/[.I41]-1" table:style-name="ce61">
            <text:p>-4.5%</text:p>
          </table:table-cell>
          <table:table-cell table:style-name="ce51"/>
          <table:table-cell office:value-type="percentage" office:value="0.13560805069816428" table:formula="of:=[.K44]/[.K41]-1" table:style-name="ce61">
            <text:p>13.6%</text:p>
          </table:table-cell>
          <table:table-cell office:value-type="percentage" office:value="0.11733838533840113" table:formula="of:=[.L44]/[.L41]-1" table:style-name="ce51">
            <text:p>11.7%</text:p>
          </table:table-cell>
          <table:table-cell table:style-name="ce61"/>
          <table:table-cell office:value-type="percentage" office:value="1.1437126464201475E-2" table:formula="of:=[.N44]/[.N41]-1" table:style-name="ce51">
            <text:p>1.1%</text:p>
          </table:table-cell>
          <table:table-cell office:value-type="percentage" office:value="1.1980691776908747E-2" table:formula="of:=[.O44]/[.O41]-1" table:style-name="ce61">
            <text:p>1.2%</text:p>
          </table:table-cell>
          <table:table-cell table:style-name="ce51"/>
          <table:table-cell office:value-type="percentage" office:value="0.10408318536344163" table:formula="of:=[.Q44]/[.Q41]-1" table:style-name="ce61">
            <text:p>10.4%</text:p>
          </table:table-cell>
          <table:table-cell table:style-name="ce88"/>
          <table:table-cell table:number-columns-repeated="16366"/>
        </table:table-row>
        <table:table-row table:style-name="ro2">
          <table:covered-table-cell/>
          <table:table-cell office:value-type="float" office:value="9702" table:style-name="ce15">
            <text:p>9702</text:p>
          </table:table-cell>
          <table:table-cell office:value-type="float" office:value="18.299686990000001" table:formula="of:=[WEST.B31]" table:style-name="ce57">
            <text:p>18<text:s/></text:p>
          </table:table-cell>
          <table:table-cell office:value-type="float" office:value="129.56885467000001" table:formula="of:=[WEST.C31]" table:style-name="ce46">
            <text:p>130<text:s/></text:p>
          </table:table-cell>
          <table:table-cell office:value-type="percentage" office:value="0.23903978000000001" table:formula="of:=[WEST.D31]" table:style-name="ce63">
            <text:p>23.9%</text:p>
          </table:table-cell>
          <table:table-cell office:value-type="float" office:value="1.553438E-2" table:formula="of:=[WEST.E31]" table:style-name="ce48">
            <text:p>0.02<text:s/></text:p>
          </table:table-cell>
          <table:table-cell office:value-type="float" office:value="324.24086828999998" table:formula="of:=[WEST.F31]" table:style-name="ce57">
            <text:p>324<text:s/></text:p>
          </table:table-cell>
          <table:table-cell office:value-type="percentage" office:value="1.133289E-2" table:formula="of:=[WEST.G31]" table:style-name="ce47">
            <text:p>1.1%</text:p>
          </table:table-cell>
          <table:table-cell office:value-type="float" office:value="18.31522137" table:formula="of:=[WEST.H31]" table:style-name="ce57">
            <text:p>18<text:s/></text:p>
          </table:table-cell>
          <table:table-cell office:value-type="percentage" office:value="0.23503435" table:formula="of:=[WEST.I31]" table:style-name="ce47">
            <text:p>23.5%</text:p>
          </table:table-cell>
          <table:table-cell office:value-type="float" office:value="53.919530430000002" table:formula="of:=[WEST.O31]" table:style-name="ce57">
            <text:p>54<text:s/></text:p>
          </table:table-cell>
          <table:table-cell office:value-type="float" office:value="761.14171729999998" table:formula="of:=[WEST.P31]" table:style-name="ce23">
            <text:p>761<text:s/></text:p>
          </table:table-cell>
          <table:table-cell office:value-type="percentage" office:value="0.42304417999999999" table:formula="of:=[WEST.Q31]" table:style-name="ce41">
            <text:p>42.3%</text:p>
          </table:table-cell>
          <table:table-cell office:value-type="float" office:value="16.566839479999999" table:formula="of:=[WEST.R31]" table:style-name="ce23">
            <text:p>17<text:s/></text:p>
          </table:table-cell>
          <table:table-cell office:value-type="float" office:value="7820.0061741199997" table:formula="of:=[WEST.S31]" table:style-name="ce36">
            <text:p>7820<text:s/></text:p>
          </table:table-cell>
          <table:table-cell office:value-type="percentage" office:value="0.14592969" table:formula="of:=[WEST.T31]" table:style-name="ce24">
            <text:p>14.6%</text:p>
          </table:table-cell>
          <table:table-cell office:value-type="float" office:value="70.486369909999993" table:formula="of:=[WEST.U31]" table:style-name="ce36">
            <text:p>70<text:s/></text:p>
          </table:table-cell>
          <table:table-cell office:value-type="percentage" office:value="0.29249617" table:formula="of:=[WEST.V31]" table:style-name="ce85">
            <text:p>29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9605282696285649E-3" table:formula="of:=[.C46]/[.C42]-1" table:style-name="ce58">
            <text:p>0.9%</text:p>
          </table:table-cell>
          <table:table-cell office:value-type="percentage" office:value="-2.2726788680416443E-2" table:formula="of:=[.D46]/[.D42]-1" table:style-name="ce49">
            <text:p>-2.3%</text:p>
          </table:table-cell>
          <table:table-cell table:style-name="ce58"/>
          <table:table-cell office:value-type="percentage" office:value="-0.12023998840154215" table:formula="of:=[.F46]/[.F42]-1" table:style-name="ce49">
            <text:p>-12.0%</text:p>
          </table:table-cell>
          <table:table-cell office:value-type="percentage" office:value="-0.11730194621123824" table:formula="of:=[.G46]/[.G42]-1" table:style-name="ce58">
            <text:p>-11.7%</text:p>
          </table:table-cell>
          <table:table-cell table:style-name="ce49"/>
          <table:table-cell office:value-type="percentage" office:value="8.8348668769113736E-3" table:formula="of:=[.I46]/[.I42]-1" table:style-name="ce58">
            <text:p>0.9%</text:p>
          </table:table-cell>
          <table:table-cell table:style-name="ce49"/>
          <table:table-cell office:value-type="percentage" office:value="0.10637492742082899" table:formula="of:=[.K46]/[.K42]-1" table:style-name="ce58">
            <text:p>10.6%</text:p>
          </table:table-cell>
          <table:table-cell office:value-type="percentage" office:value="5.71833283841372E-2" table:formula="of:=[.L46]/[.L42]-1" table:style-name="ce49">
            <text:p>5.7%</text:p>
          </table:table-cell>
          <table:table-cell table:style-name="ce58"/>
          <table:table-cell office:value-type="percentage" office:value="9.1571915586798891E-3" table:formula="of:=[.N46]/[.N42]-1" table:style-name="ce49">
            <text:p>0.9%</text:p>
          </table:table-cell>
          <table:table-cell office:value-type="percentage" office:value="-3.7852403723001027E-3" table:formula="of:=[.O46]/[.O42]-1" table:style-name="ce58">
            <text:p>-0.4%</text:p>
          </table:table-cell>
          <table:table-cell table:style-name="ce49"/>
          <table:table-cell office:value-type="percentage" office:value="8.1878668688471157E-2" table:formula="of:=[.Q46]/[.Q42]-1" table:style-name="ce58">
            <text:p>8.2%</text:p>
          </table:table-cell>
          <table:table-cell table:style-name="ce87"/>
          <table:table-cell table:number-columns-repeated="16366"/>
        </table:table-row>
        <table:table-row table:style-name="ro2">
          <table:covered-table-cell/>
          <table:table-cell office:value-type="float" office:value="9703" table:style-name="ce15">
            <text:p>9703</text:p>
          </table:table-cell>
          <table:table-cell office:value-type="float" office:value="20.878241079999999" table:formula="of:=[WEST.B32]" table:style-name="ce59">
            <text:p>21<text:s/></text:p>
          </table:table-cell>
          <table:table-cell office:value-type="float" office:value="122.88482467999999" table:formula="of:=[WEST.C32]" table:style-name="ce50">
            <text:p>123<text:s/></text:p>
          </table:table-cell>
          <table:table-cell office:value-type="percentage" office:value="0.22844041000000001" table:formula="of:=[WEST.D32]" table:style-name="ce61">
            <text:p>22.8%</text:p>
          </table:table-cell>
          <table:table-cell office:value-type="float" office:value="1.6087000000000001E-2" table:formula="of:=[WEST.E32]" table:style-name="ce52">
            <text:p>0.02<text:s/></text:p>
          </table:table-cell>
          <table:table-cell office:value-type="float" office:value="321.35437474999998" table:formula="of:=[WEST.F32]" table:style-name="ce59">
            <text:p>321<text:s/></text:p>
          </table:table-cell>
          <table:table-cell office:value-type="percentage" office:value="1.114653E-2" table:formula="of:=[WEST.G32]" table:style-name="ce51">
            <text:p>1.1%</text:p>
          </table:table-cell>
          <table:table-cell office:value-type="float" office:value="20.894328080000001" table:formula="of:=[WEST.H32]" table:style-name="ce59">
            <text:p>21<text:s/></text:p>
          </table:table-cell>
          <table:table-cell office:value-type="percentage" office:value="0.22506242000000001" table:formula="of:=[WEST.I32]" table:style-name="ce51">
            <text:p>22.5%</text:p>
          </table:table-cell>
          <table:table-cell office:value-type="float" office:value="58.916803549999997" table:formula="of:=[WEST.O32]" table:style-name="ce59">
            <text:p>59<text:s/></text:p>
          </table:table-cell>
          <table:table-cell office:value-type="float" office:value="691.02481713999998" table:formula="of:=[WEST.P32]" table:style-name="ce30">
            <text:p>691<text:s/></text:p>
          </table:table-cell>
          <table:table-cell office:value-type="percentage" office:value="0.39758979" table:formula="of:=[WEST.Q32]" table:style-name="ce39">
            <text:p>39.8%</text:p>
          </table:table-cell>
          <table:table-cell office:value-type="float" office:value="18.779949599999998" table:formula="of:=[WEST.R32]" table:style-name="ce30">
            <text:p>19<text:s/></text:p>
          </table:table-cell>
          <table:table-cell office:value-type="float" office:value="7444.6504215900004" table:formula="of:=[WEST.S32]" table:style-name="ce38">
            <text:p>7445<text:s/></text:p>
          </table:table-cell>
          <table:table-cell office:value-type="percentage" office:value="0.13892547999999999" table:formula="of:=[WEST.T32]" table:style-name="ce31">
            <text:p>13.9%</text:p>
          </table:table-cell>
          <table:table-cell office:value-type="float" office:value="77.696753150000006" table:formula="of:=[WEST.U32]" table:style-name="ce38">
            <text:p>78<text:s/></text:p>
          </table:table-cell>
          <table:table-cell office:value-type="percentage" office:value="0.27419325999999999" table:formula="of:=[WEST.V32]" table:style-name="ce86">
            <text:p>27.4%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3">
            <text:p>成長率</text:p>
          </table:table-cell>
          <table:table-cell office:value-type="percentage" office:value="6.8982347455255333E-3" table:formula="of:=[.C48]/[.C43]-1" table:style-name="ce90">
            <text:p>0.7%</text:p>
          </table:table-cell>
          <table:table-cell office:value-type="percentage" office:value="-5.5171412118774965E-2" table:formula="of:=[.D48]/[.D43]-1" table:style-name="ce91">
            <text:p>-5.5%</text:p>
          </table:table-cell>
          <table:table-cell table:style-name="ce90"/>
          <table:table-cell office:value-type="percentage" office:value="-0.23172768383113196" table:formula="of:=[.F48]/[.F43]-1" table:style-name="ce91">
            <text:p>-23.2%</text:p>
          </table:table-cell>
          <table:table-cell office:value-type="percentage" office:value="-0.16834445038674273" table:formula="of:=[.G48]/[.G43]-1" table:style-name="ce90">
            <text:p>-16.8%</text:p>
          </table:table-cell>
          <table:table-cell table:style-name="ce91"/>
          <table:table-cell office:value-type="percentage" office:value="6.6575044124912441E-3" table:formula="of:=[.I48]/[.I43]-1" table:style-name="ce90">
            <text:p>0.7%</text:p>
          </table:table-cell>
          <table:table-cell table:style-name="ce91"/>
          <table:table-cell office:value-type="percentage" office:value="2.721022765709713E-2" table:formula="of:=[.K48]/[.K43]-1" table:style-name="ce90">
            <text:p>2.7%</text:p>
          </table:table-cell>
          <table:table-cell office:value-type="percentage" office:value="1.9334109593708293E-2" table:formula="of:=[.L48]/[.L43]-1" table:style-name="ce91">
            <text:p>1.9%</text:p>
          </table:table-cell>
          <table:table-cell table:style-name="ce90"/>
          <table:table-cell office:value-type="percentage" office:value="3.0124230249327644E-2" table:formula="of:=[.N48]/[.N43]-1" table:style-name="ce91">
            <text:p>3.0%</text:p>
          </table:table-cell>
          <table:table-cell office:value-type="percentage" office:value="1.2289231933666489E-3" table:formula="of:=[.O48]/[.O43]-1" table:style-name="ce90">
            <text:p>0.1%</text:p>
          </table:table-cell>
          <table:table-cell table:style-name="ce91"/>
          <table:table-cell office:value-type="percentage" office:value="2.7913054377873392E-2" table:formula="of:=[.Q48]/[.Q43]-1" table:style-name="ce90">
            <text:p>2.8%</text:p>
          </table:table-cell>
          <table:table-cell table:style-name="ce92"/>
          <table:table-cell table:number-columns-repeated="16366"/>
        </table:table-row>
        <table:table-row table:style-name="ro2">
          <table:table-cell table:style-name="ce6"/>
          <table:table-cell office:value-type="string" office:string-value="註：" table:formula="of:=['表24-1'.B49]" table:style-name="ce6">
            <text:p>註：</text:p>
          </table:table-cell>
          <table:table-cell table:number-columns-repeated="9" table:style-name="ce44"/>
          <table:table-cell table:number-columns-repeated="16373" table:style-name="ce6"/>
        </table:table-row>
        <table:table-row table:style-name="ro2">
          <table:table-cell table:style-name="ce6"/>
          <table:table-cell office:value-type="string" office:string-value="1.資料來源：明細彙總檔(2008/05/05)" table:formula="of:=['表24-1'.B50]" table:style-name="ce6">
            <text:p>1.資料來源：明細彙總檔(2008/05/05)</text:p>
          </table:table-cell>
          <table:table-cell table:number-columns-repeated="9" table:style-name="ce44"/>
          <table:table-cell table:number-columns-repeated="16373" table:style-name="ce6"/>
        </table:table-row>
        <table:table-row table:style-name="ro2">
          <table:table-cell table:style-name="ce6"/>
          <table:table-cell office:value-type="string" office:string-value="2.藥局申報之案件數以0計" table:formula="of:=['表24-1'.B51]" table:style-name="ce6">
            <text:p>2.藥局申報之案件數以0計</text:p>
          </table:table-cell>
          <table:table-cell table:number-columns-repeated="9" table:style-name="ce44"/>
          <table:table-cell table:number-columns-repeated="16373" table:style-name="ce6"/>
        </table:table-row>
        <table:table-row table:style-name="ro2">
          <table:table-cell table:style-name="ce6"/>
          <table:table-cell office:value-type="string" office:string-value="3.成長率：與前一年同期比較；占率=(藥費/醫療點數)*100" table:formula="of:=['表24-1'.B52]" table:style-name="ce6">
            <text:p>3.成長率：與前一年同期比較；占率=(藥費/醫療點數)*100</text:p>
          </table:table-cell>
          <table:table-cell table:number-columns-repeated="9" table:style-name="ce44"/>
          <table:table-cell table:number-columns-repeated="16373" table:style-name="ce6"/>
        </table:table-row>
        <table:table-row table:number-rows-repeated="1048523" table:style-name="ro2">
          <table:table-cell table:number-columns-repeated="16384"/>
        </table:table-row>
      </table:table>
      <table:table table:name="24-3" table:style-name="ta3"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7" table:default-cell-style-name="ce6"/>
        <table:table-column table:style-name="co20" table:default-cell-style-name="ce6"/>
        <table:table-column table:style-name="co6" table:number-columns-repeated="16376" table:default-cell-style-name="ce6"/>
        <table:table-row table:style-name="ro6">
          <table:table-cell office:value-type="string" table:number-columns-spanned="8" table:number-rows-spanned="1" table:style-name="ce134">
            <text:p>24-3全民健保<text:span text:style-name="T6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98">
            <text:p>年</text:p>
          </table:table-cell>
          <table:table-cell office:value-type="string" table:number-columns-spanned="1" table:number-rows-spanned="3" table:style-name="ce98">
            <text:p>月</text:p>
          </table:table-cell>
          <table:table-cell office:value-type="string" office:string-value="中醫門診" table:formula="of:=[CD.B1]" table:number-columns-spanned="3" table:number-rows-spanned="1" table:style-name="ce105">
            <text:p>中醫門診</text:p>
          </table:table-cell>
          <table:covered-table-cell table:number-columns-repeated="2"/>
          <table:table-cell office:value-type="string" office:string-value="牙醫門診" table:formula="of:=[CD.E1]" table:number-columns-spanned="3" table:number-rows-spanned="1" table:style-name="ce105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office:string-value="藥費" table:formula="of:=[CD.B2]" table:style-name="ce15">
            <text:p>藥費</text:p>
          </table:table-cell>
          <table:table-cell office:value-type="string" office:string-value="平均每件" table:formula="of:=[CD.C2]" table:number-columns-spanned="1" table:number-rows-spanned="2" table:style-name="ce98">
            <text:p>平均每件</text:p>
          </table:table-cell>
          <table:table-cell office:value-type="string" office:string-value="占率" table:formula="of:=[CD.D2]" table:number-columns-spanned="1" table:number-rows-spanned="2" table:style-name="ce98">
            <text:p>占率</text:p>
          </table:table-cell>
          <table:table-cell office:value-type="string" office:string-value="藥費" table:formula="of:=[CD.E2]" table:style-name="ce15">
            <text:p>藥費</text:p>
          </table:table-cell>
          <table:table-cell office:value-type="string" office:string-value="平均每件" table:formula="of:=[CD.F2]" table:number-columns-spanned="1" table:number-rows-spanned="2" table:style-name="ce98">
            <text:p>平均每件</text:p>
          </table:table-cell>
          <table:table-cell office:value-type="string" office:string-value="占率" table:formula="of:=[CD.G2]" table:number-columns-spanned="1" table:number-rows-spanned="2" table:style-name="ce98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office:string-value="(億)" table:formula="of:=[.C4]" table:style-name="ce16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36.76232392" table:formula="of:=[CD.B3]" table:style-name="ce10">
            <text:p>36.8<text:s/></text:p>
          </table:table-cell>
          <table:table-cell office:value-type="float" office:value="136.06963038000001" table:formula="of:=[CD.C3]" table:style-name="ce11">
            <text:p>136<text:s/></text:p>
          </table:table-cell>
          <table:table-cell office:value-type="percentage" office:value="0.24775142999999999" table:formula="of:=[CD.D3]" table:style-name="ce12">
            <text:p>24.8%</text:p>
          </table:table-cell>
          <table:table-cell office:value-type="float" office:value="1.2653956900000001" table:formula="of:=[CD.E3]" table:style-name="ce9">
            <text:p>1.27<text:s/></text:p>
          </table:table-cell>
          <table:table-cell office:value-type="float" office:value="5.4456053200000003" table:formula="of:=[CD.F3]" table:style-name="ce10">
            <text:p>5.4<text:s/></text:p>
          </table:table-cell>
          <table:table-cell office:value-type="percentage" office:value="4.8149300000000003E-3" table:formula="of:=[CD.G3]" table:style-name="ce12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15">
            <text:p>01-12月</text:p>
          </table:table-cell>
          <table:table-cell office:value-type="float" office:value="40.644472299999997" table:formula="of:=[CD.B4]" table:style-name="ce67">
            <text:p>40.6<text:s/></text:p>
          </table:table-cell>
          <table:table-cell office:value-type="float" office:value="137.33605513000001" table:formula="of:=[CD.C4]" table:style-name="ce36">
            <text:p>137<text:s/></text:p>
          </table:table-cell>
          <table:table-cell office:value-type="percentage" office:value="0.25187266000000003" table:formula="of:=[CD.D4]" table:style-name="ce24">
            <text:p>25.2%</text:p>
          </table:table-cell>
          <table:table-cell office:value-type="float" office:value="1.4228118599999999" table:formula="of:=[CD.E4]" table:style-name="ce68">
            <text:p>1.42<text:s/></text:p>
          </table:table-cell>
          <table:table-cell office:value-type="float" office:value="6.0321940400000003" table:formula="of:=[CD.F4]" table:style-name="ce69">
            <text:p>6.0<text:s/></text:p>
          </table:table-cell>
          <table:table-cell office:value-type="percentage" office:value="5.3289000000000001E-3" table:formula="of:=[CD.G4]" table:style-name="ce41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26"/>
          <table:table-cell office:value-type="string" table:style-name="ce16">
            <text:p>成長率</text:p>
          </table:table-cell>
          <table:table-cell office:value-type="percentage" office:value="0.10560127777689199" table:formula="of:=[.C6]/[.C5]-1" table:style-name="ce70">
            <text:p>10.6%</text:p>
          </table:table-cell>
          <table:table-cell office:value-type="percentage" office:value="9.3071815251004608E-3" table:formula="of:=[.D6]/[.D5]-1" table:style-name="ce37">
            <text:p>0.9%</text:p>
          </table:table-cell>
          <table:table-cell table:style-name="ce27"/>
          <table:table-cell office:value-type="percentage" office:value="0.12440074772184495" table:formula="of:=[.F6]/[.F5]-1" table:style-name="ce37">
            <text:p>12.4%</text:p>
          </table:table-cell>
          <table:table-cell office:value-type="percentage" office:value="0.10771781749324427" table:formula="of:=[.G6]/[.G5]-1" table:style-name="ce27">
            <text:p>10.8%</text:p>
          </table:table-cell>
          <table:table-cell table:style-name="ce37"/>
          <table:table-cell table:number-columns-repeated="16376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17">
            <text:p>01-12月</text:p>
          </table:table-cell>
          <table:table-cell office:value-type="float" office:value="44.652358800000002" table:formula="of:=[CD.B5]" table:style-name="ce71">
            <text:p>44.7<text:s/></text:p>
          </table:table-cell>
          <table:table-cell office:value-type="float" office:value="137.59181742999999" table:formula="of:=[CD.C5]" table:style-name="ce38">
            <text:p>138<text:s/></text:p>
          </table:table-cell>
          <table:table-cell office:value-type="percentage" office:value="0.25814403000000002" table:formula="of:=[CD.D5]" table:style-name="ce31">
            <text:p>25.8%</text:p>
          </table:table-cell>
          <table:table-cell office:value-type="float" office:value="1.7666824999999999" table:formula="of:=[CD.E5]" table:style-name="ce72">
            <text:p>1.77<text:s/></text:p>
          </table:table-cell>
          <table:table-cell office:value-type="float" office:value="6.8149637099999998" table:formula="of:=[CD.F5]" table:style-name="ce73">
            <text:p>6.8<text:s/></text:p>
          </table:table-cell>
          <table:table-cell office:value-type="percentage" office:value="6.1296900000000001E-3" table:formula="of:=[CD.G5]" table:style-name="ce39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9"/>
          <table:table-cell office:value-type="string" table:style-name="ce17">
            <text:p>成長率</text:p>
          </table:table-cell>
          <table:table-cell office:value-type="percentage" office:value="9.8608402894678537E-2" table:formula="of:=[.C8]/[.C6]-1" table:style-name="ce74">
            <text:p>9.9%</text:p>
          </table:table-cell>
          <table:table-cell office:value-type="percentage" office:value="1.8623099357113482E-3" table:formula="of:=[.D8]/[.D6]-1" table:style-name="ce39">
            <text:p>0.2%</text:p>
          </table:table-cell>
          <table:table-cell table:style-name="ce31"/>
          <table:table-cell office:value-type="percentage" office:value="0.24168384427158207" table:formula="of:=[.F8]/[.F6]-1" table:style-name="ce39">
            <text:p>24.2%</text:p>
          </table:table-cell>
          <table:table-cell office:value-type="percentage" office:value="0.12976533327830397" table:formula="of:=[.G8]/[.G6]-1" table:style-name="ce31">
            <text:p>13.0%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string" office:string-value="94年" table:formula="of:=[IOPD.A6]" table:number-columns-spanned="1" table:number-rows-spanned="2" table:style-name="ce98">
            <text:p>94年</text:p>
          </table:table-cell>
          <table:table-cell office:value-type="string" table:style-name="ce15">
            <text:p>01-12月</text:p>
          </table:table-cell>
          <table:table-cell office:value-type="float" office:value="44.13759623" table:formula="of:=[CD.B6]" table:style-name="ce67">
            <text:p>44.1<text:s/></text:p>
          </table:table-cell>
          <table:table-cell office:value-type="float" office:value="139.03110588999999" table:formula="of:=[CD.C6]" table:style-name="ce36">
            <text:p>139<text:s/></text:p>
          </table:table-cell>
          <table:table-cell office:value-type="percentage" office:value="0.26147177999999999" table:formula="of:=[CD.D6]" table:style-name="ce24">
            <text:p>26.1%</text:p>
          </table:table-cell>
          <table:table-cell office:value-type="float" office:value="1.9755103899999999" table:formula="of:=[CD.E6]" table:style-name="ce68">
            <text:p>1.98<text:s/></text:p>
          </table:table-cell>
          <table:table-cell office:value-type="float" office:value="7.5821517900000002" table:formula="of:=[CD.F6]" table:style-name="ce69">
            <text:p>7.6<text:s/></text:p>
          </table:table-cell>
          <table:table-cell office:value-type="percentage" office:value="6.7941399999999997E-3" table:formula="of:=[CD.G6]" table:style-name="ce41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15282279331681E-2" table:formula="of:=[.C10]/[.C8]-1" table:style-name="ce70">
            <text:p>-1.2%</text:p>
          </table:table-cell>
          <table:table-cell office:value-type="percentage" office:value="1.0460567255260234E-2" table:formula="of:=[.D10]/[.D8]-1" table:style-name="ce37">
            <text:p>1.0%</text:p>
          </table:table-cell>
          <table:table-cell table:style-name="ce27"/>
          <table:table-cell office:value-type="percentage" office:value="0.11820340666758167" table:formula="of:=[.F10]/[.F8]-1" table:style-name="ce37">
            <text:p>11.8%</text:p>
          </table:table-cell>
          <table:table-cell office:value-type="percentage" office:value="0.11257405213680882" table:formula="of:=[.G10]/[.G8]-1" table:style-name="ce27">
            <text:p>11.3%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string" office:string-value="95年" table:formula="of:=[IOPD.A7]" table:number-columns-spanned="1" table:number-rows-spanned="2" table:style-name="ce98">
            <text:p>95年</text:p>
          </table:table-cell>
          <table:table-cell office:value-type="string" table:style-name="ce17">
            <text:p>01-12月</text:p>
          </table:table-cell>
          <table:table-cell office:value-type="float" office:value="43.819420239999999" table:formula="of:=[CD.B7]" table:style-name="ce71">
            <text:p>43.8<text:s/></text:p>
          </table:table-cell>
          <table:table-cell office:value-type="float" office:value="141.98800299000001" table:formula="of:=[CD.C7]" table:style-name="ce38">
            <text:p>142<text:s/></text:p>
          </table:table-cell>
          <table:table-cell office:value-type="percentage" office:value="0.26685446070000002" table:formula="of:=[CD.D7]" table:style-name="ce31">
            <text:p>26.7%</text:p>
          </table:table-cell>
          <table:table-cell office:value-type="float" office:value="1.8366623799999999" table:formula="of:=[CD.E7]" table:style-name="ce72">
            <text:p>1.84<text:s/></text:p>
          </table:table-cell>
          <table:table-cell office:value-type="float" office:value="6.9706337395000002" table:formula="of:=[CD.F7]" table:style-name="ce73">
            <text:p>7.0<text:s/></text:p>
          </table:table-cell>
          <table:table-cell office:value-type="percentage" office:value="6.1781405999999997E-3" table:formula="of:=[CD.G7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7.2087294546352432E-3" table:formula="of:=[.C12]/[.C10]-1" table:style-name="ce74">
            <text:p>-0.7%</text:p>
          </table:table-cell>
          <table:table-cell office:value-type="percentage" office:value="2.1267881608735051E-2" table:formula="of:=[.D12]/[.D10]-1" table:style-name="ce39">
            <text:p>2.1%</text:p>
          </table:table-cell>
          <table:table-cell table:style-name="ce31"/>
          <table:table-cell office:value-type="percentage" office:value="-7.0284626546560425E-2" table:formula="of:=[.F12]/[.F10]-1" table:style-name="ce39">
            <text:p>-7.0%</text:p>
          </table:table-cell>
          <table:table-cell office:value-type="percentage" office:value="-8.065230919097699E-2" table:formula="of:=[.G12]/[.G10]-1" table:style-name="ce31">
            <text:p>-8.1%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string" office:string-value="96年" table:formula="of:=[IOPD.A8]" table:number-columns-spanned="1" table:number-rows-spanned="16" table:style-name="ce98">
            <text:p>96年</text:p>
          </table:table-cell>
          <table:table-cell office:value-type="string" table:style-name="ce15">
            <text:p>01-12月</text:p>
          </table:table-cell>
          <table:table-cell office:value-type="float" office:value="47.318170799999997" table:formula="of:=[CD.B8]" table:style-name="ce67">
            <text:p>47.3<text:s/></text:p>
          </table:table-cell>
          <table:table-cell office:value-type="float" office:value="145.42333148" table:formula="of:=[CD.C8]" table:style-name="ce36">
            <text:p>145<text:s/></text:p>
          </table:table-cell>
          <table:table-cell office:value-type="percentage" office:value="0.27323490589999999" table:formula="of:=[CD.D8]" table:style-name="ce24">
            <text:p>27.3%</text:p>
          </table:table-cell>
          <table:table-cell office:value-type="float" office:value="1.87324786" table:formula="of:=[CD.E8]" table:style-name="ce68">
            <text:p>1.87<text:s/></text:p>
          </table:table-cell>
          <table:table-cell office:value-type="float" office:value="6.9225825451" table:formula="of:=[CD.F8]" table:style-name="ce69">
            <text:p>6.9<text:s/></text:p>
          </table:table-cell>
          <table:table-cell office:value-type="percentage" office:value="6.0660936999999996E-3" table:formula="of:=[CD.G8]" table:style-name="ce41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9844747850091435E-2" table:formula="of:=[.C14]/[.C12]-1" table:style-name="ce70">
            <text:p>8.0%</text:p>
          </table:table-cell>
          <table:table-cell office:value-type="percentage" office:value="2.4194498250967866E-2" table:formula="of:=[.D14]/[.D12]-1" table:style-name="ce37">
            <text:p>2.4%</text:p>
          </table:table-cell>
          <table:table-cell table:style-name="ce27"/>
          <table:table-cell office:value-type="percentage" office:value="1.9919545583549247E-2" table:formula="of:=[.F14]/[.F12]-1" table:style-name="ce37">
            <text:p>2.0%</text:p>
          </table:table-cell>
          <table:table-cell office:value-type="percentage" office:value="-6.8933752935134152E-3" table:formula="of:=[.G14]/[.G12]-1" table:style-name="ce27">
            <text:p>-0.7%</text:p>
          </table:table-cell>
          <table:table-cell table:style-name="ce37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17"/>
          <table:table-cell table:style-name="ce71"/>
          <table:table-cell table:style-name="ce38"/>
          <table:table-cell table:style-name="ce31"/>
          <table:table-cell table:style-name="ce72"/>
          <table:table-cell table:style-name="ce73"/>
          <table:table-cell table:style-name="ce3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10.301489399999999" table:formula="of:=[CD.B12]" table:style-name="ce71">
            <text:p>10.3<text:s/></text:p>
          </table:table-cell>
          <table:table-cell office:value-type="float" office:value="143.73179841000001" table:formula="of:=[CD.C12]" table:style-name="ce38">
            <text:p>144<text:s/></text:p>
          </table:table-cell>
          <table:table-cell office:value-type="percentage" office:value="0.2709685838" table:formula="of:=[CD.D12]" table:style-name="ce31">
            <text:p>27.1%</text:p>
          </table:table-cell>
          <table:table-cell office:value-type="float" office:value="0.47494115999999997" table:formula="of:=[CD.E12]" table:style-name="ce72">
            <text:p>0.47<text:s/></text:p>
          </table:table-cell>
          <table:table-cell office:value-type="float" office:value="7.5123385279999999" table:formula="of:=[CD.F12]" table:style-name="ce73">
            <text:p>7.5<text:s/></text:p>
          </table:table-cell>
          <table:table-cell office:value-type="percentage" office:value="6.7287071999999996E-3" table:formula="of:=[CD.G12]" table:style-name="ce39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二季</text:p>
          </table:table-cell>
          <table:table-cell office:value-type="float" office:value="10.68042544" table:formula="of:=[CD.B13]" table:style-name="ce71">
            <text:p>10.7<text:s/></text:p>
          </table:table-cell>
          <table:table-cell office:value-type="float" office:value="139.82967434" table:formula="of:=[CD.C13]" table:style-name="ce38">
            <text:p>140<text:s/></text:p>
          </table:table-cell>
          <table:table-cell office:value-type="percentage" office:value="0.26101355079999999" table:formula="of:=[CD.D13]" table:style-name="ce31">
            <text:p>26.1%</text:p>
          </table:table-cell>
          <table:table-cell office:value-type="float" office:value="0.46314421" table:formula="of:=[CD.E13]" table:style-name="ce72">
            <text:p>0.46<text:s/></text:p>
          </table:table-cell>
          <table:table-cell office:value-type="float" office:value="7.0818770948000003" table:formula="of:=[CD.F13]" table:style-name="ce73">
            <text:p>7.1<text:s/></text:p>
          </table:table-cell>
          <table:table-cell office:value-type="percentage" office:value="6.2732632000000003E-3" table:formula="of:=[CD.G13]" table:style-name="ce39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三季</text:p>
          </table:table-cell>
          <table:table-cell office:value-type="float" office:value="11.2088541" table:formula="of:=[CD.B14]" table:style-name="ce71">
            <text:p>11.2<text:s/></text:p>
          </table:table-cell>
          <table:table-cell office:value-type="float" office:value="141.33367185" table:formula="of:=[CD.C14]" table:style-name="ce38">
            <text:p>141<text:s/></text:p>
          </table:table-cell>
          <table:table-cell office:value-type="percentage" office:value="0.26488742739999999" table:formula="of:=[CD.D14]" table:style-name="ce31">
            <text:p>26.5%</text:p>
          </table:table-cell>
          <table:table-cell office:value-type="float" office:value="0.45631730999999998" table:formula="of:=[CD.E14]" table:style-name="ce72">
            <text:p>0.46<text:s/></text:p>
          </table:table-cell>
          <table:table-cell office:value-type="float" office:value="6.6923327373000001" table:formula="of:=[CD.F14]" table:style-name="ce73">
            <text:p>6.7<text:s/></text:p>
          </table:table-cell>
          <table:table-cell office:value-type="percentage" office:value="5.9119237000000002E-3" table:formula="of:=[CD.G14]" table:style-name="ce39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11.6286513" table:formula="of:=[CD.B15]" table:style-name="ce71">
            <text:p>11.6<text:s/></text:p>
          </table:table-cell>
          <table:table-cell office:value-type="float" office:value="143.11744092999999" table:formula="of:=[CD.C15]" table:style-name="ce38">
            <text:p>143<text:s/></text:p>
          </table:table-cell>
          <table:table-cell office:value-type="percentage" office:value="0.2707150478" table:formula="of:=[CD.D15]" table:style-name="ce31">
            <text:p>27.1%</text:p>
          </table:table-cell>
          <table:table-cell office:value-type="float" office:value="0.44225969999999998" table:formula="of:=[CD.E15]" table:style-name="ce72">
            <text:p>0.44<text:s/></text:p>
          </table:table-cell>
          <table:table-cell office:value-type="float" office:value="6.6325063216000002" table:formula="of:=[CD.F15]" table:style-name="ce73">
            <text:p>6.6<text:s/></text:p>
          </table:table-cell>
          <table:table-cell office:value-type="percentage" office:value="5.8433881999999998E-3" table:formula="of:=[CD.G15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第一季</text:p>
          </table:table-cell>
          <table:table-cell office:value-type="float" office:value="11.2350078" table:formula="of:=[CD.B16]" table:style-name="ce71">
            <text:p>11.2<text:s/></text:p>
          </table:table-cell>
          <table:table-cell office:value-type="float" office:value="145.89623207" table:formula="of:=[CD.C16]" table:style-name="ce38">
            <text:p>146<text:s/></text:p>
          </table:table-cell>
          <table:table-cell office:value-type="percentage" office:value="0.27704382589999998" table:formula="of:=[CD.D16]" table:style-name="ce31">
            <text:p>27.7%</text:p>
          </table:table-cell>
          <table:table-cell office:value-type="float" office:value="0.44379408999999997" table:formula="of:=[CD.E16]" table:style-name="ce72">
            <text:p>0.44<text:s/></text:p>
          </table:table-cell>
          <table:table-cell office:value-type="float" office:value="6.8105091023000002" table:formula="of:=[CD.F16]" table:style-name="ce73">
            <text:p>6.8<text:s/></text:p>
          </table:table-cell>
          <table:table-cell office:value-type="percentage" office:value="6.0049151999999996E-3" table:formula="of:=[CD.G16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9.0619750577038083E-2" table:formula="of:=[.C22]/[.C18]-1" table:style-name="ce74">
            <text:p>9.1%</text:p>
          </table:table-cell>
          <table:table-cell office:value-type="percentage" office:value="1.5058836554913579E-2" table:formula="of:=[.D22]/[.D18]-1" table:style-name="ce39">
            <text:p>1.5%</text:p>
          </table:table-cell>
          <table:table-cell table:style-name="ce31"/>
          <table:table-cell office:value-type="percentage" office:value="-6.5580902695399179E-2" table:formula="of:=[.F22]/[.F18]-1" table:style-name="ce39">
            <text:p>-6.6%</text:p>
          </table:table-cell>
          <table:table-cell office:value-type="percentage" office:value="-9.3423562194933085E-2" table:formula="of:=[.G22]/[.G18]-1" table:style-name="ce31">
            <text:p>-9.3%</text:p>
          </table:table-cell>
          <table:table-cell table:style-name="ce39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第二季</text:p>
          </table:table-cell>
          <table:table-cell office:value-type="float" office:value="11.6286744" table:formula="of:=[CD.B17]" table:style-name="ce67">
            <text:p>11.6<text:s/></text:p>
          </table:table-cell>
          <table:table-cell office:value-type="float" office:value="143.53469609000001" table:formula="of:=[CD.C17]" table:style-name="ce36">
            <text:p>144<text:s/></text:p>
          </table:table-cell>
          <table:table-cell office:value-type="percentage" office:value="0.2679578494" table:formula="of:=[CD.D17]" table:style-name="ce24">
            <text:p>26.8%</text:p>
          </table:table-cell>
          <table:table-cell office:value-type="float" office:value="0.46460139" table:formula="of:=[CD.E17]" table:style-name="ce68">
            <text:p>0.46<text:s/></text:p>
          </table:table-cell>
          <table:table-cell office:value-type="float" office:value="6.9248114685999997" table:formula="of:=[CD.F17]" table:style-name="ce69">
            <text:p>6.9<text:s/></text:p>
          </table:table-cell>
          <table:table-cell office:value-type="percentage" office:value="6.0669204000000001E-3" table:formula="of:=[CD.G17]" table:style-name="ce41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8783819083521287E-2" table:formula="of:=[.C24]/[.C19]-1" table:style-name="ce70">
            <text:p>8.9%</text:p>
          </table:table-cell>
          <table:table-cell office:value-type="percentage" office:value="2.6496677243137645E-2" table:formula="of:=[.D24]/[.D19]-1" table:style-name="ce37">
            <text:p>2.6%</text:p>
          </table:table-cell>
          <table:table-cell table:style-name="ce27"/>
          <table:table-cell office:value-type="percentage" office:value="3.1462770526700101E-3" table:formula="of:=[.F24]/[.F19]-1" table:style-name="ce37">
            <text:p>0.3%</text:p>
          </table:table-cell>
          <table:table-cell office:value-type="percentage" office:value="-2.2178530366663507E-2" table:formula="of:=[.G24]/[.G19]-1" table:style-name="ce27">
            <text:p>-2.2%</text:p>
          </table:table-cell>
          <table:table-cell table:style-name="ce37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第三季</text:p>
          </table:table-cell>
          <table:table-cell office:value-type="float" office:value="11.8063947" table:formula="of:=[CD.B18]" table:style-name="ce71">
            <text:p>11.8<text:s/></text:p>
          </table:table-cell>
          <table:table-cell office:value-type="float" office:value="145.11542043" table:formula="of:=[CD.C18]" table:style-name="ce38">
            <text:p>145<text:s/></text:p>
          </table:table-cell>
          <table:table-cell office:value-type="percentage" office:value="0.27140101579999998" table:formula="of:=[CD.D18]" table:style-name="ce31">
            <text:p>27.1%</text:p>
          </table:table-cell>
          <table:table-cell office:value-type="float" office:value="0.47698591000000001" table:formula="of:=[CD.E18]" table:style-name="ce72">
            <text:p>0.48<text:s/></text:p>
          </table:table-cell>
          <table:table-cell office:value-type="float" office:value="7.0110622248999999" table:formula="of:=[CD.F18]" table:style-name="ce73">
            <text:p>7.0<text:s/></text:p>
          </table:table-cell>
          <table:table-cell office:value-type="percentage" office:value="6.1218955000000002E-3" table:formula="of:=[CD.G18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5.3309695591452044E-2" table:formula="of:=[.C26]/[.C20]-1" table:style-name="ce74">
            <text:p>5.3%</text:p>
          </table:table-cell>
          <table:table-cell office:value-type="percentage" office:value="2.6757590958321975E-2" table:formula="of:=[.D26]/[.D20]-1" table:style-name="ce39">
            <text:p>2.7%</text:p>
          </table:table-cell>
          <table:table-cell table:style-name="ce31"/>
          <table:table-cell office:value-type="percentage" office:value="4.5294358874968133E-2" table:formula="of:=[.F26]/[.F20]-1" table:style-name="ce39">
            <text:p>4.5%</text:p>
          </table:table-cell>
          <table:table-cell office:value-type="percentage" office:value="4.7626067039904907E-2" table:formula="of:=[.G26]/[.G20]-1" table:style-name="ce31">
            <text:p>4.8%</text:p>
          </table:table-cell>
          <table:table-cell table:style-name="ce39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第四季</text:p>
          </table:table-cell>
          <table:table-cell office:value-type="float" office:value="12.648093899999999" table:formula="of:=[CD.B19]" table:style-name="ce67">
            <text:p>12.6<text:s/></text:p>
          </table:table-cell>
          <table:table-cell office:value-type="float" office:value="147.07036337" table:formula="of:=[CD.C19]" table:style-name="ce36">
            <text:p>147<text:s/></text:p>
          </table:table-cell>
          <table:table-cell office:value-type="percentage" office:value="0.2766099239" table:formula="of:=[CD.D19]" table:style-name="ce24">
            <text:p>27.7%</text:p>
          </table:table-cell>
          <table:table-cell office:value-type="float" office:value="0.48786647" table:formula="of:=[CD.E19]" table:style-name="ce68">
            <text:p>0.49<text:s/></text:p>
          </table:table-cell>
          <table:table-cell office:value-type="float" office:value="6.9387101531999997" table:formula="of:=[CD.F19]" table:style-name="ce69">
            <text:p>6.9<text:s/></text:p>
          </table:table-cell>
          <table:table-cell office:value-type="percentage" office:value="6.0674656000000004E-3" table:formula="of:=[CD.G19]" table:style-name="ce41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8.7666451912613352E-2" table:formula="of:=[.C28]/[.C21]-1" table:style-name="ce70">
            <text:p>8.8%</text:p>
          </table:table-cell>
          <table:table-cell office:value-type="percentage" office:value="2.7620130812242571E-2" table:formula="of:=[.D28]/[.D21]-1" table:style-name="ce37">
            <text:p>2.8%</text:p>
          </table:table-cell>
          <table:table-cell table:style-name="ce27"/>
          <table:table-cell office:value-type="percentage" office:value="0.10312214746222637" table:formula="of:=[.F28]/[.F21]-1" table:style-name="ce37">
            <text:p>10.3%</text:p>
          </table:table-cell>
          <table:table-cell office:value-type="percentage" office:value="4.6167137542378223E-2" table:formula="of:=[.G28]/[.G21]-1" table:style-name="ce27">
            <text:p>4.6%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98">
            <text:p>97年</text:p>
          </table:table-cell>
          <table:table-cell office:value-type="string" table:style-name="ce15">
            <text:p>第一季</text:p>
          </table:table-cell>
          <table:table-cell office:value-type="float" office:value="11.9989569" table:formula="of:=[CD.B20]" table:style-name="ce71">
            <text:p>12.0<text:s/></text:p>
          </table:table-cell>
          <table:table-cell office:value-type="float" office:value="151.13151801999999" table:formula="of:=[CD.C20]" table:style-name="ce38">
            <text:p>151<text:s/></text:p>
          </table:table-cell>
          <table:table-cell office:value-type="percentage" office:value="0.28504253289999998" table:formula="of:=[CD.D20]" table:style-name="ce31">
            <text:p>28.5%</text:p>
          </table:table-cell>
          <table:table-cell office:value-type="float" office:value="0.45757498000000002" table:formula="of:=[CD.E20]" table:style-name="ce72">
            <text:p>0.46<text:s/></text:p>
          </table:table-cell>
          <table:table-cell office:value-type="float" office:value="6.9056257516999997" table:formula="of:=[CD.F20]" table:style-name="ce73">
            <text:p>6.9<text:s/></text:p>
          </table:table-cell>
          <table:table-cell office:value-type="percentage" office:value="5.9966524999999996E-3" table:formula="of:=[CD.G20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7997202458550898E-2" table:formula="of:=[.C30]/[.C22]-1" table:style-name="ce70">
            <text:p>6.8%</text:p>
          </table:table-cell>
          <table:table-cell office:value-type="percentage" office:value="3.5883626847115213E-2" table:formula="of:=[.D30]/[.D22]-1" table:style-name="ce37">
            <text:p>3.6%</text:p>
          </table:table-cell>
          <table:table-cell table:style-name="ce27"/>
          <table:table-cell office:value-type="percentage" office:value="3.1052441459957336E-2" table:formula="of:=[.F30]/[.F22]-1" table:style-name="ce37">
            <text:p>3.1%</text:p>
          </table:table-cell>
          <table:table-cell office:value-type="percentage" office:value="1.3966158472334733E-2" table:formula="of:=[.G30]/[.G22]-1" table:style-name="ce27">
            <text:p>1.4%</text:p>
          </table:table-cell>
          <table:table-cell table:style-name="ce37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5">
            <text:p>第二季</text:p>
          </table:table-cell>
          <table:table-cell office:value-type="float" office:value="0" table:formula="of:=[CD.B21]" table:style-name="ce71">
            <text:p>0.0<text:s/></text:p>
          </table:table-cell>
          <table:table-cell office:value-type="float" office:value="0" table:formula="of:=[CD.C21]" table:style-name="ce38">
            <text:p>0<text:s/></text:p>
          </table:table-cell>
          <table:table-cell office:value-type="percentage" office:value="0" table:formula="of:=[CD.D21]" table:style-name="ce31">
            <text:p>0.0%</text:p>
          </table:table-cell>
          <table:table-cell office:value-type="float" office:value="0" table:formula="of:=[CD.E21]" table:style-name="ce72">
            <text:p>0.00<text:s/></text:p>
          </table:table-cell>
          <table:table-cell office:value-type="float" office:value="0" table:formula="of:=[CD.F21]" table:style-name="ce73">
            <text:p>0.0<text:s/></text:p>
          </table:table-cell>
          <table:table-cell office:value-type="percentage" office:value="0" table:formula="of:=[CD.G21]" table:style-name="ce39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1" table:formula="of:=[.C32]/[.C24]-1" table:style-name="ce74">
            <text:p>-100.0%</text:p>
          </table:table-cell>
          <table:table-cell office:value-type="percentage" office:value="-1" table:formula="of:=[.D32]/[.D24]-1" table:style-name="ce39">
            <text:p>-100.0%</text:p>
          </table:table-cell>
          <table:table-cell office:value-type="percentage" office:value="-1" table:formula="of:=[.E32]/[.E24]-1" table:style-name="ce31">
            <text:p>-100.0%</text:p>
          </table:table-cell>
          <table:table-cell office:value-type="percentage" office:value="-1" table:formula="of:=[.F32]/[.F24]-1" table:style-name="ce39">
            <text:p>-100.0%</text:p>
          </table:table-cell>
          <table:table-cell office:value-type="percentage" office:value="-1" table:formula="of:=[.G32]/[.G24]-1" table:style-name="ce31">
            <text:p>-100.0%</text:p>
          </table:table-cell>
          <table:table-cell office:value-type="percentage" office:value="-1" table:formula="of:=[.H32]/[.H24]-1" table:style-name="ce39">
            <text:p>-10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5">
            <text:p>第三季</text:p>
          </table:table-cell>
          <table:table-cell office:value-type="float" office:value="0" table:formula="of:=[CD.B22]" table:style-name="ce71">
            <text:p>0.0<text:s/></text:p>
          </table:table-cell>
          <table:table-cell office:value-type="float" office:value="0" table:formula="of:=[CD.C22]" table:style-name="ce38">
            <text:p>0<text:s/></text:p>
          </table:table-cell>
          <table:table-cell office:value-type="percentage" office:value="0" table:formula="of:=[CD.D22]" table:style-name="ce31">
            <text:p>0.0%</text:p>
          </table:table-cell>
          <table:table-cell office:value-type="float" office:value="0" table:formula="of:=[CD.E22]" table:style-name="ce72">
            <text:p>0.00<text:s/></text:p>
          </table:table-cell>
          <table:table-cell office:value-type="float" office:value="0" table:formula="of:=[CD.F22]" table:style-name="ce73">
            <text:p>0.0<text:s/></text:p>
          </table:table-cell>
          <table:table-cell office:value-type="percentage" office:value="0" table:formula="of:=[CD.G22]" table:style-name="ce39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74">
            <text:p>-100.0%</text:p>
          </table:table-cell>
          <table:table-cell office:value-type="percentage" office:value="-1" table:formula="of:=[.D34]/[.D26]-1" table:style-name="ce39">
            <text:p>-100.0%</text:p>
          </table:table-cell>
          <table:table-cell office:value-type="percentage" office:value="-1" table:formula="of:=[.E34]/[.E26]-1" table:style-name="ce31">
            <text:p>-100.0%</text:p>
          </table:table-cell>
          <table:table-cell office:value-type="percentage" office:value="-1" table:formula="of:=[.F34]/[.F26]-1" table:style-name="ce39">
            <text:p>-100.0%</text:p>
          </table:table-cell>
          <table:table-cell office:value-type="percentage" office:value="-1" table:formula="of:=[.G34]/[.G26]-1" table:style-name="ce31">
            <text:p>-100.0%</text:p>
          </table:table-cell>
          <table:table-cell office:value-type="percentage" office:value="-1" table:formula="of:=[.H34]/[.H26]-1" table:style-name="ce39">
            <text:p>-10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0" table:formula="of:=[CD.B23]" table:style-name="ce71">
            <text:p>0.0<text:s/></text:p>
          </table:table-cell>
          <table:table-cell office:value-type="float" office:value="0" table:formula="of:=[CD.C23]" table:style-name="ce38">
            <text:p>0<text:s/></text:p>
          </table:table-cell>
          <table:table-cell office:value-type="percentage" office:value="0" table:formula="of:=[CD.D23]" table:style-name="ce31">
            <text:p>0.0%</text:p>
          </table:table-cell>
          <table:table-cell office:value-type="float" office:value="0" table:formula="of:=[CD.E23]" table:style-name="ce72">
            <text:p>0.00<text:s/></text:p>
          </table:table-cell>
          <table:table-cell office:value-type="float" office:value="0" table:formula="of:=[CD.F23]" table:style-name="ce73">
            <text:p>0.0<text:s/></text:p>
          </table:table-cell>
          <table:table-cell office:value-type="percentage" office:value="0" table:formula="of:=[CD.G23]" table:style-name="ce39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74">
            <text:p>-100.0%</text:p>
          </table:table-cell>
          <table:table-cell office:value-type="percentage" office:value="-1" table:formula="of:=[.D36]/[.D28]-1" table:style-name="ce39">
            <text:p>-100.0%</text:p>
          </table:table-cell>
          <table:table-cell office:value-type="percentage" office:value="-1" table:formula="of:=[.E36]/[.E28]-1" table:style-name="ce31">
            <text:p>-100.0%</text:p>
          </table:table-cell>
          <table:table-cell office:value-type="percentage" office:value="-1" table:formula="of:=[.F36]/[.F28]-1" table:style-name="ce39">
            <text:p>-100.0%</text:p>
          </table:table-cell>
          <table:table-cell office:value-type="percentage" office:value="-1" table:formula="of:=[.G36]/[.G28]-1" table:style-name="ce31">
            <text:p>-100.0%</text:p>
          </table:table-cell>
          <table:table-cell office:value-type="percentage" office:value="-1" table:formula="of:=[.H36]/[.H28]-1" table:style-name="ce39">
            <text:p>-100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17"/>
          <table:table-cell table:style-name="ce75"/>
          <table:table-cell table:style-name="ce38"/>
          <table:table-cell table:style-name="ce31"/>
          <table:table-cell table:style-name="ce72"/>
          <table:table-cell table:style-name="ce73"/>
          <table:table-cell table:style-name="ce39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15">
            <text:p>9511</text:p>
          </table:table-cell>
          <table:table-cell office:value-type="float" office:value="4.0061483999999998" table:formula="of:=[CD.B27]" table:style-name="ce71">
            <text:p>4.0<text:s/></text:p>
          </table:table-cell>
          <table:table-cell office:value-type="float" office:value="145.0594845" table:formula="of:=[CD.C27]" table:style-name="ce38">
            <text:p>145<text:s/></text:p>
          </table:table-cell>
          <table:table-cell office:value-type="percentage" office:value="0.27727198590000002" table:formula="of:=[CD.D27]" table:style-name="ce31">
            <text:p>27.7%</text:p>
          </table:table-cell>
          <table:table-cell office:value-type="float" office:value="0.15415659000000001" table:formula="of:=[CD.E27]" table:style-name="ce72">
            <text:p>0.15<text:s/></text:p>
          </table:table-cell>
          <table:table-cell office:value-type="float" office:value="6.7324197024999997" table:formula="of:=[CD.F27]" table:style-name="ce73">
            <text:p>6.7<text:s/></text:p>
          </table:table-cell>
          <table:table-cell office:value-type="percentage" office:value="5.8928853000000002E-3" table:formula="of:=[CD.G27]" table:style-name="ce39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17">
            <text:p>9512</text:p>
          </table:table-cell>
          <table:table-cell office:value-type="float" office:value="3.2045621999999998" table:formula="of:=[CD.B28]" table:style-name="ce71">
            <text:p>3.2<text:s/></text:p>
          </table:table-cell>
          <table:table-cell office:value-type="float" office:value="148.37962592" table:formula="of:=[CD.C28]" table:style-name="ce38">
            <text:p>148<text:s/></text:p>
          </table:table-cell>
          <table:table-cell office:value-type="percentage" office:value="0.28635429530000001" table:formula="of:=[CD.D28]" table:style-name="ce31">
            <text:p>28.6%</text:p>
          </table:table-cell>
          <table:table-cell office:value-type="float" office:value="0.12280558" table:formula="of:=[CD.E28]" table:style-name="ce72">
            <text:p>0.12<text:s/></text:p>
          </table:table-cell>
          <table:table-cell office:value-type="float" office:value="6.6678926779000003" table:formula="of:=[CD.F28]" table:style-name="ce73">
            <text:p>6.7<text:s/></text:p>
          </table:table-cell>
          <table:table-cell office:value-type="percentage" office:value="5.9162753E-3" table:formula="of:=[CD.G28]" table:style-name="ce39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4.0242972000000004" table:formula="of:=[CD.B29]" table:style-name="ce71">
            <text:p>4.0<text:s/></text:p>
          </table:table-cell>
          <table:table-cell office:value-type="float" office:value="144.79790417999999" table:formula="of:=[CD.C29]" table:style-name="ce38">
            <text:p>145<text:s/></text:p>
          </table:table-cell>
          <table:table-cell office:value-type="percentage" office:value="0.26983648630000001" table:formula="of:=[CD.D29]" table:style-name="ce31">
            <text:p>27.0%</text:p>
          </table:table-cell>
          <table:table-cell office:value-type="float" office:value="0.16683191999999999" table:formula="of:=[CD.E29]" table:style-name="ce72">
            <text:p>0.17<text:s/></text:p>
          </table:table-cell>
          <table:table-cell office:value-type="float" office:value="6.9956268924999998" table:formula="of:=[CD.F29]" table:style-name="ce73">
            <text:p>7.0<text:s/></text:p>
          </table:table-cell>
          <table:table-cell office:value-type="percentage" office:value="6.1816817999999999E-3" table:formula="of:=[CD.G29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701" table:style-name="ce15">
            <text:p>9701</text:p>
          </table:table-cell>
          <table:table-cell office:value-type="float" office:value="4.2229602000000002" table:formula="of:=[CD.B30]" table:style-name="ce71">
            <text:p>4.2<text:s/></text:p>
          </table:table-cell>
          <table:table-cell office:value-type="float" office:value="151.42750183000001" table:formula="of:=[CD.C30]" table:style-name="ce38">
            <text:p>151<text:s/></text:p>
          </table:table-cell>
          <table:table-cell office:value-type="percentage" office:value="0.28547434379999997" table:formula="of:=[CD.D30]" table:style-name="ce31">
            <text:p>28.5%</text:p>
          </table:table-cell>
          <table:table-cell office:value-type="float" office:value="0.16234423000000001" table:formula="of:=[CD.E30]" table:style-name="ce72">
            <text:p>0.16<text:s/></text:p>
          </table:table-cell>
          <table:table-cell office:value-type="float" office:value="6.9097470265999998" table:formula="of:=[CD.F30]" table:style-name="ce73">
            <text:p>6.9<text:s/></text:p>
          </table:table-cell>
          <table:table-cell office:value-type="percentage" office:value="5.9795448999999997E-3" table:formula="of:=[CD.G30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5.4119762513041181E-2" table:formula="of:=[.C43]/[.C40]-1" table:style-name="ce74">
            <text:p>5.4%</text:p>
          </table:table-cell>
          <table:table-cell office:value-type="percentage" office:value="4.3899351717329615E-2" table:formula="of:=[.D43]/[.D40]-1" table:style-name="ce39">
            <text:p>4.4%</text:p>
          </table:table-cell>
          <table:table-cell table:style-name="ce31"/>
          <table:table-cell office:value-type="percentage" office:value="5.3112487763254279E-2" table:formula="of:=[.F43]/[.F40]-1" table:style-name="ce39">
            <text:p>5.3%</text:p>
          </table:table-cell>
          <table:table-cell office:value-type="percentage" office:value="2.6339315125311069E-2" table:formula="of:=[.G43]/[.G40]-1" table:style-name="ce31">
            <text:p>2.6%</text:p>
          </table:table-cell>
          <table:table-cell table:style-name="ce39"/>
          <table:table-cell table:number-columns-repeated="16376"/>
        </table:table-row>
        <table:table-row table:style-name="ro2">
          <table:covered-table-cell/>
          <table:table-cell office:value-type="float" office:value="9702" table:style-name="ce15">
            <text:p>9702</text:p>
          </table:table-cell>
          <table:table-cell office:value-type="float" office:value="3.4258950000000001" table:formula="of:=[CD.B31]" table:style-name="ce67">
            <text:p>3.4<text:s/></text:p>
          </table:table-cell>
          <table:table-cell office:value-type="float" office:value="153.91324975000001" table:formula="of:=[CD.C31]" table:style-name="ce36">
            <text:p>154<text:s/></text:p>
          </table:table-cell>
          <table:table-cell office:value-type="percentage" office:value="0.29320119929999999" table:formula="of:=[CD.D31]" table:style-name="ce24">
            <text:p>29.3%</text:p>
          </table:table-cell>
          <table:table-cell office:value-type="float" office:value="0.13578104999999999" table:formula="of:=[CD.E31]" table:style-name="ce68">
            <text:p>0.14<text:s/></text:p>
          </table:table-cell>
          <table:table-cell office:value-type="float" office:value="7.0287904859000001" table:formula="of:=[CD.F31]" table:style-name="ce69">
            <text:p>7.0<text:s/></text:p>
          </table:table-cell>
          <table:table-cell office:value-type="percentage" office:value="6.1459186000000004E-3" table:formula="of:=[CD.G31]" table:style-name="ce41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9068030572163819E-2" table:formula="of:=[.C45]/[.C41]-1" table:style-name="ce70">
            <text:p>6.9%</text:p>
          </table:table-cell>
          <table:table-cell office:value-type="percentage" office:value="3.7293690395091783E-2" table:formula="of:=[.D45]/[.D41]-1" table:style-name="ce37">
            <text:p>3.7%</text:p>
          </table:table-cell>
          <table:table-cell table:style-name="ce27"/>
          <table:table-cell office:value-type="percentage" office:value="0.10565863538122611" table:formula="of:=[.F45]/[.F41]-1" table:style-name="ce37">
            <text:p>10.6%</text:p>
          </table:table-cell>
          <table:table-cell office:value-type="percentage" office:value="5.4124717573238001E-2" table:formula="of:=[.G45]/[.G41]-1" table:style-name="ce27">
            <text:p>5.4%</text:p>
          </table:table-cell>
          <table:table-cell table:style-name="ce37"/>
          <table:table-cell table:number-columns-repeated="16376"/>
        </table:table-row>
        <table:table-row table:style-name="ro2">
          <table:covered-table-cell/>
          <table:table-cell office:value-type="float" office:value="9703" table:style-name="ce15">
            <text:p>9703</text:p>
          </table:table-cell>
          <table:table-cell office:value-type="float" office:value="4.3501016999999997" table:formula="of:=[CD.B32]" table:style-name="ce71">
            <text:p>4.4<text:s/></text:p>
          </table:table-cell>
          <table:table-cell office:value-type="float" office:value="148.73230724999999" table:formula="of:=[CD.C32]" table:style-name="ce38">
            <text:p>149<text:s/></text:p>
          </table:table-cell>
          <table:table-cell office:value-type="percentage" office:value="0.27852974889999998" table:formula="of:=[CD.D32]" table:style-name="ce31">
            <text:p>27.9%</text:p>
          </table:table-cell>
          <table:table-cell office:value-type="float" office:value="0.1594497" table:formula="of:=[CD.E32]" table:style-name="ce72">
            <text:p>0.16<text:s/></text:p>
          </table:table-cell>
          <table:table-cell office:value-type="float" office:value="6.8000276352000002" table:formula="of:=[CD.F32]" table:style-name="ce73">
            <text:p>6.8<text:s/></text:p>
          </table:table-cell>
          <table:table-cell office:value-type="percentage" office:value="5.8919586999999999E-3" table:formula="of:=[CD.G32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0959353598436756E-2" table:formula="of:=[.C47]/[.C42]-1" table:style-name="ce70">
            <text:p>8.1%</text:p>
          </table:table-cell>
          <table:table-cell office:value-type="percentage" office:value="2.7171685200008788E-2" table:formula="of:=[.D47]/[.D42]-1" table:style-name="ce37">
            <text:p>2.7%</text:p>
          </table:table-cell>
          <table:table-cell table:style-name="ce27"/>
          <table:table-cell office:value-type="percentage" office:value="-4.4249445789510733E-2" table:formula="of:=[.F47]/[.F42]-1" table:style-name="ce37">
            <text:p>-4.4%</text:p>
          </table:table-cell>
          <table:table-cell office:value-type="percentage" office:value="-2.7960218620249888E-2" table:formula="of:=[.G47]/[.G42]-1" table:style-name="ce27">
            <text:p>-2.8%</text:p>
          </table:table-cell>
          <table:table-cell table:style-name="ce37"/>
          <table:table-cell table:number-columns-repeated="16376"/>
        </table:table-row>
        <table:table-row table:style-name="ro2">
          <table:table-cell/>
          <table:table-cell office:value-type="string" office:string-value="註：" table:formula="of:=['表24-2'.B50]" table:style-name="ce6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5/05)" table:formula="of:=['表24-2'.B51]" table:style-name="ce6">
            <text:p>1.資料來源：明細彙總檔(2008/05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6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6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2" table:default-cell-style-name="ce6"/>
        <table:table-column table:style-name="co6" table:number-columns-repeated="2" table:default-cell-style-name="ce6"/>
        <table:table-column table:style-name="co17" table:default-cell-style-name="ce6"/>
        <table:table-column table:style-name="co14" table:default-cell-style-name="ce6"/>
        <table:table-column table:style-name="co20" table:default-cell-style-name="ce6"/>
        <table:table-column table:style-name="co6" table:number-columns-repeated="2" table:default-cell-style-name="ce6"/>
        <table:table-column table:style-name="co23" table:number-columns-repeated="2" table:default-cell-style-name="ce6"/>
        <table:table-column table:style-name="co6" table:number-columns-repeated="16374" table:default-cell-style-name="ce6"/>
        <table:table-row table:style-name="ro7">
          <table:table-cell office:value-type="string" table:number-columns-spanned="10" table:number-rows-spanned="1" table:style-name="ce138">
            <text:p>表24-4全民健保<text:span text:style-name="T8">西醫</text:span>藥費申報統計表<text:span text:style-name="T8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8">
            <text:p>年</text:p>
          </table:table-cell>
          <table:table-cell office:value-type="string" table:number-columns-spanned="1" table:number-rows-spanned="3" table:style-name="ce98">
            <text:p>月</text:p>
          </table:table-cell>
          <table:table-cell office:value-type="string" office:string-value="門診" table:formula="of:=[DEPT1.B1]" table:number-columns-spanned="3" table:number-rows-spanned="1" table:style-name="ce105">
            <text:p>門診</text:p>
          </table:table-cell>
          <table:covered-table-cell table:number-columns-repeated="2"/>
          <table:table-cell office:value-type="string" office:string-value="住院" table:formula="of:=[DEPT1.E1]" table:number-columns-spanned="3" table:number-rows-spanned="1" table:style-name="ce105">
            <text:p>住院</text:p>
          </table:table-cell>
          <table:covered-table-cell table:number-columns-repeated="2"/>
          <table:table-cell office:value-type="string" office:string-value="合計" table:formula="of:=[DEPT1.H1]" table:number-columns-spanned="2" table:number-rows-spanned="1" table:style-name="ce10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DEPT1.B2]" table:style-name="ce22">
            <text:p>藥費</text:p>
          </table:table-cell>
          <table:table-cell office:value-type="string" office:string-value="平均每件" table:formula="of:=[DEPT1.C2]" table:number-columns-spanned="1" table:number-rows-spanned="2" table:style-name="ce98">
            <text:p>平均每件</text:p>
          </table:table-cell>
          <table:table-cell office:value-type="string" office:string-value="占率" table:formula="of:=[DEPT1.D2]" table:number-columns-spanned="1" table:number-rows-spanned="2" table:style-name="ce98">
            <text:p>占率</text:p>
          </table:table-cell>
          <table:table-cell office:value-type="string" office:string-value="藥費" table:formula="of:=[DEPT1.E2]" table:style-name="ce18">
            <text:p>藥費</text:p>
          </table:table-cell>
          <table:table-cell office:value-type="string" office:string-value="平均每件" table:formula="of:=[DEPT1.F2]" table:number-columns-spanned="1" table:number-rows-spanned="2" table:style-name="ce98">
            <text:p>平均每件</text:p>
          </table:table-cell>
          <table:table-cell office:value-type="string" office:string-value="占率" table:formula="of:=[DEPT1.G2]" table:number-columns-spanned="1" table:number-rows-spanned="2" table:style-name="ce98">
            <text:p>占率</text:p>
          </table:table-cell>
          <table:table-cell office:value-type="string" office:string-value="藥費" table:formula="of:=[DEPT1.H2]" table:style-name="ce18">
            <text:p>藥費</text:p>
          </table:table-cell>
          <table:table-cell office:value-type="string" office:string-value="占率" table:formula="of:=[DEPT1.I2]" table:number-columns-spanned="1" table:number-rows-spanned="2" table:style-name="ce9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6">
            <text:p>(億)</text:p>
          </table:table-cell>
          <table:covered-table-cell/>
          <table:covered-table-cell/>
          <table:table-cell office:value-type="string" office:string-value="(億)" table:formula="of:=[.C4]" table:style-name="ce35">
            <text:p>(億)</text:p>
          </table:table-cell>
          <table:covered-table-cell/>
          <table:covered-table-cell/>
          <table:table-cell office:value-type="string" office:string-value="(億)" table:formula="of:=[.F4]" table:style-name="ce35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239.71749646000001" table:formula="of:=[DEPT1.B3]" table:style-name="ce71">
            <text:p>239.7<text:s/></text:p>
          </table:table-cell>
          <table:table-cell office:value-type="float" office:value="768.68422556999997" table:formula="of:=[DEPT1.C3]" table:style-name="ce30">
            <text:p>769<text:s/></text:p>
          </table:table-cell>
          <table:table-cell office:value-type="percentage" office:value="0.45980478000000002" table:formula="of:=[DEPT1.D3]" table:style-name="ce31">
            <text:p>46.0%</text:p>
          </table:table-cell>
          <table:table-cell office:value-type="float" office:value="90.738423139999995" table:formula="of:=[DEPT1.E3]" table:style-name="ce21">
            <text:p>90.73842314</text:p>
          </table:table-cell>
          <table:table-cell office:value-type="float" office:value="10013.255947199999" table:formula="of:=[DEPT1.F3]" table:style-name="ce30">
            <text:p>10013<text:s/></text:p>
          </table:table-cell>
          <table:table-cell office:value-type="percentage" office:value="0.16759771000000001" table:formula="of:=[DEPT1.G3]" table:style-name="ce31">
            <text:p>16.8%</text:p>
          </table:table-cell>
          <table:table-cell office:value-type="float" office:value="330.45591960000002" table:formula="of:=[DEPT1.H3]" table:style-name="ce30">
            <text:p>330<text:s/></text:p>
          </table:table-cell>
          <table:table-cell office:value-type="percentage" office:value="0.31094348999999999" table:formula="of:=[DEPT1.I3]" table:style-name="ce32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22">
            <text:p>01-12月</text:p>
          </table:table-cell>
          <table:table-cell office:value-type="float" office:value="245.26218188000001" table:formula="of:=[DEPT1.B4]" table:style-name="ce67">
            <text:p>245.3<text:s/></text:p>
          </table:table-cell>
          <table:table-cell office:value-type="float" office:value="906.47170496000001" table:formula="of:=[DEPT1.C4]" table:style-name="ce36">
            <text:p>906<text:s/></text:p>
          </table:table-cell>
          <table:table-cell office:value-type="percentage" office:value="0.47641069000000003" table:formula="of:=[DEPT1.D4]" table:style-name="ce24">
            <text:p>47.6%</text:p>
          </table:table-cell>
          <table:table-cell office:value-type="float" office:value="87.741475809999997" table:formula="of:=[DEPT1.E4]" table:style-name="ce76">
            <text:p>87.7<text:s/></text:p>
          </table:table-cell>
          <table:table-cell office:value-type="float" office:value="10750.19460171" table:formula="of:=[DEPT1.F4]" table:style-name="ce23">
            <text:p>10750<text:s/></text:p>
          </table:table-cell>
          <table:table-cell office:value-type="percentage" office:value="0.16744102" table:formula="of:=[DEPT1.G4]" table:style-name="ce41">
            <text:p>16.7%</text:p>
          </table:table-cell>
          <table:table-cell office:value-type="float" office:value="333.00365769000001" table:formula="of:=[DEPT1.H4]" table:style-name="ce36">
            <text:p>333<text:s/></text:p>
          </table:table-cell>
          <table:table-cell office:value-type="percentage" office:value="0.32055746000000002" table:formula="of:=[DEPT1.I4]" table:style-name="ce2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26"/>
          <table:table-cell office:value-type="string" table:style-name="ce26">
            <text:p>成長率</text:p>
          </table:table-cell>
          <table:table-cell office:value-type="percentage" office:value="2.313008229220026E-2" table:formula="of:=[.C6]/[.C5]-1" table:style-name="ce70">
            <text:p>2.3%</text:p>
          </table:table-cell>
          <table:table-cell office:value-type="percentage" office:value="0.17925108231254128" table:formula="of:=[.D6]/[.D5]-1" table:style-name="ce37">
            <text:p>17.9%</text:p>
          </table:table-cell>
          <table:table-cell table:style-name="ce27"/>
          <table:table-cell office:value-type="percentage" office:value="-3.3028426396346067E-2" table:formula="of:=[.F6]/[.F5]-1" table:style-name="ce37">
            <text:p>-3.3%</text:p>
          </table:table-cell>
          <table:table-cell office:value-type="percentage" office:value="7.3596306575592019E-2" table:formula="of:=[.G6]/[.G5]-1" table:style-name="ce27">
            <text:p>7.4%</text:p>
          </table:table-cell>
          <table:table-cell table:style-name="ce37"/>
          <table:table-cell office:value-type="percentage" office:value="7.7097668369321415E-3" table:formula="of:=[.I6]/[.I5]-1" table:style-name="ce37">
            <text:p>0.8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29">
            <text:p>01-12月</text:p>
          </table:table-cell>
          <table:table-cell office:value-type="float" office:value="276.70643125999999" table:formula="of:=[DEPT1.B5]" table:style-name="ce71">
            <text:p>276.7<text:s/></text:p>
          </table:table-cell>
          <table:table-cell office:value-type="float" office:value="933.79938500000003" table:formula="of:=[DEPT1.C5]" table:style-name="ce38">
            <text:p>934<text:s/></text:p>
          </table:table-cell>
          <table:table-cell office:value-type="percentage" office:value="0.47957820000000001" table:formula="of:=[DEPT1.D5]" table:style-name="ce31">
            <text:p>48.0%</text:p>
          </table:table-cell>
          <table:table-cell office:value-type="float" office:value="105.95361354000001" table:formula="of:=[DEPT1.E5]" table:style-name="ce77">
            <text:p>106.0<text:s/></text:p>
          </table:table-cell>
          <table:table-cell office:value-type="float" office:value="11364.71871698" table:formula="of:=[DEPT1.F5]" table:style-name="ce30">
            <text:p>11365<text:s/></text:p>
          </table:table-cell>
          <table:table-cell office:value-type="percentage" office:value="0.16978326999999999" table:formula="of:=[DEPT1.G5]" table:style-name="ce39">
            <text:p>17.0%</text:p>
          </table:table-cell>
          <table:table-cell office:value-type="float" office:value="382.66004479999998" table:formula="of:=[DEPT1.H5]" table:style-name="ce38">
            <text:p>383<text:s/></text:p>
          </table:table-cell>
          <table:table-cell office:value-type="percentage" office:value="0.31860967000000001" table:formula="of:=[DEPT1.I5]" table:style-name="ce32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9"/>
          <table:table-cell office:value-type="string" table:style-name="ce29">
            <text:p>成長率</text:p>
          </table:table-cell>
          <table:table-cell office:value-type="percentage" office:value="0.12820667719324441" table:formula="of:=[.C8]/[.C6]-1" table:style-name="ce74">
            <text:p>12.8%</text:p>
          </table:table-cell>
          <table:table-cell office:value-type="percentage" office:value="3.0147306187793044E-2" table:formula="of:=[.D8]/[.D6]-1" table:style-name="ce39">
            <text:p>3.0%</text:p>
          </table:table-cell>
          <table:table-cell table:style-name="ce31"/>
          <table:table-cell office:value-type="percentage" office:value="0.20756589243424095" table:formula="of:=[.F8]/[.F6]-1" table:style-name="ce39">
            <text:p>20.8%</text:p>
          </table:table-cell>
          <table:table-cell office:value-type="percentage" office:value="5.7163999168187152E-2" table:formula="of:=[.G8]/[.G6]-1" table:style-name="ce31">
            <text:p>5.7%</text:p>
          </table:table-cell>
          <table:table-cell table:style-name="ce39"/>
          <table:table-cell office:value-type="percentage" office:value="0.14911664170435657" table:formula="of:=[.I8]/[.I6]-1" table:style-name="ce39">
            <text:p>14.9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4年" table:formula="of:=[IOPD.A6]" table:number-columns-spanned="1" table:number-rows-spanned="2" table:style-name="ce98">
            <text:p>94年</text:p>
          </table:table-cell>
          <table:table-cell office:value-type="string" table:style-name="ce22">
            <text:p>01-12月</text:p>
          </table:table-cell>
          <table:table-cell office:value-type="float" office:value="270.80614989999998" table:formula="of:=[DEPT1.B6]" table:style-name="ce67">
            <text:p>270.8<text:s/></text:p>
          </table:table-cell>
          <table:table-cell office:value-type="float" office:value="975.76996211999995" table:formula="of:=[DEPT1.C6]" table:style-name="ce36">
            <text:p>976<text:s/></text:p>
          </table:table-cell>
          <table:table-cell office:value-type="percentage" office:value="0.47498274000000001" table:formula="of:=[DEPT1.D6]" table:style-name="ce24">
            <text:p>47.5%</text:p>
          </table:table-cell>
          <table:table-cell office:value-type="float" office:value="105.96203527999999" table:formula="of:=[DEPT1.E6]" table:style-name="ce76">
            <text:p>106.0<text:s/></text:p>
          </table:table-cell>
          <table:table-cell office:value-type="float" office:value="11778.912336830001" table:formula="of:=[DEPT1.F6]" table:style-name="ce23">
            <text:p>11779<text:s/></text:p>
          </table:table-cell>
          <table:table-cell office:value-type="percentage" office:value="0.16937310999999999" table:formula="of:=[DEPT1.G6]" table:style-name="ce41">
            <text:p>16.9%</text:p>
          </table:table-cell>
          <table:table-cell office:value-type="float" office:value="376.76818517999999" table:formula="of:=[DEPT1.H6]" table:style-name="ce36">
            <text:p>377<text:s/></text:p>
          </table:table-cell>
          <table:table-cell office:value-type="percentage" office:value="0.31508890000000001" table:formula="of:=[DEPT1.I6]" table:style-name="ce25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2.1323253431923206E-2" table:formula="of:=[.C10]/[.C8]-1" table:style-name="ce70">
            <text:p>-2.1%</text:p>
          </table:table-cell>
          <table:table-cell office:value-type="percentage" office:value="4.4946032085895871E-2" table:formula="of:=[.D10]/[.D8]-1" table:style-name="ce37">
            <text:p>4.5%</text:p>
          </table:table-cell>
          <table:table-cell table:style-name="ce27"/>
          <table:table-cell office:value-type="percentage" office:value="7.9485160709547031E-5" table:formula="of:=[.F10]/[.F8]-1" table:style-name="ce37">
            <text:p>0.0%</text:p>
          </table:table-cell>
          <table:table-cell office:value-type="percentage" office:value="3.644556721242509E-2" table:formula="of:=[.G10]/[.G8]-1" table:style-name="ce27">
            <text:p>3.6%</text:p>
          </table:table-cell>
          <table:table-cell table:style-name="ce37"/>
          <table:table-cell office:value-type="percentage" office:value="-1.5397112136647073E-2" table:formula="of:=[.I10]/[.I8]-1" table:style-name="ce37">
            <text:p>-1.5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office:string-value="95年" table:formula="of:=[IOPD.A7]" table:number-columns-spanned="1" table:number-rows-spanned="2" table:style-name="ce98">
            <text:p>95年</text:p>
          </table:table-cell>
          <table:table-cell office:value-type="string" table:style-name="ce29">
            <text:p>01-12月</text:p>
          </table:table-cell>
          <table:table-cell office:value-type="float" office:value="293.40816318999998" table:formula="of:=[DEPT1.B7]" table:style-name="ce71">
            <text:p>293.4<text:s/></text:p>
          </table:table-cell>
          <table:table-cell office:value-type="float" office:value="1046.5986070399999" table:formula="of:=[DEPT1.C7]" table:style-name="ce38">
            <text:p>1047<text:s/></text:p>
          </table:table-cell>
          <table:table-cell office:value-type="percentage" office:value="0.48462622" table:formula="of:=[DEPT1.D7]" table:style-name="ce31">
            <text:p>48.5%</text:p>
          </table:table-cell>
          <table:table-cell office:value-type="float" office:value="107.29585093" table:formula="of:=[DEPT1.E7]" table:style-name="ce77">
            <text:p>107.3<text:s/></text:p>
          </table:table-cell>
          <table:table-cell office:value-type="float" office:value="11737.623977839999" table:formula="of:=[DEPT1.F7]" table:style-name="ce30">
            <text:p>11738<text:s/></text:p>
          </table:table-cell>
          <table:table-cell office:value-type="percentage" office:value="0.16876694" table:formula="of:=[DEPT1.G7]" table:style-name="ce39">
            <text:p>16.9%</text:p>
          </table:table-cell>
          <table:table-cell office:value-type="float" office:value="400.70401412000001" table:formula="of:=[DEPT1.H7]" table:style-name="ce38">
            <text:p>401<text:s/></text:p>
          </table:table-cell>
          <table:table-cell office:value-type="percentage" office:value="0.32283719" table:formula="of:=[DEPT1.I7]" table:style-name="ce32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9">
            <text:p>成長率</text:p>
          </table:table-cell>
          <table:table-cell office:value-type="percentage" office:value="8.3461964576307501E-2" table:formula="of:=[.C12]/[.C10]-1" table:style-name="ce74">
            <text:p>8.3%</text:p>
          </table:table-cell>
          <table:table-cell office:value-type="percentage" office:value="7.2587441374106776E-2" table:formula="of:=[.D12]/[.D10]-1" table:style-name="ce39">
            <text:p>7.3%</text:p>
          </table:table-cell>
          <table:table-cell table:style-name="ce31"/>
          <table:table-cell office:value-type="percentage" office:value="1.2587674882569511E-2" table:formula="of:=[.F12]/[.F10]-1" table:style-name="ce39">
            <text:p>1.3%</text:p>
          </table:table-cell>
          <table:table-cell office:value-type="percentage" office:value="-3.5052777208386399E-3" table:formula="of:=[.G12]/[.G10]-1" table:style-name="ce31">
            <text:p>-0.4%</text:p>
          </table:table-cell>
          <table:table-cell table:style-name="ce39"/>
          <table:table-cell office:value-type="percentage" office:value="6.352932620509022E-2" table:formula="of:=[.I12]/[.I10]-1" table:style-name="ce39">
            <text:p>6.4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6年" table:formula="of:=[IOPD.A8]" table:number-columns-spanned="1" table:number-rows-spanned="16" table:style-name="ce98">
            <text:p>96年</text:p>
          </table:table-cell>
          <table:table-cell office:value-type="string" table:style-name="ce22">
            <text:p>01-12月</text:p>
          </table:table-cell>
          <table:table-cell office:value-type="float" office:value="324.09776142999999" table:formula="of:=[DEPT1.B8]" table:style-name="ce67">
            <text:p>324.1<text:s/></text:p>
          </table:table-cell>
          <table:table-cell office:value-type="float" office:value="1068.3162166300001" table:formula="of:=[DEPT1.C8]" table:style-name="ce36">
            <text:p>1068<text:s/></text:p>
          </table:table-cell>
          <table:table-cell office:value-type="percentage" office:value="0.48473497999999998" table:formula="of:=[DEPT1.D8]" table:style-name="ce24">
            <text:p>48.5%</text:p>
          </table:table-cell>
          <table:table-cell office:value-type="float" office:value="107.03363272999999" table:formula="of:=[DEPT1.E8]" table:style-name="ce76">
            <text:p>107.0<text:s/></text:p>
          </table:table-cell>
          <table:table-cell office:value-type="float" office:value="11149.26705979" table:formula="of:=[DEPT1.F8]" table:style-name="ce23">
            <text:p>11149<text:s/></text:p>
          </table:table-cell>
          <table:table-cell office:value-type="percentage" office:value="0.15944792999999999" table:formula="of:=[DEPT1.G8]" table:style-name="ce41">
            <text:p>15.9%</text:p>
          </table:table-cell>
          <table:table-cell office:value-type="float" office:value="431.13139416000001" table:formula="of:=[DEPT1.H8]" table:style-name="ce36">
            <text:p>431<text:s/></text:p>
          </table:table-cell>
          <table:table-cell office:value-type="percentage" office:value="0.32176757" table:formula="of:=[DEPT1.I8]" table:style-name="ce2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0459694749571979" table:formula="of:=[.C14]/[.C12]-1" table:style-name="ce70">
            <text:p>10.5%</text:p>
          </table:table-cell>
          <table:table-cell office:value-type="percentage" office:value="2.075065783951513E-2" table:formula="of:=[.D14]/[.D12]-1" table:style-name="ce37">
            <text:p>2.1%</text:p>
          </table:table-cell>
          <table:table-cell table:style-name="ce27"/>
          <table:table-cell office:value-type="percentage" office:value="-2.4438801475284988E-3" table:formula="of:=[.F14]/[.F12]-1" table:style-name="ce37">
            <text:p>-0.2%</text:p>
          </table:table-cell>
          <table:table-cell office:value-type="percentage" office:value="-5.0125725543839761E-2" table:formula="of:=[.G14]/[.G12]-1" table:style-name="ce27">
            <text:p>-5.0%</text:p>
          </table:table-cell>
          <table:table-cell table:style-name="ce37"/>
          <table:table-cell office:value-type="percentage" office:value="7.5934802167686444E-2" table:formula="of:=[.I14]/[.I12]-1" table:style-name="ce37">
            <text:p>7.6%</text:p>
          </table:table-cell>
          <table:table-cell table:style-name="ce28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9"/>
          <table:table-cell table:style-name="ce71"/>
          <table:table-cell table:style-name="ce38"/>
          <table:table-cell table:style-name="ce31"/>
          <table:table-cell table:style-name="ce34"/>
          <table:table-cell table:style-name="ce30"/>
          <table:table-cell table:style-name="ce39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68.531283119999998" table:formula="of:=[DEPT1.B12]" table:style-name="ce71">
            <text:p>68.5<text:s/></text:p>
          </table:table-cell>
          <table:table-cell office:value-type="float" office:value="1054.7116721899999" table:formula="of:=[DEPT1.C12]" table:style-name="ce38">
            <text:p>1055<text:s/></text:p>
          </table:table-cell>
          <table:table-cell office:value-type="percentage" office:value="0.48842228999999998" table:formula="of:=[DEPT1.D12]" table:style-name="ce31">
            <text:p>48.8%</text:p>
          </table:table-cell>
          <table:table-cell office:value-type="float" office:value="25.14643766" table:formula="of:=[DEPT1.E12]" table:style-name="ce34">
            <text:p>25.14643766</text:p>
          </table:table-cell>
          <table:table-cell office:value-type="float" office:value="12021.72231863" table:formula="of:=[DEPT1.F12]" table:style-name="ce30">
            <text:p>12022<text:s/></text:p>
          </table:table-cell>
          <table:table-cell office:value-type="percentage" office:value="0.17034626" table:formula="of:=[DEPT1.G12]" table:style-name="ce39">
            <text:p>17.0%</text:p>
          </table:table-cell>
          <table:table-cell office:value-type="float" office:value="93.677720780000001" table:formula="of:=[DEPT1.H12]" table:style-name="ce38">
            <text:p>94<text:s/></text:p>
          </table:table-cell>
          <table:table-cell office:value-type="percentage" office:value="0.32534771000000001" table:formula="of:=[DEPT1.I12]" table:style-name="ce32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二季</text:p>
          </table:table-cell>
          <table:table-cell office:value-type="float" office:value="71.513236329999998" table:formula="of:=[DEPT1.B13]" table:style-name="ce71">
            <text:p>71.5<text:s/></text:p>
          </table:table-cell>
          <table:table-cell office:value-type="float" office:value="1058.4361182600001" table:formula="of:=[DEPT1.C13]" table:style-name="ce38">
            <text:p>1058<text:s/></text:p>
          </table:table-cell>
          <table:table-cell office:value-type="percentage" office:value="0.48555657000000002" table:formula="of:=[DEPT1.D13]" table:style-name="ce31">
            <text:p>48.6%</text:p>
          </table:table-cell>
          <table:table-cell office:value-type="float" office:value="27.11804579" table:formula="of:=[DEPT1.E13]" table:style-name="ce34">
            <text:p>27.11804579</text:p>
          </table:table-cell>
          <table:table-cell office:value-type="float" office:value="12143.568545349999" table:formula="of:=[DEPT1.F13]" table:style-name="ce30">
            <text:p>12144<text:s/></text:p>
          </table:table-cell>
          <table:table-cell office:value-type="percentage" office:value="0.17260321000000001" table:formula="of:=[DEPT1.G13]" table:style-name="ce39">
            <text:p>17.3%</text:p>
          </table:table-cell>
          <table:table-cell office:value-type="float" office:value="98.631282119999995" table:formula="of:=[DEPT1.H13]" table:style-name="ce38">
            <text:p>99<text:s/></text:p>
          </table:table-cell>
          <table:table-cell office:value-type="percentage" office:value="0.32402609999999998" table:formula="of:=[DEPT1.I13]" table:style-name="ce32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三季</text:p>
          </table:table-cell>
          <table:table-cell office:value-type="float" office:value="76.653606580000002" table:formula="of:=[DEPT1.B14]" table:style-name="ce71">
            <text:p>76.7<text:s/></text:p>
          </table:table-cell>
          <table:table-cell office:value-type="float" office:value="1050.7178344700001" table:formula="of:=[DEPT1.C14]" table:style-name="ce38">
            <text:p>1051<text:s/></text:p>
          </table:table-cell>
          <table:table-cell office:value-type="percentage" office:value="0.48471839999999999" table:formula="of:=[DEPT1.D14]" table:style-name="ce31">
            <text:p>48.5%</text:p>
          </table:table-cell>
          <table:table-cell office:value-type="float" office:value="27.74597005" table:formula="of:=[DEPT1.E14]" table:style-name="ce34">
            <text:p>27.74597005</text:p>
          </table:table-cell>
          <table:table-cell office:value-type="float" office:value="11496.012086029999" table:formula="of:=[DEPT1.F14]" table:style-name="ce30">
            <text:p>11496<text:s/></text:p>
          </table:table-cell>
          <table:table-cell office:value-type="percentage" office:value="0.16858819" table:formula="of:=[DEPT1.G14]" table:style-name="ce39">
            <text:p>16.9%</text:p>
          </table:table-cell>
          <table:table-cell office:value-type="float" office:value="104.39957663" table:formula="of:=[DEPT1.H14]" table:style-name="ce38">
            <text:p>104<text:s/></text:p>
          </table:table-cell>
          <table:table-cell office:value-type="percentage" office:value="0.32350006999999997" table:formula="of:=[DEPT1.I14]" table:style-name="ce32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第四季</text:p>
          </table:table-cell>
          <table:table-cell office:value-type="float" office:value="76.710037159999999" table:formula="of:=[DEPT1.B15]" table:style-name="ce71">
            <text:p>76.7<text:s/></text:p>
          </table:table-cell>
          <table:table-cell office:value-type="float" office:value="1024.85539887" table:formula="of:=[DEPT1.C15]" table:style-name="ce38">
            <text:p>1025<text:s/></text:p>
          </table:table-cell>
          <table:table-cell office:value-type="percentage" office:value="0.48034172000000003" table:formula="of:=[DEPT1.D15]" table:style-name="ce31">
            <text:p>48.0%</text:p>
          </table:table-cell>
          <table:table-cell office:value-type="float" office:value="27.28539743" table:formula="of:=[DEPT1.E15]" table:style-name="ce34">
            <text:p>27.28539743</text:p>
          </table:table-cell>
          <table:table-cell office:value-type="float" office:value="11355.714577639999" table:formula="of:=[DEPT1.F15]" table:style-name="ce30">
            <text:p>11356<text:s/></text:p>
          </table:table-cell>
          <table:table-cell office:value-type="percentage" office:value="0.16392207" table:formula="of:=[DEPT1.G15]" table:style-name="ce39">
            <text:p>16.4%</text:p>
          </table:table-cell>
          <table:table-cell office:value-type="float" office:value="103.99543459" table:formula="of:=[DEPT1.H15]" table:style-name="ce38">
            <text:p>104<text:s/></text:p>
          </table:table-cell>
          <table:table-cell office:value-type="percentage" office:value="0.31885538000000002" table:formula="of:=[DEPT1.I15]" table:style-name="ce32">
            <text:p>31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一季</text:p>
          </table:table-cell>
          <table:table-cell office:value-type="float" office:value="77.500284410000006" table:formula="of:=[DEPT1.B16]" table:style-name="ce71">
            <text:p>77.5<text:s/></text:p>
          </table:table-cell>
          <table:table-cell office:value-type="float" office:value="1055.1540534200001" table:formula="of:=[DEPT1.C16]" table:style-name="ce38">
            <text:p>1055<text:s/></text:p>
          </table:table-cell>
          <table:table-cell office:value-type="percentage" office:value="0.48639165000000001" table:formula="of:=[DEPT1.D16]" table:style-name="ce31">
            <text:p>48.6%</text:p>
          </table:table-cell>
          <table:table-cell office:value-type="float" office:value="26.636591689999999" table:formula="of:=[DEPT1.E16]" table:style-name="ce77">
            <text:p>26.6<text:s/></text:p>
          </table:table-cell>
          <table:table-cell office:value-type="float" office:value="11595.89898871" table:formula="of:=[DEPT1.F16]" table:style-name="ce30">
            <text:p>11596<text:s/></text:p>
          </table:table-cell>
          <table:table-cell office:value-type="percentage" office:value="0.16585504000000001" table:formula="of:=[DEPT1.G16]" table:style-name="ce39">
            <text:p>16.6%</text:p>
          </table:table-cell>
          <table:table-cell office:value-type="float" office:value="104.13687609999999" table:formula="of:=[DEPT1.H16]" table:style-name="ce38">
            <text:p>104<text:s/></text:p>
          </table:table-cell>
          <table:table-cell office:value-type="percentage" office:value="0.32548993999999998" table:formula="of:=[DEPT1.I16]" table:style-name="ce32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3087455657725044" table:formula="of:=[.C22]/[.C18]-1" table:style-name="ce74">
            <text:p>13.1%</text:p>
          </table:table-cell>
          <table:table-cell office:value-type="percentage" office:value="4.194333310842957E-4" table:formula="of:=[.D22]/[.D18]-1" table:style-name="ce39">
            <text:p>0.0%</text:p>
          </table:table-cell>
          <table:table-cell table:style-name="ce31"/>
          <table:table-cell office:value-type="percentage" office:value="5.925905092992001E-2" table:formula="of:=[.F22]/[.F18]-1" table:style-name="ce39">
            <text:p>5.9%</text:p>
          </table:table-cell>
          <table:table-cell office:value-type="percentage" office:value="-3.5421158352668347E-2" table:formula="of:=[.G22]/[.G18]-1" table:style-name="ce31">
            <text:p>-3.5%</text:p>
          </table:table-cell>
          <table:table-cell table:style-name="ce39"/>
          <table:table-cell office:value-type="percentage" office:value="0.11165040345679511" table:formula="of:=[.I22]/[.I18]-1" table:style-name="ce39">
            <text:p>11.2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二季</text:p>
          </table:table-cell>
          <table:table-cell office:value-type="float" office:value="81.218590680000005" table:formula="of:=[DEPT1.B17]" table:style-name="ce67">
            <text:p>81.2<text:s/></text:p>
          </table:table-cell>
          <table:table-cell office:value-type="float" office:value="1060.9406231299999" table:formula="of:=[DEPT1.C17]" table:style-name="ce36">
            <text:p>1061<text:s/></text:p>
          </table:table-cell>
          <table:table-cell office:value-type="percentage" office:value="0.48382562000000001" table:formula="of:=[DEPT1.D17]" table:style-name="ce24">
            <text:p>48.4%</text:p>
          </table:table-cell>
          <table:table-cell office:value-type="float" office:value="26.871952310000001" table:formula="of:=[DEPT1.E17]" table:style-name="ce76">
            <text:p>26.9<text:s/></text:p>
          </table:table-cell>
          <table:table-cell office:value-type="float" office:value="11154.26060553" table:formula="of:=[DEPT1.F17]" table:style-name="ce23">
            <text:p>11154<text:s/></text:p>
          </table:table-cell>
          <table:table-cell office:value-type="percentage" office:value="0.15936971" table:formula="of:=[DEPT1.G17]" table:style-name="ce41">
            <text:p>15.9%</text:p>
          </table:table-cell>
          <table:table-cell office:value-type="float" office:value="108.09054299" table:formula="of:=[DEPT1.H17]" table:style-name="ce36">
            <text:p>108<text:s/></text:p>
          </table:table-cell>
          <table:table-cell office:value-type="percentage" office:value="0.32123779000000002" table:formula="of:=[DEPT1.I17]" table:style-name="ce2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3571409781001043" table:formula="of:=[.C24]/[.C19]-1" table:style-name="ce70">
            <text:p>13.6%</text:p>
          </table:table-cell>
          <table:table-cell office:value-type="percentage" office:value="2.3662314869952183E-3" table:formula="of:=[.D24]/[.D19]-1" table:style-name="ce37">
            <text:p>0.2%</text:p>
          </table:table-cell>
          <table:table-cell table:style-name="ce27"/>
          <table:table-cell office:value-type="percentage" office:value="-9.0748972807895845E-3" table:formula="of:=[.F24]/[.F19]-1" table:style-name="ce37">
            <text:p>-0.9%</text:p>
          </table:table-cell>
          <table:table-cell office:value-type="percentage" office:value="-8.1467645702780089E-2" table:formula="of:=[.G24]/[.G19]-1" table:style-name="ce27">
            <text:p>-8.1%</text:p>
          </table:table-cell>
          <table:table-cell table:style-name="ce37"/>
          <table:table-cell office:value-type="percentage" office:value="9.5905281434863321E-2" table:formula="of:=[.I24]/[.I19]-1" table:style-name="ce37">
            <text:p>9.6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三季</text:p>
          </table:table-cell>
          <table:table-cell office:value-type="float" office:value="81.551591259999995" table:formula="of:=[DEPT1.B18]" table:style-name="ce71">
            <text:p>81.6<text:s/></text:p>
          </table:table-cell>
          <table:table-cell office:value-type="float" office:value="1073.2528660800001" table:formula="of:=[DEPT1.C18]" table:style-name="ce38">
            <text:p>1073<text:s/></text:p>
          </table:table-cell>
          <table:table-cell office:value-type="percentage" office:value="0.48198096000000001" table:formula="of:=[DEPT1.D18]" table:style-name="ce31">
            <text:p>48.2%</text:p>
          </table:table-cell>
          <table:table-cell office:value-type="float" office:value="26.899432470000001" table:formula="of:=[DEPT1.E18]" table:style-name="ce77">
            <text:p>26.9<text:s/></text:p>
          </table:table-cell>
          <table:table-cell office:value-type="float" office:value="11020.608756039999" table:formula="of:=[DEPT1.F18]" table:style-name="ce30">
            <text:p>11021<text:s/></text:p>
          </table:table-cell>
          <table:table-cell office:value-type="percentage" office:value="0.15852580999999999" table:formula="of:=[DEPT1.G18]" table:style-name="ce39">
            <text:p>15.9%</text:p>
          </table:table-cell>
          <table:table-cell office:value-type="float" office:value="108.45102373" table:formula="of:=[DEPT1.H18]" table:style-name="ce38">
            <text:p>108<text:s/></text:p>
          </table:table-cell>
          <table:table-cell office:value-type="percentage" office:value="0.32002239999999998" table:formula="of:=[DEPT1.I18]" table:style-name="ce32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6.3897641592221444E-2" table:formula="of:=[.C26]/[.C20]-1" table:style-name="ce74">
            <text:p>6.4%</text:p>
          </table:table-cell>
          <table:table-cell office:value-type="percentage" office:value="2.1447272398652295E-2" table:formula="of:=[.D26]/[.D20]-1" table:style-name="ce39">
            <text:p>2.1%</text:p>
          </table:table-cell>
          <table:table-cell table:style-name="ce31"/>
          <table:table-cell office:value-type="percentage" office:value="-3.0510289547436398E-2" table:formula="of:=[.F26]/[.F20]-1" table:style-name="ce39">
            <text:p>-3.1%</text:p>
          </table:table-cell>
          <table:table-cell office:value-type="percentage" office:value="-4.1353760454698185E-2" table:formula="of:=[.G26]/[.G20]-1" table:style-name="ce31">
            <text:p>-4.1%</text:p>
          </table:table-cell>
          <table:table-cell table:style-name="ce39"/>
          <table:table-cell office:value-type="percentage" office:value="3.8807121932674438E-2" table:formula="of:=[.I26]/[.I20]-1" table:style-name="ce39">
            <text:p>3.9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四季</text:p>
          </table:table-cell>
          <table:table-cell office:value-type="float" office:value="83.827295079999999" table:formula="of:=[DEPT1.B19]" table:style-name="ce67">
            <text:p>83.8<text:s/></text:p>
          </table:table-cell>
          <table:table-cell office:value-type="float" office:value="1083.25803928" table:formula="of:=[DEPT1.C19]" table:style-name="ce36">
            <text:p>1083<text:s/></text:p>
          </table:table-cell>
          <table:table-cell office:value-type="percentage" office:value="0.48679454999999999" table:formula="of:=[DEPT1.D19]" table:style-name="ce24">
            <text:p>48.7%</text:p>
          </table:table-cell>
          <table:table-cell office:value-type="float" office:value="26.62565626" table:formula="of:=[DEPT1.E19]" table:style-name="ce76">
            <text:p>26.6<text:s/></text:p>
          </table:table-cell>
          <table:table-cell office:value-type="float" office:value="10854.14679744" table:formula="of:=[DEPT1.F19]" table:style-name="ce23">
            <text:p>10854<text:s/></text:p>
          </table:table-cell>
          <table:table-cell office:value-type="percentage" office:value="0.15446271" table:formula="of:=[DEPT1.G19]" table:style-name="ce41">
            <text:p>15.4%</text:p>
          </table:table-cell>
          <table:table-cell office:value-type="float" office:value="110.45295134" table:formula="of:=[DEPT1.H19]" table:style-name="ce36">
            <text:p>110<text:s/></text:p>
          </table:table-cell>
          <table:table-cell office:value-type="percentage" office:value="0.32054504" table:formula="of:=[DEPT1.I19]" table:style-name="ce2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9">
            <text:p>成長率</text:p>
          </table:table-cell>
          <table:table-cell office:value-type="percentage" office:value="9.2781312374480951E-2" table:formula="of:=[.C28]/[.C21]-1" table:style-name="ce70">
            <text:p>9.3%</text:p>
          </table:table-cell>
          <table:table-cell office:value-type="percentage" office:value="5.6986225056134154E-2" table:formula="of:=[.D28]/[.D21]-1" table:style-name="ce37">
            <text:p>5.7%</text:p>
          </table:table-cell>
          <table:table-cell table:style-name="ce27"/>
          <table:table-cell office:value-type="percentage" office:value="-2.4179276541327677E-2" table:formula="of:=[.F28]/[.F21]-1" table:style-name="ce37">
            <text:p>-2.4%</text:p>
          </table:table-cell>
          <table:table-cell office:value-type="percentage" office:value="-4.4168755455302855E-2" table:formula="of:=[.G28]/[.G21]-1" table:style-name="ce27">
            <text:p>-4.4%</text:p>
          </table:table-cell>
          <table:table-cell table:style-name="ce37"/>
          <table:table-cell office:value-type="percentage" office:value="6.2094233034927226E-2" table:formula="of:=[.I28]/[.I21]-1" table:style-name="ce37">
            <text:p>6.2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8">
            <text:p>97年</text:p>
          </table:table-cell>
          <table:table-cell office:value-type="string" table:style-name="ce22">
            <text:p>第一季</text:p>
          </table:table-cell>
          <table:table-cell office:value-type="float" office:value="85.503913639999993" table:formula="of:=[DEPT1.B20]" table:style-name="ce71">
            <text:p>85.5<text:s/></text:p>
          </table:table-cell>
          <table:table-cell office:value-type="float" office:value="1150.89251519" table:formula="of:=[DEPT1.C20]" table:style-name="ce38">
            <text:p>1151<text:s/></text:p>
          </table:table-cell>
          <table:table-cell office:value-type="percentage" office:value="0.50078257000000004" table:formula="of:=[DEPT1.D20]" table:style-name="ce31">
            <text:p>50.1%</text:p>
          </table:table-cell>
          <table:table-cell office:value-type="float" office:value="26.927190660000001" table:formula="of:=[DEPT1.E20]" table:style-name="ce34">
            <text:p>26.92719066</text:p>
          </table:table-cell>
          <table:table-cell office:value-type="float" office:value="11450.485478099999" table:formula="of:=[DEPT1.F20]" table:style-name="ce30">
            <text:p>11450<text:s/></text:p>
          </table:table-cell>
          <table:table-cell office:value-type="percentage" office:value="0.16215170000000001" table:formula="of:=[DEPT1.G20]" table:style-name="ce39">
            <text:p>16.2%</text:p>
          </table:table-cell>
          <table:table-cell office:value-type="float" office:value="112.4311043" table:formula="of:=[DEPT1.H20]" table:style-name="ce38">
            <text:p>112<text:s/></text:p>
          </table:table-cell>
          <table:table-cell office:value-type="percentage" office:value="0.33381927" table:formula="of:=[DEPT1.I20]" table:style-name="ce32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0327225623661396" table:formula="of:=[.C30]/[.C22]-1" table:style-name="ce70">
            <text:p>10.3%</text:p>
          </table:table-cell>
          <table:table-cell office:value-type="percentage" office:value="9.0734107933992503E-2" table:formula="of:=[.D30]/[.D22]-1" table:style-name="ce37">
            <text:p>9.1%</text:p>
          </table:table-cell>
          <table:table-cell table:style-name="ce27"/>
          <table:table-cell office:value-type="percentage" office:value="1.0909765535396909E-2" table:formula="of:=[.F30]/[.F22]-1" table:style-name="ce37">
            <text:p>1.1%</text:p>
          </table:table-cell>
          <table:table-cell office:value-type="percentage" office:value="-1.2540080829574141E-2" table:formula="of:=[.G30]/[.G22]-1" table:style-name="ce27">
            <text:p>-1.3%</text:p>
          </table:table-cell>
          <table:table-cell table:style-name="ce37"/>
          <table:table-cell office:value-type="percentage" office:value="7.9647369026465409E-2" table:formula="of:=[.I30]/[.I22]-1" table:style-name="ce37">
            <text:p>8.0%</text:p>
          </table:table-cell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0" table:formula="of:=[DEPT1.B21]" table:style-name="ce71">
            <text:p>0.0<text:s/></text:p>
          </table:table-cell>
          <table:table-cell office:value-type="float" office:value="0" table:formula="of:=[DEPT1.C21]" table:style-name="ce38">
            <text:p>0<text:s/></text:p>
          </table:table-cell>
          <table:table-cell office:value-type="percentage" office:value="0" table:formula="of:=[DEPT1.D21]" table:style-name="ce31">
            <text:p>0.0%</text:p>
          </table:table-cell>
          <table:table-cell office:value-type="float" office:value="0" table:formula="of:=[DEPT1.E21]" table:style-name="ce34">
            <text:p>0</text:p>
          </table:table-cell>
          <table:table-cell office:value-type="float" office:value="0" table:formula="of:=[DEPT1.F21]" table:style-name="ce30">
            <text:p>0<text:s/></text:p>
          </table:table-cell>
          <table:table-cell office:value-type="percentage" office:value="0" table:formula="of:=[DEPT1.G21]" table:style-name="ce39">
            <text:p>0.0%</text:p>
          </table:table-cell>
          <table:table-cell office:value-type="float" office:value="0" table:formula="of:=[DEPT1.H21]" table:style-name="ce38">
            <text:p>0<text:s/></text:p>
          </table:table-cell>
          <table:table-cell office:value-type="percentage" office:value="0" table:formula="of:=[DEPT1.I21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成長率</text:p>
          </table:table-cell>
          <table:table-cell office:value-type="percentage" office:value="0" table:formula="of:=[.C32]/[.C24]" table:style-name="ce74">
            <text:p>0.0%</text:p>
          </table:table-cell>
          <table:table-cell office:value-type="percentage" office:value="0" table:formula="of:=[.D32]/[.D24]" table:style-name="ce39">
            <text:p>0.0%</text:p>
          </table:table-cell>
          <table:table-cell office:value-type="percentage" office:value="0" table:formula="of:=[.E32]/[.E24]" table:style-name="ce31">
            <text:p>0.0%</text:p>
          </table:table-cell>
          <table:table-cell office:value-type="percentage" office:value="0" table:formula="of:=[.F32]/[.F24]" table:style-name="ce39">
            <text:p>0.0%</text:p>
          </table:table-cell>
          <table:table-cell office:value-type="percentage" office:value="0" table:formula="of:=[.G32]/[.G24]" table:style-name="ce31">
            <text:p>0.0%</text:p>
          </table:table-cell>
          <table:table-cell office:value-type="percentage" office:value="0" table:formula="of:=[.H32]/[.H24]" table:style-name="ce39">
            <text:p>0.0%</text:p>
          </table:table-cell>
          <table:table-cell office:value-type="percentage" office:value="0" table:formula="of:=[.I32]/[.I24]" table:style-name="ce39">
            <text:p>0.0%</text:p>
          </table:table-cell>
          <table:table-cell office:value-type="percentage" office:value="0" table:formula="of:=[.J32]/[.J24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0" table:formula="of:=[DEPT1.B22]" table:style-name="ce71">
            <text:p>0.0<text:s/></text:p>
          </table:table-cell>
          <table:table-cell office:value-type="float" office:value="0" table:formula="of:=[DEPT1.C22]" table:style-name="ce38">
            <text:p>0<text:s/></text:p>
          </table:table-cell>
          <table:table-cell office:value-type="percentage" office:value="0" table:formula="of:=[DEPT1.D22]" table:style-name="ce31">
            <text:p>0.0%</text:p>
          </table:table-cell>
          <table:table-cell office:value-type="float" office:value="0" table:formula="of:=[DEPT1.E22]" table:style-name="ce34">
            <text:p>0</text:p>
          </table:table-cell>
          <table:table-cell office:value-type="float" office:value="0" table:formula="of:=[DEPT1.F22]" table:style-name="ce30">
            <text:p>0<text:s/></text:p>
          </table:table-cell>
          <table:table-cell office:value-type="percentage" office:value="0" table:formula="of:=[DEPT1.G22]" table:style-name="ce39">
            <text:p>0.0%</text:p>
          </table:table-cell>
          <table:table-cell office:value-type="float" office:value="0" table:formula="of:=[DEPT1.H22]" table:style-name="ce38">
            <text:p>0<text:s/></text:p>
          </table:table-cell>
          <table:table-cell office:value-type="percentage" office:value="0" table:formula="of:=[DEPT1.I22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1" table:formula="of:=[.C34]/[.C26]-1" table:style-name="ce74">
            <text:p>-100.0%</text:p>
          </table:table-cell>
          <table:table-cell office:value-type="percentage" office:value="-1" table:formula="of:=[.D34]/[.D26]-1" table:style-name="ce39">
            <text:p>-100.0%</text:p>
          </table:table-cell>
          <table:table-cell office:value-type="percentage" office:value="-1" table:formula="of:=[.E34]/[.E26]-1" table:style-name="ce31">
            <text:p>-100.0%</text:p>
          </table:table-cell>
          <table:table-cell office:value-type="percentage" office:value="-1" table:formula="of:=[.F34]/[.F26]-1" table:style-name="ce39">
            <text:p>-100.0%</text:p>
          </table:table-cell>
          <table:table-cell office:value-type="percentage" office:value="-1" table:formula="of:=[.G34]/[.G26]-1" table:style-name="ce31">
            <text:p>-100.0%</text:p>
          </table:table-cell>
          <table:table-cell office:value-type="percentage" office:value="-1" table:formula="of:=[.H34]/[.H26]-1" table:style-name="ce39">
            <text:p>-100.0%</text:p>
          </table:table-cell>
          <table:table-cell office:value-type="percentage" office:value="-1" table:formula="of:=[.I34]/[.I26]-1" table:style-name="ce39">
            <text:p>-100.0%</text:p>
          </table:table-cell>
          <table:table-cell office:value-type="percentage" office:value="-1" table:formula="of:=[.J34]/[.J26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四季</text:p>
          </table:table-cell>
          <table:table-cell office:value-type="float" office:value="0" table:formula="of:=[DEPT1.B23]" table:style-name="ce71">
            <text:p>0.0<text:s/></text:p>
          </table:table-cell>
          <table:table-cell office:value-type="float" office:value="0" table:formula="of:=[DEPT1.C23]" table:style-name="ce38">
            <text:p>0<text:s/></text:p>
          </table:table-cell>
          <table:table-cell office:value-type="percentage" office:value="0" table:formula="of:=[DEPT1.D23]" table:style-name="ce31">
            <text:p>0.0%</text:p>
          </table:table-cell>
          <table:table-cell office:value-type="float" office:value="0" table:formula="of:=[DEPT1.E23]" table:style-name="ce34">
            <text:p>0</text:p>
          </table:table-cell>
          <table:table-cell office:value-type="float" office:value="0" table:formula="of:=[DEPT1.F23]" table:style-name="ce30">
            <text:p>0<text:s/></text:p>
          </table:table-cell>
          <table:table-cell office:value-type="percentage" office:value="0" table:formula="of:=[DEPT1.G23]" table:style-name="ce39">
            <text:p>0.0%</text:p>
          </table:table-cell>
          <table:table-cell office:value-type="float" office:value="0" table:formula="of:=[DEPT1.H23]" table:style-name="ce38">
            <text:p>0<text:s/></text:p>
          </table:table-cell>
          <table:table-cell office:value-type="percentage" office:value="0" table:formula="of:=[DEPT1.I23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1" table:formula="of:=[.C36]/[.C28]-1" table:style-name="ce74">
            <text:p>-100.0%</text:p>
          </table:table-cell>
          <table:table-cell office:value-type="percentage" office:value="-1" table:formula="of:=[.D36]/[.D28]-1" table:style-name="ce39">
            <text:p>-100.0%</text:p>
          </table:table-cell>
          <table:table-cell office:value-type="percentage" office:value="-1" table:formula="of:=[.E36]/[.E28]-1" table:style-name="ce31">
            <text:p>-100.0%</text:p>
          </table:table-cell>
          <table:table-cell office:value-type="percentage" office:value="-1" table:formula="of:=[.F36]/[.F28]-1" table:style-name="ce39">
            <text:p>-100.0%</text:p>
          </table:table-cell>
          <table:table-cell office:value-type="percentage" office:value="-1" table:formula="of:=[.G36]/[.G28]-1" table:style-name="ce31">
            <text:p>-100.0%</text:p>
          </table:table-cell>
          <table:table-cell office:value-type="percentage" office:value="-1" table:formula="of:=[.H36]/[.H28]-1" table:style-name="ce39">
            <text:p>-100.0%</text:p>
          </table:table-cell>
          <table:table-cell office:value-type="percentage" office:value="-1" table:formula="of:=[.I36]/[.I28]-1" table:style-name="ce39">
            <text:p>-100.0%</text:p>
          </table:table-cell>
          <table:table-cell office:value-type="percentage" office:value="-1" table:formula="of:=[.J36]/[.J28]-1" table:style-name="ce32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9"/>
          <table:table-cell table:style-name="ce71"/>
          <table:table-cell table:style-name="ce38"/>
          <table:table-cell table:style-name="ce31"/>
          <table:table-cell table:style-name="ce34"/>
          <table:table-cell table:style-name="ce30"/>
          <table:table-cell table:style-name="ce39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2">
            <text:p>9511</text:p>
          </table:table-cell>
          <table:table-cell office:value-type="float" office:value="26.57633938" table:formula="of:=[DEPT1.B27]" table:style-name="ce71">
            <text:p>26.6<text:s/></text:p>
          </table:table-cell>
          <table:table-cell office:value-type="float" office:value="1018.2521115" table:formula="of:=[DEPT1.C27]" table:style-name="ce38">
            <text:p>1018<text:s/></text:p>
          </table:table-cell>
          <table:table-cell office:value-type="percentage" office:value="0.47383064000000003" table:formula="of:=[DEPT1.D27]" table:style-name="ce31">
            <text:p>47.4%</text:p>
          </table:table-cell>
          <table:table-cell office:value-type="float" office:value="9.6297840000000008" table:formula="of:=[DEPT1.E27]" table:style-name="ce34">
            <text:p>9.629784</text:p>
          </table:table-cell>
          <table:table-cell office:value-type="float" office:value="11935.33210218" table:formula="of:=[DEPT1.F27]" table:style-name="ce30">
            <text:p>11935<text:s/></text:p>
          </table:table-cell>
          <table:table-cell office:value-type="percentage" office:value="0.16549191999999999" table:formula="of:=[DEPT1.G27]" table:style-name="ce39">
            <text:p>16.5%</text:p>
          </table:table-cell>
          <table:table-cell office:value-type="float" office:value="36.206123380000001" table:formula="of:=[DEPT1.H27]" table:style-name="ce38">
            <text:p>36<text:s/></text:p>
          </table:table-cell>
          <table:table-cell office:value-type="percentage" office:value="0.31682742000000003" table:formula="of:=[DEPT1.I27]" table:style-name="ce32">
            <text:p>3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9">
            <text:p>9512</text:p>
          </table:table-cell>
          <table:table-cell office:value-type="float" office:value="23.20428793" table:formula="of:=[DEPT1.B28]" table:style-name="ce71">
            <text:p>23.2<text:s/></text:p>
          </table:table-cell>
          <table:table-cell office:value-type="float" office:value="1113.29032269" table:formula="of:=[DEPT1.C28]" table:style-name="ce38">
            <text:p>1113<text:s/></text:p>
          </table:table-cell>
          <table:table-cell office:value-type="percentage" office:value="0.50707089999999999" table:formula="of:=[DEPT1.D28]" table:style-name="ce31">
            <text:p>50.7%</text:p>
          </table:table-cell>
          <table:table-cell office:value-type="float" office:value="8.0364409999999999" table:formula="of:=[DEPT1.E28]" table:style-name="ce34">
            <text:p>8.036441</text:p>
          </table:table-cell>
          <table:table-cell office:value-type="float" office:value="11848.26472843" table:formula="of:=[DEPT1.F28]" table:style-name="ce30">
            <text:p>11848<text:s/></text:p>
          </table:table-cell>
          <table:table-cell office:value-type="percentage" office:value="0.16877006999999999" table:formula="of:=[DEPT1.G28]" table:style-name="ce39">
            <text:p>16.9%</text:p>
          </table:table-cell>
          <table:table-cell office:value-type="float" office:value="31.24072893" table:formula="of:=[DEPT1.H28]" table:style-name="ce38">
            <text:p>31<text:s/></text:p>
          </table:table-cell>
          <table:table-cell office:value-type="percentage" office:value="0.33455797999999998" table:formula="of:=[DEPT1.I28]" table:style-name="ce32">
            <text:p>33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26">
            <text:p>9601</text:p>
          </table:table-cell>
          <table:table-cell office:value-type="float" office:value="27.719657099999999" table:formula="of:=[DEPT1.B29]" table:style-name="ce71">
            <text:p>27.7<text:s/></text:p>
          </table:table-cell>
          <table:table-cell office:value-type="float" office:value="1045.7753886600001" table:formula="of:=[DEPT1.C29]" table:style-name="ce38">
            <text:p>1046<text:s/></text:p>
          </table:table-cell>
          <table:table-cell office:value-type="percentage" office:value="0.48218575000000002" table:formula="of:=[DEPT1.D29]" table:style-name="ce31">
            <text:p>48.2%</text:p>
          </table:table-cell>
          <table:table-cell office:value-type="float" office:value="8.9703666900000005" table:formula="of:=[DEPT1.E29]" table:style-name="ce34">
            <text:p>8.97036669</text:p>
          </table:table-cell>
          <table:table-cell office:value-type="float" office:value="11047.79384452" table:formula="of:=[DEPT1.F29]" table:style-name="ce30">
            <text:p>11048<text:s/></text:p>
          </table:table-cell>
          <table:table-cell office:value-type="percentage" office:value="0.16370746" table:formula="of:=[DEPT1.G29]" table:style-name="ce39">
            <text:p>16.4%</text:p>
          </table:table-cell>
          <table:table-cell office:value-type="float" office:value="36.690023789999998" table:formula="of:=[DEPT1.H29]" table:style-name="ce38">
            <text:p>37<text:s/></text:p>
          </table:table-cell>
          <table:table-cell office:value-type="percentage" office:value="0.32676496999999999" table:formula="of:=[DEPT1.I29]" table:style-name="ce32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1" table:style-name="ce22">
            <text:p>9701</text:p>
          </table:table-cell>
          <table:table-cell office:value-type="float" office:value="30.830823639999998" table:formula="of:=[DEPT1.B30]" table:style-name="ce71">
            <text:p>30.8<text:s/></text:p>
          </table:table-cell>
          <table:table-cell office:value-type="float" office:value="1153.75103668" table:formula="of:=[DEPT1.C30]" table:style-name="ce38">
            <text:p>1154<text:s/></text:p>
          </table:table-cell>
          <table:table-cell office:value-type="percentage" office:value="0.49848618" table:formula="of:=[DEPT1.D30]" table:style-name="ce31">
            <text:p>49.8%</text:p>
          </table:table-cell>
          <table:table-cell office:value-type="float" office:value="9.6124831999999998" table:formula="of:=[DEPT1.E30]" table:style-name="ce77">
            <text:p>9.6<text:s/></text:p>
          </table:table-cell>
          <table:table-cell office:value-type="float" office:value="11625.14446044" table:formula="of:=[DEPT1.F30]" table:style-name="ce30">
            <text:p>11625<text:s/></text:p>
          </table:table-cell>
          <table:table-cell office:value-type="percentage" office:value="0.15900205000000001" table:formula="of:=[DEPT1.G30]" table:style-name="ce39">
            <text:p>15.9%</text:p>
          </table:table-cell>
          <table:table-cell office:value-type="float" office:value="40.443306839999998" table:formula="of:=[DEPT1.H30]" table:style-name="ce38">
            <text:p>40<text:s/></text:p>
          </table:table-cell>
          <table:table-cell office:value-type="percentage" office:value="0.33067855000000002" table:formula="of:=[DEPT1.I30]" table:style-name="ce32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6008541278644661" table:formula="of:=[.C43]/[.C40]-1" table:style-name="ce74">
            <text:p>16.0%</text:p>
          </table:table-cell>
          <table:table-cell office:value-type="percentage" office:value="0.13307011461080576" table:formula="of:=[.D43]/[.D40]-1" table:style-name="ce39">
            <text:p>13.3%</text:p>
          </table:table-cell>
          <table:table-cell table:style-name="ce31"/>
          <table:table-cell office:value-type="percentage" office:value="-1.7965927376980551E-3" table:formula="of:=[.F43]/[.F40]-1" table:style-name="ce39">
            <text:p>-0.2%</text:p>
          </table:table-cell>
          <table:table-cell office:value-type="percentage" office:value="-2.5989024778233394E-2" table:formula="of:=[.G43]/[.G40]-1" table:style-name="ce31">
            <text:p>-2.6%</text:p>
          </table:table-cell>
          <table:table-cell table:style-name="ce39"/>
          <table:table-cell office:value-type="percentage" office:value="0.11702947083090876" table:formula="of:=[.I43]/[.I40]-1" table:style-name="ce39">
            <text:p>11.7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float" office:value="9702" table:style-name="ce22">
            <text:p>9702</text:p>
          </table:table-cell>
          <table:table-cell office:value-type="float" office:value="26.112085239999999" table:formula="of:=[DEPT1.B31]" table:style-name="ce67">
            <text:p>26.1<text:s/></text:p>
          </table:table-cell>
          <table:table-cell office:value-type="float" office:value="1206.52447233" table:formula="of:=[DEPT1.C31]" table:style-name="ce36">
            <text:p>1207<text:s/></text:p>
          </table:table-cell>
          <table:table-cell office:value-type="percentage" office:value="0.51693982999999999" table:formula="of:=[DEPT1.D31]" table:style-name="ce24">
            <text:p>51.7%</text:p>
          </table:table-cell>
          <table:table-cell office:value-type="float" office:value="8.1290837600000003" table:formula="of:=[DEPT1.E31]" table:style-name="ce76">
            <text:p>8.1<text:s/></text:p>
          </table:table-cell>
          <table:table-cell office:value-type="float" office:value="11716.247149880001" table:formula="of:=[DEPT1.F31]" table:style-name="ce23">
            <text:p>11716<text:s/></text:p>
          </table:table-cell>
          <table:table-cell office:value-type="percentage" office:value="0.16926663" table:formula="of:=[DEPT1.G31]" table:style-name="ce41">
            <text:p>16.9%</text:p>
          </table:table-cell>
          <table:table-cell office:value-type="float" office:value="34.241168999999999" table:formula="of:=[DEPT1.H31]" table:style-name="ce36">
            <text:p>34<text:s/></text:p>
          </table:table-cell>
          <table:table-cell office:value-type="percentage" office:value="0.34749154999999998" table:formula="of:=[DEPT1.I31]" table:style-name="ce25">
            <text:p>3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2531293003999533" table:formula="of:=[.C45]/[.C41]-1" table:style-name="ce70">
            <text:p>12.5%</text:p>
          </table:table-cell>
          <table:table-cell office:value-type="percentage" office:value="8.3746483500118707E-2" table:formula="of:=[.D45]/[.D41]-1" table:style-name="ce37">
            <text:p>8.4%</text:p>
          </table:table-cell>
          <table:table-cell table:style-name="ce27"/>
          <table:table-cell office:value-type="percentage" office:value="1.1527834273903137E-2" table:formula="of:=[.F45]/[.F41]-1" table:style-name="ce37">
            <text:p>1.2%</text:p>
          </table:table-cell>
          <table:table-cell office:value-type="percentage" office:value="-1.1142355574924157E-2" table:formula="of:=[.G45]/[.G41]-1" table:style-name="ce27">
            <text:p>-1.1%</text:p>
          </table:table-cell>
          <table:table-cell table:style-name="ce37"/>
          <table:table-cell office:value-type="percentage" office:value="9.6042575598123126E-2" table:formula="of:=[.I45]/[.I41]-1" table:style-name="ce37">
            <text:p>9.6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703" table:style-name="ce22">
            <text:p>9703</text:p>
          </table:table-cell>
          <table:table-cell office:value-type="float" office:value="28.561004759999999" table:formula="of:=[DEPT1.B32]" table:style-name="ce71">
            <text:p>28.6<text:s/></text:p>
          </table:table-cell>
          <table:table-cell office:value-type="float" office:value="1101.5115461800001" table:formula="of:=[DEPT1.C32]" table:style-name="ce38">
            <text:p>1102<text:s/></text:p>
          </table:table-cell>
          <table:table-cell office:value-type="percentage" office:value="0.48923525000000001" table:formula="of:=[DEPT1.D32]" table:style-name="ce31">
            <text:p>48.9%</text:p>
          </table:table-cell>
          <table:table-cell office:value-type="float" office:value="9.1856237000000007" table:formula="of:=[DEPT1.E32]" table:style-name="ce77">
            <text:p>9.2<text:s/></text:p>
          </table:table-cell>
          <table:table-cell office:value-type="float" office:value="11054.76303375" table:formula="of:=[DEPT1.F32]" table:style-name="ce30">
            <text:p>11055<text:s/></text:p>
          </table:table-cell>
          <table:table-cell office:value-type="percentage" office:value="0.15952438999999999" table:formula="of:=[DEPT1.G32]" table:style-name="ce39">
            <text:p>16.0%</text:p>
          </table:table-cell>
          <table:table-cell office:value-type="float" office:value="37.746628459999997" table:formula="of:=[DEPT1.H32]" table:style-name="ce38">
            <text:p>38<text:s/></text:p>
          </table:table-cell>
          <table:table-cell office:value-type="percentage" office:value="0.32551368000000003" table:formula="of:=[DEPT1.I32]" table:style-name="ce32">
            <text:p>32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3.0352022644609233E-2" table:formula="of:=[.C47]/[.C42]-1" table:style-name="ce70">
            <text:p>3.0%</text:p>
          </table:table-cell>
          <table:table-cell office:value-type="percentage" office:value="5.3296489977085137E-2" table:formula="of:=[.D47]/[.D42]-1" table:style-name="ce37">
            <text:p>5.3%</text:p>
          </table:table-cell>
          <table:table-cell table:style-name="ce27"/>
          <table:table-cell office:value-type="percentage" office:value="2.3996456046770698E-2" table:formula="of:=[.F47]/[.F42]-1" table:style-name="ce37">
            <text:p>2.4%</text:p>
          </table:table-cell>
          <table:table-cell office:value-type="percentage" office:value="6.3082180280327194E-4" table:formula="of:=[.G47]/[.G42]-1" table:style-name="ce27">
            <text:p>0.1%</text:p>
          </table:table-cell>
          <table:table-cell table:style-name="ce37"/>
          <table:table-cell office:value-type="percentage" office:value="2.8798146222188681E-2" table:formula="of:=[.I47]/[.I42]-1" table:style-name="ce37">
            <text:p>2.9%</text:p>
          </table:table-cell>
          <table:table-cell table:style-name="ce28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6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5/05)" table:formula="of:=['表24-2'.B51]" table:style-name="ce6">
            <text:p>1.資料來源：明細彙總檔(2008/05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6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6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2" table:default-cell-style-name="ce6"/>
        <table:table-column table:style-name="co6" table:number-columns-repeated="2" table:default-cell-style-name="ce6"/>
        <table:table-column table:style-name="co3" table:default-cell-style-name="ce6"/>
        <table:table-column table:style-name="co6" table:number-columns-repeated="2" table:default-cell-style-name="ce6"/>
        <table:table-column table:style-name="co3" table:default-cell-style-name="ce6"/>
        <table:table-column table:style-name="co6" table:number-columns-repeated="16377" table:default-cell-style-name="ce6"/>
        <table:table-row table:style-name="ro8">
          <table:table-cell office:value-type="string" table:number-columns-spanned="10" table:number-rows-spanned="1" table:style-name="ce138">
            <text:p>表24-5全民健保<text:span text:style-name="T8">西醫</text:span>藥費申報統計表<text:span text:style-name="T8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8">
            <text:p>年</text:p>
          </table:table-cell>
          <table:table-cell office:value-type="string" table:number-columns-spanned="1" table:number-rows-spanned="3" table:style-name="ce98">
            <text:p>月</text:p>
          </table:table-cell>
          <table:table-cell office:value-type="string" office:string-value="門診" table:formula="of:=[DEPT2.B1]" table:number-columns-spanned="3" table:number-rows-spanned="1" table:style-name="ce105">
            <text:p>門診</text:p>
          </table:table-cell>
          <table:covered-table-cell table:number-columns-repeated="2"/>
          <table:table-cell office:value-type="string" office:string-value="住院" table:formula="of:=[DEPT2.E1]" table:number-columns-spanned="3" table:number-rows-spanned="1" table:style-name="ce105">
            <text:p>住院</text:p>
          </table:table-cell>
          <table:covered-table-cell table:number-columns-repeated="2"/>
          <table:table-cell office:value-type="string" office:string-value="合計" table:formula="of:=[DEPT2.H1]" table:number-columns-spanned="2" table:number-rows-spanned="1" table:style-name="ce10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DEPT2.B2]" table:style-name="ce15">
            <text:p>藥費</text:p>
          </table:table-cell>
          <table:table-cell office:value-type="string" office:string-value="平均每件" table:formula="of:=[DEPT2.C2]" table:number-columns-spanned="1" table:number-rows-spanned="2" table:style-name="ce98">
            <text:p>平均每件</text:p>
          </table:table-cell>
          <table:table-cell office:value-type="string" office:string-value="占率" table:formula="of:=[DEPT2.D2]" table:number-columns-spanned="1" table:number-rows-spanned="2" table:style-name="ce98">
            <text:p>占率</text:p>
          </table:table-cell>
          <table:table-cell office:value-type="string" office:string-value="藥費" table:formula="of:=[DEPT2.E2]" table:style-name="ce15">
            <text:p>藥費</text:p>
          </table:table-cell>
          <table:table-cell office:value-type="string" office:string-value="平均每件" table:formula="of:=[DEPT2.F2]" table:number-columns-spanned="1" table:number-rows-spanned="2" table:style-name="ce98">
            <text:p>平均每件</text:p>
          </table:table-cell>
          <table:table-cell office:value-type="string" office:string-value="占率" table:formula="of:=[DEPT2.G2]" table:number-columns-spanned="1" table:number-rows-spanned="2" table:style-name="ce98">
            <text:p>占率</text:p>
          </table:table-cell>
          <table:table-cell office:value-type="string" office:string-value="藥費" table:formula="of:=[DEPT2.H2]" table:style-name="ce15">
            <text:p>藥費</text:p>
          </table:table-cell>
          <table:table-cell office:value-type="string" office:string-value="占率" table:formula="of:=[DEPT2.I2]" table:number-columns-spanned="1" table:number-rows-spanned="2" table:style-name="ce9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168.50318523999999" table:formula="of:=[DEPT2.B3]" table:style-name="ce11">
            <text:p>169<text:s/></text:p>
          </table:table-cell>
          <table:table-cell office:value-type="float" office:value="489.69305759000002" table:formula="of:=[DEPT2.C3]" table:style-name="ce11">
            <text:p>490<text:s/></text:p>
          </table:table-cell>
          <table:table-cell office:value-type="percentage" office:value="0.37081281999999999" table:formula="of:=[DEPT2.D3]" table:style-name="ce12">
            <text:p>37.1%</text:p>
          </table:table-cell>
          <table:table-cell office:value-type="float" office:value="59.108853600000003" table:formula="of:=[DEPT2.E3]" table:style-name="ce11">
            <text:p>59<text:s/></text:p>
          </table:table-cell>
          <table:table-cell office:value-type="float" office:value="5195.9122470700004" table:formula="of:=[DEPT2.F3]" table:style-name="ce11">
            <text:p>5196<text:s/></text:p>
          </table:table-cell>
          <table:table-cell office:value-type="percentage" office:value="0.13971695000000001" table:formula="of:=[DEPT2.G3]" table:style-name="ce12">
            <text:p>14.0%</text:p>
          </table:table-cell>
          <table:table-cell office:value-type="float" office:value="227.61203884" table:formula="of:=[DEPT2.H3]" table:style-name="ce11">
            <text:p>228<text:s/></text:p>
          </table:table-cell>
          <table:table-cell office:value-type="percentage" office:value="0.25939368000000002" table:formula="of:=[DEPT2.I3]" table:style-name="ce12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15">
            <text:p>01-12月</text:p>
          </table:table-cell>
          <table:table-cell office:value-type="float" office:value="182.35866313" table:formula="of:=[DEPT2.B4]" table:style-name="ce78">
            <text:p>182<text:s/></text:p>
          </table:table-cell>
          <table:table-cell office:value-type="float" office:value="566.63776427000005" table:formula="of:=[DEPT2.C4]" table:style-name="ce36">
            <text:p>567<text:s/></text:p>
          </table:table-cell>
          <table:table-cell office:value-type="percentage" office:value="0.37734582999999999" table:formula="of:=[DEPT2.D4]" table:style-name="ce24">
            <text:p>37.7%</text:p>
          </table:table-cell>
          <table:table-cell office:value-type="float" office:value="62.685296379999997" table:formula="of:=[DEPT2.E4]" table:style-name="ce36">
            <text:p>63<text:s/></text:p>
          </table:table-cell>
          <table:table-cell office:value-type="float" office:value="5744.8835063899996" table:formula="of:=[DEPT2.F4]" table:style-name="ce36">
            <text:p>5745<text:s/></text:p>
          </table:table-cell>
          <table:table-cell office:value-type="percentage" office:value="0.13891830999999999" table:formula="of:=[DEPT2.G4]" table:style-name="ce24">
            <text:p>13.9%</text:p>
          </table:table-cell>
          <table:table-cell office:value-type="float" office:value="245.04395951000001" table:formula="of:=[DEPT2.H4]" table:style-name="ce36">
            <text:p>245<text:s/></text:p>
          </table:table-cell>
          <table:table-cell office:value-type="percentage" office:value="0.26221786000000002" table:formula="of:=[DEPT2.I4]" table:style-name="ce2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6"/>
          <table:table-cell office:value-type="string" table:style-name="ce16">
            <text:p>成長率</text:p>
          </table:table-cell>
          <table:table-cell office:value-type="percentage" office:value="8.2226801055811372E-2" table:formula="of:=[.C6]/[.C5]-1" table:style-name="ce70">
            <text:p>8.2%</text:p>
          </table:table-cell>
          <table:table-cell office:value-type="percentage" office:value="0.15712844094355671" table:formula="of:=[.D6]/[.D5]-1" table:style-name="ce37">
            <text:p>15.7%</text:p>
          </table:table-cell>
          <table:table-cell table:style-name="ce27"/>
          <table:table-cell office:value-type="percentage" office:value="6.0506042025487483E-2" table:formula="of:=[.F6]/[.F5]-1" table:style-name="ce37">
            <text:p>6.1%</text:p>
          </table:table-cell>
          <table:table-cell office:value-type="percentage" office:value="0.10565445165660114" table:formula="of:=[.G6]/[.G5]-1" table:style-name="ce37">
            <text:p>10.6%</text:p>
          </table:table-cell>
          <table:table-cell table:style-name="ce27"/>
          <table:table-cell office:value-type="percentage" office:value="7.6586110114561068E-2" table:formula="of:=[.I6]/[.I5]-1" table:style-name="ce37">
            <text:p>7.7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17">
            <text:p>01-12月</text:p>
          </table:table-cell>
          <table:table-cell office:value-type="float" office:value="212.76872832999999" table:formula="of:=[DEPT2.B5]" table:style-name="ce75">
            <text:p>213<text:s/></text:p>
          </table:table-cell>
          <table:table-cell office:value-type="float" office:value="578.80030449000003" table:formula="of:=[DEPT2.C5]" table:style-name="ce38">
            <text:p>579<text:s/></text:p>
          </table:table-cell>
          <table:table-cell office:value-type="percentage" office:value="0.38182644999999998" table:formula="of:=[DEPT2.D5]" table:style-name="ce31">
            <text:p>38.2%</text:p>
          </table:table-cell>
          <table:table-cell office:value-type="float" office:value="75.626354329999998" table:formula="of:=[DEPT2.E5]" table:style-name="ce38">
            <text:p>76<text:s/></text:p>
          </table:table-cell>
          <table:table-cell office:value-type="float" office:value="6228.4410711500004" table:formula="of:=[DEPT2.F5]" table:style-name="ce38">
            <text:p>6228<text:s/></text:p>
          </table:table-cell>
          <table:table-cell office:value-type="percentage" office:value="0.13913849" table:formula="of:=[DEPT2.G5]" table:style-name="ce31">
            <text:p>13.9%</text:p>
          </table:table-cell>
          <table:table-cell office:value-type="float" office:value="288.39508266000001" table:formula="of:=[DEPT2.H5]" table:style-name="ce38">
            <text:p>288<text:s/></text:p>
          </table:table-cell>
          <table:table-cell office:value-type="percentage" office:value="0.26199339999999999" table:formula="of:=[DEPT2.I5]" table:style-name="ce32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9"/>
          <table:table-cell office:value-type="string" table:style-name="ce17">
            <text:p>成長率</text:p>
          </table:table-cell>
          <table:table-cell office:value-type="percentage" office:value="0.16675964101755469" table:formula="of:=[.C8]/[.C6]-1" table:style-name="ce74">
            <text:p>16.7%</text:p>
          </table:table-cell>
          <table:table-cell office:value-type="percentage" office:value="2.1464401045823367E-2" table:formula="of:=[.D8]/[.D6]-1" table:style-name="ce39">
            <text:p>2.1%</text:p>
          </table:table-cell>
          <table:table-cell table:style-name="ce31"/>
          <table:table-cell office:value-type="percentage" office:value="0.20644487140255263" table:formula="of:=[.F8]/[.F6]-1" table:style-name="ce39">
            <text:p>20.6%</text:p>
          </table:table-cell>
          <table:table-cell office:value-type="percentage" office:value="8.4171866012973551E-2" table:formula="of:=[.G8]/[.G6]-1" table:style-name="ce39">
            <text:p>8.4%</text:p>
          </table:table-cell>
          <table:table-cell table:style-name="ce31"/>
          <table:table-cell office:value-type="percentage" office:value="0.17691161715100701" table:formula="of:=[.I8]/[.I6]-1" table:style-name="ce39">
            <text:p>17.7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4年" table:formula="of:=[IOPD.A6]" table:number-columns-spanned="1" table:number-rows-spanned="2" table:style-name="ce98">
            <text:p>94年</text:p>
          </table:table-cell>
          <table:table-cell office:value-type="string" table:style-name="ce15">
            <text:p>01-12月</text:p>
          </table:table-cell>
          <table:table-cell office:value-type="float" office:value="214.04603539999999" table:formula="of:=[DEPT2.B6]" table:style-name="ce78">
            <text:p>214<text:s/></text:p>
          </table:table-cell>
          <table:table-cell office:value-type="float" office:value="603.07249333000004" table:formula="of:=[DEPT2.C6]" table:style-name="ce36">
            <text:p>603<text:s/></text:p>
          </table:table-cell>
          <table:table-cell office:value-type="percentage" office:value="0.37601654000000001" table:formula="of:=[DEPT2.D6]" table:style-name="ce24">
            <text:p>37.6%</text:p>
          </table:table-cell>
          <table:table-cell office:value-type="float" office:value="81.441642270000003" table:formula="of:=[DEPT2.E6]" table:style-name="ce36">
            <text:p>81<text:s/></text:p>
          </table:table-cell>
          <table:table-cell office:value-type="float" office:value="6672.8752982400001" table:formula="of:=[DEPT2.F6]" table:style-name="ce36">
            <text:p>6673<text:s/></text:p>
          </table:table-cell>
          <table:table-cell office:value-type="percentage" office:value="0.14180196" table:formula="of:=[DEPT2.G6]" table:style-name="ce24">
            <text:p>14.2%</text:p>
          </table:table-cell>
          <table:table-cell office:value-type="float" office:value="295.48767766999998" table:formula="of:=[DEPT2.H6]" table:style-name="ce36">
            <text:p>295<text:s/></text:p>
          </table:table-cell>
          <table:table-cell office:value-type="percentage" office:value="0.25838828000000003" table:formula="of:=[DEPT2.I6]" table:style-name="ce2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0032650475727589E-3" table:formula="of:=[.C10]/[.C8]-1" table:style-name="ce70">
            <text:p>0.6%</text:p>
          </table:table-cell>
          <table:table-cell office:value-type="percentage" office:value="4.1935342209930226E-2" table:formula="of:=[.D10]/[.D8]-1" table:style-name="ce37">
            <text:p>4.2%</text:p>
          </table:table-cell>
          <table:table-cell table:style-name="ce27"/>
          <table:table-cell office:value-type="percentage" office:value="7.6894992380892146E-2" table:formula="of:=[.F10]/[.F8]-1" table:style-name="ce37">
            <text:p>7.7%</text:p>
          </table:table-cell>
          <table:table-cell office:value-type="percentage" office:value="7.1355612425813675E-2" table:formula="of:=[.G10]/[.G8]-1" table:style-name="ce37">
            <text:p>7.1%</text:p>
          </table:table-cell>
          <table:table-cell table:style-name="ce27"/>
          <table:table-cell office:value-type="percentage" office:value="2.4593328515110979E-2" table:formula="of:=[.I10]/[.I8]-1" table:style-name="ce37">
            <text:p>2.5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office:string-value="95年" table:formula="of:=[IOPD.A7]" table:number-columns-spanned="1" table:number-rows-spanned="2" table:style-name="ce98">
            <text:p>95年</text:p>
          </table:table-cell>
          <table:table-cell office:value-type="string" table:style-name="ce17">
            <text:p>01-12月</text:p>
          </table:table-cell>
          <table:table-cell office:value-type="float" office:value="220.22309218000001" table:formula="of:=[DEPT2.B7]" table:style-name="ce75">
            <text:p>220<text:s/></text:p>
          </table:table-cell>
          <table:table-cell office:value-type="float" office:value="654.41275683000003" table:formula="of:=[DEPT2.C7]" table:style-name="ce38">
            <text:p>654<text:s/></text:p>
          </table:table-cell>
          <table:table-cell office:value-type="percentage" office:value="0.38017841000000002" table:formula="of:=[DEPT2.D7]" table:style-name="ce31">
            <text:p>38.0%</text:p>
          </table:table-cell>
          <table:table-cell office:value-type="float" office:value="80.198653980000003" table:formula="of:=[DEPT2.E7]" table:style-name="ce38">
            <text:p>80<text:s/></text:p>
          </table:table-cell>
          <table:table-cell office:value-type="float" office:value="6818.8944345999998" table:formula="of:=[DEPT2.F7]" table:style-name="ce38">
            <text:p>6819<text:s/></text:p>
          </table:table-cell>
          <table:table-cell office:value-type="percentage" office:value="0.14269603" table:formula="of:=[DEPT2.G7]" table:style-name="ce31">
            <text:p>14.3%</text:p>
          </table:table-cell>
          <table:table-cell office:value-type="float" office:value="300.42174616" table:formula="of:=[DEPT2.H7]" table:style-name="ce38">
            <text:p>300<text:s/></text:p>
          </table:table-cell>
          <table:table-cell office:value-type="percentage" office:value="0.26323068999999999" table:formula="of:=[DEPT2.I7]" table:style-name="ce32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8858543296336192E-2" table:formula="of:=[.C12]/[.C10]-1" table:style-name="ce74">
            <text:p>2.9%</text:p>
          </table:table-cell>
          <table:table-cell office:value-type="percentage" office:value="8.5131164275978222E-2" table:formula="of:=[.D12]/[.D10]-1" table:style-name="ce39">
            <text:p>8.5%</text:p>
          </table:table-cell>
          <table:table-cell table:style-name="ce31"/>
          <table:table-cell office:value-type="percentage" office:value="-1.526231857996152E-2" table:formula="of:=[.F12]/[.F10]-1" table:style-name="ce39">
            <text:p>-1.5%</text:p>
          </table:table-cell>
          <table:table-cell office:value-type="percentage" office:value="2.1882491404944027E-2" table:formula="of:=[.G12]/[.G10]-1" table:style-name="ce39">
            <text:p>2.2%</text:p>
          </table:table-cell>
          <table:table-cell table:style-name="ce31"/>
          <table:table-cell office:value-type="percentage" office:value="1.6698051603730057E-2" table:formula="of:=[.I12]/[.I10]-1" table:style-name="ce39">
            <text:p>1.7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6年" table:formula="of:=[IOPD.A8]" table:number-columns-spanned="1" table:number-rows-spanned="16" table:style-name="ce98">
            <text:p>96年</text:p>
          </table:table-cell>
          <table:table-cell office:value-type="string" table:style-name="ce15">
            <text:p>01-12月</text:p>
          </table:table-cell>
          <table:table-cell office:value-type="float" office:value="227.84022461000001" table:formula="of:=[DEPT2.B8]" table:style-name="ce78">
            <text:p>228<text:s/></text:p>
          </table:table-cell>
          <table:table-cell office:value-type="float" office:value="648.80677963999995" table:formula="of:=[DEPT2.C8]" table:style-name="ce36">
            <text:p>649<text:s/></text:p>
          </table:table-cell>
          <table:table-cell office:value-type="percentage" office:value="0.37376398" table:formula="of:=[DEPT2.D8]" table:style-name="ce24">
            <text:p>37.4%</text:p>
          </table:table-cell>
          <table:table-cell office:value-type="float" office:value="78.679240100000001" table:formula="of:=[DEPT2.E8]" table:style-name="ce36">
            <text:p>79<text:s/></text:p>
          </table:table-cell>
          <table:table-cell office:value-type="float" office:value="6545.1438855799997" table:formula="of:=[DEPT2.F8]" table:style-name="ce36">
            <text:p>6545<text:s/></text:p>
          </table:table-cell>
          <table:table-cell office:value-type="percentage" office:value="0.13692107000000001" table:formula="of:=[DEPT2.G8]" table:style-name="ce24">
            <text:p>13.7%</text:p>
          </table:table-cell>
          <table:table-cell office:value-type="float" office:value="306.51946471000002" table:formula="of:=[DEPT2.H8]" table:style-name="ce36">
            <text:p>307<text:s/></text:p>
          </table:table-cell>
          <table:table-cell office:value-type="percentage" office:value="0.25883762999999999" table:formula="of:=[DEPT2.I8]" table:style-name="ce2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3.4588254821951603E-2" table:formula="of:=[.C14]/[.C12]-1" table:style-name="ce70">
            <text:p>3.5%</text:p>
          </table:table-cell>
          <table:table-cell office:value-type="percentage" office:value="-8.5664240672135294E-3" table:formula="of:=[.D14]/[.D12]-1" table:style-name="ce37">
            <text:p>-0.9%</text:p>
          </table:table-cell>
          <table:table-cell table:style-name="ce27"/>
          <table:table-cell office:value-type="percentage" office:value="-1.8945628194444675E-2" table:formula="of:=[.F14]/[.F12]-1" table:style-name="ce37">
            <text:p>-1.9%</text:p>
          </table:table-cell>
          <table:table-cell office:value-type="percentage" office:value="-4.0145884592515779E-2" table:formula="of:=[.G14]/[.G12]-1" table:style-name="ce37">
            <text:p>-4.0%</text:p>
          </table:table-cell>
          <table:table-cell table:style-name="ce27"/>
          <table:table-cell office:value-type="percentage" office:value="2.0297194287501652E-2" table:formula="of:=[.I14]/[.I12]-1" table:style-name="ce37">
            <text:p>2.0%</text:p>
          </table:table-cell>
          <table:table-cell table:style-name="ce28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17"/>
          <table:table-cell table:style-name="ce75"/>
          <table:table-cell table:style-name="ce34"/>
          <table:table-cell table:style-name="ce31"/>
          <table:table-cell table:style-name="ce38"/>
          <table:table-cell table:style-name="ce34"/>
          <table:table-cell table:style-name="ce31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55.050989540000003" table:formula="of:=[DEPT2.B12]" table:style-name="ce75">
            <text:p>55<text:s/></text:p>
          </table:table-cell>
          <table:table-cell office:value-type="float" office:value="659.18852823999998" table:formula="of:=[DEPT2.C12]" table:style-name="ce38">
            <text:p>659<text:s/></text:p>
          </table:table-cell>
          <table:table-cell office:value-type="percentage" office:value="0.38561215999999998" table:formula="of:=[DEPT2.D12]" table:style-name="ce31">
            <text:p>38.6%</text:p>
          </table:table-cell>
          <table:table-cell office:value-type="float" office:value="20.140914339999998" table:formula="of:=[DEPT2.E12]" table:style-name="ce38">
            <text:p>20<text:s/></text:p>
          </table:table-cell>
          <table:table-cell office:value-type="float" office:value="6860.9425498800001" table:formula="of:=[DEPT2.F12]" table:style-name="ce38">
            <text:p>6861<text:s/></text:p>
          </table:table-cell>
          <table:table-cell office:value-type="percentage" office:value="0.14399149999999999" table:formula="of:=[DEPT2.G12]" table:style-name="ce31">
            <text:p>14.4%</text:p>
          </table:table-cell>
          <table:table-cell office:value-type="float" office:value="75.191903879999998" table:formula="of:=[DEPT2.H12]" table:style-name="ce38">
            <text:p>75<text:s/></text:p>
          </table:table-cell>
          <table:table-cell office:value-type="percentage" office:value="0.26603578" table:formula="of:=[DEPT2.I12]" table:style-name="ce32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二季</text:p>
          </table:table-cell>
          <table:table-cell office:value-type="float" office:value="57.080651690000003" table:formula="of:=[DEPT2.B13]" table:style-name="ce75">
            <text:p>57<text:s/></text:p>
          </table:table-cell>
          <table:table-cell office:value-type="float" office:value="653.48879453999996" table:formula="of:=[DEPT2.C13]" table:style-name="ce38">
            <text:p>653<text:s/></text:p>
          </table:table-cell>
          <table:table-cell office:value-type="percentage" office:value="0.38088391999999999" table:formula="of:=[DEPT2.D13]" table:style-name="ce31">
            <text:p>38.1%</text:p>
          </table:table-cell>
          <table:table-cell office:value-type="float" office:value="21.345628340000001" table:formula="of:=[DEPT2.E13]" table:style-name="ce38">
            <text:p>21<text:s/></text:p>
          </table:table-cell>
          <table:table-cell office:value-type="float" office:value="7071.8823806099999" table:formula="of:=[DEPT2.F13]" table:style-name="ce38">
            <text:p>7072<text:s/></text:p>
          </table:table-cell>
          <table:table-cell office:value-type="percentage" office:value="0.14490818" table:formula="of:=[DEPT2.G13]" table:style-name="ce31">
            <text:p>14.5%</text:p>
          </table:table-cell>
          <table:table-cell office:value-type="float" office:value="78.426280030000001" table:formula="of:=[DEPT2.H13]" table:style-name="ce38">
            <text:p>78<text:s/></text:p>
          </table:table-cell>
          <table:table-cell office:value-type="percentage" office:value="0.26391213000000002" table:formula="of:=[DEPT2.I13]" table:style-name="ce32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三季</text:p>
          </table:table-cell>
          <table:table-cell office:value-type="float" office:value="54.662598439999996" table:formula="of:=[DEPT2.B14]" table:style-name="ce75">
            <text:p>55<text:s/></text:p>
          </table:table-cell>
          <table:table-cell office:value-type="float" office:value="657.70135087999995" table:formula="of:=[DEPT2.C14]" table:style-name="ce38">
            <text:p>658<text:s/></text:p>
          </table:table-cell>
          <table:table-cell office:value-type="percentage" office:value="0.37815607000000001" table:formula="of:=[DEPT2.D14]" table:style-name="ce31">
            <text:p>37.8%</text:p>
          </table:table-cell>
          <table:table-cell office:value-type="float" office:value="19.819773139999999" table:formula="of:=[DEPT2.E14]" table:style-name="ce38">
            <text:p>20<text:s/></text:p>
          </table:table-cell>
          <table:table-cell office:value-type="float" office:value="6792.7346176399997" table:formula="of:=[DEPT2.F14]" table:style-name="ce38">
            <text:p>6793<text:s/></text:p>
          </table:table-cell>
          <table:table-cell office:value-type="percentage" office:value="0.14383656" table:formula="of:=[DEPT2.G14]" table:style-name="ce31">
            <text:p>14.4%</text:p>
          </table:table-cell>
          <table:table-cell office:value-type="float" office:value="74.482371580000006" table:formula="of:=[DEPT2.H14]" table:style-name="ce38">
            <text:p>74<text:s/></text:p>
          </table:table-cell>
          <table:table-cell office:value-type="percentage" office:value="0.26380000999999997" table:formula="of:=[DEPT2.I14]" table:style-name="ce32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3.428852509999999" table:formula="of:=[DEPT2.B15]" table:style-name="ce75">
            <text:p>53<text:s/></text:p>
          </table:table-cell>
          <table:table-cell office:value-type="float" office:value="647.24775706000003" table:formula="of:=[DEPT2.C15]" table:style-name="ce38">
            <text:p>647<text:s/></text:p>
          </table:table-cell>
          <table:table-cell office:value-type="percentage" office:value="0.37603207" table:formula="of:=[DEPT2.D15]" table:style-name="ce31">
            <text:p>37.6%</text:p>
          </table:table-cell>
          <table:table-cell office:value-type="float" office:value="18.892338160000001" table:formula="of:=[DEPT2.E15]" table:style-name="ce38">
            <text:p>19<text:s/></text:p>
          </table:table-cell>
          <table:table-cell office:value-type="float" office:value="6538.3176765400003" table:formula="of:=[DEPT2.F15]" table:style-name="ce38">
            <text:p>6538<text:s/></text:p>
          </table:table-cell>
          <table:table-cell office:value-type="percentage" office:value="0.13784947" table:formula="of:=[DEPT2.G15]" table:style-name="ce31">
            <text:p>13.8%</text:p>
          </table:table-cell>
          <table:table-cell office:value-type="float" office:value="72.321190669999993" table:formula="of:=[DEPT2.H15]" table:style-name="ce38">
            <text:p>72<text:s/></text:p>
          </table:table-cell>
          <table:table-cell office:value-type="percentage" office:value="0.25908908000000003" table:formula="of:=[DEPT2.I15]" table:style-name="ce32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一季</text:p>
          </table:table-cell>
          <table:table-cell office:value-type="float" office:value="54.876939229999998" table:formula="of:=[DEPT2.B16]" table:style-name="ce75">
            <text:p>55<text:s/></text:p>
          </table:table-cell>
          <table:table-cell office:value-type="float" office:value="655.43321775000004" table:formula="of:=[DEPT2.C16]" table:style-name="ce38">
            <text:p>655<text:s/></text:p>
          </table:table-cell>
          <table:table-cell office:value-type="percentage" office:value="0.37830399999999997" table:formula="of:=[DEPT2.D16]" table:style-name="ce31">
            <text:p>37.8%</text:p>
          </table:table-cell>
          <table:table-cell office:value-type="float" office:value="19.251593589999999" table:formula="of:=[DEPT2.E16]" table:style-name="ce38">
            <text:p>19<text:s/></text:p>
          </table:table-cell>
          <table:table-cell office:value-type="float" office:value="6592.1761934300002" table:formula="of:=[DEPT2.F16]" table:style-name="ce38">
            <text:p>6592<text:s/></text:p>
          </table:table-cell>
          <table:table-cell office:value-type="percentage" office:value="0.13936683999999999" table:formula="of:=[DEPT2.G16]" table:style-name="ce31">
            <text:p>13.9%</text:p>
          </table:table-cell>
          <table:table-cell office:value-type="float" office:value="74.128532820000004" table:formula="of:=[DEPT2.H16]" table:style-name="ce38">
            <text:p>74<text:s/></text:p>
          </table:table-cell>
          <table:table-cell office:value-type="percentage" office:value="0.26175649000000001" table:formula="of:=[DEPT2.I16]" table:style-name="ce32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1616200081842072E-3" table:formula="of:=[.C22]/[.C18]-1" table:style-name="ce74">
            <text:p>-0.3%</text:p>
          </table:table-cell>
          <table:table-cell office:value-type="percentage" office:value="-5.696868694038737E-3" table:formula="of:=[.D22]/[.D18]-1" table:style-name="ce39">
            <text:p>-0.6%</text:p>
          </table:table-cell>
          <table:table-cell table:style-name="ce31"/>
          <table:table-cell office:value-type="percentage" office:value="-4.4154934328567319E-2" table:formula="of:=[.F22]/[.F18]-1" table:style-name="ce39">
            <text:p>-4.4%</text:p>
          </table:table-cell>
          <table:table-cell office:value-type="percentage" office:value="-3.9173386819089551E-2" table:formula="of:=[.G22]/[.G18]-1" table:style-name="ce39">
            <text:p>-3.9%</text:p>
          </table:table-cell>
          <table:table-cell table:style-name="ce31"/>
          <table:table-cell office:value-type="percentage" office:value="-1.414209516089715E-2" table:formula="of:=[.I22]/[.I18]-1" table:style-name="ce39">
            <text:p>-1.4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二季</text:p>
          </table:table-cell>
          <table:table-cell office:value-type="float" office:value="57.313674640000002" table:formula="of:=[DEPT2.B17]" table:style-name="ce78">
            <text:p>57<text:s/></text:p>
          </table:table-cell>
          <table:table-cell office:value-type="float" office:value="646.32409557999995" table:formula="of:=[DEPT2.C17]" table:style-name="ce36">
            <text:p>646<text:s/></text:p>
          </table:table-cell>
          <table:table-cell office:value-type="percentage" office:value="0.37322512000000002" table:formula="of:=[DEPT2.D17]" table:style-name="ce24">
            <text:p>37.3%</text:p>
          </table:table-cell>
          <table:table-cell office:value-type="float" office:value="20.059400790000002" table:formula="of:=[DEPT2.E17]" table:style-name="ce36">
            <text:p>20<text:s/></text:p>
          </table:table-cell>
          <table:table-cell office:value-type="float" office:value="6642.9555710100003" table:formula="of:=[DEPT2.F17]" table:style-name="ce36">
            <text:p>6643<text:s/></text:p>
          </table:table-cell>
          <table:table-cell office:value-type="percentage" office:value="0.13780966" table:formula="of:=[DEPT2.G17]" table:style-name="ce24">
            <text:p>13.8%</text:p>
          </table:table-cell>
          <table:table-cell office:value-type="float" office:value="77.37307543" table:formula="of:=[DEPT2.H17]" table:style-name="ce36">
            <text:p>77<text:s/></text:p>
          </table:table-cell>
          <table:table-cell office:value-type="percentage" office:value="0.25866726000000001" table:formula="of:=[DEPT2.I17]" table:style-name="ce2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823456477954156E-3" table:formula="of:=[.C24]/[.C19]-1" table:style-name="ce70">
            <text:p>0.4%</text:p>
          </table:table-cell>
          <table:table-cell office:value-type="percentage" office:value="-1.0963767121735191E-2" table:formula="of:=[.D24]/[.D19]-1" table:style-name="ce37">
            <text:p>-1.1%</text:p>
          </table:table-cell>
          <table:table-cell table:style-name="ce27"/>
          <table:table-cell office:value-type="percentage" office:value="-6.0257188474968082E-2" table:formula="of:=[.F24]/[.F19]-1" table:style-name="ce37">
            <text:p>-6.0%</text:p>
          </table:table-cell>
          <table:table-cell office:value-type="percentage" office:value="-6.0652424137603078E-2" table:formula="of:=[.G24]/[.G19]-1" table:style-name="ce37">
            <text:p>-6.1%</text:p>
          </table:table-cell>
          <table:table-cell table:style-name="ce27"/>
          <table:table-cell office:value-type="percentage" office:value="-1.3429230604806497E-2" table:formula="of:=[.I24]/[.I19]-1" table:style-name="ce37">
            <text:p>-1.3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三季</text:p>
          </table:table-cell>
          <table:table-cell office:value-type="float" office:value="57.096878449999998" table:formula="of:=[DEPT2.B18]" table:style-name="ce75">
            <text:p>57<text:s/></text:p>
          </table:table-cell>
          <table:table-cell office:value-type="float" office:value="648.67137737999997" table:formula="of:=[DEPT2.C18]" table:style-name="ce38">
            <text:p>649<text:s/></text:p>
          </table:table-cell>
          <table:table-cell office:value-type="percentage" office:value="0.37104997000000001" table:formula="of:=[DEPT2.D18]" table:style-name="ce31">
            <text:p>37.1%</text:p>
          </table:table-cell>
          <table:table-cell office:value-type="float" office:value="19.68764505" table:formula="of:=[DEPT2.E18]" table:style-name="ce38">
            <text:p>20<text:s/></text:p>
          </table:table-cell>
          <table:table-cell office:value-type="float" office:value="6468.64518408" table:formula="of:=[DEPT2.F18]" table:style-name="ce38">
            <text:p>6469<text:s/></text:p>
          </table:table-cell>
          <table:table-cell office:value-type="percentage" office:value="0.13690874" table:formula="of:=[DEPT2.G18]" table:style-name="ce31">
            <text:p>13.7%</text:p>
          </table:table-cell>
          <table:table-cell office:value-type="float" office:value="76.784523500000006" table:formula="of:=[DEPT2.H18]" table:style-name="ce38">
            <text:p>77<text:s/></text:p>
          </table:table-cell>
          <table:table-cell office:value-type="percentage" office:value="0.25794278999999998" table:formula="of:=[DEPT2.I18]" table:style-name="ce32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4532826456685326E-2" table:formula="of:=[.C26]/[.C20]-1" table:style-name="ce74">
            <text:p>4.5%</text:p>
          </table:table-cell>
          <table:table-cell office:value-type="percentage" office:value="-1.3729595488769952E-2" table:formula="of:=[.D26]/[.D20]-1" table:style-name="ce39">
            <text:p>-1.4%</text:p>
          </table:table-cell>
          <table:table-cell table:style-name="ce31"/>
          <table:table-cell office:value-type="percentage" office:value="-6.6664784236777352E-3" table:formula="of:=[.F26]/[.F20]-1" table:style-name="ce39">
            <text:p>-0.7%</text:p>
          </table:table-cell>
          <table:table-cell office:value-type="percentage" office:value="-4.7711187290958579E-2" table:formula="of:=[.G26]/[.G20]-1" table:style-name="ce39">
            <text:p>-4.8%</text:p>
          </table:table-cell>
          <table:table-cell table:style-name="ce31"/>
          <table:table-cell office:value-type="percentage" office:value="3.0908681761392387E-2" table:formula="of:=[.I26]/[.I20]-1" table:style-name="ce39">
            <text:p>3.1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四季</text:p>
          </table:table-cell>
          <table:table-cell office:value-type="float" office:value="58.552732290000002" table:formula="of:=[DEPT2.B19]" table:style-name="ce78">
            <text:p>59<text:s/></text:p>
          </table:table-cell>
          <table:table-cell office:value-type="float" office:value="645.25026817000003" table:formula="of:=[DEPT2.C19]" table:style-name="ce36">
            <text:p>645<text:s/></text:p>
          </table:table-cell>
          <table:table-cell office:value-type="percentage" office:value="0.37275686000000002" table:formula="of:=[DEPT2.D19]" table:style-name="ce24">
            <text:p>37.3%</text:p>
          </table:table-cell>
          <table:table-cell office:value-type="float" office:value="19.68060067" table:formula="of:=[DEPT2.E19]" table:style-name="ce36">
            <text:p>20<text:s/></text:p>
          </table:table-cell>
          <table:table-cell office:value-type="float" office:value="6479.3380840399996" table:formula="of:=[DEPT2.F19]" table:style-name="ce36">
            <text:p>6479<text:s/></text:p>
          </table:table-cell>
          <table:table-cell office:value-type="percentage" office:value="0.13375788999999999" table:formula="of:=[DEPT2.G19]" table:style-name="ce24">
            <text:p>13.4%</text:p>
          </table:table-cell>
          <table:table-cell office:value-type="float" office:value="78.233332959999998" table:formula="of:=[DEPT2.H19]" table:style-name="ce36">
            <text:p>78<text:s/></text:p>
          </table:table-cell>
          <table:table-cell office:value-type="percentage" office:value="0.25716358" table:formula="of:=[DEPT2.I19]" table:style-name="ce2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9.5900988684737287E-2" table:formula="of:=[.C28]/[.C21]-1" table:style-name="ce70">
            <text:p>9.6%</text:p>
          </table:table-cell>
          <table:table-cell office:value-type="percentage" office:value="-3.0861271718780614E-3" table:formula="of:=[.D28]/[.D21]-1" table:style-name="ce37">
            <text:p>-0.3%</text:p>
          </table:table-cell>
          <table:table-cell table:style-name="ce27"/>
          <table:table-cell office:value-type="percentage" office:value="4.1723925504835391E-2" table:formula="of:=[.F28]/[.F21]-1" table:style-name="ce37">
            <text:p>4.2%</text:p>
          </table:table-cell>
          <table:table-cell office:value-type="percentage" office:value="-9.0206067398077572E-3" table:formula="of:=[.G28]/[.G21]-1" table:style-name="ce37">
            <text:p>-0.9%</text:p>
          </table:table-cell>
          <table:table-cell table:style-name="ce27"/>
          <table:table-cell office:value-type="percentage" office:value="8.1748409217665907E-2" table:formula="of:=[.I28]/[.I21]-1" table:style-name="ce37">
            <text:p>8.2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8">
            <text:p>97年</text:p>
          </table:table-cell>
          <table:table-cell office:value-type="string" table:style-name="ce15">
            <text:p>第一季</text:p>
          </table:table-cell>
          <table:table-cell office:value-type="float" office:value="61.741208200000003" table:formula="of:=[DEPT2.B20]" table:style-name="ce75">
            <text:p>62<text:s/></text:p>
          </table:table-cell>
          <table:table-cell office:value-type="float" office:value="684.68688165000003" table:formula="of:=[DEPT2.C20]" table:style-name="ce38">
            <text:p>685<text:s/></text:p>
          </table:table-cell>
          <table:table-cell office:value-type="percentage" office:value="0.38482144000000001" table:formula="of:=[DEPT2.D20]" table:style-name="ce31">
            <text:p>38.5%</text:p>
          </table:table-cell>
          <table:table-cell office:value-type="float" office:value="20.310131689999999" table:formula="of:=[DEPT2.E20]" table:style-name="ce38">
            <text:p>20<text:s/></text:p>
          </table:table-cell>
          <table:table-cell office:value-type="float" office:value="6625.9515372400001" table:formula="of:=[DEPT2.F20]" table:style-name="ce38">
            <text:p>6626<text:s/></text:p>
          </table:table-cell>
          <table:table-cell office:value-type="percentage" office:value="0.13787290999999999" table:formula="of:=[DEPT2.G20]" table:style-name="ce31">
            <text:p>13.8%</text:p>
          </table:table-cell>
          <table:table-cell office:value-type="float" office:value="82.051339889999994" table:formula="of:=[DEPT2.H20]" table:style-name="ce38">
            <text:p>82<text:s/></text:p>
          </table:table-cell>
          <table:table-cell office:value-type="percentage" office:value="0.26661537000000002" table:formula="of:=[DEPT2.I20]" table:style-name="ce32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250847635876795" table:formula="of:=[.C30]/[.C22]-1" table:style-name="ce70">
            <text:p>12.5%</text:p>
          </table:table-cell>
          <table:table-cell office:value-type="percentage" office:value="4.4632562262290065E-2" table:formula="of:=[.D30]/[.D22]-1" table:style-name="ce37">
            <text:p>4.5%</text:p>
          </table:table-cell>
          <table:table-cell table:style-name="ce27"/>
          <table:table-cell office:value-type="percentage" office:value="5.4984440381592226E-2" table:formula="of:=[.F30]/[.F22]-1" table:style-name="ce37">
            <text:p>5.5%</text:p>
          </table:table-cell>
          <table:table-cell office:value-type="percentage" office:value="5.1235499202313406E-3" table:formula="of:=[.G30]/[.G22]-1" table:style-name="ce37">
            <text:p>0.5%</text:p>
          </table:table-cell>
          <table:table-cell table:style-name="ce27"/>
          <table:table-cell office:value-type="percentage" office:value="0.10687931851070442" table:formula="of:=[.I30]/[.I22]-1" table:style-name="ce37">
            <text:p>10.7%</text:p>
          </table:table-cell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二季</text:p>
          </table:table-cell>
          <table:table-cell office:value-type="float" office:value="0" table:formula="of:=[DEPT2.B21]" table:style-name="ce75">
            <text:p>0<text:s/></text:p>
          </table:table-cell>
          <table:table-cell office:value-type="float" office:value="0" table:formula="of:=[DEPT2.C21]" table:style-name="ce34">
            <text:p>0</text:p>
          </table:table-cell>
          <table:table-cell office:value-type="percentage" office:value="0" table:formula="of:=[DEPT2.D21]" table:style-name="ce31">
            <text:p>0.0%</text:p>
          </table:table-cell>
          <table:table-cell office:value-type="float" office:value="0" table:formula="of:=[DEPT2.E21]" table:style-name="ce38">
            <text:p>0<text:s/></text:p>
          </table:table-cell>
          <table:table-cell office:value-type="float" office:value="0" table:formula="of:=[DEPT2.F21]" table:style-name="ce34">
            <text:p>0</text:p>
          </table:table-cell>
          <table:table-cell office:value-type="percentage" office:value="0" table:formula="of:=[DEPT2.G21]" table:style-name="ce31">
            <text:p>0.0%</text:p>
          </table:table-cell>
          <table:table-cell office:value-type="float" office:value="0" table:formula="of:=[DEPT2.H21]" table:style-name="ce38">
            <text:p>0<text:s/></text:p>
          </table:table-cell>
          <table:table-cell office:value-type="percentage" office:value="0" table:formula="of:=[DEPT2.I21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1" table:formula="of:=[.C32]/[.C24]-1" table:style-name="ce74">
            <text:p>-100.0%</text:p>
          </table:table-cell>
          <table:table-cell office:value-type="percentage" office:value="-1" table:formula="of:=[.D32]/[.D24]-1" table:style-name="ce39">
            <text:p>-100.0%</text:p>
          </table:table-cell>
          <table:table-cell office:value-type="percentage" office:value="-1" table:formula="of:=[.E32]/[.E24]-1" table:style-name="ce31">
            <text:p>-100.0%</text:p>
          </table:table-cell>
          <table:table-cell office:value-type="percentage" office:value="-1" table:formula="of:=[.F32]/[.F24]-1" table:style-name="ce39">
            <text:p>-100.0%</text:p>
          </table:table-cell>
          <table:table-cell office:value-type="percentage" office:value="-1" table:formula="of:=[.G32]/[.G24]-1" table:style-name="ce39">
            <text:p>-100.0%</text:p>
          </table:table-cell>
          <table:table-cell office:value-type="percentage" office:value="-1" table:formula="of:=[.H32]/[.H24]-1" table:style-name="ce31">
            <text:p>-100.0%</text:p>
          </table:table-cell>
          <table:table-cell office:value-type="percentage" office:value="-1" table:formula="of:=[.I32]/[.I24]-1" table:style-name="ce39">
            <text:p>-100.0%</text:p>
          </table:table-cell>
          <table:table-cell office:value-type="percentage" office:value="-1" table:formula="of:=[.J32]/[.J24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三季</text:p>
          </table:table-cell>
          <table:table-cell office:value-type="float" office:value="0" table:formula="of:=[DEPT2.B22]" table:style-name="ce75">
            <text:p>0<text:s/></text:p>
          </table:table-cell>
          <table:table-cell office:value-type="float" office:value="0" table:formula="of:=[DEPT2.C22]" table:style-name="ce34">
            <text:p>0</text:p>
          </table:table-cell>
          <table:table-cell office:value-type="percentage" office:value="0" table:formula="of:=[DEPT2.D22]" table:style-name="ce31">
            <text:p>0.0%</text:p>
          </table:table-cell>
          <table:table-cell office:value-type="float" office:value="0" table:formula="of:=[DEPT2.E22]" table:style-name="ce38">
            <text:p>0<text:s/></text:p>
          </table:table-cell>
          <table:table-cell office:value-type="float" office:value="0" table:formula="of:=[DEPT2.F22]" table:style-name="ce34">
            <text:p>0</text:p>
          </table:table-cell>
          <table:table-cell office:value-type="percentage" office:value="0" table:formula="of:=[DEPT2.G22]" table:style-name="ce31">
            <text:p>0.0%</text:p>
          </table:table-cell>
          <table:table-cell office:value-type="float" office:value="0" table:formula="of:=[DEPT2.H22]" table:style-name="ce38">
            <text:p>0<text:s/></text:p>
          </table:table-cell>
          <table:table-cell office:value-type="percentage" office:value="0" table:formula="of:=[DEPT2.I22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74">
            <text:p>-100.0%</text:p>
          </table:table-cell>
          <table:table-cell office:value-type="percentage" office:value="-1" table:formula="of:=[.D34]/[.D26]-1" table:style-name="ce39">
            <text:p>-100.0%</text:p>
          </table:table-cell>
          <table:table-cell office:value-type="percentage" office:value="-1" table:formula="of:=[.E34]/[.E26]-1" table:style-name="ce31">
            <text:p>-100.0%</text:p>
          </table:table-cell>
          <table:table-cell office:value-type="percentage" office:value="-1" table:formula="of:=[.F34]/[.F26]-1" table:style-name="ce39">
            <text:p>-100.0%</text:p>
          </table:table-cell>
          <table:table-cell office:value-type="percentage" office:value="-1" table:formula="of:=[.G34]/[.G26]-1" table:style-name="ce39">
            <text:p>-100.0%</text:p>
          </table:table-cell>
          <table:table-cell office:value-type="percentage" office:value="-1" table:formula="of:=[.H34]/[.H26]-1" table:style-name="ce31">
            <text:p>-100.0%</text:p>
          </table:table-cell>
          <table:table-cell office:value-type="percentage" office:value="-1" table:formula="of:=[.I34]/[.I26]-1" table:style-name="ce39">
            <text:p>-100.0%</text:p>
          </table:table-cell>
          <table:table-cell office:value-type="percentage" office:value="-1" table:formula="of:=[.J34]/[.J26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0" table:formula="of:=[DEPT2.B23]" table:style-name="ce75">
            <text:p>0<text:s/></text:p>
          </table:table-cell>
          <table:table-cell office:value-type="float" office:value="0" table:formula="of:=[DEPT2.C23]" table:style-name="ce34">
            <text:p>0</text:p>
          </table:table-cell>
          <table:table-cell office:value-type="percentage" office:value="0" table:formula="of:=[DEPT2.D23]" table:style-name="ce31">
            <text:p>0.0%</text:p>
          </table:table-cell>
          <table:table-cell office:value-type="float" office:value="0" table:formula="of:=[DEPT2.E23]" table:style-name="ce38">
            <text:p>0<text:s/></text:p>
          </table:table-cell>
          <table:table-cell office:value-type="float" office:value="0" table:formula="of:=[DEPT2.F23]" table:style-name="ce34">
            <text:p>0</text:p>
          </table:table-cell>
          <table:table-cell office:value-type="percentage" office:value="0" table:formula="of:=[DEPT2.G23]" table:style-name="ce31">
            <text:p>0.0%</text:p>
          </table:table-cell>
          <table:table-cell office:value-type="float" office:value="0" table:formula="of:=[DEPT2.H23]" table:style-name="ce38">
            <text:p>0<text:s/></text:p>
          </table:table-cell>
          <table:table-cell office:value-type="percentage" office:value="0" table:formula="of:=[DEPT2.I23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74">
            <text:p>-100.0%</text:p>
          </table:table-cell>
          <table:table-cell office:value-type="percentage" office:value="-1" table:formula="of:=[.D36]/[.D28]-1" table:style-name="ce39">
            <text:p>-100.0%</text:p>
          </table:table-cell>
          <table:table-cell office:value-type="percentage" office:value="-1" table:formula="of:=[.E36]/[.E28]-1" table:style-name="ce31">
            <text:p>-100.0%</text:p>
          </table:table-cell>
          <table:table-cell office:value-type="percentage" office:value="-1" table:formula="of:=[.F36]/[.F28]-1" table:style-name="ce39">
            <text:p>-100.0%</text:p>
          </table:table-cell>
          <table:table-cell office:value-type="percentage" office:value="-1" table:formula="of:=[.G36]/[.G28]-1" table:style-name="ce39">
            <text:p>-100.0%</text:p>
          </table:table-cell>
          <table:table-cell office:value-type="percentage" office:value="-1" table:formula="of:=[.H36]/[.H28]-1" table:style-name="ce31">
            <text:p>-100.0%</text:p>
          </table:table-cell>
          <table:table-cell office:value-type="percentage" office:value="-1" table:formula="of:=[.I36]/[.I28]-1" table:style-name="ce39">
            <text:p>-100.0%</text:p>
          </table:table-cell>
          <table:table-cell office:value-type="percentage" office:value="-1" table:formula="of:=[.J36]/[.J28]-1" table:style-name="ce32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17"/>
          <table:table-cell table:style-name="ce75"/>
          <table:table-cell table:style-name="ce34"/>
          <table:table-cell table:style-name="ce31"/>
          <table:table-cell table:style-name="ce38"/>
          <table:table-cell table:style-name="ce34"/>
          <table:table-cell table:style-name="ce31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15">
            <text:p>9511</text:p>
          </table:table-cell>
          <table:table-cell office:value-type="float" office:value="18.973808569999999" table:formula="of:=[DEPT2.B27]" table:style-name="ce75">
            <text:p>19<text:s/></text:p>
          </table:table-cell>
          <table:table-cell office:value-type="float" office:value="638.14209012000003" table:formula="of:=[DEPT2.C27]" table:style-name="ce38">
            <text:p>638<text:s/></text:p>
          </table:table-cell>
          <table:table-cell office:value-type="percentage" office:value="0.37136624000000001" table:formula="of:=[DEPT2.D27]" table:style-name="ce31">
            <text:p>37.1%</text:p>
          </table:table-cell>
          <table:table-cell office:value-type="float" office:value="6.7034729100000003" table:formula="of:=[DEPT2.E27]" table:style-name="ce77">
            <text:p>6.7<text:s/></text:p>
          </table:table-cell>
          <table:table-cell office:value-type="float" office:value="6470.1589772799998" table:formula="of:=[DEPT2.F27]" table:style-name="ce38">
            <text:p>6470<text:s/></text:p>
          </table:table-cell>
          <table:table-cell office:value-type="percentage" office:value="0.13656457" table:formula="of:=[DEPT2.G27]" table:style-name="ce31">
            <text:p>13.7%</text:p>
          </table:table-cell>
          <table:table-cell office:value-type="float" office:value="25.677281480000001" table:formula="of:=[DEPT2.H27]" table:style-name="ce38">
            <text:p>26<text:s/></text:p>
          </table:table-cell>
          <table:table-cell office:value-type="percentage" office:value="0.25631561000000003" table:formula="of:=[DEPT2.I27]" table:style-name="ce32">
            <text:p>25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17">
            <text:p>9512</text:p>
          </table:table-cell>
          <table:table-cell office:value-type="float" office:value="16.616437099999999" table:formula="of:=[DEPT2.B28]" table:style-name="ce75">
            <text:p>17<text:s/></text:p>
          </table:table-cell>
          <table:table-cell office:value-type="float" office:value="693.07291923000002" table:formula="of:=[DEPT2.C28]" table:style-name="ce38">
            <text:p>693<text:s/></text:p>
          </table:table-cell>
          <table:table-cell office:value-type="percentage" office:value="0.39520453" table:formula="of:=[DEPT2.D28]" table:style-name="ce31">
            <text:p>39.5%</text:p>
          </table:table-cell>
          <table:table-cell office:value-type="float" office:value="5.9330026499999997" table:formula="of:=[DEPT2.E28]" table:style-name="ce77">
            <text:p>5.9<text:s/></text:p>
          </table:table-cell>
          <table:table-cell office:value-type="float" office:value="6833.6819281300004" table:formula="of:=[DEPT2.F28]" table:style-name="ce38">
            <text:p>6834<text:s/></text:p>
          </table:table-cell>
          <table:table-cell office:value-type="percentage" office:value="0.14524924" table:formula="of:=[DEPT2.G28]" table:style-name="ce31">
            <text:p>14.5%</text:p>
          </table:table-cell>
          <table:table-cell office:value-type="float" office:value="22.549439750000001" table:formula="of:=[DEPT2.H28]" table:style-name="ce38">
            <text:p>23<text:s/></text:p>
          </table:table-cell>
          <table:table-cell office:value-type="percentage" office:value="0.27203328999999998" table:formula="of:=[DEPT2.I28]" table:style-name="ce32">
            <text:p>27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19.28669356" table:formula="of:=[DEPT2.B29]" table:style-name="ce75">
            <text:p>19<text:s/></text:p>
          </table:table-cell>
          <table:table-cell office:value-type="float" office:value="642.49786164" table:formula="of:=[DEPT2.C29]" table:style-name="ce38">
            <text:p>642<text:s/></text:p>
          </table:table-cell>
          <table:table-cell office:value-type="percentage" office:value="0.37144537999999999" table:formula="of:=[DEPT2.D29]" table:style-name="ce31">
            <text:p>37.1%</text:p>
          </table:table-cell>
          <table:table-cell office:value-type="float" office:value="6.6151180299999996" table:formula="of:=[DEPT2.E29]" table:style-name="ce77">
            <text:p>6.6<text:s/></text:p>
          </table:table-cell>
          <table:table-cell office:value-type="float" office:value="6510.2380942999998" table:formula="of:=[DEPT2.F29]" table:style-name="ce38">
            <text:p>6510<text:s/></text:p>
          </table:table-cell>
          <table:table-cell office:value-type="percentage" office:value="0.13723572000000001" table:formula="of:=[DEPT2.G29]" table:style-name="ce31">
            <text:p>13.7%</text:p>
          </table:table-cell>
          <table:table-cell office:value-type="float" office:value="25.901811590000001" table:formula="of:=[DEPT2.H29]" table:style-name="ce38">
            <text:p>26<text:s/></text:p>
          </table:table-cell>
          <table:table-cell office:value-type="percentage" office:value="0.25869227" table:formula="of:=[DEPT2.I29]" table:style-name="ce32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1" table:style-name="ce15">
            <text:p>9701</text:p>
          </table:table-cell>
          <table:table-cell office:value-type="float" office:value="22.07106344" table:formula="of:=[DEPT2.B30]" table:style-name="ce75">
            <text:p>22<text:s/></text:p>
          </table:table-cell>
          <table:table-cell office:value-type="float" office:value="697.05571913000006" table:formula="of:=[DEPT2.C30]" table:style-name="ce38">
            <text:p>697<text:s/></text:p>
          </table:table-cell>
          <table:table-cell office:value-type="percentage" office:value="0.39126749" table:formula="of:=[DEPT2.D30]" table:style-name="ce31">
            <text:p>39.1%</text:p>
          </table:table-cell>
          <table:table-cell office:value-type="float" office:value="7.06360294" table:formula="of:=[DEPT2.E30]" table:style-name="ce77">
            <text:p>7.1<text:s/></text:p>
          </table:table-cell>
          <table:table-cell office:value-type="float" office:value="6602.3002233899997" table:formula="of:=[DEPT2.F30]" table:style-name="ce38">
            <text:p>6602<text:s/></text:p>
          </table:table-cell>
          <table:table-cell office:value-type="percentage" office:value="0.13631861000000001" table:formula="of:=[DEPT2.G30]" table:style-name="ce31">
            <text:p>13.6%</text:p>
          </table:table-cell>
          <table:table-cell office:value-type="float" office:value="29.134666379999999" table:formula="of:=[DEPT2.H30]" table:style-name="ce38">
            <text:p>29<text:s/></text:p>
          </table:table-cell>
          <table:table-cell office:value-type="percentage" office:value="0.26920208000000001" table:formula="of:=[DEPT2.I30]" table:style-name="ce32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6323843779562286" table:formula="of:=[.C43]/[.C40]-1" table:style-name="ce74">
            <text:p>16.3%</text:p>
          </table:table-cell>
          <table:table-cell office:value-type="percentage" office:value="9.2320550426193471E-2" table:formula="of:=[.D43]/[.D40]-1" table:style-name="ce39">
            <text:p>9.2%</text:p>
          </table:table-cell>
          <table:table-cell table:style-name="ce31"/>
          <table:table-cell office:value-type="percentage" office:value="5.3722903759746865E-2" table:formula="of:=[.F43]/[.F40]-1" table:style-name="ce39">
            <text:p>5.4%</text:p>
          </table:table-cell>
          <table:table-cell office:value-type="percentage" office:value="2.0423183815732271E-2" table:formula="of:=[.G43]/[.G40]-1" table:style-name="ce39">
            <text:p>2.0%</text:p>
          </table:table-cell>
          <table:table-cell table:style-name="ce31"/>
          <table:table-cell office:value-type="percentage" office:value="0.13464762236192906" table:formula="of:=[.I43]/[.I40]-1" table:style-name="ce39">
            <text:p>13.5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float" office:value="9702" table:style-name="ce15">
            <text:p>9702</text:p>
          </table:table-cell>
          <table:table-cell office:value-type="float" office:value="18.95547938" table:formula="of:=[DEPT2.B31]" table:style-name="ce78">
            <text:p>19<text:s/></text:p>
          </table:table-cell>
          <table:table-cell office:value-type="float" office:value="714.58490585000004" table:formula="of:=[DEPT2.C31]" table:style-name="ce36">
            <text:p>715<text:s/></text:p>
          </table:table-cell>
          <table:table-cell office:value-type="percentage" office:value="0.39524429" table:formula="of:=[DEPT2.D31]" table:style-name="ce24">
            <text:p>39.5%</text:p>
          </table:table-cell>
          <table:table-cell office:value-type="float" office:value="6.1890171199999999" table:formula="of:=[DEPT2.E31]" table:style-name="ce76">
            <text:p>6.2<text:s/></text:p>
          </table:table-cell>
          <table:table-cell office:value-type="float" office:value="6813.9969172499996" table:formula="of:=[DEPT2.F31]" table:style-name="ce36">
            <text:p>6814<text:s/></text:p>
          </table:table-cell>
          <table:table-cell office:value-type="percentage" office:value="0.14245737" table:formula="of:=[DEPT2.G31]" table:style-name="ce24">
            <text:p>14.2%</text:p>
          </table:table-cell>
          <table:table-cell office:value-type="float" office:value="25.144496499999999" table:formula="of:=[DEPT2.H31]" table:style-name="ce36">
            <text:p>25<text:s/></text:p>
          </table:table-cell>
          <table:table-cell office:value-type="percentage" office:value="0.27509308999999998" table:formula="of:=[DEPT2.I31]" table:style-name="ce25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4076677604972265" table:formula="of:=[.C45]/[.C41]-1" table:style-name="ce70">
            <text:p>14.1%</text:p>
          </table:table-cell>
          <table:table-cell office:value-type="percentage" office:value="3.1038561777741558E-2" table:formula="of:=[.D45]/[.D41]-1" table:style-name="ce37">
            <text:p>3.1%</text:p>
          </table:table-cell>
          <table:table-cell table:style-name="ce27"/>
          <table:table-cell office:value-type="percentage" office:value="4.3150911115807489E-2" table:formula="of:=[.F45]/[.F41]-1" table:style-name="ce37">
            <text:p>4.3%</text:p>
          </table:table-cell>
          <table:table-cell office:value-type="percentage" office:value="-2.8805863496470518E-3" table:formula="of:=[.G45]/[.G41]-1" table:style-name="ce37">
            <text:p>-0.3%</text:p>
          </table:table-cell>
          <table:table-cell table:style-name="ce27"/>
          <table:table-cell office:value-type="percentage" office:value="0.1150829811636449" table:formula="of:=[.I45]/[.I41]-1" table:style-name="ce37">
            <text:p>11.5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703" table:style-name="ce15">
            <text:p>9703</text:p>
          </table:table-cell>
          <table:table-cell office:value-type="float" office:value="20.71466538" table:formula="of:=[DEPT2.B32]" table:style-name="ce75">
            <text:p>21<text:s/></text:p>
          </table:table-cell>
          <table:table-cell office:value-type="float" office:value="647.64618718999998" table:formula="of:=[DEPT2.C32]" table:style-name="ce38">
            <text:p>648<text:s/></text:p>
          </table:table-cell>
          <table:table-cell office:value-type="percentage" office:value="0.36942217999999999" table:formula="of:=[DEPT2.D32]" table:style-name="ce31">
            <text:p>36.9%</text:p>
          </table:table-cell>
          <table:table-cell office:value-type="float" office:value="7.0575116299999996" table:formula="of:=[DEPT2.E32]" table:style-name="ce77">
            <text:p>7.1<text:s/></text:p>
          </table:table-cell>
          <table:table-cell office:value-type="float" office:value="6492.1134680699997" table:formula="of:=[DEPT2.F32]" table:style-name="ce38">
            <text:p>6492<text:s/></text:p>
          </table:table-cell>
          <table:table-cell office:value-type="percentage" office:value="0.13559367999999999" table:formula="of:=[DEPT2.G32]" table:style-name="ce31">
            <text:p>13.6%</text:p>
          </table:table-cell>
          <table:table-cell office:value-type="float" office:value="27.77217701" table:formula="of:=[DEPT2.H32]" table:style-name="ce38">
            <text:p>28<text:s/></text:p>
          </table:table-cell>
          <table:table-cell office:value-type="percentage" office:value="0.25685933999999999" table:formula="of:=[DEPT2.I32]" table:style-name="ce32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4039223755883565E-2" table:formula="of:=[.C47]/[.C42]-1" table:style-name="ce70">
            <text:p>7.4%</text:p>
          </table:table-cell>
          <table:table-cell office:value-type="percentage" office:value="8.0129847231844575E-3" table:formula="of:=[.D47]/[.D42]-1" table:style-name="ce37">
            <text:p>0.8%</text:p>
          </table:table-cell>
          <table:table-cell table:style-name="ce27"/>
          <table:table-cell office:value-type="percentage" office:value="6.687614612372994E-2" table:formula="of:=[.F47]/[.F42]-1" table:style-name="ce37">
            <text:p>6.7%</text:p>
          </table:table-cell>
          <table:table-cell office:value-type="percentage" office:value="-2.7840189509917845E-3" table:formula="of:=[.G47]/[.G42]-1" table:style-name="ce37">
            <text:p>-0.3%</text:p>
          </table:table-cell>
          <table:table-cell table:style-name="ce27"/>
          <table:table-cell office:value-type="percentage" office:value="7.2209830324072577E-2" table:formula="of:=[.I47]/[.I42]-1" table:style-name="ce37">
            <text:p>7.2%</text:p>
          </table:table-cell>
          <table:table-cell table:style-name="ce28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1'.B49]" table:style-name="ce6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5/05)" table:formula="of:=['表24-1'.B50]" table:style-name="ce6">
            <text:p>1.資料來源：明細彙總檔(2008/05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1'.B51]" table:style-name="ce6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1'.B52]" table:style-name="ce6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5">
        <table:table-column table:style-name="co24" table:default-cell-style-name="ce6"/>
        <table:table-column table:style-name="co6" table:default-cell-style-name="ce6"/>
        <table:table-column table:style-name="co2" table:default-cell-style-name="ce6"/>
        <table:table-column table:style-name="co6" table:number-columns-repeated="3" table:default-cell-style-name="ce6"/>
        <table:table-column table:style-name="co3" table:default-cell-style-name="ce6"/>
        <table:table-column table:style-name="co6" table:number-columns-repeated="16377" table:default-cell-style-name="ce6"/>
        <table:table-row table:style-name="ro8">
          <table:table-cell office:value-type="string" table:number-columns-spanned="10" table:number-rows-spanned="1" table:style-name="ce138">
            <text:p>表24-6全民健保<text:span text:style-name="T8">西醫</text:span>藥費申報統計表<text:span text:style-name="T8">(地區醫院)</text:span></text:p>
          </table:table-cell>
          <table:covered-table-cell table:number-columns-repeated="9"/>
          <table:table-cell table:number-columns-repeated="16374" table:style-name="ce45"/>
        </table:table-row>
        <table:table-row table:style-name="ro2">
          <table:table-cell office:value-type="string" table:number-columns-spanned="1" table:number-rows-spanned="3" table:style-name="ce98">
            <text:p>年</text:p>
          </table:table-cell>
          <table:table-cell office:value-type="string" table:number-columns-spanned="1" table:number-rows-spanned="3" table:style-name="ce98">
            <text:p>月</text:p>
          </table:table-cell>
          <table:table-cell office:value-type="string" office:string-value="門診" table:formula="of:=[DEPT3.B1]" table:number-columns-spanned="3" table:number-rows-spanned="1" table:style-name="ce105">
            <text:p>門診</text:p>
          </table:table-cell>
          <table:covered-table-cell table:number-columns-repeated="2"/>
          <table:table-cell office:value-type="string" office:string-value="住院" table:formula="of:=[DEPT3.E1]" table:number-columns-spanned="3" table:number-rows-spanned="1" table:style-name="ce105">
            <text:p>住院</text:p>
          </table:table-cell>
          <table:covered-table-cell table:number-columns-repeated="2"/>
          <table:table-cell office:value-type="string" office:string-value="合計" table:formula="of:=[DEPT3.H1]" table:number-columns-spanned="2" table:number-rows-spanned="1" table:style-name="ce10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DEPT3.B2]" table:style-name="ce15">
            <text:p>藥費</text:p>
          </table:table-cell>
          <table:table-cell office:value-type="string" office:string-value="平均每件" table:formula="of:=[DEPT3.C2]" table:number-columns-spanned="1" table:number-rows-spanned="2" table:style-name="ce98">
            <text:p>平均每件</text:p>
          </table:table-cell>
          <table:table-cell office:value-type="string" office:string-value="占率" table:formula="of:=[DEPT3.D2]" table:number-columns-spanned="1" table:number-rows-spanned="2" table:style-name="ce98">
            <text:p>占率</text:p>
          </table:table-cell>
          <table:table-cell office:value-type="string" office:string-value="藥費" table:formula="of:=[DEPT3.E2]" table:style-name="ce15">
            <text:p>藥費</text:p>
          </table:table-cell>
          <table:table-cell office:value-type="string" office:string-value="平均每件" table:formula="of:=[DEPT3.F2]" table:number-columns-spanned="1" table:number-rows-spanned="2" table:style-name="ce98">
            <text:p>平均每件</text:p>
          </table:table-cell>
          <table:table-cell office:value-type="string" office:string-value="占率" table:formula="of:=[DEPT3.G2]" table:number-columns-spanned="1" table:number-rows-spanned="2" table:style-name="ce98">
            <text:p>占率</text:p>
          </table:table-cell>
          <table:table-cell office:value-type="string" office:string-value="藥費" table:formula="of:=[DEPT3.H2]" table:style-name="ce15">
            <text:p>藥費</text:p>
          </table:table-cell>
          <table:table-cell office:value-type="string" office:string-value="占率" table:formula="of:=[DEPT3.I2]" table:number-columns-spanned="1" table:number-rows-spanned="2" table:style-name="ce9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96.327613040000003" table:formula="of:=[DEPT3.B3]" table:style-name="ce75">
            <text:p>96<text:s/></text:p>
          </table:table-cell>
          <table:table-cell office:value-type="float" office:value="274.37830479000002" table:formula="of:=[DEPT3.C3]" table:style-name="ce30">
            <text:p>274<text:s/></text:p>
          </table:table-cell>
          <table:table-cell office:value-type="percentage" office:value="0.28543536000000003" table:formula="of:=[DEPT3.D3]" table:style-name="ce31">
            <text:p>28.5%</text:p>
          </table:table-cell>
          <table:table-cell office:value-type="float" office:value="25.60960386" table:formula="of:=[DEPT3.E3]" table:style-name="ce30">
            <text:p>26<text:s/></text:p>
          </table:table-cell>
          <table:table-cell office:value-type="float" office:value="3092.3609726200002" table:formula="of:=[DEPT3.F3]" table:style-name="ce30">
            <text:p>3092<text:s/></text:p>
          </table:table-cell>
          <table:table-cell office:value-type="percentage" office:value="0.11086476000000001" table:formula="of:=[DEPT3.G3]" table:style-name="ce31">
            <text:p>11.1%</text:p>
          </table:table-cell>
          <table:table-cell office:value-type="float" office:value="121.9372169" table:formula="of:=[DEPT3.H3]" table:style-name="ce30">
            <text:p>122<text:s/></text:p>
          </table:table-cell>
          <table:table-cell office:value-type="percentage" office:value="0.21449894" table:formula="of:=[DEPT3.I3]" table:style-name="ce32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22">
            <text:p>01-12月</text:p>
          </table:table-cell>
          <table:table-cell office:value-type="float" office:value="97.799970430000002" table:formula="of:=[DEPT3.B4]" table:style-name="ce78">
            <text:p>98<text:s/></text:p>
          </table:table-cell>
          <table:table-cell office:value-type="float" office:value="296.18119787000001" table:formula="of:=[DEPT3.C4]" table:style-name="ce36">
            <text:p>296<text:s/></text:p>
          </table:table-cell>
          <table:table-cell office:value-type="percentage" office:value="0.28381442000000001" table:formula="of:=[DEPT3.D4]" table:style-name="ce24">
            <text:p>28.4%</text:p>
          </table:table-cell>
          <table:table-cell office:value-type="float" office:value="25.612147650000001" table:formula="of:=[DEPT3.E4]" table:style-name="ce36">
            <text:p>26<text:s/></text:p>
          </table:table-cell>
          <table:table-cell office:value-type="float" office:value="3397.1744735900002" table:formula="of:=[DEPT3.F4]" table:style-name="ce23">
            <text:p>3397<text:s/></text:p>
          </table:table-cell>
          <table:table-cell office:value-type="percentage" office:value="0.10374984" table:formula="of:=[DEPT3.G4]" table:style-name="ce41">
            <text:p>10.4%</text:p>
          </table:table-cell>
          <table:table-cell office:value-type="float" office:value="123.41211808" table:formula="of:=[DEPT3.H4]" table:style-name="ce36">
            <text:p>123<text:s/></text:p>
          </table:table-cell>
          <table:table-cell office:value-type="percentage" office:value="0.20865824999999999" table:formula="of:=[DEPT3.I4]" table:style-name="ce2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26"/>
          <table:table-cell office:value-type="string" table:style-name="ce26">
            <text:p>成長率</text:p>
          </table:table-cell>
          <table:table-cell office:value-type="percentage" office:value="1.5284894367605828E-2" table:formula="of:=[.C6]/[.C5]-1" table:style-name="ce70">
            <text:p>1.5%</text:p>
          </table:table-cell>
          <table:table-cell office:value-type="percentage" office:value="7.9462890102361294E-2" table:formula="of:=[.D6]/[.D5]-1" table:style-name="ce37">
            <text:p>7.9%</text:p>
          </table:table-cell>
          <table:table-cell table:style-name="ce27"/>
          <table:table-cell office:value-type="percentage" office:value="9.9329533322922714E-5" table:formula="of:=[.F6]/[.F5]-1" table:style-name="ce37">
            <text:p>0.0%</text:p>
          </table:table-cell>
          <table:table-cell office:value-type="percentage" office:value="9.8569831810982667E-2" table:formula="of:=[.G6]/[.G5]-1" table:style-name="ce27">
            <text:p>9.9%</text:p>
          </table:table-cell>
          <table:table-cell table:style-name="ce37"/>
          <table:table-cell office:value-type="percentage" office:value="1.2095578507499871E-2" table:formula="of:=[.I6]/[.I5]-1" table:style-name="ce37">
            <text:p>1.2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29">
            <text:p>01-12月</text:p>
          </table:table-cell>
          <table:table-cell office:value-type="float" office:value="113.44246862999999" table:formula="of:=[DEPT3.B5]" table:style-name="ce75">
            <text:p>113<text:s/></text:p>
          </table:table-cell>
          <table:table-cell office:value-type="float" office:value="320.00180935999998" table:formula="of:=[DEPT3.C5]" table:style-name="ce38">
            <text:p>320<text:s/></text:p>
          </table:table-cell>
          <table:table-cell office:value-type="percentage" office:value="0.29368777000000001" table:formula="of:=[DEPT3.D5]" table:style-name="ce31">
            <text:p>29.4%</text:p>
          </table:table-cell>
          <table:table-cell office:value-type="float" office:value="30.481579929999999" table:formula="of:=[DEPT3.E5]" table:style-name="ce38">
            <text:p>30<text:s/></text:p>
          </table:table-cell>
          <table:table-cell office:value-type="float" office:value="3854.74874993" table:formula="of:=[DEPT3.F5]" table:style-name="ce30">
            <text:p>3855<text:s/></text:p>
          </table:table-cell>
          <table:table-cell office:value-type="percentage" office:value="0.10483948" table:formula="of:=[DEPT3.G5]" table:style-name="ce39">
            <text:p>10.5%</text:p>
          </table:table-cell>
          <table:table-cell office:value-type="float" office:value="143.92404855999999" table:formula="of:=[DEPT3.H5]" table:style-name="ce38">
            <text:p>144<text:s/></text:p>
          </table:table-cell>
          <table:table-cell office:value-type="percentage" office:value="0.21258646" table:formula="of:=[DEPT3.I5]" table:style-name="ce32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9"/>
          <table:table-cell office:value-type="string" table:style-name="ce29">
            <text:p>成長率</text:p>
          </table:table-cell>
          <table:table-cell office:value-type="percentage" office:value="0.15994379273556181" table:formula="of:=[.C8]/[.C6]-1" table:style-name="ce74">
            <text:p>16.0%</text:p>
          </table:table-cell>
          <table:table-cell office:value-type="percentage" office:value="8.0425805761158875E-2" table:formula="of:=[.D8]/[.D6]-1" table:style-name="ce39">
            <text:p>8.0%</text:p>
          </table:table-cell>
          <table:table-cell table:style-name="ce31"/>
          <table:table-cell office:value-type="percentage" office:value="0.19012198221495091" table:formula="of:=[.F8]/[.F6]-1" table:style-name="ce39">
            <text:p>19.0%</text:p>
          </table:table-cell>
          <table:table-cell office:value-type="percentage" office:value="0.13469260407354167" table:formula="of:=[.G8]/[.G6]-1" table:style-name="ce31">
            <text:p>13.5%</text:p>
          </table:table-cell>
          <table:table-cell table:style-name="ce39"/>
          <table:table-cell office:value-type="percentage" office:value="0.16620677773882342" table:formula="of:=[.I8]/[.I6]-1" table:style-name="ce39">
            <text:p>16.6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4年" table:formula="of:=[IOPD.A6]" table:number-columns-spanned="1" table:number-rows-spanned="2" table:style-name="ce98">
            <text:p>94年</text:p>
          </table:table-cell>
          <table:table-cell office:value-type="string" table:style-name="ce22">
            <text:p>01-12月</text:p>
          </table:table-cell>
          <table:table-cell office:value-type="float" office:value="118.01836932000001" table:formula="of:=[DEPT3.B6]" table:style-name="ce78">
            <text:p>118<text:s/></text:p>
          </table:table-cell>
          <table:table-cell office:value-type="float" office:value="343.05199314999999" table:formula="of:=[DEPT3.C6]" table:style-name="ce36">
            <text:p>343<text:s/></text:p>
          </table:table-cell>
          <table:table-cell office:value-type="percentage" office:value="0.29699077000000002" table:formula="of:=[DEPT3.D6]" table:style-name="ce24">
            <text:p>29.7%</text:p>
          </table:table-cell>
          <table:table-cell office:value-type="float" office:value="32.479419839999998" table:formula="of:=[DEPT3.E6]" table:style-name="ce36">
            <text:p>32<text:s/></text:p>
          </table:table-cell>
          <table:table-cell office:value-type="float" office:value="4130.8700088100004" table:formula="of:=[DEPT3.F6]" table:style-name="ce23">
            <text:p>4131<text:s/></text:p>
          </table:table-cell>
          <table:table-cell office:value-type="percentage" office:value="0.10404913" table:formula="of:=[DEPT3.G6]" table:style-name="ce41">
            <text:p>10.4%</text:p>
          </table:table-cell>
          <table:table-cell office:value-type="float" office:value="150.49778916" table:formula="of:=[DEPT3.H6]" table:style-name="ce36">
            <text:p>150<text:s/></text:p>
          </table:table-cell>
          <table:table-cell office:value-type="percentage" office:value="0.21210756" table:formula="of:=[DEPT3.I6]" table:style-name="ce2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4.0336751705612128E-2" table:formula="of:=[.C10]/[.C8]-1" table:style-name="ce70">
            <text:p>4.0%</text:p>
          </table:table-cell>
          <table:table-cell office:value-type="percentage" office:value="7.2031417060110181E-2" table:formula="of:=[.D10]/[.D8]-1" table:style-name="ce37">
            <text:p>7.2%</text:p>
          </table:table-cell>
          <table:table-cell table:style-name="ce27"/>
          <table:table-cell office:value-type="percentage" office:value="6.5542531410378801E-2" table:formula="of:=[.F10]/[.F8]-1" table:style-name="ce37">
            <text:p>6.6%</text:p>
          </table:table-cell>
          <table:table-cell office:value-type="percentage" office:value="7.1631454289988294E-2" table:formula="of:=[.G10]/[.G8]-1" table:style-name="ce27">
            <text:p>7.2%</text:p>
          </table:table-cell>
          <table:table-cell table:style-name="ce37"/>
          <table:table-cell office:value-type="percentage" office:value="4.5675067271745862E-2" table:formula="of:=[.I10]/[.I8]-1" table:style-name="ce37">
            <text:p>4.6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office:string-value="95年" table:formula="of:=[IOPD.A7]" table:number-columns-spanned="1" table:number-rows-spanned="2" table:style-name="ce98">
            <text:p>95年</text:p>
          </table:table-cell>
          <table:table-cell office:value-type="string" table:style-name="ce29">
            <text:p>01-12月</text:p>
          </table:table-cell>
          <table:table-cell office:value-type="float" office:value="121.57163452" table:formula="of:=[DEPT3.B7]" table:style-name="ce75">
            <text:p>122<text:s/></text:p>
          </table:table-cell>
          <table:table-cell office:value-type="float" office:value="369.84362497000001" table:formula="of:=[DEPT3.C7]" table:style-name="ce38">
            <text:p>370<text:s/></text:p>
          </table:table-cell>
          <table:table-cell office:value-type="percentage" office:value="0.30060502" table:formula="of:=[DEPT3.D7]" table:style-name="ce31">
            <text:p>30.1%</text:p>
          </table:table-cell>
          <table:table-cell office:value-type="float" office:value="32.087080299999997" table:formula="of:=[DEPT3.E7]" table:style-name="ce77">
            <text:p>32.1<text:s/></text:p>
          </table:table-cell>
          <table:table-cell office:value-type="float" office:value="4265.1010544800001" table:formula="of:=[DEPT3.F7]" table:style-name="ce30">
            <text:p>4265<text:s/></text:p>
          </table:table-cell>
          <table:table-cell office:value-type="percentage" office:value="0.10404895" table:formula="of:=[DEPT3.G7]" table:style-name="ce39">
            <text:p>10.4%</text:p>
          </table:table-cell>
          <table:table-cell office:value-type="float" office:value="153.65871482" table:formula="of:=[DEPT3.H7]" table:style-name="ce38">
            <text:p>154<text:s/></text:p>
          </table:table-cell>
          <table:table-cell office:value-type="percentage" office:value="0.21556827000000001" table:formula="of:=[DEPT3.I7]" table:style-name="ce32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9">
            <text:p>成長率</text:p>
          </table:table-cell>
          <table:table-cell office:value-type="percentage" office:value="3.0107730012482348E-2" table:formula="of:=[.C12]/[.C10]-1" table:style-name="ce74">
            <text:p>3.0%</text:p>
          </table:table-cell>
          <table:table-cell office:value-type="percentage" office:value="7.8097875409472772E-2" table:formula="of:=[.D12]/[.D10]-1" table:style-name="ce39">
            <text:p>7.8%</text:p>
          </table:table-cell>
          <table:table-cell table:style-name="ce31"/>
          <table:table-cell office:value-type="percentage" office:value="-1.2079635102250741E-2" table:formula="of:=[.F12]/[.F10]-1" table:style-name="ce39">
            <text:p>-1.2%</text:p>
          </table:table-cell>
          <table:table-cell office:value-type="percentage" office:value="3.2494618659924424E-2" table:formula="of:=[.G12]/[.G10]-1" table:style-name="ce31">
            <text:p>3.2%</text:p>
          </table:table-cell>
          <table:table-cell table:style-name="ce39"/>
          <table:table-cell office:value-type="percentage" office:value="2.100313684103039E-2" table:formula="of:=[.I12]/[.I10]-1" table:style-name="ce39">
            <text:p>2.1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6年" table:formula="of:=[IOPD.A8]" table:number-columns-spanned="1" table:number-rows-spanned="16" table:style-name="ce98">
            <text:p>96年</text:p>
          </table:table-cell>
          <table:table-cell office:value-type="string" table:style-name="ce22">
            <text:p>01-12月</text:p>
          </table:table-cell>
          <table:table-cell office:value-type="float" office:value="119.32195115" table:formula="of:=[DEPT3.B8]" table:style-name="ce78">
            <text:p>119<text:s/></text:p>
          </table:table-cell>
          <table:table-cell office:value-type="float" office:value="365.67531666999997" table:formula="of:=[DEPT3.C8]" table:style-name="ce36">
            <text:p>366<text:s/></text:p>
          </table:table-cell>
          <table:table-cell office:value-type="percentage" office:value="0.29281825" table:formula="of:=[DEPT3.D8]" table:style-name="ce24">
            <text:p>29.3%</text:p>
          </table:table-cell>
          <table:table-cell office:value-type="float" office:value="31.08723324" table:formula="of:=[DEPT3.E8]" table:style-name="ce76">
            <text:p>31.1<text:s/></text:p>
          </table:table-cell>
          <table:table-cell office:value-type="float" office:value="4187.6279859200004" table:formula="of:=[DEPT3.F8]" table:style-name="ce23">
            <text:p>4188<text:s/></text:p>
          </table:table-cell>
          <table:table-cell office:value-type="percentage" office:value="0.10009933" table:formula="of:=[DEPT3.G8]" table:style-name="ce41">
            <text:p>10.0%</text:p>
          </table:table-cell>
          <table:table-cell office:value-type="float" office:value="150.40918439000001" table:formula="of:=[DEPT3.H8]" table:style-name="ce36">
            <text:p>150<text:s/></text:p>
          </table:table-cell>
          <table:table-cell office:value-type="percentage" office:value="0.2094664" table:formula="of:=[DEPT3.I8]" table:style-name="ce2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1.8505002247295566E-2" table:formula="of:=[.C14]/[.C12]-1" table:style-name="ce70">
            <text:p>-1.9%</text:p>
          </table:table-cell>
          <table:table-cell office:value-type="percentage" office:value="-1.1270461401999721E-2" table:formula="of:=[.D14]/[.D12]-1" table:style-name="ce37">
            <text:p>-1.1%</text:p>
          </table:table-cell>
          <table:table-cell table:style-name="ce27"/>
          <table:table-cell office:value-type="percentage" office:value="-3.1160425026268146E-2" table:formula="of:=[.F14]/[.F12]-1" table:style-name="ce37">
            <text:p>-3.1%</text:p>
          </table:table-cell>
          <table:table-cell office:value-type="percentage" office:value="-1.8164415700918313E-2" table:formula="of:=[.G14]/[.G12]-1" table:style-name="ce27">
            <text:p>-1.8%</text:p>
          </table:table-cell>
          <table:table-cell table:style-name="ce37"/>
          <table:table-cell office:value-type="percentage" office:value="-2.1147713188975903E-2" table:formula="of:=[.I14]/[.I12]-1" table:style-name="ce37">
            <text:p>-2.1%</text:p>
          </table:table-cell>
          <table:table-cell table:style-name="ce28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9"/>
          <table:table-cell table:style-name="ce75"/>
          <table:table-cell table:style-name="ce38"/>
          <table:table-cell table:style-name="ce31"/>
          <table:table-cell table:style-name="ce77"/>
          <table:table-cell table:style-name="ce30"/>
          <table:table-cell table:style-name="ce39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29.320874880000002" table:formula="of:=[DEPT3.B12]" table:style-name="ce75">
            <text:p>29<text:s/></text:p>
          </table:table-cell>
          <table:table-cell office:value-type="float" office:value="369.01716218000001" table:formula="of:=[DEPT3.C12]" table:style-name="ce38">
            <text:p>369<text:s/></text:p>
          </table:table-cell>
          <table:table-cell office:value-type="percentage" office:value="0.30363900999999999" table:formula="of:=[DEPT3.D12]" table:style-name="ce31">
            <text:p>30.4%</text:p>
          </table:table-cell>
          <table:table-cell office:value-type="float" office:value="7.7101990000000002" table:formula="of:=[DEPT3.E12]" table:style-name="ce77">
            <text:p>7.7<text:s/></text:p>
          </table:table-cell>
          <table:table-cell office:value-type="float" office:value="4186.9805101399998" table:formula="of:=[DEPT3.F12]" table:style-name="ce30">
            <text:p>4187<text:s/></text:p>
          </table:table-cell>
          <table:table-cell office:value-type="percentage" office:value="0.10363479" table:formula="of:=[DEPT3.G12]" table:style-name="ce39">
            <text:p>10.4%</text:p>
          </table:table-cell>
          <table:table-cell office:value-type="float" office:value="37.031073880000001" table:formula="of:=[DEPT3.H12]" table:style-name="ce38">
            <text:p>37<text:s/></text:p>
          </table:table-cell>
          <table:table-cell office:value-type="percentage" office:value="0.21660323000000001" table:formula="of:=[DEPT3.I12]" table:style-name="ce32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二季</text:p>
          </table:table-cell>
          <table:table-cell office:value-type="float" office:value="30.342572369999999" table:formula="of:=[DEPT3.B13]" table:style-name="ce75">
            <text:p>30<text:s/></text:p>
          </table:table-cell>
          <table:table-cell office:value-type="float" office:value="370.05605580999998" table:formula="of:=[DEPT3.C13]" table:style-name="ce38">
            <text:p>370<text:s/></text:p>
          </table:table-cell>
          <table:table-cell office:value-type="percentage" office:value="0.29917896999999999" table:formula="of:=[DEPT3.D13]" table:style-name="ce31">
            <text:p>29.9%</text:p>
          </table:table-cell>
          <table:table-cell office:value-type="float" office:value="8.1727483799999998" table:formula="of:=[DEPT3.E13]" table:style-name="ce77">
            <text:p>8.2<text:s/></text:p>
          </table:table-cell>
          <table:table-cell office:value-type="float" office:value="4359.2408724099996" table:formula="of:=[DEPT3.F13]" table:style-name="ce30">
            <text:p>4359<text:s/></text:p>
          </table:table-cell>
          <table:table-cell office:value-type="percentage" office:value="0.10623208000000001" table:formula="of:=[DEPT3.G13]" table:style-name="ce39">
            <text:p>10.6%</text:p>
          </table:table-cell>
          <table:table-cell office:value-type="float" office:value="38.515320750000001" table:formula="of:=[DEPT3.H13]" table:style-name="ce38">
            <text:p>39<text:s/></text:p>
          </table:table-cell>
          <table:table-cell office:value-type="percentage" office:value="0.21595063" table:formula="of:=[DEPT3.I13]" table:style-name="ce32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三季</text:p>
          </table:table-cell>
          <table:table-cell office:value-type="float" office:value="31.244048060000001" table:formula="of:=[DEPT3.B14]" table:style-name="ce75">
            <text:p>31<text:s/></text:p>
          </table:table-cell>
          <table:table-cell office:value-type="float" office:value="378.59412503999999" table:formula="of:=[DEPT3.C14]" table:style-name="ce38">
            <text:p>379<text:s/></text:p>
          </table:table-cell>
          <table:table-cell office:value-type="percentage" office:value="0.30100986000000002" table:formula="of:=[DEPT3.D14]" table:style-name="ce31">
            <text:p>30.1%</text:p>
          </table:table-cell>
          <table:table-cell office:value-type="float" office:value="8.1891007299999998" table:formula="of:=[DEPT3.E14]" table:style-name="ce77">
            <text:p>8.2<text:s/></text:p>
          </table:table-cell>
          <table:table-cell office:value-type="float" office:value="4306.2906776199998" table:formula="of:=[DEPT3.F14]" table:style-name="ce30">
            <text:p>4306<text:s/></text:p>
          </table:table-cell>
          <table:table-cell office:value-type="percentage" office:value="0.10468465" table:formula="of:=[DEPT3.G14]" table:style-name="ce39">
            <text:p>10.5%</text:p>
          </table:table-cell>
          <table:table-cell office:value-type="float" office:value="39.433148789999997" table:formula="of:=[DEPT3.H14]" table:style-name="ce38">
            <text:p>39<text:s/></text:p>
          </table:table-cell>
          <table:table-cell office:value-type="percentage" office:value="0.21663731999999999" table:formula="of:=[DEPT3.I14]" table:style-name="ce32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第四季</text:p>
          </table:table-cell>
          <table:table-cell office:value-type="float" office:value="30.664139209999998" table:formula="of:=[DEPT3.B15]" table:style-name="ce75">
            <text:p>31<text:s/></text:p>
          </table:table-cell>
          <table:table-cell office:value-type="float" office:value="361.89044661000003" table:formula="of:=[DEPT3.C15]" table:style-name="ce38">
            <text:p>362<text:s/></text:p>
          </table:table-cell>
          <table:table-cell office:value-type="percentage" office:value="0.29875030000000002" table:formula="of:=[DEPT3.D15]" table:style-name="ce31">
            <text:p>29.9%</text:p>
          </table:table-cell>
          <table:table-cell office:value-type="float" office:value="8.0150321899999994" table:formula="of:=[DEPT3.E15]" table:style-name="ce77">
            <text:p>8.0<text:s/></text:p>
          </table:table-cell>
          <table:table-cell office:value-type="float" office:value="4206.8580643799996" table:formula="of:=[DEPT3.F15]" table:style-name="ce30">
            <text:p>4207<text:s/></text:p>
          </table:table-cell>
          <table:table-cell office:value-type="percentage" office:value="0.10167830999999999" table:formula="of:=[DEPT3.G15]" table:style-name="ce39">
            <text:p>10.2%</text:p>
          </table:table-cell>
          <table:table-cell office:value-type="float" office:value="38.679171400000001" table:formula="of:=[DEPT3.H15]" table:style-name="ce38">
            <text:p>39<text:s/></text:p>
          </table:table-cell>
          <table:table-cell office:value-type="percentage" office:value="0.21314511999999999" table:formula="of:=[DEPT3.I15]" table:style-name="ce32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一季</text:p>
          </table:table-cell>
          <table:table-cell office:value-type="float" office:value="29.391787600000001" table:formula="of:=[DEPT3.B16]" table:style-name="ce78">
            <text:p>29<text:s/></text:p>
          </table:table-cell>
          <table:table-cell office:value-type="float" office:value="373.34937406" table:formula="of:=[DEPT3.C16]" table:style-name="ce36">
            <text:p>373<text:s/></text:p>
          </table:table-cell>
          <table:table-cell office:value-type="percentage" office:value="0.30066614000000003" table:formula="of:=[DEPT3.D16]" table:style-name="ce24">
            <text:p>30.1%</text:p>
          </table:table-cell>
          <table:table-cell office:value-type="float" office:value="7.7046071600000001" table:formula="of:=[DEPT3.E16]" table:style-name="ce76">
            <text:p>7.7<text:s/></text:p>
          </table:table-cell>
          <table:table-cell office:value-type="float" office:value="4232.1379620999996" table:formula="of:=[DEPT3.F16]" table:style-name="ce23">
            <text:p>4232<text:s/></text:p>
          </table:table-cell>
          <table:table-cell office:value-type="percentage" office:value="0.10295614" table:formula="of:=[DEPT3.G16]" table:style-name="ce41">
            <text:p>10.3%</text:p>
          </table:table-cell>
          <table:table-cell office:value-type="float" office:value="37.096394760000003" table:formula="of:=[DEPT3.H16]" table:style-name="ce23">
            <text:p>37<text:s/></text:p>
          </table:table-cell>
          <table:table-cell office:value-type="percentage" office:value="0.21494012000000001" table:formula="of:=[DEPT3.I16]" table:style-name="ce41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2.4185062788957268E-3" table:formula="of:=[.C22]/[.C18]-1" table:style-name="ce74">
            <text:p>0.2%</text:p>
          </table:table-cell>
          <table:table-cell office:value-type="percentage" office:value="1.1739865578086039E-2" table:formula="of:=[.D22]/[.D18]-1" table:style-name="ce39">
            <text:p>1.2%</text:p>
          </table:table-cell>
          <table:table-cell table:style-name="ce31"/>
          <table:table-cell office:value-type="percentage" office:value="-7.2525235729969939E-4" table:formula="of:=[.F22]/[.F18]-1" table:style-name="ce39">
            <text:p>-0.1%</text:p>
          </table:table-cell>
          <table:table-cell office:value-type="percentage" office:value="1.0785207108234163E-2" table:formula="of:=[.G22]/[.G18]-1" table:style-name="ce31">
            <text:p>1.1%</text:p>
          </table:table-cell>
          <table:table-cell table:style-name="ce39"/>
          <table:table-cell office:value-type="percentage" office:value="1.7639477648332402E-3" table:formula="of:=[.I22]/[.I18]-1" table:style-name="ce31">
            <text:p>0.2%</text:p>
          </table:table-cell>
          <table:table-cell table:style-name="ce39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二季</text:p>
          </table:table-cell>
          <table:table-cell office:value-type="float" office:value="30.230785040000001" table:formula="of:=[DEPT3.B17]" table:style-name="ce78">
            <text:p>30<text:s/></text:p>
          </table:table-cell>
          <table:table-cell office:value-type="float" office:value="367.81961318999998" table:formula="of:=[DEPT3.C17]" table:style-name="ce36">
            <text:p>368<text:s/></text:p>
          </table:table-cell>
          <table:table-cell office:value-type="percentage" office:value="0.29361240999999999" table:formula="of:=[DEPT3.D17]" table:style-name="ce24">
            <text:p>29.4%</text:p>
          </table:table-cell>
          <table:table-cell office:value-type="float" office:value="7.98234201" table:formula="of:=[DEPT3.E17]" table:style-name="ce76">
            <text:p>8.0<text:s/></text:p>
          </table:table-cell>
          <table:table-cell office:value-type="float" office:value="4304.7505595100001" table:formula="of:=[DEPT3.F17]" table:style-name="ce23">
            <text:p>4305<text:s/></text:p>
          </table:table-cell>
          <table:table-cell office:value-type="percentage" office:value="0.10230053" table:formula="of:=[DEPT3.G17]" table:style-name="ce41">
            <text:p>10.2%</text:p>
          </table:table-cell>
          <table:table-cell office:value-type="float" office:value="38.213127049999997" table:formula="of:=[DEPT3.H17]" table:style-name="ce36">
            <text:p>38<text:s/></text:p>
          </table:table-cell>
          <table:table-cell office:value-type="percentage" office:value="0.21113404" table:formula="of:=[DEPT3.I17]" table:style-name="ce41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3.6841744541911137E-3" table:formula="of:=[.C24]/[.C19]-1" table:style-name="ce70">
            <text:p>-0.4%</text:p>
          </table:table-cell>
          <table:table-cell office:value-type="percentage" office:value="-6.0435239064112745E-3" table:formula="of:=[.D24]/[.D19]-1" table:style-name="ce37">
            <text:p>-0.6%</text:p>
          </table:table-cell>
          <table:table-cell table:style-name="ce27"/>
          <table:table-cell office:value-type="percentage" office:value="-2.329771591475327E-2" table:formula="of:=[.F24]/[.F19]-1" table:style-name="ce37">
            <text:p>-2.3%</text:p>
          </table:table-cell>
          <table:table-cell office:value-type="percentage" office:value="-1.2499954578071848E-2" table:formula="of:=[.G24]/[.G19]-1" table:style-name="ce27">
            <text:p>-1.2%</text:p>
          </table:table-cell>
          <table:table-cell table:style-name="ce37"/>
          <table:table-cell office:value-type="percentage" office:value="-7.8460647377577297E-3" table:formula="of:=[.I24]/[.I19]-1" table:style-name="ce37">
            <text:p>-0.8%</text:p>
          </table:table-cell>
          <table:table-cell table:style-name="ce37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三季</text:p>
          </table:table-cell>
          <table:table-cell office:value-type="float" office:value="29.70574001" table:formula="of:=[DEPT3.B18]" table:style-name="ce78">
            <text:p>30<text:s/></text:p>
          </table:table-cell>
          <table:table-cell office:value-type="float" office:value="367.22476117000002" table:formula="of:=[DEPT3.C18]" table:style-name="ce36">
            <text:p>367<text:s/></text:p>
          </table:table-cell>
          <table:table-cell office:value-type="percentage" office:value="0.28955383000000001" table:formula="of:=[DEPT3.D18]" table:style-name="ce24">
            <text:p>29.0%</text:p>
          </table:table-cell>
          <table:table-cell office:value-type="float" office:value="7.86100054" table:formula="of:=[DEPT3.E18]" table:style-name="ce76">
            <text:p>7.9<text:s/></text:p>
          </table:table-cell>
          <table:table-cell office:value-type="float" office:value="4190.5221706900002" table:formula="of:=[DEPT3.F18]" table:style-name="ce23">
            <text:p>4191<text:s/></text:p>
          </table:table-cell>
          <table:table-cell office:value-type="percentage" office:value="9.9907999999999997E-2" table:formula="of:=[DEPT3.G18]" table:style-name="ce41">
            <text:p>10.0%</text:p>
          </table:table-cell>
          <table:table-cell office:value-type="float" office:value="37.566740549999999" table:formula="of:=[DEPT3.H18]" table:style-name="ce36">
            <text:p>38<text:s/></text:p>
          </table:table-cell>
          <table:table-cell office:value-type="percentage" office:value="0.20723754" table:formula="of:=[DEPT3.I18]" table:style-name="ce41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4.9235235045276049E-2" table:formula="of:=[.C26]/[.C20]-1" table:style-name="ce70">
            <text:p>-4.9%</text:p>
          </table:table-cell>
          <table:table-cell office:value-type="percentage" office:value="-3.0030481505223472E-2" table:formula="of:=[.D26]/[.D20]-1" table:style-name="ce37">
            <text:p>-3.0%</text:p>
          </table:table-cell>
          <table:table-cell table:style-name="ce27"/>
          <table:table-cell office:value-type="percentage" office:value="-4.0065472488088449E-2" table:formula="of:=[.F26]/[.F20]-1" table:style-name="ce37">
            <text:p>-4.0%</text:p>
          </table:table-cell>
          <table:table-cell office:value-type="percentage" office:value="-2.6883579302171667E-2" table:formula="of:=[.G26]/[.G20]-1" table:style-name="ce27">
            <text:p>-2.7%</text:p>
          </table:table-cell>
          <table:table-cell table:style-name="ce37"/>
          <table:table-cell office:value-type="percentage" office:value="-4.7330946101704852E-2" table:formula="of:=[.I26]/[.I20]-1" table:style-name="ce37">
            <text:p>-4.7%</text:p>
          </table:table-cell>
          <table:table-cell table:style-name="ce37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四季</text:p>
          </table:table-cell>
          <table:table-cell office:value-type="float" office:value="29.993638499999999" table:formula="of:=[DEPT3.B19]" table:style-name="ce78">
            <text:p>30<text:s/></text:p>
          </table:table-cell>
          <table:table-cell office:value-type="float" office:value="354.95673815999999" table:formula="of:=[DEPT3.C19]" table:style-name="ce36">
            <text:p>355<text:s/></text:p>
          </table:table-cell>
          <table:table-cell office:value-type="percentage" office:value="0.28788439999999998" table:formula="of:=[DEPT3.D19]" table:style-name="ce24">
            <text:p>28.8%</text:p>
          </table:table-cell>
          <table:table-cell office:value-type="float" office:value="7.5392835299999996" table:formula="of:=[DEPT3.E19]" table:style-name="ce76">
            <text:p>7.5<text:s/></text:p>
          </table:table-cell>
          <table:table-cell office:value-type="float" office:value="4025.5027177400002" table:formula="of:=[DEPT3.F19]" table:style-name="ce23">
            <text:p>4026<text:s/></text:p>
          </table:table-cell>
          <table:table-cell office:value-type="percentage" office:value="9.5410759999999997E-2" table:formula="of:=[DEPT3.G19]" table:style-name="ce41">
            <text:p>9.5%</text:p>
          </table:table-cell>
          <table:table-cell office:value-type="float" office:value="37.532922030000002" table:formula="of:=[DEPT3.H19]" table:style-name="ce36">
            <text:p>38<text:s/></text:p>
          </table:table-cell>
          <table:table-cell office:value-type="percentage" office:value="0.20486774999999999" table:formula="of:=[DEPT3.I19]" table:style-name="ce25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9">
            <text:p>成長率</text:p>
          </table:table-cell>
          <table:table-cell office:value-type="percentage" office:value="-2.1865955714854723E-2" table:formula="of:=[.C28]/[.C21]-1" table:style-name="ce70">
            <text:p>-2.2%</text:p>
          </table:table-cell>
          <table:table-cell office:value-type="percentage" office:value="-1.9159689112966061E-2" table:formula="of:=[.D28]/[.D21]-1" table:style-name="ce37">
            <text:p>-1.9%</text:p>
          </table:table-cell>
          <table:table-cell table:style-name="ce27"/>
          <table:table-cell office:value-type="percentage" office:value="-5.9357049194832978E-2" table:formula="of:=[.F28]/[.F21]-1" table:style-name="ce37">
            <text:p>-5.9%</text:p>
          </table:table-cell>
          <table:table-cell office:value-type="percentage" office:value="-4.3109452200338794E-2" table:formula="of:=[.G28]/[.G21]-1" table:style-name="ce27">
            <text:p>-4.3%</text:p>
          </table:table-cell>
          <table:table-cell table:style-name="ce37"/>
          <table:table-cell office:value-type="percentage" office:value="-2.9634796416554088E-2" table:formula="of:=[.I28]/[.I21]-1" table:style-name="ce37">
            <text:p>-3.0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8">
            <text:p>97年</text:p>
          </table:table-cell>
          <table:table-cell office:value-type="string" table:style-name="ce22">
            <text:p>第一季</text:p>
          </table:table-cell>
          <table:table-cell office:value-type="float" office:value="28.81910456" table:formula="of:=[DEPT3.B20]" table:style-name="ce75">
            <text:p>29<text:s/></text:p>
          </table:table-cell>
          <table:table-cell office:value-type="float" office:value="376.21584755999999" table:formula="of:=[DEPT3.C20]" table:style-name="ce38">
            <text:p>376<text:s/></text:p>
          </table:table-cell>
          <table:table-cell office:value-type="percentage" office:value="0.29865836000000001" table:formula="of:=[DEPT3.D20]" table:style-name="ce31">
            <text:p>29.9%</text:p>
          </table:table-cell>
          <table:table-cell office:value-type="float" office:value="7.2716691999999998" table:formula="of:=[DEPT3.E20]" table:style-name="ce77">
            <text:p>7.3<text:s/></text:p>
          </table:table-cell>
          <table:table-cell office:value-type="float" office:value="4233.4494984499997" table:formula="of:=[DEPT3.F20]" table:style-name="ce30">
            <text:p>4233<text:s/></text:p>
          </table:table-cell>
          <table:table-cell office:value-type="percentage" office:value="9.9032209999999996E-2" table:formula="of:=[DEPT3.G20]" table:style-name="ce39">
            <text:p>9.9%</text:p>
          </table:table-cell>
          <table:table-cell office:value-type="float" office:value="36.090773759999998" table:formula="of:=[DEPT3.H20]" table:style-name="ce38">
            <text:p>36<text:s/></text:p>
          </table:table-cell>
          <table:table-cell office:value-type="percentage" office:value="0.21239545000000001" table:formula="of:=[DEPT3.I20]" table:style-name="ce32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1.948445762448292E-2" table:formula="of:=[.C30]/[.C22]-1" table:style-name="ce70">
            <text:p>-1.9%</text:p>
          </table:table-cell>
          <table:table-cell office:value-type="percentage" office:value="7.677724134979691E-3" table:formula="of:=[.D30]/[.D22]-1" table:style-name="ce37">
            <text:p>0.8%</text:p>
          </table:table-cell>
          <table:table-cell table:style-name="ce27"/>
          <table:table-cell office:value-type="percentage" office:value="-5.619208754051519E-2" table:formula="of:=[.F30]/[.F22]-1" table:style-name="ce37">
            <text:p>-5.6%</text:p>
          </table:table-cell>
          <table:table-cell office:value-type="percentage" office:value="3.0989924282831538E-4" table:formula="of:=[.G30]/[.G22]-1" table:style-name="ce27">
            <text:p>0.0%</text:p>
          </table:table-cell>
          <table:table-cell table:style-name="ce37"/>
          <table:table-cell office:value-type="percentage" office:value="-2.7108321617397069E-2" table:formula="of:=[.I30]/[.I22]-1" table:style-name="ce37">
            <text:p>-2.7%</text:p>
          </table:table-cell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0" table:formula="of:=[DEPT3.B21]" table:style-name="ce75">
            <text:p>0<text:s/></text:p>
          </table:table-cell>
          <table:table-cell office:value-type="float" office:value="0" table:formula="of:=[DEPT3.C21]" table:style-name="ce38">
            <text:p>0<text:s/></text:p>
          </table:table-cell>
          <table:table-cell office:value-type="percentage" office:value="0" table:formula="of:=[DEPT3.D21]" table:style-name="ce31">
            <text:p>0.0%</text:p>
          </table:table-cell>
          <table:table-cell office:value-type="float" office:value="0" table:formula="of:=[DEPT3.E21]" table:style-name="ce77">
            <text:p>0.0<text:s/></text:p>
          </table:table-cell>
          <table:table-cell office:value-type="float" office:value="0" table:formula="of:=[DEPT3.F21]" table:style-name="ce30">
            <text:p>0<text:s/></text:p>
          </table:table-cell>
          <table:table-cell office:value-type="percentage" office:value="0" table:formula="of:=[DEPT3.G21]" table:style-name="ce39">
            <text:p>0.0%</text:p>
          </table:table-cell>
          <table:table-cell office:value-type="float" office:value="0" table:formula="of:=[DEPT3.H21]" table:style-name="ce38">
            <text:p>0<text:s/></text:p>
          </table:table-cell>
          <table:table-cell office:value-type="percentage" office:value="0" table:formula="of:=[DEPT3.I21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成長率</text:p>
          </table:table-cell>
          <table:table-cell office:value-type="percentage" office:value="-1" table:formula="of:=[.C32]/[.C24]-1" table:style-name="ce74">
            <text:p>-100.0%</text:p>
          </table:table-cell>
          <table:table-cell office:value-type="percentage" office:value="-1" table:formula="of:=[.D32]/[.D24]-1" table:style-name="ce39">
            <text:p>-100.0%</text:p>
          </table:table-cell>
          <table:table-cell office:value-type="percentage" office:value="-1" table:formula="of:=[.E32]/[.E24]-1" table:style-name="ce31">
            <text:p>-100.0%</text:p>
          </table:table-cell>
          <table:table-cell office:value-type="percentage" office:value="-1" table:formula="of:=[.F32]/[.F24]-1" table:style-name="ce39">
            <text:p>-100.0%</text:p>
          </table:table-cell>
          <table:table-cell office:value-type="percentage" office:value="-1" table:formula="of:=[.G32]/[.G24]-1" table:style-name="ce31">
            <text:p>-100.0%</text:p>
          </table:table-cell>
          <table:table-cell office:value-type="percentage" office:value="-1" table:formula="of:=[.H32]/[.H24]-1" table:style-name="ce39">
            <text:p>-100.0%</text:p>
          </table:table-cell>
          <table:table-cell office:value-type="percentage" office:value="-1" table:formula="of:=[.I32]/[.I24]-1" table:style-name="ce39">
            <text:p>-100.0%</text:p>
          </table:table-cell>
          <table:table-cell office:value-type="percentage" office:value="-1" table:formula="of:=[.J32]/[.J24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0" table:formula="of:=[DEPT3.B22]" table:style-name="ce75">
            <text:p>0<text:s/></text:p>
          </table:table-cell>
          <table:table-cell office:value-type="float" office:value="0" table:formula="of:=[DEPT3.C22]" table:style-name="ce38">
            <text:p>0<text:s/></text:p>
          </table:table-cell>
          <table:table-cell office:value-type="percentage" office:value="0" table:formula="of:=[DEPT3.D22]" table:style-name="ce31">
            <text:p>0.0%</text:p>
          </table:table-cell>
          <table:table-cell office:value-type="float" office:value="0" table:formula="of:=[DEPT3.E22]" table:style-name="ce77">
            <text:p>0.0<text:s/></text:p>
          </table:table-cell>
          <table:table-cell office:value-type="float" office:value="0" table:formula="of:=[DEPT3.F22]" table:style-name="ce30">
            <text:p>0<text:s/></text:p>
          </table:table-cell>
          <table:table-cell office:value-type="percentage" office:value="0" table:formula="of:=[DEPT3.G22]" table:style-name="ce39">
            <text:p>0.0%</text:p>
          </table:table-cell>
          <table:table-cell office:value-type="float" office:value="0" table:formula="of:=[DEPT3.H22]" table:style-name="ce38">
            <text:p>0<text:s/></text:p>
          </table:table-cell>
          <table:table-cell office:value-type="percentage" office:value="0" table:formula="of:=[DEPT3.I22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1" table:formula="of:=[.C34]/[.C26]-1" table:style-name="ce74">
            <text:p>-100.0%</text:p>
          </table:table-cell>
          <table:table-cell office:value-type="percentage" office:value="-1" table:formula="of:=[.D34]/[.D26]-1" table:style-name="ce39">
            <text:p>-100.0%</text:p>
          </table:table-cell>
          <table:table-cell office:value-type="percentage" office:value="-1" table:formula="of:=[.E34]/[.E26]-1" table:style-name="ce31">
            <text:p>-100.0%</text:p>
          </table:table-cell>
          <table:table-cell office:value-type="percentage" office:value="-1" table:formula="of:=[.F34]/[.F26]-1" table:style-name="ce39">
            <text:p>-100.0%</text:p>
          </table:table-cell>
          <table:table-cell office:value-type="percentage" office:value="-1" table:formula="of:=[.G34]/[.G26]-1" table:style-name="ce31">
            <text:p>-100.0%</text:p>
          </table:table-cell>
          <table:table-cell office:value-type="percentage" office:value="-1" table:formula="of:=[.H34]/[.H26]-1" table:style-name="ce39">
            <text:p>-100.0%</text:p>
          </table:table-cell>
          <table:table-cell office:value-type="percentage" office:value="-1" table:formula="of:=[.I34]/[.I26]-1" table:style-name="ce39">
            <text:p>-100.0%</text:p>
          </table:table-cell>
          <table:table-cell office:value-type="percentage" office:value="-1" table:formula="of:=[.J34]/[.J26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四季</text:p>
          </table:table-cell>
          <table:table-cell office:value-type="float" office:value="0" table:formula="of:=[DEPT3.B23]" table:style-name="ce75">
            <text:p>0<text:s/></text:p>
          </table:table-cell>
          <table:table-cell office:value-type="float" office:value="0" table:formula="of:=[DEPT3.C23]" table:style-name="ce38">
            <text:p>0<text:s/></text:p>
          </table:table-cell>
          <table:table-cell office:value-type="percentage" office:value="0" table:formula="of:=[DEPT3.D23]" table:style-name="ce31">
            <text:p>0.0%</text:p>
          </table:table-cell>
          <table:table-cell office:value-type="float" office:value="0" table:formula="of:=[DEPT3.E23]" table:style-name="ce77">
            <text:p>0.0<text:s/></text:p>
          </table:table-cell>
          <table:table-cell office:value-type="float" office:value="0" table:formula="of:=[DEPT3.F23]" table:style-name="ce30">
            <text:p>0<text:s/></text:p>
          </table:table-cell>
          <table:table-cell office:value-type="percentage" office:value="0" table:formula="of:=[DEPT3.G23]" table:style-name="ce39">
            <text:p>0.0%</text:p>
          </table:table-cell>
          <table:table-cell office:value-type="float" office:value="0" table:formula="of:=[DEPT3.H23]" table:style-name="ce38">
            <text:p>0<text:s/></text:p>
          </table:table-cell>
          <table:table-cell office:value-type="percentage" office:value="0" table:formula="of:=[DEPT3.I23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1" table:formula="of:=[.C36]/[.C28]-1" table:style-name="ce74">
            <text:p>-100.0%</text:p>
          </table:table-cell>
          <table:table-cell office:value-type="percentage" office:value="-1" table:formula="of:=[.D36]/[.D28]-1" table:style-name="ce39">
            <text:p>-100.0%</text:p>
          </table:table-cell>
          <table:table-cell office:value-type="percentage" office:value="-1" table:formula="of:=[.E36]/[.E28]-1" table:style-name="ce31">
            <text:p>-100.0%</text:p>
          </table:table-cell>
          <table:table-cell office:value-type="percentage" office:value="-1" table:formula="of:=[.F36]/[.F28]-1" table:style-name="ce39">
            <text:p>-100.0%</text:p>
          </table:table-cell>
          <table:table-cell office:value-type="percentage" office:value="-1" table:formula="of:=[.G36]/[.G28]-1" table:style-name="ce31">
            <text:p>-100.0%</text:p>
          </table:table-cell>
          <table:table-cell office:value-type="percentage" office:value="-1" table:formula="of:=[.H36]/[.H28]-1" table:style-name="ce39">
            <text:p>-100.0%</text:p>
          </table:table-cell>
          <table:table-cell office:value-type="percentage" office:value="-1" table:formula="of:=[.I36]/[.I28]-1" table:style-name="ce39">
            <text:p>-100.0%</text:p>
          </table:table-cell>
          <table:table-cell office:value-type="percentage" office:value="-1" table:formula="of:=[.J36]/[.J28]-1" table:style-name="ce32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9"/>
          <table:table-cell table:style-name="ce75"/>
          <table:table-cell table:style-name="ce38"/>
          <table:table-cell table:style-name="ce31"/>
          <table:table-cell table:style-name="ce77"/>
          <table:table-cell table:style-name="ce30"/>
          <table:table-cell table:style-name="ce39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2">
            <text:p>9511</text:p>
          </table:table-cell>
          <table:table-cell office:value-type="float" office:value="10.12741825" table:formula="of:=[DEPT3.B27]" table:style-name="ce75">
            <text:p>10<text:s/></text:p>
          </table:table-cell>
          <table:table-cell office:value-type="float" office:value="364.68523026000003" table:formula="of:=[DEPT3.C27]" table:style-name="ce38">
            <text:p>365<text:s/></text:p>
          </table:table-cell>
          <table:table-cell office:value-type="percentage" office:value="0.29730099999999998" table:formula="of:=[DEPT3.D27]" table:style-name="ce31">
            <text:p>29.7%</text:p>
          </table:table-cell>
          <table:table-cell office:value-type="float" office:value="2.6122632499999998" table:formula="of:=[DEPT3.E27]" table:style-name="ce77">
            <text:p>2.6<text:s/></text:p>
          </table:table-cell>
          <table:table-cell office:value-type="float" office:value="4007.4606888100002" table:formula="of:=[DEPT3.F27]" table:style-name="ce30">
            <text:p>4007<text:s/></text:p>
          </table:table-cell>
          <table:table-cell office:value-type="percentage" office:value="0.10001649" table:formula="of:=[DEPT3.G27]" table:style-name="ce39">
            <text:p>10.0%</text:p>
          </table:table-cell>
          <table:table-cell office:value-type="float" office:value="12.7396815" table:formula="of:=[DEPT3.H27]" table:style-name="ce38">
            <text:p>13<text:s/></text:p>
          </table:table-cell>
          <table:table-cell office:value-type="percentage" office:value="0.21168291" table:formula="of:=[DEPT3.I27]" table:style-name="ce32">
            <text:p>21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9">
            <text:p>9512</text:p>
          </table:table-cell>
          <table:table-cell office:value-type="float" office:value="8.9145898199999998" table:formula="of:=[DEPT3.B28]" table:style-name="ce75">
            <text:p>9<text:s/></text:p>
          </table:table-cell>
          <table:table-cell office:value-type="float" office:value="389.74922516999999" table:formula="of:=[DEPT3.C28]" table:style-name="ce38">
            <text:p>390<text:s/></text:p>
          </table:table-cell>
          <table:table-cell office:value-type="percentage" office:value="0.31228314000000001" table:formula="of:=[DEPT3.D28]" table:style-name="ce31">
            <text:p>31.2%</text:p>
          </table:table-cell>
          <table:table-cell office:value-type="float" office:value="2.4470667000000002" table:formula="of:=[DEPT3.E28]" table:style-name="ce77">
            <text:p>2.4<text:s/></text:p>
          </table:table-cell>
          <table:table-cell office:value-type="float" office:value="4491.1019142200003" table:formula="of:=[DEPT3.F28]" table:style-name="ce30">
            <text:p>4491<text:s/></text:p>
          </table:table-cell>
          <table:table-cell office:value-type="percentage" office:value="0.10745188999999999" table:formula="of:=[DEPT3.G28]" table:style-name="ce39">
            <text:p>10.7%</text:p>
          </table:table-cell>
          <table:table-cell office:value-type="float" office:value="11.36165652" table:formula="of:=[DEPT3.H28]" table:style-name="ce38">
            <text:p>11<text:s/></text:p>
          </table:table-cell>
          <table:table-cell office:value-type="percentage" office:value="0.22138804000000001" table:formula="of:=[DEPT3.I28]" table:style-name="ce32">
            <text:p>2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26">
            <text:p>9601</text:p>
          </table:table-cell>
          <table:table-cell office:value-type="float" office:value="10.349779529999999" table:formula="of:=[DEPT3.B29]" table:style-name="ce75">
            <text:p>10<text:s/></text:p>
          </table:table-cell>
          <table:table-cell office:value-type="float" office:value="368.55971025999997" table:formula="of:=[DEPT3.C29]" table:style-name="ce38">
            <text:p>369<text:s/></text:p>
          </table:table-cell>
          <table:table-cell office:value-type="percentage" office:value="0.29449185999999999" table:formula="of:=[DEPT3.D29]" table:style-name="ce31">
            <text:p>29.4%</text:p>
          </table:table-cell>
          <table:table-cell office:value-type="float" office:value="2.6452772100000002" table:formula="of:=[DEPT3.E29]" table:style-name="ce77">
            <text:p>2.6<text:s/></text:p>
          </table:table-cell>
          <table:table-cell office:value-type="float" office:value="4240.7214242199998" table:formula="of:=[DEPT3.F29]" table:style-name="ce30">
            <text:p>4241<text:s/></text:p>
          </table:table-cell>
          <table:table-cell office:value-type="percentage" office:value="0.10196909999999999" table:formula="of:=[DEPT3.G29]" table:style-name="ce39">
            <text:p>10.2%</text:p>
          </table:table-cell>
          <table:table-cell office:value-type="float" office:value="12.995056740000001" table:formula="of:=[DEPT3.H29]" table:style-name="ce38">
            <text:p>13<text:s/></text:p>
          </table:table-cell>
          <table:table-cell office:value-type="percentage" office:value="0.21273211" table:formula="of:=[DEPT3.I29]" table:style-name="ce32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1" table:style-name="ce22">
            <text:p>9701</text:p>
          </table:table-cell>
          <table:table-cell office:value-type="float" office:value="10.32600534" table:formula="of:=[DEPT3.B30]" table:style-name="ce75">
            <text:p>10<text:s/></text:p>
          </table:table-cell>
          <table:table-cell office:value-type="float" office:value="388.42012621999999" table:formula="of:=[DEPT3.C30]" table:style-name="ce38">
            <text:p>388<text:s/></text:p>
          </table:table-cell>
          <table:table-cell office:value-type="percentage" office:value="0.30570182000000001" table:formula="of:=[DEPT3.D30]" table:style-name="ce31">
            <text:p>30.6%</text:p>
          </table:table-cell>
          <table:table-cell office:value-type="float" office:value="2.4861163300000002" table:formula="of:=[DEPT3.E30]" table:style-name="ce77">
            <text:p>2.5<text:s/></text:p>
          </table:table-cell>
          <table:table-cell office:value-type="float" office:value="4166.7219689599997" table:formula="of:=[DEPT3.F30]" table:style-name="ce30">
            <text:p>4167<text:s/></text:p>
          </table:table-cell>
          <table:table-cell office:value-type="percentage" office:value="9.6281169999999999E-2" table:formula="of:=[DEPT3.G30]" table:style-name="ce39">
            <text:p>9.6%</text:p>
          </table:table-cell>
          <table:table-cell office:value-type="float" office:value="12.81212167" table:formula="of:=[DEPT3.H30]" table:style-name="ce38">
            <text:p>13<text:s/></text:p>
          </table:table-cell>
          <table:table-cell office:value-type="percentage" office:value="0.21497047" table:formula="of:=[DEPT3.I30]" table:style-name="ce32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1.9608856383511286E-2" table:formula="of:=[.C43]/[.C40]-1" table:style-name="ce74">
            <text:p>2.0%</text:p>
          </table:table-cell>
          <table:table-cell office:value-type="percentage" office:value="6.5083238888173023E-2" table:formula="of:=[.D43]/[.D40]-1" table:style-name="ce39">
            <text:p>6.5%</text:p>
          </table:table-cell>
          <table:table-cell table:style-name="ce31"/>
          <table:table-cell office:value-type="percentage" office:value="-4.8290278554429578E-2" table:formula="of:=[.F43]/[.F40]-1" table:style-name="ce39">
            <text:p>-4.8%</text:p>
          </table:table-cell>
          <table:table-cell office:value-type="percentage" office:value="3.9741195863680856E-2" table:formula="of:=[.G43]/[.G40]-1" table:style-name="ce31">
            <text:p>4.0%</text:p>
          </table:table-cell>
          <table:table-cell table:style-name="ce39"/>
          <table:table-cell office:value-type="percentage" office:value="5.6861837558497275E-3" table:formula="of:=[.I43]/[.I40]-1" table:style-name="ce39">
            <text:p>0.6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float" office:value="9702" table:style-name="ce22">
            <text:p>9702</text:p>
          </table:table-cell>
          <table:table-cell office:value-type="float" office:value="8.8519658099999994" table:formula="of:=[DEPT3.B31]" table:style-name="ce78">
            <text:p>9<text:s/></text:p>
          </table:table-cell>
          <table:table-cell office:value-type="float" office:value="390.44688565000001" table:formula="of:=[DEPT3.C31]" table:style-name="ce36">
            <text:p>390<text:s/></text:p>
          </table:table-cell>
          <table:table-cell office:value-type="percentage" office:value="0.30540537000000001" table:formula="of:=[DEPT3.D31]" table:style-name="ce24">
            <text:p>30.5%</text:p>
          </table:table-cell>
          <table:table-cell office:value-type="float" office:value="2.2487385999999998" table:formula="of:=[DEPT3.E31]" table:style-name="ce76">
            <text:p>2.2<text:s/></text:p>
          </table:table-cell>
          <table:table-cell office:value-type="float" office:value="4354.56052361" table:formula="of:=[DEPT3.F31]" table:style-name="ce23">
            <text:p>4355<text:s/></text:p>
          </table:table-cell>
          <table:table-cell office:value-type="percentage" office:value="0.10195514" table:formula="of:=[DEPT3.G31]" table:style-name="ce41">
            <text:p>10.2%</text:p>
          </table:table-cell>
          <table:table-cell office:value-type="float" office:value="11.100704410000001" table:formula="of:=[DEPT3.H31]" table:style-name="ce36">
            <text:p>11<text:s/></text:p>
          </table:table-cell>
          <table:table-cell office:value-type="percentage" office:value="0.21748828000000001" table:formula="of:=[DEPT3.I31]" table:style-name="ce25">
            <text:p>21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7.024889676864654E-3" table:formula="of:=[.C45]/[.C41]-1" table:style-name="ce70">
            <text:p>-0.7%</text:p>
          </table:table-cell>
          <table:table-cell office:value-type="percentage" office:value="1.7900240332633377E-3" table:formula="of:=[.D45]/[.D41]-1" table:style-name="ce37">
            <text:p>0.2%</text:p>
          </table:table-cell>
          <table:table-cell table:style-name="ce27"/>
          <table:table-cell office:value-type="percentage" office:value="-8.104727999445227E-2" table:formula="of:=[.F45]/[.F41]-1" table:style-name="ce37">
            <text:p>-8.1%</text:p>
          </table:table-cell>
          <table:table-cell office:value-type="percentage" office:value="-3.0402647995511844E-2" table:formula="of:=[.G45]/[.G41]-1" table:style-name="ce27">
            <text:p>-3.0%</text:p>
          </table:table-cell>
          <table:table-cell table:style-name="ce37"/>
          <table:table-cell office:value-type="percentage" office:value="-2.2967787271217399E-2" table:formula="of:=[.I45]/[.I41]-1" table:style-name="ce37">
            <text:p>-2.3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703" table:style-name="ce22">
            <text:p>9703</text:p>
          </table:table-cell>
          <table:table-cell office:value-type="float" office:value="9.6411334100000001" table:formula="of:=[DEPT3.B32]" table:style-name="ce75">
            <text:p>10<text:s/></text:p>
          </table:table-cell>
          <table:table-cell office:value-type="float" office:value="352.55353357000001" table:formula="of:=[DEPT3.C32]" table:style-name="ce38">
            <text:p>353<text:s/></text:p>
          </table:table-cell>
          <table:table-cell office:value-type="percentage" office:value="0.28580823999999999" table:formula="of:=[DEPT3.D32]" table:style-name="ce31">
            <text:p>28.6%</text:p>
          </table:table-cell>
          <table:table-cell office:value-type="float" office:value="2.5368142699999998" table:formula="of:=[DEPT3.E32]" table:style-name="ce77">
            <text:p>2.5<text:s/></text:p>
          </table:table-cell>
          <table:table-cell office:value-type="float" office:value="4195.8555573900003" table:formula="of:=[DEPT3.F32]" table:style-name="ce30">
            <text:p>4196<text:s/></text:p>
          </table:table-cell>
          <table:table-cell office:value-type="percentage" office:value="9.9289240000000001E-2" table:formula="of:=[DEPT3.G32]" table:style-name="ce39">
            <text:p>9.9%</text:p>
          </table:table-cell>
          <table:table-cell office:value-type="float" office:value="12.177947680000001" table:formula="of:=[DEPT3.H32]" table:style-name="ce38">
            <text:p>12<text:s/></text:p>
          </table:table-cell>
          <table:table-cell office:value-type="percentage" office:value="0.20542191000000001" table:formula="of:=[DEPT3.I32]" table:style-name="ce32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6.8469682658061304E-2" table:formula="of:=[.C47]/[.C42]-1" table:style-name="ce70">
            <text:p>-6.8%</text:p>
          </table:table-cell>
          <table:table-cell office:value-type="percentage" office:value="-4.3428991950065332E-2" table:formula="of:=[.D47]/[.D42]-1" table:style-name="ce37">
            <text:p>-4.3%</text:p>
          </table:table-cell>
          <table:table-cell table:style-name="ce27"/>
          <table:table-cell office:value-type="percentage" office:value="-4.1002485331206651E-2" table:formula="of:=[.F47]/[.F42]-1" table:style-name="ce37">
            <text:p>-4.1%</text:p>
          </table:table-cell>
          <table:table-cell office:value-type="percentage" office:value="-1.0579772246711916E-2" table:formula="of:=[.G47]/[.G42]-1" table:style-name="ce27">
            <text:p>-1.1%</text:p>
          </table:table-cell>
          <table:table-cell table:style-name="ce37"/>
          <table:table-cell office:value-type="percentage" office:value="-6.2878452656913941E-2" table:formula="of:=[.I47]/[.I42]-1" table:style-name="ce37">
            <text:p>-6.3%</text:p>
          </table:table-cell>
          <table:table-cell table:style-name="ce28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6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5/05)" table:formula="of:=['表24-2'.B51]" table:style-name="ce6">
            <text:p>1.資料來源：明細彙總檔(2008/05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6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6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IOPD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3" table:default-cell-style-name="ce1"/>
        <table:table-column table:style-name="co26" table:number-columns-repeated="2" table:default-cell-style-name="ce1"/>
        <table:table-column table:style-name="co29" table:number-columns-repeated="242" table:default-cell-style-name="ce1"/>
        <table:table-column table:style-name="co32" table:number-columns-repeated="16128" table:default-cell-style-name="ce1"/>
        <table:table-row table:style-name="ro9">
          <table:table-cell office:value-type="string" table:style-name="ce2">
            <text:p>總表</text:p>
          </table:table-cell>
          <table:table-cell office:value-type="string" table:style-name="ce1">
            <text:p>門診</text:p>
          </table:table-cell>
          <table:table-cell table:number-columns-repeated="2" table:style-name="ce1"/>
          <table:table-cell office:value-type="string" table:style-name="ce1">
            <text:p>住院</text:p>
          </table:table-cell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門診件數</text:p>
          </table:table-cell>
          <table:table-cell office:value-type="string" table:style-name="ce7">
            <text:p>門診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1年</text:p>
          </table:table-cell>
          <table:table-cell office:value-type="float" office:value="730.38104753000005" table:style-name="ce1">
            <text:p>730.3810475</text:p>
          </table:table-cell>
          <table:table-cell office:value-type="float" office:value="229.71435403000001" table:style-name="ce1">
            <text:p>229.714354</text:p>
          </table:table-cell>
          <table:table-cell office:value-type="float" office:value="0.29219646999999999" table:style-name="ce1">
            <text:p>0.29219647</text:p>
          </table:table-cell>
          <table:table-cell office:value-type="float" office:value="176.02146475999999" table:style-name="ce1">
            <text:p>176.0214648</text:p>
          </table:table-cell>
          <table:table-cell office:value-type="float" office:value="5956.7694408999996" table:style-name="ce1">
            <text:p>5956.769441</text:p>
          </table:table-cell>
          <table:table-cell office:value-type="float" office:value="0.14526887999999999" table:style-name="ce1">
            <text:p>0.14526888</text:p>
          </table:table-cell>
          <table:table-cell office:value-type="float" office:value="906.40251229" table:style-name="ce1">
            <text:p>906.4025123</text:p>
          </table:table-cell>
          <table:table-cell office:value-type="float" office:value="0.24422663" table:style-name="ce1">
            <text:p>0.24422663</text:p>
          </table:table-cell>
          <table:table-cell office:value-type="float" office:value="317951854" table:style-name="ce7">
            <text:p>317951854</text:p>
          </table:table-cell>
          <table:table-cell office:value-type="float" office:value="2499.6230722999999" table:style-name="ce7">
            <text:p>2499.623072</text:p>
          </table:table-cell>
          <table:table-cell office:value-type="float" office:value="2954982" table:style-name="ce7">
            <text:p>2954982</text:p>
          </table:table-cell>
          <table:table-cell office:value-type="float" office:value="1211.69421001" table:style-name="ce7">
            <text:p>1211.69421</text:p>
          </table:table-cell>
          <table:table-cell office:value-type="float" office:value="3711.3172823099999" table:style-name="ce7">
            <text:p>3711.317282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2年</text:p>
          </table:table-cell>
          <table:table-cell office:value-type="float" office:value="769.34019663000004" table:style-name="ce1">
            <text:p>769.3401966</text:p>
          </table:table-cell>
          <table:table-cell office:value-type="float" office:value="244.10377611999999" table:style-name="ce1">
            <text:p>244.1037761</text:p>
          </table:table-cell>
          <table:table-cell office:value-type="float" office:value="0.29605556" table:style-name="ce1">
            <text:p>0.29605556</text:p>
          </table:table-cell>
          <table:table-cell office:value-type="float" office:value="176.48602624" table:style-name="ce1">
            <text:p>176.4860262</text:p>
          </table:table-cell>
          <table:table-cell office:value-type="float" office:value="6435.3979374500004" table:style-name="ce1">
            <text:p>6435.397937</text:p>
          </table:table-cell>
          <table:table-cell office:value-type="float" office:value="0.14235571" table:style-name="ce1">
            <text:p>0.14235571</text:p>
          </table:table-cell>
          <table:table-cell office:value-type="float" office:value="945.82622287000004" table:style-name="ce1">
            <text:p>945.8262229</text:p>
          </table:table-cell>
          <table:table-cell office:value-type="float" office:value="0.24641234000000001" table:style-name="ce1">
            <text:p>0.24641234</text:p>
          </table:table-cell>
          <table:table-cell office:value-type="float" office:value="315169314" table:style-name="ce7">
            <text:p>315169314</text:p>
          </table:table-cell>
          <table:table-cell office:value-type="float" office:value="2598.6344999600001" table:style-name="ce7">
            <text:p>2598.6345</text:p>
          </table:table-cell>
          <table:table-cell office:value-type="float" office:value="2742426" table:style-name="ce7">
            <text:p>2742426</text:p>
          </table:table-cell>
          <table:table-cell office:value-type="float" office:value="1239.7537528600001" table:style-name="ce7">
            <text:p>1239.753753</text:p>
          </table:table-cell>
          <table:table-cell office:value-type="float" office:value="3838.3882528200002" table:style-name="ce7">
            <text:p>3838.388253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3年</text:p>
          </table:table-cell>
          <table:table-cell office:value-type="float" office:value="882.05714923000005" table:style-name="ce1">
            <text:p>882.0571492</text:p>
          </table:table-cell>
          <table:table-cell office:value-type="float" office:value="256.73538288999998" table:style-name="ce1">
            <text:p>256.7353829</text:p>
          </table:table-cell>
          <table:table-cell office:value-type="float" office:value="0.30285573999999998" table:style-name="ce1">
            <text:p>0.30285574</text:p>
          </table:table-cell>
          <table:table-cell office:value-type="float" office:value="212.42835198" table:style-name="ce1">
            <text:p>212.428352</text:p>
          </table:table-cell>
          <table:table-cell office:value-type="float" office:value="7053.8769886999999" table:style-name="ce1">
            <text:p>7053.876989</text:p>
          </table:table-cell>
          <table:table-cell office:value-type="float" office:value="0.14395957000000001" table:style-name="ce1">
            <text:p>0.14395957</text:p>
          </table:table-cell>
          <table:table-cell office:value-type="float" office:value="1094.4855012099999" table:style-name="ce1">
            <text:p>1094.485501</text:p>
          </table:table-cell>
          <table:table-cell office:value-type="float" office:value="0.24942254999999999" table:style-name="ce1">
            <text:p>0.24942255</text:p>
          </table:table-cell>
          <table:table-cell office:value-type="float" office:value="343566648" table:style-name="ce7">
            <text:p>343566648</text:p>
          </table:table-cell>
          <table:table-cell office:value-type="float" office:value="2912.4663873700001" table:style-name="ce7">
            <text:p>2912.466387</text:p>
          </table:table-cell>
          <table:table-cell office:value-type="float" office:value="3011512" table:style-name="ce7">
            <text:p>3011512</text:p>
          </table:table-cell>
          <table:table-cell office:value-type="float" office:value="1475.6111977999999" table:style-name="ce7">
            <text:p>1475.611198</text:p>
          </table:table-cell>
          <table:table-cell office:value-type="float" office:value="4388.07758517" table:style-name="ce7">
            <text:p>4388.077585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4年</text:p>
          </table:table-cell>
          <table:table-cell office:value-type="float" office:value="901.08109549999995" table:style-name="ce1">
            <text:p>901.0810955</text:p>
          </table:table-cell>
          <table:table-cell office:value-type="float" office:value="260.50785825000003" table:style-name="ce1">
            <text:p>260.5078583</text:p>
          </table:table-cell>
          <table:table-cell office:value-type="float" office:value="0.30094553000000002" table:style-name="ce1">
            <text:p>0.30094553</text:p>
          </table:table-cell>
          <table:table-cell office:value-type="float" office:value="220.22233374999999" table:style-name="ce1">
            <text:p>220.2223338</text:p>
          </table:table-cell>
          <table:table-cell office:value-type="float" office:value="7397.57261113" table:style-name="ce1">
            <text:p>7397.572611</text:p>
          </table:table-cell>
          <table:table-cell office:value-type="float" office:value="0.14390654" table:style-name="ce1">
            <text:p>0.14390654</text:p>
          </table:table-cell>
          <table:table-cell office:value-type="float" office:value="1121.3034292499999" table:style-name="ce1">
            <text:p>1121.303429</text:p>
          </table:table-cell>
          <table:table-cell office:value-type="float" office:value="0.24783025" table:style-name="ce1">
            <text:p>0.24783025</text:p>
          </table:table-cell>
          <table:table-cell office:value-type="float" office:value="345894017" table:style-name="ce7">
            <text:p>345894017</text:p>
          </table:table-cell>
          <table:table-cell office:value-type="float" office:value="2994.1667499099999" table:style-name="ce7">
            <text:p>2994.16675</text:p>
          </table:table-cell>
          <table:table-cell office:value-type="float" office:value="2976954" table:style-name="ce7">
            <text:p>2976954</text:p>
          </table:table-cell>
          <table:table-cell office:value-type="float" office:value="1530.31498328" table:style-name="ce7">
            <text:p>1530.314983</text:p>
          </table:table-cell>
          <table:table-cell office:value-type="float" office:value="4524.4817331900003" table:style-name="ce7">
            <text:p>4524.481733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5年</text:p>
          </table:table-cell>
          <table:table-cell office:value-type="float" office:value="921.38106644000004" table:style-name="ce1">
            <text:p>921.3810664</text:p>
          </table:table-cell>
          <table:table-cell office:value-type="float" office:value="278.83963613999998" table:style-name="ce1">
            <text:p>278.8396361</text:p>
          </table:table-cell>
          <table:table-cell office:value-type="float" office:value="0.30325294000000003" table:style-name="ce1">
            <text:p>0.30325294</text:p>
          </table:table-cell>
          <table:table-cell office:value-type="float" office:value="219.89921139" table:style-name="ce1">
            <text:p>219.8992114</text:p>
          </table:table-cell>
          <table:table-cell office:value-type="float" office:value="7550.19270022" table:style-name="ce1">
            <text:p>7550.1927</text:p>
          </table:table-cell>
          <table:table-cell office:value-type="float" office:value="0.14407089000000001" table:style-name="ce1">
            <text:p>0.14407089</text:p>
          </table:table-cell>
          <table:table-cell office:value-type="float" office:value="1141.2802778299999" table:style-name="ce1">
            <text:p>1141.280278</text:p>
          </table:table-cell>
          <table:table-cell office:value-type="float" office:value="0.25002571000000001" table:style-name="ce1">
            <text:p>0.25002571</text:p>
          </table:table-cell>
          <table:table-cell office:value-type="float" office:value="330434037" table:style-name="ce7">
            <text:p>330434037</text:p>
          </table:table-cell>
          <table:table-cell office:value-type="float" office:value="3038.3252646199999" table:style-name="ce7">
            <text:p>3038.325265</text:p>
          </table:table-cell>
          <table:table-cell office:value-type="float" office:value="2912498" table:style-name="ce7">
            <text:p>2912498</text:p>
          </table:table-cell>
          <table:table-cell office:value-type="float" office:value="1526.3264131799999" table:style-name="ce7">
            <text:p>1526.326413</text:p>
          </table:table-cell>
          <table:table-cell office:value-type="float" office:value="4564.6516777999996" table:style-name="ce7">
            <text:p>4564.651678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6年</text:p>
          </table:table-cell>
          <table:table-cell office:value-type="float" office:value="952.86140880000005" table:style-name="ce1">
            <text:p>952.8614088</text:p>
          </table:table-cell>
          <table:table-cell office:value-type="float" office:value="282.53023008999998" table:style-name="ce1">
            <text:p>282.5302301</text:p>
          </table:table-cell>
          <table:table-cell office:value-type="float" office:value="0.30129002999999999" table:style-name="ce1">
            <text:p>0.30129003</text:p>
          </table:table-cell>
          <table:table-cell office:value-type="float" office:value="217.03588393000001" table:style-name="ce1">
            <text:p>217.0358839</text:p>
          </table:table-cell>
          <table:table-cell office:value-type="float" office:value="7308.7129002700003" table:style-name="ce1">
            <text:p>7308.7129</text:p>
          </table:table-cell>
          <table:table-cell office:value-type="float" office:value="0.13778327000000001" table:style-name="ce1">
            <text:p>0.13778327</text:p>
          </table:table-cell>
          <table:table-cell office:value-type="float" office:value="1169.8972927299999" table:style-name="ce1">
            <text:p>1169.897293</text:p>
          </table:table-cell>
          <table:table-cell office:value-type="float" office:value="0.24692823" table:style-name="ce1">
            <text:p>0.24692823</text:p>
          </table:table-cell>
          <table:table-cell office:value-type="float" office:value="337259984" table:style-name="ce7">
            <text:p>337259984</text:p>
          </table:table-cell>
          <table:table-cell office:value-type="float" office:value="3162.6052158399998" table:style-name="ce7">
            <text:p>3162.605216</text:p>
          </table:table-cell>
          <table:table-cell office:value-type="float" office:value="2969550" table:style-name="ce7">
            <text:p>2969550</text:p>
          </table:table-cell>
          <table:table-cell office:value-type="float" office:value="1575.19765319" table:style-name="ce7">
            <text:p>1575.197653</text:p>
          </table:table-cell>
          <table:table-cell office:value-type="float" office:value="4737.8028690299998" table:style-name="ce7">
            <text:p>4737.802869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224.90317576999999" table:style-name="ce1">
            <text:p>224.9031758</text:p>
          </table:table-cell>
          <table:table-cell office:value-type="float" office:value="274.04025066000003" table:style-name="ce1">
            <text:p>274.0402507</text:p>
          </table:table-cell>
          <table:table-cell office:value-type="float" office:value="0.30590855" table:style-name="ce1">
            <text:p>0.30590855</text:p>
          </table:table-cell>
          <table:table-cell office:value-type="float" office:value="53.076298250000001" table:style-name="ce1">
            <text:p>53.07629825</text:p>
          </table:table-cell>
          <table:table-cell office:value-type="float" office:value="7539.4182609299996" table:style-name="ce1">
            <text:p>7539.418261</text:p>
          </table:table-cell>
          <table:table-cell office:value-type="float" office:value="0.14469491000000001" table:style-name="ce1">
            <text:p>0.14469491</text:p>
          </table:table-cell>
          <table:table-cell office:value-type="float" office:value="277.97947402" table:style-name="ce1">
            <text:p>277.979474</text:p>
          </table:table-cell>
          <table:table-cell office:value-type="float" office:value="0.25224708000000001" table:style-name="ce1">
            <text:p>0.25224708</text:p>
          </table:table-cell>
          <table:table-cell office:value-type="float" office:value="82069395" table:style-name="ce7">
            <text:p>82069395</text:p>
          </table:table-cell>
          <table:table-cell office:value-type="float" office:value="735.19742794000001" table:style-name="ce7">
            <text:p>735.1974279</text:p>
          </table:table-cell>
          <table:table-cell office:value-type="float" office:value="703984" table:style-name="ce7">
            <text:p>703984</text:p>
          </table:table-cell>
          <table:table-cell office:value-type="float" office:value="366.81524597999999" table:style-name="ce7">
            <text:p>366.815246</text:p>
          </table:table-cell>
          <table:table-cell office:value-type="float" office:value="1102.01267392" table:style-name="ce7">
            <text:p>1102.012674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229.75429915999999" table:style-name="ce1">
            <text:p>229.7542992</text:p>
          </table:table-cell>
          <table:table-cell office:value-type="float" office:value="281.28069823999999" table:style-name="ce1">
            <text:p>281.2806982</text:p>
          </table:table-cell>
          <table:table-cell office:value-type="float" office:value="0.30320859" table:style-name="ce1">
            <text:p>0.30320859</text:p>
          </table:table-cell>
          <table:table-cell office:value-type="float" office:value="56.714003159999997" table:style-name="ce1">
            <text:p>56.71400316</text:p>
          </table:table-cell>
          <table:table-cell office:value-type="float" office:value="7777.6182173500001" table:style-name="ce1">
            <text:p>7777.618217</text:p>
          </table:table-cell>
          <table:table-cell office:value-type="float" office:value="0.14687641000000001" table:style-name="ce1">
            <text:p>0.14687641</text:p>
          </table:table-cell>
          <table:table-cell office:value-type="float" office:value="286.46830232000002" table:style-name="ce1">
            <text:p>286.4683023</text:p>
          </table:table-cell>
          <table:table-cell office:value-type="float" office:value="0.25043616000000002" table:style-name="ce1">
            <text:p>0.25043616</text:p>
          </table:table-cell>
          <table:table-cell office:value-type="float" office:value="81681502" table:style-name="ce7">
            <text:p>81681502</text:p>
          </table:table-cell>
          <table:table-cell office:value-type="float" office:value="757.74337206999996" table:style-name="ce7">
            <text:p>757.7433721</text:p>
          </table:table-cell>
          <table:table-cell office:value-type="float" office:value="729195" table:style-name="ce7">
            <text:p>729195</text:p>
          </table:table-cell>
          <table:table-cell office:value-type="float" office:value="386.13418028000001" table:style-name="ce7">
            <text:p>386.1341803</text:p>
          </table:table-cell>
          <table:table-cell office:value-type="float" office:value="1143.8775523500001" table:style-name="ce7">
            <text:p>1143.877552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232.87688417999999" table:style-name="ce1">
            <text:p>232.8768842</text:p>
          </table:table-cell>
          <table:table-cell office:value-type="float" office:value="289.63935684" table:style-name="ce1">
            <text:p>289.6393568</text:p>
          </table:table-cell>
          <table:table-cell office:value-type="float" office:value="0.30347826999999999" table:style-name="ce1">
            <text:p>0.30347827</text:p>
          </table:table-cell>
          <table:table-cell office:value-type="float" office:value="55.838811159999999" table:style-name="ce1">
            <text:p>55.83881116</text:p>
          </table:table-cell>
          <table:table-cell office:value-type="float" office:value="7533.6398427900003" table:style-name="ce1">
            <text:p>7533.639843</text:p>
          </table:table-cell>
          <table:table-cell office:value-type="float" office:value="0.14475055000000001" table:style-name="ce1">
            <text:p>0.14475055</text:p>
          </table:table-cell>
          <table:table-cell office:value-type="float" office:value="288.71569534000002" table:style-name="ce1">
            <text:p>288.7156953</text:p>
          </table:table-cell>
          <table:table-cell office:value-type="float" office:value="0.25037821999999998" table:style-name="ce1">
            <text:p>0.25037822</text:p>
          </table:table-cell>
          <table:table-cell office:value-type="float" office:value="80402362" table:style-name="ce7">
            <text:p>80402362</text:p>
          </table:table-cell>
          <table:table-cell office:value-type="float" office:value="767.35934447" table:style-name="ce7">
            <text:p>767.3593445</text:p>
          </table:table-cell>
          <table:table-cell office:value-type="float" office:value="741193" table:style-name="ce7">
            <text:p>741193</text:p>
          </table:table-cell>
          <table:table-cell office:value-type="float" office:value="385.75888788999998" table:style-name="ce7">
            <text:p>385.7588879</text:p>
          </table:table-cell>
          <table:table-cell office:value-type="float" office:value="1153.1182323600001" table:style-name="ce7">
            <text:p>1153.118232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233.84670732999999" table:style-name="ce1">
            <text:p>233.8467073</text:p>
          </table:table-cell>
          <table:table-cell office:value-type="float" office:value="271.02990116000001" table:style-name="ce1">
            <text:p>271.0299012</text:p>
          </table:table-cell>
          <table:table-cell office:value-type="float" office:value="0.30056446999999997" table:style-name="ce1">
            <text:p>0.30056447</text:p>
          </table:table-cell>
          <table:table-cell office:value-type="float" office:value="54.270098820000001" table:style-name="ce1">
            <text:p>54.27009882</text:p>
          </table:table-cell>
          <table:table-cell office:value-type="float" office:value="7352.4166361799998" table:style-name="ce1">
            <text:p>7352.416636</text:p>
          </table:table-cell>
          <table:table-cell office:value-type="float" office:value="0.1400092" table:style-name="ce1">
            <text:p>0.1400092</text:p>
          </table:table-cell>
          <table:table-cell office:value-type="float" office:value="288.11680615" table:style-name="ce1">
            <text:p>288.1168062</text:p>
          </table:table-cell>
          <table:table-cell office:value-type="float" office:value="0.24717409000000001" table:style-name="ce1">
            <text:p>0.24717409</text:p>
          </table:table-cell>
          <table:table-cell office:value-type="float" office:value="86280778" table:style-name="ce7">
            <text:p>86280778</text:p>
          </table:table-cell>
          <table:table-cell office:value-type="float" office:value="778.02512014000001" table:style-name="ce7">
            <text:p>778.0251201</text:p>
          </table:table-cell>
          <table:table-cell office:value-type="float" office:value="738126" table:style-name="ce7">
            <text:p>738126</text:p>
          </table:table-cell>
          <table:table-cell office:value-type="float" office:value="387.61809903" table:style-name="ce7">
            <text:p>387.618099</text:p>
          </table:table-cell>
          <table:table-cell office:value-type="float" office:value="1165.6432191700001" table:style-name="ce7">
            <text:p>1165.643219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234.02289714" table:style-name="ce1">
            <text:p>234.0228971</text:p>
          </table:table-cell>
          <table:table-cell office:value-type="float" office:value="276.21445649999998" table:style-name="ce1">
            <text:p>276.2144565</text:p>
          </table:table-cell>
          <table:table-cell office:value-type="float" office:value="0.30540551999999999" table:style-name="ce1">
            <text:p>0.30540552</text:p>
          </table:table-cell>
          <table:table-cell office:value-type="float" office:value="53.651998300000002" table:style-name="ce1">
            <text:p>53.6519983</text:p>
          </table:table-cell>
          <table:table-cell office:value-type="float" office:value="7454.5032831899998" table:style-name="ce1">
            <text:p>7454.503283</text:p>
          </table:table-cell>
          <table:table-cell office:value-type="float" office:value="0.14187918999999999" table:style-name="ce1">
            <text:p>0.14187919</text:p>
          </table:table-cell>
          <table:table-cell office:value-type="float" office:value="287.67489544" table:style-name="ce1">
            <text:p>287.6748954</text:p>
          </table:table-cell>
          <table:table-cell office:value-type="float" office:value="0.25137133" table:style-name="ce1">
            <text:p>0.25137133</text:p>
          </table:table-cell>
          <table:table-cell office:value-type="float" office:value="84725072" table:style-name="ce7">
            <text:p>84725072</text:p>
          </table:table-cell>
          <table:table-cell office:value-type="float" office:value="766.26936541999999" table:style-name="ce7">
            <text:p>766.2693654</text:p>
          </table:table-cell>
          <table:table-cell office:value-type="float" office:value="719726" table:style-name="ce7">
            <text:p>719726</text:p>
          </table:table-cell>
          <table:table-cell office:value-type="float" office:value="378.15269072000001" table:style-name="ce7">
            <text:p>378.1526907</text:p>
          </table:table-cell>
          <table:table-cell office:value-type="float" office:value="1144.42205614" table:style-name="ce7">
            <text:p>1144.42205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238.94818516000001" table:style-name="ce1">
            <text:p>238.9481852</text:p>
          </table:table-cell>
          <table:table-cell office:value-type="float" office:value="287.11551000999998" table:style-name="ce1">
            <text:p>287.11551</text:p>
          </table:table-cell>
          <table:table-cell office:value-type="float" office:value="0.30179761999999999" table:style-name="ce1">
            <text:p>0.30179762</text:p>
          </table:table-cell>
          <table:table-cell office:value-type="float" office:value="54.974671520000001" table:style-name="ce1">
            <text:p>54.97467152</text:p>
          </table:table-cell>
          <table:table-cell office:value-type="float" office:value="7393.5505958599997" table:style-name="ce1">
            <text:p>7393.550596</text:p>
          </table:table-cell>
          <table:table-cell office:value-type="float" office:value="0.13862158999999999" table:style-name="ce1">
            <text:p>0.13862159</text:p>
          </table:table-cell>
          <table:table-cell office:value-type="float" office:value="293.92285668" table:style-name="ce1">
            <text:p>293.9228567</text:p>
          </table:table-cell>
          <table:table-cell office:value-type="float" office:value="0.24734097999999999" table:style-name="ce1">
            <text:p>0.24734098</text:p>
          </table:table-cell>
          <table:table-cell office:value-type="float" office:value="83223712" table:style-name="ce7">
            <text:p>83223712</text:p>
          </table:table-cell>
          <table:table-cell office:value-type="float" office:value="791.7497376" table:style-name="ce7">
            <text:p>791.7497376</text:p>
          </table:table-cell>
          <table:table-cell office:value-type="float" office:value="743549" table:style-name="ce7">
            <text:p>743549</text:p>
          </table:table-cell>
          <table:table-cell office:value-type="float" office:value="396.58088584000001" table:style-name="ce7">
            <text:p>396.5808858</text:p>
          </table:table-cell>
          <table:table-cell office:value-type="float" office:value="1188.33062344" table:style-name="ce7">
            <text:p>1188.330623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235.66102101999999" table:style-name="ce1">
            <text:p>235.661021</text:p>
          </table:table-cell>
          <table:table-cell office:value-type="float" office:value="291.91150735000002" table:style-name="ce1">
            <text:p>291.9115074</text:p>
          </table:table-cell>
          <table:table-cell office:value-type="float" office:value="0.29991016999999998" table:style-name="ce1">
            <text:p>0.29991017</text:p>
          </table:table-cell>
          <table:table-cell office:value-type="float" office:value="54.507017820000002" table:style-name="ce1">
            <text:p>54.50701782</text:p>
          </table:table-cell>
          <table:table-cell office:value-type="float" office:value="7244.9690925499999" table:style-name="ce1">
            <text:p>7244.969093</text:p>
          </table:table-cell>
          <table:table-cell office:value-type="float" office:value="0.13734352" table:style-name="ce1">
            <text:p>0.13734352</text:p>
          </table:table-cell>
          <table:table-cell office:value-type="float" office:value="290.16803884000001" table:style-name="ce1">
            <text:p>290.1680388</text:p>
          </table:table-cell>
          <table:table-cell office:value-type="float" office:value="0.24535652999999999" table:style-name="ce1">
            <text:p>0.24535653</text:p>
          </table:table-cell>
          <table:table-cell office:value-type="float" office:value="80730295" table:style-name="ce7">
            <text:p>80730295</text:p>
          </table:table-cell>
          <table:table-cell office:value-type="float" office:value="785.77201861000003" table:style-name="ce7">
            <text:p>785.7720186</text:p>
          </table:table-cell>
          <table:table-cell office:value-type="float" office:value="752343" table:style-name="ce7">
            <text:p>752343</text:p>
          </table:table-cell>
          <table:table-cell office:value-type="float" office:value="396.86631621999999" table:style-name="ce7">
            <text:p>396.8663162</text:p>
          </table:table-cell>
          <table:table-cell office:value-type="float" office:value="1182.6383348300001" table:style-name="ce7">
            <text:p>1182.638335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244.22930547999999" table:style-name="ce1">
            <text:p>244.2293055</text:p>
          </table:table-cell>
          <table:table-cell office:value-type="float" office:value="275.71326515999999" table:style-name="ce1">
            <text:p>275.7132652</text:p>
          </table:table-cell>
          <table:table-cell office:value-type="float" office:value="0.29827198999999999" table:style-name="ce1">
            <text:p>0.29827199</text:p>
          </table:table-cell>
          <table:table-cell office:value-type="float" office:value="53.902196289999999" table:style-name="ce1">
            <text:p>53.90219629</text:p>
          </table:table-cell>
          <table:table-cell office:value-type="float" office:value="7149.47717964" table:style-name="ce1">
            <text:p>7149.47718</text:p>
          </table:table-cell>
          <table:table-cell office:value-type="float" office:value="0.13355425000000001" table:style-name="ce1">
            <text:p>0.13355425</text:p>
          </table:table-cell>
          <table:table-cell office:value-type="float" office:value="298.13150177" table:style-name="ce1">
            <text:p>298.1315018</text:p>
          </table:table-cell>
          <table:table-cell office:value-type="float" office:value="0.24388793" table:style-name="ce1">
            <text:p>0.24388793</text:p>
          </table:table-cell>
          <table:table-cell office:value-type="float" office:value="88580905" table:style-name="ce7">
            <text:p>88580905</text:p>
          </table:table-cell>
          <table:table-cell office:value-type="float" office:value="818.81409421000001" table:style-name="ce7">
            <text:p>818.8140942</text:p>
          </table:table-cell>
          <table:table-cell office:value-type="float" office:value="753932" table:style-name="ce7">
            <text:p>753932</text:p>
          </table:table-cell>
          <table:table-cell office:value-type="float" office:value="403.59776040999998" table:style-name="ce7">
            <text:p>403.5977604</text:p>
          </table:table-cell>
          <table:table-cell office:value-type="float" office:value="1222.41185462" table:style-name="ce7">
            <text:p>1222.411855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248.43681219000001" table:style-name="ce1">
            <text:p>248.4368122</text:p>
          </table:table-cell>
          <table:table-cell office:value-type="float" office:value="288.89431108000002" table:style-name="ce1">
            <text:p>288.8943111</text:p>
          </table:table-cell>
          <table:table-cell office:value-type="float" office:value="0.30940443000000001" table:style-name="ce1">
            <text:p>0.30940443</text:p>
          </table:table-cell>
          <table:table-cell office:value-type="float" office:value="54.559022499999998" table:style-name="ce1">
            <text:p>54.5590225</text:p>
          </table:table-cell>
          <table:table-cell office:value-type="float" office:value="7485.5386981600004" table:style-name="ce1">
            <text:p>7485.538698</text:p>
          </table:table-cell>
          <table:table-cell office:value-type="float" office:value="0.1394562" table:style-name="ce1">
            <text:p>0.1394562</text:p>
          </table:table-cell>
          <table:table-cell office:value-type="float" office:value="302.99583468999998" table:style-name="ce1">
            <text:p>302.9958347</text:p>
          </table:table-cell>
          <table:table-cell office:value-type="float" office:value="0.25372739" table:style-name="ce1">
            <text:p>0.25372739</text:p>
          </table:table-cell>
          <table:table-cell office:value-type="float" office:value="85995744" table:style-name="ce7">
            <text:p>85995744</text:p>
          </table:table-cell>
          <table:table-cell office:value-type="float" office:value="802.95170590999999" table:style-name="ce7">
            <text:p>802.9517059</text:p>
          </table:table-cell>
          <table:table-cell office:value-type="float" office:value="728859" table:style-name="ce7">
            <text:p>728859</text:p>
          </table:table-cell>
          <table:table-cell office:value-type="float" office:value="391.22694317000003" table:style-name="ce7">
            <text:p>391.2269432</text:p>
          </table:table-cell>
          <table:table-cell office:value-type="float" office:value="1194.17864908" table:style-name="ce7">
            <text:p>1194.178649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701" table:style-name="ce4">
            <text:p>200701</text:p>
          </table:table-cell>
          <table:table-cell office:value-type="float" office:value="81.540582049999998" table:style-name="ce1">
            <text:p>81.54058205</text:p>
          </table:table-cell>
          <table:table-cell office:value-type="float" office:value="265.54250151000002" table:style-name="ce1">
            <text:p>265.5425015</text:p>
          </table:table-cell>
          <table:table-cell office:value-type="float" office:value="0.29991437999999998" table:style-name="ce1">
            <text:p>0.29991438</text:p>
          </table:table-cell>
          <table:table-cell office:value-type="float" office:value="18.966129309999999" table:style-name="ce1">
            <text:p>18.96612931</text:p>
          </table:table-cell>
          <table:table-cell office:value-type="float" office:value="7432.4513323900001" table:style-name="ce1">
            <text:p>7432.451332</text:p>
          </table:table-cell>
          <table:table-cell office:value-type="float" office:value="0.14045395999999999" table:style-name="ce1">
            <text:p>0.14045396</text:p>
          </table:table-cell>
          <table:table-cell office:value-type="float" office:value="100.50671136" table:style-name="ce1">
            <text:p>100.5067114</text:p>
          </table:table-cell>
          <table:table-cell office:value-type="float" office:value="0.24699741" table:style-name="ce1">
            <text:p>0.24699741</text:p>
          </table:table-cell>
          <table:table-cell office:value-type="float" office:value="30707168" table:style-name="ce7">
            <text:p>30707168</text:p>
          </table:table-cell>
          <table:table-cell office:value-type="float" office:value="271.87953785000002" table:style-name="ce7">
            <text:p>271.8795379</text:p>
          </table:table-cell>
          <table:table-cell office:value-type="float" office:value="255180" table:style-name="ce7">
            <text:p>255180</text:p>
          </table:table-cell>
          <table:table-cell office:value-type="float" office:value="135.03449365" table:style-name="ce7">
            <text:p>135.0344937</text:p>
          </table:table-cell>
          <table:table-cell office:value-type="float" office:value="406.91403150000002" table:style-name="ce7">
            <text:p>406.9140315</text:p>
          </table:table-cell>
          <table:table-cell table:number-columns-repeated="16370"/>
        </table:table-row>
        <table:table-row table:style-name="ro9">
          <table:table-cell office:value-type="float" office:value="200702" table:style-name="ce4">
            <text:p>200702</text:p>
          </table:table-cell>
          <table:table-cell office:value-type="float" office:value="70.199851010000003" table:style-name="ce1">
            <text:p>70.19985101</text:p>
          </table:table-cell>
          <table:table-cell office:value-type="float" office:value="287.11038897999998" table:style-name="ce1">
            <text:p>287.110389</text:p>
          </table:table-cell>
          <table:table-cell office:value-type="float" office:value="0.31877035999999997" table:style-name="ce1">
            <text:p>0.31877036</text:p>
          </table:table-cell>
          <table:table-cell office:value-type="float" office:value="16.43416787" table:style-name="ce1">
            <text:p>16.43416787</text:p>
          </table:table-cell>
          <table:table-cell office:value-type="float" office:value="7681.5996251300003" table:style-name="ce1">
            <text:p>7681.599625</text:p>
          </table:table-cell>
          <table:table-cell office:value-type="float" office:value="0.14593162000000001" table:style-name="ce1">
            <text:p>0.14593162</text:p>
          </table:table-cell>
          <table:table-cell office:value-type="float" office:value="86.634018879999999" table:style-name="ce1">
            <text:p>86.63401888</text:p>
          </table:table-cell>
          <table:table-cell office:value-type="float" office:value="0.26029017999999998" table:style-name="ce1">
            <text:p>0.26029018</text:p>
          </table:table-cell>
          <table:table-cell office:value-type="float" office:value="24450474" table:style-name="ce7">
            <text:p>24450474</text:p>
          </table:table-cell>
          <table:table-cell office:value-type="float" office:value="220.22076325" table:style-name="ce7">
            <text:p>220.2207633</text:p>
          </table:table-cell>
          <table:table-cell office:value-type="float" office:value="213942" table:style-name="ce7">
            <text:p>213942</text:p>
          </table:table-cell>
          <table:table-cell office:value-type="float" office:value="112.61553707" table:style-name="ce7">
            <text:p>112.6155371</text:p>
          </table:table-cell>
          <table:table-cell office:value-type="float" office:value="332.83630032000002" table:style-name="ce7">
            <text:p>332.8363003</text:p>
          </table:table-cell>
          <table:table-cell table:number-columns-repeated="16370"/>
        </table:table-row>
        <table:table-row table:style-name="ro9">
          <table:table-cell office:value-type="float" office:value="200703" table:style-name="ce4">
            <text:p>200703</text:p>
          </table:table-cell>
          <table:table-cell office:value-type="float" office:value="82.282464079999997" table:style-name="ce1">
            <text:p>82.28246408</text:p>
          </table:table-cell>
          <table:table-cell office:value-type="float" office:value="278.28750783999999" table:style-name="ce1">
            <text:p>278.2875078</text:p>
          </table:table-cell>
          <table:table-cell office:value-type="float" office:value="0.30011578999999999" table:style-name="ce1">
            <text:p>0.30011579</text:p>
          </table:table-cell>
          <table:table-cell office:value-type="float" office:value="18.25170112" table:style-name="ce1">
            <text:p>18.25170112</text:p>
          </table:table-cell>
          <table:table-cell office:value-type="float" office:value="7283.0845158100001" table:style-name="ce1">
            <text:p>7283.084516</text:p>
          </table:table-cell>
          <table:table-cell office:value-type="float" office:value="0.13985692999999999" table:style-name="ce1">
            <text:p>0.13985693</text:p>
          </table:table-cell>
          <table:table-cell office:value-type="float" office:value="100.5341652" table:style-name="ce1">
            <text:p>100.5341652</text:p>
          </table:table-cell>
          <table:table-cell office:value-type="float" office:value="0.24843388" table:style-name="ce1">
            <text:p>0.24843388</text:p>
          </table:table-cell>
          <table:table-cell office:value-type="float" office:value="29567430" table:style-name="ce7">
            <text:p>29567430</text:p>
          </table:table-cell>
          <table:table-cell office:value-type="float" office:value="274.16906432000002" table:style-name="ce7">
            <text:p>274.1690643</text:p>
          </table:table-cell>
          <table:table-cell office:value-type="float" office:value="250604" table:style-name="ce7">
            <text:p>250604</text:p>
          </table:table-cell>
          <table:table-cell office:value-type="float" office:value="130.50265999999999" table:style-name="ce7">
            <text:p>130.50266</text:p>
          </table:table-cell>
          <table:table-cell office:value-type="float" office:value="404.67172432000001" table:style-name="ce7">
            <text:p>404.6717243</text:p>
          </table:table-cell>
          <table:table-cell table:number-columns-repeated="16370"/>
        </table:table-row>
        <table:table-row table:style-name="ro9">
          <table:table-cell office:value-type="float" office:value="200801" table:style-name="ce4">
            <text:p>200801</text:p>
          </table:table-cell>
          <table:table-cell office:value-type="float" office:value="88.351322690000003" table:style-name="ce1">
            <text:p>88.35132269</text:p>
          </table:table-cell>
          <table:table-cell office:value-type="float" office:value="296.03565337999999" table:style-name="ce1">
            <text:p>296.0356534</text:p>
          </table:table-cell>
          <table:table-cell office:value-type="float" office:value="0.31230205999999999" table:style-name="ce1">
            <text:p>0.31230206</text:p>
          </table:table-cell>
          <table:table-cell office:value-type="float" office:value="19.18061204" table:style-name="ce1">
            <text:p>19.18061204</text:p>
          </table:table-cell>
          <table:table-cell office:value-type="float" office:value="7523.3133058000003" table:style-name="ce1">
            <text:p>7523.313306</text:p>
          </table:table-cell>
          <table:table-cell office:value-type="float" office:value="0.13729192000000001" table:style-name="ce1">
            <text:p>0.13729192</text:p>
          </table:table-cell>
          <table:table-cell office:value-type="float" office:value="107.53193473" table:style-name="ce1">
            <text:p>107.5319347</text:p>
          </table:table-cell>
          <table:table-cell office:value-type="float" office:value="0.25444708999999999" table:style-name="ce1">
            <text:p>0.25444709</text:p>
          </table:table-cell>
          <table:table-cell office:value-type="float" office:value="29844825" table:style-name="ce7">
            <text:p>29844825</text:p>
          </table:table-cell>
          <table:table-cell office:value-type="float" office:value="282.90342151999999" table:style-name="ce7">
            <text:p>282.9034215</text:p>
          </table:table-cell>
          <table:table-cell office:value-type="float" office:value="254949" table:style-name="ce7">
            <text:p>254949</text:p>
          </table:table-cell>
          <table:table-cell office:value-type="float" office:value="139.70678337999999" table:style-name="ce7">
            <text:p>139.7067834</text:p>
          </table:table-cell>
          <table:table-cell office:value-type="float" office:value="422.61020489999999" table:style-name="ce7">
            <text:p>422.6102049</text:p>
          </table:table-cell>
          <table:table-cell table:number-columns-repeated="16370"/>
        </table:table-row>
        <table:table-row table:style-name="ro9">
          <table:table-cell office:value-type="float" office:value="200802" table:style-name="ce4">
            <text:p>200802</text:p>
          </table:table-cell>
          <table:table-cell office:value-type="float" office:value="75.780893469999995" table:style-name="ce1">
            <text:p>75.78089347</text:p>
          </table:table-cell>
          <table:table-cell office:value-type="float" office:value="298.75928628000003" table:style-name="ce1">
            <text:p>298.7592863</text:p>
          </table:table-cell>
          <table:table-cell office:value-type="float" office:value="0.31869053000000003" table:style-name="ce1">
            <text:p>0.31869053</text:p>
          </table:table-cell>
          <table:table-cell office:value-type="float" office:value="16.582373860000001" table:style-name="ce1">
            <text:p>16.58237386</text:p>
          </table:table-cell>
          <table:table-cell office:value-type="float" office:value="7654.2393984600003" table:style-name="ce1">
            <text:p>7654.239398</text:p>
          </table:table-cell>
          <table:table-cell office:value-type="float" office:value="0.14432394000000001" table:style-name="ce1">
            <text:p>0.14432394</text:p>
          </table:table-cell>
          <table:table-cell office:value-type="float" office:value="92.363267329999999" table:style-name="ce1">
            <text:p>92.36326733</text:p>
          </table:table-cell>
          <table:table-cell office:value-type="float" office:value="0.26188581999999999" table:style-name="ce1">
            <text:p>0.26188582</text:p>
          </table:table-cell>
          <table:table-cell office:value-type="float" office:value="25365201" table:style-name="ce7">
            <text:p>25365201</text:p>
          </table:table-cell>
          <table:table-cell office:value-type="float" office:value="237.78834491000001" table:style-name="ce7">
            <text:p>237.7883449</text:p>
          </table:table-cell>
          <table:table-cell office:value-type="float" office:value="216643" table:style-name="ce7">
            <text:p>216643</text:p>
          </table:table-cell>
          <table:table-cell office:value-type="float" office:value="114.89690650999999" table:style-name="ce7">
            <text:p>114.8969065</text:p>
          </table:table-cell>
          <table:table-cell office:value-type="float" office:value="352.68525141999999" table:style-name="ce7">
            <text:p>352.6852514</text:p>
          </table:table-cell>
          <table:table-cell table:number-columns-repeated="16370"/>
        </table:table-row>
        <table:table-row table:style-name="ro9">
          <table:table-cell office:value-type="float" office:value="200803" table:style-name="ce4">
            <text:p>200803</text:p>
          </table:table-cell>
          <table:table-cell office:value-type="float" office:value="84.304596029999999" table:style-name="ce1">
            <text:p>84.30459603</text:p>
          </table:table-cell>
          <table:table-cell office:value-type="float" office:value="273.84320233" table:style-name="ce1">
            <text:p>273.8432023</text:p>
          </table:table-cell>
          <table:table-cell office:value-type="float" office:value="0.29867716" table:style-name="ce1">
            <text:p>0.29867716</text:p>
          </table:table-cell>
          <table:table-cell office:value-type="float" office:value="18.796036600000001" table:style-name="ce1">
            <text:p>18.7960366</text:p>
          </table:table-cell>
          <table:table-cell office:value-type="float" office:value="7306.0425938799999" table:style-name="ce1">
            <text:p>7306.042594</text:p>
          </table:table-cell>
          <table:table-cell office:value-type="float" office:value="0.13757568000000001" table:style-name="ce1">
            <text:p>0.13757568</text:p>
          </table:table-cell>
          <table:table-cell office:value-type="float" office:value="103.10063263000001" table:style-name="ce1">
            <text:p>103.1006326</text:p>
          </table:table-cell>
          <table:table-cell office:value-type="float" office:value="0.24613218000000001" table:style-name="ce1">
            <text:p>0.24613218</text:p>
          </table:table-cell>
          <table:table-cell office:value-type="float" office:value="30785718" table:style-name="ce7">
            <text:p>30785718</text:p>
          </table:table-cell>
          <table:table-cell office:value-type="float" office:value="282.25993948000001" table:style-name="ce7">
            <text:p>282.2599395</text:p>
          </table:table-cell>
          <table:table-cell office:value-type="float" office:value="257267" table:style-name="ce7">
            <text:p>257267</text:p>
          </table:table-cell>
          <table:table-cell office:value-type="float" office:value="136.62325328" table:style-name="ce7">
            <text:p>136.6232533</text:p>
          </table:table-cell>
          <table:table-cell office:value-type="float" office:value="418.88319275999999" table:style-name="ce7">
            <text:p>418.8831928</text:p>
          </table:table-cell>
          <table:table-cell table:number-columns-repeated="16370"/>
        </table:table-row>
        <table:table-row table:number-rows-repeated="1048544" table:style-name="ro9">
          <table:table-cell table:number-columns-repeated="16384"/>
        </table:table-row>
      </table:table>
      <table:table table:name="WEST" table:style-name="ta7">
        <table:table-column table:style-name="co25" table:default-cell-style-name="ce1"/>
        <table:table-column table:style-name="co29" table:number-columns-repeated="8" table:default-cell-style-name="ce1"/>
        <table:table-column table:style-name="co6" table:default-cell-style-name="ce5"/>
        <table:table-column table:style-name="co29" table:number-columns-repeated="3" table:default-cell-style-name="ce1"/>
        <table:table-column table:style-name="co30" table:default-cell-style-name="ce1"/>
        <table:table-column table:style-name="co29" table:number-columns-repeated="12" table:default-cell-style-name="ce1"/>
        <table:table-column table:style-name="co30" table:default-cell-style-name="ce1"/>
        <table:table-column table:style-name="co29" table:number-columns-repeated="229" table:default-cell-style-name="ce1"/>
        <table:table-column table:style-name="co32" table:number-columns-repeated="16128" table:default-cell-style-name="ce1"/>
        <table:table-row table:style-name="ro9">
          <table:table-cell office:value-type="string" table:style-name="ce2">
            <text:p>總表</text:p>
          </table:table-cell>
          <table:table-cell office:value-type="string" table:style-name="ce1">
            <text:p><text:span text:style-name="T4">西基</text:span>門診</text:p>
          </table:table-cell>
          <table:table-cell table:number-columns-repeated="2" table:style-name="ce1"/>
          <table:table-cell office:value-type="string" table:style-name="ce1">
            <text:p><text:span text:style-name="T3">西基</text:span>住院</text:p>
          </table:table-cell>
          <table:table-cell table:number-columns-repeated="2" table:style-name="ce1"/>
          <table:table-cell office:value-type="string" table:style-name="ce1">
            <text:p><text:span text:style-name="T3">西基</text:span>合計</text:p>
          </table:table-cell>
          <table:table-cell table:style-name="ce1"/>
          <table:table-cell table:number-columns-repeated="5" table:style-name="ce7"/>
          <table:table-cell office:value-type="string" table:style-name="ce1">
            <text:p><text:span text:style-name="T3">醫院</text:span>門診</text:p>
          </table:table-cell>
          <table:table-cell table:number-columns-repeated="2" table:style-name="ce1"/>
          <table:table-cell office:value-type="string" table:style-name="ce1">
            <text:p>住院</text:p>
          </table:table-cell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table:number-columns-repeated="5" table:style-name="ce7"/>
          <table:table-cell table:number-columns-repeated="16357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門診件數</text:p>
          </table:table-cell>
          <table:table-cell office:value-type="string" table:style-name="ce7">
            <text:p>門診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table:number-columns-repeated="16357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float" office:value="187.80503318000001" table:style-name="ce1">
            <text:p>187.8050332</text:p>
          </table:table-cell>
          <table:table-cell office:value-type="float" office:value="112.46175635" table:style-name="ce1">
            <text:p>112.4617564</text:p>
          </table:table-cell>
          <table:table-cell office:value-type="float" office:value="0.24226828" table:style-name="ce1">
            <text:p>0.24226828</text:p>
          </table:table-cell>
          <table:table-cell office:value-type="float" office:value="0.56458416" table:style-name="ce1">
            <text:p>0.56458416</text:p>
          </table:table-cell>
          <table:table-cell office:value-type="float" office:value="679.90240730000005" table:style-name="ce1">
            <text:p>679.9024073</text:p>
          </table:table-cell>
          <table:table-cell office:value-type="float" office:value="3.4790550000000003E-2" table:style-name="ce1">
            <text:p>0.03479055</text:p>
          </table:table-cell>
          <table:table-cell office:value-type="float" office:value="188.36961733999999" table:style-name="ce1">
            <text:p>188.3696173</text:p>
          </table:table-cell>
          <table:table-cell office:value-type="float" office:value="0.23801396" table:style-name="ce1">
            <text:p>0.23801396</text:p>
          </table:table-cell>
          <table:table-cell office:value-type="float" office:value="166994576" table:style-name="ce8">
            <text:p>166994576</text:p>
          </table:table-cell>
          <table:table-cell office:value-type="float" office:value="775.19448426999998" table:style-name="ce7">
            <text:p>775.1944843</text:p>
          </table:table-cell>
          <table:table-cell office:value-type="float" office:value="83039" table:style-name="ce7">
            <text:p>83039</text:p>
          </table:table-cell>
          <table:table-cell office:value-type="float" office:value="16.228088840000002" table:style-name="ce7">
            <text:p>16.22808884</text:p>
          </table:table-cell>
          <table:table-cell office:value-type="float" office:value="791.42257311000003" table:style-name="ce7">
            <text:p>791.4225731</text:p>
          </table:table-cell>
          <table:table-cell office:value-type="float" office:value="504.54829474000002" table:style-name="ce1">
            <text:p>504.5482947</text:p>
          </table:table-cell>
          <table:table-cell office:value-type="float" office:value="501.02616597000002" table:style-name="ce1">
            <text:p>501.026166</text:p>
          </table:table-cell>
          <table:table-cell office:value-type="float" office:value="0.38420168999999998" table:style-name="ce1">
            <text:p>0.38420169</text:p>
          </table:table-cell>
          <table:table-cell office:value-type="float" office:value="175.45688060000001" table:style-name="ce1">
            <text:p>175.4568806</text:p>
          </table:table-cell>
          <table:table-cell office:value-type="float" office:value="6109.3441130299998" table:style-name="ce1">
            <text:p>6109.344113</text:p>
          </table:table-cell>
          <table:table-cell office:value-type="float" office:value="0.14676859" table:style-name="ce1">
            <text:p>0.14676859</text:p>
          </table:table-cell>
          <table:table-cell office:value-type="float" office:value="680.00517534000005" table:style-name="ce1">
            <text:p>680.0051753</text:p>
          </table:table-cell>
          <table:table-cell office:value-type="float" office:value="0.27105833000000001" table:style-name="ce1">
            <text:p>0.27105833</text:p>
          </table:table-cell>
          <table:table-cell office:value-type="float" office:value="100702983" table:style-name="ce7">
            <text:p>100702983</text:p>
          </table:table-cell>
          <table:table-cell office:value-type="float" office:value="1313.2381070700001" table:style-name="ce7">
            <text:p>1313.238107</text:p>
          </table:table-cell>
          <table:table-cell office:value-type="float" office:value="2871943" table:style-name="ce7">
            <text:p>2871943</text:p>
          </table:table-cell>
          <table:table-cell office:value-type="float" office:value="1195.46612117" table:style-name="ce7">
            <text:p>1195.466121</text:p>
          </table:table-cell>
          <table:table-cell office:value-type="float" office:value="2508.7042282399998" table:style-name="ce7">
            <text:p>2508.704228</text:p>
          </table:table-cell>
          <table:table-cell table:number-columns-repeated="16357"/>
        </table:table-row>
        <table:table-row table:style-name="ro9">
          <table:table-cell office:value-type="float" office:value="92" table:style-name="ce3">
            <text:p>92</text:p>
          </table:table-cell>
          <table:table-cell office:value-type="float" office:value="201.85209703000001" table:style-name="ce1">
            <text:p>201.852097</text:p>
          </table:table-cell>
          <table:table-cell office:value-type="float" office:value="118.92698784" table:style-name="ce1">
            <text:p>118.9269878</text:p>
          </table:table-cell>
          <table:table-cell office:value-type="float" office:value="0.24390175" table:style-name="ce1">
            <text:p>0.24390175</text:p>
          </table:table-cell>
          <table:table-cell office:value-type="float" office:value="0.44710640000000001" table:style-name="ce1">
            <text:p>0.4471064</text:p>
          </table:table-cell>
          <table:table-cell office:value-type="float" office:value="550.85429859999999" table:style-name="ce1">
            <text:p>550.8542986</text:p>
          </table:table-cell>
          <table:table-cell office:value-type="float" office:value="2.5351169999999999E-2" table:style-name="ce1">
            <text:p>0.02535117</text:p>
          </table:table-cell>
          <table:table-cell office:value-type="float" office:value="202.29920343000001" table:style-name="ce1">
            <text:p>202.2992034</text:p>
          </table:table-cell>
          <table:table-cell office:value-type="float" office:value="0.23934150000000001" table:style-name="ce1">
            <text:p>0.2393415</text:p>
          </table:table-cell>
          <table:table-cell office:value-type="float" office:value="169727747" table:style-name="ce8">
            <text:p>169727747</text:p>
          </table:table-cell>
          <table:table-cell office:value-type="float" office:value="827.59594063999998" table:style-name="ce7">
            <text:p>827.5959406</text:p>
          </table:table-cell>
          <table:table-cell office:value-type="float" office:value="81166" table:style-name="ce7">
            <text:p>81166</text:p>
          </table:table-cell>
          <table:table-cell office:value-type="float" office:value="17.636518450000001" table:style-name="ce7">
            <text:p>17.63651845</text:p>
          </table:table-cell>
          <table:table-cell office:value-type="float" office:value="845.23245909000002" table:style-name="ce7">
            <text:p>845.2324591</text:p>
          </table:table-cell>
          <table:table-cell office:value-type="float" office:value="525.42081543999996" table:style-name="ce1">
            <text:p>525.4208154</text:p>
          </table:table-cell>
          <table:table-cell office:value-type="float" office:value="569.50202017000004" table:style-name="ce1">
            <text:p>569.5020202</text:p>
          </table:table-cell>
          <table:table-cell office:value-type="float" office:value="0.39132521999999997" table:style-name="ce1">
            <text:p>0.39132522</text:p>
          </table:table-cell>
          <table:table-cell office:value-type="float" office:value="176.03891984000001" table:style-name="ce1">
            <text:p>176.0389198</text:p>
          </table:table-cell>
          <table:table-cell office:value-type="float" office:value="6614.8711452500002" table:style-name="ce1">
            <text:p>6614.871145</text:p>
          </table:table-cell>
          <table:table-cell office:value-type="float" office:value="0.14404422" table:style-name="ce1">
            <text:p>0.14404422</text:p>
          </table:table-cell>
          <table:table-cell office:value-type="float" office:value="701.45973528000002" table:style-name="ce1">
            <text:p>701.4597353</text:p>
          </table:table-cell>
          <table:table-cell office:value-type="float" office:value="0.27349622000000001" table:style-name="ce1">
            <text:p>0.27349622</text:p>
          </table:table-cell>
          <table:table-cell office:value-type="float" office:value="92259693" table:style-name="ce7">
            <text:p>92259693</text:p>
          </table:table-cell>
          <table:table-cell office:value-type="float" office:value="1342.6704496499999" table:style-name="ce7">
            <text:p>1342.67045</text:p>
          </table:table-cell>
          <table:table-cell office:value-type="float" office:value="2661260" table:style-name="ce7">
            <text:p>2661260</text:p>
          </table:table-cell>
          <table:table-cell office:value-type="float" office:value="1222.11723441" table:style-name="ce7">
            <text:p>1222.117234</text:p>
          </table:table-cell>
          <table:table-cell office:value-type="float" office:value="2564.7876840600002" table:style-name="ce7">
            <text:p>2564.787684</text:p>
          </table:table-cell>
          <table:table-cell table:number-columns-repeated="16357"/>
        </table:table-row>
        <table:table-row table:style-name="ro9">
          <table:table-cell office:value-type="float" office:value="93" table:style-name="ce3">
            <text:p>93</text:p>
          </table:table-cell>
          <table:table-cell office:value-type="float" office:value="232.72047971000001" table:style-name="ce1">
            <text:p>232.7204797</text:p>
          </table:table-cell>
          <table:table-cell office:value-type="float" office:value="126.92890881" table:style-name="ce1">
            <text:p>126.9289088</text:p>
          </table:table-cell>
          <table:table-cell office:value-type="float" office:value="0.25002535999999997" table:style-name="ce1">
            <text:p>0.25002536</text:p>
          </table:table-cell>
          <table:table-cell office:value-type="float" office:value="0.36680417999999998" table:style-name="ce1">
            <text:p>0.36680418</text:p>
          </table:table-cell>
          <table:table-cell office:value-type="float" office:value="494.0456327" table:style-name="ce1">
            <text:p>494.0456327</text:p>
          </table:table-cell>
          <table:table-cell office:value-type="float" office:value="2.122601E-2" table:style-name="ce1">
            <text:p>0.02122601</text:p>
          </table:table-cell>
          <table:table-cell office:value-type="float" office:value="233.08728389000001" table:style-name="ce1">
            <text:p>233.0872839</text:p>
          </table:table-cell>
          <table:table-cell office:value-type="float" office:value="0.24585492" table:style-name="ce1">
            <text:p>0.24585492</text:p>
          </table:table-cell>
          <table:table-cell office:value-type="float" office:value="183347105" table:style-name="ce8">
            <text:p>183347105</text:p>
          </table:table-cell>
          <table:table-cell office:value-type="float" office:value="930.78751835000003" table:style-name="ce7">
            <text:p>930.7875184</text:p>
          </table:table-cell>
          <table:table-cell office:value-type="float" office:value="74245" table:style-name="ce7">
            <text:p>74245</text:p>
          </table:table-cell>
          <table:table-cell office:value-type="float" office:value="17.280883370000002" table:style-name="ce7">
            <text:p>17.28088337</text:p>
          </table:table-cell>
          <table:table-cell office:value-type="float" office:value="948.06840172" table:style-name="ce7">
            <text:p>948.0684017</text:p>
          </table:table-cell>
          <table:table-cell office:value-type="float" office:value="602.91762821999998" table:style-name="ce1">
            <text:p>602.9176282</text:p>
          </table:table-cell>
          <table:table-cell office:value-type="float" office:value="592.00582423000003" table:style-name="ce1">
            <text:p>592.0058242</text:p>
          </table:table-cell>
          <table:table-cell office:value-type="float" office:value="0.39652926999999999" table:style-name="ce1">
            <text:p>0.39652927</text:p>
          </table:table-cell>
          <table:table-cell office:value-type="float" office:value="212.0615478" table:style-name="ce1">
            <text:p>212.0615478</text:p>
          </table:table-cell>
          <table:table-cell office:value-type="float" office:value="7219.6891804500001" table:style-name="ce1">
            <text:p>7219.68918</text:p>
          </table:table-cell>
          <table:table-cell office:value-type="float" office:value="0.14541393" table:style-name="ce1">
            <text:p>0.14541393</text:p>
          </table:table-cell>
          <table:table-cell office:value-type="float" office:value="814.97917601999995" table:style-name="ce1">
            <text:p>814.979176</text:p>
          </table:table-cell>
          <table:table-cell office:value-type="float" office:value="0.27359151999999998" table:style-name="ce1">
            <text:p>0.27359152</text:p>
          </table:table-cell>
          <table:table-cell office:value-type="float" office:value="101843192" table:style-name="ce7">
            <text:p>101843192</text:p>
          </table:table-cell>
          <table:table-cell office:value-type="float" office:value="1520.4870613200001" table:style-name="ce7">
            <text:p>1520.487061</text:p>
          </table:table-cell>
          <table:table-cell office:value-type="float" office:value="2937267" table:style-name="ce7">
            <text:p>2937267</text:p>
          </table:table-cell>
          <table:table-cell office:value-type="float" office:value="1458.33031443" table:style-name="ce7">
            <text:p>1458.330314</text:p>
          </table:table-cell>
          <table:table-cell office:value-type="float" office:value="2978.8173757499999" table:style-name="ce7">
            <text:p>2978.817376</text:p>
          </table:table-cell>
          <table:table-cell table:number-columns-repeated="16357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float" office:value="252.09743426" table:style-name="ce1">
            <text:p>252.0974343</text:p>
          </table:table-cell>
          <table:table-cell office:value-type="float" office:value="132.37312444" table:style-name="ce1">
            <text:p>132.3731244</text:p>
          </table:table-cell>
          <table:table-cell office:value-type="float" office:value="0.25264579999999998" table:style-name="ce1">
            <text:p>0.2526458</text:p>
          </table:table-cell>
          <table:table-cell office:value-type="float" office:value="0.33923636000000001" table:style-name="ce1">
            <text:p>0.33923636</text:p>
          </table:table-cell>
          <table:table-cell office:value-type="float" office:value="480.40949387000001" table:style-name="ce1">
            <text:p>480.4094939</text:p>
          </table:table-cell>
          <table:table-cell office:value-type="float" office:value="1.8625490000000001E-2" table:style-name="ce1">
            <text:p>0.01862549</text:p>
          </table:table-cell>
          <table:table-cell office:value-type="float" office:value="252.43667062" table:style-name="ce1">
            <text:p>252.4366706</text:p>
          </table:table-cell>
          <table:table-cell office:value-type="float" office:value="0.24845075999999999" table:style-name="ce1">
            <text:p>0.24845076</text:p>
          </table:table-cell>
          <table:table-cell office:value-type="float" office:value="190444575" table:style-name="ce8">
            <text:p>190444575</text:p>
          </table:table-cell>
          <table:table-cell office:value-type="float" office:value="997.82950963999997" table:style-name="ce7">
            <text:p>997.8295096</text:p>
          </table:table-cell>
          <table:table-cell office:value-type="float" office:value="70614" table:style-name="ce7">
            <text:p>70614</text:p>
          </table:table-cell>
          <table:table-cell office:value-type="float" office:value="18.21355007" table:style-name="ce7">
            <text:p>18.21355007</text:p>
          </table:table-cell>
          <table:table-cell office:value-type="float" office:value="1016.04305971" table:style-name="ce7">
            <text:p>1016.04306</text:p>
          </table:table-cell>
          <table:table-cell office:value-type="float" office:value="602.87055462000001" table:style-name="ce1">
            <text:p>602.8705546</text:p>
          </table:table-cell>
          <table:table-cell office:value-type="float" office:value="617.39075793999996" table:style-name="ce1">
            <text:p>617.3907579</text:p>
          </table:table-cell>
          <table:table-cell office:value-type="float" office:value="0.39229825000000002" table:style-name="ce1">
            <text:p>0.39229825</text:p>
          </table:table-cell>
          <table:table-cell office:value-type="float" office:value="219.88309738999999" table:style-name="ce1">
            <text:p>219.8830974</text:p>
          </table:table-cell>
          <table:table-cell office:value-type="float" office:value="7565.63572707" table:style-name="ce1">
            <text:p>7565.635727</text:p>
          </table:table-cell>
          <table:table-cell office:value-type="float" office:value="0.14541556999999999" table:style-name="ce1">
            <text:p>0.14541557</text:p>
          </table:table-cell>
          <table:table-cell office:value-type="float" office:value="822.75365201" table:style-name="ce1">
            <text:p>822.753652</text:p>
          </table:table-cell>
          <table:table-cell office:value-type="float" office:value="0.26985551000000002" table:style-name="ce1">
            <text:p>0.26985551</text:p>
          </table:table-cell>
          <table:table-cell office:value-type="float" office:value="97648134" table:style-name="ce7">
            <text:p>97648134</text:p>
          </table:table-cell>
          <table:table-cell office:value-type="float" office:value="1536.7658575400001" table:style-name="ce7">
            <text:p>1536.765858</text:p>
          </table:table-cell>
          <table:table-cell office:value-type="float" office:value="2906340" table:style-name="ce7">
            <text:p>2906340</text:p>
          </table:table-cell>
          <table:table-cell office:value-type="float" office:value="1512.1014332100001" table:style-name="ce7">
            <text:p>1512.101433</text:p>
          </table:table-cell>
          <table:table-cell office:value-type="float" office:value="3048.8672907499999" table:style-name="ce7">
            <text:p>3048.867291</text:p>
          </table:table-cell>
          <table:table-cell table:number-columns-repeated="16357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float" office:value="240.52209393000001" table:style-name="ce1">
            <text:p>240.5220939</text:p>
          </table:table-cell>
          <table:table-cell office:value-type="float" office:value="134.62065985000001" table:style-name="ce1">
            <text:p>134.6206599</text:p>
          </table:table-cell>
          <table:table-cell office:value-type="float" office:value="0.24351328" table:style-name="ce1">
            <text:p>0.24351328</text:p>
          </table:table-cell>
          <table:table-cell office:value-type="float" office:value="0.31762617999999998" table:style-name="ce1">
            <text:p>0.31762618</text:p>
          </table:table-cell>
          <table:table-cell office:value-type="float" office:value="454.15393633999997" table:style-name="ce1">
            <text:p>454.1539363</text:p>
          </table:table-cell>
          <table:table-cell office:value-type="float" office:value="1.5759929999999998E-2" table:style-name="ce1">
            <text:p>0.01575993</text:p>
          </table:table-cell>
          <table:table-cell office:value-type="float" office:value="240.83972011" table:style-name="ce1">
            <text:p>240.8397201</text:p>
          </table:table-cell>
          <table:table-cell office:value-type="float" office:value="0.23895897999999999" table:style-name="ce1">
            <text:p>0.23895898</text:p>
          </table:table-cell>
          <table:table-cell office:value-type="float" office:value="178666554" table:style-name="ce8">
            <text:p>178666554</text:p>
          </table:table-cell>
          <table:table-cell office:value-type="float" office:value="987.71652968000001" table:style-name="ce7">
            <text:p>987.7165297</text:p>
          </table:table-cell>
          <table:table-cell office:value-type="float" office:value="69938" table:style-name="ce7">
            <text:p>69938</text:p>
          </table:table-cell>
          <table:table-cell office:value-type="float" office:value="20.154037840000001" table:style-name="ce7">
            <text:p>20.15403784</text:p>
          </table:table-cell>
          <table:table-cell office:value-type="float" office:value="1007.87056752" table:style-name="ce7">
            <text:p>1007.870568</text:p>
          </table:table-cell>
          <table:table-cell office:value-type="float" office:value="635.20288989000005" table:style-name="ce1">
            <text:p>635.2028899</text:p>
          </table:table-cell>
          <table:table-cell office:value-type="float" office:value="671.76321313999995" table:style-name="ce1">
            <text:p>671.7632131</text:p>
          </table:table-cell>
          <table:table-cell office:value-type="float" office:value="0.39972052000000002" table:style-name="ce1">
            <text:p>0.39972052</text:p>
          </table:table-cell>
          <table:table-cell office:value-type="float" office:value="219.58158520999999" table:style-name="ce1">
            <text:p>219.5815852</text:p>
          </table:table-cell>
          <table:table-cell office:value-type="float" office:value="7724.7827736299996" table:style-name="ce1">
            <text:p>7724.782774</text:p>
          </table:table-cell>
          <table:table-cell office:value-type="float" office:value="0.14578782000000001" table:style-name="ce1">
            <text:p>0.14578782</text:p>
          </table:table-cell>
          <table:table-cell office:value-type="float" office:value="854.78447510000001" table:style-name="ce1">
            <text:p>854.7844751</text:p>
          </table:table-cell>
          <table:table-cell office:value-type="float" office:value="0.27615651000000002" table:style-name="ce1">
            <text:p>0.27615651</text:p>
          </table:table-cell>
          <table:table-cell office:value-type="float" office:value="94557558" table:style-name="ce7">
            <text:p>94557558</text:p>
          </table:table-cell>
          <table:table-cell office:value-type="float" office:value="1589.1175435600001" table:style-name="ce7">
            <text:p>1589.117544</text:p>
          </table:table-cell>
          <table:table-cell office:value-type="float" office:value="2842560" table:style-name="ce7">
            <text:p>2842560</text:p>
          </table:table-cell>
          <table:table-cell office:value-type="float" office:value="1506.1723753399999" table:style-name="ce7">
            <text:p>1506.172375</text:p>
          </table:table-cell>
          <table:table-cell office:value-type="float" office:value="3095.2899189" table:style-name="ce7">
            <text:p>3095.289919</text:p>
          </table:table-cell>
          <table:table-cell table:number-columns-repeated="16357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232.41005294999999" table:style-name="ce1">
            <text:p>232.410053</text:p>
          </table:table-cell>
          <table:table-cell office:value-type="float" office:value="129.42071109" table:style-name="ce1">
            <text:p>129.4207111</text:p>
          </table:table-cell>
          <table:table-cell office:value-type="float" office:value="0.23359318000000001" table:style-name="ce1">
            <text:p>0.23359318</text:p>
          </table:table-cell>
          <table:table-cell office:value-type="float" office:value="0.23577786000000001" table:style-name="ce1">
            <text:p>0.23577786</text:p>
          </table:table-cell>
          <table:table-cell office:value-type="float" office:value="362.26700878999998" table:style-name="ce1">
            <text:p>362.2670088</text:p>
          </table:table-cell>
          <table:table-cell office:value-type="float" office:value="1.2591379999999999E-2" table:style-name="ce1">
            <text:p>0.01259138</text:p>
          </table:table-cell>
          <table:table-cell office:value-type="float" office:value="232.64583081000001" table:style-name="ce1">
            <text:p>232.6458308</text:p>
          </table:table-cell>
          <table:table-cell office:value-type="float" office:value="0.22951062" table:style-name="ce1">
            <text:p>0.22951062</text:p>
          </table:table-cell>
          <table:table-cell office:value-type="float" office:value="179577172" table:style-name="ce8">
            <text:p>179577172</text:p>
          </table:table-cell>
          <table:table-cell office:value-type="float" office:value="994.93507652000005" table:style-name="ce7">
            <text:p>994.9350765</text:p>
          </table:table-cell>
          <table:table-cell office:value-type="float" office:value="65084" table:style-name="ce7">
            <text:p>65084</text:p>
          </table:table-cell>
          <table:table-cell office:value-type="float" office:value="18.725342749999999" table:style-name="ce7">
            <text:p>18.72534275</text:p>
          </table:table-cell>
          <table:table-cell office:value-type="float" office:value="1013.66041927" table:style-name="ce7">
            <text:p>1013.660419</text:p>
          </table:table-cell>
          <table:table-cell office:value-type="float" office:value="671.25993718999996" table:style-name="ce1">
            <text:p>671.2599372</text:p>
          </table:table-cell>
          <table:table-cell office:value-type="float" office:value="684.36811882999996" table:style-name="ce1">
            <text:p>684.3681188</text:p>
          </table:table-cell>
          <table:table-cell office:value-type="float" office:value="0.39821167000000002" table:style-name="ce1">
            <text:p>0.39821167</text:p>
          </table:table-cell>
          <table:table-cell office:value-type="float" office:value="216.80010607" table:style-name="ce1">
            <text:p>216.8001061</text:p>
          </table:table-cell>
          <table:table-cell office:value-type="float" office:value="7464.3705958299997" table:style-name="ce1">
            <text:p>7464.370596</text:p>
          </table:table-cell>
          <table:table-cell office:value-type="float" office:value="0.13928941" table:style-name="ce1">
            <text:p>0.13928941</text:p>
          </table:table-cell>
          <table:table-cell office:value-type="float" office:value="888.06004326000004" table:style-name="ce1">
            <text:p>888.0600433</text:p>
          </table:table-cell>
          <table:table-cell office:value-type="float" office:value="0.27391011999999998" table:style-name="ce1">
            <text:p>0.27391012</text:p>
          </table:table-cell>
          <table:table-cell office:value-type="float" office:value="98084630" table:style-name="ce7">
            <text:p>98084630</text:p>
          </table:table-cell>
          <table:table-cell office:value-type="float" office:value="1685.6862331699999" table:style-name="ce7">
            <text:p>1685.686233</text:p>
          </table:table-cell>
          <table:table-cell office:value-type="float" office:value="2904466" table:style-name="ce7">
            <text:p>2904466</text:p>
          </table:table-cell>
          <table:table-cell office:value-type="float" office:value="1556.47231044" table:style-name="ce7">
            <text:p>1556.47231</text:p>
          </table:table-cell>
          <table:table-cell office:value-type="float" office:value="3242.1585436099999" table:style-name="ce7">
            <text:p>3242.158544</text:p>
          </table:table-cell>
          <table:table-cell table:number-columns-repeated="1635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61.223597669999997" table:style-name="ce1">
            <text:p>61.22359767</text:p>
          </table:table-cell>
          <table:table-cell office:value-type="float" office:value="133.71842867000001" table:style-name="ce1">
            <text:p>133.7184287</text:p>
          </table:table-cell>
          <table:table-cell office:value-type="float" office:value="0.24791218000000001" table:style-name="ce1">
            <text:p>0.24791218</text:p>
          </table:table-cell>
          <table:table-cell office:value-type="float" office:value="7.8747250000000005E-2" table:style-name="ce1">
            <text:p>0.07874725</text:p>
          </table:table-cell>
          <table:table-cell office:value-type="float" office:value="460.42945681999998" table:style-name="ce1">
            <text:p>460.4294568</text:p>
          </table:table-cell>
          <table:table-cell office:value-type="float" office:value="1.5998430000000001E-2" table:style-name="ce1">
            <text:p>0.01599843</text:p>
          </table:table-cell>
          <table:table-cell office:value-type="float" office:value="61.302344920000003" table:style-name="ce1">
            <text:p>61.30234492</text:p>
          </table:table-cell>
          <table:table-cell office:value-type="float" office:value="0.24338016000000001" table:style-name="ce1">
            <text:p>0.24338016</text:p>
          </table:table-cell>
          <table:table-cell office:value-type="float" office:value="45785460" table:style-name="ce8">
            <text:p>45785460</text:p>
          </table:table-cell>
          <table:table-cell office:value-type="float" office:value="246.95679172000001" table:style-name="ce7">
            <text:p>246.9567917</text:p>
          </table:table-cell>
          <table:table-cell office:value-type="float" office:value="17103" table:style-name="ce7">
            <text:p>17103</text:p>
          </table:table-cell>
          <table:table-cell office:value-type="float" office:value="4.9221859200000004" table:style-name="ce7">
            <text:p>4.92218592</text:p>
          </table:table-cell>
          <table:table-cell office:value-type="float" office:value="251.87897763999999" table:style-name="ce7">
            <text:p>251.8789776</text:p>
          </table:table-cell>
          <table:table-cell office:value-type="float" office:value="152.90314753999999" table:style-name="ce1">
            <text:p>152.9031475</text:p>
          </table:table-cell>
          <table:table-cell office:value-type="float" office:value="670.78594551000003" table:style-name="ce1">
            <text:p>670.7859455</text:p>
          </table:table-cell>
          <table:table-cell office:value-type="float" office:value="0.40275928" table:style-name="ce1">
            <text:p>0.40275928</text:p>
          </table:table-cell>
          <table:table-cell office:value-type="float" office:value="52.997551000000001" table:style-name="ce1">
            <text:p>52.997551</text:p>
          </table:table-cell>
          <table:table-cell office:value-type="float" office:value="7715.6816100599999" table:style-name="ce1">
            <text:p>7715.68161</text:p>
          </table:table-cell>
          <table:table-cell office:value-type="float" office:value="0.14644534000000001" table:style-name="ce1">
            <text:p>0.14644534</text:p>
          </table:table-cell>
          <table:table-cell office:value-type="float" office:value="205.90069854000001" table:style-name="ce1">
            <text:p>205.9006985</text:p>
          </table:table-cell>
          <table:table-cell office:value-type="float" office:value="0.27766930000000001" table:style-name="ce1">
            <text:p>0.2776693</text:p>
          </table:table-cell>
          <table:table-cell office:value-type="float" office:value="22794626" table:style-name="ce7">
            <text:p>22794626</text:p>
          </table:table-cell>
          <table:table-cell office:value-type="float" office:value="379.63904183" table:style-name="ce7">
            <text:p>379.6390418</text:p>
          </table:table-cell>
          <table:table-cell office:value-type="float" office:value="686881" table:style-name="ce7">
            <text:p>686881</text:p>
          </table:table-cell>
          <table:table-cell office:value-type="float" office:value="361.89306005999998" table:style-name="ce7">
            <text:p>361.8930601</text:p>
          </table:table-cell>
          <table:table-cell office:value-type="float" office:value="741.53210189000004" table:style-name="ce7">
            <text:p>741.5321019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59.674269119999998" table:style-name="ce1">
            <text:p>59.67426912</text:p>
          </table:table-cell>
          <table:table-cell office:value-type="float" office:value="136.20290083" table:style-name="ce1">
            <text:p>136.2029008</text:p>
          </table:table-cell>
          <table:table-cell office:value-type="float" office:value="0.24413446" table:style-name="ce1">
            <text:p>0.24413446</text:p>
          </table:table-cell>
          <table:table-cell office:value-type="float" office:value="7.7580650000000001E-2" table:style-name="ce1">
            <text:p>0.07758065</text:p>
          </table:table-cell>
          <table:table-cell office:value-type="float" office:value="468.36905337000002" table:style-name="ce1">
            <text:p>468.3690534</text:p>
          </table:table-cell>
          <table:table-cell office:value-type="float" office:value="1.6214490000000002E-2" table:style-name="ce1">
            <text:p>0.01621449</text:p>
          </table:table-cell>
          <table:table-cell office:value-type="float" office:value="59.75184977" table:style-name="ce1">
            <text:p>59.75184977</text:p>
          </table:table-cell>
          <table:table-cell office:value-type="float" office:value="0.23975868" table:style-name="ce1">
            <text:p>0.23975868</text:p>
          </table:table-cell>
          <table:table-cell office:value-type="float" office:value="43812774" table:style-name="ce8">
            <text:p>43812774</text:p>
          </table:table-cell>
          <table:table-cell office:value-type="float" office:value="244.43198179000001" table:style-name="ce7">
            <text:p>244.4319818</text:p>
          </table:table-cell>
          <table:table-cell office:value-type="float" office:value="16564" table:style-name="ce7">
            <text:p>16564</text:p>
          </table:table-cell>
          <table:table-cell office:value-type="float" office:value="4.7846487199999999" table:style-name="ce7">
            <text:p>4.78464872</text:p>
          </table:table-cell>
          <table:table-cell office:value-type="float" office:value="249.21663050999999" table:style-name="ce7">
            <text:p>249.2166305</text:p>
          </table:table-cell>
          <table:table-cell office:value-type="float" office:value="158.93646039000001" table:style-name="ce1">
            <text:p>158.9364604</text:p>
          </table:table-cell>
          <table:table-cell office:value-type="float" office:value="670.88097865999998" table:style-name="ce1">
            <text:p>670.8809787</text:p>
          </table:table-cell>
          <table:table-cell office:value-type="float" office:value="0.39877267999999999" table:style-name="ce1">
            <text:p>0.39877268</text:p>
          </table:table-cell>
          <table:table-cell office:value-type="float" office:value="56.636422510000003" table:style-name="ce1">
            <text:p>56.63642251</text:p>
          </table:table-cell>
          <table:table-cell office:value-type="float" office:value="7947.5103538900003" table:style-name="ce1">
            <text:p>7947.510354</text:p>
          </table:table-cell>
          <table:table-cell office:value-type="float" office:value="0.14851577999999999" table:style-name="ce1">
            <text:p>0.14851578</text:p>
          </table:table-cell>
          <table:table-cell office:value-type="float" office:value="215.5728829" table:style-name="ce1">
            <text:p>215.5728829</text:p>
          </table:table-cell>
          <table:table-cell office:value-type="float" office:value="0.27640610999999998" table:style-name="ce1">
            <text:p>0.27640611</text:p>
          </table:table-cell>
          <table:table-cell office:value-type="float" office:value="23690709" table:style-name="ce7">
            <text:p>23690709</text:p>
          </table:table-cell>
          <table:table-cell office:value-type="float" office:value="398.56406833" table:style-name="ce7">
            <text:p>398.5640683</text:p>
          </table:table-cell>
          <table:table-cell office:value-type="float" office:value="712631" table:style-name="ce7">
            <text:p>712631</text:p>
          </table:table-cell>
          <table:table-cell office:value-type="float" office:value="381.34953156" table:style-name="ce7">
            <text:p>381.3495316</text:p>
          </table:table-cell>
          <table:table-cell office:value-type="float" office:value="779.91359989" table:style-name="ce7">
            <text:p>779.9135999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58.651459690000003" table:style-name="ce1">
            <text:p>58.65145969</text:p>
          </table:table-cell>
          <table:table-cell office:value-type="float" office:value="140.33492601" table:style-name="ce1">
            <text:p>140.334926</text:p>
          </table:table-cell>
          <table:table-cell office:value-type="float" office:value="0.2429944" table:style-name="ce1">
            <text:p>0.2429944</text:p>
          </table:table-cell>
          <table:table-cell office:value-type="float" office:value="8.3967239999999999E-2" table:style-name="ce1">
            <text:p>0.08396724</text:p>
          </table:table-cell>
          <table:table-cell office:value-type="float" office:value="469.2217938" table:style-name="ce1">
            <text:p>469.2217938</text:p>
          </table:table-cell>
          <table:table-cell office:value-type="float" office:value="1.6271379999999998E-2" table:style-name="ce1">
            <text:p>0.01627138</text:p>
          </table:table-cell>
          <table:table-cell office:value-type="float" office:value="58.735426930000003" table:style-name="ce1">
            <text:p>58.73542693</text:p>
          </table:table-cell>
          <table:table-cell office:value-type="float" office:value="0.23824857999999999" table:style-name="ce1">
            <text:p>0.23824858</text:p>
          </table:table-cell>
          <table:table-cell office:value-type="float" office:value="41793915" table:style-name="ce8">
            <text:p>41793915</text:p>
          </table:table-cell>
          <table:table-cell office:value-type="float" office:value="241.36959325999999" table:style-name="ce7">
            <text:p>241.3695933</text:p>
          </table:table-cell>
          <table:table-cell office:value-type="float" office:value="17895" table:style-name="ce7">
            <text:p>17895</text:p>
          </table:table-cell>
          <table:table-cell office:value-type="float" office:value="5.16042632" table:style-name="ce7">
            <text:p>5.16042632</text:p>
          </table:table-cell>
          <table:table-cell office:value-type="float" office:value="246.53001957999999" table:style-name="ce7">
            <text:p>246.5300196</text:p>
          </table:table-cell>
          <table:table-cell office:value-type="float" office:value="162.56025308" table:style-name="ce1">
            <text:p>162.5602531</text:p>
          </table:table-cell>
          <table:table-cell office:value-type="float" office:value="681.33256085999994" table:style-name="ce1">
            <text:p>681.3325609</text:p>
          </table:table-cell>
          <table:table-cell office:value-type="float" office:value="0.39991375000000001" table:style-name="ce1">
            <text:p>0.39991375</text:p>
          </table:table-cell>
          <table:table-cell office:value-type="float" office:value="55.754843919999999" table:style-name="ce1">
            <text:p>55.75484392</text:p>
          </table:table-cell>
          <table:table-cell office:value-type="float" office:value="7708.4194785600002" table:style-name="ce1">
            <text:p>7708.419479</text:p>
          </table:table-cell>
          <table:table-cell office:value-type="float" office:value="0.14649255999999999" table:style-name="ce1">
            <text:p>0.14649256</text:p>
          </table:table-cell>
          <table:table-cell office:value-type="float" office:value="218.31509700000001" table:style-name="ce1">
            <text:p>218.315097</text:p>
          </table:table-cell>
          <table:table-cell office:value-type="float" office:value="0.27737107" table:style-name="ce1">
            <text:p>0.27737107</text:p>
          </table:table-cell>
          <table:table-cell office:value-type="float" office:value="23859164" table:style-name="ce7">
            <text:p>23859164</text:p>
          </table:table-cell>
          <table:table-cell office:value-type="float" office:value="406.48828595999998" table:style-name="ce7">
            <text:p>406.488286</text:p>
          </table:table-cell>
          <table:table-cell office:value-type="float" office:value="723298" table:style-name="ce7">
            <text:p>723298</text:p>
          </table:table-cell>
          <table:table-cell office:value-type="float" office:value="380.59846156999998" table:style-name="ce7">
            <text:p>380.5984616</text:p>
          </table:table-cell>
          <table:table-cell office:value-type="float" office:value="787.08674753000003" table:style-name="ce7">
            <text:p>787.0867475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60.972767449999999" table:style-name="ce1">
            <text:p>60.97276745</text:p>
          </table:table-cell>
          <table:table-cell office:value-type="float" office:value="128.97627679999999" table:style-name="ce1">
            <text:p>128.9762768</text:p>
          </table:table-cell>
          <table:table-cell office:value-type="float" office:value="0.23914812999999999" table:style-name="ce1">
            <text:p>0.23914813</text:p>
          </table:table-cell>
          <table:table-cell office:value-type="float" office:value="7.7331040000000004E-2" table:style-name="ce1">
            <text:p>0.07733104</text:p>
          </table:table-cell>
          <table:table-cell office:value-type="float" office:value="420.82629516999998" table:style-name="ce1">
            <text:p>420.8262952</text:p>
          </table:table-cell>
          <table:table-cell office:value-type="float" office:value="1.462726E-2" table:style-name="ce1">
            <text:p>0.01462726</text:p>
          </table:table-cell>
          <table:table-cell office:value-type="float" office:value="61.050098490000003" table:style-name="ce1">
            <text:p>61.05009849</text:p>
          </table:table-cell>
          <table:table-cell office:value-type="float" office:value="0.23458707000000001" table:style-name="ce1">
            <text:p>0.23458707</text:p>
          </table:table-cell>
          <table:table-cell office:value-type="float" office:value="47274405" table:style-name="ce8">
            <text:p>47274405</text:p>
          </table:table-cell>
          <table:table-cell office:value-type="float" office:value="254.95816291" table:style-name="ce7">
            <text:p>254.9581629</text:p>
          </table:table-cell>
          <table:table-cell office:value-type="float" office:value="18376" table:style-name="ce7">
            <text:p>18376</text:p>
          </table:table-cell>
          <table:table-cell office:value-type="float" office:value="5.2867768799999997" table:style-name="ce7">
            <text:p>5.28677688</text:p>
          </table:table-cell>
          <table:table-cell office:value-type="float" office:value="260.24493978999999" table:style-name="ce7">
            <text:p>260.2449398</text:p>
          </table:table-cell>
          <table:table-cell office:value-type="float" office:value="160.80302888" table:style-name="ce1">
            <text:p>160.8030289</text:p>
          </table:table-cell>
          <table:table-cell office:value-type="float" office:value="664.11694978000003" table:style-name="ce1">
            <text:p>664.1169498</text:p>
          </table:table-cell>
          <table:table-cell office:value-type="float" office:value="0.39760789000000002" table:style-name="ce1">
            <text:p>0.39760789</text:p>
          </table:table-cell>
          <table:table-cell office:value-type="float" office:value="54.192767779999997" table:style-name="ce1">
            <text:p>54.19276778</text:p>
          </table:table-cell>
          <table:table-cell office:value-type="float" office:value="7529.3876735000003" table:style-name="ce1">
            <text:p>7529.387674</text:p>
          </table:table-cell>
          <table:table-cell office:value-type="float" office:value="0.14174295000000001" table:style-name="ce1">
            <text:p>0.14174295</text:p>
          </table:table-cell>
          <table:table-cell office:value-type="float" office:value="214.99579666" table:style-name="ce1">
            <text:p>214.9957967</text:p>
          </table:table-cell>
          <table:table-cell office:value-type="float" office:value="0.27326820000000002" table:style-name="ce1">
            <text:p>0.2732682</text:p>
          </table:table-cell>
          <table:table-cell office:value-type="float" office:value="24213059" table:style-name="ce7">
            <text:p>24213059</text:p>
          </table:table-cell>
          <table:table-cell office:value-type="float" office:value="404.42614744000002" table:style-name="ce7">
            <text:p>404.4261474</text:p>
          </table:table-cell>
          <table:table-cell office:value-type="float" office:value="719750" table:style-name="ce7">
            <text:p>719750</text:p>
          </table:table-cell>
          <table:table-cell office:value-type="float" office:value="382.33132215000001" table:style-name="ce7">
            <text:p>382.3313222</text:p>
          </table:table-cell>
          <table:table-cell office:value-type="float" office:value="786.75746959000003" table:style-name="ce7">
            <text:p>786.7574696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60.575084009999998" table:style-name="ce1">
            <text:p>60.57508401</text:p>
          </table:table-cell>
          <table:table-cell office:value-type="float" office:value="129.10822881999999" table:style-name="ce1">
            <text:p>129.1082288</text:p>
          </table:table-cell>
          <table:table-cell office:value-type="float" office:value="0.24263239" table:style-name="ce1">
            <text:p>0.24263239</text:p>
          </table:table-cell>
          <table:table-cell office:value-type="float" office:value="5.9205859999999999E-2" table:style-name="ce1">
            <text:p>0.05920586</text:p>
          </table:table-cell>
          <table:table-cell office:value-type="float" office:value="371.61599296999998" table:style-name="ce1">
            <text:p>371.615993</text:p>
          </table:table-cell>
          <table:table-cell office:value-type="float" office:value="1.2924059999999999E-2" table:style-name="ce1">
            <text:p>0.01292406</text:p>
          </table:table-cell>
          <table:table-cell office:value-type="float" office:value="60.634289870000003" table:style-name="ce1">
            <text:p>60.63428987</text:p>
          </table:table-cell>
          <table:table-cell office:value-type="float" office:value="0.23849334999999999" table:style-name="ce1">
            <text:p>0.23849335</text:p>
          </table:table-cell>
          <table:table-cell office:value-type="float" office:value="46918066" table:style-name="ce8">
            <text:p>46918066</text:p>
          </table:table-cell>
          <table:table-cell office:value-type="float" office:value="249.65785844000001" table:style-name="ce7">
            <text:p>249.6578584</text:p>
          </table:table-cell>
          <table:table-cell office:value-type="float" office:value="15932" table:style-name="ce7">
            <text:p>15932</text:p>
          </table:table-cell>
          <table:table-cell office:value-type="float" office:value="4.5810562900000003" table:style-name="ce7">
            <text:p>4.58105629</text:p>
          </table:table-cell>
          <table:table-cell office:value-type="float" office:value="254.23891473" table:style-name="ce7">
            <text:p>254.2389147</text:p>
          </table:table-cell>
          <table:table-cell office:value-type="float" office:value="161.76901124" table:style-name="ce1">
            <text:p>161.7690112</text:p>
          </table:table-cell>
          <table:table-cell office:value-type="float" office:value="685.75222349000001" table:style-name="ce1">
            <text:p>685.7522235</text:p>
          </table:table-cell>
          <table:table-cell office:value-type="float" office:value="0.40225718999999999" table:style-name="ce1">
            <text:p>0.40225719</text:p>
          </table:table-cell>
          <table:table-cell office:value-type="float" office:value="53.592792439999997" table:style-name="ce1">
            <text:p>53.59279244</text:p>
          </table:table-cell>
          <table:table-cell office:value-type="float" office:value="7614.8407687500003" table:style-name="ce1">
            <text:p>7614.840769</text:p>
          </table:table-cell>
          <table:table-cell office:value-type="float" office:value="0.14346054999999999" table:style-name="ce1">
            <text:p>0.14346055</text:p>
          </table:table-cell>
          <table:table-cell office:value-type="float" office:value="215.36180368000001" table:style-name="ce1">
            <text:p>215.3618037</text:p>
          </table:table-cell>
          <table:table-cell office:value-type="float" office:value="0.27762655000000003" table:style-name="ce1">
            <text:p>0.27762655</text:p>
          </table:table-cell>
          <table:table-cell office:value-type="float" office:value="23590009" table:style-name="ce7">
            <text:p>23590009</text:p>
          </table:table-cell>
          <table:table-cell office:value-type="float" office:value="402.15318948999999" table:style-name="ce7">
            <text:p>402.1531895</text:p>
          </table:table-cell>
          <table:table-cell office:value-type="float" office:value="703794" table:style-name="ce7">
            <text:p>703794</text:p>
          </table:table-cell>
          <table:table-cell office:value-type="float" office:value="373.57163443000002" table:style-name="ce7">
            <text:p>373.5716344</text:p>
          </table:table-cell>
          <table:table-cell office:value-type="float" office:value="775.72482391999995" table:style-name="ce7">
            <text:p>775.7248239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58.09185901" table:style-name="ce1">
            <text:p>58.09185901</text:p>
          </table:table-cell>
          <table:table-cell office:value-type="float" office:value="133.02175549" table:style-name="ce1">
            <text:p>133.0217555</text:p>
          </table:table-cell>
          <table:table-cell office:value-type="float" office:value="0.23482787999999999" table:style-name="ce1">
            <text:p>0.23482788</text:p>
          </table:table-cell>
          <table:table-cell office:value-type="float" office:value="6.0976410000000002E-2" table:style-name="ce1">
            <text:p>0.06097641</text:p>
          </table:table-cell>
          <table:table-cell office:value-type="float" office:value="400.08142509999999" table:style-name="ce1">
            <text:p>400.0814251</text:p>
          </table:table-cell>
          <table:table-cell office:value-type="float" office:value="1.3921960000000001E-2" table:style-name="ce1">
            <text:p>0.01392196</text:p>
          </table:table-cell>
          <table:table-cell office:value-type="float" office:value="58.152835420000002" table:style-name="ce1">
            <text:p>58.15283542</text:p>
          </table:table-cell>
          <table:table-cell office:value-type="float" office:value="0.23098478" table:style-name="ce1">
            <text:p>0.23098478</text:p>
          </table:table-cell>
          <table:table-cell office:value-type="float" office:value="43670946" table:style-name="ce8">
            <text:p>43670946</text:p>
          </table:table-cell>
          <table:table-cell office:value-type="float" office:value="247.38058978999999" table:style-name="ce7">
            <text:p>247.3805898</text:p>
          </table:table-cell>
          <table:table-cell office:value-type="float" office:value="15241" table:style-name="ce7">
            <text:p>15241</text:p>
          </table:table-cell>
          <table:table-cell office:value-type="float" office:value="4.3798711099999998" table:style-name="ce7">
            <text:p>4.37987111</text:p>
          </table:table-cell>
          <table:table-cell office:value-type="float" office:value="251.7604609" table:style-name="ce7">
            <text:p>251.7604609</text:p>
          </table:table-cell>
          <table:table-cell office:value-type="float" office:value="168.76305035999999" table:style-name="ce1">
            <text:p>168.7630504</text:p>
          </table:table-cell>
          <table:table-cell office:value-type="float" office:value="682.09438947000001" table:style-name="ce1">
            <text:p>682.0943895</text:p>
          </table:table-cell>
          <table:table-cell office:value-type="float" office:value="0.39765813" table:style-name="ce1">
            <text:p>0.39765813</text:p>
          </table:table-cell>
          <table:table-cell office:value-type="float" office:value="54.913695109999999" table:style-name="ce1">
            <text:p>54.91369511</text:p>
          </table:table-cell>
          <table:table-cell office:value-type="float" office:value="7539.9000299299996" table:style-name="ce1">
            <text:p>7539.90003</text:p>
          </table:table-cell>
          <table:table-cell office:value-type="float" office:value="0.14001416" table:style-name="ce1">
            <text:p>0.14001416</text:p>
          </table:table-cell>
          <table:table-cell office:value-type="float" office:value="223.67674546999999" table:style-name="ce1">
            <text:p>223.6767455</text:p>
          </table:table-cell>
          <table:table-cell office:value-type="float" office:value="0.27391449000000001" table:style-name="ce1">
            <text:p>0.27391449</text:p>
          </table:table-cell>
          <table:table-cell office:value-type="float" office:value="24741891" table:style-name="ce7">
            <text:p>24741891</text:p>
          </table:table-cell>
          <table:table-cell office:value-type="float" office:value="424.39230279999998" table:style-name="ce7">
            <text:p>424.3923028</text:p>
          </table:table-cell>
          <table:table-cell office:value-type="float" office:value="728308" table:style-name="ce7">
            <text:p>728308</text:p>
          </table:table-cell>
          <table:table-cell office:value-type="float" office:value="392.20101473" table:style-name="ce7">
            <text:p>392.2010147</text:p>
          </table:table-cell>
          <table:table-cell office:value-type="float" office:value="816.59331753000004" table:style-name="ce7">
            <text:p>816.5933175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55.023430689999998" table:style-name="ce1">
            <text:p>55.02343069</text:p>
          </table:table-cell>
          <table:table-cell office:value-type="float" office:value="133.22486189" table:style-name="ce1">
            <text:p>133.2248619</text:p>
          </table:table-cell>
          <table:table-cell office:value-type="float" office:value="0.23052824" table:style-name="ce1">
            <text:p>0.23052824</text:p>
          </table:table-cell>
          <table:table-cell office:value-type="float" office:value="5.8939760000000001E-2" table:style-name="ce1">
            <text:p>0.05893976</text:p>
          </table:table-cell>
          <table:table-cell office:value-type="float" office:value="361.26117069999998" table:style-name="ce1">
            <text:p>361.2611707</text:p>
          </table:table-cell>
          <table:table-cell office:value-type="float" office:value="1.254619E-2" table:style-name="ce1">
            <text:p>0.01254619</text:p>
          </table:table-cell>
          <table:table-cell office:value-type="float" office:value="55.082370449999999" table:style-name="ce1">
            <text:p>55.08237045</text:p>
          </table:table-cell>
          <table:table-cell office:value-type="float" office:value="0.22632070000000001" table:style-name="ce1">
            <text:p>0.2263207</text:p>
          </table:table-cell>
          <table:table-cell office:value-type="float" office:value="41301173" table:style-name="ce8">
            <text:p>41301173</text:p>
          </table:table-cell>
          <table:table-cell office:value-type="float" office:value="238.68411903000001" table:style-name="ce7">
            <text:p>238.684119</text:p>
          </table:table-cell>
          <table:table-cell office:value-type="float" office:value="16315" table:style-name="ce7">
            <text:p>16315</text:p>
          </table:table-cell>
          <table:table-cell office:value-type="float" office:value="4.69782104" table:style-name="ce7">
            <text:p>4.69782104</text:p>
          </table:table-cell>
          <table:table-cell office:value-type="float" office:value="243.38194007000001" table:style-name="ce7">
            <text:p>243.3819401</text:p>
          </table:table-cell>
          <table:table-cell office:value-type="float" office:value="168.35420972" table:style-name="ce1">
            <text:p>168.3542097</text:p>
          </table:table-cell>
          <table:table-cell office:value-type="float" office:value="687.44276103000004" table:style-name="ce1">
            <text:p>687.442761</text:p>
          </table:table-cell>
          <table:table-cell office:value-type="float" office:value="0.39550266000000001" table:style-name="ce1">
            <text:p>0.39550266</text:p>
          </table:table-cell>
          <table:table-cell office:value-type="float" office:value="54.44807806" table:style-name="ce1">
            <text:p>54.44807806</text:p>
          </table:table-cell>
          <table:table-cell office:value-type="float" office:value="7397.5552642000002" table:style-name="ce1">
            <text:p>7397.555264</text:p>
          </table:table-cell>
          <table:table-cell office:value-type="float" office:value="0.13883847999999999" table:style-name="ce1">
            <text:p>0.13883848</text:p>
          </table:table-cell>
          <table:table-cell office:value-type="float" office:value="222.80228778" table:style-name="ce1">
            <text:p>222.8022878</text:p>
          </table:table-cell>
          <table:table-cell office:value-type="float" office:value="0.27242771999999998" table:style-name="ce1">
            <text:p>0.27242772</text:p>
          </table:table-cell>
          <table:table-cell office:value-type="float" office:value="24489924" table:style-name="ce7">
            <text:p>24489924</text:p>
          </table:table-cell>
          <table:table-cell office:value-type="float" office:value="425.67149684999998" table:style-name="ce7">
            <text:p>425.6714969</text:p>
          </table:table-cell>
          <table:table-cell office:value-type="float" office:value="736028" table:style-name="ce7">
            <text:p>736028</text:p>
          </table:table-cell>
          <table:table-cell office:value-type="float" office:value="392.16849517999998" table:style-name="ce7">
            <text:p>392.1684952</text:p>
          </table:table-cell>
          <table:table-cell office:value-type="float" office:value="817.83999202999996" table:style-name="ce7">
            <text:p>817.839992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58.719679239999998" table:style-name="ce1">
            <text:p>58.71967924</text:p>
          </table:table-cell>
          <table:table-cell office:value-type="float" office:value="123.13564545" table:style-name="ce1">
            <text:p>123.1356455</text:p>
          </table:table-cell>
          <table:table-cell office:value-type="float" office:value="0.22653103999999999" table:style-name="ce1">
            <text:p>0.22653104</text:p>
          </table:table-cell>
          <table:table-cell office:value-type="float" office:value="5.6655829999999997E-2" table:style-name="ce1">
            <text:p>0.05665583</text:p>
          </table:table-cell>
          <table:table-cell office:value-type="float" office:value="321.98130257000003" table:style-name="ce1">
            <text:p>321.9813026</text:p>
          </table:table-cell>
          <table:table-cell office:value-type="float" office:value="1.118223E-2" table:style-name="ce1">
            <text:p>0.01118223</text:p>
          </table:table-cell>
          <table:table-cell office:value-type="float" office:value="58.776335070000002" table:style-name="ce1">
            <text:p>58.77633507</text:p>
          </table:table-cell>
          <table:table-cell office:value-type="float" office:value="0.22240251" table:style-name="ce1">
            <text:p>0.22240251</text:p>
          </table:table-cell>
          <table:table-cell office:value-type="float" office:value="47686987" table:style-name="ce8">
            <text:p>47686987</text:p>
          </table:table-cell>
          <table:table-cell office:value-type="float" office:value="259.21250925999999" table:style-name="ce7">
            <text:p>259.2125093</text:p>
          </table:table-cell>
          <table:table-cell office:value-type="float" office:value="17596" table:style-name="ce7">
            <text:p>17596</text:p>
          </table:table-cell>
          <table:table-cell office:value-type="float" office:value="5.0665943100000002" table:style-name="ce7">
            <text:p>5.06659431</text:p>
          </table:table-cell>
          <table:table-cell office:value-type="float" office:value="264.27910357000002" table:style-name="ce7">
            <text:p>264.2791036</text:p>
          </table:table-cell>
          <table:table-cell office:value-type="float" office:value="172.37366587" table:style-name="ce1">
            <text:p>172.3736659</text:p>
          </table:table-cell>
          <table:table-cell office:value-type="float" office:value="682.32193157999995" table:style-name="ce1">
            <text:p>682.3219316</text:p>
          </table:table-cell>
          <table:table-cell office:value-type="float" office:value="0.39766066" table:style-name="ce1">
            <text:p>0.39766066</text:p>
          </table:table-cell>
          <table:table-cell office:value-type="float" office:value="53.845540460000002" table:style-name="ce1">
            <text:p>53.84554046</text:p>
          </table:table-cell>
          <table:table-cell office:value-type="float" office:value="7312.6317958099999" table:style-name="ce1">
            <text:p>7312.631796</text:p>
          </table:table-cell>
          <table:table-cell office:value-type="float" office:value="0.13510999000000001" table:style-name="ce1">
            <text:p>0.13510999</text:p>
          </table:table-cell>
          <table:table-cell office:value-type="float" office:value="226.21920632999999" table:style-name="ce1">
            <text:p>226.2192063</text:p>
          </table:table-cell>
          <table:table-cell office:value-type="float" office:value="0.27189795" table:style-name="ce1">
            <text:p>0.27189795</text:p>
          </table:table-cell>
          <table:table-cell office:value-type="float" office:value="25262806" table:style-name="ce7">
            <text:p>25262806</text:p>
          </table:table-cell>
          <table:table-cell office:value-type="float" office:value="433.46924403000003" table:style-name="ce7">
            <text:p>433.469244</text:p>
          </table:table-cell>
          <table:table-cell office:value-type="float" office:value="736336" table:style-name="ce7">
            <text:p>736336</text:p>
          </table:table-cell>
          <table:table-cell office:value-type="float" office:value="398.53116610000001" table:style-name="ce7">
            <text:p>398.5311661</text:p>
          </table:table-cell>
          <table:table-cell office:value-type="float" office:value="832.00041012999998" table:style-name="ce7">
            <text:p>832.0004101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59.916053910000002" table:style-name="ce1">
            <text:p>59.91605391</text:p>
          </table:table-cell>
          <table:table-cell office:value-type="float" office:value="126.61042749000001" table:style-name="ce1">
            <text:p>126.6104275</text:p>
          </table:table-cell>
          <table:table-cell office:value-type="float" office:value="0.23325046999999999" table:style-name="ce1">
            <text:p>0.23325047</text:p>
          </table:table-cell>
          <table:table-cell office:value-type="float" office:value="5.0030949999999998E-2" table:style-name="ce1">
            <text:p>0.05003095</text:p>
          </table:table-cell>
          <table:table-cell office:value-type="float" office:value="324.74977281999998" table:style-name="ce1">
            <text:p>324.7497728</text:p>
          </table:table-cell>
          <table:table-cell office:value-type="float" office:value="1.1300370000000001E-2" table:style-name="ce1">
            <text:p>0.01130037</text:p>
          </table:table-cell>
          <table:table-cell office:value-type="float" office:value="59.966084860000002" table:style-name="ce1">
            <text:p>59.96608486</text:p>
          </table:table-cell>
          <table:table-cell office:value-type="float" office:value="0.22948985" table:style-name="ce1">
            <text:p>0.22948985</text:p>
          </table:table-cell>
          <table:table-cell office:value-type="float" office:value="47323159" table:style-name="ce8">
            <text:p>47323159</text:p>
          </table:table-cell>
          <table:table-cell office:value-type="float" office:value="256.87431230999999" table:style-name="ce7">
            <text:p>256.8743123</text:p>
          </table:table-cell>
          <table:table-cell office:value-type="float" office:value="15406" table:style-name="ce7">
            <text:p>15406</text:p>
          </table:table-cell>
          <table:table-cell office:value-type="float" office:value="4.42737391" table:style-name="ce7">
            <text:p>4.42737391</text:p>
          </table:table-cell>
          <table:table-cell office:value-type="float" office:value="261.30168622000002" table:style-name="ce7">
            <text:p>261.3016862</text:p>
          </table:table-cell>
          <table:table-cell office:value-type="float" office:value="176.0642264" table:style-name="ce1">
            <text:p>176.0642264</text:p>
          </table:table-cell>
          <table:table-cell office:value-type="float" office:value="730.34324728000001" table:style-name="ce1">
            <text:p>730.3432473</text:p>
          </table:table-cell>
          <table:table-cell office:value-type="float" office:value="0.41167568999999998" table:style-name="ce1">
            <text:p>0.41167569</text:p>
          </table:table-cell>
          <table:table-cell office:value-type="float" office:value="54.508991549999998" table:style-name="ce1">
            <text:p>54.50899155</text:p>
          </table:table-cell>
          <table:table-cell office:value-type="float" office:value="7640.1657222000003" table:style-name="ce1">
            <text:p>7640.165722</text:p>
          </table:table-cell>
          <table:table-cell office:value-type="float" office:value="0.14092309" table:style-name="ce1">
            <text:p>0.14092309</text:p>
          </table:table-cell>
          <table:table-cell office:value-type="float" office:value="230.57321794999999" table:style-name="ce1">
            <text:p>230.573218</text:p>
          </table:table-cell>
          <table:table-cell office:value-type="float" office:value="0.28309373999999998" table:style-name="ce1">
            <text:p>0.28309374</text:p>
          </table:table-cell>
          <table:table-cell office:value-type="float" office:value="24107052" table:style-name="ce7">
            <text:p>24107052</text:p>
          </table:table-cell>
          <table:table-cell office:value-type="float" office:value="427.67700385000001" table:style-name="ce7">
            <text:p>427.6770039</text:p>
          </table:table-cell>
          <table:table-cell office:value-type="float" office:value="713453" table:style-name="ce7">
            <text:p>713453</text:p>
          </table:table-cell>
          <table:table-cell office:value-type="float" office:value="386.79956926" table:style-name="ce7">
            <text:p>386.7995693</text:p>
          </table:table-cell>
          <table:table-cell office:value-type="float" office:value="814.47657311" table:style-name="ce7">
            <text:p>814.4765731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8" table:style-name="ce1"/>
          <table:table-cell table:style-name="ce5"/>
          <table:table-cell table:number-columns-repeated="16374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8" table:style-name="ce1"/>
          <table:table-cell table:style-name="ce5"/>
          <table:table-cell table:number-columns-repeated="16374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8" table:style-name="ce1"/>
          <table:table-cell table:style-name="ce5"/>
          <table:table-cell table:number-columns-repeated="16374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701" table:formula="of:=[IOPD.A27]" table:style-name="ce4">
            <text:p>200701</text:p>
          </table:table-cell>
          <table:table-cell office:value-type="float" office:value="21.70271086" table:style-name="ce1">
            <text:p>21.70271086</text:p>
          </table:table-cell>
          <table:table-cell office:value-type="float" office:value="125.48285124" table:style-name="ce1">
            <text:p>125.4828512</text:p>
          </table:table-cell>
          <table:table-cell office:value-type="float" office:value="0.24106994000000001" table:style-name="ce1">
            <text:p>0.24106994</text:p>
          </table:table-cell>
          <table:table-cell office:value-type="float" office:value="2.060915E-2" table:style-name="ce1">
            <text:p>0.02060915</text:p>
          </table:table-cell>
          <table:table-cell office:value-type="float" office:value="361.18384157000003" table:style-name="ce1">
            <text:p>361.1838416</text:p>
          </table:table-cell>
          <table:table-cell office:value-type="float" office:value="1.256006E-2" table:style-name="ce1">
            <text:p>0.01256006</text:p>
          </table:table-cell>
          <table:table-cell office:value-type="float" office:value="21.723320009999998" table:style-name="ce1">
            <text:p>21.72332001</text:p>
          </table:table-cell>
          <table:table-cell office:value-type="float" office:value="0.23697962" table:style-name="ce1">
            <text:p>0.23697962</text:p>
          </table:table-cell>
          <table:table-cell office:value-type="float" office:value="17295360" table:style-name="ce8">
            <text:p>17295360</text:p>
          </table:table-cell>
          <table:table-cell office:value-type="float" office:value="90.026614190000004" table:style-name="ce7">
            <text:p>90.02661419</text:p>
          </table:table-cell>
          <table:table-cell office:value-type="float" office:value="5706" table:style-name="ce7">
            <text:p>5706</text:p>
          </table:table-cell>
          <table:table-cell office:value-type="float" office:value="1.64084758" table:style-name="ce7">
            <text:p>1.64084758</text:p>
          </table:table-cell>
          <table:table-cell office:value-type="float" office:value="91.667461770000003" table:style-name="ce7">
            <text:p>91.66746177</text:p>
          </table:table-cell>
          <table:table-cell office:value-type="float" office:value="55.677566200000001" table:style-name="ce1">
            <text:p>55.6775662</text:p>
          </table:table-cell>
          <table:table-cell office:value-type="float" office:value="665.97450216000004" table:style-name="ce1">
            <text:p>665.9745022</text:p>
          </table:table-cell>
          <table:table-cell office:value-type="float" office:value="0.39419225000000002" table:style-name="ce1">
            <text:p>0.39419225</text:p>
          </table:table-cell>
          <table:table-cell office:value-type="float" office:value="18.945520160000001" table:style-name="ce1">
            <text:p>18.94552016</text:p>
          </table:table-cell>
          <table:table-cell office:value-type="float" office:value="7594.18623183" table:style-name="ce1">
            <text:p>7594.186232</text:p>
          </table:table-cell>
          <table:table-cell office:value-type="float" office:value="0.14202716000000001" table:style-name="ce1">
            <text:p>0.14202716</text:p>
          </table:table-cell>
          <table:table-cell office:value-type="float" office:value="74.623086360000002" table:style-name="ce1">
            <text:p>74.62308636</text:p>
          </table:table-cell>
          <table:table-cell office:value-type="float" office:value="0.27171401000000001" table:style-name="ce1">
            <text:p>0.27171401</text:p>
          </table:table-cell>
          <table:table-cell office:value-type="float" office:value="8360315" table:style-name="ce7">
            <text:p>8360315</text:p>
          </table:table-cell>
          <table:table-cell office:value-type="float" office:value="141.24469966000001" table:style-name="ce7">
            <text:p>141.2446997</text:p>
          </table:table-cell>
          <table:table-cell office:value-type="float" office:value="249474" table:style-name="ce7">
            <text:p>249474</text:p>
          </table:table-cell>
          <table:table-cell office:value-type="float" office:value="133.39364606999999" table:style-name="ce7">
            <text:p>133.3936461</text:p>
          </table:table-cell>
          <table:table-cell office:value-type="float" office:value="274.63834573000003" table:style-name="ce7">
            <text:p>274.6383457</text:p>
          </table:table-cell>
          <table:table-cell table:number-columns-repeated="16357"/>
        </table:table-row>
        <table:table-row table:style-name="ro9">
          <table:table-cell office:value-type="float" office:value="200702" table:formula="of:=[IOPD.A28]" table:style-name="ce4">
            <text:p>200702</text:p>
          </table:table-cell>
          <table:table-cell office:value-type="float" office:value="18.137168379999999" table:style-name="ce1">
            <text:p>18.13716838</text:p>
          </table:table-cell>
          <table:table-cell office:value-type="float" office:value="132.58201818000001" table:style-name="ce1">
            <text:p>132.5820182</text:p>
          </table:table-cell>
          <table:table-cell office:value-type="float" office:value="0.25218695000000002" table:style-name="ce1">
            <text:p>0.25218695</text:p>
          </table:table-cell>
          <table:table-cell office:value-type="float" office:value="1.7657519999999999E-2" table:style-name="ce1">
            <text:p>0.01765752</text:p>
          </table:table-cell>
          <table:table-cell office:value-type="float" office:value="367.32931142000001" table:style-name="ce1">
            <text:p>367.3293114</text:p>
          </table:table-cell>
          <table:table-cell office:value-type="float" office:value="1.282136E-2" table:style-name="ce1">
            <text:p>0.01282136</text:p>
          </table:table-cell>
          <table:table-cell office:value-type="float" office:value="18.154825899999999" table:style-name="ce1">
            <text:p>18.1548259</text:p>
          </table:table-cell>
          <table:table-cell office:value-type="float" office:value="0.24768944000000001" table:style-name="ce1">
            <text:p>0.24768944</text:p>
          </table:table-cell>
          <table:table-cell office:value-type="float" office:value="13679961" table:style-name="ce8">
            <text:p>13679961</text:p>
          </table:table-cell>
          <table:table-cell office:value-type="float" office:value="71.91953445" table:style-name="ce7">
            <text:p>71.91953445</text:p>
          </table:table-cell>
          <table:table-cell office:value-type="float" office:value="4807" table:style-name="ce7">
            <text:p>4807</text:p>
          </table:table-cell>
          <table:table-cell office:value-type="float" office:value="1.3771953400000001" table:style-name="ce7">
            <text:p>1.37719534</text:p>
          </table:table-cell>
          <table:table-cell office:value-type="float" office:value="73.296729790000001" table:style-name="ce7">
            <text:p>73.29672979</text:p>
          </table:table-cell>
          <table:table-cell office:value-type="float" office:value="48.735314850000002" table:style-name="ce1">
            <text:p>48.73531485</text:p>
          </table:table-cell>
          <table:table-cell office:value-type="float" office:value="719.97135866999997" table:style-name="ce1">
            <text:p>719.9713587</text:p>
          </table:table-cell>
          <table:table-cell office:value-type="float" office:value="0.41885709999999998" table:style-name="ce1">
            <text:p>0.4188571</text:p>
          </table:table-cell>
          <table:table-cell office:value-type="float" office:value="16.416510349999999" table:style-name="ce1">
            <text:p>16.41651035</text:p>
          </table:table-cell>
          <table:table-cell office:value-type="float" office:value="7849.7192483299996" table:style-name="ce1">
            <text:p>7849.719248</text:p>
          </table:table-cell>
          <table:table-cell office:value-type="float" office:value="0.14757960000000001" table:style-name="ce1">
            <text:p>0.1475796</text:p>
          </table:table-cell>
          <table:table-cell office:value-type="float" office:value="65.151825200000005" table:style-name="ce1">
            <text:p>65.1518252</text:p>
          </table:table-cell>
          <table:table-cell office:value-type="float" office:value="0.28626660999999998" table:style-name="ce1">
            <text:p>0.28626661</text:p>
          </table:table-cell>
          <table:table-cell office:value-type="float" office:value="6769063" table:style-name="ce7">
            <text:p>6769063</text:p>
          </table:table-cell>
          <table:table-cell office:value-type="float" office:value="116.35308335000001" table:style-name="ce7">
            <text:p>116.3530834</text:p>
          </table:table-cell>
          <table:table-cell office:value-type="float" office:value="209135" table:style-name="ce7">
            <text:p>209135</text:p>
          </table:table-cell>
          <table:table-cell office:value-type="float" office:value="111.23834173" table:style-name="ce7">
            <text:p>111.2383417</text:p>
          </table:table-cell>
          <table:table-cell office:value-type="float" office:value="227.59142507999999" table:style-name="ce7">
            <text:p>227.5914251</text:p>
          </table:table-cell>
          <table:table-cell table:number-columns-repeated="16357"/>
        </table:table-row>
        <table:table-row table:style-name="ro9">
          <table:table-cell office:value-type="float" office:value="200703" table:formula="of:=[IOPD.A29]" table:style-name="ce4">
            <text:p>200703</text:p>
          </table:table-cell>
          <table:table-cell office:value-type="float" office:value="20.735204769999999" table:style-name="ce1">
            <text:p>20.73520477</text:p>
          </table:table-cell>
          <table:table-cell office:value-type="float" office:value="130.06044298" table:style-name="ce1">
            <text:p>130.060443</text:p>
          </table:table-cell>
          <table:table-cell office:value-type="float" office:value="0.23640179" table:style-name="ce1">
            <text:p>0.23640179</text:p>
          </table:table-cell>
          <table:table-cell office:value-type="float" office:value="2.093919E-2" table:style-name="ce1">
            <text:p>0.02093919</text:p>
          </table:table-cell>
          <table:table-cell office:value-type="float" office:value="386.40321091999999" table:style-name="ce1">
            <text:p>386.4032109</text:p>
          </table:table-cell>
          <table:table-cell office:value-type="float" office:value="1.3396679999999999E-2" table:style-name="ce1">
            <text:p>0.01339668</text:p>
          </table:table-cell>
          <table:table-cell office:value-type="float" office:value="20.756143959999999" table:style-name="ce1">
            <text:p>20.75614396</text:p>
          </table:table-cell>
          <table:table-cell office:value-type="float" office:value="0.23249743" table:style-name="ce1">
            <text:p>0.23249743</text:p>
          </table:table-cell>
          <table:table-cell office:value-type="float" office:value="15942745" table:style-name="ce8">
            <text:p>15942745</text:p>
          </table:table-cell>
          <table:table-cell office:value-type="float" office:value="87.711709799999994" table:style-name="ce7">
            <text:p>87.7117098</text:p>
          </table:table-cell>
          <table:table-cell office:value-type="float" office:value="5419" table:style-name="ce7">
            <text:p>5419</text:p>
          </table:table-cell>
          <table:table-cell office:value-type="float" office:value="1.56301337" table:style-name="ce7">
            <text:p>1.56301337</text:p>
          </table:table-cell>
          <table:table-cell office:value-type="float" office:value="89.274723170000001" table:style-name="ce7">
            <text:p>89.27472317</text:p>
          </table:table-cell>
          <table:table-cell office:value-type="float" office:value="57.356130190000002" table:style-name="ce1">
            <text:p>57.35613019</text:p>
          </table:table-cell>
          <table:table-cell office:value-type="float" office:value="677.91787857999998" table:style-name="ce1">
            <text:p>677.9178786</text:p>
          </table:table-cell>
          <table:table-cell office:value-type="float" office:value="0.39677610000000002" table:style-name="ce1">
            <text:p>0.3967761</text:p>
          </table:table-cell>
          <table:table-cell office:value-type="float" office:value="18.23076193" table:style-name="ce1">
            <text:p>18.23076193</text:p>
          </table:table-cell>
          <table:table-cell office:value-type="float" office:value="7435.5127475199997" table:style-name="ce1">
            <text:p>7435.512748</text:p>
          </table:table-cell>
          <table:table-cell office:value-type="float" office:value="0.14138988999999999" table:style-name="ce1">
            <text:p>0.14138989</text:p>
          </table:table-cell>
          <table:table-cell office:value-type="float" office:value="75.586892120000002" table:style-name="ce1">
            <text:p>75.58689212</text:p>
          </table:table-cell>
          <table:table-cell office:value-type="float" office:value="0.27637389000000001" table:style-name="ce1">
            <text:p>0.27637389</text:p>
          </table:table-cell>
          <table:table-cell office:value-type="float" office:value="8460631" table:style-name="ce7">
            <text:p>8460631</text:p>
          </table:table-cell>
          <table:table-cell office:value-type="float" office:value="144.55540647999999" table:style-name="ce7">
            <text:p>144.5554065</text:p>
          </table:table-cell>
          <table:table-cell office:value-type="float" office:value="245185" table:style-name="ce7">
            <text:p>245185</text:p>
          </table:table-cell>
          <table:table-cell office:value-type="float" office:value="128.93964663" table:style-name="ce7">
            <text:p>128.9396466</text:p>
          </table:table-cell>
          <table:table-cell office:value-type="float" office:value="273.49505311000001" table:style-name="ce7">
            <text:p>273.4950531</text:p>
          </table:table-cell>
          <table:table-cell table:number-columns-repeated="16357"/>
        </table:table-row>
        <table:table-row table:style-name="ro9">
          <table:table-cell office:value-type="float" office:value="200801" table:formula="of:=[IOPD.A30]" table:style-name="ce4">
            <text:p>200801</text:p>
          </table:table-cell>
          <table:table-cell office:value-type="float" office:value="20.738125839999999" table:style-name="ce1">
            <text:p>20.73812584</text:p>
          </table:table-cell>
          <table:table-cell office:value-type="float" office:value="127.93772608" table:style-name="ce1">
            <text:p>127.9377261</text:p>
          </table:table-cell>
          <table:table-cell office:value-type="float" office:value="0.23321014000000001" table:style-name="ce1">
            <text:p>0.23321014</text:p>
          </table:table-cell>
          <table:table-cell office:value-type="float" office:value="1.840957E-2" table:style-name="ce1">
            <text:p>0.01840957</text:p>
          </table:table-cell>
          <table:table-cell office:value-type="float" office:value="328.21483330000001" table:style-name="ce1">
            <text:p>328.2148333</text:p>
          </table:table-cell>
          <table:table-cell office:value-type="float" office:value="1.141034E-2" table:style-name="ce1">
            <text:p>0.01141034</text:p>
          </table:table-cell>
          <table:table-cell office:value-type="float" office:value="20.756535410000001" table:style-name="ce1">
            <text:p>20.75653541</text:p>
          </table:table-cell>
          <table:table-cell office:value-type="float" office:value="0.22925762" table:style-name="ce1">
            <text:p>0.22925762</text:p>
          </table:table-cell>
          <table:table-cell office:value-type="float" office:value="16209547" table:style-name="ce8">
            <text:p>16209547</text:p>
          </table:table-cell>
          <table:table-cell office:value-type="float" office:value="88.924630769999993" table:style-name="ce7">
            <text:p>88.92463077</text:p>
          </table:table-cell>
          <table:table-cell office:value-type="float" office:value="5609" table:style-name="ce7">
            <text:p>5609</text:p>
          </table:table-cell>
          <table:table-cell office:value-type="float" office:value="1.61341048" table:style-name="ce7">
            <text:p>1.61341048</text:p>
          </table:table-cell>
          <table:table-cell office:value-type="float" office:value="90.538041250000006" table:style-name="ce7">
            <text:p>90.53804125</text:p>
          </table:table-cell>
          <table:table-cell office:value-type="float" office:value="63.227892420000003" table:style-name="ce1">
            <text:p>63.22789242</text:p>
          </table:table-cell>
          <table:table-cell office:value-type="float" office:value="744.11887492000005" table:style-name="ce1">
            <text:p>744.1188749</text:p>
          </table:table-cell>
          <table:table-cell office:value-type="float" office:value="0.41587426999999999" table:style-name="ce1">
            <text:p>0.41587427</text:p>
          </table:table-cell>
          <table:table-cell office:value-type="float" office:value="19.16220247" table:style-name="ce1">
            <text:p>19.16220247</text:p>
          </table:table-cell>
          <table:table-cell office:value-type="float" office:value="7685.1698363699998" table:style-name="ce1">
            <text:p>7685.169836</text:p>
          </table:table-cell>
          <table:table-cell office:value-type="float" office:value="0.13876264999999999" table:style-name="ce1">
            <text:p>0.13876265</text:p>
          </table:table-cell>
          <table:table-cell office:value-type="float" office:value="82.39009489" table:style-name="ce1">
            <text:p>82.39009489</text:p>
          </table:table-cell>
          <table:table-cell office:value-type="float" office:value="0.28397700999999997" table:style-name="ce1">
            <text:p>0.28397701</text:p>
          </table:table-cell>
          <table:table-cell office:value-type="float" office:value="8497015" table:style-name="ce7">
            <text:p>8497015</text:p>
          </table:table-cell>
          <table:table-cell office:value-type="float" office:value="152.03607643999999" table:style-name="ce7">
            <text:p>152.0360764</text:p>
          </table:table-cell>
          <table:table-cell office:value-type="float" office:value="249340" table:style-name="ce7">
            <text:p>249340</text:p>
          </table:table-cell>
          <table:table-cell office:value-type="float" office:value="138.09337289999999" table:style-name="ce7">
            <text:p>138.0933729</text:p>
          </table:table-cell>
          <table:table-cell office:value-type="float" office:value="290.12944934000001" table:style-name="ce7">
            <text:p>290.1294493</text:p>
          </table:table-cell>
          <table:table-cell table:number-columns-repeated="16357"/>
        </table:table-row>
        <table:table-row table:style-name="ro9">
          <table:table-cell office:value-type="float" office:value="200802" table:formula="of:=[IOPD.A31]" table:style-name="ce4">
            <text:p>200802</text:p>
          </table:table-cell>
          <table:table-cell office:value-type="float" office:value="18.299686990000001" table:style-name="ce1">
            <text:p>18.29968699</text:p>
          </table:table-cell>
          <table:table-cell office:value-type="float" office:value="129.56885467000001" table:style-name="ce1">
            <text:p>129.5688547</text:p>
          </table:table-cell>
          <table:table-cell office:value-type="float" office:value="0.23903978000000001" table:style-name="ce1">
            <text:p>0.23903978</text:p>
          </table:table-cell>
          <table:table-cell office:value-type="float" office:value="1.553438E-2" table:style-name="ce1">
            <text:p>0.01553438</text:p>
          </table:table-cell>
          <table:table-cell office:value-type="float" office:value="324.24086828999998" table:style-name="ce1">
            <text:p>324.2408683</text:p>
          </table:table-cell>
          <table:table-cell office:value-type="float" office:value="1.133289E-2" table:style-name="ce1">
            <text:p>0.01133289</text:p>
          </table:table-cell>
          <table:table-cell office:value-type="float" office:value="18.31522137" table:style-name="ce1">
            <text:p>18.31522137</text:p>
          </table:table-cell>
          <table:table-cell office:value-type="float" office:value="0.23503435" table:style-name="ce1">
            <text:p>0.23503435</text:p>
          </table:table-cell>
          <table:table-cell office:value-type="float" office:value="14123523" table:style-name="ce8">
            <text:p>14123523</text:p>
          </table:table-cell>
          <table:table-cell office:value-type="float" office:value="76.554987170000004" table:style-name="ce7">
            <text:p>76.55498717</text:p>
          </table:table-cell>
          <table:table-cell office:value-type="float" office:value="4791" table:style-name="ce7">
            <text:p>4791</text:p>
          </table:table-cell>
          <table:table-cell office:value-type="float" office:value="1.3707337399999999" table:style-name="ce7">
            <text:p>1.37073374</text:p>
          </table:table-cell>
          <table:table-cell office:value-type="float" office:value="77.925720909999995" table:style-name="ce7">
            <text:p>77.92572091</text:p>
          </table:table-cell>
          <table:table-cell office:value-type="float" office:value="53.919530430000002" table:style-name="ce1">
            <text:p>53.91953043</text:p>
          </table:table-cell>
          <table:table-cell office:value-type="float" office:value="761.14171729999998" table:style-name="ce1">
            <text:p>761.1417173</text:p>
          </table:table-cell>
          <table:table-cell office:value-type="float" office:value="0.42304417999999999" table:style-name="ce1">
            <text:p>0.42304418</text:p>
          </table:table-cell>
          <table:table-cell office:value-type="float" office:value="16.566839479999999" table:style-name="ce1">
            <text:p>16.56683948</text:p>
          </table:table-cell>
          <table:table-cell office:value-type="float" office:value="7820.0061741199997" table:style-name="ce1">
            <text:p>7820.006174</text:p>
          </table:table-cell>
          <table:table-cell office:value-type="float" office:value="0.14592969" table:style-name="ce1">
            <text:p>0.14592969</text:p>
          </table:table-cell>
          <table:table-cell office:value-type="float" office:value="70.486369909999993" table:style-name="ce1">
            <text:p>70.48636991</text:p>
          </table:table-cell>
          <table:table-cell office:value-type="float" office:value="0.29249617" table:style-name="ce1">
            <text:p>0.29249617</text:p>
          </table:table-cell>
          <table:table-cell office:value-type="float" office:value="7084033" table:style-name="ce7">
            <text:p>7084033</text:p>
          </table:table-cell>
          <table:table-cell office:value-type="float" office:value="127.45602554" table:style-name="ce7">
            <text:p>127.4560255</text:p>
          </table:table-cell>
          <table:table-cell office:value-type="float" office:value="211852" table:style-name="ce7">
            <text:p>211852</text:p>
          </table:table-cell>
          <table:table-cell office:value-type="float" office:value="113.52617277" table:style-name="ce7">
            <text:p>113.5261728</text:p>
          </table:table-cell>
          <table:table-cell office:value-type="float" office:value="240.98219831" table:style-name="ce7">
            <text:p>240.9821983</text:p>
          </table:table-cell>
          <table:table-cell table:number-columns-repeated="16357"/>
        </table:table-row>
        <table:table-row table:style-name="ro9">
          <table:table-cell office:value-type="float" office:value="200803" table:formula="of:=[IOPD.A32]" table:style-name="ce4">
            <text:p>200803</text:p>
          </table:table-cell>
          <table:table-cell office:value-type="float" office:value="20.878241079999999" table:style-name="ce1">
            <text:p>20.87824108</text:p>
          </table:table-cell>
          <table:table-cell office:value-type="float" office:value="122.88482467999999" table:style-name="ce1">
            <text:p>122.8848247</text:p>
          </table:table-cell>
          <table:table-cell office:value-type="float" office:value="0.22844041000000001" table:style-name="ce1">
            <text:p>0.22844041</text:p>
          </table:table-cell>
          <table:table-cell office:value-type="float" office:value="1.6087000000000001E-2" table:style-name="ce1">
            <text:p>0.016087</text:p>
          </table:table-cell>
          <table:table-cell office:value-type="float" office:value="321.35437474999998" table:style-name="ce1">
            <text:p>321.3543748</text:p>
          </table:table-cell>
          <table:table-cell office:value-type="float" office:value="1.114653E-2" table:style-name="ce1">
            <text:p>0.01114653</text:p>
          </table:table-cell>
          <table:table-cell office:value-type="float" office:value="20.894328080000001" table:style-name="ce1">
            <text:p>20.89432808</text:p>
          </table:table-cell>
          <table:table-cell office:value-type="float" office:value="0.22506242000000001" table:style-name="ce1">
            <text:p>0.22506242</text:p>
          </table:table-cell>
          <table:table-cell office:value-type="float" office:value="16990089" table:style-name="ce8">
            <text:p>16990089</text:p>
          </table:table-cell>
          <table:table-cell office:value-type="float" office:value="91.394694369999996" table:style-name="ce7">
            <text:p>91.39469437</text:p>
          </table:table-cell>
          <table:table-cell office:value-type="float" office:value="5006" table:style-name="ce7">
            <text:p>5006</text:p>
          </table:table-cell>
          <table:table-cell office:value-type="float" office:value="1.4432296899999999" table:style-name="ce7">
            <text:p>1.44322969</text:p>
          </table:table-cell>
          <table:table-cell office:value-type="float" office:value="92.837924060000006" table:style-name="ce7">
            <text:p>92.83792406</text:p>
          </table:table-cell>
          <table:table-cell office:value-type="float" office:value="58.916803549999997" table:style-name="ce1">
            <text:p>58.91680355</text:p>
          </table:table-cell>
          <table:table-cell office:value-type="float" office:value="691.02481713999998" table:style-name="ce1">
            <text:p>691.0248171</text:p>
          </table:table-cell>
          <table:table-cell office:value-type="float" office:value="0.39758979" table:style-name="ce1">
            <text:p>0.39758979</text:p>
          </table:table-cell>
          <table:table-cell office:value-type="float" office:value="18.779949599999998" table:style-name="ce1">
            <text:p>18.7799496</text:p>
          </table:table-cell>
          <table:table-cell office:value-type="float" office:value="7444.6504215900004" table:style-name="ce1">
            <text:p>7444.650422</text:p>
          </table:table-cell>
          <table:table-cell office:value-type="float" office:value="0.13892547999999999" table:style-name="ce1">
            <text:p>0.13892548</text:p>
          </table:table-cell>
          <table:table-cell office:value-type="float" office:value="77.696753150000006" table:style-name="ce1">
            <text:p>77.69675315</text:p>
          </table:table-cell>
          <table:table-cell office:value-type="float" office:value="0.27419325999999999" table:style-name="ce1">
            <text:p>0.27419326</text:p>
          </table:table-cell>
          <table:table-cell office:value-type="float" office:value="8526004" table:style-name="ce7">
            <text:p>8526004</text:p>
          </table:table-cell>
          <table:table-cell office:value-type="float" office:value="148.18490187" table:style-name="ce7">
            <text:p>148.1849019</text:p>
          </table:table-cell>
          <table:table-cell office:value-type="float" office:value="252261" table:style-name="ce7">
            <text:p>252261</text:p>
          </table:table-cell>
          <table:table-cell office:value-type="float" office:value="135.18002358999999" table:style-name="ce7">
            <text:p>135.1800236</text:p>
          </table:table-cell>
          <table:table-cell office:value-type="float" office:value="283.36492545999999" table:style-name="ce7">
            <text:p>283.3649255</text:p>
          </table:table-cell>
          <table:table-cell table:number-columns-repeated="16357"/>
        </table:table-row>
        <table:table-row table:number-rows-repeated="1048544" table:style-name="ro9">
          <table:table-cell table:number-columns-repeated="16384"/>
        </table:table-row>
      </table:table>
      <table:table table:name="CD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2" table:default-cell-style-name="ce1"/>
        <table:table-column table:style-name="co29" table:number-columns-repeated="250" table:default-cell-style-name="ce1"/>
        <table:table-column table:style-name="co32" table:number-columns-repeated="16128" table:default-cell-style-name="ce1"/>
        <table:table-row table:style-name="ro9">
          <table:table-cell office:value-type="string" table:style-name="ce2">
            <text:p>中牙醫門診</text:p>
          </table:table-cell>
          <table:table-cell office:value-type="string" table:style-name="ce1">
            <text:p>中醫門診</text:p>
          </table:table-cell>
          <table:table-cell table:number-columns-repeated="2" table:style-name="ce1"/>
          <table:table-cell office:value-type="string" table:style-name="ce1">
            <text:p>牙醫門診</text:p>
          </table:table-cell>
          <table:table-cell table:number-columns-repeated="16379" table:style-name="ce1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table:number-columns-repeated="16377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float" office:value="36.76232392" table:style-name="ce1">
            <text:p>36.76232392</text:p>
          </table:table-cell>
          <table:table-cell office:value-type="float" office:value="136.06963038000001" table:style-name="ce1">
            <text:p>136.0696304</text:p>
          </table:table-cell>
          <table:table-cell office:value-type="float" office:value="0.24775142999999999" table:style-name="ce1">
            <text:p>0.24775143</text:p>
          </table:table-cell>
          <table:table-cell office:value-type="float" office:value="1.2653956900000001" table:style-name="ce1">
            <text:p>1.26539569</text:p>
          </table:table-cell>
          <table:table-cell office:value-type="float" office:value="5.4456053200000003" table:style-name="ce1">
            <text:p>5.44560532</text:p>
          </table:table-cell>
          <table:table-cell office:value-type="float" office:value="4.8149300000000003E-3" table:style-name="ce1">
            <text:p>0.00481493</text:p>
          </table:table-cell>
          <table:table-cell table:number-columns-repeated="16377"/>
        </table:table-row>
        <table:table-row table:style-name="ro9">
          <table:table-cell office:value-type="float" office:value="92" table:style-name="ce3">
            <text:p>92</text:p>
          </table:table-cell>
          <table:table-cell office:value-type="float" office:value="40.644472299999997" table:style-name="ce1">
            <text:p>40.6444723</text:p>
          </table:table-cell>
          <table:table-cell office:value-type="float" office:value="137.33605513000001" table:style-name="ce1">
            <text:p>137.3360551</text:p>
          </table:table-cell>
          <table:table-cell office:value-type="float" office:value="0.25187266000000003" table:style-name="ce1">
            <text:p>0.25187266</text:p>
          </table:table-cell>
          <table:table-cell office:value-type="float" office:value="1.4228118599999999" table:style-name="ce1">
            <text:p>1.42281186</text:p>
          </table:table-cell>
          <table:table-cell office:value-type="float" office:value="6.0321940400000003" table:style-name="ce1">
            <text:p>6.03219404</text:p>
          </table:table-cell>
          <table:table-cell office:value-type="float" office:value="5.3289000000000001E-3" table:style-name="ce1">
            <text:p>0.0053289</text:p>
          </table:table-cell>
          <table:table-cell table:number-columns-repeated="16377"/>
        </table:table-row>
        <table:table-row table:style-name="ro9">
          <table:table-cell office:value-type="float" office:value="93" table:style-name="ce3">
            <text:p>93</text:p>
          </table:table-cell>
          <table:table-cell office:value-type="float" office:value="44.652358800000002" table:style-name="ce1">
            <text:p>44.6523588</text:p>
          </table:table-cell>
          <table:table-cell office:value-type="float" office:value="137.59181742999999" table:style-name="ce1">
            <text:p>137.5918174</text:p>
          </table:table-cell>
          <table:table-cell office:value-type="float" office:value="0.25814403000000002" table:style-name="ce1">
            <text:p>0.25814403</text:p>
          </table:table-cell>
          <table:table-cell office:value-type="float" office:value="1.7666824999999999" table:style-name="ce1">
            <text:p>1.7666825</text:p>
          </table:table-cell>
          <table:table-cell office:value-type="float" office:value="6.8149637099999998" table:style-name="ce1">
            <text:p>6.81496371</text:p>
          </table:table-cell>
          <table:table-cell office:value-type="float" office:value="6.1296900000000001E-3" table:style-name="ce1">
            <text:p>0.00612969</text:p>
          </table:table-cell>
          <table:table-cell table:number-columns-repeated="16377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float" office:value="44.13759623" table:style-name="ce1">
            <text:p>44.13759623</text:p>
          </table:table-cell>
          <table:table-cell office:value-type="float" office:value="139.03110588999999" table:style-name="ce1">
            <text:p>139.0311059</text:p>
          </table:table-cell>
          <table:table-cell office:value-type="float" office:value="0.26147177999999999" table:style-name="ce1">
            <text:p>0.26147178</text:p>
          </table:table-cell>
          <table:table-cell office:value-type="float" office:value="1.9755103899999999" table:style-name="ce1">
            <text:p>1.97551039</text:p>
          </table:table-cell>
          <table:table-cell office:value-type="float" office:value="7.5821517900000002" table:style-name="ce1">
            <text:p>7.58215179</text:p>
          </table:table-cell>
          <table:table-cell office:value-type="float" office:value="6.7941399999999997E-3" table:style-name="ce1">
            <text:p>0.00679414</text:p>
          </table:table-cell>
          <table:table-cell table:number-columns-repeated="16377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float" office:value="43.819420239999999" table:style-name="ce1">
            <text:p>43.81942024</text:p>
          </table:table-cell>
          <table:table-cell office:value-type="float" office:value="141.98800299000001" table:style-name="ce1">
            <text:p>141.988003</text:p>
          </table:table-cell>
          <table:table-cell office:value-type="float" office:value="0.26685446070000002" table:style-name="ce1">
            <text:p>0.266854461</text:p>
          </table:table-cell>
          <table:table-cell office:value-type="float" office:value="1.8366623799999999" table:style-name="ce1">
            <text:p>1.83666238</text:p>
          </table:table-cell>
          <table:table-cell office:value-type="float" office:value="6.9706337395000002" table:style-name="ce1">
            <text:p>6.97063374</text:p>
          </table:table-cell>
          <table:table-cell office:value-type="float" office:value="6.1781405999999997E-3" table:style-name="ce1">
            <text:p>0.006178141</text:p>
          </table:table-cell>
          <table:table-cell table:number-columns-repeated="16377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47.318170799999997" table:style-name="ce1">
            <text:p>47.3181708</text:p>
          </table:table-cell>
          <table:table-cell office:value-type="float" office:value="145.42333148" table:style-name="ce1">
            <text:p>145.4233315</text:p>
          </table:table-cell>
          <table:table-cell office:value-type="float" office:value="0.27323490589999999" table:style-name="ce1">
            <text:p>0.273234906</text:p>
          </table:table-cell>
          <table:table-cell office:value-type="float" office:value="1.87324786" table:style-name="ce1">
            <text:p>1.87324786</text:p>
          </table:table-cell>
          <table:table-cell office:value-type="float" office:value="6.9225825451" table:style-name="ce1">
            <text:p>6.922582545</text:p>
          </table:table-cell>
          <table:table-cell office:value-type="float" office:value="6.0660936999999996E-3" table:style-name="ce1">
            <text:p>0.006066094</text:p>
          </table:table-cell>
          <table:table-cell table:number-columns-repeated="1637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10.301489399999999" table:style-name="ce1">
            <text:p>10.3014894</text:p>
          </table:table-cell>
          <table:table-cell office:value-type="float" office:value="143.73179841000001" table:style-name="ce1">
            <text:p>143.7317984</text:p>
          </table:table-cell>
          <table:table-cell office:value-type="float" office:value="0.2709685838" table:style-name="ce1">
            <text:p>0.270968584</text:p>
          </table:table-cell>
          <table:table-cell office:value-type="float" office:value="0.47494115999999997" table:style-name="ce1">
            <text:p>0.47494116</text:p>
          </table:table-cell>
          <table:table-cell office:value-type="float" office:value="7.5123385279999999" table:style-name="ce1">
            <text:p>7.512338528</text:p>
          </table:table-cell>
          <table:table-cell office:value-type="float" office:value="6.7287071999999996E-3" table:style-name="ce1">
            <text:p>0.006728707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10.68042544" table:style-name="ce1">
            <text:p>10.68042544</text:p>
          </table:table-cell>
          <table:table-cell office:value-type="float" office:value="139.82967434" table:style-name="ce1">
            <text:p>139.8296743</text:p>
          </table:table-cell>
          <table:table-cell office:value-type="float" office:value="0.26101355079999999" table:style-name="ce1">
            <text:p>0.261013551</text:p>
          </table:table-cell>
          <table:table-cell office:value-type="float" office:value="0.46314421" table:style-name="ce1">
            <text:p>0.46314421</text:p>
          </table:table-cell>
          <table:table-cell office:value-type="float" office:value="7.0818770948000003" table:style-name="ce1">
            <text:p>7.081877095</text:p>
          </table:table-cell>
          <table:table-cell office:value-type="float" office:value="6.2732632000000003E-3" table:style-name="ce1">
            <text:p>0.00627326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11.2088541" table:style-name="ce1">
            <text:p>11.2088541</text:p>
          </table:table-cell>
          <table:table-cell office:value-type="float" office:value="141.33367185" table:style-name="ce1">
            <text:p>141.3336719</text:p>
          </table:table-cell>
          <table:table-cell office:value-type="float" office:value="0.26488742739999999" table:style-name="ce1">
            <text:p>0.264887427</text:p>
          </table:table-cell>
          <table:table-cell office:value-type="float" office:value="0.45631730999999998" table:style-name="ce1">
            <text:p>0.45631731</text:p>
          </table:table-cell>
          <table:table-cell office:value-type="float" office:value="6.6923327373000001" table:style-name="ce1">
            <text:p>6.692332737</text:p>
          </table:table-cell>
          <table:table-cell office:value-type="float" office:value="5.9119237000000002E-3" table:style-name="ce1">
            <text:p>0.00591192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11.6286513" table:style-name="ce1">
            <text:p>11.6286513</text:p>
          </table:table-cell>
          <table:table-cell office:value-type="float" office:value="143.11744092999999" table:style-name="ce1">
            <text:p>143.1174409</text:p>
          </table:table-cell>
          <table:table-cell office:value-type="float" office:value="0.2707150478" table:style-name="ce1">
            <text:p>0.270715048</text:p>
          </table:table-cell>
          <table:table-cell office:value-type="float" office:value="0.44225969999999998" table:style-name="ce1">
            <text:p>0.4422597</text:p>
          </table:table-cell>
          <table:table-cell office:value-type="float" office:value="6.6325063216000002" table:style-name="ce1">
            <text:p>6.632506322</text:p>
          </table:table-cell>
          <table:table-cell office:value-type="float" office:value="5.8433881999999998E-3" table:style-name="ce1">
            <text:p>0.005843388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11.2350078" table:style-name="ce1">
            <text:p>11.2350078</text:p>
          </table:table-cell>
          <table:table-cell office:value-type="float" office:value="145.89623207" table:style-name="ce1">
            <text:p>145.8962321</text:p>
          </table:table-cell>
          <table:table-cell office:value-type="float" office:value="0.27704382589999998" table:style-name="ce1">
            <text:p>0.277043826</text:p>
          </table:table-cell>
          <table:table-cell office:value-type="float" office:value="0.44379408999999997" table:style-name="ce1">
            <text:p>0.44379409</text:p>
          </table:table-cell>
          <table:table-cell office:value-type="float" office:value="6.8105091023000002" table:style-name="ce1">
            <text:p>6.810509102</text:p>
          </table:table-cell>
          <table:table-cell office:value-type="float" office:value="6.0049151999999996E-3" table:style-name="ce1">
            <text:p>0.006004915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11.6286744" table:style-name="ce1">
            <text:p>11.6286744</text:p>
          </table:table-cell>
          <table:table-cell office:value-type="float" office:value="143.53469609000001" table:style-name="ce1">
            <text:p>143.5346961</text:p>
          </table:table-cell>
          <table:table-cell office:value-type="float" office:value="0.2679578494" table:style-name="ce1">
            <text:p>0.267957849</text:p>
          </table:table-cell>
          <table:table-cell office:value-type="float" office:value="0.46460139" table:style-name="ce1">
            <text:p>0.46460139</text:p>
          </table:table-cell>
          <table:table-cell office:value-type="float" office:value="6.9248114685999997" table:style-name="ce1">
            <text:p>6.924811469</text:p>
          </table:table-cell>
          <table:table-cell office:value-type="float" office:value="6.0669204000000001E-3" table:style-name="ce1">
            <text:p>0.0060669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11.8063947" table:style-name="ce1">
            <text:p>11.8063947</text:p>
          </table:table-cell>
          <table:table-cell office:value-type="float" office:value="145.11542043" table:style-name="ce1">
            <text:p>145.1154204</text:p>
          </table:table-cell>
          <table:table-cell office:value-type="float" office:value="0.27140101579999998" table:style-name="ce1">
            <text:p>0.271401016</text:p>
          </table:table-cell>
          <table:table-cell office:value-type="float" office:value="0.47698591000000001" table:style-name="ce1">
            <text:p>0.47698591</text:p>
          </table:table-cell>
          <table:table-cell office:value-type="float" office:value="7.0110622248999999" table:style-name="ce1">
            <text:p>7.011062225</text:p>
          </table:table-cell>
          <table:table-cell office:value-type="float" office:value="6.1218955000000002E-3" table:style-name="ce1">
            <text:p>0.006121896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12.648093899999999" table:style-name="ce1">
            <text:p>12.6480939</text:p>
          </table:table-cell>
          <table:table-cell office:value-type="float" office:value="147.07036337" table:style-name="ce1">
            <text:p>147.0703634</text:p>
          </table:table-cell>
          <table:table-cell office:value-type="float" office:value="0.2766099239" table:style-name="ce1">
            <text:p>0.276609924</text:p>
          </table:table-cell>
          <table:table-cell office:value-type="float" office:value="0.48786647" table:style-name="ce1">
            <text:p>0.48786647</text:p>
          </table:table-cell>
          <table:table-cell office:value-type="float" office:value="6.9387101531999997" table:style-name="ce1">
            <text:p>6.938710153</text:p>
          </table:table-cell>
          <table:table-cell office:value-type="float" office:value="6.0674656000000004E-3" table:style-name="ce1">
            <text:p>0.006067466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11.9989569" table:style-name="ce1">
            <text:p>11.9989569</text:p>
          </table:table-cell>
          <table:table-cell office:value-type="float" office:value="151.13151801999999" table:style-name="ce1">
            <text:p>151.131518</text:p>
          </table:table-cell>
          <table:table-cell office:value-type="float" office:value="0.28504253289999998" table:style-name="ce1">
            <text:p>0.285042533</text:p>
          </table:table-cell>
          <table:table-cell office:value-type="float" office:value="0.45757498000000002" table:style-name="ce1">
            <text:p>0.45757498</text:p>
          </table:table-cell>
          <table:table-cell office:value-type="float" office:value="6.9056257516999997" table:style-name="ce1">
            <text:p>6.905625752</text:p>
          </table:table-cell>
          <table:table-cell office:value-type="float" office:value="5.9966524999999996E-3" table:style-name="ce1">
            <text:p>0.00599665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701" table:formula="of:=[IOPD.A27]" table:style-name="ce4">
            <text:p>200701</text:p>
          </table:table-cell>
          <table:table-cell office:value-type="float" office:value="4.0061483999999998" table:style-name="ce1">
            <text:p>4.0061484</text:p>
          </table:table-cell>
          <table:table-cell office:value-type="float" office:value="145.0594845" table:style-name="ce1">
            <text:p>145.0594845</text:p>
          </table:table-cell>
          <table:table-cell office:value-type="float" office:value="0.27727198590000002" table:style-name="ce1">
            <text:p>0.277271986</text:p>
          </table:table-cell>
          <table:table-cell office:value-type="float" office:value="0.15415659000000001" table:style-name="ce1">
            <text:p>0.15415659</text:p>
          </table:table-cell>
          <table:table-cell office:value-type="float" office:value="6.7324197024999997" table:style-name="ce1">
            <text:p>6.732419703</text:p>
          </table:table-cell>
          <table:table-cell office:value-type="float" office:value="5.8928853000000002E-3" table:style-name="ce1">
            <text:p>0.005892885</text:p>
          </table:table-cell>
          <table:table-cell table:number-columns-repeated="16377"/>
        </table:table-row>
        <table:table-row table:style-name="ro9">
          <table:table-cell office:value-type="float" office:value="200702" table:formula="of:=[IOPD.A28]" table:style-name="ce4">
            <text:p>200702</text:p>
          </table:table-cell>
          <table:table-cell office:value-type="float" office:value="3.2045621999999998" table:style-name="ce1">
            <text:p>3.2045622</text:p>
          </table:table-cell>
          <table:table-cell office:value-type="float" office:value="148.37962592" table:style-name="ce1">
            <text:p>148.3796259</text:p>
          </table:table-cell>
          <table:table-cell office:value-type="float" office:value="0.28635429530000001" table:style-name="ce1">
            <text:p>0.286354295</text:p>
          </table:table-cell>
          <table:table-cell office:value-type="float" office:value="0.12280558" table:style-name="ce1">
            <text:p>0.12280558</text:p>
          </table:table-cell>
          <table:table-cell office:value-type="float" office:value="6.6678926779000003" table:style-name="ce1">
            <text:p>6.667892678</text:p>
          </table:table-cell>
          <table:table-cell office:value-type="float" office:value="5.9162753E-3" table:style-name="ce1">
            <text:p>0.005916275</text:p>
          </table:table-cell>
          <table:table-cell table:number-columns-repeated="16377"/>
        </table:table-row>
        <table:table-row table:style-name="ro9">
          <table:table-cell office:value-type="float" office:value="200703" table:formula="of:=[IOPD.A29]" table:style-name="ce4">
            <text:p>200703</text:p>
          </table:table-cell>
          <table:table-cell office:value-type="float" office:value="4.0242972000000004" table:style-name="ce1">
            <text:p>4.0242972</text:p>
          </table:table-cell>
          <table:table-cell office:value-type="float" office:value="144.79790417999999" table:style-name="ce1">
            <text:p>144.7979042</text:p>
          </table:table-cell>
          <table:table-cell office:value-type="float" office:value="0.26983648630000001" table:style-name="ce1">
            <text:p>0.269836486</text:p>
          </table:table-cell>
          <table:table-cell office:value-type="float" office:value="0.16683191999999999" table:style-name="ce1">
            <text:p>0.16683192</text:p>
          </table:table-cell>
          <table:table-cell office:value-type="float" office:value="6.9956268924999998" table:style-name="ce1">
            <text:p>6.995626893</text:p>
          </table:table-cell>
          <table:table-cell office:value-type="float" office:value="6.1816817999999999E-3" table:style-name="ce1">
            <text:p>0.006181682</text:p>
          </table:table-cell>
          <table:table-cell table:number-columns-repeated="16377"/>
        </table:table-row>
        <table:table-row table:style-name="ro9">
          <table:table-cell office:value-type="float" office:value="200801" table:formula="of:=[IOPD.A30]" table:style-name="ce4">
            <text:p>200801</text:p>
          </table:table-cell>
          <table:table-cell office:value-type="float" office:value="4.2229602000000002" table:style-name="ce1">
            <text:p>4.2229602</text:p>
          </table:table-cell>
          <table:table-cell office:value-type="float" office:value="151.42750183000001" table:style-name="ce1">
            <text:p>151.4275018</text:p>
          </table:table-cell>
          <table:table-cell office:value-type="float" office:value="0.28547434379999997" table:style-name="ce1">
            <text:p>0.285474344</text:p>
          </table:table-cell>
          <table:table-cell office:value-type="float" office:value="0.16234423000000001" table:style-name="ce1">
            <text:p>0.16234423</text:p>
          </table:table-cell>
          <table:table-cell office:value-type="float" office:value="6.9097470265999998" table:style-name="ce1">
            <text:p>6.909747027</text:p>
          </table:table-cell>
          <table:table-cell office:value-type="float" office:value="5.9795448999999997E-3" table:style-name="ce1">
            <text:p>0.005979545</text:p>
          </table:table-cell>
          <table:table-cell table:number-columns-repeated="16377"/>
        </table:table-row>
        <table:table-row table:style-name="ro9">
          <table:table-cell office:value-type="float" office:value="200802" table:formula="of:=[IOPD.A31]" table:style-name="ce4">
            <text:p>200802</text:p>
          </table:table-cell>
          <table:table-cell office:value-type="float" office:value="3.4258950000000001" table:style-name="ce1">
            <text:p>3.425895</text:p>
          </table:table-cell>
          <table:table-cell office:value-type="float" office:value="153.91324975000001" table:style-name="ce1">
            <text:p>153.9132498</text:p>
          </table:table-cell>
          <table:table-cell office:value-type="float" office:value="0.29320119929999999" table:style-name="ce1">
            <text:p>0.293201199</text:p>
          </table:table-cell>
          <table:table-cell office:value-type="float" office:value="0.13578104999999999" table:style-name="ce1">
            <text:p>0.13578105</text:p>
          </table:table-cell>
          <table:table-cell office:value-type="float" office:value="7.0287904859000001" table:style-name="ce1">
            <text:p>7.028790486</text:p>
          </table:table-cell>
          <table:table-cell office:value-type="float" office:value="6.1459186000000004E-3" table:style-name="ce1">
            <text:p>0.006145919</text:p>
          </table:table-cell>
          <table:table-cell table:number-columns-repeated="16377"/>
        </table:table-row>
        <table:table-row table:style-name="ro9">
          <table:table-cell office:value-type="float" office:value="200803" table:formula="of:=[IOPD.A32]" table:style-name="ce4">
            <text:p>200803</text:p>
          </table:table-cell>
          <table:table-cell office:value-type="float" office:value="4.3501016999999997" table:style-name="ce1">
            <text:p>4.3501017</text:p>
          </table:table-cell>
          <table:table-cell office:value-type="float" office:value="148.73230724999999" table:style-name="ce1">
            <text:p>148.7323073</text:p>
          </table:table-cell>
          <table:table-cell office:value-type="float" office:value="0.27852974889999998" table:style-name="ce1">
            <text:p>0.278529749</text:p>
          </table:table-cell>
          <table:table-cell office:value-type="float" office:value="0.1594497" table:style-name="ce1">
            <text:p>0.1594497</text:p>
          </table:table-cell>
          <table:table-cell office:value-type="float" office:value="6.8000276352000002" table:style-name="ce1">
            <text:p>6.800027635</text:p>
          </table:table-cell>
          <table:table-cell office:value-type="float" office:value="5.8919586999999999E-3" table:style-name="ce1">
            <text:p>0.005891959</text:p>
          </table:table-cell>
          <table:table-cell table:number-columns-repeated="16377"/>
        </table:table-row>
        <table:table-row table:number-rows-repeated="1048544" table:style-name="ro9">
          <table:table-cell table:number-columns-repeated="16384"/>
        </table:table-row>
      </table:table>
      <table:table table:name="DEPT1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3" table:default-cell-style-name="ce1"/>
        <table:table-column table:style-name="co26" table:number-columns-repeated="2" table:default-cell-style-name="ce1"/>
        <table:table-column table:style-name="co29" table:number-columns-repeated="242" table:default-cell-style-name="ce1"/>
        <table:table-column table:style-name="co32" table:number-columns-repeated="16128" table:default-cell-style-name="ce1"/>
        <table:table-row table:style-name="ro9">
          <table:table-cell office:value-type="string" table:style-name="ce2">
            <text:p>醫學中心</text:p>
          </table:table-cell>
          <table:table-cell office:value-type="string" table:style-name="ce1">
            <text:p>門診</text:p>
          </table:table-cell>
          <table:table-cell table:number-columns-repeated="2" table:style-name="ce1"/>
          <table:table-cell office:value-type="string" table:style-name="ce1">
            <text:p>住院</text:p>
          </table:table-cell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門診件數</text:p>
          </table:table-cell>
          <table:table-cell office:value-type="string" table:style-name="ce7">
            <text:p>門診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table:number-columns-repeated="16370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float" office:value="239.71749646000001" table:style-name="ce1">
            <text:p>239.7174965</text:p>
          </table:table-cell>
          <table:table-cell office:value-type="float" office:value="768.68422556999997" table:style-name="ce1">
            <text:p>768.6842256</text:p>
          </table:table-cell>
          <table:table-cell office:value-type="float" office:value="0.45980478000000002" table:style-name="ce1">
            <text:p>0.45980478</text:p>
          </table:table-cell>
          <table:table-cell office:value-type="float" office:value="90.738423139999995" table:style-name="ce1">
            <text:p>90.73842314</text:p>
          </table:table-cell>
          <table:table-cell office:value-type="float" office:value="10013.255947199999" table:style-name="ce1">
            <text:p>10013.25595</text:p>
          </table:table-cell>
          <table:table-cell office:value-type="float" office:value="0.16759771000000001" table:style-name="ce1">
            <text:p>0.16759771</text:p>
          </table:table-cell>
          <table:table-cell office:value-type="float" office:value="330.45591960000002" table:style-name="ce1">
            <text:p>330.4559196</text:p>
          </table:table-cell>
          <table:table-cell office:value-type="float" office:value="0.31094348999999999" table:style-name="ce1">
            <text:p>0.31094349</text:p>
          </table:table-cell>
          <table:table-cell office:value-type="float" office:value="31185432" table:style-name="ce7">
            <text:p>31185432</text:p>
          </table:table-cell>
          <table:table-cell office:value-type="float" office:value="521.34625189999997" table:style-name="ce7">
            <text:p>521.3462519</text:p>
          </table:table-cell>
          <table:table-cell office:value-type="float" office:value="906183" table:style-name="ce7">
            <text:p>906183</text:p>
          </table:table-cell>
          <table:table-cell office:value-type="float" office:value="541.40608906" table:style-name="ce7">
            <text:p>541.4060891</text:p>
          </table:table-cell>
          <table:table-cell office:value-type="float" office:value="1062.7523409600001" table:style-name="ce7">
            <text:p>1062.752341</text:p>
          </table:table-cell>
          <table:table-cell table:number-columns-repeated="16370"/>
        </table:table-row>
        <table:table-row table:style-name="ro9">
          <table:table-cell office:value-type="float" office:value="92" table:style-name="ce3">
            <text:p>92</text:p>
          </table:table-cell>
          <table:table-cell office:value-type="float" office:value="245.26218188000001" table:style-name="ce1">
            <text:p>245.2621819</text:p>
          </table:table-cell>
          <table:table-cell office:value-type="float" office:value="906.47170496000001" table:style-name="ce1">
            <text:p>906.471705</text:p>
          </table:table-cell>
          <table:table-cell office:value-type="float" office:value="0.47641069000000003" table:style-name="ce1">
            <text:p>0.47641069</text:p>
          </table:table-cell>
          <table:table-cell office:value-type="float" office:value="87.741475809999997" table:style-name="ce1">
            <text:p>87.74147581</text:p>
          </table:table-cell>
          <table:table-cell office:value-type="float" office:value="10750.19460171" table:style-name="ce1">
            <text:p>10750.1946</text:p>
          </table:table-cell>
          <table:table-cell office:value-type="float" office:value="0.16744102" table:style-name="ce1">
            <text:p>0.16744102</text:p>
          </table:table-cell>
          <table:table-cell office:value-type="float" office:value="333.00365769000001" table:style-name="ce1">
            <text:p>333.0036577</text:p>
          </table:table-cell>
          <table:table-cell office:value-type="float" office:value="0.32055746000000002" table:style-name="ce1">
            <text:p>0.32055746</text:p>
          </table:table-cell>
          <table:table-cell office:value-type="float" office:value="27056794" table:style-name="ce7">
            <text:p>27056794</text:p>
          </table:table-cell>
          <table:table-cell office:value-type="float" office:value="514.81251277000001" table:style-name="ce7">
            <text:p>514.8125128</text:p>
          </table:table-cell>
          <table:table-cell office:value-type="float" office:value="816185" table:style-name="ce7">
            <text:p>816185</text:p>
          </table:table-cell>
          <table:table-cell office:value-type="float" office:value="524.01423159000001" table:style-name="ce7">
            <text:p>524.0142316</text:p>
          </table:table-cell>
          <table:table-cell office:value-type="float" office:value="1038.82674436" table:style-name="ce7">
            <text:p>1038.826744</text:p>
          </table:table-cell>
          <table:table-cell table:number-columns-repeated="16370"/>
        </table:table-row>
        <table:table-row table:style-name="ro9">
          <table:table-cell office:value-type="float" office:value="93" table:style-name="ce3">
            <text:p>93</text:p>
          </table:table-cell>
          <table:table-cell office:value-type="float" office:value="276.70643125999999" table:style-name="ce1">
            <text:p>276.7064313</text:p>
          </table:table-cell>
          <table:table-cell office:value-type="float" office:value="933.79938500000003" table:style-name="ce1">
            <text:p>933.799385</text:p>
          </table:table-cell>
          <table:table-cell office:value-type="float" office:value="0.47957820000000001" table:style-name="ce1">
            <text:p>0.4795782</text:p>
          </table:table-cell>
          <table:table-cell office:value-type="float" office:value="105.95361354000001" table:style-name="ce1">
            <text:p>105.9536135</text:p>
          </table:table-cell>
          <table:table-cell office:value-type="float" office:value="11364.71871698" table:style-name="ce1">
            <text:p>11364.71872</text:p>
          </table:table-cell>
          <table:table-cell office:value-type="float" office:value="0.16978326999999999" table:style-name="ce1">
            <text:p>0.16978327</text:p>
          </table:table-cell>
          <table:table-cell office:value-type="float" office:value="382.66004479999998" table:style-name="ce1">
            <text:p>382.6600448</text:p>
          </table:table-cell>
          <table:table-cell office:value-type="float" office:value="0.31860967000000001" table:style-name="ce1">
            <text:p>0.31860967</text:p>
          </table:table-cell>
          <table:table-cell office:value-type="float" office:value="29632321" table:style-name="ce7">
            <text:p>29632321</text:p>
          </table:table-cell>
          <table:table-cell office:value-type="float" office:value="576.97874864999994" table:style-name="ce7">
            <text:p>576.9787487</text:p>
          </table:table-cell>
          <table:table-cell office:value-type="float" office:value="932303" table:style-name="ce7">
            <text:p>932303</text:p>
          </table:table-cell>
          <table:table-cell office:value-type="float" office:value="624.05212614000004" table:style-name="ce7">
            <text:p>624.0521261</text:p>
          </table:table-cell>
          <table:table-cell office:value-type="float" office:value="1201.0308747900001" table:style-name="ce7">
            <text:p>1201.030875</text:p>
          </table:table-cell>
          <table:table-cell table:number-columns-repeated="16370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float" office:value="270.80614989999998" table:style-name="ce1">
            <text:p>270.8061499</text:p>
          </table:table-cell>
          <table:table-cell office:value-type="float" office:value="975.76996211999995" table:style-name="ce1">
            <text:p>975.7699621</text:p>
          </table:table-cell>
          <table:table-cell office:value-type="float" office:value="0.47498274000000001" table:style-name="ce1">
            <text:p>0.47498274</text:p>
          </table:table-cell>
          <table:table-cell office:value-type="float" office:value="105.96203527999999" table:style-name="ce1">
            <text:p>105.9620353</text:p>
          </table:table-cell>
          <table:table-cell office:value-type="float" office:value="11778.912336830001" table:style-name="ce1">
            <text:p>11778.91234</text:p>
          </table:table-cell>
          <table:table-cell office:value-type="float" office:value="0.16937310999999999" table:style-name="ce1">
            <text:p>0.16937311</text:p>
          </table:table-cell>
          <table:table-cell office:value-type="float" office:value="376.76818517999999" table:style-name="ce1">
            <text:p>376.7681852</text:p>
          </table:table-cell>
          <table:table-cell office:value-type="float" office:value="0.31508890000000001" table:style-name="ce1">
            <text:p>0.3150889</text:p>
          </table:table-cell>
          <table:table-cell office:value-type="float" office:value="27753073" table:style-name="ce7">
            <text:p>27753073</text:p>
          </table:table-cell>
          <table:table-cell office:value-type="float" office:value="570.13892457999998" table:style-name="ce7">
            <text:p>570.1389246</text:p>
          </table:table-cell>
          <table:table-cell office:value-type="float" office:value="899591" table:style-name="ce7">
            <text:p>899591</text:p>
          </table:table-cell>
          <table:table-cell office:value-type="float" office:value="625.61308302999998" table:style-name="ce7">
            <text:p>625.613083</text:p>
          </table:table-cell>
          <table:table-cell office:value-type="float" office:value="1195.75200761" table:style-name="ce7">
            <text:p>1195.752008</text:p>
          </table:table-cell>
          <table:table-cell table:number-columns-repeated="16370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float" office:value="293.40816318999998" table:style-name="ce1">
            <text:p>293.4081632</text:p>
          </table:table-cell>
          <table:table-cell office:value-type="float" office:value="1046.5986070399999" table:style-name="ce1">
            <text:p>1046.598607</text:p>
          </table:table-cell>
          <table:table-cell office:value-type="float" office:value="0.48462622" table:style-name="ce1">
            <text:p>0.48462622</text:p>
          </table:table-cell>
          <table:table-cell office:value-type="float" office:value="107.29585093" table:style-name="ce1">
            <text:p>107.2958509</text:p>
          </table:table-cell>
          <table:table-cell office:value-type="float" office:value="11737.623977839999" table:style-name="ce1">
            <text:p>11737.62398</text:p>
          </table:table-cell>
          <table:table-cell office:value-type="float" office:value="0.16876694" table:style-name="ce1">
            <text:p>0.16876694</text:p>
          </table:table-cell>
          <table:table-cell office:value-type="float" office:value="400.70401412000001" table:style-name="ce1">
            <text:p>400.7040141</text:p>
          </table:table-cell>
          <table:table-cell office:value-type="float" office:value="0.32283719" table:style-name="ce1">
            <text:p>0.32283719</text:p>
          </table:table-cell>
          <table:table-cell office:value-type="float" office:value="28034450" table:style-name="ce7">
            <text:p>28034450</text:p>
          </table:table-cell>
          <table:table-cell office:value-type="float" office:value="605.43187522000005" table:style-name="ce7">
            <text:p>605.4318752</text:p>
          </table:table-cell>
          <table:table-cell office:value-type="float" office:value="914119" table:style-name="ce7">
            <text:p>914119</text:p>
          </table:table-cell>
          <table:table-cell office:value-type="float" office:value="635.76345522999998" table:style-name="ce7">
            <text:p>635.7634552</text:p>
          </table:table-cell>
          <table:table-cell office:value-type="float" office:value="1241.19533045" table:style-name="ce7">
            <text:p>1241.19533</text:p>
          </table:table-cell>
          <table:table-cell table:number-columns-repeated="16370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324.09776142999999" table:style-name="ce1">
            <text:p>324.0977614</text:p>
          </table:table-cell>
          <table:table-cell office:value-type="float" office:value="1068.3162166300001" table:style-name="ce1">
            <text:p>1068.316217</text:p>
          </table:table-cell>
          <table:table-cell office:value-type="float" office:value="0.48473497999999998" table:style-name="ce1">
            <text:p>0.48473498</text:p>
          </table:table-cell>
          <table:table-cell office:value-type="float" office:value="107.03363272999999" table:style-name="ce1">
            <text:p>107.0336327</text:p>
          </table:table-cell>
          <table:table-cell office:value-type="float" office:value="11149.26705979" table:style-name="ce1">
            <text:p>11149.26706</text:p>
          </table:table-cell>
          <table:table-cell office:value-type="float" office:value="0.15944792999999999" table:style-name="ce1">
            <text:p>0.15944793</text:p>
          </table:table-cell>
          <table:table-cell office:value-type="float" office:value="431.13139416000001" table:style-name="ce1">
            <text:p>431.1313942</text:p>
          </table:table-cell>
          <table:table-cell office:value-type="float" office:value="0.32176757" table:style-name="ce1">
            <text:p>0.32176757</text:p>
          </table:table-cell>
          <table:table-cell office:value-type="float" office:value="30337250" table:style-name="ce7">
            <text:p>30337250</text:p>
          </table:table-cell>
          <table:table-cell office:value-type="float" office:value="668.60815869999999" table:style-name="ce7">
            <text:p>668.6081587</text:p>
          </table:table-cell>
          <table:table-cell office:value-type="float" office:value="960006" table:style-name="ce7">
            <text:p>960006</text:p>
          </table:table-cell>
          <table:table-cell office:value-type="float" office:value="671.27638620000005" table:style-name="ce7">
            <text:p>671.2763862</text:p>
          </table:table-cell>
          <table:table-cell office:value-type="float" office:value="1339.8845449" table:style-name="ce7">
            <text:p>1339.884545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68.531283119999998" table:style-name="ce1">
            <text:p>68.53128312</text:p>
          </table:table-cell>
          <table:table-cell office:value-type="float" office:value="1054.7116721899999" table:style-name="ce1">
            <text:p>1054.711672</text:p>
          </table:table-cell>
          <table:table-cell office:value-type="float" office:value="0.48842228999999998" table:style-name="ce1">
            <text:p>0.48842229</text:p>
          </table:table-cell>
          <table:table-cell office:value-type="float" office:value="25.14643766" table:style-name="ce1">
            <text:p>25.14643766</text:p>
          </table:table-cell>
          <table:table-cell office:value-type="float" office:value="12021.72231863" table:style-name="ce1">
            <text:p>12021.72232</text:p>
          </table:table-cell>
          <table:table-cell office:value-type="float" office:value="0.17034626" table:style-name="ce1">
            <text:p>0.17034626</text:p>
          </table:table-cell>
          <table:table-cell office:value-type="float" office:value="93.677720780000001" table:style-name="ce1">
            <text:p>93.67772078</text:p>
          </table:table-cell>
          <table:table-cell office:value-type="float" office:value="0.32534771000000001" table:style-name="ce1">
            <text:p>0.32534771</text:p>
          </table:table-cell>
          <table:table-cell office:value-type="float" office:value="6497632" table:style-name="ce7">
            <text:p>6497632</text:p>
          </table:table-cell>
          <table:table-cell office:value-type="float" office:value="140.31153877" table:style-name="ce7">
            <text:p>140.3115388</text:p>
          </table:table-cell>
          <table:table-cell office:value-type="float" office:value="209175" table:style-name="ce7">
            <text:p>209175</text:p>
          </table:table-cell>
          <table:table-cell office:value-type="float" office:value="147.61955065000001" table:style-name="ce7">
            <text:p>147.6195507</text:p>
          </table:table-cell>
          <table:table-cell office:value-type="float" office:value="287.93108941999998" table:style-name="ce7">
            <text:p>287.9310894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71.513236329999998" table:style-name="ce1">
            <text:p>71.51323633</text:p>
          </table:table-cell>
          <table:table-cell office:value-type="float" office:value="1058.4361182600001" table:style-name="ce1">
            <text:p>1058.436118</text:p>
          </table:table-cell>
          <table:table-cell office:value-type="float" office:value="0.48555657000000002" table:style-name="ce1">
            <text:p>0.48555657</text:p>
          </table:table-cell>
          <table:table-cell office:value-type="float" office:value="27.11804579" table:style-name="ce1">
            <text:p>27.11804579</text:p>
          </table:table-cell>
          <table:table-cell office:value-type="float" office:value="12143.568545349999" table:style-name="ce1">
            <text:p>12143.56855</text:p>
          </table:table-cell>
          <table:table-cell office:value-type="float" office:value="0.17260321000000001" table:style-name="ce1">
            <text:p>0.17260321</text:p>
          </table:table-cell>
          <table:table-cell office:value-type="float" office:value="98.631282119999995" table:style-name="ce1">
            <text:p>98.63128212</text:p>
          </table:table-cell>
          <table:table-cell office:value-type="float" office:value="0.32402609999999998" table:style-name="ce1">
            <text:p>0.3240261</text:p>
          </table:table-cell>
          <table:table-cell office:value-type="float" office:value="6756500" table:style-name="ce7">
            <text:p>6756500</text:p>
          </table:table-cell>
          <table:table-cell office:value-type="float" office:value="147.28095668" table:style-name="ce7">
            <text:p>147.2809567</text:p>
          </table:table-cell>
          <table:table-cell office:value-type="float" office:value="223312" table:style-name="ce7">
            <text:p>223312</text:p>
          </table:table-cell>
          <table:table-cell office:value-type="float" office:value="157.11205806999999" table:style-name="ce7">
            <text:p>157.1120581</text:p>
          </table:table-cell>
          <table:table-cell office:value-type="float" office:value="304.39301475000002" table:style-name="ce7">
            <text:p>304.3930148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76.653606580000002" table:style-name="ce1">
            <text:p>76.65360658</text:p>
          </table:table-cell>
          <table:table-cell office:value-type="float" office:value="1050.7178344700001" table:style-name="ce1">
            <text:p>1050.717834</text:p>
          </table:table-cell>
          <table:table-cell office:value-type="float" office:value="0.48471839999999999" table:style-name="ce1">
            <text:p>0.4847184</text:p>
          </table:table-cell>
          <table:table-cell office:value-type="float" office:value="27.74597005" table:style-name="ce1">
            <text:p>27.74597005</text:p>
          </table:table-cell>
          <table:table-cell office:value-type="float" office:value="11496.012086029999" table:style-name="ce1">
            <text:p>11496.01209</text:p>
          </table:table-cell>
          <table:table-cell office:value-type="float" office:value="0.16858819" table:style-name="ce1">
            <text:p>0.16858819</text:p>
          </table:table-cell>
          <table:table-cell office:value-type="float" office:value="104.39957663" table:style-name="ce1">
            <text:p>104.3995766</text:p>
          </table:table-cell>
          <table:table-cell office:value-type="float" office:value="0.32350006999999997" table:style-name="ce1">
            <text:p>0.32350007</text:p>
          </table:table-cell>
          <table:table-cell office:value-type="float" office:value="7295356" table:style-name="ce7">
            <text:p>7295356</text:p>
          </table:table-cell>
          <table:table-cell office:value-type="float" office:value="158.14049391" table:style-name="ce7">
            <text:p>158.1404939</text:p>
          </table:table-cell>
          <table:table-cell office:value-type="float" office:value="241353" table:style-name="ce7">
            <text:p>241353</text:p>
          </table:table-cell>
          <table:table-cell office:value-type="float" office:value="164.57837118" table:style-name="ce7">
            <text:p>164.5783712</text:p>
          </table:table-cell>
          <table:table-cell office:value-type="float" office:value="322.71886509000001" table:style-name="ce7">
            <text:p>322.7188651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76.710037159999999" table:style-name="ce1">
            <text:p>76.71003716</text:p>
          </table:table-cell>
          <table:table-cell office:value-type="float" office:value="1024.85539887" table:style-name="ce1">
            <text:p>1024.855399</text:p>
          </table:table-cell>
          <table:table-cell office:value-type="float" office:value="0.48034172000000003" table:style-name="ce1">
            <text:p>0.48034172</text:p>
          </table:table-cell>
          <table:table-cell office:value-type="float" office:value="27.28539743" table:style-name="ce1">
            <text:p>27.28539743</text:p>
          </table:table-cell>
          <table:table-cell office:value-type="float" office:value="11355.714577639999" table:style-name="ce1">
            <text:p>11355.71458</text:p>
          </table:table-cell>
          <table:table-cell office:value-type="float" office:value="0.16392207" table:style-name="ce1">
            <text:p>0.16392207</text:p>
          </table:table-cell>
          <table:table-cell office:value-type="float" office:value="103.99543459" table:style-name="ce1">
            <text:p>103.9954346</text:p>
          </table:table-cell>
          <table:table-cell office:value-type="float" office:value="0.31885538000000002" table:style-name="ce1">
            <text:p>0.31885538</text:p>
          </table:table-cell>
          <table:table-cell office:value-type="float" office:value="7484962" table:style-name="ce7">
            <text:p>7484962</text:p>
          </table:table-cell>
          <table:table-cell office:value-type="float" office:value="159.69888585999999" table:style-name="ce7">
            <text:p>159.6988859</text:p>
          </table:table-cell>
          <table:table-cell office:value-type="float" office:value="240279" table:style-name="ce7">
            <text:p>240279</text:p>
          </table:table-cell>
          <table:table-cell office:value-type="float" office:value="166.45347533" table:style-name="ce7">
            <text:p>166.4534753</text:p>
          </table:table-cell>
          <table:table-cell office:value-type="float" office:value="326.15236119000002" table:style-name="ce7">
            <text:p>326.1523612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77.500284410000006" table:style-name="ce1">
            <text:p>77.50028441</text:p>
          </table:table-cell>
          <table:table-cell office:value-type="float" office:value="1055.1540534200001" table:style-name="ce1">
            <text:p>1055.154053</text:p>
          </table:table-cell>
          <table:table-cell office:value-type="float" office:value="0.48639165000000001" table:style-name="ce1">
            <text:p>0.48639165</text:p>
          </table:table-cell>
          <table:table-cell office:value-type="float" office:value="26.636591689999999" table:style-name="ce1">
            <text:p>26.63659169</text:p>
          </table:table-cell>
          <table:table-cell office:value-type="float" office:value="11595.89898871" table:style-name="ce1">
            <text:p>11595.89899</text:p>
          </table:table-cell>
          <table:table-cell office:value-type="float" office:value="0.16585504000000001" table:style-name="ce1">
            <text:p>0.16585504</text:p>
          </table:table-cell>
          <table:table-cell office:value-type="float" office:value="104.13687609999999" table:style-name="ce1">
            <text:p>104.1368761</text:p>
          </table:table-cell>
          <table:table-cell office:value-type="float" office:value="0.32548993999999998" table:style-name="ce1">
            <text:p>0.32548994</text:p>
          </table:table-cell>
          <table:table-cell office:value-type="float" office:value="7344926" table:style-name="ce7">
            <text:p>7344926</text:p>
          </table:table-cell>
          <table:table-cell office:value-type="float" office:value="159.33720192999999" table:style-name="ce7">
            <text:p>159.3372019</text:p>
          </table:table-cell>
          <table:table-cell office:value-type="float" office:value="229707" table:style-name="ce7">
            <text:p>229707</text:p>
          </table:table-cell>
          <table:table-cell office:value-type="float" office:value="160.60164105999999" table:style-name="ce7">
            <text:p>160.6016411</text:p>
          </table:table-cell>
          <table:table-cell office:value-type="float" office:value="319.93884299000001" table:style-name="ce7">
            <text:p>319.938843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81.218590680000005" table:style-name="ce1">
            <text:p>81.21859068</text:p>
          </table:table-cell>
          <table:table-cell office:value-type="float" office:value="1060.9406231299999" table:style-name="ce1">
            <text:p>1060.940623</text:p>
          </table:table-cell>
          <table:table-cell office:value-type="float" office:value="0.48382562000000001" table:style-name="ce1">
            <text:p>0.48382562</text:p>
          </table:table-cell>
          <table:table-cell office:value-type="float" office:value="26.871952310000001" table:style-name="ce1">
            <text:p>26.87195231</text:p>
          </table:table-cell>
          <table:table-cell office:value-type="float" office:value="11154.26060553" table:style-name="ce1">
            <text:p>11154.26061</text:p>
          </table:table-cell>
          <table:table-cell office:value-type="float" office:value="0.15936971" table:style-name="ce1">
            <text:p>0.15936971</text:p>
          </table:table-cell>
          <table:table-cell office:value-type="float" office:value="108.09054299" table:style-name="ce1">
            <text:p>108.090543</text:p>
          </table:table-cell>
          <table:table-cell office:value-type="float" office:value="0.32123779000000002" table:style-name="ce1">
            <text:p>0.32123779</text:p>
          </table:table-cell>
          <table:table-cell office:value-type="float" office:value="7655338" table:style-name="ce7">
            <text:p>7655338</text:p>
          </table:table-cell>
          <table:table-cell office:value-type="float" office:value="167.86748477" table:style-name="ce7">
            <text:p>167.8674848</text:p>
          </table:table-cell>
          <table:table-cell office:value-type="float" office:value="240912" table:style-name="ce7">
            <text:p>240912</text:p>
          </table:table-cell>
          <table:table-cell office:value-type="float" office:value="168.61392119999999" table:style-name="ce7">
            <text:p>168.6139212</text:p>
          </table:table-cell>
          <table:table-cell office:value-type="float" office:value="336.48140597000003" table:style-name="ce7">
            <text:p>336.48140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81.551591259999995" table:style-name="ce1">
            <text:p>81.55159126</text:p>
          </table:table-cell>
          <table:table-cell office:value-type="float" office:value="1073.2528660800001" table:style-name="ce1">
            <text:p>1073.252866</text:p>
          </table:table-cell>
          <table:table-cell office:value-type="float" office:value="0.48198096000000001" table:style-name="ce1">
            <text:p>0.48198096</text:p>
          </table:table-cell>
          <table:table-cell office:value-type="float" office:value="26.899432470000001" table:style-name="ce1">
            <text:p>26.89943247</text:p>
          </table:table-cell>
          <table:table-cell office:value-type="float" office:value="11020.608756039999" table:style-name="ce1">
            <text:p>11020.60876</text:p>
          </table:table-cell>
          <table:table-cell office:value-type="float" office:value="0.15852580999999999" table:style-name="ce1">
            <text:p>0.15852581</text:p>
          </table:table-cell>
          <table:table-cell office:value-type="float" office:value="108.45102373" table:style-name="ce1">
            <text:p>108.4510237</text:p>
          </table:table-cell>
          <table:table-cell office:value-type="float" office:value="0.32002239999999998" table:style-name="ce1">
            <text:p>0.3200224</text:p>
          </table:table-cell>
          <table:table-cell office:value-type="float" office:value="7598544" table:style-name="ce7">
            <text:p>7598544</text:p>
          </table:table-cell>
          <table:table-cell office:value-type="float" office:value="169.20085619" table:style-name="ce7">
            <text:p>169.2008562</text:p>
          </table:table-cell>
          <table:table-cell office:value-type="float" office:value="244083" table:style-name="ce7">
            <text:p>244083</text:p>
          </table:table-cell>
          <table:table-cell office:value-type="float" office:value="169.68487486000001" table:style-name="ce7">
            <text:p>169.6848749</text:p>
          </table:table-cell>
          <table:table-cell office:value-type="float" office:value="338.88573105" table:style-name="ce7">
            <text:p>338.8857311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83.827295079999999" table:style-name="ce1">
            <text:p>83.82729508</text:p>
          </table:table-cell>
          <table:table-cell office:value-type="float" office:value="1083.25803928" table:style-name="ce1">
            <text:p>1083.258039</text:p>
          </table:table-cell>
          <table:table-cell office:value-type="float" office:value="0.48679454999999999" table:style-name="ce1">
            <text:p>0.48679455</text:p>
          </table:table-cell>
          <table:table-cell office:value-type="float" office:value="26.62565626" table:style-name="ce1">
            <text:p>26.62565626</text:p>
          </table:table-cell>
          <table:table-cell office:value-type="float" office:value="10854.14679744" table:style-name="ce1">
            <text:p>10854.1468</text:p>
          </table:table-cell>
          <table:table-cell office:value-type="float" office:value="0.15446271" table:style-name="ce1">
            <text:p>0.15446271</text:p>
          </table:table-cell>
          <table:table-cell office:value-type="float" office:value="110.45295134" table:style-name="ce1">
            <text:p>110.4529513</text:p>
          </table:table-cell>
          <table:table-cell office:value-type="float" office:value="0.32054504" table:style-name="ce1">
            <text:p>0.32054504</text:p>
          </table:table-cell>
          <table:table-cell office:value-type="float" office:value="7738442" table:style-name="ce7">
            <text:p>7738442</text:p>
          </table:table-cell>
          <table:table-cell office:value-type="float" office:value="172.20261581" table:style-name="ce7">
            <text:p>172.2026158</text:p>
          </table:table-cell>
          <table:table-cell office:value-type="float" office:value="245304" table:style-name="ce7">
            <text:p>245304</text:p>
          </table:table-cell>
          <table:table-cell office:value-type="float" office:value="172.37594908" table:style-name="ce7">
            <text:p>172.3759491</text:p>
          </table:table-cell>
          <table:table-cell office:value-type="float" office:value="344.57856489" table:style-name="ce7">
            <text:p>344.5785649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85.503913639999993" table:style-name="ce1">
            <text:p>85.50391364</text:p>
          </table:table-cell>
          <table:table-cell office:value-type="float" office:value="1150.89251519" table:style-name="ce1">
            <text:p>1150.892515</text:p>
          </table:table-cell>
          <table:table-cell office:value-type="float" office:value="0.50078257000000004" table:style-name="ce1">
            <text:p>0.50078257</text:p>
          </table:table-cell>
          <table:table-cell office:value-type="float" office:value="26.927190660000001" table:style-name="ce1">
            <text:p>26.92719066</text:p>
          </table:table-cell>
          <table:table-cell office:value-type="float" office:value="11450.485478099999" table:style-name="ce1">
            <text:p>11450.48548</text:p>
          </table:table-cell>
          <table:table-cell office:value-type="float" office:value="0.16215170000000001" table:style-name="ce1">
            <text:p>0.1621517</text:p>
          </table:table-cell>
          <table:table-cell office:value-type="float" office:value="112.4311043" table:style-name="ce1">
            <text:p>112.4311043</text:p>
          </table:table-cell>
          <table:table-cell office:value-type="float" office:value="0.33381927" table:style-name="ce1">
            <text:p>0.33381927</text:p>
          </table:table-cell>
          <table:table-cell office:value-type="float" office:value="7429357" table:style-name="ce7">
            <text:p>7429357</text:p>
          </table:table-cell>
          <table:table-cell office:value-type="float" office:value="170.74059568000001" table:style-name="ce7">
            <text:p>170.7405957</text:p>
          </table:table-cell>
          <table:table-cell office:value-type="float" office:value="235162" table:style-name="ce7">
            <text:p>235162</text:p>
          </table:table-cell>
          <table:table-cell office:value-type="float" office:value="166.06171996" table:style-name="ce7">
            <text:p>166.06172</text:p>
          </table:table-cell>
          <table:table-cell office:value-type="float" office:value="336.80231564000002" table:style-name="ce7">
            <text:p>336.802315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701" table:formula="of:=[IOPD.A27]" table:style-name="ce4">
            <text:p>200701</text:p>
          </table:table-cell>
          <table:table-cell office:value-type="float" office:value="26.57633938" table:style-name="ce1">
            <text:p>26.57633938</text:p>
          </table:table-cell>
          <table:table-cell office:value-type="float" office:value="1018.2521115" table:style-name="ce1">
            <text:p>1018.252112</text:p>
          </table:table-cell>
          <table:table-cell office:value-type="float" office:value="0.47383064000000003" table:style-name="ce1">
            <text:p>0.47383064</text:p>
          </table:table-cell>
          <table:table-cell office:value-type="float" office:value="9.6297840000000008" table:style-name="ce1">
            <text:p>9.629784</text:p>
          </table:table-cell>
          <table:table-cell office:value-type="float" office:value="11935.33210218" table:style-name="ce1">
            <text:p>11935.3321</text:p>
          </table:table-cell>
          <table:table-cell office:value-type="float" office:value="0.16549191999999999" table:style-name="ce1">
            <text:p>0.16549192</text:p>
          </table:table-cell>
          <table:table-cell office:value-type="float" office:value="36.206123380000001" table:style-name="ce1">
            <text:p>36.20612338</text:p>
          </table:table-cell>
          <table:table-cell office:value-type="float" office:value="0.31682742000000003" table:style-name="ce1">
            <text:p>0.31682742</text:p>
          </table:table-cell>
          <table:table-cell office:value-type="float" office:value="2609996" table:style-name="ce7">
            <text:p>2609996</text:p>
          </table:table-cell>
          <table:table-cell office:value-type="float" office:value="56.088267330000001" table:style-name="ce7">
            <text:p>56.08826733</text:p>
          </table:table-cell>
          <table:table-cell office:value-type="float" office:value="80683" table:style-name="ce7">
            <text:p>80683</text:p>
          </table:table-cell>
          <table:table-cell office:value-type="float" office:value="58.188848399999998" table:style-name="ce7">
            <text:p>58.1888484</text:p>
          </table:table-cell>
          <table:table-cell office:value-type="float" office:value="114.27711573000001" table:style-name="ce7">
            <text:p>114.2771157</text:p>
          </table:table-cell>
          <table:table-cell table:number-columns-repeated="16370"/>
        </table:table-row>
        <table:table-row table:style-name="ro9">
          <table:table-cell office:value-type="float" office:value="200702" table:formula="of:=[IOPD.A28]" table:style-name="ce4">
            <text:p>200702</text:p>
          </table:table-cell>
          <table:table-cell office:value-type="float" office:value="23.20428793" table:style-name="ce1">
            <text:p>23.20428793</text:p>
          </table:table-cell>
          <table:table-cell office:value-type="float" office:value="1113.29032269" table:style-name="ce1">
            <text:p>1113.290323</text:p>
          </table:table-cell>
          <table:table-cell office:value-type="float" office:value="0.50707089999999999" table:style-name="ce1">
            <text:p>0.5070709</text:p>
          </table:table-cell>
          <table:table-cell office:value-type="float" office:value="8.0364409999999999" table:style-name="ce1">
            <text:p>8.036441</text:p>
          </table:table-cell>
          <table:table-cell office:value-type="float" office:value="11848.26472843" table:style-name="ce1">
            <text:p>11848.26473</text:p>
          </table:table-cell>
          <table:table-cell office:value-type="float" office:value="0.16877006999999999" table:style-name="ce1">
            <text:p>0.16877007</text:p>
          </table:table-cell>
          <table:table-cell office:value-type="float" office:value="31.24072893" table:style-name="ce1">
            <text:p>31.24072893</text:p>
          </table:table-cell>
          <table:table-cell office:value-type="float" office:value="0.33455797999999998" table:style-name="ce1">
            <text:p>0.33455798</text:p>
          </table:table-cell>
          <table:table-cell office:value-type="float" office:value="2084298" table:style-name="ce7">
            <text:p>2084298</text:p>
          </table:table-cell>
          <table:table-cell office:value-type="float" office:value="45.761426880000002" table:style-name="ce7">
            <text:p>45.76142688</text:p>
          </table:table-cell>
          <table:table-cell office:value-type="float" office:value="67828" table:style-name="ce7">
            <text:p>67828</text:p>
          </table:table-cell>
          <table:table-cell office:value-type="float" office:value="47.617691100000002" table:style-name="ce7">
            <text:p>47.6176911</text:p>
          </table:table-cell>
          <table:table-cell office:value-type="float" office:value="93.379117980000004" table:style-name="ce7">
            <text:p>93.37911798</text:p>
          </table:table-cell>
          <table:table-cell table:number-columns-repeated="16370"/>
        </table:table-row>
        <table:table-row table:style-name="ro9">
          <table:table-cell office:value-type="float" office:value="200703" table:formula="of:=[IOPD.A29]" table:style-name="ce4">
            <text:p>200703</text:p>
          </table:table-cell>
          <table:table-cell office:value-type="float" office:value="27.719657099999999" table:style-name="ce1">
            <text:p>27.7196571</text:p>
          </table:table-cell>
          <table:table-cell office:value-type="float" office:value="1045.7753886600001" table:style-name="ce1">
            <text:p>1045.775389</text:p>
          </table:table-cell>
          <table:table-cell office:value-type="float" office:value="0.48218575000000002" table:style-name="ce1">
            <text:p>0.48218575</text:p>
          </table:table-cell>
          <table:table-cell office:value-type="float" office:value="8.9703666900000005" table:style-name="ce1">
            <text:p>8.97036669</text:p>
          </table:table-cell>
          <table:table-cell office:value-type="float" office:value="11047.79384452" table:style-name="ce1">
            <text:p>11047.79384</text:p>
          </table:table-cell>
          <table:table-cell office:value-type="float" office:value="0.16370746" table:style-name="ce1">
            <text:p>0.16370746</text:p>
          </table:table-cell>
          <table:table-cell office:value-type="float" office:value="36.690023789999998" table:style-name="ce1">
            <text:p>36.69002379</text:p>
          </table:table-cell>
          <table:table-cell office:value-type="float" office:value="0.32676496999999999" table:style-name="ce1">
            <text:p>0.32676497</text:p>
          </table:table-cell>
          <table:table-cell office:value-type="float" office:value="2650632" table:style-name="ce7">
            <text:p>2650632</text:p>
          </table:table-cell>
          <table:table-cell office:value-type="float" office:value="57.487507720000004" table:style-name="ce7">
            <text:p>57.48750772</text:p>
          </table:table-cell>
          <table:table-cell office:value-type="float" office:value="81196" table:style-name="ce7">
            <text:p>81196</text:p>
          </table:table-cell>
          <table:table-cell office:value-type="float" office:value="54.795101559999999" table:style-name="ce7">
            <text:p>54.79510156</text:p>
          </table:table-cell>
          <table:table-cell office:value-type="float" office:value="112.28260928" table:style-name="ce7">
            <text:p>112.2826093</text:p>
          </table:table-cell>
          <table:table-cell table:number-columns-repeated="16370"/>
        </table:table-row>
        <table:table-row table:style-name="ro9">
          <table:table-cell office:value-type="float" office:value="200801" table:formula="of:=[IOPD.A30]" table:style-name="ce4">
            <text:p>200801</text:p>
          </table:table-cell>
          <table:table-cell office:value-type="float" office:value="30.830823639999998" table:style-name="ce1">
            <text:p>30.83082364</text:p>
          </table:table-cell>
          <table:table-cell office:value-type="float" office:value="1153.75103668" table:style-name="ce1">
            <text:p>1153.751037</text:p>
          </table:table-cell>
          <table:table-cell office:value-type="float" office:value="0.49848618" table:style-name="ce1">
            <text:p>0.49848618</text:p>
          </table:table-cell>
          <table:table-cell office:value-type="float" office:value="9.6124831999999998" table:style-name="ce1">
            <text:p>9.6124832</text:p>
          </table:table-cell>
          <table:table-cell office:value-type="float" office:value="11625.14446044" table:style-name="ce1">
            <text:p>11625.14446</text:p>
          </table:table-cell>
          <table:table-cell office:value-type="float" office:value="0.15900205000000001" table:style-name="ce1">
            <text:p>0.15900205</text:p>
          </table:table-cell>
          <table:table-cell office:value-type="float" office:value="40.443306839999998" table:style-name="ce1">
            <text:p>40.44330684</text:p>
          </table:table-cell>
          <table:table-cell office:value-type="float" office:value="0.33067855000000002" table:style-name="ce1">
            <text:p>0.33067855</text:p>
          </table:table-cell>
          <table:table-cell office:value-type="float" office:value="2672225" table:style-name="ce7">
            <text:p>2672225</text:p>
          </table:table-cell>
          <table:table-cell office:value-type="float" office:value="61.848904009999998" table:style-name="ce7">
            <text:p>61.84890401</text:p>
          </table:table-cell>
          <table:table-cell office:value-type="float" office:value="82687" table:style-name="ce7">
            <text:p>82687</text:p>
          </table:table-cell>
          <table:table-cell office:value-type="float" office:value="60.455088199999999" table:style-name="ce7">
            <text:p>60.4550882</text:p>
          </table:table-cell>
          <table:table-cell office:value-type="float" office:value="122.30399221" table:style-name="ce7">
            <text:p>122.3039922</text:p>
          </table:table-cell>
          <table:table-cell table:number-columns-repeated="16370"/>
        </table:table-row>
        <table:table-row table:style-name="ro9">
          <table:table-cell office:value-type="float" office:value="200802" table:formula="of:=[IOPD.A31]" table:style-name="ce4">
            <text:p>200802</text:p>
          </table:table-cell>
          <table:table-cell office:value-type="float" office:value="26.112085239999999" table:style-name="ce1">
            <text:p>26.11208524</text:p>
          </table:table-cell>
          <table:table-cell office:value-type="float" office:value="1206.52447233" table:style-name="ce1">
            <text:p>1206.524472</text:p>
          </table:table-cell>
          <table:table-cell office:value-type="float" office:value="0.51693982999999999" table:style-name="ce1">
            <text:p>0.51693983</text:p>
          </table:table-cell>
          <table:table-cell office:value-type="float" office:value="8.1290837600000003" table:style-name="ce1">
            <text:p>8.12908376</text:p>
          </table:table-cell>
          <table:table-cell office:value-type="float" office:value="11716.247149880001" table:style-name="ce1">
            <text:p>11716.24715</text:p>
          </table:table-cell>
          <table:table-cell office:value-type="float" office:value="0.16926663" table:style-name="ce1">
            <text:p>0.16926663</text:p>
          </table:table-cell>
          <table:table-cell office:value-type="float" office:value="34.241168999999999" table:style-name="ce1">
            <text:p>34.241169</text:p>
          </table:table-cell>
          <table:table-cell office:value-type="float" office:value="0.34749154999999998" table:style-name="ce1">
            <text:p>0.34749155</text:p>
          </table:table-cell>
          <table:table-cell office:value-type="float" office:value="2164240" table:style-name="ce7">
            <text:p>2164240</text:p>
          </table:table-cell>
          <table:table-cell office:value-type="float" office:value="50.512813749999999" table:style-name="ce7">
            <text:p>50.51281375</text:p>
          </table:table-cell>
          <table:table-cell office:value-type="float" office:value="69383" table:style-name="ce7">
            <text:p>69383</text:p>
          </table:table-cell>
          <table:table-cell office:value-type="float" office:value="48.025319150000001" table:style-name="ce7">
            <text:p>48.02531915</text:p>
          </table:table-cell>
          <table:table-cell office:value-type="float" office:value="98.538132899999994" table:style-name="ce7">
            <text:p>98.5381329</text:p>
          </table:table-cell>
          <table:table-cell table:number-columns-repeated="16370"/>
        </table:table-row>
        <table:table-row table:style-name="ro9">
          <table:table-cell office:value-type="float" office:value="200803" table:formula="of:=[IOPD.A32]" table:style-name="ce4">
            <text:p>200803</text:p>
          </table:table-cell>
          <table:table-cell office:value-type="float" office:value="28.561004759999999" table:style-name="ce1">
            <text:p>28.56100476</text:p>
          </table:table-cell>
          <table:table-cell office:value-type="float" office:value="1101.5115461800001" table:style-name="ce1">
            <text:p>1101.511546</text:p>
          </table:table-cell>
          <table:table-cell office:value-type="float" office:value="0.48923525000000001" table:style-name="ce1">
            <text:p>0.48923525</text:p>
          </table:table-cell>
          <table:table-cell office:value-type="float" office:value="9.1856237000000007" table:style-name="ce1">
            <text:p>9.1856237</text:p>
          </table:table-cell>
          <table:table-cell office:value-type="float" office:value="11054.76303375" table:style-name="ce1">
            <text:p>11054.76303</text:p>
          </table:table-cell>
          <table:table-cell office:value-type="float" office:value="0.15952438999999999" table:style-name="ce1">
            <text:p>0.15952439</text:p>
          </table:table-cell>
          <table:table-cell office:value-type="float" office:value="37.746628459999997" table:style-name="ce1">
            <text:p>37.74662846</text:p>
          </table:table-cell>
          <table:table-cell office:value-type="float" office:value="0.32551368000000003" table:style-name="ce1">
            <text:p>0.32551368</text:p>
          </table:table-cell>
          <table:table-cell office:value-type="float" office:value="2592892" table:style-name="ce7">
            <text:p>2592892</text:p>
          </table:table-cell>
          <table:table-cell office:value-type="float" office:value="58.378877920000001" table:style-name="ce7">
            <text:p>58.37887792</text:p>
          </table:table-cell>
          <table:table-cell office:value-type="float" office:value="83092" table:style-name="ce7">
            <text:p>83092</text:p>
          </table:table-cell>
          <table:table-cell office:value-type="float" office:value="57.581312609999998" table:style-name="ce7">
            <text:p>57.58131261</text:p>
          </table:table-cell>
          <table:table-cell office:value-type="float" office:value="115.96019053000001" table:style-name="ce7">
            <text:p>115.9601905</text:p>
          </table:table-cell>
          <table:table-cell table:number-columns-repeated="16370"/>
        </table:table-row>
        <table:table-row table:number-rows-repeated="1048544" table:style-name="ro9">
          <table:table-cell table:number-columns-repeated="16384"/>
        </table:table-row>
      </table:table>
      <table:table table:name="DEPT2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3" table:default-cell-style-name="ce1"/>
        <table:table-column table:style-name="co26" table:number-columns-repeated="2" table:default-cell-style-name="ce1"/>
        <table:table-column table:style-name="co29" table:number-columns-repeated="242" table:default-cell-style-name="ce1"/>
        <table:table-column table:style-name="co32" table:number-columns-repeated="16128" table:default-cell-style-name="ce1"/>
        <table:table-row table:style-name="ro9">
          <table:table-cell office:value-type="string" table:style-name="ce2">
            <text:p>區域醫院</text:p>
          </table:table-cell>
          <table:table-cell office:value-type="string" table:style-name="ce1">
            <text:p>門診</text:p>
          </table:table-cell>
          <table:table-cell table:number-columns-repeated="2" table:style-name="ce1"/>
          <table:table-cell office:value-type="string" table:style-name="ce1">
            <text:p>住院</text:p>
          </table:table-cell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門診件數</text:p>
          </table:table-cell>
          <table:table-cell office:value-type="string" table:style-name="ce7">
            <text:p>門診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table:number-columns-repeated="16370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float" office:value="168.50318523999999" table:style-name="ce1">
            <text:p>168.5031852</text:p>
          </table:table-cell>
          <table:table-cell office:value-type="float" office:value="489.69305759000002" table:style-name="ce1">
            <text:p>489.6930576</text:p>
          </table:table-cell>
          <table:table-cell office:value-type="float" office:value="0.37081281999999999" table:style-name="ce1">
            <text:p>0.37081282</text:p>
          </table:table-cell>
          <table:table-cell office:value-type="float" office:value="59.108853600000003" table:style-name="ce1">
            <text:p>59.1088536</text:p>
          </table:table-cell>
          <table:table-cell office:value-type="float" office:value="5195.9122470700004" table:style-name="ce1">
            <text:p>5195.912247</text:p>
          </table:table-cell>
          <table:table-cell office:value-type="float" office:value="0.13971695000000001" table:style-name="ce1">
            <text:p>0.13971695</text:p>
          </table:table-cell>
          <table:table-cell office:value-type="float" office:value="227.61203884" table:style-name="ce1">
            <text:p>227.6120388</text:p>
          </table:table-cell>
          <table:table-cell office:value-type="float" office:value="0.25939368000000002" table:style-name="ce1">
            <text:p>0.25939368</text:p>
          </table:table-cell>
          <table:table-cell office:value-type="float" office:value="34409960" table:style-name="ce7">
            <text:p>34409960</text:p>
          </table:table-cell>
          <table:table-cell office:value-type="float" office:value="454.41575304000003" table:style-name="ce7">
            <text:p>454.415753</text:p>
          </table:table-cell>
          <table:table-cell office:value-type="float" office:value="1137603" table:style-name="ce7">
            <text:p>1137603</text:p>
          </table:table-cell>
          <table:table-cell office:value-type="float" office:value="423.06144067999998" table:style-name="ce7">
            <text:p>423.0614407</text:p>
          </table:table-cell>
          <table:table-cell office:value-type="float" office:value="877.47719371999995" table:style-name="ce7">
            <text:p>877.4771937</text:p>
          </table:table-cell>
          <table:table-cell table:number-columns-repeated="16370"/>
        </table:table-row>
        <table:table-row table:style-name="ro9">
          <table:table-cell office:value-type="float" office:value="92" table:style-name="ce3">
            <text:p>92</text:p>
          </table:table-cell>
          <table:table-cell office:value-type="float" office:value="182.35866313" table:style-name="ce1">
            <text:p>182.3586631</text:p>
          </table:table-cell>
          <table:table-cell office:value-type="float" office:value="566.63776427000005" table:style-name="ce1">
            <text:p>566.6377643</text:p>
          </table:table-cell>
          <table:table-cell office:value-type="float" office:value="0.37734582999999999" table:style-name="ce1">
            <text:p>0.37734583</text:p>
          </table:table-cell>
          <table:table-cell office:value-type="float" office:value="62.685296379999997" table:style-name="ce1">
            <text:p>62.68529638</text:p>
          </table:table-cell>
          <table:table-cell office:value-type="float" office:value="5744.8835063899996" table:style-name="ce1">
            <text:p>5744.883506</text:p>
          </table:table-cell>
          <table:table-cell office:value-type="float" office:value="0.13891830999999999" table:style-name="ce1">
            <text:p>0.13891831</text:p>
          </table:table-cell>
          <table:table-cell office:value-type="float" office:value="245.04395951000001" table:style-name="ce1">
            <text:p>245.0439595</text:p>
          </table:table-cell>
          <table:table-cell office:value-type="float" office:value="0.26221786000000002" table:style-name="ce1">
            <text:p>0.26221786</text:p>
          </table:table-cell>
          <table:table-cell office:value-type="float" office:value="32182582" table:style-name="ce7">
            <text:p>32182582</text:p>
          </table:table-cell>
          <table:table-cell office:value-type="float" office:value="483.26666725000001" table:style-name="ce7">
            <text:p>483.2666673</text:p>
          </table:table-cell>
          <table:table-cell office:value-type="float" office:value="1091150" table:style-name="ce7">
            <text:p>1091150</text:p>
          </table:table-cell>
          <table:table-cell office:value-type="float" office:value="451.23855416999999" table:style-name="ce7">
            <text:p>451.2385542</text:p>
          </table:table-cell>
          <table:table-cell office:value-type="float" office:value="934.50522142" table:style-name="ce7">
            <text:p>934.5052214</text:p>
          </table:table-cell>
          <table:table-cell table:number-columns-repeated="16370"/>
        </table:table-row>
        <table:table-row table:style-name="ro9">
          <table:table-cell office:value-type="float" office:value="93" table:style-name="ce3">
            <text:p>93</text:p>
          </table:table-cell>
          <table:table-cell office:value-type="float" office:value="212.76872832999999" table:style-name="ce1">
            <text:p>212.7687283</text:p>
          </table:table-cell>
          <table:table-cell office:value-type="float" office:value="578.80030449000003" table:style-name="ce1">
            <text:p>578.8003045</text:p>
          </table:table-cell>
          <table:table-cell office:value-type="float" office:value="0.38182644999999998" table:style-name="ce1">
            <text:p>0.38182645</text:p>
          </table:table-cell>
          <table:table-cell office:value-type="float" office:value="75.626354329999998" table:style-name="ce1">
            <text:p>75.62635433</text:p>
          </table:table-cell>
          <table:table-cell office:value-type="float" office:value="6228.4410711500004" table:style-name="ce1">
            <text:p>6228.441071</text:p>
          </table:table-cell>
          <table:table-cell office:value-type="float" office:value="0.13913849" table:style-name="ce1">
            <text:p>0.13913849</text:p>
          </table:table-cell>
          <table:table-cell office:value-type="float" office:value="288.39508266000001" table:style-name="ce1">
            <text:p>288.3950827</text:p>
          </table:table-cell>
          <table:table-cell office:value-type="float" office:value="0.26199339999999999" table:style-name="ce1">
            <text:p>0.2619934</text:p>
          </table:table-cell>
          <table:table-cell office:value-type="float" office:value="36760300" table:style-name="ce7">
            <text:p>36760300</text:p>
          </table:table-cell>
          <table:table-cell office:value-type="float" office:value="557.23935859000005" table:style-name="ce7">
            <text:p>557.2393586</text:p>
          </table:table-cell>
          <table:table-cell office:value-type="float" office:value="1214210" table:style-name="ce7">
            <text:p>1214210</text:p>
          </table:table-cell>
          <table:table-cell office:value-type="float" office:value="543.53294892999998" table:style-name="ce7">
            <text:p>543.5329489</text:p>
          </table:table-cell>
          <table:table-cell office:value-type="float" office:value="1100.7723075199999" table:style-name="ce7">
            <text:p>1100.772308</text:p>
          </table:table-cell>
          <table:table-cell table:number-columns-repeated="16370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float" office:value="214.04603539999999" table:style-name="ce1">
            <text:p>214.0460354</text:p>
          </table:table-cell>
          <table:table-cell office:value-type="float" office:value="603.07249333000004" table:style-name="ce1">
            <text:p>603.0724933</text:p>
          </table:table-cell>
          <table:table-cell office:value-type="float" office:value="0.37601654000000001" table:style-name="ce1">
            <text:p>0.37601654</text:p>
          </table:table-cell>
          <table:table-cell office:value-type="float" office:value="81.441642270000003" table:style-name="ce1">
            <text:p>81.44164227</text:p>
          </table:table-cell>
          <table:table-cell office:value-type="float" office:value="6672.8752982400001" table:style-name="ce1">
            <text:p>6672.875298</text:p>
          </table:table-cell>
          <table:table-cell office:value-type="float" office:value="0.14180196" table:style-name="ce1">
            <text:p>0.14180196</text:p>
          </table:table-cell>
          <table:table-cell office:value-type="float" office:value="295.48767766999998" table:style-name="ce1">
            <text:p>295.4876777</text:p>
          </table:table-cell>
          <table:table-cell office:value-type="float" office:value="0.25838828000000003" table:style-name="ce1">
            <text:p>0.25838828</text:p>
          </table:table-cell>
          <table:table-cell office:value-type="float" office:value="35492588" table:style-name="ce7">
            <text:p>35492588</text:p>
          </table:table-cell>
          <table:table-cell office:value-type="float" office:value="569.24633241000004" table:style-name="ce7">
            <text:p>569.2463324</text:p>
          </table:table-cell>
          <table:table-cell office:value-type="float" office:value="1220488" table:style-name="ce7">
            <text:p>1220488</text:p>
          </table:table-cell>
          <table:table-cell office:value-type="float" office:value="574.33369363999998" table:style-name="ce7">
            <text:p>574.3336936</text:p>
          </table:table-cell>
          <table:table-cell office:value-type="float" office:value="1143.58002605" table:style-name="ce7">
            <text:p>1143.580026</text:p>
          </table:table-cell>
          <table:table-cell table:number-columns-repeated="16370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float" office:value="220.22309218000001" table:style-name="ce1">
            <text:p>220.2230922</text:p>
          </table:table-cell>
          <table:table-cell office:value-type="float" office:value="654.41275683000003" table:style-name="ce1">
            <text:p>654.4127568</text:p>
          </table:table-cell>
          <table:table-cell office:value-type="float" office:value="0.38017841000000002" table:style-name="ce1">
            <text:p>0.38017841</text:p>
          </table:table-cell>
          <table:table-cell office:value-type="float" office:value="80.198653980000003" table:style-name="ce1">
            <text:p>80.19865398</text:p>
          </table:table-cell>
          <table:table-cell office:value-type="float" office:value="6818.8944345999998" table:style-name="ce1">
            <text:p>6818.894435</text:p>
          </table:table-cell>
          <table:table-cell office:value-type="float" office:value="0.14269603" table:style-name="ce1">
            <text:p>0.14269603</text:p>
          </table:table-cell>
          <table:table-cell office:value-type="float" office:value="300.42174616" table:style-name="ce1">
            <text:p>300.4217462</text:p>
          </table:table-cell>
          <table:table-cell office:value-type="float" office:value="0.26323068999999999" table:style-name="ce1">
            <text:p>0.26323069</text:p>
          </table:table-cell>
          <table:table-cell office:value-type="float" office:value="33652017" table:style-name="ce7">
            <text:p>33652017</text:p>
          </table:table-cell>
          <table:table-cell office:value-type="float" office:value="579.26249372999996" table:style-name="ce7">
            <text:p>579.2624937</text:p>
          </table:table-cell>
          <table:table-cell office:value-type="float" office:value="1176124" table:style-name="ce7">
            <text:p>1176124</text:p>
          </table:table-cell>
          <table:table-cell office:value-type="float" office:value="562.02443744000004" table:style-name="ce7">
            <text:p>562.0244374</text:p>
          </table:table-cell>
          <table:table-cell office:value-type="float" office:value="1141.2869311699999" table:style-name="ce7">
            <text:p>1141.286931</text:p>
          </table:table-cell>
          <table:table-cell table:number-columns-repeated="16370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227.84022461000001" table:style-name="ce1">
            <text:p>227.8402246</text:p>
          </table:table-cell>
          <table:table-cell office:value-type="float" office:value="648.80677963999995" table:style-name="ce1">
            <text:p>648.8067796</text:p>
          </table:table-cell>
          <table:table-cell office:value-type="float" office:value="0.37376398" table:style-name="ce1">
            <text:p>0.37376398</text:p>
          </table:table-cell>
          <table:table-cell office:value-type="float" office:value="78.679240100000001" table:style-name="ce1">
            <text:p>78.6792401</text:p>
          </table:table-cell>
          <table:table-cell office:value-type="float" office:value="6545.1438855799997" table:style-name="ce1">
            <text:p>6545.143886</text:p>
          </table:table-cell>
          <table:table-cell office:value-type="float" office:value="0.13692107000000001" table:style-name="ce1">
            <text:p>0.13692107</text:p>
          </table:table-cell>
          <table:table-cell office:value-type="float" office:value="306.51946471000002" table:style-name="ce1">
            <text:p>306.5194647</text:p>
          </table:table-cell>
          <table:table-cell office:value-type="float" office:value="0.25883762999999999" table:style-name="ce1">
            <text:p>0.25883763</text:p>
          </table:table-cell>
          <table:table-cell office:value-type="float" office:value="35116807" table:style-name="ce7">
            <text:p>35116807</text:p>
          </table:table-cell>
          <table:table-cell office:value-type="float" office:value="609.58315413000003" table:style-name="ce7">
            <text:p>609.5831541</text:p>
          </table:table-cell>
          <table:table-cell office:value-type="float" office:value="1202101" table:style-name="ce7">
            <text:p>1202101</text:p>
          </table:table-cell>
          <table:table-cell office:value-type="float" office:value="574.63208353000005" table:style-name="ce7">
            <text:p>574.6320835</text:p>
          </table:table-cell>
          <table:table-cell office:value-type="float" office:value="1184.21523766" table:style-name="ce7">
            <text:p>1184.215238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55.050989540000003" table:style-name="ce1">
            <text:p>55.05098954</text:p>
          </table:table-cell>
          <table:table-cell office:value-type="float" office:value="659.18852823999998" table:style-name="ce1">
            <text:p>659.1885282</text:p>
          </table:table-cell>
          <table:table-cell office:value-type="float" office:value="0.38561215999999998" table:style-name="ce1">
            <text:p>0.38561216</text:p>
          </table:table-cell>
          <table:table-cell office:value-type="float" office:value="20.140914339999998" table:style-name="ce1">
            <text:p>20.14091434</text:p>
          </table:table-cell>
          <table:table-cell office:value-type="float" office:value="6860.9425498800001" table:style-name="ce1">
            <text:p>6860.94255</text:p>
          </table:table-cell>
          <table:table-cell office:value-type="float" office:value="0.14399149999999999" table:style-name="ce1">
            <text:p>0.1439915</text:p>
          </table:table-cell>
          <table:table-cell office:value-type="float" office:value="75.191903879999998" table:style-name="ce1">
            <text:p>75.19190388</text:p>
          </table:table-cell>
          <table:table-cell office:value-type="float" office:value="0.26603578" table:style-name="ce1">
            <text:p>0.26603578</text:p>
          </table:table-cell>
          <table:table-cell office:value-type="float" office:value="8351327" table:style-name="ce7">
            <text:p>8351327</text:p>
          </table:table-cell>
          <table:table-cell office:value-type="float" office:value="142.76258820000001" table:style-name="ce7">
            <text:p>142.7625882</text:p>
          </table:table-cell>
          <table:table-cell office:value-type="float" office:value="293559" table:style-name="ce7">
            <text:p>293559</text:p>
          </table:table-cell>
          <table:table-cell office:value-type="float" office:value="139.87572037000001" table:style-name="ce7">
            <text:p>139.8757204</text:p>
          </table:table-cell>
          <table:table-cell office:value-type="float" office:value="282.63830856999999" table:style-name="ce7">
            <text:p>282.638308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57.080651690000003" table:style-name="ce1">
            <text:p>57.08065169</text:p>
          </table:table-cell>
          <table:table-cell office:value-type="float" office:value="653.48879453999996" table:style-name="ce1">
            <text:p>653.4887945</text:p>
          </table:table-cell>
          <table:table-cell office:value-type="float" office:value="0.38088391999999999" table:style-name="ce1">
            <text:p>0.38088392</text:p>
          </table:table-cell>
          <table:table-cell office:value-type="float" office:value="21.345628340000001" table:style-name="ce1">
            <text:p>21.34562834</text:p>
          </table:table-cell>
          <table:table-cell office:value-type="float" office:value="7071.8823806099999" table:style-name="ce1">
            <text:p>7071.882381</text:p>
          </table:table-cell>
          <table:table-cell office:value-type="float" office:value="0.14490818" table:style-name="ce1">
            <text:p>0.14490818</text:p>
          </table:table-cell>
          <table:table-cell office:value-type="float" office:value="78.426280030000001" table:style-name="ce1">
            <text:p>78.42628003</text:p>
          </table:table-cell>
          <table:table-cell office:value-type="float" office:value="0.26391213000000002" table:style-name="ce1">
            <text:p>0.26391213</text:p>
          </table:table-cell>
          <table:table-cell office:value-type="float" office:value="8734756" table:style-name="ce7">
            <text:p>8734756</text:p>
          </table:table-cell>
          <table:table-cell office:value-type="float" office:value="149.86364268" table:style-name="ce7">
            <text:p>149.8636427</text:p>
          </table:table-cell>
          <table:table-cell office:value-type="float" office:value="301838" table:style-name="ce7">
            <text:p>301838</text:p>
          </table:table-cell>
          <table:table-cell office:value-type="float" office:value="147.30451088999999" table:style-name="ce7">
            <text:p>147.3045109</text:p>
          </table:table-cell>
          <table:table-cell office:value-type="float" office:value="297.16815357000002" table:style-name="ce7">
            <text:p>297.168153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54.662598439999996" table:style-name="ce1">
            <text:p>54.66259844</text:p>
          </table:table-cell>
          <table:table-cell office:value-type="float" office:value="657.70135087999995" table:style-name="ce1">
            <text:p>657.7013509</text:p>
          </table:table-cell>
          <table:table-cell office:value-type="float" office:value="0.37815607000000001" table:style-name="ce1">
            <text:p>0.37815607</text:p>
          </table:table-cell>
          <table:table-cell office:value-type="float" office:value="19.819773139999999" table:style-name="ce1">
            <text:p>19.81977314</text:p>
          </table:table-cell>
          <table:table-cell office:value-type="float" office:value="6792.7346176399997" table:style-name="ce1">
            <text:p>6792.734618</text:p>
          </table:table-cell>
          <table:table-cell office:value-type="float" office:value="0.14383656" table:style-name="ce1">
            <text:p>0.14383656</text:p>
          </table:table-cell>
          <table:table-cell office:value-type="float" office:value="74.482371580000006" table:style-name="ce1">
            <text:p>74.48237158</text:p>
          </table:table-cell>
          <table:table-cell office:value-type="float" office:value="0.26380000999999997" table:style-name="ce1">
            <text:p>0.26380001</text:p>
          </table:table-cell>
          <table:table-cell office:value-type="float" office:value="8311158" table:style-name="ce7">
            <text:p>8311158</text:p>
          </table:table-cell>
          <table:table-cell office:value-type="float" office:value="144.55036809000001" table:style-name="ce7">
            <text:p>144.5503681</text:p>
          </table:table-cell>
          <table:table-cell office:value-type="float" office:value="291779" table:style-name="ce7">
            <text:p>291779</text:p>
          </table:table-cell>
          <table:table-cell office:value-type="float" office:value="137.79371309000001" table:style-name="ce7">
            <text:p>137.7937131</text:p>
          </table:table-cell>
          <table:table-cell office:value-type="float" office:value="282.34408117999999" table:style-name="ce7">
            <text:p>282.3440812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53.428852509999999" table:style-name="ce1">
            <text:p>53.42885251</text:p>
          </table:table-cell>
          <table:table-cell office:value-type="float" office:value="647.24775706000003" table:style-name="ce1">
            <text:p>647.2477571</text:p>
          </table:table-cell>
          <table:table-cell office:value-type="float" office:value="0.37603207" table:style-name="ce1">
            <text:p>0.37603207</text:p>
          </table:table-cell>
          <table:table-cell office:value-type="float" office:value="18.892338160000001" table:style-name="ce1">
            <text:p>18.89233816</text:p>
          </table:table-cell>
          <table:table-cell office:value-type="float" office:value="6538.3176765400003" table:style-name="ce1">
            <text:p>6538.317677</text:p>
          </table:table-cell>
          <table:table-cell office:value-type="float" office:value="0.13784947" table:style-name="ce1">
            <text:p>0.13784947</text:p>
          </table:table-cell>
          <table:table-cell office:value-type="float" office:value="72.321190669999993" table:style-name="ce1">
            <text:p>72.32119067</text:p>
          </table:table-cell>
          <table:table-cell office:value-type="float" office:value="0.25908908000000003" table:style-name="ce1">
            <text:p>0.25908908</text:p>
          </table:table-cell>
          <table:table-cell office:value-type="float" office:value="8254776" table:style-name="ce7">
            <text:p>8254776</text:p>
          </table:table-cell>
          <table:table-cell office:value-type="float" office:value="142.08589476" table:style-name="ce7">
            <text:p>142.0858948</text:p>
          </table:table-cell>
          <table:table-cell office:value-type="float" office:value="288948" table:style-name="ce7">
            <text:p>288948</text:p>
          </table:table-cell>
          <table:table-cell office:value-type="float" office:value="137.05049309" table:style-name="ce7">
            <text:p>137.0504931</text:p>
          </table:table-cell>
          <table:table-cell office:value-type="float" office:value="279.13638785000001" table:style-name="ce7">
            <text:p>279.1363879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54.876939229999998" table:style-name="ce1">
            <text:p>54.87693923</text:p>
          </table:table-cell>
          <table:table-cell office:value-type="float" office:value="655.43321775000004" table:style-name="ce1">
            <text:p>655.4332178</text:p>
          </table:table-cell>
          <table:table-cell office:value-type="float" office:value="0.37830399999999997" table:style-name="ce1">
            <text:p>0.378304</text:p>
          </table:table-cell>
          <table:table-cell office:value-type="float" office:value="19.251593589999999" table:style-name="ce1">
            <text:p>19.25159359</text:p>
          </table:table-cell>
          <table:table-cell office:value-type="float" office:value="6592.1761934300002" table:style-name="ce1">
            <text:p>6592.176193</text:p>
          </table:table-cell>
          <table:table-cell office:value-type="float" office:value="0.13936683999999999" table:style-name="ce1">
            <text:p>0.13936684</text:p>
          </table:table-cell>
          <table:table-cell office:value-type="float" office:value="74.128532820000004" table:style-name="ce1">
            <text:p>74.12853282</text:p>
          </table:table-cell>
          <table:table-cell office:value-type="float" office:value="0.26175649000000001" table:style-name="ce1">
            <text:p>0.26175649</text:p>
          </table:table-cell>
          <table:table-cell office:value-type="float" office:value="8372621" table:style-name="ce7">
            <text:p>8372621</text:p>
          </table:table-cell>
          <table:table-cell office:value-type="float" office:value="145.06042665999999" table:style-name="ce7">
            <text:p>145.0604267</text:p>
          </table:table-cell>
          <table:table-cell office:value-type="float" office:value="292037" table:style-name="ce7">
            <text:p>292037</text:p>
          </table:table-cell>
          <table:table-cell office:value-type="float" office:value="138.13611581999999" table:style-name="ce7">
            <text:p>138.1361158</text:p>
          </table:table-cell>
          <table:table-cell office:value-type="float" office:value="283.19654248000001" table:style-name="ce7">
            <text:p>283.1965425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57.313674640000002" table:style-name="ce1">
            <text:p>57.31367464</text:p>
          </table:table-cell>
          <table:table-cell office:value-type="float" office:value="646.32409557999995" table:style-name="ce1">
            <text:p>646.3240956</text:p>
          </table:table-cell>
          <table:table-cell office:value-type="float" office:value="0.37322512000000002" table:style-name="ce1">
            <text:p>0.37322512</text:p>
          </table:table-cell>
          <table:table-cell office:value-type="float" office:value="20.059400790000002" table:style-name="ce1">
            <text:p>20.05940079</text:p>
          </table:table-cell>
          <table:table-cell office:value-type="float" office:value="6642.9555710100003" table:style-name="ce1">
            <text:p>6642.955571</text:p>
          </table:table-cell>
          <table:table-cell office:value-type="float" office:value="0.13780966" table:style-name="ce1">
            <text:p>0.13780966</text:p>
          </table:table-cell>
          <table:table-cell office:value-type="float" office:value="77.37307543" table:style-name="ce1">
            <text:p>77.37307543</text:p>
          </table:table-cell>
          <table:table-cell office:value-type="float" office:value="0.25866726000000001" table:style-name="ce1">
            <text:p>0.25866726</text:p>
          </table:table-cell>
          <table:table-cell office:value-type="float" office:value="8867637" table:style-name="ce7">
            <text:p>8867637</text:p>
          </table:table-cell>
          <table:table-cell office:value-type="float" office:value="153.56328094" table:style-name="ce7">
            <text:p>153.5632809</text:p>
          </table:table-cell>
          <table:table-cell office:value-type="float" office:value="301965" table:style-name="ce7">
            <text:p>301965</text:p>
          </table:table-cell>
          <table:table-cell office:value-type="float" office:value="145.55874241000001" table:style-name="ce7">
            <text:p>145.5587424</text:p>
          </table:table-cell>
          <table:table-cell office:value-type="float" office:value="299.12202335000001" table:style-name="ce7">
            <text:p>299.1220234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57.096878449999998" table:style-name="ce1">
            <text:p>57.09687845</text:p>
          </table:table-cell>
          <table:table-cell office:value-type="float" office:value="648.67137737999997" table:style-name="ce1">
            <text:p>648.6713774</text:p>
          </table:table-cell>
          <table:table-cell office:value-type="float" office:value="0.37104997000000001" table:style-name="ce1">
            <text:p>0.37104997</text:p>
          </table:table-cell>
          <table:table-cell office:value-type="float" office:value="19.68764505" table:style-name="ce1">
            <text:p>19.68764505</text:p>
          </table:table-cell>
          <table:table-cell office:value-type="float" office:value="6468.64518408" table:style-name="ce1">
            <text:p>6468.645184</text:p>
          </table:table-cell>
          <table:table-cell office:value-type="float" office:value="0.13690874" table:style-name="ce1">
            <text:p>0.13690874</text:p>
          </table:table-cell>
          <table:table-cell office:value-type="float" office:value="76.784523500000006" table:style-name="ce1">
            <text:p>76.7845235</text:p>
          </table:table-cell>
          <table:table-cell office:value-type="float" office:value="0.25794278999999998" table:style-name="ce1">
            <text:p>0.25794279</text:p>
          </table:table-cell>
          <table:table-cell office:value-type="float" office:value="8802127" table:style-name="ce7">
            <text:p>8802127</text:p>
          </table:table-cell>
          <table:table-cell office:value-type="float" office:value="153.87921741" table:style-name="ce7">
            <text:p>153.8792174</text:p>
          </table:table-cell>
          <table:table-cell office:value-type="float" office:value="304355" table:style-name="ce7">
            <text:p>304355</text:p>
          </table:table-cell>
          <table:table-cell office:value-type="float" office:value="143.80122693000001" table:style-name="ce7">
            <text:p>143.8012269</text:p>
          </table:table-cell>
          <table:table-cell office:value-type="float" office:value="297.68044434000001" table:style-name="ce7">
            <text:p>297.6804443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58.552732290000002" table:style-name="ce1">
            <text:p>58.55273229</text:p>
          </table:table-cell>
          <table:table-cell office:value-type="float" office:value="645.25026817000003" table:style-name="ce1">
            <text:p>645.2502682</text:p>
          </table:table-cell>
          <table:table-cell office:value-type="float" office:value="0.37275686000000002" table:style-name="ce1">
            <text:p>0.37275686</text:p>
          </table:table-cell>
          <table:table-cell office:value-type="float" office:value="19.68060067" table:style-name="ce1">
            <text:p>19.68060067</text:p>
          </table:table-cell>
          <table:table-cell office:value-type="float" office:value="6479.3380840399996" table:style-name="ce1">
            <text:p>6479.338084</text:p>
          </table:table-cell>
          <table:table-cell office:value-type="float" office:value="0.13375788999999999" table:style-name="ce1">
            <text:p>0.13375789</text:p>
          </table:table-cell>
          <table:table-cell office:value-type="float" office:value="78.233332959999998" table:style-name="ce1">
            <text:p>78.23333296</text:p>
          </table:table-cell>
          <table:table-cell office:value-type="float" office:value="0.25716358" table:style-name="ce1">
            <text:p>0.25716358</text:p>
          </table:table-cell>
          <table:table-cell office:value-type="float" office:value="9074422" table:style-name="ce7">
            <text:p>9074422</text:p>
          </table:table-cell>
          <table:table-cell office:value-type="float" office:value="157.08022912000001" table:style-name="ce7">
            <text:p>157.0802291</text:p>
          </table:table-cell>
          <table:table-cell office:value-type="float" office:value="303744" table:style-name="ce7">
            <text:p>303744</text:p>
          </table:table-cell>
          <table:table-cell office:value-type="float" office:value="147.13599837000001" table:style-name="ce7">
            <text:p>147.1359984</text:p>
          </table:table-cell>
          <table:table-cell office:value-type="float" office:value="304.21622748999999" table:style-name="ce7">
            <text:p>304.2162275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61.741208200000003" table:style-name="ce1">
            <text:p>61.7412082</text:p>
          </table:table-cell>
          <table:table-cell office:value-type="float" office:value="684.68688165000003" table:style-name="ce1">
            <text:p>684.6868817</text:p>
          </table:table-cell>
          <table:table-cell office:value-type="float" office:value="0.38482144000000001" table:style-name="ce1">
            <text:p>0.38482144</text:p>
          </table:table-cell>
          <table:table-cell office:value-type="float" office:value="20.310131689999999" table:style-name="ce1">
            <text:p>20.31013169</text:p>
          </table:table-cell>
          <table:table-cell office:value-type="float" office:value="6625.9515372400001" table:style-name="ce1">
            <text:p>6625.951537</text:p>
          </table:table-cell>
          <table:table-cell office:value-type="float" office:value="0.13787290999999999" table:style-name="ce1">
            <text:p>0.13787291</text:p>
          </table:table-cell>
          <table:table-cell office:value-type="float" office:value="82.051339889999994" table:style-name="ce1">
            <text:p>82.05133989</text:p>
          </table:table-cell>
          <table:table-cell office:value-type="float" office:value="0.26661537000000002" table:style-name="ce1">
            <text:p>0.26661537</text:p>
          </table:table-cell>
          <table:table-cell office:value-type="float" office:value="9017437" table:style-name="ce7">
            <text:p>9017437</text:p>
          </table:table-cell>
          <table:table-cell office:value-type="float" office:value="160.44118652" table:style-name="ce7">
            <text:p>160.4411865</text:p>
          </table:table-cell>
          <table:table-cell office:value-type="float" office:value="306524" table:style-name="ce7">
            <text:p>306524</text:p>
          </table:table-cell>
          <table:table-cell office:value-type="float" office:value="147.31053494" table:style-name="ce7">
            <text:p>147.3105349</text:p>
          </table:table-cell>
          <table:table-cell office:value-type="float" office:value="307.75172146" table:style-name="ce7">
            <text:p>307.7517215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701" table:formula="of:=[IOPD.A27]" table:style-name="ce4">
            <text:p>200701</text:p>
          </table:table-cell>
          <table:table-cell office:value-type="float" office:value="18.973808569999999" table:style-name="ce1">
            <text:p>18.97380857</text:p>
          </table:table-cell>
          <table:table-cell office:value-type="float" office:value="638.14209012000003" table:style-name="ce1">
            <text:p>638.1420901</text:p>
          </table:table-cell>
          <table:table-cell office:value-type="float" office:value="0.37136624000000001" table:style-name="ce1">
            <text:p>0.37136624</text:p>
          </table:table-cell>
          <table:table-cell office:value-type="float" office:value="6.7034729100000003" table:style-name="ce1">
            <text:p>6.70347291</text:p>
          </table:table-cell>
          <table:table-cell office:value-type="float" office:value="6470.1589772799998" table:style-name="ce1">
            <text:p>6470.158977</text:p>
          </table:table-cell>
          <table:table-cell office:value-type="float" office:value="0.13656457" table:style-name="ce1">
            <text:p>0.13656457</text:p>
          </table:table-cell>
          <table:table-cell office:value-type="float" office:value="25.677281480000001" table:style-name="ce1">
            <text:p>25.67728148</text:p>
          </table:table-cell>
          <table:table-cell office:value-type="float" office:value="0.25631561000000003" table:style-name="ce1">
            <text:p>0.25631561</text:p>
          </table:table-cell>
          <table:table-cell office:value-type="float" office:value="2973289" table:style-name="ce7">
            <text:p>2973289</text:p>
          </table:table-cell>
          <table:table-cell office:value-type="float" office:value="51.091904649999996" table:style-name="ce7">
            <text:p>51.09190465</text:p>
          </table:table-cell>
          <table:table-cell office:value-type="float" office:value="103606" table:style-name="ce7">
            <text:p>103606</text:p>
          </table:table-cell>
          <table:table-cell office:value-type="float" office:value="49.086471629999998" table:style-name="ce7">
            <text:p>49.08647163</text:p>
          </table:table-cell>
          <table:table-cell office:value-type="float" office:value="100.17837627999999" table:style-name="ce7">
            <text:p>100.1783763</text:p>
          </table:table-cell>
          <table:table-cell table:number-columns-repeated="16370"/>
        </table:table-row>
        <table:table-row table:style-name="ro9">
          <table:table-cell office:value-type="float" office:value="200702" table:formula="of:=[IOPD.A28]" table:style-name="ce4">
            <text:p>200702</text:p>
          </table:table-cell>
          <table:table-cell office:value-type="float" office:value="16.616437099999999" table:style-name="ce1">
            <text:p>16.6164371</text:p>
          </table:table-cell>
          <table:table-cell office:value-type="float" office:value="693.07291923000002" table:style-name="ce1">
            <text:p>693.0729192</text:p>
          </table:table-cell>
          <table:table-cell office:value-type="float" office:value="0.39520453" table:style-name="ce1">
            <text:p>0.39520453</text:p>
          </table:table-cell>
          <table:table-cell office:value-type="float" office:value="5.9330026499999997" table:style-name="ce1">
            <text:p>5.93300265</text:p>
          </table:table-cell>
          <table:table-cell office:value-type="float" office:value="6833.6819281300004" table:style-name="ce1">
            <text:p>6833.681928</text:p>
          </table:table-cell>
          <table:table-cell office:value-type="float" office:value="0.14524924" table:style-name="ce1">
            <text:p>0.14524924</text:p>
          </table:table-cell>
          <table:table-cell office:value-type="float" office:value="22.549439750000001" table:style-name="ce1">
            <text:p>22.54943975</text:p>
          </table:table-cell>
          <table:table-cell office:value-type="float" office:value="0.27203328999999998" table:style-name="ce1">
            <text:p>0.27203329</text:p>
          </table:table-cell>
          <table:table-cell office:value-type="float" office:value="2397502" table:style-name="ce7">
            <text:p>2397502</text:p>
          </table:table-cell>
          <table:table-cell office:value-type="float" office:value="42.045158890000003" table:style-name="ce7">
            <text:p>42.04515889</text:p>
          </table:table-cell>
          <table:table-cell office:value-type="float" office:value="86820" table:style-name="ce7">
            <text:p>86820</text:p>
          </table:table-cell>
          <table:table-cell office:value-type="float" office:value="40.847047580000002" table:style-name="ce7">
            <text:p>40.84704758</text:p>
          </table:table-cell>
          <table:table-cell office:value-type="float" office:value="82.892206470000005" table:style-name="ce7">
            <text:p>82.89220647</text:p>
          </table:table-cell>
          <table:table-cell table:number-columns-repeated="16370"/>
        </table:table-row>
        <table:table-row table:style-name="ro9">
          <table:table-cell office:value-type="float" office:value="200703" table:formula="of:=[IOPD.A29]" table:style-name="ce4">
            <text:p>200703</text:p>
          </table:table-cell>
          <table:table-cell office:value-type="float" office:value="19.28669356" table:style-name="ce1">
            <text:p>19.28669356</text:p>
          </table:table-cell>
          <table:table-cell office:value-type="float" office:value="642.49786164" table:style-name="ce1">
            <text:p>642.4978616</text:p>
          </table:table-cell>
          <table:table-cell office:value-type="float" office:value="0.37144537999999999" table:style-name="ce1">
            <text:p>0.37144538</text:p>
          </table:table-cell>
          <table:table-cell office:value-type="float" office:value="6.6151180299999996" table:style-name="ce1">
            <text:p>6.61511803</text:p>
          </table:table-cell>
          <table:table-cell office:value-type="float" office:value="6510.2380942999998" table:style-name="ce1">
            <text:p>6510.238094</text:p>
          </table:table-cell>
          <table:table-cell office:value-type="float" office:value="0.13723572000000001" table:style-name="ce1">
            <text:p>0.13723572</text:p>
          </table:table-cell>
          <table:table-cell office:value-type="float" office:value="25.901811590000001" table:style-name="ce1">
            <text:p>25.90181159</text:p>
          </table:table-cell>
          <table:table-cell office:value-type="float" office:value="0.25869227" table:style-name="ce1">
            <text:p>0.25869227</text:p>
          </table:table-cell>
          <table:table-cell office:value-type="float" office:value="3001830" table:style-name="ce7">
            <text:p>3001830</text:p>
          </table:table-cell>
          <table:table-cell office:value-type="float" office:value="51.923363119999998" table:style-name="ce7">
            <text:p>51.92336312</text:p>
          </table:table-cell>
          <table:table-cell office:value-type="float" office:value="101611" table:style-name="ce7">
            <text:p>101611</text:p>
          </table:table-cell>
          <table:table-cell office:value-type="float" office:value="48.202596610000001" table:style-name="ce7">
            <text:p>48.20259661</text:p>
          </table:table-cell>
          <table:table-cell office:value-type="float" office:value="100.12595973000001" table:style-name="ce7">
            <text:p>100.1259597</text:p>
          </table:table-cell>
          <table:table-cell table:number-columns-repeated="16370"/>
        </table:table-row>
        <table:table-row table:style-name="ro9">
          <table:table-cell office:value-type="float" office:value="200801" table:formula="of:=[IOPD.A30]" table:style-name="ce4">
            <text:p>200801</text:p>
          </table:table-cell>
          <table:table-cell office:value-type="float" office:value="22.07106344" table:style-name="ce1">
            <text:p>22.07106344</text:p>
          </table:table-cell>
          <table:table-cell office:value-type="float" office:value="697.05571913000006" table:style-name="ce1">
            <text:p>697.0557191</text:p>
          </table:table-cell>
          <table:table-cell office:value-type="float" office:value="0.39126749" table:style-name="ce1">
            <text:p>0.39126749</text:p>
          </table:table-cell>
          <table:table-cell office:value-type="float" office:value="7.06360294" table:style-name="ce1">
            <text:p>7.06360294</text:p>
          </table:table-cell>
          <table:table-cell office:value-type="float" office:value="6602.3002233899997" table:style-name="ce1">
            <text:p>6602.300223</text:p>
          </table:table-cell>
          <table:table-cell office:value-type="float" office:value="0.13631861000000001" table:style-name="ce1">
            <text:p>0.13631861</text:p>
          </table:table-cell>
          <table:table-cell office:value-type="float" office:value="29.134666379999999" table:style-name="ce1">
            <text:p>29.13466638</text:p>
          </table:table-cell>
          <table:table-cell office:value-type="float" office:value="0.26920208000000001" table:style-name="ce1">
            <text:p>0.26920208</text:p>
          </table:table-cell>
          <table:table-cell office:value-type="float" office:value="3166327" table:style-name="ce7">
            <text:p>3166327</text:p>
          </table:table-cell>
          <table:table-cell office:value-type="float" office:value="56.409141589999997" table:style-name="ce7">
            <text:p>56.40914159</text:p>
          </table:table-cell>
          <table:table-cell office:value-type="float" office:value="106987" table:style-name="ce7">
            <text:p>106987</text:p>
          </table:table-cell>
          <table:table-cell office:value-type="float" office:value="51.81686603" table:style-name="ce7">
            <text:p>51.81686603</text:p>
          </table:table-cell>
          <table:table-cell office:value-type="float" office:value="108.22600762" table:style-name="ce7">
            <text:p>108.2260076</text:p>
          </table:table-cell>
          <table:table-cell table:number-columns-repeated="16370"/>
        </table:table-row>
        <table:table-row table:style-name="ro9">
          <table:table-cell office:value-type="float" office:value="200802" table:formula="of:=[IOPD.A31]" table:style-name="ce4">
            <text:p>200802</text:p>
          </table:table-cell>
          <table:table-cell office:value-type="float" office:value="18.95547938" table:style-name="ce1">
            <text:p>18.95547938</text:p>
          </table:table-cell>
          <table:table-cell office:value-type="float" office:value="714.58490585000004" table:style-name="ce1">
            <text:p>714.5849059</text:p>
          </table:table-cell>
          <table:table-cell office:value-type="float" office:value="0.39524429" table:style-name="ce1">
            <text:p>0.39524429</text:p>
          </table:table-cell>
          <table:table-cell office:value-type="float" office:value="6.1890171199999999" table:style-name="ce1">
            <text:p>6.18901712</text:p>
          </table:table-cell>
          <table:table-cell office:value-type="float" office:value="6813.9969172499996" table:style-name="ce1">
            <text:p>6813.996917</text:p>
          </table:table-cell>
          <table:table-cell office:value-type="float" office:value="0.14245737" table:style-name="ce1">
            <text:p>0.14245737</text:p>
          </table:table-cell>
          <table:table-cell office:value-type="float" office:value="25.144496499999999" table:style-name="ce1">
            <text:p>25.1444965</text:p>
          </table:table-cell>
          <table:table-cell office:value-type="float" office:value="0.27509308999999998" table:style-name="ce1">
            <text:p>0.27509309</text:p>
          </table:table-cell>
          <table:table-cell office:value-type="float" office:value="2652656" table:style-name="ce7">
            <text:p>2652656</text:p>
          </table:table-cell>
          <table:table-cell office:value-type="float" office:value="47.958895470000002" table:style-name="ce7">
            <text:p>47.95889547</text:p>
          </table:table-cell>
          <table:table-cell office:value-type="float" office:value="90828" table:style-name="ce7">
            <text:p>90828</text:p>
          </table:table-cell>
          <table:table-cell office:value-type="float" office:value="43.444697060000003" table:style-name="ce7">
            <text:p>43.44469706</text:p>
          </table:table-cell>
          <table:table-cell office:value-type="float" office:value="91.403592529999997" table:style-name="ce7">
            <text:p>91.40359253</text:p>
          </table:table-cell>
          <table:table-cell table:number-columns-repeated="16370"/>
        </table:table-row>
        <table:table-row table:style-name="ro9">
          <table:table-cell office:value-type="float" office:value="200803" table:formula="of:=[IOPD.A32]" table:style-name="ce4">
            <text:p>200803</text:p>
          </table:table-cell>
          <table:table-cell office:value-type="float" office:value="20.71466538" table:style-name="ce1">
            <text:p>20.71466538</text:p>
          </table:table-cell>
          <table:table-cell office:value-type="float" office:value="647.64618718999998" table:style-name="ce1">
            <text:p>647.6461872</text:p>
          </table:table-cell>
          <table:table-cell office:value-type="float" office:value="0.36942217999999999" table:style-name="ce1">
            <text:p>0.36942218</text:p>
          </table:table-cell>
          <table:table-cell office:value-type="float" office:value="7.0575116299999996" table:style-name="ce1">
            <text:p>7.05751163</text:p>
          </table:table-cell>
          <table:table-cell office:value-type="float" office:value="6492.1134680699997" table:style-name="ce1">
            <text:p>6492.113468</text:p>
          </table:table-cell>
          <table:table-cell office:value-type="float" office:value="0.13559367999999999" table:style-name="ce1">
            <text:p>0.13559368</text:p>
          </table:table-cell>
          <table:table-cell office:value-type="float" office:value="27.77217701" table:style-name="ce1">
            <text:p>27.77217701</text:p>
          </table:table-cell>
          <table:table-cell office:value-type="float" office:value="0.25685933999999999" table:style-name="ce1">
            <text:p>0.25685934</text:p>
          </table:table-cell>
          <table:table-cell office:value-type="float" office:value="3198454" table:style-name="ce7">
            <text:p>3198454</text:p>
          </table:table-cell>
          <table:table-cell office:value-type="float" office:value="56.073149460000003" table:style-name="ce7">
            <text:p>56.07314946</text:p>
          </table:table-cell>
          <table:table-cell office:value-type="float" office:value="108709" table:style-name="ce7">
            <text:p>108709</text:p>
          </table:table-cell>
          <table:table-cell office:value-type="float" office:value="52.048971850000001" table:style-name="ce7">
            <text:p>52.04897185</text:p>
          </table:table-cell>
          <table:table-cell office:value-type="float" office:value="108.12212131" table:style-name="ce7">
            <text:p>108.1221213</text:p>
          </table:table-cell>
          <table:table-cell table:number-columns-repeated="16370"/>
        </table:table-row>
        <table:table-row table:number-rows-repeated="1048544" table:style-name="ro9">
          <table:table-cell table:number-columns-repeated="16384"/>
        </table:table-row>
      </table:table>
      <table:table table:name="DEPT3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3" table:default-cell-style-name="ce1"/>
        <table:table-column table:style-name="co26" table:number-columns-repeated="2" table:default-cell-style-name="ce1"/>
        <table:table-column table:style-name="co29" table:number-columns-repeated="242" table:default-cell-style-name="ce1"/>
        <table:table-column table:style-name="co32" table:number-columns-repeated="16128" table:default-cell-style-name="ce1"/>
        <table:table-row table:style-name="ro9">
          <table:table-cell office:value-type="string" table:style-name="ce2">
            <text:p>地區醫院</text:p>
          </table:table-cell>
          <table:table-cell office:value-type="string" table:style-name="ce1">
            <text:p>門診</text:p>
          </table:table-cell>
          <table:table-cell table:number-columns-repeated="2" table:style-name="ce1"/>
          <table:table-cell office:value-type="string" table:style-name="ce1">
            <text:p>住院</text:p>
          </table:table-cell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門診件數</text:p>
          </table:table-cell>
          <table:table-cell office:value-type="string" table:style-name="ce7">
            <text:p>門診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table:number-columns-repeated="16370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float" office:value="96.327613040000003" table:style-name="ce1">
            <text:p>96.32761304</text:p>
          </table:table-cell>
          <table:table-cell office:value-type="float" office:value="274.37830479000002" table:style-name="ce1">
            <text:p>274.3783048</text:p>
          </table:table-cell>
          <table:table-cell office:value-type="float" office:value="0.28543536000000003" table:style-name="ce1">
            <text:p>0.28543536</text:p>
          </table:table-cell>
          <table:table-cell office:value-type="float" office:value="25.60960386" table:style-name="ce1">
            <text:p>25.60960386</text:p>
          </table:table-cell>
          <table:table-cell office:value-type="float" office:value="3092.3609726200002" table:style-name="ce1">
            <text:p>3092.360973</text:p>
          </table:table-cell>
          <table:table-cell office:value-type="float" office:value="0.11086476000000001" table:style-name="ce1">
            <text:p>0.11086476</text:p>
          </table:table-cell>
          <table:table-cell office:value-type="float" office:value="121.9372169" table:style-name="ce1">
            <text:p>121.9372169</text:p>
          </table:table-cell>
          <table:table-cell office:value-type="float" office:value="0.21449894" table:style-name="ce1">
            <text:p>0.21449894</text:p>
          </table:table-cell>
          <table:table-cell office:value-type="float" office:value="35107591" table:style-name="ce7">
            <text:p>35107591</text:p>
          </table:table-cell>
          <table:table-cell office:value-type="float" office:value="337.47610213000002" table:style-name="ce7">
            <text:p>337.4761021</text:p>
          </table:table-cell>
          <table:table-cell office:value-type="float" office:value="828157" table:style-name="ce7">
            <text:p>828157</text:p>
          </table:table-cell>
          <table:table-cell office:value-type="float" office:value="230.99859143" table:style-name="ce7">
            <text:p>230.9985914</text:p>
          </table:table-cell>
          <table:table-cell office:value-type="float" office:value="568.47469355999999" table:style-name="ce7">
            <text:p>568.4746936</text:p>
          </table:table-cell>
          <table:table-cell table:number-columns-repeated="16370"/>
        </table:table-row>
        <table:table-row table:style-name="ro9">
          <table:table-cell office:value-type="float" office:value="92" table:style-name="ce3">
            <text:p>92</text:p>
          </table:table-cell>
          <table:table-cell office:value-type="float" office:value="97.799970430000002" table:style-name="ce1">
            <text:p>97.79997043</text:p>
          </table:table-cell>
          <table:table-cell office:value-type="float" office:value="296.18119787000001" table:style-name="ce1">
            <text:p>296.1811979</text:p>
          </table:table-cell>
          <table:table-cell office:value-type="float" office:value="0.28381442000000001" table:style-name="ce1">
            <text:p>0.28381442</text:p>
          </table:table-cell>
          <table:table-cell office:value-type="float" office:value="25.612147650000001" table:style-name="ce1">
            <text:p>25.61214765</text:p>
          </table:table-cell>
          <table:table-cell office:value-type="float" office:value="3397.1744735900002" table:style-name="ce1">
            <text:p>3397.174474</text:p>
          </table:table-cell>
          <table:table-cell office:value-type="float" office:value="0.10374984" table:style-name="ce1">
            <text:p>0.10374984</text:p>
          </table:table-cell>
          <table:table-cell office:value-type="float" office:value="123.41211808" table:style-name="ce1">
            <text:p>123.4121181</text:p>
          </table:table-cell>
          <table:table-cell office:value-type="float" office:value="0.20865824999999999" table:style-name="ce1">
            <text:p>0.20865825</text:p>
          </table:table-cell>
          <table:table-cell office:value-type="float" office:value="33020317" table:style-name="ce7">
            <text:p>33020317</text:p>
          </table:table-cell>
          <table:table-cell office:value-type="float" office:value="344.59126963" table:style-name="ce7">
            <text:p>344.5912696</text:p>
          </table:table-cell>
          <table:table-cell office:value-type="float" office:value="753925" table:style-name="ce7">
            <text:p>753925</text:p>
          </table:table-cell>
          <table:table-cell office:value-type="float" office:value="246.86444865000001" table:style-name="ce7">
            <text:p>246.8644487</text:p>
          </table:table-cell>
          <table:table-cell office:value-type="float" office:value="591.45571828000004" table:style-name="ce7">
            <text:p>591.4557183</text:p>
          </table:table-cell>
          <table:table-cell table:number-columns-repeated="16370"/>
        </table:table-row>
        <table:table-row table:style-name="ro9">
          <table:table-cell office:value-type="float" office:value="93" table:style-name="ce3">
            <text:p>93</text:p>
          </table:table-cell>
          <table:table-cell office:value-type="float" office:value="113.44246862999999" table:style-name="ce1">
            <text:p>113.4424686</text:p>
          </table:table-cell>
          <table:table-cell office:value-type="float" office:value="320.00180935999998" table:style-name="ce1">
            <text:p>320.0018094</text:p>
          </table:table-cell>
          <table:table-cell office:value-type="float" office:value="0.29368777000000001" table:style-name="ce1">
            <text:p>0.29368777</text:p>
          </table:table-cell>
          <table:table-cell office:value-type="float" office:value="30.481579929999999" table:style-name="ce1">
            <text:p>30.48157993</text:p>
          </table:table-cell>
          <table:table-cell office:value-type="float" office:value="3854.74874993" table:style-name="ce1">
            <text:p>3854.74875</text:p>
          </table:table-cell>
          <table:table-cell office:value-type="float" office:value="0.10483948" table:style-name="ce1">
            <text:p>0.10483948</text:p>
          </table:table-cell>
          <table:table-cell office:value-type="float" office:value="143.92404855999999" table:style-name="ce1">
            <text:p>143.9240486</text:p>
          </table:table-cell>
          <table:table-cell office:value-type="float" office:value="0.21258646" table:style-name="ce1">
            <text:p>0.21258646</text:p>
          </table:table-cell>
          <table:table-cell office:value-type="float" office:value="35450571" table:style-name="ce7">
            <text:p>35450571</text:p>
          </table:table-cell>
          <table:table-cell office:value-type="float" office:value="386.26895408000001" table:style-name="ce7">
            <text:p>386.2689541</text:p>
          </table:table-cell>
          <table:table-cell office:value-type="float" office:value="790754" table:style-name="ce7">
            <text:p>790754</text:p>
          </table:table-cell>
          <table:table-cell office:value-type="float" office:value="290.74523936000003" table:style-name="ce7">
            <text:p>290.7452394</text:p>
          </table:table-cell>
          <table:table-cell office:value-type="float" office:value="677.01419343999999" table:style-name="ce7">
            <text:p>677.0141934</text:p>
          </table:table-cell>
          <table:table-cell table:number-columns-repeated="16370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float" office:value="118.01836932000001" table:style-name="ce1">
            <text:p>118.0183693</text:p>
          </table:table-cell>
          <table:table-cell office:value-type="float" office:value="343.05199314999999" table:style-name="ce1">
            <text:p>343.0519932</text:p>
          </table:table-cell>
          <table:table-cell office:value-type="float" office:value="0.29699077000000002" table:style-name="ce1">
            <text:p>0.29699077</text:p>
          </table:table-cell>
          <table:table-cell office:value-type="float" office:value="32.479419839999998" table:style-name="ce1">
            <text:p>32.47941984</text:p>
          </table:table-cell>
          <table:table-cell office:value-type="float" office:value="4130.8700088100004" table:style-name="ce1">
            <text:p>4130.870009</text:p>
          </table:table-cell>
          <table:table-cell office:value-type="float" office:value="0.10404913" table:style-name="ce1">
            <text:p>0.10404913</text:p>
          </table:table-cell>
          <table:table-cell office:value-type="float" office:value="150.49778916" table:style-name="ce1">
            <text:p>150.4977892</text:p>
          </table:table-cell>
          <table:table-cell office:value-type="float" office:value="0.21210756" table:style-name="ce1">
            <text:p>0.21210756</text:p>
          </table:table-cell>
          <table:table-cell office:value-type="float" office:value="34402473" table:style-name="ce7">
            <text:p>34402473</text:p>
          </table:table-cell>
          <table:table-cell office:value-type="float" office:value="397.38060055" table:style-name="ce7">
            <text:p>397.3806006</text:p>
          </table:table-cell>
          <table:table-cell office:value-type="float" office:value="786261" table:style-name="ce7">
            <text:p>786261</text:p>
          </table:table-cell>
          <table:table-cell office:value-type="float" office:value="312.15465654000002" table:style-name="ce7">
            <text:p>312.1546565</text:p>
          </table:table-cell>
          <table:table-cell office:value-type="float" office:value="709.53525708999996" table:style-name="ce7">
            <text:p>709.5352571</text:p>
          </table:table-cell>
          <table:table-cell table:number-columns-repeated="16370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float" office:value="121.57163452" table:style-name="ce1">
            <text:p>121.5716345</text:p>
          </table:table-cell>
          <table:table-cell office:value-type="float" office:value="369.84362497000001" table:style-name="ce1">
            <text:p>369.843625</text:p>
          </table:table-cell>
          <table:table-cell office:value-type="float" office:value="0.30060502" table:style-name="ce1">
            <text:p>0.30060502</text:p>
          </table:table-cell>
          <table:table-cell office:value-type="float" office:value="32.087080299999997" table:style-name="ce1">
            <text:p>32.0870803</text:p>
          </table:table-cell>
          <table:table-cell office:value-type="float" office:value="4265.1010544800001" table:style-name="ce1">
            <text:p>4265.101054</text:p>
          </table:table-cell>
          <table:table-cell office:value-type="float" office:value="0.10404895" table:style-name="ce1">
            <text:p>0.10404895</text:p>
          </table:table-cell>
          <table:table-cell office:value-type="float" office:value="153.65871482" table:style-name="ce1">
            <text:p>153.6587148</text:p>
          </table:table-cell>
          <table:table-cell office:value-type="float" office:value="0.21556827000000001" table:style-name="ce1">
            <text:p>0.21556827</text:p>
          </table:table-cell>
          <table:table-cell office:value-type="float" office:value="32871091" table:style-name="ce7">
            <text:p>32871091</text:p>
          </table:table-cell>
          <table:table-cell office:value-type="float" office:value="404.42317460999999" table:style-name="ce7">
            <text:p>404.4231746</text:p>
          </table:table-cell>
          <table:table-cell office:value-type="float" office:value="752317" table:style-name="ce7">
            <text:p>752317</text:p>
          </table:table-cell>
          <table:table-cell office:value-type="float" office:value="308.38448267000001" table:style-name="ce7">
            <text:p>308.3844827</text:p>
          </table:table-cell>
          <table:table-cell office:value-type="float" office:value="712.80765727999994" table:style-name="ce7">
            <text:p>712.8076573</text:p>
          </table:table-cell>
          <table:table-cell table:number-columns-repeated="16370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119.32195115" table:style-name="ce1">
            <text:p>119.3219512</text:p>
          </table:table-cell>
          <table:table-cell office:value-type="float" office:value="365.67531666999997" table:style-name="ce1">
            <text:p>365.6753167</text:p>
          </table:table-cell>
          <table:table-cell office:value-type="float" office:value="0.29281825" table:style-name="ce1">
            <text:p>0.29281825</text:p>
          </table:table-cell>
          <table:table-cell office:value-type="float" office:value="31.08723324" table:style-name="ce1">
            <text:p>31.08723324</text:p>
          </table:table-cell>
          <table:table-cell office:value-type="float" office:value="4187.6279859200004" table:style-name="ce1">
            <text:p>4187.627986</text:p>
          </table:table-cell>
          <table:table-cell office:value-type="float" office:value="0.10009933" table:style-name="ce1">
            <text:p>0.10009933</text:p>
          </table:table-cell>
          <table:table-cell office:value-type="float" office:value="150.40918439000001" table:style-name="ce1">
            <text:p>150.4091844</text:p>
          </table:table-cell>
          <table:table-cell office:value-type="float" office:value="0.2094664" table:style-name="ce1">
            <text:p>0.2094664</text:p>
          </table:table-cell>
          <table:table-cell office:value-type="float" office:value="32630573" table:style-name="ce7">
            <text:p>32630573</text:p>
          </table:table-cell>
          <table:table-cell office:value-type="float" office:value="407.49492034000002" table:style-name="ce7">
            <text:p>407.4949203</text:p>
          </table:table-cell>
          <table:table-cell office:value-type="float" office:value="742359" table:style-name="ce7">
            <text:p>742359</text:p>
          </table:table-cell>
          <table:table-cell office:value-type="float" office:value="310.56384071000002" table:style-name="ce7">
            <text:p>310.5638407</text:p>
          </table:table-cell>
          <table:table-cell office:value-type="float" office:value="718.05876105000004" table:style-name="ce7">
            <text:p>718.0587611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29.320874880000002" table:style-name="ce1">
            <text:p>29.32087488</text:p>
          </table:table-cell>
          <table:table-cell office:value-type="float" office:value="369.01716218000001" table:style-name="ce1">
            <text:p>369.0171622</text:p>
          </table:table-cell>
          <table:table-cell office:value-type="float" office:value="0.30363900999999999" table:style-name="ce1">
            <text:p>0.30363901</text:p>
          </table:table-cell>
          <table:table-cell office:value-type="float" office:value="7.7101990000000002" table:style-name="ce1">
            <text:p>7.710199</text:p>
          </table:table-cell>
          <table:table-cell office:value-type="float" office:value="4186.9805101399998" table:style-name="ce1">
            <text:p>4186.98051</text:p>
          </table:table-cell>
          <table:table-cell office:value-type="float" office:value="0.10363479" table:style-name="ce1">
            <text:p>0.10363479</text:p>
          </table:table-cell>
          <table:table-cell office:value-type="float" office:value="37.031073880000001" table:style-name="ce1">
            <text:p>37.03107388</text:p>
          </table:table-cell>
          <table:table-cell office:value-type="float" office:value="0.21660323000000001" table:style-name="ce1">
            <text:p>0.21660323</text:p>
          </table:table-cell>
          <table:table-cell office:value-type="float" office:value="7945667" table:style-name="ce7">
            <text:p>7945667</text:p>
          </table:table-cell>
          <table:table-cell office:value-type="float" office:value="96.564914860000002" table:style-name="ce7">
            <text:p>96.56491486</text:p>
          </table:table-cell>
          <table:table-cell office:value-type="float" office:value="184147" table:style-name="ce7">
            <text:p>184147</text:p>
          </table:table-cell>
          <table:table-cell office:value-type="float" office:value="74.397789040000006" table:style-name="ce7">
            <text:p>74.39778904</text:p>
          </table:table-cell>
          <table:table-cell office:value-type="float" office:value="170.96270390000001" table:style-name="ce7">
            <text:p>170.9627039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30.342572369999999" table:style-name="ce1">
            <text:p>30.34257237</text:p>
          </table:table-cell>
          <table:table-cell office:value-type="float" office:value="370.05605580999998" table:style-name="ce1">
            <text:p>370.0560558</text:p>
          </table:table-cell>
          <table:table-cell office:value-type="float" office:value="0.29917896999999999" table:style-name="ce1">
            <text:p>0.29917897</text:p>
          </table:table-cell>
          <table:table-cell office:value-type="float" office:value="8.1727483799999998" table:style-name="ce1">
            <text:p>8.17274838</text:p>
          </table:table-cell>
          <table:table-cell office:value-type="float" office:value="4359.2408724099996" table:style-name="ce1">
            <text:p>4359.240872</text:p>
          </table:table-cell>
          <table:table-cell office:value-type="float" office:value="0.10623208000000001" table:style-name="ce1">
            <text:p>0.10623208</text:p>
          </table:table-cell>
          <table:table-cell office:value-type="float" office:value="38.515320750000001" table:style-name="ce1">
            <text:p>38.51532075</text:p>
          </table:table-cell>
          <table:table-cell office:value-type="float" office:value="0.21595063" table:style-name="ce1">
            <text:p>0.21595063</text:p>
          </table:table-cell>
          <table:table-cell office:value-type="float" office:value="8199453" table:style-name="ce7">
            <text:p>8199453</text:p>
          </table:table-cell>
          <table:table-cell office:value-type="float" office:value="101.41946897" table:style-name="ce7">
            <text:p>101.419469</text:p>
          </table:table-cell>
          <table:table-cell office:value-type="float" office:value="187481" table:style-name="ce7">
            <text:p>187481</text:p>
          </table:table-cell>
          <table:table-cell office:value-type="float" office:value="76.932962599999996" table:style-name="ce7">
            <text:p>76.9329626</text:p>
          </table:table-cell>
          <table:table-cell office:value-type="float" office:value="178.35243156999999" table:style-name="ce7">
            <text:p>178.352431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31.244048060000001" table:style-name="ce1">
            <text:p>31.24404806</text:p>
          </table:table-cell>
          <table:table-cell office:value-type="float" office:value="378.59412503999999" table:style-name="ce1">
            <text:p>378.594125</text:p>
          </table:table-cell>
          <table:table-cell office:value-type="float" office:value="0.30100986000000002" table:style-name="ce1">
            <text:p>0.30100986</text:p>
          </table:table-cell>
          <table:table-cell office:value-type="float" office:value="8.1891007299999998" table:style-name="ce1">
            <text:p>8.18910073</text:p>
          </table:table-cell>
          <table:table-cell office:value-type="float" office:value="4306.2906776199998" table:style-name="ce1">
            <text:p>4306.290678</text:p>
          </table:table-cell>
          <table:table-cell office:value-type="float" office:value="0.10468465" table:style-name="ce1">
            <text:p>0.10468465</text:p>
          </table:table-cell>
          <table:table-cell office:value-type="float" office:value="39.433148789999997" table:style-name="ce1">
            <text:p>39.43314879</text:p>
          </table:table-cell>
          <table:table-cell office:value-type="float" office:value="0.21663731999999999" table:style-name="ce1">
            <text:p>0.21663732</text:p>
          </table:table-cell>
          <table:table-cell office:value-type="float" office:value="8252650" table:style-name="ce7">
            <text:p>8252650</text:p>
          </table:table-cell>
          <table:table-cell office:value-type="float" office:value="103.79742396" table:style-name="ce7">
            <text:p>103.797424</text:p>
          </table:table-cell>
          <table:table-cell office:value-type="float" office:value="190166" table:style-name="ce7">
            <text:p>190166</text:p>
          </table:table-cell>
          <table:table-cell office:value-type="float" office:value="78.226377299999996" table:style-name="ce7">
            <text:p>78.2263773</text:p>
          </table:table-cell>
          <table:table-cell office:value-type="float" office:value="182.02380126" table:style-name="ce7">
            <text:p>182.0238013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30.664139209999998" table:style-name="ce1">
            <text:p>30.66413921</text:p>
          </table:table-cell>
          <table:table-cell office:value-type="float" office:value="361.89044661000003" table:style-name="ce1">
            <text:p>361.8904466</text:p>
          </table:table-cell>
          <table:table-cell office:value-type="float" office:value="0.29875030000000002" table:style-name="ce1">
            <text:p>0.2987503</text:p>
          </table:table-cell>
          <table:table-cell office:value-type="float" office:value="8.0150321899999994" table:style-name="ce1">
            <text:p>8.01503219</text:p>
          </table:table-cell>
          <table:table-cell office:value-type="float" office:value="4206.8580643799996" table:style-name="ce1">
            <text:p>4206.858064</text:p>
          </table:table-cell>
          <table:table-cell office:value-type="float" office:value="0.10167830999999999" table:style-name="ce1">
            <text:p>0.10167831</text:p>
          </table:table-cell>
          <table:table-cell office:value-type="float" office:value="38.679171400000001" table:style-name="ce1">
            <text:p>38.6791714</text:p>
          </table:table-cell>
          <table:table-cell office:value-type="float" office:value="0.21314511999999999" table:style-name="ce1">
            <text:p>0.21314512</text:p>
          </table:table-cell>
          <table:table-cell office:value-type="float" office:value="8473321" table:style-name="ce7">
            <text:p>8473321</text:p>
          </table:table-cell>
          <table:table-cell office:value-type="float" office:value="102.64136682" table:style-name="ce7">
            <text:p>102.6413668</text:p>
          </table:table-cell>
          <table:table-cell office:value-type="float" office:value="190523" table:style-name="ce7">
            <text:p>190523</text:p>
          </table:table-cell>
          <table:table-cell office:value-type="float" office:value="78.827353729999999" table:style-name="ce7">
            <text:p>78.82735373</text:p>
          </table:table-cell>
          <table:table-cell office:value-type="float" office:value="181.46872055" table:style-name="ce7">
            <text:p>181.468720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29.391787600000001" table:style-name="ce1">
            <text:p>29.3917876</text:p>
          </table:table-cell>
          <table:table-cell office:value-type="float" office:value="373.34937406" table:style-name="ce1">
            <text:p>373.3493741</text:p>
          </table:table-cell>
          <table:table-cell office:value-type="float" office:value="0.30066614000000003" table:style-name="ce1">
            <text:p>0.30066614</text:p>
          </table:table-cell>
          <table:table-cell office:value-type="float" office:value="7.7046071600000001" table:style-name="ce1">
            <text:p>7.70460716</text:p>
          </table:table-cell>
          <table:table-cell office:value-type="float" office:value="4232.1379620999996" table:style-name="ce1">
            <text:p>4232.137962</text:p>
          </table:table-cell>
          <table:table-cell office:value-type="float" office:value="0.10295614" table:style-name="ce1">
            <text:p>0.10295614</text:p>
          </table:table-cell>
          <table:table-cell office:value-type="float" office:value="37.096394760000003" table:style-name="ce1">
            <text:p>37.09639476</text:p>
          </table:table-cell>
          <table:table-cell office:value-type="float" office:value="0.21494012000000001" table:style-name="ce1">
            <text:p>0.21494012</text:p>
          </table:table-cell>
          <table:table-cell office:value-type="float" office:value="7872462" table:style-name="ce7">
            <text:p>7872462</text:p>
          </table:table-cell>
          <table:table-cell office:value-type="float" office:value="97.755560900000006" table:style-name="ce7">
            <text:p>97.7555609</text:p>
          </table:table-cell>
          <table:table-cell office:value-type="float" office:value="182050" table:style-name="ce7">
            <text:p>182050</text:p>
          </table:table-cell>
          <table:table-cell office:value-type="float" office:value="74.833877549999997" table:style-name="ce7">
            <text:p>74.83387755</text:p>
          </table:table-cell>
          <table:table-cell office:value-type="float" office:value="172.58943844999999" table:style-name="ce7">
            <text:p>172.5894385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30.230785040000001" table:style-name="ce1">
            <text:p>30.23078504</text:p>
          </table:table-cell>
          <table:table-cell office:value-type="float" office:value="367.81961318999998" table:style-name="ce1">
            <text:p>367.8196132</text:p>
          </table:table-cell>
          <table:table-cell office:value-type="float" office:value="0.29361240999999999" table:style-name="ce1">
            <text:p>0.29361241</text:p>
          </table:table-cell>
          <table:table-cell office:value-type="float" office:value="7.98234201" table:style-name="ce1">
            <text:p>7.98234201</text:p>
          </table:table-cell>
          <table:table-cell office:value-type="float" office:value="4304.7505595100001" table:style-name="ce1">
            <text:p>4304.75056</text:p>
          </table:table-cell>
          <table:table-cell office:value-type="float" office:value="0.10230053" table:style-name="ce1">
            <text:p>0.10230053</text:p>
          </table:table-cell>
          <table:table-cell office:value-type="float" office:value="38.213127049999997" table:style-name="ce1">
            <text:p>38.21312705</text:p>
          </table:table-cell>
          <table:table-cell office:value-type="float" office:value="0.21113404" table:style-name="ce1">
            <text:p>0.21113404</text:p>
          </table:table-cell>
          <table:table-cell office:value-type="float" office:value="8218916" table:style-name="ce7">
            <text:p>8218916</text:p>
          </table:table-cell>
          <table:table-cell office:value-type="float" office:value="102.96153708999999" table:style-name="ce7">
            <text:p>102.9615371</text:p>
          </table:table-cell>
          <table:table-cell office:value-type="float" office:value="185431" table:style-name="ce7">
            <text:p>185431</text:p>
          </table:table-cell>
          <table:table-cell office:value-type="float" office:value="78.028351119999996" table:style-name="ce7">
            <text:p>78.02835112</text:p>
          </table:table-cell>
          <table:table-cell office:value-type="float" office:value="180.98988821" table:style-name="ce7">
            <text:p>180.9898882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29.70574001" table:style-name="ce1">
            <text:p>29.70574001</text:p>
          </table:table-cell>
          <table:table-cell office:value-type="float" office:value="367.22476117000002" table:style-name="ce1">
            <text:p>367.2247612</text:p>
          </table:table-cell>
          <table:table-cell office:value-type="float" office:value="0.28955383000000001" table:style-name="ce1">
            <text:p>0.28955383</text:p>
          </table:table-cell>
          <table:table-cell office:value-type="float" office:value="7.86100054" table:style-name="ce1">
            <text:p>7.86100054</text:p>
          </table:table-cell>
          <table:table-cell office:value-type="float" office:value="4190.5221706900002" table:style-name="ce1">
            <text:p>4190.522171</text:p>
          </table:table-cell>
          <table:table-cell office:value-type="float" office:value="9.9907999999999997E-2" table:style-name="ce1">
            <text:p>0.099908</text:p>
          </table:table-cell>
          <table:table-cell office:value-type="float" office:value="37.566740549999999" table:style-name="ce1">
            <text:p>37.56674055</text:p>
          </table:table-cell>
          <table:table-cell office:value-type="float" office:value="0.20723754" table:style-name="ce1">
            <text:p>0.20723754</text:p>
          </table:table-cell>
          <table:table-cell office:value-type="float" office:value="8089253" table:style-name="ce7">
            <text:p>8089253</text:p>
          </table:table-cell>
          <table:table-cell office:value-type="float" office:value="102.59142325000001" table:style-name="ce7">
            <text:p>102.5914233</text:p>
          </table:table-cell>
          <table:table-cell office:value-type="float" office:value="187590" table:style-name="ce7">
            <text:p>187590</text:p>
          </table:table-cell>
          <table:table-cell office:value-type="float" office:value="78.682393390000001" table:style-name="ce7">
            <text:p>78.68239339</text:p>
          </table:table-cell>
          <table:table-cell office:value-type="float" office:value="181.27381664000001" table:style-name="ce7">
            <text:p>181.273816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29.993638499999999" table:style-name="ce1">
            <text:p>29.9936385</text:p>
          </table:table-cell>
          <table:table-cell office:value-type="float" office:value="354.95673815999999" table:style-name="ce1">
            <text:p>354.9567382</text:p>
          </table:table-cell>
          <table:table-cell office:value-type="float" office:value="0.28788439999999998" table:style-name="ce1">
            <text:p>0.2878844</text:p>
          </table:table-cell>
          <table:table-cell office:value-type="float" office:value="7.5392835299999996" table:style-name="ce1">
            <text:p>7.53928353</text:p>
          </table:table-cell>
          <table:table-cell office:value-type="float" office:value="4025.5027177400002" table:style-name="ce1">
            <text:p>4025.502718</text:p>
          </table:table-cell>
          <table:table-cell office:value-type="float" office:value="9.5410759999999997E-2" table:style-name="ce1">
            <text:p>0.09541076</text:p>
          </table:table-cell>
          <table:table-cell office:value-type="float" office:value="37.532922030000002" table:style-name="ce1">
            <text:p>37.53292203</text:p>
          </table:table-cell>
          <table:table-cell office:value-type="float" office:value="0.20486774999999999" table:style-name="ce1">
            <text:p>0.20486775</text:p>
          </table:table-cell>
          <table:table-cell office:value-type="float" office:value="8449942" table:style-name="ce7">
            <text:p>8449942</text:p>
          </table:table-cell>
          <table:table-cell office:value-type="float" office:value="104.1863991" table:style-name="ce7">
            <text:p>104.1863991</text:p>
          </table:table-cell>
          <table:table-cell office:value-type="float" office:value="187288" table:style-name="ce7">
            <text:p>187288</text:p>
          </table:table-cell>
          <table:table-cell office:value-type="float" office:value="79.019218649999999" table:style-name="ce7">
            <text:p>79.01921865</text:p>
          </table:table-cell>
          <table:table-cell office:value-type="float" office:value="183.20561774999999" table:style-name="ce7">
            <text:p>183.2056178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28.81910456" table:style-name="ce1">
            <text:p>28.81910456</text:p>
          </table:table-cell>
          <table:table-cell office:value-type="float" office:value="376.21584755999999" table:style-name="ce1">
            <text:p>376.2158476</text:p>
          </table:table-cell>
          <table:table-cell office:value-type="float" office:value="0.29865836000000001" table:style-name="ce1">
            <text:p>0.29865836</text:p>
          </table:table-cell>
          <table:table-cell office:value-type="float" office:value="7.2716691999999998" table:style-name="ce1">
            <text:p>7.2716692</text:p>
          </table:table-cell>
          <table:table-cell office:value-type="float" office:value="4233.4494984499997" table:style-name="ce1">
            <text:p>4233.449498</text:p>
          </table:table-cell>
          <table:table-cell office:value-type="float" office:value="9.9032209999999996E-2" table:style-name="ce1">
            <text:p>0.09903221</text:p>
          </table:table-cell>
          <table:table-cell office:value-type="float" office:value="36.090773759999998" table:style-name="ce1">
            <text:p>36.09077376</text:p>
          </table:table-cell>
          <table:table-cell office:value-type="float" office:value="0.21239545000000001" table:style-name="ce1">
            <text:p>0.21239545</text:p>
          </table:table-cell>
          <table:table-cell office:value-type="float" office:value="7660258" table:style-name="ce7">
            <text:p>7660258</text:p>
          </table:table-cell>
          <table:table-cell office:value-type="float" office:value="96.495221650000005" table:style-name="ce7">
            <text:p>96.49522165</text:p>
          </table:table-cell>
          <table:table-cell office:value-type="float" office:value="171767" table:style-name="ce7">
            <text:p>171767</text:p>
          </table:table-cell>
          <table:table-cell office:value-type="float" office:value="73.427314359999997" table:style-name="ce7">
            <text:p>73.42731436</text:p>
          </table:table-cell>
          <table:table-cell office:value-type="float" office:value="169.92253600999999" table:style-name="ce7">
            <text:p>169.92253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701" table:formula="of:=[IOPD.A27]" table:style-name="ce4">
            <text:p>200701</text:p>
          </table:table-cell>
          <table:table-cell office:value-type="float" office:value="10.12741825" table:style-name="ce1">
            <text:p>10.12741825</text:p>
          </table:table-cell>
          <table:table-cell office:value-type="float" office:value="364.68523026000003" table:style-name="ce1">
            <text:p>364.6852303</text:p>
          </table:table-cell>
          <table:table-cell office:value-type="float" office:value="0.29730099999999998" table:style-name="ce1">
            <text:p>0.297301</text:p>
          </table:table-cell>
          <table:table-cell office:value-type="float" office:value="2.6122632499999998" table:style-name="ce1">
            <text:p>2.61226325</text:p>
          </table:table-cell>
          <table:table-cell office:value-type="float" office:value="4007.4606888100002" table:style-name="ce1">
            <text:p>4007.460689</text:p>
          </table:table-cell>
          <table:table-cell office:value-type="float" office:value="0.10001649" table:style-name="ce1">
            <text:p>0.10001649</text:p>
          </table:table-cell>
          <table:table-cell office:value-type="float" office:value="12.7396815" table:style-name="ce1">
            <text:p>12.7396815</text:p>
          </table:table-cell>
          <table:table-cell office:value-type="float" office:value="0.21168291" table:style-name="ce1">
            <text:p>0.21168291</text:p>
          </table:table-cell>
          <table:table-cell office:value-type="float" office:value="2777030" table:style-name="ce7">
            <text:p>2777030</text:p>
          </table:table-cell>
          <table:table-cell office:value-type="float" office:value="34.064527679999998" table:style-name="ce7">
            <text:p>34.06452768</text:p>
          </table:table-cell>
          <table:table-cell office:value-type="float" office:value="65185" table:style-name="ce7">
            <text:p>65185</text:p>
          </table:table-cell>
          <table:table-cell office:value-type="float" office:value="26.118326039999999" table:style-name="ce7">
            <text:p>26.11832604</text:p>
          </table:table-cell>
          <table:table-cell office:value-type="float" office:value="60.182853719999997" table:style-name="ce7">
            <text:p>60.18285372</text:p>
          </table:table-cell>
          <table:table-cell table:number-columns-repeated="16370"/>
        </table:table-row>
        <table:table-row table:style-name="ro9">
          <table:table-cell office:value-type="float" office:value="200702" table:formula="of:=[IOPD.A28]" table:style-name="ce4">
            <text:p>200702</text:p>
          </table:table-cell>
          <table:table-cell office:value-type="float" office:value="8.9145898199999998" table:style-name="ce1">
            <text:p>8.91458982</text:p>
          </table:table-cell>
          <table:table-cell office:value-type="float" office:value="389.74922516999999" table:style-name="ce1">
            <text:p>389.7492252</text:p>
          </table:table-cell>
          <table:table-cell office:value-type="float" office:value="0.31228314000000001" table:style-name="ce1">
            <text:p>0.31228314</text:p>
          </table:table-cell>
          <table:table-cell office:value-type="float" office:value="2.4470667000000002" table:style-name="ce1">
            <text:p>2.4470667</text:p>
          </table:table-cell>
          <table:table-cell office:value-type="float" office:value="4491.1019142200003" table:style-name="ce1">
            <text:p>4491.101914</text:p>
          </table:table-cell>
          <table:table-cell office:value-type="float" office:value="0.10745188999999999" table:style-name="ce1">
            <text:p>0.10745189</text:p>
          </table:table-cell>
          <table:table-cell office:value-type="float" office:value="11.36165652" table:style-name="ce1">
            <text:p>11.36165652</text:p>
          </table:table-cell>
          <table:table-cell office:value-type="float" office:value="0.22138804000000001" table:style-name="ce1">
            <text:p>0.22138804</text:p>
          </table:table-cell>
          <table:table-cell office:value-type="float" office:value="2287263" table:style-name="ce7">
            <text:p>2287263</text:p>
          </table:table-cell>
          <table:table-cell office:value-type="float" office:value="28.54649758" table:style-name="ce7">
            <text:p>28.54649758</text:p>
          </table:table-cell>
          <table:table-cell office:value-type="float" office:value="54487" table:style-name="ce7">
            <text:p>54487</text:p>
          </table:table-cell>
          <table:table-cell office:value-type="float" office:value="22.773603049999998" table:style-name="ce7">
            <text:p>22.77360305</text:p>
          </table:table-cell>
          <table:table-cell office:value-type="float" office:value="51.320100629999999" table:style-name="ce7">
            <text:p>51.32010063</text:p>
          </table:table-cell>
          <table:table-cell table:number-columns-repeated="16370"/>
        </table:table-row>
        <table:table-row table:style-name="ro9">
          <table:table-cell office:value-type="float" office:value="200703" table:formula="of:=[IOPD.A29]" table:style-name="ce4">
            <text:p>200703</text:p>
          </table:table-cell>
          <table:table-cell office:value-type="float" office:value="10.349779529999999" table:style-name="ce1">
            <text:p>10.34977953</text:p>
          </table:table-cell>
          <table:table-cell office:value-type="float" office:value="368.55971025999997" table:style-name="ce1">
            <text:p>368.5597103</text:p>
          </table:table-cell>
          <table:table-cell office:value-type="float" office:value="0.29449185999999999" table:style-name="ce1">
            <text:p>0.29449186</text:p>
          </table:table-cell>
          <table:table-cell office:value-type="float" office:value="2.6452772100000002" table:style-name="ce1">
            <text:p>2.64527721</text:p>
          </table:table-cell>
          <table:table-cell office:value-type="float" office:value="4240.7214242199998" table:style-name="ce1">
            <text:p>4240.721424</text:p>
          </table:table-cell>
          <table:table-cell office:value-type="float" office:value="0.10196909999999999" table:style-name="ce1">
            <text:p>0.1019691</text:p>
          </table:table-cell>
          <table:table-cell office:value-type="float" office:value="12.995056740000001" table:style-name="ce1">
            <text:p>12.99505674</text:p>
          </table:table-cell>
          <table:table-cell office:value-type="float" office:value="0.21273211" table:style-name="ce1">
            <text:p>0.21273211</text:p>
          </table:table-cell>
          <table:table-cell office:value-type="float" office:value="2808169" table:style-name="ce7">
            <text:p>2808169</text:p>
          </table:table-cell>
          <table:table-cell office:value-type="float" office:value="35.144535640000001" table:style-name="ce7">
            <text:p>35.14453564</text:p>
          </table:table-cell>
          <table:table-cell office:value-type="float" office:value="62378" table:style-name="ce7">
            <text:p>62378</text:p>
          </table:table-cell>
          <table:table-cell office:value-type="float" office:value="25.941948459999999" table:style-name="ce7">
            <text:p>25.94194846</text:p>
          </table:table-cell>
          <table:table-cell office:value-type="float" office:value="61.0864841" table:style-name="ce7">
            <text:p>61.0864841</text:p>
          </table:table-cell>
          <table:table-cell table:number-columns-repeated="16370"/>
        </table:table-row>
        <table:table-row table:style-name="ro9">
          <table:table-cell office:value-type="float" office:value="200801" table:formula="of:=[IOPD.A30]" table:style-name="ce4">
            <text:p>200801</text:p>
          </table:table-cell>
          <table:table-cell office:value-type="float" office:value="10.32600534" table:style-name="ce1">
            <text:p>10.32600534</text:p>
          </table:table-cell>
          <table:table-cell office:value-type="float" office:value="388.42012621999999" table:style-name="ce1">
            <text:p>388.4201262</text:p>
          </table:table-cell>
          <table:table-cell office:value-type="float" office:value="0.30570182000000001" table:style-name="ce1">
            <text:p>0.30570182</text:p>
          </table:table-cell>
          <table:table-cell office:value-type="float" office:value="2.4861163300000002" table:style-name="ce1">
            <text:p>2.48611633</text:p>
          </table:table-cell>
          <table:table-cell office:value-type="float" office:value="4166.7219689599997" table:style-name="ce1">
            <text:p>4166.721969</text:p>
          </table:table-cell>
          <table:table-cell office:value-type="float" office:value="9.6281169999999999E-2" table:style-name="ce1">
            <text:p>0.09628117</text:p>
          </table:table-cell>
          <table:table-cell office:value-type="float" office:value="12.81212167" table:style-name="ce1">
            <text:p>12.81212167</text:p>
          </table:table-cell>
          <table:table-cell office:value-type="float" office:value="0.21497047" table:style-name="ce1">
            <text:p>0.21497047</text:p>
          </table:table-cell>
          <table:table-cell office:value-type="float" office:value="2658463" table:style-name="ce7">
            <text:p>2658463</text:p>
          </table:table-cell>
          <table:table-cell office:value-type="float" office:value="33.77803084" table:style-name="ce7">
            <text:p>33.77803084</text:p>
          </table:table-cell>
          <table:table-cell office:value-type="float" office:value="59666" table:style-name="ce7">
            <text:p>59666</text:p>
          </table:table-cell>
          <table:table-cell office:value-type="float" office:value="25.82141867" table:style-name="ce7">
            <text:p>25.82141867</text:p>
          </table:table-cell>
          <table:table-cell office:value-type="float" office:value="59.599449509999999" table:style-name="ce7">
            <text:p>59.59944951</text:p>
          </table:table-cell>
          <table:table-cell table:number-columns-repeated="16370"/>
        </table:table-row>
        <table:table-row table:style-name="ro9">
          <table:table-cell office:value-type="float" office:value="200802" table:formula="of:=[IOPD.A31]" table:style-name="ce4">
            <text:p>200802</text:p>
          </table:table-cell>
          <table:table-cell office:value-type="float" office:value="8.8519658099999994" table:style-name="ce1">
            <text:p>8.85196581</text:p>
          </table:table-cell>
          <table:table-cell office:value-type="float" office:value="390.44688565000001" table:style-name="ce1">
            <text:p>390.4468857</text:p>
          </table:table-cell>
          <table:table-cell office:value-type="float" office:value="0.30540537000000001" table:style-name="ce1">
            <text:p>0.30540537</text:p>
          </table:table-cell>
          <table:table-cell office:value-type="float" office:value="2.2487385999999998" table:style-name="ce1">
            <text:p>2.2487386</text:p>
          </table:table-cell>
          <table:table-cell office:value-type="float" office:value="4354.56052361" table:style-name="ce1">
            <text:p>4354.560524</text:p>
          </table:table-cell>
          <table:table-cell office:value-type="float" office:value="0.10195514" table:style-name="ce1">
            <text:p>0.10195514</text:p>
          </table:table-cell>
          <table:table-cell office:value-type="float" office:value="11.100704410000001" table:style-name="ce1">
            <text:p>11.10070441</text:p>
          </table:table-cell>
          <table:table-cell office:value-type="float" office:value="0.21748828000000001" table:style-name="ce1">
            <text:p>0.21748828</text:p>
          </table:table-cell>
          <table:table-cell office:value-type="float" office:value="2267137" table:style-name="ce7">
            <text:p>2267137</text:p>
          </table:table-cell>
          <table:table-cell office:value-type="float" office:value="28.984316320000001" table:style-name="ce7">
            <text:p>28.98431632</text:p>
          </table:table-cell>
          <table:table-cell office:value-type="float" office:value="51641" table:style-name="ce7">
            <text:p>51641</text:p>
          </table:table-cell>
          <table:table-cell office:value-type="float" office:value="22.056156560000002" table:style-name="ce7">
            <text:p>22.05615656</text:p>
          </table:table-cell>
          <table:table-cell office:value-type="float" office:value="51.040472880000003" table:style-name="ce7">
            <text:p>51.04047288</text:p>
          </table:table-cell>
          <table:table-cell table:number-columns-repeated="16370"/>
        </table:table-row>
        <table:table-row table:style-name="ro9">
          <table:table-cell office:value-type="float" office:value="200803" table:formula="of:=[IOPD.A32]" table:style-name="ce4">
            <text:p>200803</text:p>
          </table:table-cell>
          <table:table-cell office:value-type="float" office:value="9.6411334100000001" table:style-name="ce1">
            <text:p>9.64113341</text:p>
          </table:table-cell>
          <table:table-cell office:value-type="float" office:value="352.55353357000001" table:style-name="ce1">
            <text:p>352.5535336</text:p>
          </table:table-cell>
          <table:table-cell office:value-type="float" office:value="0.28580823999999999" table:style-name="ce1">
            <text:p>0.28580824</text:p>
          </table:table-cell>
          <table:table-cell office:value-type="float" office:value="2.5368142699999998" table:style-name="ce1">
            <text:p>2.53681427</text:p>
          </table:table-cell>
          <table:table-cell office:value-type="float" office:value="4195.8555573900003" table:style-name="ce1">
            <text:p>4195.855557</text:p>
          </table:table-cell>
          <table:table-cell office:value-type="float" office:value="9.9289240000000001E-2" table:style-name="ce1">
            <text:p>0.09928924</text:p>
          </table:table-cell>
          <table:table-cell office:value-type="float" office:value="12.177947680000001" table:style-name="ce1">
            <text:p>12.17794768</text:p>
          </table:table-cell>
          <table:table-cell office:value-type="float" office:value="0.20542191000000001" table:style-name="ce1">
            <text:p>0.20542191</text:p>
          </table:table-cell>
          <table:table-cell office:value-type="float" office:value="2734658" table:style-name="ce7">
            <text:p>2734658</text:p>
          </table:table-cell>
          <table:table-cell office:value-type="float" office:value="33.73287449" table:style-name="ce7">
            <text:p>33.73287449</text:p>
          </table:table-cell>
          <table:table-cell office:value-type="float" office:value="60460" table:style-name="ce7">
            <text:p>60460</text:p>
          </table:table-cell>
          <table:table-cell office:value-type="float" office:value="25.549739129999999" table:style-name="ce7">
            <text:p>25.54973913</text:p>
          </table:table-cell>
          <table:table-cell office:value-type="float" office:value="59.282613619999999" table:style-name="ce7">
            <text:p>59.28261362</text:p>
          </table:table-cell>
          <table:table-cell table:number-columns-repeated="16370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1-12-04T04:03:36Z</meta:creation-date>
    <dc:date>2024-01-09T10:06:17Z</dc:date>
    <meta:print-date>2008-05-19T08:32:31Z</meta:print-date>
  </office:meta>
</office:document-meta>
</file>