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25pt" style:use-optimal-row-height="false" fo:break-before="auto"/>
    </style:style>
    <style:style style:name="ro9" style:family="table-row">
      <style:table-row-properties style:row-height="4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5pt" style:use-optimal-row-height="false" fo:break-before="auto"/>
    </style:style>
    <style:style style:name="ro12" style:family="table-row">
      <style:table-row-properties style:row-height="43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6pt" style:use-optimal-row-height="false" fo:break-before="auto"/>
    </style:style>
    <style:style style:name="ro18" style:family="table-row">
      <style:table-row-properties style:row-height="22.25pt" style:use-optimal-row-height="false" fo:break-before="auto"/>
    </style:style>
    <style:style style:name="ro19" style:family="table-row">
      <style:table-row-properties style:row-height="70.25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32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0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39.5pt" style:use-optimal-row-height="false" fo:break-before="auto"/>
    </style:style>
    <style:style style:name="ro41" style:family="table-row">
      <style:table-row-properties style:row-height="20pt" style:use-optimal-row-height="tru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20pt" style:use-optimal-row-height="false" fo:break-before="auto"/>
    </style:style>
    <style:style style:name="ro45" style:family="table-row">
      <style:table-row-properties style:row-height="36.5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33.5pt" style:use-optimal-row-height="false" fo:break-before="auto"/>
    </style:style>
    <style:style style:name="ro48" style:family="table-row">
      <style:table-row-properties style:row-height="67.25pt" style:use-optimal-row-height="false" fo:break-before="auto"/>
    </style:style>
    <style:style style:name="ro49" style:family="table-row">
      <style:table-row-properties style:row-height="65.5pt" style:use-optimal-row-height="false" fo:break-before="auto"/>
    </style:style>
    <style:style style:name="ro50" style:family="table-row">
      <style:table-row-properties style:row-height="61.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59pt" style:use-optimal-row-height="false" fo:break-before="auto"/>
    </style:style>
    <style:style style:name="ro57" style:family="table-row">
      <style:table-row-properties style:row-height="26.5pt" style:use-optimal-row-height="false" fo:break-before="auto"/>
    </style:style>
    <style:style style:name="ro58" style:family="table-row">
      <style:table-row-properties style:row-height="27.5pt" style:use-optimal-row-height="false" fo:break-before="auto"/>
    </style:style>
    <style:style style:name="ro59" style:family="table-row">
      <style:table-row-properties style:row-height="45.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42.75pt" style:use-optimal-row-height="false" fo:break-before="auto"/>
    </style:style>
    <style:style style:name="ro62" style:family="table-row">
      <style:table-row-properties style:row-height="28.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5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3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6">
            <text:p>年度</text:p>
          </table:table-cell>
          <table:table-cell office:value-type="string" table:number-columns-spanned="3" table:number-rows-spanned="1" table:style-name="ce66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6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6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92.04-92.12</text:p>
          </table:table-cell>
          <table:table-cell office:value-type="float" office:value="1768.43" table:style-name="ce10">
            <text:p>1,768.43<text:s/></text:p>
          </table:table-cell>
          <table:table-cell office:value-type="float" office:value="1761.49" table:style-name="ce12">
            <text:p>1,761.49<text:s/></text:p>
          </table:table-cell>
          <table:table-cell office:value-type="float" office:value="99.607561509361403" table:formula="of:=([.C5]/[.B5])*100" table:style-name="ce12">
            <text:p>99.61<text:s/></text:p>
          </table:table-cell>
          <table:table-cell table:number-columns-repeated="2" table:style-name="ce11"/>
          <table:table-cell table:style-name="ce33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3.01-93.12</text:p>
          </table:table-cell>
          <table:table-cell office:value-type="float" office:value="2431.27" table:style-name="ce12">
            <text:p>2,431.27<text:s/></text:p>
          </table:table-cell>
          <table:table-cell office:value-type="float" office:value="2411.09" table:style-name="ce12">
            <text:p>2,411.09<text:s/></text:p>
          </table:table-cell>
          <table:table-cell office:value-type="float" office:value="99.169981120977937" table:formula="of:=([.C6]/[.B6])*100" table:style-name="ce12">
            <text:p>99.17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4.01-94.12</text:p>
          </table:table-cell>
          <table:table-cell office:value-type="float" office:value="2571.85" table:style-name="ce12">
            <text:p>2,571.85<text:s/></text:p>
          </table:table-cell>
          <table:table-cell office:value-type="float" office:value="2537.23" table:style-name="ce12">
            <text:p>2,537.23<text:s/></text:p>
          </table:table-cell>
          <table:table-cell office:value-type="float" office:value="98.653887279584737" table:formula="of:=([.C7]/[.B7])*100" table:style-name="ce12">
            <text:p>98.65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5.01-95.12</text:p>
          </table:table-cell>
          <table:table-cell office:value-type="float" office:value="2682.03" table:style-name="ce12">
            <text:p>2,682.03<text:s/></text:p>
          </table:table-cell>
          <table:table-cell office:value-type="float" office:value="2632.63" table:style-name="ce12">
            <text:p>2,632.63<text:s/></text:p>
          </table:table-cell>
          <table:table-cell office:value-type="float" office:value="98.158111579661664" table:formula="of:=([.C8]/[.B8])*100" table:style-name="ce12">
            <text:p>98.16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46">
            <text:p>96.01-96.12</text:p>
          </table:table-cell>
          <table:table-cell office:value-type="float" office:value="2699.69" table:style-name="ce52">
            <text:p>2,699.69<text:s/></text:p>
          </table:table-cell>
          <table:table-cell office:value-type="float" office:value="2631.01" table:style-name="ce10">
            <text:p>2,631.01<text:s/></text:p>
          </table:table-cell>
          <table:table-cell office:value-type="float" office:value="97.456004207890544" table:formula="of:=([.C9]/[.B9])*100" table:style-name="ce10">
            <text:p>97.46<text:s/></text:p>
          </table:table-cell>
          <table:table-cell table:number-columns-repeated="4" table:style-name="ce28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7.01" table:style-name="ce48">
            <text:p>97.01<text:s/></text:p>
          </table:table-cell>
          <table:table-cell office:value-type="float" office:value="231.57" table:style-name="ce49">
            <text:p>231.57<text:s/></text:p>
          </table:table-cell>
          <table:table-cell office:value-type="float" office:value="223.51" table:style-name="ce49">
            <text:p>223.51<text:s/></text:p>
          </table:table-cell>
          <table:table-cell office:value-type="float" office:value="96.519410977242302" table:formula="of:=([.C10]/[.B10])*100" table:style-name="ce50">
            <text:p>96.52<text:s/></text:p>
          </table:table-cell>
          <table:table-cell table:number-columns-repeated="3" table:style-name="ce11"/>
          <table:table-cell table:style-name="ce45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7.02" table:style-name="ce48">
            <text:p>97.02<text:s/></text:p>
          </table:table-cell>
          <table:table-cell office:value-type="float" office:value="228.6" table:style-name="ce49">
            <text:p>228.60<text:s/></text:p>
          </table:table-cell>
          <table:table-cell office:value-type="float" office:value="221.62" table:style-name="ce49">
            <text:p>221.62<text:s/></text:p>
          </table:table-cell>
          <table:table-cell office:value-type="float" office:value="96.946631671041132" table:formula="of:=([.C11]/[.B11])*100" table:style-name="ce50">
            <text:p>96.95<text:s/></text:p>
          </table:table-cell>
          <table:table-cell table:number-columns-repeated="6" table:style-name="ce51"/>
          <table:table-cell table:number-columns-repeated="16374" table:style-name="ce2"/>
        </table:table-row>
        <table:table-row table:style-name="ro5">
          <table:table-cell office:value-type="float" office:value="97.03" table:style-name="ce48">
            <text:p>97.03<text:s/></text:p>
          </table:table-cell>
          <table:table-cell office:value-type="float" office:value="232.7" table:style-name="ce49">
            <text:p>232.70<text:s/></text:p>
          </table:table-cell>
          <table:table-cell office:value-type="float" office:value="223.27" table:style-name="ce49">
            <text:p>223.27<text:s/></text:p>
          </table:table-cell>
          <table:table-cell office:value-type="float" office:value="95.947571981091542" table:formula="of:=([.C12]/[.B12])*100" table:style-name="ce50">
            <text:p>95.95<text:s/></text:p>
          </table:table-cell>
          <table:table-cell table:number-columns-repeated="6" table:style-name="ce51"/>
          <table:table-cell table:number-columns-repeated="16374" table:style-name="ce2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12846.140000000001" table:formula="of:=SUM([.B5:.B12])" table:style-name="ce30">
            <text:p>12,846.14<text:s/></text:p>
          </table:table-cell>
          <table:table-cell office:value-type="float" office:value="12641.85" table:formula="of:=SUM([.C5:.C12])" table:style-name="ce30">
            <text:p>12,641.85<text:s/></text:p>
          </table:table-cell>
          <table:table-cell office:value-type="float" office:value="98.409716848796606" table:formula="of:=([.C13]/[.B13])*100" table:style-name="ce31">
            <text:p>98.41<text:s/>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6">
          <table:table-cell table:style-name="ce27"/>
          <table:table-cell table:number-columns-repeated="6" table:style-name="ce1"/>
          <table:table-cell office:value-type="string" table:number-columns-spanned="3" table:number-rows-spanned="1" table:style-name="ce54">
            <text:p>資料日期：97年6月29日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9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7"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number-rows-repeated="9" table:style-name="ro34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number-rows-repeated="7" table:style-name="ro2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312" table:style-name="ro10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40">
          <table:table-cell office:value-type="string" table:number-columns-spanned="4" table:number-rows-spanned="1" table:style-name="ce63">
            <text:p>表<text:span text:style-name="T5">6</text:span>-2 <text:s/>92年4月-97年3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number-columns-repeated="3" table:style-name="ce17"/>
          <table:table-cell office:value-type="string" table:style-name="ce34">
            <text:p>單位:億元；%</text:p>
          </table:table-cell>
          <table:table-cell table:number-columns-repeated="16380"/>
        </table:table-row>
        <table:table-row table:style-name="ro42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4">%</text:span></text:p>
          </table:table-cell>
          <table:table-cell table:number-columns-repeated="16380"/>
        </table:table-row>
        <table:table-row table:style-name="ro42">
          <table:table-cell office:value-type="string" table:style-name="ce3">
            <text:p>第一類</text:p>
          </table:table-cell>
          <table:table-cell office:value-type="float" office:value="10036.75" table:style-name="ce37">
            <text:p>10,036.75<text:s/></text:p>
          </table:table-cell>
          <table:table-cell office:value-type="float" office:value="10006.030000000001" table:style-name="ce37">
            <text:p>10,006.03<text:s/></text:p>
          </table:table-cell>
          <table:table-cell office:value-type="float" office:value="99.693924826263498" table:formula="of:=[.C4]/[.B4]*100" table:style-name="ce38">
            <text:p>99.69</text:p>
          </table:table-cell>
          <table:table-cell table:number-columns-repeated="16380"/>
        </table:table-row>
        <table:table-row table:style-name="ro42">
          <table:table-cell office:value-type="string" table:style-name="ce3">
            <text:p>第二類</text:p>
          </table:table-cell>
          <table:table-cell office:value-type="float" office:value="1225.29" table:style-name="ce37">
            <text:p>1,225.29<text:s/></text:p>
          </table:table-cell>
          <table:table-cell office:value-type="float" office:value="1221.02" table:style-name="ce37">
            <text:p>1,221.02<text:s/></text:p>
          </table:table-cell>
          <table:table-cell office:value-type="float" office:value="99.651511070848528" table:formula="of:=[.C5]/[.B5]*100" table:style-name="ce38">
            <text:p>99.65</text:p>
          </table:table-cell>
          <table:table-cell table:number-columns-repeated="16380"/>
        </table:table-row>
        <table:table-row table:style-name="ro42">
          <table:table-cell office:value-type="string" table:style-name="ce3">
            <text:p>第三類</text:p>
          </table:table-cell>
          <table:table-cell office:value-type="float" office:value="469.72" table:style-name="ce37">
            <text:p>469.72<text:s/></text:p>
          </table:table-cell>
          <table:table-cell office:value-type="float" office:value="466.07" table:style-name="ce37">
            <text:p>466.07<text:s/></text:p>
          </table:table-cell>
          <table:table-cell office:value-type="float" office:value="99.222941326747844" table:formula="of:=[.C6]/[.B6]*100" table:style-name="ce38">
            <text:p>99.22</text:p>
          </table:table-cell>
          <table:table-cell table:number-columns-repeated="16380"/>
        </table:table-row>
        <table:table-row table:style-name="ro42">
          <table:table-cell office:value-type="string" table:style-name="ce3">
            <text:p>第六類</text:p>
          </table:table-cell>
          <table:table-cell office:value-type="float" office:value="1114.3800000000001" table:style-name="ce37">
            <text:p>1,114.38<text:s/></text:p>
          </table:table-cell>
          <table:table-cell office:value-type="float" office:value="948.73" table:style-name="ce37">
            <text:p>948.73<text:s/></text:p>
          </table:table-cell>
          <table:table-cell office:value-type="float" office:value="85.135232147023459" table:formula="of:=[.C7]/[.B7]*100" table:style-name="ce38">
            <text:p>85.14</text:p>
          </table:table-cell>
          <table:table-cell table:number-columns-repeated="16380"/>
        </table:table-row>
        <table:table-row table:style-name="ro42">
          <table:table-cell office:value-type="string" table:style-name="ce47">
            <text:p>總<text:span text:style-name="T4"><text:s text:c="4"/></text:span>計</text:p>
          </table:table-cell>
          <table:table-cell office:value-type="float" office:value="12846.14" table:formula="of:=SUM([.B4:.B7])" table:style-name="ce39">
            <text:p>12,846.14<text:s/></text:p>
          </table:table-cell>
          <table:table-cell office:value-type="float" office:value="12641.85" table:formula="of:=SUM([.C4:.C7])" table:style-name="ce39">
            <text:p>12,641.85<text:s/></text:p>
          </table:table-cell>
          <table:table-cell office:value-type="float" office:value="98.40971684879662" table:formula="of:=[.C8]/[.B8]*100" table:style-name="ce40">
            <text:p>98.41</text:p>
          </table:table-cell>
          <table:table-cell table:number-columns-repeated="16380"/>
        </table:table-row>
        <table:table-row table:style-name="ro6">
          <table:table-cell table:style-name="ce4"/>
          <table:table-cell table:style-name="ce35"/>
          <table:table-cell office:value-type="string" table:number-columns-spanned="2" table:number-rows-spanned="1" table:style-name="ce64">
            <text:p>資料日期：97年6月29日</text:p>
          </table:table-cell>
          <table:covered-table-cell/>
          <table:table-cell table:number-columns-repeated="16380"/>
        </table:table-row>
        <table:table-row table:style-name="ro43">
          <table:table-cell office:value-type="string" table:style-name="ce4">
            <text:p>註:1.統計資料不含已轉銷之呆帳。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style-name="ce43">
            <text:p><text:s text:c="6"/><text:span text:style-name="T2">2.依全民健康保險法第87條之4第1項申請延緩繳納之保險費，</text:span></text:p>
          </table:table-cell>
          <table:table-cell table:number-columns-repeated="2" table:style-name="ce42"/>
          <table:table-cell table:style-name="ce44"/>
          <table:table-cell table:number-columns-repeated="16380"/>
        </table:table-row>
        <table:table-row table:style-name="ro36">
          <table:table-cell office:value-type="string" table:style-name="ce4">
            <text:p><text:s text:c="5"/>暫不列入統計。<text:s/></text:p>
          </table:table-cell>
          <table:table-cell table:number-columns-repeated="3" table:style-name="ce35"/>
          <table:table-cell table:number-columns-repeated="16380"/>
        </table:table-row>
        <table:table-row table:style-name="ro36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42">
          <table:table-cell table:style-name="ce1"/>
          <table:table-cell table:number-columns-repeated="3" table:style-name="ce36"/>
          <table:table-cell table:number-columns-repeated="16380"/>
        </table:table-row>
        <table:table-row table:number-rows-repeated="6" table:style-name="ro42">
          <table:table-cell table:number-columns-repeated="16384"/>
        </table:table-row>
        <table:table-row table:number-rows-repeated="4" table:style-name="ro4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42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42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344" table:style-name="ro10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54">
          <table:table-cell office:value-type="string" table:number-columns-spanned="4" table:number-rows-spanned="1" table:style-name="ce6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22"/>
          <table:table-cell table:number-columns-repeated="2" table:style-name="ce16"/>
          <table:table-cell office:value-type="string" table:style-name="ce23">
            <text:p>單位:億元;%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s text:c="6"/>項目<text:s/></text:p>
          </table:table-cell>
          <table:table-cell office:value-type="string" table:number-columns-spanned="1" table:number-rows-spanned="2" table:style-name="ce65">
            <text:p>應收金額</text:p>
          </table:table-cell>
          <table:table-cell office:value-type="string" table:number-columns-spanned="1" table:number-rows-spanned="2" table:style-name="ce65">
            <text:p>實收金額</text:p>
          </table:table-cell>
          <table:table-cell office:value-type="string" table:number-columns-spanned="1" table:number-rows-spanned="2" table:style-name="ce65">
            <text:p>收回率%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6">
          <table:table-cell office:value-type="string" table:style-name="ce25">
            <text:p>92.4-92.12</text:p>
          </table:table-cell>
          <table:table-cell office:value-type="float" office:value="97.39" table:style-name="ce8">
            <text:p>97.39<text:s/></text:p>
          </table:table-cell>
          <table:table-cell office:value-type="float" office:value="90.47" table:style-name="ce8">
            <text:p>90.47<text:s/></text:p>
          </table:table-cell>
          <table:table-cell office:value-type="float" office:value="92.894547694835197" table:formula="of:=[.C5]/[.B5]*100" table:style-name="ce8">
            <text:p>92.89<text:s/></text:p>
          </table:table-cell>
          <table:table-cell table:number-columns-repeated="16380"/>
        </table:table-row>
        <table:table-row table:style-name="ro25">
          <table:table-cell office:value-type="string" table:style-name="ce25">
            <text:p>93.1-93.12</text:p>
          </table:table-cell>
          <table:table-cell office:value-type="float" office:value="137.88999999999999" table:style-name="ce8">
            <text:p>137.89<text:s/></text:p>
          </table:table-cell>
          <table:table-cell office:value-type="float" office:value="117.74" table:style-name="ce8">
            <text:p>117.74<text:s/></text:p>
          </table:table-cell>
          <table:table-cell office:value-type="float" office:value="85.386902603524547" table:formula="of:=[.C6]/[.B6]*100" table:style-name="ce8">
            <text:p>85.39<text:s/></text:p>
          </table:table-cell>
          <table:table-cell table:number-columns-repeated="16380"/>
        </table:table-row>
        <table:table-row table:style-name="ro25">
          <table:table-cell office:value-type="string" table:style-name="ce26">
            <text:p>94.1-94.12</text:p>
          </table:table-cell>
          <table:table-cell office:value-type="float" office:value="156.87" table:style-name="ce8">
            <text:p>156.87<text:s/></text:p>
          </table:table-cell>
          <table:table-cell office:value-type="float" office:value="122.32" table:style-name="ce8">
            <text:p>122.32<text:s/></text:p>
          </table:table-cell>
          <table:table-cell office:value-type="float" office:value="77.975393638044238" table:formula="of:=[.C7]/[.B7]*100" table:style-name="ce8">
            <text:p>77.98<text:s/></text:p>
          </table:table-cell>
          <table:table-cell table:number-columns-repeated="16380"/>
        </table:table-row>
        <table:table-row table:style-name="ro25">
          <table:table-cell office:value-type="string" table:style-name="ce25">
            <text:p>95.1-95.12</text:p>
          </table:table-cell>
          <table:table-cell office:value-type="float" office:value="168.03" table:style-name="ce8">
            <text:p>168.03<text:s/></text:p>
          </table:table-cell>
          <table:table-cell office:value-type="float" office:value="118.74" table:style-name="ce8">
            <text:p>118.74<text:s/></text:p>
          </table:table-cell>
          <table:table-cell office:value-type="float" office:value="70.665952508480629" table:formula="of:=[.C8]/[.B8]*100" table:style-name="ce8">
            <text:p>70.67<text:s/></text:p>
          </table:table-cell>
          <table:table-cell table:number-columns-repeated="16380"/>
        </table:table-row>
        <table:table-row table:style-name="ro25">
          <table:table-cell office:value-type="string" table:style-name="ce53">
            <text:p>96.1-96.12</text:p>
          </table:table-cell>
          <table:table-cell office:value-type="float" office:value="167.79" table:style-name="ce41">
            <text:p>167.79<text:s/></text:p>
          </table:table-cell>
          <table:table-cell office:value-type="float" office:value="99.27" table:style-name="ce41">
            <text:p>99.27<text:s/></text:p>
          </table:table-cell>
          <table:table-cell office:value-type="float" office:value="59.163239763990703" table:formula="of:=[.C9]/[.B9]*100" table:style-name="ce41">
            <text:p>59.16<text:s/></text:p>
          </table:table-cell>
          <table:table-cell table:number-columns-repeated="16380"/>
        </table:table-row>
        <table:table-row table:style-name="ro25">
          <table:table-cell office:value-type="float" office:value="97.1" table:style-name="ce53">
            <text:p>97.1<text:s/></text:p>
          </table:table-cell>
          <table:table-cell office:value-type="float" office:value="14.15" table:style-name="ce41">
            <text:p>14.15<text:s/></text:p>
          </table:table-cell>
          <table:table-cell office:value-type="float" office:value="6.11" table:style-name="ce41">
            <text:p>6.11<text:s/></text:p>
          </table:table-cell>
          <table:table-cell office:value-type="float" office:value="43.180212014134277" table:formula="of:=[.C10]/[.B10]*100" table:style-name="ce41">
            <text:p>43.18<text:s/></text:p>
          </table:table-cell>
          <table:table-cell table:number-columns-repeated="16380"/>
        </table:table-row>
        <table:table-row table:style-name="ro25">
          <table:table-cell office:value-type="float" office:value="97.2" table:style-name="ce53">
            <text:p>97.2<text:s/></text:p>
          </table:table-cell>
          <table:table-cell office:value-type="float" office:value="16.14" table:style-name="ce41">
            <text:p>16.14<text:s/></text:p>
          </table:table-cell>
          <table:table-cell office:value-type="float" office:value="9.26" table:style-name="ce41">
            <text:p>9.26<text:s/></text:p>
          </table:table-cell>
          <table:table-cell office:value-type="float" office:value="57.372986369268894" table:formula="of:=[.C11]/[.B11]*100" table:style-name="ce41">
            <text:p>57.37<text:s/></text:p>
          </table:table-cell>
          <table:table-cell table:number-columns-repeated="16380"/>
        </table:table-row>
        <table:table-row table:style-name="ro25">
          <table:table-cell office:value-type="float" office:value="97.3" table:style-name="ce53">
            <text:p>97.3<text:s/></text:p>
          </table:table-cell>
          <table:table-cell office:value-type="float" office:value="11.73" table:style-name="ce41">
            <text:p>11.73<text:s/></text:p>
          </table:table-cell>
          <table:table-cell office:value-type="float" office:value="3.91" table:style-name="ce41">
            <text:p>3.91<text:s/></text:p>
          </table:table-cell>
          <table:table-cell office:value-type="float" office:value="33.333333333333329" table:formula="of:=[.C12]/[.B12]*100" table:style-name="ce41">
            <text:p>33.33<text:s/></text:p>
          </table:table-cell>
          <table:table-cell table:number-columns-repeated="16380"/>
        </table:table-row>
        <table:table-row table:style-name="ro25">
          <table:table-cell office:value-type="string" table:style-name="ce13">
            <text:p>總計</text:p>
          </table:table-cell>
          <table:table-cell office:value-type="float" office:value="769.9899999999999" table:formula="of:=SUM([.B5:.B12])" table:style-name="ce14">
            <text:p>769.99<text:s/></text:p>
          </table:table-cell>
          <table:table-cell office:value-type="float" office:value="567.81999999999994" table:formula="of:=SUM([.C5:.C12])" table:style-name="ce14">
            <text:p>567.82<text:s/></text:p>
          </table:table-cell>
          <table:table-cell office:value-type="float" office:value="73.743814854738375" table:formula="of:=[.C13]/[.B13]*100" table:style-name="ce15">
            <text:p>73.74<text:s/></text:p>
          </table:table-cell>
          <table:table-cell table:number-columns-repeated="16380"/>
        </table:table-row>
        <table:table-row table:style-name="ro6">
          <table:table-cell table:number-columns-repeated="2" table:style-name="ce5"/>
          <table:table-cell office:value-type="string" table:number-columns-spanned="2" table:number-rows-spanned="1" table:style-name="ce54">
            <text:p>資料日期：97年6月29日</text:p>
          </table:table-cell>
          <table:covered-table-cell/>
          <table:table-cell table:number-columns-repeated="16380"/>
        </table:table-row>
        <table:table-row table:style-name="ro41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55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27"/>
          <table:table-cell table:number-columns-repeated="16380"/>
        </table:table-row>
        <table:table-row table:number-rows-repeated="10"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5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5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5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4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2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346" table:style-name="ro10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number:number-style style:name="N72P0">
      <number:number number:decimal-places="1" number:min-decimal-places="1" number:min-integer-digits="1"/>
      <number:text> </number:text>
    </number:number-style>
    <number:number-style style:name="N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12:00:50Z</dc:date>
    <meta:print-date>2008-07-01T03:52:45Z</meta:print-date>
  </office:meta>
</office:document-meta>
</file>