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">
      <style:text-properties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2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/>
    <style:style style:name="ce126" style:family="table-cell" style:parent-style-name="Default" style:data-style-name="N0"/>
    <style:style style:name="ce12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4" table:default-cell-style-name="ce1"/>
        <table:table-column table:style-name="co7" table:default-cell-style-name="ce1" table:visibility="collapse"/>
        <table:table-column table:style-name="co9" table:default-cell-style-name="ce2"/>
        <table:table-column table:style-name="co3" table:default-cell-style-name="ce1"/>
        <table:table-column table:style-name="co10" table:default-cell-style-name="ce1"/>
        <table:table-column table:style-name="co3" table:number-columns-repeated="243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64">
            <text:p><text:s text:c="17"/><text:span text:style-name="T1">表</text:span><text:span text:style-name="T5">13</text:span><text:s text:c="4"/><text:span text:style-name="T4">逾期未繳保險費暨滯納金移送強制執行結果</text:span></text:p>
          </table:table-cell>
          <table:table-cell table:number-columns-repeated="8" table:style-name="ce27"/>
          <table:table-cell table:style-name="ce14"/>
          <table:table-cell table:style-name="ce2"/>
          <table:table-cell table:number-columns-repeated="16373" table:style-name="ce1"/>
        </table:table-row>
        <table:table-row table:style-name="ro2">
          <table:table-cell table:style-name="ce28"/>
          <table:table-cell office:value-type="string" table:style-name="ce10">
            <text:p><text:s text:c="7"/><text:span text:style-name="T2">送件期間 : 民國91年1月至97年6月</text:span></text:p>
          </table:table-cell>
          <table:table-cell table:number-columns-repeated="2" table:style-name="ce29"/>
          <table:table-cell table:number-columns-repeated="5" table:style-name="ce28"/>
          <table:table-cell table:style-name="ce7"/>
          <table:table-cell table:style-name="ce2"/>
          <table:table-cell table:number-columns-repeated="16373" table:style-name="ce1"/>
        </table:table-row>
        <table:table-row table:style-name="ro2">
          <table:table-cell table:style-name="ce28"/>
          <table:table-cell table:style-name="ce8"/>
          <table:table-cell office:value-type="string" table:style-name="ce74">
            <text:p>依金額分析</text:p>
          </table:table-cell>
          <table:table-cell office:value-type="string" table:style-name="ce8">
            <text:p>依金額分析</text:p>
          </table:table-cell>
          <table:table-cell table:style-name="ce1"/>
          <table:table-cell table:number-columns-repeated="2" table:style-name="ce28"/>
          <table:table-cell office:value-type="string" table:number-columns-spanned="2" table:number-rows-spanned="1" table:style-name="ce151">
            <text:p><text:s text:c="18"/>單位：仟元；%</text:p>
          </table:table-cell>
          <table:covered-table-cell/>
          <table:table-cell table:style-name="ce7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154">
            <text:p>項目</text:p>
          </table:table-cell>
          <table:table-cell office:value-type="string" table:number-columns-spanned="2" table:number-rows-spanned="1" table:style-name="ce132">
            <text:p>合計</text:p>
          </table:table-cell>
          <table:covered-table-cell/>
          <table:table-cell table:style-name="ce118"/>
          <table:table-cell office:value-type="string" table:number-columns-spanned="2" table:number-rows-spanned="1" table:style-name="ce132">
            <text:p>投保單位</text:p>
          </table:table-cell>
          <table:covered-table-cell/>
          <table:table-cell table:style-name="ce119"/>
          <table:table-cell office:value-type="string" table:number-columns-spanned="2" table:number-rows-spanned="1" table:style-name="ce131">
            <text:p>被保險人</text:p>
          </table:table-cell>
          <table:covered-table-cell/>
          <table:table-cell table:style-name="ce49"/>
          <table:table-cell table:style-name="ce2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53"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53"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2">
            <text:p>比率</text:p>
          </table:table-cell>
          <table:table-cell table:style-name="ce51"/>
          <table:table-cell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120"/>
          <table:covered-table-cell/>
          <table:covered-table-cell/>
          <table:table-cell table:style-name="ce121"/>
          <table:covered-table-cell/>
          <table:covered-table-cell/>
          <table:table-cell table:style-name="ce52"/>
          <table:table-cell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5125807.219999999" table:formula="of:=[.E7]+[.H7]" table:style-name="ce82">
            <text:p>45,125,807</text:p>
          </table:table-cell>
          <table:table-cell table:style-name="ce77"/>
          <table:table-cell office:value-type="float" office:value="100" table:style-name="ce62">
            <text:p>100.00<text:s/></text:p>
          </table:table-cell>
          <table:table-cell office:value-type="float" office:value="11304467" table:formula="of:=[.E9]+[.E8]" table:style-name="ce82">
            <text:p>11,304,467</text:p>
          </table:table-cell>
          <table:table-cell table:style-name="ce77"/>
          <table:table-cell office:value-type="float" office:value="25.05100228985998" table:formula="of:=[.E7]/[.B7]*100" table:style-name="ce83">
            <text:p>25.05<text:s/></text:p>
          </table:table-cell>
          <table:table-cell office:value-type="float" office:value="33821340.219999999" table:formula="of:=[.H8]+[.H9]" table:style-name="ce84">
            <text:p>33,821,340<text:s/></text:p>
          </table:table-cell>
          <table:table-cell table:style-name="ce78"/>
          <table:table-cell office:value-type="float" office:value="74.94899771014002" table:formula="of:=100-[.G7]" table:style-name="ce65">
            <text:p>74.95<text:s/></text:p>
          </table:table-cell>
          <table:table-cell table:style-name="ce2"/>
          <table:table-cell table:number-columns-repeated="16373" table:style-name="ce1"/>
        </table:table-row>
        <table:table-row table:style-name="ro6" table:visibility="collapse">
          <table:table-cell table:style-name="ce110"/>
          <table:table-cell office:value-type="float" office:value="4282604.22" table:formula="of:=[.E8]+[.H8]" table:style-name="ce59">
            <text:p>4,282,604</text:p>
          </table:table-cell>
          <table:table-cell table:style-name="ce60"/>
          <table:table-cell table:style-name="ce57"/>
          <table:table-cell office:value-type="float" office:value="1393126" table:style-name="ce61">
            <text:p>1,393,126<text:s/></text:p>
          </table:table-cell>
          <table:table-cell table:style-name="ce60"/>
          <table:table-cell table:style-name="ce57"/>
          <table:table-cell office:value-type="float" office:value="2889478.2199999997" table:formula="of:=9963718*0.29" table:style-name="ce61">
            <text:p>2,889,478<text:s/></text:p>
          </table:table-cell>
          <table:table-cell table:style-name="ce57"/>
          <table:table-cell table:style-name="ce65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0">
            <text:p>已移送總數</text:p>
          </table:table-cell>
          <table:table-cell office:value-type="float" office:value="40843203" table:formula="of:=[.B10]+[.B16]" table:style-name="ce6">
            <text:p>40,843,203</text:p>
          </table:table-cell>
          <table:table-cell office:value-type="float" office:value="100" table:style-name="ce9">
            <text:p>100.00</text:p>
          </table:table-cell>
          <table:table-cell office:value-type="float" office:value="90.509634101122685" table:formula="of:=[.B9]/[.B7]*100" table:style-name="ce16">
            <text:p>90.51</text:p>
          </table:table-cell>
          <table:table-cell office:value-type="float" office:value="9911341" table:formula="of:=[.E10]+[.E16]" table:style-name="ce6">
            <text:p>9,911,341</text:p>
          </table:table-cell>
          <table:table-cell office:value-type="float" office:value="100" table:style-name="ce11">
            <text:p>100.00</text:p>
          </table:table-cell>
          <table:table-cell office:value-type="float" office:value="87.676322996917946" table:formula="of:=[.E9]/[.E7]*100" table:style-name="ce16">
            <text:p>87.68</text:p>
          </table:table-cell>
          <table:table-cell office:value-type="float" office:value="30931862" table:formula="of:=[.H10]+[.H16]" table:style-name="ce6">
            <text:p>30,931,862</text:p>
          </table:table-cell>
          <table:table-cell office:value-type="float" office:value="100" table:style-name="ce15">
            <text:p>100.00</text:p>
          </table:table-cell>
          <table:table-cell office:value-type="float" office:value="91.456641868108676" table:formula="of:=[.H9]/[.H7]*100" table:style-name="ce72">
            <text:p>91.46<text:s/></text:p>
          </table:table-cell>
          <table:table-cell table:style-name="ce125"/>
          <table:table-cell table:number-columns-repeated="16373" table:style-name="ce73"/>
        </table:table-row>
        <table:table-row table:style-name="ro7">
          <table:table-cell office:value-type="string" table:style-name="ce117">
            <text:p>一、已結案部分</text:p>
          </table:table-cell>
          <table:table-cell office:value-type="float" office:value="29995459" table:formula="of:=[.B15]+[.B14]+[.B13]+[.B12]+[.B11]" table:style-name="ce79">
            <text:p>29,995,459</text:p>
          </table:table-cell>
          <table:table-cell office:value-type="float" office:value="73.440515916442692" table:formula="of:=[.B10]/[.B9]*100" table:style-name="ce80">
            <text:p>73.44</text:p>
          </table:table-cell>
          <table:table-cell table:style-name="ce80"/>
          <table:table-cell office:value-type="float" office:value="6951956" table:formula="of:=[.E15]+[.E14]+[.E13]+[.E12]+[.E11]" table:style-name="ce79">
            <text:p>6,951,956</text:p>
          </table:table-cell>
          <table:table-cell office:value-type="float" office:value="70.141426876544756" table:formula="of:=[.E10]/[.E9]*100" table:style-name="ce81">
            <text:p>70.14</text:p>
          </table:table-cell>
          <table:table-cell table:style-name="ce81"/>
          <table:table-cell office:value-type="float" office:value="23043503" table:formula="of:=[.H15]+[.H14]+[.H13]+[.H12]+[.H11]" table:style-name="ce79">
            <text:p>23,043,503</text:p>
          </table:table-cell>
          <table:table-cell office:value-type="float" office:value="74.49762642805014" table:formula="of:=[.H10]/[.H9]*100" table:style-name="ce111">
            <text:p>74.50</text:p>
          </table:table-cell>
          <table:table-cell table:style-name="ce66"/>
          <table:table-cell table:style-name="ce126"/>
          <table:table-cell table:number-columns-repeated="16373" table:style-name="ce12"/>
        </table:table-row>
        <table:table-row table:style-name="ro7">
          <table:table-cell office:value-type="string" table:style-name="ce31">
            <text:p><text:s text:c="6"/>繳清</text:p>
          </table:table-cell>
          <table:table-cell office:value-type="float" office:value="14577054" table:formula="of:=[.E11]+[.H11]" table:style-name="ce18">
            <text:p>14,577,054</text:p>
          </table:table-cell>
          <table:table-cell office:value-type="float" office:value="48.597536047039654" table:formula="of:=[.B11]/[.$B$10]*100" table:style-name="ce19">
            <text:p>48.60</text:p>
          </table:table-cell>
          <table:table-cell table:style-name="ce19"/>
          <table:table-cell office:value-type="float" office:value="3403606" table:style-name="ce18">
            <text:p>3,403,606</text:p>
          </table:table-cell>
          <table:table-cell office:value-type="float" office:value="48.958969245490046" table:formula="of:=[.E11]/[.$E$10]*100" table:style-name="ce19">
            <text:p>48.96</text:p>
          </table:table-cell>
          <table:table-cell table:style-name="ce19"/>
          <table:table-cell office:value-type="float" office:value="11173448" table:style-name="ce20">
            <text:p>11,173,448</text:p>
          </table:table-cell>
          <table:table-cell office:value-type="float" office:value="48.488495868011036" table:formula="of:=[.H11]/[.$H$10]*100" table:style-name="ce19">
            <text:p>48.49</text:p>
          </table:table-cell>
          <table:table-cell table:style-name="ce67"/>
          <table:table-cell table:style-name="ce127"/>
          <table:table-cell table:style-name="ce5"/>
          <table:table-cell table:style-name="ce17"/>
          <table:table-cell table:number-columns-repeated="16371"/>
        </table:table-row>
        <table:table-row table:style-name="ro7">
          <table:table-cell office:value-type="string" table:style-name="ce31">
            <text:p><text:s text:c="6"/>取得債證</text:p>
          </table:table-cell>
          <table:table-cell office:value-type="float" office:value="14402946" table:formula="of:=[.E12]+[.H12]" table:style-name="ce18">
            <text:p>14,402,946</text:p>
          </table:table-cell>
          <table:table-cell office:value-type="float" office:value="48.017088186581844" table:formula="of:=[.B12]/[.$B$10]*100" table:style-name="ce19">
            <text:p>48.02</text:p>
          </table:table-cell>
          <table:table-cell table:style-name="ce19"/>
          <table:table-cell office:value-type="float" office:value="3297725" table:style-name="ce18">
            <text:p>3,297,725</text:p>
          </table:table-cell>
          <table:table-cell office:value-type="float" office:value="47.435930261929158" table:formula="of:=[.E12]/[.$E$10]*100" table:style-name="ce19">
            <text:p>47.44</text:p>
          </table:table-cell>
          <table:table-cell table:style-name="ce19"/>
          <table:table-cell office:value-type="float" office:value="11105221" table:style-name="ce20">
            <text:p>11,105,221</text:p>
          </table:table-cell>
          <table:table-cell office:value-type="float" office:value="48.192416751914848" table:formula="of:=[.H12]/[.$H$10]*100" table:style-name="ce19">
            <text:p>48.19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>
          <table:table-cell office:value-type="string" table:style-name="ce31">
            <text:p><text:s text:c="6"/>註銷標的</text:p>
          </table:table-cell>
          <table:table-cell office:value-type="float" office:value="1014697" table:formula="of:=[.E13]+[.H13]" table:style-name="ce18">
            <text:p>1,014,697</text:p>
          </table:table-cell>
          <table:table-cell office:value-type="float" office:value="3.3828353818489658" table:formula="of:=[.B13]/[.$B$10]*100" table:style-name="ce19">
            <text:p>3.38</text:p>
          </table:table-cell>
          <table:table-cell table:style-name="ce19"/>
          <table:table-cell office:value-type="float" office:value="250121" table:style-name="ce18">
            <text:p>250,121</text:p>
          </table:table-cell>
          <table:table-cell office:value-type="float" office:value="3.5978507343832442" table:formula="of:=[.E13]/[.$E$10]*100" table:style-name="ce19">
            <text:p>3.60</text:p>
          </table:table-cell>
          <table:table-cell table:style-name="ce19"/>
          <table:table-cell office:value-type="float" office:value="764576" table:style-name="ce20">
            <text:p>764,576</text:p>
          </table:table-cell>
          <table:table-cell office:value-type="float" office:value="3.3179677586346137" table:formula="of:=[.H13]/[.$H$10]*100" table:style-name="ce19">
            <text:p>3.32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>
          <table:table-cell office:value-type="string" table:style-name="ce32">
            <text:p><text:s text:c="7"/>停歇業、死亡…</text:p>
          </table:table-cell>
          <table:table-cell office:value-type="float" office:value="762" table:formula="of:=[.E14]+[.H14]" table:style-name="ce18">
            <text:p>762</text:p>
          </table:table-cell>
          <table:table-cell office:value-type="float" office:value="0" table:style-name="ce19">
            <text:p>0.00</text:p>
          </table:table-cell>
          <table:table-cell table:style-name="ce19"/>
          <table:table-cell office:value-type="float" office:value="504" table:style-name="ce18">
            <text:p>504</text:p>
          </table:table-cell>
          <table:table-cell office:value-type="float" office:value="0" table:style-name="ce19">
            <text:p>0.00</text:p>
          </table:table-cell>
          <table:table-cell table:style-name="ce21"/>
          <table:table-cell office:value-type="float" office:value="258" table:style-name="ce20">
            <text:p>258</text:p>
          </table:table-cell>
          <table:table-cell office:value-type="float" office:value="1.1196214395007564E-3" table:formula="of:=[.H14]/[.$H$10]*100" table:style-name="ce19">
            <text:p>0.00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 table:visibility="collapse">
          <table:table-cell office:value-type="string" table:style-name="ce31">
            <text:p><text:s text:c="6"/>其他</text:p>
          </table:table-cell>
          <table:table-cell office:value-type="float" office:value="0" table:formula="of:=[.E15]+[.H15]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office:value-type="float" office:value="0" table:style-name="ce21">
            <text:p>0.0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2">
            <text:p>二、未結案部分</text:p>
          </table:table-cell>
          <table:table-cell office:value-type="float" office:value="10847744" table:formula="of:=[.B17]+[.B18]" table:style-name="ce85">
            <text:p>10,847,744</text:p>
          </table:table-cell>
          <table:table-cell office:value-type="float" office:value="26.559484083557305" table:formula="of:=[.B16]/[.B9]*100" table:style-name="ce86">
            <text:p>26.56</text:p>
          </table:table-cell>
          <table:table-cell table:style-name="ce86"/>
          <table:table-cell office:value-type="float" office:value="2959385" table:formula="of:=[.E17]+[.E18]" table:style-name="ce85">
            <text:p>2,959,385</text:p>
          </table:table-cell>
          <table:table-cell office:value-type="float" office:value="29.858573123455241" table:formula="of:=[.E16]/[.E9]*100" table:style-name="ce87">
            <text:p>29.86</text:p>
          </table:table-cell>
          <table:table-cell table:style-name="ce87"/>
          <table:table-cell office:value-type="float" office:value="7888359" table:formula="of:=[.H17]+[.H18]" table:style-name="ce85">
            <text:p>7,888,359</text:p>
          </table:table-cell>
          <table:table-cell office:value-type="float" office:value="25.502373571949853" table:formula="of:=[.H16]/[.H9]*100" table:style-name="ce87">
            <text:p>25.50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3">
            <text:p><text:s text:c="6"/>處理中( 註)</text:p>
          </table:table-cell>
          <table:table-cell office:value-type="float" office:value="9112620" table:formula="of:=[.H17]+[.E17]" table:style-name="ce20">
            <text:p>9,112,620</text:p>
          </table:table-cell>
          <table:table-cell office:value-type="float" office:value="84.004747899655456" table:formula="of:=[.B17]/[.B16]*100" table:style-name="ce19">
            <text:p>84.00</text:p>
          </table:table-cell>
          <table:table-cell table:style-name="ce19"/>
          <table:table-cell office:value-type="float" office:value="2632147" table:style-name="ce18">
            <text:p>2,632,147</text:p>
          </table:table-cell>
          <table:table-cell office:value-type="float" office:value="88.942364714290306" table:formula="of:=[.E17]/[.$E$16]*100" table:style-name="ce114">
            <text:p>88.94</text:p>
          </table:table-cell>
          <table:table-cell table:style-name="ce42"/>
          <table:table-cell office:value-type="float" office:value="6480473" table:style-name="ce18">
            <text:p>6,480,473</text:p>
          </table:table-cell>
          <table:table-cell office:value-type="float" office:value="82.152358938025003" table:formula="of:=[.H17]/[.$H$16]*100" table:style-name="ce114">
            <text:p>82.15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3">
            <text:p><text:s text:c="6"/>分期繳納</text:p>
          </table:table-cell>
          <table:table-cell office:value-type="float" office:value="1735124" table:formula="of:=[.H18]+[.E18]" table:style-name="ce24">
            <text:p>1,735,124</text:p>
          </table:table-cell>
          <table:table-cell office:value-type="float" office:value="15.995252100344551" table:formula="of:=[.B18]/[.B16]*100" table:style-name="ce23">
            <text:p>16.00</text:p>
          </table:table-cell>
          <table:table-cell table:style-name="ce23"/>
          <table:table-cell office:value-type="float" office:value="327238" table:style-name="ce22">
            <text:p>327,238</text:p>
          </table:table-cell>
          <table:table-cell office:value-type="float" office:value="11.057635285709699" table:formula="of:=[.E18]/[.$E$16]*100" table:style-name="ce25">
            <text:p>11.06</text:p>
          </table:table-cell>
          <table:table-cell table:style-name="ce25"/>
          <table:table-cell office:value-type="float" office:value="1407886" table:style-name="ce22">
            <text:p>1,407,886</text:p>
          </table:table-cell>
          <table:table-cell office:value-type="float" office:value="17.847641061974993" table:formula="of:=[.H18]/[.$H$16]*100" table:style-name="ce26">
            <text:p>17.85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5"/>
          <table:table-cell table:style-name="ce39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number-columns-repeated="9" table:style-name="ce29"/>
          <table:table-cell table:style-name="ce1"/>
          <table:table-cell table:style-name="ce2"/>
          <table:table-cell table:number-columns-repeated="16373" table:style-name="ce1"/>
        </table:table-row>
        <table:table-row table:style-name="ro8">
          <table:table-cell table:style-name="ce28"/>
          <table:table-cell table:style-name="ce29"/>
          <table:table-cell office:value-type="string" table:style-name="ce74">
            <text:p>依案件分析</text:p>
          </table:table-cell>
          <table:table-cell office:value-type="string" table:style-name="ce63">
            <text:p>依案件數分析</text:p>
          </table:table-cell>
          <table:table-cell table:style-name="ce1"/>
          <table:table-cell table:number-columns-repeated="2" table:style-name="ce28"/>
          <table:table-cell office:value-type="string" table:number-columns-spanned="2" table:number-rows-spanned="1" table:style-name="ce151">
            <text:p><text:s text:c="18"/>單位：件；%</text:p>
          </table:table-cell>
          <table:covered-table-cell/>
          <table:table-cell table:style-name="ce7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128">
            <text:p>項目</text:p>
          </table:table-cell>
          <table:table-cell office:value-type="string" table:number-columns-spanned="2" table:number-rows-spanned="1" table:style-name="ce132">
            <text:p>合計</text:p>
          </table:table-cell>
          <table:covered-table-cell/>
          <table:table-cell table:style-name="ce108"/>
          <table:table-cell office:value-type="string" table:number-columns-spanned="2" table:number-rows-spanned="1" table:style-name="ce132">
            <text:p>投保單位</text:p>
          </table:table-cell>
          <table:covered-table-cell/>
          <table:table-cell table:style-name="ce109"/>
          <table:table-cell office:value-type="string" table:number-columns-spanned="2" table:number-rows-spanned="1" table:style-name="ce131">
            <text:p>被保險人</text:p>
          </table:table-cell>
          <table:covered-table-cell/>
          <table:table-cell table:style-name="ce50"/>
          <table:table-cell table:style-name="ce2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1" table:number-rows-spanned="2" table:style-name="ce137">
            <text:p>比率</text:p>
          </table:table-cell>
          <table:table-cell table:style-name="ce53"/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1" table:number-rows-spanned="2" table:style-name="ce137">
            <text:p>比率</text:p>
          </table:table-cell>
          <table:table-cell table:style-name="ce53"/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1" table:number-rows-spanned="2" table:style-name="ce135">
            <text:p>比率</text:p>
          </table:table-cell>
          <table:table-cell table:style-name="ce51"/>
          <table:table-cell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/>
          <table:table-cell table:style-name="ce52"/>
          <table:table-cell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2345408.3000000003" table:formula="of:=[.H25]+[.E25]" table:style-name="ce58">
            <text:p>2,345,408<text:s/></text:p>
          </table:table-cell>
          <table:table-cell table:style-name="ce47"/>
          <table:table-cell office:value-type="float" office:value="100" table:style-name="ce55">
            <text:p>100.00<text:s/></text:p>
          </table:table-cell>
          <table:table-cell office:value-type="float" office:value="350710.7" table:formula="of:=[.E26]+[.E27]" table:style-name="ce54">
            <text:p>350,711</text:p>
          </table:table-cell>
          <table:table-cell table:style-name="ce46"/>
          <table:table-cell office:value-type="float" office:value="14.953076613568733" table:formula="of:=[.E25]/[.B25]*100" table:style-name="ce56">
            <text:p>14.95<text:s/></text:p>
          </table:table-cell>
          <table:table-cell office:value-type="float" office:value="1994697.6" table:formula="of:=[.H27]+[.H26]" table:style-name="ce54">
            <text:p>1,994,698</text:p>
          </table:table-cell>
          <table:table-cell table:style-name="ce78"/>
          <table:table-cell office:value-type="float" office:value="85.046923386431274" table:formula="of:=100-[.G25]" table:style-name="ce65">
            <text:p>85.05<text:s/></text:p>
          </table:table-cell>
          <table:table-cell table:style-name="ce2"/>
          <table:table-cell table:number-columns-repeated="16373" table:style-name="ce1"/>
        </table:table-row>
        <table:table-row table:style-name="ro6" table:visibility="collapse">
          <table:table-cell table:style-name="ce107"/>
          <table:table-cell office:value-type="float" office:value="128926.3" table:formula="of:=[.H26]+[.E26]" table:style-name="ce88">
            <text:p>128,926<text:s/></text:p>
          </table:table-cell>
          <table:table-cell table:style-name="ce89"/>
          <table:table-cell table:style-name="ce90"/>
          <table:table-cell office:value-type="float" office:value="24452.7" table:formula="of:=81509*0.3" table:style-name="ce91">
            <text:p>24,453<text:s/></text:p>
          </table:table-cell>
          <table:table-cell table:style-name="ce92"/>
          <table:table-cell table:style-name="ce93"/>
          <table:table-cell office:value-type="float" office:value="104473.60000000001" table:formula="of:=1044736*0.1" table:style-name="ce94">
            <text:p>104,474<text:s/></text:p>
          </table:table-cell>
          <table:table-cell table:style-name="ce115"/>
          <table:table-cell table:style-name="ce65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6">
            <text:p>已移送總數</text:p>
          </table:table-cell>
          <table:table-cell office:value-type="float" office:value="2216482" table:formula="of:=[.E27]+[.H27]" table:style-name="ce95">
            <text:p>2,216,482</text:p>
          </table:table-cell>
          <table:table-cell office:value-type="float" office:value="100" table:style-name="ce96">
            <text:p>100.00</text:p>
          </table:table-cell>
          <table:table-cell office:value-type="float" office:value="94.503033864082425" table:formula="of:=[.B27]/[.B25]*100" table:style-name="ce97">
            <text:p>94.50<text:s/></text:p>
          </table:table-cell>
          <table:table-cell office:value-type="float" office:value="326258" table:formula="of:=[.E34]+[.E28]" table:style-name="ce98">
            <text:p>326,258</text:p>
          </table:table-cell>
          <table:table-cell office:value-type="float" office:value="100" table:style-name="ce99">
            <text:p>100.00</text:p>
          </table:table-cell>
          <table:table-cell office:value-type="float" office:value="93.0276720955477" table:formula="of:=[.E27]/[.E25]*100" table:style-name="ce100">
            <text:p>93.03<text:s/></text:p>
          </table:table-cell>
          <table:table-cell office:value-type="float" office:value="1890224" table:formula="of:=[.H34]+[.H28]" table:style-name="ce98">
            <text:p>1,890,224</text:p>
          </table:table-cell>
          <table:table-cell office:value-type="float" office:value="100" table:style-name="ce99">
            <text:p>100.00</text:p>
          </table:table-cell>
          <table:table-cell office:value-type="float" office:value="94.762434165459467" table:formula="of:=[.H27]/[.H25]*100" table:style-name="ce65">
            <text:p>94.76<text:s/></text:p>
          </table:table-cell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7">
            <text:p>一、已結案部分</text:p>
          </table:table-cell>
          <table:table-cell office:value-type="float" office:value="1677881" table:formula="of:=[.H28]+[.E28]" table:style-name="ce101">
            <text:p>1,677,881</text:p>
          </table:table-cell>
          <table:table-cell office:value-type="float" office:value="75.70018615084625" table:formula="of:=[.B28]/[.B27]*100" table:style-name="ce102">
            <text:p>75.70</text:p>
          </table:table-cell>
          <table:table-cell table:style-name="ce102"/>
          <table:table-cell office:value-type="float" office:value="253256" table:formula="of:=[.E29]+[.E30]+[.E31]+[.E32]+[.E33]" table:style-name="ce101">
            <text:p>253,256</text:p>
          </table:table-cell>
          <table:table-cell office:value-type="float" office:value="77.624456718302696" table:formula="of:=[.E28]/[.E27]*100" table:style-name="ce103">
            <text:p>77.62</text:p>
          </table:table-cell>
          <table:table-cell table:style-name="ce103"/>
          <table:table-cell office:value-type="float" office:value="1424625" table:formula="of:=[.H29]+[.H30]+[.H31]+[.H32]+[.H33]" table:style-name="ce104">
            <text:p>1,424,625</text:p>
          </table:table-cell>
          <table:table-cell office:value-type="float" office:value="75.368051617162834" table:formula="of:=[.H28]/[.H27]*100" table:style-name="ce103">
            <text:p>75.37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1">
            <text:p><text:s text:c="6"/>繳清</text:p>
          </table:table-cell>
          <table:table-cell office:value-type="float" office:value="652491" table:formula="of:=[.H29]+[.E29]" table:style-name="ce18">
            <text:p>652,491</text:p>
          </table:table-cell>
          <table:table-cell office:value-type="float" office:value="38.887799551934847" table:formula="of:=[.B29]/[.$B$28]*100" table:style-name="ce40">
            <text:p>38.89</text:p>
          </table:table-cell>
          <table:table-cell table:style-name="ce40"/>
          <table:table-cell office:value-type="float" office:value="117202" table:style-name="ce18">
            <text:p>117,202</text:p>
          </table:table-cell>
          <table:table-cell office:value-type="float" office:value="46.278074359541336" table:formula="of:=[.E29]/[.$E$28]*100" table:style-name="ce41">
            <text:p>46.28</text:p>
          </table:table-cell>
          <table:table-cell table:style-name="ce41"/>
          <table:table-cell office:value-type="float" office:value="535289" table:style-name="ce43">
            <text:p>535,289</text:p>
          </table:table-cell>
          <table:table-cell office:value-type="float" office:value="37.574028253049043" table:formula="of:=[.H29]/[.$H$28]*100" table:style-name="ce42">
            <text:p>37.57</text:p>
          </table:table-cell>
          <table:table-cell table:style-name="ce71"/>
          <table:table-cell table:style-name="ce13"/>
          <table:table-cell table:number-columns-repeated="2" table:style-name="ce5"/>
          <table:table-cell office:value-type="float" office:value="535289" table:formula="of:=[.H29]-[.M29]" table:style-name="ce5">
            <text:p>535,289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 text:c="6"/>取得債證</text:p>
          </table:table-cell>
          <table:table-cell office:value-type="float" office:value="1025274" table:formula="of:=[.H30]+[.E30]" table:style-name="ce18">
            <text:p>1,025,274</text:p>
          </table:table-cell>
          <table:table-cell office:value-type="float" office:value="61.105286966119763" table:formula="of:=[.B30]/[.$B$28]*100" table:style-name="ce40">
            <text:p>61.11</text:p>
          </table:table-cell>
          <table:table-cell table:style-name="ce40"/>
          <table:table-cell office:value-type="float" office:value="136029" table:style-name="ce18">
            <text:p>136,029</text:p>
          </table:table-cell>
          <table:table-cell office:value-type="float" office:value="53.712054206020788" table:formula="of:=[.E30]/[.$E$28]*100" table:style-name="ce41">
            <text:p>53.71</text:p>
          </table:table-cell>
          <table:table-cell table:style-name="ce41"/>
          <table:table-cell office:value-type="float" office:value="889245" table:style-name="ce43">
            <text:p>889,245</text:p>
          </table:table-cell>
          <table:table-cell office:value-type="float" office:value="62.419584101079231" table:formula="of:=[.H30]/[.$H$28]*100" table:style-name="ce42">
            <text:p>62.42</text:p>
          </table:table-cell>
          <table:table-cell table:style-name="ce68"/>
          <table:table-cell table:style-name="ce13"/>
          <table:table-cell table:number-columns-repeated="2" table:style-name="ce5"/>
          <table:table-cell office:value-type="float" office:value="889245" table:formula="of:=[.H30]-[.M30]" table:style-name="ce5">
            <text:p>889,245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 text:c="6"/>註銷標的</text:p>
          </table:table-cell>
          <table:table-cell office:value-type="float" office:value="61" table:formula="of:=[.H31]+[.E31]" table:style-name="ce18">
            <text:p>61</text:p>
          </table:table-cell>
          <table:table-cell office:value-type="float" office:value="3.6355379195544858E-3" table:formula="of:=[.B31]/[.$B$28]*100" table:style-name="ce40">
            <text:p>0.00</text:p>
          </table:table-cell>
          <table:table-cell table:style-name="ce40"/>
          <table:table-cell office:value-type="float" office:value="15" table:style-name="ce18">
            <text:p>15</text:p>
          </table:table-cell>
          <table:table-cell office:value-type="float" office:value="5.9228606627286223E-3" table:formula="of:=[.E31]/[.$E$28]*100" table:style-name="ce41">
            <text:p>0.01</text:p>
          </table:table-cell>
          <table:table-cell table:style-name="ce42"/>
          <table:table-cell office:value-type="float" office:value="46" table:style-name="ce43">
            <text:p>46</text:p>
          </table:table-cell>
          <table:table-cell office:value-type="float" office:value="0.01" table:style-name="ce42">
            <text:p>0.01</text:p>
          </table:table-cell>
          <table:table-cell table:style-name="ce68"/>
          <table:table-cell table:style-name="ce2"/>
          <table:table-cell table:style-name="ce5"/>
          <table:table-cell table:style-name="ce1"/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<text:s text:c="7"/>停歇業、死亡…</text:p>
          </table:table-cell>
          <table:table-cell office:value-type="float" office:value="55" table:formula="of:=[.H32]+[.E32]" table:style-name="ce18">
            <text:p>55</text:p>
          </table:table-cell>
          <table:table-cell office:value-type="float" office:value="3.2779440258278148E-3" table:formula="of:=[.B32]/[.$B$28]*100" table:style-name="ce40">
            <text:p>0.00</text:p>
          </table:table-cell>
          <table:table-cell table:style-name="ce40"/>
          <table:table-cell office:value-type="float" office:value="10" table:style-name="ce18">
            <text:p>10</text:p>
          </table:table-cell>
          <table:table-cell office:value-type="float" office:value="3.9485737751524148E-3" table:formula="of:=[.E32]/[.$E$28]*100" table:style-name="ce41">
            <text:p>0.00</text:p>
          </table:table-cell>
          <table:table-cell table:style-name="ce42"/>
          <table:table-cell office:value-type="float" office:value="45" table:style-name="ce43">
            <text:p>45</text:p>
          </table:table-cell>
          <table:table-cell office:value-type="float" office:value="3.1587259805211897E-3" table:formula="of:=[.H32]/[.$H$28]*100" table:style-name="ce42">
            <text:p>0.00</text:p>
          </table:table-cell>
          <table:table-cell table:style-name="ce68"/>
          <table:table-cell table:style-name="ce2"/>
          <table:table-cell table:style-name="ce5"/>
          <table:table-cell table:style-name="ce1"/>
          <table:table-cell office:value-type="float" office:value="45" table:formula="of:=[.H32]-[.M32]" table:style-name="ce5">
            <text:p>45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31">
            <text:p><text:s text:c="6"/>其他</text:p>
          </table:table-cell>
          <table:table-cell office:value-type="float" office:value="0" table:formula="of:=[.H33]+[.E33]" table:style-name="ce18">
            <text:p>0</text:p>
          </table:table-cell>
          <table:table-cell office:value-type="float" office:value="0" table:style-name="ce40">
            <text:p>0.00</text:p>
          </table:table-cell>
          <table:table-cell table:style-name="ce40"/>
          <table:table-cell office:value-type="float" office:value="0" table:style-name="ce18">
            <text:p>0</text:p>
          </table:table-cell>
          <table:table-cell office:value-type="float" office:value="0" table:style-name="ce42">
            <text:p>0.00</text:p>
          </table:table-cell>
          <table:table-cell table:style-name="ce42"/>
          <table:table-cell office:value-type="float" office:value="0" table:style-name="ce43">
            <text:p>0</text:p>
          </table:table-cell>
          <table:table-cell office:value-type="float" office:value="0" table:style-name="ce42">
            <text:p>0.00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2">
            <text:p>二、未結案部分</text:p>
          </table:table-cell>
          <table:table-cell office:value-type="float" office:value="538601" table:formula="of:=[.B36]+[.B35]" table:style-name="ce105">
            <text:p>538,601</text:p>
          </table:table-cell>
          <table:table-cell office:value-type="float" office:value="24.299813849153747" table:formula="of:=[.B34]/[.B27]*100" table:style-name="ce106">
            <text:p>24.30</text:p>
          </table:table-cell>
          <table:table-cell table:style-name="ce106"/>
          <table:table-cell office:value-type="float" office:value="73002" table:formula="of:=[.E35]+[.E36]" table:style-name="ce105">
            <text:p>73,002</text:p>
          </table:table-cell>
          <table:table-cell office:value-type="float" office:value="22.375543281697308" table:formula="of:=[.E34]/[.E27]*100" table:style-name="ce87">
            <text:p>22.38</text:p>
          </table:table-cell>
          <table:table-cell table:style-name="ce87"/>
          <table:table-cell office:value-type="float" office:value="465599" table:formula="of:=[.H35]+[.H36]" table:style-name="ce105">
            <text:p>465,599</text:p>
          </table:table-cell>
          <table:table-cell office:value-type="float" office:value="24.631948382837166" table:formula="of:=[.H34]/[.H27]*100" table:style-name="ce87">
            <text:p>24.63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22">
            <text:p><text:s text:c="6"/>處理中(註)</text:p>
          </table:table-cell>
          <table:table-cell office:value-type="float" office:value="462440" table:formula="of:=[.H35]+[.E35]" table:style-name="ce123">
            <text:p>462,440</text:p>
          </table:table-cell>
          <table:table-cell office:value-type="float" office:value="85.859476681253838" table:formula="of:=[.B35]/[.$B$34]*100" table:style-name="ce124">
            <text:p>85.86</text:p>
          </table:table-cell>
          <table:table-cell table:style-name="ce124"/>
          <table:table-cell office:value-type="float" office:value="66502" table:style-name="ce123">
            <text:p>66,502</text:p>
          </table:table-cell>
          <table:table-cell office:value-type="float" office:value="91.096134352483489" table:formula="of:=[.E35]/[.$E$34]*100" table:style-name="ce42">
            <text:p>91.10</text:p>
          </table:table-cell>
          <table:table-cell table:style-name="ce42"/>
          <table:table-cell office:value-type="float" office:value="395938" table:style-name="ce43">
            <text:p>395,938</text:p>
          </table:table-cell>
          <table:table-cell office:value-type="float" office:value="85.038412883189181" table:formula="of:=[.H35]/[.$H$34]*100" table:style-name="ce42">
            <text:p>85.04</text:p>
          </table:table-cell>
          <table:table-cell table:style-name="ce71"/>
          <table:table-cell table:style-name="ce13"/>
          <table:table-cell table:number-columns-repeated="2" table:style-name="ce5"/>
          <table:table-cell office:value-type="float" office:value="395938" table:formula="of:=[.H35]-[.M35]" table:style-name="ce5">
            <text:p>395,93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<text:s text:c="6"/>分期繳納</text:p>
          </table:table-cell>
          <table:table-cell office:value-type="float" office:value="76161" table:formula="of:=[.H36]+[.E36]" table:style-name="ce22">
            <text:p>76,161</text:p>
          </table:table-cell>
          <table:table-cell office:value-type="float" office:value="14.14052331874616" table:formula="of:=[.B36]/[.$B$34]*100" table:style-name="ce44">
            <text:p>14.14</text:p>
          </table:table-cell>
          <table:table-cell table:style-name="ce44"/>
          <table:table-cell office:value-type="float" office:value="6500" table:style-name="ce22">
            <text:p>6,500</text:p>
          </table:table-cell>
          <table:table-cell office:value-type="float" office:value="8.9038656475165077" table:formula="of:=[.E36]/[.$E$34]*100" table:style-name="ce25">
            <text:p>8.90</text:p>
          </table:table-cell>
          <table:table-cell table:style-name="ce25"/>
          <table:table-cell office:value-type="float" office:value="69661" table:style-name="ce45">
            <text:p>69,661</text:p>
          </table:table-cell>
          <table:table-cell office:value-type="float" office:value="14.961587116810819" table:formula="of:=[.H36]/[.$H$34]*100" table:style-name="ce25">
            <text:p>14.96</text:p>
          </table:table-cell>
          <table:table-cell table:style-name="ce69"/>
          <table:table-cell table:style-name="ce13"/>
          <table:table-cell table:number-columns-repeated="2" table:style-name="ce5"/>
          <table:table-cell office:value-type="float" office:value="69661" table:formula="of:=[.H36]-[.M36]" table:style-name="ce5">
            <text:p>69,661</text:p>
          </table:table-cell>
          <table:table-cell table:number-columns-repeated="16370"/>
        </table:table-row>
        <table:table-row table:style-name="ro4">
          <table:table-cell office:value-type="string" table:style-name="ce75">
            <text:p>註: 傳繳、扣薪、扣存中</text:p>
          </table:table-cell>
          <table:table-cell table:number-columns-repeated="6" table:style-name="ce29"/>
          <table:table-cell office:value-type="string" table:style-name="ce76">
            <text:p>製表日期 : 97.07.02</text:p>
          </table:table-cell>
          <table:table-cell table:style-name="ce29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table:style-name="ce1"/>
          <table:table-cell table:style-name="ce12"/>
          <table:table-cell table:number-columns-repeated="8" table:style-name="ce1"/>
          <table:table-cell table:style-name="ce2"/>
          <table:table-cell table:number-columns-repeated="16373" table:style-name="ce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9706.$A$1:9706.$I$37" table:base-cell-address="97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12:00:00Z</dc:date>
    <meta:print-date>2008-07-09T01:49:31Z</meta:print-date>
  </office:meta>
</office:document-meta>
</file>