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7" style:family="table-cell" style:parent-style-name="_30334__20998__27604_" style:data-style-name="N57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30334__20998__27604_" style:data-style-name="N57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7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7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30334__20998__27604_" style:data-style-name="N57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7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7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30334__20998__27604_" style:data-style-name="N57"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7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6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57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30334__20998__27604_" style:data-style-name="N57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7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7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6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7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57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6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_30334__20998__27604_" style:data-style-name="N57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9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69" style:family="table-cell" style:parent-style-name="_30334__20998__27604_" style:data-style-name="N57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6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6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899583333333333cm" style:use-optimal-column-width="true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0.9525cm" style:use-optimal-column-width="true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1"/>
        <table:table-column table:style-name="co2" table:default-cell-style-name="ce4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0" table:number-rows-spanned="1" table:style-name="ce85">
            <text:p>表24-1全民健保<text:span text:style-name="T2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9">
            <text:p>年</text:p>
          </table:table-cell>
          <table:table-cell office:value-type="string" table:number-columns-spanned="1" table:number-rows-spanned="3" table:style-name="ce79">
            <text:p>月</text:p>
          </table:table-cell>
          <table:table-cell office:value-type="string" office:string-value="門診" table:formula="of:=['file:///C:/Documents%20and%20Settings/a110230/Local%20Settings/Temporary%20Internet%20Files/Content.Outlook/H7X2O5C6/158%E6%AC%A1%E8%97%A5%E8%B2%BB%E7%B5%B1%E8%A8%88_9704%E4%BD%A9%E7%B4%94.xls'#IOPD.B1]" table:number-columns-spanned="3" table:number-rows-spanned="1" table:style-name="ce78">
            <text:p>門診</text:p>
          </table:table-cell>
          <table:covered-table-cell table:number-columns-repeated="2"/>
          <table:table-cell office:value-type="string" office:string-value="住院" table:formula="of:=['file:///C:/Documents%20and%20Settings/a110230/Local%20Settings/Temporary%20Internet%20Files/Content.Outlook/H7X2O5C6/158%E6%AC%A1%E8%97%A5%E8%B2%BB%E7%B5%B1%E8%A8%88_9704%E4%BD%A9%E7%B4%94.xls'#IOPD.E1]" table:number-columns-spanned="3" table:number-rows-spanned="1" table:style-name="ce78">
            <text:p>住院</text:p>
          </table:table-cell>
          <table:covered-table-cell table:number-columns-repeated="2"/>
          <table:table-cell office:value-type="string" office:string-value="合計" table:formula="of:=['file:///C:/Documents%20and%20Settings/a110230/Local%20Settings/Temporary%20Internet%20Files/Content.Outlook/H7X2O5C6/158%E6%AC%A1%E8%97%A5%E8%B2%BB%E7%B5%B1%E8%A8%88_9704%E4%BD%A9%E7%B4%94.xls'#IOPD.H1]" table:number-columns-spanned="2" table:number-rows-spanned="1" table:style-name="ce78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IOPD.B2]" table:style-name="ce3">
            <text:p>藥費</text:p>
          </table:table-cell>
          <table:table-cell office:value-type="string" office:string-value="平均每件" table:formula="of:=['file:///C:/Documents%20and%20Settings/a110230/Local%20Settings/Temporary%20Internet%20Files/Content.Outlook/H7X2O5C6/158%E6%AC%A1%E8%97%A5%E8%B2%BB%E7%B5%B1%E8%A8%88_9704%E4%BD%A9%E7%B4%94.xls'#IOPD.C2]" table:number-columns-spanned="1" table:number-rows-spanned="2" table:style-name="ce79">
            <text:p>平均每件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IOPD.D2]" table:number-columns-spanned="1" table:number-rows-spanned="2" table:style-name="ce79">
            <text:p>占率</text:p>
          </table:table-cell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IOPD.E2]" table:style-name="ce3">
            <text:p>藥費</text:p>
          </table:table-cell>
          <table:table-cell office:value-type="string" office:string-value="平均每件" table:formula="of:=['file:///C:/Documents%20and%20Settings/a110230/Local%20Settings/Temporary%20Internet%20Files/Content.Outlook/H7X2O5C6/158%E6%AC%A1%E8%97%A5%E8%B2%BB%E7%B5%B1%E8%A8%88_9704%E4%BD%A9%E7%B4%94.xls'#IOPD.F2]" table:number-columns-spanned="1" table:number-rows-spanned="2" table:style-name="ce79">
            <text:p>平均每件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IOPD.G2]" table:number-columns-spanned="1" table:number-rows-spanned="2" table:style-name="ce79">
            <text:p>占率</text:p>
          </table:table-cell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IOPD.H2]" table:style-name="ce3">
            <text:p>藥費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IOPD.I2]" table:number-columns-spanned="1" table:number-rows-spanned="2" table:style-name="ce79">
            <text:p>占率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string" table:style-name="ce5">
            <text:p>(億)</text:p>
          </table:table-cell>
          <table:covered-table-cell/>
          <table:covered-table-cell/>
          <table:table-cell office:value-type="string" table:style-name="ce5">
            <text:p>(億)</text:p>
          </table:table-cell>
          <table:covered-table-cell/>
          <table:covered-table-cell/>
          <table:table-cell office:value-type="string" table:style-name="ce5">
            <text:p>(億)</text:p>
          </table:table-cell>
          <table:covered-table-cell/>
          <table:table-cell table:number-columns-repeated="16374" table:style-name="ce4"/>
        </table:table-row>
        <table:table-row table:style-name="ro2" table:visibility="collapse">
          <table:table-cell office:value-type="string" office:string-value="91年" table:formula="of:=['file:///C:/Documents%20and%20Settings/a110230/Local%20Settings/Temporary%20Internet%20Files/Content.Outlook/H7X2O5C6/158%E6%AC%A1%E8%97%A5%E8%B2%BB%E7%B5%B1%E8%A8%88_9704%E4%BD%A9%E7%B4%94.xls'#IOPD.A3]" table:style-name="ce4">
            <text:p>91年</text:p>
          </table:table-cell>
          <table:table-cell office:value-type="string" table:style-name="ce4">
            <text:p>01-12月</text:p>
          </table:table-cell>
          <table:table-cell office:value-type="float" office:value="730.38104753000005" table:formula="of:=['file:///C:/Documents%20and%20Settings/a110230/Local%20Settings/Temporary%20Internet%20Files/Content.Outlook/H7X2O5C6/158%E6%AC%A1%E8%97%A5%E8%B2%BB%E7%B5%B1%E8%A8%88_9704%E4%BD%A9%E7%B4%94.xls'#IOPD.B3]" table:style-name="ce6">
            <text:p>730<text:s/></text:p>
          </table:table-cell>
          <table:table-cell office:value-type="float" office:value="229.71435403000001" table:formula="of:=['file:///C:/Documents%20and%20Settings/a110230/Local%20Settings/Temporary%20Internet%20Files/Content.Outlook/H7X2O5C6/158%E6%AC%A1%E8%97%A5%E8%B2%BB%E7%B5%B1%E8%A8%88_9704%E4%BD%A9%E7%B4%94.xls'#IOPD.C3]" table:style-name="ce6">
            <text:p>230<text:s/></text:p>
          </table:table-cell>
          <table:table-cell office:value-type="percentage" office:value="0.29219646999999999" table:formula="of:=['file:///C:/Documents%20and%20Settings/a110230/Local%20Settings/Temporary%20Internet%20Files/Content.Outlook/H7X2O5C6/158%E6%AC%A1%E8%97%A5%E8%B2%BB%E7%B5%B1%E8%A8%88_9704%E4%BD%A9%E7%B4%94.xls'#IOPD.D3]" table:style-name="ce7">
            <text:p>29.2%</text:p>
          </table:table-cell>
          <table:table-cell office:value-type="float" office:value="176.02146475999999" table:formula="of:=['file:///C:/Documents%20and%20Settings/a110230/Local%20Settings/Temporary%20Internet%20Files/Content.Outlook/H7X2O5C6/158%E6%AC%A1%E8%97%A5%E8%B2%BB%E7%B5%B1%E8%A8%88_9704%E4%BD%A9%E7%B4%94.xls'#IOPD.E3]" table:style-name="ce6">
            <text:p>176<text:s/></text:p>
          </table:table-cell>
          <table:table-cell office:value-type="float" office:value="5956.7694408999996" table:formula="of:=['file:///C:/Documents%20and%20Settings/a110230/Local%20Settings/Temporary%20Internet%20Files/Content.Outlook/H7X2O5C6/158%E6%AC%A1%E8%97%A5%E8%B2%BB%E7%B5%B1%E8%A8%88_9704%E4%BD%A9%E7%B4%94.xls'#IOPD.F3]" table:style-name="ce6">
            <text:p>5957<text:s/></text:p>
          </table:table-cell>
          <table:table-cell office:value-type="percentage" office:value="0.14526887999999999" table:formula="of:=['file:///C:/Documents%20and%20Settings/a110230/Local%20Settings/Temporary%20Internet%20Files/Content.Outlook/H7X2O5C6/158%E6%AC%A1%E8%97%A5%E8%B2%BB%E7%B5%B1%E8%A8%88_9704%E4%BD%A9%E7%B4%94.xls'#IOPD.G3]" table:style-name="ce7">
            <text:p>14.5%</text:p>
          </table:table-cell>
          <table:table-cell office:value-type="float" office:value="906.40251229" table:formula="of:=['file:///C:/Documents%20and%20Settings/a110230/Local%20Settings/Temporary%20Internet%20Files/Content.Outlook/H7X2O5C6/158%E6%AC%A1%E8%97%A5%E8%B2%BB%E7%B5%B1%E8%A8%88_9704%E4%BD%A9%E7%B4%94.xls'#IOPD.H3]" table:style-name="ce6">
            <text:p>906<text:s/></text:p>
          </table:table-cell>
          <table:table-cell office:value-type="percentage" office:value="0.24422663" table:formula="of:=['file:///C:/Documents%20and%20Settings/a110230/Local%20Settings/Temporary%20Internet%20Files/Content.Outlook/H7X2O5C6/158%E6%AC%A1%E8%97%A5%E8%B2%BB%E7%B5%B1%E8%A8%88_9704%E4%BD%A9%E7%B4%94.xls'#IOPD.I3]" table:style-name="ce7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C:/Documents%20and%20Settings/a110230/Local%20Settings/Temporary%20Internet%20Files/Content.Outlook/H7X2O5C6/158%E6%AC%A1%E8%97%A5%E8%B2%BB%E7%B5%B1%E8%A8%88_9704%E4%BD%A9%E7%B4%94.xls'#IOPD.A4]" table:style-name="ce8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769.34019663000004" table:formula="of:=['file:///C:/Documents%20and%20Settings/a110230/Local%20Settings/Temporary%20Internet%20Files/Content.Outlook/H7X2O5C6/158%E6%AC%A1%E8%97%A5%E8%B2%BB%E7%B5%B1%E8%A8%88_9704%E4%BD%A9%E7%B4%94.xls'#IOPD.B4]" table:style-name="ce10">
            <text:p>769<text:s/></text:p>
          </table:table-cell>
          <table:table-cell office:value-type="float" office:value="244.10377611999999" table:formula="of:=['file:///C:/Documents%20and%20Settings/a110230/Local%20Settings/Temporary%20Internet%20Files/Content.Outlook/H7X2O5C6/158%E6%AC%A1%E8%97%A5%E8%B2%BB%E7%B5%B1%E8%A8%88_9704%E4%BD%A9%E7%B4%94.xls'#IOPD.C4]" table:style-name="ce11">
            <text:p>244<text:s/></text:p>
          </table:table-cell>
          <table:table-cell office:value-type="percentage" office:value="0.29605556" table:formula="of:=['file:///C:/Documents%20and%20Settings/a110230/Local%20Settings/Temporary%20Internet%20Files/Content.Outlook/H7X2O5C6/158%E6%AC%A1%E8%97%A5%E8%B2%BB%E7%B5%B1%E8%A8%88_9704%E4%BD%A9%E7%B4%94.xls'#IOPD.D4]" table:style-name="ce12">
            <text:p>29.6%</text:p>
          </table:table-cell>
          <table:table-cell office:value-type="float" office:value="176.48602624" table:formula="of:=['file:///C:/Documents%20and%20Settings/a110230/Local%20Settings/Temporary%20Internet%20Files/Content.Outlook/H7X2O5C6/158%E6%AC%A1%E8%97%A5%E8%B2%BB%E7%B5%B1%E8%A8%88_9704%E4%BD%A9%E7%B4%94.xls'#IOPD.E4]" table:style-name="ce11">
            <text:p>176<text:s/></text:p>
          </table:table-cell>
          <table:table-cell office:value-type="float" office:value="6435.3979374500004" table:formula="of:=['file:///C:/Documents%20and%20Settings/a110230/Local%20Settings/Temporary%20Internet%20Files/Content.Outlook/H7X2O5C6/158%E6%AC%A1%E8%97%A5%E8%B2%BB%E7%B5%B1%E8%A8%88_9704%E4%BD%A9%E7%B4%94.xls'#IOPD.F4]" table:style-name="ce10">
            <text:p>6435<text:s/></text:p>
          </table:table-cell>
          <table:table-cell office:value-type="percentage" office:value="0.14235571" table:formula="of:=['file:///C:/Documents%20and%20Settings/a110230/Local%20Settings/Temporary%20Internet%20Files/Content.Outlook/H7X2O5C6/158%E6%AC%A1%E8%97%A5%E8%B2%BB%E7%B5%B1%E8%A8%88_9704%E4%BD%A9%E7%B4%94.xls'#IOPD.G4]" table:style-name="ce13">
            <text:p>14.2%</text:p>
          </table:table-cell>
          <table:table-cell office:value-type="float" office:value="945.82622287000004" table:formula="of:=['file:///C:/Documents%20and%20Settings/a110230/Local%20Settings/Temporary%20Internet%20Files/Content.Outlook/H7X2O5C6/158%E6%AC%A1%E8%97%A5%E8%B2%BB%E7%B5%B1%E8%A8%88_9704%E4%BD%A9%E7%B4%94.xls'#IOPD.H4]" table:style-name="ce11">
            <text:p>946<text:s/></text:p>
          </table:table-cell>
          <table:table-cell office:value-type="percentage" office:value="0.24641234000000001" table:formula="of:=['file:///C:/Documents%20and%20Settings/a110230/Local%20Settings/Temporary%20Internet%20Files/Content.Outlook/H7X2O5C6/158%E6%AC%A1%E8%97%A5%E8%B2%BB%E7%B5%B1%E8%A8%88_9704%E4%BD%A9%E7%B4%94.xls'#IOPD.I4]" table:style-name="ce14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5"/>
          <table:table-cell office:value-type="string" table:style-name="ce16">
            <text:p>成長率</text:p>
          </table:table-cell>
          <table:table-cell office:value-type="percentage" office:value="5.3340854382451397E-2" table:formula="of:=[.C6]/[.C5]-1" table:style-name="ce17">
            <text:p>5.3%</text:p>
          </table:table-cell>
          <table:table-cell office:value-type="percentage" office:value="6.2640500419580913E-2" table:formula="of:=[.D6]/[.D5]-1" table:style-name="ce18">
            <text:p>6.3%</text:p>
          </table:table-cell>
          <table:table-cell table:style-name="ce17"/>
          <table:table-cell office:value-type="percentage" office:value="2.6392319859025459E-3" table:formula="of:=[.F6]/[.F5]-1" table:style-name="ce18">
            <text:p>0.3%</text:p>
          </table:table-cell>
          <table:table-cell office:value-type="percentage" office:value="8.0350347835132174E-2" table:formula="of:=[.G6]/[.G5]-1" table:style-name="ce17">
            <text:p>8.0%</text:p>
          </table:table-cell>
          <table:table-cell table:style-name="ce18"/>
          <table:table-cell office:value-type="percentage" office:value="4.349470576862946E-2" table:formula="of:=[.I6]/[.I5]-1" table:style-name="ce18">
            <text:p>4.3%</text:p>
          </table:table-cell>
          <table:table-cell table:style-name="ce19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C:/Documents%20and%20Settings/a110230/Local%20Settings/Temporary%20Internet%20Files/Content.Outlook/H7X2O5C6/158%E6%AC%A1%E8%97%A5%E8%B2%BB%E7%B5%B1%E8%A8%88_9704%E4%BD%A9%E7%B4%94.xls'#IOPD.A5]" table:style-name="ce20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882.05714923000005" table:formula="of:=['file:///C:/Documents%20and%20Settings/a110230/Local%20Settings/Temporary%20Internet%20Files/Content.Outlook/H7X2O5C6/158%E6%AC%A1%E8%97%A5%E8%B2%BB%E7%B5%B1%E8%A8%88_9704%E4%BD%A9%E7%B4%94.xls'#IOPD.B5]" table:style-name="ce22">
            <text:p>882<text:s/></text:p>
          </table:table-cell>
          <table:table-cell office:value-type="float" office:value="256.73538288999998" table:formula="of:=['file:///C:/Documents%20and%20Settings/a110230/Local%20Settings/Temporary%20Internet%20Files/Content.Outlook/H7X2O5C6/158%E6%AC%A1%E8%97%A5%E8%B2%BB%E7%B5%B1%E8%A8%88_9704%E4%BD%A9%E7%B4%94.xls'#IOPD.C5]" table:style-name="ce23">
            <text:p>257<text:s/></text:p>
          </table:table-cell>
          <table:table-cell office:value-type="percentage" office:value="0.30285573999999998" table:formula="of:=['file:///C:/Documents%20and%20Settings/a110230/Local%20Settings/Temporary%20Internet%20Files/Content.Outlook/H7X2O5C6/158%E6%AC%A1%E8%97%A5%E8%B2%BB%E7%B5%B1%E8%A8%88_9704%E4%BD%A9%E7%B4%94.xls'#IOPD.D5]" table:style-name="ce24">
            <text:p>30.3%</text:p>
          </table:table-cell>
          <table:table-cell office:value-type="float" office:value="212.42835198" table:formula="of:=['file:///C:/Documents%20and%20Settings/a110230/Local%20Settings/Temporary%20Internet%20Files/Content.Outlook/H7X2O5C6/158%E6%AC%A1%E8%97%A5%E8%B2%BB%E7%B5%B1%E8%A8%88_9704%E4%BD%A9%E7%B4%94.xls'#IOPD.E5]" table:style-name="ce23">
            <text:p>212<text:s/></text:p>
          </table:table-cell>
          <table:table-cell office:value-type="float" office:value="7053.8769886999999" table:formula="of:=['file:///C:/Documents%20and%20Settings/a110230/Local%20Settings/Temporary%20Internet%20Files/Content.Outlook/H7X2O5C6/158%E6%AC%A1%E8%97%A5%E8%B2%BB%E7%B5%B1%E8%A8%88_9704%E4%BD%A9%E7%B4%94.xls'#IOPD.F5]" table:style-name="ce22">
            <text:p>7054<text:s/></text:p>
          </table:table-cell>
          <table:table-cell office:value-type="percentage" office:value="0.14395957000000001" table:formula="of:=['file:///C:/Documents%20and%20Settings/a110230/Local%20Settings/Temporary%20Internet%20Files/Content.Outlook/H7X2O5C6/158%E6%AC%A1%E8%97%A5%E8%B2%BB%E7%B5%B1%E8%A8%88_9704%E4%BD%A9%E7%B4%94.xls'#IOPD.G5]" table:style-name="ce25">
            <text:p>14.4%</text:p>
          </table:table-cell>
          <table:table-cell office:value-type="float" office:value="1094.4855012099999" table:formula="of:=['file:///C:/Documents%20and%20Settings/a110230/Local%20Settings/Temporary%20Internet%20Files/Content.Outlook/H7X2O5C6/158%E6%AC%A1%E8%97%A5%E8%B2%BB%E7%B5%B1%E8%A8%88_9704%E4%BD%A9%E7%B4%94.xls'#IOPD.H5]" table:style-name="ce23">
            <text:p>1094<text:s/></text:p>
          </table:table-cell>
          <table:table-cell office:value-type="percentage" office:value="0.24942254999999999" table:formula="of:=['file:///C:/Documents%20and%20Settings/a110230/Local%20Settings/Temporary%20Internet%20Files/Content.Outlook/H7X2O5C6/158%E6%AC%A1%E8%97%A5%E8%B2%BB%E7%B5%B1%E8%A8%88_9704%E4%BD%A9%E7%B4%94.xls'#IOPD.I5]" table:style-name="ce26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0"/>
          <table:table-cell office:value-type="string" table:style-name="ce21">
            <text:p>成長率</text:p>
          </table:table-cell>
          <table:table-cell office:value-type="percentage" office:value="0.14651119633907439" table:formula="of:=[.C8]/[.C6]-1" table:style-name="ce24">
            <text:p>14.7%</text:p>
          </table:table-cell>
          <table:table-cell office:value-type="percentage" office:value="5.1746871641143111E-2" table:formula="of:=[.D8]/[.D6]-1" table:style-name="ce25">
            <text:p>5.2%</text:p>
          </table:table-cell>
          <table:table-cell office:value-type="percentage" office:value="2.2969269687081573E-2" table:formula="of:=[.E8]/[.E6]-1" table:style-name="ce24">
            <text:p>2.3%</text:p>
          </table:table-cell>
          <table:table-cell office:value-type="percentage" office:value="0.20365536300943576" table:formula="of:=[.F8]/[.F6]-1" table:style-name="ce25">
            <text:p>20.4%</text:p>
          </table:table-cell>
          <table:table-cell office:value-type="percentage" office:value="9.6105797537528792E-2" table:formula="of:=[.G8]/[.G6]-1" table:style-name="ce24">
            <text:p>9.6%</text:p>
          </table:table-cell>
          <table:table-cell office:value-type="percentage" office:value="1.1266565984602961E-2" table:formula="of:=[.H8]/[.H6]-1" table:style-name="ce25">
            <text:p>1.1%</text:p>
          </table:table-cell>
          <table:table-cell office:value-type="percentage" office:value="0.15717398687563411" table:formula="of:=[.I8]/[.I6]-1" table:style-name="ce25">
            <text:p>15.7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office:string-value="94年" table:formula="of:=['file:///C:/Documents%20and%20Settings/a110230/Local%20Settings/Temporary%20Internet%20Files/Content.Outlook/H7X2O5C6/158%E6%AC%A1%E8%97%A5%E8%B2%BB%E7%B5%B1%E8%A8%88_9704%E4%BD%A9%E7%B4%94.xls'#IOPD.A6]" table:number-columns-spanned="1" table:number-rows-spanned="2" table:style-name="ce7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901.08109549999995" table:formula="of:=['file:///C:/Documents%20and%20Settings/a110230/Local%20Settings/Temporary%20Internet%20Files/Content.Outlook/H7X2O5C6/158%E6%AC%A1%E8%97%A5%E8%B2%BB%E7%B5%B1%E8%A8%88_9704%E4%BD%A9%E7%B4%94.xls'#IOPD.B6]" table:style-name="ce10">
            <text:p>901<text:s/></text:p>
          </table:table-cell>
          <table:table-cell office:value-type="float" office:value="260.50785825000003" table:formula="of:=['file:///C:/Documents%20and%20Settings/a110230/Local%20Settings/Temporary%20Internet%20Files/Content.Outlook/H7X2O5C6/158%E6%AC%A1%E8%97%A5%E8%B2%BB%E7%B5%B1%E8%A8%88_9704%E4%BD%A9%E7%B4%94.xls'#IOPD.C6]" table:style-name="ce11">
            <text:p>261<text:s/></text:p>
          </table:table-cell>
          <table:table-cell office:value-type="percentage" office:value="0.30094553000000002" table:formula="of:=['file:///C:/Documents%20and%20Settings/a110230/Local%20Settings/Temporary%20Internet%20Files/Content.Outlook/H7X2O5C6/158%E6%AC%A1%E8%97%A5%E8%B2%BB%E7%B5%B1%E8%A8%88_9704%E4%BD%A9%E7%B4%94.xls'#IOPD.D6]" table:style-name="ce12">
            <text:p>30.1%</text:p>
          </table:table-cell>
          <table:table-cell office:value-type="float" office:value="220.22233374999999" table:formula="of:=['file:///C:/Documents%20and%20Settings/a110230/Local%20Settings/Temporary%20Internet%20Files/Content.Outlook/H7X2O5C6/158%E6%AC%A1%E8%97%A5%E8%B2%BB%E7%B5%B1%E8%A8%88_9704%E4%BD%A9%E7%B4%94.xls'#IOPD.E6]" table:style-name="ce11">
            <text:p>220<text:s/></text:p>
          </table:table-cell>
          <table:table-cell office:value-type="float" office:value="7397.57261113" table:formula="of:=['file:///C:/Documents%20and%20Settings/a110230/Local%20Settings/Temporary%20Internet%20Files/Content.Outlook/H7X2O5C6/158%E6%AC%A1%E8%97%A5%E8%B2%BB%E7%B5%B1%E8%A8%88_9704%E4%BD%A9%E7%B4%94.xls'#IOPD.F6]" table:style-name="ce10">
            <text:p>7398<text:s/></text:p>
          </table:table-cell>
          <table:table-cell office:value-type="percentage" office:value="0.14390654" table:formula="of:=['file:///C:/Documents%20and%20Settings/a110230/Local%20Settings/Temporary%20Internet%20Files/Content.Outlook/H7X2O5C6/158%E6%AC%A1%E8%97%A5%E8%B2%BB%E7%B5%B1%E8%A8%88_9704%E4%BD%A9%E7%B4%94.xls'#IOPD.G6]" table:style-name="ce13">
            <text:p>14.4%</text:p>
          </table:table-cell>
          <table:table-cell office:value-type="float" office:value="1121.3034292499999" table:formula="of:=['file:///C:/Documents%20and%20Settings/a110230/Local%20Settings/Temporary%20Internet%20Files/Content.Outlook/H7X2O5C6/158%E6%AC%A1%E8%97%A5%E8%B2%BB%E7%B5%B1%E8%A8%88_9704%E4%BD%A9%E7%B4%94.xls'#IOPD.H6]" table:style-name="ce11">
            <text:p>1121<text:s/></text:p>
          </table:table-cell>
          <table:table-cell office:value-type="percentage" office:value="0.24783025" table:formula="of:=['file:///C:/Documents%20and%20Settings/a110230/Local%20Settings/Temporary%20Internet%20Files/Content.Outlook/H7X2O5C6/158%E6%AC%A1%E8%97%A5%E8%B2%BB%E7%B5%B1%E8%A8%88_9704%E4%BD%A9%E7%B4%94.xls'#IOPD.I6]" table:style-name="ce14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2.1567702599097016E-2" table:formula="of:=[.C10]/[.C8]-1" table:style-name="ce17">
            <text:p>2.2%</text:p>
          </table:table-cell>
          <table:table-cell office:value-type="percentage" office:value="1.4694021983001848E-2" table:formula="of:=[.D10]/[.D8]-1" table:style-name="ce18">
            <text:p>1.5%</text:p>
          </table:table-cell>
          <table:table-cell table:style-name="ce17"/>
          <table:table-cell office:value-type="percentage" office:value="3.6689931910472096E-2" table:formula="of:=[.F10]/[.F8]-1" table:style-name="ce18">
            <text:p>3.7%</text:p>
          </table:table-cell>
          <table:table-cell office:value-type="percentage" office:value="4.87243572549656E-2" table:formula="of:=[.G10]/[.G8]-1" table:style-name="ce18">
            <text:p>4.9%</text:p>
          </table:table-cell>
          <table:table-cell table:style-name="ce18"/>
          <table:table-cell office:value-type="percentage" office:value="2.4502771402957535E-2" table:formula="of:=[.I10]/[.I8]-1" table:style-name="ce18">
            <text:p>2.5%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office:string-value="95年" table:formula="of:=['file:///C:/Documents%20and%20Settings/a110230/Local%20Settings/Temporary%20Internet%20Files/Content.Outlook/H7X2O5C6/158%E6%AC%A1%E8%97%A5%E8%B2%BB%E7%B5%B1%E8%A8%88_9704%E4%BD%A9%E7%B4%94.xls'#IOPD.A7]" table:number-columns-spanned="1" table:number-rows-spanned="2" table:style-name="ce79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921.38106644000004" table:formula="of:=['file:///C:/Documents%20and%20Settings/a110230/Local%20Settings/Temporary%20Internet%20Files/Content.Outlook/H7X2O5C6/158%E6%AC%A1%E8%97%A5%E8%B2%BB%E7%B5%B1%E8%A8%88_9704%E4%BD%A9%E7%B4%94.xls'#IOPD.B7]" table:style-name="ce22">
            <text:p>921<text:s/></text:p>
          </table:table-cell>
          <table:table-cell office:value-type="float" office:value="278.83963613999998" table:formula="of:=['file:///C:/Documents%20and%20Settings/a110230/Local%20Settings/Temporary%20Internet%20Files/Content.Outlook/H7X2O5C6/158%E6%AC%A1%E8%97%A5%E8%B2%BB%E7%B5%B1%E8%A8%88_9704%E4%BD%A9%E7%B4%94.xls'#IOPD.C7]" table:style-name="ce23">
            <text:p>279<text:s/></text:p>
          </table:table-cell>
          <table:table-cell office:value-type="percentage" office:value="0.30325294000000003" table:formula="of:=['file:///C:/Documents%20and%20Settings/a110230/Local%20Settings/Temporary%20Internet%20Files/Content.Outlook/H7X2O5C6/158%E6%AC%A1%E8%97%A5%E8%B2%BB%E7%B5%B1%E8%A8%88_9704%E4%BD%A9%E7%B4%94.xls'#IOPD.D7]" table:style-name="ce24">
            <text:p>30.3%</text:p>
          </table:table-cell>
          <table:table-cell office:value-type="float" office:value="219.89921139" table:formula="of:=['file:///C:/Documents%20and%20Settings/a110230/Local%20Settings/Temporary%20Internet%20Files/Content.Outlook/H7X2O5C6/158%E6%AC%A1%E8%97%A5%E8%B2%BB%E7%B5%B1%E8%A8%88_9704%E4%BD%A9%E7%B4%94.xls'#IOPD.E7]" table:style-name="ce23">
            <text:p>220<text:s/></text:p>
          </table:table-cell>
          <table:table-cell office:value-type="float" office:value="7550.19270022" table:formula="of:=['file:///C:/Documents%20and%20Settings/a110230/Local%20Settings/Temporary%20Internet%20Files/Content.Outlook/H7X2O5C6/158%E6%AC%A1%E8%97%A5%E8%B2%BB%E7%B5%B1%E8%A8%88_9704%E4%BD%A9%E7%B4%94.xls'#IOPD.F7]" table:style-name="ce22">
            <text:p>7550<text:s/></text:p>
          </table:table-cell>
          <table:table-cell office:value-type="percentage" office:value="0.14407089000000001" table:formula="of:=['file:///C:/Documents%20and%20Settings/a110230/Local%20Settings/Temporary%20Internet%20Files/Content.Outlook/H7X2O5C6/158%E6%AC%A1%E8%97%A5%E8%B2%BB%E7%B5%B1%E8%A8%88_9704%E4%BD%A9%E7%B4%94.xls'#IOPD.G7]" table:style-name="ce25">
            <text:p>14.4%</text:p>
          </table:table-cell>
          <table:table-cell office:value-type="float" office:value="1141.2802778299999" table:formula="of:=['file:///C:/Documents%20and%20Settings/a110230/Local%20Settings/Temporary%20Internet%20Files/Content.Outlook/H7X2O5C6/158%E6%AC%A1%E8%97%A5%E8%B2%BB%E7%B5%B1%E8%A8%88_9704%E4%BD%A9%E7%B4%94.xls'#IOPD.H7]" table:style-name="ce23">
            <text:p>1141<text:s/></text:p>
          </table:table-cell>
          <table:table-cell office:value-type="percentage" office:value="0.25002571000000001" table:formula="of:=['file:///C:/Documents%20and%20Settings/a110230/Local%20Settings/Temporary%20Internet%20Files/Content.Outlook/H7X2O5C6/158%E6%AC%A1%E8%97%A5%E8%B2%BB%E7%B5%B1%E8%A8%88_9704%E4%BD%A9%E7%B4%94.xls'#IOPD.I7]" table:style-name="ce26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2.2528461690493939E-2" table:formula="of:=[.C12]/[.C10]-1" table:style-name="ce24">
            <text:p>2.3%</text:p>
          </table:table-cell>
          <table:table-cell office:value-type="percentage" office:value="7.0369385450198552E-2" table:formula="of:=[.D12]/[.D10]-1" table:style-name="ce25">
            <text:p>7.0%</text:p>
          </table:table-cell>
          <table:table-cell table:style-name="ce24"/>
          <table:table-cell office:value-type="percentage" office:value="-1.4672551802433764E-3" table:formula="of:=[.F12]/[.F10]-1" table:style-name="ce25">
            <text:p>-0.1%</text:p>
          </table:table-cell>
          <table:table-cell office:value-type="percentage" office:value="2.0631103892157165E-2" table:formula="of:=[.G12]/[.G10]-1" table:style-name="ce24">
            <text:p>2.1%</text:p>
          </table:table-cell>
          <table:table-cell table:style-name="ce25"/>
          <table:table-cell office:value-type="percentage" office:value="1.7815738415570381E-2" table:formula="of:=[.I12]/[.I10]-1" table:style-name="ce25">
            <text:p>1.8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office:string-value="96年" table:formula="of:=['file:///C:/Documents%20and%20Settings/a110230/Local%20Settings/Temporary%20Internet%20Files/Content.Outlook/H7X2O5C6/158%E6%AC%A1%E8%97%A5%E8%B2%BB%E7%B5%B1%E8%A8%88_9704%E4%BD%A9%E7%B4%94.xls'#IOPD.A8]" table:number-columns-spanned="1" table:number-rows-spanned="16" table:style-name="ce79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952.90041489999999" table:formula="of:=['file:///C:/Documents%20and%20Settings/a110230/Local%20Settings/Temporary%20Internet%20Files/Content.Outlook/H7X2O5C6/158%E6%AC%A1%E8%97%A5%E8%B2%BB%E7%B5%B1%E8%A8%88_9704%E4%BD%A9%E7%B4%94.xls'#IOPD.B8]" table:style-name="ce10">
            <text:p>953<text:s/></text:p>
          </table:table-cell>
          <table:table-cell office:value-type="float" office:value="282.54109532000001" table:formula="of:=['file:///C:/Documents%20and%20Settings/a110230/Local%20Settings/Temporary%20Internet%20Files/Content.Outlook/H7X2O5C6/158%E6%AC%A1%E8%97%A5%E8%B2%BB%E7%B5%B1%E8%A8%88_9704%E4%BD%A9%E7%B4%94.xls'#IOPD.C8]" table:style-name="ce11">
            <text:p>283<text:s/></text:p>
          </table:table-cell>
          <table:table-cell office:value-type="percentage" office:value="0.30129705000000001" table:formula="of:=['file:///C:/Documents%20and%20Settings/a110230/Local%20Settings/Temporary%20Internet%20Files/Content.Outlook/H7X2O5C6/158%E6%AC%A1%E8%97%A5%E8%B2%BB%E7%B5%B1%E8%A8%88_9704%E4%BD%A9%E7%B4%94.xls'#IOPD.D8]" table:style-name="ce12">
            <text:p>30.1%</text:p>
          </table:table-cell>
          <table:table-cell office:value-type="float" office:value="217.03693526999999" table:formula="of:=['file:///C:/Documents%20and%20Settings/a110230/Local%20Settings/Temporary%20Internet%20Files/Content.Outlook/H7X2O5C6/158%E6%AC%A1%E8%97%A5%E8%B2%BB%E7%B5%B1%E8%A8%88_9704%E4%BD%A9%E7%B4%94.xls'#IOPD.E8]" table:style-name="ce11">
            <text:p>217<text:s/></text:p>
          </table:table-cell>
          <table:table-cell office:value-type="float" office:value="7308.6375505799997" table:formula="of:=['file:///C:/Documents%20and%20Settings/a110230/Local%20Settings/Temporary%20Internet%20Files/Content.Outlook/H7X2O5C6/158%E6%AC%A1%E8%97%A5%E8%B2%BB%E7%B5%B1%E8%A8%88_9704%E4%BD%A9%E7%B4%94.xls'#IOPD.F8]" table:style-name="ce10">
            <text:p>7309<text:s/></text:p>
          </table:table-cell>
          <table:table-cell office:value-type="percentage" office:value="0.13778260000000001" table:formula="of:=['file:///C:/Documents%20and%20Settings/a110230/Local%20Settings/Temporary%20Internet%20Files/Content.Outlook/H7X2O5C6/158%E6%AC%A1%E8%97%A5%E8%B2%BB%E7%B5%B1%E8%A8%88_9704%E4%BD%A9%E7%B4%94.xls'#IOPD.G8]" table:style-name="ce13">
            <text:p>13.8%</text:p>
          </table:table-cell>
          <table:table-cell office:value-type="float" office:value="1169.9373501699999" table:formula="of:=['file:///C:/Documents%20and%20Settings/a110230/Local%20Settings/Temporary%20Internet%20Files/Content.Outlook/H7X2O5C6/158%E6%AC%A1%E8%97%A5%E8%B2%BB%E7%B5%B1%E8%A8%88_9704%E4%BD%A9%E7%B4%94.xls'#IOPD.H8]" table:style-name="ce11">
            <text:p>1170<text:s/></text:p>
          </table:table-cell>
          <table:table-cell office:value-type="percentage" office:value="0.24693298999999999" table:formula="of:=['file:///C:/Documents%20and%20Settings/a110230/Local%20Settings/Temporary%20Internet%20Files/Content.Outlook/H7X2O5C6/158%E6%AC%A1%E8%97%A5%E8%B2%BB%E7%B5%B1%E8%A8%88_9704%E4%BD%A9%E7%B4%94.xls'#IOPD.I8]" table:style-name="ce14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3.4208808502852461E-2" table:formula="of:=[.C14]/[.C12]-1" table:style-name="ce17">
            <text:p>3.4%</text:p>
          </table:table-cell>
          <table:table-cell office:value-type="percentage" office:value="1.3274508714900213E-2" table:formula="of:=[.D14]/[.D12]-1" table:style-name="ce18">
            <text:p>1.3%</text:p>
          </table:table-cell>
          <table:table-cell table:style-name="ce17"/>
          <table:table-cell office:value-type="percentage" office:value="-1.3016309162308226E-2" table:formula="of:=[.F14]/[.F12]-1" table:style-name="ce18">
            <text:p>-1.3%</text:p>
          </table:table-cell>
          <table:table-cell office:value-type="percentage" office:value="-3.1993242984773351E-2" table:formula="of:=[.G14]/[.G12]-1" table:style-name="ce17">
            <text:p>-3.2%</text:p>
          </table:table-cell>
          <table:table-cell table:style-name="ce18"/>
          <table:table-cell office:value-type="percentage" office:value="2.5109583418446269E-2" table:formula="of:=[.I14]/[.I12]-1" table:style-name="ce18">
            <text:p>2.5%</text:p>
          </table:table-cell>
          <table:table-cell table:style-name="ce19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6"/>
          <table:table-cell table:style-name="ce23"/>
          <table:table-cell table:style-name="ce7"/>
          <table:table-cell table:style-name="ce23"/>
          <table:table-cell table:style-name="ce6"/>
          <table:table-cell table:style-name="ce25"/>
          <table:table-cell table:style-name="ce23"/>
          <table:table-cell table:style-name="ce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224.90317576999999" table:formula="of:=['file:///C:/Documents%20and%20Settings/a110230/Local%20Settings/Temporary%20Internet%20Files/Content.Outlook/H7X2O5C6/158%E6%AC%A1%E8%97%A5%E8%B2%BB%E7%B5%B1%E8%A8%88_9704%E4%BD%A9%E7%B4%94.xls'#IOPD.B12]" table:style-name="ce10">
            <text:p>225<text:s/></text:p>
          </table:table-cell>
          <table:table-cell office:value-type="float" office:value="274.04025066000003" table:formula="of:=['file:///C:/Documents%20and%20Settings/a110230/Local%20Settings/Temporary%20Internet%20Files/Content.Outlook/H7X2O5C6/158%E6%AC%A1%E8%97%A5%E8%B2%BB%E7%B5%B1%E8%A8%88_9704%E4%BD%A9%E7%B4%94.xls'#IOPD.C12]" table:style-name="ce11">
            <text:p>274<text:s/></text:p>
          </table:table-cell>
          <table:table-cell office:value-type="percentage" office:value="0.30590855" table:formula="of:=['file:///C:/Documents%20and%20Settings/a110230/Local%20Settings/Temporary%20Internet%20Files/Content.Outlook/H7X2O5C6/158%E6%AC%A1%E8%97%A5%E8%B2%BB%E7%B5%B1%E8%A8%88_9704%E4%BD%A9%E7%B4%94.xls'#IOPD.D12]" table:style-name="ce12">
            <text:p>30.6%</text:p>
          </table:table-cell>
          <table:table-cell office:value-type="float" office:value="53.076298250000001" table:formula="of:=['file:///C:/Documents%20and%20Settings/a110230/Local%20Settings/Temporary%20Internet%20Files/Content.Outlook/H7X2O5C6/158%E6%AC%A1%E8%97%A5%E8%B2%BB%E7%B5%B1%E8%A8%88_9704%E4%BD%A9%E7%B4%94.xls'#IOPD.E12]" table:style-name="ce11">
            <text:p>53<text:s/></text:p>
          </table:table-cell>
          <table:table-cell office:value-type="float" office:value="7539.4182609299996" table:formula="of:=['file:///C:/Documents%20and%20Settings/a110230/Local%20Settings/Temporary%20Internet%20Files/Content.Outlook/H7X2O5C6/158%E6%AC%A1%E8%97%A5%E8%B2%BB%E7%B5%B1%E8%A8%88_9704%E4%BD%A9%E7%B4%94.xls'#IOPD.F12]" table:style-name="ce10">
            <text:p>7539<text:s/></text:p>
          </table:table-cell>
          <table:table-cell office:value-type="percentage" office:value="0.14469491000000001" table:formula="of:=['file:///C:/Documents%20and%20Settings/a110230/Local%20Settings/Temporary%20Internet%20Files/Content.Outlook/H7X2O5C6/158%E6%AC%A1%E8%97%A5%E8%B2%BB%E7%B5%B1%E8%A8%88_9704%E4%BD%A9%E7%B4%94.xls'#IOPD.G12]" table:style-name="ce13">
            <text:p>14.5%</text:p>
          </table:table-cell>
          <table:table-cell office:value-type="float" office:value="277.97947402" table:formula="of:=['file:///C:/Documents%20and%20Settings/a110230/Local%20Settings/Temporary%20Internet%20Files/Content.Outlook/H7X2O5C6/158%E6%AC%A1%E8%97%A5%E8%B2%BB%E7%B5%B1%E8%A8%88_9704%E4%BD%A9%E7%B4%94.xls'#IOPD.H12]" table:style-name="ce11">
            <text:p>278<text:s/></text:p>
          </table:table-cell>
          <table:table-cell office:value-type="percentage" office:value="0.25224708000000001" table:formula="of:=['file:///C:/Documents%20and%20Settings/a110230/Local%20Settings/Temporary%20Internet%20Files/Content.Outlook/H7X2O5C6/158%E6%AC%A1%E8%97%A5%E8%B2%BB%E7%B5%B1%E8%A8%88_9704%E4%BD%A9%E7%B4%94.xls'#IOPD.I12]" table:style-name="ce14">
            <text:p>25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229.75429915999999" table:formula="of:=['file:///C:/Documents%20and%20Settings/a110230/Local%20Settings/Temporary%20Internet%20Files/Content.Outlook/H7X2O5C6/158%E6%AC%A1%E8%97%A5%E8%B2%BB%E7%B5%B1%E8%A8%88_9704%E4%BD%A9%E7%B4%94.xls'#IOPD.B13]" table:style-name="ce22">
            <text:p>230<text:s/></text:p>
          </table:table-cell>
          <table:table-cell office:value-type="float" office:value="281.28069823999999" table:formula="of:=['file:///C:/Documents%20and%20Settings/a110230/Local%20Settings/Temporary%20Internet%20Files/Content.Outlook/H7X2O5C6/158%E6%AC%A1%E8%97%A5%E8%B2%BB%E7%B5%B1%E8%A8%88_9704%E4%BD%A9%E7%B4%94.xls'#IOPD.C13]" table:style-name="ce23">
            <text:p>281<text:s/></text:p>
          </table:table-cell>
          <table:table-cell office:value-type="percentage" office:value="0.30320859" table:formula="of:=['file:///C:/Documents%20and%20Settings/a110230/Local%20Settings/Temporary%20Internet%20Files/Content.Outlook/H7X2O5C6/158%E6%AC%A1%E8%97%A5%E8%B2%BB%E7%B5%B1%E8%A8%88_9704%E4%BD%A9%E7%B4%94.xls'#IOPD.D13]" table:style-name="ce24">
            <text:p>30.3%</text:p>
          </table:table-cell>
          <table:table-cell office:value-type="float" office:value="56.714003159999997" table:formula="of:=['file:///C:/Documents%20and%20Settings/a110230/Local%20Settings/Temporary%20Internet%20Files/Content.Outlook/H7X2O5C6/158%E6%AC%A1%E8%97%A5%E8%B2%BB%E7%B5%B1%E8%A8%88_9704%E4%BD%A9%E7%B4%94.xls'#IOPD.E13]" table:style-name="ce23">
            <text:p>57<text:s/></text:p>
          </table:table-cell>
          <table:table-cell office:value-type="float" office:value="7777.6182173500001" table:formula="of:=['file:///C:/Documents%20and%20Settings/a110230/Local%20Settings/Temporary%20Internet%20Files/Content.Outlook/H7X2O5C6/158%E6%AC%A1%E8%97%A5%E8%B2%BB%E7%B5%B1%E8%A8%88_9704%E4%BD%A9%E7%B4%94.xls'#IOPD.F13]" table:style-name="ce22">
            <text:p>7778<text:s/></text:p>
          </table:table-cell>
          <table:table-cell office:value-type="percentage" office:value="0.14687641000000001" table:formula="of:=['file:///C:/Documents%20and%20Settings/a110230/Local%20Settings/Temporary%20Internet%20Files/Content.Outlook/H7X2O5C6/158%E6%AC%A1%E8%97%A5%E8%B2%BB%E7%B5%B1%E8%A8%88_9704%E4%BD%A9%E7%B4%94.xls'#IOPD.G13]" table:style-name="ce25">
            <text:p>14.7%</text:p>
          </table:table-cell>
          <table:table-cell office:value-type="float" office:value="286.46830232000002" table:formula="of:=['file:///C:/Documents%20and%20Settings/a110230/Local%20Settings/Temporary%20Internet%20Files/Content.Outlook/H7X2O5C6/158%E6%AC%A1%E8%97%A5%E8%B2%BB%E7%B5%B1%E8%A8%88_9704%E4%BD%A9%E7%B4%94.xls'#IOPD.H13]" table:style-name="ce23">
            <text:p>286<text:s/></text:p>
          </table:table-cell>
          <table:table-cell office:value-type="percentage" office:value="0.25043616000000002" table:formula="of:=['file:///C:/Documents%20and%20Settings/a110230/Local%20Settings/Temporary%20Internet%20Files/Content.Outlook/H7X2O5C6/158%E6%AC%A1%E8%97%A5%E8%B2%BB%E7%B5%B1%E8%A8%88_9704%E4%BD%A9%E7%B4%94.xls'#IOPD.I13]" table:style-name="ce26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232.87688417999999" table:formula="of:=['file:///C:/Documents%20and%20Settings/a110230/Local%20Settings/Temporary%20Internet%20Files/Content.Outlook/H7X2O5C6/158%E6%AC%A1%E8%97%A5%E8%B2%BB%E7%B5%B1%E8%A8%88_9704%E4%BD%A9%E7%B4%94.xls'#IOPD.B14]" table:style-name="ce22">
            <text:p>233<text:s/></text:p>
          </table:table-cell>
          <table:table-cell office:value-type="float" office:value="289.63935684" table:formula="of:=['file:///C:/Documents%20and%20Settings/a110230/Local%20Settings/Temporary%20Internet%20Files/Content.Outlook/H7X2O5C6/158%E6%AC%A1%E8%97%A5%E8%B2%BB%E7%B5%B1%E8%A8%88_9704%E4%BD%A9%E7%B4%94.xls'#IOPD.C14]" table:style-name="ce23">
            <text:p>290<text:s/></text:p>
          </table:table-cell>
          <table:table-cell office:value-type="percentage" office:value="0.30347826999999999" table:formula="of:=['file:///C:/Documents%20and%20Settings/a110230/Local%20Settings/Temporary%20Internet%20Files/Content.Outlook/H7X2O5C6/158%E6%AC%A1%E8%97%A5%E8%B2%BB%E7%B5%B1%E8%A8%88_9704%E4%BD%A9%E7%B4%94.xls'#IOPD.D14]" table:style-name="ce24">
            <text:p>30.3%</text:p>
          </table:table-cell>
          <table:table-cell office:value-type="float" office:value="55.838811159999999" table:formula="of:=['file:///C:/Documents%20and%20Settings/a110230/Local%20Settings/Temporary%20Internet%20Files/Content.Outlook/H7X2O5C6/158%E6%AC%A1%E8%97%A5%E8%B2%BB%E7%B5%B1%E8%A8%88_9704%E4%BD%A9%E7%B4%94.xls'#IOPD.E14]" table:style-name="ce23">
            <text:p>56<text:s/></text:p>
          </table:table-cell>
          <table:table-cell office:value-type="float" office:value="7533.6398427900003" table:formula="of:=['file:///C:/Documents%20and%20Settings/a110230/Local%20Settings/Temporary%20Internet%20Files/Content.Outlook/H7X2O5C6/158%E6%AC%A1%E8%97%A5%E8%B2%BB%E7%B5%B1%E8%A8%88_9704%E4%BD%A9%E7%B4%94.xls'#IOPD.F14]" table:style-name="ce22">
            <text:p>7534<text:s/></text:p>
          </table:table-cell>
          <table:table-cell office:value-type="percentage" office:value="0.14475055000000001" table:formula="of:=['file:///C:/Documents%20and%20Settings/a110230/Local%20Settings/Temporary%20Internet%20Files/Content.Outlook/H7X2O5C6/158%E6%AC%A1%E8%97%A5%E8%B2%BB%E7%B5%B1%E8%A8%88_9704%E4%BD%A9%E7%B4%94.xls'#IOPD.G14]" table:style-name="ce25">
            <text:p>14.5%</text:p>
          </table:table-cell>
          <table:table-cell office:value-type="float" office:value="288.71569534000002" table:formula="of:=['file:///C:/Documents%20and%20Settings/a110230/Local%20Settings/Temporary%20Internet%20Files/Content.Outlook/H7X2O5C6/158%E6%AC%A1%E8%97%A5%E8%B2%BB%E7%B5%B1%E8%A8%88_9704%E4%BD%A9%E7%B4%94.xls'#IOPD.H14]" table:style-name="ce23">
            <text:p>289<text:s/></text:p>
          </table:table-cell>
          <table:table-cell office:value-type="percentage" office:value="0.25037821999999998" table:formula="of:=['file:///C:/Documents%20and%20Settings/a110230/Local%20Settings/Temporary%20Internet%20Files/Content.Outlook/H7X2O5C6/158%E6%AC%A1%E8%97%A5%E8%B2%BB%E7%B5%B1%E8%A8%88_9704%E4%BD%A9%E7%B4%94.xls'#IOPD.I14]" table:style-name="ce26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233.84670732999999" table:formula="of:=['file:///C:/Documents%20and%20Settings/a110230/Local%20Settings/Temporary%20Internet%20Files/Content.Outlook/H7X2O5C6/158%E6%AC%A1%E8%97%A5%E8%B2%BB%E7%B5%B1%E8%A8%88_9704%E4%BD%A9%E7%B4%94.xls'#IOPD.B15]" table:style-name="ce27">
            <text:p>234<text:s/></text:p>
          </table:table-cell>
          <table:table-cell office:value-type="float" office:value="271.02990116000001" table:formula="of:=['file:///C:/Documents%20and%20Settings/a110230/Local%20Settings/Temporary%20Internet%20Files/Content.Outlook/H7X2O5C6/158%E6%AC%A1%E8%97%A5%E8%B2%BB%E7%B5%B1%E8%A8%88_9704%E4%BD%A9%E7%B4%94.xls'#IOPD.C15]" table:style-name="ce28">
            <text:p>271<text:s/></text:p>
          </table:table-cell>
          <table:table-cell office:value-type="percentage" office:value="0.30056446999999997" table:formula="of:=['file:///C:/Documents%20and%20Settings/a110230/Local%20Settings/Temporary%20Internet%20Files/Content.Outlook/H7X2O5C6/158%E6%AC%A1%E8%97%A5%E8%B2%BB%E7%B5%B1%E8%A8%88_9704%E4%BD%A9%E7%B4%94.xls'#IOPD.D15]" table:style-name="ce17">
            <text:p>30.1%</text:p>
          </table:table-cell>
          <table:table-cell office:value-type="float" office:value="54.270098820000001" table:formula="of:=['file:///C:/Documents%20and%20Settings/a110230/Local%20Settings/Temporary%20Internet%20Files/Content.Outlook/H7X2O5C6/158%E6%AC%A1%E8%97%A5%E8%B2%BB%E7%B5%B1%E8%A8%88_9704%E4%BD%A9%E7%B4%94.xls'#IOPD.E15]" table:style-name="ce28">
            <text:p>54<text:s/></text:p>
          </table:table-cell>
          <table:table-cell office:value-type="float" office:value="7352.4166361799998" table:formula="of:=['file:///C:/Documents%20and%20Settings/a110230/Local%20Settings/Temporary%20Internet%20Files/Content.Outlook/H7X2O5C6/158%E6%AC%A1%E8%97%A5%E8%B2%BB%E7%B5%B1%E8%A8%88_9704%E4%BD%A9%E7%B4%94.xls'#IOPD.F15]" table:style-name="ce27">
            <text:p>7352<text:s/></text:p>
          </table:table-cell>
          <table:table-cell office:value-type="percentage" office:value="0.1400092" table:formula="of:=['file:///C:/Documents%20and%20Settings/a110230/Local%20Settings/Temporary%20Internet%20Files/Content.Outlook/H7X2O5C6/158%E6%AC%A1%E8%97%A5%E8%B2%BB%E7%B5%B1%E8%A8%88_9704%E4%BD%A9%E7%B4%94.xls'#IOPD.G15]" table:style-name="ce18">
            <text:p>14.0%</text:p>
          </table:table-cell>
          <table:table-cell office:value-type="float" office:value="288.11680615" table:formula="of:=['file:///C:/Documents%20and%20Settings/a110230/Local%20Settings/Temporary%20Internet%20Files/Content.Outlook/H7X2O5C6/158%E6%AC%A1%E8%97%A5%E8%B2%BB%E7%B5%B1%E8%A8%88_9704%E4%BD%A9%E7%B4%94.xls'#IOPD.H15]" table:style-name="ce28">
            <text:p>288<text:s/></text:p>
          </table:table-cell>
          <table:table-cell office:value-type="percentage" office:value="0.24717409000000001" table:formula="of:=['file:///C:/Documents%20and%20Settings/a110230/Local%20Settings/Temporary%20Internet%20Files/Content.Outlook/H7X2O5C6/158%E6%AC%A1%E8%97%A5%E8%B2%BB%E7%B5%B1%E8%A8%88_9704%E4%BD%A9%E7%B4%94.xls'#IOPD.I15]" table:style-name="ce19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234.02289714" table:formula="of:=['file:///C:/Documents%20and%20Settings/a110230/Local%20Settings/Temporary%20Internet%20Files/Content.Outlook/H7X2O5C6/158%E6%AC%A1%E8%97%A5%E8%B2%BB%E7%B5%B1%E8%A8%88_9704%E4%BD%A9%E7%B4%94.xls'#IOPD.B16]" table:style-name="ce10">
            <text:p>234<text:s/></text:p>
          </table:table-cell>
          <table:table-cell office:value-type="float" office:value="276.21445649999998" table:formula="of:=['file:///C:/Documents%20and%20Settings/a110230/Local%20Settings/Temporary%20Internet%20Files/Content.Outlook/H7X2O5C6/158%E6%AC%A1%E8%97%A5%E8%B2%BB%E7%B5%B1%E8%A8%88_9704%E4%BD%A9%E7%B4%94.xls'#IOPD.C16]" table:style-name="ce11">
            <text:p>276<text:s/></text:p>
          </table:table-cell>
          <table:table-cell office:value-type="percentage" office:value="0.30540551999999999" table:formula="of:=['file:///C:/Documents%20and%20Settings/a110230/Local%20Settings/Temporary%20Internet%20Files/Content.Outlook/H7X2O5C6/158%E6%AC%A1%E8%97%A5%E8%B2%BB%E7%B5%B1%E8%A8%88_9704%E4%BD%A9%E7%B4%94.xls'#IOPD.D16]" table:style-name="ce12">
            <text:p>30.5%</text:p>
          </table:table-cell>
          <table:table-cell office:value-type="float" office:value="53.651998300000002" table:formula="of:=['file:///C:/Documents%20and%20Settings/a110230/Local%20Settings/Temporary%20Internet%20Files/Content.Outlook/H7X2O5C6/158%E6%AC%A1%E8%97%A5%E8%B2%BB%E7%B5%B1%E8%A8%88_9704%E4%BD%A9%E7%B4%94.xls'#IOPD.E16]" table:style-name="ce11">
            <text:p>54<text:s/></text:p>
          </table:table-cell>
          <table:table-cell office:value-type="float" office:value="7454.5032831899998" table:formula="of:=['file:///C:/Documents%20and%20Settings/a110230/Local%20Settings/Temporary%20Internet%20Files/Content.Outlook/H7X2O5C6/158%E6%AC%A1%E8%97%A5%E8%B2%BB%E7%B5%B1%E8%A8%88_9704%E4%BD%A9%E7%B4%94.xls'#IOPD.F16]" table:style-name="ce10">
            <text:p>7455<text:s/></text:p>
          </table:table-cell>
          <table:table-cell office:value-type="percentage" office:value="0.14187918999999999" table:formula="of:=['file:///C:/Documents%20and%20Settings/a110230/Local%20Settings/Temporary%20Internet%20Files/Content.Outlook/H7X2O5C6/158%E6%AC%A1%E8%97%A5%E8%B2%BB%E7%B5%B1%E8%A8%88_9704%E4%BD%A9%E7%B4%94.xls'#IOPD.G16]" table:style-name="ce13">
            <text:p>14.2%</text:p>
          </table:table-cell>
          <table:table-cell office:value-type="float" office:value="287.67489544" table:formula="of:=['file:///C:/Documents%20and%20Settings/a110230/Local%20Settings/Temporary%20Internet%20Files/Content.Outlook/H7X2O5C6/158%E6%AC%A1%E8%97%A5%E8%B2%BB%E7%B5%B1%E8%A8%88_9704%E4%BD%A9%E7%B4%94.xls'#IOPD.H16]" table:style-name="ce11">
            <text:p>288<text:s/></text:p>
          </table:table-cell>
          <table:table-cell office:value-type="percentage" office:value="0.25137133" table:formula="of:=['file:///C:/Documents%20and%20Settings/a110230/Local%20Settings/Temporary%20Internet%20Files/Content.Outlook/H7X2O5C6/158%E6%AC%A1%E8%97%A5%E8%B2%BB%E7%B5%B1%E8%A8%88_9704%E4%BD%A9%E7%B4%94.xls'#IOPD.I16]" table:style-name="ce14">
            <text:p>25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0549544659726822E-2" table:formula="of:=[.C22]/[.C18]-1" table:style-name="ce17">
            <text:p>4.1%</text:p>
          </table:table-cell>
          <table:table-cell office:value-type="percentage" office:value="7.9338923196996536E-3" table:formula="of:=[.D22]/[.D18]-1" table:style-name="ce18">
            <text:p>0.8%</text:p>
          </table:table-cell>
          <table:table-cell table:style-name="ce17"/>
          <table:table-cell office:value-type="percentage" office:value="1.0846650369027877E-2" table:formula="of:=[.F22]/[.F18]-1" table:style-name="ce18">
            <text:p>1.1%</text:p>
          </table:table-cell>
          <table:table-cell office:value-type="percentage" office:value="-1.1262802354398804E-2" table:formula="of:=[.G22]/[.G18]-1" table:style-name="ce17">
            <text:p>-1.1%</text:p>
          </table:table-cell>
          <table:table-cell table:style-name="ce18"/>
          <table:table-cell office:value-type="percentage" office:value="3.4878191831179794E-2" table:formula="of:=[.I22]/[.I18]-1" table:style-name="ce18">
            <text:p>3.5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238.94818516000001" table:formula="of:=['file:///C:/Documents%20and%20Settings/a110230/Local%20Settings/Temporary%20Internet%20Files/Content.Outlook/H7X2O5C6/158%E6%AC%A1%E8%97%A5%E8%B2%BB%E7%B5%B1%E8%A8%88_9704%E4%BD%A9%E7%B4%94.xls'#IOPD.B17]" table:style-name="ce10">
            <text:p>239<text:s/></text:p>
          </table:table-cell>
          <table:table-cell office:value-type="float" office:value="287.11551000999998" table:formula="of:=['file:///C:/Documents%20and%20Settings/a110230/Local%20Settings/Temporary%20Internet%20Files/Content.Outlook/H7X2O5C6/158%E6%AC%A1%E8%97%A5%E8%B2%BB%E7%B5%B1%E8%A8%88_9704%E4%BD%A9%E7%B4%94.xls'#IOPD.C17]" table:style-name="ce11">
            <text:p>287<text:s/></text:p>
          </table:table-cell>
          <table:table-cell office:value-type="percentage" office:value="0.30179761999999999" table:formula="of:=['file:///C:/Documents%20and%20Settings/a110230/Local%20Settings/Temporary%20Internet%20Files/Content.Outlook/H7X2O5C6/158%E6%AC%A1%E8%97%A5%E8%B2%BB%E7%B5%B1%E8%A8%88_9704%E4%BD%A9%E7%B4%94.xls'#IOPD.D17]" table:style-name="ce12">
            <text:p>30.2%</text:p>
          </table:table-cell>
          <table:table-cell office:value-type="float" office:value="54.974671520000001" table:formula="of:=['file:///C:/Documents%20and%20Settings/a110230/Local%20Settings/Temporary%20Internet%20Files/Content.Outlook/H7X2O5C6/158%E6%AC%A1%E8%97%A5%E8%B2%BB%E7%B5%B1%E8%A8%88_9704%E4%BD%A9%E7%B4%94.xls'#IOPD.E17]" table:style-name="ce11">
            <text:p>55<text:s/></text:p>
          </table:table-cell>
          <table:table-cell office:value-type="float" office:value="7393.5505958599997" table:formula="of:=['file:///C:/Documents%20and%20Settings/a110230/Local%20Settings/Temporary%20Internet%20Files/Content.Outlook/H7X2O5C6/158%E6%AC%A1%E8%97%A5%E8%B2%BB%E7%B5%B1%E8%A8%88_9704%E4%BD%A9%E7%B4%94.xls'#IOPD.F17]" table:style-name="ce10">
            <text:p>7394<text:s/></text:p>
          </table:table-cell>
          <table:table-cell office:value-type="percentage" office:value="0.13862158999999999" table:formula="of:=['file:///C:/Documents%20and%20Settings/a110230/Local%20Settings/Temporary%20Internet%20Files/Content.Outlook/H7X2O5C6/158%E6%AC%A1%E8%97%A5%E8%B2%BB%E7%B5%B1%E8%A8%88_9704%E4%BD%A9%E7%B4%94.xls'#IOPD.G17]" table:style-name="ce13">
            <text:p>13.9%</text:p>
          </table:table-cell>
          <table:table-cell office:value-type="float" office:value="293.92285668" table:formula="of:=['file:///C:/Documents%20and%20Settings/a110230/Local%20Settings/Temporary%20Internet%20Files/Content.Outlook/H7X2O5C6/158%E6%AC%A1%E8%97%A5%E8%B2%BB%E7%B5%B1%E8%A8%88_9704%E4%BD%A9%E7%B4%94.xls'#IOPD.H17]" table:style-name="ce11">
            <text:p>294<text:s/></text:p>
          </table:table-cell>
          <table:table-cell office:value-type="percentage" office:value="0.24734097999999999" table:formula="of:=['file:///C:/Documents%20and%20Settings/a110230/Local%20Settings/Temporary%20Internet%20Files/Content.Outlook/H7X2O5C6/158%E6%AC%A1%E8%97%A5%E8%B2%BB%E7%B5%B1%E8%A8%88_9704%E4%BD%A9%E7%B4%94.xls'#IOPD.I17]" table:style-name="ce14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0016165240927437E-2" table:formula="of:=[.C24]/[.C19]-1" table:style-name="ce17">
            <text:p>4.0%</text:p>
          </table:table-cell>
          <table:table-cell office:value-type="percentage" office:value="2.0743733240527806E-2" table:formula="of:=[.D24]/[.D19]-1" table:style-name="ce18">
            <text:p>2.1%</text:p>
          </table:table-cell>
          <table:table-cell table:style-name="ce17"/>
          <table:table-cell office:value-type="percentage" office:value="-3.0668468862849241E-2" table:formula="of:=[.F24]/[.F19]-1" table:style-name="ce18">
            <text:p>-3.1%</text:p>
          </table:table-cell>
          <table:table-cell office:value-type="percentage" office:value="-4.9381135812662791E-2" table:formula="of:=[.G24]/[.G19]-1" table:style-name="ce17">
            <text:p>-4.9%</text:p>
          </table:table-cell>
          <table:table-cell table:style-name="ce18"/>
          <table:table-cell office:value-type="percentage" office:value="2.6022265987644344E-2" table:formula="of:=[.I24]/[.I19]-1" table:style-name="ce18">
            <text:p>2.6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235.66102101999999" table:formula="of:=['file:///C:/Documents%20and%20Settings/a110230/Local%20Settings/Temporary%20Internet%20Files/Content.Outlook/H7X2O5C6/158%E6%AC%A1%E8%97%A5%E8%B2%BB%E7%B5%B1%E8%A8%88_9704%E4%BD%A9%E7%B4%94.xls'#IOPD.B18]" table:style-name="ce10">
            <text:p>236<text:s/></text:p>
          </table:table-cell>
          <table:table-cell office:value-type="float" office:value="291.91150735000002" table:formula="of:=['file:///C:/Documents%20and%20Settings/a110230/Local%20Settings/Temporary%20Internet%20Files/Content.Outlook/H7X2O5C6/158%E6%AC%A1%E8%97%A5%E8%B2%BB%E7%B5%B1%E8%A8%88_9704%E4%BD%A9%E7%B4%94.xls'#IOPD.C18]" table:style-name="ce11">
            <text:p>292<text:s/></text:p>
          </table:table-cell>
          <table:table-cell office:value-type="percentage" office:value="0.29991016999999998" table:formula="of:=['file:///C:/Documents%20and%20Settings/a110230/Local%20Settings/Temporary%20Internet%20Files/Content.Outlook/H7X2O5C6/158%E6%AC%A1%E8%97%A5%E8%B2%BB%E7%B5%B1%E8%A8%88_9704%E4%BD%A9%E7%B4%94.xls'#IOPD.D18]" table:style-name="ce12">
            <text:p>30.0%</text:p>
          </table:table-cell>
          <table:table-cell office:value-type="float" office:value="54.507017820000002" table:formula="of:=['file:///C:/Documents%20and%20Settings/a110230/Local%20Settings/Temporary%20Internet%20Files/Content.Outlook/H7X2O5C6/158%E6%AC%A1%E8%97%A5%E8%B2%BB%E7%B5%B1%E8%A8%88_9704%E4%BD%A9%E7%B4%94.xls'#IOPD.E18]" table:style-name="ce11">
            <text:p>55<text:s/></text:p>
          </table:table-cell>
          <table:table-cell office:value-type="float" office:value="7244.9690925499999" table:formula="of:=['file:///C:/Documents%20and%20Settings/a110230/Local%20Settings/Temporary%20Internet%20Files/Content.Outlook/H7X2O5C6/158%E6%AC%A1%E8%97%A5%E8%B2%BB%E7%B5%B1%E8%A8%88_9704%E4%BD%A9%E7%B4%94.xls'#IOPD.F18]" table:style-name="ce10">
            <text:p>7245<text:s/></text:p>
          </table:table-cell>
          <table:table-cell office:value-type="percentage" office:value="0.13734352" table:formula="of:=['file:///C:/Documents%20and%20Settings/a110230/Local%20Settings/Temporary%20Internet%20Files/Content.Outlook/H7X2O5C6/158%E6%AC%A1%E8%97%A5%E8%B2%BB%E7%B5%B1%E8%A8%88_9704%E4%BD%A9%E7%B4%94.xls'#IOPD.G18]" table:style-name="ce13">
            <text:p>13.7%</text:p>
          </table:table-cell>
          <table:table-cell office:value-type="float" office:value="290.16803884000001" table:formula="of:=['file:///C:/Documents%20and%20Settings/a110230/Local%20Settings/Temporary%20Internet%20Files/Content.Outlook/H7X2O5C6/158%E6%AC%A1%E8%97%A5%E8%B2%BB%E7%B5%B1%E8%A8%88_9704%E4%BD%A9%E7%B4%94.xls'#IOPD.H18]" table:style-name="ce11">
            <text:p>290<text:s/></text:p>
          </table:table-cell>
          <table:table-cell office:value-type="percentage" office:value="0.24535652999999999" table:formula="of:=['file:///C:/Documents%20and%20Settings/a110230/Local%20Settings/Temporary%20Internet%20Files/Content.Outlook/H7X2O5C6/158%E6%AC%A1%E8%97%A5%E8%B2%BB%E7%B5%B1%E8%A8%88_9704%E4%BD%A9%E7%B4%94.xls'#IOPD.I18]" table:style-name="ce14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1955402313988506E-2" table:formula="of:=[.C26]/[.C20]-1" table:style-name="ce17">
            <text:p>1.2%</text:p>
          </table:table-cell>
          <table:table-cell office:value-type="percentage" office:value="7.8447574762954275E-3" table:formula="of:=[.D26]/[.D20]-1" table:style-name="ce18">
            <text:p>0.8%</text:p>
          </table:table-cell>
          <table:table-cell table:style-name="ce17"/>
          <table:table-cell office:value-type="percentage" office:value="-2.3850675047215608E-2" table:formula="of:=[.F26]/[.F20]-1" table:style-name="ce18">
            <text:p>-2.4%</text:p>
          </table:table-cell>
          <table:table-cell office:value-type="percentage" office:value="-3.83175671075211E-2" table:formula="of:=[.G26]/[.G20]-1" table:style-name="ce17">
            <text:p>-3.8%</text:p>
          </table:table-cell>
          <table:table-cell table:style-name="ce18"/>
          <table:table-cell office:value-type="percentage" office:value="5.0303586657789445E-3" table:formula="of:=[.I26]/[.I20]-1" table:style-name="ce18">
            <text:p>0.5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244.26831157999999" table:formula="of:=['file:///C:/Documents%20and%20Settings/a110230/Local%20Settings/Temporary%20Internet%20Files/Content.Outlook/H7X2O5C6/158%E6%AC%A1%E8%97%A5%E8%B2%BB%E7%B5%B1%E8%A8%88_9704%E4%BD%A9%E7%B4%94.xls'#IOPD.B19]" table:style-name="ce10">
            <text:p>244<text:s/></text:p>
          </table:table-cell>
          <table:table-cell office:value-type="float" office:value="275.75469709999999" table:formula="of:=['file:///C:/Documents%20and%20Settings/a110230/Local%20Settings/Temporary%20Internet%20Files/Content.Outlook/H7X2O5C6/158%E6%AC%A1%E8%97%A5%E8%B2%BB%E7%B5%B1%E8%A8%88_9704%E4%BD%A9%E7%B4%94.xls'#IOPD.C19]" table:style-name="ce11">
            <text:p>276<text:s/></text:p>
          </table:table-cell>
          <table:table-cell office:value-type="percentage" office:value="0.29829934000000002" table:formula="of:=['file:///C:/Documents%20and%20Settings/a110230/Local%20Settings/Temporary%20Internet%20Files/Content.Outlook/H7X2O5C6/158%E6%AC%A1%E8%97%A5%E8%B2%BB%E7%B5%B1%E8%A8%88_9704%E4%BD%A9%E7%B4%94.xls'#IOPD.D19]" table:style-name="ce12">
            <text:p>29.8%</text:p>
          </table:table-cell>
          <table:table-cell office:value-type="float" office:value="53.903247630000003" table:formula="of:=['file:///C:/Documents%20and%20Settings/a110230/Local%20Settings/Temporary%20Internet%20Files/Content.Outlook/H7X2O5C6/158%E6%AC%A1%E8%97%A5%E8%B2%BB%E7%B5%B1%E8%A8%88_9704%E4%BD%A9%E7%B4%94.xls'#IOPD.E19]" table:style-name="ce11">
            <text:p>54<text:s/></text:p>
          </table:table-cell>
          <table:table-cell office:value-type="float" office:value="7149.1899129499998" table:formula="of:=['file:///C:/Documents%20and%20Settings/a110230/Local%20Settings/Temporary%20Internet%20Files/Content.Outlook/H7X2O5C6/158%E6%AC%A1%E8%97%A5%E8%B2%BB%E7%B5%B1%E8%A8%88_9704%E4%BD%A9%E7%B4%94.xls'#IOPD.F19]" table:style-name="ce10">
            <text:p>7149<text:s/></text:p>
          </table:table-cell>
          <table:table-cell office:value-type="percentage" office:value="0.13355179" table:formula="of:=['file:///C:/Documents%20and%20Settings/a110230/Local%20Settings/Temporary%20Internet%20Files/Content.Outlook/H7X2O5C6/158%E6%AC%A1%E8%97%A5%E8%B2%BB%E7%B5%B1%E8%A8%88_9704%E4%BD%A9%E7%B4%94.xls'#IOPD.G19]" table:style-name="ce13">
            <text:p>13.4%</text:p>
          </table:table-cell>
          <table:table-cell office:value-type="float" office:value="298.17155921" table:formula="of:=['file:///C:/Documents%20and%20Settings/a110230/Local%20Settings/Temporary%20Internet%20Files/Content.Outlook/H7X2O5C6/158%E6%AC%A1%E8%97%A5%E8%B2%BB%E7%B5%B1%E8%A8%88_9704%E4%BD%A9%E7%B4%94.xls'#IOPD.H19]" table:style-name="ce11">
            <text:p>298<text:s/></text:p>
          </table:table-cell>
          <table:table-cell office:value-type="percentage" office:value="0.24390654000000001" table:formula="of:=['file:///C:/Documents%20and%20Settings/a110230/Local%20Settings/Temporary%20Internet%20Files/Content.Outlook/H7X2O5C6/158%E6%AC%A1%E8%97%A5%E8%B2%BB%E7%B5%B1%E8%A8%88_9704%E4%BD%A9%E7%B4%94.xls'#IOPD.I19]" table:style-name="ce14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4.456596532399848E-2" table:formula="of:=[.C28]/[.C21]-1" table:style-name="ce24">
            <text:p>4.5%</text:p>
          </table:table-cell>
          <table:table-cell office:value-type="percentage" office:value="1.7432747898951328E-2" table:formula="of:=[.D28]/[.D21]-1" table:style-name="ce25">
            <text:p>1.7%</text:p>
          </table:table-cell>
          <table:table-cell table:style-name="ce24"/>
          <table:table-cell office:value-type="percentage" office:value="-6.7597295375626532E-3" table:formula="of:=[.F28]/[.F21]-1" table:style-name="ce25">
            <text:p>-0.7%</text:p>
          </table:table-cell>
          <table:table-cell office:value-type="percentage" office:value="-2.7640806184725086E-2" table:formula="of:=[.G28]/[.G21]-1" table:style-name="ce24">
            <text:p>-2.8%</text:p>
          </table:table-cell>
          <table:table-cell table:style-name="ce25"/>
          <table:table-cell office:value-type="percentage" office:value="3.4898183116625514E-2" table:formula="of:=[.I28]/[.I21]-1" table:style-name="ce25">
            <text:p>3.5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79">
            <text:p>97年</text:p>
          </table:table-cell>
          <table:table-cell office:value-type="string" table:style-name="ce9">
            <text:p>第一季</text:p>
          </table:table-cell>
          <table:table-cell office:value-type="float" office:value="248.76312375000001" table:formula="of:=['file:///C:/Documents%20and%20Settings/a110230/Local%20Settings/Temporary%20Internet%20Files/Content.Outlook/H7X2O5C6/158%E6%AC%A1%E8%97%A5%E8%B2%BB%E7%B5%B1%E8%A8%88_9704%E4%BD%A9%E7%B4%94.xls'#IOPD.B20]" table:style-name="ce10">
            <text:p>249<text:s/></text:p>
          </table:table-cell>
          <table:table-cell office:value-type="float" office:value="289.03054075" table:formula="of:=['file:///C:/Documents%20and%20Settings/a110230/Local%20Settings/Temporary%20Internet%20Files/Content.Outlook/H7X2O5C6/158%E6%AC%A1%E8%97%A5%E8%B2%BB%E7%B5%B1%E8%A8%88_9704%E4%BD%A9%E7%B4%94.xls'#IOPD.C20]" table:style-name="ce11">
            <text:p>289<text:s/></text:p>
          </table:table-cell>
          <table:table-cell office:value-type="percentage" office:value="0.30956884000000001" table:formula="of:=['file:///C:/Documents%20and%20Settings/a110230/Local%20Settings/Temporary%20Internet%20Files/Content.Outlook/H7X2O5C6/158%E6%AC%A1%E8%97%A5%E8%B2%BB%E7%B5%B1%E8%A8%88_9704%E4%BD%A9%E7%B4%94.xls'#IOPD.D20]" table:style-name="ce12">
            <text:p>31.0%</text:p>
          </table:table-cell>
          <table:table-cell office:value-type="float" office:value="54.644860010000002" table:formula="of:=['file:///C:/Documents%20and%20Settings/a110230/Local%20Settings/Temporary%20Internet%20Files/Content.Outlook/H7X2O5C6/158%E6%AC%A1%E8%97%A5%E8%B2%BB%E7%B5%B1%E8%A8%88_9704%E4%BD%A9%E7%B4%94.xls'#IOPD.E20]" table:style-name="ce11">
            <text:p>55<text:s/></text:p>
          </table:table-cell>
          <table:table-cell office:value-type="float" office:value="7487.86413558" table:formula="of:=['file:///C:/Documents%20and%20Settings/a110230/Local%20Settings/Temporary%20Internet%20Files/Content.Outlook/H7X2O5C6/158%E6%AC%A1%E8%97%A5%E8%B2%BB%E7%B5%B1%E8%A8%88_9704%E4%BD%A9%E7%B4%94.xls'#IOPD.F20]" table:style-name="ce10">
            <text:p>7488<text:s/></text:p>
          </table:table-cell>
          <table:table-cell office:value-type="percentage" office:value="0.13945439000000001" table:formula="of:=['file:///C:/Documents%20and%20Settings/a110230/Local%20Settings/Temporary%20Internet%20Files/Content.Outlook/H7X2O5C6/158%E6%AC%A1%E8%97%A5%E8%B2%BB%E7%B5%B1%E8%A8%88_9704%E4%BD%A9%E7%B4%94.xls'#IOPD.G20]" table:style-name="ce13">
            <text:p>13.9%</text:p>
          </table:table-cell>
          <table:table-cell office:value-type="float" office:value="303.40798375999998" table:formula="of:=['file:///C:/Documents%20and%20Settings/a110230/Local%20Settings/Temporary%20Internet%20Files/Content.Outlook/H7X2O5C6/158%E6%AC%A1%E8%97%A5%E8%B2%BB%E7%B5%B1%E8%A8%88_9704%E4%BD%A9%E7%B4%94.xls'#IOPD.H20]" table:style-name="ce11">
            <text:p>303<text:s/></text:p>
          </table:table-cell>
          <table:table-cell office:value-type="percentage" office:value="0.25380722999999999" table:formula="of:=['file:///C:/Documents%20and%20Settings/a110230/Local%20Settings/Temporary%20Internet%20Files/Content.Outlook/H7X2O5C6/158%E6%AC%A1%E8%97%A5%E8%B2%BB%E7%B5%B1%E8%A8%88_9704%E4%BD%A9%E7%B4%94.xls'#IOPD.I20]" table:style-name="ce14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2986258140296236E-2" table:formula="of:=[.C30]/[.C22]-1" table:style-name="ce17">
            <text:p>6.3%</text:p>
          </table:table-cell>
          <table:table-cell office:value-type="percentage" office:value="4.6399035055574744E-2" table:formula="of:=[.D30]/[.D22]-1" table:style-name="ce18">
            <text:p>4.6%</text:p>
          </table:table-cell>
          <table:table-cell office:value-type="percentage" office:value="1.3632104619458074E-2" table:formula="of:=[.E30]/[.E22]-1" table:style-name="ce17">
            <text:p>1.4%</text:p>
          </table:table-cell>
          <table:table-cell office:value-type="percentage" office:value="1.8505586771406346E-2" table:formula="of:=[.F30]/[.F22]-1" table:style-name="ce18">
            <text:p>1.9%</text:p>
          </table:table-cell>
          <table:table-cell office:value-type="percentage" office:value="4.4752616133698631E-3" table:formula="of:=[.G30]/[.G22]-1" table:style-name="ce17">
            <text:p>0.4%</text:p>
          </table:table-cell>
          <table:table-cell office:value-type="percentage" office:value="-1.7090596584319218E-2" table:formula="of:=[.H30]/[.H22]-1" table:style-name="ce18">
            <text:p>-1.7%</text:p>
          </table:table-cell>
          <table:table-cell office:value-type="percentage" office:value="5.4690515472113566E-2" table:formula="of:=[.I30]/[.I22]-1" table:style-name="ce18">
            <text:p>5.5%</text:p>
          </table:table-cell>
          <table:table-cell office:value-type="percentage" office:value="9.6904448092787199E-3" table:formula="of:=[.J30]/[.J22]-1" table:style-name="ce19">
            <text:p>1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二季</text:p>
          </table:table-cell>
          <table:table-cell office:value-type="float" office:value="83.489410070000005" table:formula="of:=['file:///C:/Documents%20and%20Settings/a110230/Local%20Settings/Temporary%20Internet%20Files/Content.Outlook/H7X2O5C6/158%E6%AC%A1%E8%97%A5%E8%B2%BB%E7%B5%B1%E8%A8%88_9704%E4%BD%A9%E7%B4%94.xls'#IOPD.B21]" table:style-name="ce10">
            <text:p>83<text:s/></text:p>
          </table:table-cell>
          <table:table-cell office:value-type="float" office:value="292.98235819000001" table:formula="of:=['file:///C:/Documents%20and%20Settings/a110230/Local%20Settings/Temporary%20Internet%20Files/Content.Outlook/H7X2O5C6/158%E6%AC%A1%E8%97%A5%E8%B2%BB%E7%B5%B1%E8%A8%88_9704%E4%BD%A9%E7%B4%94.xls'#IOPD.C21]" table:style-name="ce11">
            <text:p>293<text:s/></text:p>
          </table:table-cell>
          <table:table-cell office:value-type="percentage" office:value="0.30209649999999999" table:formula="of:=['file:///C:/Documents%20and%20Settings/a110230/Local%20Settings/Temporary%20Internet%20Files/Content.Outlook/H7X2O5C6/158%E6%AC%A1%E8%97%A5%E8%B2%BB%E7%B5%B1%E8%A8%88_9704%E4%BD%A9%E7%B4%94.xls'#IOPD.D21]" table:style-name="ce12">
            <text:p>30.2%</text:p>
          </table:table-cell>
          <table:table-cell office:value-type="float" office:value="19.25206262" table:formula="of:=['file:///C:/Documents%20and%20Settings/a110230/Local%20Settings/Temporary%20Internet%20Files/Content.Outlook/H7X2O5C6/158%E6%AC%A1%E8%97%A5%E8%B2%BB%E7%B5%B1%E8%A8%88_9704%E4%BD%A9%E7%B4%94.xls'#IOPD.E21]" table:style-name="ce11">
            <text:p>19<text:s/></text:p>
          </table:table-cell>
          <table:table-cell office:value-type="float" office:value="7620.6557495200004" table:formula="of:=['file:///C:/Documents%20and%20Settings/a110230/Local%20Settings/Temporary%20Internet%20Files/Content.Outlook/H7X2O5C6/158%E6%AC%A1%E8%97%A5%E8%B2%BB%E7%B5%B1%E8%A8%88_9704%E4%BD%A9%E7%B4%94.xls'#IOPD.F21]" table:style-name="ce10">
            <text:p>7621<text:s/></text:p>
          </table:table-cell>
          <table:table-cell office:value-type="percentage" office:value="0.13917829000000001" table:formula="of:=['file:///C:/Documents%20and%20Settings/a110230/Local%20Settings/Temporary%20Internet%20Files/Content.Outlook/H7X2O5C6/158%E6%AC%A1%E8%97%A5%E8%B2%BB%E7%B5%B1%E8%A8%88_9704%E4%BD%A9%E7%B4%94.xls'#IOPD.G21]" table:style-name="ce13">
            <text:p>13.9%</text:p>
          </table:table-cell>
          <table:table-cell office:value-type="float" office:value="102.74147268999999" table:formula="of:=['file:///C:/Documents%20and%20Settings/a110230/Local%20Settings/Temporary%20Internet%20Files/Content.Outlook/H7X2O5C6/158%E6%AC%A1%E8%97%A5%E8%B2%BB%E7%B5%B1%E8%A8%88_9704%E4%BD%A9%E7%B4%94.xls'#IOPD.H21]" table:style-name="ce11">
            <text:p>103<text:s/></text:p>
          </table:table-cell>
          <table:table-cell office:value-type="percentage" office:value="0.24775290999999999" table:formula="of:=['file:///C:/Documents%20and%20Settings/a110230/Local%20Settings/Temporary%20Internet%20Files/Content.Outlook/H7X2O5C6/158%E6%AC%A1%E8%97%A5%E8%B2%BB%E7%B5%B1%E8%A8%88_9704%E4%BD%A9%E7%B4%94.xls'#IOPD.I21]" table:style-name="ce14">
            <text:p>24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成長率</text:p>
          </table:table-cell>
          <table:table-cell office:value-type="percentage" office:value="-0.65059617417016424" table:formula="of:=[.C32]/[.C24]-1" table:style-name="ce24">
            <text:p>-65.1%</text:p>
          </table:table-cell>
          <table:table-cell office:value-type="percentage" office:value="2.0433755667869313E-2" table:formula="of:=[.D32]/[.D24]-1" table:style-name="ce25">
            <text:p>2.0%</text:p>
          </table:table-cell>
          <table:table-cell office:value-type="percentage" office:value="9.9033252813596206E-4" table:formula="of:=[.E32]/[.E24]-1" table:style-name="ce24">
            <text:p>0.1%</text:p>
          </table:table-cell>
          <table:table-cell office:value-type="percentage" office:value="-0.64980122504240834" table:formula="of:=[.F32]/[.F24]-1" table:style-name="ce25">
            <text:p>-65.0%</text:p>
          </table:table-cell>
          <table:table-cell office:value-type="percentage" office:value="3.0716656458287916E-2" table:formula="of:=[.G32]/[.G24]-1" table:style-name="ce24">
            <text:p>3.1%</text:p>
          </table:table-cell>
          <table:table-cell office:value-type="percentage" office:value="4.0159689410577126E-3" table:formula="of:=[.H32]/[.H24]-1" table:style-name="ce25">
            <text:p>0.4%</text:p>
          </table:table-cell>
          <table:table-cell office:value-type="percentage" office:value="-0.65044748866925717" table:formula="of:=[.I32]/[.I24]-1" table:style-name="ce25">
            <text:p>-65.0%</text:p>
          </table:table-cell>
          <table:table-cell office:value-type="percentage" office:value="1.665433685918094E-3" table:formula="of:=[.J32]/[.J24]-1" table:style-name="ce26">
            <text:p>0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三季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IOPD.B22]" table:style-name="ce10">
            <text:p>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IOPD.C22]" table:style-name="ce11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IOPD.D22]" table:style-name="ce12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IOPD.E22]" table:style-name="ce11">
            <text:p>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IOPD.F22]" table:style-name="ce10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IOPD.G22]" table:style-name="ce13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IOPD.H22]" table:style-name="ce11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IOPD.I22]" table:style-name="ce14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4]/[.C26]-1" table:style-name="ce17">
            <text:p>-100.0%</text:p>
          </table:table-cell>
          <table:table-cell office:value-type="percentage" office:value="-1" table:formula="of:=[.D34]/[.D26]-1" table:style-name="ce18">
            <text:p>-100.0%</text:p>
          </table:table-cell>
          <table:table-cell office:value-type="percentage" office:value="-1" table:formula="of:=[.E34]/[.E26]-1" table:style-name="ce17">
            <text:p>-100.0%</text:p>
          </table:table-cell>
          <table:table-cell office:value-type="percentage" office:value="-1" table:formula="of:=[.F34]/[.F26]-1" table:style-name="ce18">
            <text:p>-100.0%</text:p>
          </table:table-cell>
          <table:table-cell office:value-type="percentage" office:value="-1" table:formula="of:=[.G34]/[.G26]-1" table:style-name="ce17">
            <text:p>-100.0%</text:p>
          </table:table-cell>
          <table:table-cell office:value-type="percentage" office:value="-1" table:formula="of:=[.H34]/[.H26]-1" table:style-name="ce18">
            <text:p>-100.0%</text:p>
          </table:table-cell>
          <table:table-cell office:value-type="percentage" office:value="-1" table:formula="of:=[.I34]/[.I26]-1" table:style-name="ce18">
            <text:p>-100.0%</text:p>
          </table:table-cell>
          <table:table-cell office:value-type="percentage" office:value="-1" table:formula="of:=[.J34]/[.J26]-1" table:style-name="ce19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四季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IOPD.B23]" table:style-name="ce22">
            <text:p>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IOPD.C23]" table:style-name="ce23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IOPD.D23]" table:style-name="ce24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IOPD.E23]" table:style-name="ce23">
            <text:p>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IOPD.F23]" table:style-name="ce22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IOPD.G23]" table:style-name="ce25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IOPD.H23]" table:style-name="ce23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IOPD.I23]" table:style-name="ce26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6]/[.C28]-1" table:style-name="ce17">
            <text:p>-100.0%</text:p>
          </table:table-cell>
          <table:table-cell office:value-type="percentage" office:value="-1" table:formula="of:=[.D36]/[.D28]-1" table:style-name="ce18">
            <text:p>-100.0%</text:p>
          </table:table-cell>
          <table:table-cell office:value-type="percentage" office:value="-1" table:formula="of:=[.E36]/[.E28]-1" table:style-name="ce17">
            <text:p>-100.0%</text:p>
          </table:table-cell>
          <table:table-cell office:value-type="percentage" office:value="-1" table:formula="of:=[.F36]/[.F28]-1" table:style-name="ce18">
            <text:p>-100.0%</text:p>
          </table:table-cell>
          <table:table-cell office:value-type="percentage" office:value="-1" table:formula="of:=[.G36]/[.G28]-1" table:style-name="ce17">
            <text:p>-100.0%</text:p>
          </table:table-cell>
          <table:table-cell office:value-type="percentage" office:value="-1" table:formula="of:=[.H36]/[.H28]-1" table:style-name="ce18">
            <text:p>-100.0%</text:p>
          </table:table-cell>
          <table:table-cell office:value-type="percentage" office:value="-1" table:formula="of:=[.I36]/[.I28]-1" table:style-name="ce18">
            <text:p>-100.0%</text:p>
          </table:table-cell>
          <table:table-cell office:value-type="percentage" office:value="-1" table:formula="of:=[.J36]/[.J28]-1" table:style-name="ce19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6"/>
          <table:table-cell table:style-name="ce23"/>
          <table:table-cell table:style-name="ce7"/>
          <table:table-cell table:style-name="ce23"/>
          <table:table-cell table:style-name="ce6"/>
          <table:table-cell table:style-name="ce25"/>
          <table:table-cell table:style-name="ce23"/>
          <table:table-cell table:style-name="ce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9">
            <text:p>9511</text:p>
          </table:table-cell>
          <table:table-cell office:value-type="float" office:value="70.199851010000003" table:formula="of:=['file:///C:/Documents%20and%20Settings/a110230/Local%20Settings/Temporary%20Internet%20Files/Content.Outlook/H7X2O5C6/158%E6%AC%A1%E8%97%A5%E8%B2%BB%E7%B5%B1%E8%A8%88_9704%E4%BD%A9%E7%B4%94.xls'#IOPD.B27]" table:style-name="ce10">
            <text:p>70<text:s/></text:p>
          </table:table-cell>
          <table:table-cell office:value-type="float" office:value="287.11038897999998" table:formula="of:=['file:///C:/Documents%20and%20Settings/a110230/Local%20Settings/Temporary%20Internet%20Files/Content.Outlook/H7X2O5C6/158%E6%AC%A1%E8%97%A5%E8%B2%BB%E7%B5%B1%E8%A8%88_9704%E4%BD%A9%E7%B4%94.xls'#IOPD.C27]" table:style-name="ce11">
            <text:p>287<text:s/></text:p>
          </table:table-cell>
          <table:table-cell office:value-type="percentage" office:value="0.31877035999999997" table:formula="of:=['file:///C:/Documents%20and%20Settings/a110230/Local%20Settings/Temporary%20Internet%20Files/Content.Outlook/H7X2O5C6/158%E6%AC%A1%E8%97%A5%E8%B2%BB%E7%B5%B1%E8%A8%88_9704%E4%BD%A9%E7%B4%94.xls'#IOPD.D27]" table:style-name="ce12">
            <text:p>31.9%</text:p>
          </table:table-cell>
          <table:table-cell office:value-type="float" office:value="16.43416787" table:formula="of:=['file:///C:/Documents%20and%20Settings/a110230/Local%20Settings/Temporary%20Internet%20Files/Content.Outlook/H7X2O5C6/158%E6%AC%A1%E8%97%A5%E8%B2%BB%E7%B5%B1%E8%A8%88_9704%E4%BD%A9%E7%B4%94.xls'#IOPD.E27]" table:style-name="ce11">
            <text:p>16<text:s/></text:p>
          </table:table-cell>
          <table:table-cell office:value-type="float" office:value="7681.5996251300003" table:formula="of:=['file:///C:/Documents%20and%20Settings/a110230/Local%20Settings/Temporary%20Internet%20Files/Content.Outlook/H7X2O5C6/158%E6%AC%A1%E8%97%A5%E8%B2%BB%E7%B5%B1%E8%A8%88_9704%E4%BD%A9%E7%B4%94.xls'#IOPD.F27]" table:style-name="ce10">
            <text:p>7682<text:s/></text:p>
          </table:table-cell>
          <table:table-cell office:value-type="percentage" office:value="0.14593162000000001" table:formula="of:=['file:///C:/Documents%20and%20Settings/a110230/Local%20Settings/Temporary%20Internet%20Files/Content.Outlook/H7X2O5C6/158%E6%AC%A1%E8%97%A5%E8%B2%BB%E7%B5%B1%E8%A8%88_9704%E4%BD%A9%E7%B4%94.xls'#IOPD.G27]" table:style-name="ce13">
            <text:p>14.6%</text:p>
          </table:table-cell>
          <table:table-cell office:value-type="float" office:value="86.634018879999999" table:formula="of:=['file:///C:/Documents%20and%20Settings/a110230/Local%20Settings/Temporary%20Internet%20Files/Content.Outlook/H7X2O5C6/158%E6%AC%A1%E8%97%A5%E8%B2%BB%E7%B5%B1%E8%A8%88_9704%E4%BD%A9%E7%B4%94.xls'#IOPD.H27]" table:style-name="ce11">
            <text:p>87<text:s/></text:p>
          </table:table-cell>
          <table:table-cell office:value-type="percentage" office:value="0.26029017999999998" table:formula="of:=['file:///C:/Documents%20and%20Settings/a110230/Local%20Settings/Temporary%20Internet%20Files/Content.Outlook/H7X2O5C6/158%E6%AC%A1%E8%97%A5%E8%B2%BB%E7%B5%B1%E8%A8%88_9704%E4%BD%A9%E7%B4%94.xls'#IOPD.I27]" table:style-name="ce14">
            <text:p>26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21">
            <text:p>9512</text:p>
          </table:table-cell>
          <table:table-cell office:value-type="float" office:value="82.282464079999997" table:formula="of:=['file:///C:/Documents%20and%20Settings/a110230/Local%20Settings/Temporary%20Internet%20Files/Content.Outlook/H7X2O5C6/158%E6%AC%A1%E8%97%A5%E8%B2%BB%E7%B5%B1%E8%A8%88_9704%E4%BD%A9%E7%B4%94.xls'#IOPD.B28]" table:style-name="ce22">
            <text:p>82<text:s/></text:p>
          </table:table-cell>
          <table:table-cell office:value-type="float" office:value="278.28750783999999" table:formula="of:=['file:///C:/Documents%20and%20Settings/a110230/Local%20Settings/Temporary%20Internet%20Files/Content.Outlook/H7X2O5C6/158%E6%AC%A1%E8%97%A5%E8%B2%BB%E7%B5%B1%E8%A8%88_9704%E4%BD%A9%E7%B4%94.xls'#IOPD.C28]" table:style-name="ce23">
            <text:p>278<text:s/></text:p>
          </table:table-cell>
          <table:table-cell office:value-type="percentage" office:value="0.30011578999999999" table:formula="of:=['file:///C:/Documents%20and%20Settings/a110230/Local%20Settings/Temporary%20Internet%20Files/Content.Outlook/H7X2O5C6/158%E6%AC%A1%E8%97%A5%E8%B2%BB%E7%B5%B1%E8%A8%88_9704%E4%BD%A9%E7%B4%94.xls'#IOPD.D28]" table:style-name="ce24">
            <text:p>30.0%</text:p>
          </table:table-cell>
          <table:table-cell office:value-type="float" office:value="18.25170112" table:formula="of:=['file:///C:/Documents%20and%20Settings/a110230/Local%20Settings/Temporary%20Internet%20Files/Content.Outlook/H7X2O5C6/158%E6%AC%A1%E8%97%A5%E8%B2%BB%E7%B5%B1%E8%A8%88_9704%E4%BD%A9%E7%B4%94.xls'#IOPD.E28]" table:style-name="ce23">
            <text:p>18<text:s/></text:p>
          </table:table-cell>
          <table:table-cell office:value-type="float" office:value="7283.0845158100001" table:formula="of:=['file:///C:/Documents%20and%20Settings/a110230/Local%20Settings/Temporary%20Internet%20Files/Content.Outlook/H7X2O5C6/158%E6%AC%A1%E8%97%A5%E8%B2%BB%E7%B5%B1%E8%A8%88_9704%E4%BD%A9%E7%B4%94.xls'#IOPD.F28]" table:style-name="ce22">
            <text:p>7283<text:s/></text:p>
          </table:table-cell>
          <table:table-cell office:value-type="percentage" office:value="0.13985692999999999" table:formula="of:=['file:///C:/Documents%20and%20Settings/a110230/Local%20Settings/Temporary%20Internet%20Files/Content.Outlook/H7X2O5C6/158%E6%AC%A1%E8%97%A5%E8%B2%BB%E7%B5%B1%E8%A8%88_9704%E4%BD%A9%E7%B4%94.xls'#IOPD.G28]" table:style-name="ce25">
            <text:p>14.0%</text:p>
          </table:table-cell>
          <table:table-cell office:value-type="float" office:value="100.5341652" table:formula="of:=['file:///C:/Documents%20and%20Settings/a110230/Local%20Settings/Temporary%20Internet%20Files/Content.Outlook/H7X2O5C6/158%E6%AC%A1%E8%97%A5%E8%B2%BB%E7%B5%B1%E8%A8%88_9704%E4%BD%A9%E7%B4%94.xls'#IOPD.H28]" table:style-name="ce23">
            <text:p>101<text:s/></text:p>
          </table:table-cell>
          <table:table-cell office:value-type="percentage" office:value="0.24843388" table:formula="of:=['file:///C:/Documents%20and%20Settings/a110230/Local%20Settings/Temporary%20Internet%20Files/Content.Outlook/H7X2O5C6/158%E6%AC%A1%E8%97%A5%E8%B2%BB%E7%B5%B1%E8%A8%88_9704%E4%BD%A9%E7%B4%94.xls'#IOPD.I28]" table:style-name="ce26">
            <text:p>24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16">
            <text:p>9601</text:p>
          </table:table-cell>
          <table:table-cell office:value-type="float" office:value="78.171830479999997" table:formula="of:=['file:///C:/Documents%20and%20Settings/a110230/Local%20Settings/Temporary%20Internet%20Files/Content.Outlook/H7X2O5C6/158%E6%AC%A1%E8%97%A5%E8%B2%BB%E7%B5%B1%E8%A8%88_9704%E4%BD%A9%E7%B4%94.xls'#IOPD.B29]" table:style-name="ce27">
            <text:p>78<text:s/></text:p>
          </table:table-cell>
          <table:table-cell office:value-type="float" office:value="277.47496130000002" table:formula="of:=['file:///C:/Documents%20and%20Settings/a110230/Local%20Settings/Temporary%20Internet%20Files/Content.Outlook/H7X2O5C6/158%E6%AC%A1%E8%97%A5%E8%B2%BB%E7%B5%B1%E8%A8%88_9704%E4%BD%A9%E7%B4%94.xls'#IOPD.C29]" table:style-name="ce28">
            <text:p>277<text:s/></text:p>
          </table:table-cell>
          <table:table-cell office:value-type="percentage" office:value="0.30120809999999998" table:formula="of:=['file:///C:/Documents%20and%20Settings/a110230/Local%20Settings/Temporary%20Internet%20Files/Content.Outlook/H7X2O5C6/158%E6%AC%A1%E8%97%A5%E8%B2%BB%E7%B5%B1%E8%A8%88_9704%E4%BD%A9%E7%B4%94.xls'#IOPD.D29]" table:style-name="ce17">
            <text:p>30.1%</text:p>
          </table:table-cell>
          <table:table-cell office:value-type="float" office:value="18.353326200000001" table:formula="of:=['file:///C:/Documents%20and%20Settings/a110230/Local%20Settings/Temporary%20Internet%20Files/Content.Outlook/H7X2O5C6/158%E6%AC%A1%E8%97%A5%E8%B2%BB%E7%B5%B1%E8%A8%88_9704%E4%BD%A9%E7%B4%94.xls'#IOPD.E29]" table:style-name="ce28">
            <text:p>18<text:s/></text:p>
          </table:table-cell>
          <table:table-cell office:value-type="float" office:value="7571.3167990900001" table:formula="of:=['file:///C:/Documents%20and%20Settings/a110230/Local%20Settings/Temporary%20Internet%20Files/Content.Outlook/H7X2O5C6/158%E6%AC%A1%E8%97%A5%E8%B2%BB%E7%B5%B1%E8%A8%88_9704%E4%BD%A9%E7%B4%94.xls'#IOPD.F29]" table:style-name="ce27">
            <text:p>7571<text:s/></text:p>
          </table:table-cell>
          <table:table-cell office:value-type="percentage" office:value="0.13950803000000001" table:formula="of:=['file:///C:/Documents%20and%20Settings/a110230/Local%20Settings/Temporary%20Internet%20Files/Content.Outlook/H7X2O5C6/158%E6%AC%A1%E8%97%A5%E8%B2%BB%E7%B5%B1%E8%A8%88_9704%E4%BD%A9%E7%B4%94.xls'#IOPD.G29]" table:style-name="ce18">
            <text:p>14.0%</text:p>
          </table:table-cell>
          <table:table-cell office:value-type="float" office:value="96.525156679999995" table:formula="of:=['file:///C:/Documents%20and%20Settings/a110230/Local%20Settings/Temporary%20Internet%20Files/Content.Outlook/H7X2O5C6/158%E6%AC%A1%E8%97%A5%E8%B2%BB%E7%B5%B1%E8%A8%88_9704%E4%BD%A9%E7%B4%94.xls'#IOPD.H29]" table:style-name="ce28">
            <text:p>97<text:s/></text:p>
          </table:table-cell>
          <table:table-cell office:value-type="percentage" office:value="0.24681365999999999" table:formula="of:=['file:///C:/Documents%20and%20Settings/a110230/Local%20Settings/Temporary%20Internet%20Files/Content.Outlook/H7X2O5C6/158%E6%AC%A1%E8%97%A5%E8%B2%BB%E7%B5%B1%E8%A8%88_9704%E4%BD%A9%E7%B4%94.xls'#IOPD.I29]" table:style-name="ce19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2" table:style-name="ce9">
            <text:p>9702</text:p>
          </table:table-cell>
          <table:table-cell office:value-type="float" office:value="75.869881710000001" table:formula="of:=['file:///C:/Documents%20and%20Settings/a110230/Local%20Settings/Temporary%20Internet%20Files/Content.Outlook/H7X2O5C6/158%E6%AC%A1%E8%97%A5%E8%B2%BB%E7%B5%B1%E8%A8%88_9704%E4%BD%A9%E7%B4%94.xls'#IOPD.B30]" table:style-name="ce10">
            <text:p>76<text:s/></text:p>
          </table:table-cell>
          <table:table-cell office:value-type="float" office:value="298.86032963000002" table:formula="of:=['file:///C:/Documents%20and%20Settings/a110230/Local%20Settings/Temporary%20Internet%20Files/Content.Outlook/H7X2O5C6/158%E6%AC%A1%E8%97%A5%E8%B2%BB%E7%B5%B1%E8%A8%88_9704%E4%BD%A9%E7%B4%94.xls'#IOPD.C30]" table:style-name="ce11">
            <text:p>299<text:s/></text:p>
          </table:table-cell>
          <table:table-cell office:value-type="percentage" office:value="0.31885882999999998" table:formula="of:=['file:///C:/Documents%20and%20Settings/a110230/Local%20Settings/Temporary%20Internet%20Files/Content.Outlook/H7X2O5C6/158%E6%AC%A1%E8%97%A5%E8%B2%BB%E7%B5%B1%E8%A8%88_9704%E4%BD%A9%E7%B4%94.xls'#IOPD.D30]" table:style-name="ce12">
            <text:p>31.9%</text:p>
          </table:table-cell>
          <table:table-cell office:value-type="float" office:value="16.594053550000002" table:formula="of:=['file:///C:/Documents%20and%20Settings/a110230/Local%20Settings/Temporary%20Internet%20Files/Content.Outlook/H7X2O5C6/158%E6%AC%A1%E8%97%A5%E8%B2%BB%E7%B5%B1%E8%A8%88_9704%E4%BD%A9%E7%B4%94.xls'#IOPD.E30]" table:style-name="ce11">
            <text:p>17<text:s/></text:p>
          </table:table-cell>
          <table:table-cell office:value-type="float" office:value="7654.2602689200003" table:formula="of:=['file:///C:/Documents%20and%20Settings/a110230/Local%20Settings/Temporary%20Internet%20Files/Content.Outlook/H7X2O5C6/158%E6%AC%A1%E8%97%A5%E8%B2%BB%E7%B5%B1%E8%A8%88_9704%E4%BD%A9%E7%B4%94.xls'#IOPD.F30]" table:style-name="ce10">
            <text:p>7654<text:s/></text:p>
          </table:table-cell>
          <table:table-cell office:value-type="percentage" office:value="0.14432882" table:formula="of:=['file:///C:/Documents%20and%20Settings/a110230/Local%20Settings/Temporary%20Internet%20Files/Content.Outlook/H7X2O5C6/158%E6%AC%A1%E8%97%A5%E8%B2%BB%E7%B5%B1%E8%A8%88_9704%E4%BD%A9%E7%B4%94.xls'#IOPD.G30]" table:style-name="ce13">
            <text:p>14.4%</text:p>
          </table:table-cell>
          <table:table-cell office:value-type="float" office:value="92.46393526" table:formula="of:=['file:///C:/Documents%20and%20Settings/a110230/Local%20Settings/Temporary%20Internet%20Files/Content.Outlook/H7X2O5C6/158%E6%AC%A1%E8%97%A5%E8%B2%BB%E7%B5%B1%E8%A8%88_9704%E4%BD%A9%E7%B4%94.xls'#IOPD.H30]" table:style-name="ce11">
            <text:p>92<text:s/></text:p>
          </table:table-cell>
          <table:table-cell office:value-type="percentage" office:value="0.26199993999999999" table:formula="of:=['file:///C:/Documents%20and%20Settings/a110230/Local%20Settings/Temporary%20Internet%20Files/Content.Outlook/H7X2O5C6/158%E6%AC%A1%E8%97%A5%E8%B2%BB%E7%B5%B1%E8%A8%88_9704%E4%BD%A9%E7%B4%94.xls'#IOPD.I30]" table:style-name="ce14">
            <text:p>26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0769839514222008E-2" table:formula="of:=[.C43]/[.C40]-1" table:style-name="ce17">
            <text:p>8.1%</text:p>
          </table:table-cell>
          <table:table-cell office:value-type="percentage" office:value="4.0924818818794284E-2" table:formula="of:=[.D43]/[.D40]-1" table:style-name="ce18">
            <text:p>4.1%</text:p>
          </table:table-cell>
          <table:table-cell table:style-name="ce17"/>
          <table:table-cell office:value-type="percentage" office:value="9.7288576619609657E-3" table:formula="of:=[.F43]/[.F40]-1" table:style-name="ce18">
            <text:p>1.0%</text:p>
          </table:table-cell>
          <table:table-cell office:value-type="percentage" office:value="-3.5590707071688765E-3" table:formula="of:=[.G43]/[.G40]-1" table:style-name="ce17">
            <text:p>-0.4%</text:p>
          </table:table-cell>
          <table:table-cell table:style-name="ce18"/>
          <table:table-cell office:value-type="percentage" office:value="6.7293615780138705E-2" table:formula="of:=[.I43]/[.I40]-1" table:style-name="ce18">
            <text:p>6.7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float" office:value="9703" table:style-name="ce9">
            <text:p>9703</text:p>
          </table:table-cell>
          <table:table-cell office:value-type="float" office:value="84.498320820000004" table:formula="of:=['file:///C:/Documents%20and%20Settings/a110230/Local%20Settings/Temporary%20Internet%20Files/Content.Outlook/H7X2O5C6/158%E6%AC%A1%E8%97%A5%E8%B2%BB%E7%B5%B1%E8%A8%88_9704%E4%BD%A9%E7%B4%94.xls'#IOPD.B31]" table:style-name="ce10">
            <text:p>84<text:s/></text:p>
          </table:table-cell>
          <table:table-cell office:value-type="float" office:value="274.16470274" table:formula="of:=['file:///C:/Documents%20and%20Settings/a110230/Local%20Settings/Temporary%20Internet%20Files/Content.Outlook/H7X2O5C6/158%E6%AC%A1%E8%97%A5%E8%B2%BB%E7%B5%B1%E8%A8%88_9704%E4%BD%A9%E7%B4%94.xls'#IOPD.C31]" table:style-name="ce11">
            <text:p>274<text:s/></text:p>
          </table:table-cell>
          <table:table-cell office:value-type="percentage" office:value="0.29897438999999998" table:formula="of:=['file:///C:/Documents%20and%20Settings/a110230/Local%20Settings/Temporary%20Internet%20Files/Content.Outlook/H7X2O5C6/158%E6%AC%A1%E8%97%A5%E8%B2%BB%E7%B5%B1%E8%A8%88_9704%E4%BD%A9%E7%B4%94.xls'#IOPD.D31]" table:style-name="ce12">
            <text:p>29.9%</text:p>
          </table:table-cell>
          <table:table-cell office:value-type="float" office:value="18.845296390000001" table:formula="of:=['file:///C:/Documents%20and%20Settings/a110230/Local%20Settings/Temporary%20Internet%20Files/Content.Outlook/H7X2O5C6/158%E6%AC%A1%E8%97%A5%E8%B2%BB%E7%B5%B1%E8%A8%88_9704%E4%BD%A9%E7%B4%94.xls'#IOPD.E31]" table:style-name="ce11">
            <text:p>19<text:s/></text:p>
          </table:table-cell>
          <table:table-cell office:value-type="float" office:value="7309.3646790100001" table:formula="of:=['file:///C:/Documents%20and%20Settings/a110230/Local%20Settings/Temporary%20Internet%20Files/Content.Outlook/H7X2O5C6/158%E6%AC%A1%E8%97%A5%E8%B2%BB%E7%B5%B1%E8%A8%88_9704%E4%BD%A9%E7%B4%94.xls'#IOPD.F31]" table:style-name="ce10">
            <text:p>7309<text:s/></text:p>
          </table:table-cell>
          <table:table-cell office:value-type="percentage" office:value="0.13757325000000001" table:formula="of:=['file:///C:/Documents%20and%20Settings/a110230/Local%20Settings/Temporary%20Internet%20Files/Content.Outlook/H7X2O5C6/158%E6%AC%A1%E8%97%A5%E8%B2%BB%E7%B5%B1%E8%A8%88_9704%E4%BD%A9%E7%B4%94.xls'#IOPD.G31]" table:style-name="ce13">
            <text:p>13.8%</text:p>
          </table:table-cell>
          <table:table-cell office:value-type="float" office:value="103.34361721000001" table:formula="of:=['file:///C:/Documents%20and%20Settings/a110230/Local%20Settings/Temporary%20Internet%20Files/Content.Outlook/H7X2O5C6/158%E6%AC%A1%E8%97%A5%E8%B2%BB%E7%B5%B1%E8%A8%88_9704%E4%BD%A9%E7%B4%94.xls'#IOPD.H31]" table:style-name="ce11">
            <text:p>103<text:s/></text:p>
          </table:table-cell>
          <table:table-cell office:value-type="percentage" office:value="0.24628433" table:formula="of:=['file:///C:/Documents%20and%20Settings/a110230/Local%20Settings/Temporary%20Internet%20Files/Content.Outlook/H7X2O5C6/158%E6%AC%A1%E8%97%A5%E8%B2%BB%E7%B5%B1%E8%A8%88_9704%E4%BD%A9%E7%B4%94.xls'#IOPD.I31]" table:style-name="ce14">
            <text:p>24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2.6929878252620387E-2" table:formula="of:=[.C45]/[.C41]-1" table:style-name="ce17">
            <text:p>2.7%</text:p>
          </table:table-cell>
          <table:table-cell office:value-type="percentage" office:value="-1.4814912577284622E-2" table:formula="of:=[.D45]/[.D41]-1" table:style-name="ce18">
            <text:p>-1.5%</text:p>
          </table:table-cell>
          <table:table-cell table:style-name="ce17"/>
          <table:table-cell office:value-type="percentage" office:value="3.252273670806205E-2" table:formula="of:=[.F45]/[.F41]-1" table:style-name="ce18">
            <text:p>3.3%</text:p>
          </table:table-cell>
          <table:table-cell office:value-type="percentage" office:value="3.6083836653209023E-3" table:formula="of:=[.G45]/[.G41]-1" table:style-name="ce17">
            <text:p>0.4%</text:p>
          </table:table-cell>
          <table:table-cell table:style-name="ce18"/>
          <table:table-cell office:value-type="percentage" office:value="2.7945246319108996E-2" table:formula="of:=[.I45]/[.I41]-1" table:style-name="ce18">
            <text:p>2.8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float" office:value="9704" table:style-name="ce9">
            <text:p>9704</text:p>
          </table:table-cell>
          <table:table-cell office:value-type="float" office:value="83.489410070000005" table:formula="of:=['file:///C:/Documents%20and%20Settings/a110230/Local%20Settings/Temporary%20Internet%20Files/Content.Outlook/H7X2O5C6/158%E6%AC%A1%E8%97%A5%E8%B2%BB%E7%B5%B1%E8%A8%88_9704%E4%BD%A9%E7%B4%94.xls'#IOPD.B32]" table:style-name="ce10">
            <text:p>83<text:s/></text:p>
          </table:table-cell>
          <table:table-cell office:value-type="float" office:value="292.98235819000001" table:formula="of:=['file:///C:/Documents%20and%20Settings/a110230/Local%20Settings/Temporary%20Internet%20Files/Content.Outlook/H7X2O5C6/158%E6%AC%A1%E8%97%A5%E8%B2%BB%E7%B5%B1%E8%A8%88_9704%E4%BD%A9%E7%B4%94.xls'#IOPD.C32]" table:style-name="ce11">
            <text:p>293<text:s/></text:p>
          </table:table-cell>
          <table:table-cell office:value-type="percentage" office:value="0.30209649999999999" table:formula="of:=['file:///C:/Documents%20and%20Settings/a110230/Local%20Settings/Temporary%20Internet%20Files/Content.Outlook/H7X2O5C6/158%E6%AC%A1%E8%97%A5%E8%B2%BB%E7%B5%B1%E8%A8%88_9704%E4%BD%A9%E7%B4%94.xls'#IOPD.D32]" table:style-name="ce12">
            <text:p>30.2%</text:p>
          </table:table-cell>
          <table:table-cell office:value-type="float" office:value="19.25206262" table:formula="of:=['file:///C:/Documents%20and%20Settings/a110230/Local%20Settings/Temporary%20Internet%20Files/Content.Outlook/H7X2O5C6/158%E6%AC%A1%E8%97%A5%E8%B2%BB%E7%B5%B1%E8%A8%88_9704%E4%BD%A9%E7%B4%94.xls'#IOPD.E32]" table:style-name="ce11">
            <text:p>19<text:s/></text:p>
          </table:table-cell>
          <table:table-cell office:value-type="float" office:value="7620.6557495200004" table:formula="of:=['file:///C:/Documents%20and%20Settings/a110230/Local%20Settings/Temporary%20Internet%20Files/Content.Outlook/H7X2O5C6/158%E6%AC%A1%E8%97%A5%E8%B2%BB%E7%B5%B1%E8%A8%88_9704%E4%BD%A9%E7%B4%94.xls'#IOPD.F32]" table:style-name="ce10">
            <text:p>7621<text:s/></text:p>
          </table:table-cell>
          <table:table-cell office:value-type="percentage" office:value="0.13917829000000001" table:formula="of:=['file:///C:/Documents%20and%20Settings/a110230/Local%20Settings/Temporary%20Internet%20Files/Content.Outlook/H7X2O5C6/158%E6%AC%A1%E8%97%A5%E8%B2%BB%E7%B5%B1%E8%A8%88_9704%E4%BD%A9%E7%B4%94.xls'#IOPD.G32]" table:style-name="ce13">
            <text:p>13.9%</text:p>
          </table:table-cell>
          <table:table-cell office:value-type="float" office:value="102.74147268999999" table:formula="of:=['file:///C:/Documents%20and%20Settings/a110230/Local%20Settings/Temporary%20Internet%20Files/Content.Outlook/H7X2O5C6/158%E6%AC%A1%E8%97%A5%E8%B2%BB%E7%B5%B1%E8%A8%88_9704%E4%BD%A9%E7%B4%94.xls'#IOPD.H32]" table:style-name="ce11">
            <text:p>103<text:s/></text:p>
          </table:table-cell>
          <table:table-cell office:value-type="percentage" office:value="0.24775290999999999" table:formula="of:=['file:///C:/Documents%20and%20Settings/a110230/Local%20Settings/Temporary%20Internet%20Files/Content.Outlook/H7X2O5C6/158%E6%AC%A1%E8%97%A5%E8%B2%BB%E7%B5%B1%E8%A8%88_9704%E4%BD%A9%E7%B4%94.xls'#IOPD.I32]" table:style-name="ce14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80242429702409E-2" table:formula="of:=[.C47]/[.C42]-1" table:style-name="ce17">
            <text:p>6.8%</text:p>
          </table:table-cell>
          <table:table-cell office:value-type="percentage" office:value="5.5887554024140362E-2" table:formula="of:=[.D47]/[.D42]-1" table:style-name="ce18">
            <text:p>5.6%</text:p>
          </table:table-cell>
          <table:table-cell table:style-name="ce17"/>
          <table:table-cell office:value-type="percentage" office:value="4.8968585323787117E-2" table:formula="of:=[.F47]/[.F42]-1" table:style-name="ce18">
            <text:p>4.9%</text:p>
          </table:table-cell>
          <table:table-cell office:value-type="percentage" office:value="6.5165613511153353E-3" table:formula="of:=[.G47]/[.G42]-1" table:style-name="ce17">
            <text:p>0.7%</text:p>
          </table:table-cell>
          <table:table-cell table:style-name="ce18"/>
          <table:table-cell office:value-type="percentage" office:value="6.4400993728591649E-2" table:formula="of:=[.I47]/[.I42]-1" table:style-name="ce18">
            <text:p>6.4%</text:p>
          </table:table-cell>
          <table:table-cell table:style-name="ce19"/>
          <table:table-cell table:number-columns-repeated="16374"/>
        </table:table-row>
        <table:table-row table:style-name="ro2">
          <table:table-cell/>
          <table:table-cell office:value-type="string" table:style-name="ce29">
            <text:p>註：</text:p>
          </table:table-cell>
          <table:table-cell table:number-columns-repeated="6" table:style-name="ce1"/>
          <table:table-cell table:style-name="ce6"/>
          <table:table-cell table:number-columns-repeated="16375"/>
        </table:table-row>
        <table:table-row table:style-name="ro2">
          <table:table-cell/>
          <table:table-cell office:value-type="string" table:style-name="ce29">
            <text:p>1.資料來源：明細彙總檔(2008/06/03)</text:p>
          </table:table-cell>
          <table:table-cell table:number-columns-repeated="6" table:style-name="ce1"/>
          <table:table-cell table:style-name="ce6"/>
          <table:table-cell table:number-columns-repeated="16375"/>
        </table:table-row>
        <table:table-row table:style-name="ro2">
          <table:table-cell/>
          <table:table-cell office:value-type="string" table:style-name="ce29">
            <text:p>2.藥局申報之案件數以0計</text:p>
          </table:table-cell>
          <table:table-cell table:number-columns-repeated="6" table:style-name="ce1"/>
          <table:table-cell table:style-name="ce6"/>
          <table:table-cell table:number-columns-repeated="16375"/>
        </table:table-row>
        <table:table-row table:style-name="ro2">
          <table:table-cell/>
          <table:table-cell office:value-type="string" table:style-name="ce29">
            <text:p>3.成長率：與前一年同期比較；占率=(藥費/醫療點數)*100</text:p>
          </table:table-cell>
          <table:table-cell table:number-columns-repeated="6" table:style-name="ce1"/>
          <table:table-cell table:style-name="ce6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0" table:default-cell-style-name="ce59"/>
        <table:table-column table:style-name="co13" table:default-cell-style-name="ce59"/>
        <table:table-column table:style-name="co14" table:number-columns-repeated="2" table:default-cell-style-name="ce59"/>
        <table:table-column table:style-name="co8" table:default-cell-style-name="ce59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16" table:default-cell-style-name="ce1"/>
        <table:table-column table:style-name="co6" table:number-columns-repeated="16365" table:default-cell-style-name="ce1"/>
        <table:table-row table:style-name="ro4">
          <table:table-cell office:value-type="string" table:number-columns-spanned="18" table:number-rows-spanned="1" table:style-name="ce85">
            <text:p>表24-2全民健保<text:span text:style-name="T2">西醫基層、西醫院所</text:span>藥費申報數統計表</text:p>
          </table:table-cell>
          <table:covered-table-cell table:number-columns-repeated="17"/>
          <table:table-cell table:number-columns-repeated="16366" table:style-name="ce30"/>
        </table:table-row>
        <table:table-row table:style-name="ro2">
          <table:table-cell office:value-type="string" table:number-columns-spanned="1" table:number-rows-spanned="4" table:style-name="ce79">
            <text:p>年</text:p>
          </table:table-cell>
          <table:table-cell office:value-type="string" table:number-columns-spanned="1" table:number-rows-spanned="4" table:style-name="ce79">
            <text:p>月</text:p>
          </table:table-cell>
          <table:table-cell office:value-type="string" table:number-columns-spanned="8" table:number-rows-spanned="1" table:style-name="ce107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07">
            <text:p>西醫醫院</text:p>
          </table:table-cell>
          <table:covered-table-cell table:number-columns-repeated="7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0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7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7">
            <text:p>小計</text:p>
          </table:table-cell>
          <table:covered-table-cell/>
          <table:table-cell office:value-type="string" office:string-value="門診" table:formula="of:=[.C3]" table:number-columns-spanned="3" table:number-rows-spanned="1" table:style-name="ce107">
            <text:p>門診</text:p>
          </table:table-cell>
          <table:covered-table-cell table:number-columns-repeated="2"/>
          <table:table-cell office:value-type="string" office:string-value="住院" table:formula="of:=[.F3]" table:number-columns-spanned="3" table:number-rows-spanned="1" table:style-name="ce107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7">
            <text:p>小計</text:p>
          </table:table-cell>
          <table:covered-table-cell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WEST.B2]" table:style-name="ce31">
            <text:p>藥費</text:p>
          </table:table-cell>
          <table:table-cell office:value-type="string" office:string-value="平均每件" table:formula="of:=['file:///C:/Documents%20and%20Settings/a110230/Local%20Settings/Temporary%20Internet%20Files/Content.Outlook/H7X2O5C6/158%E6%AC%A1%E8%97%A5%E8%B2%BB%E7%B5%B1%E8%A8%88_9704%E4%BD%A9%E7%B4%94.xls'#WEST.C2]" table:number-columns-spanned="1" table:number-rows-spanned="2" table:style-name="ce108">
            <text:p>平均每件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WEST.D2]" table:number-columns-spanned="1" table:number-rows-spanned="2" table:style-name="ce108">
            <text:p>占率</text:p>
          </table:table-cell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WEST.E2]" table:style-name="ce32">
            <text:p>藥費</text:p>
          </table:table-cell>
          <table:table-cell office:value-type="string" office:string-value="平均每件" table:formula="of:=['file:///C:/Documents%20and%20Settings/a110230/Local%20Settings/Temporary%20Internet%20Files/Content.Outlook/H7X2O5C6/158%E6%AC%A1%E8%97%A5%E8%B2%BB%E7%B5%B1%E8%A8%88_9704%E4%BD%A9%E7%B4%94.xls'#WEST.F2]" table:number-columns-spanned="1" table:number-rows-spanned="2" table:style-name="ce108">
            <text:p>平均每件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WEST.G2]" table:number-columns-spanned="1" table:number-rows-spanned="2" table:style-name="ce108">
            <text:p>占率</text:p>
          </table:table-cell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WEST.H2]" table:style-name="ce32">
            <text:p>藥費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WEST.I2]" table:number-columns-spanned="1" table:number-rows-spanned="2" table:style-name="ce108">
            <text:p>占率</text:p>
          </table:table-cell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WEST.O2]" table:style-name="ce32">
            <text:p>藥費</text:p>
          </table:table-cell>
          <table:table-cell office:value-type="string" office:string-value="平均每件" table:formula="of:=['file:///C:/Documents%20and%20Settings/a110230/Local%20Settings/Temporary%20Internet%20Files/Content.Outlook/H7X2O5C6/158%E6%AC%A1%E8%97%A5%E8%B2%BB%E7%B5%B1%E8%A8%88_9704%E4%BD%A9%E7%B4%94.xls'#WEST.P2]" table:number-columns-spanned="1" table:number-rows-spanned="2" table:style-name="ce108">
            <text:p>平均每件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WEST.Q2]" table:number-columns-spanned="1" table:number-rows-spanned="2" table:style-name="ce108">
            <text:p>占率</text:p>
          </table:table-cell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WEST.R2]" table:style-name="ce33">
            <text:p>藥費</text:p>
          </table:table-cell>
          <table:table-cell office:value-type="string" office:string-value="平均每件" table:formula="of:=['file:///C:/Documents%20and%20Settings/a110230/Local%20Settings/Temporary%20Internet%20Files/Content.Outlook/H7X2O5C6/158%E6%AC%A1%E8%97%A5%E8%B2%BB%E7%B5%B1%E8%A8%88_9704%E4%BD%A9%E7%B4%94.xls'#WEST.S2]" table:number-columns-spanned="1" table:number-rows-spanned="2" table:style-name="ce108">
            <text:p>平均每件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WEST.T2]" table:number-columns-spanned="1" table:number-rows-spanned="2" table:style-name="ce108">
            <text:p>占率</text:p>
          </table:table-cell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WEST.U2]" table:style-name="ce33">
            <text:p>藥費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WEST.V2]" table:number-columns-spanned="1" table:number-rows-spanned="2" table:style-name="ce108">
            <text:p>占率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34">
            <text:p>(億)</text:p>
          </table:table-cell>
          <table:covered-table-cell/>
          <table:covered-table-cell/>
          <table:table-cell office:value-type="string" table:style-name="ce35">
            <text:p>(億)</text:p>
          </table:table-cell>
          <table:covered-table-cell/>
          <table:covered-table-cell/>
          <table:table-cell office:value-type="string" table:style-name="ce35">
            <text:p>(億)</text:p>
          </table:table-cell>
          <table:covered-table-cell/>
          <table:table-cell office:value-type="string" table:style-name="ce35">
            <text:p>(億)</text:p>
          </table:table-cell>
          <table:covered-table-cell/>
          <table:covered-table-cell/>
          <table:table-cell office:value-type="string" table:style-name="ce35">
            <text:p>(億)</text:p>
          </table:table-cell>
          <table:covered-table-cell/>
          <table:covered-table-cell/>
          <table:table-cell office:value-type="string" table:style-name="ce35">
            <text:p>(億)</text:p>
          </table:table-cell>
          <table:covered-table-cell/>
          <table:table-cell table:number-columns-repeated="16366" table:style-name="ce1"/>
        </table:table-row>
        <table:table-row table:style-name="ro2" table:visibility="collapse">
          <table:table-cell office:value-type="string" office:string-value="91年" table:formula="of:=['file:///C:/Documents%20and%20Settings/a110230/Local%20Settings/Temporary%20Internet%20Files/Content.Outlook/H7X2O5C6/158%E6%AC%A1%E8%97%A5%E8%B2%BB%E7%B5%B1%E8%A8%88_9704%E4%BD%A9%E7%B4%94.xls'#IOPD.A3]" table:style-name="ce4">
            <text:p>91年</text:p>
          </table:table-cell>
          <table:table-cell office:value-type="string" table:style-name="ce4">
            <text:p>01-12月</text:p>
          </table:table-cell>
          <table:table-cell office:value-type="float" office:value="187.80503318000001" table:formula="of:=['file:///C:/Documents%20and%20Settings/a110230/Local%20Settings/Temporary%20Internet%20Files/Content.Outlook/H7X2O5C6/158%E6%AC%A1%E8%97%A5%E8%B2%BB%E7%B5%B1%E8%A8%88_9704%E4%BD%A9%E7%B4%94.xls'#WEST.B3]" table:style-name="ce36">
            <text:p>188<text:s/></text:p>
          </table:table-cell>
          <table:table-cell office:value-type="float" office:value="112.46175635" table:formula="of:=['file:///C:/Documents%20and%20Settings/a110230/Local%20Settings/Temporary%20Internet%20Files/Content.Outlook/H7X2O5C6/158%E6%AC%A1%E8%97%A5%E8%B2%BB%E7%B5%B1%E8%A8%88_9704%E4%BD%A9%E7%B4%94.xls'#WEST.C3]" table:style-name="ce36">
            <text:p>112<text:s/></text:p>
          </table:table-cell>
          <table:table-cell office:value-type="percentage" office:value="0.24226828" table:formula="of:=['file:///C:/Documents%20and%20Settings/a110230/Local%20Settings/Temporary%20Internet%20Files/Content.Outlook/H7X2O5C6/158%E6%AC%A1%E8%97%A5%E8%B2%BB%E7%B5%B1%E8%A8%88_9704%E4%BD%A9%E7%B4%94.xls'#WEST.D3]" table:style-name="ce37">
            <text:p>24.2%</text:p>
          </table:table-cell>
          <table:table-cell office:value-type="float" office:value="0.56458416" table:formula="of:=['file:///C:/Documents%20and%20Settings/a110230/Local%20Settings/Temporary%20Internet%20Files/Content.Outlook/H7X2O5C6/158%E6%AC%A1%E8%97%A5%E8%B2%BB%E7%B5%B1%E8%A8%88_9704%E4%BD%A9%E7%B4%94.xls'#WEST.E3]" table:style-name="ce38">
            <text:p>0.56<text:s/></text:p>
          </table:table-cell>
          <table:table-cell office:value-type="float" office:value="679.90240730000005" table:formula="of:=['file:///C:/Documents%20and%20Settings/a110230/Local%20Settings/Temporary%20Internet%20Files/Content.Outlook/H7X2O5C6/158%E6%AC%A1%E8%97%A5%E8%B2%BB%E7%B5%B1%E8%A8%88_9704%E4%BD%A9%E7%B4%94.xls'#WEST.F3]" table:style-name="ce36">
            <text:p>680<text:s/></text:p>
          </table:table-cell>
          <table:table-cell office:value-type="percentage" office:value="3.4790550000000003E-2" table:formula="of:=['file:///C:/Documents%20and%20Settings/a110230/Local%20Settings/Temporary%20Internet%20Files/Content.Outlook/H7X2O5C6/158%E6%AC%A1%E8%97%A5%E8%B2%BB%E7%B5%B1%E8%A8%88_9704%E4%BD%A9%E7%B4%94.xls'#WEST.G3]" table:style-name="ce37">
            <text:p>3.5%</text:p>
          </table:table-cell>
          <table:table-cell office:value-type="float" office:value="188.36961733999999" table:formula="of:=['file:///C:/Documents%20and%20Settings/a110230/Local%20Settings/Temporary%20Internet%20Files/Content.Outlook/H7X2O5C6/158%E6%AC%A1%E8%97%A5%E8%B2%BB%E7%B5%B1%E8%A8%88_9704%E4%BD%A9%E7%B4%94.xls'#WEST.H3]" table:style-name="ce36">
            <text:p>188<text:s/></text:p>
          </table:table-cell>
          <table:table-cell office:value-type="percentage" office:value="0.23801396" table:formula="of:=['file:///C:/Documents%20and%20Settings/a110230/Local%20Settings/Temporary%20Internet%20Files/Content.Outlook/H7X2O5C6/158%E6%AC%A1%E8%97%A5%E8%B2%BB%E7%B5%B1%E8%A8%88_9704%E4%BD%A9%E7%B4%94.xls'#WEST.I3]" table:style-name="ce37">
            <text:p>23.8%</text:p>
          </table:table-cell>
          <table:table-cell office:value-type="float" office:value="504.54829474000002" table:formula="of:=['file:///C:/Documents%20and%20Settings/a110230/Local%20Settings/Temporary%20Internet%20Files/Content.Outlook/H7X2O5C6/158%E6%AC%A1%E8%97%A5%E8%B2%BB%E7%B5%B1%E8%A8%88_9704%E4%BD%A9%E7%B4%94.xls'#WEST.O3]" table:style-name="ce39">
            <text:p>505<text:s/></text:p>
          </table:table-cell>
          <table:table-cell office:value-type="float" office:value="501.02616597000002" table:formula="of:=['file:///C:/Documents%20and%20Settings/a110230/Local%20Settings/Temporary%20Internet%20Files/Content.Outlook/H7X2O5C6/158%E6%AC%A1%E8%97%A5%E8%B2%BB%E7%B5%B1%E8%A8%88_9704%E4%BD%A9%E7%B4%94.xls'#WEST.P3]" table:style-name="ce22">
            <text:p>501<text:s/></text:p>
          </table:table-cell>
          <table:table-cell office:value-type="percentage" office:value="0.38420168999999998" table:formula="of:=['file:///C:/Documents%20and%20Settings/a110230/Local%20Settings/Temporary%20Internet%20Files/Content.Outlook/H7X2O5C6/158%E6%AC%A1%E8%97%A5%E8%B2%BB%E7%B5%B1%E8%A8%88_9704%E4%BD%A9%E7%B4%94.xls'#WEST.Q3]" table:style-name="ce24">
            <text:p>38.4%</text:p>
          </table:table-cell>
          <table:table-cell office:value-type="float" office:value="175.45688060000001" table:formula="of:=['file:///C:/Documents%20and%20Settings/a110230/Local%20Settings/Temporary%20Internet%20Files/Content.Outlook/H7X2O5C6/158%E6%AC%A1%E8%97%A5%E8%B2%BB%E7%B5%B1%E8%A8%88_9704%E4%BD%A9%E7%B4%94.xls'#WEST.R3]" table:style-name="ce22">
            <text:p>175<text:s/></text:p>
          </table:table-cell>
          <table:table-cell office:value-type="float" office:value="6109.3441130299998" table:formula="of:=['file:///C:/Documents%20and%20Settings/a110230/Local%20Settings/Temporary%20Internet%20Files/Content.Outlook/H7X2O5C6/158%E6%AC%A1%E8%97%A5%E8%B2%BB%E7%B5%B1%E8%A8%88_9704%E4%BD%A9%E7%B4%94.xls'#WEST.S3]" table:style-name="ce22">
            <text:p>6109<text:s/></text:p>
          </table:table-cell>
          <table:table-cell office:value-type="percentage" office:value="0.14676859" table:formula="of:=['file:///C:/Documents%20and%20Settings/a110230/Local%20Settings/Temporary%20Internet%20Files/Content.Outlook/H7X2O5C6/158%E6%AC%A1%E8%97%A5%E8%B2%BB%E7%B5%B1%E8%A8%88_9704%E4%BD%A9%E7%B4%94.xls'#WEST.T3]" table:style-name="ce24">
            <text:p>14.7%</text:p>
          </table:table-cell>
          <table:table-cell office:value-type="float" office:value="680.00517534000005" table:formula="of:=['file:///C:/Documents%20and%20Settings/a110230/Local%20Settings/Temporary%20Internet%20Files/Content.Outlook/H7X2O5C6/158%E6%AC%A1%E8%97%A5%E8%B2%BB%E7%B5%B1%E8%A8%88_9704%E4%BD%A9%E7%B4%94.xls'#WEST.U3]" table:style-name="ce22">
            <text:p>680<text:s/></text:p>
          </table:table-cell>
          <table:table-cell office:value-type="percentage" office:value="0.27105833000000001" table:formula="of:=['file:///C:/Documents%20and%20Settings/a110230/Local%20Settings/Temporary%20Internet%20Files/Content.Outlook/H7X2O5C6/158%E6%AC%A1%E8%97%A5%E8%B2%BB%E7%B5%B1%E8%A8%88_9704%E4%BD%A9%E7%B4%94.xls'#WEST.V3]" table:style-name="ce26">
            <text:p>27.1%</text:p>
          </table:table-cell>
          <table:table-cell table:style-name="ce6"/>
          <table:table-cell table:number-columns-repeated="16365"/>
        </table:table-row>
        <table:table-row table:style-name="ro2" table:visibility="collapse">
          <table:table-cell office:value-type="string" office:string-value="92年" table:formula="of:=['file:///C:/Documents%20and%20Settings/a110230/Local%20Settings/Temporary%20Internet%20Files/Content.Outlook/H7X2O5C6/158%E6%AC%A1%E8%97%A5%E8%B2%BB%E7%B5%B1%E8%A8%88_9704%E4%BD%A9%E7%B4%94.xls'#IOPD.A4]" table:style-name="ce8">
            <text:p>92年</text:p>
          </table:table-cell>
          <table:table-cell office:value-type="string" table:style-name="ce8">
            <text:p>01-12月</text:p>
          </table:table-cell>
          <table:table-cell office:value-type="float" office:value="201.85209703000001" table:formula="of:=['file:///C:/Documents%20and%20Settings/a110230/Local%20Settings/Temporary%20Internet%20Files/Content.Outlook/H7X2O5C6/158%E6%AC%A1%E8%97%A5%E8%B2%BB%E7%B5%B1%E8%A8%88_9704%E4%BD%A9%E7%B4%94.xls'#WEST.B4]" table:style-name="ce40">
            <text:p>202<text:s/></text:p>
          </table:table-cell>
          <table:table-cell office:value-type="float" office:value="118.92698784" table:formula="of:=['file:///C:/Documents%20and%20Settings/a110230/Local%20Settings/Temporary%20Internet%20Files/Content.Outlook/H7X2O5C6/158%E6%AC%A1%E8%97%A5%E8%B2%BB%E7%B5%B1%E8%A8%88_9704%E4%BD%A9%E7%B4%94.xls'#WEST.C4]" table:style-name="ce41">
            <text:p>119<text:s/></text:p>
          </table:table-cell>
          <table:table-cell office:value-type="percentage" office:value="0.24390175" table:formula="of:=['file:///C:/Documents%20and%20Settings/a110230/Local%20Settings/Temporary%20Internet%20Files/Content.Outlook/H7X2O5C6/158%E6%AC%A1%E8%97%A5%E8%B2%BB%E7%B5%B1%E8%A8%88_9704%E4%BD%A9%E7%B4%94.xls'#WEST.D4]" table:style-name="ce42">
            <text:p>24.4%</text:p>
          </table:table-cell>
          <table:table-cell office:value-type="float" office:value="0.44710640000000001" table:formula="of:=['file:///C:/Documents%20and%20Settings/a110230/Local%20Settings/Temporary%20Internet%20Files/Content.Outlook/H7X2O5C6/158%E6%AC%A1%E8%97%A5%E8%B2%BB%E7%B5%B1%E8%A8%88_9704%E4%BD%A9%E7%B4%94.xls'#WEST.E4]" table:style-name="ce43">
            <text:p>0.45<text:s/></text:p>
          </table:table-cell>
          <table:table-cell office:value-type="float" office:value="550.85429859999999" table:formula="of:=['file:///C:/Documents%20and%20Settings/a110230/Local%20Settings/Temporary%20Internet%20Files/Content.Outlook/H7X2O5C6/158%E6%AC%A1%E8%97%A5%E8%B2%BB%E7%B5%B1%E8%A8%88_9704%E4%BD%A9%E7%B4%94.xls'#WEST.F4]" table:style-name="ce40">
            <text:p>551<text:s/></text:p>
          </table:table-cell>
          <table:table-cell office:value-type="percentage" office:value="2.5351169999999999E-2" table:formula="of:=['file:///C:/Documents%20and%20Settings/a110230/Local%20Settings/Temporary%20Internet%20Files/Content.Outlook/H7X2O5C6/158%E6%AC%A1%E8%97%A5%E8%B2%BB%E7%B5%B1%E8%A8%88_9704%E4%BD%A9%E7%B4%94.xls'#WEST.G4]" table:style-name="ce44">
            <text:p>2.5%</text:p>
          </table:table-cell>
          <table:table-cell office:value-type="float" office:value="202.29920343000001" table:formula="of:=['file:///C:/Documents%20and%20Settings/a110230/Local%20Settings/Temporary%20Internet%20Files/Content.Outlook/H7X2O5C6/158%E6%AC%A1%E8%97%A5%E8%B2%BB%E7%B5%B1%E8%A8%88_9704%E4%BD%A9%E7%B4%94.xls'#WEST.H4]" table:style-name="ce40">
            <text:p>202<text:s/></text:p>
          </table:table-cell>
          <table:table-cell office:value-type="percentage" office:value="0.23934150000000001" table:formula="of:=['file:///C:/Documents%20and%20Settings/a110230/Local%20Settings/Temporary%20Internet%20Files/Content.Outlook/H7X2O5C6/158%E6%AC%A1%E8%97%A5%E8%B2%BB%E7%B5%B1%E8%A8%88_9704%E4%BD%A9%E7%B4%94.xls'#WEST.I4]" table:style-name="ce44">
            <text:p>23.9%</text:p>
          </table:table-cell>
          <table:table-cell office:value-type="float" office:value="525.42081543999996" table:formula="of:=['file:///C:/Documents%20and%20Settings/a110230/Local%20Settings/Temporary%20Internet%20Files/Content.Outlook/H7X2O5C6/158%E6%AC%A1%E8%97%A5%E8%B2%BB%E7%B5%B1%E8%A8%88_9704%E4%BD%A9%E7%B4%94.xls'#WEST.O4]" table:style-name="ce40">
            <text:p>525<text:s/></text:p>
          </table:table-cell>
          <table:table-cell office:value-type="float" office:value="569.50202017000004" table:formula="of:=['file:///C:/Documents%20and%20Settings/a110230/Local%20Settings/Temporary%20Internet%20Files/Content.Outlook/H7X2O5C6/158%E6%AC%A1%E8%97%A5%E8%B2%BB%E7%B5%B1%E8%A8%88_9704%E4%BD%A9%E7%B4%94.xls'#WEST.P4]" table:style-name="ce10">
            <text:p>570<text:s/></text:p>
          </table:table-cell>
          <table:table-cell office:value-type="percentage" office:value="0.39132521999999997" table:formula="of:=['file:///C:/Documents%20and%20Settings/a110230/Local%20Settings/Temporary%20Internet%20Files/Content.Outlook/H7X2O5C6/158%E6%AC%A1%E8%97%A5%E8%B2%BB%E7%B5%B1%E8%A8%88_9704%E4%BD%A9%E7%B4%94.xls'#WEST.Q4]" table:style-name="ce13">
            <text:p>39.1%</text:p>
          </table:table-cell>
          <table:table-cell office:value-type="float" office:value="176.03891984000001" table:formula="of:=['file:///C:/Documents%20and%20Settings/a110230/Local%20Settings/Temporary%20Internet%20Files/Content.Outlook/H7X2O5C6/158%E6%AC%A1%E8%97%A5%E8%B2%BB%E7%B5%B1%E8%A8%88_9704%E4%BD%A9%E7%B4%94.xls'#WEST.R4]" table:style-name="ce10">
            <text:p>176<text:s/></text:p>
          </table:table-cell>
          <table:table-cell office:value-type="float" office:value="6614.8711452500002" table:formula="of:=['file:///C:/Documents%20and%20Settings/a110230/Local%20Settings/Temporary%20Internet%20Files/Content.Outlook/H7X2O5C6/158%E6%AC%A1%E8%97%A5%E8%B2%BB%E7%B5%B1%E8%A8%88_9704%E4%BD%A9%E7%B4%94.xls'#WEST.S4]" table:style-name="ce11">
            <text:p>6615<text:s/></text:p>
          </table:table-cell>
          <table:table-cell office:value-type="percentage" office:value="0.14404422" table:formula="of:=['file:///C:/Documents%20and%20Settings/a110230/Local%20Settings/Temporary%20Internet%20Files/Content.Outlook/H7X2O5C6/158%E6%AC%A1%E8%97%A5%E8%B2%BB%E7%B5%B1%E8%A8%88_9704%E4%BD%A9%E7%B4%94.xls'#WEST.T4]" table:style-name="ce12">
            <text:p>14.4%</text:p>
          </table:table-cell>
          <table:table-cell office:value-type="float" office:value="701.45973528000002" table:formula="of:=['file:///C:/Documents%20and%20Settings/a110230/Local%20Settings/Temporary%20Internet%20Files/Content.Outlook/H7X2O5C6/158%E6%AC%A1%E8%97%A5%E8%B2%BB%E7%B5%B1%E8%A8%88_9704%E4%BD%A9%E7%B4%94.xls'#WEST.U4]" table:style-name="ce11">
            <text:p>701<text:s/></text:p>
          </table:table-cell>
          <table:table-cell office:value-type="percentage" office:value="0.27349622000000001" table:formula="of:=['file:///C:/Documents%20and%20Settings/a110230/Local%20Settings/Temporary%20Internet%20Files/Content.Outlook/H7X2O5C6/158%E6%AC%A1%E8%97%A5%E8%B2%BB%E7%B5%B1%E8%A8%88_9704%E4%BD%A9%E7%B4%94.xls'#WEST.V4]" table:style-name="ce14">
            <text:p>27.3%</text:p>
          </table:table-cell>
          <table:table-cell table:number-columns-repeated="16366" table:style-name="ce1"/>
        </table:table-row>
        <table:table-row table:style-name="ro2" table:visibility="collapse">
          <table:table-cell table:style-name="ce15"/>
          <table:table-cell office:value-type="string" table:style-name="ce15">
            <text:p>成長率</text:p>
          </table:table-cell>
          <table:table-cell office:value-type="percentage" office:value="7.479599248299551E-2" table:formula="of:=[.C7]/[.C6]-1" table:style-name="ce45">
            <text:p>7.5%</text:p>
          </table:table-cell>
          <table:table-cell office:value-type="percentage" office:value="5.7488267121483583E-2" table:formula="of:=[.D7]/[.D6]-1" table:style-name="ce46">
            <text:p>5.7%</text:p>
          </table:table-cell>
          <table:table-cell table:style-name="ce45"/>
          <table:table-cell office:value-type="percentage" office:value="-0.20807838462914008" table:formula="of:=[.F7]/[.F6]-1" table:style-name="ce46">
            <text:p>-20.8%</text:p>
          </table:table-cell>
          <table:table-cell office:value-type="percentage" office:value="-0.18980387084150874" table:formula="of:=[.G7]/[.G6]-1" table:style-name="ce45">
            <text:p>-19.0%</text:p>
          </table:table-cell>
          <table:table-cell table:style-name="ce46"/>
          <table:table-cell office:value-type="percentage" office:value="7.3948157280893323E-2" table:formula="of:=[.I7]/[.I6]-1" table:style-name="ce45">
            <text:p>7.4%</text:p>
          </table:table-cell>
          <table:table-cell table:style-name="ce46"/>
          <table:table-cell office:value-type="percentage" office:value="4.1368727072511158E-2" table:formula="of:=[.K7]/[.K6]-1" table:style-name="ce45">
            <text:p>4.1%</text:p>
          </table:table-cell>
          <table:table-cell office:value-type="percentage" office:value="0.13667121370283919" table:formula="of:=[.L7]/[.L6]-1" table:style-name="ce46">
            <text:p>13.7%</text:p>
          </table:table-cell>
          <table:table-cell table:style-name="ce45"/>
          <table:table-cell office:value-type="percentage" office:value="3.3172779432166788E-3" table:formula="of:=[.N7]/[.N6]-1" table:style-name="ce46">
            <text:p>0.3%</text:p>
          </table:table-cell>
          <table:table-cell office:value-type="percentage" office:value="8.274653102970797E-2" table:formula="of:=[.O7]/[.O6]-1" table:style-name="ce45">
            <text:p>8.3%</text:p>
          </table:table-cell>
          <table:table-cell table:style-name="ce46"/>
          <table:table-cell office:value-type="percentage" office:value="3.1550583316182435E-2" table:formula="of:=[.Q7]/[.Q6]-1" table:style-name="ce45">
            <text:p>3.2%</text:p>
          </table:table-cell>
          <table:table-cell table:style-name="ce47"/>
          <table:table-cell table:number-columns-repeated="16366" table:style-name="ce1"/>
        </table:table-row>
        <table:table-row table:style-name="ro2" table:visibility="collapse">
          <table:table-cell office:value-type="string" office:string-value="93年" table:formula="of:=['file:///C:/Documents%20and%20Settings/a110230/Local%20Settings/Temporary%20Internet%20Files/Content.Outlook/H7X2O5C6/158%E6%AC%A1%E8%97%A5%E8%B2%BB%E7%B5%B1%E8%A8%88_9704%E4%BD%A9%E7%B4%94.xls'#IOPD.A5]" table:style-name="ce20">
            <text:p>93年</text:p>
          </table:table-cell>
          <table:table-cell office:value-type="string" table:style-name="ce20">
            <text:p>01-12月</text:p>
          </table:table-cell>
          <table:table-cell office:value-type="float" office:value="232.72047971000001" table:formula="of:=['file:///C:/Documents%20and%20Settings/a110230/Local%20Settings/Temporary%20Internet%20Files/Content.Outlook/H7X2O5C6/158%E6%AC%A1%E8%97%A5%E8%B2%BB%E7%B5%B1%E8%A8%88_9704%E4%BD%A9%E7%B4%94.xls'#WEST.B5]" table:style-name="ce48">
            <text:p>233<text:s/></text:p>
          </table:table-cell>
          <table:table-cell office:value-type="float" office:value="126.92890881" table:formula="of:=['file:///C:/Documents%20and%20Settings/a110230/Local%20Settings/Temporary%20Internet%20Files/Content.Outlook/H7X2O5C6/158%E6%AC%A1%E8%97%A5%E8%B2%BB%E7%B5%B1%E8%A8%88_9704%E4%BD%A9%E7%B4%94.xls'#WEST.C5]" table:style-name="ce39">
            <text:p>127<text:s/></text:p>
          </table:table-cell>
          <table:table-cell office:value-type="percentage" office:value="0.25002535999999997" table:formula="of:=['file:///C:/Documents%20and%20Settings/a110230/Local%20Settings/Temporary%20Internet%20Files/Content.Outlook/H7X2O5C6/158%E6%AC%A1%E8%97%A5%E8%B2%BB%E7%B5%B1%E8%A8%88_9704%E4%BD%A9%E7%B4%94.xls'#WEST.D5]" table:style-name="ce49">
            <text:p>25.0%</text:p>
          </table:table-cell>
          <table:table-cell office:value-type="float" office:value="0.36680417999999998" table:formula="of:=['file:///C:/Documents%20and%20Settings/a110230/Local%20Settings/Temporary%20Internet%20Files/Content.Outlook/H7X2O5C6/158%E6%AC%A1%E8%97%A5%E8%B2%BB%E7%B5%B1%E8%A8%88_9704%E4%BD%A9%E7%B4%94.xls'#WEST.E5]" table:style-name="ce50">
            <text:p>0.37<text:s/></text:p>
          </table:table-cell>
          <table:table-cell office:value-type="float" office:value="494.0456327" table:formula="of:=['file:///C:/Documents%20and%20Settings/a110230/Local%20Settings/Temporary%20Internet%20Files/Content.Outlook/H7X2O5C6/158%E6%AC%A1%E8%97%A5%E8%B2%BB%E7%B5%B1%E8%A8%88_9704%E4%BD%A9%E7%B4%94.xls'#WEST.F5]" table:style-name="ce48">
            <text:p>494<text:s/></text:p>
          </table:table-cell>
          <table:table-cell office:value-type="percentage" office:value="2.122601E-2" table:formula="of:=['file:///C:/Documents%20and%20Settings/a110230/Local%20Settings/Temporary%20Internet%20Files/Content.Outlook/H7X2O5C6/158%E6%AC%A1%E8%97%A5%E8%B2%BB%E7%B5%B1%E8%A8%88_9704%E4%BD%A9%E7%B4%94.xls'#WEST.G5]" table:style-name="ce51">
            <text:p>2.1%</text:p>
          </table:table-cell>
          <table:table-cell office:value-type="float" office:value="233.08728389000001" table:formula="of:=['file:///C:/Documents%20and%20Settings/a110230/Local%20Settings/Temporary%20Internet%20Files/Content.Outlook/H7X2O5C6/158%E6%AC%A1%E8%97%A5%E8%B2%BB%E7%B5%B1%E8%A8%88_9704%E4%BD%A9%E7%B4%94.xls'#WEST.H5]" table:style-name="ce48">
            <text:p>233<text:s/></text:p>
          </table:table-cell>
          <table:table-cell office:value-type="percentage" office:value="0.24585492" table:formula="of:=['file:///C:/Documents%20and%20Settings/a110230/Local%20Settings/Temporary%20Internet%20Files/Content.Outlook/H7X2O5C6/158%E6%AC%A1%E8%97%A5%E8%B2%BB%E7%B5%B1%E8%A8%88_9704%E4%BD%A9%E7%B4%94.xls'#WEST.I5]" table:style-name="ce51">
            <text:p>24.6%</text:p>
          </table:table-cell>
          <table:table-cell office:value-type="float" office:value="602.91762821999998" table:formula="of:=['file:///C:/Documents%20and%20Settings/a110230/Local%20Settings/Temporary%20Internet%20Files/Content.Outlook/H7X2O5C6/158%E6%AC%A1%E8%97%A5%E8%B2%BB%E7%B5%B1%E8%A8%88_9704%E4%BD%A9%E7%B4%94.xls'#WEST.O5]" table:style-name="ce48">
            <text:p>603<text:s/></text:p>
          </table:table-cell>
          <table:table-cell office:value-type="float" office:value="592.00582423000003" table:formula="of:=['file:///C:/Documents%20and%20Settings/a110230/Local%20Settings/Temporary%20Internet%20Files/Content.Outlook/H7X2O5C6/158%E6%AC%A1%E8%97%A5%E8%B2%BB%E7%B5%B1%E8%A8%88_9704%E4%BD%A9%E7%B4%94.xls'#WEST.P5]" table:style-name="ce22">
            <text:p>592<text:s/></text:p>
          </table:table-cell>
          <table:table-cell office:value-type="percentage" office:value="0.39652926999999999" table:formula="of:=['file:///C:/Documents%20and%20Settings/a110230/Local%20Settings/Temporary%20Internet%20Files/Content.Outlook/H7X2O5C6/158%E6%AC%A1%E8%97%A5%E8%B2%BB%E7%B5%B1%E8%A8%88_9704%E4%BD%A9%E7%B4%94.xls'#WEST.Q5]" table:style-name="ce25">
            <text:p>39.7%</text:p>
          </table:table-cell>
          <table:table-cell office:value-type="float" office:value="212.0615478" table:formula="of:=['file:///C:/Documents%20and%20Settings/a110230/Local%20Settings/Temporary%20Internet%20Files/Content.Outlook/H7X2O5C6/158%E6%AC%A1%E8%97%A5%E8%B2%BB%E7%B5%B1%E8%A8%88_9704%E4%BD%A9%E7%B4%94.xls'#WEST.R5]" table:style-name="ce22">
            <text:p>212<text:s/></text:p>
          </table:table-cell>
          <table:table-cell office:value-type="float" office:value="7219.6891804500001" table:formula="of:=['file:///C:/Documents%20and%20Settings/a110230/Local%20Settings/Temporary%20Internet%20Files/Content.Outlook/H7X2O5C6/158%E6%AC%A1%E8%97%A5%E8%B2%BB%E7%B5%B1%E8%A8%88_9704%E4%BD%A9%E7%B4%94.xls'#WEST.S5]" table:style-name="ce23">
            <text:p>7220<text:s/></text:p>
          </table:table-cell>
          <table:table-cell office:value-type="percentage" office:value="0.14541393" table:formula="of:=['file:///C:/Documents%20and%20Settings/a110230/Local%20Settings/Temporary%20Internet%20Files/Content.Outlook/H7X2O5C6/158%E6%AC%A1%E8%97%A5%E8%B2%BB%E7%B5%B1%E8%A8%88_9704%E4%BD%A9%E7%B4%94.xls'#WEST.T5]" table:style-name="ce24">
            <text:p>14.5%</text:p>
          </table:table-cell>
          <table:table-cell office:value-type="float" office:value="814.97917601999995" table:formula="of:=['file:///C:/Documents%20and%20Settings/a110230/Local%20Settings/Temporary%20Internet%20Files/Content.Outlook/H7X2O5C6/158%E6%AC%A1%E8%97%A5%E8%B2%BB%E7%B5%B1%E8%A8%88_9704%E4%BD%A9%E7%B4%94.xls'#WEST.U5]" table:style-name="ce23">
            <text:p>815<text:s/></text:p>
          </table:table-cell>
          <table:table-cell office:value-type="percentage" office:value="0.27359151999999998" table:formula="of:=['file:///C:/Documents%20and%20Settings/a110230/Local%20Settings/Temporary%20Internet%20Files/Content.Outlook/H7X2O5C6/158%E6%AC%A1%E8%97%A5%E8%B2%BB%E7%B5%B1%E8%A8%88_9704%E4%BD%A9%E7%B4%94.xls'#WEST.V5]" table:style-name="ce26">
            <text:p>27.4%</text:p>
          </table:table-cell>
          <table:table-cell table:number-columns-repeated="16366" table:style-name="ce1"/>
        </table:table-row>
        <table:table-row table:style-name="ro2" table:visibility="collapse">
          <table:table-cell table:style-name="ce20"/>
          <table:table-cell office:value-type="string" table:style-name="ce20">
            <text:p>成長率</text:p>
          </table:table-cell>
          <table:table-cell office:value-type="percentage" office:value="0.15292574679277293" table:formula="of:=[.C9]/[.C7]-1" table:style-name="ce52">
            <text:p>15%</text:p>
          </table:table-cell>
          <table:table-cell office:value-type="percentage" office:value="6.728431548914271E-2" table:formula="of:=[.D9]/[.D7]-1" table:style-name="ce53">
            <text:p>7%</text:p>
          </table:table-cell>
          <table:table-cell table:style-name="ce52"/>
          <table:table-cell office:value-type="percentage" office:value="-0.1796042731662979" table:formula="of:=[.F9]/[.F7]-1" table:style-name="ce53">
            <text:p>-18%</text:p>
          </table:table-cell>
          <table:table-cell office:value-type="percentage" office:value="-0.10312829734537721" table:formula="of:=[.G9]/[.G7]-1" table:style-name="ce52">
            <text:p>-10%</text:p>
          </table:table-cell>
          <table:table-cell table:style-name="ce53"/>
          <table:table-cell office:value-type="percentage" office:value="0.15219081409113588" table:formula="of:=[.I9]/[.I7]-1" table:style-name="ce52">
            <text:p>15%</text:p>
          </table:table-cell>
          <table:table-cell table:style-name="ce53"/>
          <table:table-cell office:value-type="percentage" office:value="0.14749475183068705" table:formula="of:=[.K9]/[.K7]-1" table:style-name="ce52">
            <text:p>15%</text:p>
          </table:table-cell>
          <table:table-cell office:value-type="percentage" office:value="3.9514880128576957E-2" table:formula="of:=[.L9]/[.L7]-1" table:style-name="ce53">
            <text:p>4%</text:p>
          </table:table-cell>
          <table:table-cell table:style-name="ce52"/>
          <table:table-cell office:value-type="percentage" office:value="0.20462877182352979" table:formula="of:=[.N9]/[.N7]-1" table:style-name="ce53">
            <text:p>20%</text:p>
          </table:table-cell>
          <table:table-cell office:value-type="percentage" office:value="9.1433078879292529E-2" table:formula="of:=[.O9]/[.O7]-1" table:style-name="ce52">
            <text:p>9%</text:p>
          </table:table-cell>
          <table:table-cell table:style-name="ce53"/>
          <table:table-cell office:value-type="percentage" office:value="0.16183315310990243" table:formula="of:=[.Q9]/[.Q7]-1" table:style-name="ce52">
            <text:p>16%</text:p>
          </table:table-cell>
          <table:table-cell table:style-name="ce54"/>
          <table:table-cell table:number-columns-repeated="16366" table:style-name="ce1"/>
        </table:table-row>
        <table:table-row table:style-name="ro2">
          <table:table-cell office:value-type="string" office:string-value="94年" table:formula="of:=['file:///C:/Documents%20and%20Settings/a110230/Local%20Settings/Temporary%20Internet%20Files/Content.Outlook/H7X2O5C6/158%E6%AC%A1%E8%97%A5%E8%B2%BB%E7%B5%B1%E8%A8%88_9704%E4%BD%A9%E7%B4%94.xls'#IOPD.A6]" table:number-columns-spanned="1" table:number-rows-spanned="2" table:style-name="ce79">
            <text:p>94年</text:p>
          </table:table-cell>
          <table:table-cell office:value-type="string" table:style-name="ce8">
            <text:p>01-12月</text:p>
          </table:table-cell>
          <table:table-cell office:value-type="float" office:value="252.09743426" table:formula="of:=['file:///C:/Documents%20and%20Settings/a110230/Local%20Settings/Temporary%20Internet%20Files/Content.Outlook/H7X2O5C6/158%E6%AC%A1%E8%97%A5%E8%B2%BB%E7%B5%B1%E8%A8%88_9704%E4%BD%A9%E7%B4%94.xls'#WEST.B6]" table:style-name="ce40">
            <text:p>252<text:s/></text:p>
          </table:table-cell>
          <table:table-cell office:value-type="float" office:value="132.37312444" table:formula="of:=['file:///C:/Documents%20and%20Settings/a110230/Local%20Settings/Temporary%20Internet%20Files/Content.Outlook/H7X2O5C6/158%E6%AC%A1%E8%97%A5%E8%B2%BB%E7%B5%B1%E8%A8%88_9704%E4%BD%A9%E7%B4%94.xls'#WEST.C6]" table:style-name="ce41">
            <text:p>132<text:s/></text:p>
          </table:table-cell>
          <table:table-cell office:value-type="percentage" office:value="0.25264579999999998" table:formula="of:=['file:///C:/Documents%20and%20Settings/a110230/Local%20Settings/Temporary%20Internet%20Files/Content.Outlook/H7X2O5C6/158%E6%AC%A1%E8%97%A5%E8%B2%BB%E7%B5%B1%E8%A8%88_9704%E4%BD%A9%E7%B4%94.xls'#WEST.D6]" table:style-name="ce42">
            <text:p>25.3%</text:p>
          </table:table-cell>
          <table:table-cell office:value-type="float" office:value="0.33923636000000001" table:formula="of:=['file:///C:/Documents%20and%20Settings/a110230/Local%20Settings/Temporary%20Internet%20Files/Content.Outlook/H7X2O5C6/158%E6%AC%A1%E8%97%A5%E8%B2%BB%E7%B5%B1%E8%A8%88_9704%E4%BD%A9%E7%B4%94.xls'#WEST.E6]" table:style-name="ce43">
            <text:p>0.34<text:s/></text:p>
          </table:table-cell>
          <table:table-cell office:value-type="float" office:value="480.40949387000001" table:formula="of:=['file:///C:/Documents%20and%20Settings/a110230/Local%20Settings/Temporary%20Internet%20Files/Content.Outlook/H7X2O5C6/158%E6%AC%A1%E8%97%A5%E8%B2%BB%E7%B5%B1%E8%A8%88_9704%E4%BD%A9%E7%B4%94.xls'#WEST.F6]" table:style-name="ce40">
            <text:p>480<text:s/></text:p>
          </table:table-cell>
          <table:table-cell office:value-type="percentage" office:value="1.8625490000000001E-2" table:formula="of:=['file:///C:/Documents%20and%20Settings/a110230/Local%20Settings/Temporary%20Internet%20Files/Content.Outlook/H7X2O5C6/158%E6%AC%A1%E8%97%A5%E8%B2%BB%E7%B5%B1%E8%A8%88_9704%E4%BD%A9%E7%B4%94.xls'#WEST.G6]" table:style-name="ce44">
            <text:p>1.9%</text:p>
          </table:table-cell>
          <table:table-cell office:value-type="float" office:value="252.43667062" table:formula="of:=['file:///C:/Documents%20and%20Settings/a110230/Local%20Settings/Temporary%20Internet%20Files/Content.Outlook/H7X2O5C6/158%E6%AC%A1%E8%97%A5%E8%B2%BB%E7%B5%B1%E8%A8%88_9704%E4%BD%A9%E7%B4%94.xls'#WEST.H6]" table:style-name="ce40">
            <text:p>252<text:s/></text:p>
          </table:table-cell>
          <table:table-cell office:value-type="percentage" office:value="0.24845075999999999" table:formula="of:=['file:///C:/Documents%20and%20Settings/a110230/Local%20Settings/Temporary%20Internet%20Files/Content.Outlook/H7X2O5C6/158%E6%AC%A1%E8%97%A5%E8%B2%BB%E7%B5%B1%E8%A8%88_9704%E4%BD%A9%E7%B4%94.xls'#WEST.I6]" table:style-name="ce44">
            <text:p>24.8%</text:p>
          </table:table-cell>
          <table:table-cell office:value-type="float" office:value="602.87055462000001" table:formula="of:=['file:///C:/Documents%20and%20Settings/a110230/Local%20Settings/Temporary%20Internet%20Files/Content.Outlook/H7X2O5C6/158%E6%AC%A1%E8%97%A5%E8%B2%BB%E7%B5%B1%E8%A8%88_9704%E4%BD%A9%E7%B4%94.xls'#WEST.O6]" table:style-name="ce40">
            <text:p>603<text:s/></text:p>
          </table:table-cell>
          <table:table-cell office:value-type="float" office:value="617.39075793999996" table:formula="of:=['file:///C:/Documents%20and%20Settings/a110230/Local%20Settings/Temporary%20Internet%20Files/Content.Outlook/H7X2O5C6/158%E6%AC%A1%E8%97%A5%E8%B2%BB%E7%B5%B1%E8%A8%88_9704%E4%BD%A9%E7%B4%94.xls'#WEST.P6]" table:style-name="ce10">
            <text:p>617<text:s/></text:p>
          </table:table-cell>
          <table:table-cell office:value-type="percentage" office:value="0.39229825000000002" table:formula="of:=['file:///C:/Documents%20and%20Settings/a110230/Local%20Settings/Temporary%20Internet%20Files/Content.Outlook/H7X2O5C6/158%E6%AC%A1%E8%97%A5%E8%B2%BB%E7%B5%B1%E8%A8%88_9704%E4%BD%A9%E7%B4%94.xls'#WEST.Q6]" table:style-name="ce13">
            <text:p>39.2%</text:p>
          </table:table-cell>
          <table:table-cell office:value-type="float" office:value="219.88309738999999" table:formula="of:=['file:///C:/Documents%20and%20Settings/a110230/Local%20Settings/Temporary%20Internet%20Files/Content.Outlook/H7X2O5C6/158%E6%AC%A1%E8%97%A5%E8%B2%BB%E7%B5%B1%E8%A8%88_9704%E4%BD%A9%E7%B4%94.xls'#WEST.R6]" table:style-name="ce10">
            <text:p>220<text:s/></text:p>
          </table:table-cell>
          <table:table-cell office:value-type="float" office:value="7565.63572707" table:formula="of:=['file:///C:/Documents%20and%20Settings/a110230/Local%20Settings/Temporary%20Internet%20Files/Content.Outlook/H7X2O5C6/158%E6%AC%A1%E8%97%A5%E8%B2%BB%E7%B5%B1%E8%A8%88_9704%E4%BD%A9%E7%B4%94.xls'#WEST.S6]" table:style-name="ce11">
            <text:p>7566<text:s/></text:p>
          </table:table-cell>
          <table:table-cell office:value-type="percentage" office:value="0.14541556999999999" table:formula="of:=['file:///C:/Documents%20and%20Settings/a110230/Local%20Settings/Temporary%20Internet%20Files/Content.Outlook/H7X2O5C6/158%E6%AC%A1%E8%97%A5%E8%B2%BB%E7%B5%B1%E8%A8%88_9704%E4%BD%A9%E7%B4%94.xls'#WEST.T6]" table:style-name="ce12">
            <text:p>14.5%</text:p>
          </table:table-cell>
          <table:table-cell office:value-type="float" office:value="822.75365201" table:formula="of:=['file:///C:/Documents%20and%20Settings/a110230/Local%20Settings/Temporary%20Internet%20Files/Content.Outlook/H7X2O5C6/158%E6%AC%A1%E8%97%A5%E8%B2%BB%E7%B5%B1%E8%A8%88_9704%E4%BD%A9%E7%B4%94.xls'#WEST.U6]" table:style-name="ce11">
            <text:p>823<text:s/></text:p>
          </table:table-cell>
          <table:table-cell office:value-type="percentage" office:value="0.26985551000000002" table:formula="of:=['file:///C:/Documents%20and%20Settings/a110230/Local%20Settings/Temporary%20Internet%20Files/Content.Outlook/H7X2O5C6/158%E6%AC%A1%E8%97%A5%E8%B2%BB%E7%B5%B1%E8%A8%88_9704%E4%BD%A9%E7%B4%94.xls'#WEST.V6]" table:style-name="ce14">
            <text:p>27.0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8.3262781918231665E-2" table:formula="of:=[.C11]/[.C9]-1" table:style-name="ce45">
            <text:p>8.3%</text:p>
          </table:table-cell>
          <table:table-cell office:value-type="percentage" office:value="4.2891849311881058E-2" table:formula="of:=[.D11]/[.D9]-1" table:style-name="ce46">
            <text:p>4.3%</text:p>
          </table:table-cell>
          <table:table-cell table:style-name="ce45"/>
          <table:table-cell office:value-type="percentage" office:value="-7.5156777111972883E-2" table:formula="of:=[.F11]/[.F9]-1" table:style-name="ce46">
            <text:p>-7.5%</text:p>
          </table:table-cell>
          <table:table-cell office:value-type="percentage" office:value="-2.760097028988473E-2" table:formula="of:=[.G11]/[.G9]-1" table:style-name="ce45">
            <text:p>-2.8%</text:p>
          </table:table-cell>
          <table:table-cell table:style-name="ce46"/>
          <table:table-cell office:value-type="percentage" office:value="8.3013480645866E-2" table:formula="of:=[.I11]/[.I9]-1" table:style-name="ce45">
            <text:p>8.3%</text:p>
          </table:table-cell>
          <table:table-cell table:style-name="ce46"/>
          <table:table-cell office:value-type="percentage" office:value="-7.8076337125754236E-5" table:formula="of:=[.K11]/[.K9]-1" table:style-name="ce45">
            <text:p>0.0%</text:p>
          </table:table-cell>
          <table:table-cell office:value-type="percentage" office:value="4.2879533732657293E-2" table:formula="of:=[.L11]/[.L9]-1" table:style-name="ce46">
            <text:p>4.3%</text:p>
          </table:table-cell>
          <table:table-cell table:style-name="ce45"/>
          <table:table-cell office:value-type="percentage" office:value="3.6883393859676428E-2" table:formula="of:=[.N11]/[.N9]-1" table:style-name="ce46">
            <text:p>3.7%</text:p>
          </table:table-cell>
          <table:table-cell office:value-type="percentage" office:value="4.7917096979296359E-2" table:formula="of:=[.O11]/[.O9]-1" table:style-name="ce45">
            <text:p>4.8%</text:p>
          </table:table-cell>
          <table:table-cell table:style-name="ce46"/>
          <table:table-cell office:value-type="percentage" office:value="9.5394780857680495E-3" table:formula="of:=[.Q11]/[.Q9]-1" table:style-name="ce45">
            <text:p>1.0%</text:p>
          </table:table-cell>
          <table:table-cell table:style-name="ce47"/>
          <table:table-cell table:number-columns-repeated="16366" table:style-name="ce1"/>
        </table:table-row>
        <table:table-row table:style-name="ro2">
          <table:table-cell office:value-type="string" office:string-value="95年" table:formula="of:=['file:///C:/Documents%20and%20Settings/a110230/Local%20Settings/Temporary%20Internet%20Files/Content.Outlook/H7X2O5C6/158%E6%AC%A1%E8%97%A5%E8%B2%BB%E7%B5%B1%E8%A8%88_9704%E4%BD%A9%E7%B4%94.xls'#IOPD.A7]" table:number-columns-spanned="1" table:number-rows-spanned="2" table:style-name="ce79">
            <text:p>95年</text:p>
          </table:table-cell>
          <table:table-cell office:value-type="string" table:style-name="ce20">
            <text:p>01-12月</text:p>
          </table:table-cell>
          <table:table-cell office:value-type="float" office:value="240.52209393000001" table:formula="of:=['file:///C:/Documents%20and%20Settings/a110230/Local%20Settings/Temporary%20Internet%20Files/Content.Outlook/H7X2O5C6/158%E6%AC%A1%E8%97%A5%E8%B2%BB%E7%B5%B1%E8%A8%88_9704%E4%BD%A9%E7%B4%94.xls'#WEST.B7]" table:style-name="ce48">
            <text:p>241<text:s/></text:p>
          </table:table-cell>
          <table:table-cell office:value-type="float" office:value="134.62065985000001" table:formula="of:=['file:///C:/Documents%20and%20Settings/a110230/Local%20Settings/Temporary%20Internet%20Files/Content.Outlook/H7X2O5C6/158%E6%AC%A1%E8%97%A5%E8%B2%BB%E7%B5%B1%E8%A8%88_9704%E4%BD%A9%E7%B4%94.xls'#WEST.C7]" table:style-name="ce39">
            <text:p>135<text:s/></text:p>
          </table:table-cell>
          <table:table-cell office:value-type="percentage" office:value="0.24351328" table:formula="of:=['file:///C:/Documents%20and%20Settings/a110230/Local%20Settings/Temporary%20Internet%20Files/Content.Outlook/H7X2O5C6/158%E6%AC%A1%E8%97%A5%E8%B2%BB%E7%B5%B1%E8%A8%88_9704%E4%BD%A9%E7%B4%94.xls'#WEST.D7]" table:style-name="ce49">
            <text:p>24.4%</text:p>
          </table:table-cell>
          <table:table-cell office:value-type="float" office:value="0.31762617999999998" table:formula="of:=['file:///C:/Documents%20and%20Settings/a110230/Local%20Settings/Temporary%20Internet%20Files/Content.Outlook/H7X2O5C6/158%E6%AC%A1%E8%97%A5%E8%B2%BB%E7%B5%B1%E8%A8%88_9704%E4%BD%A9%E7%B4%94.xls'#WEST.E7]" table:style-name="ce50">
            <text:p>0.32<text:s/></text:p>
          </table:table-cell>
          <table:table-cell office:value-type="float" office:value="454.15393633999997" table:formula="of:=['file:///C:/Documents%20and%20Settings/a110230/Local%20Settings/Temporary%20Internet%20Files/Content.Outlook/H7X2O5C6/158%E6%AC%A1%E8%97%A5%E8%B2%BB%E7%B5%B1%E8%A8%88_9704%E4%BD%A9%E7%B4%94.xls'#WEST.F7]" table:style-name="ce48">
            <text:p>454<text:s/></text:p>
          </table:table-cell>
          <table:table-cell office:value-type="percentage" office:value="1.5759929999999998E-2" table:formula="of:=['file:///C:/Documents%20and%20Settings/a110230/Local%20Settings/Temporary%20Internet%20Files/Content.Outlook/H7X2O5C6/158%E6%AC%A1%E8%97%A5%E8%B2%BB%E7%B5%B1%E8%A8%88_9704%E4%BD%A9%E7%B4%94.xls'#WEST.G7]" table:style-name="ce51">
            <text:p>1.6%</text:p>
          </table:table-cell>
          <table:table-cell office:value-type="float" office:value="240.83972011" table:formula="of:=['file:///C:/Documents%20and%20Settings/a110230/Local%20Settings/Temporary%20Internet%20Files/Content.Outlook/H7X2O5C6/158%E6%AC%A1%E8%97%A5%E8%B2%BB%E7%B5%B1%E8%A8%88_9704%E4%BD%A9%E7%B4%94.xls'#WEST.H7]" table:style-name="ce48">
            <text:p>241<text:s/></text:p>
          </table:table-cell>
          <table:table-cell office:value-type="percentage" office:value="0.23895897999999999" table:formula="of:=['file:///C:/Documents%20and%20Settings/a110230/Local%20Settings/Temporary%20Internet%20Files/Content.Outlook/H7X2O5C6/158%E6%AC%A1%E8%97%A5%E8%B2%BB%E7%B5%B1%E8%A8%88_9704%E4%BD%A9%E7%B4%94.xls'#WEST.I7]" table:style-name="ce51">
            <text:p>23.9%</text:p>
          </table:table-cell>
          <table:table-cell office:value-type="float" office:value="635.20288989000005" table:formula="of:=['file:///C:/Documents%20and%20Settings/a110230/Local%20Settings/Temporary%20Internet%20Files/Content.Outlook/H7X2O5C6/158%E6%AC%A1%E8%97%A5%E8%B2%BB%E7%B5%B1%E8%A8%88_9704%E4%BD%A9%E7%B4%94.xls'#WEST.O7]" table:style-name="ce48">
            <text:p>635<text:s/></text:p>
          </table:table-cell>
          <table:table-cell office:value-type="float" office:value="671.76321313999995" table:formula="of:=['file:///C:/Documents%20and%20Settings/a110230/Local%20Settings/Temporary%20Internet%20Files/Content.Outlook/H7X2O5C6/158%E6%AC%A1%E8%97%A5%E8%B2%BB%E7%B5%B1%E8%A8%88_9704%E4%BD%A9%E7%B4%94.xls'#WEST.P7]" table:style-name="ce22">
            <text:p>672<text:s/></text:p>
          </table:table-cell>
          <table:table-cell office:value-type="percentage" office:value="0.39972052000000002" table:formula="of:=['file:///C:/Documents%20and%20Settings/a110230/Local%20Settings/Temporary%20Internet%20Files/Content.Outlook/H7X2O5C6/158%E6%AC%A1%E8%97%A5%E8%B2%BB%E7%B5%B1%E8%A8%88_9704%E4%BD%A9%E7%B4%94.xls'#WEST.Q7]" table:style-name="ce25">
            <text:p>40.0%</text:p>
          </table:table-cell>
          <table:table-cell office:value-type="float" office:value="219.58158520999999" table:formula="of:=['file:///C:/Documents%20and%20Settings/a110230/Local%20Settings/Temporary%20Internet%20Files/Content.Outlook/H7X2O5C6/158%E6%AC%A1%E8%97%A5%E8%B2%BB%E7%B5%B1%E8%A8%88_9704%E4%BD%A9%E7%B4%94.xls'#WEST.R7]" table:style-name="ce22">
            <text:p>220<text:s/></text:p>
          </table:table-cell>
          <table:table-cell office:value-type="float" office:value="7724.7827736299996" table:formula="of:=['file:///C:/Documents%20and%20Settings/a110230/Local%20Settings/Temporary%20Internet%20Files/Content.Outlook/H7X2O5C6/158%E6%AC%A1%E8%97%A5%E8%B2%BB%E7%B5%B1%E8%A8%88_9704%E4%BD%A9%E7%B4%94.xls'#WEST.S7]" table:style-name="ce23">
            <text:p>7725<text:s/></text:p>
          </table:table-cell>
          <table:table-cell office:value-type="percentage" office:value="0.14578782000000001" table:formula="of:=['file:///C:/Documents%20and%20Settings/a110230/Local%20Settings/Temporary%20Internet%20Files/Content.Outlook/H7X2O5C6/158%E6%AC%A1%E8%97%A5%E8%B2%BB%E7%B5%B1%E8%A8%88_9704%E4%BD%A9%E7%B4%94.xls'#WEST.T7]" table:style-name="ce24">
            <text:p>14.6%</text:p>
          </table:table-cell>
          <table:table-cell office:value-type="float" office:value="854.78447510000001" table:formula="of:=['file:///C:/Documents%20and%20Settings/a110230/Local%20Settings/Temporary%20Internet%20Files/Content.Outlook/H7X2O5C6/158%E6%AC%A1%E8%97%A5%E8%B2%BB%E7%B5%B1%E8%A8%88_9704%E4%BD%A9%E7%B4%94.xls'#WEST.U7]" table:style-name="ce23">
            <text:p>855<text:s/></text:p>
          </table:table-cell>
          <table:table-cell office:value-type="percentage" office:value="0.27615651000000002" table:formula="of:=['file:///C:/Documents%20and%20Settings/a110230/Local%20Settings/Temporary%20Internet%20Files/Content.Outlook/H7X2O5C6/158%E6%AC%A1%E8%97%A5%E8%B2%BB%E7%B5%B1%E8%A8%88_9704%E4%BD%A9%E7%B4%94.xls'#WEST.V7]" table:style-name="ce26">
            <text:p>27.6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20">
            <text:p>成長率</text:p>
          </table:table-cell>
          <table:table-cell office:value-type="percentage" office:value="-4.591613700463848E-2" table:formula="of:=[.C13]/[.C11]-1" table:style-name="ce49">
            <text:p>-4.6%</text:p>
          </table:table-cell>
          <table:table-cell office:value-type="percentage" office:value="1.697878945977993E-2" table:formula="of:=[.D13]/[.D11]-1" table:style-name="ce51">
            <text:p>1.7%</text:p>
          </table:table-cell>
          <table:table-cell table:style-name="ce49"/>
          <table:table-cell office:value-type="percentage" office:value="-6.3702428595802774E-2" table:formula="of:=[.F13]/[.F11]-1" table:style-name="ce51">
            <text:p>-6.4%</text:p>
          </table:table-cell>
          <table:table-cell office:value-type="percentage" office:value="-5.4652453511055854E-2" table:formula="of:=[.G13]/[.G11]-1" table:style-name="ce49">
            <text:p>-5.5%</text:p>
          </table:table-cell>
          <table:table-cell table:style-name="ce51"/>
          <table:table-cell office:value-type="percentage" office:value="-4.5940039066103888E-2" table:formula="of:=[.I13]/[.I11]-1" table:style-name="ce49">
            <text:p>-4.6%</text:p>
          </table:table-cell>
          <table:table-cell table:style-name="ce49"/>
          <table:table-cell office:value-type="percentage" office:value="5.3630642635017489E-2" table:formula="of:=[.K13]/[.K11]-1" table:style-name="ce49">
            <text:p>5.4%</text:p>
          </table:table-cell>
          <table:table-cell office:value-type="percentage" office:value="8.806813918209655E-2" table:formula="of:=[.L13]/[.L11]-1" table:style-name="ce51">
            <text:p>8.8%</text:p>
          </table:table-cell>
          <table:table-cell table:style-name="ce49"/>
          <table:table-cell office:value-type="percentage" office:value="-1.3712385516618797E-3" table:formula="of:=[.N13]/[.N11]-1" table:style-name="ce51">
            <text:p>-0.1%</text:p>
          </table:table-cell>
          <table:table-cell office:value-type="percentage" office:value="2.1035515361989665E-2" table:formula="of:=[.O13]/[.O11]-1" table:style-name="ce49">
            <text:p>2.1%</text:p>
          </table:table-cell>
          <table:table-cell table:style-name="ce51"/>
          <table:table-cell office:value-type="percentage" office:value="3.8931243892686762E-2" table:formula="of:=[.Q13]/[.Q11]-1" table:style-name="ce49">
            <text:p>3.9%</text:p>
          </table:table-cell>
          <table:table-cell table:style-name="ce55"/>
          <table:table-cell table:number-columns-repeated="16366" table:style-name="ce1"/>
        </table:table-row>
        <table:table-row table:style-name="ro2">
          <table:table-cell office:value-type="string" office:string-value="96年" table:formula="of:=['file:///C:/Documents%20and%20Settings/a110230/Local%20Settings/Temporary%20Internet%20Files/Content.Outlook/H7X2O5C6/158%E6%AC%A1%E8%97%A5%E8%B2%BB%E7%B5%B1%E8%A8%88_9704%E4%BD%A9%E7%B4%94.xls'#IOPD.A8]" table:number-columns-spanned="1" table:number-rows-spanned="16" table:style-name="ce79">
            <text:p>96年</text:p>
          </table:table-cell>
          <table:table-cell office:value-type="string" table:style-name="ce8">
            <text:p>01-12月</text:p>
          </table:table-cell>
          <table:table-cell office:value-type="float" office:value="232.41851926000001" table:formula="of:=['file:///C:/Documents%20and%20Settings/a110230/Local%20Settings/Temporary%20Internet%20Files/Content.Outlook/H7X2O5C6/158%E6%AC%A1%E8%97%A5%E8%B2%BB%E7%B5%B1%E8%A8%88_9704%E4%BD%A9%E7%B4%94.xls'#WEST.B8]" table:style-name="ce40">
            <text:p>232<text:s/></text:p>
          </table:table-cell>
          <table:table-cell office:value-type="float" office:value="129.4253817" table:formula="of:=['file:///C:/Documents%20and%20Settings/a110230/Local%20Settings/Temporary%20Internet%20Files/Content.Outlook/H7X2O5C6/158%E6%AC%A1%E8%97%A5%E8%B2%BB%E7%B5%B1%E8%A8%88_9704%E4%BD%A9%E7%B4%94.xls'#WEST.C8]" table:style-name="ce41">
            <text:p>129<text:s/></text:p>
          </table:table-cell>
          <table:table-cell office:value-type="percentage" office:value="0.23359866000000001" table:formula="of:=['file:///C:/Documents%20and%20Settings/a110230/Local%20Settings/Temporary%20Internet%20Files/Content.Outlook/H7X2O5C6/158%E6%AC%A1%E8%97%A5%E8%B2%BB%E7%B5%B1%E8%A8%88_9704%E4%BD%A9%E7%B4%94.xls'#WEST.D8]" table:style-name="ce42">
            <text:p>23.4%</text:p>
          </table:table-cell>
          <table:table-cell office:value-type="float" office:value="0.23580361999999999" table:formula="of:=['file:///C:/Documents%20and%20Settings/a110230/Local%20Settings/Temporary%20Internet%20Files/Content.Outlook/H7X2O5C6/158%E6%AC%A1%E8%97%A5%E8%B2%BB%E7%B5%B1%E8%A8%88_9704%E4%BD%A9%E7%B4%94.xls'#WEST.E8]" table:style-name="ce43">
            <text:p>0.24<text:s/></text:p>
          </table:table-cell>
          <table:table-cell office:value-type="float" office:value="362.30102174000001" table:formula="of:=['file:///C:/Documents%20and%20Settings/a110230/Local%20Settings/Temporary%20Internet%20Files/Content.Outlook/H7X2O5C6/158%E6%AC%A1%E8%97%A5%E8%B2%BB%E7%B5%B1%E8%A8%88_9704%E4%BD%A9%E7%B4%94.xls'#WEST.F8]" table:style-name="ce40">
            <text:p>362<text:s/></text:p>
          </table:table-cell>
          <table:table-cell office:value-type="percentage" office:value="1.2592570000000001E-2" table:formula="of:=['file:///C:/Documents%20and%20Settings/a110230/Local%20Settings/Temporary%20Internet%20Files/Content.Outlook/H7X2O5C6/158%E6%AC%A1%E8%97%A5%E8%B2%BB%E7%B5%B1%E8%A8%88_9704%E4%BD%A9%E7%B4%94.xls'#WEST.G8]" table:style-name="ce44">
            <text:p>1.3%</text:p>
          </table:table-cell>
          <table:table-cell office:value-type="float" office:value="232.65432288" table:formula="of:=['file:///C:/Documents%20and%20Settings/a110230/Local%20Settings/Temporary%20Internet%20Files/Content.Outlook/H7X2O5C6/158%E6%AC%A1%E8%97%A5%E8%B2%BB%E7%B5%B1%E8%A8%88_9704%E4%BD%A9%E7%B4%94.xls'#WEST.H8]" table:style-name="ce40">
            <text:p>233<text:s/></text:p>
          </table:table-cell>
          <table:table-cell office:value-type="percentage" office:value="0.22951600999999999" table:formula="of:=['file:///C:/Documents%20and%20Settings/a110230/Local%20Settings/Temporary%20Internet%20Files/Content.Outlook/H7X2O5C6/158%E6%AC%A1%E8%97%A5%E8%B2%BB%E7%B5%B1%E8%A8%88_9704%E4%BD%A9%E7%B4%94.xls'#WEST.I8]" table:style-name="ce44">
            <text:p>23.0%</text:p>
          </table:table-cell>
          <table:table-cell office:value-type="float" office:value="671.28953220999995" table:formula="of:=['file:///C:/Documents%20and%20Settings/a110230/Local%20Settings/Temporary%20Internet%20Files/Content.Outlook/H7X2O5C6/158%E6%AC%A1%E8%97%A5%E8%B2%BB%E7%B5%B1%E8%A8%88_9704%E4%BD%A9%E7%B4%94.xls'#WEST.O8]" table:style-name="ce40">
            <text:p>671<text:s/></text:p>
          </table:table-cell>
          <table:table-cell office:value-type="float" office:value="684.39663808" table:formula="of:=['file:///C:/Documents%20and%20Settings/a110230/Local%20Settings/Temporary%20Internet%20Files/Content.Outlook/H7X2O5C6/158%E6%AC%A1%E8%97%A5%E8%B2%BB%E7%B5%B1%E8%A8%88_9704%E4%BD%A9%E7%B4%94.xls'#WEST.P8]" table:style-name="ce10">
            <text:p>684<text:s/></text:p>
          </table:table-cell>
          <table:table-cell office:value-type="percentage" office:value="0.39822086000000001" table:formula="of:=['file:///C:/Documents%20and%20Settings/a110230/Local%20Settings/Temporary%20Internet%20Files/Content.Outlook/H7X2O5C6/158%E6%AC%A1%E8%97%A5%E8%B2%BB%E7%B5%B1%E8%A8%88_9704%E4%BD%A9%E7%B4%94.xls'#WEST.Q8]" table:style-name="ce13">
            <text:p>39.8%</text:p>
          </table:table-cell>
          <table:table-cell office:value-type="float" office:value="216.80113165" table:formula="of:=['file:///C:/Documents%20and%20Settings/a110230/Local%20Settings/Temporary%20Internet%20Files/Content.Outlook/H7X2O5C6/158%E6%AC%A1%E8%97%A5%E8%B2%BB%E7%B5%B1%E8%A8%88_9704%E4%BD%A9%E7%B4%94.xls'#WEST.R8]" table:style-name="ce10">
            <text:p>217<text:s/></text:p>
          </table:table-cell>
          <table:table-cell office:value-type="float" office:value="7464.29282908" table:formula="of:=['file:///C:/Documents%20and%20Settings/a110230/Local%20Settings/Temporary%20Internet%20Files/Content.Outlook/H7X2O5C6/158%E6%AC%A1%E8%97%A5%E8%B2%BB%E7%B5%B1%E8%A8%88_9704%E4%BD%A9%E7%B4%94.xls'#WEST.S8]" table:style-name="ce11">
            <text:p>7464<text:s/></text:p>
          </table:table-cell>
          <table:table-cell office:value-type="percentage" office:value="0.13928872" table:formula="of:=['file:///C:/Documents%20and%20Settings/a110230/Local%20Settings/Temporary%20Internet%20Files/Content.Outlook/H7X2O5C6/158%E6%AC%A1%E8%97%A5%E8%B2%BB%E7%B5%B1%E8%A8%88_9704%E4%BD%A9%E7%B4%94.xls'#WEST.T8]" table:style-name="ce12">
            <text:p>13.9%</text:p>
          </table:table-cell>
          <table:table-cell office:value-type="float" office:value="888.09066385999995" table:formula="of:=['file:///C:/Documents%20and%20Settings/a110230/Local%20Settings/Temporary%20Internet%20Files/Content.Outlook/H7X2O5C6/158%E6%AC%A1%E8%97%A5%E8%B2%BB%E7%B5%B1%E8%A8%88_9704%E4%BD%A9%E7%B4%94.xls'#WEST.U8]" table:style-name="ce11">
            <text:p>888<text:s/></text:p>
          </table:table-cell>
          <table:table-cell office:value-type="percentage" office:value="0.27391529999999997" table:formula="of:=['file:///C:/Documents%20and%20Settings/a110230/Local%20Settings/Temporary%20Internet%20Files/Content.Outlook/H7X2O5C6/158%E6%AC%A1%E8%97%A5%E8%B2%BB%E7%B5%B1%E8%A8%88_9704%E4%BD%A9%E7%B4%94.xls'#WEST.V8]" table:style-name="ce14">
            <text:p>27.4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3.3691602037850266E-2" table:formula="of:=[.C15]/[.C13]-1" table:style-name="ce45">
            <text:p>-3.4%</text:p>
          </table:table-cell>
          <table:table-cell office:value-type="percentage" office:value="-3.8591982506910982E-2" table:formula="of:=[.D15]/[.D13]-1" table:style-name="ce46">
            <text:p>-3.9%</text:p>
          </table:table-cell>
          <table:table-cell table:style-name="ce45"/>
          <table:table-cell office:value-type="percentage" office:value="-0.25760647311880902" table:formula="of:=[.F15]/[.F13]-1" table:style-name="ce46">
            <text:p>-25.8%</text:p>
          </table:table-cell>
          <table:table-cell office:value-type="percentage" office:value="-0.20225061867840943" table:formula="of:=[.G15]/[.G13]-1" table:style-name="ce45">
            <text:p>-20.2%</text:p>
          </table:table-cell>
          <table:table-cell table:style-name="ce46"/>
          <table:table-cell office:value-type="percentage" office:value="-3.3986907252098852E-2" table:formula="of:=[.I15]/[.I13]-1" table:style-name="ce45">
            <text:p>-3.4%</text:p>
          </table:table-cell>
          <table:table-cell table:style-name="ce46"/>
          <table:table-cell office:value-type="percentage" office:value="5.681120614273194E-2" table:formula="of:=[.K15]/[.K13]-1" table:style-name="ce45">
            <text:p>5.7%</text:p>
          </table:table-cell>
          <table:table-cell office:value-type="percentage" office:value="1.880636613152431E-2" table:formula="of:=[.L15]/[.L13]-1" table:style-name="ce46">
            <text:p>1.9%</text:p>
          </table:table-cell>
          <table:table-cell table:style-name="ce45"/>
          <table:table-cell office:value-type="percentage" office:value="-1.266250791176704E-2" table:formula="of:=[.N15]/[.N13]-1" table:style-name="ce46">
            <text:p>-1.3%</text:p>
          </table:table-cell>
          <table:table-cell office:value-type="percentage" office:value="-3.3721329412554013E-2" table:formula="of:=[.O15]/[.O13]-1" table:style-name="ce45">
            <text:p>-3.4%</text:p>
          </table:table-cell>
          <table:table-cell table:style-name="ce46"/>
          <table:table-cell office:value-type="percentage" office:value="3.8964428730532852E-2" table:formula="of:=[.Q15]/[.Q13]-1" table:style-name="ce45">
            <text:p>3.9%</text:p>
          </table:table-cell>
          <table:table-cell table:style-name="ce47"/>
          <table:table-cell table:number-columns-repeated="16366" table:style-name="ce1"/>
        </table:table-row>
        <table:table-row table:style-name="ro3" table:visibility="collapse">
          <table:covered-table-cell/>
          <table:table-cell table:style-name="ce20"/>
          <table:table-cell table:style-name="ce56"/>
          <table:table-cell table:style-name="ce57"/>
          <table:table-cell table:style-name="ce45"/>
          <table:table-cell table:style-name="ce58"/>
          <table:table-cell table:style-name="ce56"/>
          <table:table-cell table:style-name="ce46"/>
          <table:table-cell table:style-name="ce56"/>
          <table:table-cell table:style-name="ce46"/>
          <table:table-cell table:style-name="ce56"/>
          <table:table-cell table:style-name="ce27"/>
          <table:table-cell table:style-name="ce18"/>
          <table:table-cell table:style-name="ce27"/>
          <table:table-cell table:style-name="ce28"/>
          <table:table-cell table:style-name="ce17"/>
          <table:table-cell table:style-name="ce28"/>
          <table:table-cell table:style-name="ce19"/>
          <table:table-cell table:number-columns-repeated="16366"/>
        </table:table-row>
        <table:table-row table:style-name="ro3" table:visibility="collapse">
          <table:covered-table-cell/>
          <table:table-cell table:style-name="ce20"/>
          <table:table-cell table:style-name="ce48"/>
          <table:table-cell table:style-name="ce36"/>
          <table:table-cell table:style-name="ce49"/>
          <table:table-cell table:style-name="ce38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22"/>
          <table:table-cell table:style-name="ce25"/>
          <table:table-cell table:style-name="ce22"/>
          <table:table-cell table:style-name="ce23"/>
          <table:table-cell table:style-name="ce24"/>
          <table:table-cell table:style-name="ce23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8">
            <text:p>第一季</text:p>
          </table:table-cell>
          <table:table-cell office:value-type="float" office:value="61.223597669999997" table:formula="of:=['file:///C:/Documents%20and%20Settings/a110230/Local%20Settings/Temporary%20Internet%20Files/Content.Outlook/H7X2O5C6/158%E6%AC%A1%E8%97%A5%E8%B2%BB%E7%B5%B1%E8%A8%88_9704%E4%BD%A9%E7%B4%94.xls'#WEST.B12]" table:style-name="ce40">
            <text:p>61<text:s/></text:p>
          </table:table-cell>
          <table:table-cell office:value-type="float" office:value="133.71842867000001" table:formula="of:=['file:///C:/Documents%20and%20Settings/a110230/Local%20Settings/Temporary%20Internet%20Files/Content.Outlook/H7X2O5C6/158%E6%AC%A1%E8%97%A5%E8%B2%BB%E7%B5%B1%E8%A8%88_9704%E4%BD%A9%E7%B4%94.xls'#WEST.C12]" table:style-name="ce41">
            <text:p>134<text:s/></text:p>
          </table:table-cell>
          <table:table-cell office:value-type="percentage" office:value="0.24791218000000001" table:formula="of:=['file:///C:/Documents%20and%20Settings/a110230/Local%20Settings/Temporary%20Internet%20Files/Content.Outlook/H7X2O5C6/158%E6%AC%A1%E8%97%A5%E8%B2%BB%E7%B5%B1%E8%A8%88_9704%E4%BD%A9%E7%B4%94.xls'#WEST.D12]" table:style-name="ce42">
            <text:p>24.8%</text:p>
          </table:table-cell>
          <table:table-cell office:value-type="float" office:value="7.8747250000000005E-2" table:formula="of:=['file:///C:/Documents%20and%20Settings/a110230/Local%20Settings/Temporary%20Internet%20Files/Content.Outlook/H7X2O5C6/158%E6%AC%A1%E8%97%A5%E8%B2%BB%E7%B5%B1%E8%A8%88_9704%E4%BD%A9%E7%B4%94.xls'#WEST.E12]" table:style-name="ce43">
            <text:p>0.08<text:s/></text:p>
          </table:table-cell>
          <table:table-cell office:value-type="float" office:value="460.42945681999998" table:formula="of:=['file:///C:/Documents%20and%20Settings/a110230/Local%20Settings/Temporary%20Internet%20Files/Content.Outlook/H7X2O5C6/158%E6%AC%A1%E8%97%A5%E8%B2%BB%E7%B5%B1%E8%A8%88_9704%E4%BD%A9%E7%B4%94.xls'#WEST.F12]" table:style-name="ce40">
            <text:p>460<text:s/></text:p>
          </table:table-cell>
          <table:table-cell office:value-type="percentage" office:value="1.5998430000000001E-2" table:formula="of:=['file:///C:/Documents%20and%20Settings/a110230/Local%20Settings/Temporary%20Internet%20Files/Content.Outlook/H7X2O5C6/158%E6%AC%A1%E8%97%A5%E8%B2%BB%E7%B5%B1%E8%A8%88_9704%E4%BD%A9%E7%B4%94.xls'#WEST.G12]" table:style-name="ce44">
            <text:p>1.6%</text:p>
          </table:table-cell>
          <table:table-cell office:value-type="float" office:value="61.302344920000003" table:formula="of:=['file:///C:/Documents%20and%20Settings/a110230/Local%20Settings/Temporary%20Internet%20Files/Content.Outlook/H7X2O5C6/158%E6%AC%A1%E8%97%A5%E8%B2%BB%E7%B5%B1%E8%A8%88_9704%E4%BD%A9%E7%B4%94.xls'#WEST.H12]" table:style-name="ce40">
            <text:p>61<text:s/></text:p>
          </table:table-cell>
          <table:table-cell office:value-type="percentage" office:value="0.24338016000000001" table:formula="of:=['file:///C:/Documents%20and%20Settings/a110230/Local%20Settings/Temporary%20Internet%20Files/Content.Outlook/H7X2O5C6/158%E6%AC%A1%E8%97%A5%E8%B2%BB%E7%B5%B1%E8%A8%88_9704%E4%BD%A9%E7%B4%94.xls'#WEST.I12]" table:style-name="ce44">
            <text:p>24.3%</text:p>
          </table:table-cell>
          <table:table-cell office:value-type="float" office:value="152.90314753999999" table:formula="of:=['file:///C:/Documents%20and%20Settings/a110230/Local%20Settings/Temporary%20Internet%20Files/Content.Outlook/H7X2O5C6/158%E6%AC%A1%E8%97%A5%E8%B2%BB%E7%B5%B1%E8%A8%88_9704%E4%BD%A9%E7%B4%94.xls'#WEST.O12]" table:style-name="ce40">
            <text:p>153<text:s/></text:p>
          </table:table-cell>
          <table:table-cell office:value-type="float" office:value="670.78594551000003" table:formula="of:=['file:///C:/Documents%20and%20Settings/a110230/Local%20Settings/Temporary%20Internet%20Files/Content.Outlook/H7X2O5C6/158%E6%AC%A1%E8%97%A5%E8%B2%BB%E7%B5%B1%E8%A8%88_9704%E4%BD%A9%E7%B4%94.xls'#WEST.P12]" table:style-name="ce10">
            <text:p>671<text:s/></text:p>
          </table:table-cell>
          <table:table-cell office:value-type="percentage" office:value="0.40275928" table:formula="of:=['file:///C:/Documents%20and%20Settings/a110230/Local%20Settings/Temporary%20Internet%20Files/Content.Outlook/H7X2O5C6/158%E6%AC%A1%E8%97%A5%E8%B2%BB%E7%B5%B1%E8%A8%88_9704%E4%BD%A9%E7%B4%94.xls'#WEST.Q12]" table:style-name="ce13">
            <text:p>40.3%</text:p>
          </table:table-cell>
          <table:table-cell office:value-type="float" office:value="52.997551000000001" table:formula="of:=['file:///C:/Documents%20and%20Settings/a110230/Local%20Settings/Temporary%20Internet%20Files/Content.Outlook/H7X2O5C6/158%E6%AC%A1%E8%97%A5%E8%B2%BB%E7%B5%B1%E8%A8%88_9704%E4%BD%A9%E7%B4%94.xls'#WEST.R12]" table:style-name="ce10">
            <text:p>53<text:s/></text:p>
          </table:table-cell>
          <table:table-cell office:value-type="float" office:value="7715.6816100599999" table:formula="of:=['file:///C:/Documents%20and%20Settings/a110230/Local%20Settings/Temporary%20Internet%20Files/Content.Outlook/H7X2O5C6/158%E6%AC%A1%E8%97%A5%E8%B2%BB%E7%B5%B1%E8%A8%88_9704%E4%BD%A9%E7%B4%94.xls'#WEST.S12]" table:style-name="ce11">
            <text:p>7716<text:s/></text:p>
          </table:table-cell>
          <table:table-cell office:value-type="percentage" office:value="0.14644534000000001" table:formula="of:=['file:///C:/Documents%20and%20Settings/a110230/Local%20Settings/Temporary%20Internet%20Files/Content.Outlook/H7X2O5C6/158%E6%AC%A1%E8%97%A5%E8%B2%BB%E7%B5%B1%E8%A8%88_9704%E4%BD%A9%E7%B4%94.xls'#WEST.T12]" table:style-name="ce12">
            <text:p>14.6%</text:p>
          </table:table-cell>
          <table:table-cell office:value-type="float" office:value="205.90069854000001" table:formula="of:=['file:///C:/Documents%20and%20Settings/a110230/Local%20Settings/Temporary%20Internet%20Files/Content.Outlook/H7X2O5C6/158%E6%AC%A1%E8%97%A5%E8%B2%BB%E7%B5%B1%E8%A8%88_9704%E4%BD%A9%E7%B4%94.xls'#WEST.U12]" table:style-name="ce11">
            <text:p>206<text:s/></text:p>
          </table:table-cell>
          <table:table-cell office:value-type="percentage" office:value="0.27766930000000001" table:formula="of:=['file:///C:/Documents%20and%20Settings/a110230/Local%20Settings/Temporary%20Internet%20Files/Content.Outlook/H7X2O5C6/158%E6%AC%A1%E8%97%A5%E8%B2%BB%E7%B5%B1%E8%A8%88_9704%E4%BD%A9%E7%B4%94.xls'#WEST.V12]" table:style-name="ce13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0">
            <text:p>第二季</text:p>
          </table:table-cell>
          <table:table-cell office:value-type="float" office:value="59.674269119999998" table:formula="of:=['file:///C:/Documents%20and%20Settings/a110230/Local%20Settings/Temporary%20Internet%20Files/Content.Outlook/H7X2O5C6/158%E6%AC%A1%E8%97%A5%E8%B2%BB%E7%B5%B1%E8%A8%88_9704%E4%BD%A9%E7%B4%94.xls'#WEST.B13]" table:style-name="ce48">
            <text:p>60<text:s/></text:p>
          </table:table-cell>
          <table:table-cell office:value-type="float" office:value="136.20290083" table:formula="of:=['file:///C:/Documents%20and%20Settings/a110230/Local%20Settings/Temporary%20Internet%20Files/Content.Outlook/H7X2O5C6/158%E6%AC%A1%E8%97%A5%E8%B2%BB%E7%B5%B1%E8%A8%88_9704%E4%BD%A9%E7%B4%94.xls'#WEST.C13]" table:style-name="ce39">
            <text:p>136<text:s/></text:p>
          </table:table-cell>
          <table:table-cell office:value-type="percentage" office:value="0.24413446" table:formula="of:=['file:///C:/Documents%20and%20Settings/a110230/Local%20Settings/Temporary%20Internet%20Files/Content.Outlook/H7X2O5C6/158%E6%AC%A1%E8%97%A5%E8%B2%BB%E7%B5%B1%E8%A8%88_9704%E4%BD%A9%E7%B4%94.xls'#WEST.D13]" table:style-name="ce49">
            <text:p>24.4%</text:p>
          </table:table-cell>
          <table:table-cell office:value-type="float" office:value="7.7580650000000001E-2" table:formula="of:=['file:///C:/Documents%20and%20Settings/a110230/Local%20Settings/Temporary%20Internet%20Files/Content.Outlook/H7X2O5C6/158%E6%AC%A1%E8%97%A5%E8%B2%BB%E7%B5%B1%E8%A8%88_9704%E4%BD%A9%E7%B4%94.xls'#WEST.E13]" table:style-name="ce50">
            <text:p>0.08<text:s/></text:p>
          </table:table-cell>
          <table:table-cell office:value-type="float" office:value="468.36905337000002" table:formula="of:=['file:///C:/Documents%20and%20Settings/a110230/Local%20Settings/Temporary%20Internet%20Files/Content.Outlook/H7X2O5C6/158%E6%AC%A1%E8%97%A5%E8%B2%BB%E7%B5%B1%E8%A8%88_9704%E4%BD%A9%E7%B4%94.xls'#WEST.F13]" table:style-name="ce48">
            <text:p>468<text:s/></text:p>
          </table:table-cell>
          <table:table-cell office:value-type="percentage" office:value="1.6214490000000002E-2" table:formula="of:=['file:///C:/Documents%20and%20Settings/a110230/Local%20Settings/Temporary%20Internet%20Files/Content.Outlook/H7X2O5C6/158%E6%AC%A1%E8%97%A5%E8%B2%BB%E7%B5%B1%E8%A8%88_9704%E4%BD%A9%E7%B4%94.xls'#WEST.G13]" table:style-name="ce51">
            <text:p>1.6%</text:p>
          </table:table-cell>
          <table:table-cell office:value-type="float" office:value="59.75184977" table:formula="of:=['file:///C:/Documents%20and%20Settings/a110230/Local%20Settings/Temporary%20Internet%20Files/Content.Outlook/H7X2O5C6/158%E6%AC%A1%E8%97%A5%E8%B2%BB%E7%B5%B1%E8%A8%88_9704%E4%BD%A9%E7%B4%94.xls'#WEST.H13]" table:style-name="ce48">
            <text:p>60<text:s/></text:p>
          </table:table-cell>
          <table:table-cell office:value-type="percentage" office:value="0.23975868" table:formula="of:=['file:///C:/Documents%20and%20Settings/a110230/Local%20Settings/Temporary%20Internet%20Files/Content.Outlook/H7X2O5C6/158%E6%AC%A1%E8%97%A5%E8%B2%BB%E7%B5%B1%E8%A8%88_9704%E4%BD%A9%E7%B4%94.xls'#WEST.I13]" table:style-name="ce51">
            <text:p>24.0%</text:p>
          </table:table-cell>
          <table:table-cell office:value-type="float" office:value="158.93646039000001" table:formula="of:=['file:///C:/Documents%20and%20Settings/a110230/Local%20Settings/Temporary%20Internet%20Files/Content.Outlook/H7X2O5C6/158%E6%AC%A1%E8%97%A5%E8%B2%BB%E7%B5%B1%E8%A8%88_9704%E4%BD%A9%E7%B4%94.xls'#WEST.O13]" table:style-name="ce48">
            <text:p>159<text:s/></text:p>
          </table:table-cell>
          <table:table-cell office:value-type="float" office:value="670.88097865999998" table:formula="of:=['file:///C:/Documents%20and%20Settings/a110230/Local%20Settings/Temporary%20Internet%20Files/Content.Outlook/H7X2O5C6/158%E6%AC%A1%E8%97%A5%E8%B2%BB%E7%B5%B1%E8%A8%88_9704%E4%BD%A9%E7%B4%94.xls'#WEST.P13]" table:style-name="ce22">
            <text:p>671<text:s/></text:p>
          </table:table-cell>
          <table:table-cell office:value-type="percentage" office:value="0.39877267999999999" table:formula="of:=['file:///C:/Documents%20and%20Settings/a110230/Local%20Settings/Temporary%20Internet%20Files/Content.Outlook/H7X2O5C6/158%E6%AC%A1%E8%97%A5%E8%B2%BB%E7%B5%B1%E8%A8%88_9704%E4%BD%A9%E7%B4%94.xls'#WEST.Q13]" table:style-name="ce25">
            <text:p>39.9%</text:p>
          </table:table-cell>
          <table:table-cell office:value-type="float" office:value="56.636422510000003" table:formula="of:=['file:///C:/Documents%20and%20Settings/a110230/Local%20Settings/Temporary%20Internet%20Files/Content.Outlook/H7X2O5C6/158%E6%AC%A1%E8%97%A5%E8%B2%BB%E7%B5%B1%E8%A8%88_9704%E4%BD%A9%E7%B4%94.xls'#WEST.R13]" table:style-name="ce22">
            <text:p>57<text:s/></text:p>
          </table:table-cell>
          <table:table-cell office:value-type="float" office:value="7947.5103538900003" table:formula="of:=['file:///C:/Documents%20and%20Settings/a110230/Local%20Settings/Temporary%20Internet%20Files/Content.Outlook/H7X2O5C6/158%E6%AC%A1%E8%97%A5%E8%B2%BB%E7%B5%B1%E8%A8%88_9704%E4%BD%A9%E7%B4%94.xls'#WEST.S13]" table:style-name="ce23">
            <text:p>7948<text:s/></text:p>
          </table:table-cell>
          <table:table-cell office:value-type="percentage" office:value="0.14851577999999999" table:formula="of:=['file:///C:/Documents%20and%20Settings/a110230/Local%20Settings/Temporary%20Internet%20Files/Content.Outlook/H7X2O5C6/158%E6%AC%A1%E8%97%A5%E8%B2%BB%E7%B5%B1%E8%A8%88_9704%E4%BD%A9%E7%B4%94.xls'#WEST.T13]" table:style-name="ce24">
            <text:p>14.9%</text:p>
          </table:table-cell>
          <table:table-cell office:value-type="float" office:value="215.5728829" table:formula="of:=['file:///C:/Documents%20and%20Settings/a110230/Local%20Settings/Temporary%20Internet%20Files/Content.Outlook/H7X2O5C6/158%E6%AC%A1%E8%97%A5%E8%B2%BB%E7%B5%B1%E8%A8%88_9704%E4%BD%A9%E7%B4%94.xls'#WEST.U13]" table:style-name="ce23">
            <text:p>216<text:s/></text:p>
          </table:table-cell>
          <table:table-cell office:value-type="percentage" office:value="0.27640610999999998" table:formula="of:=['file:///C:/Documents%20and%20Settings/a110230/Local%20Settings/Temporary%20Internet%20Files/Content.Outlook/H7X2O5C6/158%E6%AC%A1%E8%97%A5%E8%B2%BB%E7%B5%B1%E8%A8%88_9704%E4%BD%A9%E7%B4%94.xls'#WEST.V13]" table:style-name="ce25">
            <text:p>27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0">
            <text:p>第三季</text:p>
          </table:table-cell>
          <table:table-cell office:value-type="float" office:value="58.651459690000003" table:formula="of:=['file:///C:/Documents%20and%20Settings/a110230/Local%20Settings/Temporary%20Internet%20Files/Content.Outlook/H7X2O5C6/158%E6%AC%A1%E8%97%A5%E8%B2%BB%E7%B5%B1%E8%A8%88_9704%E4%BD%A9%E7%B4%94.xls'#WEST.B14]" table:style-name="ce48">
            <text:p>59<text:s/></text:p>
          </table:table-cell>
          <table:table-cell office:value-type="float" office:value="140.33492601" table:formula="of:=['file:///C:/Documents%20and%20Settings/a110230/Local%20Settings/Temporary%20Internet%20Files/Content.Outlook/H7X2O5C6/158%E6%AC%A1%E8%97%A5%E8%B2%BB%E7%B5%B1%E8%A8%88_9704%E4%BD%A9%E7%B4%94.xls'#WEST.C14]" table:style-name="ce39">
            <text:p>140<text:s/></text:p>
          </table:table-cell>
          <table:table-cell office:value-type="percentage" office:value="0.2429944" table:formula="of:=['file:///C:/Documents%20and%20Settings/a110230/Local%20Settings/Temporary%20Internet%20Files/Content.Outlook/H7X2O5C6/158%E6%AC%A1%E8%97%A5%E8%B2%BB%E7%B5%B1%E8%A8%88_9704%E4%BD%A9%E7%B4%94.xls'#WEST.D14]" table:style-name="ce49">
            <text:p>24.3%</text:p>
          </table:table-cell>
          <table:table-cell office:value-type="float" office:value="8.3967239999999999E-2" table:formula="of:=['file:///C:/Documents%20and%20Settings/a110230/Local%20Settings/Temporary%20Internet%20Files/Content.Outlook/H7X2O5C6/158%E6%AC%A1%E8%97%A5%E8%B2%BB%E7%B5%B1%E8%A8%88_9704%E4%BD%A9%E7%B4%94.xls'#WEST.E14]" table:style-name="ce50">
            <text:p>0.08<text:s/></text:p>
          </table:table-cell>
          <table:table-cell office:value-type="float" office:value="469.2217938" table:formula="of:=['file:///C:/Documents%20and%20Settings/a110230/Local%20Settings/Temporary%20Internet%20Files/Content.Outlook/H7X2O5C6/158%E6%AC%A1%E8%97%A5%E8%B2%BB%E7%B5%B1%E8%A8%88_9704%E4%BD%A9%E7%B4%94.xls'#WEST.F14]" table:style-name="ce48">
            <text:p>469<text:s/></text:p>
          </table:table-cell>
          <table:table-cell office:value-type="percentage" office:value="1.6271379999999998E-2" table:formula="of:=['file:///C:/Documents%20and%20Settings/a110230/Local%20Settings/Temporary%20Internet%20Files/Content.Outlook/H7X2O5C6/158%E6%AC%A1%E8%97%A5%E8%B2%BB%E7%B5%B1%E8%A8%88_9704%E4%BD%A9%E7%B4%94.xls'#WEST.G14]" table:style-name="ce51">
            <text:p>1.6%</text:p>
          </table:table-cell>
          <table:table-cell office:value-type="float" office:value="58.735426930000003" table:formula="of:=['file:///C:/Documents%20and%20Settings/a110230/Local%20Settings/Temporary%20Internet%20Files/Content.Outlook/H7X2O5C6/158%E6%AC%A1%E8%97%A5%E8%B2%BB%E7%B5%B1%E8%A8%88_9704%E4%BD%A9%E7%B4%94.xls'#WEST.H14]" table:style-name="ce48">
            <text:p>59<text:s/></text:p>
          </table:table-cell>
          <table:table-cell office:value-type="percentage" office:value="0.23824857999999999" table:formula="of:=['file:///C:/Documents%20and%20Settings/a110230/Local%20Settings/Temporary%20Internet%20Files/Content.Outlook/H7X2O5C6/158%E6%AC%A1%E8%97%A5%E8%B2%BB%E7%B5%B1%E8%A8%88_9704%E4%BD%A9%E7%B4%94.xls'#WEST.I14]" table:style-name="ce51">
            <text:p>23.8%</text:p>
          </table:table-cell>
          <table:table-cell office:value-type="float" office:value="162.56025308" table:formula="of:=['file:///C:/Documents%20and%20Settings/a110230/Local%20Settings/Temporary%20Internet%20Files/Content.Outlook/H7X2O5C6/158%E6%AC%A1%E8%97%A5%E8%B2%BB%E7%B5%B1%E8%A8%88_9704%E4%BD%A9%E7%B4%94.xls'#WEST.O14]" table:style-name="ce48">
            <text:p>163<text:s/></text:p>
          </table:table-cell>
          <table:table-cell office:value-type="float" office:value="681.33256085999994" table:formula="of:=['file:///C:/Documents%20and%20Settings/a110230/Local%20Settings/Temporary%20Internet%20Files/Content.Outlook/H7X2O5C6/158%E6%AC%A1%E8%97%A5%E8%B2%BB%E7%B5%B1%E8%A8%88_9704%E4%BD%A9%E7%B4%94.xls'#WEST.P14]" table:style-name="ce22">
            <text:p>681<text:s/></text:p>
          </table:table-cell>
          <table:table-cell office:value-type="percentage" office:value="0.39991375000000001" table:formula="of:=['file:///C:/Documents%20and%20Settings/a110230/Local%20Settings/Temporary%20Internet%20Files/Content.Outlook/H7X2O5C6/158%E6%AC%A1%E8%97%A5%E8%B2%BB%E7%B5%B1%E8%A8%88_9704%E4%BD%A9%E7%B4%94.xls'#WEST.Q14]" table:style-name="ce25">
            <text:p>40.0%</text:p>
          </table:table-cell>
          <table:table-cell office:value-type="float" office:value="55.754843919999999" table:formula="of:=['file:///C:/Documents%20and%20Settings/a110230/Local%20Settings/Temporary%20Internet%20Files/Content.Outlook/H7X2O5C6/158%E6%AC%A1%E8%97%A5%E8%B2%BB%E7%B5%B1%E8%A8%88_9704%E4%BD%A9%E7%B4%94.xls'#WEST.R14]" table:style-name="ce22">
            <text:p>56<text:s/></text:p>
          </table:table-cell>
          <table:table-cell office:value-type="float" office:value="7708.4194785600002" table:formula="of:=['file:///C:/Documents%20and%20Settings/a110230/Local%20Settings/Temporary%20Internet%20Files/Content.Outlook/H7X2O5C6/158%E6%AC%A1%E8%97%A5%E8%B2%BB%E7%B5%B1%E8%A8%88_9704%E4%BD%A9%E7%B4%94.xls'#WEST.S14]" table:style-name="ce23">
            <text:p>7708<text:s/></text:p>
          </table:table-cell>
          <table:table-cell office:value-type="percentage" office:value="0.14649255999999999" table:formula="of:=['file:///C:/Documents%20and%20Settings/a110230/Local%20Settings/Temporary%20Internet%20Files/Content.Outlook/H7X2O5C6/158%E6%AC%A1%E8%97%A5%E8%B2%BB%E7%B5%B1%E8%A8%88_9704%E4%BD%A9%E7%B4%94.xls'#WEST.T14]" table:style-name="ce24">
            <text:p>14.6%</text:p>
          </table:table-cell>
          <table:table-cell office:value-type="float" office:value="218.31509700000001" table:formula="of:=['file:///C:/Documents%20and%20Settings/a110230/Local%20Settings/Temporary%20Internet%20Files/Content.Outlook/H7X2O5C6/158%E6%AC%A1%E8%97%A5%E8%B2%BB%E7%B5%B1%E8%A8%88_9704%E4%BD%A9%E7%B4%94.xls'#WEST.U14]" table:style-name="ce23">
            <text:p>218<text:s/></text:p>
          </table:table-cell>
          <table:table-cell office:value-type="percentage" office:value="0.27737107" table:formula="of:=['file:///C:/Documents%20and%20Settings/a110230/Local%20Settings/Temporary%20Internet%20Files/Content.Outlook/H7X2O5C6/158%E6%AC%A1%E8%97%A5%E8%B2%BB%E7%B5%B1%E8%A8%88_9704%E4%BD%A9%E7%B4%94.xls'#WEST.V14]" table:style-name="ce25">
            <text:p>27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5">
            <text:p>第四季</text:p>
          </table:table-cell>
          <table:table-cell office:value-type="float" office:value="60.972767449999999" table:formula="of:=['file:///C:/Documents%20and%20Settings/a110230/Local%20Settings/Temporary%20Internet%20Files/Content.Outlook/H7X2O5C6/158%E6%AC%A1%E8%97%A5%E8%B2%BB%E7%B5%B1%E8%A8%88_9704%E4%BD%A9%E7%B4%94.xls'#WEST.B15]" table:style-name="ce48">
            <text:p>61<text:s/></text:p>
          </table:table-cell>
          <table:table-cell office:value-type="float" office:value="128.97627679999999" table:formula="of:=['file:///C:/Documents%20and%20Settings/a110230/Local%20Settings/Temporary%20Internet%20Files/Content.Outlook/H7X2O5C6/158%E6%AC%A1%E8%97%A5%E8%B2%BB%E7%B5%B1%E8%A8%88_9704%E4%BD%A9%E7%B4%94.xls'#WEST.C15]" table:style-name="ce39">
            <text:p>129<text:s/></text:p>
          </table:table-cell>
          <table:table-cell office:value-type="percentage" office:value="0.23914812999999999" table:formula="of:=['file:///C:/Documents%20and%20Settings/a110230/Local%20Settings/Temporary%20Internet%20Files/Content.Outlook/H7X2O5C6/158%E6%AC%A1%E8%97%A5%E8%B2%BB%E7%B5%B1%E8%A8%88_9704%E4%BD%A9%E7%B4%94.xls'#WEST.D15]" table:style-name="ce49">
            <text:p>23.9%</text:p>
          </table:table-cell>
          <table:table-cell office:value-type="float" office:value="7.7331040000000004E-2" table:formula="of:=['file:///C:/Documents%20and%20Settings/a110230/Local%20Settings/Temporary%20Internet%20Files/Content.Outlook/H7X2O5C6/158%E6%AC%A1%E8%97%A5%E8%B2%BB%E7%B5%B1%E8%A8%88_9704%E4%BD%A9%E7%B4%94.xls'#WEST.E15]" table:style-name="ce50">
            <text:p>0.08<text:s/></text:p>
          </table:table-cell>
          <table:table-cell office:value-type="float" office:value="420.82629516999998" table:formula="of:=['file:///C:/Documents%20and%20Settings/a110230/Local%20Settings/Temporary%20Internet%20Files/Content.Outlook/H7X2O5C6/158%E6%AC%A1%E8%97%A5%E8%B2%BB%E7%B5%B1%E8%A8%88_9704%E4%BD%A9%E7%B4%94.xls'#WEST.F15]" table:style-name="ce48">
            <text:p>421<text:s/></text:p>
          </table:table-cell>
          <table:table-cell office:value-type="percentage" office:value="1.462726E-2" table:formula="of:=['file:///C:/Documents%20and%20Settings/a110230/Local%20Settings/Temporary%20Internet%20Files/Content.Outlook/H7X2O5C6/158%E6%AC%A1%E8%97%A5%E8%B2%BB%E7%B5%B1%E8%A8%88_9704%E4%BD%A9%E7%B4%94.xls'#WEST.G15]" table:style-name="ce51">
            <text:p>1.5%</text:p>
          </table:table-cell>
          <table:table-cell office:value-type="float" office:value="61.050098490000003" table:formula="of:=['file:///C:/Documents%20and%20Settings/a110230/Local%20Settings/Temporary%20Internet%20Files/Content.Outlook/H7X2O5C6/158%E6%AC%A1%E8%97%A5%E8%B2%BB%E7%B5%B1%E8%A8%88_9704%E4%BD%A9%E7%B4%94.xls'#WEST.H15]" table:style-name="ce48">
            <text:p>61<text:s/></text:p>
          </table:table-cell>
          <table:table-cell office:value-type="percentage" office:value="0.23458707000000001" table:formula="of:=['file:///C:/Documents%20and%20Settings/a110230/Local%20Settings/Temporary%20Internet%20Files/Content.Outlook/H7X2O5C6/158%E6%AC%A1%E8%97%A5%E8%B2%BB%E7%B5%B1%E8%A8%88_9704%E4%BD%A9%E7%B4%94.xls'#WEST.I15]" table:style-name="ce51">
            <text:p>23.5%</text:p>
          </table:table-cell>
          <table:table-cell office:value-type="float" office:value="160.80302888" table:formula="of:=['file:///C:/Documents%20and%20Settings/a110230/Local%20Settings/Temporary%20Internet%20Files/Content.Outlook/H7X2O5C6/158%E6%AC%A1%E8%97%A5%E8%B2%BB%E7%B5%B1%E8%A8%88_9704%E4%BD%A9%E7%B4%94.xls'#WEST.O15]" table:style-name="ce48">
            <text:p>161<text:s/></text:p>
          </table:table-cell>
          <table:table-cell office:value-type="float" office:value="664.11694978000003" table:formula="of:=['file:///C:/Documents%20and%20Settings/a110230/Local%20Settings/Temporary%20Internet%20Files/Content.Outlook/H7X2O5C6/158%E6%AC%A1%E8%97%A5%E8%B2%BB%E7%B5%B1%E8%A8%88_9704%E4%BD%A9%E7%B4%94.xls'#WEST.P15]" table:style-name="ce22">
            <text:p>664<text:s/></text:p>
          </table:table-cell>
          <table:table-cell office:value-type="percentage" office:value="0.39760789000000002" table:formula="of:=['file:///C:/Documents%20and%20Settings/a110230/Local%20Settings/Temporary%20Internet%20Files/Content.Outlook/H7X2O5C6/158%E6%AC%A1%E8%97%A5%E8%B2%BB%E7%B5%B1%E8%A8%88_9704%E4%BD%A9%E7%B4%94.xls'#WEST.Q15]" table:style-name="ce25">
            <text:p>39.8%</text:p>
          </table:table-cell>
          <table:table-cell office:value-type="float" office:value="54.192767779999997" table:formula="of:=['file:///C:/Documents%20and%20Settings/a110230/Local%20Settings/Temporary%20Internet%20Files/Content.Outlook/H7X2O5C6/158%E6%AC%A1%E8%97%A5%E8%B2%BB%E7%B5%B1%E8%A8%88_9704%E4%BD%A9%E7%B4%94.xls'#WEST.R15]" table:style-name="ce22">
            <text:p>54<text:s/></text:p>
          </table:table-cell>
          <table:table-cell office:value-type="float" office:value="7529.3876735000003" table:formula="of:=['file:///C:/Documents%20and%20Settings/a110230/Local%20Settings/Temporary%20Internet%20Files/Content.Outlook/H7X2O5C6/158%E6%AC%A1%E8%97%A5%E8%B2%BB%E7%B5%B1%E8%A8%88_9704%E4%BD%A9%E7%B4%94.xls'#WEST.S15]" table:style-name="ce23">
            <text:p>7529<text:s/></text:p>
          </table:table-cell>
          <table:table-cell office:value-type="percentage" office:value="0.14174295000000001" table:formula="of:=['file:///C:/Documents%20and%20Settings/a110230/Local%20Settings/Temporary%20Internet%20Files/Content.Outlook/H7X2O5C6/158%E6%AC%A1%E8%97%A5%E8%B2%BB%E7%B5%B1%E8%A8%88_9704%E4%BD%A9%E7%B4%94.xls'#WEST.T15]" table:style-name="ce24">
            <text:p>14.2%</text:p>
          </table:table-cell>
          <table:table-cell office:value-type="float" office:value="214.99579666" table:formula="of:=['file:///C:/Documents%20and%20Settings/a110230/Local%20Settings/Temporary%20Internet%20Files/Content.Outlook/H7X2O5C6/158%E6%AC%A1%E8%97%A5%E8%B2%BB%E7%B5%B1%E8%A8%88_9704%E4%BD%A9%E7%B4%94.xls'#WEST.U15]" table:style-name="ce23">
            <text:p>215<text:s/></text:p>
          </table:table-cell>
          <table:table-cell office:value-type="percentage" office:value="0.27326820000000002" table:formula="of:=['file:///C:/Documents%20and%20Settings/a110230/Local%20Settings/Temporary%20Internet%20Files/Content.Outlook/H7X2O5C6/158%E6%AC%A1%E8%97%A5%E8%B2%BB%E7%B5%B1%E8%A8%88_9704%E4%BD%A9%E7%B4%94.xls'#WEST.V15]" table:style-name="ce25">
            <text:p>27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第一季</text:p>
          </table:table-cell>
          <table:table-cell office:value-type="float" office:value="60.575084009999998" table:formula="of:=['file:///C:/Documents%20and%20Settings/a110230/Local%20Settings/Temporary%20Internet%20Files/Content.Outlook/H7X2O5C6/158%E6%AC%A1%E8%97%A5%E8%B2%BB%E7%B5%B1%E8%A8%88_9704%E4%BD%A9%E7%B4%94.xls'#WEST.B16]" table:style-name="ce40">
            <text:p>61<text:s/></text:p>
          </table:table-cell>
          <table:table-cell office:value-type="float" office:value="129.10822881999999" table:formula="of:=['file:///C:/Documents%20and%20Settings/a110230/Local%20Settings/Temporary%20Internet%20Files/Content.Outlook/H7X2O5C6/158%E6%AC%A1%E8%97%A5%E8%B2%BB%E7%B5%B1%E8%A8%88_9704%E4%BD%A9%E7%B4%94.xls'#WEST.C16]" table:style-name="ce41">
            <text:p>129<text:s/></text:p>
          </table:table-cell>
          <table:table-cell office:value-type="percentage" office:value="0.24263239" table:formula="of:=['file:///C:/Documents%20and%20Settings/a110230/Local%20Settings/Temporary%20Internet%20Files/Content.Outlook/H7X2O5C6/158%E6%AC%A1%E8%97%A5%E8%B2%BB%E7%B5%B1%E8%A8%88_9704%E4%BD%A9%E7%B4%94.xls'#WEST.D16]" table:style-name="ce42">
            <text:p>24.3%</text:p>
          </table:table-cell>
          <table:table-cell office:value-type="float" office:value="5.9205859999999999E-2" table:formula="of:=['file:///C:/Documents%20and%20Settings/a110230/Local%20Settings/Temporary%20Internet%20Files/Content.Outlook/H7X2O5C6/158%E6%AC%A1%E8%97%A5%E8%B2%BB%E7%B5%B1%E8%A8%88_9704%E4%BD%A9%E7%B4%94.xls'#WEST.E16]" table:style-name="ce43">
            <text:p>0.06<text:s/></text:p>
          </table:table-cell>
          <table:table-cell office:value-type="float" office:value="371.61599296999998" table:formula="of:=['file:///C:/Documents%20and%20Settings/a110230/Local%20Settings/Temporary%20Internet%20Files/Content.Outlook/H7X2O5C6/158%E6%AC%A1%E8%97%A5%E8%B2%BB%E7%B5%B1%E8%A8%88_9704%E4%BD%A9%E7%B4%94.xls'#WEST.F16]" table:style-name="ce40">
            <text:p>372<text:s/></text:p>
          </table:table-cell>
          <table:table-cell office:value-type="percentage" office:value="1.2924059999999999E-2" table:formula="of:=['file:///C:/Documents%20and%20Settings/a110230/Local%20Settings/Temporary%20Internet%20Files/Content.Outlook/H7X2O5C6/158%E6%AC%A1%E8%97%A5%E8%B2%BB%E7%B5%B1%E8%A8%88_9704%E4%BD%A9%E7%B4%94.xls'#WEST.G16]" table:style-name="ce44">
            <text:p>1.3%</text:p>
          </table:table-cell>
          <table:table-cell office:value-type="float" office:value="60.634289870000003" table:formula="of:=['file:///C:/Documents%20and%20Settings/a110230/Local%20Settings/Temporary%20Internet%20Files/Content.Outlook/H7X2O5C6/158%E6%AC%A1%E8%97%A5%E8%B2%BB%E7%B5%B1%E8%A8%88_9704%E4%BD%A9%E7%B4%94.xls'#WEST.H16]" table:style-name="ce40">
            <text:p>61<text:s/></text:p>
          </table:table-cell>
          <table:table-cell office:value-type="percentage" office:value="0.23849334999999999" table:formula="of:=['file:///C:/Documents%20and%20Settings/a110230/Local%20Settings/Temporary%20Internet%20Files/Content.Outlook/H7X2O5C6/158%E6%AC%A1%E8%97%A5%E8%B2%BB%E7%B5%B1%E8%A8%88_9704%E4%BD%A9%E7%B4%94.xls'#WEST.I16]" table:style-name="ce44">
            <text:p>23.8%</text:p>
          </table:table-cell>
          <table:table-cell office:value-type="float" office:value="161.76901124" table:formula="of:=['file:///C:/Documents%20and%20Settings/a110230/Local%20Settings/Temporary%20Internet%20Files/Content.Outlook/H7X2O5C6/158%E6%AC%A1%E8%97%A5%E8%B2%BB%E7%B5%B1%E8%A8%88_9704%E4%BD%A9%E7%B4%94.xls'#WEST.O16]" table:style-name="ce40">
            <text:p>162<text:s/></text:p>
          </table:table-cell>
          <table:table-cell office:value-type="float" office:value="685.75222349000001" table:formula="of:=['file:///C:/Documents%20and%20Settings/a110230/Local%20Settings/Temporary%20Internet%20Files/Content.Outlook/H7X2O5C6/158%E6%AC%A1%E8%97%A5%E8%B2%BB%E7%B5%B1%E8%A8%88_9704%E4%BD%A9%E7%B4%94.xls'#WEST.P16]" table:style-name="ce10">
            <text:p>686<text:s/></text:p>
          </table:table-cell>
          <table:table-cell office:value-type="percentage" office:value="0.40225718999999999" table:formula="of:=['file:///C:/Documents%20and%20Settings/a110230/Local%20Settings/Temporary%20Internet%20Files/Content.Outlook/H7X2O5C6/158%E6%AC%A1%E8%97%A5%E8%B2%BB%E7%B5%B1%E8%A8%88_9704%E4%BD%A9%E7%B4%94.xls'#WEST.Q16]" table:style-name="ce13">
            <text:p>40.2%</text:p>
          </table:table-cell>
          <table:table-cell office:value-type="float" office:value="53.592792439999997" table:formula="of:=['file:///C:/Documents%20and%20Settings/a110230/Local%20Settings/Temporary%20Internet%20Files/Content.Outlook/H7X2O5C6/158%E6%AC%A1%E8%97%A5%E8%B2%BB%E7%B5%B1%E8%A8%88_9704%E4%BD%A9%E7%B4%94.xls'#WEST.R16]" table:style-name="ce10">
            <text:p>54<text:s/></text:p>
          </table:table-cell>
          <table:table-cell office:value-type="float" office:value="7614.8407687500003" table:formula="of:=['file:///C:/Documents%20and%20Settings/a110230/Local%20Settings/Temporary%20Internet%20Files/Content.Outlook/H7X2O5C6/158%E6%AC%A1%E8%97%A5%E8%B2%BB%E7%B5%B1%E8%A8%88_9704%E4%BD%A9%E7%B4%94.xls'#WEST.S16]" table:style-name="ce11">
            <text:p>7615<text:s/></text:p>
          </table:table-cell>
          <table:table-cell office:value-type="percentage" office:value="0.14346054999999999" table:formula="of:=['file:///C:/Documents%20and%20Settings/a110230/Local%20Settings/Temporary%20Internet%20Files/Content.Outlook/H7X2O5C6/158%E6%AC%A1%E8%97%A5%E8%B2%BB%E7%B5%B1%E8%A8%88_9704%E4%BD%A9%E7%B4%94.xls'#WEST.T16]" table:style-name="ce12">
            <text:p>14.3%</text:p>
          </table:table-cell>
          <table:table-cell office:value-type="float" office:value="215.36180368000001" table:formula="of:=['file:///C:/Documents%20and%20Settings/a110230/Local%20Settings/Temporary%20Internet%20Files/Content.Outlook/H7X2O5C6/158%E6%AC%A1%E8%97%A5%E8%B2%BB%E7%B5%B1%E8%A8%88_9704%E4%BD%A9%E7%B4%94.xls'#WEST.U16]" table:style-name="ce11">
            <text:p>215<text:s/></text:p>
          </table:table-cell>
          <table:table-cell office:value-type="percentage" office:value="0.27762655000000003" table:formula="of:=['file:///C:/Documents%20and%20Settings/a110230/Local%20Settings/Temporary%20Internet%20Files/Content.Outlook/H7X2O5C6/158%E6%AC%A1%E8%97%A5%E8%B2%BB%E7%B5%B1%E8%A8%88_9704%E4%BD%A9%E7%B4%94.xls'#WEST.V16]" table:style-name="ce13">
            <text:p>27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1.0592544128091519E-2" table:formula="of:=[.C23]/[.C19]-1" table:style-name="ce45">
            <text:p>-1.1%</text:p>
          </table:table-cell>
          <table:table-cell office:value-type="percentage" office:value="-3.447692211054465E-2" table:formula="of:=[.D23]/[.D19]-1" table:style-name="ce46">
            <text:p>-3.4%</text:p>
          </table:table-cell>
          <table:table-cell table:style-name="ce45"/>
          <table:table-cell office:value-type="percentage" office:value="-0.24815330059144924" table:formula="of:=[.F23]/[.F19]-1" table:style-name="ce46">
            <text:p>-24.8%</text:p>
          </table:table-cell>
          <table:table-cell office:value-type="percentage" office:value="-0.19289266256637594" table:formula="of:=[.G23]/[.G19]-1" table:style-name="ce45">
            <text:p>-19.3%</text:p>
          </table:table-cell>
          <table:table-cell table:style-name="ce46"/>
          <table:table-cell office:value-type="percentage" office:value="-1.0897707924090283E-2" table:formula="of:=[.I23]/[.I19]-1" table:style-name="ce45">
            <text:p>-1.1%</text:p>
          </table:table-cell>
          <table:table-cell table:style-name="ce46"/>
          <table:table-cell office:value-type="percentage" office:value="5.7983526452133116E-2" table:formula="of:=[.K23]/[.K19]-1" table:style-name="ce45">
            <text:p>5.8%</text:p>
          </table:table-cell>
          <table:table-cell office:value-type="percentage" office:value="2.2311555691020057E-2" table:formula="of:=[.L23]/[.L19]-1" table:style-name="ce46">
            <text:p>2.2%</text:p>
          </table:table-cell>
          <table:table-cell table:style-name="ce45"/>
          <table:table-cell office:value-type="percentage" office:value="1.1231489545620699E-2" table:formula="of:=[.N23]/[.N19]-1" table:style-name="ce46">
            <text:p>1.1%</text:p>
          </table:table-cell>
          <table:table-cell office:value-type="percentage" office:value="-1.3069595974323223E-2" table:formula="of:=[.O23]/[.O19]-1" table:style-name="ce45">
            <text:p>-1.3%</text:p>
          </table:table-cell>
          <table:table-cell table:style-name="ce46"/>
          <table:table-cell office:value-type="percentage" office:value="4.594984478968156E-2" table:formula="of:=[.Q23]/[.Q19]-1" table:style-name="ce45">
            <text:p>4.6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第二季</text:p>
          </table:table-cell>
          <table:table-cell office:value-type="float" office:value="58.09185901" table:formula="of:=['file:///C:/Documents%20and%20Settings/a110230/Local%20Settings/Temporary%20Internet%20Files/Content.Outlook/H7X2O5C6/158%E6%AC%A1%E8%97%A5%E8%B2%BB%E7%B5%B1%E8%A8%88_9704%E4%BD%A9%E7%B4%94.xls'#WEST.B17]" table:style-name="ce48">
            <text:p>58<text:s/></text:p>
          </table:table-cell>
          <table:table-cell office:value-type="float" office:value="133.02175549" table:formula="of:=['file:///C:/Documents%20and%20Settings/a110230/Local%20Settings/Temporary%20Internet%20Files/Content.Outlook/H7X2O5C6/158%E6%AC%A1%E8%97%A5%E8%B2%BB%E7%B5%B1%E8%A8%88_9704%E4%BD%A9%E7%B4%94.xls'#WEST.C17]" table:style-name="ce39">
            <text:p>133<text:s/></text:p>
          </table:table-cell>
          <table:table-cell office:value-type="percentage" office:value="0.23482787999999999" table:formula="of:=['file:///C:/Documents%20and%20Settings/a110230/Local%20Settings/Temporary%20Internet%20Files/Content.Outlook/H7X2O5C6/158%E6%AC%A1%E8%97%A5%E8%B2%BB%E7%B5%B1%E8%A8%88_9704%E4%BD%A9%E7%B4%94.xls'#WEST.D17]" table:style-name="ce49">
            <text:p>23.5%</text:p>
          </table:table-cell>
          <table:table-cell office:value-type="float" office:value="6.0976410000000002E-2" table:formula="of:=['file:///C:/Documents%20and%20Settings/a110230/Local%20Settings/Temporary%20Internet%20Files/Content.Outlook/H7X2O5C6/158%E6%AC%A1%E8%97%A5%E8%B2%BB%E7%B5%B1%E8%A8%88_9704%E4%BD%A9%E7%B4%94.xls'#WEST.E17]" table:style-name="ce50">
            <text:p>0.06<text:s/></text:p>
          </table:table-cell>
          <table:table-cell office:value-type="float" office:value="400.08142509999999" table:formula="of:=['file:///C:/Documents%20and%20Settings/a110230/Local%20Settings/Temporary%20Internet%20Files/Content.Outlook/H7X2O5C6/158%E6%AC%A1%E8%97%A5%E8%B2%BB%E7%B5%B1%E8%A8%88_9704%E4%BD%A9%E7%B4%94.xls'#WEST.F17]" table:style-name="ce48">
            <text:p>400<text:s/></text:p>
          </table:table-cell>
          <table:table-cell office:value-type="percentage" office:value="1.3921960000000001E-2" table:formula="of:=['file:///C:/Documents%20and%20Settings/a110230/Local%20Settings/Temporary%20Internet%20Files/Content.Outlook/H7X2O5C6/158%E6%AC%A1%E8%97%A5%E8%B2%BB%E7%B5%B1%E8%A8%88_9704%E4%BD%A9%E7%B4%94.xls'#WEST.G17]" table:style-name="ce51">
            <text:p>1.4%</text:p>
          </table:table-cell>
          <table:table-cell office:value-type="float" office:value="58.152835420000002" table:formula="of:=['file:///C:/Documents%20and%20Settings/a110230/Local%20Settings/Temporary%20Internet%20Files/Content.Outlook/H7X2O5C6/158%E6%AC%A1%E8%97%A5%E8%B2%BB%E7%B5%B1%E8%A8%88_9704%E4%BD%A9%E7%B4%94.xls'#WEST.H17]" table:style-name="ce48">
            <text:p>58<text:s/></text:p>
          </table:table-cell>
          <table:table-cell office:value-type="percentage" office:value="0.23098478" table:formula="of:=['file:///C:/Documents%20and%20Settings/a110230/Local%20Settings/Temporary%20Internet%20Files/Content.Outlook/H7X2O5C6/158%E6%AC%A1%E8%97%A5%E8%B2%BB%E7%B5%B1%E8%A8%88_9704%E4%BD%A9%E7%B4%94.xls'#WEST.I17]" table:style-name="ce51">
            <text:p>23.1%</text:p>
          </table:table-cell>
          <table:table-cell office:value-type="float" office:value="168.76305035999999" table:formula="of:=['file:///C:/Documents%20and%20Settings/a110230/Local%20Settings/Temporary%20Internet%20Files/Content.Outlook/H7X2O5C6/158%E6%AC%A1%E8%97%A5%E8%B2%BB%E7%B5%B1%E8%A8%88_9704%E4%BD%A9%E7%B4%94.xls'#WEST.O17]" table:style-name="ce48">
            <text:p>169<text:s/></text:p>
          </table:table-cell>
          <table:table-cell office:value-type="float" office:value="682.09438947000001" table:formula="of:=['file:///C:/Documents%20and%20Settings/a110230/Local%20Settings/Temporary%20Internet%20Files/Content.Outlook/H7X2O5C6/158%E6%AC%A1%E8%97%A5%E8%B2%BB%E7%B5%B1%E8%A8%88_9704%E4%BD%A9%E7%B4%94.xls'#WEST.P17]" table:style-name="ce22">
            <text:p>682<text:s/></text:p>
          </table:table-cell>
          <table:table-cell office:value-type="percentage" office:value="0.39765813" table:formula="of:=['file:///C:/Documents%20and%20Settings/a110230/Local%20Settings/Temporary%20Internet%20Files/Content.Outlook/H7X2O5C6/158%E6%AC%A1%E8%97%A5%E8%B2%BB%E7%B5%B1%E8%A8%88_9704%E4%BD%A9%E7%B4%94.xls'#WEST.Q17]" table:style-name="ce25">
            <text:p>39.8%</text:p>
          </table:table-cell>
          <table:table-cell office:value-type="float" office:value="54.913695109999999" table:formula="of:=['file:///C:/Documents%20and%20Settings/a110230/Local%20Settings/Temporary%20Internet%20Files/Content.Outlook/H7X2O5C6/158%E6%AC%A1%E8%97%A5%E8%B2%BB%E7%B5%B1%E8%A8%88_9704%E4%BD%A9%E7%B4%94.xls'#WEST.R17]" table:style-name="ce22">
            <text:p>55<text:s/></text:p>
          </table:table-cell>
          <table:table-cell office:value-type="float" office:value="7539.9000299299996" table:formula="of:=['file:///C:/Documents%20and%20Settings/a110230/Local%20Settings/Temporary%20Internet%20Files/Content.Outlook/H7X2O5C6/158%E6%AC%A1%E8%97%A5%E8%B2%BB%E7%B5%B1%E8%A8%88_9704%E4%BD%A9%E7%B4%94.xls'#WEST.S17]" table:style-name="ce23">
            <text:p>7540<text:s/></text:p>
          </table:table-cell>
          <table:table-cell office:value-type="percentage" office:value="0.14001416" table:formula="of:=['file:///C:/Documents%20and%20Settings/a110230/Local%20Settings/Temporary%20Internet%20Files/Content.Outlook/H7X2O5C6/158%E6%AC%A1%E8%97%A5%E8%B2%BB%E7%B5%B1%E8%A8%88_9704%E4%BD%A9%E7%B4%94.xls'#WEST.T17]" table:style-name="ce24">
            <text:p>14.0%</text:p>
          </table:table-cell>
          <table:table-cell office:value-type="float" office:value="223.67674546999999" table:formula="of:=['file:///C:/Documents%20and%20Settings/a110230/Local%20Settings/Temporary%20Internet%20Files/Content.Outlook/H7X2O5C6/158%E6%AC%A1%E8%97%A5%E8%B2%BB%E7%B5%B1%E8%A8%88_9704%E4%BD%A9%E7%B4%94.xls'#WEST.U17]" table:style-name="ce23">
            <text:p>224<text:s/></text:p>
          </table:table-cell>
          <table:table-cell office:value-type="percentage" office:value="0.27391449000000001" table:formula="of:=['file:///C:/Documents%20and%20Settings/a110230/Local%20Settings/Temporary%20Internet%20Files/Content.Outlook/H7X2O5C6/158%E6%AC%A1%E8%97%A5%E8%B2%BB%E7%B5%B1%E8%A8%88_9704%E4%BD%A9%E7%B4%94.xls'#WEST.V17]" table:style-name="ce25">
            <text:p>27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2.6517461098985562E-2" table:formula="of:=[.C25]/[.C20]-1" table:style-name="ce49">
            <text:p>-2.7%</text:p>
          </table:table-cell>
          <table:table-cell office:value-type="percentage" office:value="-2.3355929430390776E-2" table:formula="of:=[.D25]/[.D20]-1" table:style-name="ce51">
            <text:p>-2.3%</text:p>
          </table:table-cell>
          <table:table-cell table:style-name="ce49"/>
          <table:table-cell office:value-type="percentage" office:value="-0.21402553342876085" table:formula="of:=[.F25]/[.F20]-1" table:style-name="ce51">
            <text:p>-21.4%</text:p>
          </table:table-cell>
          <table:table-cell office:value-type="percentage" office:value="-0.14579876227658128" table:formula="of:=[.G25]/[.G20]-1" table:style-name="ce49">
            <text:p>-14.6%</text:p>
          </table:table-cell>
          <table:table-cell table:style-name="ce51"/>
          <table:table-cell office:value-type="percentage" office:value="-2.676091796580371E-2" table:formula="of:=[.I25]/[.I20]-1" table:style-name="ce49">
            <text:p>-2.7%</text:p>
          </table:table-cell>
          <table:table-cell table:style-name="ce51"/>
          <table:table-cell office:value-type="percentage" office:value="6.1827160022863259E-2" table:formula="of:=[.K25]/[.K20]-1" table:style-name="ce49">
            <text:p>6.2%</text:p>
          </table:table-cell>
          <table:table-cell office:value-type="percentage" office:value="1.6714456314438131E-2" table:formula="of:=[.L25]/[.L20]-1" table:style-name="ce51">
            <text:p>1.7%</text:p>
          </table:table-cell>
          <table:table-cell table:style-name="ce49"/>
          <table:table-cell office:value-type="percentage" office:value="-3.0417306101843344E-2" table:formula="of:=[.N25]/[.N20]-1" table:style-name="ce51">
            <text:p>-3.0%</text:p>
          </table:table-cell>
          <table:table-cell office:value-type="percentage" office:value="-5.1287800305977682E-2" table:formula="of:=[.O25]/[.O20]-1" table:style-name="ce49">
            <text:p>-5.1%</text:p>
          </table:table-cell>
          <table:table-cell table:style-name="ce51"/>
          <table:table-cell office:value-type="percentage" office:value="3.7592216891951136E-2" table:formula="of:=[.Q25]/[.Q20]-1" table:style-name="ce49">
            <text:p>3.8%</text:p>
          </table:table-cell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第三季</text:p>
          </table:table-cell>
          <table:table-cell office:value-type="float" office:value="55.023430689999998" table:formula="of:=['file:///C:/Documents%20and%20Settings/a110230/Local%20Settings/Temporary%20Internet%20Files/Content.Outlook/H7X2O5C6/158%E6%AC%A1%E8%97%A5%E8%B2%BB%E7%B5%B1%E8%A8%88_9704%E4%BD%A9%E7%B4%94.xls'#WEST.B18]" table:style-name="ce40">
            <text:p>55<text:s/></text:p>
          </table:table-cell>
          <table:table-cell office:value-type="float" office:value="133.22486189" table:formula="of:=['file:///C:/Documents%20and%20Settings/a110230/Local%20Settings/Temporary%20Internet%20Files/Content.Outlook/H7X2O5C6/158%E6%AC%A1%E8%97%A5%E8%B2%BB%E7%B5%B1%E8%A8%88_9704%E4%BD%A9%E7%B4%94.xls'#WEST.C18]" table:style-name="ce41">
            <text:p>133<text:s/></text:p>
          </table:table-cell>
          <table:table-cell office:value-type="percentage" office:value="0.23052824" table:formula="of:=['file:///C:/Documents%20and%20Settings/a110230/Local%20Settings/Temporary%20Internet%20Files/Content.Outlook/H7X2O5C6/158%E6%AC%A1%E8%97%A5%E8%B2%BB%E7%B5%B1%E8%A8%88_9704%E4%BD%A9%E7%B4%94.xls'#WEST.D18]" table:style-name="ce42">
            <text:p>23.1%</text:p>
          </table:table-cell>
          <table:table-cell office:value-type="float" office:value="5.8939760000000001E-2" table:formula="of:=['file:///C:/Documents%20and%20Settings/a110230/Local%20Settings/Temporary%20Internet%20Files/Content.Outlook/H7X2O5C6/158%E6%AC%A1%E8%97%A5%E8%B2%BB%E7%B5%B1%E8%A8%88_9704%E4%BD%A9%E7%B4%94.xls'#WEST.E18]" table:style-name="ce43">
            <text:p>0.06<text:s/></text:p>
          </table:table-cell>
          <table:table-cell office:value-type="float" office:value="361.26117069999998" table:formula="of:=['file:///C:/Documents%20and%20Settings/a110230/Local%20Settings/Temporary%20Internet%20Files/Content.Outlook/H7X2O5C6/158%E6%AC%A1%E8%97%A5%E8%B2%BB%E7%B5%B1%E8%A8%88_9704%E4%BD%A9%E7%B4%94.xls'#WEST.F18]" table:style-name="ce40">
            <text:p>361<text:s/></text:p>
          </table:table-cell>
          <table:table-cell office:value-type="percentage" office:value="1.254619E-2" table:formula="of:=['file:///C:/Documents%20and%20Settings/a110230/Local%20Settings/Temporary%20Internet%20Files/Content.Outlook/H7X2O5C6/158%E6%AC%A1%E8%97%A5%E8%B2%BB%E7%B5%B1%E8%A8%88_9704%E4%BD%A9%E7%B4%94.xls'#WEST.G18]" table:style-name="ce44">
            <text:p>1.3%</text:p>
          </table:table-cell>
          <table:table-cell office:value-type="float" office:value="55.082370449999999" table:formula="of:=['file:///C:/Documents%20and%20Settings/a110230/Local%20Settings/Temporary%20Internet%20Files/Content.Outlook/H7X2O5C6/158%E6%AC%A1%E8%97%A5%E8%B2%BB%E7%B5%B1%E8%A8%88_9704%E4%BD%A9%E7%B4%94.xls'#WEST.H18]" table:style-name="ce40">
            <text:p>55<text:s/></text:p>
          </table:table-cell>
          <table:table-cell office:value-type="percentage" office:value="0.22632070000000001" table:formula="of:=['file:///C:/Documents%20and%20Settings/a110230/Local%20Settings/Temporary%20Internet%20Files/Content.Outlook/H7X2O5C6/158%E6%AC%A1%E8%97%A5%E8%B2%BB%E7%B5%B1%E8%A8%88_9704%E4%BD%A9%E7%B4%94.xls'#WEST.I18]" table:style-name="ce44">
            <text:p>22.6%</text:p>
          </table:table-cell>
          <table:table-cell office:value-type="float" office:value="168.35420972" table:formula="of:=['file:///C:/Documents%20and%20Settings/a110230/Local%20Settings/Temporary%20Internet%20Files/Content.Outlook/H7X2O5C6/158%E6%AC%A1%E8%97%A5%E8%B2%BB%E7%B5%B1%E8%A8%88_9704%E4%BD%A9%E7%B4%94.xls'#WEST.O18]" table:style-name="ce40">
            <text:p>168<text:s/></text:p>
          </table:table-cell>
          <table:table-cell office:value-type="float" office:value="687.44276103000004" table:formula="of:=['file:///C:/Documents%20and%20Settings/a110230/Local%20Settings/Temporary%20Internet%20Files/Content.Outlook/H7X2O5C6/158%E6%AC%A1%E8%97%A5%E8%B2%BB%E7%B5%B1%E8%A8%88_9704%E4%BD%A9%E7%B4%94.xls'#WEST.P18]" table:style-name="ce10">
            <text:p>687<text:s/></text:p>
          </table:table-cell>
          <table:table-cell office:value-type="percentage" office:value="0.39550266000000001" table:formula="of:=['file:///C:/Documents%20and%20Settings/a110230/Local%20Settings/Temporary%20Internet%20Files/Content.Outlook/H7X2O5C6/158%E6%AC%A1%E8%97%A5%E8%B2%BB%E7%B5%B1%E8%A8%88_9704%E4%BD%A9%E7%B4%94.xls'#WEST.Q18]" table:style-name="ce13">
            <text:p>39.6%</text:p>
          </table:table-cell>
          <table:table-cell office:value-type="float" office:value="54.44807806" table:formula="of:=['file:///C:/Documents%20and%20Settings/a110230/Local%20Settings/Temporary%20Internet%20Files/Content.Outlook/H7X2O5C6/158%E6%AC%A1%E8%97%A5%E8%B2%BB%E7%B5%B1%E8%A8%88_9704%E4%BD%A9%E7%B4%94.xls'#WEST.R18]" table:style-name="ce10">
            <text:p>54<text:s/></text:p>
          </table:table-cell>
          <table:table-cell office:value-type="float" office:value="7397.5552642000002" table:formula="of:=['file:///C:/Documents%20and%20Settings/a110230/Local%20Settings/Temporary%20Internet%20Files/Content.Outlook/H7X2O5C6/158%E6%AC%A1%E8%97%A5%E8%B2%BB%E7%B5%B1%E8%A8%88_9704%E4%BD%A9%E7%B4%94.xls'#WEST.S18]" table:style-name="ce11">
            <text:p>7398<text:s/></text:p>
          </table:table-cell>
          <table:table-cell office:value-type="percentage" office:value="0.13883847999999999" table:formula="of:=['file:///C:/Documents%20and%20Settings/a110230/Local%20Settings/Temporary%20Internet%20Files/Content.Outlook/H7X2O5C6/158%E6%AC%A1%E8%97%A5%E8%B2%BB%E7%B5%B1%E8%A8%88_9704%E4%BD%A9%E7%B4%94.xls'#WEST.T18]" table:style-name="ce12">
            <text:p>13.9%</text:p>
          </table:table-cell>
          <table:table-cell office:value-type="float" office:value="222.80228778" table:formula="of:=['file:///C:/Documents%20and%20Settings/a110230/Local%20Settings/Temporary%20Internet%20Files/Content.Outlook/H7X2O5C6/158%E6%AC%A1%E8%97%A5%E8%B2%BB%E7%B5%B1%E8%A8%88_9704%E4%BD%A9%E7%B4%94.xls'#WEST.U18]" table:style-name="ce11">
            <text:p>223<text:s/></text:p>
          </table:table-cell>
          <table:table-cell office:value-type="percentage" office:value="0.27242771999999998" table:formula="of:=['file:///C:/Documents%20and%20Settings/a110230/Local%20Settings/Temporary%20Internet%20Files/Content.Outlook/H7X2O5C6/158%E6%AC%A1%E8%97%A5%E8%B2%BB%E7%B5%B1%E8%A8%88_9704%E4%BD%A9%E7%B4%94.xls'#WEST.V18]" table:style-name="ce13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6.1857437464912346E-2" table:formula="of:=[.C27]/[.C21]-1" table:style-name="ce45">
            <text:p>-6.2%</text:p>
          </table:table-cell>
          <table:table-cell office:value-type="percentage" office:value="-5.0664965038662912E-2" table:formula="of:=[.D27]/[.D21]-1" table:style-name="ce46">
            <text:p>-5.1%</text:p>
          </table:table-cell>
          <table:table-cell table:style-name="ce45"/>
          <table:table-cell office:value-type="percentage" office:value="-0.29806243482577255" table:formula="of:=[.F27]/[.F21]-1" table:style-name="ce46">
            <text:p>-29.8%</text:p>
          </table:table-cell>
          <table:table-cell office:value-type="percentage" office:value="-0.23008441748981701" table:formula="of:=[.G27]/[.G21]-1" table:style-name="ce45">
            <text:p>-23.0%</text:p>
          </table:table-cell>
          <table:table-cell table:style-name="ce46"/>
          <table:table-cell office:value-type="percentage" office:value="-6.219511240385911E-2" table:formula="of:=[.I27]/[.I21]-1" table:style-name="ce45">
            <text:p>-6.2%</text:p>
          </table:table-cell>
          <table:table-cell table:style-name="ce46"/>
          <table:table-cell office:value-type="percentage" office:value="3.5641902188406682E-2" table:formula="of:=[.K27]/[.K21]-1" table:style-name="ce45">
            <text:p>3.6%</text:p>
          </table:table-cell>
          <table:table-cell office:value-type="percentage" office:value="8.9680143310451044E-3" table:formula="of:=[.L27]/[.L21]-1" table:style-name="ce46">
            <text:p>0.9%</text:p>
          </table:table-cell>
          <table:table-cell table:style-name="ce45"/>
          <table:table-cell office:value-type="percentage" office:value="-2.3437709948125995E-2" table:formula="of:=[.N27]/[.N21]-1" table:style-name="ce46">
            <text:p>-2.3%</text:p>
          </table:table-cell>
          <table:table-cell office:value-type="percentage" office:value="-4.0327879823435886E-2" table:formula="of:=[.O27]/[.O21]-1" table:style-name="ce45">
            <text:p>-4.0%</text:p>
          </table:table-cell>
          <table:table-cell table:style-name="ce46"/>
          <table:table-cell office:value-type="percentage" office:value="2.0553735594382561E-2" table:formula="of:=[.Q27]/[.Q21]-1" table:style-name="ce45">
            <text:p>2.1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8">
            <text:p>第四季</text:p>
          </table:table-cell>
          <table:table-cell office:value-type="float" office:value="58.728145550000001" table:formula="of:=['file:///C:/Documents%20and%20Settings/a110230/Local%20Settings/Temporary%20Internet%20Files/Content.Outlook/H7X2O5C6/158%E6%AC%A1%E8%97%A5%E8%B2%BB%E7%B5%B1%E8%A8%88_9704%E4%BD%A9%E7%B4%94.xls'#WEST.B19]" table:style-name="ce48">
            <text:p>59<text:s/></text:p>
          </table:table-cell>
          <table:table-cell office:value-type="float" office:value="123.15324184000001" table:formula="of:=['file:///C:/Documents%20and%20Settings/a110230/Local%20Settings/Temporary%20Internet%20Files/Content.Outlook/H7X2O5C6/158%E6%AC%A1%E8%97%A5%E8%B2%BB%E7%B5%B1%E8%A8%88_9704%E4%BD%A9%E7%B4%94.xls'#WEST.C19]" table:style-name="ce39">
            <text:p>123<text:s/></text:p>
          </table:table-cell>
          <table:table-cell office:value-type="percentage" office:value="0.22655242" table:formula="of:=['file:///C:/Documents%20and%20Settings/a110230/Local%20Settings/Temporary%20Internet%20Files/Content.Outlook/H7X2O5C6/158%E6%AC%A1%E8%97%A5%E8%B2%BB%E7%B5%B1%E8%A8%88_9704%E4%BD%A9%E7%B4%94.xls'#WEST.D19]" table:style-name="ce49">
            <text:p>22.7%</text:p>
          </table:table-cell>
          <table:table-cell office:value-type="float" office:value="5.6681589999999997E-2" table:formula="of:=['file:///C:/Documents%20and%20Settings/a110230/Local%20Settings/Temporary%20Internet%20Files/Content.Outlook/H7X2O5C6/158%E6%AC%A1%E8%97%A5%E8%B2%BB%E7%B5%B1%E8%A8%88_9704%E4%BD%A9%E7%B4%94.xls'#WEST.E19]" table:style-name="ce50">
            <text:p>0.06<text:s/></text:p>
          </table:table-cell>
          <table:table-cell office:value-type="float" office:value="322.10939365000002" table:formula="of:=['file:///C:/Documents%20and%20Settings/a110230/Local%20Settings/Temporary%20Internet%20Files/Content.Outlook/H7X2O5C6/158%E6%AC%A1%E8%97%A5%E8%B2%BB%E7%B5%B1%E8%A8%88_9704%E4%BD%A9%E7%B4%94.xls'#WEST.F19]" table:style-name="ce48">
            <text:p>322<text:s/></text:p>
          </table:table-cell>
          <table:table-cell office:value-type="percentage" office:value="1.1186710000000001E-2" table:formula="of:=['file:///C:/Documents%20and%20Settings/a110230/Local%20Settings/Temporary%20Internet%20Files/Content.Outlook/H7X2O5C6/158%E6%AC%A1%E8%97%A5%E8%B2%BB%E7%B5%B1%E8%A8%88_9704%E4%BD%A9%E7%B4%94.xls'#WEST.G19]" table:style-name="ce51">
            <text:p>1.1%</text:p>
          </table:table-cell>
          <table:table-cell office:value-type="float" office:value="58.784827139999997" table:formula="of:=['file:///C:/Documents%20and%20Settings/a110230/Local%20Settings/Temporary%20Internet%20Files/Content.Outlook/H7X2O5C6/158%E6%AC%A1%E8%97%A5%E8%B2%BB%E7%B5%B1%E8%A8%88_9704%E4%BD%A9%E7%B4%94.xls'#WEST.H19]" table:style-name="ce48">
            <text:p>59<text:s/></text:p>
          </table:table-cell>
          <table:table-cell office:value-type="percentage" office:value="0.22242354" table:formula="of:=['file:///C:/Documents%20and%20Settings/a110230/Local%20Settings/Temporary%20Internet%20Files/Content.Outlook/H7X2O5C6/158%E6%AC%A1%E8%97%A5%E8%B2%BB%E7%B5%B1%E8%A8%88_9704%E4%BD%A9%E7%B4%94.xls'#WEST.I19]" table:style-name="ce51">
            <text:p>22.2%</text:p>
          </table:table-cell>
          <table:table-cell office:value-type="float" office:value="172.40326089000001" table:formula="of:=['file:///C:/Documents%20and%20Settings/a110230/Local%20Settings/Temporary%20Internet%20Files/Content.Outlook/H7X2O5C6/158%E6%AC%A1%E8%97%A5%E8%B2%BB%E7%B5%B1%E8%A8%88_9704%E4%BD%A9%E7%B4%94.xls'#WEST.O19]" table:style-name="ce48">
            <text:p>172<text:s/></text:p>
          </table:table-cell>
          <table:table-cell office:value-type="float" office:value="682.43267800000001" table:formula="of:=['file:///C:/Documents%20and%20Settings/a110230/Local%20Settings/Temporary%20Internet%20Files/Content.Outlook/H7X2O5C6/158%E6%AC%A1%E8%97%A5%E8%B2%BB%E7%B5%B1%E8%A8%88_9704%E4%BD%A9%E7%B4%94.xls'#WEST.P19]" table:style-name="ce22">
            <text:p>682<text:s/></text:p>
          </table:table-cell>
          <table:table-cell office:value-type="percentage" office:value="0.39769641" table:formula="of:=['file:///C:/Documents%20and%20Settings/a110230/Local%20Settings/Temporary%20Internet%20Files/Content.Outlook/H7X2O5C6/158%E6%AC%A1%E8%97%A5%E8%B2%BB%E7%B5%B1%E8%A8%88_9704%E4%BD%A9%E7%B4%94.xls'#WEST.Q19]" table:style-name="ce25">
            <text:p>39.8%</text:p>
          </table:table-cell>
          <table:table-cell office:value-type="float" office:value="53.846566039999999" table:formula="of:=['file:///C:/Documents%20and%20Settings/a110230/Local%20Settings/Temporary%20Internet%20Files/Content.Outlook/H7X2O5C6/158%E6%AC%A1%E8%97%A5%E8%B2%BB%E7%B5%B1%E8%A8%88_9704%E4%BD%A9%E7%B4%94.xls'#WEST.R19]" table:style-name="ce22">
            <text:p>54<text:s/></text:p>
          </table:table-cell>
          <table:table-cell office:value-type="float" office:value="7312.3341264000001" table:formula="of:=['file:///C:/Documents%20and%20Settings/a110230/Local%20Settings/Temporary%20Internet%20Files/Content.Outlook/H7X2O5C6/158%E6%AC%A1%E8%97%A5%E8%B2%BB%E7%B5%B1%E8%A8%88_9704%E4%BD%A9%E7%B4%94.xls'#WEST.S19]" table:style-name="ce23">
            <text:p>7312<text:s/></text:p>
          </table:table-cell>
          <table:table-cell office:value-type="percentage" office:value="0.13510747000000001" table:formula="of:=['file:///C:/Documents%20and%20Settings/a110230/Local%20Settings/Temporary%20Internet%20Files/Content.Outlook/H7X2O5C6/158%E6%AC%A1%E8%97%A5%E8%B2%BB%E7%B5%B1%E8%A8%88_9704%E4%BD%A9%E7%B4%94.xls'#WEST.T19]" table:style-name="ce24">
            <text:p>13.5%</text:p>
          </table:table-cell>
          <table:table-cell office:value-type="float" office:value="226.24982693000001" table:formula="of:=['file:///C:/Documents%20and%20Settings/a110230/Local%20Settings/Temporary%20Internet%20Files/Content.Outlook/H7X2O5C6/158%E6%AC%A1%E8%97%A5%E8%B2%BB%E7%B5%B1%E8%A8%88_9704%E4%BD%A9%E7%B4%94.xls'#WEST.U19]" table:style-name="ce23">
            <text:p>226<text:s/></text:p>
          </table:table-cell>
          <table:table-cell office:value-type="percentage" office:value="0.27191826000000002" table:formula="of:=['file:///C:/Documents%20and%20Settings/a110230/Local%20Settings/Temporary%20Internet%20Files/Content.Outlook/H7X2O5C6/158%E6%AC%A1%E8%97%A5%E8%B2%BB%E7%B5%B1%E8%A8%88_9704%E4%BD%A9%E7%B4%94.xls'#WEST.V19]" table:style-name="ce25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0">
            <text:p>成長率</text:p>
          </table:table-cell>
          <table:table-cell office:value-type="percentage" office:value="-3.6813515178570122E-2" table:formula="of:=[.C29]/[.C22]-1" table:style-name="ce49">
            <text:p>-3.7%</text:p>
          </table:table-cell>
          <table:table-cell office:value-type="percentage" office:value="-4.5148108663654596E-2" table:formula="of:=[.D29]/[.D22]-1" table:style-name="ce51">
            <text:p>-4.5%</text:p>
          </table:table-cell>
          <table:table-cell table:style-name="ce49"/>
          <table:table-cell office:value-type="percentage" office:value="-0.26702666872190006" table:formula="of:=[.F29]/[.F22]-1" table:style-name="ce51">
            <text:p>-26.7%</text:p>
          </table:table-cell>
          <table:table-cell office:value-type="percentage" office:value="-0.23457873866964896" table:formula="of:=[.G29]/[.G22]-1" table:style-name="ce49">
            <text:p>-23.5%</text:p>
          </table:table-cell>
          <table:table-cell table:style-name="ce51"/>
          <table:table-cell office:value-type="percentage" office:value="-3.7105121957683007E-2" table:formula="of:=[.I29]/[.I22]-1" table:style-name="ce49">
            <text:p>-3.7%</text:p>
          </table:table-cell>
          <table:table-cell table:style-name="ce51"/>
          <table:table-cell office:value-type="percentage" office:value="7.2139387490373297E-2" table:formula="of:=[.K29]/[.K22]-1" table:style-name="ce49">
            <text:p>7.2%</text:p>
          </table:table-cell>
          <table:table-cell office:value-type="percentage" office:value="2.75790705628991E-2" table:formula="of:=[.L29]/[.L22]-1" table:style-name="ce51">
            <text:p>2.8%</text:p>
          </table:table-cell>
          <table:table-cell table:style-name="ce49"/>
          <table:table-cell office:value-type="percentage" office:value="-6.3883384108638364E-3" table:formula="of:=[.N29]/[.N22]-1" table:style-name="ce51">
            <text:p>-0.6%</text:p>
          </table:table-cell>
          <table:table-cell office:value-type="percentage" office:value="-2.8827516461123359E-2" table:formula="of:=[.O29]/[.O22]-1" table:style-name="ce49">
            <text:p>-2.9%</text:p>
          </table:table-cell>
          <table:table-cell table:style-name="ce51"/>
          <table:table-cell office:value-type="percentage" office:value="5.2345350210718067E-2" table:formula="of:=[.Q29]/[.Q22]-1" table:style-name="ce49">
            <text:p>5.2%</text:p>
          </table:table-cell>
          <table:table-cell table:style-name="ce49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79">
            <text:p>97年</text:p>
          </table:table-cell>
          <table:table-cell office:value-type="string" table:style-name="ce8">
            <text:p>第一季</text:p>
          </table:table-cell>
          <table:table-cell office:value-type="float" office:value="60.01395084" table:formula="of:=['file:///C:/Documents%20and%20Settings/a110230/Local%20Settings/Temporary%20Internet%20Files/Content.Outlook/H7X2O5C6/158%E6%AC%A1%E8%97%A5%E8%B2%BB%E7%B5%B1%E8%A8%88_9704%E4%BD%A9%E7%B4%94.xls'#WEST.B20]" table:style-name="ce40">
            <text:p>60<text:s/></text:p>
          </table:table-cell>
          <table:table-cell office:value-type="float" office:value="126.75136711" table:formula="of:=['file:///C:/Documents%20and%20Settings/a110230/Local%20Settings/Temporary%20Internet%20Files/Content.Outlook/H7X2O5C6/158%E6%AC%A1%E8%97%A5%E8%B2%BB%E7%B5%B1%E8%A8%88_9704%E4%BD%A9%E7%B4%94.xls'#WEST.C20]" table:style-name="ce41">
            <text:p>127<text:s/></text:p>
          </table:table-cell>
          <table:table-cell office:value-type="percentage" office:value="0.23336003" table:formula="of:=['file:///C:/Documents%20and%20Settings/a110230/Local%20Settings/Temporary%20Internet%20Files/Content.Outlook/H7X2O5C6/158%E6%AC%A1%E8%97%A5%E8%B2%BB%E7%B5%B1%E8%A8%88_9704%E4%BD%A9%E7%B4%94.xls'#WEST.D20]" table:style-name="ce42">
            <text:p>23.3%</text:p>
          </table:table-cell>
          <table:table-cell office:value-type="float" office:value="5.0103080000000001E-2" table:formula="of:=['file:///C:/Documents%20and%20Settings/a110230/Local%20Settings/Temporary%20Internet%20Files/Content.Outlook/H7X2O5C6/158%E6%AC%A1%E8%97%A5%E8%B2%BB%E7%B5%B1%E8%A8%88_9704%E4%BD%A9%E7%B4%94.xls'#WEST.E20]" table:style-name="ce43">
            <text:p>0.05<text:s/></text:p>
          </table:table-cell>
          <table:table-cell office:value-type="float" office:value="325.15464988000002" table:formula="of:=['file:///C:/Documents%20and%20Settings/a110230/Local%20Settings/Temporary%20Internet%20Files/Content.Outlook/H7X2O5C6/158%E6%AC%A1%E8%97%A5%E8%B2%BB%E7%B5%B1%E8%A8%88_9704%E4%BD%A9%E7%B4%94.xls'#WEST.F20]" table:style-name="ce40">
            <text:p>325<text:s/></text:p>
          </table:table-cell>
          <table:table-cell office:value-type="percentage" office:value="1.1314660000000001E-2" table:formula="of:=['file:///C:/Documents%20and%20Settings/a110230/Local%20Settings/Temporary%20Internet%20Files/Content.Outlook/H7X2O5C6/158%E6%AC%A1%E8%97%A5%E8%B2%BB%E7%B5%B1%E8%A8%88_9704%E4%BD%A9%E7%B4%94.xls'#WEST.G20]" table:style-name="ce44">
            <text:p>1.1%</text:p>
          </table:table-cell>
          <table:table-cell office:value-type="float" office:value="60.064053919999999" table:formula="of:=['file:///C:/Documents%20and%20Settings/a110230/Local%20Settings/Temporary%20Internet%20Files/Content.Outlook/H7X2O5C6/158%E6%AC%A1%E8%97%A5%E8%B2%BB%E7%B5%B1%E8%A8%88_9704%E4%BD%A9%E7%B4%94.xls'#WEST.H20]" table:style-name="ce40">
            <text:p>60<text:s/></text:p>
          </table:table-cell>
          <table:table-cell office:value-type="percentage" office:value="0.22960143999999999" table:formula="of:=['file:///C:/Documents%20and%20Settings/a110230/Local%20Settings/Temporary%20Internet%20Files/Content.Outlook/H7X2O5C6/158%E6%AC%A1%E8%97%A5%E8%B2%BB%E7%B5%B1%E8%A8%88_9704%E4%BD%A9%E7%B4%94.xls'#WEST.I20]" table:style-name="ce44">
            <text:p>23.0%</text:p>
          </table:table-cell>
          <table:table-cell office:value-type="float" office:value="176.28115485000001" table:formula="of:=['file:///C:/Documents%20and%20Settings/a110230/Local%20Settings/Temporary%20Internet%20Files/Content.Outlook/H7X2O5C6/158%E6%AC%A1%E8%97%A5%E8%B2%BB%E7%B5%B1%E8%A8%88_9704%E4%BD%A9%E7%B4%94.xls'#WEST.O20]" table:style-name="ce40">
            <text:p>176<text:s/></text:p>
          </table:table-cell>
          <table:table-cell office:value-type="float" office:value="729.87729856999999" table:formula="of:=['file:///C:/Documents%20and%20Settings/a110230/Local%20Settings/Temporary%20Internet%20Files/Content.Outlook/H7X2O5C6/158%E6%AC%A1%E8%97%A5%E8%B2%BB%E7%B5%B1%E8%A8%88_9704%E4%BD%A9%E7%B4%94.xls'#WEST.P20]" table:style-name="ce10">
            <text:p>730<text:s/></text:p>
          </table:table-cell>
          <table:table-cell office:value-type="percentage" office:value="0.41191546000000001" table:formula="of:=['file:///C:/Documents%20and%20Settings/a110230/Local%20Settings/Temporary%20Internet%20Files/Content.Outlook/H7X2O5C6/158%E6%AC%A1%E8%97%A5%E8%B2%BB%E7%B5%B1%E8%A8%88_9704%E4%BD%A9%E7%B4%94.xls'#WEST.Q20]" table:style-name="ce13">
            <text:p>41.2%</text:p>
          </table:table-cell>
          <table:table-cell office:value-type="float" office:value="54.594756930000003" table:formula="of:=['file:///C:/Documents%20and%20Settings/a110230/Local%20Settings/Temporary%20Internet%20Files/Content.Outlook/H7X2O5C6/158%E6%AC%A1%E8%97%A5%E8%B2%BB%E7%B5%B1%E8%A8%88_9704%E4%BD%A9%E7%B4%94.xls'#WEST.R20]" table:style-name="ce10">
            <text:p>55<text:s/></text:p>
          </table:table-cell>
          <table:table-cell office:value-type="float" office:value="7642.3641712299996" table:formula="of:=['file:///C:/Documents%20and%20Settings/a110230/Local%20Settings/Temporary%20Internet%20Files/Content.Outlook/H7X2O5C6/158%E6%AC%A1%E8%97%A5%E8%B2%BB%E7%B5%B1%E8%A8%88_9704%E4%BD%A9%E7%B4%94.xls'#WEST.S20]" table:style-name="ce11">
            <text:p>7642<text:s/></text:p>
          </table:table-cell>
          <table:table-cell office:value-type="percentage" office:value="0.14091901000000001" table:formula="of:=['file:///C:/Documents%20and%20Settings/a110230/Local%20Settings/Temporary%20Internet%20Files/Content.Outlook/H7X2O5C6/158%E6%AC%A1%E8%97%A5%E8%B2%BB%E7%B5%B1%E8%A8%88_9704%E4%BD%A9%E7%B4%94.xls'#WEST.T20]" table:style-name="ce12">
            <text:p>14.1%</text:p>
          </table:table-cell>
          <table:table-cell office:value-type="float" office:value="230.87591178" table:formula="of:=['file:///C:/Documents%20and%20Settings/a110230/Local%20Settings/Temporary%20Internet%20Files/Content.Outlook/H7X2O5C6/158%E6%AC%A1%E8%97%A5%E8%B2%BB%E7%B5%B1%E8%A8%88_9704%E4%BD%A9%E7%B4%94.xls'#WEST.U20]" table:style-name="ce11">
            <text:p>231<text:s/></text:p>
          </table:table-cell>
          <table:table-cell office:value-type="percentage" office:value="0.28315336000000002" table:formula="of:=['file:///C:/Documents%20and%20Settings/a110230/Local%20Settings/Temporary%20Internet%20Files/Content.Outlook/H7X2O5C6/158%E6%AC%A1%E8%97%A5%E8%B2%BB%E7%B5%B1%E8%A8%88_9704%E4%BD%A9%E7%B4%94.xls'#WEST.V20]" table:style-name="ce13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9.2634319732410875E-3" table:formula="of:=[.C31]/[.C23]-1" table:style-name="ce45">
            <text:p>-0.9%</text:p>
          </table:table-cell>
          <table:table-cell office:value-type="percentage" office:value="-1.8254930235979572E-2" table:formula="of:=[.D31]/[.D23]-1" table:style-name="ce46">
            <text:p>-1.8%</text:p>
          </table:table-cell>
          <table:table-cell office:value-type="percentage" office:value="-3.8215672689042135E-2" table:formula="of:=[.E31]/[.E23]-1" table:style-name="ce45">
            <text:p>-3.8%</text:p>
          </table:table-cell>
          <table:table-cell office:value-type="percentage" office:value="-0.1537479567056369" table:formula="of:=[.F31]/[.F23]-1" table:style-name="ce46">
            <text:p>-15.4%</text:p>
          </table:table-cell>
          <table:table-cell office:value-type="percentage" office:value="-0.12502514415129251" table:formula="of:=[.G31]/[.G23]-1" table:style-name="ce45">
            <text:p>-12.5%</text:p>
          </table:table-cell>
          <table:table-cell office:value-type="percentage" office:value="-0.12452743178227266" table:formula="of:=[.H31]/[.H23]-1" table:style-name="ce46">
            <text:p>-12.5%</text:p>
          </table:table-cell>
          <table:table-cell office:value-type="percentage" office:value="-9.4045127142181606E-3" table:formula="of:=[.I31]/[.I23]-1" table:style-name="ce45">
            <text:p>-0.9%</text:p>
          </table:table-cell>
          <table:table-cell office:value-type="percentage" office:value="-3.7283681075384267E-2" table:formula="of:=[.J31]/[.J23]-1" table:style-name="ce46">
            <text:p>-3.7%</text:p>
          </table:table-cell>
          <table:table-cell office:value-type="percentage" office:value="8.9709045624750905E-2" table:formula="of:=[.K31]/[.K23]-1" table:style-name="ce45">
            <text:p>9.0%</text:p>
          </table:table-cell>
          <table:table-cell office:value-type="percentage" office:value="6.4345507850392725E-2" table:formula="of:=[.L31]/[.L23]-1" table:style-name="ce46">
            <text:p>6.4%</text:p>
          </table:table-cell>
          <table:table-cell office:value-type="percentage" office:value="2.4010186119979737E-2" table:formula="of:=[.M31]/[.M23]-1" table:style-name="ce45">
            <text:p>2.4%</text:p>
          </table:table-cell>
          <table:table-cell office:value-type="percentage" office:value="1.8695881374753087E-2" table:formula="of:=[.N31]/[.N23]-1" table:style-name="ce46">
            <text:p>1.9%</text:p>
          </table:table-cell>
          <table:table-cell office:value-type="percentage" office:value="3.6144422865611592E-3" table:formula="of:=[.O31]/[.O23]-1" table:style-name="ce45">
            <text:p>0.4%</text:p>
          </table:table-cell>
          <table:table-cell office:value-type="percentage" office:value="-1.7715950482554144E-2" table:formula="of:=[.P31]/[.P23]-1" table:style-name="ce46">
            <text:p>-1.8%</text:p>
          </table:table-cell>
          <table:table-cell office:value-type="percentage" office:value="7.2037417197025055E-2" table:formula="of:=[.Q31]/[.Q23]-1" table:style-name="ce45">
            <text:p>7.2%</text:p>
          </table:table-cell>
          <table:table-cell office:value-type="percentage" office:value="1.990735396164367E-2" table:formula="of:=[.R31]/[.R23]-1" table:style-name="ce45">
            <text:p>2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8">
            <text:p>第二季</text:p>
          </table:table-cell>
          <table:table-cell office:value-type="float" office:value="19.365888999999999" table:formula="of:=['file:///C:/Documents%20and%20Settings/a110230/Local%20Settings/Temporary%20Internet%20Files/Content.Outlook/H7X2O5C6/158%E6%AC%A1%E8%97%A5%E8%B2%BB%E7%B5%B1%E8%A8%88_9704%E4%BD%A9%E7%B4%94.xls'#WEST.B21]" table:style-name="ce48">
            <text:p>19<text:s/></text:p>
          </table:table-cell>
          <table:table-cell office:value-type="float" office:value="129.46012092999999" table:formula="of:=['file:///C:/Documents%20and%20Settings/a110230/Local%20Settings/Temporary%20Internet%20Files/Content.Outlook/H7X2O5C6/158%E6%AC%A1%E8%97%A5%E8%B2%BB%E7%B5%B1%E8%A8%88_9704%E4%BD%A9%E7%B4%94.xls'#WEST.C21]" table:style-name="ce39">
            <text:p>129<text:s/></text:p>
          </table:table-cell>
          <table:table-cell office:value-type="percentage" office:value="0.22674532" table:formula="of:=['file:///C:/Documents%20and%20Settings/a110230/Local%20Settings/Temporary%20Internet%20Files/Content.Outlook/H7X2O5C6/158%E6%AC%A1%E8%97%A5%E8%B2%BB%E7%B5%B1%E8%A8%88_9704%E4%BD%A9%E7%B4%94.xls'#WEST.D21]" table:style-name="ce49">
            <text:p>22.7%</text:p>
          </table:table-cell>
          <table:table-cell office:value-type="float" office:value="1.488373E-2" table:formula="of:=['file:///C:/Documents%20and%20Settings/a110230/Local%20Settings/Temporary%20Internet%20Files/Content.Outlook/H7X2O5C6/158%E6%AC%A1%E8%97%A5%E8%B2%BB%E7%B5%B1%E8%A8%88_9704%E4%BD%A9%E7%B4%94.xls'#WEST.E21]" table:style-name="ce50">
            <text:p>0.01<text:s/></text:p>
          </table:table-cell>
          <table:table-cell office:value-type="float" office:value="319.73641246" table:formula="of:=['file:///C:/Documents%20and%20Settings/a110230/Local%20Settings/Temporary%20Internet%20Files/Content.Outlook/H7X2O5C6/158%E6%AC%A1%E8%97%A5%E8%B2%BB%E7%B5%B1%E8%A8%88_9704%E4%BD%A9%E7%B4%94.xls'#WEST.F21]" table:style-name="ce48">
            <text:p>320<text:s/></text:p>
          </table:table-cell>
          <table:table-cell office:value-type="percentage" office:value="1.1155969999999999E-2" table:formula="of:=['file:///C:/Documents%20and%20Settings/a110230/Local%20Settings/Temporary%20Internet%20Files/Content.Outlook/H7X2O5C6/158%E6%AC%A1%E8%97%A5%E8%B2%BB%E7%B5%B1%E8%A8%88_9704%E4%BD%A9%E7%B4%94.xls'#WEST.G21]" table:style-name="ce51">
            <text:p>1.1%</text:p>
          </table:table-cell>
          <table:table-cell office:value-type="float" office:value="19.38077273" table:formula="of:=['file:///C:/Documents%20and%20Settings/a110230/Local%20Settings/Temporary%20Internet%20Files/Content.Outlook/H7X2O5C6/158%E6%AC%A1%E8%97%A5%E8%B2%BB%E7%B5%B1%E8%A8%88_9704%E4%BD%A9%E7%B4%94.xls'#WEST.H21]" table:style-name="ce48">
            <text:p>19<text:s/></text:p>
          </table:table-cell>
          <table:table-cell office:value-type="percentage" office:value="0.22342941999999999" table:formula="of:=['file:///C:/Documents%20and%20Settings/a110230/Local%20Settings/Temporary%20Internet%20Files/Content.Outlook/H7X2O5C6/158%E6%AC%A1%E8%97%A5%E8%B2%BB%E7%B5%B1%E8%A8%88_9704%E4%BD%A9%E7%B4%94.xls'#WEST.I21]" table:style-name="ce51">
            <text:p>22.3%</text:p>
          </table:table-cell>
          <table:table-cell office:value-type="float" office:value="59.746688120000002" table:formula="of:=['file:///C:/Documents%20and%20Settings/a110230/Local%20Settings/Temporary%20Internet%20Files/Content.Outlook/H7X2O5C6/158%E6%AC%A1%E8%97%A5%E8%B2%BB%E7%B5%B1%E8%A8%88_9704%E4%BD%A9%E7%B4%94.xls'#WEST.O21]" table:style-name="ce48">
            <text:p>60<text:s/></text:p>
          </table:table-cell>
          <table:table-cell office:value-type="float" office:value="715.23197090999997" table:formula="of:=['file:///C:/Documents%20and%20Settings/a110230/Local%20Settings/Temporary%20Internet%20Files/Content.Outlook/H7X2O5C6/158%E6%AC%A1%E8%97%A5%E8%B2%BB%E7%B5%B1%E8%A8%88_9704%E4%BD%A9%E7%B4%94.xls'#WEST.P21]" table:style-name="ce22">
            <text:p>715<text:s/></text:p>
          </table:table-cell>
          <table:table-cell office:value-type="percentage" office:value="0.40127875000000002" table:formula="of:=['file:///C:/Documents%20and%20Settings/a110230/Local%20Settings/Temporary%20Internet%20Files/Content.Outlook/H7X2O5C6/158%E6%AC%A1%E8%97%A5%E8%B2%BB%E7%B5%B1%E8%A8%88_9704%E4%BD%A9%E7%B4%94.xls'#WEST.Q21]" table:style-name="ce25">
            <text:p>40.1%</text:p>
          </table:table-cell>
          <table:table-cell office:value-type="float" office:value="19.237178889999999" table:formula="of:=['file:///C:/Documents%20and%20Settings/a110230/Local%20Settings/Temporary%20Internet%20Files/Content.Outlook/H7X2O5C6/158%E6%AC%A1%E8%97%A5%E8%B2%BB%E7%B5%B1%E8%A8%88_9704%E4%BD%A9%E7%B4%94.xls'#WEST.R21]" table:style-name="ce22">
            <text:p>19<text:s/></text:p>
          </table:table-cell>
          <table:table-cell office:value-type="float" office:value="7757.7089988899997" table:formula="of:=['file:///C:/Documents%20and%20Settings/a110230/Local%20Settings/Temporary%20Internet%20Files/Content.Outlook/H7X2O5C6/158%E6%AC%A1%E8%97%A5%E8%B2%BB%E7%B5%B1%E8%A8%88_9704%E4%BD%A9%E7%B4%94.xls'#WEST.S21]" table:style-name="ce23">
            <text:p>7758<text:s/></text:p>
          </table:table-cell>
          <table:table-cell office:value-type="percentage" office:value="0.14042508000000001" table:formula="of:=['file:///C:/Documents%20and%20Settings/a110230/Local%20Settings/Temporary%20Internet%20Files/Content.Outlook/H7X2O5C6/158%E6%AC%A1%E8%97%A5%E8%B2%BB%E7%B5%B1%E8%A8%88_9704%E4%BD%A9%E7%B4%94.xls'#WEST.T21]" table:style-name="ce24">
            <text:p>14.0%</text:p>
          </table:table-cell>
          <table:table-cell office:value-type="float" office:value="78.983867009999997" table:formula="of:=['file:///C:/Documents%20and%20Settings/a110230/Local%20Settings/Temporary%20Internet%20Files/Content.Outlook/H7X2O5C6/158%E6%AC%A1%E8%97%A5%E8%B2%BB%E7%B5%B1%E8%A8%88_9704%E4%BD%A9%E7%B4%94.xls'#WEST.U21]" table:style-name="ce23">
            <text:p>79<text:s/></text:p>
          </table:table-cell>
          <table:table-cell office:value-type="percentage" office:value="0.27628018999999998" table:formula="of:=['file:///C:/Documents%20and%20Settings/a110230/Local%20Settings/Temporary%20Internet%20Files/Content.Outlook/H7X2O5C6/158%E6%AC%A1%E8%97%A5%E8%B2%BB%E7%B5%B1%E8%A8%88_9704%E4%BD%A9%E7%B4%94.xls'#WEST.V21]" table:style-name="ce25">
            <text:p>27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0">
            <text:p>成長率</text:p>
          </table:table-cell>
          <table:table-cell office:value-type="percentage" office:value="-0.66663334019545961" table:formula="of:=[.C33]/[.C25]-1" table:style-name="ce49">
            <text:p>-66.7%</text:p>
          </table:table-cell>
          <table:table-cell office:value-type="percentage" office:value="-2.6774827522613509E-2" table:formula="of:=[.D33]/[.D25]-1" table:style-name="ce51">
            <text:p>-2.7%</text:p>
          </table:table-cell>
          <table:table-cell office:value-type="percentage" office:value="-3.4419081754687664E-2" table:formula="of:=[.E33]/[.E25]-1" table:style-name="ce49">
            <text:p>-3.4%</text:p>
          </table:table-cell>
          <table:table-cell office:value-type="percentage" office:value="-0.7559100314367474" table:formula="of:=[.F33]/[.F25]-1" table:style-name="ce51">
            <text:p>-75.6%</text:p>
          </table:table-cell>
          <table:table-cell office:value-type="percentage" office:value="-0.2008216517923016" table:formula="of:=[.G33]/[.G25]-1" table:style-name="ce49">
            <text:p>-20.1%</text:p>
          </table:table-cell>
          <table:table-cell office:value-type="percentage" office:value="-0.19867820335642405" table:formula="of:=[.H33]/[.H25]-1" table:style-name="ce51">
            <text:p>-19.9%</text:p>
          </table:table-cell>
          <table:table-cell office:value-type="percentage" office:value="-0.66672695166064866" table:formula="of:=[.I33]/[.I25]-1" table:style-name="ce49">
            <text:p>-66.7%</text:p>
          </table:table-cell>
          <table:table-cell office:value-type="percentage" office:value="-3.2709341282139981E-2" table:formula="of:=[.J33]/[.J25]-1" table:style-name="ce51">
            <text:p>-3.3%</text:p>
          </table:table-cell>
          <table:table-cell office:value-type="percentage" office:value="-0.6459729307300961" table:formula="of:=[.K33]/[.K25]-1" table:style-name="ce49">
            <text:p>-64.6%</text:p>
          </table:table-cell>
          <table:table-cell office:value-type="percentage" office:value="4.8582105279810994E-2" table:formula="of:=[.L33]/[.L25]-1" table:style-name="ce51">
            <text:p>4.9%</text:p>
          </table:table-cell>
          <table:table-cell office:value-type="percentage" office:value="9.1048559726416567E-3" table:formula="of:=[.M33]/[.M25]-1" table:style-name="ce49">
            <text:p>0.9%</text:p>
          </table:table-cell>
          <table:table-cell office:value-type="percentage" office:value="-0.64968340135434022" table:formula="of:=[.N33]/[.N25]-1" table:style-name="ce51">
            <text:p>-65.0%</text:p>
          </table:table-cell>
          <table:table-cell office:value-type="percentage" office:value="2.8887514170665041E-2" table:formula="of:=[.O33]/[.O25]-1" table:style-name="ce49">
            <text:p>2.9%</text:p>
          </table:table-cell>
          <table:table-cell office:value-type="percentage" office:value="2.934846018431303E-3" table:formula="of:=[.P33]/[.P25]-1" table:style-name="ce51">
            <text:p>0.3%</text:p>
          </table:table-cell>
          <table:table-cell office:value-type="percentage" office:value="-0.64688386875428017" table:formula="of:=[.Q33]/[.Q25]-1" table:style-name="ce49">
            <text:p>-64.7%</text:p>
          </table:table-cell>
          <table:table-cell office:value-type="percentage" office:value="8.6366369300141521E-3" table:formula="of:=[.R33]/[.R25]-1" table:style-name="ce49">
            <text:p>0.9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8">
            <text:p>第三季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B22]" table:style-name="ce40">
            <text:p>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C22]" table:style-name="ce41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WEST.D22]" table:style-name="ce42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E22]" table:style-name="ce43">
            <text:p>0.0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F22]" table:style-name="ce40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WEST.G22]" table:style-name="ce44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H22]" table:style-name="ce40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WEST.I22]" table:style-name="ce44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O22]" table:style-name="ce40">
            <text:p>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P22]" table:style-name="ce10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WEST.Q22]" table:style-name="ce13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R22]" table:style-name="ce10">
            <text:p>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S22]" table:style-name="ce11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WEST.T22]" table:style-name="ce12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U22]" table:style-name="ce11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WEST.V22]" table:style-name="ce13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5">
            <text:p>成長率</text:p>
          </table:table-cell>
          <table:table-cell office:value-type="percentage" office:value="-1" table:formula="of:=[.C35]/[.C27]-1" table:style-name="ce45">
            <text:p>-100.0%</text:p>
          </table:table-cell>
          <table:table-cell office:value-type="percentage" office:value="-1" table:formula="of:=[.D35]/[.D27]-1" table:style-name="ce46">
            <text:p>-100.0%</text:p>
          </table:table-cell>
          <table:table-cell office:value-type="percentage" office:value="-1" table:formula="of:=[.E35]/[.E27]-1" table:style-name="ce45">
            <text:p>-100.0%</text:p>
          </table:table-cell>
          <table:table-cell office:value-type="percentage" office:value="-1" table:formula="of:=[.F35]/[.F27]-1" table:style-name="ce46">
            <text:p>-100.0%</text:p>
          </table:table-cell>
          <table:table-cell office:value-type="percentage" office:value="-1" table:formula="of:=[.G35]/[.G27]-1" table:style-name="ce45">
            <text:p>-100.0%</text:p>
          </table:table-cell>
          <table:table-cell office:value-type="percentage" office:value="-1" table:formula="of:=[.H35]/[.H27]-1" table:style-name="ce46">
            <text:p>-100.0%</text:p>
          </table:table-cell>
          <table:table-cell office:value-type="percentage" office:value="-1" table:formula="of:=[.I35]/[.I27]-1" table:style-name="ce45">
            <text:p>-100.0%</text:p>
          </table:table-cell>
          <table:table-cell office:value-type="percentage" office:value="-1" table:formula="of:=[.J35]/[.J27]-1" table:style-name="ce46">
            <text:p>-100.0%</text:p>
          </table:table-cell>
          <table:table-cell office:value-type="percentage" office:value="-1" table:formula="of:=[.K35]/[.K27]-1" table:style-name="ce45">
            <text:p>-100.0%</text:p>
          </table:table-cell>
          <table:table-cell office:value-type="percentage" office:value="-1" table:formula="of:=[.L35]/[.L27]-1" table:style-name="ce46">
            <text:p>-100.0%</text:p>
          </table:table-cell>
          <table:table-cell office:value-type="percentage" office:value="-1" table:formula="of:=[.M35]/[.M27]-1" table:style-name="ce45">
            <text:p>-100.0%</text:p>
          </table:table-cell>
          <table:table-cell office:value-type="percentage" office:value="-1" table:formula="of:=[.N35]/[.N27]-1" table:style-name="ce46">
            <text:p>-100.0%</text:p>
          </table:table-cell>
          <table:table-cell office:value-type="percentage" office:value="-1" table:formula="of:=[.O35]/[.O27]-1" table:style-name="ce45">
            <text:p>-100.0%</text:p>
          </table:table-cell>
          <table:table-cell office:value-type="percentage" office:value="-1" table:formula="of:=[.P35]/[.P27]-1" table:style-name="ce46">
            <text:p>-100.0%</text:p>
          </table:table-cell>
          <table:table-cell office:value-type="percentage" office:value="-1" table:formula="of:=[.Q35]/[.Q27]-1" table:style-name="ce45">
            <text:p>-100.0%</text:p>
          </table:table-cell>
          <table:table-cell office:value-type="percentage" office:value="-1" table:formula="of:=[.R35]/[.R27]-1" table:style-name="ce45">
            <text:p>-10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0">
            <text:p>第四季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B23]" table:style-name="ce48">
            <text:p>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C23]" table:style-name="ce39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WEST.D23]" table:style-name="ce49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E23]" table:style-name="ce50">
            <text:p>0.0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F23]" table:style-name="ce48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WEST.G23]" table:style-name="ce51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H23]" table:style-name="ce48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WEST.I23]" table:style-name="ce51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O23]" table:style-name="ce48">
            <text:p>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P23]" table:style-name="ce22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WEST.Q23]" table:style-name="ce25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R23]" table:style-name="ce22">
            <text:p>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S23]" table:style-name="ce23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WEST.T23]" table:style-name="ce24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WEST.U23]" table:style-name="ce23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WEST.V23]" table:style-name="ce25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5">
            <text:p>成長率</text:p>
          </table:table-cell>
          <table:table-cell office:value-type="percentage" office:value="-1" table:formula="of:=[.C37]/[.C29]-1" table:style-name="ce45">
            <text:p>-100.0%</text:p>
          </table:table-cell>
          <table:table-cell office:value-type="percentage" office:value="-1" table:formula="of:=[.D37]/[.D29]-1" table:style-name="ce46">
            <text:p>-100.0%</text:p>
          </table:table-cell>
          <table:table-cell office:value-type="percentage" office:value="-1" table:formula="of:=[.E37]/[.E29]-1" table:style-name="ce45">
            <text:p>-100.0%</text:p>
          </table:table-cell>
          <table:table-cell office:value-type="percentage" office:value="-1" table:formula="of:=[.F37]/[.F29]-1" table:style-name="ce46">
            <text:p>-100.0%</text:p>
          </table:table-cell>
          <table:table-cell office:value-type="percentage" office:value="-1" table:formula="of:=[.G37]/[.G29]-1" table:style-name="ce45">
            <text:p>-100.0%</text:p>
          </table:table-cell>
          <table:table-cell office:value-type="percentage" office:value="-1" table:formula="of:=[.H37]/[.H29]-1" table:style-name="ce46">
            <text:p>-100.0%</text:p>
          </table:table-cell>
          <table:table-cell office:value-type="percentage" office:value="-1" table:formula="of:=[.I37]/[.I29]-1" table:style-name="ce45">
            <text:p>-100.0%</text:p>
          </table:table-cell>
          <table:table-cell office:value-type="percentage" office:value="-1" table:formula="of:=[.J37]/[.J29]-1" table:style-name="ce46">
            <text:p>-100.0%</text:p>
          </table:table-cell>
          <table:table-cell office:value-type="percentage" office:value="-1" table:formula="of:=[.K37]/[.K29]-1" table:style-name="ce45">
            <text:p>-100.0%</text:p>
          </table:table-cell>
          <table:table-cell office:value-type="percentage" office:value="-1" table:formula="of:=[.L37]/[.L29]-1" table:style-name="ce46">
            <text:p>-100.0%</text:p>
          </table:table-cell>
          <table:table-cell office:value-type="percentage" office:value="-1" table:formula="of:=[.M37]/[.M29]-1" table:style-name="ce45">
            <text:p>-100.0%</text:p>
          </table:table-cell>
          <table:table-cell office:value-type="percentage" office:value="-1" table:formula="of:=[.N37]/[.N29]-1" table:style-name="ce46">
            <text:p>-100.0%</text:p>
          </table:table-cell>
          <table:table-cell office:value-type="percentage" office:value="-1" table:formula="of:=[.O37]/[.O29]-1" table:style-name="ce45">
            <text:p>-100.0%</text:p>
          </table:table-cell>
          <table:table-cell office:value-type="percentage" office:value="-1" table:formula="of:=[.P37]/[.P29]-1" table:style-name="ce46">
            <text:p>-100.0%</text:p>
          </table:table-cell>
          <table:table-cell office:value-type="percentage" office:value="-1" table:formula="of:=[.Q37]/[.Q29]-1" table:style-name="ce45">
            <text:p>-100.0%</text:p>
          </table:table-cell>
          <table:table-cell office:value-type="percentage" office:value="-1" table:formula="of:=[.R37]/[.R29]-1" table:style-name="ce45">
            <text:p>-100.0%</text:p>
          </table:table-cell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20"/>
          <table:table-cell table:style-name="ce48"/>
          <table:table-cell table:style-name="ce36"/>
          <table:table-cell table:style-name="ce49"/>
          <table:table-cell table:style-name="ce38"/>
          <table:table-cell table:style-name="ce48"/>
          <table:table-cell table:style-name="ce37"/>
          <table:table-cell table:style-name="ce48"/>
          <table:table-cell table:style-name="ce37"/>
          <table:table-cell table:style-name="ce48"/>
          <table:table-cell table:style-name="ce22"/>
          <table:table-cell table:style-name="ce25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1" table:style-name="ce8">
            <text:p>9511</text:p>
          </table:table-cell>
          <table:table-cell office:value-type="float" office:value="18.137168379999999" table:formula="of:=['file:///C:/Documents%20and%20Settings/a110230/Local%20Settings/Temporary%20Internet%20Files/Content.Outlook/H7X2O5C6/158%E6%AC%A1%E8%97%A5%E8%B2%BB%E7%B5%B1%E8%A8%88_9704%E4%BD%A9%E7%B4%94.xls'#WEST.B27]" table:style-name="ce40">
            <text:p>18<text:s/></text:p>
          </table:table-cell>
          <table:table-cell office:value-type="float" office:value="132.58201818000001" table:formula="of:=['file:///C:/Documents%20and%20Settings/a110230/Local%20Settings/Temporary%20Internet%20Files/Content.Outlook/H7X2O5C6/158%E6%AC%A1%E8%97%A5%E8%B2%BB%E7%B5%B1%E8%A8%88_9704%E4%BD%A9%E7%B4%94.xls'#WEST.C27]" table:style-name="ce41">
            <text:p>133<text:s/></text:p>
          </table:table-cell>
          <table:table-cell office:value-type="percentage" office:value="0.25218695000000002" table:formula="of:=['file:///C:/Documents%20and%20Settings/a110230/Local%20Settings/Temporary%20Internet%20Files/Content.Outlook/H7X2O5C6/158%E6%AC%A1%E8%97%A5%E8%B2%BB%E7%B5%B1%E8%A8%88_9704%E4%BD%A9%E7%B4%94.xls'#WEST.D27]" table:style-name="ce42">
            <text:p>25.2%</text:p>
          </table:table-cell>
          <table:table-cell office:value-type="float" office:value="1.7657519999999999E-2" table:formula="of:=['file:///C:/Documents%20and%20Settings/a110230/Local%20Settings/Temporary%20Internet%20Files/Content.Outlook/H7X2O5C6/158%E6%AC%A1%E8%97%A5%E8%B2%BB%E7%B5%B1%E8%A8%88_9704%E4%BD%A9%E7%B4%94.xls'#WEST.E27]" table:style-name="ce43">
            <text:p>0.02<text:s/></text:p>
          </table:table-cell>
          <table:table-cell office:value-type="float" office:value="367.32931142000001" table:formula="of:=['file:///C:/Documents%20and%20Settings/a110230/Local%20Settings/Temporary%20Internet%20Files/Content.Outlook/H7X2O5C6/158%E6%AC%A1%E8%97%A5%E8%B2%BB%E7%B5%B1%E8%A8%88_9704%E4%BD%A9%E7%B4%94.xls'#WEST.F27]" table:style-name="ce40">
            <text:p>367<text:s/></text:p>
          </table:table-cell>
          <table:table-cell office:value-type="percentage" office:value="1.282136E-2" table:formula="of:=['file:///C:/Documents%20and%20Settings/a110230/Local%20Settings/Temporary%20Internet%20Files/Content.Outlook/H7X2O5C6/158%E6%AC%A1%E8%97%A5%E8%B2%BB%E7%B5%B1%E8%A8%88_9704%E4%BD%A9%E7%B4%94.xls'#WEST.G27]" table:style-name="ce44">
            <text:p>1.3%</text:p>
          </table:table-cell>
          <table:table-cell office:value-type="float" office:value="18.154825899999999" table:formula="of:=['file:///C:/Documents%20and%20Settings/a110230/Local%20Settings/Temporary%20Internet%20Files/Content.Outlook/H7X2O5C6/158%E6%AC%A1%E8%97%A5%E8%B2%BB%E7%B5%B1%E8%A8%88_9704%E4%BD%A9%E7%B4%94.xls'#WEST.H27]" table:style-name="ce40">
            <text:p>18<text:s/></text:p>
          </table:table-cell>
          <table:table-cell office:value-type="percentage" office:value="0.24768944000000001" table:formula="of:=['file:///C:/Documents%20and%20Settings/a110230/Local%20Settings/Temporary%20Internet%20Files/Content.Outlook/H7X2O5C6/158%E6%AC%A1%E8%97%A5%E8%B2%BB%E7%B5%B1%E8%A8%88_9704%E4%BD%A9%E7%B4%94.xls'#WEST.I27]" table:style-name="ce44">
            <text:p>24.8%</text:p>
          </table:table-cell>
          <table:table-cell office:value-type="float" office:value="48.735314850000002" table:formula="of:=['file:///C:/Documents%20and%20Settings/a110230/Local%20Settings/Temporary%20Internet%20Files/Content.Outlook/H7X2O5C6/158%E6%AC%A1%E8%97%A5%E8%B2%BB%E7%B5%B1%E8%A8%88_9704%E4%BD%A9%E7%B4%94.xls'#WEST.O27]" table:style-name="ce40">
            <text:p>49<text:s/></text:p>
          </table:table-cell>
          <table:table-cell office:value-type="float" office:value="719.97135866999997" table:formula="of:=['file:///C:/Documents%20and%20Settings/a110230/Local%20Settings/Temporary%20Internet%20Files/Content.Outlook/H7X2O5C6/158%E6%AC%A1%E8%97%A5%E8%B2%BB%E7%B5%B1%E8%A8%88_9704%E4%BD%A9%E7%B4%94.xls'#WEST.P27]" table:style-name="ce10">
            <text:p>720<text:s/></text:p>
          </table:table-cell>
          <table:table-cell office:value-type="percentage" office:value="0.41885709999999998" table:formula="of:=['file:///C:/Documents%20and%20Settings/a110230/Local%20Settings/Temporary%20Internet%20Files/Content.Outlook/H7X2O5C6/158%E6%AC%A1%E8%97%A5%E8%B2%BB%E7%B5%B1%E8%A8%88_9704%E4%BD%A9%E7%B4%94.xls'#WEST.Q27]" table:style-name="ce13">
            <text:p>41.9%</text:p>
          </table:table-cell>
          <table:table-cell office:value-type="float" office:value="16.416510349999999" table:formula="of:=['file:///C:/Documents%20and%20Settings/a110230/Local%20Settings/Temporary%20Internet%20Files/Content.Outlook/H7X2O5C6/158%E6%AC%A1%E8%97%A5%E8%B2%BB%E7%B5%B1%E8%A8%88_9704%E4%BD%A9%E7%B4%94.xls'#WEST.R27]" table:style-name="ce10">
            <text:p>16<text:s/></text:p>
          </table:table-cell>
          <table:table-cell office:value-type="float" office:value="7849.7192483299996" table:formula="of:=['file:///C:/Documents%20and%20Settings/a110230/Local%20Settings/Temporary%20Internet%20Files/Content.Outlook/H7X2O5C6/158%E6%AC%A1%E8%97%A5%E8%B2%BB%E7%B5%B1%E8%A8%88_9704%E4%BD%A9%E7%B4%94.xls'#WEST.S27]" table:style-name="ce11">
            <text:p>7850<text:s/></text:p>
          </table:table-cell>
          <table:table-cell office:value-type="percentage" office:value="0.14757960000000001" table:formula="of:=['file:///C:/Documents%20and%20Settings/a110230/Local%20Settings/Temporary%20Internet%20Files/Content.Outlook/H7X2O5C6/158%E6%AC%A1%E8%97%A5%E8%B2%BB%E7%B5%B1%E8%A8%88_9704%E4%BD%A9%E7%B4%94.xls'#WEST.T27]" table:style-name="ce12">
            <text:p>14.8%</text:p>
          </table:table-cell>
          <table:table-cell office:value-type="float" office:value="65.151825200000005" table:formula="of:=['file:///C:/Documents%20and%20Settings/a110230/Local%20Settings/Temporary%20Internet%20Files/Content.Outlook/H7X2O5C6/158%E6%AC%A1%E8%97%A5%E8%B2%BB%E7%B5%B1%E8%A8%88_9704%E4%BD%A9%E7%B4%94.xls'#WEST.U27]" table:style-name="ce11">
            <text:p>65<text:s/></text:p>
          </table:table-cell>
          <table:table-cell office:value-type="percentage" office:value="0.28626660999999998" table:formula="of:=['file:///C:/Documents%20and%20Settings/a110230/Local%20Settings/Temporary%20Internet%20Files/Content.Outlook/H7X2O5C6/158%E6%AC%A1%E8%97%A5%E8%B2%BB%E7%B5%B1%E8%A8%88_9704%E4%BD%A9%E7%B4%94.xls'#WEST.V27]" table:style-name="ce13">
            <text:p>28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2" table:style-name="ce20">
            <text:p>9512</text:p>
          </table:table-cell>
          <table:table-cell office:value-type="float" office:value="20.735204769999999" table:formula="of:=['file:///C:/Documents%20and%20Settings/a110230/Local%20Settings/Temporary%20Internet%20Files/Content.Outlook/H7X2O5C6/158%E6%AC%A1%E8%97%A5%E8%B2%BB%E7%B5%B1%E8%A8%88_9704%E4%BD%A9%E7%B4%94.xls'#WEST.B28]" table:style-name="ce48">
            <text:p>21<text:s/></text:p>
          </table:table-cell>
          <table:table-cell office:value-type="float" office:value="130.06044298" table:formula="of:=['file:///C:/Documents%20and%20Settings/a110230/Local%20Settings/Temporary%20Internet%20Files/Content.Outlook/H7X2O5C6/158%E6%AC%A1%E8%97%A5%E8%B2%BB%E7%B5%B1%E8%A8%88_9704%E4%BD%A9%E7%B4%94.xls'#WEST.C28]" table:style-name="ce39">
            <text:p>130<text:s/></text:p>
          </table:table-cell>
          <table:table-cell office:value-type="percentage" office:value="0.23640179" table:formula="of:=['file:///C:/Documents%20and%20Settings/a110230/Local%20Settings/Temporary%20Internet%20Files/Content.Outlook/H7X2O5C6/158%E6%AC%A1%E8%97%A5%E8%B2%BB%E7%B5%B1%E8%A8%88_9704%E4%BD%A9%E7%B4%94.xls'#WEST.D28]" table:style-name="ce49">
            <text:p>23.6%</text:p>
          </table:table-cell>
          <table:table-cell office:value-type="float" office:value="2.093919E-2" table:formula="of:=['file:///C:/Documents%20and%20Settings/a110230/Local%20Settings/Temporary%20Internet%20Files/Content.Outlook/H7X2O5C6/158%E6%AC%A1%E8%97%A5%E8%B2%BB%E7%B5%B1%E8%A8%88_9704%E4%BD%A9%E7%B4%94.xls'#WEST.E28]" table:style-name="ce50">
            <text:p>0.02<text:s/></text:p>
          </table:table-cell>
          <table:table-cell office:value-type="float" office:value="386.40321091999999" table:formula="of:=['file:///C:/Documents%20and%20Settings/a110230/Local%20Settings/Temporary%20Internet%20Files/Content.Outlook/H7X2O5C6/158%E6%AC%A1%E8%97%A5%E8%B2%BB%E7%B5%B1%E8%A8%88_9704%E4%BD%A9%E7%B4%94.xls'#WEST.F28]" table:style-name="ce48">
            <text:p>386<text:s/></text:p>
          </table:table-cell>
          <table:table-cell office:value-type="percentage" office:value="1.3396679999999999E-2" table:formula="of:=['file:///C:/Documents%20and%20Settings/a110230/Local%20Settings/Temporary%20Internet%20Files/Content.Outlook/H7X2O5C6/158%E6%AC%A1%E8%97%A5%E8%B2%BB%E7%B5%B1%E8%A8%88_9704%E4%BD%A9%E7%B4%94.xls'#WEST.G28]" table:style-name="ce51">
            <text:p>1.3%</text:p>
          </table:table-cell>
          <table:table-cell office:value-type="float" office:value="20.756143959999999" table:formula="of:=['file:///C:/Documents%20and%20Settings/a110230/Local%20Settings/Temporary%20Internet%20Files/Content.Outlook/H7X2O5C6/158%E6%AC%A1%E8%97%A5%E8%B2%BB%E7%B5%B1%E8%A8%88_9704%E4%BD%A9%E7%B4%94.xls'#WEST.H28]" table:style-name="ce48">
            <text:p>21<text:s/></text:p>
          </table:table-cell>
          <table:table-cell office:value-type="percentage" office:value="0.23249743" table:formula="of:=['file:///C:/Documents%20and%20Settings/a110230/Local%20Settings/Temporary%20Internet%20Files/Content.Outlook/H7X2O5C6/158%E6%AC%A1%E8%97%A5%E8%B2%BB%E7%B5%B1%E8%A8%88_9704%E4%BD%A9%E7%B4%94.xls'#WEST.I28]" table:style-name="ce51">
            <text:p>23.2%</text:p>
          </table:table-cell>
          <table:table-cell office:value-type="float" office:value="57.356130190000002" table:formula="of:=['file:///C:/Documents%20and%20Settings/a110230/Local%20Settings/Temporary%20Internet%20Files/Content.Outlook/H7X2O5C6/158%E6%AC%A1%E8%97%A5%E8%B2%BB%E7%B5%B1%E8%A8%88_9704%E4%BD%A9%E7%B4%94.xls'#WEST.O28]" table:style-name="ce48">
            <text:p>57<text:s/></text:p>
          </table:table-cell>
          <table:table-cell office:value-type="float" office:value="677.91787857999998" table:formula="of:=['file:///C:/Documents%20and%20Settings/a110230/Local%20Settings/Temporary%20Internet%20Files/Content.Outlook/H7X2O5C6/158%E6%AC%A1%E8%97%A5%E8%B2%BB%E7%B5%B1%E8%A8%88_9704%E4%BD%A9%E7%B4%94.xls'#WEST.P28]" table:style-name="ce22">
            <text:p>678<text:s/></text:p>
          </table:table-cell>
          <table:table-cell office:value-type="percentage" office:value="0.39677610000000002" table:formula="of:=['file:///C:/Documents%20and%20Settings/a110230/Local%20Settings/Temporary%20Internet%20Files/Content.Outlook/H7X2O5C6/158%E6%AC%A1%E8%97%A5%E8%B2%BB%E7%B5%B1%E8%A8%88_9704%E4%BD%A9%E7%B4%94.xls'#WEST.Q28]" table:style-name="ce25">
            <text:p>39.7%</text:p>
          </table:table-cell>
          <table:table-cell office:value-type="float" office:value="18.23076193" table:formula="of:=['file:///C:/Documents%20and%20Settings/a110230/Local%20Settings/Temporary%20Internet%20Files/Content.Outlook/H7X2O5C6/158%E6%AC%A1%E8%97%A5%E8%B2%BB%E7%B5%B1%E8%A8%88_9704%E4%BD%A9%E7%B4%94.xls'#WEST.R28]" table:style-name="ce22">
            <text:p>18<text:s/></text:p>
          </table:table-cell>
          <table:table-cell office:value-type="float" office:value="7435.5127475199997" table:formula="of:=['file:///C:/Documents%20and%20Settings/a110230/Local%20Settings/Temporary%20Internet%20Files/Content.Outlook/H7X2O5C6/158%E6%AC%A1%E8%97%A5%E8%B2%BB%E7%B5%B1%E8%A8%88_9704%E4%BD%A9%E7%B4%94.xls'#WEST.S28]" table:style-name="ce23">
            <text:p>7436<text:s/></text:p>
          </table:table-cell>
          <table:table-cell office:value-type="percentage" office:value="0.14138988999999999" table:formula="of:=['file:///C:/Documents%20and%20Settings/a110230/Local%20Settings/Temporary%20Internet%20Files/Content.Outlook/H7X2O5C6/158%E6%AC%A1%E8%97%A5%E8%B2%BB%E7%B5%B1%E8%A8%88_9704%E4%BD%A9%E7%B4%94.xls'#WEST.T28]" table:style-name="ce24">
            <text:p>14.1%</text:p>
          </table:table-cell>
          <table:table-cell office:value-type="float" office:value="75.586892120000002" table:formula="of:=['file:///C:/Documents%20and%20Settings/a110230/Local%20Settings/Temporary%20Internet%20Files/Content.Outlook/H7X2O5C6/158%E6%AC%A1%E8%97%A5%E8%B2%BB%E7%B5%B1%E8%A8%88_9704%E4%BD%A9%E7%B4%94.xls'#WEST.U28]" table:style-name="ce23">
            <text:p>76<text:s/></text:p>
          </table:table-cell>
          <table:table-cell office:value-type="percentage" office:value="0.27637389000000001" table:formula="of:=['file:///C:/Documents%20and%20Settings/a110230/Local%20Settings/Temporary%20Internet%20Files/Content.Outlook/H7X2O5C6/158%E6%AC%A1%E8%97%A5%E8%B2%BB%E7%B5%B1%E8%A8%88_9704%E4%BD%A9%E7%B4%94.xls'#WEST.V28]" table:style-name="ce25">
            <text:p>27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601" table:style-name="ce15">
            <text:p>9601</text:p>
          </table:table-cell>
          <table:table-cell office:value-type="float" office:value="19.795411829999999" table:formula="of:=['file:///C:/Documents%20and%20Settings/a110230/Local%20Settings/Temporary%20Internet%20Files/Content.Outlook/H7X2O5C6/158%E6%AC%A1%E8%97%A5%E8%B2%BB%E7%B5%B1%E8%A8%88_9704%E4%BD%A9%E7%B4%94.xls'#WEST.B29]" table:style-name="ce56">
            <text:p>20<text:s/></text:p>
          </table:table-cell>
          <table:table-cell office:value-type="float" office:value="129.55363421999999" table:formula="of:=['file:///C:/Documents%20and%20Settings/a110230/Local%20Settings/Temporary%20Internet%20Files/Content.Outlook/H7X2O5C6/158%E6%AC%A1%E8%97%A5%E8%B2%BB%E7%B5%B1%E8%A8%88_9704%E4%BD%A9%E7%B4%94.xls'#WEST.C29]" table:style-name="ce57">
            <text:p>130<text:s/></text:p>
          </table:table-cell>
          <table:table-cell office:value-type="percentage" office:value="0.23737273" table:formula="of:=['file:///C:/Documents%20and%20Settings/a110230/Local%20Settings/Temporary%20Internet%20Files/Content.Outlook/H7X2O5C6/158%E6%AC%A1%E8%97%A5%E8%B2%BB%E7%B5%B1%E8%A8%88_9704%E4%BD%A9%E7%B4%94.xls'#WEST.D29]" table:style-name="ce45">
            <text:p>23.7%</text:p>
          </table:table-cell>
          <table:table-cell office:value-type="float" office:value="1.978135E-2" table:formula="of:=['file:///C:/Documents%20and%20Settings/a110230/Local%20Settings/Temporary%20Internet%20Files/Content.Outlook/H7X2O5C6/158%E6%AC%A1%E8%97%A5%E8%B2%BB%E7%B5%B1%E8%A8%88_9704%E4%BD%A9%E7%B4%94.xls'#WEST.E29]" table:style-name="ce58">
            <text:p>0.02<text:s/></text:p>
          </table:table-cell>
          <table:table-cell office:value-type="float" office:value="394.99500798999998" table:formula="of:=['file:///C:/Documents%20and%20Settings/a110230/Local%20Settings/Temporary%20Internet%20Files/Content.Outlook/H7X2O5C6/158%E6%AC%A1%E8%97%A5%E8%B2%BB%E7%B5%B1%E8%A8%88_9704%E4%BD%A9%E7%B4%94.xls'#WEST.F29]" table:style-name="ce56">
            <text:p>395<text:s/></text:p>
          </table:table-cell>
          <table:table-cell office:value-type="percentage" office:value="1.3758950000000001E-2" table:formula="of:=['file:///C:/Documents%20and%20Settings/a110230/Local%20Settings/Temporary%20Internet%20Files/Content.Outlook/H7X2O5C6/158%E6%AC%A1%E8%97%A5%E8%B2%BB%E7%B5%B1%E8%A8%88_9704%E4%BD%A9%E7%B4%94.xls'#WEST.G29]" table:style-name="ce46">
            <text:p>1.4%</text:p>
          </table:table-cell>
          <table:table-cell office:value-type="float" office:value="19.815193180000001" table:formula="of:=['file:///C:/Documents%20and%20Settings/a110230/Local%20Settings/Temporary%20Internet%20Files/Content.Outlook/H7X2O5C6/158%E6%AC%A1%E8%97%A5%E8%B2%BB%E7%B5%B1%E8%A8%88_9704%E4%BD%A9%E7%B4%94.xls'#WEST.H29]" table:style-name="ce56">
            <text:p>20<text:s/></text:p>
          </table:table-cell>
          <table:table-cell office:value-type="percentage" office:value="0.23358296000000001" table:formula="of:=['file:///C:/Documents%20and%20Settings/a110230/Local%20Settings/Temporary%20Internet%20Files/Content.Outlook/H7X2O5C6/158%E6%AC%A1%E8%97%A5%E8%B2%BB%E7%B5%B1%E8%A8%88_9704%E4%BD%A9%E7%B4%94.xls'#WEST.I29]" table:style-name="ce46">
            <text:p>23.4%</text:p>
          </table:table-cell>
          <table:table-cell office:value-type="float" office:value="54.388333590000002" table:formula="of:=['file:///C:/Documents%20and%20Settings/a110230/Local%20Settings/Temporary%20Internet%20Files/Content.Outlook/H7X2O5C6/158%E6%AC%A1%E8%97%A5%E8%B2%BB%E7%B5%B1%E8%A8%88_9704%E4%BD%A9%E7%B4%94.xls'#WEST.O29]" table:style-name="ce56">
            <text:p>54<text:s/></text:p>
          </table:table-cell>
          <table:table-cell office:value-type="float" office:value="674.73236086999998" table:formula="of:=['file:///C:/Documents%20and%20Settings/a110230/Local%20Settings/Temporary%20Internet%20Files/Content.Outlook/H7X2O5C6/158%E6%AC%A1%E8%97%A5%E8%B2%BB%E7%B5%B1%E8%A8%88_9704%E4%BD%A9%E7%B4%94.xls'#WEST.P29]" table:style-name="ce27">
            <text:p>675<text:s/></text:p>
          </table:table-cell>
          <table:table-cell office:value-type="percentage" office:value="0.39647950999999998" table:formula="of:=['file:///C:/Documents%20and%20Settings/a110230/Local%20Settings/Temporary%20Internet%20Files/Content.Outlook/H7X2O5C6/158%E6%AC%A1%E8%97%A5%E8%B2%BB%E7%B5%B1%E8%A8%88_9704%E4%BD%A9%E7%B4%94.xls'#WEST.Q29]" table:style-name="ce18">
            <text:p>39.6%</text:p>
          </table:table-cell>
          <table:table-cell office:value-type="float" office:value="18.333544849999999" table:formula="of:=['file:///C:/Documents%20and%20Settings/a110230/Local%20Settings/Temporary%20Internet%20Files/Content.Outlook/H7X2O5C6/158%E6%AC%A1%E8%97%A5%E8%B2%BB%E7%B5%B1%E8%A8%88_9704%E4%BD%A9%E7%B4%94.xls'#WEST.R29]" table:style-name="ce27">
            <text:p>18<text:s/></text:p>
          </table:table-cell>
          <table:table-cell office:value-type="float" office:value="7722.7040034000001" table:formula="of:=['file:///C:/Documents%20and%20Settings/a110230/Local%20Settings/Temporary%20Internet%20Files/Content.Outlook/H7X2O5C6/158%E6%AC%A1%E8%97%A5%E8%B2%BB%E7%B5%B1%E8%A8%88_9704%E4%BD%A9%E7%B4%94.xls'#WEST.S29]" table:style-name="ce28">
            <text:p>7723<text:s/></text:p>
          </table:table-cell>
          <table:table-cell office:value-type="percentage" office:value="0.14089744000000001" table:formula="of:=['file:///C:/Documents%20and%20Settings/a110230/Local%20Settings/Temporary%20Internet%20Files/Content.Outlook/H7X2O5C6/158%E6%AC%A1%E8%97%A5%E8%B2%BB%E7%B5%B1%E8%A8%88_9704%E4%BD%A9%E7%B4%94.xls'#WEST.T29]" table:style-name="ce17">
            <text:p>14.1%</text:p>
          </table:table-cell>
          <table:table-cell office:value-type="float" office:value="72.721878439999998" table:formula="of:=['file:///C:/Documents%20and%20Settings/a110230/Local%20Settings/Temporary%20Internet%20Files/Content.Outlook/H7X2O5C6/158%E6%AC%A1%E8%97%A5%E8%B2%BB%E7%B5%B1%E8%A8%88_9704%E4%BD%A9%E7%B4%94.xls'#WEST.U29]" table:style-name="ce28">
            <text:p>73<text:s/></text:p>
          </table:table-cell>
          <table:table-cell office:value-type="percentage" office:value="0.27206298000000001" table:formula="of:=['file:///C:/Documents%20and%20Settings/a110230/Local%20Settings/Temporary%20Internet%20Files/Content.Outlook/H7X2O5C6/158%E6%AC%A1%E8%97%A5%E8%B2%BB%E7%B5%B1%E8%A8%88_9704%E4%BD%A9%E7%B4%94.xls'#WEST.V29]" table:style-name="ce18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702" table:style-name="ce8">
            <text:p>9702</text:p>
          </table:table-cell>
          <table:table-cell office:value-type="float" office:value="18.33245148" table:formula="of:=['file:///C:/Documents%20and%20Settings/a110230/Local%20Settings/Temporary%20Internet%20Files/Content.Outlook/H7X2O5C6/158%E6%AC%A1%E8%97%A5%E8%B2%BB%E7%B5%B1%E8%A8%88_9704%E4%BD%A9%E7%B4%94.xls'#WEST.B30]" table:style-name="ce40">
            <text:p>18<text:s/></text:p>
          </table:table-cell>
          <table:table-cell office:value-type="float" office:value="129.73160881000001" table:formula="of:=['file:///C:/Documents%20and%20Settings/a110230/Local%20Settings/Temporary%20Internet%20Files/Content.Outlook/H7X2O5C6/158%E6%AC%A1%E8%97%A5%E8%B2%BB%E7%B5%B1%E8%A8%88_9704%E4%BD%A9%E7%B4%94.xls'#WEST.C30]" table:style-name="ce41">
            <text:p>130<text:s/></text:p>
          </table:table-cell>
          <table:table-cell office:value-type="percentage" office:value="0.23923726000000001" table:formula="of:=['file:///C:/Documents%20and%20Settings/a110230/Local%20Settings/Temporary%20Internet%20Files/Content.Outlook/H7X2O5C6/158%E6%AC%A1%E8%97%A5%E8%B2%BB%E7%B5%B1%E8%A8%88_9704%E4%BD%A9%E7%B4%94.xls'#WEST.D30]" table:style-name="ce42">
            <text:p>23.9%</text:p>
          </table:table-cell>
          <table:table-cell office:value-type="float" office:value="1.556014E-2" table:formula="of:=['file:///C:/Documents%20and%20Settings/a110230/Local%20Settings/Temporary%20Internet%20Files/Content.Outlook/H7X2O5C6/158%E6%AC%A1%E8%97%A5%E8%B2%BB%E7%B5%B1%E8%A8%88_9704%E4%BD%A9%E7%B4%94.xls'#WEST.E30]" table:style-name="ce43">
            <text:p>0.02<text:s/></text:p>
          </table:table-cell>
          <table:table-cell office:value-type="float" office:value="324.71076794999999" table:formula="of:=['file:///C:/Documents%20and%20Settings/a110230/Local%20Settings/Temporary%20Internet%20Files/Content.Outlook/H7X2O5C6/158%E6%AC%A1%E8%97%A5%E8%B2%BB%E7%B5%B1%E8%A8%88_9704%E4%BD%A9%E7%B4%94.xls'#WEST.F30]" table:style-name="ce40">
            <text:p>325<text:s/></text:p>
          </table:table-cell>
          <table:table-cell office:value-type="percentage" office:value="1.1349369999999999E-2" table:formula="of:=['file:///C:/Documents%20and%20Settings/a110230/Local%20Settings/Temporary%20Internet%20Files/Content.Outlook/H7X2O5C6/158%E6%AC%A1%E8%97%A5%E8%B2%BB%E7%B5%B1%E8%A8%88_9704%E4%BD%A9%E7%B4%94.xls'#WEST.G30]" table:style-name="ce44">
            <text:p>1.1%</text:p>
          </table:table-cell>
          <table:table-cell office:value-type="float" office:value="18.348011620000001" table:formula="of:=['file:///C:/Documents%20and%20Settings/a110230/Local%20Settings/Temporary%20Internet%20Files/Content.Outlook/H7X2O5C6/158%E6%AC%A1%E8%97%A5%E8%B2%BB%E7%B5%B1%E8%A8%88_9704%E4%BD%A9%E7%B4%94.xls'#WEST.H30]" table:style-name="ce40">
            <text:p>18<text:s/></text:p>
          </table:table-cell>
          <table:table-cell office:value-type="percentage" office:value="0.23523163999999999" table:formula="of:=['file:///C:/Documents%20and%20Settings/a110230/Local%20Settings/Temporary%20Internet%20Files/Content.Outlook/H7X2O5C6/158%E6%AC%A1%E8%97%A5%E8%B2%BB%E7%B5%B1%E8%A8%88_9704%E4%BD%A9%E7%B4%94.xls'#WEST.I30]" table:style-name="ce44">
            <text:p>23.5%</text:p>
          </table:table-cell>
          <table:table-cell office:value-type="float" office:value="53.973221459999998" table:formula="of:=['file:///C:/Documents%20and%20Settings/a110230/Local%20Settings/Temporary%20Internet%20Files/Content.Outlook/H7X2O5C6/158%E6%AC%A1%E8%97%A5%E8%B2%BB%E7%B5%B1%E8%A8%88_9704%E4%BD%A9%E7%B4%94.xls'#WEST.O30]" table:style-name="ce40">
            <text:p>54<text:s/></text:p>
          </table:table-cell>
          <table:table-cell office:value-type="float" office:value="760.51227399000004" table:formula="of:=['file:///C:/Documents%20and%20Settings/a110230/Local%20Settings/Temporary%20Internet%20Files/Content.Outlook/H7X2O5C6/158%E6%AC%A1%E8%97%A5%E8%B2%BB%E7%B5%B1%E8%A8%88_9704%E4%BD%A9%E7%B4%94.xls'#WEST.P30]" table:style-name="ce10">
            <text:p>761<text:s/></text:p>
          </table:table-cell>
          <table:table-cell office:value-type="percentage" office:value="0.42324515000000001" table:formula="of:=['file:///C:/Documents%20and%20Settings/a110230/Local%20Settings/Temporary%20Internet%20Files/Content.Outlook/H7X2O5C6/158%E6%AC%A1%E8%97%A5%E8%B2%BB%E7%B5%B1%E8%A8%88_9704%E4%BD%A9%E7%B4%94.xls'#WEST.Q30]" table:style-name="ce13">
            <text:p>42.3%</text:p>
          </table:table-cell>
          <table:table-cell office:value-type="float" office:value="16.57849341" table:formula="of:=['file:///C:/Documents%20and%20Settings/a110230/Local%20Settings/Temporary%20Internet%20Files/Content.Outlook/H7X2O5C6/158%E6%AC%A1%E8%97%A5%E8%B2%BB%E7%B5%B1%E8%A8%88_9704%E4%BD%A9%E7%B4%94.xls'#WEST.R30]" table:style-name="ce10">
            <text:p>17<text:s/></text:p>
          </table:table-cell>
          <table:table-cell office:value-type="float" office:value="7819.9334018899999" table:formula="of:=['file:///C:/Documents%20and%20Settings/a110230/Local%20Settings/Temporary%20Internet%20Files/Content.Outlook/H7X2O5C6/158%E6%AC%A1%E8%97%A5%E8%B2%BB%E7%B5%B1%E8%A8%88_9704%E4%BD%A9%E7%B4%94.xls'#WEST.S30]" table:style-name="ce11">
            <text:p>7820<text:s/></text:p>
          </table:table-cell>
          <table:table-cell office:value-type="percentage" office:value="0.14593368000000001" table:formula="of:=['file:///C:/Documents%20and%20Settings/a110230/Local%20Settings/Temporary%20Internet%20Files/Content.Outlook/H7X2O5C6/158%E6%AC%A1%E8%97%A5%E8%B2%BB%E7%B5%B1%E8%A8%88_9704%E4%BD%A9%E7%B4%94.xls'#WEST.T30]" table:style-name="ce12">
            <text:p>14.6%</text:p>
          </table:table-cell>
          <table:table-cell office:value-type="float" office:value="70.551714869999998" table:formula="of:=['file:///C:/Documents%20and%20Settings/a110230/Local%20Settings/Temporary%20Internet%20Files/Content.Outlook/H7X2O5C6/158%E6%AC%A1%E8%97%A5%E8%B2%BB%E7%B5%B1%E8%A8%88_9704%E4%BD%A9%E7%B4%94.xls'#WEST.U30]" table:style-name="ce11">
            <text:p>71<text:s/></text:p>
          </table:table-cell>
          <table:table-cell office:value-type="percentage" office:value="0.29259359000000001" table:formula="of:=['file:///C:/Documents%20and%20Settings/a110230/Local%20Settings/Temporary%20Internet%20Files/Content.Outlook/H7X2O5C6/158%E6%AC%A1%E8%97%A5%E8%B2%BB%E7%B5%B1%E8%A8%88_9704%E4%BD%A9%E7%B4%94.xls'#WEST.V30]" table:style-name="ce13">
            <text:p>29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1.0767011471059629E-2" table:formula="of:=[.C44]/[.C41]-1" table:style-name="ce49">
            <text:p>1.1%</text:p>
          </table:table-cell>
          <table:table-cell office:value-type="percentage" office:value="-2.1499215422487672E-2" table:formula="of:=[.D44]/[.D41]-1" table:style-name="ce51">
            <text:p>-2.1%</text:p>
          </table:table-cell>
          <table:table-cell table:style-name="ce49"/>
          <table:table-cell office:value-type="percentage" office:value="-0.11878111988546525" table:formula="of:=[.F44]/[.F41]-1" table:style-name="ce51">
            <text:p>-11.9%</text:p>
          </table:table-cell>
          <table:table-cell office:value-type="percentage" office:value="-0.11602271352985083" table:formula="of:=[.G44]/[.G41]-1" table:style-name="ce49">
            <text:p>-11.6%</text:p>
          </table:table-cell>
          <table:table-cell table:style-name="ce51"/>
          <table:table-cell office:value-type="percentage" office:value="1.064101198568923E-2" table:formula="of:=[.I44]/[.I41]-1" table:style-name="ce49">
            <text:p>1.1%</text:p>
          </table:table-cell>
          <table:table-cell table:style-name="ce51"/>
          <table:table-cell office:value-type="percentage" office:value="0.10747661374757689" table:formula="of:=[.K44]/[.K41]-1" table:style-name="ce49">
            <text:p>10.7%</text:p>
          </table:table-cell>
          <table:table-cell office:value-type="percentage" office:value="5.6309066786894402E-2" table:formula="of:=[.L44]/[.L41]-1" table:style-name="ce51">
            <text:p>5.6%</text:p>
          </table:table-cell>
          <table:table-cell table:style-name="ce49"/>
          <table:table-cell office:value-type="percentage" office:value="9.8670823790514284E-3" table:formula="of:=[.N44]/[.N41]-1" table:style-name="ce51">
            <text:p>1.0%</text:p>
          </table:table-cell>
          <table:table-cell office:value-type="percentage" office:value="-3.794511051632421E-3" table:formula="of:=[.O44]/[.O41]-1" table:style-name="ce49">
            <text:p>-0.4%</text:p>
          </table:table-cell>
          <table:table-cell table:style-name="ce51"/>
          <table:table-cell office:value-type="percentage" office:value="8.2881633068968785E-2" table:formula="of:=[.Q44]/[.Q41]-1" table:style-name="ce49">
            <text:p>8.3%</text:p>
          </table:table-cell>
          <table:table-cell table:style-name="ce49"/>
          <table:table-cell table:number-columns-repeated="16366"/>
        </table:table-row>
        <table:table-row table:style-name="ro2">
          <table:covered-table-cell/>
          <table:table-cell office:value-type="float" office:value="9703" table:style-name="ce8">
            <text:p>9703</text:p>
          </table:table-cell>
          <table:table-cell office:value-type="float" office:value="20.93357606" table:formula="of:=['file:///C:/Documents%20and%20Settings/a110230/Local%20Settings/Temporary%20Internet%20Files/Content.Outlook/H7X2O5C6/158%E6%AC%A1%E8%97%A5%E8%B2%BB%E7%B5%B1%E8%A8%88_9704%E4%BD%A9%E7%B4%94.xls'#WEST.B31]" table:style-name="ce40">
            <text:p>21<text:s/></text:p>
          </table:table-cell>
          <table:table-cell office:value-type="float" office:value="123.09955153" table:formula="of:=['file:///C:/Documents%20and%20Settings/a110230/Local%20Settings/Temporary%20Internet%20Files/Content.Outlook/H7X2O5C6/158%E6%AC%A1%E8%97%A5%E8%B2%BB%E7%B5%B1%E8%A8%88_9704%E4%BD%A9%E7%B4%94.xls'#WEST.C31]" table:style-name="ce41">
            <text:p>123<text:s/></text:p>
          </table:table-cell>
          <table:table-cell office:value-type="percentage" office:value="0.22859881000000001" table:formula="of:=['file:///C:/Documents%20and%20Settings/a110230/Local%20Settings/Temporary%20Internet%20Files/Content.Outlook/H7X2O5C6/158%E6%AC%A1%E8%97%A5%E8%B2%BB%E7%B5%B1%E8%A8%88_9704%E4%BD%A9%E7%B4%94.xls'#WEST.D31]" table:style-name="ce42">
            <text:p>22.9%</text:p>
          </table:table-cell>
          <table:table-cell office:value-type="float" office:value="1.6107610000000001E-2" table:formula="of:=['file:///C:/Documents%20and%20Settings/a110230/Local%20Settings/Temporary%20Internet%20Files/Content.Outlook/H7X2O5C6/158%E6%AC%A1%E8%97%A5%E8%B2%BB%E7%B5%B1%E8%A8%88_9704%E4%BD%A9%E7%B4%94.xls'#WEST.E31]" table:style-name="ce43">
            <text:p>0.02<text:s/></text:p>
          </table:table-cell>
          <table:table-cell office:value-type="float" office:value="321.70181745999997" table:formula="of:=['file:///C:/Documents%20and%20Settings/a110230/Local%20Settings/Temporary%20Internet%20Files/Content.Outlook/H7X2O5C6/158%E6%AC%A1%E8%97%A5%E8%B2%BB%E7%B5%B1%E8%A8%88_9704%E4%BD%A9%E7%B4%94.xls'#WEST.F31]" table:style-name="ce40">
            <text:p>322<text:s/></text:p>
          </table:table-cell>
          <table:table-cell office:value-type="percentage" office:value="1.115909E-2" table:formula="of:=['file:///C:/Documents%20and%20Settings/a110230/Local%20Settings/Temporary%20Internet%20Files/Content.Outlook/H7X2O5C6/158%E6%AC%A1%E8%97%A5%E8%B2%BB%E7%B5%B1%E8%A8%88_9704%E4%BD%A9%E7%B4%94.xls'#WEST.G31]" table:style-name="ce44">
            <text:p>1.1%</text:p>
          </table:table-cell>
          <table:table-cell office:value-type="float" office:value="20.949683669999999" table:formula="of:=['file:///C:/Documents%20and%20Settings/a110230/Local%20Settings/Temporary%20Internet%20Files/Content.Outlook/H7X2O5C6/158%E6%AC%A1%E8%97%A5%E8%B2%BB%E7%B5%B1%E8%A8%88_9704%E4%BD%A9%E7%B4%94.xls'#WEST.H31]" table:style-name="ce40">
            <text:p>21<text:s/></text:p>
          </table:table-cell>
          <table:table-cell office:value-type="percentage" office:value="0.22522455" table:formula="of:=['file:///C:/Documents%20and%20Settings/a110230/Local%20Settings/Temporary%20Internet%20Files/Content.Outlook/H7X2O5C6/158%E6%AC%A1%E8%97%A5%E8%B2%BB%E7%B5%B1%E8%A8%88_9704%E4%BD%A9%E7%B4%94.xls'#WEST.I31]" table:style-name="ce44">
            <text:p>22.5%</text:p>
          </table:table-cell>
          <table:table-cell office:value-type="float" office:value="59.048086699999999" table:formula="of:=['file:///C:/Documents%20and%20Settings/a110230/Local%20Settings/Temporary%20Internet%20Files/Content.Outlook/H7X2O5C6/158%E6%AC%A1%E8%97%A5%E8%B2%BB%E7%B5%B1%E8%A8%88_9704%E4%BD%A9%E7%B4%94.xls'#WEST.O31]" table:style-name="ce40">
            <text:p>59<text:s/></text:p>
          </table:table-cell>
          <table:table-cell office:value-type="float" office:value="691.15862657000002" table:formula="of:=['file:///C:/Documents%20and%20Settings/a110230/Local%20Settings/Temporary%20Internet%20Files/Content.Outlook/H7X2O5C6/158%E6%AC%A1%E8%97%A5%E8%B2%BB%E7%B5%B1%E8%A8%88_9704%E4%BD%A9%E7%B4%94.xls'#WEST.P31]" table:style-name="ce10">
            <text:p>691<text:s/></text:p>
          </table:table-cell>
          <table:table-cell office:value-type="percentage" office:value="0.39806087000000001" table:formula="of:=['file:///C:/Documents%20and%20Settings/a110230/Local%20Settings/Temporary%20Internet%20Files/Content.Outlook/H7X2O5C6/158%E6%AC%A1%E8%97%A5%E8%B2%BB%E7%B5%B1%E8%A8%88_9704%E4%BD%A9%E7%B4%94.xls'#WEST.Q31]" table:style-name="ce13">
            <text:p>39.8%</text:p>
          </table:table-cell>
          <table:table-cell office:value-type="float" office:value="18.829188779999999" table:formula="of:=['file:///C:/Documents%20and%20Settings/a110230/Local%20Settings/Temporary%20Internet%20Files/Content.Outlook/H7X2O5C6/158%E6%AC%A1%E8%97%A5%E8%B2%BB%E7%B5%B1%E8%A8%88_9704%E4%BD%A9%E7%B4%94.xls'#WEST.R31]" table:style-name="ce10">
            <text:p>19<text:s/></text:p>
          </table:table-cell>
          <table:table-cell office:value-type="float" office:value="7447.7542174800001" table:formula="of:=['file:///C:/Documents%20and%20Settings/a110230/Local%20Settings/Temporary%20Internet%20Files/Content.Outlook/H7X2O5C6/158%E6%AC%A1%E8%97%A5%E8%B2%BB%E7%B5%B1%E8%A8%88_9704%E4%BD%A9%E7%B4%94.xls'#WEST.S31]" table:style-name="ce11">
            <text:p>7448<text:s/></text:p>
          </table:table-cell>
          <table:table-cell office:value-type="percentage" office:value="0.13891951" table:formula="of:=['file:///C:/Documents%20and%20Settings/a110230/Local%20Settings/Temporary%20Internet%20Files/Content.Outlook/H7X2O5C6/158%E6%AC%A1%E8%97%A5%E8%B2%BB%E7%B5%B1%E8%A8%88_9704%E4%BD%A9%E7%B4%94.xls'#WEST.T31]" table:style-name="ce12">
            <text:p>13.9%</text:p>
          </table:table-cell>
          <table:table-cell office:value-type="float" office:value="77.877275479999994" table:formula="of:=['file:///C:/Documents%20and%20Settings/a110230/Local%20Settings/Temporary%20Internet%20Files/Content.Outlook/H7X2O5C6/158%E6%AC%A1%E8%97%A5%E8%B2%BB%E7%B5%B1%E8%A8%88_9704%E4%BD%A9%E7%B4%94.xls'#WEST.U31]" table:style-name="ce11">
            <text:p>78<text:s/></text:p>
          </table:table-cell>
          <table:table-cell office:value-type="percentage" office:value="0.27433204" table:formula="of:=['file:///C:/Documents%20and%20Settings/a110230/Local%20Settings/Temporary%20Internet%20Files/Content.Outlook/H7X2O5C6/158%E6%AC%A1%E8%97%A5%E8%B2%BB%E7%B5%B1%E8%A8%88_9704%E4%BD%A9%E7%B4%94.xls'#WEST.V31]" table:style-name="ce13">
            <text:p>27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9.5668835779720851E-3" table:formula="of:=[.C46]/[.C42]-1" table:style-name="ce45">
            <text:p>1.0%</text:p>
          </table:table-cell>
          <table:table-cell office:value-type="percentage" office:value="-5.3520434734105948E-2" table:formula="of:=[.D46]/[.D42]-1" table:style-name="ce46">
            <text:p>-5.4%</text:p>
          </table:table-cell>
          <table:table-cell table:style-name="ce45"/>
          <table:table-cell office:value-type="percentage" office:value="-0.23074340506963253" table:formula="of:=[.F46]/[.F42]-1" table:style-name="ce46">
            <text:p>-23.1%</text:p>
          </table:table-cell>
          <table:table-cell office:value-type="percentage" office:value="-0.16744527900260031" table:formula="of:=[.G46]/[.G42]-1" table:style-name="ce45">
            <text:p>-16.7%</text:p>
          </table:table-cell>
          <table:table-cell table:style-name="ce46"/>
          <table:table-cell office:value-type="percentage" office:value="9.324454020601225E-3" table:formula="of:=[.I46]/[.I42]-1" table:style-name="ce45">
            <text:p>0.9%</text:p>
          </table:table-cell>
          <table:table-cell table:style-name="ce46"/>
          <table:table-cell office:value-type="percentage" office:value="2.9499139924453743E-2" table:formula="of:=[.K46]/[.K42]-1" table:style-name="ce45">
            <text:p>2.9%</text:p>
          </table:table-cell>
          <table:table-cell office:value-type="percentage" office:value="1.953149254262887E-2" table:formula="of:=[.L46]/[.L42]-1" table:style-name="ce46">
            <text:p>2.0%</text:p>
          </table:table-cell>
          <table:table-cell table:style-name="ce45"/>
          <table:table-cell office:value-type="percentage" office:value="3.2825114622074381E-2" table:formula="of:=[.N46]/[.N42]-1" table:style-name="ce46">
            <text:p>3.3%</text:p>
          </table:table-cell>
          <table:table-cell office:value-type="percentage" office:value="1.6463518220828366E-3" table:formula="of:=[.O46]/[.O42]-1" table:style-name="ce45">
            <text:p>0.2%</text:p>
          </table:table-cell>
          <table:table-cell table:style-name="ce46"/>
          <table:table-cell office:value-type="percentage" office:value="3.030132997615298E-2" table:formula="of:=[.Q46]/[.Q42]-1" table:style-name="ce45">
            <text:p>3.0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float" office:value="9704" table:style-name="ce8">
            <text:p>9704</text:p>
          </table:table-cell>
          <table:table-cell office:value-type="float" office:value="19.365888999999999" table:formula="of:=['file:///C:/Documents%20and%20Settings/a110230/Local%20Settings/Temporary%20Internet%20Files/Content.Outlook/H7X2O5C6/158%E6%AC%A1%E8%97%A5%E8%B2%BB%E7%B5%B1%E8%A8%88_9704%E4%BD%A9%E7%B4%94.xls'#WEST.B32]" table:style-name="ce48">
            <text:p>19<text:s/></text:p>
          </table:table-cell>
          <table:table-cell office:value-type="float" office:value="129.46012092999999" table:formula="of:=['file:///C:/Documents%20and%20Settings/a110230/Local%20Settings/Temporary%20Internet%20Files/Content.Outlook/H7X2O5C6/158%E6%AC%A1%E8%97%A5%E8%B2%BB%E7%B5%B1%E8%A8%88_9704%E4%BD%A9%E7%B4%94.xls'#WEST.C32]" table:style-name="ce39">
            <text:p>129<text:s/></text:p>
          </table:table-cell>
          <table:table-cell office:value-type="percentage" office:value="0.22674532" table:formula="of:=['file:///C:/Documents%20and%20Settings/a110230/Local%20Settings/Temporary%20Internet%20Files/Content.Outlook/H7X2O5C6/158%E6%AC%A1%E8%97%A5%E8%B2%BB%E7%B5%B1%E8%A8%88_9704%E4%BD%A9%E7%B4%94.xls'#WEST.D32]" table:style-name="ce49">
            <text:p>22.7%</text:p>
          </table:table-cell>
          <table:table-cell office:value-type="float" office:value="1.488373E-2" table:formula="of:=['file:///C:/Documents%20and%20Settings/a110230/Local%20Settings/Temporary%20Internet%20Files/Content.Outlook/H7X2O5C6/158%E6%AC%A1%E8%97%A5%E8%B2%BB%E7%B5%B1%E8%A8%88_9704%E4%BD%A9%E7%B4%94.xls'#WEST.E32]" table:style-name="ce50">
            <text:p>0.01<text:s/></text:p>
          </table:table-cell>
          <table:table-cell office:value-type="float" office:value="319.73641246" table:formula="of:=['file:///C:/Documents%20and%20Settings/a110230/Local%20Settings/Temporary%20Internet%20Files/Content.Outlook/H7X2O5C6/158%E6%AC%A1%E8%97%A5%E8%B2%BB%E7%B5%B1%E8%A8%88_9704%E4%BD%A9%E7%B4%94.xls'#WEST.F32]" table:style-name="ce48">
            <text:p>320<text:s/></text:p>
          </table:table-cell>
          <table:table-cell office:value-type="percentage" office:value="1.1155969999999999E-2" table:formula="of:=['file:///C:/Documents%20and%20Settings/a110230/Local%20Settings/Temporary%20Internet%20Files/Content.Outlook/H7X2O5C6/158%E6%AC%A1%E8%97%A5%E8%B2%BB%E7%B5%B1%E8%A8%88_9704%E4%BD%A9%E7%B4%94.xls'#WEST.G32]" table:style-name="ce51">
            <text:p>1.1%</text:p>
          </table:table-cell>
          <table:table-cell office:value-type="float" office:value="19.38077273" table:formula="of:=['file:///C:/Documents%20and%20Settings/a110230/Local%20Settings/Temporary%20Internet%20Files/Content.Outlook/H7X2O5C6/158%E6%AC%A1%E8%97%A5%E8%B2%BB%E7%B5%B1%E8%A8%88_9704%E4%BD%A9%E7%B4%94.xls'#WEST.H32]" table:style-name="ce48">
            <text:p>19<text:s/></text:p>
          </table:table-cell>
          <table:table-cell office:value-type="percentage" office:value="0.22342941999999999" table:formula="of:=['file:///C:/Documents%20and%20Settings/a110230/Local%20Settings/Temporary%20Internet%20Files/Content.Outlook/H7X2O5C6/158%E6%AC%A1%E8%97%A5%E8%B2%BB%E7%B5%B1%E8%A8%88_9704%E4%BD%A9%E7%B4%94.xls'#WEST.I32]" table:style-name="ce51">
            <text:p>22.3%</text:p>
          </table:table-cell>
          <table:table-cell office:value-type="float" office:value="59.746688120000002" table:formula="of:=['file:///C:/Documents%20and%20Settings/a110230/Local%20Settings/Temporary%20Internet%20Files/Content.Outlook/H7X2O5C6/158%E6%AC%A1%E8%97%A5%E8%B2%BB%E7%B5%B1%E8%A8%88_9704%E4%BD%A9%E7%B4%94.xls'#WEST.O32]" table:style-name="ce48">
            <text:p>60<text:s/></text:p>
          </table:table-cell>
          <table:table-cell office:value-type="float" office:value="715.23197090999997" table:formula="of:=['file:///C:/Documents%20and%20Settings/a110230/Local%20Settings/Temporary%20Internet%20Files/Content.Outlook/H7X2O5C6/158%E6%AC%A1%E8%97%A5%E8%B2%BB%E7%B5%B1%E8%A8%88_9704%E4%BD%A9%E7%B4%94.xls'#WEST.P32]" table:style-name="ce22">
            <text:p>715<text:s/></text:p>
          </table:table-cell>
          <table:table-cell office:value-type="percentage" office:value="0.40127875000000002" table:formula="of:=['file:///C:/Documents%20and%20Settings/a110230/Local%20Settings/Temporary%20Internet%20Files/Content.Outlook/H7X2O5C6/158%E6%AC%A1%E8%97%A5%E8%B2%BB%E7%B5%B1%E8%A8%88_9704%E4%BD%A9%E7%B4%94.xls'#WEST.Q32]" table:style-name="ce25">
            <text:p>40.1%</text:p>
          </table:table-cell>
          <table:table-cell office:value-type="float" office:value="19.237178889999999" table:formula="of:=['file:///C:/Documents%20and%20Settings/a110230/Local%20Settings/Temporary%20Internet%20Files/Content.Outlook/H7X2O5C6/158%E6%AC%A1%E8%97%A5%E8%B2%BB%E7%B5%B1%E8%A8%88_9704%E4%BD%A9%E7%B4%94.xls'#WEST.R32]" table:style-name="ce22">
            <text:p>19<text:s/></text:p>
          </table:table-cell>
          <table:table-cell office:value-type="float" office:value="7757.7089988899997" table:formula="of:=['file:///C:/Documents%20and%20Settings/a110230/Local%20Settings/Temporary%20Internet%20Files/Content.Outlook/H7X2O5C6/158%E6%AC%A1%E8%97%A5%E8%B2%BB%E7%B5%B1%E8%A8%88_9704%E4%BD%A9%E7%B4%94.xls'#WEST.S32]" table:style-name="ce23">
            <text:p>7758<text:s/></text:p>
          </table:table-cell>
          <table:table-cell office:value-type="percentage" office:value="0.14042508000000001" table:formula="of:=['file:///C:/Documents%20and%20Settings/a110230/Local%20Settings/Temporary%20Internet%20Files/Content.Outlook/H7X2O5C6/158%E6%AC%A1%E8%97%A5%E8%B2%BB%E7%B5%B1%E8%A8%88_9704%E4%BD%A9%E7%B4%94.xls'#WEST.T32]" table:style-name="ce24">
            <text:p>14.0%</text:p>
          </table:table-cell>
          <table:table-cell office:value-type="float" office:value="78.983867009999997" table:formula="of:=['file:///C:/Documents%20and%20Settings/a110230/Local%20Settings/Temporary%20Internet%20Files/Content.Outlook/H7X2O5C6/158%E6%AC%A1%E8%97%A5%E8%B2%BB%E7%B5%B1%E8%A8%88_9704%E4%BD%A9%E7%B4%94.xls'#WEST.U32]" table:style-name="ce23">
            <text:p>79<text:s/></text:p>
          </table:table-cell>
          <table:table-cell office:value-type="percentage" office:value="0.27628018999999998" table:formula="of:=['file:///C:/Documents%20and%20Settings/a110230/Local%20Settings/Temporary%20Internet%20Files/Content.Outlook/H7X2O5C6/158%E6%AC%A1%E8%97%A5%E8%B2%BB%E7%B5%B1%E8%A8%88_9704%E4%BD%A9%E7%B4%94.xls'#WEST.V32]" table:style-name="ce25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2.1698100230936213E-2" table:formula="of:=[.C48]/[.C43]-1" table:style-name="ce45">
            <text:p>-2.2%</text:p>
          </table:table-cell>
          <table:table-cell office:value-type="percentage" office:value="-7.2181139929428095E-4" table:formula="of:=[.D48]/[.D43]-1" table:style-name="ce46">
            <text:p>-0.1%</text:p>
          </table:table-cell>
          <table:table-cell table:style-name="ce45"/>
          <table:table-cell office:value-type="percentage" office:value="-0.24758775311088477" table:formula="of:=[.F48]/[.F43]-1" table:style-name="ce46">
            <text:p>-24.8%</text:p>
          </table:table-cell>
          <table:table-cell office:value-type="percentage" office:value="-0.19053049787379917" table:formula="of:=[.G48]/[.G43]-1" table:style-name="ce45">
            <text:p>-19.1%</text:p>
          </table:table-cell>
          <table:table-cell table:style-name="ce46"/>
          <table:table-cell office:value-type="percentage" office:value="-2.192360407762628E-2" table:formula="of:=[.I48]/[.I43]-1" table:style-name="ce45">
            <text:p>-2.2%</text:p>
          </table:table-cell>
          <table:table-cell table:style-name="ce46"/>
          <table:table-cell office:value-type="percentage" office:value="9.8520292428764478E-2" table:formula="of:=[.K48]/[.K43]-1" table:style-name="ce45">
            <text:p>9.9%</text:p>
          </table:table-cell>
          <table:table-cell office:value-type="percentage" office:value="6.0023221633804136E-2" table:formula="of:=[.L48]/[.L43]-1" table:style-name="ce46">
            <text:p>6.0%</text:p>
          </table:table-cell>
          <table:table-cell table:style-name="ce45"/>
          <table:table-cell office:value-type="percentage" office:value="4.9288560798977255E-2" table:formula="of:=[.N48]/[.N43]-1" table:style-name="ce46">
            <text:p>4.9%</text:p>
          </table:table-cell>
          <table:table-cell office:value-type="percentage" office:value="4.5327382060205146E-3" table:formula="of:=[.O48]/[.O43]-1" table:style-name="ce45">
            <text:p>0.5%</text:p>
          </table:table-cell>
          <table:table-cell table:style-name="ce46"/>
          <table:table-cell office:value-type="percentage" office:value="8.6108729646835469E-2" table:formula="of:=[.Q48]/[.Q43]-1" table:style-name="ce45">
            <text:p>8.6%</text:p>
          </table:table-cell>
          <table:table-cell table:style-name="ce45"/>
          <table:table-cell table:number-columns-repeated="16366"/>
        </table:table-row>
        <table:table-row table:style-name="ro2">
          <table:table-cell table:style-name="ce1"/>
          <table:table-cell office:value-type="string" office:string-value="註：" table:formula="of:=['表24-1'.B49]" table:style-name="ce1">
            <text:p>註：</text:p>
          </table:table-cell>
          <table:table-cell table:number-columns-repeated="9" table:style-name="ce5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1.資料來源：明細彙總檔(2008/06/03)" table:formula="of:=['表24-1'.B50]" table:style-name="ce1">
            <text:p>1.資料來源：明細彙總檔(2008/06/03)</text:p>
          </table:table-cell>
          <table:table-cell table:number-columns-repeated="9" table:style-name="ce5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2.藥局申報之案件數以0計" table:formula="of:=['表24-1'.B51]" table:style-name="ce1">
            <text:p>2.藥局申報之案件數以0計</text:p>
          </table:table-cell>
          <table:table-cell table:number-columns-repeated="9" table:style-name="ce59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3.成長率：與前一年同期比較；占率=(藥費/醫療點數)*100" table:formula="of:=['表24-1'.B52]" table:style-name="ce1">
            <text:p>3.成長率：與前一年同期比較；占率=(藥費/醫療點數)*100</text:p>
          </table:table-cell>
          <table:table-cell table:number-columns-repeated="9" table:style-name="ce59"/>
          <table:table-cell table:number-columns-repeated="16373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3"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0" table:default-cell-style-name="ce1"/>
        <table:table-column table:style-name="co15" table:default-cell-style-name="ce1"/>
        <table:table-column table:style-name="co6" table:number-columns-repeated="16376" table:default-cell-style-name="ce1"/>
        <table:table-row table:style-name="ro6">
          <table:table-cell office:value-type="string" table:number-columns-spanned="8" table:number-rows-spanned="1" table:style-name="ce98">
            <text:p>表24-3全民健保<text:span text:style-name="T4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9">
            <text:p>年</text:p>
          </table:table-cell>
          <table:table-cell office:value-type="string" table:number-columns-spanned="1" table:number-rows-spanned="3" table:style-name="ce79">
            <text:p>月</text:p>
          </table:table-cell>
          <table:table-cell office:value-type="string" office:string-value="中醫門診" table:formula="of:=['file:///C:/Documents%20and%20Settings/a110230/Local%20Settings/Temporary%20Internet%20Files/Content.Outlook/H7X2O5C6/158%E6%AC%A1%E8%97%A5%E8%B2%BB%E7%B5%B1%E8%A8%88_9704%E4%BD%A9%E7%B4%94.xls'#CD.B1]" table:number-columns-spanned="3" table:number-rows-spanned="1" table:style-name="ce78">
            <text:p>中醫門診</text:p>
          </table:table-cell>
          <table:covered-table-cell table:number-columns-repeated="2"/>
          <table:table-cell office:value-type="string" office:string-value="牙醫門診" table:formula="of:=['file:///C:/Documents%20and%20Settings/a110230/Local%20Settings/Temporary%20Internet%20Files/Content.Outlook/H7X2O5C6/158%E6%AC%A1%E8%97%A5%E8%B2%BB%E7%B5%B1%E8%A8%88_9704%E4%BD%A9%E7%B4%94.xls'#CD.E1]" table:number-columns-spanned="3" table:number-rows-spanned="1" table:style-name="ce78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CD.B2]" table:style-name="ce9">
            <text:p>藥費</text:p>
          </table:table-cell>
          <table:table-cell office:value-type="string" office:string-value="平均每件" table:formula="of:=['file:///C:/Documents%20and%20Settings/a110230/Local%20Settings/Temporary%20Internet%20Files/Content.Outlook/H7X2O5C6/158%E6%AC%A1%E8%97%A5%E8%B2%BB%E7%B5%B1%E8%A8%88_9704%E4%BD%A9%E7%B4%94.xls'#CD.C2]" table:number-columns-spanned="1" table:number-rows-spanned="2" table:style-name="ce79">
            <text:p>平均每件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CD.D2]" table:number-columns-spanned="1" table:number-rows-spanned="2" table:style-name="ce79">
            <text:p>占率</text:p>
          </table:table-cell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CD.E2]" table:style-name="ce9">
            <text:p>藥費</text:p>
          </table:table-cell>
          <table:table-cell office:value-type="string" office:string-value="平均每件" table:formula="of:=['file:///C:/Documents%20and%20Settings/a110230/Local%20Settings/Temporary%20Internet%20Files/Content.Outlook/H7X2O5C6/158%E6%AC%A1%E8%97%A5%E8%B2%BB%E7%B5%B1%E8%A8%88_9704%E4%BD%A9%E7%B4%94.xls'#CD.F2]" table:number-columns-spanned="1" table:number-rows-spanned="2" table:style-name="ce79">
            <text:p>平均每件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CD.G2]" table:number-columns-spanned="1" table:number-rows-spanned="2" table:style-name="ce79">
            <text:p>占率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office:string-value="(億)" table:formula="of:=[.C4]" table:style-name="ce16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office:string-value="91年" table:formula="of:=['file:///C:/Documents%20and%20Settings/a110230/Local%20Settings/Temporary%20Internet%20Files/Content.Outlook/H7X2O5C6/158%E6%AC%A1%E8%97%A5%E8%B2%BB%E7%B5%B1%E8%A8%88_9704%E4%BD%A9%E7%B4%94.xls'#IOPD.A3]" table:style-name="ce4">
            <text:p>91年</text:p>
          </table:table-cell>
          <table:table-cell office:value-type="string" table:style-name="ce4">
            <text:p>01-12月</text:p>
          </table:table-cell>
          <table:table-cell office:value-type="float" office:value="36.76232392" table:formula="of:=['file:///C:/Documents%20and%20Settings/a110230/Local%20Settings/Temporary%20Internet%20Files/Content.Outlook/H7X2O5C6/158%E6%AC%A1%E8%97%A5%E8%B2%BB%E7%B5%B1%E8%A8%88_9704%E4%BD%A9%E7%B4%94.xls'#CD.B3]" table:style-name="ce60">
            <text:p>36.8<text:s/></text:p>
          </table:table-cell>
          <table:table-cell office:value-type="float" office:value="136.06963038000001" table:formula="of:=['file:///C:/Documents%20and%20Settings/a110230/Local%20Settings/Temporary%20Internet%20Files/Content.Outlook/H7X2O5C6/158%E6%AC%A1%E8%97%A5%E8%B2%BB%E7%B5%B1%E8%A8%88_9704%E4%BD%A9%E7%B4%94.xls'#CD.C3]" table:style-name="ce6">
            <text:p>136<text:s/></text:p>
          </table:table-cell>
          <table:table-cell office:value-type="percentage" office:value="0.24775142999999999" table:formula="of:=['file:///C:/Documents%20and%20Settings/a110230/Local%20Settings/Temporary%20Internet%20Files/Content.Outlook/H7X2O5C6/158%E6%AC%A1%E8%97%A5%E8%B2%BB%E7%B5%B1%E8%A8%88_9704%E4%BD%A9%E7%B4%94.xls'#CD.D3]" table:style-name="ce7">
            <text:p>24.8%</text:p>
          </table:table-cell>
          <table:table-cell office:value-type="float" office:value="1.2653956900000001" table:formula="of:=['file:///C:/Documents%20and%20Settings/a110230/Local%20Settings/Temporary%20Internet%20Files/Content.Outlook/H7X2O5C6/158%E6%AC%A1%E8%97%A5%E8%B2%BB%E7%B5%B1%E8%A8%88_9704%E4%BD%A9%E7%B4%94.xls'#CD.E3]" table:style-name="ce61">
            <text:p>1.27<text:s/></text:p>
          </table:table-cell>
          <table:table-cell office:value-type="float" office:value="5.4456053200000003" table:formula="of:=['file:///C:/Documents%20and%20Settings/a110230/Local%20Settings/Temporary%20Internet%20Files/Content.Outlook/H7X2O5C6/158%E6%AC%A1%E8%97%A5%E8%B2%BB%E7%B5%B1%E8%A8%88_9704%E4%BD%A9%E7%B4%94.xls'#CD.F3]" table:style-name="ce60">
            <text:p>5.4<text:s/></text:p>
          </table:table-cell>
          <table:table-cell office:value-type="percentage" office:value="4.8149300000000003E-3" table:formula="of:=['file:///C:/Documents%20and%20Settings/a110230/Local%20Settings/Temporary%20Internet%20Files/Content.Outlook/H7X2O5C6/158%E6%AC%A1%E8%97%A5%E8%B2%BB%E7%B5%B1%E8%A8%88_9704%E4%BD%A9%E7%B4%94.xls'#CD.G3]" table:style-name="ce7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office:string-value="92年" table:formula="of:=['file:///C:/Documents%20and%20Settings/a110230/Local%20Settings/Temporary%20Internet%20Files/Content.Outlook/H7X2O5C6/158%E6%AC%A1%E8%97%A5%E8%B2%BB%E7%B5%B1%E8%A8%88_9704%E4%BD%A9%E7%B4%94.xls'#IOPD.A4]" table:style-name="ce8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40.644472299999997" table:formula="of:=['file:///C:/Documents%20and%20Settings/a110230/Local%20Settings/Temporary%20Internet%20Files/Content.Outlook/H7X2O5C6/158%E6%AC%A1%E8%97%A5%E8%B2%BB%E7%B5%B1%E8%A8%88_9704%E4%BD%A9%E7%B4%94.xls'#CD.B4]" table:style-name="ce62">
            <text:p>40.6<text:s/></text:p>
          </table:table-cell>
          <table:table-cell office:value-type="float" office:value="137.33605513000001" table:formula="of:=['file:///C:/Documents%20and%20Settings/a110230/Local%20Settings/Temporary%20Internet%20Files/Content.Outlook/H7X2O5C6/158%E6%AC%A1%E8%97%A5%E8%B2%BB%E7%B5%B1%E8%A8%88_9704%E4%BD%A9%E7%B4%94.xls'#CD.C4]" table:style-name="ce11">
            <text:p>137<text:s/></text:p>
          </table:table-cell>
          <table:table-cell office:value-type="percentage" office:value="0.25187266000000003" table:formula="of:=['file:///C:/Documents%20and%20Settings/a110230/Local%20Settings/Temporary%20Internet%20Files/Content.Outlook/H7X2O5C6/158%E6%AC%A1%E8%97%A5%E8%B2%BB%E7%B5%B1%E8%A8%88_9704%E4%BD%A9%E7%B4%94.xls'#CD.D4]" table:style-name="ce12">
            <text:p>25.2%</text:p>
          </table:table-cell>
          <table:table-cell office:value-type="float" office:value="1.4228118599999999" table:formula="of:=['file:///C:/Documents%20and%20Settings/a110230/Local%20Settings/Temporary%20Internet%20Files/Content.Outlook/H7X2O5C6/158%E6%AC%A1%E8%97%A5%E8%B2%BB%E7%B5%B1%E8%A8%88_9704%E4%BD%A9%E7%B4%94.xls'#CD.E4]" table:style-name="ce63">
            <text:p>1.42<text:s/></text:p>
          </table:table-cell>
          <table:table-cell office:value-type="float" office:value="6.0321940400000003" table:formula="of:=['file:///C:/Documents%20and%20Settings/a110230/Local%20Settings/Temporary%20Internet%20Files/Content.Outlook/H7X2O5C6/158%E6%AC%A1%E8%97%A5%E8%B2%BB%E7%B5%B1%E8%A8%88_9704%E4%BD%A9%E7%B4%94.xls'#CD.F4]" table:style-name="ce64">
            <text:p>6.0<text:s/></text:p>
          </table:table-cell>
          <table:table-cell office:value-type="percentage" office:value="5.3289000000000001E-3" table:formula="of:=['file:///C:/Documents%20and%20Settings/a110230/Local%20Settings/Temporary%20Internet%20Files/Content.Outlook/H7X2O5C6/158%E6%AC%A1%E8%97%A5%E8%B2%BB%E7%B5%B1%E8%A8%88_9704%E4%BD%A9%E7%B4%94.xls'#CD.G4]" table:style-name="ce13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5"/>
          <table:table-cell office:value-type="string" table:style-name="ce16">
            <text:p>成長率</text:p>
          </table:table-cell>
          <table:table-cell office:value-type="percentage" office:value="0.10560127777689199" table:formula="of:=[.C6]/[.C5]-1" table:style-name="ce65">
            <text:p>10.6%</text:p>
          </table:table-cell>
          <table:table-cell office:value-type="percentage" office:value="9.3071815251004608E-3" table:formula="of:=[.D6]/[.D5]-1" table:style-name="ce18">
            <text:p>0.9%</text:p>
          </table:table-cell>
          <table:table-cell table:style-name="ce17"/>
          <table:table-cell office:value-type="percentage" office:value="0.12440074772184495" table:formula="of:=[.F6]/[.F5]-1" table:style-name="ce18">
            <text:p>12.4%</text:p>
          </table:table-cell>
          <table:table-cell office:value-type="percentage" office:value="0.10771781749324427" table:formula="of:=[.G6]/[.G5]-1" table:style-name="ce17">
            <text:p>10.8%</text:p>
          </table:table-cell>
          <table:table-cell table:style-name="ce18"/>
          <table:table-cell table:number-columns-repeated="16376"/>
        </table:table-row>
        <table:table-row table:style-name="ro2" table:visibility="collapse">
          <table:table-cell office:value-type="string" office:string-value="93年" table:formula="of:=['file:///C:/Documents%20and%20Settings/a110230/Local%20Settings/Temporary%20Internet%20Files/Content.Outlook/H7X2O5C6/158%E6%AC%A1%E8%97%A5%E8%B2%BB%E7%B5%B1%E8%A8%88_9704%E4%BD%A9%E7%B4%94.xls'#IOPD.A5]" table:style-name="ce20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44.652358800000002" table:formula="of:=['file:///C:/Documents%20and%20Settings/a110230/Local%20Settings/Temporary%20Internet%20Files/Content.Outlook/H7X2O5C6/158%E6%AC%A1%E8%97%A5%E8%B2%BB%E7%B5%B1%E8%A8%88_9704%E4%BD%A9%E7%B4%94.xls'#CD.B5]" table:style-name="ce66">
            <text:p>44.7<text:s/></text:p>
          </table:table-cell>
          <table:table-cell office:value-type="float" office:value="137.59181742999999" table:formula="of:=['file:///C:/Documents%20and%20Settings/a110230/Local%20Settings/Temporary%20Internet%20Files/Content.Outlook/H7X2O5C6/158%E6%AC%A1%E8%97%A5%E8%B2%BB%E7%B5%B1%E8%A8%88_9704%E4%BD%A9%E7%B4%94.xls'#CD.C5]" table:style-name="ce23">
            <text:p>138<text:s/></text:p>
          </table:table-cell>
          <table:table-cell office:value-type="percentage" office:value="0.25814403000000002" table:formula="of:=['file:///C:/Documents%20and%20Settings/a110230/Local%20Settings/Temporary%20Internet%20Files/Content.Outlook/H7X2O5C6/158%E6%AC%A1%E8%97%A5%E8%B2%BB%E7%B5%B1%E8%A8%88_9704%E4%BD%A9%E7%B4%94.xls'#CD.D5]" table:style-name="ce24">
            <text:p>25.8%</text:p>
          </table:table-cell>
          <table:table-cell office:value-type="float" office:value="1.7666824999999999" table:formula="of:=['file:///C:/Documents%20and%20Settings/a110230/Local%20Settings/Temporary%20Internet%20Files/Content.Outlook/H7X2O5C6/158%E6%AC%A1%E8%97%A5%E8%B2%BB%E7%B5%B1%E8%A8%88_9704%E4%BD%A9%E7%B4%94.xls'#CD.E5]" table:style-name="ce67">
            <text:p>1.77<text:s/></text:p>
          </table:table-cell>
          <table:table-cell office:value-type="float" office:value="6.8149637099999998" table:formula="of:=['file:///C:/Documents%20and%20Settings/a110230/Local%20Settings/Temporary%20Internet%20Files/Content.Outlook/H7X2O5C6/158%E6%AC%A1%E8%97%A5%E8%B2%BB%E7%B5%B1%E8%A8%88_9704%E4%BD%A9%E7%B4%94.xls'#CD.F5]" table:style-name="ce68">
            <text:p>6.8<text:s/></text:p>
          </table:table-cell>
          <table:table-cell office:value-type="percentage" office:value="6.1296900000000001E-3" table:formula="of:=['file:///C:/Documents%20and%20Settings/a110230/Local%20Settings/Temporary%20Internet%20Files/Content.Outlook/H7X2O5C6/158%E6%AC%A1%E8%97%A5%E8%B2%BB%E7%B5%B1%E8%A8%88_9704%E4%BD%A9%E7%B4%94.xls'#CD.G5]" table:style-name="ce25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0"/>
          <table:table-cell office:value-type="string" table:style-name="ce21">
            <text:p>成長率</text:p>
          </table:table-cell>
          <table:table-cell office:value-type="percentage" office:value="9.8608402894678537E-2" table:formula="of:=[.C8]/[.C6]-1" table:style-name="ce69">
            <text:p>9.9%</text:p>
          </table:table-cell>
          <table:table-cell office:value-type="percentage" office:value="1.8623099357113482E-3" table:formula="of:=[.D8]/[.D6]-1" table:style-name="ce25">
            <text:p>0.2%</text:p>
          </table:table-cell>
          <table:table-cell table:style-name="ce24"/>
          <table:table-cell office:value-type="percentage" office:value="0.24168384427158207" table:formula="of:=[.F8]/[.F6]-1" table:style-name="ce25">
            <text:p>24.2%</text:p>
          </table:table-cell>
          <table:table-cell office:value-type="percentage" office:value="0.12976533327830397" table:formula="of:=[.G8]/[.G6]-1" table:style-name="ce24">
            <text:p>13.0%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string" office:string-value="94年" table:formula="of:=['file:///C:/Documents%20and%20Settings/a110230/Local%20Settings/Temporary%20Internet%20Files/Content.Outlook/H7X2O5C6/158%E6%AC%A1%E8%97%A5%E8%B2%BB%E7%B5%B1%E8%A8%88_9704%E4%BD%A9%E7%B4%94.xls'#IOPD.A6]" table:number-columns-spanned="1" table:number-rows-spanned="2" table:style-name="ce7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44.13759623" table:formula="of:=['file:///C:/Documents%20and%20Settings/a110230/Local%20Settings/Temporary%20Internet%20Files/Content.Outlook/H7X2O5C6/158%E6%AC%A1%E8%97%A5%E8%B2%BB%E7%B5%B1%E8%A8%88_9704%E4%BD%A9%E7%B4%94.xls'#CD.B6]" table:style-name="ce62">
            <text:p>44.1<text:s/></text:p>
          </table:table-cell>
          <table:table-cell office:value-type="float" office:value="139.03110588999999" table:formula="of:=['file:///C:/Documents%20and%20Settings/a110230/Local%20Settings/Temporary%20Internet%20Files/Content.Outlook/H7X2O5C6/158%E6%AC%A1%E8%97%A5%E8%B2%BB%E7%B5%B1%E8%A8%88_9704%E4%BD%A9%E7%B4%94.xls'#CD.C6]" table:style-name="ce11">
            <text:p>139<text:s/></text:p>
          </table:table-cell>
          <table:table-cell office:value-type="percentage" office:value="0.26147177999999999" table:formula="of:=['file:///C:/Documents%20and%20Settings/a110230/Local%20Settings/Temporary%20Internet%20Files/Content.Outlook/H7X2O5C6/158%E6%AC%A1%E8%97%A5%E8%B2%BB%E7%B5%B1%E8%A8%88_9704%E4%BD%A9%E7%B4%94.xls'#CD.D6]" table:style-name="ce12">
            <text:p>26.1%</text:p>
          </table:table-cell>
          <table:table-cell office:value-type="float" office:value="1.9755103899999999" table:formula="of:=['file:///C:/Documents%20and%20Settings/a110230/Local%20Settings/Temporary%20Internet%20Files/Content.Outlook/H7X2O5C6/158%E6%AC%A1%E8%97%A5%E8%B2%BB%E7%B5%B1%E8%A8%88_9704%E4%BD%A9%E7%B4%94.xls'#CD.E6]" table:style-name="ce63">
            <text:p>1.98<text:s/></text:p>
          </table:table-cell>
          <table:table-cell office:value-type="float" office:value="7.5821517900000002" table:formula="of:=['file:///C:/Documents%20and%20Settings/a110230/Local%20Settings/Temporary%20Internet%20Files/Content.Outlook/H7X2O5C6/158%E6%AC%A1%E8%97%A5%E8%B2%BB%E7%B5%B1%E8%A8%88_9704%E4%BD%A9%E7%B4%94.xls'#CD.F6]" table:style-name="ce64">
            <text:p>7.6<text:s/></text:p>
          </table:table-cell>
          <table:table-cell office:value-type="percentage" office:value="6.7941399999999997E-3" table:formula="of:=['file:///C:/Documents%20and%20Settings/a110230/Local%20Settings/Temporary%20Internet%20Files/Content.Outlook/H7X2O5C6/158%E6%AC%A1%E8%97%A5%E8%B2%BB%E7%B5%B1%E8%A8%88_9704%E4%BD%A9%E7%B4%94.xls'#CD.G6]" table:style-name="ce13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15282279331681E-2" table:formula="of:=[.C10]/[.C8]-1" table:style-name="ce65">
            <text:p>-1.2%</text:p>
          </table:table-cell>
          <table:table-cell office:value-type="percentage" office:value="1.0460567255260234E-2" table:formula="of:=[.D10]/[.D8]-1" table:style-name="ce18">
            <text:p>1.0%</text:p>
          </table:table-cell>
          <table:table-cell table:style-name="ce17"/>
          <table:table-cell office:value-type="percentage" office:value="0.11820340666758167" table:formula="of:=[.F10]/[.F8]-1" table:style-name="ce18">
            <text:p>11.8%</text:p>
          </table:table-cell>
          <table:table-cell office:value-type="percentage" office:value="0.11257405213680882" table:formula="of:=[.G10]/[.G8]-1" table:style-name="ce17">
            <text:p>11.3%</text:p>
          </table:table-cell>
          <table:table-cell table:style-name="ce18"/>
          <table:table-cell table:number-columns-repeated="16376"/>
        </table:table-row>
        <table:table-row table:style-name="ro8">
          <table:table-cell office:value-type="string" office:string-value="95年" table:formula="of:=['file:///C:/Documents%20and%20Settings/a110230/Local%20Settings/Temporary%20Internet%20Files/Content.Outlook/H7X2O5C6/158%E6%AC%A1%E8%97%A5%E8%B2%BB%E7%B5%B1%E8%A8%88_9704%E4%BD%A9%E7%B4%94.xls'#IOPD.A7]" table:number-columns-spanned="1" table:number-rows-spanned="2" table:style-name="ce79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43.819420239999999" table:formula="of:=['file:///C:/Documents%20and%20Settings/a110230/Local%20Settings/Temporary%20Internet%20Files/Content.Outlook/H7X2O5C6/158%E6%AC%A1%E8%97%A5%E8%B2%BB%E7%B5%B1%E8%A8%88_9704%E4%BD%A9%E7%B4%94.xls'#CD.B7]" table:style-name="ce66">
            <text:p>43.8<text:s/></text:p>
          </table:table-cell>
          <table:table-cell office:value-type="float" office:value="141.98800299000001" table:formula="of:=['file:///C:/Documents%20and%20Settings/a110230/Local%20Settings/Temporary%20Internet%20Files/Content.Outlook/H7X2O5C6/158%E6%AC%A1%E8%97%A5%E8%B2%BB%E7%B5%B1%E8%A8%88_9704%E4%BD%A9%E7%B4%94.xls'#CD.C7]" table:style-name="ce23">
            <text:p>142<text:s/></text:p>
          </table:table-cell>
          <table:table-cell office:value-type="percentage" office:value="0.26685446070000002" table:formula="of:=['file:///C:/Documents%20and%20Settings/a110230/Local%20Settings/Temporary%20Internet%20Files/Content.Outlook/H7X2O5C6/158%E6%AC%A1%E8%97%A5%E8%B2%BB%E7%B5%B1%E8%A8%88_9704%E4%BD%A9%E7%B4%94.xls'#CD.D7]" table:style-name="ce24">
            <text:p>26.7%</text:p>
          </table:table-cell>
          <table:table-cell office:value-type="float" office:value="1.8366623799999999" table:formula="of:=['file:///C:/Documents%20and%20Settings/a110230/Local%20Settings/Temporary%20Internet%20Files/Content.Outlook/H7X2O5C6/158%E6%AC%A1%E8%97%A5%E8%B2%BB%E7%B5%B1%E8%A8%88_9704%E4%BD%A9%E7%B4%94.xls'#CD.E7]" table:style-name="ce67">
            <text:p>1.84<text:s/></text:p>
          </table:table-cell>
          <table:table-cell office:value-type="float" office:value="6.9706337395000002" table:formula="of:=['file:///C:/Documents%20and%20Settings/a110230/Local%20Settings/Temporary%20Internet%20Files/Content.Outlook/H7X2O5C6/158%E6%AC%A1%E8%97%A5%E8%B2%BB%E7%B5%B1%E8%A8%88_9704%E4%BD%A9%E7%B4%94.xls'#CD.F7]" table:style-name="ce68">
            <text:p>7.0<text:s/></text:p>
          </table:table-cell>
          <table:table-cell office:value-type="percentage" office:value="6.1781405999999997E-3" table:formula="of:=['file:///C:/Documents%20and%20Settings/a110230/Local%20Settings/Temporary%20Internet%20Files/Content.Outlook/H7X2O5C6/158%E6%AC%A1%E8%97%A5%E8%B2%BB%E7%B5%B1%E8%A8%88_9704%E4%BD%A9%E7%B4%94.xls'#CD.G7]" table:style-name="ce25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7.2087294546352432E-3" table:formula="of:=[.C12]/[.C10]-1" table:style-name="ce69">
            <text:p>-0.7%</text:p>
          </table:table-cell>
          <table:table-cell office:value-type="percentage" office:value="2.1267881608735051E-2" table:formula="of:=[.D12]/[.D10]-1" table:style-name="ce25">
            <text:p>2.1%</text:p>
          </table:table-cell>
          <table:table-cell table:style-name="ce24"/>
          <table:table-cell office:value-type="percentage" office:value="-7.0284626546560425E-2" table:formula="of:=[.F12]/[.F10]-1" table:style-name="ce25">
            <text:p>-7.0%</text:p>
          </table:table-cell>
          <table:table-cell office:value-type="percentage" office:value="-8.065230919097699E-2" table:formula="of:=[.G12]/[.G10]-1" table:style-name="ce24">
            <text:p>-8.1%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office:string-value="96年" table:formula="of:=['file:///C:/Documents%20and%20Settings/a110230/Local%20Settings/Temporary%20Internet%20Files/Content.Outlook/H7X2O5C6/158%E6%AC%A1%E8%97%A5%E8%B2%BB%E7%B5%B1%E8%A8%88_9704%E4%BD%A9%E7%B4%94.xls'#IOPD.A8]" table:number-columns-spanned="1" table:number-rows-spanned="16" table:style-name="ce79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47.318170799999997" table:formula="of:=['file:///C:/Documents%20and%20Settings/a110230/Local%20Settings/Temporary%20Internet%20Files/Content.Outlook/H7X2O5C6/158%E6%AC%A1%E8%97%A5%E8%B2%BB%E7%B5%B1%E8%A8%88_9704%E4%BD%A9%E7%B4%94.xls'#CD.B8]" table:style-name="ce62">
            <text:p>47.3<text:s/></text:p>
          </table:table-cell>
          <table:table-cell office:value-type="float" office:value="145.42333148" table:formula="of:=['file:///C:/Documents%20and%20Settings/a110230/Local%20Settings/Temporary%20Internet%20Files/Content.Outlook/H7X2O5C6/158%E6%AC%A1%E8%97%A5%E8%B2%BB%E7%B5%B1%E8%A8%88_9704%E4%BD%A9%E7%B4%94.xls'#CD.C8]" table:style-name="ce11">
            <text:p>145<text:s/></text:p>
          </table:table-cell>
          <table:table-cell office:value-type="percentage" office:value="0.27323490589999999" table:formula="of:=['file:///C:/Documents%20and%20Settings/a110230/Local%20Settings/Temporary%20Internet%20Files/Content.Outlook/H7X2O5C6/158%E6%AC%A1%E8%97%A5%E8%B2%BB%E7%B5%B1%E8%A8%88_9704%E4%BD%A9%E7%B4%94.xls'#CD.D8]" table:style-name="ce12">
            <text:p>27.3%</text:p>
          </table:table-cell>
          <table:table-cell office:value-type="float" office:value="1.87419263" table:formula="of:=['file:///C:/Documents%20and%20Settings/a110230/Local%20Settings/Temporary%20Internet%20Files/Content.Outlook/H7X2O5C6/158%E6%AC%A1%E8%97%A5%E8%B2%BB%E7%B5%B1%E8%A8%88_9704%E4%BD%A9%E7%B4%94.xls'#CD.E8]" table:style-name="ce63">
            <text:p>1.87<text:s/></text:p>
          </table:table-cell>
          <table:table-cell office:value-type="float" office:value="6.9259362403000004" table:formula="of:=['file:///C:/Documents%20and%20Settings/a110230/Local%20Settings/Temporary%20Internet%20Files/Content.Outlook/H7X2O5C6/158%E6%AC%A1%E8%97%A5%E8%B2%BB%E7%B5%B1%E8%A8%88_9704%E4%BD%A9%E7%B4%94.xls'#CD.F8]" table:style-name="ce64">
            <text:p>6.9<text:s/></text:p>
          </table:table-cell>
          <table:table-cell office:value-type="percentage" office:value="6.0690092000000003E-3" table:formula="of:=['file:///C:/Documents%20and%20Settings/a110230/Local%20Settings/Temporary%20Internet%20Files/Content.Outlook/H7X2O5C6/158%E6%AC%A1%E8%97%A5%E8%B2%BB%E7%B5%B1%E8%A8%88_9704%E4%BD%A9%E7%B4%94.xls'#CD.G8]" table:style-name="ce13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9844747850091435E-2" table:formula="of:=[.C14]/[.C12]-1" table:style-name="ce65">
            <text:p>8.0%</text:p>
          </table:table-cell>
          <table:table-cell office:value-type="percentage" office:value="2.4194498250967866E-2" table:formula="of:=[.D14]/[.D12]-1" table:style-name="ce18">
            <text:p>2.4%</text:p>
          </table:table-cell>
          <table:table-cell table:style-name="ce17"/>
          <table:table-cell office:value-type="percentage" office:value="2.0433940613516555E-2" table:formula="of:=[.F14]/[.F12]-1" table:style-name="ce18">
            <text:p>2.0%</text:p>
          </table:table-cell>
          <table:table-cell office:value-type="percentage" office:value="-6.4122576038840862E-3" table:formula="of:=[.G14]/[.G12]-1" table:style-name="ce17">
            <text:p>-0.6%</text:p>
          </table:table-cell>
          <table:table-cell table:style-name="ce18"/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21"/>
          <table:table-cell table:style-name="ce66"/>
          <table:table-cell table:style-name="ce23"/>
          <table:table-cell table:style-name="ce24"/>
          <table:table-cell table:style-name="ce67"/>
          <table:table-cell table:style-name="ce68"/>
          <table:table-cell table:style-name="ce25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10.301489399999999" table:formula="of:=['file:///C:/Documents%20and%20Settings/a110230/Local%20Settings/Temporary%20Internet%20Files/Content.Outlook/H7X2O5C6/158%E6%AC%A1%E8%97%A5%E8%B2%BB%E7%B5%B1%E8%A8%88_9704%E4%BD%A9%E7%B4%94.xls'#CD.B12]" table:style-name="ce66">
            <text:p>10.3<text:s/></text:p>
          </table:table-cell>
          <table:table-cell office:value-type="float" office:value="143.73179841000001" table:formula="of:=['file:///C:/Documents%20and%20Settings/a110230/Local%20Settings/Temporary%20Internet%20Files/Content.Outlook/H7X2O5C6/158%E6%AC%A1%E8%97%A5%E8%B2%BB%E7%B5%B1%E8%A8%88_9704%E4%BD%A9%E7%B4%94.xls'#CD.C12]" table:style-name="ce23">
            <text:p>144<text:s/></text:p>
          </table:table-cell>
          <table:table-cell office:value-type="percentage" office:value="0.2709685838" table:formula="of:=['file:///C:/Documents%20and%20Settings/a110230/Local%20Settings/Temporary%20Internet%20Files/Content.Outlook/H7X2O5C6/158%E6%AC%A1%E8%97%A5%E8%B2%BB%E7%B5%B1%E8%A8%88_9704%E4%BD%A9%E7%B4%94.xls'#CD.D12]" table:style-name="ce24">
            <text:p>27.1%</text:p>
          </table:table-cell>
          <table:table-cell office:value-type="float" office:value="0.47494115999999997" table:formula="of:=['file:///C:/Documents%20and%20Settings/a110230/Local%20Settings/Temporary%20Internet%20Files/Content.Outlook/H7X2O5C6/158%E6%AC%A1%E8%97%A5%E8%B2%BB%E7%B5%B1%E8%A8%88_9704%E4%BD%A9%E7%B4%94.xls'#CD.E12]" table:style-name="ce67">
            <text:p>0.47<text:s/></text:p>
          </table:table-cell>
          <table:table-cell office:value-type="float" office:value="7.5123385279999999" table:formula="of:=['file:///C:/Documents%20and%20Settings/a110230/Local%20Settings/Temporary%20Internet%20Files/Content.Outlook/H7X2O5C6/158%E6%AC%A1%E8%97%A5%E8%B2%BB%E7%B5%B1%E8%A8%88_9704%E4%BD%A9%E7%B4%94.xls'#CD.F12]" table:style-name="ce68">
            <text:p>7.5<text:s/></text:p>
          </table:table-cell>
          <table:table-cell office:value-type="percentage" office:value="6.7287071999999996E-3" table:formula="of:=['file:///C:/Documents%20and%20Settings/a110230/Local%20Settings/Temporary%20Internet%20Files/Content.Outlook/H7X2O5C6/158%E6%AC%A1%E8%97%A5%E8%B2%BB%E7%B5%B1%E8%A8%88_9704%E4%BD%A9%E7%B4%94.xls'#CD.G12]" table:style-name="ce25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10.68042544" table:formula="of:=['file:///C:/Documents%20and%20Settings/a110230/Local%20Settings/Temporary%20Internet%20Files/Content.Outlook/H7X2O5C6/158%E6%AC%A1%E8%97%A5%E8%B2%BB%E7%B5%B1%E8%A8%88_9704%E4%BD%A9%E7%B4%94.xls'#CD.B13]" table:style-name="ce66">
            <text:p>10.7<text:s/></text:p>
          </table:table-cell>
          <table:table-cell office:value-type="float" office:value="139.82967434" table:formula="of:=['file:///C:/Documents%20and%20Settings/a110230/Local%20Settings/Temporary%20Internet%20Files/Content.Outlook/H7X2O5C6/158%E6%AC%A1%E8%97%A5%E8%B2%BB%E7%B5%B1%E8%A8%88_9704%E4%BD%A9%E7%B4%94.xls'#CD.C13]" table:style-name="ce23">
            <text:p>140<text:s/></text:p>
          </table:table-cell>
          <table:table-cell office:value-type="percentage" office:value="0.26101355079999999" table:formula="of:=['file:///C:/Documents%20and%20Settings/a110230/Local%20Settings/Temporary%20Internet%20Files/Content.Outlook/H7X2O5C6/158%E6%AC%A1%E8%97%A5%E8%B2%BB%E7%B5%B1%E8%A8%88_9704%E4%BD%A9%E7%B4%94.xls'#CD.D13]" table:style-name="ce24">
            <text:p>26.1%</text:p>
          </table:table-cell>
          <table:table-cell office:value-type="float" office:value="0.46314421" table:formula="of:=['file:///C:/Documents%20and%20Settings/a110230/Local%20Settings/Temporary%20Internet%20Files/Content.Outlook/H7X2O5C6/158%E6%AC%A1%E8%97%A5%E8%B2%BB%E7%B5%B1%E8%A8%88_9704%E4%BD%A9%E7%B4%94.xls'#CD.E13]" table:style-name="ce67">
            <text:p>0.46<text:s/></text:p>
          </table:table-cell>
          <table:table-cell office:value-type="float" office:value="7.0818770948000003" table:formula="of:=['file:///C:/Documents%20and%20Settings/a110230/Local%20Settings/Temporary%20Internet%20Files/Content.Outlook/H7X2O5C6/158%E6%AC%A1%E8%97%A5%E8%B2%BB%E7%B5%B1%E8%A8%88_9704%E4%BD%A9%E7%B4%94.xls'#CD.F13]" table:style-name="ce68">
            <text:p>7.1<text:s/></text:p>
          </table:table-cell>
          <table:table-cell office:value-type="percentage" office:value="6.2732632000000003E-3" table:formula="of:=['file:///C:/Documents%20and%20Settings/a110230/Local%20Settings/Temporary%20Internet%20Files/Content.Outlook/H7X2O5C6/158%E6%AC%A1%E8%97%A5%E8%B2%BB%E7%B5%B1%E8%A8%88_9704%E4%BD%A9%E7%B4%94.xls'#CD.G13]" table:style-name="ce25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11.2088541" table:formula="of:=['file:///C:/Documents%20and%20Settings/a110230/Local%20Settings/Temporary%20Internet%20Files/Content.Outlook/H7X2O5C6/158%E6%AC%A1%E8%97%A5%E8%B2%BB%E7%B5%B1%E8%A8%88_9704%E4%BD%A9%E7%B4%94.xls'#CD.B14]" table:style-name="ce66">
            <text:p>11.2<text:s/></text:p>
          </table:table-cell>
          <table:table-cell office:value-type="float" office:value="141.33367185" table:formula="of:=['file:///C:/Documents%20and%20Settings/a110230/Local%20Settings/Temporary%20Internet%20Files/Content.Outlook/H7X2O5C6/158%E6%AC%A1%E8%97%A5%E8%B2%BB%E7%B5%B1%E8%A8%88_9704%E4%BD%A9%E7%B4%94.xls'#CD.C14]" table:style-name="ce23">
            <text:p>141<text:s/></text:p>
          </table:table-cell>
          <table:table-cell office:value-type="percentage" office:value="0.26488742739999999" table:formula="of:=['file:///C:/Documents%20and%20Settings/a110230/Local%20Settings/Temporary%20Internet%20Files/Content.Outlook/H7X2O5C6/158%E6%AC%A1%E8%97%A5%E8%B2%BB%E7%B5%B1%E8%A8%88_9704%E4%BD%A9%E7%B4%94.xls'#CD.D14]" table:style-name="ce24">
            <text:p>26.5%</text:p>
          </table:table-cell>
          <table:table-cell office:value-type="float" office:value="0.45631730999999998" table:formula="of:=['file:///C:/Documents%20and%20Settings/a110230/Local%20Settings/Temporary%20Internet%20Files/Content.Outlook/H7X2O5C6/158%E6%AC%A1%E8%97%A5%E8%B2%BB%E7%B5%B1%E8%A8%88_9704%E4%BD%A9%E7%B4%94.xls'#CD.E14]" table:style-name="ce67">
            <text:p>0.46<text:s/></text:p>
          </table:table-cell>
          <table:table-cell office:value-type="float" office:value="6.6923327373000001" table:formula="of:=['file:///C:/Documents%20and%20Settings/a110230/Local%20Settings/Temporary%20Internet%20Files/Content.Outlook/H7X2O5C6/158%E6%AC%A1%E8%97%A5%E8%B2%BB%E7%B5%B1%E8%A8%88_9704%E4%BD%A9%E7%B4%94.xls'#CD.F14]" table:style-name="ce68">
            <text:p>6.7<text:s/></text:p>
          </table:table-cell>
          <table:table-cell office:value-type="percentage" office:value="5.9119237000000002E-3" table:formula="of:=['file:///C:/Documents%20and%20Settings/a110230/Local%20Settings/Temporary%20Internet%20Files/Content.Outlook/H7X2O5C6/158%E6%AC%A1%E8%97%A5%E8%B2%BB%E7%B5%B1%E8%A8%88_9704%E4%BD%A9%E7%B4%94.xls'#CD.G14]" table:style-name="ce25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11.6286513" table:formula="of:=['file:///C:/Documents%20and%20Settings/a110230/Local%20Settings/Temporary%20Internet%20Files/Content.Outlook/H7X2O5C6/158%E6%AC%A1%E8%97%A5%E8%B2%BB%E7%B5%B1%E8%A8%88_9704%E4%BD%A9%E7%B4%94.xls'#CD.B15]" table:style-name="ce66">
            <text:p>11.6<text:s/></text:p>
          </table:table-cell>
          <table:table-cell office:value-type="float" office:value="143.11744092999999" table:formula="of:=['file:///C:/Documents%20and%20Settings/a110230/Local%20Settings/Temporary%20Internet%20Files/Content.Outlook/H7X2O5C6/158%E6%AC%A1%E8%97%A5%E8%B2%BB%E7%B5%B1%E8%A8%88_9704%E4%BD%A9%E7%B4%94.xls'#CD.C15]" table:style-name="ce23">
            <text:p>143<text:s/></text:p>
          </table:table-cell>
          <table:table-cell office:value-type="percentage" office:value="0.2707150478" table:formula="of:=['file:///C:/Documents%20and%20Settings/a110230/Local%20Settings/Temporary%20Internet%20Files/Content.Outlook/H7X2O5C6/158%E6%AC%A1%E8%97%A5%E8%B2%BB%E7%B5%B1%E8%A8%88_9704%E4%BD%A9%E7%B4%94.xls'#CD.D15]" table:style-name="ce24">
            <text:p>27.1%</text:p>
          </table:table-cell>
          <table:table-cell office:value-type="float" office:value="0.44225969999999998" table:formula="of:=['file:///C:/Documents%20and%20Settings/a110230/Local%20Settings/Temporary%20Internet%20Files/Content.Outlook/H7X2O5C6/158%E6%AC%A1%E8%97%A5%E8%B2%BB%E7%B5%B1%E8%A8%88_9704%E4%BD%A9%E7%B4%94.xls'#CD.E15]" table:style-name="ce67">
            <text:p>0.44<text:s/></text:p>
          </table:table-cell>
          <table:table-cell office:value-type="float" office:value="6.6325063216000002" table:formula="of:=['file:///C:/Documents%20and%20Settings/a110230/Local%20Settings/Temporary%20Internet%20Files/Content.Outlook/H7X2O5C6/158%E6%AC%A1%E8%97%A5%E8%B2%BB%E7%B5%B1%E8%A8%88_9704%E4%BD%A9%E7%B4%94.xls'#CD.F15]" table:style-name="ce68">
            <text:p>6.6<text:s/></text:p>
          </table:table-cell>
          <table:table-cell office:value-type="percentage" office:value="5.8433881999999998E-3" table:formula="of:=['file:///C:/Documents%20and%20Settings/a110230/Local%20Settings/Temporary%20Internet%20Files/Content.Outlook/H7X2O5C6/158%E6%AC%A1%E8%97%A5%E8%B2%BB%E7%B5%B1%E8%A8%88_9704%E4%BD%A9%E7%B4%94.xls'#CD.G15]" table:style-name="ce25">
            <text:p>0.6%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第一季</text:p>
          </table:table-cell>
          <table:table-cell office:value-type="float" office:value="11.2350078" table:formula="of:=['file:///C:/Documents%20and%20Settings/a110230/Local%20Settings/Temporary%20Internet%20Files/Content.Outlook/H7X2O5C6/158%E6%AC%A1%E8%97%A5%E8%B2%BB%E7%B5%B1%E8%A8%88_9704%E4%BD%A9%E7%B4%94.xls'#CD.B16]" table:style-name="ce66">
            <text:p>11.2<text:s/></text:p>
          </table:table-cell>
          <table:table-cell office:value-type="float" office:value="145.89623207" table:formula="of:=['file:///C:/Documents%20and%20Settings/a110230/Local%20Settings/Temporary%20Internet%20Files/Content.Outlook/H7X2O5C6/158%E6%AC%A1%E8%97%A5%E8%B2%BB%E7%B5%B1%E8%A8%88_9704%E4%BD%A9%E7%B4%94.xls'#CD.C16]" table:style-name="ce23">
            <text:p>146<text:s/></text:p>
          </table:table-cell>
          <table:table-cell office:value-type="percentage" office:value="0.27704382589999998" table:formula="of:=['file:///C:/Documents%20and%20Settings/a110230/Local%20Settings/Temporary%20Internet%20Files/Content.Outlook/H7X2O5C6/158%E6%AC%A1%E8%97%A5%E8%B2%BB%E7%B5%B1%E8%A8%88_9704%E4%BD%A9%E7%B4%94.xls'#CD.D16]" table:style-name="ce24">
            <text:p>27.7%</text:p>
          </table:table-cell>
          <table:table-cell office:value-type="float" office:value="0.44379408999999997" table:formula="of:=['file:///C:/Documents%20and%20Settings/a110230/Local%20Settings/Temporary%20Internet%20Files/Content.Outlook/H7X2O5C6/158%E6%AC%A1%E8%97%A5%E8%B2%BB%E7%B5%B1%E8%A8%88_9704%E4%BD%A9%E7%B4%94.xls'#CD.E16]" table:style-name="ce67">
            <text:p>0.44<text:s/></text:p>
          </table:table-cell>
          <table:table-cell office:value-type="float" office:value="6.8105091023000002" table:formula="of:=['file:///C:/Documents%20and%20Settings/a110230/Local%20Settings/Temporary%20Internet%20Files/Content.Outlook/H7X2O5C6/158%E6%AC%A1%E8%97%A5%E8%B2%BB%E7%B5%B1%E8%A8%88_9704%E4%BD%A9%E7%B4%94.xls'#CD.F16]" table:style-name="ce68">
            <text:p>6.8<text:s/></text:p>
          </table:table-cell>
          <table:table-cell office:value-type="percentage" office:value="6.0049151999999996E-3" table:formula="of:=['file:///C:/Documents%20and%20Settings/a110230/Local%20Settings/Temporary%20Internet%20Files/Content.Outlook/H7X2O5C6/158%E6%AC%A1%E8%97%A5%E8%B2%BB%E7%B5%B1%E8%A8%88_9704%E4%BD%A9%E7%B4%94.xls'#CD.G16]" table:style-name="ce25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9.0619750577038083E-2" table:formula="of:=[.C22]/[.C18]-1" table:style-name="ce69">
            <text:p>9.1%</text:p>
          </table:table-cell>
          <table:table-cell office:value-type="percentage" office:value="1.5058836554913579E-2" table:formula="of:=[.D22]/[.D18]-1" table:style-name="ce25">
            <text:p>1.5%</text:p>
          </table:table-cell>
          <table:table-cell table:style-name="ce24"/>
          <table:table-cell office:value-type="percentage" office:value="-6.5580902695399179E-2" table:formula="of:=[.F22]/[.F18]-1" table:style-name="ce25">
            <text:p>-6.6%</text:p>
          </table:table-cell>
          <table:table-cell office:value-type="percentage" office:value="-9.3423562194933085E-2" table:formula="of:=[.G22]/[.G18]-1" table:style-name="ce24">
            <text:p>-9.3%</text:p>
          </table:table-cell>
          <table:table-cell table:style-name="ce25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第二季</text:p>
          </table:table-cell>
          <table:table-cell office:value-type="float" office:value="11.6286744" table:formula="of:=['file:///C:/Documents%20and%20Settings/a110230/Local%20Settings/Temporary%20Internet%20Files/Content.Outlook/H7X2O5C6/158%E6%AC%A1%E8%97%A5%E8%B2%BB%E7%B5%B1%E8%A8%88_9704%E4%BD%A9%E7%B4%94.xls'#CD.B17]" table:style-name="ce62">
            <text:p>11.6<text:s/></text:p>
          </table:table-cell>
          <table:table-cell office:value-type="float" office:value="143.53469609000001" table:formula="of:=['file:///C:/Documents%20and%20Settings/a110230/Local%20Settings/Temporary%20Internet%20Files/Content.Outlook/H7X2O5C6/158%E6%AC%A1%E8%97%A5%E8%B2%BB%E7%B5%B1%E8%A8%88_9704%E4%BD%A9%E7%B4%94.xls'#CD.C17]" table:style-name="ce11">
            <text:p>144<text:s/></text:p>
          </table:table-cell>
          <table:table-cell office:value-type="percentage" office:value="0.2679578494" table:formula="of:=['file:///C:/Documents%20and%20Settings/a110230/Local%20Settings/Temporary%20Internet%20Files/Content.Outlook/H7X2O5C6/158%E6%AC%A1%E8%97%A5%E8%B2%BB%E7%B5%B1%E8%A8%88_9704%E4%BD%A9%E7%B4%94.xls'#CD.D17]" table:style-name="ce12">
            <text:p>26.8%</text:p>
          </table:table-cell>
          <table:table-cell office:value-type="float" office:value="0.46460139" table:formula="of:=['file:///C:/Documents%20and%20Settings/a110230/Local%20Settings/Temporary%20Internet%20Files/Content.Outlook/H7X2O5C6/158%E6%AC%A1%E8%97%A5%E8%B2%BB%E7%B5%B1%E8%A8%88_9704%E4%BD%A9%E7%B4%94.xls'#CD.E17]" table:style-name="ce63">
            <text:p>0.46<text:s/></text:p>
          </table:table-cell>
          <table:table-cell office:value-type="float" office:value="6.9248114685999997" table:formula="of:=['file:///C:/Documents%20and%20Settings/a110230/Local%20Settings/Temporary%20Internet%20Files/Content.Outlook/H7X2O5C6/158%E6%AC%A1%E8%97%A5%E8%B2%BB%E7%B5%B1%E8%A8%88_9704%E4%BD%A9%E7%B4%94.xls'#CD.F17]" table:style-name="ce64">
            <text:p>6.9<text:s/></text:p>
          </table:table-cell>
          <table:table-cell office:value-type="percentage" office:value="6.0669204000000001E-3" table:formula="of:=['file:///C:/Documents%20and%20Settings/a110230/Local%20Settings/Temporary%20Internet%20Files/Content.Outlook/H7X2O5C6/158%E6%AC%A1%E8%97%A5%E8%B2%BB%E7%B5%B1%E8%A8%88_9704%E4%BD%A9%E7%B4%94.xls'#CD.G17]" table:style-name="ce13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8783819083521287E-2" table:formula="of:=[.C24]/[.C19]-1" table:style-name="ce65">
            <text:p>8.9%</text:p>
          </table:table-cell>
          <table:table-cell office:value-type="percentage" office:value="2.6496677243137645E-2" table:formula="of:=[.D24]/[.D19]-1" table:style-name="ce18">
            <text:p>2.6%</text:p>
          </table:table-cell>
          <table:table-cell table:style-name="ce17"/>
          <table:table-cell office:value-type="percentage" office:value="3.1462770526700101E-3" table:formula="of:=[.F24]/[.F19]-1" table:style-name="ce18">
            <text:p>0.3%</text:p>
          </table:table-cell>
          <table:table-cell office:value-type="percentage" office:value="-2.2178530366663507E-2" table:formula="of:=[.G24]/[.G19]-1" table:style-name="ce17">
            <text:p>-2.2%</text:p>
          </table:table-cell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11.8063947" table:formula="of:=['file:///C:/Documents%20and%20Settings/a110230/Local%20Settings/Temporary%20Internet%20Files/Content.Outlook/H7X2O5C6/158%E6%AC%A1%E8%97%A5%E8%B2%BB%E7%B5%B1%E8%A8%88_9704%E4%BD%A9%E7%B4%94.xls'#CD.B18]" table:style-name="ce66">
            <text:p>11.8<text:s/></text:p>
          </table:table-cell>
          <table:table-cell office:value-type="float" office:value="145.11542043" table:formula="of:=['file:///C:/Documents%20and%20Settings/a110230/Local%20Settings/Temporary%20Internet%20Files/Content.Outlook/H7X2O5C6/158%E6%AC%A1%E8%97%A5%E8%B2%BB%E7%B5%B1%E8%A8%88_9704%E4%BD%A9%E7%B4%94.xls'#CD.C18]" table:style-name="ce23">
            <text:p>145<text:s/></text:p>
          </table:table-cell>
          <table:table-cell office:value-type="percentage" office:value="0.27140101579999998" table:formula="of:=['file:///C:/Documents%20and%20Settings/a110230/Local%20Settings/Temporary%20Internet%20Files/Content.Outlook/H7X2O5C6/158%E6%AC%A1%E8%97%A5%E8%B2%BB%E7%B5%B1%E8%A8%88_9704%E4%BD%A9%E7%B4%94.xls'#CD.D18]" table:style-name="ce24">
            <text:p>27.1%</text:p>
          </table:table-cell>
          <table:table-cell office:value-type="float" office:value="0.47698591000000001" table:formula="of:=['file:///C:/Documents%20and%20Settings/a110230/Local%20Settings/Temporary%20Internet%20Files/Content.Outlook/H7X2O5C6/158%E6%AC%A1%E8%97%A5%E8%B2%BB%E7%B5%B1%E8%A8%88_9704%E4%BD%A9%E7%B4%94.xls'#CD.E18]" table:style-name="ce67">
            <text:p>0.48<text:s/></text:p>
          </table:table-cell>
          <table:table-cell office:value-type="float" office:value="7.0110622248999999" table:formula="of:=['file:///C:/Documents%20and%20Settings/a110230/Local%20Settings/Temporary%20Internet%20Files/Content.Outlook/H7X2O5C6/158%E6%AC%A1%E8%97%A5%E8%B2%BB%E7%B5%B1%E8%A8%88_9704%E4%BD%A9%E7%B4%94.xls'#CD.F18]" table:style-name="ce68">
            <text:p>7.0<text:s/></text:p>
          </table:table-cell>
          <table:table-cell office:value-type="percentage" office:value="6.1218955000000002E-3" table:formula="of:=['file:///C:/Documents%20and%20Settings/a110230/Local%20Settings/Temporary%20Internet%20Files/Content.Outlook/H7X2O5C6/158%E6%AC%A1%E8%97%A5%E8%B2%BB%E7%B5%B1%E8%A8%88_9704%E4%BD%A9%E7%B4%94.xls'#CD.G18]" table:style-name="ce25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5.3309695591452044E-2" table:formula="of:=[.C26]/[.C20]-1" table:style-name="ce69">
            <text:p>5.3%</text:p>
          </table:table-cell>
          <table:table-cell office:value-type="percentage" office:value="2.6757590958321975E-2" table:formula="of:=[.D26]/[.D20]-1" table:style-name="ce25">
            <text:p>2.7%</text:p>
          </table:table-cell>
          <table:table-cell table:style-name="ce24"/>
          <table:table-cell office:value-type="percentage" office:value="4.5294358874968133E-2" table:formula="of:=[.F26]/[.F20]-1" table:style-name="ce25">
            <text:p>4.5%</text:p>
          </table:table-cell>
          <table:table-cell office:value-type="percentage" office:value="4.7626067039904907E-2" table:formula="of:=[.G26]/[.G20]-1" table:style-name="ce24">
            <text:p>4.8%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12.648093899999999" table:formula="of:=['file:///C:/Documents%20and%20Settings/a110230/Local%20Settings/Temporary%20Internet%20Files/Content.Outlook/H7X2O5C6/158%E6%AC%A1%E8%97%A5%E8%B2%BB%E7%B5%B1%E8%A8%88_9704%E4%BD%A9%E7%B4%94.xls'#CD.B19]" table:style-name="ce62">
            <text:p>12.6<text:s/></text:p>
          </table:table-cell>
          <table:table-cell office:value-type="float" office:value="147.07036337" table:formula="of:=['file:///C:/Documents%20and%20Settings/a110230/Local%20Settings/Temporary%20Internet%20Files/Content.Outlook/H7X2O5C6/158%E6%AC%A1%E8%97%A5%E8%B2%BB%E7%B5%B1%E8%A8%88_9704%E4%BD%A9%E7%B4%94.xls'#CD.C19]" table:style-name="ce11">
            <text:p>147<text:s/></text:p>
          </table:table-cell>
          <table:table-cell office:value-type="percentage" office:value="0.2766099239" table:formula="of:=['file:///C:/Documents%20and%20Settings/a110230/Local%20Settings/Temporary%20Internet%20Files/Content.Outlook/H7X2O5C6/158%E6%AC%A1%E8%97%A5%E8%B2%BB%E7%B5%B1%E8%A8%88_9704%E4%BD%A9%E7%B4%94.xls'#CD.D19]" table:style-name="ce12">
            <text:p>27.7%</text:p>
          </table:table-cell>
          <table:table-cell office:value-type="float" office:value="0.48881123999999998" table:formula="of:=['file:///C:/Documents%20and%20Settings/a110230/Local%20Settings/Temporary%20Internet%20Files/Content.Outlook/H7X2O5C6/158%E6%AC%A1%E8%97%A5%E8%B2%BB%E7%B5%B1%E8%A8%88_9704%E4%BD%A9%E7%B4%94.xls'#CD.E19]" table:style-name="ce63">
            <text:p>0.49<text:s/></text:p>
          </table:table-cell>
          <table:table-cell office:value-type="float" office:value="6.9516152818999997" table:formula="of:=['file:///C:/Documents%20and%20Settings/a110230/Local%20Settings/Temporary%20Internet%20Files/Content.Outlook/H7X2O5C6/158%E6%AC%A1%E8%97%A5%E8%B2%BB%E7%B5%B1%E8%A8%88_9704%E4%BD%A9%E7%B4%94.xls'#CD.F19]" table:style-name="ce64">
            <text:p>7.0<text:s/></text:p>
          </table:table-cell>
          <table:table-cell office:value-type="percentage" office:value="6.0786620000000003E-3" table:formula="of:=['file:///C:/Documents%20and%20Settings/a110230/Local%20Settings/Temporary%20Internet%20Files/Content.Outlook/H7X2O5C6/158%E6%AC%A1%E8%97%A5%E8%B2%BB%E7%B5%B1%E8%A8%88_9704%E4%BD%A9%E7%B4%94.xls'#CD.G19]" table:style-name="ce13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8.7666451912613352E-2" table:formula="of:=[.C28]/[.C21]-1" table:style-name="ce65">
            <text:p>8.8%</text:p>
          </table:table-cell>
          <table:table-cell office:value-type="percentage" office:value="2.7620130812242571E-2" table:formula="of:=[.D28]/[.D21]-1" table:style-name="ce18">
            <text:p>2.8%</text:p>
          </table:table-cell>
          <table:table-cell table:style-name="ce17"/>
          <table:table-cell office:value-type="percentage" office:value="0.1052583809919827" table:formula="of:=[.F28]/[.F21]-1" table:style-name="ce18">
            <text:p>10.5%</text:p>
          </table:table-cell>
          <table:table-cell office:value-type="percentage" office:value="4.8112876916643232E-2" table:formula="of:=[.G28]/[.G21]-1" table:style-name="ce17">
            <text:p>4.8%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string" table:number-columns-spanned="1" table:number-rows-spanned="19" table:style-name="ce79">
            <text:p>97年</text:p>
          </table:table-cell>
          <table:table-cell office:value-type="string" table:style-name="ce9">
            <text:p>第一季</text:p>
          </table:table-cell>
          <table:table-cell office:value-type="float" office:value="11.999132100000001" table:formula="of:=['file:///C:/Documents%20and%20Settings/a110230/Local%20Settings/Temporary%20Internet%20Files/Content.Outlook/H7X2O5C6/158%E6%AC%A1%E8%97%A5%E8%B2%BB%E7%B5%B1%E8%A8%88_9704%E4%BD%A9%E7%B4%94.xls'#CD.B20]" table:style-name="ce66">
            <text:p>12.0<text:s/></text:p>
          </table:table-cell>
          <table:table-cell office:value-type="float" office:value="151.13199248999999" table:formula="of:=['file:///C:/Documents%20and%20Settings/a110230/Local%20Settings/Temporary%20Internet%20Files/Content.Outlook/H7X2O5C6/158%E6%AC%A1%E8%97%A5%E8%B2%BB%E7%B5%B1%E8%A8%88_9704%E4%BD%A9%E7%B4%94.xls'#CD.C20]" table:style-name="ce23">
            <text:p>151<text:s/></text:p>
          </table:table-cell>
          <table:table-cell office:value-type="percentage" office:value="0.28504225830000002" table:formula="of:=['file:///C:/Documents%20and%20Settings/a110230/Local%20Settings/Temporary%20Internet%20Files/Content.Outlook/H7X2O5C6/158%E6%AC%A1%E8%97%A5%E8%B2%BB%E7%B5%B1%E8%A8%88_9704%E4%BD%A9%E7%B4%94.xls'#CD.D20]" table:style-name="ce24">
            <text:p>28.5%</text:p>
          </table:table-cell>
          <table:table-cell office:value-type="float" office:value="0.46888595999999999" table:formula="of:=['file:///C:/Documents%20and%20Settings/a110230/Local%20Settings/Temporary%20Internet%20Files/Content.Outlook/H7X2O5C6/158%E6%AC%A1%E8%97%A5%E8%B2%BB%E7%B5%B1%E8%A8%88_9704%E4%BD%A9%E7%B4%94.xls'#CD.E20]" table:style-name="ce67">
            <text:p>0.47<text:s/></text:p>
          </table:table-cell>
          <table:table-cell office:value-type="float" office:value="7.0736075483" table:formula="of:=['file:///C:/Documents%20and%20Settings/a110230/Local%20Settings/Temporary%20Internet%20Files/Content.Outlook/H7X2O5C6/158%E6%AC%A1%E8%97%A5%E8%B2%BB%E7%B5%B1%E8%A8%88_9704%E4%BD%A9%E7%B4%94.xls'#CD.F20]" table:style-name="ce68">
            <text:p>7.1<text:s/></text:p>
          </table:table-cell>
          <table:table-cell office:value-type="percentage" office:value="6.1408321999999998E-3" table:formula="of:=['file:///C:/Documents%20and%20Settings/a110230/Local%20Settings/Temporary%20Internet%20Files/Content.Outlook/H7X2O5C6/158%E6%AC%A1%E8%97%A5%E8%B2%BB%E7%B5%B1%E8%A8%88_9704%E4%BD%A9%E7%B4%94.xls'#CD.G20]" table:style-name="ce25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8012796573225343E-2" table:formula="of:=[.C30]/[.C22]-1" table:style-name="ce65">
            <text:p>6.8%</text:p>
          </table:table-cell>
          <table:table-cell office:value-type="percentage" office:value="3.5886878953034884E-2" table:formula="of:=[.D30]/[.D22]-1" table:style-name="ce18">
            <text:p>3.6%</text:p>
          </table:table-cell>
          <table:table-cell office:value-type="percentage" office:value="2.8870639416043398E-2" table:formula="of:=[.E30]/[.E22]-1" table:style-name="ce17">
            <text:p>2.9%</text:p>
          </table:table-cell>
          <table:table-cell office:value-type="percentage" office:value="5.6539441523432599E-2" table:formula="of:=[.F30]/[.F22]-1" table:style-name="ce18">
            <text:p>5.7%</text:p>
          </table:table-cell>
          <table:table-cell office:value-type="percentage" office:value="3.8631245043215356E-2" table:formula="of:=[.G30]/[.G22]-1" table:style-name="ce17">
            <text:p>3.9%</text:p>
          </table:table-cell>
          <table:table-cell office:value-type="percentage" office:value="2.2634291321882438E-2" table:formula="of:=[.H30]/[.H22]-1" table:style-name="ce18">
            <text:p>2.3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9">
            <text:p>第二季</text:p>
          </table:table-cell>
          <table:table-cell office:value-type="float" office:value="4.2173654999999997" table:formula="of:=['file:///C:/Documents%20and%20Settings/a110230/Local%20Settings/Temporary%20Internet%20Files/Content.Outlook/H7X2O5C6/158%E6%AC%A1%E8%97%A5%E8%B2%BB%E7%B5%B1%E8%A8%88_9704%E4%BD%A9%E7%B4%94.xls'#CD.B21]" table:style-name="ce66">
            <text:p>4.2<text:s/></text:p>
          </table:table-cell>
          <table:table-cell office:value-type="float" office:value="147.30622718999999" table:formula="of:=['file:///C:/Documents%20and%20Settings/a110230/Local%20Settings/Temporary%20Internet%20Files/Content.Outlook/H7X2O5C6/158%E6%AC%A1%E8%97%A5%E8%B2%BB%E7%B5%B1%E8%A8%88_9704%E4%BD%A9%E7%B4%94.xls'#CD.C21]" table:style-name="ce23">
            <text:p>147<text:s/></text:p>
          </table:table-cell>
          <table:table-cell office:value-type="percentage" office:value="0.27468625250000001" table:formula="of:=['file:///C:/Documents%20and%20Settings/a110230/Local%20Settings/Temporary%20Internet%20Files/Content.Outlook/H7X2O5C6/158%E6%AC%A1%E8%97%A5%E8%B2%BB%E7%B5%B1%E8%A8%88_9704%E4%BD%A9%E7%B4%94.xls'#CD.D21]" table:style-name="ce24">
            <text:p>27.5%</text:p>
          </table:table-cell>
          <table:table-cell office:value-type="float" office:value="0.15946745000000001" table:formula="of:=['file:///C:/Documents%20and%20Settings/a110230/Local%20Settings/Temporary%20Internet%20Files/Content.Outlook/H7X2O5C6/158%E6%AC%A1%E8%97%A5%E8%B2%BB%E7%B5%B1%E8%A8%88_9704%E4%BD%A9%E7%B4%94.xls'#CD.E21]" table:style-name="ce67">
            <text:p>0.16<text:s/></text:p>
          </table:table-cell>
          <table:table-cell office:value-type="float" office:value="6.8707183887000003" table:formula="of:=['file:///C:/Documents%20and%20Settings/a110230/Local%20Settings/Temporary%20Internet%20Files/Content.Outlook/H7X2O5C6/158%E6%AC%A1%E8%97%A5%E8%B2%BB%E7%B5%B1%E8%A8%88_9704%E4%BD%A9%E7%B4%94.xls'#CD.F21]" table:style-name="ce68">
            <text:p>6.9<text:s/></text:p>
          </table:table-cell>
          <table:table-cell office:value-type="percentage" office:value="5.9693322999999996E-3" table:formula="of:=['file:///C:/Documents%20and%20Settings/a110230/Local%20Settings/Temporary%20Internet%20Files/Content.Outlook/H7X2O5C6/158%E6%AC%A1%E8%97%A5%E8%B2%BB%E7%B5%B1%E8%A8%88_9704%E4%BD%A9%E7%B4%94.xls'#CD.G21]" table:style-name="ce25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1">
            <text:p>成長率</text:p>
          </table:table-cell>
          <table:table-cell office:value-type="percentage" office:value="-0.63733050260655677" table:formula="of:=[.C32]/[.C24]-1" table:style-name="ce69">
            <text:p>-63.7%</text:p>
          </table:table-cell>
          <table:table-cell office:value-type="percentage" office:value="2.6276093535148703E-2" table:formula="of:=[.D32]/[.D24]-1" table:style-name="ce25">
            <text:p>2.6%</text:p>
          </table:table-cell>
          <table:table-cell office:value-type="percentage" office:value="2.5109930965134808E-2" table:formula="of:=[.E32]/[.E24]-1" table:style-name="ce24">
            <text:p>2.5%</text:p>
          </table:table-cell>
          <table:table-cell office:value-type="percentage" office:value="-0.65676501742708948" table:formula="of:=[.F32]/[.F24]-1" table:style-name="ce25">
            <text:p>-65.7%</text:p>
          </table:table-cell>
          <table:table-cell office:value-type="percentage" office:value="-7.8114877416201045E-3" table:formula="of:=[.G32]/[.G24]-1" table:style-name="ce24">
            <text:p>-0.8%</text:p>
          </table:table-cell>
          <table:table-cell office:value-type="percentage" office:value="-1.6085277795963915E-2" table:formula="of:=[.H32]/[.H24]-1" table:style-name="ce25">
            <text:p>-1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9">
            <text:p>第三季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CD.B22]" table:style-name="ce66">
            <text:p>0.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CD.C22]" table:style-name="ce23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CD.D22]" table:style-name="ce24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CD.E22]" table:style-name="ce67">
            <text:p>0.0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CD.F22]" table:style-name="ce68">
            <text:p>0.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CD.G22]" table:style-name="ce25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4]/[.C26]-1" table:style-name="ce69">
            <text:p>-100.0%</text:p>
          </table:table-cell>
          <table:table-cell office:value-type="percentage" office:value="-1" table:formula="of:=[.D34]/[.D26]-1" table:style-name="ce25">
            <text:p>-100.0%</text:p>
          </table:table-cell>
          <table:table-cell office:value-type="percentage" office:value="-1" table:formula="of:=[.E34]/[.E26]-1" table:style-name="ce24">
            <text:p>-100.0%</text:p>
          </table:table-cell>
          <table:table-cell office:value-type="percentage" office:value="-1" table:formula="of:=[.F34]/[.F26]-1" table:style-name="ce25">
            <text:p>-100.0%</text:p>
          </table:table-cell>
          <table:table-cell office:value-type="percentage" office:value="-1" table:formula="of:=[.G34]/[.G26]-1" table:style-name="ce24">
            <text:p>-100.0%</text:p>
          </table:table-cell>
          <table:table-cell office:value-type="percentage" office:value="-1" table:formula="of:=[.H34]/[.H26]-1" table:style-name="ce25">
            <text:p>-10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1">
            <text:p>第四季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CD.B23]" table:style-name="ce66">
            <text:p>0.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CD.C23]" table:style-name="ce23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CD.D23]" table:style-name="ce24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CD.E23]" table:style-name="ce67">
            <text:p>0.0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CD.F23]" table:style-name="ce68">
            <text:p>0.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CD.G23]" table:style-name="ce25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6]/[.C28]-1" table:style-name="ce69">
            <text:p>-100.0%</text:p>
          </table:table-cell>
          <table:table-cell office:value-type="percentage" office:value="-1" table:formula="of:=[.D36]/[.D28]-1" table:style-name="ce25">
            <text:p>-100.0%</text:p>
          </table:table-cell>
          <table:table-cell office:value-type="percentage" office:value="-1" table:formula="of:=[.E36]/[.E28]-1" table:style-name="ce24">
            <text:p>-100.0%</text:p>
          </table:table-cell>
          <table:table-cell office:value-type="percentage" office:value="-1" table:formula="of:=[.F36]/[.F28]-1" table:style-name="ce25">
            <text:p>-100.0%</text:p>
          </table:table-cell>
          <table:table-cell office:value-type="percentage" office:value="-1" table:formula="of:=[.G36]/[.G28]-1" table:style-name="ce24">
            <text:p>-100.0%</text:p>
          </table:table-cell>
          <table:table-cell office:value-type="percentage" office:value="-1" table:formula="of:=[.H36]/[.H28]-1" table:style-name="ce25">
            <text:p>-100.0%</text:p>
          </table:table-cell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21"/>
          <table:table-cell table:style-name="ce70"/>
          <table:table-cell table:style-name="ce23"/>
          <table:table-cell table:style-name="ce24"/>
          <table:table-cell table:style-name="ce67"/>
          <table:table-cell table:style-name="ce68"/>
          <table:table-cell table:style-name="ce25"/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1" table:style-name="ce9">
            <text:p>9511</text:p>
          </table:table-cell>
          <table:table-cell office:value-type="float" office:value="3.2045621999999998" table:formula="of:=['file:///C:/Documents%20and%20Settings/a110230/Local%20Settings/Temporary%20Internet%20Files/Content.Outlook/H7X2O5C6/158%E6%AC%A1%E8%97%A5%E8%B2%BB%E7%B5%B1%E8%A8%88_9704%E4%BD%A9%E7%B4%94.xls'#CD.B27]" table:style-name="ce66">
            <text:p>3.2<text:s/></text:p>
          </table:table-cell>
          <table:table-cell office:value-type="float" office:value="148.37962592" table:formula="of:=['file:///C:/Documents%20and%20Settings/a110230/Local%20Settings/Temporary%20Internet%20Files/Content.Outlook/H7X2O5C6/158%E6%AC%A1%E8%97%A5%E8%B2%BB%E7%B5%B1%E8%A8%88_9704%E4%BD%A9%E7%B4%94.xls'#CD.C27]" table:style-name="ce23">
            <text:p>148<text:s/></text:p>
          </table:table-cell>
          <table:table-cell office:value-type="percentage" office:value="0.28635429530000001" table:formula="of:=['file:///C:/Documents%20and%20Settings/a110230/Local%20Settings/Temporary%20Internet%20Files/Content.Outlook/H7X2O5C6/158%E6%AC%A1%E8%97%A5%E8%B2%BB%E7%B5%B1%E8%A8%88_9704%E4%BD%A9%E7%B4%94.xls'#CD.D27]" table:style-name="ce24">
            <text:p>28.6%</text:p>
          </table:table-cell>
          <table:table-cell office:value-type="float" office:value="0.12280558" table:formula="of:=['file:///C:/Documents%20and%20Settings/a110230/Local%20Settings/Temporary%20Internet%20Files/Content.Outlook/H7X2O5C6/158%E6%AC%A1%E8%97%A5%E8%B2%BB%E7%B5%B1%E8%A8%88_9704%E4%BD%A9%E7%B4%94.xls'#CD.E27]" table:style-name="ce67">
            <text:p>0.12<text:s/></text:p>
          </table:table-cell>
          <table:table-cell office:value-type="float" office:value="6.6678926779000003" table:formula="of:=['file:///C:/Documents%20and%20Settings/a110230/Local%20Settings/Temporary%20Internet%20Files/Content.Outlook/H7X2O5C6/158%E6%AC%A1%E8%97%A5%E8%B2%BB%E7%B5%B1%E8%A8%88_9704%E4%BD%A9%E7%B4%94.xls'#CD.F27]" table:style-name="ce68">
            <text:p>6.7<text:s/></text:p>
          </table:table-cell>
          <table:table-cell office:value-type="percentage" office:value="5.9162753E-3" table:formula="of:=['file:///C:/Documents%20and%20Settings/a110230/Local%20Settings/Temporary%20Internet%20Files/Content.Outlook/H7X2O5C6/158%E6%AC%A1%E8%97%A5%E8%B2%BB%E7%B5%B1%E8%A8%88_9704%E4%BD%A9%E7%B4%94.xls'#CD.G27]" table:style-name="ce25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2" table:style-name="ce21">
            <text:p>9512</text:p>
          </table:table-cell>
          <table:table-cell office:value-type="float" office:value="4.0242972000000004" table:formula="of:=['file:///C:/Documents%20and%20Settings/a110230/Local%20Settings/Temporary%20Internet%20Files/Content.Outlook/H7X2O5C6/158%E6%AC%A1%E8%97%A5%E8%B2%BB%E7%B5%B1%E8%A8%88_9704%E4%BD%A9%E7%B4%94.xls'#CD.B28]" table:style-name="ce66">
            <text:p>4.0<text:s/></text:p>
          </table:table-cell>
          <table:table-cell office:value-type="float" office:value="144.79790417999999" table:formula="of:=['file:///C:/Documents%20and%20Settings/a110230/Local%20Settings/Temporary%20Internet%20Files/Content.Outlook/H7X2O5C6/158%E6%AC%A1%E8%97%A5%E8%B2%BB%E7%B5%B1%E8%A8%88_9704%E4%BD%A9%E7%B4%94.xls'#CD.C28]" table:style-name="ce23">
            <text:p>145<text:s/></text:p>
          </table:table-cell>
          <table:table-cell office:value-type="percentage" office:value="0.26983648630000001" table:formula="of:=['file:///C:/Documents%20and%20Settings/a110230/Local%20Settings/Temporary%20Internet%20Files/Content.Outlook/H7X2O5C6/158%E6%AC%A1%E8%97%A5%E8%B2%BB%E7%B5%B1%E8%A8%88_9704%E4%BD%A9%E7%B4%94.xls'#CD.D28]" table:style-name="ce24">
            <text:p>27.0%</text:p>
          </table:table-cell>
          <table:table-cell office:value-type="float" office:value="0.16683191999999999" table:formula="of:=['file:///C:/Documents%20and%20Settings/a110230/Local%20Settings/Temporary%20Internet%20Files/Content.Outlook/H7X2O5C6/158%E6%AC%A1%E8%97%A5%E8%B2%BB%E7%B5%B1%E8%A8%88_9704%E4%BD%A9%E7%B4%94.xls'#CD.E28]" table:style-name="ce67">
            <text:p>0.17<text:s/></text:p>
          </table:table-cell>
          <table:table-cell office:value-type="float" office:value="6.9956268924999998" table:formula="of:=['file:///C:/Documents%20and%20Settings/a110230/Local%20Settings/Temporary%20Internet%20Files/Content.Outlook/H7X2O5C6/158%E6%AC%A1%E8%97%A5%E8%B2%BB%E7%B5%B1%E8%A8%88_9704%E4%BD%A9%E7%B4%94.xls'#CD.F28]" table:style-name="ce68">
            <text:p>7.0<text:s/></text:p>
          </table:table-cell>
          <table:table-cell office:value-type="percentage" office:value="6.1816817999999999E-3" table:formula="of:=['file:///C:/Documents%20and%20Settings/a110230/Local%20Settings/Temporary%20Internet%20Files/Content.Outlook/H7X2O5C6/158%E6%AC%A1%E8%97%A5%E8%B2%BB%E7%B5%B1%E8%A8%88_9704%E4%BD%A9%E7%B4%94.xls'#CD.G28]" table:style-name="ce25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601" table:style-name="ce16">
            <text:p>9601</text:p>
          </table:table-cell>
          <table:table-cell office:value-type="float" office:value="3.8380508999999998" table:formula="of:=['file:///C:/Documents%20and%20Settings/a110230/Local%20Settings/Temporary%20Internet%20Files/Content.Outlook/H7X2O5C6/158%E6%AC%A1%E8%97%A5%E8%B2%BB%E7%B5%B1%E8%A8%88_9704%E4%BD%A9%E7%B4%94.xls'#CD.B29]" table:style-name="ce66">
            <text:p>3.8<text:s/></text:p>
          </table:table-cell>
          <table:table-cell office:value-type="float" office:value="144.03772778000001" table:formula="of:=['file:///C:/Documents%20and%20Settings/a110230/Local%20Settings/Temporary%20Internet%20Files/Content.Outlook/H7X2O5C6/158%E6%AC%A1%E8%97%A5%E8%B2%BB%E7%B5%B1%E8%A8%88_9704%E4%BD%A9%E7%B4%94.xls'#CD.C29]" table:style-name="ce23">
            <text:p>144<text:s/></text:p>
          </table:table-cell>
          <table:table-cell office:value-type="percentage" office:value="0.27123927209999998" table:formula="of:=['file:///C:/Documents%20and%20Settings/a110230/Local%20Settings/Temporary%20Internet%20Files/Content.Outlook/H7X2O5C6/158%E6%AC%A1%E8%97%A5%E8%B2%BB%E7%B5%B1%E8%A8%88_9704%E4%BD%A9%E7%B4%94.xls'#CD.D29]" table:style-name="ce24">
            <text:p>27.1%</text:p>
          </table:table-cell>
          <table:table-cell office:value-type="float" office:value="0.15003416" table:formula="of:=['file:///C:/Documents%20and%20Settings/a110230/Local%20Settings/Temporary%20Internet%20Files/Content.Outlook/H7X2O5C6/158%E6%AC%A1%E8%97%A5%E8%B2%BB%E7%B5%B1%E8%A8%88_9704%E4%BD%A9%E7%B4%94.xls'#CD.E29]" table:style-name="ce67">
            <text:p>0.15<text:s/></text:p>
          </table:table-cell>
          <table:table-cell office:value-type="float" office:value="6.9219113965999997" table:formula="of:=['file:///C:/Documents%20and%20Settings/a110230/Local%20Settings/Temporary%20Internet%20Files/Content.Outlook/H7X2O5C6/158%E6%AC%A1%E8%97%A5%E8%B2%BB%E7%B5%B1%E8%A8%88_9704%E4%BD%A9%E7%B4%94.xls'#CD.F29]" table:style-name="ce68">
            <text:p>6.9<text:s/></text:p>
          </table:table-cell>
          <table:table-cell office:value-type="percentage" office:value="6.0483904E-3" table:formula="of:=['file:///C:/Documents%20and%20Settings/a110230/Local%20Settings/Temporary%20Internet%20Files/Content.Outlook/H7X2O5C6/158%E6%AC%A1%E8%97%A5%E8%B2%BB%E7%B5%B1%E8%A8%88_9704%E4%BD%A9%E7%B4%94.xls'#CD.G29]" table:style-name="ce25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702" table:style-name="ce9">
            <text:p>9702</text:p>
          </table:table-cell>
          <table:table-cell office:value-type="float" office:value="3.4258950000000001" table:formula="of:=['file:///C:/Documents%20and%20Settings/a110230/Local%20Settings/Temporary%20Internet%20Files/Content.Outlook/H7X2O5C6/158%E6%AC%A1%E8%97%A5%E8%B2%BB%E7%B5%B1%E8%A8%88_9704%E4%BD%A9%E7%B4%94.xls'#CD.B30]" table:style-name="ce66">
            <text:p>3.4<text:s/></text:p>
          </table:table-cell>
          <table:table-cell office:value-type="float" office:value="153.91324975000001" table:formula="of:=['file:///C:/Documents%20and%20Settings/a110230/Local%20Settings/Temporary%20Internet%20Files/Content.Outlook/H7X2O5C6/158%E6%AC%A1%E8%97%A5%E8%B2%BB%E7%B5%B1%E8%A8%88_9704%E4%BD%A9%E7%B4%94.xls'#CD.C30]" table:style-name="ce23">
            <text:p>154<text:s/></text:p>
          </table:table-cell>
          <table:table-cell office:value-type="percentage" office:value="0.29320119929999999" table:formula="of:=['file:///C:/Documents%20and%20Settings/a110230/Local%20Settings/Temporary%20Internet%20Files/Content.Outlook/H7X2O5C6/158%E6%AC%A1%E8%97%A5%E8%B2%BB%E7%B5%B1%E8%A8%88_9704%E4%BD%A9%E7%B4%94.xls'#CD.D30]" table:style-name="ce24">
            <text:p>29.3%</text:p>
          </table:table-cell>
          <table:table-cell office:value-type="float" office:value="0.13831377" table:formula="of:=['file:///C:/Documents%20and%20Settings/a110230/Local%20Settings/Temporary%20Internet%20Files/Content.Outlook/H7X2O5C6/158%E6%AC%A1%E8%97%A5%E8%B2%BB%E7%B5%B1%E8%A8%88_9704%E4%BD%A9%E7%B4%94.xls'#CD.E30]" table:style-name="ce67">
            <text:p>0.14<text:s/></text:p>
          </table:table-cell>
          <table:table-cell office:value-type="float" office:value="7.1571566511000002" table:formula="of:=['file:///C:/Documents%20and%20Settings/a110230/Local%20Settings/Temporary%20Internet%20Files/Content.Outlook/H7X2O5C6/158%E6%AC%A1%E8%97%A5%E8%B2%BB%E7%B5%B1%E8%A8%88_9704%E4%BD%A9%E7%B4%94.xls'#CD.F30]" table:style-name="ce68">
            <text:p>7.2<text:s/></text:p>
          </table:table-cell>
          <table:table-cell office:value-type="percentage" office:value="6.2567413999999998E-3" table:formula="of:=['file:///C:/Documents%20and%20Settings/a110230/Local%20Settings/Temporary%20Internet%20Files/Content.Outlook/H7X2O5C6/158%E6%AC%A1%E8%97%A5%E8%B2%BB%E7%B5%B1%E8%A8%88_9704%E4%BD%A9%E7%B4%94.xls'#CD.G30]" table:style-name="ce25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9068030572163819E-2" table:formula="of:=[.C43]/[.C40]-1" table:style-name="ce69">
            <text:p>6.9%</text:p>
          </table:table-cell>
          <table:table-cell office:value-type="percentage" office:value="3.7293690395091783E-2" table:formula="of:=[.D43]/[.D40]-1" table:style-name="ce25">
            <text:p>3.7%</text:p>
          </table:table-cell>
          <table:table-cell table:style-name="ce24"/>
          <table:table-cell office:value-type="percentage" office:value="0.12628245394061088" table:formula="of:=[.F43]/[.F40]-1" table:style-name="ce25">
            <text:p>12.6%</text:p>
          </table:table-cell>
          <table:table-cell office:value-type="percentage" office:value="7.3376101991205145E-2" table:formula="of:=[.G43]/[.G40]-1" table:style-name="ce24">
            <text:p>7.3%</text:p>
          </table:table-cell>
          <table:table-cell table:style-name="ce25"/>
          <table:table-cell table:number-columns-repeated="16376"/>
        </table:table-row>
        <table:table-row table:style-name="ro2">
          <table:covered-table-cell/>
          <table:table-cell office:value-type="float" office:value="9703" table:style-name="ce9">
            <text:p>9703</text:p>
          </table:table-cell>
          <table:table-cell office:value-type="float" office:value="4.3502768999999999" table:formula="of:=['file:///C:/Documents%20and%20Settings/a110230/Local%20Settings/Temporary%20Internet%20Files/Content.Outlook/H7X2O5C6/158%E6%AC%A1%E8%97%A5%E8%B2%BB%E7%B5%B1%E8%A8%88_9704%E4%BD%A9%E7%B4%94.xls'#CD.B31]" table:style-name="ce62">
            <text:p>4.4<text:s/></text:p>
          </table:table-cell>
          <table:table-cell office:value-type="float" office:value="148.73366983" table:formula="of:=['file:///C:/Documents%20and%20Settings/a110230/Local%20Settings/Temporary%20Internet%20Files/Content.Outlook/H7X2O5C6/158%E6%AC%A1%E8%97%A5%E8%B2%BB%E7%B5%B1%E8%A8%88_9704%E4%BD%A9%E7%B4%94.xls'#CD.C31]" table:style-name="ce11">
            <text:p>149<text:s/></text:p>
          </table:table-cell>
          <table:table-cell office:value-type="percentage" office:value="0.27852928199999999" table:formula="of:=['file:///C:/Documents%20and%20Settings/a110230/Local%20Settings/Temporary%20Internet%20Files/Content.Outlook/H7X2O5C6/158%E6%AC%A1%E8%97%A5%E8%B2%BB%E7%B5%B1%E8%A8%88_9704%E4%BD%A9%E7%B4%94.xls'#CD.D31]" table:style-name="ce12">
            <text:p>27.9%</text:p>
          </table:table-cell>
          <table:table-cell office:value-type="float" office:value="0.16638116" table:formula="of:=['file:///C:/Documents%20and%20Settings/a110230/Local%20Settings/Temporary%20Internet%20Files/Content.Outlook/H7X2O5C6/158%E6%AC%A1%E8%97%A5%E8%B2%BB%E7%B5%B1%E8%A8%88_9704%E4%BD%A9%E7%B4%94.xls'#CD.E31]" table:style-name="ce63">
            <text:p>0.17<text:s/></text:p>
          </table:table-cell>
          <table:table-cell office:value-type="float" office:value="7.0901626489999998" table:formula="of:=['file:///C:/Documents%20and%20Settings/a110230/Local%20Settings/Temporary%20Internet%20Files/Content.Outlook/H7X2O5C6/158%E6%AC%A1%E8%97%A5%E8%B2%BB%E7%B5%B1%E8%A8%88_9704%E4%BD%A9%E7%B4%94.xls'#CD.F31]" table:style-name="ce64">
            <text:p>7.1<text:s/></text:p>
          </table:table-cell>
          <table:table-cell office:value-type="percentage" office:value="6.1404817000000004E-3" table:formula="of:=['file:///C:/Documents%20and%20Settings/a110230/Local%20Settings/Temporary%20Internet%20Files/Content.Outlook/H7X2O5C6/158%E6%AC%A1%E8%97%A5%E8%B2%BB%E7%B5%B1%E8%A8%88_9704%E4%BD%A9%E7%B4%94.xls'#CD.G31]" table:style-name="ce13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1002889150433299E-2" table:formula="of:=[.C45]/[.C41]-1" table:style-name="ce65">
            <text:p>8.1%</text:p>
          </table:table-cell>
          <table:table-cell office:value-type="percentage" office:value="2.7181095419084311E-2" table:formula="of:=[.D45]/[.D41]-1" table:style-name="ce18">
            <text:p>2.7%</text:p>
          </table:table-cell>
          <table:table-cell table:style-name="ce17"/>
          <table:table-cell office:value-type="percentage" office:value="-2.7018810309201724E-3" table:formula="of:=[.F45]/[.F41]-1" table:style-name="ce18">
            <text:p>-0.3%</text:p>
          </table:table-cell>
          <table:table-cell office:value-type="percentage" office:value="1.3513550386935469E-2" table:formula="of:=[.G45]/[.G41]-1" table:style-name="ce17">
            <text:p>1.4%</text:p>
          </table:table-cell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float" office:value="9704" table:style-name="ce9">
            <text:p>9704</text:p>
          </table:table-cell>
          <table:table-cell office:value-type="float" office:value="4.2173654999999997" table:formula="of:=['file:///C:/Documents%20and%20Settings/a110230/Local%20Settings/Temporary%20Internet%20Files/Content.Outlook/H7X2O5C6/158%E6%AC%A1%E8%97%A5%E8%B2%BB%E7%B5%B1%E8%A8%88_9704%E4%BD%A9%E7%B4%94.xls'#CD.B32]" table:style-name="ce66">
            <text:p>4.2<text:s/></text:p>
          </table:table-cell>
          <table:table-cell office:value-type="float" office:value="147.30622718999999" table:formula="of:=['file:///C:/Documents%20and%20Settings/a110230/Local%20Settings/Temporary%20Internet%20Files/Content.Outlook/H7X2O5C6/158%E6%AC%A1%E8%97%A5%E8%B2%BB%E7%B5%B1%E8%A8%88_9704%E4%BD%A9%E7%B4%94.xls'#CD.C32]" table:style-name="ce23">
            <text:p>147<text:s/></text:p>
          </table:table-cell>
          <table:table-cell office:value-type="percentage" office:value="0.27468625250000001" table:formula="of:=['file:///C:/Documents%20and%20Settings/a110230/Local%20Settings/Temporary%20Internet%20Files/Content.Outlook/H7X2O5C6/158%E6%AC%A1%E8%97%A5%E8%B2%BB%E7%B5%B1%E8%A8%88_9704%E4%BD%A9%E7%B4%94.xls'#CD.D32]" table:style-name="ce24">
            <text:p>27.5%</text:p>
          </table:table-cell>
          <table:table-cell office:value-type="float" office:value="0.15946745000000001" table:formula="of:=['file:///C:/Documents%20and%20Settings/a110230/Local%20Settings/Temporary%20Internet%20Files/Content.Outlook/H7X2O5C6/158%E6%AC%A1%E8%97%A5%E8%B2%BB%E7%B5%B1%E8%A8%88_9704%E4%BD%A9%E7%B4%94.xls'#CD.E32]" table:style-name="ce67">
            <text:p>0.16<text:s/></text:p>
          </table:table-cell>
          <table:table-cell office:value-type="float" office:value="6.8707183887000003" table:formula="of:=['file:///C:/Documents%20and%20Settings/a110230/Local%20Settings/Temporary%20Internet%20Files/Content.Outlook/H7X2O5C6/158%E6%AC%A1%E8%97%A5%E8%B2%BB%E7%B5%B1%E8%A8%88_9704%E4%BD%A9%E7%B4%94.xls'#CD.F32]" table:style-name="ce68">
            <text:p>6.9<text:s/></text:p>
          </table:table-cell>
          <table:table-cell office:value-type="percentage" office:value="5.9693322999999996E-3" table:formula="of:=['file:///C:/Documents%20and%20Settings/a110230/Local%20Settings/Temporary%20Internet%20Files/Content.Outlook/H7X2O5C6/158%E6%AC%A1%E8%97%A5%E8%B2%BB%E7%B5%B1%E8%A8%88_9704%E4%BD%A9%E7%B4%94.xls'#CD.G32]" table:style-name="ce25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9.8830007700002165E-2" table:formula="of:=[.C47]/[.C42]-1" table:style-name="ce65">
            <text:p>9.9%</text:p>
          </table:table-cell>
          <table:table-cell office:value-type="percentage" office:value="2.2691967308677619E-2" table:formula="of:=[.D47]/[.D42]-1" table:style-name="ce18">
            <text:p>2.3%</text:p>
          </table:table-cell>
          <table:table-cell table:style-name="ce17"/>
          <table:table-cell office:value-type="percentage" office:value="6.2874281430308931E-2" table:formula="of:=[.F47]/[.F42]-1" table:style-name="ce18">
            <text:p>6.3%</text:p>
          </table:table-cell>
          <table:table-cell office:value-type="percentage" office:value="-7.3957906952037966E-3" table:formula="of:=[.G47]/[.G42]-1" table:style-name="ce17">
            <text:p>-0.7%</text:p>
          </table:table-cell>
          <table:table-cell table:style-name="ce18"/>
          <table:table-cell table:number-columns-repeated="16376"/>
        </table:table-row>
        <table:table-row table:style-name="ro2">
          <table:table-cell/>
          <table:table-cell office:value-type="string" office:string-value="註：" table:formula="of:=['表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6/03)" table:formula="of:=['表24-2'.B51]" table:style-name="ce1">
            <text:p>1.資料來源：明細彙總檔(2008/06/03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3">
        <table:table-column table:style-name="co20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" table:default-cell-style-name="ce1"/>
        <table:table-column table:style-name="co21" table:number-columns-repeated="2" table:default-cell-style-name="ce1"/>
        <table:table-column table:style-name="co6" table:number-columns-repeated="16374" table:default-cell-style-name="ce1"/>
        <table:table-row table:style-name="ro10">
          <table:table-cell office:value-type="string" table:number-columns-spanned="10" table:number-rows-spanned="1" table:style-name="ce85">
            <text:p>表24-4全民健保<text:span text:style-name="T2">西醫</text:span>藥費申報統計表(<text:span text:style-name="T2">醫學中心</text:span>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9">
            <text:p>年</text:p>
          </table:table-cell>
          <table:table-cell office:value-type="string" table:number-columns-spanned="1" table:number-rows-spanned="3" table:style-name="ce79">
            <text:p>月</text:p>
          </table:table-cell>
          <table:table-cell office:value-type="string" office:string-value="門診" table:formula="of:=['file:///C:/Documents%20and%20Settings/a110230/Local%20Settings/Temporary%20Internet%20Files/Content.Outlook/H7X2O5C6/158%E6%AC%A1%E8%97%A5%E8%B2%BB%E7%B5%B1%E8%A8%88_9704%E4%BD%A9%E7%B4%94.xls'#DEPT1.B1]" table:number-columns-spanned="3" table:number-rows-spanned="1" table:style-name="ce78">
            <text:p>門診</text:p>
          </table:table-cell>
          <table:covered-table-cell table:number-columns-repeated="2"/>
          <table:table-cell office:value-type="string" office:string-value="住院" table:formula="of:=['file:///C:/Documents%20and%20Settings/a110230/Local%20Settings/Temporary%20Internet%20Files/Content.Outlook/H7X2O5C6/158%E6%AC%A1%E8%97%A5%E8%B2%BB%E7%B5%B1%E8%A8%88_9704%E4%BD%A9%E7%B4%94.xls'#DEPT1.E1]" table:number-columns-spanned="3" table:number-rows-spanned="1" table:style-name="ce78">
            <text:p>住院</text:p>
          </table:table-cell>
          <table:covered-table-cell table:number-columns-repeated="2"/>
          <table:table-cell office:value-type="string" office:string-value="合計" table:formula="of:=['file:///C:/Documents%20and%20Settings/a110230/Local%20Settings/Temporary%20Internet%20Files/Content.Outlook/H7X2O5C6/158%E6%AC%A1%E8%97%A5%E8%B2%BB%E7%B5%B1%E8%A8%88_9704%E4%BD%A9%E7%B4%94.xls'#DEPT1.H1]" table:number-columns-spanned="2" table:number-rows-spanned="1" table:style-name="ce78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DEPT1.B2]" table:style-name="ce8">
            <text:p>藥費</text:p>
          </table:table-cell>
          <table:table-cell office:value-type="string" office:string-value="平均每件" table:formula="of:=['file:///C:/Documents%20and%20Settings/a110230/Local%20Settings/Temporary%20Internet%20Files/Content.Outlook/H7X2O5C6/158%E6%AC%A1%E8%97%A5%E8%B2%BB%E7%B5%B1%E8%A8%88_9704%E4%BD%A9%E7%B4%94.xls'#DEPT1.C2]" table:number-columns-spanned="1" table:number-rows-spanned="2" table:style-name="ce79">
            <text:p>平均每件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DEPT1.D2]" table:number-columns-spanned="1" table:number-rows-spanned="2" table:style-name="ce79">
            <text:p>占率</text:p>
          </table:table-cell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DEPT1.E2]" table:style-name="ce2">
            <text:p>藥費</text:p>
          </table:table-cell>
          <table:table-cell office:value-type="string" office:string-value="平均每件" table:formula="of:=['file:///C:/Documents%20and%20Settings/a110230/Local%20Settings/Temporary%20Internet%20Files/Content.Outlook/H7X2O5C6/158%E6%AC%A1%E8%97%A5%E8%B2%BB%E7%B5%B1%E8%A8%88_9704%E4%BD%A9%E7%B4%94.xls'#DEPT1.F2]" table:number-columns-spanned="1" table:number-rows-spanned="2" table:style-name="ce79">
            <text:p>平均每件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DEPT1.G2]" table:number-columns-spanned="1" table:number-rows-spanned="2" table:style-name="ce79">
            <text:p>占率</text:p>
          </table:table-cell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DEPT1.H2]" table:style-name="ce2">
            <text:p>藥費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DEPT1.I2]" table:number-columns-spanned="1" table:number-rows-spanned="2" table:style-name="ce79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5">
            <text:p>(億)</text:p>
          </table:table-cell>
          <table:covered-table-cell/>
          <table:covered-table-cell/>
          <table:table-cell office:value-type="string" office:string-value="(億)" table:formula="of:=[.C4]" table:style-name="ce71">
            <text:p>(億)</text:p>
          </table:table-cell>
          <table:covered-table-cell/>
          <table:covered-table-cell/>
          <table:table-cell office:value-type="string" office:string-value="(億)" table:formula="of:=[.F4]" table:style-name="ce71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C:/Documents%20and%20Settings/a110230/Local%20Settings/Temporary%20Internet%20Files/Content.Outlook/H7X2O5C6/158%E6%AC%A1%E8%97%A5%E8%B2%BB%E7%B5%B1%E8%A8%88_9704%E4%BD%A9%E7%B4%94.xls'#IOPD.A3]" table:style-name="ce4">
            <text:p>91年</text:p>
          </table:table-cell>
          <table:table-cell office:value-type="string" table:style-name="ce4">
            <text:p>01-12月</text:p>
          </table:table-cell>
          <table:table-cell office:value-type="float" office:value="239.71749646000001" table:formula="of:=['file:///C:/Documents%20and%20Settings/a110230/Local%20Settings/Temporary%20Internet%20Files/Content.Outlook/H7X2O5C6/158%E6%AC%A1%E8%97%A5%E8%B2%BB%E7%B5%B1%E8%A8%88_9704%E4%BD%A9%E7%B4%94.xls'#DEPT1.B3]" table:style-name="ce66">
            <text:p>239.7<text:s/></text:p>
          </table:table-cell>
          <table:table-cell office:value-type="float" office:value="768.68422556999997" table:formula="of:=['file:///C:/Documents%20and%20Settings/a110230/Local%20Settings/Temporary%20Internet%20Files/Content.Outlook/H7X2O5C6/158%E6%AC%A1%E8%97%A5%E8%B2%BB%E7%B5%B1%E8%A8%88_9704%E4%BD%A9%E7%B4%94.xls'#DEPT1.C3]" table:style-name="ce22">
            <text:p>769<text:s/></text:p>
          </table:table-cell>
          <table:table-cell office:value-type="percentage" office:value="0.45980478000000002" table:formula="of:=['file:///C:/Documents%20and%20Settings/a110230/Local%20Settings/Temporary%20Internet%20Files/Content.Outlook/H7X2O5C6/158%E6%AC%A1%E8%97%A5%E8%B2%BB%E7%B5%B1%E8%A8%88_9704%E4%BD%A9%E7%B4%94.xls'#DEPT1.D3]" table:style-name="ce24">
            <text:p>46.0%</text:p>
          </table:table-cell>
          <table:table-cell office:value-type="float" office:value="90.738423139999995" table:formula="of:=['file:///C:/Documents%20and%20Settings/a110230/Local%20Settings/Temporary%20Internet%20Files/Content.Outlook/H7X2O5C6/158%E6%AC%A1%E8%97%A5%E8%B2%BB%E7%B5%B1%E8%A8%88_9704%E4%BD%A9%E7%B4%94.xls'#DEPT1.E3]" table:style-name="ce72">
            <text:p>90.73842314</text:p>
          </table:table-cell>
          <table:table-cell office:value-type="float" office:value="10013.255947199999" table:formula="of:=['file:///C:/Documents%20and%20Settings/a110230/Local%20Settings/Temporary%20Internet%20Files/Content.Outlook/H7X2O5C6/158%E6%AC%A1%E8%97%A5%E8%B2%BB%E7%B5%B1%E8%A8%88_9704%E4%BD%A9%E7%B4%94.xls'#DEPT1.F3]" table:style-name="ce22">
            <text:p>10013<text:s/></text:p>
          </table:table-cell>
          <table:table-cell office:value-type="percentage" office:value="0.16759771000000001" table:formula="of:=['file:///C:/Documents%20and%20Settings/a110230/Local%20Settings/Temporary%20Internet%20Files/Content.Outlook/H7X2O5C6/158%E6%AC%A1%E8%97%A5%E8%B2%BB%E7%B5%B1%E8%A8%88_9704%E4%BD%A9%E7%B4%94.xls'#DEPT1.G3]" table:style-name="ce24">
            <text:p>16.8%</text:p>
          </table:table-cell>
          <table:table-cell office:value-type="float" office:value="330.45591960000002" table:formula="of:=['file:///C:/Documents%20and%20Settings/a110230/Local%20Settings/Temporary%20Internet%20Files/Content.Outlook/H7X2O5C6/158%E6%AC%A1%E8%97%A5%E8%B2%BB%E7%B5%B1%E8%A8%88_9704%E4%BD%A9%E7%B4%94.xls'#DEPT1.H3]" table:style-name="ce22">
            <text:p>330<text:s/></text:p>
          </table:table-cell>
          <table:table-cell office:value-type="percentage" office:value="0.31094348999999999" table:formula="of:=['file:///C:/Documents%20and%20Settings/a110230/Local%20Settings/Temporary%20Internet%20Files/Content.Outlook/H7X2O5C6/158%E6%AC%A1%E8%97%A5%E8%B2%BB%E7%B5%B1%E8%A8%88_9704%E4%BD%A9%E7%B4%94.xls'#DEPT1.I3]" table:style-name="ce26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C:/Documents%20and%20Settings/a110230/Local%20Settings/Temporary%20Internet%20Files/Content.Outlook/H7X2O5C6/158%E6%AC%A1%E8%97%A5%E8%B2%BB%E7%B5%B1%E8%A8%88_9704%E4%BD%A9%E7%B4%94.xls'#IOPD.A4]" table:style-name="ce8">
            <text:p>92年</text:p>
          </table:table-cell>
          <table:table-cell office:value-type="string" table:style-name="ce8">
            <text:p>01-12月</text:p>
          </table:table-cell>
          <table:table-cell office:value-type="float" office:value="245.26218188000001" table:formula="of:=['file:///C:/Documents%20and%20Settings/a110230/Local%20Settings/Temporary%20Internet%20Files/Content.Outlook/H7X2O5C6/158%E6%AC%A1%E8%97%A5%E8%B2%BB%E7%B5%B1%E8%A8%88_9704%E4%BD%A9%E7%B4%94.xls'#DEPT1.B4]" table:style-name="ce62">
            <text:p>245.3<text:s/></text:p>
          </table:table-cell>
          <table:table-cell office:value-type="float" office:value="906.47170496000001" table:formula="of:=['file:///C:/Documents%20and%20Settings/a110230/Local%20Settings/Temporary%20Internet%20Files/Content.Outlook/H7X2O5C6/158%E6%AC%A1%E8%97%A5%E8%B2%BB%E7%B5%B1%E8%A8%88_9704%E4%BD%A9%E7%B4%94.xls'#DEPT1.C4]" table:style-name="ce11">
            <text:p>906<text:s/></text:p>
          </table:table-cell>
          <table:table-cell office:value-type="percentage" office:value="0.47641069000000003" table:formula="of:=['file:///C:/Documents%20and%20Settings/a110230/Local%20Settings/Temporary%20Internet%20Files/Content.Outlook/H7X2O5C6/158%E6%AC%A1%E8%97%A5%E8%B2%BB%E7%B5%B1%E8%A8%88_9704%E4%BD%A9%E7%B4%94.xls'#DEPT1.D4]" table:style-name="ce12">
            <text:p>47.6%</text:p>
          </table:table-cell>
          <table:table-cell office:value-type="float" office:value="87.741475809999997" table:formula="of:=['file:///C:/Documents%20and%20Settings/a110230/Local%20Settings/Temporary%20Internet%20Files/Content.Outlook/H7X2O5C6/158%E6%AC%A1%E8%97%A5%E8%B2%BB%E7%B5%B1%E8%A8%88_9704%E4%BD%A9%E7%B4%94.xls'#DEPT1.E4]" table:style-name="ce73">
            <text:p>87.7<text:s/></text:p>
          </table:table-cell>
          <table:table-cell office:value-type="float" office:value="10750.19460171" table:formula="of:=['file:///C:/Documents%20and%20Settings/a110230/Local%20Settings/Temporary%20Internet%20Files/Content.Outlook/H7X2O5C6/158%E6%AC%A1%E8%97%A5%E8%B2%BB%E7%B5%B1%E8%A8%88_9704%E4%BD%A9%E7%B4%94.xls'#DEPT1.F4]" table:style-name="ce10">
            <text:p>10750<text:s/></text:p>
          </table:table-cell>
          <table:table-cell office:value-type="percentage" office:value="0.16744102" table:formula="of:=['file:///C:/Documents%20and%20Settings/a110230/Local%20Settings/Temporary%20Internet%20Files/Content.Outlook/H7X2O5C6/158%E6%AC%A1%E8%97%A5%E8%B2%BB%E7%B5%B1%E8%A8%88_9704%E4%BD%A9%E7%B4%94.xls'#DEPT1.G4]" table:style-name="ce13">
            <text:p>16.7%</text:p>
          </table:table-cell>
          <table:table-cell office:value-type="float" office:value="333.00365769000001" table:formula="of:=['file:///C:/Documents%20and%20Settings/a110230/Local%20Settings/Temporary%20Internet%20Files/Content.Outlook/H7X2O5C6/158%E6%AC%A1%E8%97%A5%E8%B2%BB%E7%B5%B1%E8%A8%88_9704%E4%BD%A9%E7%B4%94.xls'#DEPT1.H4]" table:style-name="ce11">
            <text:p>333<text:s/></text:p>
          </table:table-cell>
          <table:table-cell office:value-type="percentage" office:value="0.32055746000000002" table:formula="of:=['file:///C:/Documents%20and%20Settings/a110230/Local%20Settings/Temporary%20Internet%20Files/Content.Outlook/H7X2O5C6/158%E6%AC%A1%E8%97%A5%E8%B2%BB%E7%B5%B1%E8%A8%88_9704%E4%BD%A9%E7%B4%94.xls'#DEPT1.I4]" table:style-name="ce14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5"/>
          <table:table-cell office:value-type="string" table:style-name="ce15">
            <text:p>成長率</text:p>
          </table:table-cell>
          <table:table-cell office:value-type="percentage" office:value="2.313008229220026E-2" table:formula="of:=[.C6]/[.C5]-1" table:style-name="ce65">
            <text:p>2.3%</text:p>
          </table:table-cell>
          <table:table-cell office:value-type="percentage" office:value="0.17925108231254128" table:formula="of:=[.D6]/[.D5]-1" table:style-name="ce18">
            <text:p>17.9%</text:p>
          </table:table-cell>
          <table:table-cell table:style-name="ce17"/>
          <table:table-cell office:value-type="percentage" office:value="-3.3028426396346067E-2" table:formula="of:=[.F6]/[.F5]-1" table:style-name="ce18">
            <text:p>-3.3%</text:p>
          </table:table-cell>
          <table:table-cell office:value-type="percentage" office:value="7.3596306575592019E-2" table:formula="of:=[.G6]/[.G5]-1" table:style-name="ce17">
            <text:p>7.4%</text:p>
          </table:table-cell>
          <table:table-cell table:style-name="ce18"/>
          <table:table-cell office:value-type="percentage" office:value="7.7097668369321415E-3" table:formula="of:=[.I6]/[.I5]-1" table:style-name="ce18">
            <text:p>0.8%</text:p>
          </table:table-cell>
          <table:table-cell table:style-name="ce19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C:/Documents%20and%20Settings/a110230/Local%20Settings/Temporary%20Internet%20Files/Content.Outlook/H7X2O5C6/158%E6%AC%A1%E8%97%A5%E8%B2%BB%E7%B5%B1%E8%A8%88_9704%E4%BD%A9%E7%B4%94.xls'#IOPD.A5]" table:style-name="ce20">
            <text:p>93年</text:p>
          </table:table-cell>
          <table:table-cell office:value-type="string" table:style-name="ce20">
            <text:p>01-12月</text:p>
          </table:table-cell>
          <table:table-cell office:value-type="float" office:value="276.70643125999999" table:formula="of:=['file:///C:/Documents%20and%20Settings/a110230/Local%20Settings/Temporary%20Internet%20Files/Content.Outlook/H7X2O5C6/158%E6%AC%A1%E8%97%A5%E8%B2%BB%E7%B5%B1%E8%A8%88_9704%E4%BD%A9%E7%B4%94.xls'#DEPT1.B5]" table:style-name="ce66">
            <text:p>276.7<text:s/></text:p>
          </table:table-cell>
          <table:table-cell office:value-type="float" office:value="933.79938500000003" table:formula="of:=['file:///C:/Documents%20and%20Settings/a110230/Local%20Settings/Temporary%20Internet%20Files/Content.Outlook/H7X2O5C6/158%E6%AC%A1%E8%97%A5%E8%B2%BB%E7%B5%B1%E8%A8%88_9704%E4%BD%A9%E7%B4%94.xls'#DEPT1.C5]" table:style-name="ce23">
            <text:p>934<text:s/></text:p>
          </table:table-cell>
          <table:table-cell office:value-type="percentage" office:value="0.47957820000000001" table:formula="of:=['file:///C:/Documents%20and%20Settings/a110230/Local%20Settings/Temporary%20Internet%20Files/Content.Outlook/H7X2O5C6/158%E6%AC%A1%E8%97%A5%E8%B2%BB%E7%B5%B1%E8%A8%88_9704%E4%BD%A9%E7%B4%94.xls'#DEPT1.D5]" table:style-name="ce24">
            <text:p>48.0%</text:p>
          </table:table-cell>
          <table:table-cell office:value-type="float" office:value="105.95361354000001" table:formula="of:=['file:///C:/Documents%20and%20Settings/a110230/Local%20Settings/Temporary%20Internet%20Files/Content.Outlook/H7X2O5C6/158%E6%AC%A1%E8%97%A5%E8%B2%BB%E7%B5%B1%E8%A8%88_9704%E4%BD%A9%E7%B4%94.xls'#DEPT1.E5]" table:style-name="ce74">
            <text:p>106.0<text:s/></text:p>
          </table:table-cell>
          <table:table-cell office:value-type="float" office:value="11364.71871698" table:formula="of:=['file:///C:/Documents%20and%20Settings/a110230/Local%20Settings/Temporary%20Internet%20Files/Content.Outlook/H7X2O5C6/158%E6%AC%A1%E8%97%A5%E8%B2%BB%E7%B5%B1%E8%A8%88_9704%E4%BD%A9%E7%B4%94.xls'#DEPT1.F5]" table:style-name="ce22">
            <text:p>11365<text:s/></text:p>
          </table:table-cell>
          <table:table-cell office:value-type="percentage" office:value="0.16978326999999999" table:formula="of:=['file:///C:/Documents%20and%20Settings/a110230/Local%20Settings/Temporary%20Internet%20Files/Content.Outlook/H7X2O5C6/158%E6%AC%A1%E8%97%A5%E8%B2%BB%E7%B5%B1%E8%A8%88_9704%E4%BD%A9%E7%B4%94.xls'#DEPT1.G5]" table:style-name="ce25">
            <text:p>17.0%</text:p>
          </table:table-cell>
          <table:table-cell office:value-type="float" office:value="382.66004479999998" table:formula="of:=['file:///C:/Documents%20and%20Settings/a110230/Local%20Settings/Temporary%20Internet%20Files/Content.Outlook/H7X2O5C6/158%E6%AC%A1%E8%97%A5%E8%B2%BB%E7%B5%B1%E8%A8%88_9704%E4%BD%A9%E7%B4%94.xls'#DEPT1.H5]" table:style-name="ce23">
            <text:p>383<text:s/></text:p>
          </table:table-cell>
          <table:table-cell office:value-type="percentage" office:value="0.31860967000000001" table:formula="of:=['file:///C:/Documents%20and%20Settings/a110230/Local%20Settings/Temporary%20Internet%20Files/Content.Outlook/H7X2O5C6/158%E6%AC%A1%E8%97%A5%E8%B2%BB%E7%B5%B1%E8%A8%88_9704%E4%BD%A9%E7%B4%94.xls'#DEPT1.I5]" table:style-name="ce26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0"/>
          <table:table-cell office:value-type="string" table:style-name="ce20">
            <text:p>成長率</text:p>
          </table:table-cell>
          <table:table-cell office:value-type="percentage" office:value="0.12820667719324441" table:formula="of:=[.C8]/[.C6]-1" table:style-name="ce69">
            <text:p>12.8%</text:p>
          </table:table-cell>
          <table:table-cell office:value-type="percentage" office:value="3.0147306187793044E-2" table:formula="of:=[.D8]/[.D6]-1" table:style-name="ce25">
            <text:p>3.0%</text:p>
          </table:table-cell>
          <table:table-cell table:style-name="ce24"/>
          <table:table-cell office:value-type="percentage" office:value="0.20756589243424095" table:formula="of:=[.F8]/[.F6]-1" table:style-name="ce25">
            <text:p>20.8%</text:p>
          </table:table-cell>
          <table:table-cell office:value-type="percentage" office:value="5.7163999168187152E-2" table:formula="of:=[.G8]/[.G6]-1" table:style-name="ce24">
            <text:p>5.7%</text:p>
          </table:table-cell>
          <table:table-cell table:style-name="ce25"/>
          <table:table-cell office:value-type="percentage" office:value="0.14911664170435657" table:formula="of:=[.I8]/[.I6]-1" table:style-name="ce25">
            <text:p>14.9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office:string-value="94年" table:formula="of:=['file:///C:/Documents%20and%20Settings/a110230/Local%20Settings/Temporary%20Internet%20Files/Content.Outlook/H7X2O5C6/158%E6%AC%A1%E8%97%A5%E8%B2%BB%E7%B5%B1%E8%A8%88_9704%E4%BD%A9%E7%B4%94.xls'#IOPD.A6]" table:number-columns-spanned="1" table:number-rows-spanned="2" table:style-name="ce79">
            <text:p>94年</text:p>
          </table:table-cell>
          <table:table-cell office:value-type="string" table:style-name="ce8">
            <text:p>01-12月</text:p>
          </table:table-cell>
          <table:table-cell office:value-type="float" office:value="270.80614989999998" table:formula="of:=['file:///C:/Documents%20and%20Settings/a110230/Local%20Settings/Temporary%20Internet%20Files/Content.Outlook/H7X2O5C6/158%E6%AC%A1%E8%97%A5%E8%B2%BB%E7%B5%B1%E8%A8%88_9704%E4%BD%A9%E7%B4%94.xls'#DEPT1.B6]" table:style-name="ce62">
            <text:p>270.8<text:s/></text:p>
          </table:table-cell>
          <table:table-cell office:value-type="float" office:value="975.76996211999995" table:formula="of:=['file:///C:/Documents%20and%20Settings/a110230/Local%20Settings/Temporary%20Internet%20Files/Content.Outlook/H7X2O5C6/158%E6%AC%A1%E8%97%A5%E8%B2%BB%E7%B5%B1%E8%A8%88_9704%E4%BD%A9%E7%B4%94.xls'#DEPT1.C6]" table:style-name="ce11">
            <text:p>976<text:s/></text:p>
          </table:table-cell>
          <table:table-cell office:value-type="percentage" office:value="0.47498274000000001" table:formula="of:=['file:///C:/Documents%20and%20Settings/a110230/Local%20Settings/Temporary%20Internet%20Files/Content.Outlook/H7X2O5C6/158%E6%AC%A1%E8%97%A5%E8%B2%BB%E7%B5%B1%E8%A8%88_9704%E4%BD%A9%E7%B4%94.xls'#DEPT1.D6]" table:style-name="ce12">
            <text:p>47.5%</text:p>
          </table:table-cell>
          <table:table-cell office:value-type="float" office:value="105.96203527999999" table:formula="of:=['file:///C:/Documents%20and%20Settings/a110230/Local%20Settings/Temporary%20Internet%20Files/Content.Outlook/H7X2O5C6/158%E6%AC%A1%E8%97%A5%E8%B2%BB%E7%B5%B1%E8%A8%88_9704%E4%BD%A9%E7%B4%94.xls'#DEPT1.E6]" table:style-name="ce73">
            <text:p>106.0<text:s/></text:p>
          </table:table-cell>
          <table:table-cell office:value-type="float" office:value="11778.912336830001" table:formula="of:=['file:///C:/Documents%20and%20Settings/a110230/Local%20Settings/Temporary%20Internet%20Files/Content.Outlook/H7X2O5C6/158%E6%AC%A1%E8%97%A5%E8%B2%BB%E7%B5%B1%E8%A8%88_9704%E4%BD%A9%E7%B4%94.xls'#DEPT1.F6]" table:style-name="ce10">
            <text:p>11779<text:s/></text:p>
          </table:table-cell>
          <table:table-cell office:value-type="percentage" office:value="0.16937310999999999" table:formula="of:=['file:///C:/Documents%20and%20Settings/a110230/Local%20Settings/Temporary%20Internet%20Files/Content.Outlook/H7X2O5C6/158%E6%AC%A1%E8%97%A5%E8%B2%BB%E7%B5%B1%E8%A8%88_9704%E4%BD%A9%E7%B4%94.xls'#DEPT1.G6]" table:style-name="ce13">
            <text:p>16.9%</text:p>
          </table:table-cell>
          <table:table-cell office:value-type="float" office:value="376.76818517999999" table:formula="of:=['file:///C:/Documents%20and%20Settings/a110230/Local%20Settings/Temporary%20Internet%20Files/Content.Outlook/H7X2O5C6/158%E6%AC%A1%E8%97%A5%E8%B2%BB%E7%B5%B1%E8%A8%88_9704%E4%BD%A9%E7%B4%94.xls'#DEPT1.H6]" table:style-name="ce11">
            <text:p>377<text:s/></text:p>
          </table:table-cell>
          <table:table-cell office:value-type="percentage" office:value="0.31508890000000001" table:formula="of:=['file:///C:/Documents%20and%20Settings/a110230/Local%20Settings/Temporary%20Internet%20Files/Content.Outlook/H7X2O5C6/158%E6%AC%A1%E8%97%A5%E8%B2%BB%E7%B5%B1%E8%A8%88_9704%E4%BD%A9%E7%B4%94.xls'#DEPT1.I6]" table:style-name="ce14">
            <text:p>3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2.1323253431923206E-2" table:formula="of:=[.C10]/[.C8]-1" table:style-name="ce65">
            <text:p>-2.1%</text:p>
          </table:table-cell>
          <table:table-cell office:value-type="percentage" office:value="4.4946032085895871E-2" table:formula="of:=[.D10]/[.D8]-1" table:style-name="ce18">
            <text:p>4.5%</text:p>
          </table:table-cell>
          <table:table-cell table:style-name="ce17"/>
          <table:table-cell office:value-type="percentage" office:value="7.9485160709547031E-5" table:formula="of:=[.F10]/[.F8]-1" table:style-name="ce18">
            <text:p>0.0%</text:p>
          </table:table-cell>
          <table:table-cell office:value-type="percentage" office:value="3.644556721242509E-2" table:formula="of:=[.G10]/[.G8]-1" table:style-name="ce17">
            <text:p>3.6%</text:p>
          </table:table-cell>
          <table:table-cell table:style-name="ce18"/>
          <table:table-cell office:value-type="percentage" office:value="-1.5397112136647073E-2" table:formula="of:=[.I10]/[.I8]-1" table:style-name="ce18">
            <text:p>-1.5%</text:p>
          </table:table-cell>
          <table:table-cell table:style-name="ce19"/>
          <table:table-cell table:number-columns-repeated="16374"/>
        </table:table-row>
        <table:table-row table:style-name="ro8">
          <table:table-cell office:value-type="string" office:string-value="95年" table:formula="of:=['file:///C:/Documents%20and%20Settings/a110230/Local%20Settings/Temporary%20Internet%20Files/Content.Outlook/H7X2O5C6/158%E6%AC%A1%E8%97%A5%E8%B2%BB%E7%B5%B1%E8%A8%88_9704%E4%BD%A9%E7%B4%94.xls'#IOPD.A7]" table:number-columns-spanned="1" table:number-rows-spanned="2" table:style-name="ce79">
            <text:p>95年</text:p>
          </table:table-cell>
          <table:table-cell office:value-type="string" table:style-name="ce20">
            <text:p>01-12月</text:p>
          </table:table-cell>
          <table:table-cell office:value-type="float" office:value="293.40816318999998" table:formula="of:=['file:///C:/Documents%20and%20Settings/a110230/Local%20Settings/Temporary%20Internet%20Files/Content.Outlook/H7X2O5C6/158%E6%AC%A1%E8%97%A5%E8%B2%BB%E7%B5%B1%E8%A8%88_9704%E4%BD%A9%E7%B4%94.xls'#DEPT1.B7]" table:style-name="ce66">
            <text:p>293.4<text:s/></text:p>
          </table:table-cell>
          <table:table-cell office:value-type="float" office:value="1046.5986070399999" table:formula="of:=['file:///C:/Documents%20and%20Settings/a110230/Local%20Settings/Temporary%20Internet%20Files/Content.Outlook/H7X2O5C6/158%E6%AC%A1%E8%97%A5%E8%B2%BB%E7%B5%B1%E8%A8%88_9704%E4%BD%A9%E7%B4%94.xls'#DEPT1.C7]" table:style-name="ce23">
            <text:p>1047<text:s/></text:p>
          </table:table-cell>
          <table:table-cell office:value-type="percentage" office:value="0.48462622" table:formula="of:=['file:///C:/Documents%20and%20Settings/a110230/Local%20Settings/Temporary%20Internet%20Files/Content.Outlook/H7X2O5C6/158%E6%AC%A1%E8%97%A5%E8%B2%BB%E7%B5%B1%E8%A8%88_9704%E4%BD%A9%E7%B4%94.xls'#DEPT1.D7]" table:style-name="ce24">
            <text:p>48.5%</text:p>
          </table:table-cell>
          <table:table-cell office:value-type="float" office:value="107.29585093" table:formula="of:=['file:///C:/Documents%20and%20Settings/a110230/Local%20Settings/Temporary%20Internet%20Files/Content.Outlook/H7X2O5C6/158%E6%AC%A1%E8%97%A5%E8%B2%BB%E7%B5%B1%E8%A8%88_9704%E4%BD%A9%E7%B4%94.xls'#DEPT1.E7]" table:style-name="ce74">
            <text:p>107.3<text:s/></text:p>
          </table:table-cell>
          <table:table-cell office:value-type="float" office:value="11737.623977839999" table:formula="of:=['file:///C:/Documents%20and%20Settings/a110230/Local%20Settings/Temporary%20Internet%20Files/Content.Outlook/H7X2O5C6/158%E6%AC%A1%E8%97%A5%E8%B2%BB%E7%B5%B1%E8%A8%88_9704%E4%BD%A9%E7%B4%94.xls'#DEPT1.F7]" table:style-name="ce22">
            <text:p>11738<text:s/></text:p>
          </table:table-cell>
          <table:table-cell office:value-type="percentage" office:value="0.16876694" table:formula="of:=['file:///C:/Documents%20and%20Settings/a110230/Local%20Settings/Temporary%20Internet%20Files/Content.Outlook/H7X2O5C6/158%E6%AC%A1%E8%97%A5%E8%B2%BB%E7%B5%B1%E8%A8%88_9704%E4%BD%A9%E7%B4%94.xls'#DEPT1.G7]" table:style-name="ce25">
            <text:p>16.9%</text:p>
          </table:table-cell>
          <table:table-cell office:value-type="float" office:value="400.70401412000001" table:formula="of:=['file:///C:/Documents%20and%20Settings/a110230/Local%20Settings/Temporary%20Internet%20Files/Content.Outlook/H7X2O5C6/158%E6%AC%A1%E8%97%A5%E8%B2%BB%E7%B5%B1%E8%A8%88_9704%E4%BD%A9%E7%B4%94.xls'#DEPT1.H7]" table:style-name="ce23">
            <text:p>401<text:s/></text:p>
          </table:table-cell>
          <table:table-cell office:value-type="percentage" office:value="0.32283719" table:formula="of:=['file:///C:/Documents%20and%20Settings/a110230/Local%20Settings/Temporary%20Internet%20Files/Content.Outlook/H7X2O5C6/158%E6%AC%A1%E8%97%A5%E8%B2%BB%E7%B5%B1%E8%A8%88_9704%E4%BD%A9%E7%B4%94.xls'#DEPT1.I7]" table:style-name="ce26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成長率</text:p>
          </table:table-cell>
          <table:table-cell office:value-type="percentage" office:value="8.3461964576307501E-2" table:formula="of:=[.C12]/[.C10]-1" table:style-name="ce69">
            <text:p>8.3%</text:p>
          </table:table-cell>
          <table:table-cell office:value-type="percentage" office:value="7.2587441374106776E-2" table:formula="of:=[.D12]/[.D10]-1" table:style-name="ce25">
            <text:p>7.3%</text:p>
          </table:table-cell>
          <table:table-cell table:style-name="ce24"/>
          <table:table-cell office:value-type="percentage" office:value="1.2587674882569511E-2" table:formula="of:=[.F12]/[.F10]-1" table:style-name="ce25">
            <text:p>1.3%</text:p>
          </table:table-cell>
          <table:table-cell office:value-type="percentage" office:value="-3.5052777208386399E-3" table:formula="of:=[.G12]/[.G10]-1" table:style-name="ce24">
            <text:p>-0.4%</text:p>
          </table:table-cell>
          <table:table-cell table:style-name="ce25"/>
          <table:table-cell office:value-type="percentage" office:value="6.352932620509022E-2" table:formula="of:=[.I12]/[.I10]-1" table:style-name="ce25">
            <text:p>6.4%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office:string-value="96年" table:formula="of:=['file:///C:/Documents%20and%20Settings/a110230/Local%20Settings/Temporary%20Internet%20Files/Content.Outlook/H7X2O5C6/158%E6%AC%A1%E8%97%A5%E8%B2%BB%E7%B5%B1%E8%A8%88_9704%E4%BD%A9%E7%B4%94.xls'#IOPD.A8]" table:number-columns-spanned="1" table:number-rows-spanned="16" table:style-name="ce79">
            <text:p>96年</text:p>
          </table:table-cell>
          <table:table-cell office:value-type="string" table:style-name="ce8">
            <text:p>01-12月</text:p>
          </table:table-cell>
          <table:table-cell office:value-type="float" office:value="324.11097303999998" table:formula="of:=['file:///C:/Documents%20and%20Settings/a110230/Local%20Settings/Temporary%20Internet%20Files/Content.Outlook/H7X2O5C6/158%E6%AC%A1%E8%97%A5%E8%B2%BB%E7%B5%B1%E8%A8%88_9704%E4%BD%A9%E7%B4%94.xls'#DEPT1.B8]" table:style-name="ce62">
            <text:p>324.1<text:s/></text:p>
          </table:table-cell>
          <table:table-cell office:value-type="float" office:value="1068.3518422" table:formula="of:=['file:///C:/Documents%20and%20Settings/a110230/Local%20Settings/Temporary%20Internet%20Files/Content.Outlook/H7X2O5C6/158%E6%AC%A1%E8%97%A5%E8%B2%BB%E7%B5%B1%E8%A8%88_9704%E4%BD%A9%E7%B4%94.xls'#DEPT1.C8]" table:style-name="ce11">
            <text:p>1068<text:s/></text:p>
          </table:table-cell>
          <table:table-cell office:value-type="percentage" office:value="0.48474267999999998" table:formula="of:=['file:///C:/Documents%20and%20Settings/a110230/Local%20Settings/Temporary%20Internet%20Files/Content.Outlook/H7X2O5C6/158%E6%AC%A1%E8%97%A5%E8%B2%BB%E7%B5%B1%E8%A8%88_9704%E4%BD%A9%E7%B4%94.xls'#DEPT1.D8]" table:style-name="ce12">
            <text:p>48.5%</text:p>
          </table:table-cell>
          <table:table-cell office:value-type="float" office:value="107.03411916" table:formula="of:=['file:///C:/Documents%20and%20Settings/a110230/Local%20Settings/Temporary%20Internet%20Files/Content.Outlook/H7X2O5C6/158%E6%AC%A1%E8%97%A5%E8%B2%BB%E7%B5%B1%E8%A8%88_9704%E4%BD%A9%E7%B4%94.xls'#DEPT1.E8]" table:style-name="ce73">
            <text:p>107.0<text:s/></text:p>
          </table:table-cell>
          <table:table-cell office:value-type="float" office:value="11149.073844799999" table:formula="of:=['file:///C:/Documents%20and%20Settings/a110230/Local%20Settings/Temporary%20Internet%20Files/Content.Outlook/H7X2O5C6/158%E6%AC%A1%E8%97%A5%E8%B2%BB%E7%B5%B1%E8%A8%88_9704%E4%BD%A9%E7%B4%94.xls'#DEPT1.F8]" table:style-name="ce10">
            <text:p>11149<text:s/></text:p>
          </table:table-cell>
          <table:table-cell office:value-type="percentage" office:value="0.1594457" table:formula="of:=['file:///C:/Documents%20and%20Settings/a110230/Local%20Settings/Temporary%20Internet%20Files/Content.Outlook/H7X2O5C6/158%E6%AC%A1%E8%97%A5%E8%B2%BB%E7%B5%B1%E8%A8%88_9704%E4%BD%A9%E7%B4%94.xls'#DEPT1.G8]" table:style-name="ce13">
            <text:p>15.9%</text:p>
          </table:table-cell>
          <table:table-cell office:value-type="float" office:value="431.14509220000002" table:formula="of:=['file:///C:/Documents%20and%20Settings/a110230/Local%20Settings/Temporary%20Internet%20Files/Content.Outlook/H7X2O5C6/158%E6%AC%A1%E8%97%A5%E8%B2%BB%E7%B5%B1%E8%A8%88_9704%E4%BD%A9%E7%B4%94.xls'#DEPT1.H8]" table:style-name="ce11">
            <text:p>431<text:s/></text:p>
          </table:table-cell>
          <table:table-cell office:value-type="percentage" office:value="0.32177081000000002" table:formula="of:=['file:///C:/Documents%20and%20Settings/a110230/Local%20Settings/Temporary%20Internet%20Files/Content.Outlook/H7X2O5C6/158%E6%AC%A1%E8%97%A5%E8%B2%BB%E7%B5%B1%E8%A8%88_9704%E4%BD%A9%E7%B4%94.xls'#DEPT1.I8]" table:style-name="ce14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0.1046419755885184" table:formula="of:=[.C14]/[.C12]-1" table:style-name="ce65">
            <text:p>10.5%</text:p>
          </table:table-cell>
          <table:table-cell office:value-type="percentage" office:value="2.0784697221719828E-2" table:formula="of:=[.D14]/[.D12]-1" table:style-name="ce18">
            <text:p>2.1%</text:p>
          </table:table-cell>
          <table:table-cell table:style-name="ce17"/>
          <table:table-cell office:value-type="percentage" office:value="-2.4393466078269643E-3" table:formula="of:=[.F14]/[.F12]-1" table:style-name="ce18">
            <text:p>-0.2%</text:p>
          </table:table-cell>
          <table:table-cell office:value-type="percentage" office:value="-5.0142186710969039E-2" table:formula="of:=[.G14]/[.G12]-1" table:style-name="ce17">
            <text:p>-5.0%</text:p>
          </table:table-cell>
          <table:table-cell table:style-name="ce18"/>
          <table:table-cell office:value-type="percentage" office:value="7.5968987100996976E-2" table:formula="of:=[.I14]/[.I12]-1" table:style-name="ce18">
            <text:p>7.6%</text:p>
          </table:table-cell>
          <table:table-cell table:style-name="ce19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0"/>
          <table:table-cell table:style-name="ce66"/>
          <table:table-cell table:style-name="ce23"/>
          <table:table-cell table:style-name="ce24"/>
          <table:table-cell table:style-name="ce75"/>
          <table:table-cell table:style-name="ce22"/>
          <table:table-cell table:style-name="ce25"/>
          <table:table-cell table:style-name="ce23"/>
          <table:table-cell table:style-name="ce26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8">
            <text:p>第一季</text:p>
          </table:table-cell>
          <table:table-cell office:value-type="float" office:value="68.531283119999998" table:formula="of:=['file:///C:/Documents%20and%20Settings/a110230/Local%20Settings/Temporary%20Internet%20Files/Content.Outlook/H7X2O5C6/158%E6%AC%A1%E8%97%A5%E8%B2%BB%E7%B5%B1%E8%A8%88_9704%E4%BD%A9%E7%B4%94.xls'#DEPT1.B12]" table:style-name="ce66">
            <text:p>68.5<text:s/></text:p>
          </table:table-cell>
          <table:table-cell office:value-type="float" office:value="1054.7116721899999" table:formula="of:=['file:///C:/Documents%20and%20Settings/a110230/Local%20Settings/Temporary%20Internet%20Files/Content.Outlook/H7X2O5C6/158%E6%AC%A1%E8%97%A5%E8%B2%BB%E7%B5%B1%E8%A8%88_9704%E4%BD%A9%E7%B4%94.xls'#DEPT1.C12]" table:style-name="ce23">
            <text:p>1055<text:s/></text:p>
          </table:table-cell>
          <table:table-cell office:value-type="percentage" office:value="0.48842228999999998" table:formula="of:=['file:///C:/Documents%20and%20Settings/a110230/Local%20Settings/Temporary%20Internet%20Files/Content.Outlook/H7X2O5C6/158%E6%AC%A1%E8%97%A5%E8%B2%BB%E7%B5%B1%E8%A8%88_9704%E4%BD%A9%E7%B4%94.xls'#DEPT1.D12]" table:style-name="ce24">
            <text:p>48.8%</text:p>
          </table:table-cell>
          <table:table-cell office:value-type="float" office:value="25.14643766" table:formula="of:=['file:///C:/Documents%20and%20Settings/a110230/Local%20Settings/Temporary%20Internet%20Files/Content.Outlook/H7X2O5C6/158%E6%AC%A1%E8%97%A5%E8%B2%BB%E7%B5%B1%E8%A8%88_9704%E4%BD%A9%E7%B4%94.xls'#DEPT1.E12]" table:style-name="ce75">
            <text:p>25.14643766</text:p>
          </table:table-cell>
          <table:table-cell office:value-type="float" office:value="12021.72231863" table:formula="of:=['file:///C:/Documents%20and%20Settings/a110230/Local%20Settings/Temporary%20Internet%20Files/Content.Outlook/H7X2O5C6/158%E6%AC%A1%E8%97%A5%E8%B2%BB%E7%B5%B1%E8%A8%88_9704%E4%BD%A9%E7%B4%94.xls'#DEPT1.F12]" table:style-name="ce22">
            <text:p>12022<text:s/></text:p>
          </table:table-cell>
          <table:table-cell office:value-type="percentage" office:value="0.17034626" table:formula="of:=['file:///C:/Documents%20and%20Settings/a110230/Local%20Settings/Temporary%20Internet%20Files/Content.Outlook/H7X2O5C6/158%E6%AC%A1%E8%97%A5%E8%B2%BB%E7%B5%B1%E8%A8%88_9704%E4%BD%A9%E7%B4%94.xls'#DEPT1.G12]" table:style-name="ce25">
            <text:p>17.0%</text:p>
          </table:table-cell>
          <table:table-cell office:value-type="float" office:value="93.677720780000001" table:formula="of:=['file:///C:/Documents%20and%20Settings/a110230/Local%20Settings/Temporary%20Internet%20Files/Content.Outlook/H7X2O5C6/158%E6%AC%A1%E8%97%A5%E8%B2%BB%E7%B5%B1%E8%A8%88_9704%E4%BD%A9%E7%B4%94.xls'#DEPT1.H12]" table:style-name="ce23">
            <text:p>94<text:s/></text:p>
          </table:table-cell>
          <table:table-cell office:value-type="percentage" office:value="0.32534771000000001" table:formula="of:=['file:///C:/Documents%20and%20Settings/a110230/Local%20Settings/Temporary%20Internet%20Files/Content.Outlook/H7X2O5C6/158%E6%AC%A1%E8%97%A5%E8%B2%BB%E7%B5%B1%E8%A8%88_9704%E4%BD%A9%E7%B4%94.xls'#DEPT1.I12]" table:style-name="ce26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第二季</text:p>
          </table:table-cell>
          <table:table-cell office:value-type="float" office:value="71.513236329999998" table:formula="of:=['file:///C:/Documents%20and%20Settings/a110230/Local%20Settings/Temporary%20Internet%20Files/Content.Outlook/H7X2O5C6/158%E6%AC%A1%E8%97%A5%E8%B2%BB%E7%B5%B1%E8%A8%88_9704%E4%BD%A9%E7%B4%94.xls'#DEPT1.B13]" table:style-name="ce66">
            <text:p>71.5<text:s/></text:p>
          </table:table-cell>
          <table:table-cell office:value-type="float" office:value="1058.4361182600001" table:formula="of:=['file:///C:/Documents%20and%20Settings/a110230/Local%20Settings/Temporary%20Internet%20Files/Content.Outlook/H7X2O5C6/158%E6%AC%A1%E8%97%A5%E8%B2%BB%E7%B5%B1%E8%A8%88_9704%E4%BD%A9%E7%B4%94.xls'#DEPT1.C13]" table:style-name="ce23">
            <text:p>1058<text:s/></text:p>
          </table:table-cell>
          <table:table-cell office:value-type="percentage" office:value="0.48555657000000002" table:formula="of:=['file:///C:/Documents%20and%20Settings/a110230/Local%20Settings/Temporary%20Internet%20Files/Content.Outlook/H7X2O5C6/158%E6%AC%A1%E8%97%A5%E8%B2%BB%E7%B5%B1%E8%A8%88_9704%E4%BD%A9%E7%B4%94.xls'#DEPT1.D13]" table:style-name="ce24">
            <text:p>48.6%</text:p>
          </table:table-cell>
          <table:table-cell office:value-type="float" office:value="27.11804579" table:formula="of:=['file:///C:/Documents%20and%20Settings/a110230/Local%20Settings/Temporary%20Internet%20Files/Content.Outlook/H7X2O5C6/158%E6%AC%A1%E8%97%A5%E8%B2%BB%E7%B5%B1%E8%A8%88_9704%E4%BD%A9%E7%B4%94.xls'#DEPT1.E13]" table:style-name="ce75">
            <text:p>27.11804579</text:p>
          </table:table-cell>
          <table:table-cell office:value-type="float" office:value="12143.568545349999" table:formula="of:=['file:///C:/Documents%20and%20Settings/a110230/Local%20Settings/Temporary%20Internet%20Files/Content.Outlook/H7X2O5C6/158%E6%AC%A1%E8%97%A5%E8%B2%BB%E7%B5%B1%E8%A8%88_9704%E4%BD%A9%E7%B4%94.xls'#DEPT1.F13]" table:style-name="ce22">
            <text:p>12144<text:s/></text:p>
          </table:table-cell>
          <table:table-cell office:value-type="percentage" office:value="0.17260321000000001" table:formula="of:=['file:///C:/Documents%20and%20Settings/a110230/Local%20Settings/Temporary%20Internet%20Files/Content.Outlook/H7X2O5C6/158%E6%AC%A1%E8%97%A5%E8%B2%BB%E7%B5%B1%E8%A8%88_9704%E4%BD%A9%E7%B4%94.xls'#DEPT1.G13]" table:style-name="ce25">
            <text:p>17.3%</text:p>
          </table:table-cell>
          <table:table-cell office:value-type="float" office:value="98.631282119999995" table:formula="of:=['file:///C:/Documents%20and%20Settings/a110230/Local%20Settings/Temporary%20Internet%20Files/Content.Outlook/H7X2O5C6/158%E6%AC%A1%E8%97%A5%E8%B2%BB%E7%B5%B1%E8%A8%88_9704%E4%BD%A9%E7%B4%94.xls'#DEPT1.H13]" table:style-name="ce23">
            <text:p>99<text:s/></text:p>
          </table:table-cell>
          <table:table-cell office:value-type="percentage" office:value="0.32402609999999998" table:formula="of:=['file:///C:/Documents%20and%20Settings/a110230/Local%20Settings/Temporary%20Internet%20Files/Content.Outlook/H7X2O5C6/158%E6%AC%A1%E8%97%A5%E8%B2%BB%E7%B5%B1%E8%A8%88_9704%E4%BD%A9%E7%B4%94.xls'#DEPT1.I13]" table:style-name="ce26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第三季</text:p>
          </table:table-cell>
          <table:table-cell office:value-type="float" office:value="76.653606580000002" table:formula="of:=['file:///C:/Documents%20and%20Settings/a110230/Local%20Settings/Temporary%20Internet%20Files/Content.Outlook/H7X2O5C6/158%E6%AC%A1%E8%97%A5%E8%B2%BB%E7%B5%B1%E8%A8%88_9704%E4%BD%A9%E7%B4%94.xls'#DEPT1.B14]" table:style-name="ce66">
            <text:p>76.7<text:s/></text:p>
          </table:table-cell>
          <table:table-cell office:value-type="float" office:value="1050.7178344700001" table:formula="of:=['file:///C:/Documents%20and%20Settings/a110230/Local%20Settings/Temporary%20Internet%20Files/Content.Outlook/H7X2O5C6/158%E6%AC%A1%E8%97%A5%E8%B2%BB%E7%B5%B1%E8%A8%88_9704%E4%BD%A9%E7%B4%94.xls'#DEPT1.C14]" table:style-name="ce23">
            <text:p>1051<text:s/></text:p>
          </table:table-cell>
          <table:table-cell office:value-type="percentage" office:value="0.48471839999999999" table:formula="of:=['file:///C:/Documents%20and%20Settings/a110230/Local%20Settings/Temporary%20Internet%20Files/Content.Outlook/H7X2O5C6/158%E6%AC%A1%E8%97%A5%E8%B2%BB%E7%B5%B1%E8%A8%88_9704%E4%BD%A9%E7%B4%94.xls'#DEPT1.D14]" table:style-name="ce24">
            <text:p>48.5%</text:p>
          </table:table-cell>
          <table:table-cell office:value-type="float" office:value="27.74597005" table:formula="of:=['file:///C:/Documents%20and%20Settings/a110230/Local%20Settings/Temporary%20Internet%20Files/Content.Outlook/H7X2O5C6/158%E6%AC%A1%E8%97%A5%E8%B2%BB%E7%B5%B1%E8%A8%88_9704%E4%BD%A9%E7%B4%94.xls'#DEPT1.E14]" table:style-name="ce75">
            <text:p>27.74597005</text:p>
          </table:table-cell>
          <table:table-cell office:value-type="float" office:value="11496.012086029999" table:formula="of:=['file:///C:/Documents%20and%20Settings/a110230/Local%20Settings/Temporary%20Internet%20Files/Content.Outlook/H7X2O5C6/158%E6%AC%A1%E8%97%A5%E8%B2%BB%E7%B5%B1%E8%A8%88_9704%E4%BD%A9%E7%B4%94.xls'#DEPT1.F14]" table:style-name="ce22">
            <text:p>11496<text:s/></text:p>
          </table:table-cell>
          <table:table-cell office:value-type="percentage" office:value="0.16858819" table:formula="of:=['file:///C:/Documents%20and%20Settings/a110230/Local%20Settings/Temporary%20Internet%20Files/Content.Outlook/H7X2O5C6/158%E6%AC%A1%E8%97%A5%E8%B2%BB%E7%B5%B1%E8%A8%88_9704%E4%BD%A9%E7%B4%94.xls'#DEPT1.G14]" table:style-name="ce25">
            <text:p>16.9%</text:p>
          </table:table-cell>
          <table:table-cell office:value-type="float" office:value="104.39957663" table:formula="of:=['file:///C:/Documents%20and%20Settings/a110230/Local%20Settings/Temporary%20Internet%20Files/Content.Outlook/H7X2O5C6/158%E6%AC%A1%E8%97%A5%E8%B2%BB%E7%B5%B1%E8%A8%88_9704%E4%BD%A9%E7%B4%94.xls'#DEPT1.H14]" table:style-name="ce23">
            <text:p>104<text:s/></text:p>
          </table:table-cell>
          <table:table-cell office:value-type="percentage" office:value="0.32350006999999997" table:formula="of:=['file:///C:/Documents%20and%20Settings/a110230/Local%20Settings/Temporary%20Internet%20Files/Content.Outlook/H7X2O5C6/158%E6%AC%A1%E8%97%A5%E8%B2%BB%E7%B5%B1%E8%A8%88_9704%E4%BD%A9%E7%B4%94.xls'#DEPT1.I14]" table:style-name="ce26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四季</text:p>
          </table:table-cell>
          <table:table-cell office:value-type="float" office:value="76.710037159999999" table:formula="of:=['file:///C:/Documents%20and%20Settings/a110230/Local%20Settings/Temporary%20Internet%20Files/Content.Outlook/H7X2O5C6/158%E6%AC%A1%E8%97%A5%E8%B2%BB%E7%B5%B1%E8%A8%88_9704%E4%BD%A9%E7%B4%94.xls'#DEPT1.B15]" table:style-name="ce66">
            <text:p>76.7<text:s/></text:p>
          </table:table-cell>
          <table:table-cell office:value-type="float" office:value="1024.85539887" table:formula="of:=['file:///C:/Documents%20and%20Settings/a110230/Local%20Settings/Temporary%20Internet%20Files/Content.Outlook/H7X2O5C6/158%E6%AC%A1%E8%97%A5%E8%B2%BB%E7%B5%B1%E8%A8%88_9704%E4%BD%A9%E7%B4%94.xls'#DEPT1.C15]" table:style-name="ce23">
            <text:p>1025<text:s/></text:p>
          </table:table-cell>
          <table:table-cell office:value-type="percentage" office:value="0.48034172000000003" table:formula="of:=['file:///C:/Documents%20and%20Settings/a110230/Local%20Settings/Temporary%20Internet%20Files/Content.Outlook/H7X2O5C6/158%E6%AC%A1%E8%97%A5%E8%B2%BB%E7%B5%B1%E8%A8%88_9704%E4%BD%A9%E7%B4%94.xls'#DEPT1.D15]" table:style-name="ce24">
            <text:p>48.0%</text:p>
          </table:table-cell>
          <table:table-cell office:value-type="float" office:value="27.28539743" table:formula="of:=['file:///C:/Documents%20and%20Settings/a110230/Local%20Settings/Temporary%20Internet%20Files/Content.Outlook/H7X2O5C6/158%E6%AC%A1%E8%97%A5%E8%B2%BB%E7%B5%B1%E8%A8%88_9704%E4%BD%A9%E7%B4%94.xls'#DEPT1.E15]" table:style-name="ce75">
            <text:p>27.28539743</text:p>
          </table:table-cell>
          <table:table-cell office:value-type="float" office:value="11355.714577639999" table:formula="of:=['file:///C:/Documents%20and%20Settings/a110230/Local%20Settings/Temporary%20Internet%20Files/Content.Outlook/H7X2O5C6/158%E6%AC%A1%E8%97%A5%E8%B2%BB%E7%B5%B1%E8%A8%88_9704%E4%BD%A9%E7%B4%94.xls'#DEPT1.F15]" table:style-name="ce22">
            <text:p>11356<text:s/></text:p>
          </table:table-cell>
          <table:table-cell office:value-type="percentage" office:value="0.16392207" table:formula="of:=['file:///C:/Documents%20and%20Settings/a110230/Local%20Settings/Temporary%20Internet%20Files/Content.Outlook/H7X2O5C6/158%E6%AC%A1%E8%97%A5%E8%B2%BB%E7%B5%B1%E8%A8%88_9704%E4%BD%A9%E7%B4%94.xls'#DEPT1.G15]" table:style-name="ce25">
            <text:p>16.4%</text:p>
          </table:table-cell>
          <table:table-cell office:value-type="float" office:value="103.99543459" table:formula="of:=['file:///C:/Documents%20and%20Settings/a110230/Local%20Settings/Temporary%20Internet%20Files/Content.Outlook/H7X2O5C6/158%E6%AC%A1%E8%97%A5%E8%B2%BB%E7%B5%B1%E8%A8%88_9704%E4%BD%A9%E7%B4%94.xls'#DEPT1.H15]" table:style-name="ce23">
            <text:p>104<text:s/></text:p>
          </table:table-cell>
          <table:table-cell office:value-type="percentage" office:value="0.31885538000000002" table:formula="of:=['file:///C:/Documents%20and%20Settings/a110230/Local%20Settings/Temporary%20Internet%20Files/Content.Outlook/H7X2O5C6/158%E6%AC%A1%E8%97%A5%E8%B2%BB%E7%B5%B1%E8%A8%88_9704%E4%BD%A9%E7%B4%94.xls'#DEPT1.I15]" table:style-name="ce26">
            <text:p>31.9%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8">
            <text:p>第一季</text:p>
          </table:table-cell>
          <table:table-cell office:value-type="float" office:value="77.500284410000006" table:formula="of:=['file:///C:/Documents%20and%20Settings/a110230/Local%20Settings/Temporary%20Internet%20Files/Content.Outlook/H7X2O5C6/158%E6%AC%A1%E8%97%A5%E8%B2%BB%E7%B5%B1%E8%A8%88_9704%E4%BD%A9%E7%B4%94.xls'#DEPT1.B16]" table:style-name="ce66">
            <text:p>77.5<text:s/></text:p>
          </table:table-cell>
          <table:table-cell office:value-type="float" office:value="1055.1540534200001" table:formula="of:=['file:///C:/Documents%20and%20Settings/a110230/Local%20Settings/Temporary%20Internet%20Files/Content.Outlook/H7X2O5C6/158%E6%AC%A1%E8%97%A5%E8%B2%BB%E7%B5%B1%E8%A8%88_9704%E4%BD%A9%E7%B4%94.xls'#DEPT1.C16]" table:style-name="ce23">
            <text:p>1055<text:s/></text:p>
          </table:table-cell>
          <table:table-cell office:value-type="percentage" office:value="0.48639165000000001" table:formula="of:=['file:///C:/Documents%20and%20Settings/a110230/Local%20Settings/Temporary%20Internet%20Files/Content.Outlook/H7X2O5C6/158%E6%AC%A1%E8%97%A5%E8%B2%BB%E7%B5%B1%E8%A8%88_9704%E4%BD%A9%E7%B4%94.xls'#DEPT1.D16]" table:style-name="ce24">
            <text:p>48.6%</text:p>
          </table:table-cell>
          <table:table-cell office:value-type="float" office:value="26.636591689999999" table:formula="of:=['file:///C:/Documents%20and%20Settings/a110230/Local%20Settings/Temporary%20Internet%20Files/Content.Outlook/H7X2O5C6/158%E6%AC%A1%E8%97%A5%E8%B2%BB%E7%B5%B1%E8%A8%88_9704%E4%BD%A9%E7%B4%94.xls'#DEPT1.E16]" table:style-name="ce74">
            <text:p>26.6<text:s/></text:p>
          </table:table-cell>
          <table:table-cell office:value-type="float" office:value="11595.89898871" table:formula="of:=['file:///C:/Documents%20and%20Settings/a110230/Local%20Settings/Temporary%20Internet%20Files/Content.Outlook/H7X2O5C6/158%E6%AC%A1%E8%97%A5%E8%B2%BB%E7%B5%B1%E8%A8%88_9704%E4%BD%A9%E7%B4%94.xls'#DEPT1.F16]" table:style-name="ce22">
            <text:p>11596<text:s/></text:p>
          </table:table-cell>
          <table:table-cell office:value-type="percentage" office:value="0.16585504000000001" table:formula="of:=['file:///C:/Documents%20and%20Settings/a110230/Local%20Settings/Temporary%20Internet%20Files/Content.Outlook/H7X2O5C6/158%E6%AC%A1%E8%97%A5%E8%B2%BB%E7%B5%B1%E8%A8%88_9704%E4%BD%A9%E7%B4%94.xls'#DEPT1.G16]" table:style-name="ce25">
            <text:p>16.6%</text:p>
          </table:table-cell>
          <table:table-cell office:value-type="float" office:value="104.13687609999999" table:formula="of:=['file:///C:/Documents%20and%20Settings/a110230/Local%20Settings/Temporary%20Internet%20Files/Content.Outlook/H7X2O5C6/158%E6%AC%A1%E8%97%A5%E8%B2%BB%E7%B5%B1%E8%A8%88_9704%E4%BD%A9%E7%B4%94.xls'#DEPT1.H16]" table:style-name="ce23">
            <text:p>104<text:s/></text:p>
          </table:table-cell>
          <table:table-cell office:value-type="percentage" office:value="0.32548993999999998" table:formula="of:=['file:///C:/Documents%20and%20Settings/a110230/Local%20Settings/Temporary%20Internet%20Files/Content.Outlook/H7X2O5C6/158%E6%AC%A1%E8%97%A5%E8%B2%BB%E7%B5%B1%E8%A8%88_9704%E4%BD%A9%E7%B4%94.xls'#DEPT1.I16]" table:style-name="ce26">
            <text:p>32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0.13087455657725044" table:formula="of:=[.C22]/[.C18]-1" table:style-name="ce69">
            <text:p>13.1%</text:p>
          </table:table-cell>
          <table:table-cell office:value-type="percentage" office:value="4.194333310842957E-4" table:formula="of:=[.D22]/[.D18]-1" table:style-name="ce25">
            <text:p>0.0%</text:p>
          </table:table-cell>
          <table:table-cell table:style-name="ce24"/>
          <table:table-cell office:value-type="percentage" office:value="5.925905092992001E-2" table:formula="of:=[.F22]/[.F18]-1" table:style-name="ce25">
            <text:p>5.9%</text:p>
          </table:table-cell>
          <table:table-cell office:value-type="percentage" office:value="-3.5421158352668347E-2" table:formula="of:=[.G22]/[.G18]-1" table:style-name="ce24">
            <text:p>-3.5%</text:p>
          </table:table-cell>
          <table:table-cell table:style-name="ce25"/>
          <table:table-cell office:value-type="percentage" office:value="0.11165040345679511" table:formula="of:=[.I22]/[.I18]-1" table:style-name="ce25">
            <text:p>11.2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第二季</text:p>
          </table:table-cell>
          <table:table-cell office:value-type="float" office:value="81.218590680000005" table:formula="of:=['file:///C:/Documents%20and%20Settings/a110230/Local%20Settings/Temporary%20Internet%20Files/Content.Outlook/H7X2O5C6/158%E6%AC%A1%E8%97%A5%E8%B2%BB%E7%B5%B1%E8%A8%88_9704%E4%BD%A9%E7%B4%94.xls'#DEPT1.B17]" table:style-name="ce62">
            <text:p>81.2<text:s/></text:p>
          </table:table-cell>
          <table:table-cell office:value-type="float" office:value="1060.9406231299999" table:formula="of:=['file:///C:/Documents%20and%20Settings/a110230/Local%20Settings/Temporary%20Internet%20Files/Content.Outlook/H7X2O5C6/158%E6%AC%A1%E8%97%A5%E8%B2%BB%E7%B5%B1%E8%A8%88_9704%E4%BD%A9%E7%B4%94.xls'#DEPT1.C17]" table:style-name="ce11">
            <text:p>1061<text:s/></text:p>
          </table:table-cell>
          <table:table-cell office:value-type="percentage" office:value="0.48382562000000001" table:formula="of:=['file:///C:/Documents%20and%20Settings/a110230/Local%20Settings/Temporary%20Internet%20Files/Content.Outlook/H7X2O5C6/158%E6%AC%A1%E8%97%A5%E8%B2%BB%E7%B5%B1%E8%A8%88_9704%E4%BD%A9%E7%B4%94.xls'#DEPT1.D17]" table:style-name="ce12">
            <text:p>48.4%</text:p>
          </table:table-cell>
          <table:table-cell office:value-type="float" office:value="26.871952310000001" table:formula="of:=['file:///C:/Documents%20and%20Settings/a110230/Local%20Settings/Temporary%20Internet%20Files/Content.Outlook/H7X2O5C6/158%E6%AC%A1%E8%97%A5%E8%B2%BB%E7%B5%B1%E8%A8%88_9704%E4%BD%A9%E7%B4%94.xls'#DEPT1.E17]" table:style-name="ce73">
            <text:p>26.9<text:s/></text:p>
          </table:table-cell>
          <table:table-cell office:value-type="float" office:value="11154.26060553" table:formula="of:=['file:///C:/Documents%20and%20Settings/a110230/Local%20Settings/Temporary%20Internet%20Files/Content.Outlook/H7X2O5C6/158%E6%AC%A1%E8%97%A5%E8%B2%BB%E7%B5%B1%E8%A8%88_9704%E4%BD%A9%E7%B4%94.xls'#DEPT1.F17]" table:style-name="ce10">
            <text:p>11154<text:s/></text:p>
          </table:table-cell>
          <table:table-cell office:value-type="percentage" office:value="0.15936971" table:formula="of:=['file:///C:/Documents%20and%20Settings/a110230/Local%20Settings/Temporary%20Internet%20Files/Content.Outlook/H7X2O5C6/158%E6%AC%A1%E8%97%A5%E8%B2%BB%E7%B5%B1%E8%A8%88_9704%E4%BD%A9%E7%B4%94.xls'#DEPT1.G17]" table:style-name="ce13">
            <text:p>15.9%</text:p>
          </table:table-cell>
          <table:table-cell office:value-type="float" office:value="108.09054299" table:formula="of:=['file:///C:/Documents%20and%20Settings/a110230/Local%20Settings/Temporary%20Internet%20Files/Content.Outlook/H7X2O5C6/158%E6%AC%A1%E8%97%A5%E8%B2%BB%E7%B5%B1%E8%A8%88_9704%E4%BD%A9%E7%B4%94.xls'#DEPT1.H17]" table:style-name="ce11">
            <text:p>108<text:s/></text:p>
          </table:table-cell>
          <table:table-cell office:value-type="percentage" office:value="0.32123779000000002" table:formula="of:=['file:///C:/Documents%20and%20Settings/a110230/Local%20Settings/Temporary%20Internet%20Files/Content.Outlook/H7X2O5C6/158%E6%AC%A1%E8%97%A5%E8%B2%BB%E7%B5%B1%E8%A8%88_9704%E4%BD%A9%E7%B4%94.xls'#DEPT1.I17]" table:style-name="ce14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0.13571409781001043" table:formula="of:=[.C24]/[.C19]-1" table:style-name="ce65">
            <text:p>13.6%</text:p>
          </table:table-cell>
          <table:table-cell office:value-type="percentage" office:value="2.3662314869952183E-3" table:formula="of:=[.D24]/[.D19]-1" table:style-name="ce18">
            <text:p>0.2%</text:p>
          </table:table-cell>
          <table:table-cell table:style-name="ce17"/>
          <table:table-cell office:value-type="percentage" office:value="-9.0748972807895845E-3" table:formula="of:=[.F24]/[.F19]-1" table:style-name="ce18">
            <text:p>-0.9%</text:p>
          </table:table-cell>
          <table:table-cell office:value-type="percentage" office:value="-8.1467645702780089E-2" table:formula="of:=[.G24]/[.G19]-1" table:style-name="ce17">
            <text:p>-8.1%</text:p>
          </table:table-cell>
          <table:table-cell table:style-name="ce18"/>
          <table:table-cell office:value-type="percentage" office:value="9.5905281434863321E-2" table:formula="of:=[.I24]/[.I19]-1" table:style-name="ce18">
            <text:p>9.6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第三季</text:p>
          </table:table-cell>
          <table:table-cell office:value-type="float" office:value="81.551591259999995" table:formula="of:=['file:///C:/Documents%20and%20Settings/a110230/Local%20Settings/Temporary%20Internet%20Files/Content.Outlook/H7X2O5C6/158%E6%AC%A1%E8%97%A5%E8%B2%BB%E7%B5%B1%E8%A8%88_9704%E4%BD%A9%E7%B4%94.xls'#DEPT1.B18]" table:style-name="ce66">
            <text:p>81.6<text:s/></text:p>
          </table:table-cell>
          <table:table-cell office:value-type="float" office:value="1073.2528660800001" table:formula="of:=['file:///C:/Documents%20and%20Settings/a110230/Local%20Settings/Temporary%20Internet%20Files/Content.Outlook/H7X2O5C6/158%E6%AC%A1%E8%97%A5%E8%B2%BB%E7%B5%B1%E8%A8%88_9704%E4%BD%A9%E7%B4%94.xls'#DEPT1.C18]" table:style-name="ce23">
            <text:p>1073<text:s/></text:p>
          </table:table-cell>
          <table:table-cell office:value-type="percentage" office:value="0.48198096000000001" table:formula="of:=['file:///C:/Documents%20and%20Settings/a110230/Local%20Settings/Temporary%20Internet%20Files/Content.Outlook/H7X2O5C6/158%E6%AC%A1%E8%97%A5%E8%B2%BB%E7%B5%B1%E8%A8%88_9704%E4%BD%A9%E7%B4%94.xls'#DEPT1.D18]" table:style-name="ce24">
            <text:p>48.2%</text:p>
          </table:table-cell>
          <table:table-cell office:value-type="float" office:value="26.899432470000001" table:formula="of:=['file:///C:/Documents%20and%20Settings/a110230/Local%20Settings/Temporary%20Internet%20Files/Content.Outlook/H7X2O5C6/158%E6%AC%A1%E8%97%A5%E8%B2%BB%E7%B5%B1%E8%A8%88_9704%E4%BD%A9%E7%B4%94.xls'#DEPT1.E18]" table:style-name="ce74">
            <text:p>26.9<text:s/></text:p>
          </table:table-cell>
          <table:table-cell office:value-type="float" office:value="11020.608756039999" table:formula="of:=['file:///C:/Documents%20and%20Settings/a110230/Local%20Settings/Temporary%20Internet%20Files/Content.Outlook/H7X2O5C6/158%E6%AC%A1%E8%97%A5%E8%B2%BB%E7%B5%B1%E8%A8%88_9704%E4%BD%A9%E7%B4%94.xls'#DEPT1.F18]" table:style-name="ce22">
            <text:p>11021<text:s/></text:p>
          </table:table-cell>
          <table:table-cell office:value-type="percentage" office:value="0.15852580999999999" table:formula="of:=['file:///C:/Documents%20and%20Settings/a110230/Local%20Settings/Temporary%20Internet%20Files/Content.Outlook/H7X2O5C6/158%E6%AC%A1%E8%97%A5%E8%B2%BB%E7%B5%B1%E8%A8%88_9704%E4%BD%A9%E7%B4%94.xls'#DEPT1.G18]" table:style-name="ce25">
            <text:p>15.9%</text:p>
          </table:table-cell>
          <table:table-cell office:value-type="float" office:value="108.45102373" table:formula="of:=['file:///C:/Documents%20and%20Settings/a110230/Local%20Settings/Temporary%20Internet%20Files/Content.Outlook/H7X2O5C6/158%E6%AC%A1%E8%97%A5%E8%B2%BB%E7%B5%B1%E8%A8%88_9704%E4%BD%A9%E7%B4%94.xls'#DEPT1.H18]" table:style-name="ce23">
            <text:p>108<text:s/></text:p>
          </table:table-cell>
          <table:table-cell office:value-type="percentage" office:value="0.32002239999999998" table:formula="of:=['file:///C:/Documents%20and%20Settings/a110230/Local%20Settings/Temporary%20Internet%20Files/Content.Outlook/H7X2O5C6/158%E6%AC%A1%E8%97%A5%E8%B2%BB%E7%B5%B1%E8%A8%88_9704%E4%BD%A9%E7%B4%94.xls'#DEPT1.I18]" table:style-name="ce26">
            <text:p>32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6.3897641592221444E-2" table:formula="of:=[.C26]/[.C20]-1" table:style-name="ce69">
            <text:p>6.4%</text:p>
          </table:table-cell>
          <table:table-cell office:value-type="percentage" office:value="2.1447272398652295E-2" table:formula="of:=[.D26]/[.D20]-1" table:style-name="ce25">
            <text:p>2.1%</text:p>
          </table:table-cell>
          <table:table-cell table:style-name="ce24"/>
          <table:table-cell office:value-type="percentage" office:value="-3.0510289547436398E-2" table:formula="of:=[.F26]/[.F20]-1" table:style-name="ce25">
            <text:p>-3.1%</text:p>
          </table:table-cell>
          <table:table-cell office:value-type="percentage" office:value="-4.1353760454698185E-2" table:formula="of:=[.G26]/[.G20]-1" table:style-name="ce24">
            <text:p>-4.1%</text:p>
          </table:table-cell>
          <table:table-cell table:style-name="ce25"/>
          <table:table-cell office:value-type="percentage" office:value="3.8807121932674438E-2" table:formula="of:=[.I26]/[.I20]-1" table:style-name="ce25">
            <text:p>3.9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第四季</text:p>
          </table:table-cell>
          <table:table-cell office:value-type="float" office:value="83.840506689999998" table:formula="of:=['file:///C:/Documents%20and%20Settings/a110230/Local%20Settings/Temporary%20Internet%20Files/Content.Outlook/H7X2O5C6/158%E6%AC%A1%E8%97%A5%E8%B2%BB%E7%B5%B1%E8%A8%88_9704%E4%BD%A9%E7%B4%94.xls'#DEPT1.B19]" table:style-name="ce62">
            <text:p>83.8<text:s/></text:p>
          </table:table-cell>
          <table:table-cell office:value-type="float" office:value="1083.3972658299999" table:formula="of:=['file:///C:/Documents%20and%20Settings/a110230/Local%20Settings/Temporary%20Internet%20Files/Content.Outlook/H7X2O5C6/158%E6%AC%A1%E8%97%A5%E8%B2%BB%E7%B5%B1%E8%A8%88_9704%E4%BD%A9%E7%B4%94.xls'#DEPT1.C19]" table:style-name="ce11">
            <text:p>1083<text:s/></text:p>
          </table:table-cell>
          <table:table-cell office:value-type="percentage" office:value="0.48682424000000002" table:formula="of:=['file:///C:/Documents%20and%20Settings/a110230/Local%20Settings/Temporary%20Internet%20Files/Content.Outlook/H7X2O5C6/158%E6%AC%A1%E8%97%A5%E8%B2%BB%E7%B5%B1%E8%A8%88_9704%E4%BD%A9%E7%B4%94.xls'#DEPT1.D19]" table:style-name="ce12">
            <text:p>48.7%</text:p>
          </table:table-cell>
          <table:table-cell office:value-type="float" office:value="26.626142689999998" table:formula="of:=['file:///C:/Documents%20and%20Settings/a110230/Local%20Settings/Temporary%20Internet%20Files/Content.Outlook/H7X2O5C6/158%E6%AC%A1%E8%97%A5%E8%B2%BB%E7%B5%B1%E8%A8%88_9704%E4%BD%A9%E7%B4%94.xls'#DEPT1.E19]" table:style-name="ce73">
            <text:p>26.6<text:s/></text:p>
          </table:table-cell>
          <table:table-cell office:value-type="float" office:value="10853.415954350001" table:formula="of:=['file:///C:/Documents%20and%20Settings/a110230/Local%20Settings/Temporary%20Internet%20Files/Content.Outlook/H7X2O5C6/158%E6%AC%A1%E8%97%A5%E8%B2%BB%E7%B5%B1%E8%A8%88_9704%E4%BD%A9%E7%B4%94.xls'#DEPT1.F19]" table:style-name="ce10">
            <text:p>10853<text:s/></text:p>
          </table:table-cell>
          <table:table-cell office:value-type="percentage" office:value="0.15445439" table:formula="of:=['file:///C:/Documents%20and%20Settings/a110230/Local%20Settings/Temporary%20Internet%20Files/Content.Outlook/H7X2O5C6/158%E6%AC%A1%E8%97%A5%E8%B2%BB%E7%B5%B1%E8%A8%88_9704%E4%BD%A9%E7%B4%94.xls'#DEPT1.G19]" table:style-name="ce13">
            <text:p>15.4%</text:p>
          </table:table-cell>
          <table:table-cell office:value-type="float" office:value="110.46664938000001" table:formula="of:=['file:///C:/Documents%20and%20Settings/a110230/Local%20Settings/Temporary%20Internet%20Files/Content.Outlook/H7X2O5C6/158%E6%AC%A1%E8%97%A5%E8%B2%BB%E7%B5%B1%E8%A8%88_9704%E4%BD%A9%E7%B4%94.xls'#DEPT1.H19]" table:style-name="ce11">
            <text:p>110<text:s/></text:p>
          </table:table-cell>
          <table:table-cell office:value-type="percentage" office:value="0.32055774999999997" table:formula="of:=['file:///C:/Documents%20and%20Settings/a110230/Local%20Settings/Temporary%20Internet%20Files/Content.Outlook/H7X2O5C6/158%E6%AC%A1%E8%97%A5%E8%B2%BB%E7%B5%B1%E8%A8%88_9704%E4%BD%A9%E7%B4%94.xls'#DEPT1.I19]" table:style-name="ce14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成長率</text:p>
          </table:table-cell>
          <table:table-cell office:value-type="percentage" office:value="9.2953540292614267E-2" table:formula="of:=[.C28]/[.C21]-1" table:style-name="ce65">
            <text:p>9.3%</text:p>
          </table:table-cell>
          <table:table-cell office:value-type="percentage" office:value="5.7122075001554196E-2" table:formula="of:=[.D28]/[.D21]-1" table:style-name="ce18">
            <text:p>5.7%</text:p>
          </table:table-cell>
          <table:table-cell table:style-name="ce17"/>
          <table:table-cell office:value-type="percentage" office:value="-2.4161449056818829E-2" table:formula="of:=[.F28]/[.F21]-1" table:style-name="ce18">
            <text:p>-2.4%</text:p>
          </table:table-cell>
          <table:table-cell office:value-type="percentage" office:value="-4.4233114513026806E-2" table:formula="of:=[.G28]/[.G21]-1" table:style-name="ce17">
            <text:p>-4.4%</text:p>
          </table:table-cell>
          <table:table-cell table:style-name="ce18"/>
          <table:table-cell office:value-type="percentage" office:value="6.2225950740170788E-2" table:formula="of:=[.I28]/[.I21]-1" table:style-name="ce18">
            <text:p>6.2%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79">
            <text:p>97年</text:p>
          </table:table-cell>
          <table:table-cell office:value-type="string" table:style-name="ce8">
            <text:p>第一季</text:p>
          </table:table-cell>
          <table:table-cell office:value-type="float" office:value="85.629005399999997" table:formula="of:=['file:///C:/Documents%20and%20Settings/a110230/Local%20Settings/Temporary%20Internet%20Files/Content.Outlook/H7X2O5C6/158%E6%AC%A1%E8%97%A5%E8%B2%BB%E7%B5%B1%E8%A8%88_9704%E4%BD%A9%E7%B4%94.xls'#DEPT1.B20]" table:style-name="ce62">
            <text:p>85.6<text:s/></text:p>
          </table:table-cell>
          <table:table-cell office:value-type="float" office:value="1149.6796876999999" table:formula="of:=['file:///C:/Documents%20and%20Settings/a110230/Local%20Settings/Temporary%20Internet%20Files/Content.Outlook/H7X2O5C6/158%E6%AC%A1%E8%97%A5%E8%B2%BB%E7%B5%B1%E8%A8%88_9704%E4%BD%A9%E7%B4%94.xls'#DEPT1.C20]" table:style-name="ce11">
            <text:p>1150<text:s/></text:p>
          </table:table-cell>
          <table:table-cell office:value-type="percentage" office:value="0.50105257999999997" table:formula="of:=['file:///C:/Documents%20and%20Settings/a110230/Local%20Settings/Temporary%20Internet%20Files/Content.Outlook/H7X2O5C6/158%E6%AC%A1%E8%97%A5%E8%B2%BB%E7%B5%B1%E8%A8%88_9704%E4%BD%A9%E7%B4%94.xls'#DEPT1.D20]" table:style-name="ce12">
            <text:p>50.1%</text:p>
          </table:table-cell>
          <table:table-cell office:value-type="float" office:value="26.989634550000002" table:formula="of:=['file:///C:/Documents%20and%20Settings/a110230/Local%20Settings/Temporary%20Internet%20Files/Content.Outlook/H7X2O5C6/158%E6%AC%A1%E8%97%A5%E8%B2%BB%E7%B5%B1%E8%A8%88_9704%E4%BD%A9%E7%B4%94.xls'#DEPT1.E20]" table:style-name="ce76">
            <text:p>26.98963455</text:p>
          </table:table-cell>
          <table:table-cell office:value-type="float" office:value="11449.57898153" table:formula="of:=['file:///C:/Documents%20and%20Settings/a110230/Local%20Settings/Temporary%20Internet%20Files/Content.Outlook/H7X2O5C6/158%E6%AC%A1%E8%97%A5%E8%B2%BB%E7%B5%B1%E8%A8%88_9704%E4%BD%A9%E7%B4%94.xls'#DEPT1.F20]" table:style-name="ce10">
            <text:p>11450<text:s/></text:p>
          </table:table-cell>
          <table:table-cell office:value-type="percentage" office:value="0.16209873" table:formula="of:=['file:///C:/Documents%20and%20Settings/a110230/Local%20Settings/Temporary%20Internet%20Files/Content.Outlook/H7X2O5C6/158%E6%AC%A1%E8%97%A5%E8%B2%BB%E7%B5%B1%E8%A8%88_9704%E4%BD%A9%E7%B4%94.xls'#DEPT1.G20]" table:style-name="ce13">
            <text:p>16.2%</text:p>
          </table:table-cell>
          <table:table-cell office:value-type="float" office:value="112.61863995" table:formula="of:=['file:///C:/Documents%20and%20Settings/a110230/Local%20Settings/Temporary%20Internet%20Files/Content.Outlook/H7X2O5C6/158%E6%AC%A1%E8%97%A5%E8%B2%BB%E7%B5%B1%E8%A8%88_9704%E4%BD%A9%E7%B4%94.xls'#DEPT1.H20]" table:style-name="ce11">
            <text:p>113<text:s/></text:p>
          </table:table-cell>
          <table:table-cell office:value-type="percentage" office:value="0.33378429999999998" table:formula="of:=['file:///C:/Documents%20and%20Settings/a110230/Local%20Settings/Temporary%20Internet%20Files/Content.Outlook/H7X2O5C6/158%E6%AC%A1%E8%97%A5%E8%B2%BB%E7%B5%B1%E8%A8%88_9704%E4%BD%A9%E7%B4%94.xls'#DEPT1.I20]" table:style-name="ce14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0.10488633753905452" table:formula="of:=[.C30]/[.C22]-1" table:style-name="ce65">
            <text:p>10.5%</text:p>
          </table:table-cell>
          <table:table-cell office:value-type="percentage" office:value="8.9584676259945484E-2" table:formula="of:=[.D30]/[.D22]-1" table:style-name="ce18">
            <text:p>9.0%</text:p>
          </table:table-cell>
          <table:table-cell office:value-type="percentage" office:value="3.0142232088071319E-2" table:formula="of:=[.E30]/[.E22]-1" table:style-name="ce17">
            <text:p>3.0%</text:p>
          </table:table-cell>
          <table:table-cell office:value-type="percentage" office:value="1.3254055327676983E-2" table:formula="of:=[.F30]/[.F22]-1" table:style-name="ce18">
            <text:p>1.3%</text:p>
          </table:table-cell>
          <table:table-cell office:value-type="percentage" office:value="-1.2618254722851607E-2" table:formula="of:=[.G30]/[.G22]-1" table:style-name="ce17">
            <text:p>-1.3%</text:p>
          </table:table-cell>
          <table:table-cell office:value-type="percentage" office:value="-2.2648151060106536E-2" table:formula="of:=[.H30]/[.H22]-1" table:style-name="ce18">
            <text:p>-2.3%</text:p>
          </table:table-cell>
          <table:table-cell office:value-type="percentage" office:value="8.1448226292626602E-2" table:formula="of:=[.I30]/[.I22]-1" table:style-name="ce18">
            <text:p>8.1%</text:p>
          </table:table-cell>
          <table:table-cell office:value-type="percentage" office:value="2.5482692337588153E-2" table:formula="of:=[.J30]/[.J22]-1" table:style-name="ce19">
            <text:p>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8">
            <text:p>第二季</text:p>
          </table:table-cell>
          <table:table-cell office:value-type="float" office:value="29.16561317" table:formula="of:=['file:///C:/Documents%20and%20Settings/a110230/Local%20Settings/Temporary%20Internet%20Files/Content.Outlook/H7X2O5C6/158%E6%AC%A1%E8%97%A5%E8%B2%BB%E7%B5%B1%E8%A8%88_9704%E4%BD%A9%E7%B4%94.xls'#DEPT1.B21]" table:style-name="ce66">
            <text:p>29.2<text:s/></text:p>
          </table:table-cell>
          <table:table-cell office:value-type="float" office:value="1132.9390758500001" table:formula="of:=['file:///C:/Documents%20and%20Settings/a110230/Local%20Settings/Temporary%20Internet%20Files/Content.Outlook/H7X2O5C6/158%E6%AC%A1%E8%97%A5%E8%B2%BB%E7%B5%B1%E8%A8%88_9704%E4%BD%A9%E7%B4%94.xls'#DEPT1.C21]" table:style-name="ce23">
            <text:p>1133<text:s/></text:p>
          </table:table-cell>
          <table:table-cell office:value-type="percentage" office:value="0.48987125999999998" table:formula="of:=['file:///C:/Documents%20and%20Settings/a110230/Local%20Settings/Temporary%20Internet%20Files/Content.Outlook/H7X2O5C6/158%E6%AC%A1%E8%97%A5%E8%B2%BB%E7%B5%B1%E8%A8%88_9704%E4%BD%A9%E7%B4%94.xls'#DEPT1.D21]" table:style-name="ce24">
            <text:p>49.0%</text:p>
          </table:table-cell>
          <table:table-cell office:value-type="float" office:value="9.5740822199999993" table:formula="of:=['file:///C:/Documents%20and%20Settings/a110230/Local%20Settings/Temporary%20Internet%20Files/Content.Outlook/H7X2O5C6/158%E6%AC%A1%E8%97%A5%E8%B2%BB%E7%B5%B1%E8%A8%88_9704%E4%BD%A9%E7%B4%94.xls'#DEPT1.E21]" table:style-name="ce75">
            <text:p>9.57408222</text:p>
          </table:table-cell>
          <table:table-cell office:value-type="float" office:value="11802.51509511" table:formula="of:=['file:///C:/Documents%20and%20Settings/a110230/Local%20Settings/Temporary%20Internet%20Files/Content.Outlook/H7X2O5C6/158%E6%AC%A1%E8%97%A5%E8%B2%BB%E7%B5%B1%E8%A8%88_9704%E4%BD%A9%E7%B4%94.xls'#DEPT1.F21]" table:style-name="ce22">
            <text:p>11803<text:s/></text:p>
          </table:table-cell>
          <table:table-cell office:value-type="percentage" office:value="0.16183726000000001" table:formula="of:=['file:///C:/Documents%20and%20Settings/a110230/Local%20Settings/Temporary%20Internet%20Files/Content.Outlook/H7X2O5C6/158%E6%AC%A1%E8%97%A5%E8%B2%BB%E7%B5%B1%E8%A8%88_9704%E4%BD%A9%E7%B4%94.xls'#DEPT1.G21]" table:style-name="ce25">
            <text:p>16.2%</text:p>
          </table:table-cell>
          <table:table-cell office:value-type="float" office:value="38.739695390000001" table:formula="of:=['file:///C:/Documents%20and%20Settings/a110230/Local%20Settings/Temporary%20Internet%20Files/Content.Outlook/H7X2O5C6/158%E6%AC%A1%E8%97%A5%E8%B2%BB%E7%B5%B1%E8%A8%88_9704%E4%BD%A9%E7%B4%94.xls'#DEPT1.H21]" table:style-name="ce23">
            <text:p>39<text:s/></text:p>
          </table:table-cell>
          <table:table-cell office:value-type="percentage" office:value="0.32637741999999997" table:formula="of:=['file:///C:/Documents%20and%20Settings/a110230/Local%20Settings/Temporary%20Internet%20Files/Content.Outlook/H7X2O5C6/158%E6%AC%A1%E8%97%A5%E8%B2%BB%E7%B5%B1%E8%A8%88_9704%E4%BD%A9%E7%B4%94.xls'#DEPT1.I21]" table:style-name="ce26">
            <text:p>32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成長率</text:p>
          </table:table-cell>
          <table:table-cell office:value-type="percentage" office:value="0.35910021247366958" table:formula="of:=[.C32]/[.C24]" table:style-name="ce69">
            <text:p>35.9%</text:p>
          </table:table-cell>
          <table:table-cell office:value-type="percentage" office:value="1.0678628484481907" table:formula="of:=[.D32]/[.D24]" table:style-name="ce25">
            <text:p>106.8%</text:p>
          </table:table-cell>
          <table:table-cell office:value-type="percentage" office:value="1.012495493727678" table:formula="of:=[.E32]/[.E24]" table:style-name="ce24">
            <text:p>101.2%</text:p>
          </table:table-cell>
          <table:table-cell office:value-type="percentage" office:value="0.35628532343134389" table:formula="of:=[.F32]/[.F24]" table:style-name="ce25">
            <text:p>35.6%</text:p>
          </table:table-cell>
          <table:table-cell office:value-type="percentage" office:value="1.0581172085273507" table:formula="of:=[.G32]/[.G24]" table:style-name="ce24">
            <text:p>105.8%</text:p>
          </table:table-cell>
          <table:table-cell office:value-type="percentage" office:value="1.0154831805868256" table:formula="of:=[.H32]/[.H24]" table:style-name="ce25">
            <text:p>101.5%</text:p>
          </table:table-cell>
          <table:table-cell office:value-type="percentage" office:value="0.35840041430436709" table:formula="of:=[.I32]/[.I24]" table:style-name="ce25">
            <text:p>35.8%</text:p>
          </table:table-cell>
          <table:table-cell office:value-type="percentage" office:value="1.0159994563528778" table:formula="of:=[.J32]/[.J24]" table:style-name="ce26">
            <text:p>101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8">
            <text:p>第三季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1.B22]" table:style-name="ce66">
            <text:p>0.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1.C22]" table:style-name="ce23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1.D22]" table:style-name="ce24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1.E22]" table:style-name="ce75">
            <text:p>0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1.F22]" table:style-name="ce22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1.G22]" table:style-name="ce25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1.H22]" table:style-name="ce23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1.I22]" table:style-name="ce26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成長率</text:p>
          </table:table-cell>
          <table:table-cell office:value-type="percentage" office:value="-1" table:formula="of:=[.C34]/[.C26]-1" table:style-name="ce69">
            <text:p>-100.0%</text:p>
          </table:table-cell>
          <table:table-cell office:value-type="percentage" office:value="-1" table:formula="of:=[.D34]/[.D26]-1" table:style-name="ce25">
            <text:p>-100.0%</text:p>
          </table:table-cell>
          <table:table-cell office:value-type="percentage" office:value="-1" table:formula="of:=[.E34]/[.E26]-1" table:style-name="ce24">
            <text:p>-100.0%</text:p>
          </table:table-cell>
          <table:table-cell office:value-type="percentage" office:value="-1" table:formula="of:=[.F34]/[.F26]-1" table:style-name="ce25">
            <text:p>-100.0%</text:p>
          </table:table-cell>
          <table:table-cell office:value-type="percentage" office:value="-1" table:formula="of:=[.G34]/[.G26]-1" table:style-name="ce24">
            <text:p>-100.0%</text:p>
          </table:table-cell>
          <table:table-cell office:value-type="percentage" office:value="-1" table:formula="of:=[.H34]/[.H26]-1" table:style-name="ce25">
            <text:p>-100.0%</text:p>
          </table:table-cell>
          <table:table-cell office:value-type="percentage" office:value="-1" table:formula="of:=[.I34]/[.I26]-1" table:style-name="ce25">
            <text:p>-100.0%</text:p>
          </table:table-cell>
          <table:table-cell office:value-type="percentage" office:value="-1" table:formula="of:=[.J34]/[.J26]-1" table:style-name="ce26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第四季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1.B23]" table:style-name="ce66">
            <text:p>0.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1.C23]" table:style-name="ce23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1.D23]" table:style-name="ce24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1.E23]" table:style-name="ce75">
            <text:p>0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1.F23]" table:style-name="ce22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1.G23]" table:style-name="ce25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1.H23]" table:style-name="ce23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1.I23]" table:style-name="ce26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成長率</text:p>
          </table:table-cell>
          <table:table-cell office:value-type="percentage" office:value="-1" table:formula="of:=[.C36]/[.C28]-1" table:style-name="ce69">
            <text:p>-100.0%</text:p>
          </table:table-cell>
          <table:table-cell office:value-type="percentage" office:value="-1" table:formula="of:=[.D36]/[.D28]-1" table:style-name="ce25">
            <text:p>-100.0%</text:p>
          </table:table-cell>
          <table:table-cell office:value-type="percentage" office:value="-1" table:formula="of:=[.E36]/[.E28]-1" table:style-name="ce24">
            <text:p>-100.0%</text:p>
          </table:table-cell>
          <table:table-cell office:value-type="percentage" office:value="-1" table:formula="of:=[.F36]/[.F28]-1" table:style-name="ce25">
            <text:p>-100.0%</text:p>
          </table:table-cell>
          <table:table-cell office:value-type="percentage" office:value="-1" table:formula="of:=[.G36]/[.G28]-1" table:style-name="ce24">
            <text:p>-100.0%</text:p>
          </table:table-cell>
          <table:table-cell office:value-type="percentage" office:value="-1" table:formula="of:=[.H36]/[.H28]-1" table:style-name="ce25">
            <text:p>-100.0%</text:p>
          </table:table-cell>
          <table:table-cell office:value-type="percentage" office:value="-1" table:formula="of:=[.I36]/[.I28]-1" table:style-name="ce25">
            <text:p>-100.0%</text:p>
          </table:table-cell>
          <table:table-cell office:value-type="percentage" office:value="-1" table:formula="of:=[.J36]/[.J28]-1" table:style-name="ce26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0"/>
          <table:table-cell table:style-name="ce66"/>
          <table:table-cell table:style-name="ce23"/>
          <table:table-cell table:style-name="ce24"/>
          <table:table-cell table:style-name="ce75"/>
          <table:table-cell table:style-name="ce22"/>
          <table:table-cell table:style-name="ce25"/>
          <table:table-cell table:style-name="ce23"/>
          <table:table-cell table:style-name="ce26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8">
            <text:p>9511</text:p>
          </table:table-cell>
          <table:table-cell office:value-type="float" office:value="23.20428793" table:formula="of:=['file:///C:/Documents%20and%20Settings/a110230/Local%20Settings/Temporary%20Internet%20Files/Content.Outlook/H7X2O5C6/158%E6%AC%A1%E8%97%A5%E8%B2%BB%E7%B5%B1%E8%A8%88_9704%E4%BD%A9%E7%B4%94.xls'#DEPT1.B27]" table:style-name="ce66">
            <text:p>23.2<text:s/></text:p>
          </table:table-cell>
          <table:table-cell office:value-type="float" office:value="1113.29032269" table:formula="of:=['file:///C:/Documents%20and%20Settings/a110230/Local%20Settings/Temporary%20Internet%20Files/Content.Outlook/H7X2O5C6/158%E6%AC%A1%E8%97%A5%E8%B2%BB%E7%B5%B1%E8%A8%88_9704%E4%BD%A9%E7%B4%94.xls'#DEPT1.C27]" table:style-name="ce23">
            <text:p>1113<text:s/></text:p>
          </table:table-cell>
          <table:table-cell office:value-type="percentage" office:value="0.50707089999999999" table:formula="of:=['file:///C:/Documents%20and%20Settings/a110230/Local%20Settings/Temporary%20Internet%20Files/Content.Outlook/H7X2O5C6/158%E6%AC%A1%E8%97%A5%E8%B2%BB%E7%B5%B1%E8%A8%88_9704%E4%BD%A9%E7%B4%94.xls'#DEPT1.D27]" table:style-name="ce24">
            <text:p>50.7%</text:p>
          </table:table-cell>
          <table:table-cell office:value-type="float" office:value="8.0364409999999999" table:formula="of:=['file:///C:/Documents%20and%20Settings/a110230/Local%20Settings/Temporary%20Internet%20Files/Content.Outlook/H7X2O5C6/158%E6%AC%A1%E8%97%A5%E8%B2%BB%E7%B5%B1%E8%A8%88_9704%E4%BD%A9%E7%B4%94.xls'#DEPT1.E27]" table:style-name="ce75">
            <text:p>8.036441</text:p>
          </table:table-cell>
          <table:table-cell office:value-type="float" office:value="11848.26472843" table:formula="of:=['file:///C:/Documents%20and%20Settings/a110230/Local%20Settings/Temporary%20Internet%20Files/Content.Outlook/H7X2O5C6/158%E6%AC%A1%E8%97%A5%E8%B2%BB%E7%B5%B1%E8%A8%88_9704%E4%BD%A9%E7%B4%94.xls'#DEPT1.F27]" table:style-name="ce22">
            <text:p>11848<text:s/></text:p>
          </table:table-cell>
          <table:table-cell office:value-type="percentage" office:value="0.16877006999999999" table:formula="of:=['file:///C:/Documents%20and%20Settings/a110230/Local%20Settings/Temporary%20Internet%20Files/Content.Outlook/H7X2O5C6/158%E6%AC%A1%E8%97%A5%E8%B2%BB%E7%B5%B1%E8%A8%88_9704%E4%BD%A9%E7%B4%94.xls'#DEPT1.G27]" table:style-name="ce25">
            <text:p>16.9%</text:p>
          </table:table-cell>
          <table:table-cell office:value-type="float" office:value="31.24072893" table:formula="of:=['file:///C:/Documents%20and%20Settings/a110230/Local%20Settings/Temporary%20Internet%20Files/Content.Outlook/H7X2O5C6/158%E6%AC%A1%E8%97%A5%E8%B2%BB%E7%B5%B1%E8%A8%88_9704%E4%BD%A9%E7%B4%94.xls'#DEPT1.H27]" table:style-name="ce23">
            <text:p>31<text:s/></text:p>
          </table:table-cell>
          <table:table-cell office:value-type="percentage" office:value="0.33455797999999998" table:formula="of:=['file:///C:/Documents%20and%20Settings/a110230/Local%20Settings/Temporary%20Internet%20Files/Content.Outlook/H7X2O5C6/158%E6%AC%A1%E8%97%A5%E8%B2%BB%E7%B5%B1%E8%A8%88_9704%E4%BD%A9%E7%B4%94.xls'#DEPT1.I27]" table:style-name="ce26">
            <text:p>33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20">
            <text:p>9512</text:p>
          </table:table-cell>
          <table:table-cell office:value-type="float" office:value="27.719657099999999" table:formula="of:=['file:///C:/Documents%20and%20Settings/a110230/Local%20Settings/Temporary%20Internet%20Files/Content.Outlook/H7X2O5C6/158%E6%AC%A1%E8%97%A5%E8%B2%BB%E7%B5%B1%E8%A8%88_9704%E4%BD%A9%E7%B4%94.xls'#DEPT1.B28]" table:style-name="ce66">
            <text:p>27.7<text:s/></text:p>
          </table:table-cell>
          <table:table-cell office:value-type="float" office:value="1045.7753886600001" table:formula="of:=['file:///C:/Documents%20and%20Settings/a110230/Local%20Settings/Temporary%20Internet%20Files/Content.Outlook/H7X2O5C6/158%E6%AC%A1%E8%97%A5%E8%B2%BB%E7%B5%B1%E8%A8%88_9704%E4%BD%A9%E7%B4%94.xls'#DEPT1.C28]" table:style-name="ce23">
            <text:p>1046<text:s/></text:p>
          </table:table-cell>
          <table:table-cell office:value-type="percentage" office:value="0.48218575000000002" table:formula="of:=['file:///C:/Documents%20and%20Settings/a110230/Local%20Settings/Temporary%20Internet%20Files/Content.Outlook/H7X2O5C6/158%E6%AC%A1%E8%97%A5%E8%B2%BB%E7%B5%B1%E8%A8%88_9704%E4%BD%A9%E7%B4%94.xls'#DEPT1.D28]" table:style-name="ce24">
            <text:p>48.2%</text:p>
          </table:table-cell>
          <table:table-cell office:value-type="float" office:value="8.9703666900000005" table:formula="of:=['file:///C:/Documents%20and%20Settings/a110230/Local%20Settings/Temporary%20Internet%20Files/Content.Outlook/H7X2O5C6/158%E6%AC%A1%E8%97%A5%E8%B2%BB%E7%B5%B1%E8%A8%88_9704%E4%BD%A9%E7%B4%94.xls'#DEPT1.E28]" table:style-name="ce75">
            <text:p>8.97036669</text:p>
          </table:table-cell>
          <table:table-cell office:value-type="float" office:value="11047.79384452" table:formula="of:=['file:///C:/Documents%20and%20Settings/a110230/Local%20Settings/Temporary%20Internet%20Files/Content.Outlook/H7X2O5C6/158%E6%AC%A1%E8%97%A5%E8%B2%BB%E7%B5%B1%E8%A8%88_9704%E4%BD%A9%E7%B4%94.xls'#DEPT1.F28]" table:style-name="ce22">
            <text:p>11048<text:s/></text:p>
          </table:table-cell>
          <table:table-cell office:value-type="percentage" office:value="0.16370746" table:formula="of:=['file:///C:/Documents%20and%20Settings/a110230/Local%20Settings/Temporary%20Internet%20Files/Content.Outlook/H7X2O5C6/158%E6%AC%A1%E8%97%A5%E8%B2%BB%E7%B5%B1%E8%A8%88_9704%E4%BD%A9%E7%B4%94.xls'#DEPT1.G28]" table:style-name="ce25">
            <text:p>16.4%</text:p>
          </table:table-cell>
          <table:table-cell office:value-type="float" office:value="36.690023789999998" table:formula="of:=['file:///C:/Documents%20and%20Settings/a110230/Local%20Settings/Temporary%20Internet%20Files/Content.Outlook/H7X2O5C6/158%E6%AC%A1%E8%97%A5%E8%B2%BB%E7%B5%B1%E8%A8%88_9704%E4%BD%A9%E7%B4%94.xls'#DEPT1.H28]" table:style-name="ce23">
            <text:p>37<text:s/></text:p>
          </table:table-cell>
          <table:table-cell office:value-type="percentage" office:value="0.32676496999999999" table:formula="of:=['file:///C:/Documents%20and%20Settings/a110230/Local%20Settings/Temporary%20Internet%20Files/Content.Outlook/H7X2O5C6/158%E6%AC%A1%E8%97%A5%E8%B2%BB%E7%B5%B1%E8%A8%88_9704%E4%BD%A9%E7%B4%94.xls'#DEPT1.I28]" table:style-name="ce26">
            <text:p>32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15">
            <text:p>9601</text:p>
          </table:table-cell>
          <table:table-cell office:value-type="float" office:value="26.025718600000001" table:formula="of:=['file:///C:/Documents%20and%20Settings/a110230/Local%20Settings/Temporary%20Internet%20Files/Content.Outlook/H7X2O5C6/158%E6%AC%A1%E8%97%A5%E8%B2%BB%E7%B5%B1%E8%A8%88_9704%E4%BD%A9%E7%B4%94.xls'#DEPT1.B29]" table:style-name="ce66">
            <text:p>26.0<text:s/></text:p>
          </table:table-cell>
          <table:table-cell office:value-type="float" office:value="1043.90993542" table:formula="of:=['file:///C:/Documents%20and%20Settings/a110230/Local%20Settings/Temporary%20Internet%20Files/Content.Outlook/H7X2O5C6/158%E6%AC%A1%E8%97%A5%E8%B2%BB%E7%B5%B1%E8%A8%88_9704%E4%BD%A9%E7%B4%94.xls'#DEPT1.C29]" table:style-name="ce23">
            <text:p>1044<text:s/></text:p>
          </table:table-cell>
          <table:table-cell office:value-type="percentage" office:value="0.47876966999999998" table:formula="of:=['file:///C:/Documents%20and%20Settings/a110230/Local%20Settings/Temporary%20Internet%20Files/Content.Outlook/H7X2O5C6/158%E6%AC%A1%E8%97%A5%E8%B2%BB%E7%B5%B1%E8%A8%88_9704%E4%BD%A9%E7%B4%94.xls'#DEPT1.D29]" table:style-name="ce24">
            <text:p>47.9%</text:p>
          </table:table-cell>
          <table:table-cell office:value-type="float" office:value="9.0666981599999996" table:formula="of:=['file:///C:/Documents%20and%20Settings/a110230/Local%20Settings/Temporary%20Internet%20Files/Content.Outlook/H7X2O5C6/158%E6%AC%A1%E8%97%A5%E8%B2%BB%E7%B5%B1%E8%A8%88_9704%E4%BD%A9%E7%B4%94.xls'#DEPT1.E29]" table:style-name="ce75">
            <text:p>9.06669816</text:p>
          </table:table-cell>
          <table:table-cell office:value-type="float" office:value="11565.99374928" table:formula="of:=['file:///C:/Documents%20and%20Settings/a110230/Local%20Settings/Temporary%20Internet%20Files/Content.Outlook/H7X2O5C6/158%E6%AC%A1%E8%97%A5%E8%B2%BB%E7%B5%B1%E8%A8%88_9704%E4%BD%A9%E7%B4%94.xls'#DEPT1.F29]" table:style-name="ce22">
            <text:p>11566<text:s/></text:p>
          </table:table-cell>
          <table:table-cell office:value-type="percentage" office:value="0.16150327" table:formula="of:=['file:///C:/Documents%20and%20Settings/a110230/Local%20Settings/Temporary%20Internet%20Files/Content.Outlook/H7X2O5C6/158%E6%AC%A1%E8%97%A5%E8%B2%BB%E7%B5%B1%E8%A8%88_9704%E4%BD%A9%E7%B4%94.xls'#DEPT1.G29]" table:style-name="ce25">
            <text:p>16.2%</text:p>
          </table:table-cell>
          <table:table-cell office:value-type="float" office:value="35.092416759999999" table:formula="of:=['file:///C:/Documents%20and%20Settings/a110230/Local%20Settings/Temporary%20Internet%20Files/Content.Outlook/H7X2O5C6/158%E6%AC%A1%E8%97%A5%E8%B2%BB%E7%B5%B1%E8%A8%88_9704%E4%BD%A9%E7%B4%94.xls'#DEPT1.H29]" table:style-name="ce23">
            <text:p>35<text:s/></text:p>
          </table:table-cell>
          <table:table-cell office:value-type="percentage" office:value="0.31758133" table:formula="of:=['file:///C:/Documents%20and%20Settings/a110230/Local%20Settings/Temporary%20Internet%20Files/Content.Outlook/H7X2O5C6/158%E6%AC%A1%E8%97%A5%E8%B2%BB%E7%B5%B1%E8%A8%88_9704%E4%BD%A9%E7%B4%94.xls'#DEPT1.I29]" table:style-name="ce26">
            <text:p>31.8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2" table:style-name="ce8">
            <text:p>9702</text:p>
          </table:table-cell>
          <table:table-cell office:value-type="float" office:value="26.143534729999999" table:formula="of:=['file:///C:/Documents%20and%20Settings/a110230/Local%20Settings/Temporary%20Internet%20Files/Content.Outlook/H7X2O5C6/158%E6%AC%A1%E8%97%A5%E8%B2%BB%E7%B5%B1%E8%A8%88_9704%E4%BD%A9%E7%B4%94.xls'#DEPT1.B30]" table:style-name="ce66">
            <text:p>26.1<text:s/></text:p>
          </table:table-cell>
          <table:table-cell office:value-type="float" office:value="1205.0594003799999" table:formula="of:=['file:///C:/Documents%20and%20Settings/a110230/Local%20Settings/Temporary%20Internet%20Files/Content.Outlook/H7X2O5C6/158%E6%AC%A1%E8%97%A5%E8%B2%BB%E7%B5%B1%E8%A8%88_9704%E4%BD%A9%E7%B4%94.xls'#DEPT1.C30]" table:style-name="ce23">
            <text:p>1205<text:s/></text:p>
          </table:table-cell>
          <table:table-cell office:value-type="percentage" office:value="0.51715878000000004" table:formula="of:=['file:///C:/Documents%20and%20Settings/a110230/Local%20Settings/Temporary%20Internet%20Files/Content.Outlook/H7X2O5C6/158%E6%AC%A1%E8%97%A5%E8%B2%BB%E7%B5%B1%E8%A8%88_9704%E4%BD%A9%E7%B4%94.xls'#DEPT1.D30]" table:style-name="ce24">
            <text:p>51.7%</text:p>
          </table:table-cell>
          <table:table-cell office:value-type="float" office:value="8.13711114" table:formula="of:=['file:///C:/Documents%20and%20Settings/a110230/Local%20Settings/Temporary%20Internet%20Files/Content.Outlook/H7X2O5C6/158%E6%AC%A1%E8%97%A5%E8%B2%BB%E7%B5%B1%E8%A8%88_9704%E4%BD%A9%E7%B4%94.xls'#DEPT1.E30]" table:style-name="ce74">
            <text:p>8.1<text:s/></text:p>
          </table:table-cell>
          <table:table-cell office:value-type="float" office:value="11713.97270568" table:formula="of:=['file:///C:/Documents%20and%20Settings/a110230/Local%20Settings/Temporary%20Internet%20Files/Content.Outlook/H7X2O5C6/158%E6%AC%A1%E8%97%A5%E8%B2%BB%E7%B5%B1%E8%A8%88_9704%E4%BD%A9%E7%B4%94.xls'#DEPT1.F30]" table:style-name="ce22">
            <text:p>11714<text:s/></text:p>
          </table:table-cell>
          <table:table-cell office:value-type="percentage" office:value="0.16927178000000001" table:formula="of:=['file:///C:/Documents%20and%20Settings/a110230/Local%20Settings/Temporary%20Internet%20Files/Content.Outlook/H7X2O5C6/158%E6%AC%A1%E8%97%A5%E8%B2%BB%E7%B5%B1%E8%A8%88_9704%E4%BD%A9%E7%B4%94.xls'#DEPT1.G30]" table:style-name="ce25">
            <text:p>16.9%</text:p>
          </table:table-cell>
          <table:table-cell office:value-type="float" office:value="34.280645870000001" table:formula="of:=['file:///C:/Documents%20and%20Settings/a110230/Local%20Settings/Temporary%20Internet%20Files/Content.Outlook/H7X2O5C6/158%E6%AC%A1%E8%97%A5%E8%B2%BB%E7%B5%B1%E8%A8%88_9704%E4%BD%A9%E7%B4%94.xls'#DEPT1.H30]" table:style-name="ce23">
            <text:p>34<text:s/></text:p>
          </table:table-cell>
          <table:table-cell office:value-type="percentage" office:value="0.34759097999999999" table:formula="of:=['file:///C:/Documents%20and%20Settings/a110230/Local%20Settings/Temporary%20Internet%20Files/Content.Outlook/H7X2O5C6/158%E6%AC%A1%E8%97%A5%E8%B2%BB%E7%B5%B1%E8%A8%88_9704%E4%BD%A9%E7%B4%94.xls'#DEPT1.I30]" table:style-name="ce26">
            <text:p>3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0.12666826100705086" table:formula="of:=[.C43]/[.C40]-1" table:style-name="ce69">
            <text:p>12.7%</text:p>
          </table:table-cell>
          <table:table-cell office:value-type="percentage" office:value="8.2430499771400045E-2" table:formula="of:=[.D43]/[.D40]-1" table:style-name="ce25">
            <text:p>8.2%</text:p>
          </table:table-cell>
          <table:table-cell table:style-name="ce24"/>
          <table:table-cell office:value-type="percentage" office:value="1.2526706784757202E-2" table:formula="of:=[.F43]/[.F40]-1" table:style-name="ce25">
            <text:p>1.3%</text:p>
          </table:table-cell>
          <table:table-cell office:value-type="percentage" office:value="-1.1334319904902634E-2" table:formula="of:=[.G43]/[.G40]-1" table:style-name="ce24">
            <text:p>-1.1%</text:p>
          </table:table-cell>
          <table:table-cell table:style-name="ce25"/>
          <table:table-cell office:value-type="percentage" office:value="9.7306210325995846E-2" table:formula="of:=[.I43]/[.I40]-1" table:style-name="ce25">
            <text:p>9.7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float" office:value="9703" table:style-name="ce8">
            <text:p>9703</text:p>
          </table:table-cell>
          <table:table-cell office:value-type="float" office:value="28.63509509" table:formula="of:=['file:///C:/Documents%20and%20Settings/a110230/Local%20Settings/Temporary%20Internet%20Files/Content.Outlook/H7X2O5C6/158%E6%AC%A1%E8%97%A5%E8%B2%BB%E7%B5%B1%E8%A8%88_9704%E4%BD%A9%E7%B4%94.xls'#DEPT1.B31]" table:style-name="ce62">
            <text:p>28.6<text:s/></text:p>
          </table:table-cell>
          <table:table-cell office:value-type="float" office:value="1101.27272206" table:formula="of:=['file:///C:/Documents%20and%20Settings/a110230/Local%20Settings/Temporary%20Internet%20Files/Content.Outlook/H7X2O5C6/158%E6%AC%A1%E8%97%A5%E8%B2%BB%E7%B5%B1%E8%A8%88_9704%E4%BD%A9%E7%B4%94.xls'#DEPT1.C31]" table:style-name="ce11">
            <text:p>1101<text:s/></text:p>
          </table:table-cell>
          <table:table-cell office:value-type="percentage" office:value="0.48976236000000001" table:formula="of:=['file:///C:/Documents%20and%20Settings/a110230/Local%20Settings/Temporary%20Internet%20Files/Content.Outlook/H7X2O5C6/158%E6%AC%A1%E8%97%A5%E8%B2%BB%E7%B5%B1%E8%A8%88_9704%E4%BD%A9%E7%B4%94.xls'#DEPT1.D31]" table:style-name="ce12">
            <text:p>49.0%</text:p>
          </table:table-cell>
          <table:table-cell office:value-type="float" office:value="9.2247486599999995" table:formula="of:=['file:///C:/Documents%20and%20Settings/a110230/Local%20Settings/Temporary%20Internet%20Files/Content.Outlook/H7X2O5C6/158%E6%AC%A1%E8%97%A5%E8%B2%BB%E7%B5%B1%E8%A8%88_9704%E4%BD%A9%E7%B4%94.xls'#DEPT1.E31]" table:style-name="ce73">
            <text:p>9.2<text:s/></text:p>
          </table:table-cell>
          <table:table-cell office:value-type="float" office:value="11051.70621428" table:formula="of:=['file:///C:/Documents%20and%20Settings/a110230/Local%20Settings/Temporary%20Internet%20Files/Content.Outlook/H7X2O5C6/158%E6%AC%A1%E8%97%A5%E8%B2%BB%E7%B5%B1%E8%A8%88_9704%E4%BD%A9%E7%B4%94.xls'#DEPT1.F31]" table:style-name="ce10">
            <text:p>11052<text:s/></text:p>
          </table:table-cell>
          <table:table-cell office:value-type="percentage" office:value="0.15941485" table:formula="of:=['file:///C:/Documents%20and%20Settings/a110230/Local%20Settings/Temporary%20Internet%20Files/Content.Outlook/H7X2O5C6/158%E6%AC%A1%E8%97%A5%E8%B2%BB%E7%B5%B1%E8%A8%88_9704%E4%BD%A9%E7%B4%94.xls'#DEPT1.G31]" table:style-name="ce13">
            <text:p>15.9%</text:p>
          </table:table-cell>
          <table:table-cell office:value-type="float" office:value="37.859843750000003" table:formula="of:=['file:///C:/Documents%20and%20Settings/a110230/Local%20Settings/Temporary%20Internet%20Files/Content.Outlook/H7X2O5C6/158%E6%AC%A1%E8%97%A5%E8%B2%BB%E7%B5%B1%E8%A8%88_9704%E4%BD%A9%E7%B4%94.xls'#DEPT1.H31]" table:style-name="ce11">
            <text:p>38<text:s/></text:p>
          </table:table-cell>
          <table:table-cell office:value-type="percentage" office:value="0.32544194999999998" table:formula="of:=['file:///C:/Documents%20and%20Settings/a110230/Local%20Settings/Temporary%20Internet%20Files/Content.Outlook/H7X2O5C6/158%E6%AC%A1%E8%97%A5%E8%B2%BB%E7%B5%B1%E8%A8%88_9704%E4%BD%A9%E7%B4%94.xls'#DEPT1.I31]" table:style-name="ce14">
            <text:p>32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3.3024867035602812E-2" table:formula="of:=[.C45]/[.C41]-1" table:style-name="ce65">
            <text:p>3.3%</text:p>
          </table:table-cell>
          <table:table-cell office:value-type="percentage" office:value="5.3068119599860797E-2" table:formula="of:=[.D45]/[.D41]-1" table:style-name="ce18">
            <text:p>5.3%</text:p>
          </table:table-cell>
          <table:table-cell table:style-name="ce17"/>
          <table:table-cell office:value-type="percentage" office:value="2.8358034714855096E-2" table:formula="of:=[.F45]/[.F41]-1" table:style-name="ce18">
            <text:p>2.8%</text:p>
          </table:table-cell>
          <table:table-cell office:value-type="percentage" office:value="3.5413131481831783E-4" table:formula="of:=[.G45]/[.G41]-1" table:style-name="ce17">
            <text:p>0.0%</text:p>
          </table:table-cell>
          <table:table-cell table:style-name="ce18"/>
          <table:table-cell office:value-type="percentage" office:value="3.1883870304789674E-2" table:formula="of:=[.I45]/[.I41]-1" table:style-name="ce18">
            <text:p>3.2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float" office:value="9704" table:style-name="ce8">
            <text:p>9704</text:p>
          </table:table-cell>
          <table:table-cell office:value-type="float" office:value="29.16561317" table:formula="of:=['file:///C:/Documents%20and%20Settings/a110230/Local%20Settings/Temporary%20Internet%20Files/Content.Outlook/H7X2O5C6/158%E6%AC%A1%E8%97%A5%E8%B2%BB%E7%B5%B1%E8%A8%88_9704%E4%BD%A9%E7%B4%94.xls'#DEPT1.B32]" table:style-name="ce66">
            <text:p>29.2<text:s/></text:p>
          </table:table-cell>
          <table:table-cell office:value-type="float" office:value="1132.9390758500001" table:formula="of:=['file:///C:/Documents%20and%20Settings/a110230/Local%20Settings/Temporary%20Internet%20Files/Content.Outlook/H7X2O5C6/158%E6%AC%A1%E8%97%A5%E8%B2%BB%E7%B5%B1%E8%A8%88_9704%E4%BD%A9%E7%B4%94.xls'#DEPT1.C32]" table:style-name="ce23">
            <text:p>1133<text:s/></text:p>
          </table:table-cell>
          <table:table-cell office:value-type="percentage" office:value="0.48987125999999998" table:formula="of:=['file:///C:/Documents%20and%20Settings/a110230/Local%20Settings/Temporary%20Internet%20Files/Content.Outlook/H7X2O5C6/158%E6%AC%A1%E8%97%A5%E8%B2%BB%E7%B5%B1%E8%A8%88_9704%E4%BD%A9%E7%B4%94.xls'#DEPT1.D32]" table:style-name="ce24">
            <text:p>49.0%</text:p>
          </table:table-cell>
          <table:table-cell office:value-type="float" office:value="9.5740822199999993" table:formula="of:=['file:///C:/Documents%20and%20Settings/a110230/Local%20Settings/Temporary%20Internet%20Files/Content.Outlook/H7X2O5C6/158%E6%AC%A1%E8%97%A5%E8%B2%BB%E7%B5%B1%E8%A8%88_9704%E4%BD%A9%E7%B4%94.xls'#DEPT1.E32]" table:style-name="ce74">
            <text:p>9.6<text:s/></text:p>
          </table:table-cell>
          <table:table-cell office:value-type="float" office:value="11802.51509511" table:formula="of:=['file:///C:/Documents%20and%20Settings/a110230/Local%20Settings/Temporary%20Internet%20Files/Content.Outlook/H7X2O5C6/158%E6%AC%A1%E8%97%A5%E8%B2%BB%E7%B5%B1%E8%A8%88_9704%E4%BD%A9%E7%B4%94.xls'#DEPT1.F32]" table:style-name="ce22">
            <text:p>11803<text:s/></text:p>
          </table:table-cell>
          <table:table-cell office:value-type="percentage" office:value="0.16183726000000001" table:formula="of:=['file:///C:/Documents%20and%20Settings/a110230/Local%20Settings/Temporary%20Internet%20Files/Content.Outlook/H7X2O5C6/158%E6%AC%A1%E8%97%A5%E8%B2%BB%E7%B5%B1%E8%A8%88_9704%E4%BD%A9%E7%B4%94.xls'#DEPT1.G32]" table:style-name="ce25">
            <text:p>16.2%</text:p>
          </table:table-cell>
          <table:table-cell office:value-type="float" office:value="38.739695390000001" table:formula="of:=['file:///C:/Documents%20and%20Settings/a110230/Local%20Settings/Temporary%20Internet%20Files/Content.Outlook/H7X2O5C6/158%E6%AC%A1%E8%97%A5%E8%B2%BB%E7%B5%B1%E8%A8%88_9704%E4%BD%A9%E7%B4%94.xls'#DEPT1.H32]" table:style-name="ce23">
            <text:p>39<text:s/></text:p>
          </table:table-cell>
          <table:table-cell office:value-type="percentage" office:value="0.32637741999999997" table:formula="of:=['file:///C:/Documents%20and%20Settings/a110230/Local%20Settings/Temporary%20Internet%20Files/Content.Outlook/H7X2O5C6/158%E6%AC%A1%E8%97%A5%E8%B2%BB%E7%B5%B1%E8%A8%88_9704%E4%BD%A9%E7%B4%94.xls'#DEPT1.I32]" table:style-name="ce26">
            <text:p>32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0.12064583569269827" table:formula="of:=[.C47]/[.C42]-1" table:style-name="ce65">
            <text:p>12.1%</text:p>
          </table:table-cell>
          <table:table-cell office:value-type="percentage" office:value="8.5284311806248514E-2" table:formula="of:=[.D47]/[.D42]-1" table:style-name="ce18">
            <text:p>8.5%</text:p>
          </table:table-cell>
          <table:table-cell table:style-name="ce17"/>
          <table:table-cell office:value-type="percentage" office:value="5.5961282822720504E-2" table:formula="of:=[.F47]/[.F42]-1" table:style-name="ce18">
            <text:p>5.6%</text:p>
          </table:table-cell>
          <table:table-cell office:value-type="percentage" office:value="2.044972104923759E-2" table:formula="of:=[.G47]/[.G42]-1" table:style-name="ce17">
            <text:p>2.0%</text:p>
          </table:table-cell>
          <table:table-cell table:style-name="ce18"/>
          <table:table-cell office:value-type="percentage" office:value="0.10393352657766641" table:formula="of:=[.I47]/[.I42]-1" table:style-name="ce18">
            <text:p>10.4%</text:p>
          </table:table-cell>
          <table:table-cell table:style-name="ce19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6/03)" table:formula="of:=['表24-2'.B51]" table:style-name="ce1">
            <text:p>1.資料來源：明細彙總檔(2008/06/03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4">
        <table:table-column table:style-name="co20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1">
          <table:table-cell office:value-type="string" table:number-columns-spanned="10" table:number-rows-spanned="1" table:style-name="ce85">
            <text:p>表24-5全民健保<text:span text:style-name="T2">西醫</text:span>藥費申報統計表(<text:span text:style-name="T2">區域醫院</text:span>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9">
            <text:p>年</text:p>
          </table:table-cell>
          <table:table-cell office:value-type="string" table:number-columns-spanned="1" table:number-rows-spanned="3" table:style-name="ce79">
            <text:p>月</text:p>
          </table:table-cell>
          <table:table-cell office:value-type="string" office:string-value="門診" table:formula="of:=['file:///C:/Documents%20and%20Settings/a110230/Local%20Settings/Temporary%20Internet%20Files/Content.Outlook/H7X2O5C6/158%E6%AC%A1%E8%97%A5%E8%B2%BB%E7%B5%B1%E8%A8%88_9704%E4%BD%A9%E7%B4%94.xls'#DEPT2.B1]" table:number-columns-spanned="3" table:number-rows-spanned="1" table:style-name="ce78">
            <text:p>門診</text:p>
          </table:table-cell>
          <table:covered-table-cell table:number-columns-repeated="2"/>
          <table:table-cell office:value-type="string" office:string-value="住院" table:formula="of:=['file:///C:/Documents%20and%20Settings/a110230/Local%20Settings/Temporary%20Internet%20Files/Content.Outlook/H7X2O5C6/158%E6%AC%A1%E8%97%A5%E8%B2%BB%E7%B5%B1%E8%A8%88_9704%E4%BD%A9%E7%B4%94.xls'#DEPT2.E1]" table:number-columns-spanned="3" table:number-rows-spanned="1" table:style-name="ce78">
            <text:p>住院</text:p>
          </table:table-cell>
          <table:covered-table-cell table:number-columns-repeated="2"/>
          <table:table-cell office:value-type="string" office:string-value="合計" table:formula="of:=['file:///C:/Documents%20and%20Settings/a110230/Local%20Settings/Temporary%20Internet%20Files/Content.Outlook/H7X2O5C6/158%E6%AC%A1%E8%97%A5%E8%B2%BB%E7%B5%B1%E8%A8%88_9704%E4%BD%A9%E7%B4%94.xls'#DEPT2.H1]" table:number-columns-spanned="2" table:number-rows-spanned="1" table:style-name="ce78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DEPT2.B2]" table:style-name="ce9">
            <text:p>藥費</text:p>
          </table:table-cell>
          <table:table-cell office:value-type="string" office:string-value="平均每件" table:formula="of:=['file:///C:/Documents%20and%20Settings/a110230/Local%20Settings/Temporary%20Internet%20Files/Content.Outlook/H7X2O5C6/158%E6%AC%A1%E8%97%A5%E8%B2%BB%E7%B5%B1%E8%A8%88_9704%E4%BD%A9%E7%B4%94.xls'#DEPT2.C2]" table:number-columns-spanned="1" table:number-rows-spanned="2" table:style-name="ce79">
            <text:p>平均每件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DEPT2.D2]" table:number-columns-spanned="1" table:number-rows-spanned="2" table:style-name="ce79">
            <text:p>占率</text:p>
          </table:table-cell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DEPT2.E2]" table:style-name="ce9">
            <text:p>藥費</text:p>
          </table:table-cell>
          <table:table-cell office:value-type="string" office:string-value="平均每件" table:formula="of:=['file:///C:/Documents%20and%20Settings/a110230/Local%20Settings/Temporary%20Internet%20Files/Content.Outlook/H7X2O5C6/158%E6%AC%A1%E8%97%A5%E8%B2%BB%E7%B5%B1%E8%A8%88_9704%E4%BD%A9%E7%B4%94.xls'#DEPT2.F2]" table:number-columns-spanned="1" table:number-rows-spanned="2" table:style-name="ce79">
            <text:p>平均每件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DEPT2.G2]" table:number-columns-spanned="1" table:number-rows-spanned="2" table:style-name="ce79">
            <text:p>占率</text:p>
          </table:table-cell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DEPT2.H2]" table:style-name="ce9">
            <text:p>藥費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DEPT2.I2]" table:number-columns-spanned="1" table:number-rows-spanned="2" table:style-name="ce79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16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C:/Documents%20and%20Settings/a110230/Local%20Settings/Temporary%20Internet%20Files/Content.Outlook/H7X2O5C6/158%E6%AC%A1%E8%97%A5%E8%B2%BB%E7%B5%B1%E8%A8%88_9704%E4%BD%A9%E7%B4%94.xls'#IOPD.A3]" table:style-name="ce4">
            <text:p>91年</text:p>
          </table:table-cell>
          <table:table-cell office:value-type="string" table:style-name="ce4">
            <text:p>01-12月</text:p>
          </table:table-cell>
          <table:table-cell office:value-type="float" office:value="168.50318523999999" table:formula="of:=['file:///C:/Documents%20and%20Settings/a110230/Local%20Settings/Temporary%20Internet%20Files/Content.Outlook/H7X2O5C6/158%E6%AC%A1%E8%97%A5%E8%B2%BB%E7%B5%B1%E8%A8%88_9704%E4%BD%A9%E7%B4%94.xls'#DEPT2.B3]" table:style-name="ce6">
            <text:p>169<text:s/></text:p>
          </table:table-cell>
          <table:table-cell office:value-type="float" office:value="489.69305759000002" table:formula="of:=['file:///C:/Documents%20and%20Settings/a110230/Local%20Settings/Temporary%20Internet%20Files/Content.Outlook/H7X2O5C6/158%E6%AC%A1%E8%97%A5%E8%B2%BB%E7%B5%B1%E8%A8%88_9704%E4%BD%A9%E7%B4%94.xls'#DEPT2.C3]" table:style-name="ce6">
            <text:p>490<text:s/></text:p>
          </table:table-cell>
          <table:table-cell office:value-type="percentage" office:value="0.37081281999999999" table:formula="of:=['file:///C:/Documents%20and%20Settings/a110230/Local%20Settings/Temporary%20Internet%20Files/Content.Outlook/H7X2O5C6/158%E6%AC%A1%E8%97%A5%E8%B2%BB%E7%B5%B1%E8%A8%88_9704%E4%BD%A9%E7%B4%94.xls'#DEPT2.D3]" table:style-name="ce7">
            <text:p>37.1%</text:p>
          </table:table-cell>
          <table:table-cell office:value-type="float" office:value="59.108853600000003" table:formula="of:=['file:///C:/Documents%20and%20Settings/a110230/Local%20Settings/Temporary%20Internet%20Files/Content.Outlook/H7X2O5C6/158%E6%AC%A1%E8%97%A5%E8%B2%BB%E7%B5%B1%E8%A8%88_9704%E4%BD%A9%E7%B4%94.xls'#DEPT2.E3]" table:style-name="ce6">
            <text:p>59<text:s/></text:p>
          </table:table-cell>
          <table:table-cell office:value-type="float" office:value="5195.9122470700004" table:formula="of:=['file:///C:/Documents%20and%20Settings/a110230/Local%20Settings/Temporary%20Internet%20Files/Content.Outlook/H7X2O5C6/158%E6%AC%A1%E8%97%A5%E8%B2%BB%E7%B5%B1%E8%A8%88_9704%E4%BD%A9%E7%B4%94.xls'#DEPT2.F3]" table:style-name="ce6">
            <text:p>5196<text:s/></text:p>
          </table:table-cell>
          <table:table-cell office:value-type="percentage" office:value="0.13971695000000001" table:formula="of:=['file:///C:/Documents%20and%20Settings/a110230/Local%20Settings/Temporary%20Internet%20Files/Content.Outlook/H7X2O5C6/158%E6%AC%A1%E8%97%A5%E8%B2%BB%E7%B5%B1%E8%A8%88_9704%E4%BD%A9%E7%B4%94.xls'#DEPT2.G3]" table:style-name="ce7">
            <text:p>14.0%</text:p>
          </table:table-cell>
          <table:table-cell office:value-type="float" office:value="227.61203884" table:formula="of:=['file:///C:/Documents%20and%20Settings/a110230/Local%20Settings/Temporary%20Internet%20Files/Content.Outlook/H7X2O5C6/158%E6%AC%A1%E8%97%A5%E8%B2%BB%E7%B5%B1%E8%A8%88_9704%E4%BD%A9%E7%B4%94.xls'#DEPT2.H3]" table:style-name="ce6">
            <text:p>228<text:s/></text:p>
          </table:table-cell>
          <table:table-cell office:value-type="percentage" office:value="0.25939368000000002" table:formula="of:=['file:///C:/Documents%20and%20Settings/a110230/Local%20Settings/Temporary%20Internet%20Files/Content.Outlook/H7X2O5C6/158%E6%AC%A1%E8%97%A5%E8%B2%BB%E7%B5%B1%E8%A8%88_9704%E4%BD%A9%E7%B4%94.xls'#DEPT2.I3]" table:style-name="ce7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C:/Documents%20and%20Settings/a110230/Local%20Settings/Temporary%20Internet%20Files/Content.Outlook/H7X2O5C6/158%E6%AC%A1%E8%97%A5%E8%B2%BB%E7%B5%B1%E8%A8%88_9704%E4%BD%A9%E7%B4%94.xls'#IOPD.A4]" table:style-name="ce8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182.35866313" table:formula="of:=['file:///C:/Documents%20and%20Settings/a110230/Local%20Settings/Temporary%20Internet%20Files/Content.Outlook/H7X2O5C6/158%E6%AC%A1%E8%97%A5%E8%B2%BB%E7%B5%B1%E8%A8%88_9704%E4%BD%A9%E7%B4%94.xls'#DEPT2.B4]" table:style-name="ce77">
            <text:p>182<text:s/></text:p>
          </table:table-cell>
          <table:table-cell office:value-type="float" office:value="566.63776427000005" table:formula="of:=['file:///C:/Documents%20and%20Settings/a110230/Local%20Settings/Temporary%20Internet%20Files/Content.Outlook/H7X2O5C6/158%E6%AC%A1%E8%97%A5%E8%B2%BB%E7%B5%B1%E8%A8%88_9704%E4%BD%A9%E7%B4%94.xls'#DEPT2.C4]" table:style-name="ce11">
            <text:p>567<text:s/></text:p>
          </table:table-cell>
          <table:table-cell office:value-type="percentage" office:value="0.37734582999999999" table:formula="of:=['file:///C:/Documents%20and%20Settings/a110230/Local%20Settings/Temporary%20Internet%20Files/Content.Outlook/H7X2O5C6/158%E6%AC%A1%E8%97%A5%E8%B2%BB%E7%B5%B1%E8%A8%88_9704%E4%BD%A9%E7%B4%94.xls'#DEPT2.D4]" table:style-name="ce12">
            <text:p>37.7%</text:p>
          </table:table-cell>
          <table:table-cell office:value-type="float" office:value="62.685296379999997" table:formula="of:=['file:///C:/Documents%20and%20Settings/a110230/Local%20Settings/Temporary%20Internet%20Files/Content.Outlook/H7X2O5C6/158%E6%AC%A1%E8%97%A5%E8%B2%BB%E7%B5%B1%E8%A8%88_9704%E4%BD%A9%E7%B4%94.xls'#DEPT2.E4]" table:style-name="ce11">
            <text:p>63<text:s/></text:p>
          </table:table-cell>
          <table:table-cell office:value-type="float" office:value="5744.8835063899996" table:formula="of:=['file:///C:/Documents%20and%20Settings/a110230/Local%20Settings/Temporary%20Internet%20Files/Content.Outlook/H7X2O5C6/158%E6%AC%A1%E8%97%A5%E8%B2%BB%E7%B5%B1%E8%A8%88_9704%E4%BD%A9%E7%B4%94.xls'#DEPT2.F4]" table:style-name="ce11">
            <text:p>5745<text:s/></text:p>
          </table:table-cell>
          <table:table-cell office:value-type="percentage" office:value="0.13891830999999999" table:formula="of:=['file:///C:/Documents%20and%20Settings/a110230/Local%20Settings/Temporary%20Internet%20Files/Content.Outlook/H7X2O5C6/158%E6%AC%A1%E8%97%A5%E8%B2%BB%E7%B5%B1%E8%A8%88_9704%E4%BD%A9%E7%B4%94.xls'#DEPT2.G4]" table:style-name="ce12">
            <text:p>13.9%</text:p>
          </table:table-cell>
          <table:table-cell office:value-type="float" office:value="245.04395951000001" table:formula="of:=['file:///C:/Documents%20and%20Settings/a110230/Local%20Settings/Temporary%20Internet%20Files/Content.Outlook/H7X2O5C6/158%E6%AC%A1%E8%97%A5%E8%B2%BB%E7%B5%B1%E8%A8%88_9704%E4%BD%A9%E7%B4%94.xls'#DEPT2.H4]" table:style-name="ce11">
            <text:p>245<text:s/></text:p>
          </table:table-cell>
          <table:table-cell office:value-type="percentage" office:value="0.26221786000000002" table:formula="of:=['file:///C:/Documents%20and%20Settings/a110230/Local%20Settings/Temporary%20Internet%20Files/Content.Outlook/H7X2O5C6/158%E6%AC%A1%E8%97%A5%E8%B2%BB%E7%B5%B1%E8%A8%88_9704%E4%BD%A9%E7%B4%94.xls'#DEPT2.I4]" table:style-name="ce14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5"/>
          <table:table-cell office:value-type="string" table:style-name="ce16">
            <text:p>成長率</text:p>
          </table:table-cell>
          <table:table-cell office:value-type="percentage" office:value="8.2226801055811372E-2" table:formula="of:=[.C6]/[.C5]-1" table:style-name="ce65">
            <text:p>8.2%</text:p>
          </table:table-cell>
          <table:table-cell office:value-type="percentage" office:value="0.15712844094355671" table:formula="of:=[.D6]/[.D5]-1" table:style-name="ce18">
            <text:p>15.7%</text:p>
          </table:table-cell>
          <table:table-cell table:style-name="ce17"/>
          <table:table-cell office:value-type="percentage" office:value="6.0506042025487483E-2" table:formula="of:=[.F6]/[.F5]-1" table:style-name="ce18">
            <text:p>6.1%</text:p>
          </table:table-cell>
          <table:table-cell office:value-type="percentage" office:value="0.10565445165660114" table:formula="of:=[.G6]/[.G5]-1" table:style-name="ce18">
            <text:p>10.6%</text:p>
          </table:table-cell>
          <table:table-cell table:style-name="ce17"/>
          <table:table-cell office:value-type="percentage" office:value="7.6586110114561068E-2" table:formula="of:=[.I6]/[.I5]-1" table:style-name="ce18">
            <text:p>7.7%</text:p>
          </table:table-cell>
          <table:table-cell table:style-name="ce19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C:/Documents%20and%20Settings/a110230/Local%20Settings/Temporary%20Internet%20Files/Content.Outlook/H7X2O5C6/158%E6%AC%A1%E8%97%A5%E8%B2%BB%E7%B5%B1%E8%A8%88_9704%E4%BD%A9%E7%B4%94.xls'#IOPD.A5]" table:style-name="ce20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12.76872832999999" table:formula="of:=['file:///C:/Documents%20and%20Settings/a110230/Local%20Settings/Temporary%20Internet%20Files/Content.Outlook/H7X2O5C6/158%E6%AC%A1%E8%97%A5%E8%B2%BB%E7%B5%B1%E8%A8%88_9704%E4%BD%A9%E7%B4%94.xls'#DEPT2.B5]" table:style-name="ce70">
            <text:p>213<text:s/></text:p>
          </table:table-cell>
          <table:table-cell office:value-type="float" office:value="578.80030449000003" table:formula="of:=['file:///C:/Documents%20and%20Settings/a110230/Local%20Settings/Temporary%20Internet%20Files/Content.Outlook/H7X2O5C6/158%E6%AC%A1%E8%97%A5%E8%B2%BB%E7%B5%B1%E8%A8%88_9704%E4%BD%A9%E7%B4%94.xls'#DEPT2.C5]" table:style-name="ce23">
            <text:p>579<text:s/></text:p>
          </table:table-cell>
          <table:table-cell office:value-type="percentage" office:value="0.38182644999999998" table:formula="of:=['file:///C:/Documents%20and%20Settings/a110230/Local%20Settings/Temporary%20Internet%20Files/Content.Outlook/H7X2O5C6/158%E6%AC%A1%E8%97%A5%E8%B2%BB%E7%B5%B1%E8%A8%88_9704%E4%BD%A9%E7%B4%94.xls'#DEPT2.D5]" table:style-name="ce24">
            <text:p>38.2%</text:p>
          </table:table-cell>
          <table:table-cell office:value-type="float" office:value="75.626354329999998" table:formula="of:=['file:///C:/Documents%20and%20Settings/a110230/Local%20Settings/Temporary%20Internet%20Files/Content.Outlook/H7X2O5C6/158%E6%AC%A1%E8%97%A5%E8%B2%BB%E7%B5%B1%E8%A8%88_9704%E4%BD%A9%E7%B4%94.xls'#DEPT2.E5]" table:style-name="ce23">
            <text:p>76<text:s/></text:p>
          </table:table-cell>
          <table:table-cell office:value-type="float" office:value="6228.4410711500004" table:formula="of:=['file:///C:/Documents%20and%20Settings/a110230/Local%20Settings/Temporary%20Internet%20Files/Content.Outlook/H7X2O5C6/158%E6%AC%A1%E8%97%A5%E8%B2%BB%E7%B5%B1%E8%A8%88_9704%E4%BD%A9%E7%B4%94.xls'#DEPT2.F5]" table:style-name="ce23">
            <text:p>6228<text:s/></text:p>
          </table:table-cell>
          <table:table-cell office:value-type="percentage" office:value="0.13913849" table:formula="of:=['file:///C:/Documents%20and%20Settings/a110230/Local%20Settings/Temporary%20Internet%20Files/Content.Outlook/H7X2O5C6/158%E6%AC%A1%E8%97%A5%E8%B2%BB%E7%B5%B1%E8%A8%88_9704%E4%BD%A9%E7%B4%94.xls'#DEPT2.G5]" table:style-name="ce24">
            <text:p>13.9%</text:p>
          </table:table-cell>
          <table:table-cell office:value-type="float" office:value="288.39508266000001" table:formula="of:=['file:///C:/Documents%20and%20Settings/a110230/Local%20Settings/Temporary%20Internet%20Files/Content.Outlook/H7X2O5C6/158%E6%AC%A1%E8%97%A5%E8%B2%BB%E7%B5%B1%E8%A8%88_9704%E4%BD%A9%E7%B4%94.xls'#DEPT2.H5]" table:style-name="ce23">
            <text:p>288<text:s/></text:p>
          </table:table-cell>
          <table:table-cell office:value-type="percentage" office:value="0.26199339999999999" table:formula="of:=['file:///C:/Documents%20and%20Settings/a110230/Local%20Settings/Temporary%20Internet%20Files/Content.Outlook/H7X2O5C6/158%E6%AC%A1%E8%97%A5%E8%B2%BB%E7%B5%B1%E8%A8%88_9704%E4%BD%A9%E7%B4%94.xls'#DEPT2.I5]" table:style-name="ce26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0"/>
          <table:table-cell office:value-type="string" table:style-name="ce21">
            <text:p>成長率</text:p>
          </table:table-cell>
          <table:table-cell office:value-type="percentage" office:value="0.16675964101755469" table:formula="of:=[.C8]/[.C6]-1" table:style-name="ce69">
            <text:p>16.7%</text:p>
          </table:table-cell>
          <table:table-cell office:value-type="percentage" office:value="2.1464401045823367E-2" table:formula="of:=[.D8]/[.D6]-1" table:style-name="ce25">
            <text:p>2.1%</text:p>
          </table:table-cell>
          <table:table-cell table:style-name="ce24"/>
          <table:table-cell office:value-type="percentage" office:value="0.20644487140255263" table:formula="of:=[.F8]/[.F6]-1" table:style-name="ce25">
            <text:p>20.6%</text:p>
          </table:table-cell>
          <table:table-cell office:value-type="percentage" office:value="8.4171866012973551E-2" table:formula="of:=[.G8]/[.G6]-1" table:style-name="ce25">
            <text:p>8.4%</text:p>
          </table:table-cell>
          <table:table-cell table:style-name="ce24"/>
          <table:table-cell office:value-type="percentage" office:value="0.17691161715100701" table:formula="of:=[.I8]/[.I6]-1" table:style-name="ce25">
            <text:p>17.7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office:string-value="94年" table:formula="of:=['file:///C:/Documents%20and%20Settings/a110230/Local%20Settings/Temporary%20Internet%20Files/Content.Outlook/H7X2O5C6/158%E6%AC%A1%E8%97%A5%E8%B2%BB%E7%B5%B1%E8%A8%88_9704%E4%BD%A9%E7%B4%94.xls'#IOPD.A6]" table:number-columns-spanned="1" table:number-rows-spanned="2" table:style-name="ce7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14.04603539999999" table:formula="of:=['file:///C:/Documents%20and%20Settings/a110230/Local%20Settings/Temporary%20Internet%20Files/Content.Outlook/H7X2O5C6/158%E6%AC%A1%E8%97%A5%E8%B2%BB%E7%B5%B1%E8%A8%88_9704%E4%BD%A9%E7%B4%94.xls'#DEPT2.B6]" table:style-name="ce77">
            <text:p>214<text:s/></text:p>
          </table:table-cell>
          <table:table-cell office:value-type="float" office:value="603.07249333000004" table:formula="of:=['file:///C:/Documents%20and%20Settings/a110230/Local%20Settings/Temporary%20Internet%20Files/Content.Outlook/H7X2O5C6/158%E6%AC%A1%E8%97%A5%E8%B2%BB%E7%B5%B1%E8%A8%88_9704%E4%BD%A9%E7%B4%94.xls'#DEPT2.C6]" table:style-name="ce11">
            <text:p>603<text:s/></text:p>
          </table:table-cell>
          <table:table-cell office:value-type="percentage" office:value="0.37601654000000001" table:formula="of:=['file:///C:/Documents%20and%20Settings/a110230/Local%20Settings/Temporary%20Internet%20Files/Content.Outlook/H7X2O5C6/158%E6%AC%A1%E8%97%A5%E8%B2%BB%E7%B5%B1%E8%A8%88_9704%E4%BD%A9%E7%B4%94.xls'#DEPT2.D6]" table:style-name="ce12">
            <text:p>37.6%</text:p>
          </table:table-cell>
          <table:table-cell office:value-type="float" office:value="81.441642270000003" table:formula="of:=['file:///C:/Documents%20and%20Settings/a110230/Local%20Settings/Temporary%20Internet%20Files/Content.Outlook/H7X2O5C6/158%E6%AC%A1%E8%97%A5%E8%B2%BB%E7%B5%B1%E8%A8%88_9704%E4%BD%A9%E7%B4%94.xls'#DEPT2.E6]" table:style-name="ce11">
            <text:p>81<text:s/></text:p>
          </table:table-cell>
          <table:table-cell office:value-type="float" office:value="6672.8752982400001" table:formula="of:=['file:///C:/Documents%20and%20Settings/a110230/Local%20Settings/Temporary%20Internet%20Files/Content.Outlook/H7X2O5C6/158%E6%AC%A1%E8%97%A5%E8%B2%BB%E7%B5%B1%E8%A8%88_9704%E4%BD%A9%E7%B4%94.xls'#DEPT2.F6]" table:style-name="ce11">
            <text:p>6673<text:s/></text:p>
          </table:table-cell>
          <table:table-cell office:value-type="percentage" office:value="0.14180196" table:formula="of:=['file:///C:/Documents%20and%20Settings/a110230/Local%20Settings/Temporary%20Internet%20Files/Content.Outlook/H7X2O5C6/158%E6%AC%A1%E8%97%A5%E8%B2%BB%E7%B5%B1%E8%A8%88_9704%E4%BD%A9%E7%B4%94.xls'#DEPT2.G6]" table:style-name="ce12">
            <text:p>14.2%</text:p>
          </table:table-cell>
          <table:table-cell office:value-type="float" office:value="295.48767766999998" table:formula="of:=['file:///C:/Documents%20and%20Settings/a110230/Local%20Settings/Temporary%20Internet%20Files/Content.Outlook/H7X2O5C6/158%E6%AC%A1%E8%97%A5%E8%B2%BB%E7%B5%B1%E8%A8%88_9704%E4%BD%A9%E7%B4%94.xls'#DEPT2.H6]" table:style-name="ce11">
            <text:p>295<text:s/></text:p>
          </table:table-cell>
          <table:table-cell office:value-type="percentage" office:value="0.25838828000000003" table:formula="of:=['file:///C:/Documents%20and%20Settings/a110230/Local%20Settings/Temporary%20Internet%20Files/Content.Outlook/H7X2O5C6/158%E6%AC%A1%E8%97%A5%E8%B2%BB%E7%B5%B1%E8%A8%88_9704%E4%BD%A9%E7%B4%94.xls'#DEPT2.I6]" table:style-name="ce14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0032650475727589E-3" table:formula="of:=[.C10]/[.C8]-1" table:style-name="ce65">
            <text:p>0.6%</text:p>
          </table:table-cell>
          <table:table-cell office:value-type="percentage" office:value="4.1935342209930226E-2" table:formula="of:=[.D10]/[.D8]-1" table:style-name="ce18">
            <text:p>4.2%</text:p>
          </table:table-cell>
          <table:table-cell table:style-name="ce17"/>
          <table:table-cell office:value-type="percentage" office:value="7.6894992380892146E-2" table:formula="of:=[.F10]/[.F8]-1" table:style-name="ce18">
            <text:p>7.7%</text:p>
          </table:table-cell>
          <table:table-cell office:value-type="percentage" office:value="7.1355612425813675E-2" table:formula="of:=[.G10]/[.G8]-1" table:style-name="ce18">
            <text:p>7.1%</text:p>
          </table:table-cell>
          <table:table-cell table:style-name="ce17"/>
          <table:table-cell office:value-type="percentage" office:value="2.4593328515110979E-2" table:formula="of:=[.I10]/[.I8]-1" table:style-name="ce18">
            <text:p>2.5%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office:string-value="95年" table:formula="of:=['file:///C:/Documents%20and%20Settings/a110230/Local%20Settings/Temporary%20Internet%20Files/Content.Outlook/H7X2O5C6/158%E6%AC%A1%E8%97%A5%E8%B2%BB%E7%B5%B1%E8%A8%88_9704%E4%BD%A9%E7%B4%94.xls'#IOPD.A7]" table:number-columns-spanned="1" table:number-rows-spanned="2" table:style-name="ce79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20.22309218000001" table:formula="of:=['file:///C:/Documents%20and%20Settings/a110230/Local%20Settings/Temporary%20Internet%20Files/Content.Outlook/H7X2O5C6/158%E6%AC%A1%E8%97%A5%E8%B2%BB%E7%B5%B1%E8%A8%88_9704%E4%BD%A9%E7%B4%94.xls'#DEPT2.B7]" table:style-name="ce70">
            <text:p>220<text:s/></text:p>
          </table:table-cell>
          <table:table-cell office:value-type="float" office:value="654.41275683000003" table:formula="of:=['file:///C:/Documents%20and%20Settings/a110230/Local%20Settings/Temporary%20Internet%20Files/Content.Outlook/H7X2O5C6/158%E6%AC%A1%E8%97%A5%E8%B2%BB%E7%B5%B1%E8%A8%88_9704%E4%BD%A9%E7%B4%94.xls'#DEPT2.C7]" table:style-name="ce23">
            <text:p>654<text:s/></text:p>
          </table:table-cell>
          <table:table-cell office:value-type="percentage" office:value="0.38017841000000002" table:formula="of:=['file:///C:/Documents%20and%20Settings/a110230/Local%20Settings/Temporary%20Internet%20Files/Content.Outlook/H7X2O5C6/158%E6%AC%A1%E8%97%A5%E8%B2%BB%E7%B5%B1%E8%A8%88_9704%E4%BD%A9%E7%B4%94.xls'#DEPT2.D7]" table:style-name="ce24">
            <text:p>38.0%</text:p>
          </table:table-cell>
          <table:table-cell office:value-type="float" office:value="80.198653980000003" table:formula="of:=['file:///C:/Documents%20and%20Settings/a110230/Local%20Settings/Temporary%20Internet%20Files/Content.Outlook/H7X2O5C6/158%E6%AC%A1%E8%97%A5%E8%B2%BB%E7%B5%B1%E8%A8%88_9704%E4%BD%A9%E7%B4%94.xls'#DEPT2.E7]" table:style-name="ce23">
            <text:p>80<text:s/></text:p>
          </table:table-cell>
          <table:table-cell office:value-type="float" office:value="6818.8944345999998" table:formula="of:=['file:///C:/Documents%20and%20Settings/a110230/Local%20Settings/Temporary%20Internet%20Files/Content.Outlook/H7X2O5C6/158%E6%AC%A1%E8%97%A5%E8%B2%BB%E7%B5%B1%E8%A8%88_9704%E4%BD%A9%E7%B4%94.xls'#DEPT2.F7]" table:style-name="ce23">
            <text:p>6819<text:s/></text:p>
          </table:table-cell>
          <table:table-cell office:value-type="percentage" office:value="0.14269603" table:formula="of:=['file:///C:/Documents%20and%20Settings/a110230/Local%20Settings/Temporary%20Internet%20Files/Content.Outlook/H7X2O5C6/158%E6%AC%A1%E8%97%A5%E8%B2%BB%E7%B5%B1%E8%A8%88_9704%E4%BD%A9%E7%B4%94.xls'#DEPT2.G7]" table:style-name="ce24">
            <text:p>14.3%</text:p>
          </table:table-cell>
          <table:table-cell office:value-type="float" office:value="300.42174616" table:formula="of:=['file:///C:/Documents%20and%20Settings/a110230/Local%20Settings/Temporary%20Internet%20Files/Content.Outlook/H7X2O5C6/158%E6%AC%A1%E8%97%A5%E8%B2%BB%E7%B5%B1%E8%A8%88_9704%E4%BD%A9%E7%B4%94.xls'#DEPT2.H7]" table:style-name="ce23">
            <text:p>300<text:s/></text:p>
          </table:table-cell>
          <table:table-cell office:value-type="percentage" office:value="0.26323068999999999" table:formula="of:=['file:///C:/Documents%20and%20Settings/a110230/Local%20Settings/Temporary%20Internet%20Files/Content.Outlook/H7X2O5C6/158%E6%AC%A1%E8%97%A5%E8%B2%BB%E7%B5%B1%E8%A8%88_9704%E4%BD%A9%E7%B4%94.xls'#DEPT2.I7]" table:style-name="ce26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2.8858543296336192E-2" table:formula="of:=[.C12]/[.C10]-1" table:style-name="ce69">
            <text:p>2.9%</text:p>
          </table:table-cell>
          <table:table-cell office:value-type="percentage" office:value="8.5131164275978222E-2" table:formula="of:=[.D12]/[.D10]-1" table:style-name="ce25">
            <text:p>8.5%</text:p>
          </table:table-cell>
          <table:table-cell table:style-name="ce24"/>
          <table:table-cell office:value-type="percentage" office:value="-1.526231857996152E-2" table:formula="of:=[.F12]/[.F10]-1" table:style-name="ce25">
            <text:p>-1.5%</text:p>
          </table:table-cell>
          <table:table-cell office:value-type="percentage" office:value="2.1882491404944027E-2" table:formula="of:=[.G12]/[.G10]-1" table:style-name="ce25">
            <text:p>2.2%</text:p>
          </table:table-cell>
          <table:table-cell table:style-name="ce24"/>
          <table:table-cell office:value-type="percentage" office:value="1.6698051603730057E-2" table:formula="of:=[.I12]/[.I10]-1" table:style-name="ce25">
            <text:p>1.7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office:string-value="96年" table:formula="of:=['file:///C:/Documents%20and%20Settings/a110230/Local%20Settings/Temporary%20Internet%20Files/Content.Outlook/H7X2O5C6/158%E6%AC%A1%E8%97%A5%E8%B2%BB%E7%B5%B1%E8%A8%88_9704%E4%BD%A9%E7%B4%94.xls'#IOPD.A8]" table:number-columns-spanned="1" table:number-rows-spanned="16" table:style-name="ce79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27.85290355999999" table:formula="of:=['file:///C:/Documents%20and%20Settings/a110230/Local%20Settings/Temporary%20Internet%20Files/Content.Outlook/H7X2O5C6/158%E6%AC%A1%E8%97%A5%E8%B2%BB%E7%B5%B1%E8%A8%88_9704%E4%BD%A9%E7%B4%94.xls'#DEPT2.B8]" table:style-name="ce77">
            <text:p>228<text:s/></text:p>
          </table:table-cell>
          <table:table-cell office:value-type="float" office:value="648.84269995" table:formula="of:=['file:///C:/Documents%20and%20Settings/a110230/Local%20Settings/Temporary%20Internet%20Files/Content.Outlook/H7X2O5C6/158%E6%AC%A1%E8%97%A5%E8%B2%BB%E7%B5%B1%E8%A8%88_9704%E4%BD%A9%E7%B4%94.xls'#DEPT2.C8]" table:style-name="ce11">
            <text:p>649<text:s/></text:p>
          </table:table-cell>
          <table:table-cell office:value-type="percentage" office:value="0.37377568999999999" table:formula="of:=['file:///C:/Documents%20and%20Settings/a110230/Local%20Settings/Temporary%20Internet%20Files/Content.Outlook/H7X2O5C6/158%E6%AC%A1%E8%97%A5%E8%B2%BB%E7%B5%B1%E8%A8%88_9704%E4%BD%A9%E7%B4%94.xls'#DEPT2.D8]" table:style-name="ce12">
            <text:p>37.4%</text:p>
          </table:table-cell>
          <table:table-cell office:value-type="float" office:value="78.679240100000001" table:formula="of:=['file:///C:/Documents%20and%20Settings/a110230/Local%20Settings/Temporary%20Internet%20Files/Content.Outlook/H7X2O5C6/158%E6%AC%A1%E8%97%A5%E8%B2%BB%E7%B5%B1%E8%A8%88_9704%E4%BD%A9%E7%B4%94.xls'#DEPT2.E8]" table:style-name="ce11">
            <text:p>79<text:s/></text:p>
          </table:table-cell>
          <table:table-cell office:value-type="float" office:value="6545.1438855799997" table:formula="of:=['file:///C:/Documents%20and%20Settings/a110230/Local%20Settings/Temporary%20Internet%20Files/Content.Outlook/H7X2O5C6/158%E6%AC%A1%E8%97%A5%E8%B2%BB%E7%B5%B1%E8%A8%88_9704%E4%BD%A9%E7%B4%94.xls'#DEPT2.F8]" table:style-name="ce11">
            <text:p>6545<text:s/></text:p>
          </table:table-cell>
          <table:table-cell office:value-type="percentage" office:value="0.13692107000000001" table:formula="of:=['file:///C:/Documents%20and%20Settings/a110230/Local%20Settings/Temporary%20Internet%20Files/Content.Outlook/H7X2O5C6/158%E6%AC%A1%E8%97%A5%E8%B2%BB%E7%B5%B1%E8%A8%88_9704%E4%BD%A9%E7%B4%94.xls'#DEPT2.G8]" table:style-name="ce12">
            <text:p>13.7%</text:p>
          </table:table-cell>
          <table:table-cell office:value-type="float" office:value="306.53214365999997" table:formula="of:=['file:///C:/Documents%20and%20Settings/a110230/Local%20Settings/Temporary%20Internet%20Files/Content.Outlook/H7X2O5C6/158%E6%AC%A1%E8%97%A5%E8%B2%BB%E7%B5%B1%E8%A8%88_9704%E4%BD%A9%E7%B4%94.xls'#DEPT2.H8]" table:style-name="ce11">
            <text:p>307<text:s/></text:p>
          </table:table-cell>
          <table:table-cell office:value-type="percentage" office:value="0.25884509" table:formula="of:=['file:///C:/Documents%20and%20Settings/a110230/Local%20Settings/Temporary%20Internet%20Files/Content.Outlook/H7X2O5C6/158%E6%AC%A1%E8%97%A5%E8%B2%BB%E7%B5%B1%E8%A8%88_9704%E4%BD%A9%E7%B4%94.xls'#DEPT2.I8]" table:style-name="ce14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3.4645828030439807E-2" table:formula="of:=[.C14]/[.C12]-1" table:style-name="ce65">
            <text:p>3.5%</text:p>
          </table:table-cell>
          <table:table-cell office:value-type="percentage" office:value="-8.5115346879568454E-3" table:formula="of:=[.D14]/[.D12]-1" table:style-name="ce18">
            <text:p>-0.9%</text:p>
          </table:table-cell>
          <table:table-cell table:style-name="ce17"/>
          <table:table-cell office:value-type="percentage" office:value="-1.8945628194444675E-2" table:formula="of:=[.F14]/[.F12]-1" table:style-name="ce18">
            <text:p>-1.9%</text:p>
          </table:table-cell>
          <table:table-cell office:value-type="percentage" office:value="-4.0145884592515779E-2" table:formula="of:=[.G14]/[.G12]-1" table:style-name="ce18">
            <text:p>-4.0%</text:p>
          </table:table-cell>
          <table:table-cell table:style-name="ce17"/>
          <table:table-cell office:value-type="percentage" office:value="2.0339398123149444E-2" table:formula="of:=[.I14]/[.I12]-1" table:style-name="ce18">
            <text:p>2.0%</text:p>
          </table:table-cell>
          <table:table-cell table:style-name="ce19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70"/>
          <table:table-cell table:style-name="ce75"/>
          <table:table-cell table:style-name="ce24"/>
          <table:table-cell table:style-name="ce23"/>
          <table:table-cell table:style-name="ce75"/>
          <table:table-cell table:style-name="ce24"/>
          <table:table-cell table:style-name="ce23"/>
          <table:table-cell table:style-name="ce26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55.050989540000003" table:formula="of:=['file:///C:/Documents%20and%20Settings/a110230/Local%20Settings/Temporary%20Internet%20Files/Content.Outlook/H7X2O5C6/158%E6%AC%A1%E8%97%A5%E8%B2%BB%E7%B5%B1%E8%A8%88_9704%E4%BD%A9%E7%B4%94.xls'#DEPT2.B12]" table:style-name="ce70">
            <text:p>55<text:s/></text:p>
          </table:table-cell>
          <table:table-cell office:value-type="float" office:value="659.18852823999998" table:formula="of:=['file:///C:/Documents%20and%20Settings/a110230/Local%20Settings/Temporary%20Internet%20Files/Content.Outlook/H7X2O5C6/158%E6%AC%A1%E8%97%A5%E8%B2%BB%E7%B5%B1%E8%A8%88_9704%E4%BD%A9%E7%B4%94.xls'#DEPT2.C12]" table:style-name="ce23">
            <text:p>659<text:s/></text:p>
          </table:table-cell>
          <table:table-cell office:value-type="percentage" office:value="0.38561215999999998" table:formula="of:=['file:///C:/Documents%20and%20Settings/a110230/Local%20Settings/Temporary%20Internet%20Files/Content.Outlook/H7X2O5C6/158%E6%AC%A1%E8%97%A5%E8%B2%BB%E7%B5%B1%E8%A8%88_9704%E4%BD%A9%E7%B4%94.xls'#DEPT2.D12]" table:style-name="ce24">
            <text:p>38.6%</text:p>
          </table:table-cell>
          <table:table-cell office:value-type="float" office:value="20.140914339999998" table:formula="of:=['file:///C:/Documents%20and%20Settings/a110230/Local%20Settings/Temporary%20Internet%20Files/Content.Outlook/H7X2O5C6/158%E6%AC%A1%E8%97%A5%E8%B2%BB%E7%B5%B1%E8%A8%88_9704%E4%BD%A9%E7%B4%94.xls'#DEPT2.E12]" table:style-name="ce23">
            <text:p>20<text:s/></text:p>
          </table:table-cell>
          <table:table-cell office:value-type="float" office:value="6860.9425498800001" table:formula="of:=['file:///C:/Documents%20and%20Settings/a110230/Local%20Settings/Temporary%20Internet%20Files/Content.Outlook/H7X2O5C6/158%E6%AC%A1%E8%97%A5%E8%B2%BB%E7%B5%B1%E8%A8%88_9704%E4%BD%A9%E7%B4%94.xls'#DEPT2.F12]" table:style-name="ce23">
            <text:p>6861<text:s/></text:p>
          </table:table-cell>
          <table:table-cell office:value-type="percentage" office:value="0.14399149999999999" table:formula="of:=['file:///C:/Documents%20and%20Settings/a110230/Local%20Settings/Temporary%20Internet%20Files/Content.Outlook/H7X2O5C6/158%E6%AC%A1%E8%97%A5%E8%B2%BB%E7%B5%B1%E8%A8%88_9704%E4%BD%A9%E7%B4%94.xls'#DEPT2.G12]" table:style-name="ce24">
            <text:p>14.4%</text:p>
          </table:table-cell>
          <table:table-cell office:value-type="float" office:value="75.191903879999998" table:formula="of:=['file:///C:/Documents%20and%20Settings/a110230/Local%20Settings/Temporary%20Internet%20Files/Content.Outlook/H7X2O5C6/158%E6%AC%A1%E8%97%A5%E8%B2%BB%E7%B5%B1%E8%A8%88_9704%E4%BD%A9%E7%B4%94.xls'#DEPT2.H12]" table:style-name="ce23">
            <text:p>75<text:s/></text:p>
          </table:table-cell>
          <table:table-cell office:value-type="percentage" office:value="0.26603578" table:formula="of:=['file:///C:/Documents%20and%20Settings/a110230/Local%20Settings/Temporary%20Internet%20Files/Content.Outlook/H7X2O5C6/158%E6%AC%A1%E8%97%A5%E8%B2%BB%E7%B5%B1%E8%A8%88_9704%E4%BD%A9%E7%B4%94.xls'#DEPT2.I12]" table:style-name="ce26">
            <text:p>26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7.080651690000003" table:formula="of:=['file:///C:/Documents%20and%20Settings/a110230/Local%20Settings/Temporary%20Internet%20Files/Content.Outlook/H7X2O5C6/158%E6%AC%A1%E8%97%A5%E8%B2%BB%E7%B5%B1%E8%A8%88_9704%E4%BD%A9%E7%B4%94.xls'#DEPT2.B13]" table:style-name="ce70">
            <text:p>57<text:s/></text:p>
          </table:table-cell>
          <table:table-cell office:value-type="float" office:value="653.48879453999996" table:formula="of:=['file:///C:/Documents%20and%20Settings/a110230/Local%20Settings/Temporary%20Internet%20Files/Content.Outlook/H7X2O5C6/158%E6%AC%A1%E8%97%A5%E8%B2%BB%E7%B5%B1%E8%A8%88_9704%E4%BD%A9%E7%B4%94.xls'#DEPT2.C13]" table:style-name="ce23">
            <text:p>653<text:s/></text:p>
          </table:table-cell>
          <table:table-cell office:value-type="percentage" office:value="0.38088391999999999" table:formula="of:=['file:///C:/Documents%20and%20Settings/a110230/Local%20Settings/Temporary%20Internet%20Files/Content.Outlook/H7X2O5C6/158%E6%AC%A1%E8%97%A5%E8%B2%BB%E7%B5%B1%E8%A8%88_9704%E4%BD%A9%E7%B4%94.xls'#DEPT2.D13]" table:style-name="ce24">
            <text:p>38.1%</text:p>
          </table:table-cell>
          <table:table-cell office:value-type="float" office:value="21.345628340000001" table:formula="of:=['file:///C:/Documents%20and%20Settings/a110230/Local%20Settings/Temporary%20Internet%20Files/Content.Outlook/H7X2O5C6/158%E6%AC%A1%E8%97%A5%E8%B2%BB%E7%B5%B1%E8%A8%88_9704%E4%BD%A9%E7%B4%94.xls'#DEPT2.E13]" table:style-name="ce23">
            <text:p>21<text:s/></text:p>
          </table:table-cell>
          <table:table-cell office:value-type="float" office:value="7071.8823806099999" table:formula="of:=['file:///C:/Documents%20and%20Settings/a110230/Local%20Settings/Temporary%20Internet%20Files/Content.Outlook/H7X2O5C6/158%E6%AC%A1%E8%97%A5%E8%B2%BB%E7%B5%B1%E8%A8%88_9704%E4%BD%A9%E7%B4%94.xls'#DEPT2.F13]" table:style-name="ce23">
            <text:p>7072<text:s/></text:p>
          </table:table-cell>
          <table:table-cell office:value-type="percentage" office:value="0.14490818" table:formula="of:=['file:///C:/Documents%20and%20Settings/a110230/Local%20Settings/Temporary%20Internet%20Files/Content.Outlook/H7X2O5C6/158%E6%AC%A1%E8%97%A5%E8%B2%BB%E7%B5%B1%E8%A8%88_9704%E4%BD%A9%E7%B4%94.xls'#DEPT2.G13]" table:style-name="ce24">
            <text:p>14.5%</text:p>
          </table:table-cell>
          <table:table-cell office:value-type="float" office:value="78.426280030000001" table:formula="of:=['file:///C:/Documents%20and%20Settings/a110230/Local%20Settings/Temporary%20Internet%20Files/Content.Outlook/H7X2O5C6/158%E6%AC%A1%E8%97%A5%E8%B2%BB%E7%B5%B1%E8%A8%88_9704%E4%BD%A9%E7%B4%94.xls'#DEPT2.H13]" table:style-name="ce23">
            <text:p>78<text:s/></text:p>
          </table:table-cell>
          <table:table-cell office:value-type="percentage" office:value="0.26391213000000002" table:formula="of:=['file:///C:/Documents%20and%20Settings/a110230/Local%20Settings/Temporary%20Internet%20Files/Content.Outlook/H7X2O5C6/158%E6%AC%A1%E8%97%A5%E8%B2%BB%E7%B5%B1%E8%A8%88_9704%E4%BD%A9%E7%B4%94.xls'#DEPT2.I13]" table:style-name="ce26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4.662598439999996" table:formula="of:=['file:///C:/Documents%20and%20Settings/a110230/Local%20Settings/Temporary%20Internet%20Files/Content.Outlook/H7X2O5C6/158%E6%AC%A1%E8%97%A5%E8%B2%BB%E7%B5%B1%E8%A8%88_9704%E4%BD%A9%E7%B4%94.xls'#DEPT2.B14]" table:style-name="ce70">
            <text:p>55<text:s/></text:p>
          </table:table-cell>
          <table:table-cell office:value-type="float" office:value="657.70135087999995" table:formula="of:=['file:///C:/Documents%20and%20Settings/a110230/Local%20Settings/Temporary%20Internet%20Files/Content.Outlook/H7X2O5C6/158%E6%AC%A1%E8%97%A5%E8%B2%BB%E7%B5%B1%E8%A8%88_9704%E4%BD%A9%E7%B4%94.xls'#DEPT2.C14]" table:style-name="ce23">
            <text:p>658<text:s/></text:p>
          </table:table-cell>
          <table:table-cell office:value-type="percentage" office:value="0.37815607000000001" table:formula="of:=['file:///C:/Documents%20and%20Settings/a110230/Local%20Settings/Temporary%20Internet%20Files/Content.Outlook/H7X2O5C6/158%E6%AC%A1%E8%97%A5%E8%B2%BB%E7%B5%B1%E8%A8%88_9704%E4%BD%A9%E7%B4%94.xls'#DEPT2.D14]" table:style-name="ce24">
            <text:p>37.8%</text:p>
          </table:table-cell>
          <table:table-cell office:value-type="float" office:value="19.819773139999999" table:formula="of:=['file:///C:/Documents%20and%20Settings/a110230/Local%20Settings/Temporary%20Internet%20Files/Content.Outlook/H7X2O5C6/158%E6%AC%A1%E8%97%A5%E8%B2%BB%E7%B5%B1%E8%A8%88_9704%E4%BD%A9%E7%B4%94.xls'#DEPT2.E14]" table:style-name="ce23">
            <text:p>20<text:s/></text:p>
          </table:table-cell>
          <table:table-cell office:value-type="float" office:value="6792.7346176399997" table:formula="of:=['file:///C:/Documents%20and%20Settings/a110230/Local%20Settings/Temporary%20Internet%20Files/Content.Outlook/H7X2O5C6/158%E6%AC%A1%E8%97%A5%E8%B2%BB%E7%B5%B1%E8%A8%88_9704%E4%BD%A9%E7%B4%94.xls'#DEPT2.F14]" table:style-name="ce23">
            <text:p>6793<text:s/></text:p>
          </table:table-cell>
          <table:table-cell office:value-type="percentage" office:value="0.14383656" table:formula="of:=['file:///C:/Documents%20and%20Settings/a110230/Local%20Settings/Temporary%20Internet%20Files/Content.Outlook/H7X2O5C6/158%E6%AC%A1%E8%97%A5%E8%B2%BB%E7%B5%B1%E8%A8%88_9704%E4%BD%A9%E7%B4%94.xls'#DEPT2.G14]" table:style-name="ce24">
            <text:p>14.4%</text:p>
          </table:table-cell>
          <table:table-cell office:value-type="float" office:value="74.482371580000006" table:formula="of:=['file:///C:/Documents%20and%20Settings/a110230/Local%20Settings/Temporary%20Internet%20Files/Content.Outlook/H7X2O5C6/158%E6%AC%A1%E8%97%A5%E8%B2%BB%E7%B5%B1%E8%A8%88_9704%E4%BD%A9%E7%B4%94.xls'#DEPT2.H14]" table:style-name="ce23">
            <text:p>74<text:s/></text:p>
          </table:table-cell>
          <table:table-cell office:value-type="percentage" office:value="0.26380000999999997" table:formula="of:=['file:///C:/Documents%20and%20Settings/a110230/Local%20Settings/Temporary%20Internet%20Files/Content.Outlook/H7X2O5C6/158%E6%AC%A1%E8%97%A5%E8%B2%BB%E7%B5%B1%E8%A8%88_9704%E4%BD%A9%E7%B4%94.xls'#DEPT2.I14]" table:style-name="ce26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53.428852509999999" table:formula="of:=['file:///C:/Documents%20and%20Settings/a110230/Local%20Settings/Temporary%20Internet%20Files/Content.Outlook/H7X2O5C6/158%E6%AC%A1%E8%97%A5%E8%B2%BB%E7%B5%B1%E8%A8%88_9704%E4%BD%A9%E7%B4%94.xls'#DEPT2.B15]" table:style-name="ce70">
            <text:p>53<text:s/></text:p>
          </table:table-cell>
          <table:table-cell office:value-type="float" office:value="647.24775706000003" table:formula="of:=['file:///C:/Documents%20and%20Settings/a110230/Local%20Settings/Temporary%20Internet%20Files/Content.Outlook/H7X2O5C6/158%E6%AC%A1%E8%97%A5%E8%B2%BB%E7%B5%B1%E8%A8%88_9704%E4%BD%A9%E7%B4%94.xls'#DEPT2.C15]" table:style-name="ce23">
            <text:p>647<text:s/></text:p>
          </table:table-cell>
          <table:table-cell office:value-type="percentage" office:value="0.37603207" table:formula="of:=['file:///C:/Documents%20and%20Settings/a110230/Local%20Settings/Temporary%20Internet%20Files/Content.Outlook/H7X2O5C6/158%E6%AC%A1%E8%97%A5%E8%B2%BB%E7%B5%B1%E8%A8%88_9704%E4%BD%A9%E7%B4%94.xls'#DEPT2.D15]" table:style-name="ce24">
            <text:p>37.6%</text:p>
          </table:table-cell>
          <table:table-cell office:value-type="float" office:value="18.892338160000001" table:formula="of:=['file:///C:/Documents%20and%20Settings/a110230/Local%20Settings/Temporary%20Internet%20Files/Content.Outlook/H7X2O5C6/158%E6%AC%A1%E8%97%A5%E8%B2%BB%E7%B5%B1%E8%A8%88_9704%E4%BD%A9%E7%B4%94.xls'#DEPT2.E15]" table:style-name="ce23">
            <text:p>19<text:s/></text:p>
          </table:table-cell>
          <table:table-cell office:value-type="float" office:value="6538.3176765400003" table:formula="of:=['file:///C:/Documents%20and%20Settings/a110230/Local%20Settings/Temporary%20Internet%20Files/Content.Outlook/H7X2O5C6/158%E6%AC%A1%E8%97%A5%E8%B2%BB%E7%B5%B1%E8%A8%88_9704%E4%BD%A9%E7%B4%94.xls'#DEPT2.F15]" table:style-name="ce23">
            <text:p>6538<text:s/></text:p>
          </table:table-cell>
          <table:table-cell office:value-type="percentage" office:value="0.13784947" table:formula="of:=['file:///C:/Documents%20and%20Settings/a110230/Local%20Settings/Temporary%20Internet%20Files/Content.Outlook/H7X2O5C6/158%E6%AC%A1%E8%97%A5%E8%B2%BB%E7%B5%B1%E8%A8%88_9704%E4%BD%A9%E7%B4%94.xls'#DEPT2.G15]" table:style-name="ce24">
            <text:p>13.8%</text:p>
          </table:table-cell>
          <table:table-cell office:value-type="float" office:value="72.321190669999993" table:formula="of:=['file:///C:/Documents%20and%20Settings/a110230/Local%20Settings/Temporary%20Internet%20Files/Content.Outlook/H7X2O5C6/158%E6%AC%A1%E8%97%A5%E8%B2%BB%E7%B5%B1%E8%A8%88_9704%E4%BD%A9%E7%B4%94.xls'#DEPT2.H15]" table:style-name="ce23">
            <text:p>72<text:s/></text:p>
          </table:table-cell>
          <table:table-cell office:value-type="percentage" office:value="0.25908908000000003" table:formula="of:=['file:///C:/Documents%20and%20Settings/a110230/Local%20Settings/Temporary%20Internet%20Files/Content.Outlook/H7X2O5C6/158%E6%AC%A1%E8%97%A5%E8%B2%BB%E7%B5%B1%E8%A8%88_9704%E4%BD%A9%E7%B4%94.xls'#DEPT2.I15]" table:style-name="ce26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54.876939229999998" table:formula="of:=['file:///C:/Documents%20and%20Settings/a110230/Local%20Settings/Temporary%20Internet%20Files/Content.Outlook/H7X2O5C6/158%E6%AC%A1%E8%97%A5%E8%B2%BB%E7%B5%B1%E8%A8%88_9704%E4%BD%A9%E7%B4%94.xls'#DEPT2.B16]" table:style-name="ce70">
            <text:p>55<text:s/></text:p>
          </table:table-cell>
          <table:table-cell office:value-type="float" office:value="655.43321775000004" table:formula="of:=['file:///C:/Documents%20and%20Settings/a110230/Local%20Settings/Temporary%20Internet%20Files/Content.Outlook/H7X2O5C6/158%E6%AC%A1%E8%97%A5%E8%B2%BB%E7%B5%B1%E8%A8%88_9704%E4%BD%A9%E7%B4%94.xls'#DEPT2.C16]" table:style-name="ce23">
            <text:p>655<text:s/></text:p>
          </table:table-cell>
          <table:table-cell office:value-type="percentage" office:value="0.37830399999999997" table:formula="of:=['file:///C:/Documents%20and%20Settings/a110230/Local%20Settings/Temporary%20Internet%20Files/Content.Outlook/H7X2O5C6/158%E6%AC%A1%E8%97%A5%E8%B2%BB%E7%B5%B1%E8%A8%88_9704%E4%BD%A9%E7%B4%94.xls'#DEPT2.D16]" table:style-name="ce24">
            <text:p>37.8%</text:p>
          </table:table-cell>
          <table:table-cell office:value-type="float" office:value="19.251593589999999" table:formula="of:=['file:///C:/Documents%20and%20Settings/a110230/Local%20Settings/Temporary%20Internet%20Files/Content.Outlook/H7X2O5C6/158%E6%AC%A1%E8%97%A5%E8%B2%BB%E7%B5%B1%E8%A8%88_9704%E4%BD%A9%E7%B4%94.xls'#DEPT2.E16]" table:style-name="ce23">
            <text:p>19<text:s/></text:p>
          </table:table-cell>
          <table:table-cell office:value-type="float" office:value="6592.1761934300002" table:formula="of:=['file:///C:/Documents%20and%20Settings/a110230/Local%20Settings/Temporary%20Internet%20Files/Content.Outlook/H7X2O5C6/158%E6%AC%A1%E8%97%A5%E8%B2%BB%E7%B5%B1%E8%A8%88_9704%E4%BD%A9%E7%B4%94.xls'#DEPT2.F16]" table:style-name="ce23">
            <text:p>6592<text:s/></text:p>
          </table:table-cell>
          <table:table-cell office:value-type="percentage" office:value="0.13936683999999999" table:formula="of:=['file:///C:/Documents%20and%20Settings/a110230/Local%20Settings/Temporary%20Internet%20Files/Content.Outlook/H7X2O5C6/158%E6%AC%A1%E8%97%A5%E8%B2%BB%E7%B5%B1%E8%A8%88_9704%E4%BD%A9%E7%B4%94.xls'#DEPT2.G16]" table:style-name="ce24">
            <text:p>13.9%</text:p>
          </table:table-cell>
          <table:table-cell office:value-type="float" office:value="74.128532820000004" table:formula="of:=['file:///C:/Documents%20and%20Settings/a110230/Local%20Settings/Temporary%20Internet%20Files/Content.Outlook/H7X2O5C6/158%E6%AC%A1%E8%97%A5%E8%B2%BB%E7%B5%B1%E8%A8%88_9704%E4%BD%A9%E7%B4%94.xls'#DEPT2.H16]" table:style-name="ce23">
            <text:p>74<text:s/></text:p>
          </table:table-cell>
          <table:table-cell office:value-type="percentage" office:value="0.26175649000000001" table:formula="of:=['file:///C:/Documents%20and%20Settings/a110230/Local%20Settings/Temporary%20Internet%20Files/Content.Outlook/H7X2O5C6/158%E6%AC%A1%E8%97%A5%E8%B2%BB%E7%B5%B1%E8%A8%88_9704%E4%BD%A9%E7%B4%94.xls'#DEPT2.I16]" table:style-name="ce26">
            <text:p>26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1616200081842072E-3" table:formula="of:=[.C22]/[.C18]-1" table:style-name="ce69">
            <text:p>-0.3%</text:p>
          </table:table-cell>
          <table:table-cell office:value-type="percentage" office:value="-5.696868694038737E-3" table:formula="of:=[.D22]/[.D18]-1" table:style-name="ce25">
            <text:p>-0.6%</text:p>
          </table:table-cell>
          <table:table-cell table:style-name="ce24"/>
          <table:table-cell office:value-type="percentage" office:value="-4.4154934328567319E-2" table:formula="of:=[.F22]/[.F18]-1" table:style-name="ce25">
            <text:p>-4.4%</text:p>
          </table:table-cell>
          <table:table-cell office:value-type="percentage" office:value="-3.9173386819089551E-2" table:formula="of:=[.G22]/[.G18]-1" table:style-name="ce25">
            <text:p>-3.9%</text:p>
          </table:table-cell>
          <table:table-cell table:style-name="ce24"/>
          <table:table-cell office:value-type="percentage" office:value="-1.414209516089715E-2" table:formula="of:=[.I22]/[.I18]-1" table:style-name="ce25">
            <text:p>-1.4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7.313674640000002" table:formula="of:=['file:///C:/Documents%20and%20Settings/a110230/Local%20Settings/Temporary%20Internet%20Files/Content.Outlook/H7X2O5C6/158%E6%AC%A1%E8%97%A5%E8%B2%BB%E7%B5%B1%E8%A8%88_9704%E4%BD%A9%E7%B4%94.xls'#DEPT2.B17]" table:style-name="ce77">
            <text:p>57<text:s/></text:p>
          </table:table-cell>
          <table:table-cell office:value-type="float" office:value="646.32409557999995" table:formula="of:=['file:///C:/Documents%20and%20Settings/a110230/Local%20Settings/Temporary%20Internet%20Files/Content.Outlook/H7X2O5C6/158%E6%AC%A1%E8%97%A5%E8%B2%BB%E7%B5%B1%E8%A8%88_9704%E4%BD%A9%E7%B4%94.xls'#DEPT2.C17]" table:style-name="ce11">
            <text:p>646<text:s/></text:p>
          </table:table-cell>
          <table:table-cell office:value-type="percentage" office:value="0.37322512000000002" table:formula="of:=['file:///C:/Documents%20and%20Settings/a110230/Local%20Settings/Temporary%20Internet%20Files/Content.Outlook/H7X2O5C6/158%E6%AC%A1%E8%97%A5%E8%B2%BB%E7%B5%B1%E8%A8%88_9704%E4%BD%A9%E7%B4%94.xls'#DEPT2.D17]" table:style-name="ce12">
            <text:p>37.3%</text:p>
          </table:table-cell>
          <table:table-cell office:value-type="float" office:value="20.059400790000002" table:formula="of:=['file:///C:/Documents%20and%20Settings/a110230/Local%20Settings/Temporary%20Internet%20Files/Content.Outlook/H7X2O5C6/158%E6%AC%A1%E8%97%A5%E8%B2%BB%E7%B5%B1%E8%A8%88_9704%E4%BD%A9%E7%B4%94.xls'#DEPT2.E17]" table:style-name="ce11">
            <text:p>20<text:s/></text:p>
          </table:table-cell>
          <table:table-cell office:value-type="float" office:value="6642.9555710100003" table:formula="of:=['file:///C:/Documents%20and%20Settings/a110230/Local%20Settings/Temporary%20Internet%20Files/Content.Outlook/H7X2O5C6/158%E6%AC%A1%E8%97%A5%E8%B2%BB%E7%B5%B1%E8%A8%88_9704%E4%BD%A9%E7%B4%94.xls'#DEPT2.F17]" table:style-name="ce11">
            <text:p>6643<text:s/></text:p>
          </table:table-cell>
          <table:table-cell office:value-type="percentage" office:value="0.13780966" table:formula="of:=['file:///C:/Documents%20and%20Settings/a110230/Local%20Settings/Temporary%20Internet%20Files/Content.Outlook/H7X2O5C6/158%E6%AC%A1%E8%97%A5%E8%B2%BB%E7%B5%B1%E8%A8%88_9704%E4%BD%A9%E7%B4%94.xls'#DEPT2.G17]" table:style-name="ce12">
            <text:p>13.8%</text:p>
          </table:table-cell>
          <table:table-cell office:value-type="float" office:value="77.37307543" table:formula="of:=['file:///C:/Documents%20and%20Settings/a110230/Local%20Settings/Temporary%20Internet%20Files/Content.Outlook/H7X2O5C6/158%E6%AC%A1%E8%97%A5%E8%B2%BB%E7%B5%B1%E8%A8%88_9704%E4%BD%A9%E7%B4%94.xls'#DEPT2.H17]" table:style-name="ce11">
            <text:p>77<text:s/></text:p>
          </table:table-cell>
          <table:table-cell office:value-type="percentage" office:value="0.25866726000000001" table:formula="of:=['file:///C:/Documents%20and%20Settings/a110230/Local%20Settings/Temporary%20Internet%20Files/Content.Outlook/H7X2O5C6/158%E6%AC%A1%E8%97%A5%E8%B2%BB%E7%B5%B1%E8%A8%88_9704%E4%BD%A9%E7%B4%94.xls'#DEPT2.I17]" table:style-name="ce14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0823456477954156E-3" table:formula="of:=[.C24]/[.C19]-1" table:style-name="ce65">
            <text:p>0.4%</text:p>
          </table:table-cell>
          <table:table-cell office:value-type="percentage" office:value="-1.0963767121735191E-2" table:formula="of:=[.D24]/[.D19]-1" table:style-name="ce18">
            <text:p>-1.1%</text:p>
          </table:table-cell>
          <table:table-cell table:style-name="ce17"/>
          <table:table-cell office:value-type="percentage" office:value="-6.0257188474968082E-2" table:formula="of:=[.F24]/[.F19]-1" table:style-name="ce18">
            <text:p>-6.0%</text:p>
          </table:table-cell>
          <table:table-cell office:value-type="percentage" office:value="-6.0652424137603078E-2" table:formula="of:=[.G24]/[.G19]-1" table:style-name="ce18">
            <text:p>-6.1%</text:p>
          </table:table-cell>
          <table:table-cell table:style-name="ce17"/>
          <table:table-cell office:value-type="percentage" office:value="-1.3429230604806497E-2" table:formula="of:=[.I24]/[.I19]-1" table:style-name="ce18">
            <text:p>-1.3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7.096878449999998" table:formula="of:=['file:///C:/Documents%20and%20Settings/a110230/Local%20Settings/Temporary%20Internet%20Files/Content.Outlook/H7X2O5C6/158%E6%AC%A1%E8%97%A5%E8%B2%BB%E7%B5%B1%E8%A8%88_9704%E4%BD%A9%E7%B4%94.xls'#DEPT2.B18]" table:style-name="ce70">
            <text:p>57<text:s/></text:p>
          </table:table-cell>
          <table:table-cell office:value-type="float" office:value="648.67137737999997" table:formula="of:=['file:///C:/Documents%20and%20Settings/a110230/Local%20Settings/Temporary%20Internet%20Files/Content.Outlook/H7X2O5C6/158%E6%AC%A1%E8%97%A5%E8%B2%BB%E7%B5%B1%E8%A8%88_9704%E4%BD%A9%E7%B4%94.xls'#DEPT2.C18]" table:style-name="ce23">
            <text:p>649<text:s/></text:p>
          </table:table-cell>
          <table:table-cell office:value-type="percentage" office:value="0.37104997000000001" table:formula="of:=['file:///C:/Documents%20and%20Settings/a110230/Local%20Settings/Temporary%20Internet%20Files/Content.Outlook/H7X2O5C6/158%E6%AC%A1%E8%97%A5%E8%B2%BB%E7%B5%B1%E8%A8%88_9704%E4%BD%A9%E7%B4%94.xls'#DEPT2.D18]" table:style-name="ce24">
            <text:p>37.1%</text:p>
          </table:table-cell>
          <table:table-cell office:value-type="float" office:value="19.68764505" table:formula="of:=['file:///C:/Documents%20and%20Settings/a110230/Local%20Settings/Temporary%20Internet%20Files/Content.Outlook/H7X2O5C6/158%E6%AC%A1%E8%97%A5%E8%B2%BB%E7%B5%B1%E8%A8%88_9704%E4%BD%A9%E7%B4%94.xls'#DEPT2.E18]" table:style-name="ce23">
            <text:p>20<text:s/></text:p>
          </table:table-cell>
          <table:table-cell office:value-type="float" office:value="6468.64518408" table:formula="of:=['file:///C:/Documents%20and%20Settings/a110230/Local%20Settings/Temporary%20Internet%20Files/Content.Outlook/H7X2O5C6/158%E6%AC%A1%E8%97%A5%E8%B2%BB%E7%B5%B1%E8%A8%88_9704%E4%BD%A9%E7%B4%94.xls'#DEPT2.F18]" table:style-name="ce23">
            <text:p>6469<text:s/></text:p>
          </table:table-cell>
          <table:table-cell office:value-type="percentage" office:value="0.13690874" table:formula="of:=['file:///C:/Documents%20and%20Settings/a110230/Local%20Settings/Temporary%20Internet%20Files/Content.Outlook/H7X2O5C6/158%E6%AC%A1%E8%97%A5%E8%B2%BB%E7%B5%B1%E8%A8%88_9704%E4%BD%A9%E7%B4%94.xls'#DEPT2.G18]" table:style-name="ce24">
            <text:p>13.7%</text:p>
          </table:table-cell>
          <table:table-cell office:value-type="float" office:value="76.784523500000006" table:formula="of:=['file:///C:/Documents%20and%20Settings/a110230/Local%20Settings/Temporary%20Internet%20Files/Content.Outlook/H7X2O5C6/158%E6%AC%A1%E8%97%A5%E8%B2%BB%E7%B5%B1%E8%A8%88_9704%E4%BD%A9%E7%B4%94.xls'#DEPT2.H18]" table:style-name="ce23">
            <text:p>77<text:s/></text:p>
          </table:table-cell>
          <table:table-cell office:value-type="percentage" office:value="0.25794278999999998" table:formula="of:=['file:///C:/Documents%20and%20Settings/a110230/Local%20Settings/Temporary%20Internet%20Files/Content.Outlook/H7X2O5C6/158%E6%AC%A1%E8%97%A5%E8%B2%BB%E7%B5%B1%E8%A8%88_9704%E4%BD%A9%E7%B4%94.xls'#DEPT2.I18]" table:style-name="ce26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4532826456685326E-2" table:formula="of:=[.C26]/[.C20]-1" table:style-name="ce69">
            <text:p>4.5%</text:p>
          </table:table-cell>
          <table:table-cell office:value-type="percentage" office:value="-1.3729595488769952E-2" table:formula="of:=[.D26]/[.D20]-1" table:style-name="ce25">
            <text:p>-1.4%</text:p>
          </table:table-cell>
          <table:table-cell table:style-name="ce24"/>
          <table:table-cell office:value-type="percentage" office:value="-6.6664784236777352E-3" table:formula="of:=[.F26]/[.F20]-1" table:style-name="ce25">
            <text:p>-0.7%</text:p>
          </table:table-cell>
          <table:table-cell office:value-type="percentage" office:value="-4.7711187290958579E-2" table:formula="of:=[.G26]/[.G20]-1" table:style-name="ce25">
            <text:p>-4.8%</text:p>
          </table:table-cell>
          <table:table-cell table:style-name="ce24"/>
          <table:table-cell office:value-type="percentage" office:value="3.0908681761392387E-2" table:formula="of:=[.I26]/[.I20]-1" table:style-name="ce25">
            <text:p>3.1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58.565411240000003" table:formula="of:=['file:///C:/Documents%20and%20Settings/a110230/Local%20Settings/Temporary%20Internet%20Files/Content.Outlook/H7X2O5C6/158%E6%AC%A1%E8%97%A5%E8%B2%BB%E7%B5%B1%E8%A8%88_9704%E4%BD%A9%E7%B4%94.xls'#DEPT2.B19]" table:style-name="ce77">
            <text:p>59<text:s/></text:p>
          </table:table-cell>
          <table:table-cell office:value-type="float" office:value="645.38927880000006" table:formula="of:=['file:///C:/Documents%20and%20Settings/a110230/Local%20Settings/Temporary%20Internet%20Files/Content.Outlook/H7X2O5C6/158%E6%AC%A1%E8%97%A5%E8%B2%BB%E7%B5%B1%E8%A8%88_9704%E4%BD%A9%E7%B4%94.xls'#DEPT2.C19]" table:style-name="ce11">
            <text:p>645<text:s/></text:p>
          </table:table-cell>
          <table:table-cell office:value-type="percentage" office:value="0.37280237999999999" table:formula="of:=['file:///C:/Documents%20and%20Settings/a110230/Local%20Settings/Temporary%20Internet%20Files/Content.Outlook/H7X2O5C6/158%E6%AC%A1%E8%97%A5%E8%B2%BB%E7%B5%B1%E8%A8%88_9704%E4%BD%A9%E7%B4%94.xls'#DEPT2.D19]" table:style-name="ce12">
            <text:p>37.3%</text:p>
          </table:table-cell>
          <table:table-cell office:value-type="float" office:value="19.68060067" table:formula="of:=['file:///C:/Documents%20and%20Settings/a110230/Local%20Settings/Temporary%20Internet%20Files/Content.Outlook/H7X2O5C6/158%E6%AC%A1%E8%97%A5%E8%B2%BB%E7%B5%B1%E8%A8%88_9704%E4%BD%A9%E7%B4%94.xls'#DEPT2.E19]" table:style-name="ce11">
            <text:p>20<text:s/></text:p>
          </table:table-cell>
          <table:table-cell office:value-type="float" office:value="6479.3380840399996" table:formula="of:=['file:///C:/Documents%20and%20Settings/a110230/Local%20Settings/Temporary%20Internet%20Files/Content.Outlook/H7X2O5C6/158%E6%AC%A1%E8%97%A5%E8%B2%BB%E7%B5%B1%E8%A8%88_9704%E4%BD%A9%E7%B4%94.xls'#DEPT2.F19]" table:style-name="ce11">
            <text:p>6479<text:s/></text:p>
          </table:table-cell>
          <table:table-cell office:value-type="percentage" office:value="0.13375788999999999" table:formula="of:=['file:///C:/Documents%20and%20Settings/a110230/Local%20Settings/Temporary%20Internet%20Files/Content.Outlook/H7X2O5C6/158%E6%AC%A1%E8%97%A5%E8%B2%BB%E7%B5%B1%E8%A8%88_9704%E4%BD%A9%E7%B4%94.xls'#DEPT2.G19]" table:style-name="ce12">
            <text:p>13.4%</text:p>
          </table:table-cell>
          <table:table-cell office:value-type="float" office:value="78.246011909999993" table:formula="of:=['file:///C:/Documents%20and%20Settings/a110230/Local%20Settings/Temporary%20Internet%20Files/Content.Outlook/H7X2O5C6/158%E6%AC%A1%E8%97%A5%E8%B2%BB%E7%B5%B1%E8%A8%88_9704%E4%BD%A9%E7%B4%94.xls'#DEPT2.H19]" table:style-name="ce11">
            <text:p>78<text:s/></text:p>
          </table:table-cell>
          <table:table-cell office:value-type="percentage" office:value="0.25719271999999999" table:formula="of:=['file:///C:/Documents%20and%20Settings/a110230/Local%20Settings/Temporary%20Internet%20Files/Content.Outlook/H7X2O5C6/158%E6%AC%A1%E8%97%A5%E8%B2%BB%E7%B5%B1%E8%A8%88_9704%E4%BD%A9%E7%B4%94.xls'#DEPT2.I19]" table:style-name="ce14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9.6138293987104051E-2" table:formula="of:=[.C28]/[.C21]-1" table:style-name="ce65">
            <text:p>9.6%</text:p>
          </table:table-cell>
          <table:table-cell office:value-type="percentage" office:value="-2.8713552727347436E-3" table:formula="of:=[.D28]/[.D21]-1" table:style-name="ce18">
            <text:p>-0.3%</text:p>
          </table:table-cell>
          <table:table-cell table:style-name="ce17"/>
          <table:table-cell office:value-type="percentage" office:value="4.1723925504835391E-2" table:formula="of:=[.F28]/[.F21]-1" table:style-name="ce18">
            <text:p>4.2%</text:p>
          </table:table-cell>
          <table:table-cell office:value-type="percentage" office:value="-9.0206067398077572E-3" table:formula="of:=[.G28]/[.G21]-1" table:style-name="ce18">
            <text:p>-0.9%</text:p>
          </table:table-cell>
          <table:table-cell table:style-name="ce17"/>
          <table:table-cell office:value-type="percentage" office:value="8.1923723670906279E-2" table:formula="of:=[.I28]/[.I21]-1" table:style-name="ce18">
            <text:p>8.2%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79">
            <text:p>97年</text:p>
          </table:table-cell>
          <table:table-cell office:value-type="string" table:style-name="ce9">
            <text:p>第一季</text:p>
          </table:table-cell>
          <table:table-cell office:value-type="float" office:value="61.8013689" table:formula="of:=['file:///C:/Documents%20and%20Settings/a110230/Local%20Settings/Temporary%20Internet%20Files/Content.Outlook/H7X2O5C6/158%E6%AC%A1%E8%97%A5%E8%B2%BB%E7%B5%B1%E8%A8%88_9704%E4%BD%A9%E7%B4%94.xls'#DEPT2.B20]" table:style-name="ce70">
            <text:p>62<text:s/></text:p>
          </table:table-cell>
          <table:table-cell office:value-type="float" office:value="683.98416711000004" table:formula="of:=['file:///C:/Documents%20and%20Settings/a110230/Local%20Settings/Temporary%20Internet%20Files/Content.Outlook/H7X2O5C6/158%E6%AC%A1%E8%97%A5%E8%B2%BB%E7%B5%B1%E8%A8%88_9704%E4%BD%A9%E7%B4%94.xls'#DEPT2.C20]" table:style-name="ce23">
            <text:p>684<text:s/></text:p>
          </table:table-cell>
          <table:table-cell office:value-type="percentage" office:value="0.38499904000000001" table:formula="of:=['file:///C:/Documents%20and%20Settings/a110230/Local%20Settings/Temporary%20Internet%20Files/Content.Outlook/H7X2O5C6/158%E6%AC%A1%E8%97%A5%E8%B2%BB%E7%B5%B1%E8%A8%88_9704%E4%BD%A9%E7%B4%94.xls'#DEPT2.D20]" table:style-name="ce24">
            <text:p>38.5%</text:p>
          </table:table-cell>
          <table:table-cell office:value-type="float" office:value="20.325460320000001" table:formula="of:=['file:///C:/Documents%20and%20Settings/a110230/Local%20Settings/Temporary%20Internet%20Files/Content.Outlook/H7X2O5C6/158%E6%AC%A1%E8%97%A5%E8%B2%BB%E7%B5%B1%E8%A8%88_9704%E4%BD%A9%E7%B4%94.xls'#DEPT2.E20]" table:style-name="ce23">
            <text:p>20<text:s/></text:p>
          </table:table-cell>
          <table:table-cell office:value-type="float" office:value="6625.9373312999996" table:formula="of:=['file:///C:/Documents%20and%20Settings/a110230/Local%20Settings/Temporary%20Internet%20Files/Content.Outlook/H7X2O5C6/158%E6%AC%A1%E8%97%A5%E8%B2%BB%E7%B5%B1%E8%A8%88_9704%E4%BD%A9%E7%B4%94.xls'#DEPT2.F20]" table:style-name="ce23">
            <text:p>6626<text:s/></text:p>
          </table:table-cell>
          <table:table-cell office:value-type="percentage" office:value="0.13787078" table:formula="of:=['file:///C:/Documents%20and%20Settings/a110230/Local%20Settings/Temporary%20Internet%20Files/Content.Outlook/H7X2O5C6/158%E6%AC%A1%E8%97%A5%E8%B2%BB%E7%B5%B1%E8%A8%88_9704%E4%BD%A9%E7%B4%94.xls'#DEPT2.G20]" table:style-name="ce24">
            <text:p>13.8%</text:p>
          </table:table-cell>
          <table:table-cell office:value-type="float" office:value="82.126829220000005" table:formula="of:=['file:///C:/Documents%20and%20Settings/a110230/Local%20Settings/Temporary%20Internet%20Files/Content.Outlook/H7X2O5C6/158%E6%AC%A1%E8%97%A5%E8%B2%BB%E7%B5%B1%E8%A8%88_9704%E4%BD%A9%E7%B4%94.xls'#DEPT2.H20]" table:style-name="ce23">
            <text:p>82<text:s/></text:p>
          </table:table-cell>
          <table:table-cell office:value-type="percentage" office:value="0.26669108000000002" table:formula="of:=['file:///C:/Documents%20and%20Settings/a110230/Local%20Settings/Temporary%20Internet%20Files/Content.Outlook/H7X2O5C6/158%E6%AC%A1%E8%97%A5%E8%B2%BB%E7%B5%B1%E8%A8%88_9704%E4%BD%A9%E7%B4%94.xls'#DEPT2.I20]" table:style-name="ce26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2618104739731129" table:formula="of:=[.C30]/[.C22]-1" table:style-name="ce65">
            <text:p>12.6%</text:p>
          </table:table-cell>
          <table:table-cell office:value-type="percentage" office:value="4.3560424749314652E-2" table:formula="of:=[.D30]/[.D22]-1" table:style-name="ce18">
            <text:p>4.4%</text:p>
          </table:table-cell>
          <table:table-cell office:value-type="percentage" office:value="1.7697513111148755E-2" table:formula="of:=[.E30]/[.E22]-1" table:style-name="ce17">
            <text:p>1.8%</text:p>
          </table:table-cell>
          <table:table-cell office:value-type="percentage" office:value="5.5780666934388767E-2" table:formula="of:=[.F30]/[.F22]-1" table:style-name="ce18">
            <text:p>5.6%</text:p>
          </table:table-cell>
          <table:table-cell office:value-type="percentage" office:value="5.1213949505244383E-3" table:formula="of:=[.G30]/[.G22]-1" table:style-name="ce18">
            <text:p>0.5%</text:p>
          </table:table-cell>
          <table:table-cell office:value-type="percentage" office:value="-1.073469126515314E-2" table:formula="of:=[.H30]/[.H22]-1" table:style-name="ce17">
            <text:p>-1.1%</text:p>
          </table:table-cell>
          <table:table-cell office:value-type="percentage" office:value="0.1078976757765" table:formula="of:=[.I30]/[.I22]-1" table:style-name="ce18">
            <text:p>10.8%</text:p>
          </table:table-cell>
          <table:table-cell office:value-type="percentage" office:value="1.8851834390047006E-2" table:formula="of:=[.J30]/[.J22]-1" table:style-name="ce19">
            <text:p>1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二季</text:p>
          </table:table-cell>
          <table:table-cell office:value-type="float" office:value="21.057256469999999" table:formula="of:=['file:///C:/Documents%20and%20Settings/a110230/Local%20Settings/Temporary%20Internet%20Files/Content.Outlook/H7X2O5C6/158%E6%AC%A1%E8%97%A5%E8%B2%BB%E7%B5%B1%E8%A8%88_9704%E4%BD%A9%E7%B4%94.xls'#DEPT2.B21]" table:style-name="ce70">
            <text:p>21<text:s/></text:p>
          </table:table-cell>
          <table:table-cell office:value-type="float" office:value="661.59014303000004" table:formula="of:=['file:///C:/Documents%20and%20Settings/a110230/Local%20Settings/Temporary%20Internet%20Files/Content.Outlook/H7X2O5C6/158%E6%AC%A1%E8%97%A5%E8%B2%BB%E7%B5%B1%E8%A8%88_9704%E4%BD%A9%E7%B4%94.xls'#DEPT2.C21]" table:style-name="ce75">
            <text:p>661.590143</text:p>
          </table:table-cell>
          <table:table-cell office:value-type="percentage" office:value="0.37393757999999999" table:formula="of:=['file:///C:/Documents%20and%20Settings/a110230/Local%20Settings/Temporary%20Internet%20Files/Content.Outlook/H7X2O5C6/158%E6%AC%A1%E8%97%A5%E8%B2%BB%E7%B5%B1%E8%A8%88_9704%E4%BD%A9%E7%B4%94.xls'#DEPT2.D21]" table:style-name="ce24">
            <text:p>37.4%</text:p>
          </table:table-cell>
          <table:table-cell office:value-type="float" office:value="7.1620477100000004" table:formula="of:=['file:///C:/Documents%20and%20Settings/a110230/Local%20Settings/Temporary%20Internet%20Files/Content.Outlook/H7X2O5C6/158%E6%AC%A1%E8%97%A5%E8%B2%BB%E7%B5%B1%E8%A8%88_9704%E4%BD%A9%E7%B4%94.xls'#DEPT2.E21]" table:style-name="ce23">
            <text:p>7<text:s/></text:p>
          </table:table-cell>
          <table:table-cell office:value-type="float" office:value="6608.0304380699999" table:formula="of:=['file:///C:/Documents%20and%20Settings/a110230/Local%20Settings/Temporary%20Internet%20Files/Content.Outlook/H7X2O5C6/158%E6%AC%A1%E8%97%A5%E8%B2%BB%E7%B5%B1%E8%A8%88_9704%E4%BD%A9%E7%B4%94.xls'#DEPT2.F21]" table:style-name="ce75">
            <text:p>6608.030438</text:p>
          </table:table-cell>
          <table:table-cell office:value-type="percentage" office:value="0.13580629999999999" table:formula="of:=['file:///C:/Documents%20and%20Settings/a110230/Local%20Settings/Temporary%20Internet%20Files/Content.Outlook/H7X2O5C6/158%E6%AC%A1%E8%97%A5%E8%B2%BB%E7%B5%B1%E8%A8%88_9704%E4%BD%A9%E7%B4%94.xls'#DEPT2.G21]" table:style-name="ce24">
            <text:p>13.6%</text:p>
          </table:table-cell>
          <table:table-cell office:value-type="float" office:value="28.219304180000002" table:formula="of:=['file:///C:/Documents%20and%20Settings/a110230/Local%20Settings/Temporary%20Internet%20Files/Content.Outlook/H7X2O5C6/158%E6%AC%A1%E8%97%A5%E8%B2%BB%E7%B5%B1%E8%A8%88_9704%E4%BD%A9%E7%B4%94.xls'#DEPT2.H21]" table:style-name="ce23">
            <text:p>28<text:s/></text:p>
          </table:table-cell>
          <table:table-cell office:value-type="percentage" office:value="0.25877529999999999" table:formula="of:=['file:///C:/Documents%20and%20Settings/a110230/Local%20Settings/Temporary%20Internet%20Files/Content.Outlook/H7X2O5C6/158%E6%AC%A1%E8%97%A5%E8%B2%BB%E7%B5%B1%E8%A8%88_9704%E4%BD%A9%E7%B4%94.xls'#DEPT2.I21]" table:style-name="ce26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成長率</text:p>
          </table:table-cell>
          <table:table-cell office:value-type="percentage" office:value="-0.63259629395139405" table:formula="of:=[.C32]/[.C24]-1" table:style-name="ce69">
            <text:p>-63.3%</text:p>
          </table:table-cell>
          <table:table-cell office:value-type="percentage" office:value="2.3619802440292048E-2" table:formula="of:=[.D32]/[.D24]-1" table:style-name="ce25">
            <text:p>2.4%</text:p>
          </table:table-cell>
          <table:table-cell office:value-type="percentage" office:value="1.9089283165076854E-3" table:formula="of:=[.E32]/[.E24]-1" table:style-name="ce24">
            <text:p>0.2%</text:p>
          </table:table-cell>
          <table:table-cell office:value-type="percentage" office:value="-0.64295804321480932" table:formula="of:=[.F32]/[.F24]-1" table:style-name="ce25">
            <text:p>-64.3%</text:p>
          </table:table-cell>
          <table:table-cell office:value-type="percentage" office:value="-5.2574689935327434E-3" table:formula="of:=[.G32]/[.G24]-1" table:style-name="ce25">
            <text:p>-0.5%</text:p>
          </table:table-cell>
          <table:table-cell office:value-type="percentage" office:value="-1.4537152185122637E-2" table:formula="of:=[.H32]/[.H24]-1" table:style-name="ce24">
            <text:p>-1.5%</text:p>
          </table:table-cell>
          <table:table-cell office:value-type="percentage" office:value="-0.63528263516511996" table:formula="of:=[.I32]/[.I24]-1" table:style-name="ce25">
            <text:p>-63.5%</text:p>
          </table:table-cell>
          <table:table-cell office:value-type="percentage" office:value="4.1767945429183051E-4" table:formula="of:=[.J32]/[.J24]-1" table:style-name="ce26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三季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2.B22]" table:style-name="ce70">
            <text:p>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2.C22]" table:style-name="ce75">
            <text:p>0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2.D22]" table:style-name="ce24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2.E22]" table:style-name="ce23">
            <text:p>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2.F22]" table:style-name="ce75">
            <text:p>0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2.G22]" table:style-name="ce24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2.H22]" table:style-name="ce23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2.I22]" table:style-name="ce26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4]/[.C26]-1" table:style-name="ce69">
            <text:p>-100.0%</text:p>
          </table:table-cell>
          <table:table-cell office:value-type="percentage" office:value="-1" table:formula="of:=[.D34]/[.D26]-1" table:style-name="ce25">
            <text:p>-100.0%</text:p>
          </table:table-cell>
          <table:table-cell office:value-type="percentage" office:value="-1" table:formula="of:=[.E34]/[.E26]-1" table:style-name="ce24">
            <text:p>-100.0%</text:p>
          </table:table-cell>
          <table:table-cell office:value-type="percentage" office:value="-1" table:formula="of:=[.F34]/[.F26]-1" table:style-name="ce25">
            <text:p>-100.0%</text:p>
          </table:table-cell>
          <table:table-cell office:value-type="percentage" office:value="-1" table:formula="of:=[.G34]/[.G26]-1" table:style-name="ce25">
            <text:p>-100.0%</text:p>
          </table:table-cell>
          <table:table-cell office:value-type="percentage" office:value="-1" table:formula="of:=[.H34]/[.H26]-1" table:style-name="ce24">
            <text:p>-100.0%</text:p>
          </table:table-cell>
          <table:table-cell office:value-type="percentage" office:value="-1" table:formula="of:=[.I34]/[.I26]-1" table:style-name="ce25">
            <text:p>-100.0%</text:p>
          </table:table-cell>
          <table:table-cell office:value-type="percentage" office:value="-1" table:formula="of:=[.J34]/[.J26]-1" table:style-name="ce26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四季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2.B23]" table:style-name="ce70">
            <text:p>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2.C23]" table:style-name="ce75">
            <text:p>0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2.D23]" table:style-name="ce24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2.E23]" table:style-name="ce23">
            <text:p>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2.F23]" table:style-name="ce75">
            <text:p>0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2.G23]" table:style-name="ce24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2.H23]" table:style-name="ce23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2.I23]" table:style-name="ce26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6]/[.C28]-1" table:style-name="ce69">
            <text:p>-100.0%</text:p>
          </table:table-cell>
          <table:table-cell office:value-type="percentage" office:value="-1" table:formula="of:=[.D36]/[.D28]-1" table:style-name="ce25">
            <text:p>-100.0%</text:p>
          </table:table-cell>
          <table:table-cell office:value-type="percentage" office:value="-1" table:formula="of:=[.E36]/[.E28]-1" table:style-name="ce24">
            <text:p>-100.0%</text:p>
          </table:table-cell>
          <table:table-cell office:value-type="percentage" office:value="-1" table:formula="of:=[.F36]/[.F28]-1" table:style-name="ce25">
            <text:p>-100.0%</text:p>
          </table:table-cell>
          <table:table-cell office:value-type="percentage" office:value="-1" table:formula="of:=[.G36]/[.G28]-1" table:style-name="ce25">
            <text:p>-100.0%</text:p>
          </table:table-cell>
          <table:table-cell office:value-type="percentage" office:value="-1" table:formula="of:=[.H36]/[.H28]-1" table:style-name="ce24">
            <text:p>-100.0%</text:p>
          </table:table-cell>
          <table:table-cell office:value-type="percentage" office:value="-1" table:formula="of:=[.I36]/[.I28]-1" table:style-name="ce25">
            <text:p>-100.0%</text:p>
          </table:table-cell>
          <table:table-cell office:value-type="percentage" office:value="-1" table:formula="of:=[.J36]/[.J28]-1" table:style-name="ce26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70"/>
          <table:table-cell table:style-name="ce75"/>
          <table:table-cell table:style-name="ce24"/>
          <table:table-cell table:style-name="ce23"/>
          <table:table-cell table:style-name="ce75"/>
          <table:table-cell table:style-name="ce24"/>
          <table:table-cell table:style-name="ce23"/>
          <table:table-cell table:style-name="ce26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9">
            <text:p>9511</text:p>
          </table:table-cell>
          <table:table-cell office:value-type="float" office:value="16.616437099999999" table:formula="of:=['file:///C:/Documents%20and%20Settings/a110230/Local%20Settings/Temporary%20Internet%20Files/Content.Outlook/H7X2O5C6/158%E6%AC%A1%E8%97%A5%E8%B2%BB%E7%B5%B1%E8%A8%88_9704%E4%BD%A9%E7%B4%94.xls'#DEPT2.B27]" table:style-name="ce70">
            <text:p>17<text:s/></text:p>
          </table:table-cell>
          <table:table-cell office:value-type="float" office:value="693.07291923000002" table:formula="of:=['file:///C:/Documents%20and%20Settings/a110230/Local%20Settings/Temporary%20Internet%20Files/Content.Outlook/H7X2O5C6/158%E6%AC%A1%E8%97%A5%E8%B2%BB%E7%B5%B1%E8%A8%88_9704%E4%BD%A9%E7%B4%94.xls'#DEPT2.C27]" table:style-name="ce23">
            <text:p>693<text:s/></text:p>
          </table:table-cell>
          <table:table-cell office:value-type="percentage" office:value="0.39520453" table:formula="of:=['file:///C:/Documents%20and%20Settings/a110230/Local%20Settings/Temporary%20Internet%20Files/Content.Outlook/H7X2O5C6/158%E6%AC%A1%E8%97%A5%E8%B2%BB%E7%B5%B1%E8%A8%88_9704%E4%BD%A9%E7%B4%94.xls'#DEPT2.D27]" table:style-name="ce24">
            <text:p>39.5%</text:p>
          </table:table-cell>
          <table:table-cell office:value-type="float" office:value="5.9330026499999997" table:formula="of:=['file:///C:/Documents%20and%20Settings/a110230/Local%20Settings/Temporary%20Internet%20Files/Content.Outlook/H7X2O5C6/158%E6%AC%A1%E8%97%A5%E8%B2%BB%E7%B5%B1%E8%A8%88_9704%E4%BD%A9%E7%B4%94.xls'#DEPT2.E27]" table:style-name="ce74">
            <text:p>5.9<text:s/></text:p>
          </table:table-cell>
          <table:table-cell office:value-type="float" office:value="6833.6819281300004" table:formula="of:=['file:///C:/Documents%20and%20Settings/a110230/Local%20Settings/Temporary%20Internet%20Files/Content.Outlook/H7X2O5C6/158%E6%AC%A1%E8%97%A5%E8%B2%BB%E7%B5%B1%E8%A8%88_9704%E4%BD%A9%E7%B4%94.xls'#DEPT2.F27]" table:style-name="ce23">
            <text:p>6834<text:s/></text:p>
          </table:table-cell>
          <table:table-cell office:value-type="percentage" office:value="0.14524924" table:formula="of:=['file:///C:/Documents%20and%20Settings/a110230/Local%20Settings/Temporary%20Internet%20Files/Content.Outlook/H7X2O5C6/158%E6%AC%A1%E8%97%A5%E8%B2%BB%E7%B5%B1%E8%A8%88_9704%E4%BD%A9%E7%B4%94.xls'#DEPT2.G27]" table:style-name="ce24">
            <text:p>14.5%</text:p>
          </table:table-cell>
          <table:table-cell office:value-type="float" office:value="22.549439750000001" table:formula="of:=['file:///C:/Documents%20and%20Settings/a110230/Local%20Settings/Temporary%20Internet%20Files/Content.Outlook/H7X2O5C6/158%E6%AC%A1%E8%97%A5%E8%B2%BB%E7%B5%B1%E8%A8%88_9704%E4%BD%A9%E7%B4%94.xls'#DEPT2.H27]" table:style-name="ce23">
            <text:p>23<text:s/></text:p>
          </table:table-cell>
          <table:table-cell office:value-type="percentage" office:value="0.27203328999999998" table:formula="of:=['file:///C:/Documents%20and%20Settings/a110230/Local%20Settings/Temporary%20Internet%20Files/Content.Outlook/H7X2O5C6/158%E6%AC%A1%E8%97%A5%E8%B2%BB%E7%B5%B1%E8%A8%88_9704%E4%BD%A9%E7%B4%94.xls'#DEPT2.I27]" table:style-name="ce26">
            <text:p>27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21">
            <text:p>9512</text:p>
          </table:table-cell>
          <table:table-cell office:value-type="float" office:value="19.28669356" table:formula="of:=['file:///C:/Documents%20and%20Settings/a110230/Local%20Settings/Temporary%20Internet%20Files/Content.Outlook/H7X2O5C6/158%E6%AC%A1%E8%97%A5%E8%B2%BB%E7%B5%B1%E8%A8%88_9704%E4%BD%A9%E7%B4%94.xls'#DEPT2.B28]" table:style-name="ce70">
            <text:p>19<text:s/></text:p>
          </table:table-cell>
          <table:table-cell office:value-type="float" office:value="642.49786164" table:formula="of:=['file:///C:/Documents%20and%20Settings/a110230/Local%20Settings/Temporary%20Internet%20Files/Content.Outlook/H7X2O5C6/158%E6%AC%A1%E8%97%A5%E8%B2%BB%E7%B5%B1%E8%A8%88_9704%E4%BD%A9%E7%B4%94.xls'#DEPT2.C28]" table:style-name="ce23">
            <text:p>642<text:s/></text:p>
          </table:table-cell>
          <table:table-cell office:value-type="percentage" office:value="0.37144537999999999" table:formula="of:=['file:///C:/Documents%20and%20Settings/a110230/Local%20Settings/Temporary%20Internet%20Files/Content.Outlook/H7X2O5C6/158%E6%AC%A1%E8%97%A5%E8%B2%BB%E7%B5%B1%E8%A8%88_9704%E4%BD%A9%E7%B4%94.xls'#DEPT2.D28]" table:style-name="ce24">
            <text:p>37.1%</text:p>
          </table:table-cell>
          <table:table-cell office:value-type="float" office:value="6.6151180299999996" table:formula="of:=['file:///C:/Documents%20and%20Settings/a110230/Local%20Settings/Temporary%20Internet%20Files/Content.Outlook/H7X2O5C6/158%E6%AC%A1%E8%97%A5%E8%B2%BB%E7%B5%B1%E8%A8%88_9704%E4%BD%A9%E7%B4%94.xls'#DEPT2.E28]" table:style-name="ce74">
            <text:p>6.6<text:s/></text:p>
          </table:table-cell>
          <table:table-cell office:value-type="float" office:value="6510.2380942999998" table:formula="of:=['file:///C:/Documents%20and%20Settings/a110230/Local%20Settings/Temporary%20Internet%20Files/Content.Outlook/H7X2O5C6/158%E6%AC%A1%E8%97%A5%E8%B2%BB%E7%B5%B1%E8%A8%88_9704%E4%BD%A9%E7%B4%94.xls'#DEPT2.F28]" table:style-name="ce23">
            <text:p>6510<text:s/></text:p>
          </table:table-cell>
          <table:table-cell office:value-type="percentage" office:value="0.13723572000000001" table:formula="of:=['file:///C:/Documents%20and%20Settings/a110230/Local%20Settings/Temporary%20Internet%20Files/Content.Outlook/H7X2O5C6/158%E6%AC%A1%E8%97%A5%E8%B2%BB%E7%B5%B1%E8%A8%88_9704%E4%BD%A9%E7%B4%94.xls'#DEPT2.G28]" table:style-name="ce24">
            <text:p>13.7%</text:p>
          </table:table-cell>
          <table:table-cell office:value-type="float" office:value="25.901811590000001" table:formula="of:=['file:///C:/Documents%20and%20Settings/a110230/Local%20Settings/Temporary%20Internet%20Files/Content.Outlook/H7X2O5C6/158%E6%AC%A1%E8%97%A5%E8%B2%BB%E7%B5%B1%E8%A8%88_9704%E4%BD%A9%E7%B4%94.xls'#DEPT2.H28]" table:style-name="ce23">
            <text:p>26<text:s/></text:p>
          </table:table-cell>
          <table:table-cell office:value-type="percentage" office:value="0.25869227" table:formula="of:=['file:///C:/Documents%20and%20Settings/a110230/Local%20Settings/Temporary%20Internet%20Files/Content.Outlook/H7X2O5C6/158%E6%AC%A1%E8%97%A5%E8%B2%BB%E7%B5%B1%E8%A8%88_9704%E4%BD%A9%E7%B4%94.xls'#DEPT2.I28]" table:style-name="ce26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16">
            <text:p>9601</text:p>
          </table:table-cell>
          <table:table-cell office:value-type="float" office:value="18.554226060000001" table:formula="of:=['file:///C:/Documents%20and%20Settings/a110230/Local%20Settings/Temporary%20Internet%20Files/Content.Outlook/H7X2O5C6/158%E6%AC%A1%E8%97%A5%E8%B2%BB%E7%B5%B1%E8%A8%88_9704%E4%BD%A9%E7%B4%94.xls'#DEPT2.B29]" table:style-name="ce70">
            <text:p>19<text:s/></text:p>
          </table:table-cell>
          <table:table-cell office:value-type="float" office:value="644.49101530999997" table:formula="of:=['file:///C:/Documents%20and%20Settings/a110230/Local%20Settings/Temporary%20Internet%20Files/Content.Outlook/H7X2O5C6/158%E6%AC%A1%E8%97%A5%E8%B2%BB%E7%B5%B1%E8%A8%88_9704%E4%BD%A9%E7%B4%94.xls'#DEPT2.C29]" table:style-name="ce23">
            <text:p>644<text:s/></text:p>
          </table:table-cell>
          <table:table-cell office:value-type="percentage" office:value="0.37429669999999998" table:formula="of:=['file:///C:/Documents%20and%20Settings/a110230/Local%20Settings/Temporary%20Internet%20Files/Content.Outlook/H7X2O5C6/158%E6%AC%A1%E8%97%A5%E8%B2%BB%E7%B5%B1%E8%A8%88_9704%E4%BD%A9%E7%B4%94.xls'#DEPT2.D29]" table:style-name="ce24">
            <text:p>37.4%</text:p>
          </table:table-cell>
          <table:table-cell office:value-type="float" office:value="6.6026931700000002" table:formula="of:=['file:///C:/Documents%20and%20Settings/a110230/Local%20Settings/Temporary%20Internet%20Files/Content.Outlook/H7X2O5C6/158%E6%AC%A1%E8%97%A5%E8%B2%BB%E7%B5%B1%E8%A8%88_9704%E4%BD%A9%E7%B4%94.xls'#DEPT2.E29]" table:style-name="ce74">
            <text:p>6.6<text:s/></text:p>
          </table:table-cell>
          <table:table-cell office:value-type="float" office:value="6721.2561280999998" table:formula="of:=['file:///C:/Documents%20and%20Settings/a110230/Local%20Settings/Temporary%20Internet%20Files/Content.Outlook/H7X2O5C6/158%E6%AC%A1%E8%97%A5%E8%B2%BB%E7%B5%B1%E8%A8%88_9704%E4%BD%A9%E7%B4%94.xls'#DEPT2.F29]" table:style-name="ce23">
            <text:p>6721<text:s/></text:p>
          </table:table-cell>
          <table:table-cell office:value-type="percentage" office:value="0.13758228" table:formula="of:=['file:///C:/Documents%20and%20Settings/a110230/Local%20Settings/Temporary%20Internet%20Files/Content.Outlook/H7X2O5C6/158%E6%AC%A1%E8%97%A5%E8%B2%BB%E7%B5%B1%E8%A8%88_9704%E4%BD%A9%E7%B4%94.xls'#DEPT2.G29]" table:style-name="ce24">
            <text:p>13.8%</text:p>
          </table:table-cell>
          <table:table-cell office:value-type="float" office:value="25.15691923" table:formula="of:=['file:///C:/Documents%20and%20Settings/a110230/Local%20Settings/Temporary%20Internet%20Files/Content.Outlook/H7X2O5C6/158%E6%AC%A1%E8%97%A5%E8%B2%BB%E7%B5%B1%E8%A8%88_9704%E4%BD%A9%E7%B4%94.xls'#DEPT2.H29]" table:style-name="ce23">
            <text:p>25<text:s/></text:p>
          </table:table-cell>
          <table:table-cell office:value-type="percentage" office:value="0.25785630999999998" table:formula="of:=['file:///C:/Documents%20and%20Settings/a110230/Local%20Settings/Temporary%20Internet%20Files/Content.Outlook/H7X2O5C6/158%E6%AC%A1%E8%97%A5%E8%B2%BB%E7%B5%B1%E8%A8%88_9704%E4%BD%A9%E7%B4%94.xls'#DEPT2.I29]" table:style-name="ce26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2" table:style-name="ce9">
            <text:p>9702</text:p>
          </table:table-cell>
          <table:table-cell office:value-type="float" office:value="18.970887909999998" table:formula="of:=['file:///C:/Documents%20and%20Settings/a110230/Local%20Settings/Temporary%20Internet%20Files/Content.Outlook/H7X2O5C6/158%E6%AC%A1%E8%97%A5%E8%B2%BB%E7%B5%B1%E8%A8%88_9704%E4%BD%A9%E7%B4%94.xls'#DEPT2.B30]" table:style-name="ce70">
            <text:p>19<text:s/></text:p>
          </table:table-cell>
          <table:table-cell office:value-type="float" office:value="713.75288564000004" table:formula="of:=['file:///C:/Documents%20and%20Settings/a110230/Local%20Settings/Temporary%20Internet%20Files/Content.Outlook/H7X2O5C6/158%E6%AC%A1%E8%97%A5%E8%B2%BB%E7%B5%B1%E8%A8%88_9704%E4%BD%A9%E7%B4%94.xls'#DEPT2.C30]" table:style-name="ce23">
            <text:p>714<text:s/></text:p>
          </table:table-cell>
          <table:table-cell office:value-type="percentage" office:value="0.39541331000000002" table:formula="of:=['file:///C:/Documents%20and%20Settings/a110230/Local%20Settings/Temporary%20Internet%20Files/Content.Outlook/H7X2O5C6/158%E6%AC%A1%E8%97%A5%E8%B2%BB%E7%B5%B1%E8%A8%88_9704%E4%BD%A9%E7%B4%94.xls'#DEPT2.D30]" table:style-name="ce24">
            <text:p>39.5%</text:p>
          </table:table-cell>
          <table:table-cell office:value-type="float" office:value="6.1926436699999998" table:formula="of:=['file:///C:/Documents%20and%20Settings/a110230/Local%20Settings/Temporary%20Internet%20Files/Content.Outlook/H7X2O5C6/158%E6%AC%A1%E8%97%A5%E8%B2%BB%E7%B5%B1%E8%A8%88_9704%E4%BD%A9%E7%B4%94.xls'#DEPT2.E30]" table:style-name="ce74">
            <text:p>6.2<text:s/></text:p>
          </table:table-cell>
          <table:table-cell office:value-type="float" office:value="6814.5384488399995" table:formula="of:=['file:///C:/Documents%20and%20Settings/a110230/Local%20Settings/Temporary%20Internet%20Files/Content.Outlook/H7X2O5C6/158%E6%AC%A1%E8%97%A5%E8%B2%BB%E7%B5%B1%E8%A8%88_9704%E4%BD%A9%E7%B4%94.xls'#DEPT2.F30]" table:style-name="ce23">
            <text:p>6815<text:s/></text:p>
          </table:table-cell>
          <table:table-cell office:value-type="percentage" office:value="0.14244066" table:formula="of:=['file:///C:/Documents%20and%20Settings/a110230/Local%20Settings/Temporary%20Internet%20Files/Content.Outlook/H7X2O5C6/158%E6%AC%A1%E8%97%A5%E8%B2%BB%E7%B5%B1%E8%A8%88_9704%E4%BD%A9%E7%B4%94.xls'#DEPT2.G30]" table:style-name="ce24">
            <text:p>14.2%</text:p>
          </table:table-cell>
          <table:table-cell office:value-type="float" office:value="25.163531580000001" table:formula="of:=['file:///C:/Documents%20and%20Settings/a110230/Local%20Settings/Temporary%20Internet%20Files/Content.Outlook/H7X2O5C6/158%E6%AC%A1%E8%97%A5%E8%B2%BB%E7%B5%B1%E8%A8%88_9704%E4%BD%A9%E7%B4%94.xls'#DEPT2.H30]" table:style-name="ce23">
            <text:p>25<text:s/></text:p>
          </table:table-cell>
          <table:table-cell office:value-type="percentage" office:value="0.27515376000000002" table:formula="of:=['file:///C:/Documents%20and%20Settings/a110230/Local%20Settings/Temporary%20Internet%20Files/Content.Outlook/H7X2O5C6/158%E6%AC%A1%E8%97%A5%E8%B2%BB%E7%B5%B1%E8%A8%88_9704%E4%BD%A9%E7%B4%94.xls'#DEPT2.I30]" table:style-name="ce26">
            <text:p>27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4169408254191862" table:formula="of:=[.C43]/[.C40]-1" table:style-name="ce69">
            <text:p>14.2%</text:p>
          </table:table-cell>
          <table:table-cell office:value-type="percentage" office:value="2.9838081731681676E-2" table:formula="of:=[.D43]/[.D40]-1" table:style-name="ce25">
            <text:p>3.0%</text:p>
          </table:table-cell>
          <table:table-cell table:style-name="ce24"/>
          <table:table-cell office:value-type="percentage" office:value="4.3762161474847794E-2" table:formula="of:=[.F43]/[.F40]-1" table:style-name="ce25">
            <text:p>4.4%</text:p>
          </table:table-cell>
          <table:table-cell office:value-type="percentage" office:value="-2.8013418668491052E-3" table:formula="of:=[.G43]/[.G40]-1" table:style-name="ce25">
            <text:p>-0.3%</text:p>
          </table:table-cell>
          <table:table-cell table:style-name="ce24"/>
          <table:table-cell office:value-type="percentage" office:value="0.11592712985252773" table:formula="of:=[.I43]/[.I40]-1" table:style-name="ce25">
            <text:p>11.6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float" office:value="9703" table:style-name="ce9">
            <text:p>9703</text:p>
          </table:table-cell>
          <table:table-cell office:value-type="float" office:value="20.749723119999999" table:formula="of:=['file:///C:/Documents%20and%20Settings/a110230/Local%20Settings/Temporary%20Internet%20Files/Content.Outlook/H7X2O5C6/158%E6%AC%A1%E8%97%A5%E8%B2%BB%E7%B5%B1%E8%A8%88_9704%E4%BD%A9%E7%B4%94.xls'#DEPT2.B31]" table:style-name="ce77">
            <text:p>21<text:s/></text:p>
          </table:table-cell>
          <table:table-cell office:value-type="float" office:value="647.33404380000002" table:formula="of:=['file:///C:/Documents%20and%20Settings/a110230/Local%20Settings/Temporary%20Internet%20Files/Content.Outlook/H7X2O5C6/158%E6%AC%A1%E8%97%A5%E8%B2%BB%E7%B5%B1%E8%A8%88_9704%E4%BD%A9%E7%B4%94.xls'#DEPT2.C31]" table:style-name="ce11">
            <text:p>647<text:s/></text:p>
          </table:table-cell>
          <table:table-cell office:value-type="percentage" office:value="0.36977902000000001" table:formula="of:=['file:///C:/Documents%20and%20Settings/a110230/Local%20Settings/Temporary%20Internet%20Files/Content.Outlook/H7X2O5C6/158%E6%AC%A1%E8%97%A5%E8%B2%BB%E7%B5%B1%E8%A8%88_9704%E4%BD%A9%E7%B4%94.xls'#DEPT2.D31]" table:style-name="ce12">
            <text:p>37.0%</text:p>
          </table:table-cell>
          <table:table-cell office:value-type="float" office:value="7.0673976300000003" table:formula="of:=['file:///C:/Documents%20and%20Settings/a110230/Local%20Settings/Temporary%20Internet%20Files/Content.Outlook/H7X2O5C6/158%E6%AC%A1%E8%97%A5%E8%B2%BB%E7%B5%B1%E8%A8%88_9704%E4%BD%A9%E7%B4%94.xls'#DEPT2.E31]" table:style-name="ce73">
            <text:p>7.1<text:s/></text:p>
          </table:table-cell>
          <table:table-cell office:value-type="float" office:value="6492.1896288799999" table:formula="of:=['file:///C:/Documents%20and%20Settings/a110230/Local%20Settings/Temporary%20Internet%20Files/Content.Outlook/H7X2O5C6/158%E6%AC%A1%E8%97%A5%E8%B2%BB%E7%B5%B1%E8%A8%88_9704%E4%BD%A9%E7%B4%94.xls'#DEPT2.F31]" table:style-name="ce11">
            <text:p>6492<text:s/></text:p>
          </table:table-cell>
          <table:table-cell office:value-type="percentage" office:value="0.13560454" table:formula="of:=['file:///C:/Documents%20and%20Settings/a110230/Local%20Settings/Temporary%20Internet%20Files/Content.Outlook/H7X2O5C6/158%E6%AC%A1%E8%97%A5%E8%B2%BB%E7%B5%B1%E8%A8%88_9704%E4%BD%A9%E7%B4%94.xls'#DEPT2.G31]" table:style-name="ce12">
            <text:p>13.6%</text:p>
          </table:table-cell>
          <table:table-cell office:value-type="float" office:value="27.817120750000001" table:formula="of:=['file:///C:/Documents%20and%20Settings/a110230/Local%20Settings/Temporary%20Internet%20Files/Content.Outlook/H7X2O5C6/158%E6%AC%A1%E8%97%A5%E8%B2%BB%E7%B5%B1%E8%A8%88_9704%E4%BD%A9%E7%B4%94.xls'#DEPT2.H31]" table:style-name="ce11">
            <text:p>28<text:s/></text:p>
          </table:table-cell>
          <table:table-cell office:value-type="percentage" office:value="0.25701489" table:formula="of:=['file:///C:/Documents%20and%20Settings/a110230/Local%20Settings/Temporary%20Internet%20Files/Content.Outlook/H7X2O5C6/158%E6%AC%A1%E8%97%A5%E8%B2%BB%E7%B5%B1%E8%A8%88_9704%E4%BD%A9%E7%B4%94.xls'#DEPT2.I31]" table:style-name="ce14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5856940198099965E-2" table:formula="of:=[.C45]/[.C41]-1" table:style-name="ce65">
            <text:p>7.6%</text:p>
          </table:table-cell>
          <table:table-cell office:value-type="percentage" office:value="7.5271568183208348E-3" table:formula="of:=[.D45]/[.D41]-1" table:style-name="ce18">
            <text:p>0.8%</text:p>
          </table:table-cell>
          <table:table-cell table:style-name="ce17"/>
          <table:table-cell office:value-type="percentage" office:value="6.8370601695824984E-2" table:formula="of:=[.F45]/[.F41]-1" table:style-name="ce18">
            <text:p>6.8%</text:p>
          </table:table-cell>
          <table:table-cell office:value-type="percentage" office:value="-2.7723203296976529E-3" table:formula="of:=[.G45]/[.G41]-1" table:style-name="ce18">
            <text:p>-0.3%</text:p>
          </table:table-cell>
          <table:table-cell table:style-name="ce17"/>
          <table:table-cell office:value-type="percentage" office:value="7.3944988494142549E-2" table:formula="of:=[.I45]/[.I41]-1" table:style-name="ce18">
            <text:p>7.4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float" office:value="9704" table:style-name="ce9">
            <text:p>9704</text:p>
          </table:table-cell>
          <table:table-cell office:value-type="float" office:value="21.057256469999999" table:formula="of:=['file:///C:/Documents%20and%20Settings/a110230/Local%20Settings/Temporary%20Internet%20Files/Content.Outlook/H7X2O5C6/158%E6%AC%A1%E8%97%A5%E8%B2%BB%E7%B5%B1%E8%A8%88_9704%E4%BD%A9%E7%B4%94.xls'#DEPT2.B32]" table:style-name="ce70">
            <text:p>21<text:s/></text:p>
          </table:table-cell>
          <table:table-cell office:value-type="float" office:value="661.59014303000004" table:formula="of:=['file:///C:/Documents%20and%20Settings/a110230/Local%20Settings/Temporary%20Internet%20Files/Content.Outlook/H7X2O5C6/158%E6%AC%A1%E8%97%A5%E8%B2%BB%E7%B5%B1%E8%A8%88_9704%E4%BD%A9%E7%B4%94.xls'#DEPT2.C32]" table:style-name="ce23">
            <text:p>662<text:s/></text:p>
          </table:table-cell>
          <table:table-cell office:value-type="percentage" office:value="0.37393757999999999" table:formula="of:=['file:///C:/Documents%20and%20Settings/a110230/Local%20Settings/Temporary%20Internet%20Files/Content.Outlook/H7X2O5C6/158%E6%AC%A1%E8%97%A5%E8%B2%BB%E7%B5%B1%E8%A8%88_9704%E4%BD%A9%E7%B4%94.xls'#DEPT2.D32]" table:style-name="ce24">
            <text:p>37.4%</text:p>
          </table:table-cell>
          <table:table-cell office:value-type="float" office:value="7.1620477100000004" table:formula="of:=['file:///C:/Documents%20and%20Settings/a110230/Local%20Settings/Temporary%20Internet%20Files/Content.Outlook/H7X2O5C6/158%E6%AC%A1%E8%97%A5%E8%B2%BB%E7%B5%B1%E8%A8%88_9704%E4%BD%A9%E7%B4%94.xls'#DEPT2.E32]" table:style-name="ce74">
            <text:p>7.2<text:s/></text:p>
          </table:table-cell>
          <table:table-cell office:value-type="float" office:value="6608.0304380699999" table:formula="of:=['file:///C:/Documents%20and%20Settings/a110230/Local%20Settings/Temporary%20Internet%20Files/Content.Outlook/H7X2O5C6/158%E6%AC%A1%E8%97%A5%E8%B2%BB%E7%B5%B1%E8%A8%88_9704%E4%BD%A9%E7%B4%94.xls'#DEPT2.F32]" table:style-name="ce23">
            <text:p>6608<text:s/></text:p>
          </table:table-cell>
          <table:table-cell office:value-type="percentage" office:value="0.13580629999999999" table:formula="of:=['file:///C:/Documents%20and%20Settings/a110230/Local%20Settings/Temporary%20Internet%20Files/Content.Outlook/H7X2O5C6/158%E6%AC%A1%E8%97%A5%E8%B2%BB%E7%B5%B1%E8%A8%88_9704%E4%BD%A9%E7%B4%94.xls'#DEPT2.G32]" table:style-name="ce24">
            <text:p>13.6%</text:p>
          </table:table-cell>
          <table:table-cell office:value-type="float" office:value="28.219304180000002" table:formula="of:=['file:///C:/Documents%20and%20Settings/a110230/Local%20Settings/Temporary%20Internet%20Files/Content.Outlook/H7X2O5C6/158%E6%AC%A1%E8%97%A5%E8%B2%BB%E7%B5%B1%E8%A8%88_9704%E4%BD%A9%E7%B4%94.xls'#DEPT2.H32]" table:style-name="ce23">
            <text:p>28<text:s/></text:p>
          </table:table-cell>
          <table:table-cell office:value-type="percentage" office:value="0.25877529999999999" table:formula="of:=['file:///C:/Documents%20and%20Settings/a110230/Local%20Settings/Temporary%20Internet%20Files/Content.Outlook/H7X2O5C6/158%E6%AC%A1%E8%97%A5%E8%B2%BB%E7%B5%B1%E8%A8%88_9704%E4%BD%A9%E7%B4%94.xls'#DEPT2.I32]" table:style-name="ce26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3490352019565699" table:formula="of:=[.C47]/[.C42]-1" table:style-name="ce65">
            <text:p>13.5%</text:p>
          </table:table-cell>
          <table:table-cell office:value-type="percentage" office:value="2.6531211939045285E-2" table:formula="of:=[.D47]/[.D42]-1" table:style-name="ce18">
            <text:p>2.7%</text:p>
          </table:table-cell>
          <table:table-cell table:style-name="ce17"/>
          <table:table-cell office:value-type="percentage" office:value="8.4716118953018116E-2" table:formula="of:=[.F47]/[.F42]-1" table:style-name="ce18">
            <text:p>8.5%</text:p>
          </table:table-cell>
          <table:table-cell office:value-type="percentage" office:value="-1.6845912114051065E-2" table:formula="of:=[.G47]/[.G42]-1" table:style-name="ce18">
            <text:p>-1.7%</text:p>
          </table:table-cell>
          <table:table-cell table:style-name="ce17"/>
          <table:table-cell office:value-type="percentage" office:value="0.12173131860868169" table:formula="of:=[.I47]/[.I42]-1" table:style-name="ce18">
            <text:p>12.2%</text:p>
          </table:table-cell>
          <table:table-cell table:style-name="ce19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1'.B49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6/03)" table:formula="of:=['表24-1'.B50]" table:style-name="ce1">
            <text:p>1.資料來源：明細彙總檔(2008/06/03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1'.B51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1'.B52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4">
        <table:table-column table:style-name="co22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1">
          <table:table-cell office:value-type="string" table:number-columns-spanned="10" table:number-rows-spanned="1" table:style-name="ce85">
            <text:p>表24-6全民健保<text:span text:style-name="T2">西醫</text:span>藥費申報統計表(<text:span text:style-name="T2">地區醫院</text:span>)</text:p>
          </table:table-cell>
          <table:covered-table-cell table:number-columns-repeated="9"/>
          <table:table-cell table:number-columns-repeated="16374" table:style-name="ce30"/>
        </table:table-row>
        <table:table-row table:style-name="ro2">
          <table:table-cell office:value-type="string" table:number-columns-spanned="1" table:number-rows-spanned="3" table:style-name="ce79">
            <text:p>年</text:p>
          </table:table-cell>
          <table:table-cell office:value-type="string" table:number-columns-spanned="1" table:number-rows-spanned="3" table:style-name="ce79">
            <text:p>月</text:p>
          </table:table-cell>
          <table:table-cell office:value-type="string" office:string-value="門診" table:formula="of:=['file:///C:/Documents%20and%20Settings/a110230/Local%20Settings/Temporary%20Internet%20Files/Content.Outlook/H7X2O5C6/158%E6%AC%A1%E8%97%A5%E8%B2%BB%E7%B5%B1%E8%A8%88_9704%E4%BD%A9%E7%B4%94.xls'#DEPT3.B1]" table:number-columns-spanned="3" table:number-rows-spanned="1" table:style-name="ce78">
            <text:p>門診</text:p>
          </table:table-cell>
          <table:covered-table-cell table:number-columns-repeated="2"/>
          <table:table-cell office:value-type="string" office:string-value="住院" table:formula="of:=['file:///C:/Documents%20and%20Settings/a110230/Local%20Settings/Temporary%20Internet%20Files/Content.Outlook/H7X2O5C6/158%E6%AC%A1%E8%97%A5%E8%B2%BB%E7%B5%B1%E8%A8%88_9704%E4%BD%A9%E7%B4%94.xls'#DEPT3.E1]" table:number-columns-spanned="3" table:number-rows-spanned="1" table:style-name="ce78">
            <text:p>住院</text:p>
          </table:table-cell>
          <table:covered-table-cell table:number-columns-repeated="2"/>
          <table:table-cell office:value-type="string" office:string-value="合計" table:formula="of:=['file:///C:/Documents%20and%20Settings/a110230/Local%20Settings/Temporary%20Internet%20Files/Content.Outlook/H7X2O5C6/158%E6%AC%A1%E8%97%A5%E8%B2%BB%E7%B5%B1%E8%A8%88_9704%E4%BD%A9%E7%B4%94.xls'#DEPT3.H1]" table:number-columns-spanned="2" table:number-rows-spanned="1" table:style-name="ce78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DEPT3.B2]" table:style-name="ce9">
            <text:p>藥費</text:p>
          </table:table-cell>
          <table:table-cell office:value-type="string" office:string-value="平均每件" table:formula="of:=['file:///C:/Documents%20and%20Settings/a110230/Local%20Settings/Temporary%20Internet%20Files/Content.Outlook/H7X2O5C6/158%E6%AC%A1%E8%97%A5%E8%B2%BB%E7%B5%B1%E8%A8%88_9704%E4%BD%A9%E7%B4%94.xls'#DEPT3.C2]" table:number-columns-spanned="1" table:number-rows-spanned="2" table:style-name="ce79">
            <text:p>平均每件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DEPT3.D2]" table:number-columns-spanned="1" table:number-rows-spanned="2" table:style-name="ce79">
            <text:p>占率</text:p>
          </table:table-cell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DEPT3.E2]" table:style-name="ce9">
            <text:p>藥費</text:p>
          </table:table-cell>
          <table:table-cell office:value-type="string" office:string-value="平均每件" table:formula="of:=['file:///C:/Documents%20and%20Settings/a110230/Local%20Settings/Temporary%20Internet%20Files/Content.Outlook/H7X2O5C6/158%E6%AC%A1%E8%97%A5%E8%B2%BB%E7%B5%B1%E8%A8%88_9704%E4%BD%A9%E7%B4%94.xls'#DEPT3.F2]" table:number-columns-spanned="1" table:number-rows-spanned="2" table:style-name="ce79">
            <text:p>平均每件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DEPT3.G2]" table:number-columns-spanned="1" table:number-rows-spanned="2" table:style-name="ce79">
            <text:p>占率</text:p>
          </table:table-cell>
          <table:table-cell office:value-type="string" office:string-value="藥費" table:formula="of:=['file:///C:/Documents%20and%20Settings/a110230/Local%20Settings/Temporary%20Internet%20Files/Content.Outlook/H7X2O5C6/158%E6%AC%A1%E8%97%A5%E8%B2%BB%E7%B5%B1%E8%A8%88_9704%E4%BD%A9%E7%B4%94.xls'#DEPT3.H2]" table:style-name="ce9">
            <text:p>藥費</text:p>
          </table:table-cell>
          <table:table-cell office:value-type="string" office:string-value="占率" table:formula="of:=['file:///C:/Documents%20and%20Settings/a110230/Local%20Settings/Temporary%20Internet%20Files/Content.Outlook/H7X2O5C6/158%E6%AC%A1%E8%97%A5%E8%B2%BB%E7%B5%B1%E8%A8%88_9704%E4%BD%A9%E7%B4%94.xls'#DEPT3.I2]" table:number-columns-spanned="1" table:number-rows-spanned="2" table:style-name="ce79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16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C:/Documents%20and%20Settings/a110230/Local%20Settings/Temporary%20Internet%20Files/Content.Outlook/H7X2O5C6/158%E6%AC%A1%E8%97%A5%E8%B2%BB%E7%B5%B1%E8%A8%88_9704%E4%BD%A9%E7%B4%94.xls'#IOPD.A3]" table:style-name="ce4">
            <text:p>91年</text:p>
          </table:table-cell>
          <table:table-cell office:value-type="string" table:style-name="ce4">
            <text:p>01-12月</text:p>
          </table:table-cell>
          <table:table-cell office:value-type="float" office:value="96.327613040000003" table:formula="of:=['file:///C:/Documents%20and%20Settings/a110230/Local%20Settings/Temporary%20Internet%20Files/Content.Outlook/H7X2O5C6/158%E6%AC%A1%E8%97%A5%E8%B2%BB%E7%B5%B1%E8%A8%88_9704%E4%BD%A9%E7%B4%94.xls'#DEPT3.B3]" table:style-name="ce70">
            <text:p>96<text:s/></text:p>
          </table:table-cell>
          <table:table-cell office:value-type="float" office:value="274.37830479000002" table:formula="of:=['file:///C:/Documents%20and%20Settings/a110230/Local%20Settings/Temporary%20Internet%20Files/Content.Outlook/H7X2O5C6/158%E6%AC%A1%E8%97%A5%E8%B2%BB%E7%B5%B1%E8%A8%88_9704%E4%BD%A9%E7%B4%94.xls'#DEPT3.C3]" table:style-name="ce22">
            <text:p>274<text:s/></text:p>
          </table:table-cell>
          <table:table-cell office:value-type="percentage" office:value="0.28543536000000003" table:formula="of:=['file:///C:/Documents%20and%20Settings/a110230/Local%20Settings/Temporary%20Internet%20Files/Content.Outlook/H7X2O5C6/158%E6%AC%A1%E8%97%A5%E8%B2%BB%E7%B5%B1%E8%A8%88_9704%E4%BD%A9%E7%B4%94.xls'#DEPT3.D3]" table:style-name="ce24">
            <text:p>28.5%</text:p>
          </table:table-cell>
          <table:table-cell office:value-type="float" office:value="25.60960386" table:formula="of:=['file:///C:/Documents%20and%20Settings/a110230/Local%20Settings/Temporary%20Internet%20Files/Content.Outlook/H7X2O5C6/158%E6%AC%A1%E8%97%A5%E8%B2%BB%E7%B5%B1%E8%A8%88_9704%E4%BD%A9%E7%B4%94.xls'#DEPT3.E3]" table:style-name="ce22">
            <text:p>26<text:s/></text:p>
          </table:table-cell>
          <table:table-cell office:value-type="float" office:value="3092.3609726200002" table:formula="of:=['file:///C:/Documents%20and%20Settings/a110230/Local%20Settings/Temporary%20Internet%20Files/Content.Outlook/H7X2O5C6/158%E6%AC%A1%E8%97%A5%E8%B2%BB%E7%B5%B1%E8%A8%88_9704%E4%BD%A9%E7%B4%94.xls'#DEPT3.F3]" table:style-name="ce22">
            <text:p>3092<text:s/></text:p>
          </table:table-cell>
          <table:table-cell office:value-type="percentage" office:value="0.11086476000000001" table:formula="of:=['file:///C:/Documents%20and%20Settings/a110230/Local%20Settings/Temporary%20Internet%20Files/Content.Outlook/H7X2O5C6/158%E6%AC%A1%E8%97%A5%E8%B2%BB%E7%B5%B1%E8%A8%88_9704%E4%BD%A9%E7%B4%94.xls'#DEPT3.G3]" table:style-name="ce24">
            <text:p>11.1%</text:p>
          </table:table-cell>
          <table:table-cell office:value-type="float" office:value="121.9372169" table:formula="of:=['file:///C:/Documents%20and%20Settings/a110230/Local%20Settings/Temporary%20Internet%20Files/Content.Outlook/H7X2O5C6/158%E6%AC%A1%E8%97%A5%E8%B2%BB%E7%B5%B1%E8%A8%88_9704%E4%BD%A9%E7%B4%94.xls'#DEPT3.H3]" table:style-name="ce22">
            <text:p>122<text:s/></text:p>
          </table:table-cell>
          <table:table-cell office:value-type="percentage" office:value="0.21449894" table:formula="of:=['file:///C:/Documents%20and%20Settings/a110230/Local%20Settings/Temporary%20Internet%20Files/Content.Outlook/H7X2O5C6/158%E6%AC%A1%E8%97%A5%E8%B2%BB%E7%B5%B1%E8%A8%88_9704%E4%BD%A9%E7%B4%94.xls'#DEPT3.I3]" table:style-name="ce26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C:/Documents%20and%20Settings/a110230/Local%20Settings/Temporary%20Internet%20Files/Content.Outlook/H7X2O5C6/158%E6%AC%A1%E8%97%A5%E8%B2%BB%E7%B5%B1%E8%A8%88_9704%E4%BD%A9%E7%B4%94.xls'#IOPD.A4]" table:style-name="ce8">
            <text:p>92年</text:p>
          </table:table-cell>
          <table:table-cell office:value-type="string" table:style-name="ce8">
            <text:p>01-12月</text:p>
          </table:table-cell>
          <table:table-cell office:value-type="float" office:value="97.799970430000002" table:formula="of:=['file:///C:/Documents%20and%20Settings/a110230/Local%20Settings/Temporary%20Internet%20Files/Content.Outlook/H7X2O5C6/158%E6%AC%A1%E8%97%A5%E8%B2%BB%E7%B5%B1%E8%A8%88_9704%E4%BD%A9%E7%B4%94.xls'#DEPT3.B4]" table:style-name="ce77">
            <text:p>98<text:s/></text:p>
          </table:table-cell>
          <table:table-cell office:value-type="float" office:value="296.18119787000001" table:formula="of:=['file:///C:/Documents%20and%20Settings/a110230/Local%20Settings/Temporary%20Internet%20Files/Content.Outlook/H7X2O5C6/158%E6%AC%A1%E8%97%A5%E8%B2%BB%E7%B5%B1%E8%A8%88_9704%E4%BD%A9%E7%B4%94.xls'#DEPT3.C4]" table:style-name="ce11">
            <text:p>296<text:s/></text:p>
          </table:table-cell>
          <table:table-cell office:value-type="percentage" office:value="0.28381442000000001" table:formula="of:=['file:///C:/Documents%20and%20Settings/a110230/Local%20Settings/Temporary%20Internet%20Files/Content.Outlook/H7X2O5C6/158%E6%AC%A1%E8%97%A5%E8%B2%BB%E7%B5%B1%E8%A8%88_9704%E4%BD%A9%E7%B4%94.xls'#DEPT3.D4]" table:style-name="ce12">
            <text:p>28.4%</text:p>
          </table:table-cell>
          <table:table-cell office:value-type="float" office:value="25.612147650000001" table:formula="of:=['file:///C:/Documents%20and%20Settings/a110230/Local%20Settings/Temporary%20Internet%20Files/Content.Outlook/H7X2O5C6/158%E6%AC%A1%E8%97%A5%E8%B2%BB%E7%B5%B1%E8%A8%88_9704%E4%BD%A9%E7%B4%94.xls'#DEPT3.E4]" table:style-name="ce11">
            <text:p>26<text:s/></text:p>
          </table:table-cell>
          <table:table-cell office:value-type="float" office:value="3397.1744735900002" table:formula="of:=['file:///C:/Documents%20and%20Settings/a110230/Local%20Settings/Temporary%20Internet%20Files/Content.Outlook/H7X2O5C6/158%E6%AC%A1%E8%97%A5%E8%B2%BB%E7%B5%B1%E8%A8%88_9704%E4%BD%A9%E7%B4%94.xls'#DEPT3.F4]" table:style-name="ce10">
            <text:p>3397<text:s/></text:p>
          </table:table-cell>
          <table:table-cell office:value-type="percentage" office:value="0.10374984" table:formula="of:=['file:///C:/Documents%20and%20Settings/a110230/Local%20Settings/Temporary%20Internet%20Files/Content.Outlook/H7X2O5C6/158%E6%AC%A1%E8%97%A5%E8%B2%BB%E7%B5%B1%E8%A8%88_9704%E4%BD%A9%E7%B4%94.xls'#DEPT3.G4]" table:style-name="ce13">
            <text:p>10.4%</text:p>
          </table:table-cell>
          <table:table-cell office:value-type="float" office:value="123.41211808" table:formula="of:=['file:///C:/Documents%20and%20Settings/a110230/Local%20Settings/Temporary%20Internet%20Files/Content.Outlook/H7X2O5C6/158%E6%AC%A1%E8%97%A5%E8%B2%BB%E7%B5%B1%E8%A8%88_9704%E4%BD%A9%E7%B4%94.xls'#DEPT3.H4]" table:style-name="ce11">
            <text:p>123<text:s/></text:p>
          </table:table-cell>
          <table:table-cell office:value-type="percentage" office:value="0.20865824999999999" table:formula="of:=['file:///C:/Documents%20and%20Settings/a110230/Local%20Settings/Temporary%20Internet%20Files/Content.Outlook/H7X2O5C6/158%E6%AC%A1%E8%97%A5%E8%B2%BB%E7%B5%B1%E8%A8%88_9704%E4%BD%A9%E7%B4%94.xls'#DEPT3.I4]" table:style-name="ce14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5"/>
          <table:table-cell office:value-type="string" table:style-name="ce15">
            <text:p>成長率</text:p>
          </table:table-cell>
          <table:table-cell office:value-type="percentage" office:value="1.5284894367605828E-2" table:formula="of:=[.C6]/[.C5]-1" table:style-name="ce65">
            <text:p>1.5%</text:p>
          </table:table-cell>
          <table:table-cell office:value-type="percentage" office:value="7.9462890102361294E-2" table:formula="of:=[.D6]/[.D5]-1" table:style-name="ce18">
            <text:p>7.9%</text:p>
          </table:table-cell>
          <table:table-cell table:style-name="ce17"/>
          <table:table-cell office:value-type="percentage" office:value="9.9329533322922714E-5" table:formula="of:=[.F6]/[.F5]-1" table:style-name="ce18">
            <text:p>0.0%</text:p>
          </table:table-cell>
          <table:table-cell office:value-type="percentage" office:value="9.8569831810982667E-2" table:formula="of:=[.G6]/[.G5]-1" table:style-name="ce17">
            <text:p>9.9%</text:p>
          </table:table-cell>
          <table:table-cell table:style-name="ce18"/>
          <table:table-cell office:value-type="percentage" office:value="1.2095578507499871E-2" table:formula="of:=[.I6]/[.I5]-1" table:style-name="ce18">
            <text:p>1.2%</text:p>
          </table:table-cell>
          <table:table-cell table:style-name="ce19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C:/Documents%20and%20Settings/a110230/Local%20Settings/Temporary%20Internet%20Files/Content.Outlook/H7X2O5C6/158%E6%AC%A1%E8%97%A5%E8%B2%BB%E7%B5%B1%E8%A8%88_9704%E4%BD%A9%E7%B4%94.xls'#IOPD.A5]" table:style-name="ce20">
            <text:p>93年</text:p>
          </table:table-cell>
          <table:table-cell office:value-type="string" table:style-name="ce20">
            <text:p>01-12月</text:p>
          </table:table-cell>
          <table:table-cell office:value-type="float" office:value="113.44246862999999" table:formula="of:=['file:///C:/Documents%20and%20Settings/a110230/Local%20Settings/Temporary%20Internet%20Files/Content.Outlook/H7X2O5C6/158%E6%AC%A1%E8%97%A5%E8%B2%BB%E7%B5%B1%E8%A8%88_9704%E4%BD%A9%E7%B4%94.xls'#DEPT3.B5]" table:style-name="ce70">
            <text:p>113<text:s/></text:p>
          </table:table-cell>
          <table:table-cell office:value-type="float" office:value="320.00180935999998" table:formula="of:=['file:///C:/Documents%20and%20Settings/a110230/Local%20Settings/Temporary%20Internet%20Files/Content.Outlook/H7X2O5C6/158%E6%AC%A1%E8%97%A5%E8%B2%BB%E7%B5%B1%E8%A8%88_9704%E4%BD%A9%E7%B4%94.xls'#DEPT3.C5]" table:style-name="ce23">
            <text:p>320<text:s/></text:p>
          </table:table-cell>
          <table:table-cell office:value-type="percentage" office:value="0.29368777000000001" table:formula="of:=['file:///C:/Documents%20and%20Settings/a110230/Local%20Settings/Temporary%20Internet%20Files/Content.Outlook/H7X2O5C6/158%E6%AC%A1%E8%97%A5%E8%B2%BB%E7%B5%B1%E8%A8%88_9704%E4%BD%A9%E7%B4%94.xls'#DEPT3.D5]" table:style-name="ce24">
            <text:p>29.4%</text:p>
          </table:table-cell>
          <table:table-cell office:value-type="float" office:value="30.481579929999999" table:formula="of:=['file:///C:/Documents%20and%20Settings/a110230/Local%20Settings/Temporary%20Internet%20Files/Content.Outlook/H7X2O5C6/158%E6%AC%A1%E8%97%A5%E8%B2%BB%E7%B5%B1%E8%A8%88_9704%E4%BD%A9%E7%B4%94.xls'#DEPT3.E5]" table:style-name="ce23">
            <text:p>30<text:s/></text:p>
          </table:table-cell>
          <table:table-cell office:value-type="float" office:value="3854.74874993" table:formula="of:=['file:///C:/Documents%20and%20Settings/a110230/Local%20Settings/Temporary%20Internet%20Files/Content.Outlook/H7X2O5C6/158%E6%AC%A1%E8%97%A5%E8%B2%BB%E7%B5%B1%E8%A8%88_9704%E4%BD%A9%E7%B4%94.xls'#DEPT3.F5]" table:style-name="ce22">
            <text:p>3855<text:s/></text:p>
          </table:table-cell>
          <table:table-cell office:value-type="percentage" office:value="0.10483948" table:formula="of:=['file:///C:/Documents%20and%20Settings/a110230/Local%20Settings/Temporary%20Internet%20Files/Content.Outlook/H7X2O5C6/158%E6%AC%A1%E8%97%A5%E8%B2%BB%E7%B5%B1%E8%A8%88_9704%E4%BD%A9%E7%B4%94.xls'#DEPT3.G5]" table:style-name="ce25">
            <text:p>10.5%</text:p>
          </table:table-cell>
          <table:table-cell office:value-type="float" office:value="143.92404855999999" table:formula="of:=['file:///C:/Documents%20and%20Settings/a110230/Local%20Settings/Temporary%20Internet%20Files/Content.Outlook/H7X2O5C6/158%E6%AC%A1%E8%97%A5%E8%B2%BB%E7%B5%B1%E8%A8%88_9704%E4%BD%A9%E7%B4%94.xls'#DEPT3.H5]" table:style-name="ce23">
            <text:p>144<text:s/></text:p>
          </table:table-cell>
          <table:table-cell office:value-type="percentage" office:value="0.21258646" table:formula="of:=['file:///C:/Documents%20and%20Settings/a110230/Local%20Settings/Temporary%20Internet%20Files/Content.Outlook/H7X2O5C6/158%E6%AC%A1%E8%97%A5%E8%B2%BB%E7%B5%B1%E8%A8%88_9704%E4%BD%A9%E7%B4%94.xls'#DEPT3.I5]" table:style-name="ce26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0"/>
          <table:table-cell office:value-type="string" table:style-name="ce20">
            <text:p>成長率</text:p>
          </table:table-cell>
          <table:table-cell office:value-type="percentage" office:value="0.15994379273556181" table:formula="of:=[.C8]/[.C6]-1" table:style-name="ce69">
            <text:p>16.0%</text:p>
          </table:table-cell>
          <table:table-cell office:value-type="percentage" office:value="8.0425805761158875E-2" table:formula="of:=[.D8]/[.D6]-1" table:style-name="ce25">
            <text:p>8.0%</text:p>
          </table:table-cell>
          <table:table-cell table:style-name="ce24"/>
          <table:table-cell office:value-type="percentage" office:value="0.19012198221495091" table:formula="of:=[.F8]/[.F6]-1" table:style-name="ce25">
            <text:p>19.0%</text:p>
          </table:table-cell>
          <table:table-cell office:value-type="percentage" office:value="0.13469260407354167" table:formula="of:=[.G8]/[.G6]-1" table:style-name="ce24">
            <text:p>13.5%</text:p>
          </table:table-cell>
          <table:table-cell table:style-name="ce25"/>
          <table:table-cell office:value-type="percentage" office:value="0.16620677773882342" table:formula="of:=[.I8]/[.I6]-1" table:style-name="ce25">
            <text:p>16.6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office:string-value="94年" table:formula="of:=['file:///C:/Documents%20and%20Settings/a110230/Local%20Settings/Temporary%20Internet%20Files/Content.Outlook/H7X2O5C6/158%E6%AC%A1%E8%97%A5%E8%B2%BB%E7%B5%B1%E8%A8%88_9704%E4%BD%A9%E7%B4%94.xls'#IOPD.A6]" table:number-columns-spanned="1" table:number-rows-spanned="2" table:style-name="ce79">
            <text:p>94年</text:p>
          </table:table-cell>
          <table:table-cell office:value-type="string" table:style-name="ce8">
            <text:p>01-12月</text:p>
          </table:table-cell>
          <table:table-cell office:value-type="float" office:value="118.01836932000001" table:formula="of:=['file:///C:/Documents%20and%20Settings/a110230/Local%20Settings/Temporary%20Internet%20Files/Content.Outlook/H7X2O5C6/158%E6%AC%A1%E8%97%A5%E8%B2%BB%E7%B5%B1%E8%A8%88_9704%E4%BD%A9%E7%B4%94.xls'#DEPT3.B6]" table:style-name="ce77">
            <text:p>118<text:s/></text:p>
          </table:table-cell>
          <table:table-cell office:value-type="float" office:value="343.05199314999999" table:formula="of:=['file:///C:/Documents%20and%20Settings/a110230/Local%20Settings/Temporary%20Internet%20Files/Content.Outlook/H7X2O5C6/158%E6%AC%A1%E8%97%A5%E8%B2%BB%E7%B5%B1%E8%A8%88_9704%E4%BD%A9%E7%B4%94.xls'#DEPT3.C6]" table:style-name="ce11">
            <text:p>343<text:s/></text:p>
          </table:table-cell>
          <table:table-cell office:value-type="percentage" office:value="0.29699077000000002" table:formula="of:=['file:///C:/Documents%20and%20Settings/a110230/Local%20Settings/Temporary%20Internet%20Files/Content.Outlook/H7X2O5C6/158%E6%AC%A1%E8%97%A5%E8%B2%BB%E7%B5%B1%E8%A8%88_9704%E4%BD%A9%E7%B4%94.xls'#DEPT3.D6]" table:style-name="ce12">
            <text:p>29.7%</text:p>
          </table:table-cell>
          <table:table-cell office:value-type="float" office:value="32.479419839999998" table:formula="of:=['file:///C:/Documents%20and%20Settings/a110230/Local%20Settings/Temporary%20Internet%20Files/Content.Outlook/H7X2O5C6/158%E6%AC%A1%E8%97%A5%E8%B2%BB%E7%B5%B1%E8%A8%88_9704%E4%BD%A9%E7%B4%94.xls'#DEPT3.E6]" table:style-name="ce11">
            <text:p>32<text:s/></text:p>
          </table:table-cell>
          <table:table-cell office:value-type="float" office:value="4130.8700088100004" table:formula="of:=['file:///C:/Documents%20and%20Settings/a110230/Local%20Settings/Temporary%20Internet%20Files/Content.Outlook/H7X2O5C6/158%E6%AC%A1%E8%97%A5%E8%B2%BB%E7%B5%B1%E8%A8%88_9704%E4%BD%A9%E7%B4%94.xls'#DEPT3.F6]" table:style-name="ce10">
            <text:p>4131<text:s/></text:p>
          </table:table-cell>
          <table:table-cell office:value-type="percentage" office:value="0.10404913" table:formula="of:=['file:///C:/Documents%20and%20Settings/a110230/Local%20Settings/Temporary%20Internet%20Files/Content.Outlook/H7X2O5C6/158%E6%AC%A1%E8%97%A5%E8%B2%BB%E7%B5%B1%E8%A8%88_9704%E4%BD%A9%E7%B4%94.xls'#DEPT3.G6]" table:style-name="ce13">
            <text:p>10.4%</text:p>
          </table:table-cell>
          <table:table-cell office:value-type="float" office:value="150.49778916" table:formula="of:=['file:///C:/Documents%20and%20Settings/a110230/Local%20Settings/Temporary%20Internet%20Files/Content.Outlook/H7X2O5C6/158%E6%AC%A1%E8%97%A5%E8%B2%BB%E7%B5%B1%E8%A8%88_9704%E4%BD%A9%E7%B4%94.xls'#DEPT3.H6]" table:style-name="ce11">
            <text:p>150<text:s/></text:p>
          </table:table-cell>
          <table:table-cell office:value-type="percentage" office:value="0.21210756" table:formula="of:=['file:///C:/Documents%20and%20Settings/a110230/Local%20Settings/Temporary%20Internet%20Files/Content.Outlook/H7X2O5C6/158%E6%AC%A1%E8%97%A5%E8%B2%BB%E7%B5%B1%E8%A8%88_9704%E4%BD%A9%E7%B4%94.xls'#DEPT3.I6]" table:style-name="ce14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4.0336751705612128E-2" table:formula="of:=[.C10]/[.C8]-1" table:style-name="ce65">
            <text:p>4.0%</text:p>
          </table:table-cell>
          <table:table-cell office:value-type="percentage" office:value="7.2031417060110181E-2" table:formula="of:=[.D10]/[.D8]-1" table:style-name="ce18">
            <text:p>7.2%</text:p>
          </table:table-cell>
          <table:table-cell table:style-name="ce17"/>
          <table:table-cell office:value-type="percentage" office:value="6.5542531410378801E-2" table:formula="of:=[.F10]/[.F8]-1" table:style-name="ce18">
            <text:p>6.6%</text:p>
          </table:table-cell>
          <table:table-cell office:value-type="percentage" office:value="7.1631454289988294E-2" table:formula="of:=[.G10]/[.G8]-1" table:style-name="ce17">
            <text:p>7.2%</text:p>
          </table:table-cell>
          <table:table-cell table:style-name="ce18"/>
          <table:table-cell office:value-type="percentage" office:value="4.5675067271745862E-2" table:formula="of:=[.I10]/[.I8]-1" table:style-name="ce18">
            <text:p>4.6%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office:string-value="95年" table:formula="of:=['file:///C:/Documents%20and%20Settings/a110230/Local%20Settings/Temporary%20Internet%20Files/Content.Outlook/H7X2O5C6/158%E6%AC%A1%E8%97%A5%E8%B2%BB%E7%B5%B1%E8%A8%88_9704%E4%BD%A9%E7%B4%94.xls'#IOPD.A7]" table:number-columns-spanned="1" table:number-rows-spanned="2" table:style-name="ce79">
            <text:p>95年</text:p>
          </table:table-cell>
          <table:table-cell office:value-type="string" table:style-name="ce20">
            <text:p>01-12月</text:p>
          </table:table-cell>
          <table:table-cell office:value-type="float" office:value="121.57163452" table:formula="of:=['file:///C:/Documents%20and%20Settings/a110230/Local%20Settings/Temporary%20Internet%20Files/Content.Outlook/H7X2O5C6/158%E6%AC%A1%E8%97%A5%E8%B2%BB%E7%B5%B1%E8%A8%88_9704%E4%BD%A9%E7%B4%94.xls'#DEPT3.B7]" table:style-name="ce70">
            <text:p>122<text:s/></text:p>
          </table:table-cell>
          <table:table-cell office:value-type="float" office:value="369.84362497000001" table:formula="of:=['file:///C:/Documents%20and%20Settings/a110230/Local%20Settings/Temporary%20Internet%20Files/Content.Outlook/H7X2O5C6/158%E6%AC%A1%E8%97%A5%E8%B2%BB%E7%B5%B1%E8%A8%88_9704%E4%BD%A9%E7%B4%94.xls'#DEPT3.C7]" table:style-name="ce23">
            <text:p>370<text:s/></text:p>
          </table:table-cell>
          <table:table-cell office:value-type="percentage" office:value="0.30060502" table:formula="of:=['file:///C:/Documents%20and%20Settings/a110230/Local%20Settings/Temporary%20Internet%20Files/Content.Outlook/H7X2O5C6/158%E6%AC%A1%E8%97%A5%E8%B2%BB%E7%B5%B1%E8%A8%88_9704%E4%BD%A9%E7%B4%94.xls'#DEPT3.D7]" table:style-name="ce24">
            <text:p>30.1%</text:p>
          </table:table-cell>
          <table:table-cell office:value-type="float" office:value="32.087080299999997" table:formula="of:=['file:///C:/Documents%20and%20Settings/a110230/Local%20Settings/Temporary%20Internet%20Files/Content.Outlook/H7X2O5C6/158%E6%AC%A1%E8%97%A5%E8%B2%BB%E7%B5%B1%E8%A8%88_9704%E4%BD%A9%E7%B4%94.xls'#DEPT3.E7]" table:style-name="ce74">
            <text:p>32.1<text:s/></text:p>
          </table:table-cell>
          <table:table-cell office:value-type="float" office:value="4265.1010544800001" table:formula="of:=['file:///C:/Documents%20and%20Settings/a110230/Local%20Settings/Temporary%20Internet%20Files/Content.Outlook/H7X2O5C6/158%E6%AC%A1%E8%97%A5%E8%B2%BB%E7%B5%B1%E8%A8%88_9704%E4%BD%A9%E7%B4%94.xls'#DEPT3.F7]" table:style-name="ce22">
            <text:p>4265<text:s/></text:p>
          </table:table-cell>
          <table:table-cell office:value-type="percentage" office:value="0.10404895" table:formula="of:=['file:///C:/Documents%20and%20Settings/a110230/Local%20Settings/Temporary%20Internet%20Files/Content.Outlook/H7X2O5C6/158%E6%AC%A1%E8%97%A5%E8%B2%BB%E7%B5%B1%E8%A8%88_9704%E4%BD%A9%E7%B4%94.xls'#DEPT3.G7]" table:style-name="ce25">
            <text:p>10.4%</text:p>
          </table:table-cell>
          <table:table-cell office:value-type="float" office:value="153.65871482" table:formula="of:=['file:///C:/Documents%20and%20Settings/a110230/Local%20Settings/Temporary%20Internet%20Files/Content.Outlook/H7X2O5C6/158%E6%AC%A1%E8%97%A5%E8%B2%BB%E7%B5%B1%E8%A8%88_9704%E4%BD%A9%E7%B4%94.xls'#DEPT3.H7]" table:style-name="ce23">
            <text:p>154<text:s/></text:p>
          </table:table-cell>
          <table:table-cell office:value-type="percentage" office:value="0.21556827000000001" table:formula="of:=['file:///C:/Documents%20and%20Settings/a110230/Local%20Settings/Temporary%20Internet%20Files/Content.Outlook/H7X2O5C6/158%E6%AC%A1%E8%97%A5%E8%B2%BB%E7%B5%B1%E8%A8%88_9704%E4%BD%A9%E7%B4%94.xls'#DEPT3.I7]" table:style-name="ce26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成長率</text:p>
          </table:table-cell>
          <table:table-cell office:value-type="percentage" office:value="3.0107730012482348E-2" table:formula="of:=[.C12]/[.C10]-1" table:style-name="ce69">
            <text:p>3.0%</text:p>
          </table:table-cell>
          <table:table-cell office:value-type="percentage" office:value="7.8097875409472772E-2" table:formula="of:=[.D12]/[.D10]-1" table:style-name="ce25">
            <text:p>7.8%</text:p>
          </table:table-cell>
          <table:table-cell table:style-name="ce24"/>
          <table:table-cell office:value-type="percentage" office:value="-1.2079635102250741E-2" table:formula="of:=[.F12]/[.F10]-1" table:style-name="ce25">
            <text:p>-1.2%</text:p>
          </table:table-cell>
          <table:table-cell office:value-type="percentage" office:value="3.2494618659924424E-2" table:formula="of:=[.G12]/[.G10]-1" table:style-name="ce24">
            <text:p>3.2%</text:p>
          </table:table-cell>
          <table:table-cell table:style-name="ce25"/>
          <table:table-cell office:value-type="percentage" office:value="2.100313684103039E-2" table:formula="of:=[.I12]/[.I10]-1" table:style-name="ce25">
            <text:p>2.1%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office:string-value="96年" table:formula="of:=['file:///C:/Documents%20and%20Settings/a110230/Local%20Settings/Temporary%20Internet%20Files/Content.Outlook/H7X2O5C6/158%E6%AC%A1%E8%97%A5%E8%B2%BB%E7%B5%B1%E8%A8%88_9704%E4%BD%A9%E7%B4%94.xls'#IOPD.A8]" table:number-columns-spanned="1" table:number-rows-spanned="16" table:style-name="ce79">
            <text:p>96年</text:p>
          </table:table-cell>
          <table:table-cell office:value-type="string" table:style-name="ce8">
            <text:p>01-12月</text:p>
          </table:table-cell>
          <table:table-cell office:value-type="float" office:value="119.32565561" table:formula="of:=['file:///C:/Documents%20and%20Settings/a110230/Local%20Settings/Temporary%20Internet%20Files/Content.Outlook/H7X2O5C6/158%E6%AC%A1%E8%97%A5%E8%B2%BB%E7%B5%B1%E8%A8%88_9704%E4%BD%A9%E7%B4%94.xls'#DEPT3.B8]" table:style-name="ce77">
            <text:p>119<text:s/></text:p>
          </table:table-cell>
          <table:table-cell office:value-type="float" office:value="365.68664698999999" table:formula="of:=['file:///C:/Documents%20and%20Settings/a110230/Local%20Settings/Temporary%20Internet%20Files/Content.Outlook/H7X2O5C6/158%E6%AC%A1%E8%97%A5%E8%B2%BB%E7%B5%B1%E8%A8%88_9704%E4%BD%A9%E7%B4%94.xls'#DEPT3.C8]" table:style-name="ce11">
            <text:p>366<text:s/></text:p>
          </table:table-cell>
          <table:table-cell office:value-type="percentage" office:value="0.29282448" table:formula="of:=['file:///C:/Documents%20and%20Settings/a110230/Local%20Settings/Temporary%20Internet%20Files/Content.Outlook/H7X2O5C6/158%E6%AC%A1%E8%97%A5%E8%B2%BB%E7%B5%B1%E8%A8%88_9704%E4%BD%A9%E7%B4%94.xls'#DEPT3.D8]" table:style-name="ce12">
            <text:p>29.3%</text:p>
          </table:table-cell>
          <table:table-cell office:value-type="float" office:value="31.087772390000001" table:formula="of:=['file:///C:/Documents%20and%20Settings/a110230/Local%20Settings/Temporary%20Internet%20Files/Content.Outlook/H7X2O5C6/158%E6%AC%A1%E8%97%A5%E8%B2%BB%E7%B5%B1%E8%A8%88_9704%E4%BD%A9%E7%B4%94.xls'#DEPT3.E8]" table:style-name="ce73">
            <text:p>31.1<text:s/></text:p>
          </table:table-cell>
          <table:table-cell office:value-type="float" office:value="4187.5708718699998" table:formula="of:=['file:///C:/Documents%20and%20Settings/a110230/Local%20Settings/Temporary%20Internet%20Files/Content.Outlook/H7X2O5C6/158%E6%AC%A1%E8%97%A5%E8%B2%BB%E7%B5%B1%E8%A8%88_9704%E4%BD%A9%E7%B4%94.xls'#DEPT3.F8]" table:style-name="ce10">
            <text:p>4188<text:s/></text:p>
          </table:table-cell>
          <table:table-cell office:value-type="percentage" office:value="0.10010023" table:formula="of:=['file:///C:/Documents%20and%20Settings/a110230/Local%20Settings/Temporary%20Internet%20Files/Content.Outlook/H7X2O5C6/158%E6%AC%A1%E8%97%A5%E8%B2%BB%E7%B5%B1%E8%A8%88_9704%E4%BD%A9%E7%B4%94.xls'#DEPT3.G8]" table:style-name="ce13">
            <text:p>10.0%</text:p>
          </table:table-cell>
          <table:table-cell office:value-type="float" office:value="150.41342800000001" table:formula="of:=['file:///C:/Documents%20and%20Settings/a110230/Local%20Settings/Temporary%20Internet%20Files/Content.Outlook/H7X2O5C6/158%E6%AC%A1%E8%97%A5%E8%B2%BB%E7%B5%B1%E8%A8%88_9704%E4%BD%A9%E7%B4%94.xls'#DEPT3.H8]" table:style-name="ce11">
            <text:p>150<text:s/></text:p>
          </table:table-cell>
          <table:table-cell office:value-type="percentage" office:value="0.20947039000000001" table:formula="of:=['file:///C:/Documents%20and%20Settings/a110230/Local%20Settings/Temporary%20Internet%20Files/Content.Outlook/H7X2O5C6/158%E6%AC%A1%E8%97%A5%E8%B2%BB%E7%B5%B1%E8%A8%88_9704%E4%BD%A9%E7%B4%94.xls'#DEPT3.I8]" table:style-name="ce14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1.847453083005568E-2" table:formula="of:=[.C14]/[.C12]-1" table:style-name="ce65">
            <text:p>-1.8%</text:p>
          </table:table-cell>
          <table:table-cell office:value-type="percentage" office:value="-1.1239825967899852E-2" table:formula="of:=[.D14]/[.D12]-1" table:style-name="ce18">
            <text:p>-1.1%</text:p>
          </table:table-cell>
          <table:table-cell table:style-name="ce17"/>
          <table:table-cell office:value-type="percentage" office:value="-3.1143622313308361E-2" table:formula="of:=[.F14]/[.F12]-1" table:style-name="ce18">
            <text:p>-3.1%</text:p>
          </table:table-cell>
          <table:table-cell office:value-type="percentage" office:value="-1.8177806720092504E-2" table:formula="of:=[.G14]/[.G12]-1" table:style-name="ce17">
            <text:p>-1.8%</text:p>
          </table:table-cell>
          <table:table-cell table:style-name="ce18"/>
          <table:table-cell office:value-type="percentage" office:value="-2.112009607656562E-2" table:formula="of:=[.I14]/[.I12]-1" table:style-name="ce18">
            <text:p>-2.1%</text:p>
          </table:table-cell>
          <table:table-cell table:style-name="ce19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0"/>
          <table:table-cell table:style-name="ce70"/>
          <table:table-cell table:style-name="ce23"/>
          <table:table-cell table:style-name="ce24"/>
          <table:table-cell table:style-name="ce74"/>
          <table:table-cell table:style-name="ce22"/>
          <table:table-cell table:style-name="ce25"/>
          <table:table-cell table:style-name="ce23"/>
          <table:table-cell table:style-name="ce26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8">
            <text:p>第一季</text:p>
          </table:table-cell>
          <table:table-cell office:value-type="float" office:value="29.320874880000002" table:formula="of:=['file:///C:/Documents%20and%20Settings/a110230/Local%20Settings/Temporary%20Internet%20Files/Content.Outlook/H7X2O5C6/158%E6%AC%A1%E8%97%A5%E8%B2%BB%E7%B5%B1%E8%A8%88_9704%E4%BD%A9%E7%B4%94.xls'#DEPT3.B12]" table:style-name="ce70">
            <text:p>29<text:s/></text:p>
          </table:table-cell>
          <table:table-cell office:value-type="float" office:value="369.01716218000001" table:formula="of:=['file:///C:/Documents%20and%20Settings/a110230/Local%20Settings/Temporary%20Internet%20Files/Content.Outlook/H7X2O5C6/158%E6%AC%A1%E8%97%A5%E8%B2%BB%E7%B5%B1%E8%A8%88_9704%E4%BD%A9%E7%B4%94.xls'#DEPT3.C12]" table:style-name="ce23">
            <text:p>369<text:s/></text:p>
          </table:table-cell>
          <table:table-cell office:value-type="percentage" office:value="0.30363900999999999" table:formula="of:=['file:///C:/Documents%20and%20Settings/a110230/Local%20Settings/Temporary%20Internet%20Files/Content.Outlook/H7X2O5C6/158%E6%AC%A1%E8%97%A5%E8%B2%BB%E7%B5%B1%E8%A8%88_9704%E4%BD%A9%E7%B4%94.xls'#DEPT3.D12]" table:style-name="ce24">
            <text:p>30.4%</text:p>
          </table:table-cell>
          <table:table-cell office:value-type="float" office:value="7.7101990000000002" table:formula="of:=['file:///C:/Documents%20and%20Settings/a110230/Local%20Settings/Temporary%20Internet%20Files/Content.Outlook/H7X2O5C6/158%E6%AC%A1%E8%97%A5%E8%B2%BB%E7%B5%B1%E8%A8%88_9704%E4%BD%A9%E7%B4%94.xls'#DEPT3.E12]" table:style-name="ce74">
            <text:p>7.7<text:s/></text:p>
          </table:table-cell>
          <table:table-cell office:value-type="float" office:value="4186.9805101399998" table:formula="of:=['file:///C:/Documents%20and%20Settings/a110230/Local%20Settings/Temporary%20Internet%20Files/Content.Outlook/H7X2O5C6/158%E6%AC%A1%E8%97%A5%E8%B2%BB%E7%B5%B1%E8%A8%88_9704%E4%BD%A9%E7%B4%94.xls'#DEPT3.F12]" table:style-name="ce22">
            <text:p>4187<text:s/></text:p>
          </table:table-cell>
          <table:table-cell office:value-type="percentage" office:value="0.10363479" table:formula="of:=['file:///C:/Documents%20and%20Settings/a110230/Local%20Settings/Temporary%20Internet%20Files/Content.Outlook/H7X2O5C6/158%E6%AC%A1%E8%97%A5%E8%B2%BB%E7%B5%B1%E8%A8%88_9704%E4%BD%A9%E7%B4%94.xls'#DEPT3.G12]" table:style-name="ce25">
            <text:p>10.4%</text:p>
          </table:table-cell>
          <table:table-cell office:value-type="float" office:value="37.031073880000001" table:formula="of:=['file:///C:/Documents%20and%20Settings/a110230/Local%20Settings/Temporary%20Internet%20Files/Content.Outlook/H7X2O5C6/158%E6%AC%A1%E8%97%A5%E8%B2%BB%E7%B5%B1%E8%A8%88_9704%E4%BD%A9%E7%B4%94.xls'#DEPT3.H12]" table:style-name="ce23">
            <text:p>37<text:s/></text:p>
          </table:table-cell>
          <table:table-cell office:value-type="percentage" office:value="0.21660323000000001" table:formula="of:=['file:///C:/Documents%20and%20Settings/a110230/Local%20Settings/Temporary%20Internet%20Files/Content.Outlook/H7X2O5C6/158%E6%AC%A1%E8%97%A5%E8%B2%BB%E7%B5%B1%E8%A8%88_9704%E4%BD%A9%E7%B4%94.xls'#DEPT3.I12]" table:style-name="ce26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第二季</text:p>
          </table:table-cell>
          <table:table-cell office:value-type="float" office:value="30.342572369999999" table:formula="of:=['file:///C:/Documents%20and%20Settings/a110230/Local%20Settings/Temporary%20Internet%20Files/Content.Outlook/H7X2O5C6/158%E6%AC%A1%E8%97%A5%E8%B2%BB%E7%B5%B1%E8%A8%88_9704%E4%BD%A9%E7%B4%94.xls'#DEPT3.B13]" table:style-name="ce70">
            <text:p>30<text:s/></text:p>
          </table:table-cell>
          <table:table-cell office:value-type="float" office:value="370.05605580999998" table:formula="of:=['file:///C:/Documents%20and%20Settings/a110230/Local%20Settings/Temporary%20Internet%20Files/Content.Outlook/H7X2O5C6/158%E6%AC%A1%E8%97%A5%E8%B2%BB%E7%B5%B1%E8%A8%88_9704%E4%BD%A9%E7%B4%94.xls'#DEPT3.C13]" table:style-name="ce23">
            <text:p>370<text:s/></text:p>
          </table:table-cell>
          <table:table-cell office:value-type="percentage" office:value="0.29917896999999999" table:formula="of:=['file:///C:/Documents%20and%20Settings/a110230/Local%20Settings/Temporary%20Internet%20Files/Content.Outlook/H7X2O5C6/158%E6%AC%A1%E8%97%A5%E8%B2%BB%E7%B5%B1%E8%A8%88_9704%E4%BD%A9%E7%B4%94.xls'#DEPT3.D13]" table:style-name="ce24">
            <text:p>29.9%</text:p>
          </table:table-cell>
          <table:table-cell office:value-type="float" office:value="8.1727483799999998" table:formula="of:=['file:///C:/Documents%20and%20Settings/a110230/Local%20Settings/Temporary%20Internet%20Files/Content.Outlook/H7X2O5C6/158%E6%AC%A1%E8%97%A5%E8%B2%BB%E7%B5%B1%E8%A8%88_9704%E4%BD%A9%E7%B4%94.xls'#DEPT3.E13]" table:style-name="ce74">
            <text:p>8.2<text:s/></text:p>
          </table:table-cell>
          <table:table-cell office:value-type="float" office:value="4359.2408724099996" table:formula="of:=['file:///C:/Documents%20and%20Settings/a110230/Local%20Settings/Temporary%20Internet%20Files/Content.Outlook/H7X2O5C6/158%E6%AC%A1%E8%97%A5%E8%B2%BB%E7%B5%B1%E8%A8%88_9704%E4%BD%A9%E7%B4%94.xls'#DEPT3.F13]" table:style-name="ce22">
            <text:p>4359<text:s/></text:p>
          </table:table-cell>
          <table:table-cell office:value-type="percentage" office:value="0.10623208000000001" table:formula="of:=['file:///C:/Documents%20and%20Settings/a110230/Local%20Settings/Temporary%20Internet%20Files/Content.Outlook/H7X2O5C6/158%E6%AC%A1%E8%97%A5%E8%B2%BB%E7%B5%B1%E8%A8%88_9704%E4%BD%A9%E7%B4%94.xls'#DEPT3.G13]" table:style-name="ce25">
            <text:p>10.6%</text:p>
          </table:table-cell>
          <table:table-cell office:value-type="float" office:value="38.515320750000001" table:formula="of:=['file:///C:/Documents%20and%20Settings/a110230/Local%20Settings/Temporary%20Internet%20Files/Content.Outlook/H7X2O5C6/158%E6%AC%A1%E8%97%A5%E8%B2%BB%E7%B5%B1%E8%A8%88_9704%E4%BD%A9%E7%B4%94.xls'#DEPT3.H13]" table:style-name="ce23">
            <text:p>39<text:s/></text:p>
          </table:table-cell>
          <table:table-cell office:value-type="percentage" office:value="0.21595063" table:formula="of:=['file:///C:/Documents%20and%20Settings/a110230/Local%20Settings/Temporary%20Internet%20Files/Content.Outlook/H7X2O5C6/158%E6%AC%A1%E8%97%A5%E8%B2%BB%E7%B5%B1%E8%A8%88_9704%E4%BD%A9%E7%B4%94.xls'#DEPT3.I13]" table:style-name="ce26">
            <text:p>21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第三季</text:p>
          </table:table-cell>
          <table:table-cell office:value-type="float" office:value="31.244048060000001" table:formula="of:=['file:///C:/Documents%20and%20Settings/a110230/Local%20Settings/Temporary%20Internet%20Files/Content.Outlook/H7X2O5C6/158%E6%AC%A1%E8%97%A5%E8%B2%BB%E7%B5%B1%E8%A8%88_9704%E4%BD%A9%E7%B4%94.xls'#DEPT3.B14]" table:style-name="ce70">
            <text:p>31<text:s/></text:p>
          </table:table-cell>
          <table:table-cell office:value-type="float" office:value="378.59412503999999" table:formula="of:=['file:///C:/Documents%20and%20Settings/a110230/Local%20Settings/Temporary%20Internet%20Files/Content.Outlook/H7X2O5C6/158%E6%AC%A1%E8%97%A5%E8%B2%BB%E7%B5%B1%E8%A8%88_9704%E4%BD%A9%E7%B4%94.xls'#DEPT3.C14]" table:style-name="ce23">
            <text:p>379<text:s/></text:p>
          </table:table-cell>
          <table:table-cell office:value-type="percentage" office:value="0.30100986000000002" table:formula="of:=['file:///C:/Documents%20and%20Settings/a110230/Local%20Settings/Temporary%20Internet%20Files/Content.Outlook/H7X2O5C6/158%E6%AC%A1%E8%97%A5%E8%B2%BB%E7%B5%B1%E8%A8%88_9704%E4%BD%A9%E7%B4%94.xls'#DEPT3.D14]" table:style-name="ce24">
            <text:p>30.1%</text:p>
          </table:table-cell>
          <table:table-cell office:value-type="float" office:value="8.1891007299999998" table:formula="of:=['file:///C:/Documents%20and%20Settings/a110230/Local%20Settings/Temporary%20Internet%20Files/Content.Outlook/H7X2O5C6/158%E6%AC%A1%E8%97%A5%E8%B2%BB%E7%B5%B1%E8%A8%88_9704%E4%BD%A9%E7%B4%94.xls'#DEPT3.E14]" table:style-name="ce74">
            <text:p>8.2<text:s/></text:p>
          </table:table-cell>
          <table:table-cell office:value-type="float" office:value="4306.2906776199998" table:formula="of:=['file:///C:/Documents%20and%20Settings/a110230/Local%20Settings/Temporary%20Internet%20Files/Content.Outlook/H7X2O5C6/158%E6%AC%A1%E8%97%A5%E8%B2%BB%E7%B5%B1%E8%A8%88_9704%E4%BD%A9%E7%B4%94.xls'#DEPT3.F14]" table:style-name="ce22">
            <text:p>4306<text:s/></text:p>
          </table:table-cell>
          <table:table-cell office:value-type="percentage" office:value="0.10468465" table:formula="of:=['file:///C:/Documents%20and%20Settings/a110230/Local%20Settings/Temporary%20Internet%20Files/Content.Outlook/H7X2O5C6/158%E6%AC%A1%E8%97%A5%E8%B2%BB%E7%B5%B1%E8%A8%88_9704%E4%BD%A9%E7%B4%94.xls'#DEPT3.G14]" table:style-name="ce25">
            <text:p>10.5%</text:p>
          </table:table-cell>
          <table:table-cell office:value-type="float" office:value="39.433148789999997" table:formula="of:=['file:///C:/Documents%20and%20Settings/a110230/Local%20Settings/Temporary%20Internet%20Files/Content.Outlook/H7X2O5C6/158%E6%AC%A1%E8%97%A5%E8%B2%BB%E7%B5%B1%E8%A8%88_9704%E4%BD%A9%E7%B4%94.xls'#DEPT3.H14]" table:style-name="ce23">
            <text:p>39<text:s/></text:p>
          </table:table-cell>
          <table:table-cell office:value-type="percentage" office:value="0.21663731999999999" table:formula="of:=['file:///C:/Documents%20and%20Settings/a110230/Local%20Settings/Temporary%20Internet%20Files/Content.Outlook/H7X2O5C6/158%E6%AC%A1%E8%97%A5%E8%B2%BB%E7%B5%B1%E8%A8%88_9704%E4%BD%A9%E7%B4%94.xls'#DEPT3.I14]" table:style-name="ce26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四季</text:p>
          </table:table-cell>
          <table:table-cell office:value-type="float" office:value="30.664139209999998" table:formula="of:=['file:///C:/Documents%20and%20Settings/a110230/Local%20Settings/Temporary%20Internet%20Files/Content.Outlook/H7X2O5C6/158%E6%AC%A1%E8%97%A5%E8%B2%BB%E7%B5%B1%E8%A8%88_9704%E4%BD%A9%E7%B4%94.xls'#DEPT3.B15]" table:style-name="ce70">
            <text:p>31<text:s/></text:p>
          </table:table-cell>
          <table:table-cell office:value-type="float" office:value="361.89044661000003" table:formula="of:=['file:///C:/Documents%20and%20Settings/a110230/Local%20Settings/Temporary%20Internet%20Files/Content.Outlook/H7X2O5C6/158%E6%AC%A1%E8%97%A5%E8%B2%BB%E7%B5%B1%E8%A8%88_9704%E4%BD%A9%E7%B4%94.xls'#DEPT3.C15]" table:style-name="ce23">
            <text:p>362<text:s/></text:p>
          </table:table-cell>
          <table:table-cell office:value-type="percentage" office:value="0.29875030000000002" table:formula="of:=['file:///C:/Documents%20and%20Settings/a110230/Local%20Settings/Temporary%20Internet%20Files/Content.Outlook/H7X2O5C6/158%E6%AC%A1%E8%97%A5%E8%B2%BB%E7%B5%B1%E8%A8%88_9704%E4%BD%A9%E7%B4%94.xls'#DEPT3.D15]" table:style-name="ce24">
            <text:p>29.9%</text:p>
          </table:table-cell>
          <table:table-cell office:value-type="float" office:value="8.0150321899999994" table:formula="of:=['file:///C:/Documents%20and%20Settings/a110230/Local%20Settings/Temporary%20Internet%20Files/Content.Outlook/H7X2O5C6/158%E6%AC%A1%E8%97%A5%E8%B2%BB%E7%B5%B1%E8%A8%88_9704%E4%BD%A9%E7%B4%94.xls'#DEPT3.E15]" table:style-name="ce74">
            <text:p>8.0<text:s/></text:p>
          </table:table-cell>
          <table:table-cell office:value-type="float" office:value="4206.8580643799996" table:formula="of:=['file:///C:/Documents%20and%20Settings/a110230/Local%20Settings/Temporary%20Internet%20Files/Content.Outlook/H7X2O5C6/158%E6%AC%A1%E8%97%A5%E8%B2%BB%E7%B5%B1%E8%A8%88_9704%E4%BD%A9%E7%B4%94.xls'#DEPT3.F15]" table:style-name="ce22">
            <text:p>4207<text:s/></text:p>
          </table:table-cell>
          <table:table-cell office:value-type="percentage" office:value="0.10167830999999999" table:formula="of:=['file:///C:/Documents%20and%20Settings/a110230/Local%20Settings/Temporary%20Internet%20Files/Content.Outlook/H7X2O5C6/158%E6%AC%A1%E8%97%A5%E8%B2%BB%E7%B5%B1%E8%A8%88_9704%E4%BD%A9%E7%B4%94.xls'#DEPT3.G15]" table:style-name="ce25">
            <text:p>10.2%</text:p>
          </table:table-cell>
          <table:table-cell office:value-type="float" office:value="38.679171400000001" table:formula="of:=['file:///C:/Documents%20and%20Settings/a110230/Local%20Settings/Temporary%20Internet%20Files/Content.Outlook/H7X2O5C6/158%E6%AC%A1%E8%97%A5%E8%B2%BB%E7%B5%B1%E8%A8%88_9704%E4%BD%A9%E7%B4%94.xls'#DEPT3.H15]" table:style-name="ce23">
            <text:p>39<text:s/></text:p>
          </table:table-cell>
          <table:table-cell office:value-type="percentage" office:value="0.21314511999999999" table:formula="of:=['file:///C:/Documents%20and%20Settings/a110230/Local%20Settings/Temporary%20Internet%20Files/Content.Outlook/H7X2O5C6/158%E6%AC%A1%E8%97%A5%E8%B2%BB%E7%B5%B1%E8%A8%88_9704%E4%BD%A9%E7%B4%94.xls'#DEPT3.I15]" table:style-name="ce26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第一季</text:p>
          </table:table-cell>
          <table:table-cell office:value-type="float" office:value="29.391787600000001" table:formula="of:=['file:///C:/Documents%20and%20Settings/a110230/Local%20Settings/Temporary%20Internet%20Files/Content.Outlook/H7X2O5C6/158%E6%AC%A1%E8%97%A5%E8%B2%BB%E7%B5%B1%E8%A8%88_9704%E4%BD%A9%E7%B4%94.xls'#DEPT3.B16]" table:style-name="ce77">
            <text:p>29<text:s/></text:p>
          </table:table-cell>
          <table:table-cell office:value-type="float" office:value="373.34937406" table:formula="of:=['file:///C:/Documents%20and%20Settings/a110230/Local%20Settings/Temporary%20Internet%20Files/Content.Outlook/H7X2O5C6/158%E6%AC%A1%E8%97%A5%E8%B2%BB%E7%B5%B1%E8%A8%88_9704%E4%BD%A9%E7%B4%94.xls'#DEPT3.C16]" table:style-name="ce11">
            <text:p>373<text:s/></text:p>
          </table:table-cell>
          <table:table-cell office:value-type="percentage" office:value="0.30066614000000003" table:formula="of:=['file:///C:/Documents%20and%20Settings/a110230/Local%20Settings/Temporary%20Internet%20Files/Content.Outlook/H7X2O5C6/158%E6%AC%A1%E8%97%A5%E8%B2%BB%E7%B5%B1%E8%A8%88_9704%E4%BD%A9%E7%B4%94.xls'#DEPT3.D16]" table:style-name="ce12">
            <text:p>30.1%</text:p>
          </table:table-cell>
          <table:table-cell office:value-type="float" office:value="7.7046071600000001" table:formula="of:=['file:///C:/Documents%20and%20Settings/a110230/Local%20Settings/Temporary%20Internet%20Files/Content.Outlook/H7X2O5C6/158%E6%AC%A1%E8%97%A5%E8%B2%BB%E7%B5%B1%E8%A8%88_9704%E4%BD%A9%E7%B4%94.xls'#DEPT3.E16]" table:style-name="ce73">
            <text:p>7.7<text:s/></text:p>
          </table:table-cell>
          <table:table-cell office:value-type="float" office:value="4232.1379620999996" table:formula="of:=['file:///C:/Documents%20and%20Settings/a110230/Local%20Settings/Temporary%20Internet%20Files/Content.Outlook/H7X2O5C6/158%E6%AC%A1%E8%97%A5%E8%B2%BB%E7%B5%B1%E8%A8%88_9704%E4%BD%A9%E7%B4%94.xls'#DEPT3.F16]" table:style-name="ce10">
            <text:p>4232<text:s/></text:p>
          </table:table-cell>
          <table:table-cell office:value-type="percentage" office:value="0.10295614" table:formula="of:=['file:///C:/Documents%20and%20Settings/a110230/Local%20Settings/Temporary%20Internet%20Files/Content.Outlook/H7X2O5C6/158%E6%AC%A1%E8%97%A5%E8%B2%BB%E7%B5%B1%E8%A8%88_9704%E4%BD%A9%E7%B4%94.xls'#DEPT3.G16]" table:style-name="ce13">
            <text:p>10.3%</text:p>
          </table:table-cell>
          <table:table-cell office:value-type="float" office:value="37.096394760000003" table:formula="of:=['file:///C:/Documents%20and%20Settings/a110230/Local%20Settings/Temporary%20Internet%20Files/Content.Outlook/H7X2O5C6/158%E6%AC%A1%E8%97%A5%E8%B2%BB%E7%B5%B1%E8%A8%88_9704%E4%BD%A9%E7%B4%94.xls'#DEPT3.H16]" table:style-name="ce10">
            <text:p>37<text:s/></text:p>
          </table:table-cell>
          <table:table-cell office:value-type="percentage" office:value="0.21494012000000001" table:formula="of:=['file:///C:/Documents%20and%20Settings/a110230/Local%20Settings/Temporary%20Internet%20Files/Content.Outlook/H7X2O5C6/158%E6%AC%A1%E8%97%A5%E8%B2%BB%E7%B5%B1%E8%A8%88_9704%E4%BD%A9%E7%B4%94.xls'#DEPT3.I16]" table:style-name="ce13">
            <text:p>2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2.4185062788957268E-3" table:formula="of:=[.C22]/[.C18]-1" table:style-name="ce69">
            <text:p>0.2%</text:p>
          </table:table-cell>
          <table:table-cell office:value-type="percentage" office:value="1.1739865578086039E-2" table:formula="of:=[.D22]/[.D18]-1" table:style-name="ce25">
            <text:p>1.2%</text:p>
          </table:table-cell>
          <table:table-cell table:style-name="ce24"/>
          <table:table-cell office:value-type="percentage" office:value="-7.2525235729969939E-4" table:formula="of:=[.F22]/[.F18]-1" table:style-name="ce25">
            <text:p>-0.1%</text:p>
          </table:table-cell>
          <table:table-cell office:value-type="percentage" office:value="1.0785207108234163E-2" table:formula="of:=[.G22]/[.G18]-1" table:style-name="ce24">
            <text:p>1.1%</text:p>
          </table:table-cell>
          <table:table-cell table:style-name="ce25"/>
          <table:table-cell office:value-type="percentage" office:value="1.7639477648332402E-3" table:formula="of:=[.I22]/[.I18]-1" table:style-name="ce24">
            <text:p>0.2%</text:p>
          </table:table-cell>
          <table:table-cell table:style-name="ce25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第二季</text:p>
          </table:table-cell>
          <table:table-cell office:value-type="float" office:value="30.230785040000001" table:formula="of:=['file:///C:/Documents%20and%20Settings/a110230/Local%20Settings/Temporary%20Internet%20Files/Content.Outlook/H7X2O5C6/158%E6%AC%A1%E8%97%A5%E8%B2%BB%E7%B5%B1%E8%A8%88_9704%E4%BD%A9%E7%B4%94.xls'#DEPT3.B17]" table:style-name="ce77">
            <text:p>30<text:s/></text:p>
          </table:table-cell>
          <table:table-cell office:value-type="float" office:value="367.81961318999998" table:formula="of:=['file:///C:/Documents%20and%20Settings/a110230/Local%20Settings/Temporary%20Internet%20Files/Content.Outlook/H7X2O5C6/158%E6%AC%A1%E8%97%A5%E8%B2%BB%E7%B5%B1%E8%A8%88_9704%E4%BD%A9%E7%B4%94.xls'#DEPT3.C17]" table:style-name="ce11">
            <text:p>368<text:s/></text:p>
          </table:table-cell>
          <table:table-cell office:value-type="percentage" office:value="0.29361240999999999" table:formula="of:=['file:///C:/Documents%20and%20Settings/a110230/Local%20Settings/Temporary%20Internet%20Files/Content.Outlook/H7X2O5C6/158%E6%AC%A1%E8%97%A5%E8%B2%BB%E7%B5%B1%E8%A8%88_9704%E4%BD%A9%E7%B4%94.xls'#DEPT3.D17]" table:style-name="ce12">
            <text:p>29.4%</text:p>
          </table:table-cell>
          <table:table-cell office:value-type="float" office:value="7.98234201" table:formula="of:=['file:///C:/Documents%20and%20Settings/a110230/Local%20Settings/Temporary%20Internet%20Files/Content.Outlook/H7X2O5C6/158%E6%AC%A1%E8%97%A5%E8%B2%BB%E7%B5%B1%E8%A8%88_9704%E4%BD%A9%E7%B4%94.xls'#DEPT3.E17]" table:style-name="ce73">
            <text:p>8.0<text:s/></text:p>
          </table:table-cell>
          <table:table-cell office:value-type="float" office:value="4304.7505595100001" table:formula="of:=['file:///C:/Documents%20and%20Settings/a110230/Local%20Settings/Temporary%20Internet%20Files/Content.Outlook/H7X2O5C6/158%E6%AC%A1%E8%97%A5%E8%B2%BB%E7%B5%B1%E8%A8%88_9704%E4%BD%A9%E7%B4%94.xls'#DEPT3.F17]" table:style-name="ce10">
            <text:p>4305<text:s/></text:p>
          </table:table-cell>
          <table:table-cell office:value-type="percentage" office:value="0.10230053" table:formula="of:=['file:///C:/Documents%20and%20Settings/a110230/Local%20Settings/Temporary%20Internet%20Files/Content.Outlook/H7X2O5C6/158%E6%AC%A1%E8%97%A5%E8%B2%BB%E7%B5%B1%E8%A8%88_9704%E4%BD%A9%E7%B4%94.xls'#DEPT3.G17]" table:style-name="ce13">
            <text:p>10.2%</text:p>
          </table:table-cell>
          <table:table-cell office:value-type="float" office:value="38.213127049999997" table:formula="of:=['file:///C:/Documents%20and%20Settings/a110230/Local%20Settings/Temporary%20Internet%20Files/Content.Outlook/H7X2O5C6/158%E6%AC%A1%E8%97%A5%E8%B2%BB%E7%B5%B1%E8%A8%88_9704%E4%BD%A9%E7%B4%94.xls'#DEPT3.H17]" table:style-name="ce11">
            <text:p>38<text:s/></text:p>
          </table:table-cell>
          <table:table-cell office:value-type="percentage" office:value="0.21113404" table:formula="of:=['file:///C:/Documents%20and%20Settings/a110230/Local%20Settings/Temporary%20Internet%20Files/Content.Outlook/H7X2O5C6/158%E6%AC%A1%E8%97%A5%E8%B2%BB%E7%B5%B1%E8%A8%88_9704%E4%BD%A9%E7%B4%94.xls'#DEPT3.I17]" table:style-name="ce13">
            <text:p>21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3.6841744541911137E-3" table:formula="of:=[.C24]/[.C19]-1" table:style-name="ce65">
            <text:p>-0.4%</text:p>
          </table:table-cell>
          <table:table-cell office:value-type="percentage" office:value="-6.0435239064112745E-3" table:formula="of:=[.D24]/[.D19]-1" table:style-name="ce18">
            <text:p>-0.6%</text:p>
          </table:table-cell>
          <table:table-cell table:style-name="ce17"/>
          <table:table-cell office:value-type="percentage" office:value="-2.329771591475327E-2" table:formula="of:=[.F24]/[.F19]-1" table:style-name="ce18">
            <text:p>-2.3%</text:p>
          </table:table-cell>
          <table:table-cell office:value-type="percentage" office:value="-1.2499954578071848E-2" table:formula="of:=[.G24]/[.G19]-1" table:style-name="ce17">
            <text:p>-1.2%</text:p>
          </table:table-cell>
          <table:table-cell table:style-name="ce18"/>
          <table:table-cell office:value-type="percentage" office:value="-7.8460647377577297E-3" table:formula="of:=[.I24]/[.I19]-1" table:style-name="ce18">
            <text:p>-0.8%</text:p>
          </table:table-cell>
          <table:table-cell table:style-name="ce18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第三季</text:p>
          </table:table-cell>
          <table:table-cell office:value-type="float" office:value="29.70574001" table:formula="of:=['file:///C:/Documents%20and%20Settings/a110230/Local%20Settings/Temporary%20Internet%20Files/Content.Outlook/H7X2O5C6/158%E6%AC%A1%E8%97%A5%E8%B2%BB%E7%B5%B1%E8%A8%88_9704%E4%BD%A9%E7%B4%94.xls'#DEPT3.B18]" table:style-name="ce77">
            <text:p>30<text:s/></text:p>
          </table:table-cell>
          <table:table-cell office:value-type="float" office:value="367.22476117000002" table:formula="of:=['file:///C:/Documents%20and%20Settings/a110230/Local%20Settings/Temporary%20Internet%20Files/Content.Outlook/H7X2O5C6/158%E6%AC%A1%E8%97%A5%E8%B2%BB%E7%B5%B1%E8%A8%88_9704%E4%BD%A9%E7%B4%94.xls'#DEPT3.C18]" table:style-name="ce11">
            <text:p>367<text:s/></text:p>
          </table:table-cell>
          <table:table-cell office:value-type="percentage" office:value="0.28955383000000001" table:formula="of:=['file:///C:/Documents%20and%20Settings/a110230/Local%20Settings/Temporary%20Internet%20Files/Content.Outlook/H7X2O5C6/158%E6%AC%A1%E8%97%A5%E8%B2%BB%E7%B5%B1%E8%A8%88_9704%E4%BD%A9%E7%B4%94.xls'#DEPT3.D18]" table:style-name="ce12">
            <text:p>29.0%</text:p>
          </table:table-cell>
          <table:table-cell office:value-type="float" office:value="7.86100054" table:formula="of:=['file:///C:/Documents%20and%20Settings/a110230/Local%20Settings/Temporary%20Internet%20Files/Content.Outlook/H7X2O5C6/158%E6%AC%A1%E8%97%A5%E8%B2%BB%E7%B5%B1%E8%A8%88_9704%E4%BD%A9%E7%B4%94.xls'#DEPT3.E18]" table:style-name="ce73">
            <text:p>7.9<text:s/></text:p>
          </table:table-cell>
          <table:table-cell office:value-type="float" office:value="4190.5221706900002" table:formula="of:=['file:///C:/Documents%20and%20Settings/a110230/Local%20Settings/Temporary%20Internet%20Files/Content.Outlook/H7X2O5C6/158%E6%AC%A1%E8%97%A5%E8%B2%BB%E7%B5%B1%E8%A8%88_9704%E4%BD%A9%E7%B4%94.xls'#DEPT3.F18]" table:style-name="ce10">
            <text:p>4191<text:s/></text:p>
          </table:table-cell>
          <table:table-cell office:value-type="percentage" office:value="9.9907999999999997E-2" table:formula="of:=['file:///C:/Documents%20and%20Settings/a110230/Local%20Settings/Temporary%20Internet%20Files/Content.Outlook/H7X2O5C6/158%E6%AC%A1%E8%97%A5%E8%B2%BB%E7%B5%B1%E8%A8%88_9704%E4%BD%A9%E7%B4%94.xls'#DEPT3.G18]" table:style-name="ce13">
            <text:p>10.0%</text:p>
          </table:table-cell>
          <table:table-cell office:value-type="float" office:value="37.566740549999999" table:formula="of:=['file:///C:/Documents%20and%20Settings/a110230/Local%20Settings/Temporary%20Internet%20Files/Content.Outlook/H7X2O5C6/158%E6%AC%A1%E8%97%A5%E8%B2%BB%E7%B5%B1%E8%A8%88_9704%E4%BD%A9%E7%B4%94.xls'#DEPT3.H18]" table:style-name="ce11">
            <text:p>38<text:s/></text:p>
          </table:table-cell>
          <table:table-cell office:value-type="percentage" office:value="0.20723754" table:formula="of:=['file:///C:/Documents%20and%20Settings/a110230/Local%20Settings/Temporary%20Internet%20Files/Content.Outlook/H7X2O5C6/158%E6%AC%A1%E8%97%A5%E8%B2%BB%E7%B5%B1%E8%A8%88_9704%E4%BD%A9%E7%B4%94.xls'#DEPT3.I18]" table:style-name="ce13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4.9235235045276049E-2" table:formula="of:=[.C26]/[.C20]-1" table:style-name="ce65">
            <text:p>-4.9%</text:p>
          </table:table-cell>
          <table:table-cell office:value-type="percentage" office:value="-3.0030481505223472E-2" table:formula="of:=[.D26]/[.D20]-1" table:style-name="ce18">
            <text:p>-3.0%</text:p>
          </table:table-cell>
          <table:table-cell table:style-name="ce17"/>
          <table:table-cell office:value-type="percentage" office:value="-4.0065472488088449E-2" table:formula="of:=[.F26]/[.F20]-1" table:style-name="ce18">
            <text:p>-4.0%</text:p>
          </table:table-cell>
          <table:table-cell office:value-type="percentage" office:value="-2.6883579302171667E-2" table:formula="of:=[.G26]/[.G20]-1" table:style-name="ce17">
            <text:p>-2.7%</text:p>
          </table:table-cell>
          <table:table-cell table:style-name="ce18"/>
          <table:table-cell office:value-type="percentage" office:value="-4.7330946101704852E-2" table:formula="of:=[.I26]/[.I20]-1" table:style-name="ce18">
            <text:p>-4.7%</text:p>
          </table:table-cell>
          <table:table-cell table:style-name="ce18"/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第四季</text:p>
          </table:table-cell>
          <table:table-cell office:value-type="float" office:value="29.997342960000001" table:formula="of:=['file:///C:/Documents%20and%20Settings/a110230/Local%20Settings/Temporary%20Internet%20Files/Content.Outlook/H7X2O5C6/158%E6%AC%A1%E8%97%A5%E8%B2%BB%E7%B5%B1%E8%A8%88_9704%E4%BD%A9%E7%B4%94.xls'#DEPT3.B19]" table:style-name="ce77">
            <text:p>30<text:s/></text:p>
          </table:table-cell>
          <table:table-cell office:value-type="float" office:value="355.00049419999999" table:formula="of:=['file:///C:/Documents%20and%20Settings/a110230/Local%20Settings/Temporary%20Internet%20Files/Content.Outlook/H7X2O5C6/158%E6%AC%A1%E8%97%A5%E8%B2%BB%E7%B5%B1%E8%A8%88_9704%E4%BD%A9%E7%B4%94.xls'#DEPT3.C19]" table:style-name="ce11">
            <text:p>355<text:s/></text:p>
          </table:table-cell>
          <table:table-cell office:value-type="percentage" office:value="0.28790892000000001" table:formula="of:=['file:///C:/Documents%20and%20Settings/a110230/Local%20Settings/Temporary%20Internet%20Files/Content.Outlook/H7X2O5C6/158%E6%AC%A1%E8%97%A5%E8%B2%BB%E7%B5%B1%E8%A8%88_9704%E4%BD%A9%E7%B4%94.xls'#DEPT3.D19]" table:style-name="ce12">
            <text:p>28.8%</text:p>
          </table:table-cell>
          <table:table-cell office:value-type="float" office:value="7.5398226800000003" table:formula="of:=['file:///C:/Documents%20and%20Settings/a110230/Local%20Settings/Temporary%20Internet%20Files/Content.Outlook/H7X2O5C6/158%E6%AC%A1%E8%97%A5%E8%B2%BB%E7%B5%B1%E8%A8%88_9704%E4%BD%A9%E7%B4%94.xls'#DEPT3.E19]" table:style-name="ce73">
            <text:p>7.5<text:s/></text:p>
          </table:table-cell>
          <table:table-cell office:value-type="float" office:value="4025.2962613" table:formula="of:=['file:///C:/Documents%20and%20Settings/a110230/Local%20Settings/Temporary%20Internet%20Files/Content.Outlook/H7X2O5C6/158%E6%AC%A1%E8%97%A5%E8%B2%BB%E7%B5%B1%E8%A8%88_9704%E4%BD%A9%E7%B4%94.xls'#DEPT3.F19]" table:style-name="ce10">
            <text:p>4025<text:s/></text:p>
          </table:table-cell>
          <table:table-cell office:value-type="percentage" office:value="9.5414460000000006E-2" table:formula="of:=['file:///C:/Documents%20and%20Settings/a110230/Local%20Settings/Temporary%20Internet%20Files/Content.Outlook/H7X2O5C6/158%E6%AC%A1%E8%97%A5%E8%B2%BB%E7%B5%B1%E8%A8%88_9704%E4%BD%A9%E7%B4%94.xls'#DEPT3.G19]" table:style-name="ce13">
            <text:p>9.5%</text:p>
          </table:table-cell>
          <table:table-cell office:value-type="float" office:value="37.537165639999998" table:formula="of:=['file:///C:/Documents%20and%20Settings/a110230/Local%20Settings/Temporary%20Internet%20Files/Content.Outlook/H7X2O5C6/158%E6%AC%A1%E8%97%A5%E8%B2%BB%E7%B5%B1%E8%A8%88_9704%E4%BD%A9%E7%B4%94.xls'#DEPT3.H19]" table:style-name="ce11">
            <text:p>38<text:s/></text:p>
          </table:table-cell>
          <table:table-cell office:value-type="percentage" office:value="0.20488355" table:formula="of:=['file:///C:/Documents%20and%20Settings/a110230/Local%20Settings/Temporary%20Internet%20Files/Content.Outlook/H7X2O5C6/158%E6%AC%A1%E8%97%A5%E8%B2%BB%E7%B5%B1%E8%A8%88_9704%E4%BD%A9%E7%B4%94.xls'#DEPT3.I19]" table:style-name="ce14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成長率</text:p>
          </table:table-cell>
          <table:table-cell office:value-type="percentage" office:value="-2.1745148149553972E-2" table:formula="of:=[.C28]/[.C21]-1" table:style-name="ce65">
            <text:p>-2.2%</text:p>
          </table:table-cell>
          <table:table-cell office:value-type="percentage" office:value="-1.9038779482966506E-2" table:formula="of:=[.D28]/[.D21]-1" table:style-name="ce18">
            <text:p>-1.9%</text:p>
          </table:table-cell>
          <table:table-cell table:style-name="ce17"/>
          <table:table-cell office:value-type="percentage" office:value="-5.9289781841786904E-2" table:formula="of:=[.F28]/[.F21]-1" table:style-name="ce18">
            <text:p>-5.9%</text:p>
          </table:table-cell>
          <table:table-cell office:value-type="percentage" office:value="-4.3158528360466075E-2" table:formula="of:=[.G28]/[.G21]-1" table:style-name="ce17">
            <text:p>-4.3%</text:p>
          </table:table-cell>
          <table:table-cell table:style-name="ce18"/>
          <table:table-cell office:value-type="percentage" office:value="-2.9525083363083682E-2" table:formula="of:=[.I28]/[.I21]-1" table:style-name="ce18">
            <text:p>-3.0%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79">
            <text:p>97年</text:p>
          </table:table-cell>
          <table:table-cell office:value-type="string" table:style-name="ce8">
            <text:p>第一季</text:p>
          </table:table-cell>
          <table:table-cell office:value-type="float" office:value="28.85078055" table:formula="of:=['file:///C:/Documents%20and%20Settings/a110230/Local%20Settings/Temporary%20Internet%20Files/Content.Outlook/H7X2O5C6/158%E6%AC%A1%E8%97%A5%E8%B2%BB%E7%B5%B1%E8%A8%88_9704%E4%BD%A9%E7%B4%94.xls'#DEPT3.B20]" table:style-name="ce77">
            <text:p>29<text:s/></text:p>
          </table:table-cell>
          <table:table-cell office:value-type="float" office:value="376.22009766999997" table:formula="of:=['file:///C:/Documents%20and%20Settings/a110230/Local%20Settings/Temporary%20Internet%20Files/Content.Outlook/H7X2O5C6/158%E6%AC%A1%E8%97%A5%E8%B2%BB%E7%B5%B1%E8%A8%88_9704%E4%BD%A9%E7%B4%94.xls'#DEPT3.C20]" table:style-name="ce11">
            <text:p>376<text:s/></text:p>
          </table:table-cell>
          <table:table-cell office:value-type="percentage" office:value="0.29886955999999998" table:formula="of:=['file:///C:/Documents%20and%20Settings/a110230/Local%20Settings/Temporary%20Internet%20Files/Content.Outlook/H7X2O5C6/158%E6%AC%A1%E8%97%A5%E8%B2%BB%E7%B5%B1%E8%A8%88_9704%E4%BD%A9%E7%B4%94.xls'#DEPT3.D20]" table:style-name="ce12">
            <text:p>29.9%</text:p>
          </table:table-cell>
          <table:table-cell office:value-type="float" office:value="7.2796620599999997" table:formula="of:=['file:///C:/Documents%20and%20Settings/a110230/Local%20Settings/Temporary%20Internet%20Files/Content.Outlook/H7X2O5C6/158%E6%AC%A1%E8%97%A5%E8%B2%BB%E7%B5%B1%E8%A8%88_9704%E4%BD%A9%E7%B4%94.xls'#DEPT3.E20]" table:style-name="ce73">
            <text:p>7.3<text:s/></text:p>
          </table:table-cell>
          <table:table-cell office:value-type="float" office:value="4235.1194149700004" table:formula="of:=['file:///C:/Documents%20and%20Settings/a110230/Local%20Settings/Temporary%20Internet%20Files/Content.Outlook/H7X2O5C6/158%E6%AC%A1%E8%97%A5%E8%B2%BB%E7%B5%B1%E8%A8%88_9704%E4%BD%A9%E7%B4%94.xls'#DEPT3.F20]" table:style-name="ce10">
            <text:p>4235<text:s/></text:p>
          </table:table-cell>
          <table:table-cell office:value-type="percentage" office:value="9.9050840000000001E-2" table:formula="of:=['file:///C:/Documents%20and%20Settings/a110230/Local%20Settings/Temporary%20Internet%20Files/Content.Outlook/H7X2O5C6/158%E6%AC%A1%E8%97%A5%E8%B2%BB%E7%B5%B1%E8%A8%88_9704%E4%BD%A9%E7%B4%94.xls'#DEPT3.G20]" table:style-name="ce13">
            <text:p>9.9%</text:p>
          </table:table-cell>
          <table:table-cell office:value-type="float" office:value="36.130442610000003" table:formula="of:=['file:///C:/Documents%20and%20Settings/a110230/Local%20Settings/Temporary%20Internet%20Files/Content.Outlook/H7X2O5C6/158%E6%AC%A1%E8%97%A5%E8%B2%BB%E7%B5%B1%E8%A8%88_9704%E4%BD%A9%E7%B4%94.xls'#DEPT3.H20]" table:style-name="ce11">
            <text:p>36<text:s/></text:p>
          </table:table-cell>
          <table:table-cell office:value-type="percentage" office:value="0.21249799999999999" table:formula="of:=['file:///C:/Documents%20and%20Settings/a110230/Local%20Settings/Temporary%20Internet%20Files/Content.Outlook/H7X2O5C6/158%E6%AC%A1%E8%97%A5%E8%B2%BB%E7%B5%B1%E8%A8%88_9704%E4%BD%A9%E7%B4%94.xls'#DEPT3.I20]" table:style-name="ce14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1.840674195672265E-2" table:formula="of:=[.C30]/[.C22]-1" table:style-name="ce65">
            <text:p>-1.8%</text:p>
          </table:table-cell>
          <table:table-cell office:value-type="percentage" office:value="7.689107869077727E-3" table:formula="of:=[.D30]/[.D22]-1" table:style-name="ce18">
            <text:p>0.8%</text:p>
          </table:table-cell>
          <table:table-cell office:value-type="percentage" office:value="-5.9753319745284861E-3" table:formula="of:=[.E30]/[.E22]-1" table:style-name="ce17">
            <text:p>-0.6%</text:p>
          </table:table-cell>
          <table:table-cell office:value-type="percentage" office:value="-5.515467449219047E-2" table:formula="of:=[.F30]/[.F22]-1" table:style-name="ce18">
            <text:p>-5.5%</text:p>
          </table:table-cell>
          <table:table-cell office:value-type="percentage" office:value="7.0447913009941132E-4" table:formula="of:=[.G30]/[.G22]-1" table:style-name="ce17">
            <text:p>0.1%</text:p>
          </table:table-cell>
          <table:table-cell office:value-type="percentage" office:value="-3.7931686250086694E-2" table:formula="of:=[.H30]/[.H22]-1" table:style-name="ce18">
            <text:p>-3.8%</text:p>
          </table:table-cell>
          <table:table-cell office:value-type="percentage" office:value="-2.6038976462520291E-2" table:formula="of:=[.I30]/[.I22]-1" table:style-name="ce18">
            <text:p>-2.6%</text:p>
          </table:table-cell>
          <table:table-cell office:value-type="percentage" office:value="-1.136186208512413E-2" table:formula="of:=[.J30]/[.J22]-1" table:style-name="ce19">
            <text:p>-1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8">
            <text:p>第二季</text:p>
          </table:table-cell>
          <table:table-cell office:value-type="float" office:value="9.5238184799999992" table:formula="of:=['file:///C:/Documents%20and%20Settings/a110230/Local%20Settings/Temporary%20Internet%20Files/Content.Outlook/H7X2O5C6/158%E6%AC%A1%E8%97%A5%E8%B2%BB%E7%B5%B1%E8%A8%88_9704%E4%BD%A9%E7%B4%94.xls'#DEPT3.B21]" table:style-name="ce70">
            <text:p>10<text:s/></text:p>
          </table:table-cell>
          <table:table-cell office:value-type="float" office:value="366.82089101000003" table:formula="of:=['file:///C:/Documents%20and%20Settings/a110230/Local%20Settings/Temporary%20Internet%20Files/Content.Outlook/H7X2O5C6/158%E6%AC%A1%E8%97%A5%E8%B2%BB%E7%B5%B1%E8%A8%88_9704%E4%BD%A9%E7%B4%94.xls'#DEPT3.C21]" table:style-name="ce23">
            <text:p>367<text:s/></text:p>
          </table:table-cell>
          <table:table-cell office:value-type="percentage" office:value="0.28824060000000001" table:formula="of:=['file:///C:/Documents%20and%20Settings/a110230/Local%20Settings/Temporary%20Internet%20Files/Content.Outlook/H7X2O5C6/158%E6%AC%A1%E8%97%A5%E8%B2%BB%E7%B5%B1%E8%A8%88_9704%E4%BD%A9%E7%B4%94.xls'#DEPT3.D21]" table:style-name="ce24">
            <text:p>28.8%</text:p>
          </table:table-cell>
          <table:table-cell office:value-type="float" office:value="2.5010489599999999" table:formula="of:=['file:///C:/Documents%20and%20Settings/a110230/Local%20Settings/Temporary%20Internet%20Files/Content.Outlook/H7X2O5C6/158%E6%AC%A1%E8%97%A5%E8%B2%BB%E7%B5%B1%E8%A8%88_9704%E4%BD%A9%E7%B4%94.xls'#DEPT3.E21]" table:style-name="ce74">
            <text:p>2.5<text:s/></text:p>
          </table:table-cell>
          <table:table-cell office:value-type="float" office:value="4277.3446435899996" table:formula="of:=['file:///C:/Documents%20and%20Settings/a110230/Local%20Settings/Temporary%20Internet%20Files/Content.Outlook/H7X2O5C6/158%E6%AC%A1%E8%97%A5%E8%B2%BB%E7%B5%B1%E8%A8%88_9704%E4%BD%A9%E7%B4%94.xls'#DEPT3.F21]" table:style-name="ce22">
            <text:p>4277<text:s/></text:p>
          </table:table-cell>
          <table:table-cell office:value-type="percentage" office:value="9.9657120000000002E-2" table:formula="of:=['file:///C:/Documents%20and%20Settings/a110230/Local%20Settings/Temporary%20Internet%20Files/Content.Outlook/H7X2O5C6/158%E6%AC%A1%E8%97%A5%E8%B2%BB%E7%B5%B1%E8%A8%88_9704%E4%BD%A9%E7%B4%94.xls'#DEPT3.G21]" table:style-name="ce25">
            <text:p>10.0%</text:p>
          </table:table-cell>
          <table:table-cell office:value-type="float" office:value="12.02486744" table:formula="of:=['file:///C:/Documents%20and%20Settings/a110230/Local%20Settings/Temporary%20Internet%20Files/Content.Outlook/H7X2O5C6/158%E6%AC%A1%E8%97%A5%E8%B2%BB%E7%B5%B1%E8%A8%88_9704%E4%BD%A9%E7%B4%94.xls'#DEPT3.H21]" table:style-name="ce23">
            <text:p>12<text:s/></text:p>
          </table:table-cell>
          <table:table-cell office:value-type="percentage" office:value="0.20683405999999999" table:formula="of:=['file:///C:/Documents%20and%20Settings/a110230/Local%20Settings/Temporary%20Internet%20Files/Content.Outlook/H7X2O5C6/158%E6%AC%A1%E8%97%A5%E8%B2%BB%E7%B5%B1%E8%A8%88_9704%E4%BD%A9%E7%B4%94.xls'#DEPT3.I21]" table:style-name="ce26">
            <text:p>20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成長率</text:p>
          </table:table-cell>
          <table:table-cell office:value-type="percentage" office:value="-0.68496291223008221" table:formula="of:=[.C32]/[.C24]-1" table:style-name="ce69">
            <text:p>-68.5%</text:p>
          </table:table-cell>
          <table:table-cell office:value-type="percentage" office:value="-2.7152499328089164E-3" table:formula="of:=[.D32]/[.D24]-1" table:style-name="ce25">
            <text:p>-0.3%</text:p>
          </table:table-cell>
          <table:table-cell office:value-type="percentage" office:value="-1.829558226098138E-2" table:formula="of:=[.E32]/[.E24]-1" table:style-name="ce24">
            <text:p>-1.8%</text:p>
          </table:table-cell>
          <table:table-cell office:value-type="percentage" office:value="-0.68667729885956108" table:formula="of:=[.F32]/[.F24]-1" table:style-name="ce25">
            <text:p>-68.7%</text:p>
          </table:table-cell>
          <table:table-cell office:value-type="percentage" office:value="-6.3664353000560947E-3" table:formula="of:=[.G32]/[.G24]-1" table:style-name="ce24">
            <text:p>-0.6%</text:p>
          </table:table-cell>
          <table:table-cell office:value-type="percentage" office:value="-2.5839651075121539E-2" table:formula="of:=[.H32]/[.H24]-1" table:style-name="ce25">
            <text:p>-2.6%</text:p>
          </table:table-cell>
          <table:table-cell office:value-type="percentage" office:value="-0.68532103053837878" table:formula="of:=[.I32]/[.I24]-1" table:style-name="ce25">
            <text:p>-68.5%</text:p>
          </table:table-cell>
          <table:table-cell office:value-type="percentage" office:value="-2.0366114341391905E-2" table:formula="of:=[.J32]/[.J24]-1" table:style-name="ce26">
            <text:p>-2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8">
            <text:p>第三季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3.B22]" table:style-name="ce70">
            <text:p>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3.C22]" table:style-name="ce23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3.D22]" table:style-name="ce24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3.E22]" table:style-name="ce74">
            <text:p>0.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3.F22]" table:style-name="ce22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3.G22]" table:style-name="ce25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3.H22]" table:style-name="ce23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3.I22]" table:style-name="ce26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成長率</text:p>
          </table:table-cell>
          <table:table-cell office:value-type="percentage" office:value="-1" table:formula="of:=[.C34]/[.C26]-1" table:style-name="ce69">
            <text:p>-100.0%</text:p>
          </table:table-cell>
          <table:table-cell office:value-type="percentage" office:value="-1" table:formula="of:=[.D34]/[.D26]-1" table:style-name="ce25">
            <text:p>-100.0%</text:p>
          </table:table-cell>
          <table:table-cell office:value-type="percentage" office:value="-1" table:formula="of:=[.E34]/[.E26]-1" table:style-name="ce24">
            <text:p>-100.0%</text:p>
          </table:table-cell>
          <table:table-cell office:value-type="percentage" office:value="-1" table:formula="of:=[.F34]/[.F26]-1" table:style-name="ce25">
            <text:p>-100.0%</text:p>
          </table:table-cell>
          <table:table-cell office:value-type="percentage" office:value="-1" table:formula="of:=[.G34]/[.G26]-1" table:style-name="ce24">
            <text:p>-100.0%</text:p>
          </table:table-cell>
          <table:table-cell office:value-type="percentage" office:value="-1" table:formula="of:=[.H34]/[.H26]-1" table:style-name="ce25">
            <text:p>-100.0%</text:p>
          </table:table-cell>
          <table:table-cell office:value-type="percentage" office:value="-1" table:formula="of:=[.I34]/[.I26]-1" table:style-name="ce25">
            <text:p>-100.0%</text:p>
          </table:table-cell>
          <table:table-cell office:value-type="percentage" office:value="-1" table:formula="of:=[.J34]/[.J26]-1" table:style-name="ce26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0">
            <text:p>第四季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3.B23]" table:style-name="ce70">
            <text:p>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3.C23]" table:style-name="ce23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3.D23]" table:style-name="ce24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3.E23]" table:style-name="ce74">
            <text:p>0.0<text:s/>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3.F23]" table:style-name="ce22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3.G23]" table:style-name="ce25">
            <text:p>0.0%</text:p>
          </table:table-cell>
          <table:table-cell office:value-type="float" office:value="0" table:formula="of:=['file:///C:/Documents%20and%20Settings/a110230/Local%20Settings/Temporary%20Internet%20Files/Content.Outlook/H7X2O5C6/158%E6%AC%A1%E8%97%A5%E8%B2%BB%E7%B5%B1%E8%A8%88_9704%E4%BD%A9%E7%B4%94.xls'#DEPT3.H23]" table:style-name="ce23">
            <text:p>0<text:s/></text:p>
          </table:table-cell>
          <table:table-cell office:value-type="percentage" office:value="0" table:formula="of:=['file:///C:/Documents%20and%20Settings/a110230/Local%20Settings/Temporary%20Internet%20Files/Content.Outlook/H7X2O5C6/158%E6%AC%A1%E8%97%A5%E8%B2%BB%E7%B5%B1%E8%A8%88_9704%E4%BD%A9%E7%B4%94.xls'#DEPT3.I23]" table:style-name="ce26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成長率</text:p>
          </table:table-cell>
          <table:table-cell office:value-type="percentage" office:value="-1" table:formula="of:=[.C36]/[.C28]-1" table:style-name="ce69">
            <text:p>-100.0%</text:p>
          </table:table-cell>
          <table:table-cell office:value-type="percentage" office:value="-1" table:formula="of:=[.D36]/[.D28]-1" table:style-name="ce25">
            <text:p>-100.0%</text:p>
          </table:table-cell>
          <table:table-cell office:value-type="percentage" office:value="-1" table:formula="of:=[.E36]/[.E28]-1" table:style-name="ce24">
            <text:p>-100.0%</text:p>
          </table:table-cell>
          <table:table-cell office:value-type="percentage" office:value="-1" table:formula="of:=[.F36]/[.F28]-1" table:style-name="ce25">
            <text:p>-100.0%</text:p>
          </table:table-cell>
          <table:table-cell office:value-type="percentage" office:value="-1" table:formula="of:=[.G36]/[.G28]-1" table:style-name="ce24">
            <text:p>-100.0%</text:p>
          </table:table-cell>
          <table:table-cell office:value-type="percentage" office:value="-1" table:formula="of:=[.H36]/[.H28]-1" table:style-name="ce25">
            <text:p>-100.0%</text:p>
          </table:table-cell>
          <table:table-cell office:value-type="percentage" office:value="-1" table:formula="of:=[.I36]/[.I28]-1" table:style-name="ce25">
            <text:p>-100.0%</text:p>
          </table:table-cell>
          <table:table-cell office:value-type="percentage" office:value="-1" table:formula="of:=[.J36]/[.J28]-1" table:style-name="ce26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0"/>
          <table:table-cell table:style-name="ce70"/>
          <table:table-cell table:style-name="ce23"/>
          <table:table-cell table:style-name="ce24"/>
          <table:table-cell table:style-name="ce74"/>
          <table:table-cell table:style-name="ce22"/>
          <table:table-cell table:style-name="ce25"/>
          <table:table-cell table:style-name="ce23"/>
          <table:table-cell table:style-name="ce26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8">
            <text:p>9511</text:p>
          </table:table-cell>
          <table:table-cell office:value-type="float" office:value="8.9145898199999998" table:formula="of:=['file:///C:/Documents%20and%20Settings/a110230/Local%20Settings/Temporary%20Internet%20Files/Content.Outlook/H7X2O5C6/158%E6%AC%A1%E8%97%A5%E8%B2%BB%E7%B5%B1%E8%A8%88_9704%E4%BD%A9%E7%B4%94.xls'#DEPT3.B27]" table:style-name="ce70">
            <text:p>9<text:s/></text:p>
          </table:table-cell>
          <table:table-cell office:value-type="float" office:value="389.74922516999999" table:formula="of:=['file:///C:/Documents%20and%20Settings/a110230/Local%20Settings/Temporary%20Internet%20Files/Content.Outlook/H7X2O5C6/158%E6%AC%A1%E8%97%A5%E8%B2%BB%E7%B5%B1%E8%A8%88_9704%E4%BD%A9%E7%B4%94.xls'#DEPT3.C27]" table:style-name="ce23">
            <text:p>390<text:s/></text:p>
          </table:table-cell>
          <table:table-cell office:value-type="percentage" office:value="0.31228314000000001" table:formula="of:=['file:///C:/Documents%20and%20Settings/a110230/Local%20Settings/Temporary%20Internet%20Files/Content.Outlook/H7X2O5C6/158%E6%AC%A1%E8%97%A5%E8%B2%BB%E7%B5%B1%E8%A8%88_9704%E4%BD%A9%E7%B4%94.xls'#DEPT3.D27]" table:style-name="ce24">
            <text:p>31.2%</text:p>
          </table:table-cell>
          <table:table-cell office:value-type="float" office:value="2.4470667000000002" table:formula="of:=['file:///C:/Documents%20and%20Settings/a110230/Local%20Settings/Temporary%20Internet%20Files/Content.Outlook/H7X2O5C6/158%E6%AC%A1%E8%97%A5%E8%B2%BB%E7%B5%B1%E8%A8%88_9704%E4%BD%A9%E7%B4%94.xls'#DEPT3.E27]" table:style-name="ce74">
            <text:p>2.4<text:s/></text:p>
          </table:table-cell>
          <table:table-cell office:value-type="float" office:value="4491.1019142200003" table:formula="of:=['file:///C:/Documents%20and%20Settings/a110230/Local%20Settings/Temporary%20Internet%20Files/Content.Outlook/H7X2O5C6/158%E6%AC%A1%E8%97%A5%E8%B2%BB%E7%B5%B1%E8%A8%88_9704%E4%BD%A9%E7%B4%94.xls'#DEPT3.F27]" table:style-name="ce22">
            <text:p>4491<text:s/></text:p>
          </table:table-cell>
          <table:table-cell office:value-type="percentage" office:value="0.10745188999999999" table:formula="of:=['file:///C:/Documents%20and%20Settings/a110230/Local%20Settings/Temporary%20Internet%20Files/Content.Outlook/H7X2O5C6/158%E6%AC%A1%E8%97%A5%E8%B2%BB%E7%B5%B1%E8%A8%88_9704%E4%BD%A9%E7%B4%94.xls'#DEPT3.G27]" table:style-name="ce25">
            <text:p>10.7%</text:p>
          </table:table-cell>
          <table:table-cell office:value-type="float" office:value="11.36165652" table:formula="of:=['file:///C:/Documents%20and%20Settings/a110230/Local%20Settings/Temporary%20Internet%20Files/Content.Outlook/H7X2O5C6/158%E6%AC%A1%E8%97%A5%E8%B2%BB%E7%B5%B1%E8%A8%88_9704%E4%BD%A9%E7%B4%94.xls'#DEPT3.H27]" table:style-name="ce23">
            <text:p>11<text:s/></text:p>
          </table:table-cell>
          <table:table-cell office:value-type="percentage" office:value="0.22138804000000001" table:formula="of:=['file:///C:/Documents%20and%20Settings/a110230/Local%20Settings/Temporary%20Internet%20Files/Content.Outlook/H7X2O5C6/158%E6%AC%A1%E8%97%A5%E8%B2%BB%E7%B5%B1%E8%A8%88_9704%E4%BD%A9%E7%B4%94.xls'#DEPT3.I27]" table:style-name="ce26">
            <text:p>2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20">
            <text:p>9512</text:p>
          </table:table-cell>
          <table:table-cell office:value-type="float" office:value="10.349779529999999" table:formula="of:=['file:///C:/Documents%20and%20Settings/a110230/Local%20Settings/Temporary%20Internet%20Files/Content.Outlook/H7X2O5C6/158%E6%AC%A1%E8%97%A5%E8%B2%BB%E7%B5%B1%E8%A8%88_9704%E4%BD%A9%E7%B4%94.xls'#DEPT3.B28]" table:style-name="ce70">
            <text:p>10<text:s/></text:p>
          </table:table-cell>
          <table:table-cell office:value-type="float" office:value="368.55971025999997" table:formula="of:=['file:///C:/Documents%20and%20Settings/a110230/Local%20Settings/Temporary%20Internet%20Files/Content.Outlook/H7X2O5C6/158%E6%AC%A1%E8%97%A5%E8%B2%BB%E7%B5%B1%E8%A8%88_9704%E4%BD%A9%E7%B4%94.xls'#DEPT3.C28]" table:style-name="ce23">
            <text:p>369<text:s/></text:p>
          </table:table-cell>
          <table:table-cell office:value-type="percentage" office:value="0.29449185999999999" table:formula="of:=['file:///C:/Documents%20and%20Settings/a110230/Local%20Settings/Temporary%20Internet%20Files/Content.Outlook/H7X2O5C6/158%E6%AC%A1%E8%97%A5%E8%B2%BB%E7%B5%B1%E8%A8%88_9704%E4%BD%A9%E7%B4%94.xls'#DEPT3.D28]" table:style-name="ce24">
            <text:p>29.4%</text:p>
          </table:table-cell>
          <table:table-cell office:value-type="float" office:value="2.6452772100000002" table:formula="of:=['file:///C:/Documents%20and%20Settings/a110230/Local%20Settings/Temporary%20Internet%20Files/Content.Outlook/H7X2O5C6/158%E6%AC%A1%E8%97%A5%E8%B2%BB%E7%B5%B1%E8%A8%88_9704%E4%BD%A9%E7%B4%94.xls'#DEPT3.E28]" table:style-name="ce74">
            <text:p>2.6<text:s/></text:p>
          </table:table-cell>
          <table:table-cell office:value-type="float" office:value="4240.7214242199998" table:formula="of:=['file:///C:/Documents%20and%20Settings/a110230/Local%20Settings/Temporary%20Internet%20Files/Content.Outlook/H7X2O5C6/158%E6%AC%A1%E8%97%A5%E8%B2%BB%E7%B5%B1%E8%A8%88_9704%E4%BD%A9%E7%B4%94.xls'#DEPT3.F28]" table:style-name="ce22">
            <text:p>4241<text:s/></text:p>
          </table:table-cell>
          <table:table-cell office:value-type="percentage" office:value="0.10196909999999999" table:formula="of:=['file:///C:/Documents%20and%20Settings/a110230/Local%20Settings/Temporary%20Internet%20Files/Content.Outlook/H7X2O5C6/158%E6%AC%A1%E8%97%A5%E8%B2%BB%E7%B5%B1%E8%A8%88_9704%E4%BD%A9%E7%B4%94.xls'#DEPT3.G28]" table:style-name="ce25">
            <text:p>10.2%</text:p>
          </table:table-cell>
          <table:table-cell office:value-type="float" office:value="12.995056740000001" table:formula="of:=['file:///C:/Documents%20and%20Settings/a110230/Local%20Settings/Temporary%20Internet%20Files/Content.Outlook/H7X2O5C6/158%E6%AC%A1%E8%97%A5%E8%B2%BB%E7%B5%B1%E8%A8%88_9704%E4%BD%A9%E7%B4%94.xls'#DEPT3.H28]" table:style-name="ce23">
            <text:p>13<text:s/></text:p>
          </table:table-cell>
          <table:table-cell office:value-type="percentage" office:value="0.21273211" table:formula="of:=['file:///C:/Documents%20and%20Settings/a110230/Local%20Settings/Temporary%20Internet%20Files/Content.Outlook/H7X2O5C6/158%E6%AC%A1%E8%97%A5%E8%B2%BB%E7%B5%B1%E8%A8%88_9704%E4%BD%A9%E7%B4%94.xls'#DEPT3.I28]" table:style-name="ce26">
            <text:p>21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15">
            <text:p>9601</text:p>
          </table:table-cell>
          <table:table-cell office:value-type="float" office:value="9.8083889299999996" table:formula="of:=['file:///C:/Documents%20and%20Settings/a110230/Local%20Settings/Temporary%20Internet%20Files/Content.Outlook/H7X2O5C6/158%E6%AC%A1%E8%97%A5%E8%B2%BB%E7%B5%B1%E8%A8%88_9704%E4%BD%A9%E7%B4%94.xls'#DEPT3.B29]" table:style-name="ce70">
            <text:p>10<text:s/></text:p>
          </table:table-cell>
          <table:table-cell office:value-type="float" office:value="364.79621538999999" table:formula="of:=['file:///C:/Documents%20and%20Settings/a110230/Local%20Settings/Temporary%20Internet%20Files/Content.Outlook/H7X2O5C6/158%E6%AC%A1%E8%97%A5%E8%B2%BB%E7%B5%B1%E8%A8%88_9704%E4%BD%A9%E7%B4%94.xls'#DEPT3.C29]" table:style-name="ce23">
            <text:p>365<text:s/></text:p>
          </table:table-cell>
          <table:table-cell office:value-type="percentage" office:value="0.29500968" table:formula="of:=['file:///C:/Documents%20and%20Settings/a110230/Local%20Settings/Temporary%20Internet%20Files/Content.Outlook/H7X2O5C6/158%E6%AC%A1%E8%97%A5%E8%B2%BB%E7%B5%B1%E8%A8%88_9704%E4%BD%A9%E7%B4%94.xls'#DEPT3.D29]" table:style-name="ce24">
            <text:p>29.5%</text:p>
          </table:table-cell>
          <table:table-cell office:value-type="float" office:value="2.6641535200000002" table:formula="of:=['file:///C:/Documents%20and%20Settings/a110230/Local%20Settings/Temporary%20Internet%20Files/Content.Outlook/H7X2O5C6/158%E6%AC%A1%E8%97%A5%E8%B2%BB%E7%B5%B1%E8%A8%88_9704%E4%BD%A9%E7%B4%94.xls'#DEPT3.E29]" table:style-name="ce74">
            <text:p>2.7<text:s/></text:p>
          </table:table-cell>
          <table:table-cell office:value-type="float" office:value="4383.9224630199997" table:formula="of:=['file:///C:/Documents%20and%20Settings/a110230/Local%20Settings/Temporary%20Internet%20Files/Content.Outlook/H7X2O5C6/158%E6%AC%A1%E8%97%A5%E8%B2%BB%E7%B5%B1%E8%A8%88_9704%E4%BD%A9%E7%B4%94.xls'#DEPT3.F29]" table:style-name="ce22">
            <text:p>4384<text:s/></text:p>
          </table:table-cell>
          <table:table-cell office:value-type="percentage" office:value="0.10250882" table:formula="of:=['file:///C:/Documents%20and%20Settings/a110230/Local%20Settings/Temporary%20Internet%20Files/Content.Outlook/H7X2O5C6/158%E6%AC%A1%E8%97%A5%E8%B2%BB%E7%B5%B1%E8%A8%88_9704%E4%BD%A9%E7%B4%94.xls'#DEPT3.G29]" table:style-name="ce25">
            <text:p>10.3%</text:p>
          </table:table-cell>
          <table:table-cell office:value-type="float" office:value="12.472542450000001" table:formula="of:=['file:///C:/Documents%20and%20Settings/a110230/Local%20Settings/Temporary%20Internet%20Files/Content.Outlook/H7X2O5C6/158%E6%AC%A1%E8%97%A5%E8%B2%BB%E7%B5%B1%E8%A8%88_9704%E4%BD%A9%E7%B4%94.xls'#DEPT3.H29]" table:style-name="ce23">
            <text:p>12<text:s/></text:p>
          </table:table-cell>
          <table:table-cell office:value-type="percentage" office:value="0.21055256999999999" table:formula="of:=['file:///C:/Documents%20and%20Settings/a110230/Local%20Settings/Temporary%20Internet%20Files/Content.Outlook/H7X2O5C6/158%E6%AC%A1%E8%97%A5%E8%B2%BB%E7%B5%B1%E8%A8%88_9704%E4%BD%A9%E7%B4%94.xls'#DEPT3.I29]" table:style-name="ce26">
            <text:p>21.1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2" table:style-name="ce8">
            <text:p>9702</text:p>
          </table:table-cell>
          <table:table-cell office:value-type="float" office:value="8.8587988200000005" table:formula="of:=['file:///C:/Documents%20and%20Settings/a110230/Local%20Settings/Temporary%20Internet%20Files/Content.Outlook/H7X2O5C6/158%E6%AC%A1%E8%97%A5%E8%B2%BB%E7%B5%B1%E8%A8%88_9704%E4%BD%A9%E7%B4%94.xls'#DEPT3.B30]" table:style-name="ce70">
            <text:p>9<text:s/></text:p>
          </table:table-cell>
          <table:table-cell office:value-type="float" office:value="390.32973764000002" table:formula="of:=['file:///C:/Documents%20and%20Settings/a110230/Local%20Settings/Temporary%20Internet%20Files/Content.Outlook/H7X2O5C6/158%E6%AC%A1%E8%97%A5%E8%B2%BB%E7%B5%B1%E8%A8%88_9704%E4%BD%A9%E7%B4%94.xls'#DEPT3.C30]" table:style-name="ce23">
            <text:p>390<text:s/></text:p>
          </table:table-cell>
          <table:table-cell office:value-type="percentage" office:value="0.30555210999999999" table:formula="of:=['file:///C:/Documents%20and%20Settings/a110230/Local%20Settings/Temporary%20Internet%20Files/Content.Outlook/H7X2O5C6/158%E6%AC%A1%E8%97%A5%E8%B2%BB%E7%B5%B1%E8%A8%88_9704%E4%BD%A9%E7%B4%94.xls'#DEPT3.D30]" table:style-name="ce24">
            <text:p>30.6%</text:p>
          </table:table-cell>
          <table:table-cell office:value-type="float" office:value="2.2487385999999998" table:formula="of:=['file:///C:/Documents%20and%20Settings/a110230/Local%20Settings/Temporary%20Internet%20Files/Content.Outlook/H7X2O5C6/158%E6%AC%A1%E8%97%A5%E8%B2%BB%E7%B5%B1%E8%A8%88_9704%E4%BD%A9%E7%B4%94.xls'#DEPT3.E30]" table:style-name="ce74">
            <text:p>2.2<text:s/></text:p>
          </table:table-cell>
          <table:table-cell office:value-type="float" office:value="4352.6219417800003" table:formula="of:=['file:///C:/Documents%20and%20Settings/a110230/Local%20Settings/Temporary%20Internet%20Files/Content.Outlook/H7X2O5C6/158%E6%AC%A1%E8%97%A5%E8%B2%BB%E7%B5%B1%E8%A8%88_9704%E4%BD%A9%E7%B4%94.xls'#DEPT3.F30]" table:style-name="ce22">
            <text:p>4353<text:s/></text:p>
          </table:table-cell>
          <table:table-cell office:value-type="percentage" office:value="0.10195405" table:formula="of:=['file:///C:/Documents%20and%20Settings/a110230/Local%20Settings/Temporary%20Internet%20Files/Content.Outlook/H7X2O5C6/158%E6%AC%A1%E8%97%A5%E8%B2%BB%E7%B5%B1%E8%A8%88_9704%E4%BD%A9%E7%B4%94.xls'#DEPT3.G30]" table:style-name="ce25">
            <text:p>10.2%</text:p>
          </table:table-cell>
          <table:table-cell office:value-type="float" office:value="11.10753742" table:formula="of:=['file:///C:/Documents%20and%20Settings/a110230/Local%20Settings/Temporary%20Internet%20Files/Content.Outlook/H7X2O5C6/158%E6%AC%A1%E8%97%A5%E8%B2%BB%E7%B5%B1%E8%A8%88_9704%E4%BD%A9%E7%B4%94.xls'#DEPT3.H30]" table:style-name="ce23">
            <text:p>11<text:s/></text:p>
          </table:table-cell>
          <table:table-cell office:value-type="percentage" office:value="0.21758514000000001" table:formula="of:=['file:///C:/Documents%20and%20Settings/a110230/Local%20Settings/Temporary%20Internet%20Files/Content.Outlook/H7X2O5C6/158%E6%AC%A1%E8%97%A5%E8%B2%BB%E7%B5%B1%E8%A8%88_9704%E4%BD%A9%E7%B4%94.xls'#DEPT3.I30]" table:style-name="ce26">
            <text:p>21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6.2583922677891257E-3" table:formula="of:=[.C43]/[.C40]-1" table:style-name="ce69">
            <text:p>-0.6%</text:p>
          </table:table-cell>
          <table:table-cell office:value-type="percentage" office:value="1.4894512484195932E-3" table:formula="of:=[.D43]/[.D40]-1" table:style-name="ce25">
            <text:p>0.1%</text:p>
          </table:table-cell>
          <table:table-cell table:style-name="ce24"/>
          <table:table-cell office:value-type="percentage" office:value="-8.104727999445227E-2" table:formula="of:=[.F43]/[.F40]-1" table:style-name="ce25">
            <text:p>-8.1%</text:p>
          </table:table-cell>
          <table:table-cell office:value-type="percentage" office:value="-3.0834297480877959E-2" table:formula="of:=[.G43]/[.G40]-1" table:style-name="ce24">
            <text:p>-3.1%</text:p>
          </table:table-cell>
          <table:table-cell table:style-name="ce25"/>
          <table:table-cell office:value-type="percentage" office:value="-2.2366377609873478E-2" table:formula="of:=[.I43]/[.I40]-1" table:style-name="ce25">
            <text:p>-2.2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float" office:value="9703" table:style-name="ce8">
            <text:p>9703</text:p>
          </table:table-cell>
          <table:table-cell office:value-type="float" office:value="9.6632684900000001" table:formula="of:=['file:///C:/Documents%20and%20Settings/a110230/Local%20Settings/Temporary%20Internet%20Files/Content.Outlook/H7X2O5C6/158%E6%AC%A1%E8%97%A5%E8%B2%BB%E7%B5%B1%E8%A8%88_9704%E4%BD%A9%E7%B4%94.xls'#DEPT3.B31]" table:style-name="ce77">
            <text:p>10<text:s/></text:p>
          </table:table-cell>
          <table:table-cell office:value-type="float" office:value="352.96335937999999" table:formula="of:=['file:///C:/Documents%20and%20Settings/a110230/Local%20Settings/Temporary%20Internet%20Files/Content.Outlook/H7X2O5C6/158%E6%AC%A1%E8%97%A5%E8%B2%BB%E7%B5%B1%E8%A8%88_9704%E4%BD%A9%E7%B4%94.xls'#DEPT3.C31]" table:style-name="ce11">
            <text:p>353<text:s/></text:p>
          </table:table-cell>
          <table:table-cell office:value-type="percentage" office:value="0.28624978000000001" table:formula="of:=['file:///C:/Documents%20and%20Settings/a110230/Local%20Settings/Temporary%20Internet%20Files/Content.Outlook/H7X2O5C6/158%E6%AC%A1%E8%97%A5%E8%B2%BB%E7%B5%B1%E8%A8%88_9704%E4%BD%A9%E7%B4%94.xls'#DEPT3.D31]" table:style-name="ce12">
            <text:p>28.6%</text:p>
          </table:table-cell>
          <table:table-cell office:value-type="float" office:value="2.5370424900000002" table:formula="of:=['file:///C:/Documents%20and%20Settings/a110230/Local%20Settings/Temporary%20Internet%20Files/Content.Outlook/H7X2O5C6/158%E6%AC%A1%E8%97%A5%E8%B2%BB%E7%B5%B1%E8%A8%88_9704%E4%BD%A9%E7%B4%94.xls'#DEPT3.E31]" table:style-name="ce73">
            <text:p>2.5<text:s/></text:p>
          </table:table-cell>
          <table:table-cell office:value-type="float" office:value="4194.2905865599996" table:formula="of:=['file:///C:/Documents%20and%20Settings/a110230/Local%20Settings/Temporary%20Internet%20Files/Content.Outlook/H7X2O5C6/158%E6%AC%A1%E8%97%A5%E8%B2%BB%E7%B5%B1%E8%A8%88_9704%E4%BD%A9%E7%B4%94.xls'#DEPT3.F31]" table:style-name="ce10">
            <text:p>4194<text:s/></text:p>
          </table:table-cell>
          <table:table-cell office:value-type="percentage" office:value="9.9272819999999998E-2" table:formula="of:=['file:///C:/Documents%20and%20Settings/a110230/Local%20Settings/Temporary%20Internet%20Files/Content.Outlook/H7X2O5C6/158%E6%AC%A1%E8%97%A5%E8%B2%BB%E7%B5%B1%E8%A8%88_9704%E4%BD%A9%E7%B4%94.xls'#DEPT3.G31]" table:style-name="ce13">
            <text:p>9.9%</text:p>
          </table:table-cell>
          <table:table-cell office:value-type="float" office:value="12.200310979999999" table:formula="of:=['file:///C:/Documents%20and%20Settings/a110230/Local%20Settings/Temporary%20Internet%20Files/Content.Outlook/H7X2O5C6/158%E6%AC%A1%E8%97%A5%E8%B2%BB%E7%B5%B1%E8%A8%88_9704%E4%BD%A9%E7%B4%94.xls'#DEPT3.H31]" table:style-name="ce11">
            <text:p>12<text:s/></text:p>
          </table:table-cell>
          <table:table-cell office:value-type="percentage" office:value="0.20568874000000001" table:formula="of:=['file:///C:/Documents%20and%20Settings/a110230/Local%20Settings/Temporary%20Internet%20Files/Content.Outlook/H7X2O5C6/158%E6%AC%A1%E8%97%A5%E8%B2%BB%E7%B5%B1%E8%A8%88_9704%E4%BD%A9%E7%B4%94.xls'#DEPT3.I31]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6.6330982028174557E-2" table:formula="of:=[.C45]/[.C41]-1" table:style-name="ce65">
            <text:p>-6.6%</text:p>
          </table:table-cell>
          <table:table-cell office:value-type="percentage" office:value="-4.2317026104121802E-2" table:formula="of:=[.D45]/[.D41]-1" table:style-name="ce18">
            <text:p>-4.2%</text:p>
          </table:table-cell>
          <table:table-cell table:style-name="ce17"/>
          <table:table-cell office:value-type="percentage" office:value="-4.0916210819356813E-2" table:formula="of:=[.F45]/[.F41]-1" table:style-name="ce18">
            <text:p>-4.1%</text:p>
          </table:table-cell>
          <table:table-cell office:value-type="percentage" office:value="-1.0948806350452589E-2" table:formula="of:=[.G45]/[.G41]-1" table:style-name="ce17">
            <text:p>-1.1%</text:p>
          </table:table-cell>
          <table:table-cell table:style-name="ce18"/>
          <table:table-cell office:value-type="percentage" office:value="-6.115754443408461E-2" table:formula="of:=[.I45]/[.I41]-1" table:style-name="ce18">
            <text:p>-6.1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float" office:value="9704" table:style-name="ce8">
            <text:p>9704</text:p>
          </table:table-cell>
          <table:table-cell office:value-type="float" office:value="9.5238184799999992" table:formula="of:=['file:///C:/Documents%20and%20Settings/a110230/Local%20Settings/Temporary%20Internet%20Files/Content.Outlook/H7X2O5C6/158%E6%AC%A1%E8%97%A5%E8%B2%BB%E7%B5%B1%E8%A8%88_9704%E4%BD%A9%E7%B4%94.xls'#DEPT3.B32]" table:style-name="ce70">
            <text:p>10<text:s/></text:p>
          </table:table-cell>
          <table:table-cell office:value-type="float" office:value="366.82089101000003" table:formula="of:=['file:///C:/Documents%20and%20Settings/a110230/Local%20Settings/Temporary%20Internet%20Files/Content.Outlook/H7X2O5C6/158%E6%AC%A1%E8%97%A5%E8%B2%BB%E7%B5%B1%E8%A8%88_9704%E4%BD%A9%E7%B4%94.xls'#DEPT3.C32]" table:style-name="ce23">
            <text:p>367<text:s/></text:p>
          </table:table-cell>
          <table:table-cell office:value-type="percentage" office:value="0.28824060000000001" table:formula="of:=['file:///C:/Documents%20and%20Settings/a110230/Local%20Settings/Temporary%20Internet%20Files/Content.Outlook/H7X2O5C6/158%E6%AC%A1%E8%97%A5%E8%B2%BB%E7%B5%B1%E8%A8%88_9704%E4%BD%A9%E7%B4%94.xls'#DEPT3.D32]" table:style-name="ce24">
            <text:p>28.8%</text:p>
          </table:table-cell>
          <table:table-cell office:value-type="float" office:value="2.5010489599999999" table:formula="of:=['file:///C:/Documents%20and%20Settings/a110230/Local%20Settings/Temporary%20Internet%20Files/Content.Outlook/H7X2O5C6/158%E6%AC%A1%E8%97%A5%E8%B2%BB%E7%B5%B1%E8%A8%88_9704%E4%BD%A9%E7%B4%94.xls'#DEPT3.E32]" table:style-name="ce74">
            <text:p>2.5<text:s/></text:p>
          </table:table-cell>
          <table:table-cell office:value-type="float" office:value="4277.3446435899996" table:formula="of:=['file:///C:/Documents%20and%20Settings/a110230/Local%20Settings/Temporary%20Internet%20Files/Content.Outlook/H7X2O5C6/158%E6%AC%A1%E8%97%A5%E8%B2%BB%E7%B5%B1%E8%A8%88_9704%E4%BD%A9%E7%B4%94.xls'#DEPT3.F32]" table:style-name="ce22">
            <text:p>4277<text:s/></text:p>
          </table:table-cell>
          <table:table-cell office:value-type="percentage" office:value="9.9657120000000002E-2" table:formula="of:=['file:///C:/Documents%20and%20Settings/a110230/Local%20Settings/Temporary%20Internet%20Files/Content.Outlook/H7X2O5C6/158%E6%AC%A1%E8%97%A5%E8%B2%BB%E7%B5%B1%E8%A8%88_9704%E4%BD%A9%E7%B4%94.xls'#DEPT3.G32]" table:style-name="ce25">
            <text:p>10.0%</text:p>
          </table:table-cell>
          <table:table-cell office:value-type="float" office:value="12.02486744" table:formula="of:=['file:///C:/Documents%20and%20Settings/a110230/Local%20Settings/Temporary%20Internet%20Files/Content.Outlook/H7X2O5C6/158%E6%AC%A1%E8%97%A5%E8%B2%BB%E7%B5%B1%E8%A8%88_9704%E4%BD%A9%E7%B4%94.xls'#DEPT3.H32]" table:style-name="ce23">
            <text:p>12<text:s/></text:p>
          </table:table-cell>
          <table:table-cell office:value-type="percentage" office:value="0.20683405999999999" table:formula="of:=['file:///C:/Documents%20and%20Settings/a110230/Local%20Settings/Temporary%20Internet%20Files/Content.Outlook/H7X2O5C6/158%E6%AC%A1%E8%97%A5%E8%B2%BB%E7%B5%B1%E8%A8%88_9704%E4%BD%A9%E7%B4%94.xls'#DEPT3.I32]" table:style-name="ce26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成長率</text:p>
          </table:table-cell>
          <table:table-cell office:value-type="percentage" office:value="-2.9012965537042579E-2" table:formula="of:=[.C47]/[.C42]-1" table:style-name="ce65">
            <text:p>-2.9%</text:p>
          </table:table-cell>
          <table:table-cell office:value-type="percentage" office:value="5.5501552225136752E-3" table:formula="of:=[.D47]/[.D42]-1" table:style-name="ce18">
            <text:p>0.6%</text:p>
          </table:table-cell>
          <table:table-cell table:style-name="ce17"/>
          <table:table-cell office:value-type="percentage" office:value="-6.1221907362155381E-2" table:formula="of:=[.F47]/[.F42]-1" table:style-name="ce18">
            <text:p>-6.1%</text:p>
          </table:table-cell>
          <table:table-cell office:value-type="percentage" office:value="-2.4311063968175395E-2" table:formula="of:=[.G47]/[.G42]-1" table:style-name="ce17">
            <text:p>-2.4%</text:p>
          </table:table-cell>
          <table:table-cell table:style-name="ce18"/>
          <table:table-cell office:value-type="percentage" office:value="-3.5892843162863008E-2" table:formula="of:=[.I47]/[.I42]-1" table:style-name="ce18">
            <text:p>-3.6%</text:p>
          </table:table-cell>
          <table:table-cell table:style-name="ce19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6/03)" table:formula="of:=['表24-2'.B51]" table:style-name="ce1">
            <text:p>1.資料來源：明細彙總檔(2008/06/03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'file:///C:/Documents%20and%20Settings/a110230/Local%20Settings/Temporary%20Internet%20Files/Content.Outlook/H7X2O5C6/158次藥費統計_9704佩純.xls'#表24-1" table:style-name="ta5">
        <table:table-source xlink:href="file:///C:/Documents%20and%20Settings/a110230/Local%20Settings/Temporary%20Internet%20Files/Content.Outlook/H7X2O5C6/158次藥費統計_9704佩純.xls" table:table-name="表2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Content.Outlook/H7X2O5C6/158次藥費統計_9704佩純.xls'#表24-2" table:style-name="ta5">
        <table:table-source xlink:href="file:///C:/Documents%20and%20Settings/a110230/Local%20Settings/Temporary%20Internet%20Files/Content.Outlook/H7X2O5C6/158次藥費統計_9704佩純.xls" table:table-name="表2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Content.Outlook/H7X2O5C6/158次藥費統計_9704佩純.xls'#表24-3" table:style-name="ta5">
        <table:table-source xlink:href="file:///C:/Documents%20and%20Settings/a110230/Local%20Settings/Temporary%20Internet%20Files/Content.Outlook/H7X2O5C6/158次藥費統計_9704佩純.xls" table:table-name="表24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Content.Outlook/H7X2O5C6/158次藥費統計_9704佩純.xls'#表24-4" table:style-name="ta5">
        <table:table-source xlink:href="file:///C:/Documents%20and%20Settings/a110230/Local%20Settings/Temporary%20Internet%20Files/Content.Outlook/H7X2O5C6/158次藥費統計_9704佩純.xls" table:table-name="表24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Content.Outlook/H7X2O5C6/158次藥費統計_9704佩純.xls'#表24-5" table:style-name="ta5">
        <table:table-source xlink:href="file:///C:/Documents%20and%20Settings/a110230/Local%20Settings/Temporary%20Internet%20Files/Content.Outlook/H7X2O5C6/158次藥費統計_9704佩純.xls" table:table-name="表24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Content.Outlook/H7X2O5C6/158次藥費統計_9704佩純.xls'#表24-6" table:style-name="ta5">
        <table:table-source xlink:href="file:///C:/Documents%20and%20Settings/a110230/Local%20Settings/Temporary%20Internet%20Files/Content.Outlook/H7X2O5C6/158次藥費統計_9704佩純.xls" table:table-name="表24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Content.Outlook/H7X2O5C6/158次藥費統計_9704佩純.xls'#IOPD" table:style-name="ta5">
        <table:table-source xlink:href="file:///C:/Documents%20and%20Settings/a110230/Local%20Settings/Temporary%20Internet%20Files/Content.Outlook/H7X2O5C6/158次藥費統計_9704佩純.xls" table:table-name="IOPD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 office:value-type="string" office:string-value="91年"/>
          <table:table-cell office:value-type="float" office:value="730.38104753000005"/>
          <table:table-cell office:value-type="float" office:value="229.71435403000001"/>
          <table:table-cell office:value-type="float" office:value="0.29219646999999999"/>
          <table:table-cell office:value-type="float" office:value="176.02146475999999"/>
          <table:table-cell office:value-type="float" office:value="5956.7694408999996"/>
          <table:table-cell office:value-type="float" office:value="0.14526887999999999"/>
          <table:table-cell office:value-type="float" office:value="906.40251229"/>
          <table:table-cell office:value-type="float" office:value="0.24422663"/>
          <table:table-cell table:number-columns-repeated="16375"/>
        </table:table-row>
        <table:table-row>
          <table:table-cell office:value-type="string" office:string-value="92年"/>
          <table:table-cell office:value-type="float" office:value="769.34019663000004"/>
          <table:table-cell office:value-type="float" office:value="244.10377611999999"/>
          <table:table-cell office:value-type="float" office:value="0.29605556"/>
          <table:table-cell office:value-type="float" office:value="176.48602624"/>
          <table:table-cell office:value-type="float" office:value="6435.3979374500004"/>
          <table:table-cell office:value-type="float" office:value="0.14235571"/>
          <table:table-cell office:value-type="float" office:value="945.82622287000004"/>
          <table:table-cell office:value-type="float" office:value="0.24641234000000001"/>
          <table:table-cell table:number-columns-repeated="16375"/>
        </table:table-row>
        <table:table-row>
          <table:table-cell office:value-type="string" office:string-value="93年"/>
          <table:table-cell office:value-type="float" office:value="882.05714923000005"/>
          <table:table-cell office:value-type="float" office:value="256.73538288999998"/>
          <table:table-cell office:value-type="float" office:value="0.30285573999999998"/>
          <table:table-cell office:value-type="float" office:value="212.42835198"/>
          <table:table-cell office:value-type="float" office:value="7053.8769886999999"/>
          <table:table-cell office:value-type="float" office:value="0.14395957000000001"/>
          <table:table-cell office:value-type="float" office:value="1094.4855012099999"/>
          <table:table-cell office:value-type="float" office:value="0.24942254999999999"/>
          <table:table-cell table:number-columns-repeated="16375"/>
        </table:table-row>
        <table:table-row>
          <table:table-cell office:value-type="string" office:string-value="94年"/>
          <table:table-cell office:value-type="float" office:value="901.08109549999995"/>
          <table:table-cell office:value-type="float" office:value="260.50785825000003"/>
          <table:table-cell office:value-type="float" office:value="0.30094553000000002"/>
          <table:table-cell office:value-type="float" office:value="220.22233374999999"/>
          <table:table-cell office:value-type="float" office:value="7397.57261113"/>
          <table:table-cell office:value-type="float" office:value="0.14390654"/>
          <table:table-cell office:value-type="float" office:value="1121.3034292499999"/>
          <table:table-cell office:value-type="float" office:value="0.24783025"/>
          <table:table-cell table:number-columns-repeated="16375"/>
        </table:table-row>
        <table:table-row>
          <table:table-cell office:value-type="string" office:string-value="95年"/>
          <table:table-cell office:value-type="float" office:value="921.38106644000004"/>
          <table:table-cell office:value-type="float" office:value="278.83963613999998"/>
          <table:table-cell office:value-type="float" office:value="0.30325294000000003"/>
          <table:table-cell office:value-type="float" office:value="219.89921139"/>
          <table:table-cell office:value-type="float" office:value="7550.19270022"/>
          <table:table-cell office:value-type="float" office:value="0.14407089000000001"/>
          <table:table-cell office:value-type="float" office:value="1141.2802778299999"/>
          <table:table-cell office:value-type="float" office:value="0.25002571000000001"/>
          <table:table-cell table:number-columns-repeated="16375"/>
        </table:table-row>
        <table:table-row>
          <table:table-cell office:value-type="string" office:string-value="96年"/>
          <table:table-cell office:value-type="float" office:value="952.90041489999999"/>
          <table:table-cell office:value-type="float" office:value="282.54109532000001"/>
          <table:table-cell office:value-type="float" office:value="0.30129705000000001"/>
          <table:table-cell office:value-type="float" office:value="217.03693526999999"/>
          <table:table-cell office:value-type="float" office:value="7308.6375505799997"/>
          <table:table-cell office:value-type="float" office:value="0.13778260000000001"/>
          <table:table-cell office:value-type="float" office:value="1169.9373501699999"/>
          <table:table-cell office:value-type="float" office:value="0.24693298999999999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24.90317576999999"/>
          <table:table-cell office:value-type="float" office:value="274.04025066000003"/>
          <table:table-cell office:value-type="float" office:value="0.30590855"/>
          <table:table-cell office:value-type="float" office:value="53.076298250000001"/>
          <table:table-cell office:value-type="float" office:value="7539.4182609299996"/>
          <table:table-cell office:value-type="float" office:value="0.14469491000000001"/>
          <table:table-cell office:value-type="float" office:value="277.97947402"/>
          <table:table-cell office:value-type="float" office:value="0.25224708000000001"/>
          <table:table-cell table:number-columns-repeated="16375"/>
        </table:table-row>
        <table:table-row>
          <table:table-cell/>
          <table:table-cell office:value-type="float" office:value="229.75429915999999"/>
          <table:table-cell office:value-type="float" office:value="281.28069823999999"/>
          <table:table-cell office:value-type="float" office:value="0.30320859"/>
          <table:table-cell office:value-type="float" office:value="56.714003159999997"/>
          <table:table-cell office:value-type="float" office:value="7777.6182173500001"/>
          <table:table-cell office:value-type="float" office:value="0.14687641000000001"/>
          <table:table-cell office:value-type="float" office:value="286.46830232000002"/>
          <table:table-cell office:value-type="float" office:value="0.25043616000000002"/>
          <table:table-cell table:number-columns-repeated="16375"/>
        </table:table-row>
        <table:table-row>
          <table:table-cell/>
          <table:table-cell office:value-type="float" office:value="232.87688417999999"/>
          <table:table-cell office:value-type="float" office:value="289.63935684"/>
          <table:table-cell office:value-type="float" office:value="0.30347826999999999"/>
          <table:table-cell office:value-type="float" office:value="55.838811159999999"/>
          <table:table-cell office:value-type="float" office:value="7533.6398427900003"/>
          <table:table-cell office:value-type="float" office:value="0.14475055000000001"/>
          <table:table-cell office:value-type="float" office:value="288.71569534000002"/>
          <table:table-cell office:value-type="float" office:value="0.25037821999999998"/>
          <table:table-cell table:number-columns-repeated="16375"/>
        </table:table-row>
        <table:table-row>
          <table:table-cell/>
          <table:table-cell office:value-type="float" office:value="233.84670732999999"/>
          <table:table-cell office:value-type="float" office:value="271.02990116000001"/>
          <table:table-cell office:value-type="float" office:value="0.30056446999999997"/>
          <table:table-cell office:value-type="float" office:value="54.270098820000001"/>
          <table:table-cell office:value-type="float" office:value="7352.4166361799998"/>
          <table:table-cell office:value-type="float" office:value="0.1400092"/>
          <table:table-cell office:value-type="float" office:value="288.11680615"/>
          <table:table-cell office:value-type="float" office:value="0.24717409000000001"/>
          <table:table-cell table:number-columns-repeated="16375"/>
        </table:table-row>
        <table:table-row>
          <table:table-cell/>
          <table:table-cell office:value-type="float" office:value="234.02289714"/>
          <table:table-cell office:value-type="float" office:value="276.21445649999998"/>
          <table:table-cell office:value-type="float" office:value="0.30540551999999999"/>
          <table:table-cell office:value-type="float" office:value="53.651998300000002"/>
          <table:table-cell office:value-type="float" office:value="7454.5032831899998"/>
          <table:table-cell office:value-type="float" office:value="0.14187918999999999"/>
          <table:table-cell office:value-type="float" office:value="287.67489544"/>
          <table:table-cell office:value-type="float" office:value="0.25137133"/>
          <table:table-cell table:number-columns-repeated="16375"/>
        </table:table-row>
        <table:table-row>
          <table:table-cell/>
          <table:table-cell office:value-type="float" office:value="238.94818516000001"/>
          <table:table-cell office:value-type="float" office:value="287.11551000999998"/>
          <table:table-cell office:value-type="float" office:value="0.30179761999999999"/>
          <table:table-cell office:value-type="float" office:value="54.974671520000001"/>
          <table:table-cell office:value-type="float" office:value="7393.5505958599997"/>
          <table:table-cell office:value-type="float" office:value="0.13862158999999999"/>
          <table:table-cell office:value-type="float" office:value="293.92285668"/>
          <table:table-cell office:value-type="float" office:value="0.24734097999999999"/>
          <table:table-cell table:number-columns-repeated="16375"/>
        </table:table-row>
        <table:table-row>
          <table:table-cell/>
          <table:table-cell office:value-type="float" office:value="235.66102101999999"/>
          <table:table-cell office:value-type="float" office:value="291.91150735000002"/>
          <table:table-cell office:value-type="float" office:value="0.29991016999999998"/>
          <table:table-cell office:value-type="float" office:value="54.507017820000002"/>
          <table:table-cell office:value-type="float" office:value="7244.9690925499999"/>
          <table:table-cell office:value-type="float" office:value="0.13734352"/>
          <table:table-cell office:value-type="float" office:value="290.16803884000001"/>
          <table:table-cell office:value-type="float" office:value="0.24535652999999999"/>
          <table:table-cell table:number-columns-repeated="16375"/>
        </table:table-row>
        <table:table-row>
          <table:table-cell/>
          <table:table-cell office:value-type="float" office:value="244.26831157999999"/>
          <table:table-cell office:value-type="float" office:value="275.75469709999999"/>
          <table:table-cell office:value-type="float" office:value="0.29829934000000002"/>
          <table:table-cell office:value-type="float" office:value="53.903247630000003"/>
          <table:table-cell office:value-type="float" office:value="7149.1899129499998"/>
          <table:table-cell office:value-type="float" office:value="0.13355179"/>
          <table:table-cell office:value-type="float" office:value="298.17155921"/>
          <table:table-cell office:value-type="float" office:value="0.24390654000000001"/>
          <table:table-cell table:number-columns-repeated="16375"/>
        </table:table-row>
        <table:table-row>
          <table:table-cell/>
          <table:table-cell office:value-type="float" office:value="248.76312375000001"/>
          <table:table-cell office:value-type="float" office:value="289.03054075"/>
          <table:table-cell office:value-type="float" office:value="0.30956884000000001"/>
          <table:table-cell office:value-type="float" office:value="54.644860010000002"/>
          <table:table-cell office:value-type="float" office:value="7487.86413558"/>
          <table:table-cell office:value-type="float" office:value="0.13945439000000001"/>
          <table:table-cell office:value-type="float" office:value="303.40798375999998"/>
          <table:table-cell office:value-type="float" office:value="0.25380722999999999"/>
          <table:table-cell table:number-columns-repeated="16375"/>
        </table:table-row>
        <table:table-row>
          <table:table-cell/>
          <table:table-cell office:value-type="float" office:value="83.489410070000005"/>
          <table:table-cell office:value-type="float" office:value="292.98235819000001"/>
          <table:table-cell office:value-type="float" office:value="0.30209649999999999"/>
          <table:table-cell office:value-type="float" office:value="19.25206262"/>
          <table:table-cell office:value-type="float" office:value="7620.6557495200004"/>
          <table:table-cell office:value-type="float" office:value="0.13917829000000001"/>
          <table:table-cell office:value-type="float" office:value="102.74147268999999"/>
          <table:table-cell office:value-type="float" office:value="0.24775290999999999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70.199851010000003"/>
          <table:table-cell office:value-type="float" office:value="287.11038897999998"/>
          <table:table-cell office:value-type="float" office:value="0.31877035999999997"/>
          <table:table-cell office:value-type="float" office:value="16.43416787"/>
          <table:table-cell office:value-type="float" office:value="7681.5996251300003"/>
          <table:table-cell office:value-type="float" office:value="0.14593162000000001"/>
          <table:table-cell office:value-type="float" office:value="86.634018879999999"/>
          <table:table-cell office:value-type="float" office:value="0.26029017999999998"/>
          <table:table-cell table:number-columns-repeated="16375"/>
        </table:table-row>
        <table:table-row>
          <table:table-cell/>
          <table:table-cell office:value-type="float" office:value="82.282464079999997"/>
          <table:table-cell office:value-type="float" office:value="278.28750783999999"/>
          <table:table-cell office:value-type="float" office:value="0.30011578999999999"/>
          <table:table-cell office:value-type="float" office:value="18.25170112"/>
          <table:table-cell office:value-type="float" office:value="7283.0845158100001"/>
          <table:table-cell office:value-type="float" office:value="0.13985692999999999"/>
          <table:table-cell office:value-type="float" office:value="100.5341652"/>
          <table:table-cell office:value-type="float" office:value="0.24843388"/>
          <table:table-cell table:number-columns-repeated="16375"/>
        </table:table-row>
        <table:table-row>
          <table:table-cell/>
          <table:table-cell office:value-type="float" office:value="78.171830479999997"/>
          <table:table-cell office:value-type="float" office:value="277.47496130000002"/>
          <table:table-cell office:value-type="float" office:value="0.30120809999999998"/>
          <table:table-cell office:value-type="float" office:value="18.353326200000001"/>
          <table:table-cell office:value-type="float" office:value="7571.3167990900001"/>
          <table:table-cell office:value-type="float" office:value="0.13950803000000001"/>
          <table:table-cell office:value-type="float" office:value="96.525156679999995"/>
          <table:table-cell office:value-type="float" office:value="0.24681365999999999"/>
          <table:table-cell table:number-columns-repeated="16375"/>
        </table:table-row>
        <table:table-row>
          <table:table-cell/>
          <table:table-cell office:value-type="float" office:value="75.869881710000001"/>
          <table:table-cell office:value-type="float" office:value="298.86032963000002"/>
          <table:table-cell office:value-type="float" office:value="0.31885882999999998"/>
          <table:table-cell office:value-type="float" office:value="16.594053550000002"/>
          <table:table-cell office:value-type="float" office:value="7654.2602689200003"/>
          <table:table-cell office:value-type="float" office:value="0.14432882"/>
          <table:table-cell office:value-type="float" office:value="92.46393526"/>
          <table:table-cell office:value-type="float" office:value="0.26199993999999999"/>
          <table:table-cell table:number-columns-repeated="16375"/>
        </table:table-row>
        <table:table-row>
          <table:table-cell/>
          <table:table-cell office:value-type="float" office:value="84.498320820000004"/>
          <table:table-cell office:value-type="float" office:value="274.16470274"/>
          <table:table-cell office:value-type="float" office:value="0.29897438999999998"/>
          <table:table-cell office:value-type="float" office:value="18.845296390000001"/>
          <table:table-cell office:value-type="float" office:value="7309.3646790100001"/>
          <table:table-cell office:value-type="float" office:value="0.13757325000000001"/>
          <table:table-cell office:value-type="float" office:value="103.34361721000001"/>
          <table:table-cell office:value-type="float" office:value="0.24628433"/>
          <table:table-cell table:number-columns-repeated="16375"/>
        </table:table-row>
        <table:table-row>
          <table:table-cell/>
          <table:table-cell office:value-type="float" office:value="83.489410070000005"/>
          <table:table-cell office:value-type="float" office:value="292.98235819000001"/>
          <table:table-cell office:value-type="float" office:value="0.30209649999999999"/>
          <table:table-cell office:value-type="float" office:value="19.25206262"/>
          <table:table-cell office:value-type="float" office:value="7620.6557495200004"/>
          <table:table-cell office:value-type="float" office:value="0.13917829000000001"/>
          <table:table-cell office:value-type="float" office:value="102.74147268999999"/>
          <table:table-cell office:value-type="float" office:value="0.24775290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Documents%20and%20Settings/a110230/Local%20Settings/Temporary%20Internet%20Files/Content.Outlook/H7X2O5C6/158次藥費統計_9704佩純.xls'#WEST" table:style-name="ta5">
        <table:table-source xlink:href="file:///C:/Documents%20and%20Settings/a110230/Local%20Settings/Temporary%20Internet%20Files/Content.Outlook/H7X2O5C6/158次藥費統計_9704佩純.xls" table:table-name="WES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5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62"/>
        </table:table-row>
        <table:table-row>
          <table:table-cell/>
          <table:table-cell office:value-type="float" office:value="187.80503318000001"/>
          <table:table-cell office:value-type="float" office:value="112.46175635"/>
          <table:table-cell office:value-type="float" office:value="0.24226828"/>
          <table:table-cell office:value-type="float" office:value="0.56458416"/>
          <table:table-cell office:value-type="float" office:value="679.90240730000005"/>
          <table:table-cell office:value-type="float" office:value="3.4790550000000003E-2"/>
          <table:table-cell office:value-type="float" office:value="188.36961733999999"/>
          <table:table-cell office:value-type="float" office:value="0.23801396"/>
          <table:table-cell table:number-columns-repeated="5"/>
          <table:table-cell office:value-type="float" office:value="504.54829474000002"/>
          <table:table-cell office:value-type="float" office:value="501.02616597000002"/>
          <table:table-cell office:value-type="float" office:value="0.38420168999999998"/>
          <table:table-cell office:value-type="float" office:value="175.45688060000001"/>
          <table:table-cell office:value-type="float" office:value="6109.3441130299998"/>
          <table:table-cell office:value-type="float" office:value="0.14676859"/>
          <table:table-cell office:value-type="float" office:value="680.00517534000005"/>
          <table:table-cell office:value-type="float" office:value="0.27105833000000001"/>
          <table:table-cell table:number-columns-repeated="16362"/>
        </table:table-row>
        <table:table-row>
          <table:table-cell/>
          <table:table-cell office:value-type="float" office:value="201.85209703000001"/>
          <table:table-cell office:value-type="float" office:value="118.92698784"/>
          <table:table-cell office:value-type="float" office:value="0.24390175"/>
          <table:table-cell office:value-type="float" office:value="0.44710640000000001"/>
          <table:table-cell office:value-type="float" office:value="550.85429859999999"/>
          <table:table-cell office:value-type="float" office:value="2.5351169999999999E-2"/>
          <table:table-cell office:value-type="float" office:value="202.29920343000001"/>
          <table:table-cell office:value-type="float" office:value="0.23934150000000001"/>
          <table:table-cell table:number-columns-repeated="5"/>
          <table:table-cell office:value-type="float" office:value="525.42081543999996"/>
          <table:table-cell office:value-type="float" office:value="569.50202017000004"/>
          <table:table-cell office:value-type="float" office:value="0.39132521999999997"/>
          <table:table-cell office:value-type="float" office:value="176.03891984000001"/>
          <table:table-cell office:value-type="float" office:value="6614.8711452500002"/>
          <table:table-cell office:value-type="float" office:value="0.14404422"/>
          <table:table-cell office:value-type="float" office:value="701.45973528000002"/>
          <table:table-cell office:value-type="float" office:value="0.27349622000000001"/>
          <table:table-cell table:number-columns-repeated="16362"/>
        </table:table-row>
        <table:table-row>
          <table:table-cell/>
          <table:table-cell office:value-type="float" office:value="232.72047971000001"/>
          <table:table-cell office:value-type="float" office:value="126.92890881"/>
          <table:table-cell office:value-type="float" office:value="0.25002535999999997"/>
          <table:table-cell office:value-type="float" office:value="0.36680417999999998"/>
          <table:table-cell office:value-type="float" office:value="494.0456327"/>
          <table:table-cell office:value-type="float" office:value="2.122601E-2"/>
          <table:table-cell office:value-type="float" office:value="233.08728389000001"/>
          <table:table-cell office:value-type="float" office:value="0.24585492"/>
          <table:table-cell table:number-columns-repeated="5"/>
          <table:table-cell office:value-type="float" office:value="602.91762821999998"/>
          <table:table-cell office:value-type="float" office:value="592.00582423000003"/>
          <table:table-cell office:value-type="float" office:value="0.39652926999999999"/>
          <table:table-cell office:value-type="float" office:value="212.0615478"/>
          <table:table-cell office:value-type="float" office:value="7219.6891804500001"/>
          <table:table-cell office:value-type="float" office:value="0.14541393"/>
          <table:table-cell office:value-type="float" office:value="814.97917601999995"/>
          <table:table-cell office:value-type="float" office:value="0.27359151999999998"/>
          <table:table-cell table:number-columns-repeated="16362"/>
        </table:table-row>
        <table:table-row>
          <table:table-cell/>
          <table:table-cell office:value-type="float" office:value="252.09743426"/>
          <table:table-cell office:value-type="float" office:value="132.37312444"/>
          <table:table-cell office:value-type="float" office:value="0.25264579999999998"/>
          <table:table-cell office:value-type="float" office:value="0.33923636000000001"/>
          <table:table-cell office:value-type="float" office:value="480.40949387000001"/>
          <table:table-cell office:value-type="float" office:value="1.8625490000000001E-2"/>
          <table:table-cell office:value-type="float" office:value="252.43667062"/>
          <table:table-cell office:value-type="float" office:value="0.24845075999999999"/>
          <table:table-cell table:number-columns-repeated="5"/>
          <table:table-cell office:value-type="float" office:value="602.87055462000001"/>
          <table:table-cell office:value-type="float" office:value="617.39075793999996"/>
          <table:table-cell office:value-type="float" office:value="0.39229825000000002"/>
          <table:table-cell office:value-type="float" office:value="219.88309738999999"/>
          <table:table-cell office:value-type="float" office:value="7565.63572707"/>
          <table:table-cell office:value-type="float" office:value="0.14541556999999999"/>
          <table:table-cell office:value-type="float" office:value="822.75365201"/>
          <table:table-cell office:value-type="float" office:value="0.26985551000000002"/>
          <table:table-cell table:number-columns-repeated="16362"/>
        </table:table-row>
        <table:table-row>
          <table:table-cell/>
          <table:table-cell office:value-type="float" office:value="240.52209393000001"/>
          <table:table-cell office:value-type="float" office:value="134.62065985000001"/>
          <table:table-cell office:value-type="float" office:value="0.24351328"/>
          <table:table-cell office:value-type="float" office:value="0.31762617999999998"/>
          <table:table-cell office:value-type="float" office:value="454.15393633999997"/>
          <table:table-cell office:value-type="float" office:value="1.5759929999999998E-2"/>
          <table:table-cell office:value-type="float" office:value="240.83972011"/>
          <table:table-cell office:value-type="float" office:value="0.23895897999999999"/>
          <table:table-cell table:number-columns-repeated="5"/>
          <table:table-cell office:value-type="float" office:value="635.20288989000005"/>
          <table:table-cell office:value-type="float" office:value="671.76321313999995"/>
          <table:table-cell office:value-type="float" office:value="0.39972052000000002"/>
          <table:table-cell office:value-type="float" office:value="219.58158520999999"/>
          <table:table-cell office:value-type="float" office:value="7724.7827736299996"/>
          <table:table-cell office:value-type="float" office:value="0.14578782000000001"/>
          <table:table-cell office:value-type="float" office:value="854.78447510000001"/>
          <table:table-cell office:value-type="float" office:value="0.27615651000000002"/>
          <table:table-cell table:number-columns-repeated="16362"/>
        </table:table-row>
        <table:table-row>
          <table:table-cell/>
          <table:table-cell office:value-type="float" office:value="232.41851926000001"/>
          <table:table-cell office:value-type="float" office:value="129.4253817"/>
          <table:table-cell office:value-type="float" office:value="0.23359866000000001"/>
          <table:table-cell office:value-type="float" office:value="0.23580361999999999"/>
          <table:table-cell office:value-type="float" office:value="362.30102174000001"/>
          <table:table-cell office:value-type="float" office:value="1.2592570000000001E-2"/>
          <table:table-cell office:value-type="float" office:value="232.65432288"/>
          <table:table-cell office:value-type="float" office:value="0.22951600999999999"/>
          <table:table-cell table:number-columns-repeated="5"/>
          <table:table-cell office:value-type="float" office:value="671.28953220999995"/>
          <table:table-cell office:value-type="float" office:value="684.39663808"/>
          <table:table-cell office:value-type="float" office:value="0.39822086000000001"/>
          <table:table-cell office:value-type="float" office:value="216.80113165"/>
          <table:table-cell office:value-type="float" office:value="7464.29282908"/>
          <table:table-cell office:value-type="float" office:value="0.13928872"/>
          <table:table-cell office:value-type="float" office:value="888.09066385999995"/>
          <table:table-cell office:value-type="float" office:value="0.27391529999999997"/>
          <table:table-cell table:number-columns-repeated="1636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1.223597669999997"/>
          <table:table-cell office:value-type="float" office:value="133.71842867000001"/>
          <table:table-cell office:value-type="float" office:value="0.24791218000000001"/>
          <table:table-cell office:value-type="float" office:value="7.8747250000000005E-2"/>
          <table:table-cell office:value-type="float" office:value="460.42945681999998"/>
          <table:table-cell office:value-type="float" office:value="1.5998430000000001E-2"/>
          <table:table-cell office:value-type="float" office:value="61.302344920000003"/>
          <table:table-cell office:value-type="float" office:value="0.24338016000000001"/>
          <table:table-cell table:number-columns-repeated="5"/>
          <table:table-cell office:value-type="float" office:value="152.90314753999999"/>
          <table:table-cell office:value-type="float" office:value="670.78594551000003"/>
          <table:table-cell office:value-type="float" office:value="0.40275928"/>
          <table:table-cell office:value-type="float" office:value="52.997551000000001"/>
          <table:table-cell office:value-type="float" office:value="7715.6816100599999"/>
          <table:table-cell office:value-type="float" office:value="0.14644534000000001"/>
          <table:table-cell office:value-type="float" office:value="205.90069854000001"/>
          <table:table-cell office:value-type="float" office:value="0.27766930000000001"/>
          <table:table-cell table:number-columns-repeated="16362"/>
        </table:table-row>
        <table:table-row>
          <table:table-cell/>
          <table:table-cell office:value-type="float" office:value="59.674269119999998"/>
          <table:table-cell office:value-type="float" office:value="136.20290083"/>
          <table:table-cell office:value-type="float" office:value="0.24413446"/>
          <table:table-cell office:value-type="float" office:value="7.7580650000000001E-2"/>
          <table:table-cell office:value-type="float" office:value="468.36905337000002"/>
          <table:table-cell office:value-type="float" office:value="1.6214490000000002E-2"/>
          <table:table-cell office:value-type="float" office:value="59.75184977"/>
          <table:table-cell office:value-type="float" office:value="0.23975868"/>
          <table:table-cell table:number-columns-repeated="5"/>
          <table:table-cell office:value-type="float" office:value="158.93646039000001"/>
          <table:table-cell office:value-type="float" office:value="670.88097865999998"/>
          <table:table-cell office:value-type="float" office:value="0.39877267999999999"/>
          <table:table-cell office:value-type="float" office:value="56.636422510000003"/>
          <table:table-cell office:value-type="float" office:value="7947.5103538900003"/>
          <table:table-cell office:value-type="float" office:value="0.14851577999999999"/>
          <table:table-cell office:value-type="float" office:value="215.5728829"/>
          <table:table-cell office:value-type="float" office:value="0.27640610999999998"/>
          <table:table-cell table:number-columns-repeated="16362"/>
        </table:table-row>
        <table:table-row>
          <table:table-cell/>
          <table:table-cell office:value-type="float" office:value="58.651459690000003"/>
          <table:table-cell office:value-type="float" office:value="140.33492601"/>
          <table:table-cell office:value-type="float" office:value="0.2429944"/>
          <table:table-cell office:value-type="float" office:value="8.3967239999999999E-2"/>
          <table:table-cell office:value-type="float" office:value="469.2217938"/>
          <table:table-cell office:value-type="float" office:value="1.6271379999999998E-2"/>
          <table:table-cell office:value-type="float" office:value="58.735426930000003"/>
          <table:table-cell office:value-type="float" office:value="0.23824857999999999"/>
          <table:table-cell table:number-columns-repeated="5"/>
          <table:table-cell office:value-type="float" office:value="162.56025308"/>
          <table:table-cell office:value-type="float" office:value="681.33256085999994"/>
          <table:table-cell office:value-type="float" office:value="0.39991375000000001"/>
          <table:table-cell office:value-type="float" office:value="55.754843919999999"/>
          <table:table-cell office:value-type="float" office:value="7708.4194785600002"/>
          <table:table-cell office:value-type="float" office:value="0.14649255999999999"/>
          <table:table-cell office:value-type="float" office:value="218.31509700000001"/>
          <table:table-cell office:value-type="float" office:value="0.27737107"/>
          <table:table-cell table:number-columns-repeated="16362"/>
        </table:table-row>
        <table:table-row>
          <table:table-cell/>
          <table:table-cell office:value-type="float" office:value="60.972767449999999"/>
          <table:table-cell office:value-type="float" office:value="128.97627679999999"/>
          <table:table-cell office:value-type="float" office:value="0.23914812999999999"/>
          <table:table-cell office:value-type="float" office:value="7.7331040000000004E-2"/>
          <table:table-cell office:value-type="float" office:value="420.82629516999998"/>
          <table:table-cell office:value-type="float" office:value="1.462726E-2"/>
          <table:table-cell office:value-type="float" office:value="61.050098490000003"/>
          <table:table-cell office:value-type="float" office:value="0.23458707000000001"/>
          <table:table-cell table:number-columns-repeated="5"/>
          <table:table-cell office:value-type="float" office:value="160.80302888"/>
          <table:table-cell office:value-type="float" office:value="664.11694978000003"/>
          <table:table-cell office:value-type="float" office:value="0.39760789000000002"/>
          <table:table-cell office:value-type="float" office:value="54.192767779999997"/>
          <table:table-cell office:value-type="float" office:value="7529.3876735000003"/>
          <table:table-cell office:value-type="float" office:value="0.14174295000000001"/>
          <table:table-cell office:value-type="float" office:value="214.99579666"/>
          <table:table-cell office:value-type="float" office:value="0.27326820000000002"/>
          <table:table-cell table:number-columns-repeated="16362"/>
        </table:table-row>
        <table:table-row>
          <table:table-cell/>
          <table:table-cell office:value-type="float" office:value="60.575084009999998"/>
          <table:table-cell office:value-type="float" office:value="129.10822881999999"/>
          <table:table-cell office:value-type="float" office:value="0.24263239"/>
          <table:table-cell office:value-type="float" office:value="5.9205859999999999E-2"/>
          <table:table-cell office:value-type="float" office:value="371.61599296999998"/>
          <table:table-cell office:value-type="float" office:value="1.2924059999999999E-2"/>
          <table:table-cell office:value-type="float" office:value="60.634289870000003"/>
          <table:table-cell office:value-type="float" office:value="0.23849334999999999"/>
          <table:table-cell table:number-columns-repeated="5"/>
          <table:table-cell office:value-type="float" office:value="161.76901124"/>
          <table:table-cell office:value-type="float" office:value="685.75222349000001"/>
          <table:table-cell office:value-type="float" office:value="0.40225718999999999"/>
          <table:table-cell office:value-type="float" office:value="53.592792439999997"/>
          <table:table-cell office:value-type="float" office:value="7614.8407687500003"/>
          <table:table-cell office:value-type="float" office:value="0.14346054999999999"/>
          <table:table-cell office:value-type="float" office:value="215.36180368000001"/>
          <table:table-cell office:value-type="float" office:value="0.27762655000000003"/>
          <table:table-cell table:number-columns-repeated="16362"/>
        </table:table-row>
        <table:table-row>
          <table:table-cell/>
          <table:table-cell office:value-type="float" office:value="58.09185901"/>
          <table:table-cell office:value-type="float" office:value="133.02175549"/>
          <table:table-cell office:value-type="float" office:value="0.23482787999999999"/>
          <table:table-cell office:value-type="float" office:value="6.0976410000000002E-2"/>
          <table:table-cell office:value-type="float" office:value="400.08142509999999"/>
          <table:table-cell office:value-type="float" office:value="1.3921960000000001E-2"/>
          <table:table-cell office:value-type="float" office:value="58.152835420000002"/>
          <table:table-cell office:value-type="float" office:value="0.23098478"/>
          <table:table-cell table:number-columns-repeated="5"/>
          <table:table-cell office:value-type="float" office:value="168.76305035999999"/>
          <table:table-cell office:value-type="float" office:value="682.09438947000001"/>
          <table:table-cell office:value-type="float" office:value="0.39765813"/>
          <table:table-cell office:value-type="float" office:value="54.913695109999999"/>
          <table:table-cell office:value-type="float" office:value="7539.9000299299996"/>
          <table:table-cell office:value-type="float" office:value="0.14001416"/>
          <table:table-cell office:value-type="float" office:value="223.67674546999999"/>
          <table:table-cell office:value-type="float" office:value="0.27391449000000001"/>
          <table:table-cell table:number-columns-repeated="16362"/>
        </table:table-row>
        <table:table-row>
          <table:table-cell/>
          <table:table-cell office:value-type="float" office:value="55.023430689999998"/>
          <table:table-cell office:value-type="float" office:value="133.22486189"/>
          <table:table-cell office:value-type="float" office:value="0.23052824"/>
          <table:table-cell office:value-type="float" office:value="5.8939760000000001E-2"/>
          <table:table-cell office:value-type="float" office:value="361.26117069999998"/>
          <table:table-cell office:value-type="float" office:value="1.254619E-2"/>
          <table:table-cell office:value-type="float" office:value="55.082370449999999"/>
          <table:table-cell office:value-type="float" office:value="0.22632070000000001"/>
          <table:table-cell table:number-columns-repeated="5"/>
          <table:table-cell office:value-type="float" office:value="168.35420972"/>
          <table:table-cell office:value-type="float" office:value="687.44276103000004"/>
          <table:table-cell office:value-type="float" office:value="0.39550266000000001"/>
          <table:table-cell office:value-type="float" office:value="54.44807806"/>
          <table:table-cell office:value-type="float" office:value="7397.5552642000002"/>
          <table:table-cell office:value-type="float" office:value="0.13883847999999999"/>
          <table:table-cell office:value-type="float" office:value="222.80228778"/>
          <table:table-cell office:value-type="float" office:value="0.27242771999999998"/>
          <table:table-cell table:number-columns-repeated="16362"/>
        </table:table-row>
        <table:table-row>
          <table:table-cell/>
          <table:table-cell office:value-type="float" office:value="58.728145550000001"/>
          <table:table-cell office:value-type="float" office:value="123.15324184000001"/>
          <table:table-cell office:value-type="float" office:value="0.22655242"/>
          <table:table-cell office:value-type="float" office:value="5.6681589999999997E-2"/>
          <table:table-cell office:value-type="float" office:value="322.10939365000002"/>
          <table:table-cell office:value-type="float" office:value="1.1186710000000001E-2"/>
          <table:table-cell office:value-type="float" office:value="58.784827139999997"/>
          <table:table-cell office:value-type="float" office:value="0.22242354"/>
          <table:table-cell table:number-columns-repeated="5"/>
          <table:table-cell office:value-type="float" office:value="172.40326089000001"/>
          <table:table-cell office:value-type="float" office:value="682.43267800000001"/>
          <table:table-cell office:value-type="float" office:value="0.39769641"/>
          <table:table-cell office:value-type="float" office:value="53.846566039999999"/>
          <table:table-cell office:value-type="float" office:value="7312.3341264000001"/>
          <table:table-cell office:value-type="float" office:value="0.13510747000000001"/>
          <table:table-cell office:value-type="float" office:value="226.24982693000001"/>
          <table:table-cell office:value-type="float" office:value="0.27191826000000002"/>
          <table:table-cell table:number-columns-repeated="16362"/>
        </table:table-row>
        <table:table-row>
          <table:table-cell/>
          <table:table-cell office:value-type="float" office:value="60.01395084"/>
          <table:table-cell office:value-type="float" office:value="126.75136711"/>
          <table:table-cell office:value-type="float" office:value="0.23336003"/>
          <table:table-cell office:value-type="float" office:value="5.0103080000000001E-2"/>
          <table:table-cell office:value-type="float" office:value="325.15464988000002"/>
          <table:table-cell office:value-type="float" office:value="1.1314660000000001E-2"/>
          <table:table-cell office:value-type="float" office:value="60.064053919999999"/>
          <table:table-cell office:value-type="float" office:value="0.22960143999999999"/>
          <table:table-cell table:number-columns-repeated="5"/>
          <table:table-cell office:value-type="float" office:value="176.28115485000001"/>
          <table:table-cell office:value-type="float" office:value="729.87729856999999"/>
          <table:table-cell office:value-type="float" office:value="0.41191546000000001"/>
          <table:table-cell office:value-type="float" office:value="54.594756930000003"/>
          <table:table-cell office:value-type="float" office:value="7642.3641712299996"/>
          <table:table-cell office:value-type="float" office:value="0.14091901000000001"/>
          <table:table-cell office:value-type="float" office:value="230.87591178"/>
          <table:table-cell office:value-type="float" office:value="0.28315336000000002"/>
          <table:table-cell table:number-columns-repeated="16362"/>
        </table:table-row>
        <table:table-row>
          <table:table-cell/>
          <table:table-cell office:value-type="float" office:value="19.365888999999999"/>
          <table:table-cell office:value-type="float" office:value="129.46012092999999"/>
          <table:table-cell office:value-type="float" office:value="0.22674532"/>
          <table:table-cell office:value-type="float" office:value="1.488373E-2"/>
          <table:table-cell office:value-type="float" office:value="319.73641246"/>
          <table:table-cell office:value-type="float" office:value="1.1155969999999999E-2"/>
          <table:table-cell office:value-type="float" office:value="19.38077273"/>
          <table:table-cell office:value-type="float" office:value="0.22342941999999999"/>
          <table:table-cell table:number-columns-repeated="5"/>
          <table:table-cell office:value-type="float" office:value="59.746688120000002"/>
          <table:table-cell office:value-type="float" office:value="715.23197090999997"/>
          <table:table-cell office:value-type="float" office:value="0.40127875000000002"/>
          <table:table-cell office:value-type="float" office:value="19.237178889999999"/>
          <table:table-cell office:value-type="float" office:value="7757.7089988899997"/>
          <table:table-cell office:value-type="float" office:value="0.14042508000000001"/>
          <table:table-cell office:value-type="float" office:value="78.983867009999997"/>
          <table:table-cell office:value-type="float" office:value="0.27628018999999998"/>
          <table:table-cell table:number-columns-repeated="1636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8.137168379999999"/>
          <table:table-cell office:value-type="float" office:value="132.58201818000001"/>
          <table:table-cell office:value-type="float" office:value="0.25218695000000002"/>
          <table:table-cell office:value-type="float" office:value="1.7657519999999999E-2"/>
          <table:table-cell office:value-type="float" office:value="367.32931142000001"/>
          <table:table-cell office:value-type="float" office:value="1.282136E-2"/>
          <table:table-cell office:value-type="float" office:value="18.154825899999999"/>
          <table:table-cell office:value-type="float" office:value="0.24768944000000001"/>
          <table:table-cell table:number-columns-repeated="5"/>
          <table:table-cell office:value-type="float" office:value="48.735314850000002"/>
          <table:table-cell office:value-type="float" office:value="719.97135866999997"/>
          <table:table-cell office:value-type="float" office:value="0.41885709999999998"/>
          <table:table-cell office:value-type="float" office:value="16.416510349999999"/>
          <table:table-cell office:value-type="float" office:value="7849.7192483299996"/>
          <table:table-cell office:value-type="float" office:value="0.14757960000000001"/>
          <table:table-cell office:value-type="float" office:value="65.151825200000005"/>
          <table:table-cell office:value-type="float" office:value="0.28626660999999998"/>
          <table:table-cell table:number-columns-repeated="16362"/>
        </table:table-row>
        <table:table-row>
          <table:table-cell/>
          <table:table-cell office:value-type="float" office:value="20.735204769999999"/>
          <table:table-cell office:value-type="float" office:value="130.06044298"/>
          <table:table-cell office:value-type="float" office:value="0.23640179"/>
          <table:table-cell office:value-type="float" office:value="2.093919E-2"/>
          <table:table-cell office:value-type="float" office:value="386.40321091999999"/>
          <table:table-cell office:value-type="float" office:value="1.3396679999999999E-2"/>
          <table:table-cell office:value-type="float" office:value="20.756143959999999"/>
          <table:table-cell office:value-type="float" office:value="0.23249743"/>
          <table:table-cell table:number-columns-repeated="5"/>
          <table:table-cell office:value-type="float" office:value="57.356130190000002"/>
          <table:table-cell office:value-type="float" office:value="677.91787857999998"/>
          <table:table-cell office:value-type="float" office:value="0.39677610000000002"/>
          <table:table-cell office:value-type="float" office:value="18.23076193"/>
          <table:table-cell office:value-type="float" office:value="7435.5127475199997"/>
          <table:table-cell office:value-type="float" office:value="0.14138988999999999"/>
          <table:table-cell office:value-type="float" office:value="75.586892120000002"/>
          <table:table-cell office:value-type="float" office:value="0.27637389000000001"/>
          <table:table-cell table:number-columns-repeated="16362"/>
        </table:table-row>
        <table:table-row>
          <table:table-cell/>
          <table:table-cell office:value-type="float" office:value="19.795411829999999"/>
          <table:table-cell office:value-type="float" office:value="129.55363421999999"/>
          <table:table-cell office:value-type="float" office:value="0.23737273"/>
          <table:table-cell office:value-type="float" office:value="1.978135E-2"/>
          <table:table-cell office:value-type="float" office:value="394.99500798999998"/>
          <table:table-cell office:value-type="float" office:value="1.3758950000000001E-2"/>
          <table:table-cell office:value-type="float" office:value="19.815193180000001"/>
          <table:table-cell office:value-type="float" office:value="0.23358296000000001"/>
          <table:table-cell table:number-columns-repeated="5"/>
          <table:table-cell office:value-type="float" office:value="54.388333590000002"/>
          <table:table-cell office:value-type="float" office:value="674.73236086999998"/>
          <table:table-cell office:value-type="float" office:value="0.39647950999999998"/>
          <table:table-cell office:value-type="float" office:value="18.333544849999999"/>
          <table:table-cell office:value-type="float" office:value="7722.7040034000001"/>
          <table:table-cell office:value-type="float" office:value="0.14089744000000001"/>
          <table:table-cell office:value-type="float" office:value="72.721878439999998"/>
          <table:table-cell office:value-type="float" office:value="0.27206298000000001"/>
          <table:table-cell table:number-columns-repeated="16362"/>
        </table:table-row>
        <table:table-row>
          <table:table-cell/>
          <table:table-cell office:value-type="float" office:value="18.33245148"/>
          <table:table-cell office:value-type="float" office:value="129.73160881000001"/>
          <table:table-cell office:value-type="float" office:value="0.23923726000000001"/>
          <table:table-cell office:value-type="float" office:value="1.556014E-2"/>
          <table:table-cell office:value-type="float" office:value="324.71076794999999"/>
          <table:table-cell office:value-type="float" office:value="1.1349369999999999E-2"/>
          <table:table-cell office:value-type="float" office:value="18.348011620000001"/>
          <table:table-cell office:value-type="float" office:value="0.23523163999999999"/>
          <table:table-cell table:number-columns-repeated="5"/>
          <table:table-cell office:value-type="float" office:value="53.973221459999998"/>
          <table:table-cell office:value-type="float" office:value="760.51227399000004"/>
          <table:table-cell office:value-type="float" office:value="0.42324515000000001"/>
          <table:table-cell office:value-type="float" office:value="16.57849341"/>
          <table:table-cell office:value-type="float" office:value="7819.9334018899999"/>
          <table:table-cell office:value-type="float" office:value="0.14593368000000001"/>
          <table:table-cell office:value-type="float" office:value="70.551714869999998"/>
          <table:table-cell office:value-type="float" office:value="0.29259359000000001"/>
          <table:table-cell table:number-columns-repeated="16362"/>
        </table:table-row>
        <table:table-row>
          <table:table-cell/>
          <table:table-cell office:value-type="float" office:value="20.93357606"/>
          <table:table-cell office:value-type="float" office:value="123.09955153"/>
          <table:table-cell office:value-type="float" office:value="0.22859881000000001"/>
          <table:table-cell office:value-type="float" office:value="1.6107610000000001E-2"/>
          <table:table-cell office:value-type="float" office:value="321.70181745999997"/>
          <table:table-cell office:value-type="float" office:value="1.115909E-2"/>
          <table:table-cell office:value-type="float" office:value="20.949683669999999"/>
          <table:table-cell office:value-type="float" office:value="0.22522455"/>
          <table:table-cell table:number-columns-repeated="5"/>
          <table:table-cell office:value-type="float" office:value="59.048086699999999"/>
          <table:table-cell office:value-type="float" office:value="691.15862657000002"/>
          <table:table-cell office:value-type="float" office:value="0.39806087000000001"/>
          <table:table-cell office:value-type="float" office:value="18.829188779999999"/>
          <table:table-cell office:value-type="float" office:value="7447.7542174800001"/>
          <table:table-cell office:value-type="float" office:value="0.13891951"/>
          <table:table-cell office:value-type="float" office:value="77.877275479999994"/>
          <table:table-cell office:value-type="float" office:value="0.27433204"/>
          <table:table-cell table:number-columns-repeated="16362"/>
        </table:table-row>
        <table:table-row>
          <table:table-cell/>
          <table:table-cell office:value-type="float" office:value="19.365888999999999"/>
          <table:table-cell office:value-type="float" office:value="129.46012092999999"/>
          <table:table-cell office:value-type="float" office:value="0.22674532"/>
          <table:table-cell office:value-type="float" office:value="1.488373E-2"/>
          <table:table-cell office:value-type="float" office:value="319.73641246"/>
          <table:table-cell office:value-type="float" office:value="1.1155969999999999E-2"/>
          <table:table-cell office:value-type="float" office:value="19.38077273"/>
          <table:table-cell office:value-type="float" office:value="0.22342941999999999"/>
          <table:table-cell table:number-columns-repeated="5"/>
          <table:table-cell office:value-type="float" office:value="59.746688120000002"/>
          <table:table-cell office:value-type="float" office:value="715.23197090999997"/>
          <table:table-cell office:value-type="float" office:value="0.40127875000000002"/>
          <table:table-cell office:value-type="float" office:value="19.237178889999999"/>
          <table:table-cell office:value-type="float" office:value="7757.7089988899997"/>
          <table:table-cell office:value-type="float" office:value="0.14042508000000001"/>
          <table:table-cell office:value-type="float" office:value="78.983867009999997"/>
          <table:table-cell office:value-type="float" office:value="0.27628018999999998"/>
          <table:table-cell table:number-columns-repeated="16362"/>
        </table:table-row>
        <table:table-row table:number-rows-repeated="1048544">
          <table:table-cell table:number-columns-repeated="16362"/>
        </table:table-row>
      </table:table>
      <table:table table:name="'file:///C:/Documents%20and%20Settings/a110230/Local%20Settings/Temporary%20Internet%20Files/Content.Outlook/H7X2O5C6/158次藥費統計_9704佩純.xls'#CD" table:style-name="ta5">
        <table:table-source xlink:href="file:///C:/Documents%20and%20Settings/a110230/Local%20Settings/Temporary%20Internet%20Files/Content.Outlook/H7X2O5C6/158次藥費統計_9704佩純.xls" table:table-name="CD" table:mode="copy-results-only"/>
        <table:table-column/>
        <table:table-row>
          <table:table-cell/>
          <table:table-cell office:value-type="string" office:string-value="中醫門診"/>
          <table:table-cell table:number-columns-repeated="2"/>
          <table:table-cell office:value-type="string" office:string-value="牙醫門診"/>
          <table:table-cell table:number-columns-repeated="16379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table:number-columns-repeated="16377"/>
        </table:table-row>
        <table:table-row>
          <table:table-cell/>
          <table:table-cell office:value-type="float" office:value="36.76232392"/>
          <table:table-cell office:value-type="float" office:value="136.06963038000001"/>
          <table:table-cell office:value-type="float" office:value="0.24775142999999999"/>
          <table:table-cell office:value-type="float" office:value="1.2653956900000001"/>
          <table:table-cell office:value-type="float" office:value="5.4456053200000003"/>
          <table:table-cell office:value-type="float" office:value="4.8149300000000003E-3"/>
          <table:table-cell table:number-columns-repeated="16377"/>
        </table:table-row>
        <table:table-row>
          <table:table-cell/>
          <table:table-cell office:value-type="float" office:value="40.644472299999997"/>
          <table:table-cell office:value-type="float" office:value="137.33605513000001"/>
          <table:table-cell office:value-type="float" office:value="0.25187266000000003"/>
          <table:table-cell office:value-type="float" office:value="1.4228118599999999"/>
          <table:table-cell office:value-type="float" office:value="6.0321940400000003"/>
          <table:table-cell office:value-type="float" office:value="5.3289000000000001E-3"/>
          <table:table-cell table:number-columns-repeated="16377"/>
        </table:table-row>
        <table:table-row>
          <table:table-cell/>
          <table:table-cell office:value-type="float" office:value="44.652358800000002"/>
          <table:table-cell office:value-type="float" office:value="137.59181742999999"/>
          <table:table-cell office:value-type="float" office:value="0.25814403000000002"/>
          <table:table-cell office:value-type="float" office:value="1.7666824999999999"/>
          <table:table-cell office:value-type="float" office:value="6.8149637099999998"/>
          <table:table-cell office:value-type="float" office:value="6.1296900000000001E-3"/>
          <table:table-cell table:number-columns-repeated="16377"/>
        </table:table-row>
        <table:table-row>
          <table:table-cell/>
          <table:table-cell office:value-type="float" office:value="44.13759623"/>
          <table:table-cell office:value-type="float" office:value="139.03110588999999"/>
          <table:table-cell office:value-type="float" office:value="0.26147177999999999"/>
          <table:table-cell office:value-type="float" office:value="1.9755103899999999"/>
          <table:table-cell office:value-type="float" office:value="7.5821517900000002"/>
          <table:table-cell office:value-type="float" office:value="6.7941399999999997E-3"/>
          <table:table-cell table:number-columns-repeated="16377"/>
        </table:table-row>
        <table:table-row>
          <table:table-cell/>
          <table:table-cell office:value-type="float" office:value="43.819420239999999"/>
          <table:table-cell office:value-type="float" office:value="141.98800299000001"/>
          <table:table-cell office:value-type="float" office:value="0.26685446070000002"/>
          <table:table-cell office:value-type="float" office:value="1.8366623799999999"/>
          <table:table-cell office:value-type="float" office:value="6.9706337395000002"/>
          <table:table-cell office:value-type="float" office:value="6.1781405999999997E-3"/>
          <table:table-cell table:number-columns-repeated="16377"/>
        </table:table-row>
        <table:table-row>
          <table:table-cell/>
          <table:table-cell office:value-type="float" office:value="47.318170799999997"/>
          <table:table-cell office:value-type="float" office:value="145.42333148"/>
          <table:table-cell office:value-type="float" office:value="0.27323490589999999"/>
          <table:table-cell office:value-type="float" office:value="1.87419263"/>
          <table:table-cell office:value-type="float" office:value="6.9259362403000004"/>
          <table:table-cell office:value-type="float" office:value="6.0690092000000003E-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0.301489399999999"/>
          <table:table-cell office:value-type="float" office:value="143.73179841000001"/>
          <table:table-cell office:value-type="float" office:value="0.2709685838"/>
          <table:table-cell office:value-type="float" office:value="0.47494115999999997"/>
          <table:table-cell office:value-type="float" office:value="7.5123385279999999"/>
          <table:table-cell office:value-type="float" office:value="6.7287071999999996E-3"/>
          <table:table-cell table:number-columns-repeated="16377"/>
        </table:table-row>
        <table:table-row>
          <table:table-cell/>
          <table:table-cell office:value-type="float" office:value="10.68042544"/>
          <table:table-cell office:value-type="float" office:value="139.82967434"/>
          <table:table-cell office:value-type="float" office:value="0.26101355079999999"/>
          <table:table-cell office:value-type="float" office:value="0.46314421"/>
          <table:table-cell office:value-type="float" office:value="7.0818770948000003"/>
          <table:table-cell office:value-type="float" office:value="6.2732632000000003E-3"/>
          <table:table-cell table:number-columns-repeated="16377"/>
        </table:table-row>
        <table:table-row>
          <table:table-cell/>
          <table:table-cell office:value-type="float" office:value="11.2088541"/>
          <table:table-cell office:value-type="float" office:value="141.33367185"/>
          <table:table-cell office:value-type="float" office:value="0.26488742739999999"/>
          <table:table-cell office:value-type="float" office:value="0.45631730999999998"/>
          <table:table-cell office:value-type="float" office:value="6.6923327373000001"/>
          <table:table-cell office:value-type="float" office:value="5.9119237000000002E-3"/>
          <table:table-cell table:number-columns-repeated="16377"/>
        </table:table-row>
        <table:table-row>
          <table:table-cell/>
          <table:table-cell office:value-type="float" office:value="11.6286513"/>
          <table:table-cell office:value-type="float" office:value="143.11744092999999"/>
          <table:table-cell office:value-type="float" office:value="0.2707150478"/>
          <table:table-cell office:value-type="float" office:value="0.44225969999999998"/>
          <table:table-cell office:value-type="float" office:value="6.6325063216000002"/>
          <table:table-cell office:value-type="float" office:value="5.8433881999999998E-3"/>
          <table:table-cell table:number-columns-repeated="16377"/>
        </table:table-row>
        <table:table-row>
          <table:table-cell/>
          <table:table-cell office:value-type="float" office:value="11.2350078"/>
          <table:table-cell office:value-type="float" office:value="145.89623207"/>
          <table:table-cell office:value-type="float" office:value="0.27704382589999998"/>
          <table:table-cell office:value-type="float" office:value="0.44379408999999997"/>
          <table:table-cell office:value-type="float" office:value="6.8105091023000002"/>
          <table:table-cell office:value-type="float" office:value="6.0049151999999996E-3"/>
          <table:table-cell table:number-columns-repeated="16377"/>
        </table:table-row>
        <table:table-row>
          <table:table-cell/>
          <table:table-cell office:value-type="float" office:value="11.6286744"/>
          <table:table-cell office:value-type="float" office:value="143.53469609000001"/>
          <table:table-cell office:value-type="float" office:value="0.2679578494"/>
          <table:table-cell office:value-type="float" office:value="0.46460139"/>
          <table:table-cell office:value-type="float" office:value="6.9248114685999997"/>
          <table:table-cell office:value-type="float" office:value="6.0669204000000001E-3"/>
          <table:table-cell table:number-columns-repeated="16377"/>
        </table:table-row>
        <table:table-row>
          <table:table-cell/>
          <table:table-cell office:value-type="float" office:value="11.8063947"/>
          <table:table-cell office:value-type="float" office:value="145.11542043"/>
          <table:table-cell office:value-type="float" office:value="0.27140101579999998"/>
          <table:table-cell office:value-type="float" office:value="0.47698591000000001"/>
          <table:table-cell office:value-type="float" office:value="7.0110622248999999"/>
          <table:table-cell office:value-type="float" office:value="6.1218955000000002E-3"/>
          <table:table-cell table:number-columns-repeated="16377"/>
        </table:table-row>
        <table:table-row>
          <table:table-cell/>
          <table:table-cell office:value-type="float" office:value="12.648093899999999"/>
          <table:table-cell office:value-type="float" office:value="147.07036337"/>
          <table:table-cell office:value-type="float" office:value="0.2766099239"/>
          <table:table-cell office:value-type="float" office:value="0.48881123999999998"/>
          <table:table-cell office:value-type="float" office:value="6.9516152818999997"/>
          <table:table-cell office:value-type="float" office:value="6.0786620000000003E-3"/>
          <table:table-cell table:number-columns-repeated="16377"/>
        </table:table-row>
        <table:table-row>
          <table:table-cell/>
          <table:table-cell office:value-type="float" office:value="11.999132100000001"/>
          <table:table-cell office:value-type="float" office:value="151.13199248999999"/>
          <table:table-cell office:value-type="float" office:value="0.28504225830000002"/>
          <table:table-cell office:value-type="float" office:value="0.46888595999999999"/>
          <table:table-cell office:value-type="float" office:value="7.0736075483"/>
          <table:table-cell office:value-type="float" office:value="6.1408321999999998E-3"/>
          <table:table-cell table:number-columns-repeated="16377"/>
        </table:table-row>
        <table:table-row>
          <table:table-cell/>
          <table:table-cell office:value-type="float" office:value="4.2173654999999997"/>
          <table:table-cell office:value-type="float" office:value="147.30622718999999"/>
          <table:table-cell office:value-type="float" office:value="0.27468625250000001"/>
          <table:table-cell office:value-type="float" office:value="0.15946745000000001"/>
          <table:table-cell office:value-type="float" office:value="6.8707183887000003"/>
          <table:table-cell office:value-type="float" office:value="5.9693322999999996E-3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3.2045621999999998"/>
          <table:table-cell office:value-type="float" office:value="148.37962592"/>
          <table:table-cell office:value-type="float" office:value="0.28635429530000001"/>
          <table:table-cell office:value-type="float" office:value="0.12280558"/>
          <table:table-cell office:value-type="float" office:value="6.6678926779000003"/>
          <table:table-cell office:value-type="float" office:value="5.9162753E-3"/>
          <table:table-cell table:number-columns-repeated="16377"/>
        </table:table-row>
        <table:table-row>
          <table:table-cell/>
          <table:table-cell office:value-type="float" office:value="4.0242972000000004"/>
          <table:table-cell office:value-type="float" office:value="144.79790417999999"/>
          <table:table-cell office:value-type="float" office:value="0.26983648630000001"/>
          <table:table-cell office:value-type="float" office:value="0.16683191999999999"/>
          <table:table-cell office:value-type="float" office:value="6.9956268924999998"/>
          <table:table-cell office:value-type="float" office:value="6.1816817999999999E-3"/>
          <table:table-cell table:number-columns-repeated="16377"/>
        </table:table-row>
        <table:table-row>
          <table:table-cell/>
          <table:table-cell office:value-type="float" office:value="3.8380508999999998"/>
          <table:table-cell office:value-type="float" office:value="144.03772778000001"/>
          <table:table-cell office:value-type="float" office:value="0.27123927209999998"/>
          <table:table-cell office:value-type="float" office:value="0.15003416"/>
          <table:table-cell office:value-type="float" office:value="6.9219113965999997"/>
          <table:table-cell office:value-type="float" office:value="6.0483904E-3"/>
          <table:table-cell table:number-columns-repeated="16377"/>
        </table:table-row>
        <table:table-row>
          <table:table-cell/>
          <table:table-cell office:value-type="float" office:value="3.4258950000000001"/>
          <table:table-cell office:value-type="float" office:value="153.91324975000001"/>
          <table:table-cell office:value-type="float" office:value="0.29320119929999999"/>
          <table:table-cell office:value-type="float" office:value="0.13831377"/>
          <table:table-cell office:value-type="float" office:value="7.1571566511000002"/>
          <table:table-cell office:value-type="float" office:value="6.2567413999999998E-3"/>
          <table:table-cell table:number-columns-repeated="16377"/>
        </table:table-row>
        <table:table-row>
          <table:table-cell/>
          <table:table-cell office:value-type="float" office:value="4.3502768999999999"/>
          <table:table-cell office:value-type="float" office:value="148.73366983"/>
          <table:table-cell office:value-type="float" office:value="0.27852928199999999"/>
          <table:table-cell office:value-type="float" office:value="0.16638116"/>
          <table:table-cell office:value-type="float" office:value="7.0901626489999998"/>
          <table:table-cell office:value-type="float" office:value="6.1404817000000004E-3"/>
          <table:table-cell table:number-columns-repeated="16377"/>
        </table:table-row>
        <table:table-row>
          <table:table-cell/>
          <table:table-cell office:value-type="float" office:value="4.2173654999999997"/>
          <table:table-cell office:value-type="float" office:value="147.30622718999999"/>
          <table:table-cell office:value-type="float" office:value="0.27468625250000001"/>
          <table:table-cell office:value-type="float" office:value="0.15946745000000001"/>
          <table:table-cell office:value-type="float" office:value="6.8707183887000003"/>
          <table:table-cell office:value-type="float" office:value="5.9693322999999996E-3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C:/Documents%20and%20Settings/a110230/Local%20Settings/Temporary%20Internet%20Files/Content.Outlook/H7X2O5C6/158次藥費統計_9704佩純.xls'#DEPT1" table:style-name="ta5">
        <table:table-source xlink:href="file:///C:/Documents%20and%20Settings/a110230/Local%20Settings/Temporary%20Internet%20Files/Content.Outlook/H7X2O5C6/158次藥費統計_9704佩純.xls" table:table-name="DEPT1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239.71749646000001"/>
          <table:table-cell office:value-type="float" office:value="768.68422556999997"/>
          <table:table-cell office:value-type="float" office:value="0.45980478000000002"/>
          <table:table-cell office:value-type="float" office:value="90.738423139999995"/>
          <table:table-cell office:value-type="float" office:value="10013.255947199999"/>
          <table:table-cell office:value-type="float" office:value="0.16759771000000001"/>
          <table:table-cell office:value-type="float" office:value="330.45591960000002"/>
          <table:table-cell office:value-type="float" office:value="0.31094348999999999"/>
          <table:table-cell table:number-columns-repeated="16375"/>
        </table:table-row>
        <table:table-row>
          <table:table-cell/>
          <table:table-cell office:value-type="float" office:value="245.26218188000001"/>
          <table:table-cell office:value-type="float" office:value="906.47170496000001"/>
          <table:table-cell office:value-type="float" office:value="0.47641069000000003"/>
          <table:table-cell office:value-type="float" office:value="87.741475809999997"/>
          <table:table-cell office:value-type="float" office:value="10750.19460171"/>
          <table:table-cell office:value-type="float" office:value="0.16744102"/>
          <table:table-cell office:value-type="float" office:value="333.00365769000001"/>
          <table:table-cell office:value-type="float" office:value="0.32055746000000002"/>
          <table:table-cell table:number-columns-repeated="16375"/>
        </table:table-row>
        <table:table-row>
          <table:table-cell/>
          <table:table-cell office:value-type="float" office:value="276.70643125999999"/>
          <table:table-cell office:value-type="float" office:value="933.79938500000003"/>
          <table:table-cell office:value-type="float" office:value="0.47957820000000001"/>
          <table:table-cell office:value-type="float" office:value="105.95361354000001"/>
          <table:table-cell office:value-type="float" office:value="11364.71871698"/>
          <table:table-cell office:value-type="float" office:value="0.16978326999999999"/>
          <table:table-cell office:value-type="float" office:value="382.66004479999998"/>
          <table:table-cell office:value-type="float" office:value="0.31860967000000001"/>
          <table:table-cell table:number-columns-repeated="16375"/>
        </table:table-row>
        <table:table-row>
          <table:table-cell/>
          <table:table-cell office:value-type="float" office:value="270.80614989999998"/>
          <table:table-cell office:value-type="float" office:value="975.76996211999995"/>
          <table:table-cell office:value-type="float" office:value="0.47498274000000001"/>
          <table:table-cell office:value-type="float" office:value="105.96203527999999"/>
          <table:table-cell office:value-type="float" office:value="11778.912336830001"/>
          <table:table-cell office:value-type="float" office:value="0.16937310999999999"/>
          <table:table-cell office:value-type="float" office:value="376.76818517999999"/>
          <table:table-cell office:value-type="float" office:value="0.31508890000000001"/>
          <table:table-cell table:number-columns-repeated="16375"/>
        </table:table-row>
        <table:table-row>
          <table:table-cell/>
          <table:table-cell office:value-type="float" office:value="293.40816318999998"/>
          <table:table-cell office:value-type="float" office:value="1046.5986070399999"/>
          <table:table-cell office:value-type="float" office:value="0.48462622"/>
          <table:table-cell office:value-type="float" office:value="107.29585093"/>
          <table:table-cell office:value-type="float" office:value="11737.623977839999"/>
          <table:table-cell office:value-type="float" office:value="0.16876694"/>
          <table:table-cell office:value-type="float" office:value="400.70401412000001"/>
          <table:table-cell office:value-type="float" office:value="0.32283719"/>
          <table:table-cell table:number-columns-repeated="16375"/>
        </table:table-row>
        <table:table-row>
          <table:table-cell/>
          <table:table-cell office:value-type="float" office:value="324.11097303999998"/>
          <table:table-cell office:value-type="float" office:value="1068.3518422"/>
          <table:table-cell office:value-type="float" office:value="0.48474267999999998"/>
          <table:table-cell office:value-type="float" office:value="107.03411916"/>
          <table:table-cell office:value-type="float" office:value="11149.073844799999"/>
          <table:table-cell office:value-type="float" office:value="0.1594457"/>
          <table:table-cell office:value-type="float" office:value="431.14509220000002"/>
          <table:table-cell office:value-type="float" office:value="0.32177081000000002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8.531283119999998"/>
          <table:table-cell office:value-type="float" office:value="1054.7116721899999"/>
          <table:table-cell office:value-type="float" office:value="0.48842228999999998"/>
          <table:table-cell office:value-type="float" office:value="25.14643766"/>
          <table:table-cell office:value-type="float" office:value="12021.72231863"/>
          <table:table-cell office:value-type="float" office:value="0.17034626"/>
          <table:table-cell office:value-type="float" office:value="93.677720780000001"/>
          <table:table-cell office:value-type="float" office:value="0.32534771000000001"/>
          <table:table-cell table:number-columns-repeated="16375"/>
        </table:table-row>
        <table:table-row>
          <table:table-cell/>
          <table:table-cell office:value-type="float" office:value="71.513236329999998"/>
          <table:table-cell office:value-type="float" office:value="1058.4361182600001"/>
          <table:table-cell office:value-type="float" office:value="0.48555657000000002"/>
          <table:table-cell office:value-type="float" office:value="27.11804579"/>
          <table:table-cell office:value-type="float" office:value="12143.568545349999"/>
          <table:table-cell office:value-type="float" office:value="0.17260321000000001"/>
          <table:table-cell office:value-type="float" office:value="98.631282119999995"/>
          <table:table-cell office:value-type="float" office:value="0.32402609999999998"/>
          <table:table-cell table:number-columns-repeated="16375"/>
        </table:table-row>
        <table:table-row>
          <table:table-cell/>
          <table:table-cell office:value-type="float" office:value="76.653606580000002"/>
          <table:table-cell office:value-type="float" office:value="1050.7178344700001"/>
          <table:table-cell office:value-type="float" office:value="0.48471839999999999"/>
          <table:table-cell office:value-type="float" office:value="27.74597005"/>
          <table:table-cell office:value-type="float" office:value="11496.012086029999"/>
          <table:table-cell office:value-type="float" office:value="0.16858819"/>
          <table:table-cell office:value-type="float" office:value="104.39957663"/>
          <table:table-cell office:value-type="float" office:value="0.32350006999999997"/>
          <table:table-cell table:number-columns-repeated="16375"/>
        </table:table-row>
        <table:table-row>
          <table:table-cell/>
          <table:table-cell office:value-type="float" office:value="76.710037159999999"/>
          <table:table-cell office:value-type="float" office:value="1024.85539887"/>
          <table:table-cell office:value-type="float" office:value="0.48034172000000003"/>
          <table:table-cell office:value-type="float" office:value="27.28539743"/>
          <table:table-cell office:value-type="float" office:value="11355.714577639999"/>
          <table:table-cell office:value-type="float" office:value="0.16392207"/>
          <table:table-cell office:value-type="float" office:value="103.99543459"/>
          <table:table-cell office:value-type="float" office:value="0.31885538000000002"/>
          <table:table-cell table:number-columns-repeated="16375"/>
        </table:table-row>
        <table:table-row>
          <table:table-cell/>
          <table:table-cell office:value-type="float" office:value="77.500284410000006"/>
          <table:table-cell office:value-type="float" office:value="1055.1540534200001"/>
          <table:table-cell office:value-type="float" office:value="0.48639165000000001"/>
          <table:table-cell office:value-type="float" office:value="26.636591689999999"/>
          <table:table-cell office:value-type="float" office:value="11595.89898871"/>
          <table:table-cell office:value-type="float" office:value="0.16585504000000001"/>
          <table:table-cell office:value-type="float" office:value="104.13687609999999"/>
          <table:table-cell office:value-type="float" office:value="0.32548993999999998"/>
          <table:table-cell table:number-columns-repeated="16375"/>
        </table:table-row>
        <table:table-row>
          <table:table-cell/>
          <table:table-cell office:value-type="float" office:value="81.218590680000005"/>
          <table:table-cell office:value-type="float" office:value="1060.9406231299999"/>
          <table:table-cell office:value-type="float" office:value="0.48382562000000001"/>
          <table:table-cell office:value-type="float" office:value="26.871952310000001"/>
          <table:table-cell office:value-type="float" office:value="11154.26060553"/>
          <table:table-cell office:value-type="float" office:value="0.15936971"/>
          <table:table-cell office:value-type="float" office:value="108.09054299"/>
          <table:table-cell office:value-type="float" office:value="0.32123779000000002"/>
          <table:table-cell table:number-columns-repeated="16375"/>
        </table:table-row>
        <table:table-row>
          <table:table-cell/>
          <table:table-cell office:value-type="float" office:value="81.551591259999995"/>
          <table:table-cell office:value-type="float" office:value="1073.2528660800001"/>
          <table:table-cell office:value-type="float" office:value="0.48198096000000001"/>
          <table:table-cell office:value-type="float" office:value="26.899432470000001"/>
          <table:table-cell office:value-type="float" office:value="11020.608756039999"/>
          <table:table-cell office:value-type="float" office:value="0.15852580999999999"/>
          <table:table-cell office:value-type="float" office:value="108.45102373"/>
          <table:table-cell office:value-type="float" office:value="0.32002239999999998"/>
          <table:table-cell table:number-columns-repeated="16375"/>
        </table:table-row>
        <table:table-row>
          <table:table-cell/>
          <table:table-cell office:value-type="float" office:value="83.840506689999998"/>
          <table:table-cell office:value-type="float" office:value="1083.3972658299999"/>
          <table:table-cell office:value-type="float" office:value="0.48682424000000002"/>
          <table:table-cell office:value-type="float" office:value="26.626142689999998"/>
          <table:table-cell office:value-type="float" office:value="10853.415954350001"/>
          <table:table-cell office:value-type="float" office:value="0.15445439"/>
          <table:table-cell office:value-type="float" office:value="110.46664938000001"/>
          <table:table-cell office:value-type="float" office:value="0.32055774999999997"/>
          <table:table-cell table:number-columns-repeated="16375"/>
        </table:table-row>
        <table:table-row>
          <table:table-cell/>
          <table:table-cell office:value-type="float" office:value="85.629005399999997"/>
          <table:table-cell office:value-type="float" office:value="1149.6796876999999"/>
          <table:table-cell office:value-type="float" office:value="0.50105257999999997"/>
          <table:table-cell office:value-type="float" office:value="26.989634550000002"/>
          <table:table-cell office:value-type="float" office:value="11449.57898153"/>
          <table:table-cell office:value-type="float" office:value="0.16209873"/>
          <table:table-cell office:value-type="float" office:value="112.61863995"/>
          <table:table-cell office:value-type="float" office:value="0.33378429999999998"/>
          <table:table-cell table:number-columns-repeated="16375"/>
        </table:table-row>
        <table:table-row>
          <table:table-cell/>
          <table:table-cell office:value-type="float" office:value="29.16561317"/>
          <table:table-cell office:value-type="float" office:value="1132.9390758500001"/>
          <table:table-cell office:value-type="float" office:value="0.48987125999999998"/>
          <table:table-cell office:value-type="float" office:value="9.5740822199999993"/>
          <table:table-cell office:value-type="float" office:value="11802.51509511"/>
          <table:table-cell office:value-type="float" office:value="0.16183726000000001"/>
          <table:table-cell office:value-type="float" office:value="38.739695390000001"/>
          <table:table-cell office:value-type="float" office:value="0.32637741999999997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3.20428793"/>
          <table:table-cell office:value-type="float" office:value="1113.29032269"/>
          <table:table-cell office:value-type="float" office:value="0.50707089999999999"/>
          <table:table-cell office:value-type="float" office:value="8.0364409999999999"/>
          <table:table-cell office:value-type="float" office:value="11848.26472843"/>
          <table:table-cell office:value-type="float" office:value="0.16877006999999999"/>
          <table:table-cell office:value-type="float" office:value="31.24072893"/>
          <table:table-cell office:value-type="float" office:value="0.33455797999999998"/>
          <table:table-cell table:number-columns-repeated="16375"/>
        </table:table-row>
        <table:table-row>
          <table:table-cell/>
          <table:table-cell office:value-type="float" office:value="27.719657099999999"/>
          <table:table-cell office:value-type="float" office:value="1045.7753886600001"/>
          <table:table-cell office:value-type="float" office:value="0.48218575000000002"/>
          <table:table-cell office:value-type="float" office:value="8.9703666900000005"/>
          <table:table-cell office:value-type="float" office:value="11047.79384452"/>
          <table:table-cell office:value-type="float" office:value="0.16370746"/>
          <table:table-cell office:value-type="float" office:value="36.690023789999998"/>
          <table:table-cell office:value-type="float" office:value="0.32676496999999999"/>
          <table:table-cell table:number-columns-repeated="16375"/>
        </table:table-row>
        <table:table-row>
          <table:table-cell/>
          <table:table-cell office:value-type="float" office:value="26.025718600000001"/>
          <table:table-cell office:value-type="float" office:value="1043.90993542"/>
          <table:table-cell office:value-type="float" office:value="0.47876966999999998"/>
          <table:table-cell office:value-type="float" office:value="9.0666981599999996"/>
          <table:table-cell office:value-type="float" office:value="11565.99374928"/>
          <table:table-cell office:value-type="float" office:value="0.16150327"/>
          <table:table-cell office:value-type="float" office:value="35.092416759999999"/>
          <table:table-cell office:value-type="float" office:value="0.31758133"/>
          <table:table-cell table:number-columns-repeated="16375"/>
        </table:table-row>
        <table:table-row>
          <table:table-cell/>
          <table:table-cell office:value-type="float" office:value="26.143534729999999"/>
          <table:table-cell office:value-type="float" office:value="1205.0594003799999"/>
          <table:table-cell office:value-type="float" office:value="0.51715878000000004"/>
          <table:table-cell office:value-type="float" office:value="8.13711114"/>
          <table:table-cell office:value-type="float" office:value="11713.97270568"/>
          <table:table-cell office:value-type="float" office:value="0.16927178000000001"/>
          <table:table-cell office:value-type="float" office:value="34.280645870000001"/>
          <table:table-cell office:value-type="float" office:value="0.34759097999999999"/>
          <table:table-cell table:number-columns-repeated="16375"/>
        </table:table-row>
        <table:table-row>
          <table:table-cell/>
          <table:table-cell office:value-type="float" office:value="28.63509509"/>
          <table:table-cell office:value-type="float" office:value="1101.27272206"/>
          <table:table-cell office:value-type="float" office:value="0.48976236000000001"/>
          <table:table-cell office:value-type="float" office:value="9.2247486599999995"/>
          <table:table-cell office:value-type="float" office:value="11051.70621428"/>
          <table:table-cell office:value-type="float" office:value="0.15941485"/>
          <table:table-cell office:value-type="float" office:value="37.859843750000003"/>
          <table:table-cell office:value-type="float" office:value="0.32544194999999998"/>
          <table:table-cell table:number-columns-repeated="16375"/>
        </table:table-row>
        <table:table-row>
          <table:table-cell/>
          <table:table-cell office:value-type="float" office:value="29.16561317"/>
          <table:table-cell office:value-type="float" office:value="1132.9390758500001"/>
          <table:table-cell office:value-type="float" office:value="0.48987125999999998"/>
          <table:table-cell office:value-type="float" office:value="9.5740822199999993"/>
          <table:table-cell office:value-type="float" office:value="11802.51509511"/>
          <table:table-cell office:value-type="float" office:value="0.16183726000000001"/>
          <table:table-cell office:value-type="float" office:value="38.739695390000001"/>
          <table:table-cell office:value-type="float" office:value="0.32637741999999997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Documents%20and%20Settings/a110230/Local%20Settings/Temporary%20Internet%20Files/Content.Outlook/H7X2O5C6/158次藥費統計_9704佩純.xls'#DEPT2" table:style-name="ta5">
        <table:table-source xlink:href="file:///C:/Documents%20and%20Settings/a110230/Local%20Settings/Temporary%20Internet%20Files/Content.Outlook/H7X2O5C6/158次藥費統計_9704佩純.xls" table:table-name="DEPT2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168.50318523999999"/>
          <table:table-cell office:value-type="float" office:value="489.69305759000002"/>
          <table:table-cell office:value-type="float" office:value="0.37081281999999999"/>
          <table:table-cell office:value-type="float" office:value="59.108853600000003"/>
          <table:table-cell office:value-type="float" office:value="5195.9122470700004"/>
          <table:table-cell office:value-type="float" office:value="0.13971695000000001"/>
          <table:table-cell office:value-type="float" office:value="227.61203884"/>
          <table:table-cell office:value-type="float" office:value="0.25939368000000002"/>
          <table:table-cell table:number-columns-repeated="16375"/>
        </table:table-row>
        <table:table-row>
          <table:table-cell/>
          <table:table-cell office:value-type="float" office:value="182.35866313"/>
          <table:table-cell office:value-type="float" office:value="566.63776427000005"/>
          <table:table-cell office:value-type="float" office:value="0.37734582999999999"/>
          <table:table-cell office:value-type="float" office:value="62.685296379999997"/>
          <table:table-cell office:value-type="float" office:value="5744.8835063899996"/>
          <table:table-cell office:value-type="float" office:value="0.13891830999999999"/>
          <table:table-cell office:value-type="float" office:value="245.04395951000001"/>
          <table:table-cell office:value-type="float" office:value="0.26221786000000002"/>
          <table:table-cell table:number-columns-repeated="16375"/>
        </table:table-row>
        <table:table-row>
          <table:table-cell/>
          <table:table-cell office:value-type="float" office:value="212.76872832999999"/>
          <table:table-cell office:value-type="float" office:value="578.80030449000003"/>
          <table:table-cell office:value-type="float" office:value="0.38182644999999998"/>
          <table:table-cell office:value-type="float" office:value="75.626354329999998"/>
          <table:table-cell office:value-type="float" office:value="6228.4410711500004"/>
          <table:table-cell office:value-type="float" office:value="0.13913849"/>
          <table:table-cell office:value-type="float" office:value="288.39508266000001"/>
          <table:table-cell office:value-type="float" office:value="0.26199339999999999"/>
          <table:table-cell table:number-columns-repeated="16375"/>
        </table:table-row>
        <table:table-row>
          <table:table-cell/>
          <table:table-cell office:value-type="float" office:value="214.04603539999999"/>
          <table:table-cell office:value-type="float" office:value="603.07249333000004"/>
          <table:table-cell office:value-type="float" office:value="0.37601654000000001"/>
          <table:table-cell office:value-type="float" office:value="81.441642270000003"/>
          <table:table-cell office:value-type="float" office:value="6672.8752982400001"/>
          <table:table-cell office:value-type="float" office:value="0.14180196"/>
          <table:table-cell office:value-type="float" office:value="295.48767766999998"/>
          <table:table-cell office:value-type="float" office:value="0.25838828000000003"/>
          <table:table-cell table:number-columns-repeated="16375"/>
        </table:table-row>
        <table:table-row>
          <table:table-cell/>
          <table:table-cell office:value-type="float" office:value="220.22309218000001"/>
          <table:table-cell office:value-type="float" office:value="654.41275683000003"/>
          <table:table-cell office:value-type="float" office:value="0.38017841000000002"/>
          <table:table-cell office:value-type="float" office:value="80.198653980000003"/>
          <table:table-cell office:value-type="float" office:value="6818.8944345999998"/>
          <table:table-cell office:value-type="float" office:value="0.14269603"/>
          <table:table-cell office:value-type="float" office:value="300.42174616"/>
          <table:table-cell office:value-type="float" office:value="0.26323068999999999"/>
          <table:table-cell table:number-columns-repeated="16375"/>
        </table:table-row>
        <table:table-row>
          <table:table-cell/>
          <table:table-cell office:value-type="float" office:value="227.85290355999999"/>
          <table:table-cell office:value-type="float" office:value="648.84269995"/>
          <table:table-cell office:value-type="float" office:value="0.37377568999999999"/>
          <table:table-cell office:value-type="float" office:value="78.679240100000001"/>
          <table:table-cell office:value-type="float" office:value="6545.1438855799997"/>
          <table:table-cell office:value-type="float" office:value="0.13692107000000001"/>
          <table:table-cell office:value-type="float" office:value="306.53214365999997"/>
          <table:table-cell office:value-type="float" office:value="0.25884509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55.050989540000003"/>
          <table:table-cell office:value-type="float" office:value="659.18852823999998"/>
          <table:table-cell office:value-type="float" office:value="0.38561215999999998"/>
          <table:table-cell office:value-type="float" office:value="20.140914339999998"/>
          <table:table-cell office:value-type="float" office:value="6860.9425498800001"/>
          <table:table-cell office:value-type="float" office:value="0.14399149999999999"/>
          <table:table-cell office:value-type="float" office:value="75.191903879999998"/>
          <table:table-cell office:value-type="float" office:value="0.26603578"/>
          <table:table-cell table:number-columns-repeated="16375"/>
        </table:table-row>
        <table:table-row>
          <table:table-cell/>
          <table:table-cell office:value-type="float" office:value="57.080651690000003"/>
          <table:table-cell office:value-type="float" office:value="653.48879453999996"/>
          <table:table-cell office:value-type="float" office:value="0.38088391999999999"/>
          <table:table-cell office:value-type="float" office:value="21.345628340000001"/>
          <table:table-cell office:value-type="float" office:value="7071.8823806099999"/>
          <table:table-cell office:value-type="float" office:value="0.14490818"/>
          <table:table-cell office:value-type="float" office:value="78.426280030000001"/>
          <table:table-cell office:value-type="float" office:value="0.26391213000000002"/>
          <table:table-cell table:number-columns-repeated="16375"/>
        </table:table-row>
        <table:table-row>
          <table:table-cell/>
          <table:table-cell office:value-type="float" office:value="54.662598439999996"/>
          <table:table-cell office:value-type="float" office:value="657.70135087999995"/>
          <table:table-cell office:value-type="float" office:value="0.37815607000000001"/>
          <table:table-cell office:value-type="float" office:value="19.819773139999999"/>
          <table:table-cell office:value-type="float" office:value="6792.7346176399997"/>
          <table:table-cell office:value-type="float" office:value="0.14383656"/>
          <table:table-cell office:value-type="float" office:value="74.482371580000006"/>
          <table:table-cell office:value-type="float" office:value="0.26380000999999997"/>
          <table:table-cell table:number-columns-repeated="16375"/>
        </table:table-row>
        <table:table-row>
          <table:table-cell/>
          <table:table-cell office:value-type="float" office:value="53.428852509999999"/>
          <table:table-cell office:value-type="float" office:value="647.24775706000003"/>
          <table:table-cell office:value-type="float" office:value="0.37603207"/>
          <table:table-cell office:value-type="float" office:value="18.892338160000001"/>
          <table:table-cell office:value-type="float" office:value="6538.3176765400003"/>
          <table:table-cell office:value-type="float" office:value="0.13784947"/>
          <table:table-cell office:value-type="float" office:value="72.321190669999993"/>
          <table:table-cell office:value-type="float" office:value="0.25908908000000003"/>
          <table:table-cell table:number-columns-repeated="16375"/>
        </table:table-row>
        <table:table-row>
          <table:table-cell/>
          <table:table-cell office:value-type="float" office:value="54.876939229999998"/>
          <table:table-cell office:value-type="float" office:value="655.43321775000004"/>
          <table:table-cell office:value-type="float" office:value="0.37830399999999997"/>
          <table:table-cell office:value-type="float" office:value="19.251593589999999"/>
          <table:table-cell office:value-type="float" office:value="6592.1761934300002"/>
          <table:table-cell office:value-type="float" office:value="0.13936683999999999"/>
          <table:table-cell office:value-type="float" office:value="74.128532820000004"/>
          <table:table-cell office:value-type="float" office:value="0.26175649000000001"/>
          <table:table-cell table:number-columns-repeated="16375"/>
        </table:table-row>
        <table:table-row>
          <table:table-cell/>
          <table:table-cell office:value-type="float" office:value="57.313674640000002"/>
          <table:table-cell office:value-type="float" office:value="646.32409557999995"/>
          <table:table-cell office:value-type="float" office:value="0.37322512000000002"/>
          <table:table-cell office:value-type="float" office:value="20.059400790000002"/>
          <table:table-cell office:value-type="float" office:value="6642.9555710100003"/>
          <table:table-cell office:value-type="float" office:value="0.13780966"/>
          <table:table-cell office:value-type="float" office:value="77.37307543"/>
          <table:table-cell office:value-type="float" office:value="0.25866726000000001"/>
          <table:table-cell table:number-columns-repeated="16375"/>
        </table:table-row>
        <table:table-row>
          <table:table-cell/>
          <table:table-cell office:value-type="float" office:value="57.096878449999998"/>
          <table:table-cell office:value-type="float" office:value="648.67137737999997"/>
          <table:table-cell office:value-type="float" office:value="0.37104997000000001"/>
          <table:table-cell office:value-type="float" office:value="19.68764505"/>
          <table:table-cell office:value-type="float" office:value="6468.64518408"/>
          <table:table-cell office:value-type="float" office:value="0.13690874"/>
          <table:table-cell office:value-type="float" office:value="76.784523500000006"/>
          <table:table-cell office:value-type="float" office:value="0.25794278999999998"/>
          <table:table-cell table:number-columns-repeated="16375"/>
        </table:table-row>
        <table:table-row>
          <table:table-cell/>
          <table:table-cell office:value-type="float" office:value="58.565411240000003"/>
          <table:table-cell office:value-type="float" office:value="645.38927880000006"/>
          <table:table-cell office:value-type="float" office:value="0.37280237999999999"/>
          <table:table-cell office:value-type="float" office:value="19.68060067"/>
          <table:table-cell office:value-type="float" office:value="6479.3380840399996"/>
          <table:table-cell office:value-type="float" office:value="0.13375788999999999"/>
          <table:table-cell office:value-type="float" office:value="78.246011909999993"/>
          <table:table-cell office:value-type="float" office:value="0.25719271999999999"/>
          <table:table-cell table:number-columns-repeated="16375"/>
        </table:table-row>
        <table:table-row>
          <table:table-cell/>
          <table:table-cell office:value-type="float" office:value="61.8013689"/>
          <table:table-cell office:value-type="float" office:value="683.98416711000004"/>
          <table:table-cell office:value-type="float" office:value="0.38499904000000001"/>
          <table:table-cell office:value-type="float" office:value="20.325460320000001"/>
          <table:table-cell office:value-type="float" office:value="6625.9373312999996"/>
          <table:table-cell office:value-type="float" office:value="0.13787078"/>
          <table:table-cell office:value-type="float" office:value="82.126829220000005"/>
          <table:table-cell office:value-type="float" office:value="0.26669108000000002"/>
          <table:table-cell table:number-columns-repeated="16375"/>
        </table:table-row>
        <table:table-row>
          <table:table-cell/>
          <table:table-cell office:value-type="float" office:value="21.057256469999999"/>
          <table:table-cell office:value-type="float" office:value="661.59014303000004"/>
          <table:table-cell office:value-type="float" office:value="0.37393757999999999"/>
          <table:table-cell office:value-type="float" office:value="7.1620477100000004"/>
          <table:table-cell office:value-type="float" office:value="6608.0304380699999"/>
          <table:table-cell office:value-type="float" office:value="0.13580629999999999"/>
          <table:table-cell office:value-type="float" office:value="28.219304180000002"/>
          <table:table-cell office:value-type="float" office:value="0.25877529999999999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6.616437099999999"/>
          <table:table-cell office:value-type="float" office:value="693.07291923000002"/>
          <table:table-cell office:value-type="float" office:value="0.39520453"/>
          <table:table-cell office:value-type="float" office:value="5.9330026499999997"/>
          <table:table-cell office:value-type="float" office:value="6833.6819281300004"/>
          <table:table-cell office:value-type="float" office:value="0.14524924"/>
          <table:table-cell office:value-type="float" office:value="22.549439750000001"/>
          <table:table-cell office:value-type="float" office:value="0.27203328999999998"/>
          <table:table-cell table:number-columns-repeated="16375"/>
        </table:table-row>
        <table:table-row>
          <table:table-cell/>
          <table:table-cell office:value-type="float" office:value="19.28669356"/>
          <table:table-cell office:value-type="float" office:value="642.49786164"/>
          <table:table-cell office:value-type="float" office:value="0.37144537999999999"/>
          <table:table-cell office:value-type="float" office:value="6.6151180299999996"/>
          <table:table-cell office:value-type="float" office:value="6510.2380942999998"/>
          <table:table-cell office:value-type="float" office:value="0.13723572000000001"/>
          <table:table-cell office:value-type="float" office:value="25.901811590000001"/>
          <table:table-cell office:value-type="float" office:value="0.25869227"/>
          <table:table-cell table:number-columns-repeated="16375"/>
        </table:table-row>
        <table:table-row>
          <table:table-cell/>
          <table:table-cell office:value-type="float" office:value="18.554226060000001"/>
          <table:table-cell office:value-type="float" office:value="644.49101530999997"/>
          <table:table-cell office:value-type="float" office:value="0.37429669999999998"/>
          <table:table-cell office:value-type="float" office:value="6.6026931700000002"/>
          <table:table-cell office:value-type="float" office:value="6721.2561280999998"/>
          <table:table-cell office:value-type="float" office:value="0.13758228"/>
          <table:table-cell office:value-type="float" office:value="25.15691923"/>
          <table:table-cell office:value-type="float" office:value="0.25785630999999998"/>
          <table:table-cell table:number-columns-repeated="16375"/>
        </table:table-row>
        <table:table-row>
          <table:table-cell/>
          <table:table-cell office:value-type="float" office:value="18.970887909999998"/>
          <table:table-cell office:value-type="float" office:value="713.75288564000004"/>
          <table:table-cell office:value-type="float" office:value="0.39541331000000002"/>
          <table:table-cell office:value-type="float" office:value="6.1926436699999998"/>
          <table:table-cell office:value-type="float" office:value="6814.5384488399995"/>
          <table:table-cell office:value-type="float" office:value="0.14244066"/>
          <table:table-cell office:value-type="float" office:value="25.163531580000001"/>
          <table:table-cell office:value-type="float" office:value="0.27515376000000002"/>
          <table:table-cell table:number-columns-repeated="16375"/>
        </table:table-row>
        <table:table-row>
          <table:table-cell/>
          <table:table-cell office:value-type="float" office:value="20.749723119999999"/>
          <table:table-cell office:value-type="float" office:value="647.33404380000002"/>
          <table:table-cell office:value-type="float" office:value="0.36977902000000001"/>
          <table:table-cell office:value-type="float" office:value="7.0673976300000003"/>
          <table:table-cell office:value-type="float" office:value="6492.1896288799999"/>
          <table:table-cell office:value-type="float" office:value="0.13560454"/>
          <table:table-cell office:value-type="float" office:value="27.817120750000001"/>
          <table:table-cell office:value-type="float" office:value="0.25701489"/>
          <table:table-cell table:number-columns-repeated="16375"/>
        </table:table-row>
        <table:table-row>
          <table:table-cell/>
          <table:table-cell office:value-type="float" office:value="21.057256469999999"/>
          <table:table-cell office:value-type="float" office:value="661.59014303000004"/>
          <table:table-cell office:value-type="float" office:value="0.37393757999999999"/>
          <table:table-cell office:value-type="float" office:value="7.1620477100000004"/>
          <table:table-cell office:value-type="float" office:value="6608.0304380699999"/>
          <table:table-cell office:value-type="float" office:value="0.13580629999999999"/>
          <table:table-cell office:value-type="float" office:value="28.219304180000002"/>
          <table:table-cell office:value-type="float" office:value="0.2587752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Documents%20and%20Settings/a110230/Local%20Settings/Temporary%20Internet%20Files/Content.Outlook/H7X2O5C6/158次藥費統計_9704佩純.xls'#DEPT3" table:style-name="ta5">
        <table:table-source xlink:href="file:///C:/Documents%20and%20Settings/a110230/Local%20Settings/Temporary%20Internet%20Files/Content.Outlook/H7X2O5C6/158次藥費統計_9704佩純.xls" table:table-name="DEPT3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96.327613040000003"/>
          <table:table-cell office:value-type="float" office:value="274.37830479000002"/>
          <table:table-cell office:value-type="float" office:value="0.28543536000000003"/>
          <table:table-cell office:value-type="float" office:value="25.60960386"/>
          <table:table-cell office:value-type="float" office:value="3092.3609726200002"/>
          <table:table-cell office:value-type="float" office:value="0.11086476000000001"/>
          <table:table-cell office:value-type="float" office:value="121.9372169"/>
          <table:table-cell office:value-type="float" office:value="0.21449894"/>
          <table:table-cell table:number-columns-repeated="16375"/>
        </table:table-row>
        <table:table-row>
          <table:table-cell/>
          <table:table-cell office:value-type="float" office:value="97.799970430000002"/>
          <table:table-cell office:value-type="float" office:value="296.18119787000001"/>
          <table:table-cell office:value-type="float" office:value="0.28381442000000001"/>
          <table:table-cell office:value-type="float" office:value="25.612147650000001"/>
          <table:table-cell office:value-type="float" office:value="3397.1744735900002"/>
          <table:table-cell office:value-type="float" office:value="0.10374984"/>
          <table:table-cell office:value-type="float" office:value="123.41211808"/>
          <table:table-cell office:value-type="float" office:value="0.20865824999999999"/>
          <table:table-cell table:number-columns-repeated="16375"/>
        </table:table-row>
        <table:table-row>
          <table:table-cell/>
          <table:table-cell office:value-type="float" office:value="113.44246862999999"/>
          <table:table-cell office:value-type="float" office:value="320.00180935999998"/>
          <table:table-cell office:value-type="float" office:value="0.29368777000000001"/>
          <table:table-cell office:value-type="float" office:value="30.481579929999999"/>
          <table:table-cell office:value-type="float" office:value="3854.74874993"/>
          <table:table-cell office:value-type="float" office:value="0.10483948"/>
          <table:table-cell office:value-type="float" office:value="143.92404855999999"/>
          <table:table-cell office:value-type="float" office:value="0.21258646"/>
          <table:table-cell table:number-columns-repeated="16375"/>
        </table:table-row>
        <table:table-row>
          <table:table-cell/>
          <table:table-cell office:value-type="float" office:value="118.01836932000001"/>
          <table:table-cell office:value-type="float" office:value="343.05199314999999"/>
          <table:table-cell office:value-type="float" office:value="0.29699077000000002"/>
          <table:table-cell office:value-type="float" office:value="32.479419839999998"/>
          <table:table-cell office:value-type="float" office:value="4130.8700088100004"/>
          <table:table-cell office:value-type="float" office:value="0.10404913"/>
          <table:table-cell office:value-type="float" office:value="150.49778916"/>
          <table:table-cell office:value-type="float" office:value="0.21210756"/>
          <table:table-cell table:number-columns-repeated="16375"/>
        </table:table-row>
        <table:table-row>
          <table:table-cell/>
          <table:table-cell office:value-type="float" office:value="121.57163452"/>
          <table:table-cell office:value-type="float" office:value="369.84362497000001"/>
          <table:table-cell office:value-type="float" office:value="0.30060502"/>
          <table:table-cell office:value-type="float" office:value="32.087080299999997"/>
          <table:table-cell office:value-type="float" office:value="4265.1010544800001"/>
          <table:table-cell office:value-type="float" office:value="0.10404895"/>
          <table:table-cell office:value-type="float" office:value="153.65871482"/>
          <table:table-cell office:value-type="float" office:value="0.21556827000000001"/>
          <table:table-cell table:number-columns-repeated="16375"/>
        </table:table-row>
        <table:table-row>
          <table:table-cell/>
          <table:table-cell office:value-type="float" office:value="119.32565561"/>
          <table:table-cell office:value-type="float" office:value="365.68664698999999"/>
          <table:table-cell office:value-type="float" office:value="0.29282448"/>
          <table:table-cell office:value-type="float" office:value="31.087772390000001"/>
          <table:table-cell office:value-type="float" office:value="4187.5708718699998"/>
          <table:table-cell office:value-type="float" office:value="0.10010023"/>
          <table:table-cell office:value-type="float" office:value="150.41342800000001"/>
          <table:table-cell office:value-type="float" office:value="0.20947039000000001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9.320874880000002"/>
          <table:table-cell office:value-type="float" office:value="369.01716218000001"/>
          <table:table-cell office:value-type="float" office:value="0.30363900999999999"/>
          <table:table-cell office:value-type="float" office:value="7.7101990000000002"/>
          <table:table-cell office:value-type="float" office:value="4186.9805101399998"/>
          <table:table-cell office:value-type="float" office:value="0.10363479"/>
          <table:table-cell office:value-type="float" office:value="37.031073880000001"/>
          <table:table-cell office:value-type="float" office:value="0.21660323000000001"/>
          <table:table-cell table:number-columns-repeated="16375"/>
        </table:table-row>
        <table:table-row>
          <table:table-cell/>
          <table:table-cell office:value-type="float" office:value="30.342572369999999"/>
          <table:table-cell office:value-type="float" office:value="370.05605580999998"/>
          <table:table-cell office:value-type="float" office:value="0.29917896999999999"/>
          <table:table-cell office:value-type="float" office:value="8.1727483799999998"/>
          <table:table-cell office:value-type="float" office:value="4359.2408724099996"/>
          <table:table-cell office:value-type="float" office:value="0.10623208000000001"/>
          <table:table-cell office:value-type="float" office:value="38.515320750000001"/>
          <table:table-cell office:value-type="float" office:value="0.21595063"/>
          <table:table-cell table:number-columns-repeated="16375"/>
        </table:table-row>
        <table:table-row>
          <table:table-cell/>
          <table:table-cell office:value-type="float" office:value="31.244048060000001"/>
          <table:table-cell office:value-type="float" office:value="378.59412503999999"/>
          <table:table-cell office:value-type="float" office:value="0.30100986000000002"/>
          <table:table-cell office:value-type="float" office:value="8.1891007299999998"/>
          <table:table-cell office:value-type="float" office:value="4306.2906776199998"/>
          <table:table-cell office:value-type="float" office:value="0.10468465"/>
          <table:table-cell office:value-type="float" office:value="39.433148789999997"/>
          <table:table-cell office:value-type="float" office:value="0.21663731999999999"/>
          <table:table-cell table:number-columns-repeated="16375"/>
        </table:table-row>
        <table:table-row>
          <table:table-cell/>
          <table:table-cell office:value-type="float" office:value="30.664139209999998"/>
          <table:table-cell office:value-type="float" office:value="361.89044661000003"/>
          <table:table-cell office:value-type="float" office:value="0.29875030000000002"/>
          <table:table-cell office:value-type="float" office:value="8.0150321899999994"/>
          <table:table-cell office:value-type="float" office:value="4206.8580643799996"/>
          <table:table-cell office:value-type="float" office:value="0.10167830999999999"/>
          <table:table-cell office:value-type="float" office:value="38.679171400000001"/>
          <table:table-cell office:value-type="float" office:value="0.21314511999999999"/>
          <table:table-cell table:number-columns-repeated="16375"/>
        </table:table-row>
        <table:table-row>
          <table:table-cell/>
          <table:table-cell office:value-type="float" office:value="29.391787600000001"/>
          <table:table-cell office:value-type="float" office:value="373.34937406"/>
          <table:table-cell office:value-type="float" office:value="0.30066614000000003"/>
          <table:table-cell office:value-type="float" office:value="7.7046071600000001"/>
          <table:table-cell office:value-type="float" office:value="4232.1379620999996"/>
          <table:table-cell office:value-type="float" office:value="0.10295614"/>
          <table:table-cell office:value-type="float" office:value="37.096394760000003"/>
          <table:table-cell office:value-type="float" office:value="0.21494012000000001"/>
          <table:table-cell table:number-columns-repeated="16375"/>
        </table:table-row>
        <table:table-row>
          <table:table-cell/>
          <table:table-cell office:value-type="float" office:value="30.230785040000001"/>
          <table:table-cell office:value-type="float" office:value="367.81961318999998"/>
          <table:table-cell office:value-type="float" office:value="0.29361240999999999"/>
          <table:table-cell office:value-type="float" office:value="7.98234201"/>
          <table:table-cell office:value-type="float" office:value="4304.7505595100001"/>
          <table:table-cell office:value-type="float" office:value="0.10230053"/>
          <table:table-cell office:value-type="float" office:value="38.213127049999997"/>
          <table:table-cell office:value-type="float" office:value="0.21113404"/>
          <table:table-cell table:number-columns-repeated="16375"/>
        </table:table-row>
        <table:table-row>
          <table:table-cell/>
          <table:table-cell office:value-type="float" office:value="29.70574001"/>
          <table:table-cell office:value-type="float" office:value="367.22476117000002"/>
          <table:table-cell office:value-type="float" office:value="0.28955383000000001"/>
          <table:table-cell office:value-type="float" office:value="7.86100054"/>
          <table:table-cell office:value-type="float" office:value="4190.5221706900002"/>
          <table:table-cell office:value-type="float" office:value="9.9907999999999997E-2"/>
          <table:table-cell office:value-type="float" office:value="37.566740549999999"/>
          <table:table-cell office:value-type="float" office:value="0.20723754"/>
          <table:table-cell table:number-columns-repeated="16375"/>
        </table:table-row>
        <table:table-row>
          <table:table-cell/>
          <table:table-cell office:value-type="float" office:value="29.997342960000001"/>
          <table:table-cell office:value-type="float" office:value="355.00049419999999"/>
          <table:table-cell office:value-type="float" office:value="0.28790892000000001"/>
          <table:table-cell office:value-type="float" office:value="7.5398226800000003"/>
          <table:table-cell office:value-type="float" office:value="4025.2962613"/>
          <table:table-cell office:value-type="float" office:value="9.5414460000000006E-2"/>
          <table:table-cell office:value-type="float" office:value="37.537165639999998"/>
          <table:table-cell office:value-type="float" office:value="0.20488355"/>
          <table:table-cell table:number-columns-repeated="16375"/>
        </table:table-row>
        <table:table-row>
          <table:table-cell/>
          <table:table-cell office:value-type="float" office:value="28.85078055"/>
          <table:table-cell office:value-type="float" office:value="376.22009766999997"/>
          <table:table-cell office:value-type="float" office:value="0.29886955999999998"/>
          <table:table-cell office:value-type="float" office:value="7.2796620599999997"/>
          <table:table-cell office:value-type="float" office:value="4235.1194149700004"/>
          <table:table-cell office:value-type="float" office:value="9.9050840000000001E-2"/>
          <table:table-cell office:value-type="float" office:value="36.130442610000003"/>
          <table:table-cell office:value-type="float" office:value="0.21249799999999999"/>
          <table:table-cell table:number-columns-repeated="16375"/>
        </table:table-row>
        <table:table-row>
          <table:table-cell/>
          <table:table-cell office:value-type="float" office:value="9.5238184799999992"/>
          <table:table-cell office:value-type="float" office:value="366.82089101000003"/>
          <table:table-cell office:value-type="float" office:value="0.28824060000000001"/>
          <table:table-cell office:value-type="float" office:value="2.5010489599999999"/>
          <table:table-cell office:value-type="float" office:value="4277.3446435899996"/>
          <table:table-cell office:value-type="float" office:value="9.9657120000000002E-2"/>
          <table:table-cell office:value-type="float" office:value="12.02486744"/>
          <table:table-cell office:value-type="float" office:value="0.20683405999999999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8.9145898199999998"/>
          <table:table-cell office:value-type="float" office:value="389.74922516999999"/>
          <table:table-cell office:value-type="float" office:value="0.31228314000000001"/>
          <table:table-cell office:value-type="float" office:value="2.4470667000000002"/>
          <table:table-cell office:value-type="float" office:value="4491.1019142200003"/>
          <table:table-cell office:value-type="float" office:value="0.10745188999999999"/>
          <table:table-cell office:value-type="float" office:value="11.36165652"/>
          <table:table-cell office:value-type="float" office:value="0.22138804000000001"/>
          <table:table-cell table:number-columns-repeated="16375"/>
        </table:table-row>
        <table:table-row>
          <table:table-cell/>
          <table:table-cell office:value-type="float" office:value="10.349779529999999"/>
          <table:table-cell office:value-type="float" office:value="368.55971025999997"/>
          <table:table-cell office:value-type="float" office:value="0.29449185999999999"/>
          <table:table-cell office:value-type="float" office:value="2.6452772100000002"/>
          <table:table-cell office:value-type="float" office:value="4240.7214242199998"/>
          <table:table-cell office:value-type="float" office:value="0.10196909999999999"/>
          <table:table-cell office:value-type="float" office:value="12.995056740000001"/>
          <table:table-cell office:value-type="float" office:value="0.21273211"/>
          <table:table-cell table:number-columns-repeated="16375"/>
        </table:table-row>
        <table:table-row>
          <table:table-cell/>
          <table:table-cell office:value-type="float" office:value="9.8083889299999996"/>
          <table:table-cell office:value-type="float" office:value="364.79621538999999"/>
          <table:table-cell office:value-type="float" office:value="0.29500968"/>
          <table:table-cell office:value-type="float" office:value="2.6641535200000002"/>
          <table:table-cell office:value-type="float" office:value="4383.9224630199997"/>
          <table:table-cell office:value-type="float" office:value="0.10250882"/>
          <table:table-cell office:value-type="float" office:value="12.472542450000001"/>
          <table:table-cell office:value-type="float" office:value="0.21055256999999999"/>
          <table:table-cell table:number-columns-repeated="16375"/>
        </table:table-row>
        <table:table-row>
          <table:table-cell/>
          <table:table-cell office:value-type="float" office:value="8.8587988200000005"/>
          <table:table-cell office:value-type="float" office:value="390.32973764000002"/>
          <table:table-cell office:value-type="float" office:value="0.30555210999999999"/>
          <table:table-cell office:value-type="float" office:value="2.2487385999999998"/>
          <table:table-cell office:value-type="float" office:value="4352.6219417800003"/>
          <table:table-cell office:value-type="float" office:value="0.10195405"/>
          <table:table-cell office:value-type="float" office:value="11.10753742"/>
          <table:table-cell office:value-type="float" office:value="0.21758514000000001"/>
          <table:table-cell table:number-columns-repeated="16375"/>
        </table:table-row>
        <table:table-row>
          <table:table-cell/>
          <table:table-cell office:value-type="float" office:value="9.6632684900000001"/>
          <table:table-cell office:value-type="float" office:value="352.96335937999999"/>
          <table:table-cell office:value-type="float" office:value="0.28624978000000001"/>
          <table:table-cell office:value-type="float" office:value="2.5370424900000002"/>
          <table:table-cell office:value-type="float" office:value="4194.2905865599996"/>
          <table:table-cell office:value-type="float" office:value="9.9272819999999998E-2"/>
          <table:table-cell office:value-type="float" office:value="12.200310979999999"/>
          <table:table-cell office:value-type="float" office:value="0.20568874000000001"/>
          <table:table-cell table:number-columns-repeated="16375"/>
        </table:table-row>
        <table:table-row>
          <table:table-cell/>
          <table:table-cell office:value-type="float" office:value="9.5238184799999992"/>
          <table:table-cell office:value-type="float" office:value="366.82089101000003"/>
          <table:table-cell office:value-type="float" office:value="0.28824060000000001"/>
          <table:table-cell office:value-type="float" office:value="2.5010489599999999"/>
          <table:table-cell office:value-type="float" office:value="4277.3446435899996"/>
          <table:table-cell office:value-type="float" office:value="9.9657120000000002E-2"/>
          <table:table-cell office:value-type="float" office:value="12.02486744"/>
          <table:table-cell office:value-type="float" office:value="0.20683405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7-11T01:24:45Z</meta:creation-date>
    <dc:date>2024-01-09T11:59:54Z</dc:date>
  </office:meta>
</office:document-meta>
</file>