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_30334__20998__27604_"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14">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_30334__20998__27604_" style:data-style-name="N5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ext-properties fo:color="#FF0000" style:font-name="Times New Roman" style:font-name-asian="Times New Roman" style:font-name-complex="Times New Roman"/>
    </style:style>
    <style:style style:name="ce30" style:family="table-cell" style:parent-style-name="Default" style:data-style-name="N6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5" style:family="table-cell" style:parent-style-name="_30334__20998__27604_" style:data-style-name="N14">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6" style:family="table-cell" style:parent-style-name="_30334__20998__27604_"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14">
      <style:text-properties style:font-name="標楷體" style:font-name-asian="標楷體" style:font-name-complex="標楷體" style:font-family-generic="script"/>
    </style:style>
    <style:style style:name="ce38"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62">
      <style:text-properties style:font-name="標楷體" style:font-name-asian="標楷體" style:font-name-complex="標楷體" style:font-family-generic="script"/>
    </style:style>
    <style:style style:name="ce42"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表28-1"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4">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5">
            <text:p>浮動點值</text:p>
          </table:table-cell>
          <table:covered-table-cell table:number-columns-repeated="3"/>
          <table:table-cell table:style-name="ce2"/>
          <table:table-cell office:value-type="string" table:number-columns-spanned="4" table:number-rows-spanned="1" table:style-name="ce45">
            <text:p>固定點值</text:p>
          </table:table-cell>
          <table:covered-table-cell table:number-columns-repeated="3"/>
          <table:table-cell table:style-name="ce2"/>
          <table:table-cell office:value-type="string" table:number-columns-spanned="3" table:number-rows-spanned="1" table:style-name="ce45">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table-cell office:value-type="float" office:value="2004" table:formula="of:=['file:///C:/Documents%20and%20Settings/a110230/Local%20Settings/Temporary%20Internet%20Files/Content.Outlook/H7X2O5C6/158%E6%AC%A1%E7%B8%BD%E9%A1%8D%E6%A0%B8%E4%BB%98%E6%83%85%E5%BD%A2_96Q4_20080612(A).xls'#gb_wk.B26]" table:number-columns-spanned="3" table:number-rows-spanned="1" table:style-name="ce46">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26]" table:style-name="ce2">
            <text:p>Q1</text:p>
          </table:table-cell>
          <table:table-cell office:value-type="string" table:style-name="ce2">
            <text:p>值</text:p>
          </table:table-cell>
          <table:table-cell table:style-name="ce11"/>
          <table:table-cell office:value-type="float" office:value="432.95670457" table:formula="of:=['file:///C:/Documents%20and%20Settings/a110230/Local%20Settings/Temporary%20Internet%20Files/Content.Outlook/H7X2O5C6/158%E6%AC%A1%E7%B8%BD%E9%A1%8D%E6%A0%B8%E4%BB%98%E6%83%85%E5%BD%A2_96Q4_20080612(A).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C:/Documents%20and%20Settings/a110230/Local%20Settings/Temporary%20Internet%20Files/Content.Outlook/H7X2O5C6/158%E6%AC%A1%E7%B8%BD%E9%A1%8D%E6%A0%B8%E4%BB%98%E6%83%85%E5%BD%A2_96Q4_20080612(A).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C:/Documents%20and%20Settings/a110230/Local%20Settings/Temporary%20Internet%20Files/Content.Outlook/H7X2O5C6/158%E6%AC%A1%E7%B8%BD%E9%A1%8D%E6%A0%B8%E4%BB%98%E6%83%85%E5%BD%A2_96Q4_20080612(A).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C:/Documents%20and%20Settings/a110230/Local%20Settings/Temporary%20Internet%20Files/Content.Outlook/H7X2O5C6/158%E6%AC%A1%E7%B8%BD%E9%A1%8D%E6%A0%B8%E4%BB%98%E6%83%85%E5%BD%A2_96Q4_20080612(A).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27]" table:style-name="ce2">
            <text:p>Q2</text:p>
          </table:table-cell>
          <table:table-cell office:value-type="string" table:style-name="ce2">
            <text:p>值</text:p>
          </table:table-cell>
          <table:table-cell table:style-name="ce11"/>
          <table:table-cell office:value-type="float" office:value="463.06387511999998" table:formula="of:=['file:///C:/Documents%20and%20Settings/a110230/Local%20Settings/Temporary%20Internet%20Files/Content.Outlook/H7X2O5C6/158%E6%AC%A1%E7%B8%BD%E9%A1%8D%E6%A0%B8%E4%BB%98%E6%83%85%E5%BD%A2_96Q4_20080612(A).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C:/Documents%20and%20Settings/a110230/Local%20Settings/Temporary%20Internet%20Files/Content.Outlook/H7X2O5C6/158%E6%AC%A1%E7%B8%BD%E9%A1%8D%E6%A0%B8%E4%BB%98%E6%83%85%E5%BD%A2_96Q4_20080612(A).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C:/Documents%20and%20Settings/a110230/Local%20Settings/Temporary%20Internet%20Files/Content.Outlook/H7X2O5C6/158%E6%AC%A1%E7%B8%BD%E9%A1%8D%E6%A0%B8%E4%BB%98%E6%83%85%E5%BD%A2_96Q4_20080612(A).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C:/Documents%20and%20Settings/a110230/Local%20Settings/Temporary%20Internet%20Files/Content.Outlook/H7X2O5C6/158%E6%AC%A1%E7%B8%BD%E9%A1%8D%E6%A0%B8%E4%BB%98%E6%83%85%E5%BD%A2_96Q4_20080612(A).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28]" table:style-name="ce2">
            <text:p>Q3</text:p>
          </table:table-cell>
          <table:table-cell office:value-type="string" table:style-name="ce2">
            <text:p>值</text:p>
          </table:table-cell>
          <table:table-cell table:style-name="ce11"/>
          <table:table-cell office:value-type="float" office:value="474.51936423000001" table:formula="of:=['file:///C:/Documents%20and%20Settings/a110230/Local%20Settings/Temporary%20Internet%20Files/Content.Outlook/H7X2O5C6/158%E6%AC%A1%E7%B8%BD%E9%A1%8D%E6%A0%B8%E4%BB%98%E6%83%85%E5%BD%A2_96Q4_20080612(A).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C:/Documents%20and%20Settings/a110230/Local%20Settings/Temporary%20Internet%20Files/Content.Outlook/H7X2O5C6/158%E6%AC%A1%E7%B8%BD%E9%A1%8D%E6%A0%B8%E4%BB%98%E6%83%85%E5%BD%A2_96Q4_20080612(A).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C:/Documents%20and%20Settings/a110230/Local%20Settings/Temporary%20Internet%20Files/Content.Outlook/H7X2O5C6/158%E6%AC%A1%E7%B8%BD%E9%A1%8D%E6%A0%B8%E4%BB%98%E6%83%85%E5%BD%A2_96Q4_20080612(A).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C:/Documents%20and%20Settings/a110230/Local%20Settings/Temporary%20Internet%20Files/Content.Outlook/H7X2O5C6/158%E6%AC%A1%E7%B8%BD%E9%A1%8D%E6%A0%B8%E4%BB%98%E6%83%85%E5%BD%A2_96Q4_20080612(A).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58%E6%AC%A1%E7%B8%BD%E9%A1%8D%E6%A0%B8%E4%BB%98%E6%83%85%E5%BD%A2_96Q4_20080612(A).xls'#gb_wk.C29]" table:style-name="ce3">
            <text:p>Q4</text:p>
          </table:table-cell>
          <table:table-cell office:value-type="string" table:style-name="ce3">
            <text:p>值</text:p>
          </table:table-cell>
          <table:table-cell table:style-name="ce11"/>
          <table:table-cell office:value-type="float" office:value="481.46729950000002" table:formula="of:=['file:///C:/Documents%20and%20Settings/a110230/Local%20Settings/Temporary%20Internet%20Files/Content.Outlook/H7X2O5C6/158%E6%AC%A1%E7%B8%BD%E9%A1%8D%E6%A0%B8%E4%BB%98%E6%83%85%E5%BD%A2_96Q4_20080612(A).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C:/Documents%20and%20Settings/a110230/Local%20Settings/Temporary%20Internet%20Files/Content.Outlook/H7X2O5C6/158%E6%AC%A1%E7%B8%BD%E9%A1%8D%E6%A0%B8%E4%BB%98%E6%83%85%E5%BD%A2_96Q4_20080612(A).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C:/Documents%20and%20Settings/a110230/Local%20Settings/Temporary%20Internet%20Files/Content.Outlook/H7X2O5C6/158%E6%AC%A1%E7%B8%BD%E9%A1%8D%E6%A0%B8%E4%BB%98%E6%83%85%E5%BD%A2_96Q4_20080612(A).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C:/Documents%20and%20Settings/a110230/Local%20Settings/Temporary%20Internet%20Files/Content.Outlook/H7X2O5C6/158%E6%AC%A1%E7%B8%BD%E9%A1%8D%E6%A0%B8%E4%BB%98%E6%83%85%E5%BD%A2_96Q4_20080612(A).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852.0072434200001" table:formula="of:=SUM([.E5:.E8])" table:style-name="ce16">
            <text:p>1852.0<text:s/></text:p>
          </table:table-cell>
          <table:table-cell office:value-type="percentage" office:value="0.69566033716316378" table:formula="of:=[.E9]/[.O9]" table:style-name="ce17">
            <text:p>69.57%</text:p>
          </table:table-cell>
          <table:table-cell office:value-type="float" office:value="1594.2493100299998" table:formula="of:=SUM([.G5:.G8])" table:style-name="ce16">
            <text:p>1594.2<text:s/></text:p>
          </table:table-cell>
          <table:table-cell office:value-type="percentage" office:value="0.66303530040630809" table:formula="of:=[.G9]/[.P9]" table:style-name="ce17">
            <text:p>66.30%</text:p>
          </table:table-cell>
          <table:table-cell table:style-name="ce19"/>
          <table:table-cell office:value-type="float" office:value="810.22192861000008" table:formula="of:=SUM([.J5:.J8])" table:style-name="ce16">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19"/>
          <table:table-cell office:value-type="float" office:value="2662.22917203" table:formula="of:=SUM([.O5:.O8])" table:style-name="ce16">
            <text:p>2662.2<text:s/></text:p>
          </table:table-cell>
          <table:table-cell office:value-type="float" office:value="2404.4712386399997" table:formula="of:=SUM([.P5:.P8])" table:style-name="ce16">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C:/Documents%20and%20Settings/a110230/Local%20Settings/Temporary%20Internet%20Files/Content.Outlook/H7X2O5C6/158%E6%AC%A1%E7%B8%BD%E9%A1%8D%E6%A0%B8%E4%BB%98%E6%83%85%E5%BD%A2_96Q4_20080612(A).xls'#gb_wk.B30]" table:number-columns-spanned="3" table:number-rows-spanned="1" table:style-name="ce46">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30]" table:style-name="ce2">
            <text:p>Q1</text:p>
          </table:table-cell>
          <table:table-cell office:value-type="string" table:style-name="ce2">
            <text:p>值</text:p>
          </table:table-cell>
          <table:table-cell table:style-name="ce11"/>
          <table:table-cell office:value-type="float" office:value="387.56390069000003" table:formula="of:=['file:///C:/Documents%20and%20Settings/a110230/Local%20Settings/Temporary%20Internet%20Files/Content.Outlook/H7X2O5C6/158%E6%AC%A1%E7%B8%BD%E9%A1%8D%E6%A0%B8%E4%BB%98%E6%83%85%E5%BD%A2_96Q4_20080612(A).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C:/Documents%20and%20Settings/a110230/Local%20Settings/Temporary%20Internet%20Files/Content.Outlook/H7X2O5C6/158%E6%AC%A1%E7%B8%BD%E9%A1%8D%E6%A0%B8%E4%BB%98%E6%83%85%E5%BD%A2_96Q4_20080612(A).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C:/Documents%20and%20Settings/a110230/Local%20Settings/Temporary%20Internet%20Files/Content.Outlook/H7X2O5C6/158%E6%AC%A1%E7%B8%BD%E9%A1%8D%E6%A0%B8%E4%BB%98%E6%83%85%E5%BD%A2_96Q4_20080612(A).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C:/Documents%20and%20Settings/a110230/Local%20Settings/Temporary%20Internet%20Files/Content.Outlook/H7X2O5C6/158%E6%AC%A1%E7%B8%BD%E9%A1%8D%E6%A0%B8%E4%BB%98%E6%83%85%E5%BD%A2_96Q4_20080612(A).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31]" table:style-name="ce2">
            <text:p>Q2</text:p>
          </table:table-cell>
          <table:table-cell office:value-type="string" table:style-name="ce2">
            <text:p>值</text:p>
          </table:table-cell>
          <table:table-cell table:style-name="ce11"/>
          <table:table-cell office:value-type="float" office:value="410.53200846999999" table:formula="of:=['file:///C:/Documents%20and%20Settings/a110230/Local%20Settings/Temporary%20Internet%20Files/Content.Outlook/H7X2O5C6/158%E6%AC%A1%E7%B8%BD%E9%A1%8D%E6%A0%B8%E4%BB%98%E6%83%85%E5%BD%A2_96Q4_20080612(A).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C:/Documents%20and%20Settings/a110230/Local%20Settings/Temporary%20Internet%20Files/Content.Outlook/H7X2O5C6/158%E6%AC%A1%E7%B8%BD%E9%A1%8D%E6%A0%B8%E4%BB%98%E6%83%85%E5%BD%A2_96Q4_20080612(A).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C:/Documents%20and%20Settings/a110230/Local%20Settings/Temporary%20Internet%20Files/Content.Outlook/H7X2O5C6/158%E6%AC%A1%E7%B8%BD%E9%A1%8D%E6%A0%B8%E4%BB%98%E6%83%85%E5%BD%A2_96Q4_20080612(A).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C:/Documents%20and%20Settings/a110230/Local%20Settings/Temporary%20Internet%20Files/Content.Outlook/H7X2O5C6/158%E6%AC%A1%E7%B8%BD%E9%A1%8D%E6%A0%B8%E4%BB%98%E6%83%85%E5%BD%A2_96Q4_20080612(A).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32]" table:style-name="ce2">
            <text:p>Q3</text:p>
          </table:table-cell>
          <table:table-cell office:value-type="string" table:style-name="ce2">
            <text:p>值</text:p>
          </table:table-cell>
          <table:table-cell table:style-name="ce11"/>
          <table:table-cell office:value-type="float" office:value="401.71422143000001" table:formula="of:=['file:///C:/Documents%20and%20Settings/a110230/Local%20Settings/Temporary%20Internet%20Files/Content.Outlook/H7X2O5C6/158%E6%AC%A1%E7%B8%BD%E9%A1%8D%E6%A0%B8%E4%BB%98%E6%83%85%E5%BD%A2_96Q4_20080612(A).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C:/Documents%20and%20Settings/a110230/Local%20Settings/Temporary%20Internet%20Files/Content.Outlook/H7X2O5C6/158%E6%AC%A1%E7%B8%BD%E9%A1%8D%E6%A0%B8%E4%BB%98%E6%83%85%E5%BD%A2_96Q4_20080612(A).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C:/Documents%20and%20Settings/a110230/Local%20Settings/Temporary%20Internet%20Files/Content.Outlook/H7X2O5C6/158%E6%AC%A1%E7%B8%BD%E9%A1%8D%E6%A0%B8%E4%BB%98%E6%83%85%E5%BD%A2_96Q4_20080612(A).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C:/Documents%20and%20Settings/a110230/Local%20Settings/Temporary%20Internet%20Files/Content.Outlook/H7X2O5C6/158%E6%AC%A1%E7%B8%BD%E9%A1%8D%E6%A0%B8%E4%BB%98%E6%83%85%E5%BD%A2_96Q4_20080612(A).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2"/>
          <table:table-cell office:value-type="string" office:string-value="Q4" table:formula="of:=['file:///C:/Documents%20and%20Settings/a110230/Local%20Settings/Temporary%20Internet%20Files/Content.Outlook/H7X2O5C6/158%E6%AC%A1%E7%B8%BD%E9%A1%8D%E6%A0%B8%E4%BB%98%E6%83%85%E5%BD%A2_96Q4_20080612(A).xls'#gb_wk.C33]" table:style-name="ce3">
            <text:p>Q4</text:p>
          </table:table-cell>
          <table:table-cell office:value-type="string" table:style-name="ce3">
            <text:p>值</text:p>
          </table:table-cell>
          <table:table-cell table:style-name="ce11"/>
          <table:table-cell office:value-type="float" office:value="400.47368643999999" table:formula="of:=['file:///C:/Documents%20and%20Settings/a110230/Local%20Settings/Temporary%20Internet%20Files/Content.Outlook/H7X2O5C6/158%E6%AC%A1%E7%B8%BD%E9%A1%8D%E6%A0%B8%E4%BB%98%E6%83%85%E5%BD%A2_96Q4_20080612(A).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C:/Documents%20and%20Settings/a110230/Local%20Settings/Temporary%20Internet%20Files/Content.Outlook/H7X2O5C6/158%E6%AC%A1%E7%B8%BD%E9%A1%8D%E6%A0%B8%E4%BB%98%E6%83%85%E5%BD%A2_96Q4_20080612(A).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C:/Documents%20and%20Settings/a110230/Local%20Settings/Temporary%20Internet%20Files/Content.Outlook/H7X2O5C6/158%E6%AC%A1%E7%B8%BD%E9%A1%8D%E6%A0%B8%E4%BB%98%E6%83%85%E5%BD%A2_96Q4_20080612(A).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C:/Documents%20and%20Settings/a110230/Local%20Settings/Temporary%20Internet%20Files/Content.Outlook/H7X2O5C6/158%E6%AC%A1%E7%B8%BD%E9%A1%8D%E6%A0%B8%E4%BB%98%E6%83%85%E5%BD%A2_96Q4_20080612(A).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600.2838170299999" table:formula="of:=[.E15]+[.E13]+[.E11]+[.E17]" table:style-name="ce12">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12">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12">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12">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12">
            <text:p>2695.1<text:s/></text:p>
          </table:table-cell>
          <table:table-cell office:value-type="float" office:value="2444.10349705" table:formula="of:=[.P15]+[.P13]+[.P11]+[.P17]" table:style-name="ce12">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C:/Documents%20and%20Settings/a110230/Local%20Settings/Temporary%20Internet%20Files/Content.Outlook/H7X2O5C6/158%E6%AC%A1%E7%B8%BD%E9%A1%8D%E6%A0%B8%E4%BB%98%E6%83%85%E5%BD%A2_96Q4_20080612(A).xls'#gb_wk.B45]" table:number-columns-spanned="3" table:number-rows-spanned="1" table:style-name="ce47">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45]" table:style-name="ce8">
            <text:p>Q1</text:p>
          </table:table-cell>
          <table:table-cell office:value-type="string" table:style-name="ce8">
            <text:p>值</text:p>
          </table:table-cell>
          <table:table-cell table:style-name="ce11"/>
          <table:table-cell office:value-type="float" office:value="386.22736443999997" table:formula="of:=['file:///C:/Documents%20and%20Settings/a110230/Local%20Settings/Temporary%20Internet%20Files/Content.Outlook/H7X2O5C6/158%E6%AC%A1%E7%B8%BD%E9%A1%8D%E6%A0%B8%E4%BB%98%E6%83%85%E5%BD%A2_96Q4_20080612(A).xls'#gb_wk.D45]" table:style-name="ce21">
            <text:p>386.2<text:s/></text:p>
          </table:table-cell>
          <table:table-cell office:value-type="percentage" office:value="0.58952569559547907" table:formula="of:=[.E22]/[.O22]" table:style-name="ce14">
            <text:p>58.95%</text:p>
          </table:table-cell>
          <table:table-cell office:value-type="float" office:value="339.98206220999998" table:formula="of:=['file:///C:/Documents%20and%20Settings/a110230/Local%20Settings/Temporary%20Internet%20Files/Content.Outlook/H7X2O5C6/158%E6%AC%A1%E7%B8%BD%E9%A1%8D%E6%A0%B8%E4%BB%98%E6%83%85%E5%BD%A2_96Q4_20080612(A).xls'#gb_wk.E45]" table:style-name="ce21">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C:/Documents%20and%20Settings/a110230/Local%20Settings/Temporary%20Internet%20Files/Content.Outlook/H7X2O5C6/158%E6%AC%A1%E7%B8%BD%E9%A1%8D%E6%A0%B8%E4%BB%98%E6%83%85%E5%BD%A2_96Q4_20080612(A).xls'#gb_wk.F45]" table:style-name="ce21">
            <text:p>268.9<text:s/></text:p>
          </table:table-cell>
          <table:table-cell office:value-type="percentage" office:value="0.41047430440452098" table:formula="of:=[.J22]/[.O22]" table:style-name="ce14">
            <text:p>41.05%</text:p>
          </table:table-cell>
          <table:table-cell office:value-type="float" office:value="268.92196547999998" table:formula="of:=['file:///C:/Documents%20and%20Settings/a110230/Local%20Settings/Temporary%20Internet%20Files/Content.Outlook/H7X2O5C6/158%E6%AC%A1%E7%B8%BD%E9%A1%8D%E6%A0%B8%E4%BB%98%E6%83%85%E5%BD%A2_96Q4_20080612(A).xls'#gb_wk.G45]" table:style-name="ce21">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1">
            <text:p>655.1<text:s/></text:p>
          </table:table-cell>
          <table:table-cell office:value-type="float" office:value="608.90402769000002" table:formula="of:=[.G22]+[.L22]" table:style-name="ce21">
            <text:p>608.9<text:s/></text:p>
          </table:table-cell>
          <table:table-cell office:value-type="percentage" office:value="0.92941257799096444" table:formula="of:=[.P22]/[.O22]" table:style-name="ce14">
            <text:p>92.9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8%E6%AC%A1%E7%B8%BD%E9%A1%8D%E6%A0%B8%E4%BB%98%E6%83%85%E5%BD%A2_96Q4_20080612(A).xls'#gb_wk.C50]" table:style-name="ce8">
            <text:p>Q2</text:p>
          </table:table-cell>
          <table:table-cell office:value-type="string" table:style-name="ce8">
            <text:p>值</text:p>
          </table:table-cell>
          <table:table-cell table:style-name="ce11"/>
          <table:table-cell office:value-type="float" office:value="411.08704447999997" table:formula="of:=['file:///C:/Documents%20and%20Settings/a110230/Local%20Settings/Temporary%20Internet%20Files/Content.Outlook/H7X2O5C6/158%E6%AC%A1%E7%B8%BD%E9%A1%8D%E6%A0%B8%E4%BB%98%E6%83%85%E5%BD%A2_96Q4_20080612(A).xls'#gb_wk.D50]" table:style-name="ce21">
            <text:p>411.1<text:s/></text:p>
          </table:table-cell>
          <table:table-cell office:value-type="percentage" office:value="0.59005532134807859" table:formula="of:=[.E24]/[.O24]" table:style-name="ce14">
            <text:p>59.01%</text:p>
          </table:table-cell>
          <table:table-cell office:value-type="float" office:value="367.34351278000003" table:formula="of:=['file:///C:/Documents%20and%20Settings/a110230/Local%20Settings/Temporary%20Internet%20Files/Content.Outlook/H7X2O5C6/158%E6%AC%A1%E7%B8%BD%E9%A1%8D%E6%A0%B8%E4%BB%98%E6%83%85%E5%BD%A2_96Q4_20080612(A).xls'#gb_wk.E50]" table:style-name="ce21">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C:/Documents%20and%20Settings/a110230/Local%20Settings/Temporary%20Internet%20Files/Content.Outlook/H7X2O5C6/158%E6%AC%A1%E7%B8%BD%E9%A1%8D%E6%A0%B8%E4%BB%98%E6%83%85%E5%BD%A2_96Q4_20080612(A).xls'#gb_wk.F50]" table:style-name="ce21">
            <text:p>285.6<text:s/></text:p>
          </table:table-cell>
          <table:table-cell office:value-type="percentage" office:value="0.40994467865192147" table:formula="of:=[.J24]/[.O24]" table:style-name="ce14">
            <text:p>40.99%</text:p>
          </table:table-cell>
          <table:table-cell office:value-type="float" office:value="285.60533267" table:formula="of:=['file:///C:/Documents%20and%20Settings/a110230/Local%20Settings/Temporary%20Internet%20Files/Content.Outlook/H7X2O5C6/158%E6%AC%A1%E7%B8%BD%E9%A1%8D%E6%A0%B8%E4%BB%98%E6%83%85%E5%BD%A2_96Q4_20080612(A).xls'#gb_wk.G50]" table:style-name="ce21">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1">
            <text:p>696.7<text:s/></text:p>
          </table:table-cell>
          <table:table-cell office:value-type="float" office:value="652.94884545000002" table:formula="of:=[.G24]+[.L24]" table:style-name="ce21">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56]" table:style-name="ce8">
            <text:p>Q3</text:p>
          </table:table-cell>
          <table:table-cell office:value-type="string" table:style-name="ce8">
            <text:p>值</text:p>
          </table:table-cell>
          <table:table-cell table:style-name="ce11"/>
          <table:table-cell office:value-type="float" office:value="405.62772553000002" table:formula="of:=['file:///C:/Documents%20and%20Settings/a110230/Local%20Settings/Temporary%20Internet%20Files/Content.Outlook/H7X2O5C6/158%E6%AC%A1%E7%B8%BD%E9%A1%8D%E6%A0%B8%E4%BB%98%E6%83%85%E5%BD%A2_96Q4_20080612(A).xls'#gb_wk.D56]" table:style-name="ce21">
            <text:p>405.6<text:s/></text:p>
          </table:table-cell>
          <table:table-cell office:value-type="percentage" office:value="0.58512041869186282" table:formula="of:=[.E26]/[.O26]" table:style-name="ce14">
            <text:p>58.51%</text:p>
          </table:table-cell>
          <table:table-cell office:value-type="float" office:value="356.51254413999999" table:formula="of:=['file:///C:/Documents%20and%20Settings/a110230/Local%20Settings/Temporary%20Internet%20Files/Content.Outlook/H7X2O5C6/158%E6%AC%A1%E7%B8%BD%E9%A1%8D%E6%A0%B8%E4%BB%98%E6%83%85%E5%BD%A2_96Q4_20080612(A).xls'#gb_wk.E56]" table:style-name="ce21">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C:/Documents%20and%20Settings/a110230/Local%20Settings/Temporary%20Internet%20Files/Content.Outlook/H7X2O5C6/158%E6%AC%A1%E7%B8%BD%E9%A1%8D%E6%A0%B8%E4%BB%98%E6%83%85%E5%BD%A2_96Q4_20080612(A).xls'#gb_wk.F56]" table:style-name="ce21">
            <text:p>287.6<text:s/></text:p>
          </table:table-cell>
          <table:table-cell office:value-type="percentage" office:value="0.41487958130813707" table:formula="of:=[.J26]/[.O26]" table:style-name="ce14">
            <text:p>41.49%</text:p>
          </table:table-cell>
          <table:table-cell office:value-type="float" office:value="287.61030304000002" table:formula="of:=['file:///C:/Documents%20and%20Settings/a110230/Local%20Settings/Temporary%20Internet%20Files/Content.Outlook/H7X2O5C6/158%E6%AC%A1%E7%B8%BD%E9%A1%8D%E6%A0%B8%E4%BB%98%E6%83%85%E5%BD%A2_96Q4_20080612(A).xls'#gb_wk.G56]" table:style-name="ce21">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1">
            <text:p>693.2<text:s/></text:p>
          </table:table-cell>
          <table:table-cell office:value-type="float" office:value="644.12284718000001" table:formula="of:=[.G26]+[.L26]" table:style-name="ce21">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C:/Documents%20and%20Settings/a110230/Local%20Settings/Temporary%20Internet%20Files/Content.Outlook/H7X2O5C6/158%E6%AC%A1%E7%B8%BD%E9%A1%8D%E6%A0%B8%E4%BB%98%E6%83%85%E5%BD%A2_96Q4_20080612(A).xls'#gb_wk.C62]" table:style-name="ce8">
            <text:p>Q4</text:p>
          </table:table-cell>
          <table:table-cell office:value-type="string" table:style-name="ce8">
            <text:p>值</text:p>
          </table:table-cell>
          <table:table-cell table:style-name="ce11"/>
          <table:table-cell office:value-type="float" office:value="412.05827742000002" table:formula="of:=['file:///C:/Documents%20and%20Settings/a110230/Local%20Settings/Temporary%20Internet%20Files/Content.Outlook/H7X2O5C6/158%E6%AC%A1%E7%B8%BD%E9%A1%8D%E6%A0%B8%E4%BB%98%E6%83%85%E5%BD%A2_96Q4_20080612(A).xls'#gb_wk.D62]" table:style-name="ce21">
            <text:p>412.1<text:s/></text:p>
          </table:table-cell>
          <table:table-cell office:value-type="percentage" office:value="0.59178454060557883" table:formula="of:=[.E28]/[.O28]" table:style-name="ce14">
            <text:p>59.18%</text:p>
          </table:table-cell>
          <table:table-cell office:value-type="float" office:value="372.05610228" table:formula="of:=['file:///C:/Documents%20and%20Settings/a110230/Local%20Settings/Temporary%20Internet%20Files/Content.Outlook/H7X2O5C6/158%E6%AC%A1%E7%B8%BD%E9%A1%8D%E6%A0%B8%E4%BB%98%E6%83%85%E5%BD%A2_96Q4_20080612(A).xls'#gb_wk.E62]" table:style-name="ce21">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C:/Documents%20and%20Settings/a110230/Local%20Settings/Temporary%20Internet%20Files/Content.Outlook/H7X2O5C6/158%E6%AC%A1%E7%B8%BD%E9%A1%8D%E6%A0%B8%E4%BB%98%E6%83%85%E5%BD%A2_96Q4_20080612(A).xls'#gb_wk.F62]" table:style-name="ce21">
            <text:p>284.2<text:s/></text:p>
          </table:table-cell>
          <table:table-cell office:value-type="percentage" office:value="0.40821545939442111" table:formula="of:=[.J28]/[.O28]" table:style-name="ce14">
            <text:p>40.82%</text:p>
          </table:table-cell>
          <table:table-cell office:value-type="float" office:value="284.23952887000002" table:formula="of:=['file:///C:/Documents%20and%20Settings/a110230/Local%20Settings/Temporary%20Internet%20Files/Content.Outlook/H7X2O5C6/158%E6%AC%A1%E7%B8%BD%E9%A1%8D%E6%A0%B8%E4%BB%98%E6%83%85%E5%BD%A2_96Q4_20080612(A).xls'#gb_wk.G62]" table:style-name="ce21">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1">
            <text:p>696.3<text:s/></text:p>
          </table:table-cell>
          <table:table-cell office:value-type="float" office:value="656.29563114999996" table:formula="of:=[.G28]+[.L28]" table:style-name="ce21">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table-cell table:style-name="ce8"/>
          <table:table-cell table:style-name="ce3"/>
          <table:table-cell office:value-type="string" table:style-name="ce3">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1615.0004118699999" table:formula="of:=[.E26]+[.E24]+[.E22]+[.E28]" table:style-name="ce21">
            <text:p>1615.0<text:s/></text:p>
          </table:table-cell>
          <table:table-cell office:value-type="percentage" office:value="0.58912002712803946" table:formula="of:=[.E30]/[.O30]" table:style-name="ce14">
            <text:p>58.91%</text:p>
          </table:table-cell>
          <table:table-cell office:value-type="float" office:value="1435.89422141" table:formula="of:=[.G26]+[.G24]+[.G22]+[.G28]" table:style-name="ce21">
            <text:p>1435.9<text:s/></text:p>
          </table:table-cell>
          <table:table-cell office:value-type="percentage" office:value="0.5603989681210827" table:formula="of:=[.G30]/[.P30]" table:style-name="ce14">
            <text:p>56.04%</text:p>
          </table:table-cell>
          <table:table-cell table:style-name="ce15"/>
          <table:table-cell office:value-type="float" office:value="1126.3771300599999" table:formula="of:=[.J26]+[.J24]+[.J22]+[.J28]" table:style-name="ce21">
            <text:p>1126.4<text:s/></text:p>
          </table:table-cell>
          <table:table-cell office:value-type="percentage" office:value="0.41087997287196043" table:formula="of:=[.J30]/[.O30]" table:style-name="ce14">
            <text:p>41.09%</text:p>
          </table:table-cell>
          <table:table-cell office:value-type="float" office:value="1126.3771300599999" table:formula="of:=[.L26]+[.L24]+[.L22]+[.L28]" table:style-name="ce21">
            <text:p>1126.4<text:s/></text:p>
          </table:table-cell>
          <table:table-cell office:value-type="percentage" office:value="0.4396010318789173" table:formula="of:=[.L30]/[.P30]" table:style-name="ce14">
            <text:p>43.96%</text:p>
          </table:table-cell>
          <table:table-cell table:style-name="ce15"/>
          <table:table-cell office:value-type="float" office:value="2741.37754193" table:formula="of:=[.O26]+[.O24]+[.O22]+[.O28]" table:style-name="ce21">
            <text:p>2741.4<text:s/></text:p>
          </table:table-cell>
          <table:table-cell office:value-type="float" office:value="2562.2713514699999" table:formula="of:=[.P26]+[.P24]+[.P22]+[.P28]" table:style-name="ce21">
            <text:p>2562.3<text:s/></text:p>
          </table:table-cell>
          <table:table-cell office:value-type="percentage" office:value="0.93466562422704291" table:formula="of:=[.P30]/[.O30]" table:style-name="ce14">
            <text:p>93.4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C:/Documents%20and%20Settings/a110230/Local%20Settings/Temporary%20Internet%20Files/Content.Outlook/H7X2O5C6/158%E6%AC%A1%E7%B8%BD%E9%A1%8D%E6%A0%B8%E4%BB%98%E6%83%85%E5%BD%A2_96Q4_20080612(A).xls'#gb_wk.B68]" table:number-columns-spanned="3" table:number-rows-spanned="1" table:style-name="ce47">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68]" table:style-name="ce8">
            <text:p>Q1</text:p>
          </table:table-cell>
          <table:table-cell office:value-type="string" table:style-name="ce8">
            <text:p>值</text:p>
          </table:table-cell>
          <table:table-cell table:style-name="ce11"/>
          <table:table-cell office:value-type="float" office:value="402.52379513" table:formula="of:=['file:///C:/Documents%20and%20Settings/a110230/Local%20Settings/Temporary%20Internet%20Files/Content.Outlook/H7X2O5C6/158%E6%AC%A1%E7%B8%BD%E9%A1%8D%E6%A0%B8%E4%BB%98%E6%83%85%E5%BD%A2_96Q4_20080612(A).xls'#gb_wk.D68]" table:style-name="ce21">
            <text:p>402.5<text:s/></text:p>
          </table:table-cell>
          <table:table-cell office:value-type="percentage" office:value="0.60267933377199112" table:formula="of:=[.E33]/[.O33]" table:style-name="ce14">
            <text:p>60.27%</text:p>
          </table:table-cell>
          <table:table-cell office:value-type="float" office:value="364.06368065999999" table:formula="of:=['file:///C:/Documents%20and%20Settings/a110230/Local%20Settings/Temporary%20Internet%20Files/Content.Outlook/H7X2O5C6/158%E6%AC%A1%E7%B8%BD%E9%A1%8D%E6%A0%B8%E4%BB%98%E6%83%85%E5%BD%A2_96Q4_20080612(A).xls'#gb_wk.E68]" table:style-name="ce21">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C:/Documents%20and%20Settings/a110230/Local%20Settings/Temporary%20Internet%20Files/Content.Outlook/H7X2O5C6/158%E6%AC%A1%E7%B8%BD%E9%A1%8D%E6%A0%B8%E4%BB%98%E6%83%85%E5%BD%A2_96Q4_20080612(A).xls'#gb_wk.F68]" table:style-name="ce21">
            <text:p>265.4<text:s/></text:p>
          </table:table-cell>
          <table:table-cell office:value-type="percentage" office:value="0.39732066622800882" table:formula="of:=[.J33]/[.O33]" table:style-name="ce14">
            <text:p>39.73%</text:p>
          </table:table-cell>
          <table:table-cell office:value-type="float" office:value="265.36669418000002" table:formula="of:=['file:///C:/Documents%20and%20Settings/a110230/Local%20Settings/Temporary%20Internet%20Files/Content.Outlook/H7X2O5C6/158%E6%AC%A1%E7%B8%BD%E9%A1%8D%E6%A0%B8%E4%BB%98%E6%83%85%E5%BD%A2_96Q4_20080612(A).xls'#gb_wk.G68]" table:style-name="ce21">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1">
            <text:p>667.9<text:s/></text:p>
          </table:table-cell>
          <table:table-cell office:value-type="float" office:value="629.43037484000001" table:formula="of:=[.G33]+[.L33]" table:style-name="ce21">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C:/Documents%20and%20Settings/a110230/Local%20Settings/Temporary%20Internet%20Files/Content.Outlook/H7X2O5C6/158%E6%AC%A1%E7%B8%BD%E9%A1%8D%E6%A0%B8%E4%BB%98%E6%83%85%E5%BD%A2_96Q4_20080612(A).xls'#gb_wk.C74]" table:style-name="ce8">
            <text:p>Q2</text:p>
          </table:table-cell>
          <table:table-cell office:value-type="string" table:style-name="ce8">
            <text:p>值</text:p>
          </table:table-cell>
          <table:table-cell table:style-name="ce11"/>
          <table:table-cell office:value-type="float" office:value="427.28829148" table:formula="of:=+['file:///C:/Documents%20and%20Settings/a110230/Local%20Settings/Temporary%20Internet%20Files/Content.Outlook/H7X2O5C6/158%E6%AC%A1%E7%B8%BD%E9%A1%8D%E6%A0%B8%E4%BB%98%E6%83%85%E5%BD%A2_96Q4_20080612(A).xls'#gb_wk.D74]" table:style-name="ce22">
            <text:p>427.3<text:s/></text:p>
          </table:table-cell>
          <table:table-cell office:value-type="percentage" office:value="0.60366776211189344" table:formula="of:=[.E35]/[.O35]" table:style-name="ce14">
            <text:p>60.37%</text:p>
          </table:table-cell>
          <table:table-cell office:value-type="float" office:value="396.44923848000002" table:formula="of:=+['file:///C:/Documents%20and%20Settings/a110230/Local%20Settings/Temporary%20Internet%20Files/Content.Outlook/H7X2O5C6/158%E6%AC%A1%E7%B8%BD%E9%A1%8D%E6%A0%B8%E4%BB%98%E6%83%85%E5%BD%A2_96Q4_20080612(A).xls'#gb_wk.E74]" table:style-name="ce22">
            <text:p>396.4<text:s/></text:p>
          </table:table-cell>
          <table:table-cell office:value-type="percentage" office:value="0.58561333136732874" table:formula="of:=[.G35]/[.P35]" table:style-name="ce14">
            <text:p>58.56%</text:p>
          </table:table-cell>
          <table:table-cell table:style-name="ce22"/>
          <table:table-cell office:value-type="float" office:value="280.53200024" table:formula="of:=+['file:///C:/Documents%20and%20Settings/a110230/Local%20Settings/Temporary%20Internet%20Files/Content.Outlook/H7X2O5C6/158%E6%AC%A1%E7%B8%BD%E9%A1%8D%E6%A0%B8%E4%BB%98%E6%83%85%E5%BD%A2_96Q4_20080612(A).xls'#gb_wk.F74]" table:style-name="ce22">
            <text:p>280.5<text:s/></text:p>
          </table:table-cell>
          <table:table-cell office:value-type="percentage" office:value="0.39633223788810651" table:formula="of:=[.J35]/[.O35]" table:style-name="ce14">
            <text:p>39.63%</text:p>
          </table:table-cell>
          <table:table-cell office:value-type="float" office:value="280.53200024" table:formula="of:=+['file:///C:/Documents%20and%20Settings/a110230/Local%20Settings/Temporary%20Internet%20Files/Content.Outlook/H7X2O5C6/158%E6%AC%A1%E7%B8%BD%E9%A1%8D%E6%A0%B8%E4%BB%98%E6%83%85%E5%BD%A2_96Q4_20080612(A).xls'#gb_wk.G74]" table:style-name="ce22">
            <text:p>280.5<text:s/></text:p>
          </table:table-cell>
          <table:table-cell office:value-type="percentage" office:value="0.41438666863267137" table:formula="of:=[.L35]/[.P35]" table:style-name="ce14">
            <text:p>41.44%</text:p>
          </table:table-cell>
          <table:table-cell table:style-name="ce22"/>
          <table:table-cell office:value-type="float" office:value="707.82029172" table:formula="of:=+[.E35]+[.J35]" table:style-name="ce22">
            <text:p>707.8<text:s/></text:p>
          </table:table-cell>
          <table:table-cell office:value-type="float" office:value="676.98123871999996" table:formula="of:=+[.G35]+[.L35]" table:style-name="ce22">
            <text:p>677.0<text:s/></text:p>
          </table:table-cell>
          <table:table-cell office:value-type="percentage" office:value="0.95643095661320854" table:formula="of:=[.P35]/[.O35]" table:style-name="ce14">
            <text:p>95.64%</text:p>
          </table:table-cell>
          <table:table-cell table:style-name="ce23"/>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80]" table:style-name="ce8">
            <text:p>Q3</text:p>
          </table:table-cell>
          <table:table-cell office:value-type="string" table:style-name="ce8">
            <text:p>值</text:p>
          </table:table-cell>
          <table:table-cell table:style-name="ce11"/>
          <table:table-cell office:value-type="float" office:value="424.87766329999999" table:formula="of:=+['file:///C:/Documents%20and%20Settings/a110230/Local%20Settings/Temporary%20Internet%20Files/Content.Outlook/H7X2O5C6/158%E6%AC%A1%E7%B8%BD%E9%A1%8D%E6%A0%B8%E4%BB%98%E6%83%85%E5%BD%A2_96Q4_20080612(A).xls'#gb_wk.D80]" table:style-name="ce22">
            <text:p>424.9<text:s/></text:p>
          </table:table-cell>
          <table:table-cell office:value-type="percentage" office:value="0.60397629283525234" table:formula="of:=[.E37]/[.O37]" table:style-name="ce14">
            <text:p>60.40%</text:p>
          </table:table-cell>
          <table:table-cell office:value-type="float" office:value="387.41491137000003" table:formula="of:=+['file:///C:/Documents%20and%20Settings/a110230/Local%20Settings/Temporary%20Internet%20Files/Content.Outlook/H7X2O5C6/158%E6%AC%A1%E7%B8%BD%E9%A1%8D%E6%A0%B8%E4%BB%98%E6%83%85%E5%BD%A2_96Q4_20080612(A).xls'#gb_wk.E80]" table:style-name="ce22">
            <text:p>387.4<text:s/></text:p>
          </table:table-cell>
          <table:table-cell office:value-type="percentage" office:value="0.58169996668260449" table:formula="of:=[.G37]/[.P37]" table:style-name="ce14">
            <text:p>58.17%</text:p>
          </table:table-cell>
          <table:table-cell table:style-name="ce22"/>
          <table:table-cell office:value-type="float" office:value="278.58978789000003" table:formula="of:=+['file:///C:/Documents%20and%20Settings/a110230/Local%20Settings/Temporary%20Internet%20Files/Content.Outlook/H7X2O5C6/158%E6%AC%A1%E7%B8%BD%E9%A1%8D%E6%A0%B8%E4%BB%98%E6%83%85%E5%BD%A2_96Q4_20080612(A).xls'#gb_wk.F80]" table:style-name="ce22">
            <text:p>278.6<text:s/></text:p>
          </table:table-cell>
          <table:table-cell office:value-type="percentage" office:value="0.39602370716474772" table:formula="of:=[.J37]/[.O37]" table:style-name="ce14">
            <text:p>39.60%</text:p>
          </table:table-cell>
          <table:table-cell office:value-type="float" office:value="278.58978789000003" table:formula="of:=+['file:///C:/Documents%20and%20Settings/a110230/Local%20Settings/Temporary%20Internet%20Files/Content.Outlook/H7X2O5C6/158%E6%AC%A1%E7%B8%BD%E9%A1%8D%E6%A0%B8%E4%BB%98%E6%83%85%E5%BD%A2_96Q4_20080612(A).xls'#gb_wk.G80]" table:style-name="ce22">
            <text:p>278.6<text:s/></text:p>
          </table:table-cell>
          <table:table-cell office:value-type="percentage" office:value="0.41830003331739557" table:formula="of:=[.L37]/[.P37]" table:style-name="ce14">
            <text:p>41.83%</text:p>
          </table:table-cell>
          <table:table-cell table:style-name="ce22"/>
          <table:table-cell office:value-type="float" office:value="703.46745119000002" table:formula="of:=+[.E37]+[.J37]" table:style-name="ce22">
            <text:p>703.5<text:s/></text:p>
          </table:table-cell>
          <table:table-cell office:value-type="float" office:value="666.00469926000005" table:formula="of:=+[.G37]+[.L37]" table:style-name="ce22">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C:/Documents%20and%20Settings/a110230/Local%20Settings/Temporary%20Internet%20Files/Content.Outlook/H7X2O5C6/158%E6%AC%A1%E7%B8%BD%E9%A1%8D%E6%A0%B8%E4%BB%98%E6%83%85%E5%BD%A2_96Q4_20080612(A).xls'#gb_wk.C86]" table:style-name="ce8">
            <text:p>Q4</text:p>
          </table:table-cell>
          <table:table-cell office:value-type="string" table:style-name="ce8">
            <text:p>值</text:p>
          </table:table-cell>
          <table:table-cell table:style-name="ce11"/>
          <table:table-cell office:value-type="float" office:value="433.68432204999999" table:formula="of:=+['file:///C:/Documents%20and%20Settings/a110230/Local%20Settings/Temporary%20Internet%20Files/Content.Outlook/H7X2O5C6/158%E6%AC%A1%E7%B8%BD%E9%A1%8D%E6%A0%B8%E4%BB%98%E6%83%85%E5%BD%A2_96Q4_20080612(A).xls'#gb_wk.D86]" table:style-name="ce22">
            <text:p>433.7<text:s/></text:p>
          </table:table-cell>
          <table:table-cell office:value-type="percentage" office:value="0.60528338085978439" table:formula="of:=[.E39]/[.O39]" table:style-name="ce14">
            <text:p>60.53%</text:p>
          </table:table-cell>
          <table:table-cell office:value-type="float" office:value="394.95406064999997" table:formula="of:=+['file:///C:/Documents%20and%20Settings/a110230/Local%20Settings/Temporary%20Internet%20Files/Content.Outlook/H7X2O5C6/158%E6%AC%A1%E7%B8%BD%E9%A1%8D%E6%A0%B8%E4%BB%98%E6%83%85%E5%BD%A2_96Q4_20080612(A).xls'#gb_wk.E86]" table:style-name="ce22">
            <text:p>395.0<text:s/></text:p>
          </table:table-cell>
          <table:table-cell office:value-type="percentage" office:value="0.58272775105974317" table:formula="of:=[.G39]/[.P39]" table:style-name="ce14">
            <text:p>58.27%</text:p>
          </table:table-cell>
          <table:table-cell table:style-name="ce22"/>
          <table:table-cell office:value-type="float" office:value="282.81366180999999" table:formula="of:=+['file:///C:/Documents%20and%20Settings/a110230/Local%20Settings/Temporary%20Internet%20Files/Content.Outlook/H7X2O5C6/158%E6%AC%A1%E7%B8%BD%E9%A1%8D%E6%A0%B8%E4%BB%98%E6%83%85%E5%BD%A2_96Q4_20080612(A).xls'#gb_wk.F86]" table:style-name="ce22">
            <text:p>282.8<text:s/></text:p>
          </table:table-cell>
          <table:table-cell office:value-type="percentage" office:value="0.39471661914021566" table:formula="of:=[.J39]/[.O39]" table:style-name="ce14">
            <text:p>39.47%</text:p>
          </table:table-cell>
          <table:table-cell office:value-type="float" office:value="282.81366180999999" table:formula="of:=+['file:///C:/Documents%20and%20Settings/a110230/Local%20Settings/Temporary%20Internet%20Files/Content.Outlook/H7X2O5C6/158%E6%AC%A1%E7%B8%BD%E9%A1%8D%E6%A0%B8%E4%BB%98%E6%83%85%E5%BD%A2_96Q4_20080612(A).xls'#gb_wk.G86]" table:style-name="ce22">
            <text:p>282.8<text:s/></text:p>
          </table:table-cell>
          <table:table-cell office:value-type="percentage" office:value="0.41727224894025683" table:formula="of:=[.L39]/[.P39]" table:style-name="ce14">
            <text:p>41.73%</text:p>
          </table:table-cell>
          <table:table-cell table:style-name="ce22"/>
          <table:table-cell office:value-type="float" office:value="716.49798385999998" table:formula="of:=+[.E39]+[.J39]" table:style-name="ce22">
            <text:p>716.5<text:s/></text:p>
          </table:table-cell>
          <table:table-cell office:value-type="float" office:value="677.76772245999996" table:formula="of:=+[.G39]+[.L39]" table:style-name="ce22">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24"/>
          <table:table-cell office:value-type="string" table:style-name="ce24">
            <text:p>小計</text:p>
          </table:table-cell>
          <table:table-cell office:value-type="string" table:style-name="ce24">
            <text:p>值</text:p>
          </table:table-cell>
          <table:table-cell table:style-name="ce11"/>
          <table:table-cell office:value-type="float" office:value="1688.37407196" table:formula="of:=+[.E33]+[.E35]+[.E37]+[.E39]" table:style-name="ce25">
            <text:p>1,688.4<text:s/></text:p>
          </table:table-cell>
          <table:table-cell office:value-type="percentage" office:value="0.6039233235411573" table:formula="of:=+[.E41]/[.O41]" table:style-name="ce26">
            <text:p>60.4%</text:p>
          </table:table-cell>
          <table:table-cell office:value-type="float" office:value="1542.8818911600001" table:formula="of:=+[.G33]+[.G35]+[.G37]+[.G39]" table:style-name="ce25">
            <text:p>1,542.9<text:s/></text:p>
          </table:table-cell>
          <table:table-cell office:value-type="percentage" office:value="0.58217915081395089" table:formula="of:=+[.G41]/[.P41]" table:style-name="ce26">
            <text:p>58.2%</text:p>
          </table:table-cell>
          <table:table-cell table:style-name="ce22"/>
          <table:table-cell office:value-type="float" office:value="1107.3021441200001" table:formula="of:=+[.J33]+[.J35]+[.J37]+[.J39]" table:style-name="ce25">
            <text:p>1,107.3<text:s/></text:p>
          </table:table-cell>
          <table:table-cell office:value-type="percentage" office:value="0.39607667645884281" table:formula="of:=+[.J41]/[.O41]" table:style-name="ce26">
            <text:p>39.6%</text:p>
          </table:table-cell>
          <table:table-cell office:value-type="float" office:value="1107.3021441200001" table:formula="of:=+[.L33]+[.L35]+[.L37]+[.L39]" table:style-name="ce25">
            <text:p>1,107.3<text:s/></text:p>
          </table:table-cell>
          <table:table-cell office:value-type="percentage" office:value="0.41782084918604917" table:formula="of:=+[.L41]/[.P41]" table:style-name="ce26">
            <text:p>41.8%</text:p>
          </table:table-cell>
          <table:table-cell table:style-name="ce22"/>
          <table:table-cell office:value-type="float" office:value="2795.6762160799999" table:formula="of:=+[.O33]+[.O35]+[.O37]+[.O39]" table:style-name="ce25">
            <text:p>2,795.7<text:s/></text:p>
          </table:table-cell>
          <table:table-cell office:value-type="float" office:value="2650.18403528" table:formula="of:=+[.P33]+[.P35]+[.P37]+[.P39]" table:style-name="ce25">
            <text:p>2,650.2<text:s/></text:p>
          </table:table-cell>
          <table:table-cell office:value-type="percentage" office:value="0.94795814337756035" table:formula="of:=+[.P41]/[.O41]" table:style-name="ce26">
            <text:p>94.8%</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string" office:string-value="1." table:formula="of:=['file:///C:/Documents%20and%20Settings/a110230/Local%20Settings/Temporary%20Internet%20Files/Content.Outlook/H7X2O5C6/158%E6%AC%A1%E7%B8%BD%E9%A1%8D%E6%A0%B8%E4%BB%98%E6%83%85%E5%BD%A2_96Q4_20080612(A).xls'#說明.B18]" table:style-name="ce27">
            <text:p>1.</text:p>
          </table:table-cell>
          <table:table-cell office:value-type="string" office:string-value="資料來源：總額各案件核定醫療費用分攤明細(PHFB_DECIDE_DIST)" table:formula="of:=['file:///C:/Documents%20and%20Settings/a110230/Local%20Settings/Temporary%20Internet%20Files/Content.Outlook/H7X2O5C6/158%E6%AC%A1%E7%B8%BD%E9%A1%8D%E6%A0%B8%E4%BB%98%E6%83%85%E5%BD%A2_96Q4_20080612(A).xls'#說明.C18]" table:style-name="ce27">
            <text:p>資料來源：總額各案件核定醫療費用分攤明細(PHFB_DECIDE_DIST)</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office:value-type="string" office:string-value="2." table:formula="of:=['file:///C:/Documents%20and%20Settings/a110230/Local%20Settings/Temporary%20Internet%20Files/Content.Outlook/H7X2O5C6/158%E6%AC%A1%E7%B8%BD%E9%A1%8D%E6%A0%B8%E4%BB%98%E6%83%85%E5%BD%A2_96Q4_20080612(A).xls'#說明.B19]" table:style-name="ce27">
            <text:p>2.</text:p>
          </table:table-cell>
          <table:table-cell office:value-type="string" office:string-value="資料處理：" table:formula="of:=['file:///C:/Documents%20and%20Settings/a110230/Local%20Settings/Temporary%20Internet%20Files/Content.Outlook/H7X2O5C6/158%E6%AC%A1%E7%B8%BD%E9%A1%8D%E6%A0%B8%E4%BB%98%E6%83%85%E5%BD%A2_96Q4_20080612(A).xls'#說明.C19]" table:style-name="ce27">
            <text:p>資料處理：</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table:style-name="ce27"/>
          <table:table-cell office:value-type="string" office:string-value="※本表僅含當季核定之送核、補報資料" table:formula="of:=['file:///C:/Documents%20and%20Settings/a110230/Local%20Settings/Temporary%20Internet%20Files/Content.Outlook/H7X2O5C6/158%E6%AC%A1%E7%B8%BD%E9%A1%8D%E6%A0%B8%E4%BB%98%E6%83%85%E5%BD%A2_96Q4_20080612(A).xls'#說明.C20]" table:style-name="ce27">
            <text:p>※本表僅含當季核定之送核、補報資料</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table:style-name="ce27"/>
          <table:table-cell office:value-type="string" office:string-value="※本表不含申複、爭議審議等之核定醫療點數及費用" table:formula="of:=['file:///C:/Documents%20and%20Settings/a110230/Local%20Settings/Temporary%20Internet%20Files/Content.Outlook/H7X2O5C6/158%E6%AC%A1%E7%B8%BD%E9%A1%8D%E6%A0%B8%E4%BB%98%E6%83%85%E5%BD%A2_96Q4_20080612(A).xls'#說明.C21]" table:style-name="ce27">
            <text:p>※本表不含申複、爭議審議等之核定醫療點數及費用</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table:style-name="ce27"/>
          <table:table-cell office:value-type="string" office:string-value="※本表不含代辦、總額外及追扣、補付付款之項目" table:formula="of:=['file:///C:/Documents%20and%20Settings/a110230/Local%20Settings/Temporary%20Internet%20Files/Content.Outlook/H7X2O5C6/158%E6%AC%A1%E7%B8%BD%E9%A1%8D%E6%A0%B8%E4%BB%98%E6%83%85%E5%BD%A2_96Q4_20080612(A).xls'#說明.C22]" table:style-name="ce27">
            <text:p>※本表不含代辦、總額外及追扣、補付付款之項目</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table:style-name="ce27"/>
          <table:table-cell office:value-type="string" office:string-value="※本表所謂浮動點值部分係指各總額別中一般部門預算之浮動點值部份" table:formula="of:=['file:///C:/Documents%20and%20Settings/a110230/Local%20Settings/Temporary%20Internet%20Files/Content.Outlook/H7X2O5C6/158%E6%AC%A1%E7%B8%BD%E9%A1%8D%E6%A0%B8%E4%BB%98%E6%83%85%E5%BD%A2_96Q4_20080612(A).xls'#說明.C23]" table:style-name="ce27">
            <text:p>※本表所謂浮動點值部分係指各總額別中一般部門預算之浮動點值部份</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table:style-name="ce27"/>
          <table:table-cell office:value-type="string" office:string-value="※本表所謂固定點值部分係指各總額別中一般部門預算之非浮動點值及專款部份" table:formula="of:=['file:///C:/Documents%20and%20Settings/a110230/Local%20Settings/Temporary%20Internet%20Files/Content.Outlook/H7X2O5C6/158%E6%AC%A1%E7%B8%BD%E9%A1%8D%E6%A0%B8%E4%BB%98%E6%83%85%E5%BD%A2_96Q4_20080612(A).xls'#說明.C24]" table:style-name="ce27">
            <text:p>※本表所謂固定點值部分係指各總額別中一般部門預算之非浮動點值及專款部份</text:p>
          </table:table-cell>
          <table:table-cell table:number-columns-repeated="16382"/>
        </table:table-row>
        <table:table-row table:style-name="ro2">
          <table:table-cell table:style-name="ce27"/>
          <table:table-cell office:value-type="string" office:string-value="※層級別中不含處方釋出之醫療點數及費用" table:formula="of:=['file:///C:/Documents%20and%20Settings/a110230/Local%20Settings/Temporary%20Internet%20Files/Content.Outlook/H7X2O5C6/158%E6%AC%A1%E7%B8%BD%E9%A1%8D%E6%A0%B8%E4%BB%98%E6%83%85%E5%BD%A2_96Q4_20080612(A).xls'#說明.C25]" table:style-name="ce27">
            <text:p>※層級別中不含處方釋出之醫療點數及費用</text:p>
          </table:table-cell>
          <table:table-cell table:number-columns-repeated="16382"/>
        </table:table-row>
        <table:table-row table:number-rows-repeated="3" table:style-name="ro2">
          <table:table-cell table:number-columns-repeated="2" table:style-name="ce27"/>
          <table:table-cell table:number-columns-repeated="16382"/>
        </table:table-row>
        <table:table-row table:number-rows-repeated="1048523" table:style-name="ro2">
          <table:table-cell table:number-columns-repeated="16384"/>
        </table:table-row>
      </table:table>
      <table:table table:name="西基_表28-2"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5" table:default-cell-style-name="ce2"/>
        <table:table-column table:style-name="co17"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4">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5">
            <text:p>浮動點值</text:p>
          </table:table-cell>
          <table:covered-table-cell table:number-columns-repeated="3"/>
          <table:table-cell table:style-name="ce2"/>
          <table:table-cell office:value-type="string" table:number-columns-spanned="4" table:number-rows-spanned="1" table:style-name="ce45">
            <text:p>固定點值</text:p>
          </table:table-cell>
          <table:covered-table-cell table:number-columns-repeated="3"/>
          <table:table-cell table:style-name="ce2"/>
          <table:table-cell office:value-type="string" table:number-columns-spanned="3" table:number-rows-spanned="1" table:style-name="ce45">
            <text:p>合計</text:p>
          </table:table-cell>
          <table:covered-table-cell table:number-columns-repeated="2"/>
          <table:table-cell table:style-name="ce7"/>
          <table:table-cell table:number-columns-repeated="16366"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Content.Outlook/H7X2O5C6/158%E6%AC%A1%E7%B8%BD%E9%A1%8D%E6%A0%B8%E4%BB%98%E6%83%85%E5%BD%A2_96Q4_20080612(A).xls'#gb_wk.B18]" table:number-columns-spanned="3" table:number-rows-spanned="1" table:style-name="ce46">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18]" table:style-name="ce2">
            <text:p>Q1</text:p>
          </table:table-cell>
          <table:table-cell office:value-type="string" table:style-name="ce2">
            <text:p>值</text:p>
          </table:table-cell>
          <table:table-cell table:style-name="ce11"/>
          <table:table-cell office:value-type="float" office:value="134.68615693999999" table:formula="of:=['file:///C:/Documents%20and%20Settings/a110230/Local%20Settings/Temporary%20Internet%20Files/Content.Outlook/H7X2O5C6/158%E6%AC%A1%E7%B8%BD%E9%A1%8D%E6%A0%B8%E4%BB%98%E6%83%85%E5%BD%A2_96Q4_20080612(A).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C:/Documents%20and%20Settings/a110230/Local%20Settings/Temporary%20Internet%20Files/Content.Outlook/H7X2O5C6/158%E6%AC%A1%E7%B8%BD%E9%A1%8D%E6%A0%B8%E4%BB%98%E6%83%85%E5%BD%A2_96Q4_20080612(A).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C:/Documents%20and%20Settings/a110230/Local%20Settings/Temporary%20Internet%20Files/Content.Outlook/H7X2O5C6/158%E6%AC%A1%E7%B8%BD%E9%A1%8D%E6%A0%B8%E4%BB%98%E6%83%85%E5%BD%A2_96Q4_20080612(A).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C:/Documents%20and%20Settings/a110230/Local%20Settings/Temporary%20Internet%20Files/Content.Outlook/H7X2O5C6/158%E6%AC%A1%E7%B8%BD%E9%A1%8D%E6%A0%B8%E4%BB%98%E6%83%85%E5%BD%A2_96Q4_20080612(A).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19]" table:style-name="ce2">
            <text:p>Q2</text:p>
          </table:table-cell>
          <table:table-cell office:value-type="string" table:style-name="ce2">
            <text:p>值</text:p>
          </table:table-cell>
          <table:table-cell table:style-name="ce11"/>
          <table:table-cell office:value-type="float" office:value="135.29551319999999" table:formula="of:=['file:///C:/Documents%20and%20Settings/a110230/Local%20Settings/Temporary%20Internet%20Files/Content.Outlook/H7X2O5C6/158%E6%AC%A1%E7%B8%BD%E9%A1%8D%E6%A0%B8%E4%BB%98%E6%83%85%E5%BD%A2_96Q4_20080612(A).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C:/Documents%20and%20Settings/a110230/Local%20Settings/Temporary%20Internet%20Files/Content.Outlook/H7X2O5C6/158%E6%AC%A1%E7%B8%BD%E9%A1%8D%E6%A0%B8%E4%BB%98%E6%83%85%E5%BD%A2_96Q4_20080612(A).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C:/Documents%20and%20Settings/a110230/Local%20Settings/Temporary%20Internet%20Files/Content.Outlook/H7X2O5C6/158%E6%AC%A1%E7%B8%BD%E9%A1%8D%E6%A0%B8%E4%BB%98%E6%83%85%E5%BD%A2_96Q4_20080612(A).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C:/Documents%20and%20Settings/a110230/Local%20Settings/Temporary%20Internet%20Files/Content.Outlook/H7X2O5C6/158%E6%AC%A1%E7%B8%BD%E9%A1%8D%E6%A0%B8%E4%BB%98%E6%83%85%E5%BD%A2_96Q4_20080612(A).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20]" table:style-name="ce2">
            <text:p>Q3</text:p>
          </table:table-cell>
          <table:table-cell office:value-type="string" table:style-name="ce2">
            <text:p>值</text:p>
          </table:table-cell>
          <table:table-cell table:style-name="ce11"/>
          <table:table-cell office:value-type="float" office:value="138.74726926" table:formula="of:=['file:///C:/Documents%20and%20Settings/a110230/Local%20Settings/Temporary%20Internet%20Files/Content.Outlook/H7X2O5C6/158%E6%AC%A1%E7%B8%BD%E9%A1%8D%E6%A0%B8%E4%BB%98%E6%83%85%E5%BD%A2_96Q4_20080612(A).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C:/Documents%20and%20Settings/a110230/Local%20Settings/Temporary%20Internet%20Files/Content.Outlook/H7X2O5C6/158%E6%AC%A1%E7%B8%BD%E9%A1%8D%E6%A0%B8%E4%BB%98%E6%83%85%E5%BD%A2_96Q4_20080612(A).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C:/Documents%20and%20Settings/a110230/Local%20Settings/Temporary%20Internet%20Files/Content.Outlook/H7X2O5C6/158%E6%AC%A1%E7%B8%BD%E9%A1%8D%E6%A0%B8%E4%BB%98%E6%83%85%E5%BD%A2_96Q4_20080612(A).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C:/Documents%20and%20Settings/a110230/Local%20Settings/Temporary%20Internet%20Files/Content.Outlook/H7X2O5C6/158%E6%AC%A1%E7%B8%BD%E9%A1%8D%E6%A0%B8%E4%BB%98%E6%83%85%E5%BD%A2_96Q4_20080612(A).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58%E6%AC%A1%E7%B8%BD%E9%A1%8D%E6%A0%B8%E4%BB%98%E6%83%85%E5%BD%A2_96Q4_20080612(A).xls'#gb_wk.C21]" table:style-name="ce3">
            <text:p>Q4</text:p>
          </table:table-cell>
          <table:table-cell office:value-type="string" table:style-name="ce3">
            <text:p>值</text:p>
          </table:table-cell>
          <table:table-cell table:style-name="ce11"/>
          <table:table-cell office:value-type="float" office:value="152.75864562000001" table:formula="of:=['file:///C:/Documents%20and%20Settings/a110230/Local%20Settings/Temporary%20Internet%20Files/Content.Outlook/H7X2O5C6/158%E6%AC%A1%E7%B8%BD%E9%A1%8D%E6%A0%B8%E4%BB%98%E6%83%85%E5%BD%A2_96Q4_20080612(A).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C:/Documents%20and%20Settings/a110230/Local%20Settings/Temporary%20Internet%20Files/Content.Outlook/H7X2O5C6/158%E6%AC%A1%E7%B8%BD%E9%A1%8D%E6%A0%B8%E4%BB%98%E6%83%85%E5%BD%A2_96Q4_20080612(A).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C:/Documents%20and%20Settings/a110230/Local%20Settings/Temporary%20Internet%20Files/Content.Outlook/H7X2O5C6/158%E6%AC%A1%E7%B8%BD%E9%A1%8D%E6%A0%B8%E4%BB%98%E6%83%85%E5%BD%A2_96Q4_20080612(A).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C:/Documents%20and%20Settings/a110230/Local%20Settings/Temporary%20Internet%20Files/Content.Outlook/H7X2O5C6/158%E6%AC%A1%E7%B8%BD%E9%A1%8D%E6%A0%B8%E4%BB%98%E6%83%85%E5%BD%A2_96Q4_20080612(A).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19"/>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19"/>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6">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22]" table:style-name="ce2">
            <text:p>Q1</text:p>
          </table:table-cell>
          <table:table-cell office:value-type="string" table:style-name="ce2">
            <text:p>值</text:p>
          </table:table-cell>
          <table:table-cell table:style-name="ce11"/>
          <table:table-cell office:value-type="float" office:value="148.53061264999999" table:formula="of:=['file:///C:/Documents%20and%20Settings/a110230/Local%20Settings/Temporary%20Internet%20Files/Content.Outlook/H7X2O5C6/158%E6%AC%A1%E7%B8%BD%E9%A1%8D%E6%A0%B8%E4%BB%98%E6%83%85%E5%BD%A2_96Q4_20080612(A).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C:/Documents%20and%20Settings/a110230/Local%20Settings/Temporary%20Internet%20Files/Content.Outlook/H7X2O5C6/158%E6%AC%A1%E7%B8%BD%E9%A1%8D%E6%A0%B8%E4%BB%98%E6%83%85%E5%BD%A2_96Q4_20080612(A).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C:/Documents%20and%20Settings/a110230/Local%20Settings/Temporary%20Internet%20Files/Content.Outlook/H7X2O5C6/158%E6%AC%A1%E7%B8%BD%E9%A1%8D%E6%A0%B8%E4%BB%98%E6%83%85%E5%BD%A2_96Q4_20080612(A).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C:/Documents%20and%20Settings/a110230/Local%20Settings/Temporary%20Internet%20Files/Content.Outlook/H7X2O5C6/158%E6%AC%A1%E7%B8%BD%E9%A1%8D%E6%A0%B8%E4%BB%98%E6%83%85%E5%BD%A2_96Q4_20080612(A).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23]" table:style-name="ce2">
            <text:p>Q2</text:p>
          </table:table-cell>
          <table:table-cell office:value-type="string" table:style-name="ce2">
            <text:p>值</text:p>
          </table:table-cell>
          <table:table-cell table:style-name="ce11"/>
          <table:table-cell office:value-type="float" office:value="149.23961568999999" table:formula="of:=['file:///C:/Documents%20and%20Settings/a110230/Local%20Settings/Temporary%20Internet%20Files/Content.Outlook/H7X2O5C6/158%E6%AC%A1%E7%B8%BD%E9%A1%8D%E6%A0%B8%E4%BB%98%E6%83%85%E5%BD%A2_96Q4_20080612(A).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C:/Documents%20and%20Settings/a110230/Local%20Settings/Temporary%20Internet%20Files/Content.Outlook/H7X2O5C6/158%E6%AC%A1%E7%B8%BD%E9%A1%8D%E6%A0%B8%E4%BB%98%E6%83%85%E5%BD%A2_96Q4_20080612(A).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C:/Documents%20and%20Settings/a110230/Local%20Settings/Temporary%20Internet%20Files/Content.Outlook/H7X2O5C6/158%E6%AC%A1%E7%B8%BD%E9%A1%8D%E6%A0%B8%E4%BB%98%E6%83%85%E5%BD%A2_96Q4_20080612(A).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C:/Documents%20and%20Settings/a110230/Local%20Settings/Temporary%20Internet%20Files/Content.Outlook/H7X2O5C6/158%E6%AC%A1%E7%B8%BD%E9%A1%8D%E6%A0%B8%E4%BB%98%E6%83%85%E5%BD%A2_96Q4_20080612(A).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24]" table:style-name="ce2">
            <text:p>Q3</text:p>
          </table:table-cell>
          <table:table-cell office:value-type="string" table:style-name="ce2">
            <text:p>值</text:p>
          </table:table-cell>
          <table:table-cell table:style-name="ce11"/>
          <table:table-cell office:value-type="float" office:value="141.52768691" table:formula="of:=['file:///C:/Documents%20and%20Settings/a110230/Local%20Settings/Temporary%20Internet%20Files/Content.Outlook/H7X2O5C6/158%E6%AC%A1%E7%B8%BD%E9%A1%8D%E6%A0%B8%E4%BB%98%E6%83%85%E5%BD%A2_96Q4_20080612(A).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C:/Documents%20and%20Settings/a110230/Local%20Settings/Temporary%20Internet%20Files/Content.Outlook/H7X2O5C6/158%E6%AC%A1%E7%B8%BD%E9%A1%8D%E6%A0%B8%E4%BB%98%E6%83%85%E5%BD%A2_96Q4_20080612(A).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C:/Documents%20and%20Settings/a110230/Local%20Settings/Temporary%20Internet%20Files/Content.Outlook/H7X2O5C6/158%E6%AC%A1%E7%B8%BD%E9%A1%8D%E6%A0%B8%E4%BB%98%E6%83%85%E5%BD%A2_96Q4_20080612(A).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C:/Documents%20and%20Settings/a110230/Local%20Settings/Temporary%20Internet%20Files/Content.Outlook/H7X2O5C6/158%E6%AC%A1%E7%B8%BD%E9%A1%8D%E6%A0%B8%E4%BB%98%E6%83%85%E5%BD%A2_96Q4_20080612(A).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2"/>
          <table:table-cell office:value-type="string" office:string-value="Q4" table:formula="of:=['file:///C:/Documents%20and%20Settings/a110230/Local%20Settings/Temporary%20Internet%20Files/Content.Outlook/H7X2O5C6/158%E6%AC%A1%E7%B8%BD%E9%A1%8D%E6%A0%B8%E4%BB%98%E6%83%85%E5%BD%A2_96Q4_20080612(A).xls'#gb_wk.C25]" table:style-name="ce3">
            <text:p>Q4</text:p>
          </table:table-cell>
          <table:table-cell office:value-type="string" table:style-name="ce3">
            <text:p>值</text:p>
          </table:table-cell>
          <table:table-cell table:style-name="ce11"/>
          <table:table-cell office:value-type="float" office:value="150.30560618000001" table:formula="of:=['file:///C:/Documents%20and%20Settings/a110230/Local%20Settings/Temporary%20Internet%20Files/Content.Outlook/H7X2O5C6/158%E6%AC%A1%E7%B8%BD%E9%A1%8D%E6%A0%B8%E4%BB%98%E6%83%85%E5%BD%A2_96Q4_20080612(A).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C:/Documents%20and%20Settings/a110230/Local%20Settings/Temporary%20Internet%20Files/Content.Outlook/H7X2O5C6/158%E6%AC%A1%E7%B8%BD%E9%A1%8D%E6%A0%B8%E4%BB%98%E6%83%85%E5%BD%A2_96Q4_20080612(A).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C:/Documents%20and%20Settings/a110230/Local%20Settings/Temporary%20Internet%20Files/Content.Outlook/H7X2O5C6/158%E6%AC%A1%E7%B8%BD%E9%A1%8D%E6%A0%B8%E4%BB%98%E6%83%85%E5%BD%A2_96Q4_20080612(A).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C:/Documents%20and%20Settings/a110230/Local%20Settings/Temporary%20Internet%20Files/Content.Outlook/H7X2O5C6/158%E6%AC%A1%E7%B8%BD%E9%A1%8D%E6%A0%B8%E4%BB%98%E6%83%85%E5%BD%A2_96Q4_20080612(A).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C:/Documents%20and%20Settings/a110230/Local%20Settings/Temporary%20Internet%20Files/Content.Outlook/H7X2O5C6/158%E6%AC%A1%E7%B8%BD%E9%A1%8D%E6%A0%B8%E4%BB%98%E6%83%85%E5%BD%A2_96Q4_20080612(A).xls'#gb_wk.B44]" table:number-columns-spanned="3" table:number-rows-spanned="1" table:style-name="ce47">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44]" table:style-name="ce8">
            <text:p>Q1</text:p>
          </table:table-cell>
          <table:table-cell office:value-type="string" table:style-name="ce8">
            <text:p>值</text:p>
          </table:table-cell>
          <table:table-cell table:style-name="ce11"/>
          <table:table-cell office:value-type="float" office:value="142.94827998" table:formula="of:=['file:///C:/Documents%20and%20Settings/a110230/Local%20Settings/Temporary%20Internet%20Files/Content.Outlook/H7X2O5C6/158%E6%AC%A1%E7%B8%BD%E9%A1%8D%E6%A0%B8%E4%BB%98%E6%83%85%E5%BD%A2_96Q4_20080612(A).xls'#gb_wk.D44]" table:style-name="ce21">
            <text:p>142.9<text:s/></text:p>
          </table:table-cell>
          <table:table-cell office:value-type="percentage" office:value="0.65359373624046757" table:formula="of:=[.E22]/[.O22]" table:style-name="ce14">
            <text:p>65.36%</text:p>
          </table:table-cell>
          <table:table-cell office:value-type="float" office:value="121.77124343" table:formula="of:=['file:///C:/Documents%20and%20Settings/a110230/Local%20Settings/Temporary%20Internet%20Files/Content.Outlook/H7X2O5C6/158%E6%AC%A1%E7%B8%BD%E9%A1%8D%E6%A0%B8%E4%BB%98%E6%83%85%E5%BD%A2_96Q4_20080612(A).xls'#gb_wk.E44]" table:style-name="ce21">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C:/Documents%20and%20Settings/a110230/Local%20Settings/Temporary%20Internet%20Files/Content.Outlook/H7X2O5C6/158%E6%AC%A1%E7%B8%BD%E9%A1%8D%E6%A0%B8%E4%BB%98%E6%83%85%E5%BD%A2_96Q4_20080612(A).xls'#gb_wk.F44]" table:style-name="ce21">
            <text:p>75.8<text:s/></text:p>
          </table:table-cell>
          <table:table-cell office:value-type="percentage" office:value="0.34640626375953248" table:formula="of:=[.J22]/[.O22]" table:style-name="ce14">
            <text:p>34.64%</text:p>
          </table:table-cell>
          <table:table-cell office:value-type="float" office:value="75.73098804" table:formula="of:=['file:///C:/Documents%20and%20Settings/a110230/Local%20Settings/Temporary%20Internet%20Files/Content.Outlook/H7X2O5C6/158%E6%AC%A1%E7%B8%BD%E9%A1%8D%E6%A0%B8%E4%BB%98%E6%83%85%E5%BD%A2_96Q4_20080612(A).xls'#gb_wk.G44]" table:style-name="ce21">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1">
            <text:p>218.7<text:s/></text:p>
          </table:table-cell>
          <table:table-cell office:value-type="float" office:value="197.50223147" table:formula="of:=[.G22]+[.L22]" table:style-name="ce21">
            <text:p>197.5<text:s/></text:p>
          </table:table-cell>
          <table:table-cell office:value-type="percentage" office:value="0.90302745440775856" table:formula="of:=[.P22]/[.O22]" table:style-name="ce14">
            <text:p>90.3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8%E6%AC%A1%E7%B8%BD%E9%A1%8D%E6%A0%B8%E4%BB%98%E6%83%85%E5%BD%A2_96Q4_20080612(A).xls'#gb_wk.C49]" table:style-name="ce8">
            <text:p>Q2</text:p>
          </table:table-cell>
          <table:table-cell office:value-type="string" table:style-name="ce8">
            <text:p>值</text:p>
          </table:table-cell>
          <table:table-cell table:style-name="ce11"/>
          <table:table-cell office:value-type="float" office:value="142.04009189000001" table:formula="of:=['file:///C:/Documents%20and%20Settings/a110230/Local%20Settings/Temporary%20Internet%20Files/Content.Outlook/H7X2O5C6/158%E6%AC%A1%E7%B8%BD%E9%A1%8D%E6%A0%B8%E4%BB%98%E6%83%85%E5%BD%A2_96Q4_20080612(A).xls'#gb_wk.D49]" table:style-name="ce21">
            <text:p>142.0<text:s/></text:p>
          </table:table-cell>
          <table:table-cell office:value-type="percentage" office:value="0.65738336910948481" table:formula="of:=[.E24]/[.O24]" table:style-name="ce14">
            <text:p>65.74%</text:p>
          </table:table-cell>
          <table:table-cell office:value-type="float" office:value="129.002162" table:formula="of:=['file:///C:/Documents%20and%20Settings/a110230/Local%20Settings/Temporary%20Internet%20Files/Content.Outlook/H7X2O5C6/158%E6%AC%A1%E7%B8%BD%E9%A1%8D%E6%A0%B8%E4%BB%98%E6%83%85%E5%BD%A2_96Q4_20080612(A).xls'#gb_wk.E49]" table:style-name="ce28">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C:/Documents%20and%20Settings/a110230/Local%20Settings/Temporary%20Internet%20Files/Content.Outlook/H7X2O5C6/158%E6%AC%A1%E7%B8%BD%E9%A1%8D%E6%A0%B8%E4%BB%98%E6%83%85%E5%BD%A2_96Q4_20080612(A).xls'#gb_wk.F49]" table:style-name="ce21">
            <text:p>74.0<text:s/></text:p>
          </table:table-cell>
          <table:table-cell office:value-type="percentage" office:value="0.34261663089051525" table:formula="of:=[.J24]/[.O24]" table:style-name="ce14">
            <text:p>34.26%</text:p>
          </table:table-cell>
          <table:table-cell office:value-type="float" office:value="72.954461030000004" table:formula="of:=['file:///C:/Documents%20and%20Settings/a110230/Local%20Settings/Temporary%20Internet%20Files/Content.Outlook/H7X2O5C6/158%E6%AC%A1%E7%B8%BD%E9%A1%8D%E6%A0%B8%E4%BB%98%E6%83%85%E5%BD%A2_96Q4_20080612(A).xls'#gb_wk.G49]" table:style-name="ce21">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1">
            <text:p>216.1<text:s/></text:p>
          </table:table-cell>
          <table:table-cell office:value-type="float" office:value="201.95662303" table:formula="of:=[.G24]+[.L24]" table:style-name="ce21">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55]" table:style-name="ce8">
            <text:p>Q3</text:p>
          </table:table-cell>
          <table:table-cell office:value-type="string" table:style-name="ce8">
            <text:p>值</text:p>
          </table:table-cell>
          <table:table-cell table:style-name="ce11"/>
          <table:table-cell office:value-type="float" office:value="138.48284221" table:formula="of:=['file:///C:/Documents%20and%20Settings/a110230/Local%20Settings/Temporary%20Internet%20Files/Content.Outlook/H7X2O5C6/158%E6%AC%A1%E7%B8%BD%E9%A1%8D%E6%A0%B8%E4%BB%98%E6%83%85%E5%BD%A2_96Q4_20080612(A).xls'#gb_wk.D55]" table:style-name="ce21">
            <text:p>138.5<text:s/></text:p>
          </table:table-cell>
          <table:table-cell office:value-type="percentage" office:value="0.65182310119361697" table:formula="of:=[.E26]/[.O26]" table:style-name="ce14">
            <text:p>65.18%</text:p>
          </table:table-cell>
          <table:table-cell office:value-type="float" office:value="120.06027646" table:formula="of:=['file:///C:/Documents%20and%20Settings/a110230/Local%20Settings/Temporary%20Internet%20Files/Content.Outlook/H7X2O5C6/158%E6%AC%A1%E7%B8%BD%E9%A1%8D%E6%A0%B8%E4%BB%98%E6%83%85%E5%BD%A2_96Q4_20080612(A).xls'#gb_wk.E55]" table:style-name="ce28">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C:/Documents%20and%20Settings/a110230/Local%20Settings/Temporary%20Internet%20Files/Content.Outlook/H7X2O5C6/158%E6%AC%A1%E7%B8%BD%E9%A1%8D%E6%A0%B8%E4%BB%98%E6%83%85%E5%BD%A2_96Q4_20080612(A).xls'#gb_wk.F55]" table:style-name="ce21">
            <text:p>74.0<text:s/></text:p>
          </table:table-cell>
          <table:table-cell office:value-type="percentage" office:value="0.34817689880638303" table:formula="of:=[.J26]/[.O26]" table:style-name="ce14">
            <text:p>34.82%</text:p>
          </table:table-cell>
          <table:table-cell office:value-type="float" office:value="72.881816040000004" table:formula="of:=['file:///C:/Documents%20and%20Settings/a110230/Local%20Settings/Temporary%20Internet%20Files/Content.Outlook/H7X2O5C6/158%E6%AC%A1%E7%B8%BD%E9%A1%8D%E6%A0%B8%E4%BB%98%E6%83%85%E5%BD%A2_96Q4_20080612(A).xls'#gb_wk.G55]" table:style-name="ce21">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1">
            <text:p>212.5<text:s/></text:p>
          </table:table-cell>
          <table:table-cell office:value-type="float" office:value="192.9420925" table:formula="of:=[.G26]+[.L26]" table:style-name="ce21">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C:/Documents%20and%20Settings/a110230/Local%20Settings/Temporary%20Internet%20Files/Content.Outlook/H7X2O5C6/158%E6%AC%A1%E7%B8%BD%E9%A1%8D%E6%A0%B8%E4%BB%98%E6%83%85%E5%BD%A2_96Q4_20080612(A).xls'#gb_wk.C61]" table:style-name="ce8">
            <text:p>Q4</text:p>
          </table:table-cell>
          <table:table-cell office:value-type="string" table:style-name="ce8">
            <text:p>值</text:p>
          </table:table-cell>
          <table:table-cell table:style-name="ce11"/>
          <table:table-cell office:value-type="float" office:value="147.45277168999999" table:formula="of:=['file:///C:/Documents%20and%20Settings/a110230/Local%20Settings/Temporary%20Internet%20Files/Content.Outlook/H7X2O5C6/158%E6%AC%A1%E7%B8%BD%E9%A1%8D%E6%A0%B8%E4%BB%98%E6%83%85%E5%BD%A2_96Q4_20080612(A).xls'#gb_wk.D61]" table:style-name="ce21">
            <text:p>147.5<text:s/></text:p>
          </table:table-cell>
          <table:table-cell office:value-type="percentage" office:value="0.65576471067045849" table:formula="of:=[.E28]/[.O28]" table:style-name="ce14">
            <text:p>65.58%</text:p>
          </table:table-cell>
          <table:table-cell office:value-type="float" office:value="131.4139624" table:formula="of:=['file:///C:/Documents%20and%20Settings/a110230/Local%20Settings/Temporary%20Internet%20Files/Content.Outlook/H7X2O5C6/158%E6%AC%A1%E7%B8%BD%E9%A1%8D%E6%A0%B8%E4%BB%98%E6%83%85%E5%BD%A2_96Q4_20080612(A).xls'#gb_wk.E61]" table:style-name="ce28">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C:/Documents%20and%20Settings/a110230/Local%20Settings/Temporary%20Internet%20Files/Content.Outlook/H7X2O5C6/158%E6%AC%A1%E7%B8%BD%E9%A1%8D%E6%A0%B8%E4%BB%98%E6%83%85%E5%BD%A2_96Q4_20080612(A).xls'#gb_wk.F61]" table:style-name="ce21">
            <text:p>77.4<text:s/></text:p>
          </table:table-cell>
          <table:table-cell office:value-type="percentage" office:value="0.34423528932954156" table:formula="of:=[.J28]/[.O28]" table:style-name="ce14">
            <text:p>34.42%</text:p>
          </table:table-cell>
          <table:table-cell office:value-type="float" office:value="76.236475870000007" table:formula="of:=['file:///C:/Documents%20and%20Settings/a110230/Local%20Settings/Temporary%20Internet%20Files/Content.Outlook/H7X2O5C6/158%E6%AC%A1%E7%B8%BD%E9%A1%8D%E6%A0%B8%E4%BB%98%E6%83%85%E5%BD%A2_96Q4_20080612(A).xls'#gb_wk.G61]" table:style-name="ce21">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1">
            <text:p>224.9<text:s/></text:p>
          </table:table-cell>
          <table:table-cell office:value-type="float" office:value="207.65043827" table:formula="of:=[.G28]+[.L28]" table:style-name="ce21">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table-cell table:style-name="ce8"/>
          <table:table-cell table:style-name="ce3"/>
          <table:table-cell office:value-type="string" table:style-name="ce3">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570.92398577000006" table:formula="of:=[.E26]+[.E24]+[.E22]+[.E28]" table:style-name="ce21">
            <text:p>570.9<text:s/></text:p>
          </table:table-cell>
          <table:table-cell office:value-type="percentage" office:value="0.65466105520362239" table:formula="of:=[.E30]/[.O30]" table:style-name="ce14">
            <text:p>65.47%</text:p>
          </table:table-cell>
          <table:table-cell office:value-type="float" office:value="502.24764428999998" table:formula="of:=[.G26]+[.G24]+[.G22]+[.G28]" table:style-name="ce28">
            <text:p>502.2<text:s/></text:p>
          </table:table-cell>
          <table:table-cell office:value-type="percentage" office:value="0.62776923274809693" table:formula="of:=[.G30]/[.P30]" table:style-name="ce14">
            <text:p>62.78%</text:p>
          </table:table-cell>
          <table:table-cell table:style-name="ce15"/>
          <table:table-cell office:value-type="float" office:value="301.16697065999995" table:formula="of:=[.J26]+[.J24]+[.J22]+[.J28]" table:style-name="ce21">
            <text:p>301.2<text:s/></text:p>
          </table:table-cell>
          <table:table-cell office:value-type="percentage" office:value="0.34533894479637761" table:formula="of:=[.J30]/[.O30]" table:style-name="ce14">
            <text:p>34.53%</text:p>
          </table:table-cell>
          <table:table-cell office:value-type="float" office:value="297.80374097999999" table:formula="of:=[.L26]+[.L24]+[.L22]+[.L28]" table:style-name="ce21">
            <text:p>297.8<text:s/></text:p>
          </table:table-cell>
          <table:table-cell office:value-type="percentage" office:value="0.37223076725190307" table:formula="of:=[.L30]/[.P30]" table:style-name="ce14">
            <text:p>37.22%</text:p>
          </table:table-cell>
          <table:table-cell table:style-name="ce15"/>
          <table:table-cell office:value-type="float" office:value="872.09095643000001" table:formula="of:=[.O26]+[.O24]+[.O22]+[.O28]" table:style-name="ce21">
            <text:p>872.1<text:s/></text:p>
          </table:table-cell>
          <table:table-cell office:value-type="float" office:value="800.05138526999997" table:formula="of:=[.P26]+[.P24]+[.P22]+[.P28]" table:style-name="ce21">
            <text:p>800.1<text:s/></text:p>
          </table:table-cell>
          <table:table-cell office:value-type="percentage" office:value="0.91739442929794623" table:formula="of:=[.P30]/[.O30]" table:style-name="ce14">
            <text:p>91.74%</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C:/Documents%20and%20Settings/a110230/Local%20Settings/Temporary%20Internet%20Files/Content.Outlook/H7X2O5C6/158%E6%AC%A1%E7%B8%BD%E9%A1%8D%E6%A0%B8%E4%BB%98%E6%83%85%E5%BD%A2_96Q4_20080612(A).xls'#gb_wk.B65]" table:number-columns-spanned="3" table:number-rows-spanned="1" table:style-name="ce47">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67]" table:style-name="ce8">
            <text:p>Q1</text:p>
          </table:table-cell>
          <table:table-cell office:value-type="string" table:style-name="ce8">
            <text:p>值</text:p>
          </table:table-cell>
          <table:table-cell table:style-name="ce11"/>
          <table:table-cell office:value-type="float" office:value="156.55576945999999" table:formula="of:=['file:///C:/Documents%20and%20Settings/a110230/Local%20Settings/Temporary%20Internet%20Files/Content.Outlook/H7X2O5C6/158%E6%AC%A1%E7%B8%BD%E9%A1%8D%E6%A0%B8%E4%BB%98%E6%83%85%E5%BD%A2_96Q4_20080612(A).xls'#gb_wk.D67]" table:style-name="ce21">
            <text:p>156.6<text:s/></text:p>
          </table:table-cell>
          <table:table-cell office:value-type="percentage" office:value="0.72167446137019209" table:formula="of:=[.E33]/[.O33]" table:style-name="ce14">
            <text:p>72.17%</text:p>
          </table:table-cell>
          <table:table-cell office:value-type="float" office:value="141.61754672999999" table:formula="of:=['file:///C:/Documents%20and%20Settings/a110230/Local%20Settings/Temporary%20Internet%20Files/Content.Outlook/H7X2O5C6/158%E6%AC%A1%E7%B8%BD%E9%A1%8D%E6%A0%B8%E4%BB%98%E6%83%85%E5%BD%A2_96Q4_20080612(A).xls'#gb_wk.E67]" table:style-name="ce21">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C:/Documents%20and%20Settings/a110230/Local%20Settings/Temporary%20Internet%20Files/Content.Outlook/H7X2O5C6/158%E6%AC%A1%E7%B8%BD%E9%A1%8D%E6%A0%B8%E4%BB%98%E6%83%85%E5%BD%A2_96Q4_20080612(A).xls'#gb_wk.F67]" table:style-name="ce21">
            <text:p>60.4<text:s/></text:p>
          </table:table-cell>
          <table:table-cell office:value-type="percentage" office:value="0.27832553862980797" table:formula="of:=[.J33]/[.O33]" table:style-name="ce14">
            <text:p>27.83%</text:p>
          </table:table-cell>
          <table:table-cell office:value-type="float" office:value="60.37828854" table:formula="of:=['file:///C:/Documents%20and%20Settings/a110230/Local%20Settings/Temporary%20Internet%20Files/Content.Outlook/H7X2O5C6/158%E6%AC%A1%E7%B8%BD%E9%A1%8D%E6%A0%B8%E4%BB%98%E6%83%85%E5%BD%A2_96Q4_20080612(A).xls'#gb_wk.G67]" table:style-name="ce21">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1">
            <text:p>216.9<text:s/></text:p>
          </table:table-cell>
          <table:table-cell office:value-type="float" office:value="201.99583526999999" table:formula="of:=[.G33]+[.L33]" table:style-name="ce21">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C:/Documents%20and%20Settings/a110230/Local%20Settings/Temporary%20Internet%20Files/Content.Outlook/H7X2O5C6/158%E6%AC%A1%E7%B8%BD%E9%A1%8D%E6%A0%B8%E4%BB%98%E6%83%85%E5%BD%A2_96Q4_20080612(A).xls'#gb_wk.C73]" table:style-name="ce8">
            <text:p>Q2</text:p>
          </table:table-cell>
          <table:table-cell office:value-type="string" table:style-name="ce8">
            <text:p>值</text:p>
          </table:table-cell>
          <table:table-cell table:style-name="ce11"/>
          <table:table-cell office:value-type="float" office:value="154.66686636" table:formula="of:=+['file:///C:/Documents%20and%20Settings/a110230/Local%20Settings/Temporary%20Internet%20Files/Content.Outlook/H7X2O5C6/158%E6%AC%A1%E7%B8%BD%E9%A1%8D%E6%A0%B8%E4%BB%98%E6%83%85%E5%BD%A2_96Q4_20080612(A).xls'#gb_wk.D73]" table:style-name="ce22">
            <text:p>154.7<text:s/></text:p>
          </table:table-cell>
          <table:table-cell office:value-type="percentage" office:value="0.72779773397947156" table:formula="of:=[.E35]/[.O35]" table:style-name="ce14">
            <text:p>72.78%</text:p>
          </table:table-cell>
          <table:table-cell office:value-type="float" office:value="145.31391991999999" table:formula="of:=+['file:///C:/Documents%20and%20Settings/a110230/Local%20Settings/Temporary%20Internet%20Files/Content.Outlook/H7X2O5C6/158%E6%AC%A1%E7%B8%BD%E9%A1%8D%E6%A0%B8%E4%BB%98%E6%83%85%E5%BD%A2_96Q4_20080612(A).xls'#gb_wk.E73]" table:style-name="ce22">
            <text:p>145.3<text:s/></text:p>
          </table:table-cell>
          <table:table-cell office:value-type="percentage" office:value="0.71526630117498358" table:formula="of:=[.G35]/[.P35]" table:style-name="ce14">
            <text:p>71.53%</text:p>
          </table:table-cell>
          <table:table-cell table:style-name="ce22"/>
          <table:table-cell office:value-type="float" office:value="57.84666472" table:formula="of:=+['file:///C:/Documents%20and%20Settings/a110230/Local%20Settings/Temporary%20Internet%20Files/Content.Outlook/H7X2O5C6/158%E6%AC%A1%E7%B8%BD%E9%A1%8D%E6%A0%B8%E4%BB%98%E6%83%85%E5%BD%A2_96Q4_20080612(A).xls'#gb_wk.F73]" table:style-name="ce22">
            <text:p>57.8<text:s/></text:p>
          </table:table-cell>
          <table:table-cell office:value-type="percentage" office:value="0.27220226602052844" table:formula="of:=[.J35]/[.O35]" table:style-name="ce14">
            <text:p>27.22%</text:p>
          </table:table-cell>
          <table:table-cell office:value-type="float" office:value="57.84666472" table:formula="of:=+['file:///C:/Documents%20and%20Settings/a110230/Local%20Settings/Temporary%20Internet%20Files/Content.Outlook/H7X2O5C6/158%E6%AC%A1%E7%B8%BD%E9%A1%8D%E6%A0%B8%E4%BB%98%E6%83%85%E5%BD%A2_96Q4_20080612(A).xls'#gb_wk.G73]" table:style-name="ce22">
            <text:p>57.8<text:s/></text:p>
          </table:table-cell>
          <table:table-cell office:value-type="percentage" office:value="0.28473369882501637" table:formula="of:=[.L35]/[.P35]" table:style-name="ce14">
            <text:p>28.47%</text:p>
          </table:table-cell>
          <table:table-cell table:style-name="ce22"/>
          <table:table-cell office:value-type="float" office:value="212.51353108000001" table:formula="of:=+[.E35]+[.J35]" table:style-name="ce22">
            <text:p>212.5<text:s/></text:p>
          </table:table-cell>
          <table:table-cell office:value-type="float" office:value="203.16058464" table:formula="of:=+[.G35]+[.L35]" table:style-name="ce22">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79]" table:style-name="ce8">
            <text:p>Q3</text:p>
          </table:table-cell>
          <table:table-cell office:value-type="string" table:style-name="ce8">
            <text:p>值</text:p>
          </table:table-cell>
          <table:table-cell table:style-name="ce11"/>
          <table:table-cell office:value-type="float" office:value="150.37796972000001" table:formula="of:=+['file:///C:/Documents%20and%20Settings/a110230/Local%20Settings/Temporary%20Internet%20Files/Content.Outlook/H7X2O5C6/158%E6%AC%A1%E7%B8%BD%E9%A1%8D%E6%A0%B8%E4%BB%98%E6%83%85%E5%BD%A2_96Q4_20080612(A).xls'#gb_wk.D79]" table:style-name="ce22">
            <text:p>150.4<text:s/></text:p>
          </table:table-cell>
          <table:table-cell office:value-type="percentage" office:value="0.73250596823578973" table:formula="of:=[.E37]/[.O37]" table:style-name="ce14">
            <text:p>73.25%</text:p>
          </table:table-cell>
          <table:table-cell office:value-type="float" office:value="144.03757970000001" table:formula="of:=+['file:///C:/Documents%20and%20Settings/a110230/Local%20Settings/Temporary%20Internet%20Files/Content.Outlook/H7X2O5C6/158%E6%AC%A1%E7%B8%BD%E9%A1%8D%E6%A0%B8%E4%BB%98%E6%83%85%E5%BD%A2_96Q4_20080612(A).xls'#gb_wk.E79]" table:style-name="ce22">
            <text:p>144.0<text:s/></text:p>
          </table:table-cell>
          <table:table-cell office:value-type="percentage" office:value="0.72398122011180488" table:formula="of:=[.G37]/[.P37]" table:style-name="ce14">
            <text:p>72.40%</text:p>
          </table:table-cell>
          <table:table-cell table:style-name="ce22"/>
          <table:table-cell office:value-type="float" office:value="54.914514220000001" table:formula="of:=+['file:///C:/Documents%20and%20Settings/a110230/Local%20Settings/Temporary%20Internet%20Files/Content.Outlook/H7X2O5C6/158%E6%AC%A1%E7%B8%BD%E9%A1%8D%E6%A0%B8%E4%BB%98%E6%83%85%E5%BD%A2_96Q4_20080612(A).xls'#gb_wk.F79]" table:style-name="ce22">
            <text:p>54.9<text:s/></text:p>
          </table:table-cell>
          <table:table-cell office:value-type="percentage" office:value="0.26749403176421033" table:formula="of:=[.J37]/[.O37]" table:style-name="ce14">
            <text:p>26.75%</text:p>
          </table:table-cell>
          <table:table-cell office:value-type="float" office:value="54.914514220000001" table:formula="of:=+['file:///C:/Documents%20and%20Settings/a110230/Local%20Settings/Temporary%20Internet%20Files/Content.Outlook/H7X2O5C6/158%E6%AC%A1%E7%B8%BD%E9%A1%8D%E6%A0%B8%E4%BB%98%E6%83%85%E5%BD%A2_96Q4_20080612(A).xls'#gb_wk.G79]" table:style-name="ce22">
            <text:p>54.9<text:s/></text:p>
          </table:table-cell>
          <table:table-cell office:value-type="percentage" office:value="0.27601877988819512" table:formula="of:=[.L37]/[.P37]" table:style-name="ce14">
            <text:p>27.60%</text:p>
          </table:table-cell>
          <table:table-cell table:style-name="ce22"/>
          <table:table-cell office:value-type="float" office:value="205.29248394000001" table:formula="of:=+[.E37]+[.J37]" table:style-name="ce22">
            <text:p>205.3<text:s/></text:p>
          </table:table-cell>
          <table:table-cell office:value-type="float" office:value="198.95209392000001" table:formula="of:=+[.G37]+[.L37]" table:style-name="ce22">
            <text:p>199.0<text:s/></text:p>
          </table:table-cell>
          <table:table-cell office:value-type="percentage" office:value="0.96911533292249963" table:formula="of:=[.P37]/[.O37]" table:style-name="ce14">
            <text:p>96.91%</text:p>
          </table:table-cell>
          <table:table-cell table:style-name="ce23"/>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C:/Documents%20and%20Settings/a110230/Local%20Settings/Temporary%20Internet%20Files/Content.Outlook/H7X2O5C6/158%E6%AC%A1%E7%B8%BD%E9%A1%8D%E6%A0%B8%E4%BB%98%E6%83%85%E5%BD%A2_96Q4_20080612(A).xls'#gb_wk.C85]" table:style-name="ce8">
            <text:p>Q4</text:p>
          </table:table-cell>
          <table:table-cell office:value-type="string" table:style-name="ce8">
            <text:p>值</text:p>
          </table:table-cell>
          <table:table-cell table:style-name="ce11"/>
          <table:table-cell office:value-type="float" office:value="166.03480697000001" table:formula="of:=+['file:///C:/Documents%20and%20Settings/a110230/Local%20Settings/Temporary%20Internet%20Files/Content.Outlook/H7X2O5C6/158%E6%AC%A1%E7%B8%BD%E9%A1%8D%E6%A0%B8%E4%BB%98%E6%83%85%E5%BD%A2_96Q4_20080612(A).xls'#gb_wk.D85]" table:style-name="ce22">
            <text:p>166.0<text:s/></text:p>
          </table:table-cell>
          <table:table-cell office:value-type="percentage" office:value="0.73849724447214227" table:formula="of:=[.E39]/[.O39]" table:style-name="ce14">
            <text:p>73.85%</text:p>
          </table:table-cell>
          <table:table-cell office:value-type="float" office:value="156.89697547" table:formula="of:=+['file:///C:/Documents%20and%20Settings/a110230/Local%20Settings/Temporary%20Internet%20Files/Content.Outlook/H7X2O5C6/158%E6%AC%A1%E7%B8%BD%E9%A1%8D%E6%A0%B8%E4%BB%98%E6%83%85%E5%BD%A2_96Q4_20080612(A).xls'#gb_wk.E85]" table:style-name="ce22">
            <text:p>156.9<text:s/></text:p>
          </table:table-cell>
          <table:table-cell office:value-type="percentage" office:value="0.72741853418062841" table:formula="of:=[.G39]/[.P39]" table:style-name="ce14">
            <text:p>72.74%</text:p>
          </table:table-cell>
          <table:table-cell table:style-name="ce22"/>
          <table:table-cell office:value-type="float" office:value="58.793123280000003" table:formula="of:=+['file:///C:/Documents%20and%20Settings/a110230/Local%20Settings/Temporary%20Internet%20Files/Content.Outlook/H7X2O5C6/158%E6%AC%A1%E7%B8%BD%E9%A1%8D%E6%A0%B8%E4%BB%98%E6%83%85%E5%BD%A2_96Q4_20080612(A).xls'#gb_wk.F85]" table:style-name="ce22">
            <text:p>58.8<text:s/></text:p>
          </table:table-cell>
          <table:table-cell office:value-type="percentage" office:value="0.26150275552785773" table:formula="of:=[.J39]/[.O39]" table:style-name="ce14">
            <text:p>26.15%</text:p>
          </table:table-cell>
          <table:table-cell office:value-type="float" office:value="58.793123280000003" table:formula="of:=+['file:///C:/Documents%20and%20Settings/a110230/Local%20Settings/Temporary%20Internet%20Files/Content.Outlook/H7X2O5C6/158%E6%AC%A1%E7%B8%BD%E9%A1%8D%E6%A0%B8%E4%BB%98%E6%83%85%E5%BD%A2_96Q4_20080612(A).xls'#gb_wk.G85]" table:style-name="ce22">
            <text:p>58.8<text:s/></text:p>
          </table:table-cell>
          <table:table-cell office:value-type="percentage" office:value="0.27258146581937154" table:formula="of:=[.L39]/[.P39]" table:style-name="ce14">
            <text:p>27.26%</text:p>
          </table:table-cell>
          <table:table-cell table:style-name="ce22"/>
          <table:table-cell office:value-type="float" office:value="224.82793025000001" table:formula="of:=+[.E39]+[.J39]" table:style-name="ce22">
            <text:p>224.8<text:s/></text:p>
          </table:table-cell>
          <table:table-cell office:value-type="float" office:value="215.69009875" table:formula="of:=+[.G39]+[.L39]" table:style-name="ce22">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table-cell table:style-name="ce8"/>
          <table:table-cell table:style-name="ce3"/>
          <table:table-cell office:value-type="string" table:style-name="ce3">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27.63541251000004" table:formula="of:=+[.E33]+[.E35]+[.E37]+[.E39]" table:style-name="ce25">
            <text:p>627.6<text:s/></text:p>
          </table:table-cell>
          <table:table-cell office:value-type="percentage" office:value="0.73017540220474297" table:formula="of:=+[.E41]/[.O41]" table:style-name="ce26">
            <text:p>73.0%</text:p>
          </table:table-cell>
          <table:table-cell office:value-type="float" office:value="587.86602182000001" table:formula="of:=+[.G33]+[.G35]+[.G37]+[.G39]" table:style-name="ce25">
            <text:p>587.9<text:s/></text:p>
          </table:table-cell>
          <table:table-cell office:value-type="percentage" office:value="0.71708589499794151" table:formula="of:=+[.G41]/[.P41]" table:style-name="ce26">
            <text:p>71.7%</text:p>
          </table:table-cell>
          <table:table-cell table:style-name="ce22"/>
          <table:table-cell office:value-type="float" office:value="231.93259076000001" table:formula="of:=+[.J33]+[.J35]+[.J37]+[.J39]" table:style-name="ce25">
            <text:p>231.9<text:s/></text:p>
          </table:table-cell>
          <table:table-cell office:value-type="percentage" office:value="0.26982459779525714" table:formula="of:=+[.J41]/[.O41]" table:style-name="ce26">
            <text:p>27.0%</text:p>
          </table:table-cell>
          <table:table-cell office:value-type="float" office:value="231.93259076000001" table:formula="of:=+[.L33]+[.L35]+[.L37]+[.L39]" table:style-name="ce25">
            <text:p>231.9<text:s/></text:p>
          </table:table-cell>
          <table:table-cell office:value-type="percentage" office:value="0.28291410500205849" table:formula="of:=+[.L41]/[.P41]" table:style-name="ce26">
            <text:p>28.3%</text:p>
          </table:table-cell>
          <table:table-cell table:style-name="ce22"/>
          <table:table-cell office:value-type="float" office:value="859.56800326999996" table:formula="of:=+[.O33]+[.O35]+[.O37]+[.O39]" table:style-name="ce25">
            <text:p>859.6<text:s/></text:p>
          </table:table-cell>
          <table:table-cell office:value-type="float" office:value="819.79861258000005" table:formula="of:=+[.P33]+[.P35]+[.P37]+[.P39]" table:style-name="ce25">
            <text:p>819.8<text:s/></text:p>
          </table:table-cell>
          <table:table-cell office:value-type="percentage" office:value="0.9537332816732268" table:formula="of:=+[.P41]/[.O41]" table:style-name="ce26">
            <text:p>95.4%</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string" office:string-value="1." table:formula="of:=['file:///C:/Documents%20and%20Settings/a110230/Local%20Settings/Temporary%20Internet%20Files/Content.Outlook/H7X2O5C6/158%E6%AC%A1%E7%B8%BD%E9%A1%8D%E6%A0%B8%E4%BB%98%E6%83%85%E5%BD%A2_96Q4_20080612(A).xls'#說明.B18]" table:style-name="ce27">
            <text:p>1.</text:p>
          </table:table-cell>
          <table:table-cell office:value-type="string" office:string-value="資料來源：總額各案件核定醫療費用分攤明細(PHFB_DECIDE_DIST)" table:formula="of:=['file:///C:/Documents%20and%20Settings/a110230/Local%20Settings/Temporary%20Internet%20Files/Content.Outlook/H7X2O5C6/158%E6%AC%A1%E7%B8%BD%E9%A1%8D%E6%A0%B8%E4%BB%98%E6%83%85%E5%BD%A2_96Q4_20080612(A).xls'#說明.C18]" table:style-name="ce27">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style-name="ce10"/>
        </table:table-row>
        <table:table-row table:style-name="ro2">
          <table:table-cell office:value-type="string" office:string-value="2." table:formula="of:=['file:///C:/Documents%20and%20Settings/a110230/Local%20Settings/Temporary%20Internet%20Files/Content.Outlook/H7X2O5C6/158%E6%AC%A1%E7%B8%BD%E9%A1%8D%E6%A0%B8%E4%BB%98%E6%83%85%E5%BD%A2_96Q4_20080612(A).xls'#說明.B19]" table:style-name="ce27">
            <text:p>2.</text:p>
          </table:table-cell>
          <table:table-cell office:value-type="string" office:string-value="資料處理：" table:formula="of:=['file:///C:/Documents%20and%20Settings/a110230/Local%20Settings/Temporary%20Internet%20Files/Content.Outlook/H7X2O5C6/158%E6%AC%A1%E7%B8%BD%E9%A1%8D%E6%A0%B8%E4%BB%98%E6%83%85%E5%BD%A2_96Q4_20080612(A).xls'#說明.C19]" table:style-name="ce27">
            <text:p>資料處理：</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僅含當季核定之送核、補報資料" table:formula="of:=['file:///C:/Documents%20and%20Settings/a110230/Local%20Settings/Temporary%20Internet%20Files/Content.Outlook/H7X2O5C6/158%E6%AC%A1%E7%B8%BD%E9%A1%8D%E6%A0%B8%E4%BB%98%E6%83%85%E5%BD%A2_96Q4_20080612(A).xls'#說明.C20]" table:style-name="ce27">
            <text:p>※本表僅含當季核定之送核、補報資料</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不含申複、爭議審議等之核定醫療點數及費用" table:formula="of:=['file:///C:/Documents%20and%20Settings/a110230/Local%20Settings/Temporary%20Internet%20Files/Content.Outlook/H7X2O5C6/158%E6%AC%A1%E7%B8%BD%E9%A1%8D%E6%A0%B8%E4%BB%98%E6%83%85%E5%BD%A2_96Q4_20080612(A).xls'#說明.C21]" table:style-name="ce27">
            <text:p>※本表不含申複、爭議審議等之核定醫療點數及費用</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不含代辦、總額外及追扣、補付付款之項目" table:formula="of:=['file:///C:/Documents%20and%20Settings/a110230/Local%20Settings/Temporary%20Internet%20Files/Content.Outlook/H7X2O5C6/158%E6%AC%A1%E7%B8%BD%E9%A1%8D%E6%A0%B8%E4%BB%98%E6%83%85%E5%BD%A2_96Q4_20080612(A).xls'#說明.C22]" table:style-name="ce27">
            <text:p>※本表不含代辦、總額外及追扣、補付付款之項目</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table:style-name="ce27"/>
          <table:table-cell office:value-type="string" office:string-value="※本表所謂浮動點值部分係指各總額別中一般部門預算之浮動點值部份" table:formula="of:=['file:///C:/Documents%20and%20Settings/a110230/Local%20Settings/Temporary%20Internet%20Files/Content.Outlook/H7X2O5C6/158%E6%AC%A1%E7%B8%BD%E9%A1%8D%E6%A0%B8%E4%BB%98%E6%83%85%E5%BD%A2_96Q4_20080612(A).xls'#說明.C23]" table:style-name="ce27">
            <text:p>※本表所謂浮動點值部分係指各總額別中一般部門預算之浮動點值部份</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style-name="ce10"/>
        </table:table-row>
        <table:table-row table:style-name="ro2">
          <table:table-cell table:style-name="ce27"/>
          <table:table-cell office:value-type="string" office:string-value="※本表所謂固定點值部分係指各總額別中一般部門預算之非浮動點值及專款部份" table:formula="of:=['file:///C:/Documents%20and%20Settings/a110230/Local%20Settings/Temporary%20Internet%20Files/Content.Outlook/H7X2O5C6/158%E6%AC%A1%E7%B8%BD%E9%A1%8D%E6%A0%B8%E4%BB%98%E6%83%85%E5%BD%A2_96Q4_20080612(A).xls'#說明.C24]" table:style-name="ce27">
            <text:p>※本表所謂固定點值部分係指各總額別中一般部門預算之非浮動點值及專款部份</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層級別中不含處方釋出之醫療點數及費用" table:formula="of:=['file:///C:/Documents%20and%20Settings/a110230/Local%20Settings/Temporary%20Internet%20Files/Content.Outlook/H7X2O5C6/158%E6%AC%A1%E7%B8%BD%E9%A1%8D%E6%A0%B8%E4%BB%98%E6%83%85%E5%BD%A2_96Q4_20080612(A).xls'#說明.C25]" table:style-name="ce27">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27"/>
          <table:table-cell table:style-name="ce2"/>
          <table:table-cell table:style-name="ce10"/>
          <table:table-cell table:number-columns-repeated="13" table:style-name="ce2"/>
          <table:table-cell table:number-columns-repeated="16367"/>
        </table:table-row>
        <table:table-row table:number-rows-repeated="1048523" table:style-name="ro2">
          <table:table-cell table:number-columns-repeated="16384"/>
        </table:table-row>
      </table:table>
      <table:table table:name="牙醫表28-3"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20" table:default-cell-style-name="ce2"/>
        <table:table-column table:style-name="co10" table:number-columns-repeated="3" table:default-cell-style-name="ce2"/>
        <table:table-column table:style-name="co4" table:default-cell-style-name="ce2"/>
        <table:table-column table:style-name="co17" table:default-cell-style-name="ce2"/>
        <table:table-column table:style-name="co21" table:default-cell-style-name="ce2"/>
        <table:table-column table:style-name="co10"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4">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29"/>
          <table:table-cell table:number-columns-repeated="16366" table:style-name="ce1"/>
        </table:table-row>
        <table:table-row table:style-name="ro2">
          <table:table-cell table:number-columns-repeated="4" table:style-name="ce2"/>
          <table:table-cell office:value-type="string" table:number-columns-spanned="4" table:number-rows-spanned="1" table:style-name="ce45">
            <text:p>浮動點值</text:p>
          </table:table-cell>
          <table:covered-table-cell table:number-columns-repeated="3"/>
          <table:table-cell table:style-name="ce2"/>
          <table:table-cell office:value-type="string" table:number-columns-spanned="4" table:number-rows-spanned="1" table:style-name="ce45">
            <text:p>固定點值</text:p>
          </table:table-cell>
          <table:covered-table-cell table:number-columns-repeated="3"/>
          <table:table-cell table:style-name="ce2"/>
          <table:table-cell office:value-type="string" table:number-columns-spanned="3" table:number-rows-spanned="1" table:style-name="ce45">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Content.Outlook/H7X2O5C6/158%E6%AC%A1%E7%B8%BD%E9%A1%8D%E6%A0%B8%E4%BB%98%E6%83%85%E5%BD%A2_96Q4_20080612(A).xls'#gb_wk.B2]" table:number-columns-spanned="3" table:number-rows-spanned="1" table:style-name="ce46">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2"/>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2]" table:style-name="ce2">
            <text:p>Q1</text:p>
          </table:table-cell>
          <table:table-cell office:value-type="string" table:style-name="ce2">
            <text:p>值</text:p>
          </table:table-cell>
          <table:table-cell table:style-name="ce11"/>
          <table:table-cell office:value-type="float" office:value="71.418673949999999" table:formula="of:=['file:///C:/Documents%20and%20Settings/a110230/Local%20Settings/Temporary%20Internet%20Files/Content.Outlook/H7X2O5C6/158%E6%AC%A1%E7%B8%BD%E9%A1%8D%E6%A0%B8%E4%BB%98%E6%83%85%E5%BD%A2_96Q4_20080612(A).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C:/Documents%20and%20Settings/a110230/Local%20Settings/Temporary%20Internet%20Files/Content.Outlook/H7X2O5C6/158%E6%AC%A1%E7%B8%BD%E9%A1%8D%E6%A0%B8%E4%BB%98%E6%83%85%E5%BD%A2_96Q4_20080612(A).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C:/Documents%20and%20Settings/a110230/Local%20Settings/Temporary%20Internet%20Files/Content.Outlook/H7X2O5C6/158%E6%AC%A1%E7%B8%BD%E9%A1%8D%E6%A0%B8%E4%BB%98%E6%83%85%E5%BD%A2_96Q4_20080612(A).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C:/Documents%20and%20Settings/a110230/Local%20Settings/Temporary%20Internet%20Files/Content.Outlook/H7X2O5C6/158%E6%AC%A1%E7%B8%BD%E9%A1%8D%E6%A0%B8%E4%BB%98%E6%83%85%E5%BD%A2_96Q4_20080612(A).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3]" table:style-name="ce2">
            <text:p>Q2</text:p>
          </table:table-cell>
          <table:table-cell office:value-type="string" table:style-name="ce2">
            <text:p>值</text:p>
          </table:table-cell>
          <table:table-cell table:style-name="ce11"/>
          <table:table-cell office:value-type="float" office:value="75.651255770000006" table:formula="of:=['file:///C:/Documents%20and%20Settings/a110230/Local%20Settings/Temporary%20Internet%20Files/Content.Outlook/H7X2O5C6/158%E6%AC%A1%E7%B8%BD%E9%A1%8D%E6%A0%B8%E4%BB%98%E6%83%85%E5%BD%A2_96Q4_20080612(A).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C:/Documents%20and%20Settings/a110230/Local%20Settings/Temporary%20Internet%20Files/Content.Outlook/H7X2O5C6/158%E6%AC%A1%E7%B8%BD%E9%A1%8D%E6%A0%B8%E4%BB%98%E6%83%85%E5%BD%A2_96Q4_20080612(A).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C:/Documents%20and%20Settings/a110230/Local%20Settings/Temporary%20Internet%20Files/Content.Outlook/H7X2O5C6/158%E6%AC%A1%E7%B8%BD%E9%A1%8D%E6%A0%B8%E4%BB%98%E6%83%85%E5%BD%A2_96Q4_20080612(A).xls'#gb_wk.F3]" table:style-name="ce12">
            <text:p>1.2<text:s/></text:p>
          </table:table-cell>
          <table:table-cell office:value-type="percentage" office:value="1.5454274456902523E-2" table:formula="of:=[.J6]/[.O6]" table:style-name="ce13">
            <text:p>1.55%</text:p>
          </table:table-cell>
          <table:table-cell office:value-type="float" office:value="1.19122382" table:formula="of:=['file:///C:/Documents%20and%20Settings/a110230/Local%20Settings/Temporary%20Internet%20Files/Content.Outlook/H7X2O5C6/158%E6%AC%A1%E7%B8%BD%E9%A1%8D%E6%A0%B8%E4%BB%98%E6%83%85%E5%BD%A2_96Q4_20080612(A).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4]" table:style-name="ce2">
            <text:p>Q3</text:p>
          </table:table-cell>
          <table:table-cell office:value-type="string" table:style-name="ce2">
            <text:p>值</text:p>
          </table:table-cell>
          <table:table-cell table:style-name="ce11"/>
          <table:table-cell office:value-type="float" office:value="78.751693720000006" table:formula="of:=['file:///C:/Documents%20and%20Settings/a110230/Local%20Settings/Temporary%20Internet%20Files/Content.Outlook/H7X2O5C6/158%E6%AC%A1%E7%B8%BD%E9%A1%8D%E6%A0%B8%E4%BB%98%E6%83%85%E5%BD%A2_96Q4_20080612(A).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C:/Documents%20and%20Settings/a110230/Local%20Settings/Temporary%20Internet%20Files/Content.Outlook/H7X2O5C6/158%E6%AC%A1%E7%B8%BD%E9%A1%8D%E6%A0%B8%E4%BB%98%E6%83%85%E5%BD%A2_96Q4_20080612(A).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C:/Documents%20and%20Settings/a110230/Local%20Settings/Temporary%20Internet%20Files/Content.Outlook/H7X2O5C6/158%E6%AC%A1%E7%B8%BD%E9%A1%8D%E6%A0%B8%E4%BB%98%E6%83%85%E5%BD%A2_96Q4_20080612(A).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C:/Documents%20and%20Settings/a110230/Local%20Settings/Temporary%20Internet%20Files/Content.Outlook/H7X2O5C6/158%E6%AC%A1%E7%B8%BD%E9%A1%8D%E6%A0%B8%E4%BB%98%E6%83%85%E5%BD%A2_96Q4_20080612(A).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58%E6%AC%A1%E7%B8%BD%E9%A1%8D%E6%A0%B8%E4%BB%98%E6%83%85%E5%BD%A2_96Q4_20080612(A).xls'#gb_wk.C5]" table:style-name="ce3">
            <text:p>Q4</text:p>
          </table:table-cell>
          <table:table-cell office:value-type="string" table:style-name="ce3">
            <text:p>值</text:p>
          </table:table-cell>
          <table:table-cell table:style-name="ce11"/>
          <table:table-cell office:value-type="float" office:value="79.783968740000006" table:formula="of:=['file:///C:/Documents%20and%20Settings/a110230/Local%20Settings/Temporary%20Internet%20Files/Content.Outlook/H7X2O5C6/158%E6%AC%A1%E7%B8%BD%E9%A1%8D%E6%A0%B8%E4%BB%98%E6%83%85%E5%BD%A2_96Q4_20080612(A).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C:/Documents%20and%20Settings/a110230/Local%20Settings/Temporary%20Internet%20Files/Content.Outlook/H7X2O5C6/158%E6%AC%A1%E7%B8%BD%E9%A1%8D%E6%A0%B8%E4%BB%98%E6%83%85%E5%BD%A2_96Q4_20080612(A).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C:/Documents%20and%20Settings/a110230/Local%20Settings/Temporary%20Internet%20Files/Content.Outlook/H7X2O5C6/158%E6%AC%A1%E7%B8%BD%E9%A1%8D%E6%A0%B8%E4%BB%98%E6%83%85%E5%BD%A2_96Q4_20080612(A).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C:/Documents%20and%20Settings/a110230/Local%20Settings/Temporary%20Internet%20Files/Content.Outlook/H7X2O5C6/158%E6%AC%A1%E7%B8%BD%E9%A1%8D%E6%A0%B8%E4%BB%98%E6%83%85%E5%BD%A2_96Q4_20080612(A).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19"/>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19"/>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C:/Documents%20and%20Settings/a110230/Local%20Settings/Temporary%20Internet%20Files/Content.Outlook/H7X2O5C6/158%E6%AC%A1%E7%B8%BD%E9%A1%8D%E6%A0%B8%E4%BB%98%E6%83%85%E5%BD%A2_96Q4_20080612(A).xls'#gb_wk.B6]" table:number-columns-spanned="3" table:number-rows-spanned="1" table:style-name="ce46">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6]" table:style-name="ce2">
            <text:p>Q1</text:p>
          </table:table-cell>
          <table:table-cell office:value-type="string" table:style-name="ce2">
            <text:p>值</text:p>
          </table:table-cell>
          <table:table-cell table:style-name="ce11"/>
          <table:table-cell office:value-type="float" office:value="73.648446379999996" table:formula="of:=['file:///C:/Documents%20and%20Settings/a110230/Local%20Settings/Temporary%20Internet%20Files/Content.Outlook/H7X2O5C6/158%E6%AC%A1%E7%B8%BD%E9%A1%8D%E6%A0%B8%E4%BB%98%E6%83%85%E5%BD%A2_96Q4_20080612(A).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C:/Documents%20and%20Settings/a110230/Local%20Settings/Temporary%20Internet%20Files/Content.Outlook/H7X2O5C6/158%E6%AC%A1%E7%B8%BD%E9%A1%8D%E6%A0%B8%E4%BB%98%E6%83%85%E5%BD%A2_96Q4_20080612(A).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C:/Documents%20and%20Settings/a110230/Local%20Settings/Temporary%20Internet%20Files/Content.Outlook/H7X2O5C6/158%E6%AC%A1%E7%B8%BD%E9%A1%8D%E6%A0%B8%E4%BB%98%E6%83%85%E5%BD%A2_96Q4_20080612(A).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C:/Documents%20and%20Settings/a110230/Local%20Settings/Temporary%20Internet%20Files/Content.Outlook/H7X2O5C6/158%E6%AC%A1%E7%B8%BD%E9%A1%8D%E6%A0%B8%E4%BB%98%E6%83%85%E5%BD%A2_96Q4_20080612(A).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7]" table:style-name="ce2">
            <text:p>Q2</text:p>
          </table:table-cell>
          <table:table-cell office:value-type="string" table:style-name="ce2">
            <text:p>值</text:p>
          </table:table-cell>
          <table:table-cell table:style-name="ce11"/>
          <table:table-cell office:value-type="float" office:value="77.514058879999993" table:formula="of:=['file:///C:/Documents%20and%20Settings/a110230/Local%20Settings/Temporary%20Internet%20Files/Content.Outlook/H7X2O5C6/158%E6%AC%A1%E7%B8%BD%E9%A1%8D%E6%A0%B8%E4%BB%98%E6%83%85%E5%BD%A2_96Q4_20080612(A).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C:/Documents%20and%20Settings/a110230/Local%20Settings/Temporary%20Internet%20Files/Content.Outlook/H7X2O5C6/158%E6%AC%A1%E7%B8%BD%E9%A1%8D%E6%A0%B8%E4%BB%98%E6%83%85%E5%BD%A2_96Q4_20080612(A).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C:/Documents%20and%20Settings/a110230/Local%20Settings/Temporary%20Internet%20Files/Content.Outlook/H7X2O5C6/158%E6%AC%A1%E7%B8%BD%E9%A1%8D%E6%A0%B8%E4%BB%98%E6%83%85%E5%BD%A2_96Q4_20080612(A).xls'#gb_wk.F7]" table:style-name="ce12">
            <text:p>1.2<text:s/></text:p>
          </table:table-cell>
          <table:table-cell office:value-type="percentage" office:value="1.4878996362645851E-2" table:formula="of:=[.J13]/[.O13]" table:style-name="ce13">
            <text:p>1.49%</text:p>
          </table:table-cell>
          <table:table-cell office:value-type="float" office:value="1.18171257" table:formula="of:=['file:///C:/Documents%20and%20Settings/a110230/Local%20Settings/Temporary%20Internet%20Files/Content.Outlook/H7X2O5C6/158%E6%AC%A1%E7%B8%BD%E9%A1%8D%E6%A0%B8%E4%BB%98%E6%83%85%E5%BD%A2_96Q4_20080612(A).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8]" table:style-name="ce2">
            <text:p>Q3</text:p>
          </table:table-cell>
          <table:table-cell office:value-type="string" table:style-name="ce8">
            <text:p>值</text:p>
          </table:table-cell>
          <table:table-cell table:style-name="ce11"/>
          <table:table-cell office:value-type="float" office:value="79.137298520000002" table:formula="of:=['file:///C:/Documents%20and%20Settings/a110230/Local%20Settings/Temporary%20Internet%20Files/Content.Outlook/H7X2O5C6/158%E6%AC%A1%E7%B8%BD%E9%A1%8D%E6%A0%B8%E4%BB%98%E6%83%85%E5%BD%A2_96Q4_20080612(A).xls'#gb_wk.D8]" table:style-name="ce21">
            <text:p>79.1<text:s/></text:p>
          </table:table-cell>
          <table:table-cell office:value-type="percentage" office:value="0.98493861195957599" table:formula="of:=[.E15]/[.O15]" table:style-name="ce14">
            <text:p>98.49%</text:p>
          </table:table-cell>
          <table:table-cell office:value-type="float" office:value="80.785513089999995" table:formula="of:=['file:///C:/Documents%20and%20Settings/a110230/Local%20Settings/Temporary%20Internet%20Files/Content.Outlook/H7X2O5C6/158%E6%AC%A1%E7%B8%BD%E9%A1%8D%E6%A0%B8%E4%BB%98%E6%83%85%E5%BD%A2_96Q4_20080612(A).xls'#gb_wk.E8]" table:style-name="ce21">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C:/Documents%20and%20Settings/a110230/Local%20Settings/Temporary%20Internet%20Files/Content.Outlook/H7X2O5C6/158%E6%AC%A1%E7%B8%BD%E9%A1%8D%E6%A0%B8%E4%BB%98%E6%83%85%E5%BD%A2_96Q4_20080612(A).xls'#gb_wk.F8]" table:style-name="ce21">
            <text:p>1.2<text:s/></text:p>
          </table:table-cell>
          <table:table-cell office:value-type="percentage" office:value="1.5061388040424043E-2" table:formula="of:=[.J15]/[.O15]" table:style-name="ce14">
            <text:p>1.51%</text:p>
          </table:table-cell>
          <table:table-cell office:value-type="float" office:value="1.2206615300000001" table:formula="of:=['file:///C:/Documents%20and%20Settings/a110230/Local%20Settings/Temporary%20Internet%20Files/Content.Outlook/H7X2O5C6/158%E6%AC%A1%E7%B8%BD%E9%A1%8D%E6%A0%B8%E4%BB%98%E6%83%85%E5%BD%A2_96Q4_20080612(A).xls'#gb_wk.G8]" table:style-name="ce21">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1">
            <text:p>80.3<text:s/></text:p>
          </table:table-cell>
          <table:table-cell office:value-type="float" office:value="82.006174619999996" table:formula="of:=[.G15]+[.L15]" table:style-name="ce21">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C:/Documents%20and%20Settings/a110230/Local%20Settings/Temporary%20Internet%20Files/Content.Outlook/H7X2O5C6/158%E6%AC%A1%E7%B8%BD%E9%A1%8D%E6%A0%B8%E4%BB%98%E6%83%85%E5%BD%A2_96Q4_20080612(A).xls'#gb_wk.C9]" table:style-name="ce3">
            <text:p>Q4</text:p>
          </table:table-cell>
          <table:table-cell office:value-type="string" table:style-name="ce3">
            <text:p>值</text:p>
          </table:table-cell>
          <table:table-cell table:style-name="ce11"/>
          <table:table-cell office:value-type="float" office:value="78.435467450000004" table:formula="of:=['file:///C:/Documents%20and%20Settings/a110230/Local%20Settings/Temporary%20Internet%20Files/Content.Outlook/H7X2O5C6/158%E6%AC%A1%E7%B8%BD%E9%A1%8D%E6%A0%B8%E4%BB%98%E6%83%85%E5%BD%A2_96Q4_20080612(A).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C:/Documents%20and%20Settings/a110230/Local%20Settings/Temporary%20Internet%20Files/Content.Outlook/H7X2O5C6/158%E6%AC%A1%E7%B8%BD%E9%A1%8D%E6%A0%B8%E4%BB%98%E6%83%85%E5%BD%A2_96Q4_20080612(A).xls'#gb_wk.E9]" table:style-name="ce16">
            <text:p>79.6<text:s/></text:p>
          </table:table-cell>
          <table:table-cell office:value-type="percentage" office:value="0.9849527998231874" table:formula="of:=[.G17]/[.P17]" table:style-name="ce17">
            <text:p>98.50%</text:p>
          </table:table-cell>
          <table:table-cell table:style-name="ce19"/>
          <table:table-cell office:value-type="float" office:value="1.20388294" table:formula="of:=['file:///C:/Documents%20and%20Settings/a110230/Local%20Settings/Temporary%20Internet%20Files/Content.Outlook/H7X2O5C6/158%E6%AC%A1%E7%B8%BD%E9%A1%8D%E6%A0%B8%E4%BB%98%E6%83%85%E5%BD%A2_96Q4_20080612(A).xls'#gb_wk.F9]" table:style-name="ce16">
            <text:p>1.2<text:s/></text:p>
          </table:table-cell>
          <table:table-cell office:value-type="percentage" office:value="1.5116684579978275E-2" table:formula="of:=[.J17]/[.O17]" table:style-name="ce17">
            <text:p>1.51%</text:p>
          </table:table-cell>
          <table:table-cell office:value-type="float" office:value="1.21566785" table:formula="of:=['file:///C:/Documents%20and%20Settings/a110230/Local%20Settings/Temporary%20Internet%20Files/Content.Outlook/H7X2O5C6/158%E6%AC%A1%E7%B8%BD%E9%A1%8D%E6%A0%B8%E4%BB%98%E6%83%85%E5%BD%A2_96Q4_20080612(A).xls'#gb_wk.G9]" table:style-name="ce16">
            <text:p>1.2<text:s/></text:p>
          </table:table-cell>
          <table:table-cell office:value-type="percentage" office:value="1.5047200176812606E-2" table:formula="of:=[.L17]/[.P17]" table:style-name="ce17">
            <text:p>1.50%</text:p>
          </table:table-cell>
          <table:table-cell table:style-name="ce30"/>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1">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1">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1">
            <text:p>4.6<text:s/></text:p>
          </table:table-cell>
          <table:table-cell office:value-type="percentage" office:value="1.4817043963818775E-2" table:formula="of:=[.J19]/[.O19]" table:style-name="ce14">
            <text:p>1.48%</text:p>
          </table:table-cell>
          <table:table-cell office:value-type="float" office:value="4.68262585" table:formula="of:=[.L15]+[.L13]+[.L11]+[.L17]" table:style-name="ce21">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1">
            <text:p>313.4<text:s/></text:p>
          </table:table-cell>
          <table:table-cell office:value-type="float" office:value="311.26422506" table:formula="of:=[.P15]+[.P13]+[.P11]+[.P17]" table:style-name="ce21">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C:/Documents%20and%20Settings/a110230/Local%20Settings/Temporary%20Internet%20Files/Content.Outlook/H7X2O5C6/158%E6%AC%A1%E7%B8%BD%E9%A1%8D%E6%A0%B8%E4%BB%98%E6%83%85%E5%BD%A2_96Q4_20080612(A).xls'#gb_wk.B42]" table:number-columns-spanned="3" table:number-rows-spanned="1" table:style-name="ce47">
            <text:p>2006</text:p>
          </table:table-cell>
          <table:covered-table-cell table:number-columns-repeated="2"/>
          <table:table-cell table:style-name="ce11"/>
          <table:table-cell table:style-name="ce31"/>
          <table:table-cell table:style-name="ce32"/>
          <table:table-cell table:style-name="ce31"/>
          <table:table-cell table:style-name="ce32"/>
          <table:table-cell table:number-columns-repeated="2" table:style-name="ce31"/>
          <table:table-cell table:style-name="ce32"/>
          <table:table-cell table:style-name="ce31"/>
          <table:table-cell table:style-name="ce32"/>
          <table:table-cell table:number-columns-repeated="3" table:style-name="ce31"/>
          <table:table-cell table:style-name="ce32"/>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42]" table:style-name="ce8">
            <text:p>Q1</text:p>
          </table:table-cell>
          <table:table-cell office:value-type="string" table:style-name="ce8">
            <text:p>值</text:p>
          </table:table-cell>
          <table:table-cell table:style-name="ce11"/>
          <table:table-cell office:value-type="float" office:value="74.665572260000005" table:formula="of:=['file:///C:/Documents%20and%20Settings/a110230/Local%20Settings/Temporary%20Internet%20Files/Content.Outlook/H7X2O5C6/158%E6%AC%A1%E7%B8%BD%E9%A1%8D%E6%A0%B8%E4%BB%98%E6%83%85%E5%BD%A2_96Q4_20080612(A).xls'#gb_wk.D42]" table:style-name="ce21">
            <text:p>74.7<text:s/></text:p>
          </table:table-cell>
          <table:table-cell office:value-type="percentage" office:value="0.98043913205848265" table:formula="of:=[.E22]/[.O22]" table:style-name="ce14">
            <text:p>98.04%</text:p>
          </table:table-cell>
          <table:table-cell office:value-type="float" office:value="71.648357520000005" table:formula="of:=['file:///C:/Documents%20and%20Settings/a110230/Local%20Settings/Temporary%20Internet%20Files/Content.Outlook/H7X2O5C6/158%E6%AC%A1%E7%B8%BD%E9%A1%8D%E6%A0%B8%E4%BB%98%E6%83%85%E5%BD%A2_96Q4_20080612(A).xls'#gb_wk.E42]" table:style-name="ce21">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C:/Documents%20and%20Settings/a110230/Local%20Settings/Temporary%20Internet%20Files/Content.Outlook/H7X2O5C6/158%E6%AC%A1%E7%B8%BD%E9%A1%8D%E6%A0%B8%E4%BB%98%E6%83%85%E5%BD%A2_96Q4_20080612(A).xls'#gb_wk.F42]" table:style-name="ce21">
            <text:p>1.5<text:s/></text:p>
          </table:table-cell>
          <table:table-cell office:value-type="percentage" office:value="1.9560867941517308E-2" table:formula="of:=[.J22]/[.O22]" table:style-name="ce14">
            <text:p>1.96%</text:p>
          </table:table-cell>
          <table:table-cell office:value-type="float" office:value="1.56067066" table:formula="of:=['file:///C:/Documents%20and%20Settings/a110230/Local%20Settings/Temporary%20Internet%20Files/Content.Outlook/H7X2O5C6/158%E6%AC%A1%E7%B8%BD%E9%A1%8D%E6%A0%B8%E4%BB%98%E6%83%85%E5%BD%A2_96Q4_20080612(A).xls'#gb_wk.G42]" table:style-name="ce21">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1">
            <text:p>76.2<text:s/></text:p>
          </table:table-cell>
          <table:table-cell office:value-type="float" office:value="73.209028180000004" table:formula="of:=[.G22]+[.L22]" table:style-name="ce21">
            <text:p>73.2<text:s/></text:p>
          </table:table-cell>
          <table:table-cell office:value-type="percentage" office:value="0.96131314439943993" table:formula="of:=[.P22]/[.O22]" table:style-name="ce14">
            <text:p>96.1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47]" table:style-name="ce2">
            <text:p>Q2</text:p>
          </table:table-cell>
          <table:table-cell office:value-type="string" table:style-name="ce2">
            <text:p>值</text:p>
          </table:table-cell>
          <table:table-cell table:style-name="ce11"/>
          <table:table-cell office:value-type="float" office:value="77.648171939999997" table:formula="of:=['file:///C:/Documents%20and%20Settings/a110230/Local%20Settings/Temporary%20Internet%20Files/Content.Outlook/H7X2O5C6/158%E6%AC%A1%E7%B8%BD%E9%A1%8D%E6%A0%B8%E4%BB%98%E6%83%85%E5%BD%A2_96Q4_20080612(A).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C:/Documents%20and%20Settings/a110230/Local%20Settings/Temporary%20Internet%20Files/Content.Outlook/H7X2O5C6/158%E6%AC%A1%E7%B8%BD%E9%A1%8D%E6%A0%B8%E4%BB%98%E6%83%85%E5%BD%A2_96Q4_20080612(A).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C:/Documents%20and%20Settings/a110230/Local%20Settings/Temporary%20Internet%20Files/Content.Outlook/H7X2O5C6/158%E6%AC%A1%E7%B8%BD%E9%A1%8D%E6%A0%B8%E4%BB%98%E6%83%85%E5%BD%A2_96Q4_20080612(A).xls'#gb_wk.F47]" table:style-name="ce12">
            <text:p>1.8<text:s/></text:p>
          </table:table-cell>
          <table:table-cell office:value-type="percentage" office:value="2.267760039266423E-2" table:formula="of:=[.J24]/[.O24]" table:style-name="ce13">
            <text:p>2.27%</text:p>
          </table:table-cell>
          <table:table-cell office:value-type="float" office:value="1.9556855" table:formula="of:=['file:///C:/Documents%20and%20Settings/a110230/Local%20Settings/Temporary%20Internet%20Files/Content.Outlook/H7X2O5C6/158%E6%AC%A1%E7%B8%BD%E9%A1%8D%E6%A0%B8%E4%BB%98%E6%83%85%E5%BD%A2_96Q4_20080612(A).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53]" table:style-name="ce2">
            <text:p>Q3</text:p>
          </table:table-cell>
          <table:table-cell office:value-type="string" table:style-name="ce8">
            <text:p>值</text:p>
          </table:table-cell>
          <table:table-cell table:style-name="ce11"/>
          <table:table-cell office:value-type="float" office:value="81.612413790000005" table:formula="of:=['file:///C:/Documents%20and%20Settings/a110230/Local%20Settings/Temporary%20Internet%20Files/Content.Outlook/H7X2O5C6/158%E6%AC%A1%E7%B8%BD%E9%A1%8D%E6%A0%B8%E4%BB%98%E6%83%85%E5%BD%A2_96Q4_20080612(A).xls'#gb_wk.D53]" table:style-name="ce21">
            <text:p>81.6<text:s/></text:p>
          </table:table-cell>
          <table:table-cell office:value-type="percentage" office:value="0.98168864121779931" table:formula="of:=[.E26]/[.O26]" table:style-name="ce14">
            <text:p>98.17%</text:p>
          </table:table-cell>
          <table:table-cell office:value-type="float" office:value="82.480648299999999" table:formula="of:=['file:///C:/Documents%20and%20Settings/a110230/Local%20Settings/Temporary%20Internet%20Files/Content.Outlook/H7X2O5C6/158%E6%AC%A1%E7%B8%BD%E9%A1%8D%E6%A0%B8%E4%BB%98%E6%83%85%E5%BD%A2_96Q4_20080612(A).xls'#gb_wk.E53]" table:style-name="ce21">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C:/Documents%20and%20Settings/a110230/Local%20Settings/Temporary%20Internet%20Files/Content.Outlook/H7X2O5C6/158%E6%AC%A1%E7%B8%BD%E9%A1%8D%E6%A0%B8%E4%BB%98%E6%83%85%E5%BD%A2_96Q4_20080612(A).xls'#gb_wk.F53]" table:style-name="ce21">
            <text:p>1.5<text:s/></text:p>
          </table:table-cell>
          <table:table-cell office:value-type="percentage" office:value="1.8311358782200624E-2" table:formula="of:=[.J26]/[.O26]" table:style-name="ce14">
            <text:p>1.83%</text:p>
          </table:table-cell>
          <table:table-cell office:value-type="float" office:value="1.5788668699999999" table:formula="of:=['file:///C:/Documents%20and%20Settings/a110230/Local%20Settings/Temporary%20Internet%20Files/Content.Outlook/H7X2O5C6/158%E6%AC%A1%E7%B8%BD%E9%A1%8D%E6%A0%B8%E4%BB%98%E6%83%85%E5%BD%A2_96Q4_20080612(A).xls'#gb_wk.G53]" table:style-name="ce21">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1">
            <text:p>83.1<text:s/></text:p>
          </table:table-cell>
          <table:table-cell office:value-type="float" office:value="84.059515169999997" table:formula="of:=[.G26]+[.L26]" table:style-name="ce21">
            <text:p>84.1<text:s/></text:p>
          </table:table-cell>
          <table:table-cell office:value-type="percentage" office:value="1.0111240116117668" table:formula="of:=[.P26]/[.O26]" table:style-name="ce14">
            <text:p>101.1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2"/>
          <table:table-cell office:value-type="string" office:string-value="Q4" table:formula="of:=['file:///C:/Documents%20and%20Settings/a110230/Local%20Settings/Temporary%20Internet%20Files/Content.Outlook/H7X2O5C6/158%E6%AC%A1%E7%B8%BD%E9%A1%8D%E6%A0%B8%E4%BB%98%E6%83%85%E5%BD%A2_96Q4_20080612(A).xls'#gb_wk.C59]" table:style-name="ce2">
            <text:p>Q4</text:p>
          </table:table-cell>
          <table:table-cell office:value-type="string" table:style-name="ce2">
            <text:p>值</text:p>
          </table:table-cell>
          <table:table-cell table:style-name="ce11"/>
          <table:table-cell office:value-type="float" office:value="79.358275000000006" table:formula="of:=['file:///C:/Documents%20and%20Settings/a110230/Local%20Settings/Temporary%20Internet%20Files/Content.Outlook/H7X2O5C6/158%E6%AC%A1%E7%B8%BD%E9%A1%8D%E6%A0%B8%E4%BB%98%E6%83%85%E5%BD%A2_96Q4_20080612(A).xls'#gb_wk.D59]" table:style-name="ce21">
            <text:p>79.4<text:s/></text:p>
          </table:table-cell>
          <table:table-cell office:value-type="percentage" office:value="0.97814455350737739" table:formula="of:=[.E28]/[.O28]" table:style-name="ce13">
            <text:p>97.81%</text:p>
          </table:table-cell>
          <table:table-cell office:value-type="float" office:value="79.225781850000004" table:formula="of:=['file:///C:/Documents%20and%20Settings/a110230/Local%20Settings/Temporary%20Internet%20Files/Content.Outlook/H7X2O5C6/158%E6%AC%A1%E7%B8%BD%E9%A1%8D%E6%A0%B8%E4%BB%98%E6%83%85%E5%BD%A2_96Q4_20080612(A).xls'#gb_wk.E59]" table:style-name="ce21">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C:/Documents%20and%20Settings/a110230/Local%20Settings/Temporary%20Internet%20Files/Content.Outlook/H7X2O5C6/158%E6%AC%A1%E7%B8%BD%E9%A1%8D%E6%A0%B8%E4%BB%98%E6%83%85%E5%BD%A2_96Q4_20080612(A).xls'#gb_wk.F59]" table:style-name="ce21">
            <text:p>1.8<text:s/></text:p>
          </table:table-cell>
          <table:table-cell office:value-type="percentage" office:value="2.1855446492622672E-2" table:formula="of:=[.J28]/[.O28]" table:style-name="ce13">
            <text:p>2.19%</text:p>
          </table:table-cell>
          <table:table-cell office:value-type="float" office:value="1.91625844" table:formula="of:=['file:///C:/Documents%20and%20Settings/a110230/Local%20Settings/Temporary%20Internet%20Files/Content.Outlook/H7X2O5C6/158%E6%AC%A1%E7%B8%BD%E9%A1%8D%E6%A0%B8%E4%BB%98%E6%83%85%E5%BD%A2_96Q4_20080612(A).xls'#gb_wk.G59]" table:style-name="ce21">
            <text:p>1.9<text:s/></text:p>
          </table:table-cell>
          <table:table-cell office:value-type="percentage" office:value="2.3616098796028929E-2" table:formula="of:=[.L28]/[.P28]" table:style-name="ce13">
            <text:p>2.36%</text:p>
          </table:table-cell>
          <table:table-cell table:style-name="ce33"/>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313.28443299000003" table:formula="of:=[.E26]+[.E24]+[.E22]+[.E28]" table:style-name="ce21">
            <text:p>313.3<text:s/></text:p>
          </table:table-cell>
          <table:table-cell office:value-type="percentage" office:value="0.97940775176245132" table:formula="of:=[.E30]/[.O30]" table:style-name="ce13">
            <text:p>97.94%</text:p>
          </table:table-cell>
          <table:table-cell office:value-type="float" office:value="310.31430146000002" table:formula="of:=[.G26]+[.G24]+[.G22]+[.G28]" table:style-name="ce21">
            <text:p>310.3<text:s/></text:p>
          </table:table-cell>
          <table:table-cell office:value-type="percentage" office:value="0.97790446964233391" table:formula="of:=[.G30]/[.P30]" table:style-name="ce13">
            <text:p>97.79%</text:p>
          </table:table-cell>
          <table:table-cell table:style-name="ce15"/>
          <table:table-cell office:value-type="float" office:value="6.5868692599999994" table:formula="of:=[.J26]+[.J24]+[.J22]+[.J28]" table:style-name="ce21">
            <text:p>6.6<text:s/></text:p>
          </table:table-cell>
          <table:table-cell office:value-type="percentage" office:value="2.0592248237548794E-2" table:formula="of:=[.J30]/[.O30]" table:style-name="ce13">
            <text:p>2.06%</text:p>
          </table:table-cell>
          <table:table-cell office:value-type="float" office:value="7.0114814699999997" table:formula="of:=[.L26]+[.L24]+[.L22]+[.L28]" table:style-name="ce21">
            <text:p>7.0<text:s/></text:p>
          </table:table-cell>
          <table:table-cell office:value-type="percentage" office:value="2.2095530357666166E-2" table:formula="of:=[.L30]/[.P30]" table:style-name="ce13">
            <text:p>2.21%</text:p>
          </table:table-cell>
          <table:table-cell table:style-name="ce15"/>
          <table:table-cell office:value-type="float" office:value="319.87130224999999" table:formula="of:=[.O26]+[.O24]+[.O22]+[.O28]" table:style-name="ce12">
            <text:p>319.9<text:s/></text:p>
          </table:table-cell>
          <table:table-cell office:value-type="float" office:value="317.32578293" table:formula="of:=[.P26]+[.P24]+[.P22]+[.P28]" table:style-name="ce12">
            <text:p>317.3<text:s/></text:p>
          </table:table-cell>
          <table:table-cell office:value-type="percentage" office:value="0.99204205159357972" table:formula="of:=[.P30]/[.O30]" table:style-name="ce13">
            <text:p>99.2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C:/Documents%20and%20Settings/a110230/Local%20Settings/Temporary%20Internet%20Files/Content.Outlook/H7X2O5C6/158%E6%AC%A1%E7%B8%BD%E9%A1%8D%E6%A0%B8%E4%BB%98%E6%83%85%E5%BD%A2_96Q4_20080612(A).xls'#gb_wk.B65]" table:number-columns-spanned="3" table:number-rows-spanned="1" table:style-name="ce47">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65]" table:style-name="ce8">
            <text:p>Q1</text:p>
          </table:table-cell>
          <table:table-cell office:value-type="string" table:style-name="ce8">
            <text:p>值</text:p>
          </table:table-cell>
          <table:table-cell table:style-name="ce11"/>
          <table:table-cell office:value-type="float" office:value="77.940875820000002" table:formula="of:=['file:///C:/Documents%20and%20Settings/a110230/Local%20Settings/Temporary%20Internet%20Files/Content.Outlook/H7X2O5C6/158%E6%AC%A1%E7%B8%BD%E9%A1%8D%E6%A0%B8%E4%BB%98%E6%83%85%E5%BD%A2_96Q4_20080612(A).xls'#gb_wk.D65]" table:style-name="ce21">
            <text:p>77.9<text:s/></text:p>
          </table:table-cell>
          <table:table-cell office:value-type="percentage" office:value="0.99248675985872292" table:formula="of:=[.E33]/[.O33]" table:style-name="ce13">
            <text:p>99.25%</text:p>
          </table:table-cell>
          <table:table-cell office:value-type="float" office:value="73.665716320000001" table:formula="of:=['file:///C:/Documents%20and%20Settings/a110230/Local%20Settings/Temporary%20Internet%20Files/Content.Outlook/H7X2O5C6/158%E6%AC%A1%E7%B8%BD%E9%A1%8D%E6%A0%B8%E4%BB%98%E6%83%85%E5%BD%A2_96Q4_20080612(A).xls'#gb_wk.E65]" table:style-name="ce21">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C:/Documents%20and%20Settings/a110230/Local%20Settings/Temporary%20Internet%20Files/Content.Outlook/H7X2O5C6/158%E6%AC%A1%E7%B8%BD%E9%A1%8D%E6%A0%B8%E4%BB%98%E6%83%85%E5%BD%A2_96Q4_20080612(A).xls'#gb_wk.F65]" table:style-name="ce21">
            <text:p>0.6<text:s/></text:p>
          </table:table-cell>
          <table:table-cell office:value-type="percentage" office:value="7.5132401412770769E-3" table:formula="of:=[.J33]/[.O33]" table:style-name="ce13">
            <text:p>0.75%</text:p>
          </table:table-cell>
          <table:table-cell office:value-type="float" office:value="0.59002149000000004" table:formula="of:=['file:///C:/Documents%20and%20Settings/a110230/Local%20Settings/Temporary%20Internet%20Files/Content.Outlook/H7X2O5C6/158%E6%AC%A1%E7%B8%BD%E9%A1%8D%E6%A0%B8%E4%BB%98%E6%83%85%E5%BD%A2_96Q4_20080612(A).xls'#gb_wk.G65]" table:style-name="ce21">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71]" table:style-name="ce2">
            <text:p>Q2</text:p>
          </table:table-cell>
          <table:table-cell office:value-type="string" table:style-name="ce2">
            <text:p>值</text:p>
          </table:table-cell>
          <table:table-cell table:style-name="ce11"/>
          <table:table-cell office:value-type="float" office:value="80.582199880000005" table:formula="of:=+['file:///C:/Documents%20and%20Settings/a110230/Local%20Settings/Temporary%20Internet%20Files/Content.Outlook/H7X2O5C6/158%E6%AC%A1%E7%B8%BD%E9%A1%8D%E6%A0%B8%E4%BB%98%E6%83%85%E5%BD%A2_96Q4_20080612(A).xls'#gb_wk.D71]" table:style-name="ce22">
            <text:p>80.6<text:s/></text:p>
          </table:table-cell>
          <table:table-cell office:value-type="percentage" office:value="0.99241168930900159" table:formula="of:=[.E35]/[.O35]" table:style-name="ce13">
            <text:p>99.24%</text:p>
          </table:table-cell>
          <table:table-cell office:value-type="float" office:value="79.134660179999997" table:formula="of:=+['file:///C:/Documents%20and%20Settings/a110230/Local%20Settings/Temporary%20Internet%20Files/Content.Outlook/H7X2O5C6/158%E6%AC%A1%E7%B8%BD%E9%A1%8D%E6%A0%B8%E4%BB%98%E6%83%85%E5%BD%A2_96Q4_20080612(A).xls'#gb_wk.E71]" table:style-name="ce22">
            <text:p>79.1<text:s/></text:p>
          </table:table-cell>
          <table:table-cell office:value-type="percentage" office:value="0.99227395553797748" table:formula="of:=[.G35]/[.P35]" table:style-name="ce13">
            <text:p>99.23%</text:p>
          </table:table-cell>
          <table:table-cell table:style-name="ce22"/>
          <table:table-cell office:value-type="float" office:value="0.61615836999999996" table:formula="of:=+['file:///C:/Documents%20and%20Settings/a110230/Local%20Settings/Temporary%20Internet%20Files/Content.Outlook/H7X2O5C6/158%E6%AC%A1%E7%B8%BD%E9%A1%8D%E6%A0%B8%E4%BB%98%E6%83%85%E5%BD%A2_96Q4_20080612(A).xls'#gb_wk.F71]" table:style-name="ce22">
            <text:p>0.6<text:s/></text:p>
          </table:table-cell>
          <table:table-cell office:value-type="percentage" office:value="7.5883106909984841E-3" table:formula="of:=[.J35]/[.O35]" table:style-name="ce13">
            <text:p>0.76%</text:p>
          </table:table-cell>
          <table:table-cell office:value-type="float" office:value="0.61615836999999996" table:formula="of:=+['file:///C:/Documents%20and%20Settings/a110230/Local%20Settings/Temporary%20Internet%20Files/Content.Outlook/H7X2O5C6/158%E6%AC%A1%E7%B8%BD%E9%A1%8D%E6%A0%B8%E4%BB%98%E6%83%85%E5%BD%A2_96Q4_20080612(A).xls'#gb_wk.G71]" table:style-name="ce22">
            <text:p>0.6<text:s/></text:p>
          </table:table-cell>
          <table:table-cell office:value-type="percentage" office:value="7.7260444620226411E-3" table:formula="of:=[.L35]/[.P35]" table:style-name="ce13">
            <text:p>0.77%</text:p>
          </table:table-cell>
          <table:table-cell table:style-name="ce22"/>
          <table:table-cell office:value-type="float" office:value="81.198358249999998" table:formula="of:=+[.E35]+[.J35]" table:style-name="ce22">
            <text:p>81.2<text:s/></text:p>
          </table:table-cell>
          <table:table-cell office:value-type="float" office:value="79.750818549999991" table:formula="of:=+[.G35]+[.L35]" table:style-name="ce22">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table-cell table:style-name="ce8"/>
          <table:table-cell table:style-name="ce34"/>
          <table:table-cell office:value-type="string" table:style-name="ce8">
            <text:p>成長</text:p>
          </table:table-cell>
          <table:table-cell table:style-name="ce11"/>
          <table:table-cell office:value-type="percentage" office:value="3.7786181782452966E-2" table:formula="of:=+[.E35]/[.E24]-1" table:style-name="ce35">
            <text:p>3.78%</text:p>
          </table:table-cell>
          <table:table-cell table:style-name="ce13"/>
          <table:table-cell office:value-type="percentage" office:value="2.8263515228738711E-2" table:formula="of:=+[.G35]/[.G24]-1" table:style-name="ce35">
            <text:p>2.83%</text:p>
          </table:table-cell>
          <table:table-cell table:style-name="ce13"/>
          <table:table-cell table:style-name="ce14"/>
          <table:table-cell office:value-type="percentage" office:value="-0.65801908406860687" table:formula="of:=+[.J35]/[.J24]-1" table:style-name="ce35">
            <text:p>-65.80%</text:p>
          </table:table-cell>
          <table:table-cell table:style-name="ce13"/>
          <table:table-cell office:value-type="percentage" office:value="-0.68493995072316083" table:formula="of:=+[.L35]/[.L24]-1" table:style-name="ce35">
            <text:p>-68.49%</text:p>
          </table:table-cell>
          <table:table-cell table:style-name="ce13"/>
          <table:table-cell table:style-name="ce14"/>
          <table:table-cell office:value-type="percentage" office:value="2.2006988012370998E-2" table:formula="of:=+[.O35]/[.O24]-1" table:style-name="ce35">
            <text:p>2.20%</text:p>
          </table:table-cell>
          <table:table-cell office:value-type="percentage" office:value="1.0588825315250405E-2" table:formula="of:=+[.P35]/[.P24]-1" table:style-name="ce35">
            <text:p>1.06%</text:p>
          </table:table-cell>
          <table:table-cell table:style-name="ce13"/>
          <table:table-cell table:number-columns-repeated="16367" table:style-name="ce10"/>
        </table:table-row>
        <table:table-row table:style-name="ro2">
          <table:table-cell table:style-name="ce2"/>
          <table:table-cell office:value-type="string" table:style-name="ce2">
            <text:p>Q3</text:p>
          </table:table-cell>
          <table:table-cell office:value-type="string" table:style-name="ce8">
            <text:p>值</text:p>
          </table:table-cell>
          <table:table-cell table:style-name="ce11"/>
          <table:table-cell office:value-type="float" office:value="82.535832020000001" table:formula="of:=+['file:///C:/Documents%20and%20Settings/a110230/Local%20Settings/Temporary%20Internet%20Files/Content.Outlook/H7X2O5C6/158%E6%AC%A1%E7%B8%BD%E9%A1%8D%E6%A0%B8%E4%BB%98%E6%83%85%E5%BD%A2_96Q4_20080612(A).xls'#gb_wk.D77]" table:style-name="ce36">
            <text:p>82.5<text:s/></text:p>
          </table:table-cell>
          <table:table-cell office:value-type="percentage" office:value="0.99234141091050865" table:formula="of:=[.E37]/[.O37]" table:style-name="ce13">
            <text:p>99.23%</text:p>
          </table:table-cell>
          <table:table-cell office:value-type="float" office:value="85.011793830000002" table:formula="of:=+['file:///C:/Documents%20and%20Settings/a110230/Local%20Settings/Temporary%20Internet%20Files/Content.Outlook/H7X2O5C6/158%E6%AC%A1%E7%B8%BD%E9%A1%8D%E6%A0%B8%E4%BB%98%E6%83%85%E5%BD%A2_96Q4_20080612(A).xls'#gb_wk.E77]" table:style-name="ce36">
            <text:p>85.0<text:s/></text:p>
          </table:table-cell>
          <table:table-cell office:value-type="percentage" office:value="0.99256280780657991" table:formula="of:=[.G37]/[.P37]" table:style-name="ce13">
            <text:p>99.26%</text:p>
          </table:table-cell>
          <table:table-cell table:style-name="ce36"/>
          <table:table-cell office:value-type="float" office:value="0.63698644000000004" table:formula="of:=+['file:///C:/Documents%20and%20Settings/a110230/Local%20Settings/Temporary%20Internet%20Files/Content.Outlook/H7X2O5C6/158%E6%AC%A1%E7%B8%BD%E9%A1%8D%E6%A0%B8%E4%BB%98%E6%83%85%E5%BD%A2_96Q4_20080612(A).xls'#gb_wk.F77]" table:style-name="ce36">
            <text:p>0.6<text:s/></text:p>
          </table:table-cell>
          <table:table-cell office:value-type="percentage" office:value="7.6585890894913409E-3" table:formula="of:=[.J37]/[.O37]" table:style-name="ce13">
            <text:p>0.77%</text:p>
          </table:table-cell>
          <table:table-cell office:value-type="float" office:value="0.63698644000000004" table:formula="of:=+['file:///C:/Documents%20and%20Settings/a110230/Local%20Settings/Temporary%20Internet%20Files/Content.Outlook/H7X2O5C6/158%E6%AC%A1%E7%B8%BD%E9%A1%8D%E6%A0%B8%E4%BB%98%E6%83%85%E5%BD%A2_96Q4_20080612(A).xls'#gb_wk.G77]" table:style-name="ce36">
            <text:p>0.6<text:s/></text:p>
          </table:table-cell>
          <table:table-cell office:value-type="percentage" office:value="7.4371921934201293E-3" table:formula="of:=[.L37]/[.P37]" table:style-name="ce13">
            <text:p>0.74%</text:p>
          </table:table-cell>
          <table:table-cell table:style-name="ce36"/>
          <table:table-cell office:value-type="float" office:value="83.172818460000002" table:formula="of:=+[.E37]+[.J37]" table:style-name="ce36">
            <text:p>83.2<text:s/></text:p>
          </table:table-cell>
          <table:table-cell office:value-type="float" office:value="85.648780270000003" table:formula="of:=+[.G37]+[.L37]" table:style-name="ce36">
            <text:p>85.6<text:s/></text:p>
          </table:table-cell>
          <table:table-cell office:value-type="percentage" office:value="1.0297688818996888" table:formula="of:=[.P37]/[.O37]" table:style-name="ce13">
            <text:p>102.98%</text:p>
          </table:table-cell>
          <table:table-cell table:style-name="ce37"/>
          <table:table-cell table:number-columns-repeated="16366"/>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36"/>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36"/>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2"/>
          <table:table-cell office:value-type="string" table:style-name="ce2">
            <text:p>Q4</text:p>
          </table:table-cell>
          <table:table-cell office:value-type="string" table:style-name="ce2">
            <text:p>值</text:p>
          </table:table-cell>
          <table:table-cell table:style-name="ce11"/>
          <table:table-cell office:value-type="float" office:value="84.826066119999993" table:formula="of:=+['file:///C:/Documents%20and%20Settings/a110230/Local%20Settings/Temporary%20Internet%20Files/Content.Outlook/H7X2O5C6/158%E6%AC%A1%E7%B8%BD%E9%A1%8D%E6%A0%B8%E4%BB%98%E6%83%85%E5%BD%A2_96Q4_20080612(A).xls'#gb_wk.D83]" table:style-name="ce36">
            <text:p>84.8<text:s/></text:p>
          </table:table-cell>
          <table:table-cell office:value-type="percentage" office:value="0.99247444106084948" table:formula="of:=[.E39]/[.O39]" table:style-name="ce13">
            <text:p>99.25%</text:p>
          </table:table-cell>
          <table:table-cell office:value-type="float" office:value="82.745311819999998" table:formula="of:=+['file:///C:/Documents%20and%20Settings/a110230/Local%20Settings/Temporary%20Internet%20Files/Content.Outlook/H7X2O5C6/158%E6%AC%A1%E7%B8%BD%E9%A1%8D%E6%A0%B8%E4%BB%98%E6%83%85%E5%BD%A2_96Q4_20080612(A).xls'#gb_wk.E83]" table:style-name="ce36">
            <text:p>82.7<text:s/></text:p>
          </table:table-cell>
          <table:table-cell office:value-type="percentage" office:value="0.99228665933859517" table:formula="of:=[.G39]/[.P39]" table:style-name="ce13">
            <text:p>99.23%</text:p>
          </table:table-cell>
          <table:table-cell table:style-name="ce36"/>
          <table:table-cell office:value-type="float" office:value="0.64320403000000004" table:formula="of:=+['file:///C:/Documents%20and%20Settings/a110230/Local%20Settings/Temporary%20Internet%20Files/Content.Outlook/H7X2O5C6/158%E6%AC%A1%E7%B8%BD%E9%A1%8D%E6%A0%B8%E4%BB%98%E6%83%85%E5%BD%A2_96Q4_20080612(A).xls'#gb_wk.F83]" table:style-name="ce36">
            <text:p>0.6<text:s/></text:p>
          </table:table-cell>
          <table:table-cell office:value-type="percentage" office:value="7.525558939150483E-3" table:formula="of:=[.J39]/[.O39]" table:style-name="ce13">
            <text:p>0.75%</text:p>
          </table:table-cell>
          <table:table-cell office:value-type="float" office:value="0.64320403000000004" table:formula="of:=+['file:///C:/Documents%20and%20Settings/a110230/Local%20Settings/Temporary%20Internet%20Files/Content.Outlook/H7X2O5C6/158%E6%AC%A1%E7%B8%BD%E9%A1%8D%E6%A0%B8%E4%BB%98%E6%83%85%E5%BD%A2_96Q4_20080612(A).xls'#gb_wk.G83]" table:style-name="ce36">
            <text:p>0.6<text:s/></text:p>
          </table:table-cell>
          <table:table-cell office:value-type="percentage" office:value="7.7133406614047564E-3" table:formula="of:=[.L39]/[.P39]" table:style-name="ce13">
            <text:p>0.77%</text:p>
          </table:table-cell>
          <table:table-cell table:style-name="ce36"/>
          <table:table-cell office:value-type="float" office:value="85.46927015" table:formula="of:=+[.E39]+[.J39]" table:style-name="ce36">
            <text:p>85.5<text:s/></text:p>
          </table:table-cell>
          <table:table-cell office:value-type="float" office:value="83.388515850000005" table:formula="of:=+[.G39]+[.L39]" table:style-name="ce36">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25.88497383999999" table:formula="of:=+[.E33]+[.E35]+[.E37]+[.E39]" table:style-name="ce22">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2">
            <text:p>320.6<text:s/></text:p>
          </table:table-cell>
          <table:table-cell office:value-type="percentage" office:value="0.99230330399135536" table:formula="of:=+[.G41]/[.P41]" table:style-name="ce14">
            <text:p>99.23%</text:p>
          </table:table-cell>
          <table:table-cell table:style-name="ce22"/>
          <table:table-cell office:value-type="float" office:value="2.4863703300000002" table:formula="of:=+[.J33]+[.J35]+[.J37]+[.J39]" table:style-name="ce22">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2">
            <text:p>2.5<text:s/></text:p>
          </table:table-cell>
          <table:table-cell office:value-type="percentage" office:value="7.6966960086446287E-3" table:formula="of:=+[.L41]/[.P41]" table:style-name="ce14">
            <text:p>0.77%</text:p>
          </table:table-cell>
          <table:table-cell table:style-name="ce22"/>
          <table:table-cell office:value-type="float" office:value="328.37134417000004" table:formula="of:=+[.O33]+[.O35]+[.O37]+[.O39]" table:style-name="ce22">
            <text:p>328.4<text:s/></text:p>
          </table:table-cell>
          <table:table-cell office:value-type="float" office:value="323.04385248" table:formula="of:=+[.P33]+[.P35]+[.P37]+[.P39]" table:style-name="ce22">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string" office:string-value="1." table:formula="of:=['file:///C:/Documents%20and%20Settings/a110230/Local%20Settings/Temporary%20Internet%20Files/Content.Outlook/H7X2O5C6/158%E6%AC%A1%E7%B8%BD%E9%A1%8D%E6%A0%B8%E4%BB%98%E6%83%85%E5%BD%A2_96Q4_20080612(A).xls'#說明.B18]" table:style-name="ce27">
            <text:p>1.</text:p>
          </table:table-cell>
          <table:table-cell office:value-type="string" office:string-value="資料來源：總額各案件核定醫療費用分攤明細(PHFB_DECIDE_DIST)" table:formula="of:=['file:///C:/Documents%20and%20Settings/a110230/Local%20Settings/Temporary%20Internet%20Files/Content.Outlook/H7X2O5C6/158%E6%AC%A1%E7%B8%BD%E9%A1%8D%E6%A0%B8%E4%BB%98%E6%83%85%E5%BD%A2_96Q4_20080612(A).xls'#說明.C18]" table:style-name="ce27">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style-name="ce10"/>
        </table:table-row>
        <table:table-row table:style-name="ro2">
          <table:table-cell office:value-type="string" office:string-value="2." table:formula="of:=['file:///C:/Documents%20and%20Settings/a110230/Local%20Settings/Temporary%20Internet%20Files/Content.Outlook/H7X2O5C6/158%E6%AC%A1%E7%B8%BD%E9%A1%8D%E6%A0%B8%E4%BB%98%E6%83%85%E5%BD%A2_96Q4_20080612(A).xls'#說明.B19]" table:style-name="ce27">
            <text:p>2.</text:p>
          </table:table-cell>
          <table:table-cell office:value-type="string" office:string-value="資料處理：" table:formula="of:=['file:///C:/Documents%20and%20Settings/a110230/Local%20Settings/Temporary%20Internet%20Files/Content.Outlook/H7X2O5C6/158%E6%AC%A1%E7%B8%BD%E9%A1%8D%E6%A0%B8%E4%BB%98%E6%83%85%E5%BD%A2_96Q4_20080612(A).xls'#說明.C19]" table:style-name="ce27">
            <text:p>資料處理：</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僅含當季核定之送核、補報資料" table:formula="of:=['file:///C:/Documents%20and%20Settings/a110230/Local%20Settings/Temporary%20Internet%20Files/Content.Outlook/H7X2O5C6/158%E6%AC%A1%E7%B8%BD%E9%A1%8D%E6%A0%B8%E4%BB%98%E6%83%85%E5%BD%A2_96Q4_20080612(A).xls'#說明.C20]" table:style-name="ce27">
            <text:p>※本表僅含當季核定之送核、補報資料</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不含申複、爭議審議等之核定醫療點數及費用" table:formula="of:=['file:///C:/Documents%20and%20Settings/a110230/Local%20Settings/Temporary%20Internet%20Files/Content.Outlook/H7X2O5C6/158%E6%AC%A1%E7%B8%BD%E9%A1%8D%E6%A0%B8%E4%BB%98%E6%83%85%E5%BD%A2_96Q4_20080612(A).xls'#說明.C21]" table:style-name="ce27">
            <text:p>※本表不含申複、爭議審議等之核定醫療點數及費用</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不含代辦、總額外及追扣、補付付款之項目" table:formula="of:=['file:///C:/Documents%20and%20Settings/a110230/Local%20Settings/Temporary%20Internet%20Files/Content.Outlook/H7X2O5C6/158%E6%AC%A1%E7%B8%BD%E9%A1%8D%E6%A0%B8%E4%BB%98%E6%83%85%E5%BD%A2_96Q4_20080612(A).xls'#說明.C22]" table:style-name="ce27">
            <text:p>※本表不含代辦、總額外及追扣、補付付款之項目</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所謂浮動點值部分係指各總額別中一般部門預算之浮動點值部份" table:formula="of:=['file:///C:/Documents%20and%20Settings/a110230/Local%20Settings/Temporary%20Internet%20Files/Content.Outlook/H7X2O5C6/158%E6%AC%A1%E7%B8%BD%E9%A1%8D%E6%A0%B8%E4%BB%98%E6%83%85%E5%BD%A2_96Q4_20080612(A).xls'#說明.C23]" table:style-name="ce27">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style-name="ce10"/>
        </table:table-row>
        <table:table-row table:style-name="ro2">
          <table:table-cell table:style-name="ce27"/>
          <table:table-cell office:value-type="string" office:string-value="※本表所謂固定點值部分係指各總額別中一般部門預算之非浮動點值及專款部份" table:formula="of:=['file:///C:/Documents%20and%20Settings/a110230/Local%20Settings/Temporary%20Internet%20Files/Content.Outlook/H7X2O5C6/158%E6%AC%A1%E7%B8%BD%E9%A1%8D%E6%A0%B8%E4%BB%98%E6%83%85%E5%BD%A2_96Q4_20080612(A).xls'#說明.C24]" table:style-name="ce27">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27"/>
          <table:table-cell office:value-type="string" office:string-value="※層級別中不含處方釋出之醫療點數及費用" table:formula="of:=['file:///C:/Documents%20and%20Settings/a110230/Local%20Settings/Temporary%20Internet%20Files/Content.Outlook/H7X2O5C6/158%E6%AC%A1%E7%B8%BD%E9%A1%8D%E6%A0%B8%E4%BB%98%E6%83%85%E5%BD%A2_96Q4_20080612(A).xls'#說明.C25]" table:style-name="ce27">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27"/>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27"/>
          <table:table-cell table:style-name="ce2"/>
          <table:table-cell table:style-name="ce10"/>
          <table:table-cell table:style-name="ce38"/>
          <table:table-cell table:number-columns-repeated="12" table:style-name="ce2"/>
          <table:table-cell table:number-columns-repeated="16367"/>
        </table:table-row>
        <table:table-row table:number-rows-repeated="1048523" table:style-name="ro2">
          <table:table-cell table:number-columns-repeated="16384"/>
        </table:table-row>
      </table:table>
      <table:table table:name="中醫表28-4"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1" table:default-cell-style-name="ce2"/>
        <table:table-column table:style-name="co6" table:default-cell-style-name="ce2"/>
        <table:table-column table:style-name="co22" table:default-cell-style-name="ce2"/>
        <table:table-column table:style-name="co6" table:default-cell-style-name="ce2"/>
        <table:table-column table:style-name="co8" table:default-cell-style-name="ce2"/>
        <table:table-column table:style-name="co23" table:default-cell-style-name="ce2"/>
        <table:table-column table:style-name="co6" table:default-cell-style-name="ce2"/>
        <table:table-column table:style-name="co24" table:default-cell-style-name="ce2"/>
        <table:table-column table:style-name="co6" table:default-cell-style-name="ce2"/>
        <table:table-column table:style-name="co4" table:default-cell-style-name="ce2"/>
        <table:table-column table:style-name="co16" table:default-cell-style-name="ce2"/>
        <table:table-column table:style-name="co22" table:default-cell-style-name="ce2"/>
        <table:table-column table:style-name="co25" table:default-cell-style-name="ce2"/>
        <table:table-column table:style-name="co14" table:number-columns-repeated="16367" table:default-cell-style-name="ce10"/>
        <table:table-row table:style-name="ro1">
          <table:table-cell office:value-type="string" table:number-columns-spanned="17" table:number-rows-spanned="1" table:style-name="ce44">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5">
            <text:p>浮動點值</text:p>
          </table:table-cell>
          <table:covered-table-cell table:number-columns-repeated="3"/>
          <table:table-cell table:style-name="ce2"/>
          <table:table-cell office:value-type="string" table:number-columns-spanned="4" table:number-rows-spanned="1" table:style-name="ce45">
            <text:p>固定點值</text:p>
          </table:table-cell>
          <table:covered-table-cell table:number-columns-repeated="3"/>
          <table:table-cell table:style-name="ce2"/>
          <table:table-cell office:value-type="string" table:number-columns-spanned="3" table:number-rows-spanned="1" table:style-name="ce45">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Content.Outlook/H7X2O5C6/158%E6%AC%A1%E7%B8%BD%E9%A1%8D%E6%A0%B8%E4%BB%98%E6%83%85%E5%BD%A2_96Q4_20080612(A).xls'#gb_wk.B10]" table:number-columns-spanned="3" table:number-rows-spanned="1" table:style-name="ce46">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10]" table:style-name="ce2">
            <text:p>Q1</text:p>
          </table:table-cell>
          <table:table-cell office:value-type="string" table:style-name="ce2">
            <text:p>值</text:p>
          </table:table-cell>
          <table:table-cell table:style-name="ce11"/>
          <table:table-cell office:value-type="float" office:value="28.60963185" table:formula="of:=['file:///C:/Documents%20and%20Settings/a110230/Local%20Settings/Temporary%20Internet%20Files/Content.Outlook/H7X2O5C6/158%E6%AC%A1%E7%B8%BD%E9%A1%8D%E6%A0%B8%E4%BB%98%E6%83%85%E5%BD%A2_96Q4_20080612(A).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C:/Documents%20and%20Settings/a110230/Local%20Settings/Temporary%20Internet%20Files/Content.Outlook/H7X2O5C6/158%E6%AC%A1%E7%B8%BD%E9%A1%8D%E6%A0%B8%E4%BB%98%E6%83%85%E5%BD%A2_96Q4_20080612(A).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C:/Documents%20and%20Settings/a110230/Local%20Settings/Temporary%20Internet%20Files/Content.Outlook/H7X2O5C6/158%E6%AC%A1%E7%B8%BD%E9%A1%8D%E6%A0%B8%E4%BB%98%E6%83%85%E5%BD%A2_96Q4_20080612(A).xls'#gb_wk.F10]" table:style-name="ce12">
            <text:p>11.7<text:s/></text:p>
          </table:table-cell>
          <table:table-cell office:value-type="percentage" office:value="0.2905089214020582" table:formula="of:=[.J5]/[.O5]" table:style-name="ce13">
            <text:p>29.05%</text:p>
          </table:table-cell>
          <table:table-cell office:value-type="float" office:value="11.71452826" table:formula="of:=['file:///C:/Documents%20and%20Settings/a110230/Local%20Settings/Temporary%20Internet%20Files/Content.Outlook/H7X2O5C6/158%E6%AC%A1%E7%B8%BD%E9%A1%8D%E6%A0%B8%E4%BB%98%E6%83%85%E5%BD%A2_96Q4_20080612(A).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11]" table:style-name="ce2">
            <text:p>Q2</text:p>
          </table:table-cell>
          <table:table-cell office:value-type="string" table:style-name="ce2">
            <text:p>值</text:p>
          </table:table-cell>
          <table:table-cell table:style-name="ce11"/>
          <table:table-cell office:value-type="float" office:value="33.325624509999997" table:formula="of:=['file:///C:/Documents%20and%20Settings/a110230/Local%20Settings/Temporary%20Internet%20Files/Content.Outlook/H7X2O5C6/158%E6%AC%A1%E7%B8%BD%E9%A1%8D%E6%A0%B8%E4%BB%98%E6%83%85%E5%BD%A2_96Q4_20080612(A).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C:/Documents%20and%20Settings/a110230/Local%20Settings/Temporary%20Internet%20Files/Content.Outlook/H7X2O5C6/158%E6%AC%A1%E7%B8%BD%E9%A1%8D%E6%A0%B8%E4%BB%98%E6%83%85%E5%BD%A2_96Q4_20080612(A).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C:/Documents%20and%20Settings/a110230/Local%20Settings/Temporary%20Internet%20Files/Content.Outlook/H7X2O5C6/158%E6%AC%A1%E7%B8%BD%E9%A1%8D%E6%A0%B8%E4%BB%98%E6%83%85%E5%BD%A2_96Q4_20080612(A).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C:/Documents%20and%20Settings/a110230/Local%20Settings/Temporary%20Internet%20Files/Content.Outlook/H7X2O5C6/158%E6%AC%A1%E7%B8%BD%E9%A1%8D%E6%A0%B8%E4%BB%98%E6%83%85%E5%BD%A2_96Q4_20080612(A).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12]" table:style-name="ce2">
            <text:p>Q3</text:p>
          </table:table-cell>
          <table:table-cell office:value-type="string" table:style-name="ce2">
            <text:p>值</text:p>
          </table:table-cell>
          <table:table-cell table:style-name="ce11"/>
          <table:table-cell office:value-type="float" office:value="33.656817230000001" table:formula="of:=['file:///C:/Documents%20and%20Settings/a110230/Local%20Settings/Temporary%20Internet%20Files/Content.Outlook/H7X2O5C6/158%E6%AC%A1%E7%B8%BD%E9%A1%8D%E6%A0%B8%E4%BB%98%E6%83%85%E5%BD%A2_96Q4_20080612(A).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C:/Documents%20and%20Settings/a110230/Local%20Settings/Temporary%20Internet%20Files/Content.Outlook/H7X2O5C6/158%E6%AC%A1%E7%B8%BD%E9%A1%8D%E6%A0%B8%E4%BB%98%E6%83%85%E5%BD%A2_96Q4_20080612(A).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C:/Documents%20and%20Settings/a110230/Local%20Settings/Temporary%20Internet%20Files/Content.Outlook/H7X2O5C6/158%E6%AC%A1%E7%B8%BD%E9%A1%8D%E6%A0%B8%E4%BB%98%E6%83%85%E5%BD%A2_96Q4_20080612(A).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C:/Documents%20and%20Settings/a110230/Local%20Settings/Temporary%20Internet%20Files/Content.Outlook/H7X2O5C6/158%E6%AC%A1%E7%B8%BD%E9%A1%8D%E6%A0%B8%E4%BB%98%E6%83%85%E5%BD%A2_96Q4_20080612(A).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58%E6%AC%A1%E7%B8%BD%E9%A1%8D%E6%A0%B8%E4%BB%98%E6%83%85%E5%BD%A2_96Q4_20080612(A).xls'#gb_wk.C13]" table:style-name="ce3">
            <text:p>Q4</text:p>
          </table:table-cell>
          <table:table-cell office:value-type="string" table:style-name="ce3">
            <text:p>值</text:p>
          </table:table-cell>
          <table:table-cell table:style-name="ce11"/>
          <table:table-cell office:value-type="float" office:value="35.243471919999998" table:formula="of:=['file:///C:/Documents%20and%20Settings/a110230/Local%20Settings/Temporary%20Internet%20Files/Content.Outlook/H7X2O5C6/158%E6%AC%A1%E7%B8%BD%E9%A1%8D%E6%A0%B8%E4%BB%98%E6%83%85%E5%BD%A2_96Q4_20080612(A).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C:/Documents%20and%20Settings/a110230/Local%20Settings/Temporary%20Internet%20Files/Content.Outlook/H7X2O5C6/158%E6%AC%A1%E7%B8%BD%E9%A1%8D%E6%A0%B8%E4%BB%98%E6%83%85%E5%BD%A2_96Q4_20080612(A).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C:/Documents%20and%20Settings/a110230/Local%20Settings/Temporary%20Internet%20Files/Content.Outlook/H7X2O5C6/158%E6%AC%A1%E7%B8%BD%E9%A1%8D%E6%A0%B8%E4%BB%98%E6%83%85%E5%BD%A2_96Q4_20080612(A).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C:/Documents%20and%20Settings/a110230/Local%20Settings/Temporary%20Internet%20Files/Content.Outlook/H7X2O5C6/158%E6%AC%A1%E7%B8%BD%E9%A1%8D%E6%A0%B8%E4%BB%98%E6%83%85%E5%BD%A2_96Q4_20080612(A).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19"/>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19"/>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29"/>
          <table:table-cell table:number-columns-repeated="16365"/>
        </table:table-row>
        <table:table-row table:style-name="ro2">
          <table:table-cell office:value-type="float" office:value="2005" table:formula="of:=['file:///C:/Documents%20and%20Settings/a110230/Local%20Settings/Temporary%20Internet%20Files/Content.Outlook/H7X2O5C6/158%E6%AC%A1%E7%B8%BD%E9%A1%8D%E6%A0%B8%E4%BB%98%E6%83%85%E5%BD%A2_96Q4_20080612(A).xls'#gb_wk.B14]" table:number-columns-spanned="3" table:number-rows-spanned="1" table:style-name="ce46">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14]" table:style-name="ce2">
            <text:p>Q1</text:p>
          </table:table-cell>
          <table:table-cell office:value-type="string" table:style-name="ce2">
            <text:p>值</text:p>
          </table:table-cell>
          <table:table-cell table:style-name="ce11"/>
          <table:table-cell office:value-type="float" office:value="30.37474787" table:formula="of:=['file:///C:/Documents%20and%20Settings/a110230/Local%20Settings/Temporary%20Internet%20Files/Content.Outlook/H7X2O5C6/158%E6%AC%A1%E7%B8%BD%E9%A1%8D%E6%A0%B8%E4%BB%98%E6%83%85%E5%BD%A2_96Q4_20080612(A).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C:/Documents%20and%20Settings/a110230/Local%20Settings/Temporary%20Internet%20Files/Content.Outlook/H7X2O5C6/158%E6%AC%A1%E7%B8%BD%E9%A1%8D%E6%A0%B8%E4%BB%98%E6%83%85%E5%BD%A2_96Q4_20080612(A).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C:/Documents%20and%20Settings/a110230/Local%20Settings/Temporary%20Internet%20Files/Content.Outlook/H7X2O5C6/158%E6%AC%A1%E7%B8%BD%E9%A1%8D%E6%A0%B8%E4%BB%98%E6%83%85%E5%BD%A2_96Q4_20080612(A).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C:/Documents%20and%20Settings/a110230/Local%20Settings/Temporary%20Internet%20Files/Content.Outlook/H7X2O5C6/158%E6%AC%A1%E7%B8%BD%E9%A1%8D%E6%A0%B8%E4%BB%98%E6%83%85%E5%BD%A2_96Q4_20080612(A).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15]" table:style-name="ce2">
            <text:p>Q2</text:p>
          </table:table-cell>
          <table:table-cell office:value-type="string" table:style-name="ce2">
            <text:p>值</text:p>
          </table:table-cell>
          <table:table-cell table:style-name="ce11"/>
          <table:table-cell office:value-type="float" office:value="33.816968760000002" table:formula="of:=['file:///C:/Documents%20and%20Settings/a110230/Local%20Settings/Temporary%20Internet%20Files/Content.Outlook/H7X2O5C6/158%E6%AC%A1%E7%B8%BD%E9%A1%8D%E6%A0%B8%E4%BB%98%E6%83%85%E5%BD%A2_96Q4_20080612(A).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C:/Documents%20and%20Settings/a110230/Local%20Settings/Temporary%20Internet%20Files/Content.Outlook/H7X2O5C6/158%E6%AC%A1%E7%B8%BD%E9%A1%8D%E6%A0%B8%E4%BB%98%E6%83%85%E5%BD%A2_96Q4_20080612(A).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C:/Documents%20and%20Settings/a110230/Local%20Settings/Temporary%20Internet%20Files/Content.Outlook/H7X2O5C6/158%E6%AC%A1%E7%B8%BD%E9%A1%8D%E6%A0%B8%E4%BB%98%E6%83%85%E5%BD%A2_96Q4_20080612(A).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C:/Documents%20and%20Settings/a110230/Local%20Settings/Temporary%20Internet%20Files/Content.Outlook/H7X2O5C6/158%E6%AC%A1%E7%B8%BD%E9%A1%8D%E6%A0%B8%E4%BB%98%E6%83%85%E5%BD%A2_96Q4_20080612(A).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16]" table:style-name="ce2">
            <text:p>Q3</text:p>
          </table:table-cell>
          <table:table-cell office:value-type="string" table:style-name="ce2">
            <text:p>值</text:p>
          </table:table-cell>
          <table:table-cell table:style-name="ce11"/>
          <table:table-cell office:value-type="float" office:value="31.946587260000001" table:formula="of:=['file:///C:/Documents%20and%20Settings/a110230/Local%20Settings/Temporary%20Internet%20Files/Content.Outlook/H7X2O5C6/158%E6%AC%A1%E7%B8%BD%E9%A1%8D%E6%A0%B8%E4%BB%98%E6%83%85%E5%BD%A2_96Q4_20080612(A).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C:/Documents%20and%20Settings/a110230/Local%20Settings/Temporary%20Internet%20Files/Content.Outlook/H7X2O5C6/158%E6%AC%A1%E7%B8%BD%E9%A1%8D%E6%A0%B8%E4%BB%98%E6%83%85%E5%BD%A2_96Q4_20080612(A).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C:/Documents%20and%20Settings/a110230/Local%20Settings/Temporary%20Internet%20Files/Content.Outlook/H7X2O5C6/158%E6%AC%A1%E7%B8%BD%E9%A1%8D%E6%A0%B8%E4%BB%98%E6%83%85%E5%BD%A2_96Q4_20080612(A).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C:/Documents%20and%20Settings/a110230/Local%20Settings/Temporary%20Internet%20Files/Content.Outlook/H7X2O5C6/158%E6%AC%A1%E7%B8%BD%E9%A1%8D%E6%A0%B8%E4%BB%98%E6%83%85%E5%BD%A2_96Q4_20080612(A).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8%E6%AC%A1%E7%B8%BD%E9%A1%8D%E6%A0%B8%E4%BB%98%E6%83%85%E5%BD%A2_96Q4_20080612(A).xls'#gb_wk.C17]" table:style-name="ce3">
            <text:p>Q4</text:p>
          </table:table-cell>
          <table:table-cell office:value-type="string" table:style-name="ce3">
            <text:p>值</text:p>
          </table:table-cell>
          <table:table-cell table:style-name="ce11"/>
          <table:table-cell office:value-type="float" office:value="31.59827838" table:formula="of:=['file:///C:/Documents%20and%20Settings/a110230/Local%20Settings/Temporary%20Internet%20Files/Content.Outlook/H7X2O5C6/158%E6%AC%A1%E7%B8%BD%E9%A1%8D%E6%A0%B8%E4%BB%98%E6%83%85%E5%BD%A2_96Q4_20080612(A).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C:/Documents%20and%20Settings/a110230/Local%20Settings/Temporary%20Internet%20Files/Content.Outlook/H7X2O5C6/158%E6%AC%A1%E7%B8%BD%E9%A1%8D%E6%A0%B8%E4%BB%98%E6%83%85%E5%BD%A2_96Q4_20080612(A).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C:/Documents%20and%20Settings/a110230/Local%20Settings/Temporary%20Internet%20Files/Content.Outlook/H7X2O5C6/158%E6%AC%A1%E7%B8%BD%E9%A1%8D%E6%A0%B8%E4%BB%98%E6%83%85%E5%BD%A2_96Q4_20080612(A).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C:/Documents%20and%20Settings/a110230/Local%20Settings/Temporary%20Internet%20Files/Content.Outlook/H7X2O5C6/158%E6%AC%A1%E7%B8%BD%E9%A1%8D%E6%A0%B8%E4%BB%98%E6%83%85%E5%BD%A2_96Q4_20080612(A).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C:/Documents%20and%20Settings/a110230/Local%20Settings/Temporary%20Internet%20Files/Content.Outlook/H7X2O5C6/158%E6%AC%A1%E7%B8%BD%E9%A1%8D%E6%A0%B8%E4%BB%98%E6%83%85%E5%BD%A2_96Q4_20080612(A).xls'#gb_wk.B43]" table:number-columns-spanned="3" table:number-rows-spanned="1" table:style-name="ce47">
            <text:p>2006</text:p>
          </table:table-cell>
          <table:covered-table-cell table:number-columns-repeated="2"/>
          <table:table-cell table:style-name="ce11"/>
          <table:table-cell table:style-name="ce31"/>
          <table:table-cell table:style-name="ce32"/>
          <table:table-cell table:style-name="ce31"/>
          <table:table-cell table:style-name="ce32"/>
          <table:table-cell table:number-columns-repeated="2" table:style-name="ce31"/>
          <table:table-cell table:style-name="ce32"/>
          <table:table-cell table:style-name="ce31"/>
          <table:table-cell table:style-name="ce32"/>
          <table:table-cell table:number-columns-repeated="3" table:style-name="ce31"/>
          <table:table-cell table:style-name="ce32"/>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43]" table:style-name="ce8">
            <text:p>Q1</text:p>
          </table:table-cell>
          <table:table-cell office:value-type="string" table:style-name="ce8">
            <text:p>值</text:p>
          </table:table-cell>
          <table:table-cell table:style-name="ce11"/>
          <table:table-cell office:value-type="float" office:value="28.48379963" table:formula="of:=['file:///C:/Documents%20and%20Settings/a110230/Local%20Settings/Temporary%20Internet%20Files/Content.Outlook/H7X2O5C6/158%E6%AC%A1%E7%B8%BD%E9%A1%8D%E6%A0%B8%E4%BB%98%E6%83%85%E5%BD%A2_96Q4_20080612(A).xls'#gb_wk.D43]" table:style-name="ce21">
            <text:p>28.5<text:s/></text:p>
          </table:table-cell>
          <table:table-cell office:value-type="percentage" office:value="0.69629256041762699" table:formula="of:=[.E22]/[.O22]" table:style-name="ce14">
            <text:p>69.63%</text:p>
          </table:table-cell>
          <table:table-cell office:value-type="float" office:value="30.288719270000001" table:formula="of:=['file:///C:/Documents%20and%20Settings/a110230/Local%20Settings/Temporary%20Internet%20Files/Content.Outlook/H7X2O5C6/158%E6%AC%A1%E7%B8%BD%E9%A1%8D%E6%A0%B8%E4%BB%98%E6%83%85%E5%BD%A2_96Q4_20080612(A).xls'#gb_wk.E43]" table:style-name="ce21">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C:/Documents%20and%20Settings/a110230/Local%20Settings/Temporary%20Internet%20Files/Content.Outlook/H7X2O5C6/158%E6%AC%A1%E7%B8%BD%E9%A1%8D%E6%A0%B8%E4%BB%98%E6%83%85%E5%BD%A2_96Q4_20080612(A).xls'#gb_wk.F43]" table:style-name="ce21">
            <text:p>12.4<text:s/></text:p>
          </table:table-cell>
          <table:table-cell office:value-type="percentage" office:value="0.3037074395823729" table:formula="of:=[.J22]/[.O22]" table:style-name="ce14">
            <text:p>30.37%</text:p>
          </table:table-cell>
          <table:table-cell office:value-type="float" office:value="12.42400443" table:formula="of:=['file:///C:/Documents%20and%20Settings/a110230/Local%20Settings/Temporary%20Internet%20Files/Content.Outlook/H7X2O5C6/158%E6%AC%A1%E7%B8%BD%E9%A1%8D%E6%A0%B8%E4%BB%98%E6%83%85%E5%BD%A2_96Q4_20080612(A).xls'#gb_wk.G43]" table:style-name="ce21">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1">
            <text:p>40.9<text:s/></text:p>
          </table:table-cell>
          <table:table-cell office:value-type="float" office:value="42.712723699999998" table:formula="of:=[.G22]+[.L22]" table:style-name="ce21">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48]" table:style-name="ce2">
            <text:p>Q2</text:p>
          </table:table-cell>
          <table:table-cell office:value-type="string" table:style-name="ce2">
            <text:p>值</text:p>
          </table:table-cell>
          <table:table-cell table:style-name="ce11"/>
          <table:table-cell office:value-type="float" office:value="31.154662680000001" table:formula="of:=['file:///C:/Documents%20and%20Settings/a110230/Local%20Settings/Temporary%20Internet%20Files/Content.Outlook/H7X2O5C6/158%E6%AC%A1%E7%B8%BD%E9%A1%8D%E6%A0%B8%E4%BB%98%E6%83%85%E5%BD%A2_96Q4_20080612(A).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C:/Documents%20and%20Settings/a110230/Local%20Settings/Temporary%20Internet%20Files/Content.Outlook/H7X2O5C6/158%E6%AC%A1%E7%B8%BD%E9%A1%8D%E6%A0%B8%E4%BB%98%E6%83%85%E5%BD%A2_96Q4_20080612(A).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C:/Documents%20and%20Settings/a110230/Local%20Settings/Temporary%20Internet%20Files/Content.Outlook/H7X2O5C6/158%E6%AC%A1%E7%B8%BD%E9%A1%8D%E6%A0%B8%E4%BB%98%E6%83%85%E5%BD%A2_96Q4_20080612(A).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C:/Documents%20and%20Settings/a110230/Local%20Settings/Temporary%20Internet%20Files/Content.Outlook/H7X2O5C6/158%E6%AC%A1%E7%B8%BD%E9%A1%8D%E6%A0%B8%E4%BB%98%E6%83%85%E5%BD%A2_96Q4_20080612(A).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54]" table:style-name="ce8">
            <text:p>Q3</text:p>
          </table:table-cell>
          <table:table-cell office:value-type="string" table:style-name="ce8">
            <text:p>值</text:p>
          </table:table-cell>
          <table:table-cell table:style-name="ce11"/>
          <table:table-cell office:value-type="float" office:value="32.062957869999998" table:formula="of:=['file:///C:/Documents%20and%20Settings/a110230/Local%20Settings/Temporary%20Internet%20Files/Content.Outlook/H7X2O5C6/158%E6%AC%A1%E7%B8%BD%E9%A1%8D%E6%A0%B8%E4%BB%98%E6%83%85%E5%BD%A2_96Q4_20080612(A).xls'#gb_wk.D54]" table:style-name="ce21">
            <text:p>32.1<text:s/></text:p>
          </table:table-cell>
          <table:table-cell office:value-type="percentage" office:value="0.70272463548976194" table:formula="of:=[.E26]/[.O26]" table:style-name="ce14">
            <text:p>70.27%</text:p>
          </table:table-cell>
          <table:table-cell office:value-type="float" office:value="29.829763119999999" table:formula="of:=['file:///C:/Documents%20and%20Settings/a110230/Local%20Settings/Temporary%20Internet%20Files/Content.Outlook/H7X2O5C6/158%E6%AC%A1%E7%B8%BD%E9%A1%8D%E6%A0%B8%E4%BB%98%E6%83%85%E5%BD%A2_96Q4_20080612(A).xls'#gb_wk.E54]" table:style-name="ce21">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C:/Documents%20and%20Settings/a110230/Local%20Settings/Temporary%20Internet%20Files/Content.Outlook/H7X2O5C6/158%E6%AC%A1%E7%B8%BD%E9%A1%8D%E6%A0%B8%E4%BB%98%E6%83%85%E5%BD%A2_96Q4_20080612(A).xls'#gb_wk.F54]" table:style-name="ce21">
            <text:p>13.6<text:s/></text:p>
          </table:table-cell>
          <table:table-cell office:value-type="percentage" office:value="0.29727536451023817" table:formula="of:=[.J26]/[.O26]" table:style-name="ce14">
            <text:p>29.73%</text:p>
          </table:table-cell>
          <table:table-cell office:value-type="float" office:value="13.56367346" table:formula="of:=['file:///C:/Documents%20and%20Settings/a110230/Local%20Settings/Temporary%20Internet%20Files/Content.Outlook/H7X2O5C6/158%E6%AC%A1%E7%B8%BD%E9%A1%8D%E6%A0%B8%E4%BB%98%E6%83%85%E5%BD%A2_96Q4_20080612(A).xls'#gb_wk.G54]" table:style-name="ce21">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1">
            <text:p>45.6<text:s/></text:p>
          </table:table-cell>
          <table:table-cell office:value-type="float" office:value="43.393436579999999" table:formula="of:=[.G26]+[.L26]" table:style-name="ce21">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8%E6%AC%A1%E7%B8%BD%E9%A1%8D%E6%A0%B8%E4%BB%98%E6%83%85%E5%BD%A2_96Q4_20080612(A).xls'#gb_wk.C60]" table:style-name="ce2">
            <text:p>Q4</text:p>
          </table:table-cell>
          <table:table-cell office:value-type="string" table:style-name="ce2">
            <text:p>值</text:p>
          </table:table-cell>
          <table:table-cell table:style-name="ce11"/>
          <table:table-cell office:value-type="float" office:value="32.189505500000003" table:formula="of:=['file:///C:/Documents%20and%20Settings/a110230/Local%20Settings/Temporary%20Internet%20Files/Content.Outlook/H7X2O5C6/158%E6%AC%A1%E7%B8%BD%E9%A1%8D%E6%A0%B8%E4%BB%98%E6%83%85%E5%BD%A2_96Q4_20080612(A).xls'#gb_wk.D60]" table:style-name="ce21">
            <text:p>32.2<text:s/></text:p>
          </table:table-cell>
          <table:table-cell office:value-type="percentage" office:value="0.6974226774329404" table:formula="of:=[.E28]/[.O28]" table:style-name="ce13">
            <text:p>69.74%</text:p>
          </table:table-cell>
          <table:table-cell office:value-type="float" office:value="32.216869850000002" table:formula="of:=['file:///C:/Documents%20and%20Settings/a110230/Local%20Settings/Temporary%20Internet%20Files/Content.Outlook/H7X2O5C6/158%E6%AC%A1%E7%B8%BD%E9%A1%8D%E6%A0%B8%E4%BB%98%E6%83%85%E5%BD%A2_96Q4_20080612(A).xls'#gb_wk.E60]" table:style-name="ce21">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C:/Documents%20and%20Settings/a110230/Local%20Settings/Temporary%20Internet%20Files/Content.Outlook/H7X2O5C6/158%E6%AC%A1%E7%B8%BD%E9%A1%8D%E6%A0%B8%E4%BB%98%E6%83%85%E5%BD%A2_96Q4_20080612(A).xls'#gb_wk.F60]" table:style-name="ce21">
            <text:p>14.0<text:s/></text:p>
          </table:table-cell>
          <table:table-cell office:value-type="percentage" office:value="0.3025773225670596" table:formula="of:=[.J28]/[.O28]" table:style-name="ce13">
            <text:p>30.26%</text:p>
          </table:table-cell>
          <table:table-cell office:value-type="float" office:value="13.965439760000001" table:formula="of:=['file:///C:/Documents%20and%20Settings/a110230/Local%20Settings/Temporary%20Internet%20Files/Content.Outlook/H7X2O5C6/158%E6%AC%A1%E7%B8%BD%E9%A1%8D%E6%A0%B8%E4%BB%98%E6%83%85%E5%BD%A2_96Q4_20080612(A).xls'#gb_wk.G60]" table:style-name="ce21">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1">
            <text:p>46.2<text:s/></text:p>
          </table:table-cell>
          <table:table-cell office:value-type="float" office:value="46.182309610000004" table:formula="of:=[.G28]+[.L28]" table:style-name="ce21">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table-cell table:style-name="ce2"/>
          <table:table-cell table:style-name="ce3"/>
          <table:table-cell office:value-type="string" table:style-name="ce3">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3.89092568000001" table:formula="of:=[.E26]+[.E24]+[.E22]+[.E28]" table:style-name="ce21">
            <text:p>123.9<text:s/></text:p>
          </table:table-cell>
          <table:table-cell office:value-type="percentage" office:value="0.70091109003670571" table:formula="of:=[.E30]/[.O30]" table:style-name="ce13">
            <text:p>70.09%</text:p>
          </table:table-cell>
          <table:table-cell office:value-type="float" office:value="123.33773105" table:formula="of:=[.G26]+[.G24]+[.G22]+[.G28]" table:style-name="ce21">
            <text:p>123.3<text:s/></text:p>
          </table:table-cell>
          <table:table-cell office:value-type="percentage" office:value="0.69997209555933737" table:formula="of:=[.G30]/[.P30]" table:style-name="ce13">
            <text:p>70.00%</text:p>
          </table:table-cell>
          <table:table-cell table:style-name="ce15"/>
          <table:table-cell office:value-type="float" office:value="52.866051689999999" table:formula="of:=[.J26]+[.J24]+[.J22]+[.J28]" table:style-name="ce21">
            <text:p>52.9<text:s/></text:p>
          </table:table-cell>
          <table:table-cell office:value-type="percentage" office:value="0.29908890996329446" table:formula="of:=[.J30]/[.O30]" table:style-name="ce13">
            <text:p>29.91%</text:p>
          </table:table-cell>
          <table:table-cell office:value-type="float" office:value="52.866051689999999" table:formula="of:=[.L26]+[.L24]+[.L22]+[.L28]" table:style-name="ce21">
            <text:p>52.9<text:s/></text:p>
          </table:table-cell>
          <table:table-cell office:value-type="percentage" office:value="0.30002790444066263" table:formula="of:=[.L30]/[.P30]" table:style-name="ce13">
            <text:p>30.00%</text:p>
          </table:table-cell>
          <table:table-cell table:style-name="ce15"/>
          <table:table-cell office:value-type="float" office:value="176.75697736999999" table:formula="of:=[.O26]+[.O24]+[.O22]+[.O28]" table:style-name="ce21">
            <text:p>176.8<text:s/></text:p>
          </table:table-cell>
          <table:table-cell office:value-type="float" office:value="176.20378274000001" table:formula="of:=[.P26]+[.P24]+[.P22]+[.P28]" table:style-name="ce21">
            <text:p>176.2<text:s/></text:p>
          </table:table-cell>
          <table:table-cell office:value-type="percentage" office:value="0.99687030951631406" table:formula="of:=[.P30]/[.O30]" table:style-name="ce13">
            <text:p>99.69%</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C:/Documents%20and%20Settings/a110230/Local%20Settings/Temporary%20Internet%20Files/Content.Outlook/H7X2O5C6/158%E6%AC%A1%E7%B8%BD%E9%A1%8D%E6%A0%B8%E4%BB%98%E6%83%85%E5%BD%A2_96Q4_20080612(A).xls'#gb_wk.B65]" table:number-columns-spanned="3" table:number-rows-spanned="1" table:style-name="ce47">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65]" table:style-name="ce8">
            <text:p>Q1</text:p>
          </table:table-cell>
          <table:table-cell office:value-type="string" table:style-name="ce8">
            <text:p>值</text:p>
          </table:table-cell>
          <table:table-cell table:style-name="ce11"/>
          <table:table-cell office:value-type="float" office:value="30.11691836" table:formula="of:=['file:///C:/Documents%20and%20Settings/a110230/Local%20Settings/Temporary%20Internet%20Files/Content.Outlook/H7X2O5C6/158%E6%AC%A1%E7%B8%BD%E9%A1%8D%E6%A0%B8%E4%BB%98%E6%83%85%E5%BD%A2_96Q4_20080612(A).xls'#gb_wk.D66]" table:style-name="ce21">
            <text:p>30.1<text:s/></text:p>
          </table:table-cell>
          <table:table-cell office:value-type="percentage" office:value="0.69281207026188774" table:formula="of:=[.E33]/[.O33]" table:style-name="ce13">
            <text:p>69.28%</text:p>
          </table:table-cell>
          <table:table-cell office:value-type="float" office:value="30.506831760000001" table:formula="of:=['file:///C:/Documents%20and%20Settings/a110230/Local%20Settings/Temporary%20Internet%20Files/Content.Outlook/H7X2O5C6/158%E6%AC%A1%E7%B8%BD%E9%A1%8D%E6%A0%B8%E4%BB%98%E6%83%85%E5%BD%A2_96Q4_20080612(A).xls'#gb_wk.E66]" table:style-name="ce21">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C:/Documents%20and%20Settings/a110230/Local%20Settings/Temporary%20Internet%20Files/Content.Outlook/H7X2O5C6/158%E6%AC%A1%E7%B8%BD%E9%A1%8D%E6%A0%B8%E4%BB%98%E6%83%85%E5%BD%A2_96Q4_20080612(A).xls'#gb_wk.F66]" table:style-name="ce21">
            <text:p>13.4<text:s/></text:p>
          </table:table-cell>
          <table:table-cell office:value-type="percentage" office:value="0.30718792973811226" table:formula="of:=[.J33]/[.O33]" table:style-name="ce13">
            <text:p>30.72%</text:p>
          </table:table-cell>
          <table:table-cell office:value-type="float" office:value="13.353626759999999" table:formula="of:=['file:///C:/Documents%20and%20Settings/a110230/Local%20Settings/Temporary%20Internet%20Files/Content.Outlook/H7X2O5C6/158%E6%AC%A1%E7%B8%BD%E9%A1%8D%E6%A0%B8%E4%BB%98%E6%83%85%E5%BD%A2_96Q4_20080612(A).xls'#gb_wk.G66]" table:style-name="ce21">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1">
            <text:p>43.5<text:s/></text:p>
          </table:table-cell>
          <table:table-cell office:value-type="float" office:value="43.860458520000002" table:formula="of:=[.G33]+[.L33]" table:style-name="ce21">
            <text:p>43.9<text:s/></text:p>
          </table:table-cell>
          <table:table-cell office:value-type="percentage" office:value="1.0089695999653019" table:formula="of:=[.P33]/[.O33]" table:style-name="ce13">
            <text:p>100.9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8%E6%AC%A1%E7%B8%BD%E9%A1%8D%E6%A0%B8%E4%BB%98%E6%83%85%E5%BD%A2_96Q4_20080612(A).xls'#gb_wk.C72]" table:style-name="ce8">
            <text:p>Q2</text:p>
          </table:table-cell>
          <table:table-cell office:value-type="string" table:style-name="ce8">
            <text:p>值</text:p>
          </table:table-cell>
          <table:table-cell table:style-name="ce11"/>
          <table:table-cell office:value-type="float" office:value="32.680819710000002" table:formula="of:=+['file:///C:/Documents%20and%20Settings/a110230/Local%20Settings/Temporary%20Internet%20Files/Content.Outlook/H7X2O5C6/158%E6%AC%A1%E7%B8%BD%E9%A1%8D%E6%A0%B8%E4%BB%98%E6%83%85%E5%BD%A2_96Q4_20080612(A).xls'#gb_wk.D72]" table:style-name="ce22">
            <text:p>32.7<text:s/></text:p>
          </table:table-cell>
          <table:table-cell office:value-type="percentage" office:value="0.70229521024021624" table:formula="of:=[.E35]/[.O35]" table:style-name="ce13">
            <text:p>70.23%</text:p>
          </table:table-cell>
          <table:table-cell office:value-type="float" office:value="31.173569539999999" table:formula="of:=+['file:///C:/Documents%20and%20Settings/a110230/Local%20Settings/Temporary%20Internet%20Files/Content.Outlook/H7X2O5C6/158%E6%AC%A1%E7%B8%BD%E9%A1%8D%E6%A0%B8%E4%BB%98%E6%83%85%E5%BD%A2_96Q4_20080612(A).xls'#gb_wk.E72]" table:style-name="ce22">
            <text:p>31.2<text:s/></text:p>
          </table:table-cell>
          <table:table-cell office:value-type="percentage" office:value="0.69232974405818293" table:formula="of:=[.G35]/[.P35]" table:style-name="ce13">
            <text:p>69.23%</text:p>
          </table:table-cell>
          <table:table-cell table:style-name="ce22"/>
          <table:table-cell office:value-type="float" office:value="13.85348557" table:formula="of:=+['file:///C:/Documents%20and%20Settings/a110230/Local%20Settings/Temporary%20Internet%20Files/Content.Outlook/H7X2O5C6/158%E6%AC%A1%E7%B8%BD%E9%A1%8D%E6%A0%B8%E4%BB%98%E6%83%85%E5%BD%A2_96Q4_20080612(A).xls'#gb_wk.F72]" table:style-name="ce22">
            <text:p>13.9<text:s/></text:p>
          </table:table-cell>
          <table:table-cell office:value-type="percentage" office:value="0.29770478975978387" table:formula="of:=[.J35]/[.O35]" table:style-name="ce13">
            <text:p>29.77%</text:p>
          </table:table-cell>
          <table:table-cell office:value-type="float" office:value="13.85348557" table:formula="of:=+['file:///C:/Documents%20and%20Settings/a110230/Local%20Settings/Temporary%20Internet%20Files/Content.Outlook/H7X2O5C6/158%E6%AC%A1%E7%B8%BD%E9%A1%8D%E6%A0%B8%E4%BB%98%E6%83%85%E5%BD%A2_96Q4_20080612(A).xls'#gb_wk.G72]" table:style-name="ce22">
            <text:p>13.9<text:s/></text:p>
          </table:table-cell>
          <table:table-cell office:value-type="percentage" office:value="0.30767025594181702" table:formula="of:=[.L35]/[.P35]" table:style-name="ce13">
            <text:p>30.77%</text:p>
          </table:table-cell>
          <table:table-cell table:style-name="ce22"/>
          <table:table-cell office:value-type="float" office:value="46.534305279999998" table:formula="of:=+[.E35]+[.J35]" table:style-name="ce22">
            <text:p>46.5<text:s/></text:p>
          </table:table-cell>
          <table:table-cell office:value-type="float" office:value="45.027055109999999" table:formula="of:=+[.G35]+[.L35]" table:style-name="ce22">
            <text:p>45.0<text:s/></text:p>
          </table:table-cell>
          <table:table-cell office:value-type="percentage" office:value="0.96760991356955317" table:formula="of:=[.P35]/[.O35]" table:style-name="ce13">
            <text:p>96.7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78]" table:style-name="ce8">
            <text:p>Q3</text:p>
          </table:table-cell>
          <table:table-cell office:value-type="string" table:style-name="ce8">
            <text:p>值</text:p>
          </table:table-cell>
          <table:table-cell table:style-name="ce11"/>
          <table:table-cell office:value-type="float" office:value="32.653140360000002" table:formula="of:=+['file:///C:/Documents%20and%20Settings/a110230/Local%20Settings/Temporary%20Internet%20Files/Content.Outlook/H7X2O5C6/158%E6%AC%A1%E7%B8%BD%E9%A1%8D%E6%A0%B8%E4%BB%98%E6%83%85%E5%BD%A2_96Q4_20080612(A).xls'#gb_wk.D78]" table:style-name="ce36">
            <text:p>32.7<text:s/></text:p>
          </table:table-cell>
          <table:table-cell office:value-type="percentage" office:value="0.69821868299941714" table:formula="of:=[.E37]/[.O37]" table:style-name="ce13">
            <text:p>69.82%</text:p>
          </table:table-cell>
          <table:table-cell office:value-type="float" office:value="30.33454592" table:formula="of:=+['file:///C:/Documents%20and%20Settings/a110230/Local%20Settings/Temporary%20Internet%20Files/Content.Outlook/H7X2O5C6/158%E6%AC%A1%E7%B8%BD%E9%A1%8D%E6%A0%B8%E4%BB%98%E6%83%85%E5%BD%A2_96Q4_20080612(A).xls'#gb_wk.E78]" table:style-name="ce36">
            <text:p>30.3<text:s/></text:p>
          </table:table-cell>
          <table:table-cell office:value-type="percentage" office:value="0.68247641545166493" table:formula="of:=[.G37]/[.P37]" table:style-name="ce13">
            <text:p>68.25%</text:p>
          </table:table-cell>
          <table:table-cell table:style-name="ce36"/>
          <table:table-cell office:value-type="float" office:value="14.11321115" table:formula="of:=+['file:///C:/Documents%20and%20Settings/a110230/Local%20Settings/Temporary%20Internet%20Files/Content.Outlook/H7X2O5C6/158%E6%AC%A1%E7%B8%BD%E9%A1%8D%E6%A0%B8%E4%BB%98%E6%83%85%E5%BD%A2_96Q4_20080612(A).xls'#gb_wk.F78]" table:style-name="ce36">
            <text:p>14.1<text:s/></text:p>
          </table:table-cell>
          <table:table-cell office:value-type="percentage" office:value="0.30178131700058292" table:formula="of:=[.J37]/[.O37]" table:style-name="ce13">
            <text:p>30.18%</text:p>
          </table:table-cell>
          <table:table-cell office:value-type="float" office:value="14.11321115" table:formula="of:=+['file:///C:/Documents%20and%20Settings/a110230/Local%20Settings/Temporary%20Internet%20Files/Content.Outlook/H7X2O5C6/158%E6%AC%A1%E7%B8%BD%E9%A1%8D%E6%A0%B8%E4%BB%98%E6%83%85%E5%BD%A2_96Q4_20080612(A).xls'#gb_wk.G78]" table:style-name="ce36">
            <text:p>14.1<text:s/></text:p>
          </table:table-cell>
          <table:table-cell office:value-type="percentage" office:value="0.31752358454833501" table:formula="of:=[.L37]/[.P37]" table:style-name="ce13">
            <text:p>31.75%</text:p>
          </table:table-cell>
          <table:table-cell table:style-name="ce36"/>
          <table:table-cell office:value-type="float" office:value="46.76635151" table:formula="of:=+[.E37]+[.J37]" table:style-name="ce36">
            <text:p>46.8<text:s/></text:p>
          </table:table-cell>
          <table:table-cell office:value-type="float" office:value="44.447757070000002" table:formula="of:=+[.G37]+[.L37]" table:style-name="ce36">
            <text:p>44.4<text:s/></text:p>
          </table:table-cell>
          <table:table-cell office:value-type="percentage" office:value="0.95042173774226935" table:formula="of:=[.P37]/[.O37]" table:style-name="ce13">
            <text:p>95.0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36"/>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36"/>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2"/>
          <table:table-cell office:value-type="string" office:string-value="Q4" table:formula="of:=+[.B28]" table:style-name="ce2">
            <text:p>Q4</text:p>
          </table:table-cell>
          <table:table-cell office:value-type="string" table:style-name="ce2">
            <text:p>值</text:p>
          </table:table-cell>
          <table:table-cell table:style-name="ce11"/>
          <table:table-cell office:value-type="float" office:value="33.995282950000004" table:formula="of:=+['file:///C:/Documents%20and%20Settings/a110230/Local%20Settings/Temporary%20Internet%20Files/Content.Outlook/H7X2O5C6/158%E6%AC%A1%E7%B8%BD%E9%A1%8D%E6%A0%B8%E4%BB%98%E6%83%85%E5%BD%A2_96Q4_20080612(A).xls'#gb_wk.D84]" table:style-name="ce36">
            <text:p>34.0<text:s/></text:p>
          </table:table-cell>
          <table:table-cell office:value-type="percentage" office:value="0.69308385788766902" table:formula="of:=[.E39]/[.O39]" table:style-name="ce13">
            <text:p>69.31%</text:p>
          </table:table-cell>
          <table:table-cell office:value-type="float" office:value="32.24204847" table:formula="of:=+['file:///C:/Documents%20and%20Settings/a110230/Local%20Settings/Temporary%20Internet%20Files/Content.Outlook/H7X2O5C6/158%E6%AC%A1%E7%B8%BD%E9%A1%8D%E6%A0%B8%E4%BB%98%E6%83%85%E5%BD%A2_96Q4_20080612(A).xls'#gb_wk.E84]" table:style-name="ce36">
            <text:p>32.2<text:s/></text:p>
          </table:table-cell>
          <table:table-cell office:value-type="percentage" office:value="0.68170667721083189" table:formula="of:=[.G39]/[.P39]" table:style-name="ce13">
            <text:p>68.17%</text:p>
          </table:table-cell>
          <table:table-cell table:style-name="ce36"/>
          <table:table-cell office:value-type="float" office:value="15.05402409" table:formula="of:=+['file:///C:/Documents%20and%20Settings/a110230/Local%20Settings/Temporary%20Internet%20Files/Content.Outlook/H7X2O5C6/158%E6%AC%A1%E7%B8%BD%E9%A1%8D%E6%A0%B8%E4%BB%98%E6%83%85%E5%BD%A2_96Q4_20080612(A).xls'#gb_wk.F84]" table:style-name="ce36">
            <text:p>15.1<text:s/></text:p>
          </table:table-cell>
          <table:table-cell office:value-type="percentage" office:value="0.30691614211233104" table:formula="of:=[.J39]/[.O39]" table:style-name="ce13">
            <text:p>30.69%</text:p>
          </table:table-cell>
          <table:table-cell office:value-type="float" office:value="15.05402409" table:formula="of:=+['file:///C:/Documents%20and%20Settings/a110230/Local%20Settings/Temporary%20Internet%20Files/Content.Outlook/H7X2O5C6/158%E6%AC%A1%E7%B8%BD%E9%A1%8D%E6%A0%B8%E4%BB%98%E6%83%85%E5%BD%A2_96Q4_20080612(A).xls'#gb_wk.G84]" table:style-name="ce36">
            <text:p>15.1<text:s/></text:p>
          </table:table-cell>
          <table:table-cell office:value-type="percentage" office:value="0.31829332278916822" table:formula="of:=[.L39]/[.P39]" table:style-name="ce13">
            <text:p>31.83%</text:p>
          </table:table-cell>
          <table:table-cell table:style-name="ce36"/>
          <table:table-cell office:value-type="float" office:value="49.049307040000002" table:formula="of:=+[.E39]+[.J39]" table:style-name="ce36">
            <text:p>49.0<text:s/></text:p>
          </table:table-cell>
          <table:table-cell office:value-type="float" office:value="47.296072559999999" table:formula="of:=+[.G39]+[.L39]" table:style-name="ce36">
            <text:p>47.3<text:s/></text:p>
          </table:table-cell>
          <table:table-cell office:value-type="percentage" office:value="0.96425567279533164" table:formula="of:=[.P39]/[.O39]" table:style-name="ce13">
            <text:p>96.43%</text:p>
          </table:table-cell>
          <table:table-cell table:number-columns-repeated="16367"/>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9.44616138000001" table:formula="of:=+[.E33]+[.E35]+[.E37]+[.E39]" table:style-name="ce22">
            <text:p>129.4<text:s/></text:p>
          </table:table-cell>
          <table:table-cell office:value-type="percentage" office:value="0.69661934579476892" table:formula="of:=+[.E41]/[.O41]" table:style-name="ce39">
            <text:p>69.7%</text:p>
          </table:table-cell>
          <table:table-cell office:value-type="float" office:value="124.25699569" table:formula="of:=+[.G33]+[.G35]+[.G37]+[.G39]" table:style-name="ce22">
            <text:p>124.3<text:s/></text:p>
          </table:table-cell>
          <table:table-cell office:value-type="percentage" office:value="0.68790384574146135" table:formula="of:=+[.G41]/[.P41]" table:style-name="ce39">
            <text:p>68.8%</text:p>
          </table:table-cell>
          <table:table-cell table:style-name="ce22"/>
          <table:table-cell office:value-type="float" office:value="56.374347569999998" table:formula="of:=+[.J33]+[.J35]+[.J37]+[.J39]" table:style-name="ce22">
            <text:p>56.4<text:s/></text:p>
          </table:table-cell>
          <table:table-cell office:value-type="percentage" office:value="0.30338065420523108" table:formula="of:=+[.J41]/[.O41]" table:style-name="ce39">
            <text:p>30.3%</text:p>
          </table:table-cell>
          <table:table-cell office:value-type="float" office:value="56.374347569999998" table:formula="of:=+[.L33]+[.L35]+[.L37]+[.L39]" table:style-name="ce22">
            <text:p>56.4<text:s/></text:p>
          </table:table-cell>
          <table:table-cell office:value-type="percentage" office:value="0.31209615425853859" table:formula="of:=+[.L41]/[.P41]" table:style-name="ce39">
            <text:p>31.2%</text:p>
          </table:table-cell>
          <table:table-cell table:style-name="ce22"/>
          <table:table-cell office:value-type="float" office:value="185.82050895" table:formula="of:=+[.O33]+[.O35]+[.O37]+[.O39]" table:style-name="ce22">
            <text:p>185.8<text:s/></text:p>
          </table:table-cell>
          <table:table-cell office:value-type="float" office:value="180.63134325999999" table:formula="of:=+[.P33]+[.P35]+[.P37]+[.P39]" table:style-name="ce22">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string" office:string-value="1." table:formula="of:=['file:///C:/Documents%20and%20Settings/a110230/Local%20Settings/Temporary%20Internet%20Files/Content.Outlook/H7X2O5C6/158%E6%AC%A1%E7%B8%BD%E9%A1%8D%E6%A0%B8%E4%BB%98%E6%83%85%E5%BD%A2_96Q4_20080612(A).xls'#說明.B18]" table:style-name="ce27">
            <text:p>1.</text:p>
          </table:table-cell>
          <table:table-cell office:value-type="string" office:string-value="資料來源：總額各案件核定醫療費用分攤明細(PHFB_DECIDE_DIST)" table:formula="of:=['file:///C:/Documents%20and%20Settings/a110230/Local%20Settings/Temporary%20Internet%20Files/Content.Outlook/H7X2O5C6/158%E6%AC%A1%E7%B8%BD%E9%A1%8D%E6%A0%B8%E4%BB%98%E6%83%85%E5%BD%A2_96Q4_20080612(A).xls'#說明.C18]" table:style-name="ce27">
            <text:p>資料來源：總額各案件核定醫療費用分攤明細(PHFB_DECIDE_DIST)</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58%E6%AC%A1%E7%B8%BD%E9%A1%8D%E6%A0%B8%E4%BB%98%E6%83%85%E5%BD%A2_96Q4_20080612(A).xls'#說明.B19]" table:style-name="ce27">
            <text:p>2.</text:p>
          </table:table-cell>
          <table:table-cell office:value-type="string" office:string-value="資料處理：" table:formula="of:=['file:///C:/Documents%20and%20Settings/a110230/Local%20Settings/Temporary%20Internet%20Files/Content.Outlook/H7X2O5C6/158%E6%AC%A1%E7%B8%BD%E9%A1%8D%E6%A0%B8%E4%BB%98%E6%83%85%E5%BD%A2_96Q4_20080612(A).xls'#說明.C19]" table:style-name="ce27">
            <text:p>資料處理：</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僅含當季核定之送核、補報資料" table:formula="of:=['file:///C:/Documents%20and%20Settings/a110230/Local%20Settings/Temporary%20Internet%20Files/Content.Outlook/H7X2O5C6/158%E6%AC%A1%E7%B8%BD%E9%A1%8D%E6%A0%B8%E4%BB%98%E6%83%85%E5%BD%A2_96Q4_20080612(A).xls'#說明.C20]" table:style-name="ce27">
            <text:p>※本表僅含當季核定之送核、補報資料</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不含申複、爭議審議等之核定醫療點數及費用" table:formula="of:=['file:///C:/Documents%20and%20Settings/a110230/Local%20Settings/Temporary%20Internet%20Files/Content.Outlook/H7X2O5C6/158%E6%AC%A1%E7%B8%BD%E9%A1%8D%E6%A0%B8%E4%BB%98%E6%83%85%E5%BD%A2_96Q4_20080612(A).xls'#說明.C21]" table:style-name="ce27">
            <text:p>※本表不含申複、爭議審議等之核定醫療點數及費用</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不含代辦、總額外及追扣、補付付款之項目" table:formula="of:=['file:///C:/Documents%20and%20Settings/a110230/Local%20Settings/Temporary%20Internet%20Files/Content.Outlook/H7X2O5C6/158%E6%AC%A1%E7%B8%BD%E9%A1%8D%E6%A0%B8%E4%BB%98%E6%83%85%E5%BD%A2_96Q4_20080612(A).xls'#說明.C22]" table:style-name="ce27">
            <text:p>※本表不含代辦、總額外及追扣、補付付款之項目</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所謂浮動點值部分係指各總額別中一般部門預算之浮動點值部份" table:formula="of:=['file:///C:/Documents%20and%20Settings/a110230/Local%20Settings/Temporary%20Internet%20Files/Content.Outlook/H7X2O5C6/158%E6%AC%A1%E7%B8%BD%E9%A1%8D%E6%A0%B8%E4%BB%98%E6%83%85%E5%BD%A2_96Q4_20080612(A).xls'#說明.C23]" table:style-name="ce27">
            <text:p>※本表所謂浮動點值部分係指各總額別中一般部門預算之浮動點值部份</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所謂固定點值部分係指各總額別中一般部門預算之非浮動點值及專款部份" table:formula="of:=['file:///C:/Documents%20and%20Settings/a110230/Local%20Settings/Temporary%20Internet%20Files/Content.Outlook/H7X2O5C6/158%E6%AC%A1%E7%B8%BD%E9%A1%8D%E6%A0%B8%E4%BB%98%E6%83%85%E5%BD%A2_96Q4_20080612(A).xls'#說明.C24]" table:style-name="ce27">
            <text:p>※本表所謂固定點值部分係指各總額別中一般部門預算之非浮動點值及專款部份</text:p>
          </table:table-cell>
          <table:table-cell table:number-columns-repeated="16382"/>
        </table:table-row>
        <table:table-row table:style-name="ro2">
          <table:table-cell table:style-name="ce27"/>
          <table:table-cell office:value-type="string" office:string-value="※層級別中不含處方釋出之醫療點數及費用" table:formula="of:=['file:///C:/Documents%20and%20Settings/a110230/Local%20Settings/Temporary%20Internet%20Files/Content.Outlook/H7X2O5C6/158%E6%AC%A1%E7%B8%BD%E9%A1%8D%E6%A0%B8%E4%BB%98%E6%83%85%E5%BD%A2_96Q4_20080612(A).xls'#說明.C25]" table:style-name="ce27">
            <text:p>※層級別中不含處方釋出之醫療點數及費用</text:p>
          </table:table-cell>
          <table:table-cell table:number-columns-repeated="16382"/>
        </table:table-row>
        <table:table-row table:number-rows-repeated="3" table:style-name="ro2">
          <table:table-cell table:number-columns-repeated="2" table:style-name="ce27"/>
          <table:table-cell table:number-columns-repeated="16382"/>
        </table:table-row>
        <table:table-row table:number-rows-repeated="1048523" table:style-name="ro2">
          <table:table-cell table:number-columns-repeated="16384"/>
        </table:table-row>
      </table:table>
      <table:table table:name="洗腎表28-5" table:style-name="ta2">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6" table:default-cell-style-name="ce2"/>
        <table:table-column table:style-name="co2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6" table:default-cell-style-name="ce2"/>
        <table:table-column table:style-name="co6" table:default-cell-style-name="ce2"/>
        <table:table-column table:style-name="co14" table:number-columns-repeated="16367" table:default-cell-style-name="ce10"/>
        <table:table-row table:style-name="ro1">
          <table:table-cell office:value-type="string" table:number-columns-spanned="17" table:number-rows-spanned="1" table:style-name="ce44">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5">
            <text:p>浮動點值</text:p>
          </table:table-cell>
          <table:covered-table-cell table:number-columns-repeated="3"/>
          <table:table-cell table:style-name="ce2"/>
          <table:table-cell office:value-type="string" table:number-columns-spanned="4" table:number-rows-spanned="1" table:style-name="ce45">
            <text:p>固定點值</text:p>
          </table:table-cell>
          <table:covered-table-cell table:number-columns-repeated="3"/>
          <table:table-cell table:style-name="ce2"/>
          <table:table-cell office:value-type="string" table:number-columns-spanned="3" table:number-rows-spanned="1" table:style-name="ce45">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table-cell office:value-type="float" office:value="2004" table:formula="of:=['file:///C:/Documents%20and%20Settings/a110230/Local%20Settings/Temporary%20Internet%20Files/Content.Outlook/H7X2O5C6/158%E6%AC%A1%E7%B8%BD%E9%A1%8D%E6%A0%B8%E4%BB%98%E6%83%85%E5%BD%A2_96Q4_20080612(A).xls'#gb_wk.B34]" table:number-columns-spanned="3" table:number-rows-spanned="1" table:style-name="ce46">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34]" table:style-name="ce2">
            <text:p>Q1</text:p>
          </table:table-cell>
          <table:table-cell office:value-type="string" table:style-name="ce2">
            <text:p>值</text:p>
          </table:table-cell>
          <table:table-cell table:style-name="ce11"/>
          <table:table-cell office:value-type="float" office:value="58.760912320000003" table:formula="of:=['file:///C:/Documents%20and%20Settings/a110230/Local%20Settings/Temporary%20Internet%20Files/Content.Outlook/H7X2O5C6/158%E6%AC%A1%E7%B8%BD%E9%A1%8D%E6%A0%B8%E4%BB%98%E6%83%85%E5%BD%A2_96Q4_20080612(A).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C:/Documents%20and%20Settings/a110230/Local%20Settings/Temporary%20Internet%20Files/Content.Outlook/H7X2O5C6/158%E6%AC%A1%E7%B8%BD%E9%A1%8D%E6%A0%B8%E4%BB%98%E6%83%85%E5%BD%A2_96Q4_20080612(A).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C:/Documents%20and%20Settings/a110230/Local%20Settings/Temporary%20Internet%20Files/Content.Outlook/H7X2O5C6/158%E6%AC%A1%E7%B8%BD%E9%A1%8D%E6%A0%B8%E4%BB%98%E6%83%85%E5%BD%A2_96Q4_20080612(A).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C:/Documents%20and%20Settings/a110230/Local%20Settings/Temporary%20Internet%20Files/Content.Outlook/H7X2O5C6/158%E6%AC%A1%E7%B8%BD%E9%A1%8D%E6%A0%B8%E4%BB%98%E6%83%85%E5%BD%A2_96Q4_20080612(A).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35]" table:style-name="ce2">
            <text:p>Q2</text:p>
          </table:table-cell>
          <table:table-cell office:value-type="string" table:style-name="ce2">
            <text:p>值</text:p>
          </table:table-cell>
          <table:table-cell table:style-name="ce11"/>
          <table:table-cell office:value-type="float" office:value="59.459131220000003" table:formula="of:=['file:///C:/Documents%20and%20Settings/a110230/Local%20Settings/Temporary%20Internet%20Files/Content.Outlook/H7X2O5C6/158%E6%AC%A1%E7%B8%BD%E9%A1%8D%E6%A0%B8%E4%BB%98%E6%83%85%E5%BD%A2_96Q4_20080612(A).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C:/Documents%20and%20Settings/a110230/Local%20Settings/Temporary%20Internet%20Files/Content.Outlook/H7X2O5C6/158%E6%AC%A1%E7%B8%BD%E9%A1%8D%E6%A0%B8%E4%BB%98%E6%83%85%E5%BD%A2_96Q4_20080612(A).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C:/Documents%20and%20Settings/a110230/Local%20Settings/Temporary%20Internet%20Files/Content.Outlook/H7X2O5C6/158%E6%AC%A1%E7%B8%BD%E9%A1%8D%E6%A0%B8%E4%BB%98%E6%83%85%E5%BD%A2_96Q4_20080612(A).xls'#gb_wk.F35]" table:style-name="ce12">
            <text:p>2.4<text:s/></text:p>
          </table:table-cell>
          <table:table-cell office:value-type="percentage" office:value="3.9237031745158295E-2" table:formula="of:=[.J6]/[.O6]" table:style-name="ce13">
            <text:p>3.92%</text:p>
          </table:table-cell>
          <table:table-cell office:value-type="float" office:value="2.42827825" table:formula="of:=['file:///C:/Documents%20and%20Settings/a110230/Local%20Settings/Temporary%20Internet%20Files/Content.Outlook/H7X2O5C6/158%E6%AC%A1%E7%B8%BD%E9%A1%8D%E6%A0%B8%E4%BB%98%E6%83%85%E5%BD%A2_96Q4_20080612(A).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36]" table:style-name="ce2">
            <text:p>Q3</text:p>
          </table:table-cell>
          <table:table-cell office:value-type="string" table:style-name="ce2">
            <text:p>值</text:p>
          </table:table-cell>
          <table:table-cell table:style-name="ce11"/>
          <table:table-cell office:value-type="float" office:value="60.235673900000002" table:formula="of:=['file:///C:/Documents%20and%20Settings/a110230/Local%20Settings/Temporary%20Internet%20Files/Content.Outlook/H7X2O5C6/158%E6%AC%A1%E7%B8%BD%E9%A1%8D%E6%A0%B8%E4%BB%98%E6%83%85%E5%BD%A2_96Q4_20080612(A).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C:/Documents%20and%20Settings/a110230/Local%20Settings/Temporary%20Internet%20Files/Content.Outlook/H7X2O5C6/158%E6%AC%A1%E7%B8%BD%E9%A1%8D%E6%A0%B8%E4%BB%98%E6%83%85%E5%BD%A2_96Q4_20080612(A).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C:/Documents%20and%20Settings/a110230/Local%20Settings/Temporary%20Internet%20Files/Content.Outlook/H7X2O5C6/158%E6%AC%A1%E7%B8%BD%E9%A1%8D%E6%A0%B8%E4%BB%98%E6%83%85%E5%BD%A2_96Q4_20080612(A).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C:/Documents%20and%20Settings/a110230/Local%20Settings/Temporary%20Internet%20Files/Content.Outlook/H7X2O5C6/158%E6%AC%A1%E7%B8%BD%E9%A1%8D%E6%A0%B8%E4%BB%98%E6%83%85%E5%BD%A2_96Q4_20080612(A).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58%E6%AC%A1%E7%B8%BD%E9%A1%8D%E6%A0%B8%E4%BB%98%E6%83%85%E5%BD%A2_96Q4_20080612(A).xls'#gb_wk.C37]" table:style-name="ce3">
            <text:p>Q4</text:p>
          </table:table-cell>
          <table:table-cell office:value-type="string" table:style-name="ce3">
            <text:p>值</text:p>
          </table:table-cell>
          <table:table-cell table:style-name="ce11"/>
          <table:table-cell office:value-type="float" office:value="61.353416109999998" table:formula="of:=['file:///C:/Documents%20and%20Settings/a110230/Local%20Settings/Temporary%20Internet%20Files/Content.Outlook/H7X2O5C6/158%E6%AC%A1%E7%B8%BD%E9%A1%8D%E6%A0%B8%E4%BB%98%E6%83%85%E5%BD%A2_96Q4_20080612(A).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C:/Documents%20and%20Settings/a110230/Local%20Settings/Temporary%20Internet%20Files/Content.Outlook/H7X2O5C6/158%E6%AC%A1%E7%B8%BD%E9%A1%8D%E6%A0%B8%E4%BB%98%E6%83%85%E5%BD%A2_96Q4_20080612(A).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C:/Documents%20and%20Settings/a110230/Local%20Settings/Temporary%20Internet%20Files/Content.Outlook/H7X2O5C6/158%E6%AC%A1%E7%B8%BD%E9%A1%8D%E6%A0%B8%E4%BB%98%E6%83%85%E5%BD%A2_96Q4_20080612(A).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C:/Documents%20and%20Settings/a110230/Local%20Settings/Temporary%20Internet%20Files/Content.Outlook/H7X2O5C6/158%E6%AC%A1%E7%B8%BD%E9%A1%8D%E6%A0%B8%E4%BB%98%E6%83%85%E5%BD%A2_96Q4_20080612(A).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19"/>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19"/>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C:/Documents%20and%20Settings/a110230/Local%20Settings/Temporary%20Internet%20Files/Content.Outlook/H7X2O5C6/158%E6%AC%A1%E7%B8%BD%E9%A1%8D%E6%A0%B8%E4%BB%98%E6%83%85%E5%BD%A2_96Q4_20080612(A).xls'#gb_wk.B38]" table:number-columns-spanned="3" table:number-rows-spanned="1" table:style-name="ce46">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8%E6%AC%A1%E7%B8%BD%E9%A1%8D%E6%A0%B8%E4%BB%98%E6%83%85%E5%BD%A2_96Q4_20080612(A).xls'#gb_wk.C38]" table:style-name="ce2">
            <text:p>Q1</text:p>
          </table:table-cell>
          <table:table-cell office:value-type="string" table:style-name="ce2">
            <text:p>值</text:p>
          </table:table-cell>
          <table:table-cell table:style-name="ce11"/>
          <table:table-cell office:value-type="float" office:value="60.782023799999997" table:formula="of:=['file:///C:/Documents%20and%20Settings/a110230/Local%20Settings/Temporary%20Internet%20Files/Content.Outlook/H7X2O5C6/158%E6%AC%A1%E7%B8%BD%E9%A1%8D%E6%A0%B8%E4%BB%98%E6%83%85%E5%BD%A2_96Q4_20080612(A).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C:/Documents%20and%20Settings/a110230/Local%20Settings/Temporary%20Internet%20Files/Content.Outlook/H7X2O5C6/158%E6%AC%A1%E7%B8%BD%E9%A1%8D%E6%A0%B8%E4%BB%98%E6%83%85%E5%BD%A2_96Q4_20080612(A).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C:/Documents%20and%20Settings/a110230/Local%20Settings/Temporary%20Internet%20Files/Content.Outlook/H7X2O5C6/158%E6%AC%A1%E7%B8%BD%E9%A1%8D%E6%A0%B8%E4%BB%98%E6%83%85%E5%BD%A2_96Q4_20080612(A).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C:/Documents%20and%20Settings/a110230/Local%20Settings/Temporary%20Internet%20Files/Content.Outlook/H7X2O5C6/158%E6%AC%A1%E7%B8%BD%E9%A1%8D%E6%A0%B8%E4%BB%98%E6%83%85%E5%BD%A2_96Q4_20080612(A).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39]" table:style-name="ce2">
            <text:p>Q2</text:p>
          </table:table-cell>
          <table:table-cell office:value-type="string" table:style-name="ce2">
            <text:p>值</text:p>
          </table:table-cell>
          <table:table-cell table:style-name="ce11"/>
          <table:table-cell office:value-type="float" office:value="62.986444560000002" table:formula="of:=['file:///C:/Documents%20and%20Settings/a110230/Local%20Settings/Temporary%20Internet%20Files/Content.Outlook/H7X2O5C6/158%E6%AC%A1%E7%B8%BD%E9%A1%8D%E6%A0%B8%E4%BB%98%E6%83%85%E5%BD%A2_96Q4_20080612(A).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C:/Documents%20and%20Settings/a110230/Local%20Settings/Temporary%20Internet%20Files/Content.Outlook/H7X2O5C6/158%E6%AC%A1%E7%B8%BD%E9%A1%8D%E6%A0%B8%E4%BB%98%E6%83%85%E5%BD%A2_96Q4_20080612(A).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C:/Documents%20and%20Settings/a110230/Local%20Settings/Temporary%20Internet%20Files/Content.Outlook/H7X2O5C6/158%E6%AC%A1%E7%B8%BD%E9%A1%8D%E6%A0%B8%E4%BB%98%E6%83%85%E5%BD%A2_96Q4_20080612(A).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C:/Documents%20and%20Settings/a110230/Local%20Settings/Temporary%20Internet%20Files/Content.Outlook/H7X2O5C6/158%E6%AC%A1%E7%B8%BD%E9%A1%8D%E6%A0%B8%E4%BB%98%E6%83%85%E5%BD%A2_96Q4_20080612(A).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58%E6%AC%A1%E7%B8%BD%E9%A1%8D%E6%A0%B8%E4%BB%98%E6%83%85%E5%BD%A2_96Q4_20080612(A).xls'#gb_wk.C40]" table:style-name="ce2">
            <text:p>Q3</text:p>
          </table:table-cell>
          <table:table-cell office:value-type="string" table:style-name="ce2">
            <text:p>值</text:p>
          </table:table-cell>
          <table:table-cell table:style-name="ce11"/>
          <table:table-cell office:value-type="float" office:value="64.730124799999999" table:formula="of:=['file:///C:/Documents%20and%20Settings/a110230/Local%20Settings/Temporary%20Internet%20Files/Content.Outlook/H7X2O5C6/158%E6%AC%A1%E7%B8%BD%E9%A1%8D%E6%A0%B8%E4%BB%98%E6%83%85%E5%BD%A2_96Q4_20080612(A).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C:/Documents%20and%20Settings/a110230/Local%20Settings/Temporary%20Internet%20Files/Content.Outlook/H7X2O5C6/158%E6%AC%A1%E7%B8%BD%E9%A1%8D%E6%A0%B8%E4%BB%98%E6%83%85%E5%BD%A2_96Q4_20080612(A).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C:/Documents%20and%20Settings/a110230/Local%20Settings/Temporary%20Internet%20Files/Content.Outlook/H7X2O5C6/158%E6%AC%A1%E7%B8%BD%E9%A1%8D%E6%A0%B8%E4%BB%98%E6%83%85%E5%BD%A2_96Q4_20080612(A).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C:/Documents%20and%20Settings/a110230/Local%20Settings/Temporary%20Internet%20Files/Content.Outlook/H7X2O5C6/158%E6%AC%A1%E7%B8%BD%E9%A1%8D%E6%A0%B8%E4%BB%98%E6%83%85%E5%BD%A2_96Q4_20080612(A).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8%E6%AC%A1%E7%B8%BD%E9%A1%8D%E6%A0%B8%E4%BB%98%E6%83%85%E5%BD%A2_96Q4_20080612(A).xls'#gb_wk.C41]" table:style-name="ce3">
            <text:p>Q4</text:p>
          </table:table-cell>
          <table:table-cell office:value-type="string" table:style-name="ce3">
            <text:p>值</text:p>
          </table:table-cell>
          <table:table-cell table:style-name="ce11"/>
          <table:table-cell office:value-type="float" office:value="65.586041980000005" table:formula="of:=['file:///C:/Documents%20and%20Settings/a110230/Local%20Settings/Temporary%20Internet%20Files/Content.Outlook/H7X2O5C6/158%E6%AC%A1%E7%B8%BD%E9%A1%8D%E6%A0%B8%E4%BB%98%E6%83%85%E5%BD%A2_96Q4_20080612(A).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C:/Documents%20and%20Settings/a110230/Local%20Settings/Temporary%20Internet%20Files/Content.Outlook/H7X2O5C6/158%E6%AC%A1%E7%B8%BD%E9%A1%8D%E6%A0%B8%E4%BB%98%E6%83%85%E5%BD%A2_96Q4_20080612(A).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C:/Documents%20and%20Settings/a110230/Local%20Settings/Temporary%20Internet%20Files/Content.Outlook/H7X2O5C6/158%E6%AC%A1%E7%B8%BD%E9%A1%8D%E6%A0%B8%E4%BB%98%E6%83%85%E5%BD%A2_96Q4_20080612(A).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C:/Documents%20and%20Settings/a110230/Local%20Settings/Temporary%20Internet%20Files/Content.Outlook/H7X2O5C6/158%E6%AC%A1%E7%B8%BD%E9%A1%8D%E6%A0%B8%E4%BB%98%E6%83%85%E5%BD%A2_96Q4_20080612(A).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C:/Documents%20and%20Settings/a110230/Local%20Settings/Temporary%20Internet%20Files/Content.Outlook/H7X2O5C6/158%E6%AC%A1%E7%B8%BD%E9%A1%8D%E6%A0%B8%E4%BB%98%E6%83%85%E5%BD%A2_96Q4_20080612(A).xls'#gb_wk.B46]" table:number-columns-spanned="3" table:number-rows-spanned="1" table:style-name="ce47">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46]" table:style-name="ce8">
            <text:p>Q1</text:p>
          </table:table-cell>
          <table:table-cell office:value-type="string" table:style-name="ce8">
            <text:p>值</text:p>
          </table:table-cell>
          <table:table-cell table:style-name="ce11"/>
          <table:table-cell office:value-type="float" office:value="64.262753619999998" table:formula="of:=['file:///C:/Documents%20and%20Settings/a110230/Local%20Settings/Temporary%20Internet%20Files/Content.Outlook/H7X2O5C6/158%E6%AC%A1%E7%B8%BD%E9%A1%8D%E6%A0%B8%E4%BB%98%E6%83%85%E5%BD%A2_96Q4_20080612(A).xls'#gb_wk.D46]" table:style-name="ce21">
            <text:p>64.3<text:s/></text:p>
          </table:table-cell>
          <table:table-cell office:value-type="percentage" office:value="0.94183658656781566" table:formula="of:=[.E22]/[.O22]" table:style-name="ce14">
            <text:p>94.18%</text:p>
          </table:table-cell>
          <table:table-cell office:value-type="float" office:value="61.38449172" table:formula="of:=['file:///C:/Documents%20and%20Settings/a110230/Local%20Settings/Temporary%20Internet%20Files/Content.Outlook/H7X2O5C6/158%E6%AC%A1%E7%B8%BD%E9%A1%8D%E6%A0%B8%E4%BB%98%E6%83%85%E5%BD%A2_96Q4_20080612(A).xls'#gb_wk.E46]" table:style-name="ce21">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C:/Documents%20and%20Settings/a110230/Local%20Settings/Temporary%20Internet%20Files/Content.Outlook/H7X2O5C6/158%E6%AC%A1%E7%B8%BD%E9%A1%8D%E6%A0%B8%E4%BB%98%E6%83%85%E5%BD%A2_96Q4_20080612(A).xls'#gb_wk.F46]" table:style-name="ce21">
            <text:p>4.0<text:s/></text:p>
          </table:table-cell>
          <table:table-cell office:value-type="percentage" office:value="5.8163413432184195E-2" table:formula="of:=[.J22]/[.O22]" table:style-name="ce14">
            <text:p>5.82%</text:p>
          </table:table-cell>
          <table:table-cell office:value-type="float" office:value="3.9685664799999998" table:formula="of:=['file:///C:/Documents%20and%20Settings/a110230/Local%20Settings/Temporary%20Internet%20Files/Content.Outlook/H7X2O5C6/158%E6%AC%A1%E7%B8%BD%E9%A1%8D%E6%A0%B8%E4%BB%98%E6%83%85%E5%BD%A2_96Q4_20080612(A).xls'#gb_wk.G46]" table:style-name="ce21">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1">
            <text:p>68.2<text:s/></text:p>
          </table:table-cell>
          <table:table-cell office:value-type="float" office:value="65.353058199999992" table:formula="of:=[.G22]+[.L22]" table:style-name="ce21">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48]" table:style-name="ce2">
            <text:p>Q2</text:p>
          </table:table-cell>
          <table:table-cell office:value-type="string" table:style-name="ce2">
            <text:p>值</text:p>
          </table:table-cell>
          <table:table-cell table:style-name="ce11"/>
          <table:table-cell office:value-type="float" office:value="65.913772390000005" table:formula="of:=['file:///C:/Documents%20and%20Settings/a110230/Local%20Settings/Temporary%20Internet%20Files/Content.Outlook/H7X2O5C6/158%E6%AC%A1%E7%B8%BD%E9%A1%8D%E6%A0%B8%E4%BB%98%E6%83%85%E5%BD%A2_96Q4_20080612(A).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C:/Documents%20and%20Settings/a110230/Local%20Settings/Temporary%20Internet%20Files/Content.Outlook/H7X2O5C6/158%E6%AC%A1%E7%B8%BD%E9%A1%8D%E6%A0%B8%E4%BB%98%E6%83%85%E5%BD%A2_96Q4_20080612(A).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C:/Documents%20and%20Settings/a110230/Local%20Settings/Temporary%20Internet%20Files/Content.Outlook/H7X2O5C6/158%E6%AC%A1%E7%B8%BD%E9%A1%8D%E6%A0%B8%E4%BB%98%E6%83%85%E5%BD%A2_96Q4_20080612(A).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C:/Documents%20and%20Settings/a110230/Local%20Settings/Temporary%20Internet%20Files/Content.Outlook/H7X2O5C6/158%E6%AC%A1%E7%B8%BD%E9%A1%8D%E6%A0%B8%E4%BB%98%E6%83%85%E5%BD%A2_96Q4_20080612(A).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57]" table:style-name="ce8">
            <text:p>Q3</text:p>
          </table:table-cell>
          <table:table-cell office:value-type="string" table:style-name="ce8">
            <text:p>值</text:p>
          </table:table-cell>
          <table:table-cell table:style-name="ce11"/>
          <table:table-cell office:value-type="float" office:value="67.123951180000006" table:formula="of:=['file:///C:/Documents%20and%20Settings/a110230/Local%20Settings/Temporary%20Internet%20Files/Content.Outlook/H7X2O5C6/158%E6%AC%A1%E7%B8%BD%E9%A1%8D%E6%A0%B8%E4%BB%98%E6%83%85%E5%BD%A2_96Q4_20080612(A).xls'#gb_wk.D57]" table:style-name="ce21">
            <text:p>67.1<text:s/></text:p>
          </table:table-cell>
          <table:table-cell office:value-type="percentage" office:value="0.9385521245709445" table:formula="of:=[.E26]/[.O26]" table:style-name="ce14">
            <text:p>93.86%</text:p>
          </table:table-cell>
          <table:table-cell office:value-type="float" office:value="64.806936429999993" table:formula="of:=['file:///C:/Documents%20and%20Settings/a110230/Local%20Settings/Temporary%20Internet%20Files/Content.Outlook/H7X2O5C6/158%E6%AC%A1%E7%B8%BD%E9%A1%8D%E6%A0%B8%E4%BB%98%E6%83%85%E5%BD%A2_96Q4_20080612(A).xls'#gb_wk.E57]" table:style-name="ce21">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C:/Documents%20and%20Settings/a110230/Local%20Settings/Temporary%20Internet%20Files/Content.Outlook/H7X2O5C6/158%E6%AC%A1%E7%B8%BD%E9%A1%8D%E6%A0%B8%E4%BB%98%E6%83%85%E5%BD%A2_96Q4_20080612(A).xls'#gb_wk.F57]" table:style-name="ce21">
            <text:p>4.4<text:s/></text:p>
          </table:table-cell>
          <table:table-cell office:value-type="percentage" office:value="6.1447875429055422E-2" table:formula="of:=[.J26]/[.O26]" table:style-name="ce14">
            <text:p>6.14%</text:p>
          </table:table-cell>
          <table:table-cell office:value-type="float" office:value="4.3946671500000001" table:formula="of:=['file:///C:/Documents%20and%20Settings/a110230/Local%20Settings/Temporary%20Internet%20Files/Content.Outlook/H7X2O5C6/158%E6%AC%A1%E7%B8%BD%E9%A1%8D%E6%A0%B8%E4%BB%98%E6%83%85%E5%BD%A2_96Q4_20080612(A).xls'#gb_wk.G57]" table:style-name="ce21">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1">
            <text:p>71.5<text:s/></text:p>
          </table:table-cell>
          <table:table-cell office:value-type="float" office:value="69.201603579999997" table:formula="of:=[.G26]+[.L26]" table:style-name="ce21">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C:/Documents%20and%20Settings/a110230/Local%20Settings/Temporary%20Internet%20Files/Content.Outlook/H7X2O5C6/158%E6%AC%A1%E7%B8%BD%E9%A1%8D%E6%A0%B8%E4%BB%98%E6%83%85%E5%BD%A2_96Q4_20080612(A).xls'#gb_wk.C63]" table:style-name="ce8">
            <text:p>Q4</text:p>
          </table:table-cell>
          <table:table-cell office:value-type="string" table:style-name="ce8">
            <text:p>值</text:p>
          </table:table-cell>
          <table:table-cell table:style-name="ce11"/>
          <table:table-cell office:value-type="float" office:value="67.172615339999993" table:formula="of:=['file:///C:/Documents%20and%20Settings/a110230/Local%20Settings/Temporary%20Internet%20Files/Content.Outlook/H7X2O5C6/158%E6%AC%A1%E7%B8%BD%E9%A1%8D%E6%A0%B8%E4%BB%98%E6%83%85%E5%BD%A2_96Q4_20080612(A).xls'#gb_wk.D63]" table:style-name="ce21">
            <text:p>67.2<text:s/></text:p>
          </table:table-cell>
          <table:table-cell office:value-type="percentage" office:value="0.93626057030445164" table:formula="of:=[.E28]/[.O28]" table:style-name="ce14">
            <text:p>93.63%</text:p>
          </table:table-cell>
          <table:table-cell office:value-type="float" office:value="65.917339179999999" table:formula="of:=['file:///C:/Documents%20and%20Settings/a110230/Local%20Settings/Temporary%20Internet%20Files/Content.Outlook/H7X2O5C6/158%E6%AC%A1%E7%B8%BD%E9%A1%8D%E6%A0%B8%E4%BB%98%E6%83%85%E5%BD%A2_96Q4_20080612(A).xls'#gb_wk.E63]" table:style-name="ce21">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C:/Documents%20and%20Settings/a110230/Local%20Settings/Temporary%20Internet%20Files/Content.Outlook/H7X2O5C6/158%E6%AC%A1%E7%B8%BD%E9%A1%8D%E6%A0%B8%E4%BB%98%E6%83%85%E5%BD%A2_96Q4_20080612(A).xls'#gb_wk.F63]" table:style-name="ce21">
            <text:p>4.6<text:s/></text:p>
          </table:table-cell>
          <table:table-cell office:value-type="percentage" office:value="6.3739429695548397E-2" table:formula="of:=[.J28]/[.O28]" table:style-name="ce14">
            <text:p>6.37%</text:p>
          </table:table-cell>
          <table:table-cell office:value-type="float" office:value="4.5730262799999997" table:formula="of:=['file:///C:/Documents%20and%20Settings/a110230/Local%20Settings/Temporary%20Internet%20Files/Content.Outlook/H7X2O5C6/158%E6%AC%A1%E7%B8%BD%E9%A1%8D%E6%A0%B8%E4%BB%98%E6%83%85%E5%BD%A2_96Q4_20080612(A).xls'#gb_wk.G63]" table:style-name="ce21">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1">
            <text:p>71.7<text:s/></text:p>
          </table:table-cell>
          <table:table-cell office:value-type="float" office:value="70.490365459999992" table:formula="of:=[.G28]+[.L28]" table:style-name="ce21">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table-cell table:style-name="ce2"/>
          <table:table-cell table:style-name="ce3"/>
          <table:table-cell office:value-type="string" table:style-name="ce3">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264.47309253000003" table:formula="of:=[.E26]+[.E24]+[.E22]+[.E28]" table:style-name="ce21">
            <text:p>264.5<text:s/></text:p>
          </table:table-cell>
          <table:table-cell office:value-type="percentage" office:value="0.93922207222305776" table:formula="of:=[.E30]/[.O30]" table:style-name="ce13">
            <text:p>93.92%</text:p>
          </table:table-cell>
          <table:table-cell office:value-type="float" office:value="257.17485696999995" table:formula="of:=[.G26]+[.G24]+[.G22]+[.G28]" table:style-name="ce21">
            <text:p>257.2<text:s/></text:p>
          </table:table-cell>
          <table:table-cell office:value-type="percentage" office:value="0.93760490426150345" table:formula="of:=[.G30]/[.P30]" table:style-name="ce13">
            <text:p>93.76%</text:p>
          </table:table-cell>
          <table:table-cell table:style-name="ce15"/>
          <table:table-cell office:value-type="float" office:value="17.114298089999998" table:formula="of:=[.J26]+[.J24]+[.J22]+[.J28]" table:style-name="ce21">
            <text:p>17.1<text:s/></text:p>
          </table:table-cell>
          <table:table-cell office:value-type="percentage" office:value="6.0777927776942291E-2" table:formula="of:=[.J30]/[.O30]" table:style-name="ce13">
            <text:p>6.08%</text:p>
          </table:table-cell>
          <table:table-cell office:value-type="float" office:value="17.114298089999998" table:formula="of:=[.L26]+[.L24]+[.L22]+[.L28]" table:style-name="ce21">
            <text:p>17.1<text:s/></text:p>
          </table:table-cell>
          <table:table-cell office:value-type="percentage" office:value="6.2395095738496456E-2" table:formula="of:=[.L30]/[.P30]" table:style-name="ce13">
            <text:p>6.24%</text:p>
          </table:table-cell>
          <table:table-cell table:style-name="ce15"/>
          <table:table-cell office:value-type="float" office:value="281.58739062000001" table:formula="of:=[.O26]+[.O24]+[.O22]+[.O28]" table:style-name="ce21">
            <text:p>281.6<text:s/></text:p>
          </table:table-cell>
          <table:table-cell office:value-type="float" office:value="274.28915505999998" table:formula="of:=[.P26]+[.P24]+[.P22]+[.P28]" table:style-name="ce21">
            <text:p>274.3<text:s/></text:p>
          </table:table-cell>
          <table:table-cell office:value-type="percentage" office:value="0.97408180975742298" table:formula="of:=[.P30]/[.O30]" table:style-name="ce13">
            <text:p>97.4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C:/Documents%20and%20Settings/a110230/Local%20Settings/Temporary%20Internet%20Files/Content.Outlook/H7X2O5C6/158%E6%AC%A1%E7%B8%BD%E9%A1%8D%E6%A0%B8%E4%BB%98%E6%83%85%E5%BD%A2_96Q4_20080612(A).xls'#gb_wk.B69]" table:number-columns-spanned="3" table:number-rows-spanned="1" table:style-name="ce47">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58%E6%AC%A1%E7%B8%BD%E9%A1%8D%E6%A0%B8%E4%BB%98%E6%83%85%E5%BD%A2_96Q4_20080612(A).xls'#gb_wk.C69]" table:style-name="ce8">
            <text:p>Q1</text:p>
          </table:table-cell>
          <table:table-cell office:value-type="string" table:style-name="ce8">
            <text:p>值</text:p>
          </table:table-cell>
          <table:table-cell table:style-name="ce11"/>
          <table:table-cell office:value-type="float" office:value="69.369384830000001" table:formula="of:=['file:///C:/Documents%20and%20Settings/a110230/Local%20Settings/Temporary%20Internet%20Files/Content.Outlook/H7X2O5C6/158%E6%AC%A1%E7%B8%BD%E9%A1%8D%E6%A0%B8%E4%BB%98%E6%83%85%E5%BD%A2_96Q4_20080612(A).xls'#gb_wk.D69]" table:style-name="ce21">
            <text:p>69.4<text:s/></text:p>
          </table:table-cell>
          <table:table-cell office:value-type="percentage" office:value="0.95008344728684624" table:formula="of:=[.E33]/[.O33]" table:style-name="ce14">
            <text:p>95.01%</text:p>
          </table:table-cell>
          <table:table-cell office:value-type="float" office:value="63.837027659999997" table:formula="of:=['file:///C:/Documents%20and%20Settings/a110230/Local%20Settings/Temporary%20Internet%20Files/Content.Outlook/H7X2O5C6/158%E6%AC%A1%E7%B8%BD%E9%A1%8D%E6%A0%B8%E4%BB%98%E6%83%85%E5%BD%A2_96Q4_20080612(A).xls'#gb_wk.E69]" table:style-name="ce21">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C:/Documents%20and%20Settings/a110230/Local%20Settings/Temporary%20Internet%20Files/Content.Outlook/H7X2O5C6/158%E6%AC%A1%E7%B8%BD%E9%A1%8D%E6%A0%B8%E4%BB%98%E6%83%85%E5%BD%A2_96Q4_20080612(A).xls'#gb_wk.F69]" table:style-name="ce21">
            <text:p>3.6<text:s/></text:p>
          </table:table-cell>
          <table:table-cell office:value-type="percentage" office:value="4.9916552713153754E-2" table:formula="of:=[.J33]/[.O33]" table:style-name="ce14">
            <text:p>4.99%</text:p>
          </table:table-cell>
          <table:table-cell office:value-type="float" office:value="3.6446067599999998" table:formula="of:=['file:///C:/Documents%20and%20Settings/a110230/Local%20Settings/Temporary%20Internet%20Files/Content.Outlook/H7X2O5C6/158%E6%AC%A1%E7%B8%BD%E9%A1%8D%E6%A0%B8%E4%BB%98%E6%83%85%E5%BD%A2_96Q4_20080612(A).xls'#gb_wk.G69]" table:style-name="ce21">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1">
            <text:p>73.0<text:s/></text:p>
          </table:table-cell>
          <table:table-cell office:value-type="float" office:value="67.481634419999992" table:formula="of:=[.G33]+[.L33]" table:style-name="ce21">
            <text:p>67.5<text:s/></text:p>
          </table:table-cell>
          <table:table-cell office:value-type="percentage" office:value="0.92422880807467422" table:formula="of:=[.P33]/[.O33]" table:style-name="ce14">
            <text:p>92.4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8%E6%AC%A1%E7%B8%BD%E9%A1%8D%E6%A0%B8%E4%BB%98%E6%83%85%E5%BD%A2_96Q4_20080612(A).xls'#gb_wk.C75]" table:style-name="ce2">
            <text:p>Q2</text:p>
          </table:table-cell>
          <table:table-cell office:value-type="string" table:style-name="ce2">
            <text:p>值</text:p>
          </table:table-cell>
          <table:table-cell table:style-name="ce11"/>
          <table:table-cell office:value-type="float" office:value="70.334100219999996" table:formula="of:=+['file:///C:/Documents%20and%20Settings/a110230/Local%20Settings/Temporary%20Internet%20Files/Content.Outlook/H7X2O5C6/158%E6%AC%A1%E7%B8%BD%E9%A1%8D%E6%A0%B8%E4%BB%98%E6%83%85%E5%BD%A2_96Q4_20080612(A).xls'#gb_wk.D75]" table:style-name="ce40">
            <text:p>70.3<text:s/></text:p>
          </table:table-cell>
          <table:table-cell office:value-type="percentage" office:value="0.94784086698991332" table:formula="of:=[.E35]/[.O35]" table:style-name="ce14">
            <text:p>94.78%</text:p>
          </table:table-cell>
          <table:table-cell office:value-type="float" office:value="67.56827183" table:formula="of:=+['file:///C:/Documents%20and%20Settings/a110230/Local%20Settings/Temporary%20Internet%20Files/Content.Outlook/H7X2O5C6/158%E6%AC%A1%E7%B8%BD%E9%A1%8D%E6%A0%B8%E4%BB%98%E6%83%85%E5%BD%A2_96Q4_20080612(A).xls'#gb_wk.E75]" table:style-name="ce40">
            <text:p>67.6<text:s/></text:p>
          </table:table-cell>
          <table:table-cell office:value-type="percentage" office:value="0.94582146885646678" table:formula="of:=[.G35]/[.P35]" table:style-name="ce14">
            <text:p>94.58%</text:p>
          </table:table-cell>
          <table:table-cell table:style-name="ce40"/>
          <table:table-cell office:value-type="float" office:value="3.87044473" table:formula="of:=+['file:///C:/Documents%20and%20Settings/a110230/Local%20Settings/Temporary%20Internet%20Files/Content.Outlook/H7X2O5C6/158%E6%AC%A1%E7%B8%BD%E9%A1%8D%E6%A0%B8%E4%BB%98%E6%83%85%E5%BD%A2_96Q4_20080612(A).xls'#gb_wk.F75]" table:style-name="ce40">
            <text:p>3.9<text:s/></text:p>
          </table:table-cell>
          <table:table-cell office:value-type="percentage" office:value="5.2159133010086602E-2" table:formula="of:=[.J35]/[.O35]" table:style-name="ce14">
            <text:p>5.22%</text:p>
          </table:table-cell>
          <table:table-cell office:value-type="float" office:value="3.87044473" table:formula="of:=+['file:///C:/Documents%20and%20Settings/a110230/Local%20Settings/Temporary%20Internet%20Files/Content.Outlook/H7X2O5C6/158%E6%AC%A1%E7%B8%BD%E9%A1%8D%E6%A0%B8%E4%BB%98%E6%83%85%E5%BD%A2_96Q4_20080612(A).xls'#gb_wk.G75]" table:style-name="ce40">
            <text:p>3.9<text:s/></text:p>
          </table:table-cell>
          <table:table-cell office:value-type="percentage" office:value="5.4178531143533187E-2" table:formula="of:=[.L35]/[.P35]" table:style-name="ce14">
            <text:p>5.42%</text:p>
          </table:table-cell>
          <table:table-cell table:style-name="ce40"/>
          <table:table-cell office:value-type="float" office:value="74.204544949999999" table:formula="of:=+[.E35]+[.J35]" table:style-name="ce40">
            <text:p>74.2<text:s/></text:p>
          </table:table-cell>
          <table:table-cell office:value-type="float" office:value="71.438716560000003" table:formula="of:=+[.G35]+[.L35]" table:style-name="ce21">
            <text:p>71.4<text:s/></text:p>
          </table:table-cell>
          <table:table-cell office:value-type="percentage" office:value="0.96272696784457545" table:formula="of:=[.P35]/[.O35]" table:style-name="ce14">
            <text:p>96.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C:/Documents%20and%20Settings/a110230/Local%20Settings/Temporary%20Internet%20Files/Content.Outlook/H7X2O5C6/158%E6%AC%A1%E7%B8%BD%E9%A1%8D%E6%A0%B8%E4%BB%98%E6%83%85%E5%BD%A2_96Q4_20080612(A).xls'#gb_wk.C81]" table:style-name="ce8">
            <text:p>Q3</text:p>
          </table:table-cell>
          <table:table-cell office:value-type="string" table:style-name="ce8">
            <text:p>值</text:p>
          </table:table-cell>
          <table:table-cell table:style-name="ce11"/>
          <table:table-cell office:value-type="float" office:value="71.113598460000006" table:formula="of:=+['file:///C:/Documents%20and%20Settings/a110230/Local%20Settings/Temporary%20Internet%20Files/Content.Outlook/H7X2O5C6/158%E6%AC%A1%E7%B8%BD%E9%A1%8D%E6%A0%B8%E4%BB%98%E6%83%85%E5%BD%A2_96Q4_20080612(A).xls'#gb_wk.D81]" table:style-name="ce40">
            <text:p>71.1<text:s/></text:p>
          </table:table-cell>
          <table:table-cell office:value-type="percentage" office:value="0.94628287164943659" table:formula="of:=[.E37]/[.O37]" table:style-name="ce14">
            <text:p>94.63%</text:p>
          </table:table-cell>
          <table:table-cell office:value-type="float" office:value="67.408987980000006" table:formula="of:=+['file:///C:/Documents%20and%20Settings/a110230/Local%20Settings/Temporary%20Internet%20Files/Content.Outlook/H7X2O5C6/158%E6%AC%A1%E7%B8%BD%E9%A1%8D%E6%A0%B8%E4%BB%98%E6%83%85%E5%BD%A2_96Q4_20080612(A).xls'#gb_wk.E81]" table:style-name="ce40">
            <text:p>67.4<text:s/></text:p>
          </table:table-cell>
          <table:table-cell office:value-type="percentage" office:value="0.9434975311126933" table:formula="of:=[.G37]/[.P37]" table:style-name="ce14">
            <text:p>94.35%</text:p>
          </table:table-cell>
          <table:table-cell table:style-name="ce40"/>
          <table:table-cell office:value-type="float" office:value="4.0368672099999996" table:formula="of:=+['file:///C:/Documents%20and%20Settings/a110230/Local%20Settings/Temporary%20Internet%20Files/Content.Outlook/H7X2O5C6/158%E6%AC%A1%E7%B8%BD%E9%A1%8D%E6%A0%B8%E4%BB%98%E6%83%85%E5%BD%A2_96Q4_20080612(A).xls'#gb_wk.F81]" table:style-name="ce40">
            <text:p>4.0<text:s/></text:p>
          </table:table-cell>
          <table:table-cell office:value-type="percentage" office:value="5.3717128350563415E-2" table:formula="of:=[.J37]/[.O37]" table:style-name="ce14">
            <text:p>5.37%</text:p>
          </table:table-cell>
          <table:table-cell office:value-type="float" office:value="4.0368672099999996" table:formula="of:=+['file:///C:/Documents%20and%20Settings/a110230/Local%20Settings/Temporary%20Internet%20Files/Content.Outlook/H7X2O5C6/158%E6%AC%A1%E7%B8%BD%E9%A1%8D%E6%A0%B8%E4%BB%98%E6%83%85%E5%BD%A2_96Q4_20080612(A).xls'#gb_wk.G81]" table:style-name="ce40">
            <text:p>4.0<text:s/></text:p>
          </table:table-cell>
          <table:table-cell office:value-type="percentage" office:value="5.6502468887306763E-2" table:formula="of:=[.L37]/[.P37]" table:style-name="ce14">
            <text:p>5.65%</text:p>
          </table:table-cell>
          <table:table-cell table:style-name="ce40"/>
          <table:table-cell office:value-type="float" office:value="75.150465670000003" table:formula="of:=+[.E37]+[.J37]" table:style-name="ce40">
            <text:p>75.2<text:s/></text:p>
          </table:table-cell>
          <table:table-cell office:value-type="float" office:value="71.445855190000003" table:formula="of:=+[.G37]+[.L37]" table:style-name="ce40">
            <text:p>71.4<text:s/></text:p>
          </table:table-cell>
          <table:table-cell office:value-type="percentage" office:value="0.9507040914920255" table:formula="of:=[.P37]/[.O37]" table:style-name="ce14">
            <text:p>95.0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C:/Documents%20and%20Settings/a110230/Local%20Settings/Temporary%20Internet%20Files/Content.Outlook/H7X2O5C6/158%E6%AC%A1%E7%B8%BD%E9%A1%8D%E6%A0%B8%E4%BB%98%E6%83%85%E5%BD%A2_96Q4_20080612(A).xls'#gb_wk.C87]" table:style-name="ce8">
            <text:p>Q4</text:p>
          </table:table-cell>
          <table:table-cell office:value-type="string" table:style-name="ce8">
            <text:p>值</text:p>
          </table:table-cell>
          <table:table-cell table:style-name="ce41"/>
          <table:table-cell office:value-type="float" office:value="73.020079339999995" table:formula="of:=+['file:///C:/Documents%20and%20Settings/a110230/Local%20Settings/Temporary%20Internet%20Files/Content.Outlook/H7X2O5C6/158%E6%AC%A1%E7%B8%BD%E9%A1%8D%E6%A0%B8%E4%BB%98%E6%83%85%E5%BD%A2_96Q4_20080612(A).xls'#gb_wk.D87]" table:style-name="ce40">
            <text:p>73.0<text:s/></text:p>
          </table:table-cell>
          <table:table-cell office:value-type="percentage" office:value="0.94603044911516621" table:formula="of:=[.E39]/[.O39]" table:style-name="ce14">
            <text:p>94.60%</text:p>
          </table:table-cell>
          <table:table-cell office:value-type="float" office:value="68.694119950000001" table:formula="of:=+['file:///C:/Documents%20and%20Settings/a110230/Local%20Settings/Temporary%20Internet%20Files/Content.Outlook/H7X2O5C6/158%E6%AC%A1%E7%B8%BD%E9%A1%8D%E6%A0%B8%E4%BB%98%E6%83%85%E5%BD%A2_96Q4_20080612(A).xls'#gb_wk.E87]" table:style-name="ce40">
            <text:p>68.7<text:s/></text:p>
          </table:table-cell>
          <table:table-cell office:value-type="percentage" office:value="0.94282607464544488" table:formula="of:=[.G39]/[.P39]" table:style-name="ce14">
            <text:p>94.28%</text:p>
          </table:table-cell>
          <table:table-cell table:style-name="ce40"/>
          <table:table-cell office:value-type="float" office:value="4.1656808099999996" table:formula="of:=+['file:///C:/Documents%20and%20Settings/a110230/Local%20Settings/Temporary%20Internet%20Files/Content.Outlook/H7X2O5C6/158%E6%AC%A1%E7%B8%BD%E9%A1%8D%E6%A0%B8%E4%BB%98%E6%83%85%E5%BD%A2_96Q4_20080612(A).xls'#gb_wk.F87]" table:style-name="ce40">
            <text:p>4.2<text:s/></text:p>
          </table:table-cell>
          <table:table-cell office:value-type="percentage" office:value="5.3969550884833774E-2" table:formula="of:=[.J39]/[.O39]" table:style-name="ce14">
            <text:p>5.40%</text:p>
          </table:table-cell>
          <table:table-cell office:value-type="float" office:value="4.1656808099999996" table:formula="of:=+['file:///C:/Documents%20and%20Settings/a110230/Local%20Settings/Temporary%20Internet%20Files/Content.Outlook/H7X2O5C6/158%E6%AC%A1%E7%B8%BD%E9%A1%8D%E6%A0%B8%E4%BB%98%E6%83%85%E5%BD%A2_96Q4_20080612(A).xls'#gb_wk.G87]" table:style-name="ce40">
            <text:p>4.2<text:s/></text:p>
          </table:table-cell>
          <table:table-cell office:value-type="percentage" office:value="5.7173925354555136E-2" table:formula="of:=[.L39]/[.P39]" table:style-name="ce14">
            <text:p>5.72%</text:p>
          </table:table-cell>
          <table:table-cell table:style-name="ce40"/>
          <table:table-cell office:value-type="float" office:value="77.185760149999993" table:formula="of:=+[.E39]+[.J39]" table:style-name="ce40">
            <text:p>77.2<text:s/></text:p>
          </table:table-cell>
          <table:table-cell office:value-type="float" office:value="72.859800759999999" table:formula="of:=+[.G39]+[.L39]" table:style-name="ce40">
            <text:p>72.9<text:s/></text:p>
          </table:table-cell>
          <table:table-cell office:value-type="percentage" office:value="0.94395391868146294" table:formula="of:=[.P39]/[.O39]" table:style-name="ce14">
            <text:p>94.40%</text:p>
          </table:table-cell>
          <table:table-cell table:number-columns-repeated="16367"/>
        </table:table-row>
        <table:table-row table:style-name="ro2">
          <table:table-cell table:style-name="ce2"/>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83.83716284999997" table:formula="of:=+[.E33]+[.E35]+[.E37]+[.E39]" table:style-name="ce42">
            <text:p>283.8<text:s/></text:p>
          </table:table-cell>
          <table:table-cell office:value-type="percentage" office:value="0.94753012976268125" table:formula="of:=+[.E41]/[.O41]" table:style-name="ce26">
            <text:p>94.8%</text:p>
          </table:table-cell>
          <table:table-cell office:value-type="float" office:value="267.50840742000003" table:formula="of:=+[.G33]+[.G35]+[.G37]+[.G39]" table:style-name="ce42">
            <text:p>267.5<text:s/></text:p>
          </table:table-cell>
          <table:table-cell office:value-type="percentage" office:value="0.94450509795915527" table:formula="of:=+[.G41]/[.P41]" table:style-name="ce26">
            <text:p>94.5%</text:p>
          </table:table-cell>
          <table:table-cell table:style-name="ce40"/>
          <table:table-cell office:value-type="float" office:value="15.717599509999998" table:formula="of:=+[.J33]+[.J35]+[.J37]+[.J39]" table:style-name="ce42">
            <text:p>15.7<text:s/></text:p>
          </table:table-cell>
          <table:table-cell office:value-type="percentage" office:value="5.2469870237318549E-2" table:formula="of:=+[.J41]/[.O41]" table:style-name="ce26">
            <text:p>5.2%</text:p>
          </table:table-cell>
          <table:table-cell office:value-type="float" office:value="15.717599509999998" table:formula="of:=+[.L33]+[.L35]+[.L37]+[.L39]" table:style-name="ce42">
            <text:p>15.7<text:s/></text:p>
          </table:table-cell>
          <table:table-cell office:value-type="percentage" office:value="5.5494902040844861E-2" table:formula="of:=+[.L41]/[.P41]" table:style-name="ce26">
            <text:p>5.5%</text:p>
          </table:table-cell>
          <table:table-cell table:style-name="ce40"/>
          <table:table-cell office:value-type="float" office:value="299.55476236000004" table:formula="of:=+[.O33]+[.O35]+[.O37]+[.O39]" table:style-name="ce42">
            <text:p>299.6<text:s/></text:p>
          </table:table-cell>
          <table:table-cell office:value-type="float" office:value="283.22600692999998" table:formula="of:=+[.P33]+[.P35]+[.P37]+[.P39]" table:style-name="ce42">
            <text:p>283.2<text:s/></text:p>
          </table:table-cell>
          <table:table-cell office:value-type="percentage" office:value="0.94548991542863059" table:formula="of:=+[.P41]/[.O41]" table:style-name="ce26">
            <text:p>94.5%</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string" office:string-value="1." table:formula="of:=['file:///C:/Documents%20and%20Settings/a110230/Local%20Settings/Temporary%20Internet%20Files/Content.Outlook/H7X2O5C6/158%E6%AC%A1%E7%B8%BD%E9%A1%8D%E6%A0%B8%E4%BB%98%E6%83%85%E5%BD%A2_96Q4_20080612(A).xls'#說明.B18]" table:style-name="ce27">
            <text:p>1.</text:p>
          </table:table-cell>
          <table:table-cell office:value-type="string" office:string-value="資料來源：總額各案件核定醫療費用分攤明細(PHFB_DECIDE_DIST)" table:formula="of:=['file:///C:/Documents%20and%20Settings/a110230/Local%20Settings/Temporary%20Internet%20Files/Content.Outlook/H7X2O5C6/158%E6%AC%A1%E7%B8%BD%E9%A1%8D%E6%A0%B8%E4%BB%98%E6%83%85%E5%BD%A2_96Q4_20080612(A).xls'#說明.C18]" table:style-name="ce27">
            <text:p>資料來源：總額各案件核定醫療費用分攤明細(PHFB_DECIDE_DIST)</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58%E6%AC%A1%E7%B8%BD%E9%A1%8D%E6%A0%B8%E4%BB%98%E6%83%85%E5%BD%A2_96Q4_20080612(A).xls'#說明.B19]" table:style-name="ce27">
            <text:p>2.</text:p>
          </table:table-cell>
          <table:table-cell office:value-type="string" office:string-value="資料處理：" table:formula="of:=['file:///C:/Documents%20and%20Settings/a110230/Local%20Settings/Temporary%20Internet%20Files/Content.Outlook/H7X2O5C6/158%E6%AC%A1%E7%B8%BD%E9%A1%8D%E6%A0%B8%E4%BB%98%E6%83%85%E5%BD%A2_96Q4_20080612(A).xls'#說明.C19]" table:style-name="ce27">
            <text:p>資料處理：</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僅含當季核定之送核、補報資料" table:formula="of:=['file:///C:/Documents%20and%20Settings/a110230/Local%20Settings/Temporary%20Internet%20Files/Content.Outlook/H7X2O5C6/158%E6%AC%A1%E7%B8%BD%E9%A1%8D%E6%A0%B8%E4%BB%98%E6%83%85%E5%BD%A2_96Q4_20080612(A).xls'#說明.C20]" table:style-name="ce27">
            <text:p>※本表僅含當季核定之送核、補報資料</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不含申複、爭議審議等之核定醫療點數及費用" table:formula="of:=['file:///C:/Documents%20and%20Settings/a110230/Local%20Settings/Temporary%20Internet%20Files/Content.Outlook/H7X2O5C6/158%E6%AC%A1%E7%B8%BD%E9%A1%8D%E6%A0%B8%E4%BB%98%E6%83%85%E5%BD%A2_96Q4_20080612(A).xls'#說明.C21]" table:style-name="ce27">
            <text:p>※本表不含申複、爭議審議等之核定醫療點數及費用</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不含代辦、總額外及追扣、補付付款之項目" table:formula="of:=['file:///C:/Documents%20and%20Settings/a110230/Local%20Settings/Temporary%20Internet%20Files/Content.Outlook/H7X2O5C6/158%E6%AC%A1%E7%B8%BD%E9%A1%8D%E6%A0%B8%E4%BB%98%E6%83%85%E5%BD%A2_96Q4_20080612(A).xls'#說明.C22]" table:style-name="ce27">
            <text:p>※本表不含代辦、總額外及追扣、補付付款之項目</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所謂浮動點值部分係指各總額別中一般部門預算之浮動點值部份" table:formula="of:=['file:///C:/Documents%20and%20Settings/a110230/Local%20Settings/Temporary%20Internet%20Files/Content.Outlook/H7X2O5C6/158%E6%AC%A1%E7%B8%BD%E9%A1%8D%E6%A0%B8%E4%BB%98%E6%83%85%E5%BD%A2_96Q4_20080612(A).xls'#說明.C23]" table:style-name="ce27">
            <text:p>※本表所謂浮動點值部分係指各總額別中一般部門預算之浮動點值部份</text:p>
          </table:table-cell>
          <table:table-cell table:style-name="ce2"/>
          <table:table-cell table:style-name="ce10"/>
          <table:table-cell table:style-name="ce20"/>
          <table:table-cell table:style-name="ce13"/>
          <table:table-cell table:style-name="ce20"/>
          <table:table-cell table:style-name="ce13"/>
          <table:table-cell table:style-name="ce2"/>
          <table:table-cell table:style-name="ce20"/>
          <table:table-cell table:style-name="ce13"/>
          <table:table-cell table:style-name="ce20"/>
          <table:table-cell table:style-name="ce13"/>
          <table:table-cell table:style-name="ce2"/>
          <table:table-cell table:number-columns-repeated="2" table:style-name="ce20"/>
          <table:table-cell table:style-name="ce13"/>
          <table:table-cell table:number-columns-repeated="16367"/>
        </table:table-row>
        <table:table-row table:style-name="ro2">
          <table:table-cell table:style-name="ce27"/>
          <table:table-cell office:value-type="string" office:string-value="※本表所謂固定點值部分係指各總額別中一般部門預算之非浮動點值及專款部份" table:formula="of:=['file:///C:/Documents%20and%20Settings/a110230/Local%20Settings/Temporary%20Internet%20Files/Content.Outlook/H7X2O5C6/158%E6%AC%A1%E7%B8%BD%E9%A1%8D%E6%A0%B8%E4%BB%98%E6%83%85%E5%BD%A2_96Q4_20080612(A).xls'#說明.C24]" table:style-name="ce27">
            <text:p>※本表所謂固定點值部分係指各總額別中一般部門預算之非浮動點值及專款部份</text:p>
          </table:table-cell>
          <table:table-cell table:number-columns-repeated="16382"/>
        </table:table-row>
        <table:table-row table:style-name="ro2">
          <table:table-cell table:style-name="ce27"/>
          <table:table-cell office:value-type="string" office:string-value="※層級別中不含處方釋出之醫療點數及費用" table:formula="of:=['file:///C:/Documents%20and%20Settings/a110230/Local%20Settings/Temporary%20Internet%20Files/Content.Outlook/H7X2O5C6/158%E6%AC%A1%E7%B8%BD%E9%A1%8D%E6%A0%B8%E4%BB%98%E6%83%85%E5%BD%A2_96Q4_20080612(A).xls'#說明.C25]" table:style-name="ce27">
            <text:p>※層級別中不含處方釋出之醫療點數及費用</text:p>
          </table:table-cell>
          <table:table-cell table:number-columns-repeated="16382"/>
        </table:table-row>
        <table:table-row table:number-rows-repeated="3" table:style-name="ro2">
          <table:table-cell table:number-columns-repeated="2" table:style-name="ce27"/>
          <table:table-cell table:number-columns-repeated="16382"/>
        </table:table-row>
        <table:table-row table:number-rows-repeated="1048523" table:style-name="ro2">
          <table:table-cell table:number-columns-repeated="16384"/>
        </table:table-row>
      </table:table>
      <table:table table:name="'file:///C:/Documents%20and%20Settings/a110230/Local%20Settings/Temporary%20Internet%20Files/Content.Outlook/H7X2O5C6/158次總額核付情形_96Q4_20080612(A).xls'#說明" table:style-name="ta3">
        <table:table-source xlink:href="file:///C:/Documents%20and%20Settings/a110230/Local%20Settings/Temporary%20Internet%20Files/Content.Outlook/H7X2O5C6/158次總額核付情形_96Q4_20080612(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Documents%20and%20Settings/a110230/Local%20Settings/Temporary%20Internet%20Files/Content.Outlook/H7X2O5C6/158次總額核付情形_96Q4_20080612(A).xls'#gb_wk" table:style-name="ta3">
        <table:table-source xlink:href="file:///C:/Documents%20and%20Settings/a110230/Local%20Settings/Temporary%20Internet%20Files/Content.Outlook/H7X2O5C6/158次總額核付情形_96Q4_20080612(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number-rows-repeated="1048489">
          <table:table-cell table:number-columns-repeated="16377"/>
        </table:table-row>
      </table:table>
      <table:table table:name="'file:///C:/Documents%20and%20Settings/a110230/Local%20Settings/Temporary%20Internet%20Files/Content.Outlook/H7X2O5C6/158次總額核付情形_96Q4_20080612(A).xls'#醫院_表28-1" table:style-name="ta3">
        <table:table-source xlink:href="file:///C:/Documents%20and%20Settings/a110230/Local%20Settings/Temporary%20Internet%20Files/Content.Outlook/H7X2O5C6/158次總額核付情形_96Q4_20080612(A).xls" table:table-name="醫院_表28-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8次總額核付情形_96Q4_20080612(A).xls'#西基_表28-2" table:style-name="ta3">
        <table:table-source xlink:href="file:///C:/Documents%20and%20Settings/a110230/Local%20Settings/Temporary%20Internet%20Files/Content.Outlook/H7X2O5C6/158次總額核付情形_96Q4_20080612(A).xls" table:table-name="西基_表28-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8次總額核付情形_96Q4_20080612(A).xls'#牙醫表28-3" table:style-name="ta3">
        <table:table-source xlink:href="file:///C:/Documents%20and%20Settings/a110230/Local%20Settings/Temporary%20Internet%20Files/Content.Outlook/H7X2O5C6/158次總額核付情形_96Q4_20080612(A).xls" table:table-name="牙醫表28-3"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8次總額核付情形_96Q4_20080612(A).xls'#中醫表28-4" table:style-name="ta3">
        <table:table-source xlink:href="file:///C:/Documents%20and%20Settings/a110230/Local%20Settings/Temporary%20Internet%20Files/Content.Outlook/H7X2O5C6/158次總額核付情形_96Q4_20080612(A).xls" table:table-name="中醫表28-4"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8次總額核付情形_96Q4_20080612(A).xls'#洗腎表28-5" table:style-name="ta3">
        <table:table-source xlink:href="file:///C:/Documents%20and%20Settings/a110230/Local%20Settings/Temporary%20Internet%20Files/Content.Outlook/H7X2O5C6/158次總額核付情形_96Q4_20080612(A).xls" table:table-name="洗腎表28-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1" number:min-decimal-places="1" number:min-integer-digits="1" number:grouping="true"/>
      <number:text> </number:text>
    </number:number-style>
    <number:percentage-style style:name="N59">
      <number:number number:decimal-places="1" number:min-decimal-places="1" number:min-integer-digits="1"/>
      <number:text>%</number:text>
    </number:percentage-style>
    <number:number-style style:name="N60">
      <number:number number:decimal-places="0" number:min-decimal-places="0" number:min-integer-digits="1" number:grouping="true" number:display-factor="1000000"/>
    </number:number-style>
    <number:number-style style:name="N61">
      <number:number number:decimal-places="1" number:min-decimal-places="1" number:min-integer-digits="1"/>
      <number:text> </number:text>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附件</dc:title>
    <dc:description/>
    <dc:subject/>
    <meta:keyword>全民健康保險、健保</meta:keyword>
    <meta:initial-creator>中央健康保險局</meta:initial-creator>
    <dc:creator>office</dc:creator>
    <meta:creation-date>2008-07-11T01:38:23Z</meta:creation-date>
    <dc:date>2024-01-09T11:59:32Z</dc:date>
  </office:meta>
</office:document-meta>
</file>