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8" style:family="table-cell" style:parent-style-name="Default" style:data-style-name="N61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9" style:family="table-cell" style:parent-style-name="Default" style:data-style-name="N58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0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53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單位:億元;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54">
            <text:p>應收金額</text:p>
          </table:table-cell>
          <table:table-cell office:value-type="string" table:number-columns-spanned="1" table:number-rows-spanned="2" table:style-name="ce54">
            <text:p>實收金額</text:p>
          </table:table-cell>
          <table:table-cell office:value-type="string" table:number-columns-spanned="1" table:number-rows-spanned="2" table:style-name="ce54">
            <text:p>收回率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7">
            <text:p>92.05-92.12</text:p>
          </table:table-cell>
          <table:table-cell office:value-type="float" office:value="87.56" table:style-name="ce8">
            <text:p>87.56<text:s/></text:p>
          </table:table-cell>
          <table:table-cell office:value-type="float" office:value="81.31" table:style-name="ce8">
            <text:p>81.31<text:s/></text:p>
          </table:table-cell>
          <table:table-cell office:value-type="float" office:value="92.862037460027409" table:formula="of:=[.C5]/[.B5]*100" table:style-name="ce8">
            <text:p>92.86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3.01-93.12</text:p>
          </table:table-cell>
          <table:table-cell office:value-type="float" office:value="137.88" table:style-name="ce8">
            <text:p>137.88<text:s/></text:p>
          </table:table-cell>
          <table:table-cell office:value-type="float" office:value="118.05" table:style-name="ce8">
            <text:p>118.05<text:s/></text:p>
          </table:table-cell>
          <table:table-cell office:value-type="float" office:value="85.617928633594431" table:formula="of:=[.C6]/[.B6]*100" table:style-name="ce8">
            <text:p>85.62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94.01-94.12</text:p>
          </table:table-cell>
          <table:table-cell office:value-type="float" office:value="156.85" table:style-name="ce8">
            <text:p>156.85<text:s/></text:p>
          </table:table-cell>
          <table:table-cell office:value-type="float" office:value="122.95" table:style-name="ce8">
            <text:p>122.95<text:s/></text:p>
          </table:table-cell>
          <table:table-cell office:value-type="float" office:value="78.386993943257892" table:formula="of:=[.C7]/[.B7]*100" table:style-name="ce8">
            <text:p>78.39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5.01-95.12</text:p>
          </table:table-cell>
          <table:table-cell office:value-type="float" office:value="167.97" table:style-name="ce8">
            <text:p>167.97<text:s/></text:p>
          </table:table-cell>
          <table:table-cell office:value-type="float" office:value="119.94" table:style-name="ce8">
            <text:p>119.94<text:s/></text:p>
          </table:table-cell>
          <table:table-cell office:value-type="float" office:value="71.405608144311486" table:formula="of:=[.C8]/[.B8]*100" table:style-name="ce8">
            <text:p>71.4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6.01-96.12</text:p>
          </table:table-cell>
          <table:table-cell office:value-type="float" office:value="167.66" table:style-name="ce11">
            <text:p>167.66<text:s/></text:p>
          </table:table-cell>
          <table:table-cell office:value-type="float" office:value="101.48" table:style-name="ce11">
            <text:p>101.48<text:s/></text:p>
          </table:table-cell>
          <table:table-cell office:value-type="float" office:value="60.52725754503161" table:formula="of:=[.C9]/[.B9]*100" table:style-name="ce11">
            <text:p>60.5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7.01-97.02</text:p>
          </table:table-cell>
          <table:table-cell office:value-type="float" office:value="30.3" table:style-name="ce11">
            <text:p>30.30<text:s/></text:p>
          </table:table-cell>
          <table:table-cell office:value-type="float" office:value="16.29" table:style-name="ce11">
            <text:p>16.29<text:s/></text:p>
          </table:table-cell>
          <table:table-cell office:value-type="float" office:value="53.762376237623755" table:formula="of:=[.C10]/[.B10]*100" table:style-name="ce11">
            <text:p>53.76<text:s/></text:p>
          </table:table-cell>
          <table:table-cell table:number-columns-repeated="16380"/>
        </table:table-row>
        <table:table-row table:style-name="ro5">
          <table:table-cell office:value-type="float" office:value="97.03" table:style-name="ce10">
            <text:p>97.03<text:s/></text:p>
          </table:table-cell>
          <table:table-cell office:value-type="float" office:value="12.65" table:style-name="ce11">
            <text:p>12.65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38.814229249011859" table:formula="of:=[.C11]/[.B11]*100" table:style-name="ce11">
            <text:p>38.81<text:s/></text:p>
          </table:table-cell>
          <table:table-cell table:number-columns-repeated="16380"/>
        </table:table-row>
        <table:table-row table:style-name="ro4">
          <table:table-cell office:value-type="float" office:value="97.04" table:style-name="ce10">
            <text:p>97.04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5.15" table:style-name="ce11">
            <text:p>5.15<text:s/></text:p>
          </table:table-cell>
          <table:table-cell office:value-type="float" office:value="38.780120481927717" table:formula="of:=[.C12]/[.B12]*100" table:style-name="ce11">
            <text:p>38.78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總計</text:p>
          </table:table-cell>
          <table:table-cell office:value-type="float" office:value="774.14999999999986" table:formula="of:=SUM([.B5:.B12])" table:style-name="ce13">
            <text:p>774.15<text:s/></text:p>
          </table:table-cell>
          <table:table-cell office:value-type="float" office:value="570.07999999999993" table:formula="of:=SUM([.C5:.C12])" table:style-name="ce13">
            <text:p>570.08<text:s/></text:p>
          </table:table-cell>
          <table:table-cell office:value-type="float" office:value="73.63947555383325" table:formula="of:=[.C13]/[.B13]*100" table:style-name="ce14">
            <text:p>73.64<text:s/></text:p>
          </table:table-cell>
          <table:table-cell table:number-columns-repeated="16380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55">
            <text:p>資料日期：97年7月31日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6">
            <text:p>註:1.統計資料不含已轉銷之呆帳。</text:p>
          </table:table-cell>
          <table:table-cell table:style-name="ce16"/>
          <table:table-cell table:number-columns-repeated="2" table:style-name="ce15"/>
          <table:table-cell table:number-columns-repeated="16380"/>
        </table:table-row>
        <table:table-row table:style-name="ro6">
          <table:table-cell office:value-type="string" table:style-name="ce16">
            <text:p><text:s text:c="3"/>2.應收金額係指逾寬限期之欠費金額合計。</text:p>
          </table:table-cell>
          <table:table-cell table:number-columns-repeated="3" table:style-name="ce17"/>
          <table:table-cell table:number-columns-repeated="16380"/>
        </table:table-row>
        <table:table-row table:style-name="ro7">
          <table:table-cell table:number-columns-repeated="4" table:style-name="ce18"/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</table:table>
      <table:table table:name="6-1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8">
          <table:table-cell office:value-type="string" table:number-columns-spanned="8" table:number-rows-spanned="1" table:style-name="ce56">
            <text:p>表<text:span text:style-name="T3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7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5">
            <text:p>年度</text:p>
          </table:table-cell>
          <table:table-cell office:value-type="string" table:number-columns-spanned="3" table:number-rows-spanned="1" table:style-name="ce65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5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5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92.05-92.12</text:p>
          </table:table-cell>
          <table:table-cell office:value-type="float" office:value="1574.69" table:style-name="ce25">
            <text:p>1,574.69<text:s/></text:p>
          </table:table-cell>
          <table:table-cell office:value-type="float" office:value="1568.42" table:style-name="ce26">
            <text:p>1,568.42<text:s/></text:p>
          </table:table-cell>
          <table:table-cell office:value-type="float" office:value="99.601826391226211" table:formula="of:=([.C5]/[.B5])*100" table:style-name="ce26">
            <text:p>99.60<text:s/></text:p>
          </table:table-cell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74"/>
        </table:table-row>
        <table:table-row table:style-name="ro4">
          <table:table-cell office:value-type="string" table:style-name="ce24">
            <text:p>93.01-93.12</text:p>
          </table:table-cell>
          <table:table-cell office:value-type="float" office:value="2431.2600000000002" table:style-name="ce26">
            <text:p>2,431.26<text:s/></text:p>
          </table:table-cell>
          <table:table-cell office:value-type="float" office:value="2411.4" table:style-name="ce26">
            <text:p>2,411.40<text:s/></text:p>
          </table:table-cell>
          <table:table-cell office:value-type="float" office:value="99.183139606623712" table:formula="of:=([.C6]/[.B6])*100" table:style-name="ce26">
            <text:p>99.18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4">
            <text:p>94.01-94.12</text:p>
          </table:table-cell>
          <table:table-cell office:value-type="float" office:value="2571.8200000000002" table:style-name="ce26">
            <text:p>2,571.82<text:s/></text:p>
          </table:table-cell>
          <table:table-cell office:value-type="float" office:value="2537.88" table:style-name="ce26">
            <text:p>2,537.88<text:s/></text:p>
          </table:table-cell>
          <table:table-cell office:value-type="float" office:value="98.680311996951573" table:formula="of:=([.C7]/[.B7])*100" table:style-name="ce26">
            <text:p>98.68<text:s/></text:p>
          </table:table-cell>
          <table:table-cell table:number-columns-repeated="6" table:style-name="ce27"/>
          <table:table-cell table:number-columns-repeated="16374"/>
        </table:table-row>
        <table:table-row table:style-name="ro9">
          <table:table-cell office:value-type="string" table:style-name="ce24">
            <text:p>95.01-95.12</text:p>
          </table:table-cell>
          <table:table-cell office:value-type="float" office:value="2681.98" table:style-name="ce26">
            <text:p>2,681.98<text:s/></text:p>
          </table:table-cell>
          <table:table-cell office:value-type="float" office:value="2633.84" table:style-name="ce26">
            <text:p>2,633.84<text:s/></text:p>
          </table:table-cell>
          <table:table-cell office:value-type="float" office:value="98.205057457550026" table:formula="of:=([.C8]/[.B8])*100" table:style-name="ce26">
            <text:p>98.21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9">
            <text:p>96.01-96.12</text:p>
          </table:table-cell>
          <table:table-cell office:value-type="float" office:value="2699.58" table:style-name="ce30">
            <text:p>2,699.58<text:s/></text:p>
          </table:table-cell>
          <table:table-cell office:value-type="float" office:value="2633.24" table:style-name="ce25">
            <text:p>2,633.24<text:s/></text:p>
          </table:table-cell>
          <table:table-cell office:value-type="float" office:value="97.54258069773816" table:formula="of:=([.C9]/[.B9])*100" table:style-name="ce25">
            <text:p>97.54<text:s/></text:p>
          </table:table-cell>
          <table:table-cell table:number-columns-repeated="4" table:style-name="ce31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2">
            <text:p>97.01-97.02</text:p>
          </table:table-cell>
          <table:table-cell office:value-type="float" office:value="460.13" table:style-name="ce33">
            <text:p>460.13<text:s/></text:p>
          </table:table-cell>
          <table:table-cell office:value-type="float" office:value="446.06" table:style-name="ce33">
            <text:p>446.06<text:s/></text:p>
          </table:table-cell>
          <table:table-cell office:value-type="float" office:value="96.942168517592847" table:formula="of:=([.C10]/[.B10])*100" table:style-name="ce34">
            <text:p>96.94<text:s/></text:p>
          </table:table-cell>
          <table:table-cell table:number-columns-repeated="3" table:style-name="ce27"/>
          <table:table-cell table:style-name="ce35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float" office:value="97.03" table:style-name="ce32">
            <text:p>97.03<text:s/></text:p>
          </table:table-cell>
          <table:table-cell office:value-type="float" office:value="232.66" table:style-name="ce33">
            <text:p>232.66<text:s/></text:p>
          </table:table-cell>
          <table:table-cell office:value-type="float" office:value="224.32" table:style-name="ce33">
            <text:p>224.32<text:s/></text:p>
          </table:table-cell>
          <table:table-cell office:value-type="float" office:value="96.41537006791026" table:formula="of:=([.C11]/[.B11])*100" table:style-name="ce34">
            <text:p>96.42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office:value-type="float" office:value="97.04" table:style-name="ce32">
            <text:p>97.04<text:s/></text:p>
          </table:table-cell>
          <table:table-cell office:value-type="float" office:value="233.05" table:style-name="ce33">
            <text:p>233.05<text:s/></text:p>
          </table:table-cell>
          <table:table-cell office:value-type="float" office:value="224.57" table:style-name="ce33">
            <text:p>224.57<text:s/></text:p>
          </table:table-cell>
          <table:table-cell office:value-type="float" office:value="96.361295859257666" table:formula="of:=([.C12]/[.B12])*100" table:style-name="ce34">
            <text:p>96.36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office:value-type="string" table:style-name="ce37">
            <text:p>總計</text:p>
          </table:table-cell>
          <table:table-cell office:value-type="float" office:value="12885.169999999998" table:formula="of:=SUM([.B5:.B12])" table:style-name="ce38">
            <text:p>12,885.17<text:s/></text:p>
          </table:table-cell>
          <table:table-cell office:value-type="float" office:value="12679.73" table:formula="of:=SUM([.C5:.C12])" table:style-name="ce38">
            <text:p>12,679.73<text:s/></text:p>
          </table:table-cell>
          <table:table-cell office:value-type="float" office:value="98.405608928714187" table:formula="of:=([.C13]/[.B13])*100" table:style-name="ce39">
            <text:p>98.41<text:s/></text:p>
          </table:table-cell>
          <table:table-cell table:number-columns-repeated="6" table:style-name="ce40"/>
          <table:table-cell table:number-columns-repeated="16374"/>
        </table:table-row>
        <table:table-row table:style-name="ro10">
          <table:table-cell table:style-name="ce17"/>
          <table:table-cell table:number-columns-repeated="6" table:style-name="ce18"/>
          <table:table-cell office:value-type="string" table:number-columns-spanned="3" table:number-rows-spanned="1" table:style-name="ce55">
            <text:p>資料日期：97年7月31日</text:p>
          </table:table-cell>
          <table:covered-table-cell table:number-columns-repeated="2"/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  <table:table table:name="6-2" table:style-name="ta1"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1">
          <table:table-cell office:value-type="string" table:number-columns-spanned="4" table:number-rows-spanned="1" table:style-name="ce53">
            <text:p>表<text:span text:style-name="T3">6</text:span>-2 <text:s/>92年-97年04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3" table:style-name="ce41"/>
          <table:table-cell office:value-type="string" table:style-name="ce42">
            <text:p>單位:億元；%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類別</text:p>
          </table:table-cell>
          <table:table-cell office:value-type="string" table:style-name="ce19">
            <text:p>應收保險費</text:p>
          </table:table-cell>
          <table:table-cell office:value-type="string" table:style-name="ce19">
            <text:p>實收保險費</text:p>
          </table:table-cell>
          <table:table-cell office:value-type="string" table:style-name="ce19">
            <text:p>收繳率<text:span text:style-name="T5">%</text:span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一類</text:p>
          </table:table-cell>
          <table:table-cell office:value-type="float" office:value="10064.83" table:style-name="ce43">
            <text:p>10,064.83<text:s/></text:p>
          </table:table-cell>
          <table:table-cell office:value-type="float" office:value="10034.129999999999" table:style-name="ce43">
            <text:p>10,034.13<text:s/></text:p>
          </table:table-cell>
          <table:table-cell office:value-type="float" office:value="99.694977461119549" table:formula="of:=[.C4]/[.B4]*100" table:style-name="ce44">
            <text:p>99.69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二類</text:p>
          </table:table-cell>
          <table:table-cell office:value-type="float" office:value="1228.8399999999999" table:style-name="ce43">
            <text:p>1,228.84<text:s/></text:p>
          </table:table-cell>
          <table:table-cell office:value-type="float" office:value="1224.5" table:style-name="ce43">
            <text:p>1,224.50<text:s/></text:p>
          </table:table-cell>
          <table:table-cell office:value-type="float" office:value="99.6468213925328" table:formula="of:=[.C5]/[.B5]*100" table:style-name="ce44">
            <text:p>99.6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三類</text:p>
          </table:table-cell>
          <table:table-cell office:value-type="float" office:value="469.77" table:style-name="ce43">
            <text:p>469.77<text:s/></text:p>
          </table:table-cell>
          <table:table-cell office:value-type="float" office:value="466.15" table:style-name="ce43">
            <text:p>466.15<text:s/></text:p>
          </table:table-cell>
          <table:table-cell office:value-type="float" office:value="99.229410136875501" table:formula="of:=[.C6]/[.B6]*100" table:style-name="ce44">
            <text:p>99.2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六類</text:p>
          </table:table-cell>
          <table:table-cell office:value-type="float" office:value="1121.73" table:style-name="ce43">
            <text:p>1,121.73<text:s/></text:p>
          </table:table-cell>
          <table:table-cell office:value-type="float" office:value="954.95" table:style-name="ce43">
            <text:p>954.95<text:s/></text:p>
          </table:table-cell>
          <table:table-cell office:value-type="float" office:value="85.13189448441247" table:formula="of:=[.C7]/[.B7]*100" table:style-name="ce44">
            <text:p>85.1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總<text:span text:style-name="T5"><text:s text:c="4"/></text:span>計</text:p>
          </table:table-cell>
          <table:table-cell office:value-type="float" office:value="12885.17" table:formula="of:=SUM([.B4:.B7])" table:style-name="ce46">
            <text:p>12,885.17<text:s/></text:p>
          </table:table-cell>
          <table:table-cell office:value-type="float" office:value="12679.73" table:formula="of:=SUM([.C4:.C7])" table:style-name="ce46">
            <text:p>12,679.73<text:s/></text:p>
          </table:table-cell>
          <table:table-cell office:value-type="float" office:value="98.405608928714173" table:formula="of:=[.C8]/[.B8]*100" table:style-name="ce47">
            <text:p>98.41</text:p>
          </table:table-cell>
          <table:table-cell table:number-columns-repeated="16380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1" table:style-name="ce64">
            <text:p>資料日期：97年7月31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8">
            <text:p>註:1.統計資料不含已轉銷之呆帳。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50">
            <text:p><text:s text:c="6"/><text:span text:style-name="T2">2.依全民健康保險法第87條之4第1項申請延緩繳納之保險費，</text:span>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3">
          <table:table-cell office:value-type="string" table:style-name="ce48">
            <text:p><text:s text:c="5"/>暫不列入統計。<text:s/></text:p>
          </table:table-cell>
          <table:table-cell table:number-columns-repeated="3" table:style-name="ce49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7">
      <number:number number:decimal-places="2" number:min-decimal-places="2" number:min-integer-digits="1" number:grouping="true"/>
      <number:text> </number:text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2" number:min-decimal-places="2" number:min-integer-digits="1"/>
      <number:text> </number:text>
    </number:number-style>
    <number:date-style style:name="N6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6表8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11:59:12Z</dc:date>
    <meta:print-date>2008-08-14T03:23:59Z</meta:print-date>
  </office:meta>
</office:document-meta>
</file>