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873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48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4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4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4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4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9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4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4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4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706" table:style-name="ta1"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5">
          <table:table-cell office:value-type="string" table:style-name="ce189">
            <text:p><text:s text:c="17"/><text:span text:style-name="T1">表</text:span><text:span text:style-name="T12">13</text:span><text:s text:c="4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1年1月至97年7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35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6220368.219999999" table:formula="of:=[.E7]+[.H7]" table:style-name="ce207">
            <text:p>46,220,368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409654" table:formula="of:=[.E9]+[.E8]" table:style-name="ce207">
            <text:p>11,409,654</text:p>
          </table:table-cell>
          <table:table-cell table:style-name="ce202"/>
          <table:table-cell office:value-type="float" office:value="24.685337740478953" table:formula="of:=[.E7]/[.B7]*100" table:style-name="ce208">
            <text:p>24.69<text:s/></text:p>
          </table:table-cell>
          <table:table-cell office:value-type="float" office:value="34810714.219999999" table:formula="of:=[.H8]+[.H9]" table:style-name="ce209">
            <text:p>34,810,714<text:s/></text:p>
          </table:table-cell>
          <table:table-cell table:style-name="ce203"/>
          <table:table-cell office:value-type="float" office:value="75.314662259521043" table:formula="of:=100-[.G7]" table:style-name="ce190">
            <text:p>75.31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41937764" table:formula="of:=[.B10]+[.B16]" table:style-name="ce24">
            <text:p>41,937,764</text:p>
          </table:table-cell>
          <table:table-cell office:value-type="float" office:value="100" table:style-name="ce33">
            <text:p>100.00</text:p>
          </table:table-cell>
          <table:table-cell office:value-type="float" office:value="90.734378835721003" table:formula="of:=[.B9]/[.B7]*100" table:style-name="ce123">
            <text:p>90.73</text:p>
          </table:table-cell>
          <table:table-cell office:value-type="float" office:value="10016528" table:formula="of:=[.E10]+[.E16]" table:style-name="ce24">
            <text:p>10,016,528</text:p>
          </table:table-cell>
          <table:table-cell office:value-type="float" office:value="100" table:style-name="ce60">
            <text:p>100.00</text:p>
          </table:table-cell>
          <table:table-cell office:value-type="float" office:value="87.789936487118709" table:formula="of:=[.E9]/[.E7]*100" table:style-name="ce123">
            <text:p>87.79</text:p>
          </table:table-cell>
          <table:table-cell office:value-type="float" office:value="31921236" table:formula="of:=[.H10]+[.H16]" table:style-name="ce24">
            <text:p>31,921,236</text:p>
          </table:table-cell>
          <table:table-cell office:value-type="float" office:value="100" table:style-name="ce121">
            <text:p>100.00</text:p>
          </table:table-cell>
          <table:table-cell office:value-type="float" office:value="91.699457236818517" table:formula="of:=[.H9]/[.H7]*100" table:style-name="ce197">
            <text:p>91.70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30800882" table:formula="of:=[.B15]+[.B14]+[.B13]+[.B12]+[.B11]" table:style-name="ce204">
            <text:p>30,800,882</text:p>
          </table:table-cell>
          <table:table-cell office:value-type="float" office:value="73.444263742816617" table:formula="of:=[.B10]/[.B9]*100" table:style-name="ce205">
            <text:p>73.44</text:p>
          </table:table-cell>
          <table:table-cell table:style-name="ce205"/>
          <table:table-cell office:value-type="float" office:value="7087425" table:formula="of:=[.E15]+[.E14]+[.E13]+[.E12]+[.E11]" table:style-name="ce204">
            <text:p>7,087,425</text:p>
          </table:table-cell>
          <table:table-cell office:value-type="float" office:value="70.757302330707802" table:formula="of:=[.E10]/[.E9]*100" table:style-name="ce206">
            <text:p>70.76</text:p>
          </table:table-cell>
          <table:table-cell table:style-name="ce206"/>
          <table:table-cell office:value-type="float" office:value="23713457" table:formula="of:=[.H15]+[.H14]+[.H13]+[.H12]+[.H11]" table:style-name="ce204">
            <text:p>23,713,457</text:p>
          </table:table-cell>
          <table:table-cell office:value-type="float" office:value="74.287402279786406" table:formula="of:=[.H10]/[.H9]*100" table:style-name="ce236">
            <text:p>74.29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4944852" table:formula="of:=[.E11]+[.H11]" table:style-name="ce127">
            <text:p>14,944,852</text:p>
          </table:table-cell>
          <table:table-cell office:value-type="float" office:value="48.520857292333382" table:formula="of:=[.B11]/[.$B$10]*100" table:style-name="ce128">
            <text:p>48.52</text:p>
          </table:table-cell>
          <table:table-cell table:style-name="ce128"/>
          <table:table-cell office:value-type="float" office:value="3461377" table:style-name="ce127">
            <text:p>3,461,377</text:p>
          </table:table-cell>
          <table:table-cell office:value-type="float" office:value="48.83828753037951" table:formula="of:=[.E11]/[.$E$10]*100" table:style-name="ce128">
            <text:p>48.84</text:p>
          </table:table-cell>
          <table:table-cell table:style-name="ce128"/>
          <table:table-cell office:value-type="float" office:value="11483475" table:style-name="ce129">
            <text:p>11,483,475</text:p>
          </table:table-cell>
          <table:table-cell office:value-type="float" office:value="48.425984452625357" table:formula="of:=[.H11]/[.$H$10]*100" table:style-name="ce128">
            <text:p>48.43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4814444" table:formula="of:=[.E12]+[.H12]" table:style-name="ce127">
            <text:p>14,814,444</text:p>
          </table:table-cell>
          <table:table-cell office:value-type="float" office:value="48.097466819294333" table:formula="of:=[.B12]/[.$B$10]*100" table:style-name="ce128">
            <text:p>48.10</text:p>
          </table:table-cell>
          <table:table-cell table:style-name="ce128"/>
          <table:table-cell office:value-type="float" office:value="3371401" table:style-name="ce127">
            <text:p>3,371,401</text:p>
          </table:table-cell>
          <table:table-cell office:value-type="float" office:value="47.568771450844274" table:formula="of:=[.E12]/[.$E$10]*100" table:style-name="ce128">
            <text:p>47.57</text:p>
          </table:table-cell>
          <table:table-cell table:style-name="ce128"/>
          <table:table-cell office:value-type="float" office:value="11443043" table:style-name="ce129">
            <text:p>11,443,043</text:p>
          </table:table-cell>
          <table:table-cell office:value-type="float" office:value="48.255482108745255" table:formula="of:=[.H12]/[.$H$10]*100" table:style-name="ce128">
            <text:p>48.26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1040520" table:formula="of:=[.E13]+[.H13]" table:style-name="ce127">
            <text:p>1,040,520</text:p>
          </table:table-cell>
          <table:table-cell office:value-type="float" office:value="3.3782149485199806" table:formula="of:=[.B13]/[.$B$10]*100" table:style-name="ce128">
            <text:p>3.38</text:p>
          </table:table-cell>
          <table:table-cell table:style-name="ce128"/>
          <table:table-cell office:value-type="float" office:value="253840" table:style-name="ce127">
            <text:p>253,840</text:p>
          </table:table-cell>
          <table:table-cell office:value-type="float" office:value="3.5815546548993464" table:formula="of:=[.E13]/[.$E$10]*100" table:style-name="ce128">
            <text:p>3.58</text:p>
          </table:table-cell>
          <table:table-cell table:style-name="ce128"/>
          <table:table-cell office:value-type="float" office:value="786680" table:style-name="ce129">
            <text:p>786,680</text:p>
          </table:table-cell>
          <table:table-cell office:value-type="float" office:value="3.3174412317866602" table:formula="of:=[.H13]/[.$H$10]*100" table:style-name="ce128">
            <text:p>3.32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066" table:formula="of:=[.E14]+[.H14]" table:style-name="ce127">
            <text:p>1,066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807" table:style-name="ce127">
            <text:p>807</text:p>
          </table:table-cell>
          <table:table-cell office:value-type="float" office:value="0" table:style-name="ce128">
            <text:p>0.00</text:p>
          </table:table-cell>
          <table:table-cell table:style-name="ce130"/>
          <table:table-cell office:value-type="float" office:value="259" table:style-name="ce129">
            <text:p>259</text:p>
          </table:table-cell>
          <table:table-cell office:value-type="float" office:value="1.0922068427222569E-3" table:formula="of:=[.H14]/[.$H$10]*100" table:style-name="ce128">
            <text:p>0.00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136882" table:formula="of:=[.B17]+[.B18]" table:style-name="ce210">
            <text:p>11,136,882</text:p>
          </table:table-cell>
          <table:table-cell office:value-type="float" office:value="26.555736257183383" table:formula="of:=[.B16]/[.B9]*100" table:style-name="ce211">
            <text:p>26.56</text:p>
          </table:table-cell>
          <table:table-cell table:style-name="ce211"/>
          <table:table-cell office:value-type="float" office:value="2929103" table:formula="of:=[.E17]+[.E18]" table:style-name="ce210">
            <text:p>2,929,103</text:p>
          </table:table-cell>
          <table:table-cell office:value-type="float" office:value="29.242697669292195" table:formula="of:=[.E16]/[.E9]*100" table:style-name="ce212">
            <text:p>29.24</text:p>
          </table:table-cell>
          <table:table-cell table:style-name="ce212"/>
          <table:table-cell office:value-type="float" office:value="8207779" table:formula="of:=[.H17]+[.H18]" table:style-name="ce210">
            <text:p>8,207,779</text:p>
          </table:table-cell>
          <table:table-cell office:value-type="float" office:value="25.712597720213594" table:formula="of:=[.H16]/[.H9]*100" table:style-name="ce212">
            <text:p>25.7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470629" table:formula="of:=[.H17]+[.E17]" table:style-name="ce129">
            <text:p>9,470,629</text:p>
          </table:table-cell>
          <table:table-cell office:value-type="float" office:value="85.038424578800416" table:formula="of:=[.B17]/[.B16]*100" table:style-name="ce128">
            <text:p>85.04</text:p>
          </table:table-cell>
          <table:table-cell table:style-name="ce128"/>
          <table:table-cell office:value-type="float" office:value="2612883" table:style-name="ce127">
            <text:p>2,612,883</text:p>
          </table:table-cell>
          <table:table-cell office:value-type="float" office:value="89.204203471165073" table:formula="of:=[.E17]/[.$E$16]*100" table:style-name="ce239">
            <text:p>89.20</text:p>
          </table:table-cell>
          <table:table-cell table:style-name="ce164"/>
          <table:table-cell office:value-type="float" office:value="6857746" table:style-name="ce127">
            <text:p>6,857,746</text:p>
          </table:table-cell>
          <table:table-cell office:value-type="float" office:value="83.551786664821265" table:formula="of:=[.H17]/[.$H$16]*100" table:style-name="ce239">
            <text:p>83.55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666253" table:formula="of:=[.H18]+[.E18]" table:style-name="ce134">
            <text:p>1,666,253</text:p>
          </table:table-cell>
          <table:table-cell office:value-type="float" office:value="14.961575421199576" table:formula="of:=[.B18]/[.B16]*100" table:style-name="ce132">
            <text:p>14.96</text:p>
          </table:table-cell>
          <table:table-cell table:style-name="ce132"/>
          <table:table-cell office:value-type="float" office:value="316220" table:style-name="ce131">
            <text:p>316,220</text:p>
          </table:table-cell>
          <table:table-cell office:value-type="float" office:value="10.795796528834938" table:formula="of:=[.E18]/[.$E$16]*100" table:style-name="ce137">
            <text:p>10.80</text:p>
          </table:table-cell>
          <table:table-cell table:style-name="ce137"/>
          <table:table-cell office:value-type="float" office:value="1350033" table:style-name="ce131">
            <text:p>1,350,033</text:p>
          </table:table-cell>
          <table:table-cell office:value-type="float" office:value="16.448213335178739" table:formula="of:=[.H18]/[.$H$16]*100" table:style-name="ce138">
            <text:p>16.45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9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414464.3000000003" table:formula="of:=[.H25]+[.E25]" table:style-name="ce183">
            <text:p>2,414,464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55592.7" table:formula="of:=[.E26]+[.E27]" table:style-name="ce179">
            <text:p>355,593</text:p>
          </table:table-cell>
          <table:table-cell table:style-name="ce171"/>
          <table:table-cell office:value-type="float" office:value="14.727602309133333" table:formula="of:=[.E25]/[.B25]*100" table:style-name="ce181">
            <text:p>14.73<text:s/></text:p>
          </table:table-cell>
          <table:table-cell office:value-type="float" office:value="2058871.6" table:formula="of:=[.H27]+[.H26]" table:style-name="ce179">
            <text:p>2,058,872</text:p>
          </table:table-cell>
          <table:table-cell table:style-name="ce203"/>
          <table:table-cell office:value-type="float" office:value="85.272397690866669" table:formula="of:=100-[.G25]" table:style-name="ce190">
            <text:p>85.27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285538" table:formula="of:=[.E27]+[.H27]" table:style-name="ce220">
            <text:p>2,285,538</text:p>
          </table:table-cell>
          <table:table-cell office:value-type="float" office:value="100" table:style-name="ce221">
            <text:p>100.00</text:p>
          </table:table-cell>
          <table:table-cell office:value-type="float" office:value="94.66025237979288" table:formula="of:=[.B27]/[.B25]*100" table:style-name="ce222">
            <text:p>94.66<text:s/></text:p>
          </table:table-cell>
          <table:table-cell office:value-type="float" office:value="331140" table:formula="of:=[.E34]+[.E28]" table:style-name="ce223">
            <text:p>331,140</text:p>
          </table:table-cell>
          <table:table-cell office:value-type="float" office:value="100" table:style-name="ce224">
            <text:p>100.00</text:p>
          </table:table-cell>
          <table:table-cell office:value-type="float" office:value="93.123396515170299" table:formula="of:=[.E27]/[.E25]*100" table:style-name="ce225">
            <text:p>93.12<text:s/></text:p>
          </table:table-cell>
          <table:table-cell office:value-type="float" office:value="1954398" table:formula="of:=[.H34]+[.H28]" table:style-name="ce223">
            <text:p>1,954,398</text:p>
          </table:table-cell>
          <table:table-cell office:value-type="float" office:value="100" table:style-name="ce224">
            <text:p>100.00</text:p>
          </table:table-cell>
          <table:table-cell office:value-type="float" office:value="94.925686477971709" table:formula="of:=[.H27]/[.H25]*100" table:style-name="ce190">
            <text:p>94.93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722398" table:formula="of:=[.H28]+[.E28]" table:style-name="ce226">
            <text:p>1,722,398</text:p>
          </table:table-cell>
          <table:table-cell office:value-type="float" office:value="75.360724695892173" table:formula="of:=[.B28]/[.B27]*100" table:style-name="ce227">
            <text:p>75.36</text:p>
          </table:table-cell>
          <table:table-cell table:style-name="ce227"/>
          <table:table-cell office:value-type="float" office:value="258028" table:formula="of:=[.E29]+[.E30]+[.E31]+[.E32]+[.E33]" table:style-name="ce226">
            <text:p>258,028</text:p>
          </table:table-cell>
          <table:table-cell office:value-type="float" office:value="77.921120976022223" table:formula="of:=[.E28]/[.E27]*100" table:style-name="ce228">
            <text:p>77.92</text:p>
          </table:table-cell>
          <table:table-cell table:style-name="ce228"/>
          <table:table-cell office:value-type="float" office:value="1464370" table:formula="of:=[.H29]+[.H30]+[.H31]+[.H32]+[.H33]" table:style-name="ce229">
            <text:p>1,464,370</text:p>
          </table:table-cell>
          <table:table-cell office:value-type="float" office:value="74.926908439325047" table:formula="of:=[.H28]/[.H27]*100" table:style-name="ce228">
            <text:p>74.93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66144" table:formula="of:=[.H29]+[.E29]" table:style-name="ce127">
            <text:p>666,144</text:p>
          </table:table-cell>
          <table:table-cell office:value-type="float" office:value="38.67538164814404" table:formula="of:=[.B29]/[.$B$28]*100" table:style-name="ce161">
            <text:p>38.68</text:p>
          </table:table-cell>
          <table:table-cell table:style-name="ce161"/>
          <table:table-cell office:value-type="float" office:value="119124" table:style-name="ce127">
            <text:p>119,124</text:p>
          </table:table-cell>
          <table:table-cell office:value-type="float" office:value="46.167082642193868" table:formula="of:=[.E29]/[.$E$28]*100" table:style-name="ce162">
            <text:p>46.17</text:p>
          </table:table-cell>
          <table:table-cell table:style-name="ce162"/>
          <table:table-cell office:value-type="float" office:value="547020" table:style-name="ce165">
            <text:p>547,020</text:p>
          </table:table-cell>
          <table:table-cell office:value-type="float" office:value="37.355313206361778" table:formula="of:=[.H29]/[.$H$28]*100" table:style-name="ce164">
            <text:p>37.36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547020" table:formula="of:=[.H29]-[.M29]" table:style-name="ce18">
            <text:p>547,020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056131" table:formula="of:=[.H30]+[.E30]" table:style-name="ce127">
            <text:p>1,056,131</text:p>
          </table:table-cell>
          <table:table-cell office:value-type="float" office:value="61.317477145235891" table:formula="of:=[.B30]/[.$B$28]*100" table:style-name="ce161">
            <text:p>61.32</text:p>
          </table:table-cell>
          <table:table-cell table:style-name="ce161"/>
          <table:table-cell office:value-type="float" office:value="138878" table:style-name="ce127">
            <text:p>138,878</text:p>
          </table:table-cell>
          <table:table-cell office:value-type="float" office:value="53.822840931991877" table:formula="of:=[.E30]/[.$E$28]*100" table:style-name="ce162">
            <text:p>53.82</text:p>
          </table:table-cell>
          <table:table-cell table:style-name="ce162"/>
          <table:table-cell office:value-type="float" office:value="917253" table:style-name="ce165">
            <text:p>917,253</text:p>
          </table:table-cell>
          <table:table-cell office:value-type="float" office:value="62.638062784678738" table:formula="of:=[.H30]/[.$H$28]*100" table:style-name="ce164">
            <text:p>62.64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917253" table:formula="of:=[.H30]-[.M30]" table:style-name="ce18">
            <text:p>917,253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1" table:formula="of:=[.H31]+[.E31]" table:style-name="ce127">
            <text:p>61</text:p>
          </table:table-cell>
          <table:table-cell office:value-type="float" office:value="0" table:style-name="ce162">
            <text:p>0.00</text:p>
          </table:table-cell>
          <table:table-cell table:style-name="ce161"/>
          <table:table-cell office:value-type="float" office:value="15" table:style-name="ce127">
            <text:p>15</text:p>
          </table:table-cell>
          <table:table-cell office:value-type="float" office:value="5.8133225851457982E-3" table:formula="of:=[.E31]/[.$E$28]*100" table:style-name="ce162">
            <text:p>0.01</text:p>
          </table:table-cell>
          <table:table-cell table:style-name="ce164"/>
          <table:table-cell office:value-type="float" office:value="46" table:style-name="ce165">
            <text:p>46</text:p>
          </table:table-cell>
          <table:table-cell office:value-type="float" office:value="0" table:style-name="ce164">
            <text:p>0.00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62" table:formula="of:=[.H32]+[.E32]" table:style-name="ce127">
            <text:p>62</text:p>
          </table:table-cell>
          <table:table-cell office:value-type="float" office:value="3.5996326052399039E-3" table:formula="of:=[.B32]/[.$B$28]*100" table:style-name="ce161">
            <text:p>0.00</text:p>
          </table:table-cell>
          <table:table-cell table:style-name="ce161"/>
          <table:table-cell office:value-type="float" office:value="11" table:style-name="ce127">
            <text:p>11</text:p>
          </table:table-cell>
          <table:table-cell office:value-type="float" office:value="4.2631032291069182E-3" table:formula="of:=[.E32]/[.$E$28]*100" table:style-name="ce162">
            <text:p>0.00</text:p>
          </table:table-cell>
          <table:table-cell table:style-name="ce164"/>
          <table:table-cell office:value-type="float" office:value="51" table:style-name="ce165">
            <text:p>51</text:p>
          </table:table-cell>
          <table:table-cell office:value-type="float" office:value="3.4827263601412213E-3" table:formula="of:=[.H32]/[.$H$28]*100" table:style-name="ce164">
            <text:p>0.00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51" table:formula="of:=[.H32]-[.M32]" table:style-name="ce18">
            <text:p>51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63140" table:formula="of:=[.B36]+[.B35]" table:style-name="ce230">
            <text:p>563,140</text:p>
          </table:table-cell>
          <table:table-cell office:value-type="float" office:value="24.63927530410783" table:formula="of:=[.B34]/[.B27]*100" table:style-name="ce231">
            <text:p>24.64</text:p>
          </table:table-cell>
          <table:table-cell table:style-name="ce231"/>
          <table:table-cell office:value-type="float" office:value="73112" table:formula="of:=[.E35]+[.E36]" table:style-name="ce230">
            <text:p>73,112</text:p>
          </table:table-cell>
          <table:table-cell office:value-type="float" office:value="22.078879023977773" table:formula="of:=[.E34]/[.E27]*100" table:style-name="ce212">
            <text:p>22.08</text:p>
          </table:table-cell>
          <table:table-cell table:style-name="ce212"/>
          <table:table-cell office:value-type="float" office:value="490028" table:formula="of:=[.H35]+[.H36]" table:style-name="ce230">
            <text:p>490,028</text:p>
          </table:table-cell>
          <table:table-cell office:value-type="float" office:value="25.07309156067495" table:formula="of:=[.H34]/[.H27]*100" table:style-name="ce212">
            <text:p>25.07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89710" table:formula="of:=[.H35]+[.E35]" table:style-name="ce248">
            <text:p>489,710</text:p>
          </table:table-cell>
          <table:table-cell office:value-type="float" office:value="86.960613701743796" table:formula="of:=[.B35]/[.$B$34]*100" table:style-name="ce249">
            <text:p>86.96</text:p>
          </table:table-cell>
          <table:table-cell table:style-name="ce249"/>
          <table:table-cell office:value-type="float" office:value="66840" table:style-name="ce248">
            <text:p>66,840</text:p>
          </table:table-cell>
          <table:table-cell office:value-type="float" office:value="91.421380895065113" table:formula="of:=[.E35]/[.$E$34]*100" table:style-name="ce164">
            <text:p>91.42</text:p>
          </table:table-cell>
          <table:table-cell table:style-name="ce164"/>
          <table:table-cell office:value-type="float" office:value="422870" table:style-name="ce165">
            <text:p>422,870</text:p>
          </table:table-cell>
          <table:table-cell office:value-type="float" office:value="86.295068853208392" table:formula="of:=[.H35]/[.$H$34]*100" table:style-name="ce164">
            <text:p>86.30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22870" table:formula="of:=[.H35]-[.M35]" table:style-name="ce18">
            <text:p>422,870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3430" table:formula="of:=[.H36]+[.E36]" table:style-name="ce131">
            <text:p>73,430</text:p>
          </table:table-cell>
          <table:table-cell office:value-type="float" office:value="13.039386298256206" table:formula="of:=[.B36]/[.$B$34]*100" table:style-name="ce169">
            <text:p>13.04</text:p>
          </table:table-cell>
          <table:table-cell table:style-name="ce169"/>
          <table:table-cell office:value-type="float" office:value="6272" table:style-name="ce131">
            <text:p>6,272</text:p>
          </table:table-cell>
          <table:table-cell office:value-type="float" office:value="8.5786191049348943" table:formula="of:=[.E36]/[.$E$34]*100" table:style-name="ce137">
            <text:p>8.58</text:p>
          </table:table-cell>
          <table:table-cell table:style-name="ce137"/>
          <table:table-cell office:value-type="float" office:value="67158" table:style-name="ce170">
            <text:p>67,158</text:p>
          </table:table-cell>
          <table:table-cell office:value-type="float" office:value="13.704931146791614" table:formula="of:=[.H36]/[.$H$34]*100" table:style-name="ce137">
            <text:p>13.70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67158" table:formula="of:=[.H36]-[.M36]" table:style-name="ce18">
            <text:p>67,158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7.08.02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06.$A$1:9706.$I$38" table:base-cell-address="9706.$A$1"/>
        </table:named-expressions>
      </table:table>
      <table:table table:name="9307" table:style-name="ta1">
        <table:table-column table:style-name="co18" table:default-cell-style-name="ce1"/>
        <table:table-column table:style-name="co13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15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15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10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10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10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10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246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3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6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11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3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7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7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7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11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60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9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5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4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11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3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7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7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7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11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3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8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3P0">
      <number:number number:decimal-places="0" number:min-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9">
      <number:number number:decimal-places="0" number:min-decimal-places="0" number:min-integer-digits="1">
        <number:embedded-text number:position="0"> </number:embedded-text>
      </number:number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2" number:min-decimal-places="2" number:min-integer-digits="1"/>
    </number:number-style>
    <number:number-style style:name="N74">
      <style:text-properties fo:color="#FF0000"/>
      <number:number number:decimal-places="2" number:min-decimal-places="2" number:min-integer-digits="1"/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1:59:03Z</dc:date>
    <meta:print-date>2008-08-11T08:45:06Z</meta:print-date>
  </office:meta>
</office:document-meta>
</file>