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4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8">
            <text:p>年</text:p>
          </table:table-cell>
          <table:table-cell office:value-type="string" table:number-columns-spanned="1" table:number-rows-spanned="3" table:style-name="ce78">
            <text:p>月</text:p>
          </table:table-cell>
          <table:table-cell office:value-type="string" office:string-value="門診" table:formula="of:=['file:///Users/chia/Downloads/97%E5%B9%B4/7%E6%9C%88/159%E6%AC%A1%E8%97%A5%E8%B2%BB%E7%B5%B1%E8%A8%88_9705%E4%BD%A9%E7%B4%94.xls'#IOPD.B1]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7%E6%9C%88/159%E6%AC%A1%E8%97%A5%E8%B2%BB%E7%B5%B1%E8%A8%88_9705%E4%BD%A9%E7%B4%94.xls'#IOPD.E1]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7%E6%9C%88/159%E6%AC%A1%E8%97%A5%E8%B2%BB%E7%B5%B1%E8%A8%88_9705%E4%BD%A9%E7%B4%94.xls'#IOPD.H1]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IOPD.B2]" table:style-name="ce3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IOPD.C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IOPD.D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IOPD.E2]" table:style-name="ce3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IOPD.F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IOPD.G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IOPD.H2]" table:number-columns-spanned="1" table:number-rows-spanned="2" table:style-name="ce78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IOPD.I2]" table:number-columns-spanned="1" table:number-rows-spanned="2" table:style-name="ce78">
            <text:p>占率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5">
            <text:p>(億)</text:p>
          </table:table-cell>
          <table:covered-table-cell/>
          <table:covered-table-cell/>
          <table:table-cell office:value-type="string" table:style-name="ce5">
            <text:p>(億)</text:p>
          </table:table-cell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730.38104753000005" table:formula="of:=['file:///Users/chia/Downloads/97%E5%B9%B4/7%E6%9C%88/159%E6%AC%A1%E8%97%A5%E8%B2%BB%E7%B5%B1%E8%A8%88_9705%E4%BD%A9%E7%B4%94.xls'#IOPD.B3]" table:style-name="ce6">
            <text:p>730<text:s/></text:p>
          </table:table-cell>
          <table:table-cell office:value-type="float" office:value="229.71435403000001" table:formula="of:=['file:///Users/chia/Downloads/97%E5%B9%B4/7%E6%9C%88/159%E6%AC%A1%E8%97%A5%E8%B2%BB%E7%B5%B1%E8%A8%88_9705%E4%BD%A9%E7%B4%94.xls'#IOPD.C3]" table:style-name="ce6">
            <text:p>230<text:s/></text:p>
          </table:table-cell>
          <table:table-cell office:value-type="percentage" office:value="0.29219646999999999" table:formula="of:=['file:///Users/chia/Downloads/97%E5%B9%B4/7%E6%9C%88/159%E6%AC%A1%E8%97%A5%E8%B2%BB%E7%B5%B1%E8%A8%88_9705%E4%BD%A9%E7%B4%94.xls'#IOPD.D3]" table:style-name="ce7">
            <text:p>29.2%</text:p>
          </table:table-cell>
          <table:table-cell office:value-type="float" office:value="176.02146475999999" table:formula="of:=['file:///Users/chia/Downloads/97%E5%B9%B4/7%E6%9C%88/159%E6%AC%A1%E8%97%A5%E8%B2%BB%E7%B5%B1%E8%A8%88_9705%E4%BD%A9%E7%B4%94.xls'#IOPD.E3]" table:style-name="ce6">
            <text:p>176<text:s/></text:p>
          </table:table-cell>
          <table:table-cell office:value-type="float" office:value="5956.7694408999996" table:formula="of:=['file:///Users/chia/Downloads/97%E5%B9%B4/7%E6%9C%88/159%E6%AC%A1%E8%97%A5%E8%B2%BB%E7%B5%B1%E8%A8%88_9705%E4%BD%A9%E7%B4%94.xls'#IOPD.F3]" table:style-name="ce6">
            <text:p>5957<text:s/></text:p>
          </table:table-cell>
          <table:table-cell office:value-type="percentage" office:value="0.14526887999999999" table:formula="of:=['file:///Users/chia/Downloads/97%E5%B9%B4/7%E6%9C%88/159%E6%AC%A1%E8%97%A5%E8%B2%BB%E7%B5%B1%E8%A8%88_9705%E4%BD%A9%E7%B4%94.xls'#IOPD.G3]" table:style-name="ce7">
            <text:p>14.5%</text:p>
          </table:table-cell>
          <table:table-cell office:value-type="float" office:value="906.40251229" table:formula="of:=['file:///Users/chia/Downloads/97%E5%B9%B4/7%E6%9C%88/159%E6%AC%A1%E8%97%A5%E8%B2%BB%E7%B5%B1%E8%A8%88_9705%E4%BD%A9%E7%B4%94.xls'#IOPD.H3]" table:style-name="ce6">
            <text:p>906<text:s/></text:p>
          </table:table-cell>
          <table:table-cell office:value-type="percentage" office:value="0.24422663" table:formula="of:=['file:///Users/chia/Downloads/97%E5%B9%B4/7%E6%9C%88/159%E6%AC%A1%E8%97%A5%E8%B2%BB%E7%B5%B1%E8%A8%88_9705%E4%BD%A9%E7%B4%94.xls'#IOPD.I3]" table:style-name="ce7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769.34019663000004" table:formula="of:=['file:///Users/chia/Downloads/97%E5%B9%B4/7%E6%9C%88/159%E6%AC%A1%E8%97%A5%E8%B2%BB%E7%B5%B1%E8%A8%88_9705%E4%BD%A9%E7%B4%94.xls'#IOPD.B4]" table:style-name="ce10">
            <text:p>769<text:s/></text:p>
          </table:table-cell>
          <table:table-cell office:value-type="float" office:value="244.10377611999999" table:formula="of:=['file:///Users/chia/Downloads/97%E5%B9%B4/7%E6%9C%88/159%E6%AC%A1%E8%97%A5%E8%B2%BB%E7%B5%B1%E8%A8%88_9705%E4%BD%A9%E7%B4%94.xls'#IOPD.C4]" table:style-name="ce11">
            <text:p>244<text:s/></text:p>
          </table:table-cell>
          <table:table-cell office:value-type="percentage" office:value="0.29605556" table:formula="of:=['file:///Users/chia/Downloads/97%E5%B9%B4/7%E6%9C%88/159%E6%AC%A1%E8%97%A5%E8%B2%BB%E7%B5%B1%E8%A8%88_9705%E4%BD%A9%E7%B4%94.xls'#IOPD.D4]" table:style-name="ce12">
            <text:p>29.6%</text:p>
          </table:table-cell>
          <table:table-cell office:value-type="float" office:value="176.48602624" table:formula="of:=['file:///Users/chia/Downloads/97%E5%B9%B4/7%E6%9C%88/159%E6%AC%A1%E8%97%A5%E8%B2%BB%E7%B5%B1%E8%A8%88_9705%E4%BD%A9%E7%B4%94.xls'#IOPD.E4]" table:style-name="ce11">
            <text:p>176<text:s/></text:p>
          </table:table-cell>
          <table:table-cell office:value-type="float" office:value="6435.3979374500004" table:formula="of:=['file:///Users/chia/Downloads/97%E5%B9%B4/7%E6%9C%88/159%E6%AC%A1%E8%97%A5%E8%B2%BB%E7%B5%B1%E8%A8%88_9705%E4%BD%A9%E7%B4%94.xls'#IOPD.F4]" table:style-name="ce10">
            <text:p>6435<text:s/></text:p>
          </table:table-cell>
          <table:table-cell office:value-type="percentage" office:value="0.14235571" table:formula="of:=['file:///Users/chia/Downloads/97%E5%B9%B4/7%E6%9C%88/159%E6%AC%A1%E8%97%A5%E8%B2%BB%E7%B5%B1%E8%A8%88_9705%E4%BD%A9%E7%B4%94.xls'#IOPD.G4]" table:style-name="ce13">
            <text:p>14.2%</text:p>
          </table:table-cell>
          <table:table-cell office:value-type="float" office:value="945.82622287000004" table:formula="of:=['file:///Users/chia/Downloads/97%E5%B9%B4/7%E6%9C%88/159%E6%AC%A1%E8%97%A5%E8%B2%BB%E7%B5%B1%E8%A8%88_9705%E4%BD%A9%E7%B4%94.xls'#IOPD.H4]" table:style-name="ce11">
            <text:p>946<text:s/></text:p>
          </table:table-cell>
          <table:table-cell office:value-type="percentage" office:value="0.24641234000000001" table:formula="of:=['file:///Users/chia/Downloads/97%E5%B9%B4/7%E6%9C%88/159%E6%AC%A1%E8%97%A5%E8%B2%BB%E7%B5%B1%E8%A8%88_9705%E4%BD%A9%E7%B4%94.xls'#IOPD.I4]" table:style-name="ce14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5.3340854382451397E-2" table:formula="of:=[.C6]/[.C5]-1" table:style-name="ce17">
            <text:p>5.3%</text:p>
          </table:table-cell>
          <table:table-cell office:value-type="percentage" office:value="6.2640500419580913E-2" table:formula="of:=[.D6]/[.D5]-1" table:style-name="ce18">
            <text:p>6.3%</text:p>
          </table:table-cell>
          <table:table-cell table:style-name="ce17"/>
          <table:table-cell office:value-type="percentage" office:value="2.6392319859025459E-3" table:formula="of:=[.F6]/[.F5]-1" table:style-name="ce18">
            <text:p>0.3%</text:p>
          </table:table-cell>
          <table:table-cell office:value-type="percentage" office:value="8.0350347835132174E-2" table:formula="of:=[.G6]/[.G5]-1" table:style-name="ce17">
            <text:p>8.0%</text:p>
          </table:table-cell>
          <table:table-cell table:style-name="ce18"/>
          <table:table-cell office:value-type="percentage" office:value="4.349470576862946E-2" table:formula="of:=[.I6]/[.I5]-1" table:style-name="ce18">
            <text:p>4.3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882.05714923000005" table:formula="of:=['file:///Users/chia/Downloads/97%E5%B9%B4/7%E6%9C%88/159%E6%AC%A1%E8%97%A5%E8%B2%BB%E7%B5%B1%E8%A8%88_9705%E4%BD%A9%E7%B4%94.xls'#IOPD.B5]" table:style-name="ce22">
            <text:p>882<text:s/></text:p>
          </table:table-cell>
          <table:table-cell office:value-type="float" office:value="256.73538288999998" table:formula="of:=['file:///Users/chia/Downloads/97%E5%B9%B4/7%E6%9C%88/159%E6%AC%A1%E8%97%A5%E8%B2%BB%E7%B5%B1%E8%A8%88_9705%E4%BD%A9%E7%B4%94.xls'#IOPD.C5]" table:style-name="ce23">
            <text:p>257<text:s/></text:p>
          </table:table-cell>
          <table:table-cell office:value-type="percentage" office:value="0.30285573999999998" table:formula="of:=['file:///Users/chia/Downloads/97%E5%B9%B4/7%E6%9C%88/159%E6%AC%A1%E8%97%A5%E8%B2%BB%E7%B5%B1%E8%A8%88_9705%E4%BD%A9%E7%B4%94.xls'#IOPD.D5]" table:style-name="ce24">
            <text:p>30.3%</text:p>
          </table:table-cell>
          <table:table-cell office:value-type="float" office:value="212.42835198" table:formula="of:=['file:///Users/chia/Downloads/97%E5%B9%B4/7%E6%9C%88/159%E6%AC%A1%E8%97%A5%E8%B2%BB%E7%B5%B1%E8%A8%88_9705%E4%BD%A9%E7%B4%94.xls'#IOPD.E5]" table:style-name="ce23">
            <text:p>212<text:s/></text:p>
          </table:table-cell>
          <table:table-cell office:value-type="float" office:value="7053.8769886999999" table:formula="of:=['file:///Users/chia/Downloads/97%E5%B9%B4/7%E6%9C%88/159%E6%AC%A1%E8%97%A5%E8%B2%BB%E7%B5%B1%E8%A8%88_9705%E4%BD%A9%E7%B4%94.xls'#IOPD.F5]" table:style-name="ce22">
            <text:p>7054<text:s/></text:p>
          </table:table-cell>
          <table:table-cell office:value-type="percentage" office:value="0.14395957000000001" table:formula="of:=['file:///Users/chia/Downloads/97%E5%B9%B4/7%E6%9C%88/159%E6%AC%A1%E8%97%A5%E8%B2%BB%E7%B5%B1%E8%A8%88_9705%E4%BD%A9%E7%B4%94.xls'#IOPD.G5]" table:style-name="ce25">
            <text:p>14.4%</text:p>
          </table:table-cell>
          <table:table-cell office:value-type="float" office:value="1094.4855012099999" table:formula="of:=['file:///Users/chia/Downloads/97%E5%B9%B4/7%E6%9C%88/159%E6%AC%A1%E8%97%A5%E8%B2%BB%E7%B5%B1%E8%A8%88_9705%E4%BD%A9%E7%B4%94.xls'#IOPD.H5]" table:style-name="ce23">
            <text:p>1094<text:s/></text:p>
          </table:table-cell>
          <table:table-cell office:value-type="percentage" office:value="0.24942254999999999" table:formula="of:=['file:///Users/chia/Downloads/97%E5%B9%B4/7%E6%9C%88/159%E6%AC%A1%E8%97%A5%E8%B2%BB%E7%B5%B1%E8%A8%88_9705%E4%BD%A9%E7%B4%94.xls'#IOPD.I5]" table:style-name="ce26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0.14651119633907439" table:formula="of:=[.C8]/[.C6]-1" table:style-name="ce24">
            <text:p>14.7%</text:p>
          </table:table-cell>
          <table:table-cell office:value-type="percentage" office:value="5.1746871641143111E-2" table:formula="of:=[.D8]/[.D6]-1" table:style-name="ce25">
            <text:p>5.2%</text:p>
          </table:table-cell>
          <table:table-cell office:value-type="percentage" office:value="2.2969269687081573E-2" table:formula="of:=[.E8]/[.E6]-1" table:style-name="ce24">
            <text:p>2.3%</text:p>
          </table:table-cell>
          <table:table-cell office:value-type="percentage" office:value="0.20365536300943576" table:formula="of:=[.F8]/[.F6]-1" table:style-name="ce25">
            <text:p>20.4%</text:p>
          </table:table-cell>
          <table:table-cell office:value-type="percentage" office:value="9.6105797537528792E-2" table:formula="of:=[.G8]/[.G6]-1" table:style-name="ce24">
            <text:p>9.6%</text:p>
          </table:table-cell>
          <table:table-cell office:value-type="percentage" office:value="1.1266565984602961E-2" table:formula="of:=[.H8]/[.H6]-1" table:style-name="ce25">
            <text:p>1.1%</text:p>
          </table:table-cell>
          <table:table-cell office:value-type="percentage" office:value="0.15717398687563411" table:formula="of:=[.I8]/[.I6]-1" table:style-name="ce25">
            <text:p>15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901.08109549999995" table:formula="of:=['file:///Users/chia/Downloads/97%E5%B9%B4/7%E6%9C%88/159%E6%AC%A1%E8%97%A5%E8%B2%BB%E7%B5%B1%E8%A8%88_9705%E4%BD%A9%E7%B4%94.xls'#IOPD.B6]" table:style-name="ce10">
            <text:p>901<text:s/></text:p>
          </table:table-cell>
          <table:table-cell office:value-type="float" office:value="260.50785825000003" table:formula="of:=['file:///Users/chia/Downloads/97%E5%B9%B4/7%E6%9C%88/159%E6%AC%A1%E8%97%A5%E8%B2%BB%E7%B5%B1%E8%A8%88_9705%E4%BD%A9%E7%B4%94.xls'#IOPD.C6]" table:style-name="ce11">
            <text:p>261<text:s/></text:p>
          </table:table-cell>
          <table:table-cell office:value-type="percentage" office:value="0.30094553000000002" table:formula="of:=['file:///Users/chia/Downloads/97%E5%B9%B4/7%E6%9C%88/159%E6%AC%A1%E8%97%A5%E8%B2%BB%E7%B5%B1%E8%A8%88_9705%E4%BD%A9%E7%B4%94.xls'#IOPD.D6]" table:style-name="ce12">
            <text:p>30.1%</text:p>
          </table:table-cell>
          <table:table-cell office:value-type="float" office:value="220.22233374999999" table:formula="of:=['file:///Users/chia/Downloads/97%E5%B9%B4/7%E6%9C%88/159%E6%AC%A1%E8%97%A5%E8%B2%BB%E7%B5%B1%E8%A8%88_9705%E4%BD%A9%E7%B4%94.xls'#IOPD.E6]" table:style-name="ce11">
            <text:p>220<text:s/></text:p>
          </table:table-cell>
          <table:table-cell office:value-type="float" office:value="7397.57261113" table:formula="of:=['file:///Users/chia/Downloads/97%E5%B9%B4/7%E6%9C%88/159%E6%AC%A1%E8%97%A5%E8%B2%BB%E7%B5%B1%E8%A8%88_9705%E4%BD%A9%E7%B4%94.xls'#IOPD.F6]" table:style-name="ce10">
            <text:p>7398<text:s/></text:p>
          </table:table-cell>
          <table:table-cell office:value-type="percentage" office:value="0.14390654" table:formula="of:=['file:///Users/chia/Downloads/97%E5%B9%B4/7%E6%9C%88/159%E6%AC%A1%E8%97%A5%E8%B2%BB%E7%B5%B1%E8%A8%88_9705%E4%BD%A9%E7%B4%94.xls'#IOPD.G6]" table:style-name="ce13">
            <text:p>14.4%</text:p>
          </table:table-cell>
          <table:table-cell office:value-type="float" office:value="1121.3034292499999" table:formula="of:=['file:///Users/chia/Downloads/97%E5%B9%B4/7%E6%9C%88/159%E6%AC%A1%E8%97%A5%E8%B2%BB%E7%B5%B1%E8%A8%88_9705%E4%BD%A9%E7%B4%94.xls'#IOPD.H6]" table:style-name="ce11">
            <text:p>1121<text:s/></text:p>
          </table:table-cell>
          <table:table-cell office:value-type="percentage" office:value="0.24783025" table:formula="of:=['file:///Users/chia/Downloads/97%E5%B9%B4/7%E6%9C%88/159%E6%AC%A1%E8%97%A5%E8%B2%BB%E7%B5%B1%E8%A8%88_9705%E4%BD%A9%E7%B4%94.xls'#IOPD.I6]" table:style-name="ce14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1567702599097016E-2" table:formula="of:=[.C10]/[.C8]-1" table:style-name="ce17">
            <text:p>2.2%</text:p>
          </table:table-cell>
          <table:table-cell office:value-type="percentage" office:value="1.4694021983001848E-2" table:formula="of:=[.D10]/[.D8]-1" table:style-name="ce18">
            <text:p>1.5%</text:p>
          </table:table-cell>
          <table:table-cell table:style-name="ce17"/>
          <table:table-cell office:value-type="percentage" office:value="3.6689931910472096E-2" table:formula="of:=[.F10]/[.F8]-1" table:style-name="ce18">
            <text:p>3.7%</text:p>
          </table:table-cell>
          <table:table-cell office:value-type="percentage" office:value="4.87243572549656E-2" table:formula="of:=[.G10]/[.G8]-1" table:style-name="ce18">
            <text:p>4.9%</text:p>
          </table:table-cell>
          <table:table-cell table:style-name="ce18"/>
          <table:table-cell office:value-type="percentage" office:value="2.4502771402957535E-2" table:formula="of:=[.I10]/[.I8]-1" table:style-name="ce18">
            <text:p>2.5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921.38106644000004" table:formula="of:=['file:///Users/chia/Downloads/97%E5%B9%B4/7%E6%9C%88/159%E6%AC%A1%E8%97%A5%E8%B2%BB%E7%B5%B1%E8%A8%88_9705%E4%BD%A9%E7%B4%94.xls'#IOPD.B7]" table:style-name="ce22">
            <text:p>921<text:s/></text:p>
          </table:table-cell>
          <table:table-cell office:value-type="float" office:value="278.83963613999998" table:formula="of:=['file:///Users/chia/Downloads/97%E5%B9%B4/7%E6%9C%88/159%E6%AC%A1%E8%97%A5%E8%B2%BB%E7%B5%B1%E8%A8%88_9705%E4%BD%A9%E7%B4%94.xls'#IOPD.C7]" table:style-name="ce23">
            <text:p>279<text:s/></text:p>
          </table:table-cell>
          <table:table-cell office:value-type="percentage" office:value="0.30325294000000003" table:formula="of:=['file:///Users/chia/Downloads/97%E5%B9%B4/7%E6%9C%88/159%E6%AC%A1%E8%97%A5%E8%B2%BB%E7%B5%B1%E8%A8%88_9705%E4%BD%A9%E7%B4%94.xls'#IOPD.D7]" table:style-name="ce24">
            <text:p>30.3%</text:p>
          </table:table-cell>
          <table:table-cell office:value-type="float" office:value="219.89921139" table:formula="of:=['file:///Users/chia/Downloads/97%E5%B9%B4/7%E6%9C%88/159%E6%AC%A1%E8%97%A5%E8%B2%BB%E7%B5%B1%E8%A8%88_9705%E4%BD%A9%E7%B4%94.xls'#IOPD.E7]" table:style-name="ce23">
            <text:p>220<text:s/></text:p>
          </table:table-cell>
          <table:table-cell office:value-type="float" office:value="7550.19270022" table:formula="of:=['file:///Users/chia/Downloads/97%E5%B9%B4/7%E6%9C%88/159%E6%AC%A1%E8%97%A5%E8%B2%BB%E7%B5%B1%E8%A8%88_9705%E4%BD%A9%E7%B4%94.xls'#IOPD.F7]" table:style-name="ce22">
            <text:p>7550<text:s/></text:p>
          </table:table-cell>
          <table:table-cell office:value-type="percentage" office:value="0.14407089000000001" table:formula="of:=['file:///Users/chia/Downloads/97%E5%B9%B4/7%E6%9C%88/159%E6%AC%A1%E8%97%A5%E8%B2%BB%E7%B5%B1%E8%A8%88_9705%E4%BD%A9%E7%B4%94.xls'#IOPD.G7]" table:style-name="ce25">
            <text:p>14.4%</text:p>
          </table:table-cell>
          <table:table-cell office:value-type="float" office:value="1141.2802778299999" table:formula="of:=['file:///Users/chia/Downloads/97%E5%B9%B4/7%E6%9C%88/159%E6%AC%A1%E8%97%A5%E8%B2%BB%E7%B5%B1%E8%A8%88_9705%E4%BD%A9%E7%B4%94.xls'#IOPD.H7]" table:style-name="ce23">
            <text:p>1141<text:s/></text:p>
          </table:table-cell>
          <table:table-cell office:value-type="percentage" office:value="0.25002571000000001" table:formula="of:=['file:///Users/chia/Downloads/97%E5%B9%B4/7%E6%9C%88/159%E6%AC%A1%E8%97%A5%E8%B2%BB%E7%B5%B1%E8%A8%88_9705%E4%BD%A9%E7%B4%94.xls'#IOPD.I7]" table:style-name="ce26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2.2528461690493939E-2" table:formula="of:=[.C12]/[.C10]-1" table:style-name="ce24">
            <text:p>2.3%</text:p>
          </table:table-cell>
          <table:table-cell office:value-type="percentage" office:value="7.0369385450198552E-2" table:formula="of:=[.D12]/[.D10]-1" table:style-name="ce25">
            <text:p>7.0%</text:p>
          </table:table-cell>
          <table:table-cell table:style-name="ce24"/>
          <table:table-cell office:value-type="percentage" office:value="-1.4672551802433764E-3" table:formula="of:=[.F12]/[.F10]-1" table:style-name="ce25">
            <text:p>-0.1%</text:p>
          </table:table-cell>
          <table:table-cell office:value-type="percentage" office:value="2.0631103892157165E-2" table:formula="of:=[.G12]/[.G10]-1" table:style-name="ce24">
            <text:p>2.1%</text:p>
          </table:table-cell>
          <table:table-cell table:style-name="ce25"/>
          <table:table-cell office:value-type="percentage" office:value="1.7815738415570381E-2" table:formula="of:=[.I12]/[.I10]-1" table:style-name="ce25">
            <text:p>1.8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952.92617656000004" table:formula="of:=['file:///Users/chia/Downloads/97%E5%B9%B4/7%E6%9C%88/159%E6%AC%A1%E8%97%A5%E8%B2%BB%E7%B5%B1%E8%A8%88_9705%E4%BD%A9%E7%B4%94.xls'#IOPD.B8]" table:style-name="ce10">
            <text:p>953<text:s/></text:p>
          </table:table-cell>
          <table:table-cell office:value-type="float" office:value="282.54651455999999" table:formula="of:=['file:///Users/chia/Downloads/97%E5%B9%B4/7%E6%9C%88/159%E6%AC%A1%E8%97%A5%E8%B2%BB%E7%B5%B1%E8%A8%88_9705%E4%BD%A9%E7%B4%94.xls'#IOPD.C8]" table:style-name="ce11">
            <text:p>283<text:s/></text:p>
          </table:table-cell>
          <table:table-cell office:value-type="percentage" office:value="0.30130133999999997" table:formula="of:=['file:///Users/chia/Downloads/97%E5%B9%B4/7%E6%9C%88/159%E6%AC%A1%E8%97%A5%E8%B2%BB%E7%B5%B1%E8%A8%88_9705%E4%BD%A9%E7%B4%94.xls'#IOPD.D8]" table:style-name="ce12">
            <text:p>30.1%</text:p>
          </table:table-cell>
          <table:table-cell office:value-type="float" office:value="217.03707046" table:formula="of:=['file:///Users/chia/Downloads/97%E5%B9%B4/7%E6%9C%88/159%E6%AC%A1%E8%97%A5%E8%B2%BB%E7%B5%B1%E8%A8%88_9705%E4%BD%A9%E7%B4%94.xls'#IOPD.E8]" table:style-name="ce11">
            <text:p>217<text:s/></text:p>
          </table:table-cell>
          <table:table-cell office:value-type="float" office:value="7308.6322584299996" table:formula="of:=['file:///Users/chia/Downloads/97%E5%B9%B4/7%E6%9C%88/159%E6%AC%A1%E8%97%A5%E8%B2%BB%E7%B5%B1%E8%A8%88_9705%E4%BD%A9%E7%B4%94.xls'#IOPD.F8]" table:style-name="ce10">
            <text:p>7309<text:s/></text:p>
          </table:table-cell>
          <table:table-cell office:value-type="percentage" office:value="0.13778243000000001" table:formula="of:=['file:///Users/chia/Downloads/97%E5%B9%B4/7%E6%9C%88/159%E6%AC%A1%E8%97%A5%E8%B2%BB%E7%B5%B1%E8%A8%88_9705%E4%BD%A9%E7%B4%94.xls'#IOPD.G8]" table:style-name="ce13">
            <text:p>13.8%</text:p>
          </table:table-cell>
          <table:table-cell office:value-type="float" office:value="1169.9632470199999" table:formula="of:=['file:///Users/chia/Downloads/97%E5%B9%B4/7%E6%9C%88/159%E6%AC%A1%E8%97%A5%E8%B2%BB%E7%B5%B1%E8%A8%88_9705%E4%BD%A9%E7%B4%94.xls'#IOPD.H8]" table:style-name="ce11">
            <text:p>1170<text:s/></text:p>
          </table:table-cell>
          <table:table-cell office:value-type="percentage" office:value="0.24693619" table:formula="of:=['file:///Users/chia/Downloads/97%E5%B9%B4/7%E6%9C%88/159%E6%AC%A1%E8%97%A5%E8%B2%BB%E7%B5%B1%E8%A8%88_9705%E4%BD%A9%E7%B4%94.xls'#IOPD.I8]" table:style-name="ce14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236768335041745E-2" table:formula="of:=[.C14]/[.C12]-1" table:style-name="ce17">
            <text:p>3.4%</text:p>
          </table:table-cell>
          <table:table-cell office:value-type="percentage" office:value="1.3293943685032117E-2" table:formula="of:=[.D14]/[.D12]-1" table:style-name="ce18">
            <text:p>1.3%</text:p>
          </table:table-cell>
          <table:table-cell table:style-name="ce17"/>
          <table:table-cell office:value-type="percentage" office:value="-1.3015694380658305E-2" table:formula="of:=[.F14]/[.F12]-1" table:style-name="ce18">
            <text:p>-1.3%</text:p>
          </table:table-cell>
          <table:table-cell office:value-type="percentage" office:value="-3.19939439139032E-2" table:formula="of:=[.G14]/[.G12]-1" table:style-name="ce17">
            <text:p>-3.2%</text:p>
          </table:table-cell>
          <table:table-cell table:style-name="ce18"/>
          <table:table-cell office:value-type="percentage" office:value="2.5132274470331728E-2" table:formula="of:=[.I14]/[.I12]-1" table:style-name="ce18">
            <text:p>2.5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"/>
          <table:table-cell table:style-name="ce23"/>
          <table:table-cell table:style-name="ce7"/>
          <table:table-cell table:style-name="ce23"/>
          <table:table-cell table:style-name="ce6"/>
          <table:table-cell table:style-name="ce25"/>
          <table:table-cell table:style-name="ce23"/>
          <table:table-cell table:style-name="ce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24.90317576999999" table:formula="of:=['file:///Users/chia/Downloads/97%E5%B9%B4/7%E6%9C%88/159%E6%AC%A1%E8%97%A5%E8%B2%BB%E7%B5%B1%E8%A8%88_9705%E4%BD%A9%E7%B4%94.xls'#IOPD.B12]" table:style-name="ce10">
            <text:p>225<text:s/></text:p>
          </table:table-cell>
          <table:table-cell office:value-type="float" office:value="274.04025066000003" table:formula="of:=['file:///Users/chia/Downloads/97%E5%B9%B4/7%E6%9C%88/159%E6%AC%A1%E8%97%A5%E8%B2%BB%E7%B5%B1%E8%A8%88_9705%E4%BD%A9%E7%B4%94.xls'#IOPD.C12]" table:style-name="ce11">
            <text:p>274<text:s/></text:p>
          </table:table-cell>
          <table:table-cell office:value-type="percentage" office:value="0.30590855" table:formula="of:=['file:///Users/chia/Downloads/97%E5%B9%B4/7%E6%9C%88/159%E6%AC%A1%E8%97%A5%E8%B2%BB%E7%B5%B1%E8%A8%88_9705%E4%BD%A9%E7%B4%94.xls'#IOPD.D12]" table:style-name="ce12">
            <text:p>30.6%</text:p>
          </table:table-cell>
          <table:table-cell office:value-type="float" office:value="53.076298250000001" table:formula="of:=['file:///Users/chia/Downloads/97%E5%B9%B4/7%E6%9C%88/159%E6%AC%A1%E8%97%A5%E8%B2%BB%E7%B5%B1%E8%A8%88_9705%E4%BD%A9%E7%B4%94.xls'#IOPD.E12]" table:style-name="ce11">
            <text:p>53<text:s/></text:p>
          </table:table-cell>
          <table:table-cell office:value-type="float" office:value="7539.4182609299996" table:formula="of:=['file:///Users/chia/Downloads/97%E5%B9%B4/7%E6%9C%88/159%E6%AC%A1%E8%97%A5%E8%B2%BB%E7%B5%B1%E8%A8%88_9705%E4%BD%A9%E7%B4%94.xls'#IOPD.F12]" table:style-name="ce10">
            <text:p>7539<text:s/></text:p>
          </table:table-cell>
          <table:table-cell office:value-type="percentage" office:value="0.14469491000000001" table:formula="of:=['file:///Users/chia/Downloads/97%E5%B9%B4/7%E6%9C%88/159%E6%AC%A1%E8%97%A5%E8%B2%BB%E7%B5%B1%E8%A8%88_9705%E4%BD%A9%E7%B4%94.xls'#IOPD.G12]" table:style-name="ce13">
            <text:p>14.5%</text:p>
          </table:table-cell>
          <table:table-cell office:value-type="float" office:value="277.97947402" table:formula="of:=['file:///Users/chia/Downloads/97%E5%B9%B4/7%E6%9C%88/159%E6%AC%A1%E8%97%A5%E8%B2%BB%E7%B5%B1%E8%A8%88_9705%E4%BD%A9%E7%B4%94.xls'#IOPD.H12]" table:style-name="ce11">
            <text:p>278<text:s/></text:p>
          </table:table-cell>
          <table:table-cell office:value-type="percentage" office:value="0.25224708000000001" table:formula="of:=['file:///Users/chia/Downloads/97%E5%B9%B4/7%E6%9C%88/159%E6%AC%A1%E8%97%A5%E8%B2%BB%E7%B5%B1%E8%A8%88_9705%E4%BD%A9%E7%B4%94.xls'#IOPD.I12]" table:style-name="ce14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229.75429915999999" table:formula="of:=['file:///Users/chia/Downloads/97%E5%B9%B4/7%E6%9C%88/159%E6%AC%A1%E8%97%A5%E8%B2%BB%E7%B5%B1%E8%A8%88_9705%E4%BD%A9%E7%B4%94.xls'#IOPD.B13]" table:style-name="ce22">
            <text:p>230<text:s/></text:p>
          </table:table-cell>
          <table:table-cell office:value-type="float" office:value="281.28069823999999" table:formula="of:=['file:///Users/chia/Downloads/97%E5%B9%B4/7%E6%9C%88/159%E6%AC%A1%E8%97%A5%E8%B2%BB%E7%B5%B1%E8%A8%88_9705%E4%BD%A9%E7%B4%94.xls'#IOPD.C13]" table:style-name="ce23">
            <text:p>281<text:s/></text:p>
          </table:table-cell>
          <table:table-cell office:value-type="percentage" office:value="0.30320859" table:formula="of:=['file:///Users/chia/Downloads/97%E5%B9%B4/7%E6%9C%88/159%E6%AC%A1%E8%97%A5%E8%B2%BB%E7%B5%B1%E8%A8%88_9705%E4%BD%A9%E7%B4%94.xls'#IOPD.D13]" table:style-name="ce24">
            <text:p>30.3%</text:p>
          </table:table-cell>
          <table:table-cell office:value-type="float" office:value="56.714003159999997" table:formula="of:=['file:///Users/chia/Downloads/97%E5%B9%B4/7%E6%9C%88/159%E6%AC%A1%E8%97%A5%E8%B2%BB%E7%B5%B1%E8%A8%88_9705%E4%BD%A9%E7%B4%94.xls'#IOPD.E13]" table:style-name="ce23">
            <text:p>57<text:s/></text:p>
          </table:table-cell>
          <table:table-cell office:value-type="float" office:value="7777.6182173500001" table:formula="of:=['file:///Users/chia/Downloads/97%E5%B9%B4/7%E6%9C%88/159%E6%AC%A1%E8%97%A5%E8%B2%BB%E7%B5%B1%E8%A8%88_9705%E4%BD%A9%E7%B4%94.xls'#IOPD.F13]" table:style-name="ce22">
            <text:p>7778<text:s/></text:p>
          </table:table-cell>
          <table:table-cell office:value-type="percentage" office:value="0.14687641000000001" table:formula="of:=['file:///Users/chia/Downloads/97%E5%B9%B4/7%E6%9C%88/159%E6%AC%A1%E8%97%A5%E8%B2%BB%E7%B5%B1%E8%A8%88_9705%E4%BD%A9%E7%B4%94.xls'#IOPD.G13]" table:style-name="ce25">
            <text:p>14.7%</text:p>
          </table:table-cell>
          <table:table-cell office:value-type="float" office:value="286.46830232000002" table:formula="of:=['file:///Users/chia/Downloads/97%E5%B9%B4/7%E6%9C%88/159%E6%AC%A1%E8%97%A5%E8%B2%BB%E7%B5%B1%E8%A8%88_9705%E4%BD%A9%E7%B4%94.xls'#IOPD.H13]" table:style-name="ce23">
            <text:p>286<text:s/></text:p>
          </table:table-cell>
          <table:table-cell office:value-type="percentage" office:value="0.25043616000000002" table:formula="of:=['file:///Users/chia/Downloads/97%E5%B9%B4/7%E6%9C%88/159%E6%AC%A1%E8%97%A5%E8%B2%BB%E7%B5%B1%E8%A8%88_9705%E4%BD%A9%E7%B4%94.xls'#IOPD.I13]" table:style-name="ce26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32.87688417999999" table:formula="of:=['file:///Users/chia/Downloads/97%E5%B9%B4/7%E6%9C%88/159%E6%AC%A1%E8%97%A5%E8%B2%BB%E7%B5%B1%E8%A8%88_9705%E4%BD%A9%E7%B4%94.xls'#IOPD.B14]" table:style-name="ce22">
            <text:p>233<text:s/></text:p>
          </table:table-cell>
          <table:table-cell office:value-type="float" office:value="289.63935684" table:formula="of:=['file:///Users/chia/Downloads/97%E5%B9%B4/7%E6%9C%88/159%E6%AC%A1%E8%97%A5%E8%B2%BB%E7%B5%B1%E8%A8%88_9705%E4%BD%A9%E7%B4%94.xls'#IOPD.C14]" table:style-name="ce23">
            <text:p>290<text:s/></text:p>
          </table:table-cell>
          <table:table-cell office:value-type="percentage" office:value="0.30347826999999999" table:formula="of:=['file:///Users/chia/Downloads/97%E5%B9%B4/7%E6%9C%88/159%E6%AC%A1%E8%97%A5%E8%B2%BB%E7%B5%B1%E8%A8%88_9705%E4%BD%A9%E7%B4%94.xls'#IOPD.D14]" table:style-name="ce24">
            <text:p>30.3%</text:p>
          </table:table-cell>
          <table:table-cell office:value-type="float" office:value="55.838811159999999" table:formula="of:=['file:///Users/chia/Downloads/97%E5%B9%B4/7%E6%9C%88/159%E6%AC%A1%E8%97%A5%E8%B2%BB%E7%B5%B1%E8%A8%88_9705%E4%BD%A9%E7%B4%94.xls'#IOPD.E14]" table:style-name="ce23">
            <text:p>56<text:s/></text:p>
          </table:table-cell>
          <table:table-cell office:value-type="float" office:value="7533.6398427900003" table:formula="of:=['file:///Users/chia/Downloads/97%E5%B9%B4/7%E6%9C%88/159%E6%AC%A1%E8%97%A5%E8%B2%BB%E7%B5%B1%E8%A8%88_9705%E4%BD%A9%E7%B4%94.xls'#IOPD.F14]" table:style-name="ce22">
            <text:p>7534<text:s/></text:p>
          </table:table-cell>
          <table:table-cell office:value-type="percentage" office:value="0.14475055000000001" table:formula="of:=['file:///Users/chia/Downloads/97%E5%B9%B4/7%E6%9C%88/159%E6%AC%A1%E8%97%A5%E8%B2%BB%E7%B5%B1%E8%A8%88_9705%E4%BD%A9%E7%B4%94.xls'#IOPD.G14]" table:style-name="ce25">
            <text:p>14.5%</text:p>
          </table:table-cell>
          <table:table-cell office:value-type="float" office:value="288.71569534000002" table:formula="of:=['file:///Users/chia/Downloads/97%E5%B9%B4/7%E6%9C%88/159%E6%AC%A1%E8%97%A5%E8%B2%BB%E7%B5%B1%E8%A8%88_9705%E4%BD%A9%E7%B4%94.xls'#IOPD.H14]" table:style-name="ce23">
            <text:p>289<text:s/></text:p>
          </table:table-cell>
          <table:table-cell office:value-type="percentage" office:value="0.25037821999999998" table:formula="of:=['file:///Users/chia/Downloads/97%E5%B9%B4/7%E6%9C%88/159%E6%AC%A1%E8%97%A5%E8%B2%BB%E7%B5%B1%E8%A8%88_9705%E4%BD%A9%E7%B4%94.xls'#IOPD.I14]" table:style-name="ce26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33.84670732999999" table:formula="of:=['file:///Users/chia/Downloads/97%E5%B9%B4/7%E6%9C%88/159%E6%AC%A1%E8%97%A5%E8%B2%BB%E7%B5%B1%E8%A8%88_9705%E4%BD%A9%E7%B4%94.xls'#IOPD.B15]" table:style-name="ce27">
            <text:p>234<text:s/></text:p>
          </table:table-cell>
          <table:table-cell office:value-type="float" office:value="271.02990116000001" table:formula="of:=['file:///Users/chia/Downloads/97%E5%B9%B4/7%E6%9C%88/159%E6%AC%A1%E8%97%A5%E8%B2%BB%E7%B5%B1%E8%A8%88_9705%E4%BD%A9%E7%B4%94.xls'#IOPD.C15]" table:style-name="ce28">
            <text:p>271<text:s/></text:p>
          </table:table-cell>
          <table:table-cell office:value-type="percentage" office:value="0.30056446999999997" table:formula="of:=['file:///Users/chia/Downloads/97%E5%B9%B4/7%E6%9C%88/159%E6%AC%A1%E8%97%A5%E8%B2%BB%E7%B5%B1%E8%A8%88_9705%E4%BD%A9%E7%B4%94.xls'#IOPD.D15]" table:style-name="ce17">
            <text:p>30.1%</text:p>
          </table:table-cell>
          <table:table-cell office:value-type="float" office:value="54.270098820000001" table:formula="of:=['file:///Users/chia/Downloads/97%E5%B9%B4/7%E6%9C%88/159%E6%AC%A1%E8%97%A5%E8%B2%BB%E7%B5%B1%E8%A8%88_9705%E4%BD%A9%E7%B4%94.xls'#IOPD.E15]" table:style-name="ce28">
            <text:p>54<text:s/></text:p>
          </table:table-cell>
          <table:table-cell office:value-type="float" office:value="7352.4166361799998" table:formula="of:=['file:///Users/chia/Downloads/97%E5%B9%B4/7%E6%9C%88/159%E6%AC%A1%E8%97%A5%E8%B2%BB%E7%B5%B1%E8%A8%88_9705%E4%BD%A9%E7%B4%94.xls'#IOPD.F15]" table:style-name="ce27">
            <text:p>7352<text:s/></text:p>
          </table:table-cell>
          <table:table-cell office:value-type="percentage" office:value="0.1400092" table:formula="of:=['file:///Users/chia/Downloads/97%E5%B9%B4/7%E6%9C%88/159%E6%AC%A1%E8%97%A5%E8%B2%BB%E7%B5%B1%E8%A8%88_9705%E4%BD%A9%E7%B4%94.xls'#IOPD.G15]" table:style-name="ce18">
            <text:p>14.0%</text:p>
          </table:table-cell>
          <table:table-cell office:value-type="float" office:value="288.11680615" table:formula="of:=['file:///Users/chia/Downloads/97%E5%B9%B4/7%E6%9C%88/159%E6%AC%A1%E8%97%A5%E8%B2%BB%E7%B5%B1%E8%A8%88_9705%E4%BD%A9%E7%B4%94.xls'#IOPD.H15]" table:style-name="ce28">
            <text:p>288<text:s/></text:p>
          </table:table-cell>
          <table:table-cell office:value-type="percentage" office:value="0.24717409000000001" table:formula="of:=['file:///Users/chia/Downloads/97%E5%B9%B4/7%E6%9C%88/159%E6%AC%A1%E8%97%A5%E8%B2%BB%E7%B5%B1%E8%A8%88_9705%E4%BD%A9%E7%B4%94.xls'#IOPD.I15]" table:style-name="ce19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34.02289714" table:formula="of:=['file:///Users/chia/Downloads/97%E5%B9%B4/7%E6%9C%88/159%E6%AC%A1%E8%97%A5%E8%B2%BB%E7%B5%B1%E8%A8%88_9705%E4%BD%A9%E7%B4%94.xls'#IOPD.B16]" table:style-name="ce10">
            <text:p>234<text:s/></text:p>
          </table:table-cell>
          <table:table-cell office:value-type="float" office:value="276.21445649999998" table:formula="of:=['file:///Users/chia/Downloads/97%E5%B9%B4/7%E6%9C%88/159%E6%AC%A1%E8%97%A5%E8%B2%BB%E7%B5%B1%E8%A8%88_9705%E4%BD%A9%E7%B4%94.xls'#IOPD.C16]" table:style-name="ce11">
            <text:p>276<text:s/></text:p>
          </table:table-cell>
          <table:table-cell office:value-type="percentage" office:value="0.30540551999999999" table:formula="of:=['file:///Users/chia/Downloads/97%E5%B9%B4/7%E6%9C%88/159%E6%AC%A1%E8%97%A5%E8%B2%BB%E7%B5%B1%E8%A8%88_9705%E4%BD%A9%E7%B4%94.xls'#IOPD.D16]" table:style-name="ce12">
            <text:p>30.5%</text:p>
          </table:table-cell>
          <table:table-cell office:value-type="float" office:value="53.651998300000002" table:formula="of:=['file:///Users/chia/Downloads/97%E5%B9%B4/7%E6%9C%88/159%E6%AC%A1%E8%97%A5%E8%B2%BB%E7%B5%B1%E8%A8%88_9705%E4%BD%A9%E7%B4%94.xls'#IOPD.E16]" table:style-name="ce11">
            <text:p>54<text:s/></text:p>
          </table:table-cell>
          <table:table-cell office:value-type="float" office:value="7454.5032831899998" table:formula="of:=['file:///Users/chia/Downloads/97%E5%B9%B4/7%E6%9C%88/159%E6%AC%A1%E8%97%A5%E8%B2%BB%E7%B5%B1%E8%A8%88_9705%E4%BD%A9%E7%B4%94.xls'#IOPD.F16]" table:style-name="ce10">
            <text:p>7455<text:s/></text:p>
          </table:table-cell>
          <table:table-cell office:value-type="percentage" office:value="0.14187918999999999" table:formula="of:=['file:///Users/chia/Downloads/97%E5%B9%B4/7%E6%9C%88/159%E6%AC%A1%E8%97%A5%E8%B2%BB%E7%B5%B1%E8%A8%88_9705%E4%BD%A9%E7%B4%94.xls'#IOPD.G16]" table:style-name="ce13">
            <text:p>14.2%</text:p>
          </table:table-cell>
          <table:table-cell office:value-type="float" office:value="287.67489544" table:formula="of:=['file:///Users/chia/Downloads/97%E5%B9%B4/7%E6%9C%88/159%E6%AC%A1%E8%97%A5%E8%B2%BB%E7%B5%B1%E8%A8%88_9705%E4%BD%A9%E7%B4%94.xls'#IOPD.H16]" table:style-name="ce11">
            <text:p>288<text:s/></text:p>
          </table:table-cell>
          <table:table-cell office:value-type="percentage" office:value="0.25137133" table:formula="of:=['file:///Users/chia/Downloads/97%E5%B9%B4/7%E6%9C%88/159%E6%AC%A1%E8%97%A5%E8%B2%BB%E7%B5%B1%E8%A8%88_9705%E4%BD%A9%E7%B4%94.xls'#IOPD.I16]" table:style-name="ce14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549544659726822E-2" table:formula="of:=[.C22]/[.C18]-1" table:style-name="ce17">
            <text:p>4.1%</text:p>
          </table:table-cell>
          <table:table-cell office:value-type="percentage" office:value="7.9338923196996536E-3" table:formula="of:=[.D22]/[.D18]-1" table:style-name="ce18">
            <text:p>0.8%</text:p>
          </table:table-cell>
          <table:table-cell table:style-name="ce17"/>
          <table:table-cell office:value-type="percentage" office:value="1.0846650369027877E-2" table:formula="of:=[.F22]/[.F18]-1" table:style-name="ce18">
            <text:p>1.1%</text:p>
          </table:table-cell>
          <table:table-cell office:value-type="percentage" office:value="-1.1262802354398804E-2" table:formula="of:=[.G22]/[.G18]-1" table:style-name="ce17">
            <text:p>-1.1%</text:p>
          </table:table-cell>
          <table:table-cell table:style-name="ce18"/>
          <table:table-cell office:value-type="percentage" office:value="3.4878191831179794E-2" table:formula="of:=[.I22]/[.I18]-1" table:style-name="ce18">
            <text:p>3.5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38.94818516000001" table:formula="of:=['file:///Users/chia/Downloads/97%E5%B9%B4/7%E6%9C%88/159%E6%AC%A1%E8%97%A5%E8%B2%BB%E7%B5%B1%E8%A8%88_9705%E4%BD%A9%E7%B4%94.xls'#IOPD.B17]" table:style-name="ce10">
            <text:p>239<text:s/></text:p>
          </table:table-cell>
          <table:table-cell office:value-type="float" office:value="287.11551000999998" table:formula="of:=['file:///Users/chia/Downloads/97%E5%B9%B4/7%E6%9C%88/159%E6%AC%A1%E8%97%A5%E8%B2%BB%E7%B5%B1%E8%A8%88_9705%E4%BD%A9%E7%B4%94.xls'#IOPD.C17]" table:style-name="ce11">
            <text:p>287<text:s/></text:p>
          </table:table-cell>
          <table:table-cell office:value-type="percentage" office:value="0.30179761999999999" table:formula="of:=['file:///Users/chia/Downloads/97%E5%B9%B4/7%E6%9C%88/159%E6%AC%A1%E8%97%A5%E8%B2%BB%E7%B5%B1%E8%A8%88_9705%E4%BD%A9%E7%B4%94.xls'#IOPD.D17]" table:style-name="ce12">
            <text:p>30.2%</text:p>
          </table:table-cell>
          <table:table-cell office:value-type="float" office:value="54.974671520000001" table:formula="of:=['file:///Users/chia/Downloads/97%E5%B9%B4/7%E6%9C%88/159%E6%AC%A1%E8%97%A5%E8%B2%BB%E7%B5%B1%E8%A8%88_9705%E4%BD%A9%E7%B4%94.xls'#IOPD.E17]" table:style-name="ce11">
            <text:p>55<text:s/></text:p>
          </table:table-cell>
          <table:table-cell office:value-type="float" office:value="7393.5505958599997" table:formula="of:=['file:///Users/chia/Downloads/97%E5%B9%B4/7%E6%9C%88/159%E6%AC%A1%E8%97%A5%E8%B2%BB%E7%B5%B1%E8%A8%88_9705%E4%BD%A9%E7%B4%94.xls'#IOPD.F17]" table:style-name="ce10">
            <text:p>7394<text:s/></text:p>
          </table:table-cell>
          <table:table-cell office:value-type="percentage" office:value="0.13862158999999999" table:formula="of:=['file:///Users/chia/Downloads/97%E5%B9%B4/7%E6%9C%88/159%E6%AC%A1%E8%97%A5%E8%B2%BB%E7%B5%B1%E8%A8%88_9705%E4%BD%A9%E7%B4%94.xls'#IOPD.G17]" table:style-name="ce13">
            <text:p>13.9%</text:p>
          </table:table-cell>
          <table:table-cell office:value-type="float" office:value="293.92285668" table:formula="of:=['file:///Users/chia/Downloads/97%E5%B9%B4/7%E6%9C%88/159%E6%AC%A1%E8%97%A5%E8%B2%BB%E7%B5%B1%E8%A8%88_9705%E4%BD%A9%E7%B4%94.xls'#IOPD.H17]" table:style-name="ce11">
            <text:p>294<text:s/></text:p>
          </table:table-cell>
          <table:table-cell office:value-type="percentage" office:value="0.24734097999999999" table:formula="of:=['file:///Users/chia/Downloads/97%E5%B9%B4/7%E6%9C%88/159%E6%AC%A1%E8%97%A5%E8%B2%BB%E7%B5%B1%E8%A8%88_9705%E4%BD%A9%E7%B4%94.xls'#IOPD.I17]" table:style-name="ce14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016165240927437E-2" table:formula="of:=[.C24]/[.C19]-1" table:style-name="ce17">
            <text:p>4.0%</text:p>
          </table:table-cell>
          <table:table-cell office:value-type="percentage" office:value="2.0743733240527806E-2" table:formula="of:=[.D24]/[.D19]-1" table:style-name="ce18">
            <text:p>2.1%</text:p>
          </table:table-cell>
          <table:table-cell table:style-name="ce17"/>
          <table:table-cell office:value-type="percentage" office:value="-3.0668468862849241E-2" table:formula="of:=[.F24]/[.F19]-1" table:style-name="ce18">
            <text:p>-3.1%</text:p>
          </table:table-cell>
          <table:table-cell office:value-type="percentage" office:value="-4.9381135812662791E-2" table:formula="of:=[.G24]/[.G19]-1" table:style-name="ce17">
            <text:p>-4.9%</text:p>
          </table:table-cell>
          <table:table-cell table:style-name="ce18"/>
          <table:table-cell office:value-type="percentage" office:value="2.6022265987644344E-2" table:formula="of:=[.I24]/[.I19]-1" table:style-name="ce18">
            <text:p>2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35.66102101999999" table:formula="of:=['file:///Users/chia/Downloads/97%E5%B9%B4/7%E6%9C%88/159%E6%AC%A1%E8%97%A5%E8%B2%BB%E7%B5%B1%E8%A8%88_9705%E4%BD%A9%E7%B4%94.xls'#IOPD.B18]" table:style-name="ce10">
            <text:p>236<text:s/></text:p>
          </table:table-cell>
          <table:table-cell office:value-type="float" office:value="291.91150735000002" table:formula="of:=['file:///Users/chia/Downloads/97%E5%B9%B4/7%E6%9C%88/159%E6%AC%A1%E8%97%A5%E8%B2%BB%E7%B5%B1%E8%A8%88_9705%E4%BD%A9%E7%B4%94.xls'#IOPD.C18]" table:style-name="ce11">
            <text:p>292<text:s/></text:p>
          </table:table-cell>
          <table:table-cell office:value-type="percentage" office:value="0.29991016999999998" table:formula="of:=['file:///Users/chia/Downloads/97%E5%B9%B4/7%E6%9C%88/159%E6%AC%A1%E8%97%A5%E8%B2%BB%E7%B5%B1%E8%A8%88_9705%E4%BD%A9%E7%B4%94.xls'#IOPD.D18]" table:style-name="ce12">
            <text:p>30.0%</text:p>
          </table:table-cell>
          <table:table-cell office:value-type="float" office:value="54.507017820000002" table:formula="of:=['file:///Users/chia/Downloads/97%E5%B9%B4/7%E6%9C%88/159%E6%AC%A1%E8%97%A5%E8%B2%BB%E7%B5%B1%E8%A8%88_9705%E4%BD%A9%E7%B4%94.xls'#IOPD.E18]" table:style-name="ce11">
            <text:p>55<text:s/></text:p>
          </table:table-cell>
          <table:table-cell office:value-type="float" office:value="7244.9690925499999" table:formula="of:=['file:///Users/chia/Downloads/97%E5%B9%B4/7%E6%9C%88/159%E6%AC%A1%E8%97%A5%E8%B2%BB%E7%B5%B1%E8%A8%88_9705%E4%BD%A9%E7%B4%94.xls'#IOPD.F18]" table:style-name="ce10">
            <text:p>7245<text:s/></text:p>
          </table:table-cell>
          <table:table-cell office:value-type="percentage" office:value="0.13734352" table:formula="of:=['file:///Users/chia/Downloads/97%E5%B9%B4/7%E6%9C%88/159%E6%AC%A1%E8%97%A5%E8%B2%BB%E7%B5%B1%E8%A8%88_9705%E4%BD%A9%E7%B4%94.xls'#IOPD.G18]" table:style-name="ce13">
            <text:p>13.7%</text:p>
          </table:table-cell>
          <table:table-cell office:value-type="float" office:value="290.16803884000001" table:formula="of:=['file:///Users/chia/Downloads/97%E5%B9%B4/7%E6%9C%88/159%E6%AC%A1%E8%97%A5%E8%B2%BB%E7%B5%B1%E8%A8%88_9705%E4%BD%A9%E7%B4%94.xls'#IOPD.H18]" table:style-name="ce11">
            <text:p>290<text:s/></text:p>
          </table:table-cell>
          <table:table-cell office:value-type="percentage" office:value="0.24535652999999999" table:formula="of:=['file:///Users/chia/Downloads/97%E5%B9%B4/7%E6%9C%88/159%E6%AC%A1%E8%97%A5%E8%B2%BB%E7%B5%B1%E8%A8%88_9705%E4%BD%A9%E7%B4%94.xls'#IOPD.I18]" table:style-name="ce14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1955402313988506E-2" table:formula="of:=[.C26]/[.C20]-1" table:style-name="ce17">
            <text:p>1.2%</text:p>
          </table:table-cell>
          <table:table-cell office:value-type="percentage" office:value="7.8447574762954275E-3" table:formula="of:=[.D26]/[.D20]-1" table:style-name="ce18">
            <text:p>0.8%</text:p>
          </table:table-cell>
          <table:table-cell table:style-name="ce17"/>
          <table:table-cell office:value-type="percentage" office:value="-2.3850675047215608E-2" table:formula="of:=[.F26]/[.F20]-1" table:style-name="ce18">
            <text:p>-2.4%</text:p>
          </table:table-cell>
          <table:table-cell office:value-type="percentage" office:value="-3.83175671075211E-2" table:formula="of:=[.G26]/[.G20]-1" table:style-name="ce17">
            <text:p>-3.8%</text:p>
          </table:table-cell>
          <table:table-cell table:style-name="ce18"/>
          <table:table-cell office:value-type="percentage" office:value="5.0303586657789445E-3" table:formula="of:=[.I26]/[.I20]-1" table:style-name="ce18">
            <text:p>0.5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244.29407323999999" table:formula="of:=['file:///Users/chia/Downloads/97%E5%B9%B4/7%E6%9C%88/159%E6%AC%A1%E8%97%A5%E8%B2%BB%E7%B5%B1%E8%A8%88_9705%E4%BD%A9%E7%B4%94.xls'#IOPD.B19]" table:style-name="ce10">
            <text:p>244<text:s/></text:p>
          </table:table-cell>
          <table:table-cell office:value-type="float" office:value="275.77553251000001" table:formula="of:=['file:///Users/chia/Downloads/97%E5%B9%B4/7%E6%9C%88/159%E6%AC%A1%E8%97%A5%E8%B2%BB%E7%B5%B1%E8%A8%88_9705%E4%BD%A9%E7%B4%94.xls'#IOPD.C19]" table:style-name="ce11">
            <text:p>276<text:s/></text:p>
          </table:table-cell>
          <table:table-cell office:value-type="percentage" office:value="0.29831603000000001" table:formula="of:=['file:///Users/chia/Downloads/97%E5%B9%B4/7%E6%9C%88/159%E6%AC%A1%E8%97%A5%E8%B2%BB%E7%B5%B1%E8%A8%88_9705%E4%BD%A9%E7%B4%94.xls'#IOPD.D19]" table:style-name="ce12">
            <text:p>29.8%</text:p>
          </table:table-cell>
          <table:table-cell office:value-type="float" office:value="53.903382819999997" table:formula="of:=['file:///Users/chia/Downloads/97%E5%B9%B4/7%E6%9C%88/159%E6%AC%A1%E8%97%A5%E8%B2%BB%E7%B5%B1%E8%A8%88_9705%E4%BD%A9%E7%B4%94.xls'#IOPD.E19]" table:style-name="ce11">
            <text:p>54<text:s/></text:p>
          </table:table-cell>
          <table:table-cell office:value-type="float" office:value="7149.1699154199996" table:formula="of:=['file:///Users/chia/Downloads/97%E5%B9%B4/7%E6%9C%88/159%E6%AC%A1%E8%97%A5%E8%B2%BB%E7%B5%B1%E8%A8%88_9705%E4%BD%A9%E7%B4%94.xls'#IOPD.F19]" table:style-name="ce10">
            <text:p>7149<text:s/></text:p>
          </table:table-cell>
          <table:table-cell office:value-type="percentage" office:value="0.13355117" table:formula="of:=['file:///Users/chia/Downloads/97%E5%B9%B4/7%E6%9C%88/159%E6%AC%A1%E8%97%A5%E8%B2%BB%E7%B5%B1%E8%A8%88_9705%E4%BD%A9%E7%B4%94.xls'#IOPD.G19]" table:style-name="ce13">
            <text:p>13.4%</text:p>
          </table:table-cell>
          <table:table-cell office:value-type="float" office:value="298.19745605999998" table:formula="of:=['file:///Users/chia/Downloads/97%E5%B9%B4/7%E6%9C%88/159%E6%AC%A1%E8%97%A5%E8%B2%BB%E7%B5%B1%E8%A8%88_9705%E4%BD%A9%E7%B4%94.xls'#IOPD.H19]" table:style-name="ce11">
            <text:p>298<text:s/></text:p>
          </table:table-cell>
          <table:table-cell office:value-type="percentage" office:value="0.24391905999999999" table:formula="of:=['file:///Users/chia/Downloads/97%E5%B9%B4/7%E6%9C%88/159%E6%AC%A1%E8%97%A5%E8%B2%BB%E7%B5%B1%E8%A8%88_9705%E4%BD%A9%E7%B4%94.xls'#IOPD.I19]" table:style-name="ce14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4.4676130056673813E-2" table:formula="of:=[.C28]/[.C21]-1" table:style-name="ce24">
            <text:p>4.5%</text:p>
          </table:table-cell>
          <table:table-cell office:value-type="percentage" office:value="1.7509622848581818E-2" table:formula="of:=[.D28]/[.D21]-1" table:style-name="ce25">
            <text:p>1.8%</text:p>
          </table:table-cell>
          <table:table-cell table:style-name="ce24"/>
          <table:table-cell office:value-type="percentage" office:value="-6.7572384788961992E-3" table:formula="of:=[.F28]/[.F21]-1" table:style-name="ce25">
            <text:p>-0.7%</text:p>
          </table:table-cell>
          <table:table-cell office:value-type="percentage" office:value="-2.7643526042832933E-2" table:formula="of:=[.G28]/[.G21]-1" table:style-name="ce24">
            <text:p>-2.8%</text:p>
          </table:table-cell>
          <table:table-cell table:style-name="ce25"/>
          <table:table-cell office:value-type="percentage" office:value="3.4988066280145391E-2" table:formula="of:=[.I28]/[.I21]-1" table:style-name="ce25">
            <text:p>3.5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248.98220347" table:formula="of:=['file:///Users/chia/Downloads/97%E5%B9%B4/7%E6%9C%88/159%E6%AC%A1%E8%97%A5%E8%B2%BB%E7%B5%B1%E8%A8%88_9705%E4%BD%A9%E7%B4%94.xls'#IOPD.B20]" table:style-name="ce10">
            <text:p>249<text:s/></text:p>
          </table:table-cell>
          <table:table-cell office:value-type="float" office:value="289.06692623999999" table:formula="of:=['file:///Users/chia/Downloads/97%E5%B9%B4/7%E6%9C%88/159%E6%AC%A1%E8%97%A5%E8%B2%BB%E7%B5%B1%E8%A8%88_9705%E4%BD%A9%E7%B4%94.xls'#IOPD.C20]" table:style-name="ce11">
            <text:p>289<text:s/></text:p>
          </table:table-cell>
          <table:table-cell office:value-type="percentage" office:value="0.30971240999999999" table:formula="of:=['file:///Users/chia/Downloads/97%E5%B9%B4/7%E6%9C%88/159%E6%AC%A1%E8%97%A5%E8%B2%BB%E7%B5%B1%E8%A8%88_9705%E4%BD%A9%E7%B4%94.xls'#IOPD.D20]" table:style-name="ce12">
            <text:p>31.0%</text:p>
          </table:table-cell>
          <table:table-cell office:value-type="float" office:value="54.660576550000002" table:formula="of:=['file:///Users/chia/Downloads/97%E5%B9%B4/7%E6%9C%88/159%E6%AC%A1%E8%97%A5%E8%B2%BB%E7%B5%B1%E8%A8%88_9705%E4%BD%A9%E7%B4%94.xls'#IOPD.E20]" table:style-name="ce11">
            <text:p>55<text:s/></text:p>
          </table:table-cell>
          <table:table-cell office:value-type="float" office:value="7460.5040427699996" table:formula="of:=['file:///Users/chia/Downloads/97%E5%B9%B4/7%E6%9C%88/159%E6%AC%A1%E8%97%A5%E8%B2%BB%E7%B5%B1%E8%A8%88_9705%E4%BD%A9%E7%B4%94.xls'#IOPD.F20]" table:style-name="ce10">
            <text:p>7461<text:s/></text:p>
          </table:table-cell>
          <table:table-cell office:value-type="percentage" office:value="0.13940855999999999" table:formula="of:=['file:///Users/chia/Downloads/97%E5%B9%B4/7%E6%9C%88/159%E6%AC%A1%E8%97%A5%E8%B2%BB%E7%B5%B1%E8%A8%88_9705%E4%BD%A9%E7%B4%94.xls'#IOPD.G20]" table:style-name="ce13">
            <text:p>13.9%</text:p>
          </table:table-cell>
          <table:table-cell office:value-type="float" office:value="303.64278001999998" table:formula="of:=['file:///Users/chia/Downloads/97%E5%B9%B4/7%E6%9C%88/159%E6%AC%A1%E8%97%A5%E8%B2%BB%E7%B5%B1%E8%A8%88_9705%E4%BD%A9%E7%B4%94.xls'#IOPD.H20]" table:style-name="ce11">
            <text:p>304<text:s/></text:p>
          </table:table-cell>
          <table:table-cell office:value-type="percentage" office:value="0.25388122000000002" table:formula="of:=['file:///Users/chia/Downloads/97%E5%B9%B4/7%E6%9C%88/159%E6%AC%A1%E8%97%A5%E8%B2%BB%E7%B5%B1%E8%A8%88_9705%E4%BD%A9%E7%B4%94.xls'#IOPD.I20]" table:style-name="ce14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922404657057452E-2" table:formula="of:=[.C30]/[.C22]-1" table:style-name="ce17">
            <text:p>6.4%</text:p>
          </table:table-cell>
          <table:table-cell office:value-type="percentage" office:value="4.6530764185400253E-2" table:formula="of:=[.D30]/[.D22]-1" table:style-name="ce18">
            <text:p>4.7%</text:p>
          </table:table-cell>
          <table:table-cell office:value-type="percentage" office:value="1.4102200903244988E-2" table:formula="of:=[.E30]/[.E22]-1" table:style-name="ce17">
            <text:p>1.4%</text:p>
          </table:table-cell>
          <table:table-cell office:value-type="percentage" office:value="1.8798521620023267E-2" table:formula="of:=[.F30]/[.F22]-1" table:style-name="ce18">
            <text:p>1.9%</text:p>
          </table:table-cell>
          <table:table-cell office:value-type="percentage" office:value="8.0498449756283286E-4" table:formula="of:=[.G30]/[.G22]-1" table:style-name="ce17">
            <text:p>0.1%</text:p>
          </table:table-cell>
          <table:table-cell office:value-type="percentage" office:value="-1.7413617881523069E-2" table:formula="of:=[.H30]/[.H22]-1" table:style-name="ce18">
            <text:p>-1.7%</text:p>
          </table:table-cell>
          <table:table-cell office:value-type="percentage" office:value="5.5506701603478481E-2" table:formula="of:=[.I30]/[.I22]-1" table:style-name="ce18">
            <text:p>5.6%</text:p>
          </table:table-cell>
          <table:table-cell office:value-type="percentage" office:value="9.9847902304530667E-3" table:formula="of:=[.J30]/[.J22]-1" table:style-name="ce19">
            <text:p>1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168.24654952" table:formula="of:=['file:///Users/chia/Downloads/97%E5%B9%B4/7%E6%9C%88/159%E6%AC%A1%E8%97%A5%E8%B2%BB%E7%B5%B1%E8%A8%88_9705%E4%BD%A9%E7%B4%94.xls'#IOPD.B21]" table:style-name="ce10">
            <text:p>168<text:s/></text:p>
          </table:table-cell>
          <table:table-cell office:value-type="float" office:value="293.82879895999997" table:formula="of:=['file:///Users/chia/Downloads/97%E5%B9%B4/7%E6%9C%88/159%E6%AC%A1%E8%97%A5%E8%B2%BB%E7%B5%B1%E8%A8%88_9705%E4%BD%A9%E7%B4%94.xls'#IOPD.C21]" table:style-name="ce11">
            <text:p>294<text:s/></text:p>
          </table:table-cell>
          <table:table-cell office:value-type="percentage" office:value="0.30090997000000003" table:formula="of:=['file:///Users/chia/Downloads/97%E5%B9%B4/7%E6%9C%88/159%E6%AC%A1%E8%97%A5%E8%B2%BB%E7%B5%B1%E8%A8%88_9705%E4%BD%A9%E7%B4%94.xls'#IOPD.D21]" table:style-name="ce12">
            <text:p>30.1%</text:p>
          </table:table-cell>
          <table:table-cell office:value-type="float" office:value="38.438613179999997" table:formula="of:=['file:///Users/chia/Downloads/97%E5%B9%B4/7%E6%9C%88/159%E6%AC%A1%E8%97%A5%E8%B2%BB%E7%B5%B1%E8%A8%88_9705%E4%BD%A9%E7%B4%94.xls'#IOPD.E21]" table:style-name="ce11">
            <text:p>38<text:s/></text:p>
          </table:table-cell>
          <table:table-cell office:value-type="float" office:value="7452.07317797" table:formula="of:=['file:///Users/chia/Downloads/97%E5%B9%B4/7%E6%9C%88/159%E6%AC%A1%E8%97%A5%E8%B2%BB%E7%B5%B1%E8%A8%88_9705%E4%BD%A9%E7%B4%94.xls'#IOPD.F21]" table:style-name="ce10">
            <text:p>7452<text:s/></text:p>
          </table:table-cell>
          <table:table-cell office:value-type="percentage" office:value="0.13859326999999999" table:formula="of:=['file:///Users/chia/Downloads/97%E5%B9%B4/7%E6%9C%88/159%E6%AC%A1%E8%97%A5%E8%B2%BB%E7%B5%B1%E8%A8%88_9705%E4%BD%A9%E7%B4%94.xls'#IOPD.G21]" table:style-name="ce13">
            <text:p>13.9%</text:p>
          </table:table-cell>
          <table:table-cell office:value-type="float" office:value="206.68516270000001" table:formula="of:=['file:///Users/chia/Downloads/97%E5%B9%B4/7%E6%9C%88/159%E6%AC%A1%E8%97%A5%E8%B2%BB%E7%B5%B1%E8%A8%88_9705%E4%BD%A9%E7%B4%94.xls'#IOPD.H21]" table:style-name="ce11">
            <text:p>207<text:s/></text:p>
          </table:table-cell>
          <table:table-cell office:value-type="percentage" office:value="0.24709089000000001" table:formula="of:=['file:///Users/chia/Downloads/97%E5%B9%B4/7%E6%9C%88/159%E6%AC%A1%E8%97%A5%E8%B2%BB%E7%B5%B1%E8%A8%88_9705%E4%BD%A9%E7%B4%94.xls'#IOPD.I21]" table:style-name="ce14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29588689109590061" table:formula="of:=[.C32]/[.C24]-1" table:style-name="ce24">
            <text:p>-29.6%</text:p>
          </table:table-cell>
          <table:table-cell office:value-type="percentage" office:value="2.33818401164263E-2" table:formula="of:=[.D32]/[.D24]-1" table:style-name="ce25">
            <text:p>2.3%</text:p>
          </table:table-cell>
          <table:table-cell office:value-type="percentage" office:value="-2.941209410465051E-3" table:formula="of:=[.E32]/[.E24]-1" table:style-name="ce24">
            <text:p>-0.3%</text:p>
          </table:table-cell>
          <table:table-cell office:value-type="percentage" office:value="-0.30079412723701537" table:formula="of:=[.F32]/[.F24]-1" table:style-name="ce25">
            <text:p>-30.1%</text:p>
          </table:table-cell>
          <table:table-cell office:value-type="percentage" office:value="7.9153555996180902E-3" table:formula="of:=[.G32]/[.G24]-1" table:style-name="ce24">
            <text:p>0.8%</text:p>
          </table:table-cell>
          <table:table-cell office:value-type="percentage" office:value="-2.0429718054737478E-4" table:formula="of:=[.H32]/[.H24]-1" table:style-name="ce25">
            <text:p>0.0%</text:p>
          </table:table-cell>
          <table:table-cell office:value-type="percentage" office:value="-0.29680472953138692" table:formula="of:=[.I32]/[.I24]-1" table:style-name="ce25">
            <text:p>-29.7%</text:p>
          </table:table-cell>
          <table:table-cell office:value-type="percentage" office:value="-1.0111142925041117E-3" table:formula="of:=[.J32]/[.J24]-1" table:style-name="ce26">
            <text:p>-0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IOPD.B22]" table:style-name="ce1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IOPD.C22]" table:style-name="ce11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D22]" table:style-name="ce12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IOPD.E22]" table:style-name="ce11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IOPD.F22]" table:style-name="ce10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G22]" table:style-name="ce13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IOPD.H22]" table:style-name="ce11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I22]" table:style-name="ce14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17">
            <text:p>-100.0%</text:p>
          </table:table-cell>
          <table:table-cell office:value-type="percentage" office:value="-1" table:formula="of:=[.D34]/[.D26]-1" table:style-name="ce18">
            <text:p>-100.0%</text:p>
          </table:table-cell>
          <table:table-cell office:value-type="percentage" office:value="-1" table:formula="of:=[.E34]/[.E26]-1" table:style-name="ce17">
            <text:p>-100.0%</text:p>
          </table:table-cell>
          <table:table-cell office:value-type="percentage" office:value="-1" table:formula="of:=[.F34]/[.F26]-1" table:style-name="ce18">
            <text:p>-100.0%</text:p>
          </table:table-cell>
          <table:table-cell office:value-type="percentage" office:value="-1" table:formula="of:=[.G34]/[.G26]-1" table:style-name="ce17">
            <text:p>-100.0%</text:p>
          </table:table-cell>
          <table:table-cell office:value-type="percentage" office:value="-1" table:formula="of:=[.H34]/[.H26]-1" table:style-name="ce18">
            <text:p>-100.0%</text:p>
          </table:table-cell>
          <table:table-cell office:value-type="percentage" office:value="-1" table:formula="of:=[.I34]/[.I26]-1" table:style-name="ce18">
            <text:p>-100.0%</text:p>
          </table:table-cell>
          <table:table-cell office:value-type="percentage" office:value="-1" table:formula="of:=[.J34]/[.J26]-1" table:style-name="ce19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IOPD.B23]" table:style-name="ce22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IOPD.C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D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IOPD.E23]" table:style-name="ce23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IOPD.F23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G23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IOPD.H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IOPD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17">
            <text:p>-100.0%</text:p>
          </table:table-cell>
          <table:table-cell office:value-type="percentage" office:value="-1" table:formula="of:=[.D36]/[.D28]-1" table:style-name="ce18">
            <text:p>-100.0%</text:p>
          </table:table-cell>
          <table:table-cell office:value-type="percentage" office:value="-1" table:formula="of:=[.E36]/[.E28]-1" table:style-name="ce17">
            <text:p>-100.0%</text:p>
          </table:table-cell>
          <table:table-cell office:value-type="percentage" office:value="-1" table:formula="of:=[.F36]/[.F28]-1" table:style-name="ce18">
            <text:p>-100.0%</text:p>
          </table:table-cell>
          <table:table-cell office:value-type="percentage" office:value="-1" table:formula="of:=[.G36]/[.G28]-1" table:style-name="ce17">
            <text:p>-100.0%</text:p>
          </table:table-cell>
          <table:table-cell office:value-type="percentage" office:value="-1" table:formula="of:=[.H36]/[.H28]-1" table:style-name="ce18">
            <text:p>-100.0%</text:p>
          </table:table-cell>
          <table:table-cell office:value-type="percentage" office:value="-1" table:formula="of:=[.I36]/[.I28]-1" table:style-name="ce18">
            <text:p>-100.0%</text:p>
          </table:table-cell>
          <table:table-cell office:value-type="percentage" office:value="-1" table:formula="of:=[.J36]/[.J28]-1" table:style-name="ce19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"/>
          <table:table-cell table:style-name="ce23"/>
          <table:table-cell table:style-name="ce7"/>
          <table:table-cell table:style-name="ce23"/>
          <table:table-cell table:style-name="ce6"/>
          <table:table-cell table:style-name="ce25"/>
          <table:table-cell table:style-name="ce23"/>
          <table:table-cell table:style-name="ce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82.282464079999997" table:formula="of:=['file:///Users/chia/Downloads/97%E5%B9%B4/7%E6%9C%88/159%E6%AC%A1%E8%97%A5%E8%B2%BB%E7%B5%B1%E8%A8%88_9705%E4%BD%A9%E7%B4%94.xls'#IOPD.B27]" table:style-name="ce10">
            <text:p>82<text:s/></text:p>
          </table:table-cell>
          <table:table-cell office:value-type="float" office:value="278.28750783999999" table:formula="of:=['file:///Users/chia/Downloads/97%E5%B9%B4/7%E6%9C%88/159%E6%AC%A1%E8%97%A5%E8%B2%BB%E7%B5%B1%E8%A8%88_9705%E4%BD%A9%E7%B4%94.xls'#IOPD.C27]" table:style-name="ce11">
            <text:p>278<text:s/></text:p>
          </table:table-cell>
          <table:table-cell office:value-type="percentage" office:value="0.30011578999999999" table:formula="of:=['file:///Users/chia/Downloads/97%E5%B9%B4/7%E6%9C%88/159%E6%AC%A1%E8%97%A5%E8%B2%BB%E7%B5%B1%E8%A8%88_9705%E4%BD%A9%E7%B4%94.xls'#IOPD.D27]" table:style-name="ce12">
            <text:p>30.0%</text:p>
          </table:table-cell>
          <table:table-cell office:value-type="float" office:value="18.25170112" table:formula="of:=['file:///Users/chia/Downloads/97%E5%B9%B4/7%E6%9C%88/159%E6%AC%A1%E8%97%A5%E8%B2%BB%E7%B5%B1%E8%A8%88_9705%E4%BD%A9%E7%B4%94.xls'#IOPD.E27]" table:style-name="ce11">
            <text:p>18<text:s/></text:p>
          </table:table-cell>
          <table:table-cell office:value-type="float" office:value="7283.0845158100001" table:formula="of:=['file:///Users/chia/Downloads/97%E5%B9%B4/7%E6%9C%88/159%E6%AC%A1%E8%97%A5%E8%B2%BB%E7%B5%B1%E8%A8%88_9705%E4%BD%A9%E7%B4%94.xls'#IOPD.F27]" table:style-name="ce10">
            <text:p>7283<text:s/></text:p>
          </table:table-cell>
          <table:table-cell office:value-type="percentage" office:value="0.13985692999999999" table:formula="of:=['file:///Users/chia/Downloads/97%E5%B9%B4/7%E6%9C%88/159%E6%AC%A1%E8%97%A5%E8%B2%BB%E7%B5%B1%E8%A8%88_9705%E4%BD%A9%E7%B4%94.xls'#IOPD.G27]" table:style-name="ce13">
            <text:p>14.0%</text:p>
          </table:table-cell>
          <table:table-cell office:value-type="float" office:value="100.5341652" table:formula="of:=['file:///Users/chia/Downloads/97%E5%B9%B4/7%E6%9C%88/159%E6%AC%A1%E8%97%A5%E8%B2%BB%E7%B5%B1%E8%A8%88_9705%E4%BD%A9%E7%B4%94.xls'#IOPD.H27]" table:style-name="ce11">
            <text:p>101<text:s/></text:p>
          </table:table-cell>
          <table:table-cell office:value-type="percentage" office:value="0.24843388" table:formula="of:=['file:///Users/chia/Downloads/97%E5%B9%B4/7%E6%9C%88/159%E6%AC%A1%E8%97%A5%E8%B2%BB%E7%B5%B1%E8%A8%88_9705%E4%BD%A9%E7%B4%94.xls'#IOPD.I27]" table:style-name="ce14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78.171830479999997" table:formula="of:=['file:///Users/chia/Downloads/97%E5%B9%B4/7%E6%9C%88/159%E6%AC%A1%E8%97%A5%E8%B2%BB%E7%B5%B1%E8%A8%88_9705%E4%BD%A9%E7%B4%94.xls'#IOPD.B28]" table:style-name="ce22">
            <text:p>78<text:s/></text:p>
          </table:table-cell>
          <table:table-cell office:value-type="float" office:value="277.47496130000002" table:formula="of:=['file:///Users/chia/Downloads/97%E5%B9%B4/7%E6%9C%88/159%E6%AC%A1%E8%97%A5%E8%B2%BB%E7%B5%B1%E8%A8%88_9705%E4%BD%A9%E7%B4%94.xls'#IOPD.C28]" table:style-name="ce23">
            <text:p>277<text:s/></text:p>
          </table:table-cell>
          <table:table-cell office:value-type="percentage" office:value="0.30120809999999998" table:formula="of:=['file:///Users/chia/Downloads/97%E5%B9%B4/7%E6%9C%88/159%E6%AC%A1%E8%97%A5%E8%B2%BB%E7%B5%B1%E8%A8%88_9705%E4%BD%A9%E7%B4%94.xls'#IOPD.D28]" table:style-name="ce24">
            <text:p>30.1%</text:p>
          </table:table-cell>
          <table:table-cell office:value-type="float" office:value="18.353326200000001" table:formula="of:=['file:///Users/chia/Downloads/97%E5%B9%B4/7%E6%9C%88/159%E6%AC%A1%E8%97%A5%E8%B2%BB%E7%B5%B1%E8%A8%88_9705%E4%BD%A9%E7%B4%94.xls'#IOPD.E28]" table:style-name="ce23">
            <text:p>18<text:s/></text:p>
          </table:table-cell>
          <table:table-cell office:value-type="float" office:value="7571.3167990900001" table:formula="of:=['file:///Users/chia/Downloads/97%E5%B9%B4/7%E6%9C%88/159%E6%AC%A1%E8%97%A5%E8%B2%BB%E7%B5%B1%E8%A8%88_9705%E4%BD%A9%E7%B4%94.xls'#IOPD.F28]" table:style-name="ce22">
            <text:p>7571<text:s/></text:p>
          </table:table-cell>
          <table:table-cell office:value-type="percentage" office:value="0.13950803000000001" table:formula="of:=['file:///Users/chia/Downloads/97%E5%B9%B4/7%E6%9C%88/159%E6%AC%A1%E8%97%A5%E8%B2%BB%E7%B5%B1%E8%A8%88_9705%E4%BD%A9%E7%B4%94.xls'#IOPD.G28]" table:style-name="ce25">
            <text:p>14.0%</text:p>
          </table:table-cell>
          <table:table-cell office:value-type="float" office:value="96.525156679999995" table:formula="of:=['file:///Users/chia/Downloads/97%E5%B9%B4/7%E6%9C%88/159%E6%AC%A1%E8%97%A5%E8%B2%BB%E7%B5%B1%E8%A8%88_9705%E4%BD%A9%E7%B4%94.xls'#IOPD.H28]" table:style-name="ce23">
            <text:p>97<text:s/></text:p>
          </table:table-cell>
          <table:table-cell office:value-type="percentage" office:value="0.24681365999999999" table:formula="of:=['file:///Users/chia/Downloads/97%E5%B9%B4/7%E6%9C%88/159%E6%AC%A1%E8%97%A5%E8%B2%BB%E7%B5%B1%E8%A8%88_9705%E4%BD%A9%E7%B4%94.xls'#IOPD.I28]" table:style-name="ce26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83.588602679999994" table:formula="of:=['file:///Users/chia/Downloads/97%E5%B9%B4/7%E6%9C%88/159%E6%AC%A1%E8%97%A5%E8%B2%BB%E7%B5%B1%E8%A8%88_9705%E4%BD%A9%E7%B4%94.xls'#IOPD.B29]" table:style-name="ce27">
            <text:p>84<text:s/></text:p>
          </table:table-cell>
          <table:table-cell office:value-type="float" office:value="288.53560324" table:formula="of:=['file:///Users/chia/Downloads/97%E5%B9%B4/7%E6%9C%88/159%E6%AC%A1%E8%97%A5%E8%B2%BB%E7%B5%B1%E8%A8%88_9705%E4%BD%A9%E7%B4%94.xls'#IOPD.C29]" table:style-name="ce28">
            <text:p>289<text:s/></text:p>
          </table:table-cell>
          <table:table-cell office:value-type="percentage" office:value="0.30080538000000001" table:formula="of:=['file:///Users/chia/Downloads/97%E5%B9%B4/7%E6%9C%88/159%E6%AC%A1%E8%97%A5%E8%B2%BB%E7%B5%B1%E8%A8%88_9705%E4%BD%A9%E7%B4%94.xls'#IOPD.D29]" table:style-name="ce17">
            <text:p>30.1%</text:p>
          </table:table-cell>
          <table:table-cell office:value-type="float" office:value="19.052635500000001" table:formula="of:=['file:///Users/chia/Downloads/97%E5%B9%B4/7%E6%9C%88/159%E6%AC%A1%E8%97%A5%E8%B2%BB%E7%B5%B1%E8%A8%88_9705%E4%BD%A9%E7%B4%94.xls'#IOPD.E29]" table:style-name="ce28">
            <text:p>19<text:s/></text:p>
          </table:table-cell>
          <table:table-cell office:value-type="float" office:value="7424.2231946600004" table:formula="of:=['file:///Users/chia/Downloads/97%E5%B9%B4/7%E6%9C%88/159%E6%AC%A1%E8%97%A5%E8%B2%BB%E7%B5%B1%E8%A8%88_9705%E4%BD%A9%E7%B4%94.xls'#IOPD.F29]" table:style-name="ce27">
            <text:p>7424<text:s/></text:p>
          </table:table-cell>
          <table:table-cell office:value-type="percentage" office:value="0.13902490000000001" table:formula="of:=['file:///Users/chia/Downloads/97%E5%B9%B4/7%E6%9C%88/159%E6%AC%A1%E8%97%A5%E8%B2%BB%E7%B5%B1%E8%A8%88_9705%E4%BD%A9%E7%B4%94.xls'#IOPD.G29]" table:style-name="ce18">
            <text:p>13.9%</text:p>
          </table:table-cell>
          <table:table-cell office:value-type="float" office:value="102.64123818" table:formula="of:=['file:///Users/chia/Downloads/97%E5%B9%B4/7%E6%9C%88/159%E6%AC%A1%E8%97%A5%E8%B2%BB%E7%B5%B1%E8%A8%88_9705%E4%BD%A9%E7%B4%94.xls'#IOPD.H29]" table:style-name="ce28">
            <text:p>103<text:s/></text:p>
          </table:table-cell>
          <table:table-cell office:value-type="percentage" office:value="0.24737153000000001" table:formula="of:=['file:///Users/chia/Downloads/97%E5%B9%B4/7%E6%9C%88/159%E6%AC%A1%E8%97%A5%E8%B2%BB%E7%B5%B1%E8%A8%88_9705%E4%BD%A9%E7%B4%94.xls'#IOPD.I29]" table:style-name="ce19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84.602226819999998" table:formula="of:=['file:///Users/chia/Downloads/97%E5%B9%B4/7%E6%9C%88/159%E6%AC%A1%E8%97%A5%E8%B2%BB%E7%B5%B1%E8%A8%88_9705%E4%BD%A9%E7%B4%94.xls'#IOPD.B30]" table:style-name="ce10">
            <text:p>85<text:s/></text:p>
          </table:table-cell>
          <table:table-cell office:value-type="float" office:value="274.27619838999999" table:formula="of:=['file:///Users/chia/Downloads/97%E5%B9%B4/7%E6%9C%88/159%E6%AC%A1%E8%97%A5%E8%B2%BB%E7%B5%B1%E8%A8%88_9705%E4%BD%A9%E7%B4%94.xls'#IOPD.C30]" table:style-name="ce11">
            <text:p>274<text:s/></text:p>
          </table:table-cell>
          <table:table-cell office:value-type="percentage" office:value="0.29916855999999997" table:formula="of:=['file:///Users/chia/Downloads/97%E5%B9%B4/7%E6%9C%88/159%E6%AC%A1%E8%97%A5%E8%B2%BB%E7%B5%B1%E8%A8%88_9705%E4%BD%A9%E7%B4%94.xls'#IOPD.D30]" table:style-name="ce12">
            <text:p>29.9%</text:p>
          </table:table-cell>
          <table:table-cell office:value-type="float" office:value="18.85440749" table:formula="of:=['file:///Users/chia/Downloads/97%E5%B9%B4/7%E6%9C%88/159%E6%AC%A1%E8%97%A5%E8%B2%BB%E7%B5%B1%E8%A8%88_9705%E4%BD%A9%E7%B4%94.xls'#IOPD.E30]" table:style-name="ce11">
            <text:p>19<text:s/></text:p>
          </table:table-cell>
          <table:table-cell office:value-type="float" office:value="7278.2608405299998" table:formula="of:=['file:///Users/chia/Downloads/97%E5%B9%B4/7%E6%9C%88/159%E6%AC%A1%E8%97%A5%E8%B2%BB%E7%B5%B1%E8%A8%88_9705%E4%BD%A9%E7%B4%94.xls'#IOPD.F30]" table:style-name="ce10">
            <text:p>7278<text:s/></text:p>
          </table:table-cell>
          <table:table-cell office:value-type="percentage" office:value="0.13747628000000001" table:formula="of:=['file:///Users/chia/Downloads/97%E5%B9%B4/7%E6%9C%88/159%E6%AC%A1%E8%97%A5%E8%B2%BB%E7%B5%B1%E8%A8%88_9705%E4%BD%A9%E7%B4%94.xls'#IOPD.G30]" table:style-name="ce13">
            <text:p>13.7%</text:p>
          </table:table-cell>
          <table:table-cell office:value-type="float" office:value="103.45663431" table:formula="of:=['file:///Users/chia/Downloads/97%E5%B9%B4/7%E6%9C%88/159%E6%AC%A1%E8%97%A5%E8%B2%BB%E7%B5%B1%E8%A8%88_9705%E4%BD%A9%E7%B4%94.xls'#IOPD.H30]" table:style-name="ce11">
            <text:p>103<text:s/></text:p>
          </table:table-cell>
          <table:table-cell office:value-type="percentage" office:value="0.24636180999999999" table:formula="of:=['file:///Users/chia/Downloads/97%E5%B9%B4/7%E6%9C%88/159%E6%AC%A1%E8%97%A5%E8%B2%BB%E7%B5%B1%E8%A8%88_9705%E4%BD%A9%E7%B4%94.xls'#IOPD.I30]" table:style-name="ce14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8192674659628381E-2" table:formula="of:=[.C43]/[.C40]-1" table:style-name="ce17">
            <text:p>2.8%</text:p>
          </table:table-cell>
          <table:table-cell office:value-type="percentage" office:value="-1.4414263439759822E-2" table:formula="of:=[.D43]/[.D40]-1" table:style-name="ce18">
            <text:p>-1.4%</text:p>
          </table:table-cell>
          <table:table-cell table:style-name="ce17"/>
          <table:table-cell office:value-type="percentage" office:value="3.3021928533530476E-2" table:formula="of:=[.F43]/[.F40]-1" table:style-name="ce18">
            <text:p>3.3%</text:p>
          </table:table-cell>
          <table:table-cell office:value-type="percentage" office:value="-6.6231213842560255E-4" table:formula="of:=[.G43]/[.G40]-1" table:style-name="ce17">
            <text:p>-0.1%</text:p>
          </table:table-cell>
          <table:table-cell table:style-name="ce18"/>
          <table:table-cell office:value-type="percentage" office:value="2.9069412415034357E-2" table:formula="of:=[.I43]/[.I40]-1" table:style-name="ce18">
            <text:p>2.9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83.710447209999998" table:formula="of:=['file:///Users/chia/Downloads/97%E5%B9%B4/7%E6%9C%88/159%E6%AC%A1%E8%97%A5%E8%B2%BB%E7%B5%B1%E8%A8%88_9705%E4%BD%A9%E7%B4%94.xls'#IOPD.B31]" table:style-name="ce10">
            <text:p>84<text:s/></text:p>
          </table:table-cell>
          <table:table-cell office:value-type="float" office:value="293.55063892999999" table:formula="of:=['file:///Users/chia/Downloads/97%E5%B9%B4/7%E6%9C%88/159%E6%AC%A1%E8%97%A5%E8%B2%BB%E7%B5%B1%E8%A8%88_9705%E4%BD%A9%E7%B4%94.xls'#IOPD.C31]" table:style-name="ce11">
            <text:p>294<text:s/></text:p>
          </table:table-cell>
          <table:table-cell office:value-type="percentage" office:value="0.30249662999999999" table:formula="of:=['file:///Users/chia/Downloads/97%E5%B9%B4/7%E6%9C%88/159%E6%AC%A1%E8%97%A5%E8%B2%BB%E7%B5%B1%E8%A8%88_9705%E4%BD%A9%E7%B4%94.xls'#IOPD.D31]" table:style-name="ce12">
            <text:p>30.2%</text:p>
          </table:table-cell>
          <table:table-cell office:value-type="float" office:value="19.306086069999999" table:formula="of:=['file:///Users/chia/Downloads/97%E5%B9%B4/7%E6%9C%88/159%E6%AC%A1%E8%97%A5%E8%B2%BB%E7%B5%B1%E8%A8%88_9705%E4%BD%A9%E7%B4%94.xls'#IOPD.E31]" table:style-name="ce11">
            <text:p>19<text:s/></text:p>
          </table:table-cell>
          <table:table-cell office:value-type="float" office:value="7627.6984136999999" table:formula="of:=['file:///Users/chia/Downloads/97%E5%B9%B4/7%E6%9C%88/159%E6%AC%A1%E8%97%A5%E8%B2%BB%E7%B5%B1%E8%A8%88_9705%E4%BD%A9%E7%B4%94.xls'#IOPD.F31]" table:style-name="ce10">
            <text:p>7628<text:s/></text:p>
          </table:table-cell>
          <table:table-cell office:value-type="percentage" office:value="0.13922717000000001" table:formula="of:=['file:///Users/chia/Downloads/97%E5%B9%B4/7%E6%9C%88/159%E6%AC%A1%E8%97%A5%E8%B2%BB%E7%B5%B1%E8%A8%88_9705%E4%BD%A9%E7%B4%94.xls'#IOPD.G31]" table:style-name="ce13">
            <text:p>13.9%</text:p>
          </table:table-cell>
          <table:table-cell office:value-type="float" office:value="103.01653328" table:formula="of:=['file:///Users/chia/Downloads/97%E5%B9%B4/7%E6%9C%88/159%E6%AC%A1%E8%97%A5%E8%B2%BB%E7%B5%B1%E8%A8%88_9705%E4%BD%A9%E7%B4%94.xls'#IOPD.H31]" table:style-name="ce11">
            <text:p>103<text:s/></text:p>
          </table:table-cell>
          <table:table-cell office:value-type="percentage" office:value="0.24799482" table:formula="of:=['file:///Users/chia/Downloads/97%E5%B9%B4/7%E6%9C%88/159%E6%AC%A1%E8%97%A5%E8%B2%BB%E7%B5%B1%E8%A8%88_9705%E4%BD%A9%E7%B4%94.xls'#IOPD.I31]" table:style-name="ce14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0851823425281513E-2" table:formula="of:=[.C45]/[.C41]-1" table:style-name="ce17">
            <text:p>7.1%</text:p>
          </table:table-cell>
          <table:table-cell office:value-type="percentage" office:value="5.793559734068876E-2" table:formula="of:=[.D45]/[.D41]-1" table:style-name="ce18">
            <text:p>5.8%</text:p>
          </table:table-cell>
          <table:table-cell table:style-name="ce17"/>
          <table:table-cell office:value-type="percentage" office:value="5.1912108988723782E-2" table:formula="of:=[.F45]/[.F41]-1" table:style-name="ce18">
            <text:p>5.2%</text:p>
          </table:table-cell>
          <table:table-cell office:value-type="percentage" office:value="7.4467382763294676E-3" table:formula="of:=[.G45]/[.G41]-1" table:style-name="ce17">
            <text:p>0.7%</text:p>
          </table:table-cell>
          <table:table-cell table:style-name="ce18"/>
          <table:table-cell office:value-type="percentage" office:value="6.7250619665091049E-2" table:formula="of:=[.I45]/[.I41]-1" table:style-name="ce18">
            <text:p>6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9">
            <text:p>9705</text:p>
          </table:table-cell>
          <table:table-cell office:value-type="float" office:value="84.536102310000004" table:formula="of:=['file:///Users/chia/Downloads/97%E5%B9%B4/7%E6%9C%88/159%E6%AC%A1%E8%97%A5%E8%B2%BB%E7%B5%B1%E8%A8%88_9705%E4%BD%A9%E7%B4%94.xls'#IOPD.B32]" table:style-name="ce10">
            <text:p>85<text:s/></text:p>
          </table:table-cell>
          <table:table-cell office:value-type="float" office:value="294.10476217000001" table:formula="of:=['file:///Users/chia/Downloads/97%E5%B9%B4/7%E6%9C%88/159%E6%AC%A1%E8%97%A5%E8%B2%BB%E7%B5%B1%E8%A8%88_9705%E4%BD%A9%E7%B4%94.xls'#IOPD.C32]" table:style-name="ce11">
            <text:p>294<text:s/></text:p>
          </table:table-cell>
          <table:table-cell office:value-type="percentage" office:value="0.29935513000000002" table:formula="of:=['file:///Users/chia/Downloads/97%E5%B9%B4/7%E6%9C%88/159%E6%AC%A1%E8%97%A5%E8%B2%BB%E7%B5%B1%E8%A8%88_9705%E4%BD%A9%E7%B4%94.xls'#IOPD.D32]" table:style-name="ce12">
            <text:p>29.9%</text:p>
          </table:table-cell>
          <table:table-cell office:value-type="float" office:value="19.132527110000002" table:formula="of:=['file:///Users/chia/Downloads/97%E5%B9%B4/7%E6%9C%88/159%E6%AC%A1%E8%97%A5%E8%B2%BB%E7%B5%B1%E8%A8%88_9705%E4%BD%A9%E7%B4%94.xls'#IOPD.E32]" table:style-name="ce11">
            <text:p>19<text:s/></text:p>
          </table:table-cell>
          <table:table-cell office:value-type="float" office:value="7282.8664400500002" table:formula="of:=['file:///Users/chia/Downloads/97%E5%B9%B4/7%E6%9C%88/159%E6%AC%A1%E8%97%A5%E8%B2%BB%E7%B5%B1%E8%A8%88_9705%E4%BD%A9%E7%B4%94.xls'#IOPD.F32]" table:style-name="ce10">
            <text:p>7283<text:s/></text:p>
          </table:table-cell>
          <table:table-cell office:value-type="percentage" office:value="0.13795943999999999" table:formula="of:=['file:///Users/chia/Downloads/97%E5%B9%B4/7%E6%9C%88/159%E6%AC%A1%E8%97%A5%E8%B2%BB%E7%B5%B1%E8%A8%88_9705%E4%BD%A9%E7%B4%94.xls'#IOPD.G32]" table:style-name="ce13">
            <text:p>13.8%</text:p>
          </table:table-cell>
          <table:table-cell office:value-type="float" office:value="103.66862942" table:formula="of:=['file:///Users/chia/Downloads/97%E5%B9%B4/7%E6%9C%88/159%E6%AC%A1%E8%97%A5%E8%B2%BB%E7%B5%B1%E8%A8%88_9705%E4%BD%A9%E7%B4%94.xls'#IOPD.H32]" table:style-name="ce11">
            <text:p>104<text:s/></text:p>
          </table:table-cell>
          <table:table-cell office:value-type="percentage" office:value="0.24619916" table:formula="of:=['file:///Users/chia/Downloads/97%E5%B9%B4/7%E6%9C%88/159%E6%AC%A1%E8%97%A5%E8%B2%BB%E7%B5%B1%E8%A8%88_9705%E4%BD%A9%E7%B4%94.xls'#IOPD.I32]" table:style-name="ce14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1335272987243128E-2" table:formula="of:=[.C47]/[.C42]-1" table:style-name="ce17">
            <text:p>1.1%</text:p>
          </table:table-cell>
          <table:table-cell office:value-type="percentage" office:value="1.9301461821221721E-2" table:formula="of:=[.D47]/[.D42]-1" table:style-name="ce18">
            <text:p>1.9%</text:p>
          </table:table-cell>
          <table:table-cell table:style-name="ce17"/>
          <table:table-cell office:value-type="percentage" office:value="4.193205186757476E-3" table:formula="of:=[.F47]/[.F42]-1" table:style-name="ce18">
            <text:p>0.4%</text:p>
          </table:table-cell>
          <table:table-cell office:value-type="percentage" office:value="-1.9039938711927995E-2" table:formula="of:=[.G47]/[.G42]-1" table:style-name="ce17">
            <text:p>-1.9%</text:p>
          </table:table-cell>
          <table:table-cell table:style-name="ce18"/>
          <table:table-cell office:value-type="percentage" office:value="1.0009536695166243E-2" table:formula="of:=[.I47]/[.I42]-1" table:style-name="ce18">
            <text:p>1.0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table:style-name="ce29">
            <text:p>註：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1.資料來源：明細彙總檔(2008/07/08)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2.藥局申報之案件數以0計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3.成長率：與前一年同期比較；占率=(藥費/醫療點數)*100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number-columns-repeated="2" table:default-cell-style-name="ce59"/>
        <table:table-column table:style-name="co8" table:default-cell-style-name="ce59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84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0"/>
        </table:table-row>
        <table:table-row table:style-name="ro2">
          <table:table-cell office:value-type="string" table:number-columns-spanned="1" table:number-rows-spanned="4" table:style-name="ce78">
            <text:p>年</text:p>
          </table:table-cell>
          <table:table-cell office:value-type="string" table:number-columns-spanned="1" table:number-rows-spanned="4" table:style-name="ce78">
            <text:p>月</text:p>
          </table:table-cell>
          <table:table-cell office:value-type="string" table:number-columns-spanned="8" table:number-rows-spanned="1" table:style-name="ce108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8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WEST.B2]" table:style-name="ce31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WEST.C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WEST.D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WEST.E2]" table:style-name="ce32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WEST.F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WEST.G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WEST.H2]" table:style-name="ce32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WEST.I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WEST.O2]" table:style-name="ce32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WEST.P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WEST.Q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WEST.R2]" table:style-name="ce33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WEST.S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WEST.T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WEST.U2]" table:style-name="ce33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WEST.V2]" table:number-columns-spanned="1" table:number-rows-spanned="2" table:style-name="ce109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4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187.80503318000001" table:formula="of:=['file:///Users/chia/Downloads/97%E5%B9%B4/7%E6%9C%88/159%E6%AC%A1%E8%97%A5%E8%B2%BB%E7%B5%B1%E8%A8%88_9705%E4%BD%A9%E7%B4%94.xls'#WEST.B3]" table:style-name="ce36">
            <text:p>188<text:s/></text:p>
          </table:table-cell>
          <table:table-cell office:value-type="float" office:value="112.46175635" table:formula="of:=['file:///Users/chia/Downloads/97%E5%B9%B4/7%E6%9C%88/159%E6%AC%A1%E8%97%A5%E8%B2%BB%E7%B5%B1%E8%A8%88_9705%E4%BD%A9%E7%B4%94.xls'#WEST.C3]" table:style-name="ce36">
            <text:p>112<text:s/></text:p>
          </table:table-cell>
          <table:table-cell office:value-type="percentage" office:value="0.24226828" table:formula="of:=['file:///Users/chia/Downloads/97%E5%B9%B4/7%E6%9C%88/159%E6%AC%A1%E8%97%A5%E8%B2%BB%E7%B5%B1%E8%A8%88_9705%E4%BD%A9%E7%B4%94.xls'#WEST.D3]" table:style-name="ce37">
            <text:p>24.2%</text:p>
          </table:table-cell>
          <table:table-cell office:value-type="float" office:value="0.56458416" table:formula="of:=['file:///Users/chia/Downloads/97%E5%B9%B4/7%E6%9C%88/159%E6%AC%A1%E8%97%A5%E8%B2%BB%E7%B5%B1%E8%A8%88_9705%E4%BD%A9%E7%B4%94.xls'#WEST.E3]" table:style-name="ce38">
            <text:p>0.56<text:s/></text:p>
          </table:table-cell>
          <table:table-cell office:value-type="float" office:value="679.90240730000005" table:formula="of:=['file:///Users/chia/Downloads/97%E5%B9%B4/7%E6%9C%88/159%E6%AC%A1%E8%97%A5%E8%B2%BB%E7%B5%B1%E8%A8%88_9705%E4%BD%A9%E7%B4%94.xls'#WEST.F3]" table:style-name="ce36">
            <text:p>680<text:s/></text:p>
          </table:table-cell>
          <table:table-cell office:value-type="percentage" office:value="3.4790550000000003E-2" table:formula="of:=['file:///Users/chia/Downloads/97%E5%B9%B4/7%E6%9C%88/159%E6%AC%A1%E8%97%A5%E8%B2%BB%E7%B5%B1%E8%A8%88_9705%E4%BD%A9%E7%B4%94.xls'#WEST.G3]" table:style-name="ce37">
            <text:p>3.5%</text:p>
          </table:table-cell>
          <table:table-cell office:value-type="float" office:value="188.36961733999999" table:formula="of:=['file:///Users/chia/Downloads/97%E5%B9%B4/7%E6%9C%88/159%E6%AC%A1%E8%97%A5%E8%B2%BB%E7%B5%B1%E8%A8%88_9705%E4%BD%A9%E7%B4%94.xls'#WEST.H3]" table:style-name="ce36">
            <text:p>188<text:s/></text:p>
          </table:table-cell>
          <table:table-cell office:value-type="percentage" office:value="0.23801396" table:formula="of:=['file:///Users/chia/Downloads/97%E5%B9%B4/7%E6%9C%88/159%E6%AC%A1%E8%97%A5%E8%B2%BB%E7%B5%B1%E8%A8%88_9705%E4%BD%A9%E7%B4%94.xls'#WEST.I3]" table:style-name="ce37">
            <text:p>23.8%</text:p>
          </table:table-cell>
          <table:table-cell office:value-type="float" office:value="504.54829474000002" table:formula="of:=['file:///Users/chia/Downloads/97%E5%B9%B4/7%E6%9C%88/159%E6%AC%A1%E8%97%A5%E8%B2%BB%E7%B5%B1%E8%A8%88_9705%E4%BD%A9%E7%B4%94.xls'#WEST.O3]" table:style-name="ce39">
            <text:p>505<text:s/></text:p>
          </table:table-cell>
          <table:table-cell office:value-type="float" office:value="501.02616597000002" table:formula="of:=['file:///Users/chia/Downloads/97%E5%B9%B4/7%E6%9C%88/159%E6%AC%A1%E8%97%A5%E8%B2%BB%E7%B5%B1%E8%A8%88_9705%E4%BD%A9%E7%B4%94.xls'#WEST.P3]" table:style-name="ce22">
            <text:p>501<text:s/></text:p>
          </table:table-cell>
          <table:table-cell office:value-type="percentage" office:value="0.38420168999999998" table:formula="of:=['file:///Users/chia/Downloads/97%E5%B9%B4/7%E6%9C%88/159%E6%AC%A1%E8%97%A5%E8%B2%BB%E7%B5%B1%E8%A8%88_9705%E4%BD%A9%E7%B4%94.xls'#WEST.Q3]" table:style-name="ce24">
            <text:p>38.4%</text:p>
          </table:table-cell>
          <table:table-cell office:value-type="float" office:value="175.45688060000001" table:formula="of:=['file:///Users/chia/Downloads/97%E5%B9%B4/7%E6%9C%88/159%E6%AC%A1%E8%97%A5%E8%B2%BB%E7%B5%B1%E8%A8%88_9705%E4%BD%A9%E7%B4%94.xls'#WEST.R3]" table:style-name="ce22">
            <text:p>175<text:s/></text:p>
          </table:table-cell>
          <table:table-cell office:value-type="float" office:value="6109.3441130299998" table:formula="of:=['file:///Users/chia/Downloads/97%E5%B9%B4/7%E6%9C%88/159%E6%AC%A1%E8%97%A5%E8%B2%BB%E7%B5%B1%E8%A8%88_9705%E4%BD%A9%E7%B4%94.xls'#WEST.S3]" table:style-name="ce22">
            <text:p>6109<text:s/></text:p>
          </table:table-cell>
          <table:table-cell office:value-type="percentage" office:value="0.14676859" table:formula="of:=['file:///Users/chia/Downloads/97%E5%B9%B4/7%E6%9C%88/159%E6%AC%A1%E8%97%A5%E8%B2%BB%E7%B5%B1%E8%A8%88_9705%E4%BD%A9%E7%B4%94.xls'#WEST.T3]" table:style-name="ce24">
            <text:p>14.7%</text:p>
          </table:table-cell>
          <table:table-cell office:value-type="float" office:value="680.00517534000005" table:formula="of:=['file:///Users/chia/Downloads/97%E5%B9%B4/7%E6%9C%88/159%E6%AC%A1%E8%97%A5%E8%B2%BB%E7%B5%B1%E8%A8%88_9705%E4%BD%A9%E7%B4%94.xls'#WEST.U3]" table:style-name="ce22">
            <text:p>680<text:s/></text:p>
          </table:table-cell>
          <table:table-cell office:value-type="percentage" office:value="0.27105833000000001" table:formula="of:=['file:///Users/chia/Downloads/97%E5%B9%B4/7%E6%9C%88/159%E6%AC%A1%E8%97%A5%E8%B2%BB%E7%B5%B1%E8%A8%88_9705%E4%BD%A9%E7%B4%94.xls'#WEST.V3]" table:style-name="ce26">
            <text:p>27.1%</text:p>
          </table:table-cell>
          <table:table-cell table:style-name="ce6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201.85209703000001" table:formula="of:=['file:///Users/chia/Downloads/97%E5%B9%B4/7%E6%9C%88/159%E6%AC%A1%E8%97%A5%E8%B2%BB%E7%B5%B1%E8%A8%88_9705%E4%BD%A9%E7%B4%94.xls'#WEST.B4]" table:style-name="ce40">
            <text:p>202<text:s/></text:p>
          </table:table-cell>
          <table:table-cell office:value-type="float" office:value="118.92698784" table:formula="of:=['file:///Users/chia/Downloads/97%E5%B9%B4/7%E6%9C%88/159%E6%AC%A1%E8%97%A5%E8%B2%BB%E7%B5%B1%E8%A8%88_9705%E4%BD%A9%E7%B4%94.xls'#WEST.C4]" table:style-name="ce41">
            <text:p>119<text:s/></text:p>
          </table:table-cell>
          <table:table-cell office:value-type="percentage" office:value="0.24390175" table:formula="of:=['file:///Users/chia/Downloads/97%E5%B9%B4/7%E6%9C%88/159%E6%AC%A1%E8%97%A5%E8%B2%BB%E7%B5%B1%E8%A8%88_9705%E4%BD%A9%E7%B4%94.xls'#WEST.D4]" table:style-name="ce42">
            <text:p>24.4%</text:p>
          </table:table-cell>
          <table:table-cell office:value-type="float" office:value="0.44710640000000001" table:formula="of:=['file:///Users/chia/Downloads/97%E5%B9%B4/7%E6%9C%88/159%E6%AC%A1%E8%97%A5%E8%B2%BB%E7%B5%B1%E8%A8%88_9705%E4%BD%A9%E7%B4%94.xls'#WEST.E4]" table:style-name="ce43">
            <text:p>0.45<text:s/></text:p>
          </table:table-cell>
          <table:table-cell office:value-type="float" office:value="550.85429859999999" table:formula="of:=['file:///Users/chia/Downloads/97%E5%B9%B4/7%E6%9C%88/159%E6%AC%A1%E8%97%A5%E8%B2%BB%E7%B5%B1%E8%A8%88_9705%E4%BD%A9%E7%B4%94.xls'#WEST.F4]" table:style-name="ce40">
            <text:p>551<text:s/></text:p>
          </table:table-cell>
          <table:table-cell office:value-type="percentage" office:value="2.5351169999999999E-2" table:formula="of:=['file:///Users/chia/Downloads/97%E5%B9%B4/7%E6%9C%88/159%E6%AC%A1%E8%97%A5%E8%B2%BB%E7%B5%B1%E8%A8%88_9705%E4%BD%A9%E7%B4%94.xls'#WEST.G4]" table:style-name="ce44">
            <text:p>2.5%</text:p>
          </table:table-cell>
          <table:table-cell office:value-type="float" office:value="202.29920343000001" table:formula="of:=['file:///Users/chia/Downloads/97%E5%B9%B4/7%E6%9C%88/159%E6%AC%A1%E8%97%A5%E8%B2%BB%E7%B5%B1%E8%A8%88_9705%E4%BD%A9%E7%B4%94.xls'#WEST.H4]" table:style-name="ce40">
            <text:p>202<text:s/></text:p>
          </table:table-cell>
          <table:table-cell office:value-type="percentage" office:value="0.23934150000000001" table:formula="of:=['file:///Users/chia/Downloads/97%E5%B9%B4/7%E6%9C%88/159%E6%AC%A1%E8%97%A5%E8%B2%BB%E7%B5%B1%E8%A8%88_9705%E4%BD%A9%E7%B4%94.xls'#WEST.I4]" table:style-name="ce44">
            <text:p>23.9%</text:p>
          </table:table-cell>
          <table:table-cell office:value-type="float" office:value="525.42081543999996" table:formula="of:=['file:///Users/chia/Downloads/97%E5%B9%B4/7%E6%9C%88/159%E6%AC%A1%E8%97%A5%E8%B2%BB%E7%B5%B1%E8%A8%88_9705%E4%BD%A9%E7%B4%94.xls'#WEST.O4]" table:style-name="ce40">
            <text:p>525<text:s/></text:p>
          </table:table-cell>
          <table:table-cell office:value-type="float" office:value="569.50202017000004" table:formula="of:=['file:///Users/chia/Downloads/97%E5%B9%B4/7%E6%9C%88/159%E6%AC%A1%E8%97%A5%E8%B2%BB%E7%B5%B1%E8%A8%88_9705%E4%BD%A9%E7%B4%94.xls'#WEST.P4]" table:style-name="ce10">
            <text:p>570<text:s/></text:p>
          </table:table-cell>
          <table:table-cell office:value-type="percentage" office:value="0.39132521999999997" table:formula="of:=['file:///Users/chia/Downloads/97%E5%B9%B4/7%E6%9C%88/159%E6%AC%A1%E8%97%A5%E8%B2%BB%E7%B5%B1%E8%A8%88_9705%E4%BD%A9%E7%B4%94.xls'#WEST.Q4]" table:style-name="ce13">
            <text:p>39.1%</text:p>
          </table:table-cell>
          <table:table-cell office:value-type="float" office:value="176.03891984000001" table:formula="of:=['file:///Users/chia/Downloads/97%E5%B9%B4/7%E6%9C%88/159%E6%AC%A1%E8%97%A5%E8%B2%BB%E7%B5%B1%E8%A8%88_9705%E4%BD%A9%E7%B4%94.xls'#WEST.R4]" table:style-name="ce10">
            <text:p>176<text:s/></text:p>
          </table:table-cell>
          <table:table-cell office:value-type="float" office:value="6614.8711452500002" table:formula="of:=['file:///Users/chia/Downloads/97%E5%B9%B4/7%E6%9C%88/159%E6%AC%A1%E8%97%A5%E8%B2%BB%E7%B5%B1%E8%A8%88_9705%E4%BD%A9%E7%B4%94.xls'#WEST.S4]" table:style-name="ce11">
            <text:p>6615<text:s/></text:p>
          </table:table-cell>
          <table:table-cell office:value-type="percentage" office:value="0.14404422" table:formula="of:=['file:///Users/chia/Downloads/97%E5%B9%B4/7%E6%9C%88/159%E6%AC%A1%E8%97%A5%E8%B2%BB%E7%B5%B1%E8%A8%88_9705%E4%BD%A9%E7%B4%94.xls'#WEST.T4]" table:style-name="ce12">
            <text:p>14.4%</text:p>
          </table:table-cell>
          <table:table-cell office:value-type="float" office:value="701.45973528000002" table:formula="of:=['file:///Users/chia/Downloads/97%E5%B9%B4/7%E6%9C%88/159%E6%AC%A1%E8%97%A5%E8%B2%BB%E7%B5%B1%E8%A8%88_9705%E4%BD%A9%E7%B4%94.xls'#WEST.U4]" table:style-name="ce11">
            <text:p>701<text:s/></text:p>
          </table:table-cell>
          <table:table-cell office:value-type="percentage" office:value="0.27349622000000001" table:formula="of:=['file:///Users/chia/Downloads/97%E5%B9%B4/7%E6%9C%88/159%E6%AC%A1%E8%97%A5%E8%B2%BB%E7%B5%B1%E8%A8%88_9705%E4%BD%A9%E7%B4%94.xls'#WEST.V4]" table:style-name="ce14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232.72047971000001" table:formula="of:=['file:///Users/chia/Downloads/97%E5%B9%B4/7%E6%9C%88/159%E6%AC%A1%E8%97%A5%E8%B2%BB%E7%B5%B1%E8%A8%88_9705%E4%BD%A9%E7%B4%94.xls'#WEST.B5]" table:style-name="ce48">
            <text:p>233<text:s/></text:p>
          </table:table-cell>
          <table:table-cell office:value-type="float" office:value="126.92890881" table:formula="of:=['file:///Users/chia/Downloads/97%E5%B9%B4/7%E6%9C%88/159%E6%AC%A1%E8%97%A5%E8%B2%BB%E7%B5%B1%E8%A8%88_9705%E4%BD%A9%E7%B4%94.xls'#WEST.C5]" table:style-name="ce39">
            <text:p>127<text:s/></text:p>
          </table:table-cell>
          <table:table-cell office:value-type="percentage" office:value="0.25002535999999997" table:formula="of:=['file:///Users/chia/Downloads/97%E5%B9%B4/7%E6%9C%88/159%E6%AC%A1%E8%97%A5%E8%B2%BB%E7%B5%B1%E8%A8%88_9705%E4%BD%A9%E7%B4%94.xls'#WEST.D5]" table:style-name="ce49">
            <text:p>25.0%</text:p>
          </table:table-cell>
          <table:table-cell office:value-type="float" office:value="0.36680417999999998" table:formula="of:=['file:///Users/chia/Downloads/97%E5%B9%B4/7%E6%9C%88/159%E6%AC%A1%E8%97%A5%E8%B2%BB%E7%B5%B1%E8%A8%88_9705%E4%BD%A9%E7%B4%94.xls'#WEST.E5]" table:style-name="ce50">
            <text:p>0.37<text:s/></text:p>
          </table:table-cell>
          <table:table-cell office:value-type="float" office:value="494.0456327" table:formula="of:=['file:///Users/chia/Downloads/97%E5%B9%B4/7%E6%9C%88/159%E6%AC%A1%E8%97%A5%E8%B2%BB%E7%B5%B1%E8%A8%88_9705%E4%BD%A9%E7%B4%94.xls'#WEST.F5]" table:style-name="ce48">
            <text:p>494<text:s/></text:p>
          </table:table-cell>
          <table:table-cell office:value-type="percentage" office:value="2.122601E-2" table:formula="of:=['file:///Users/chia/Downloads/97%E5%B9%B4/7%E6%9C%88/159%E6%AC%A1%E8%97%A5%E8%B2%BB%E7%B5%B1%E8%A8%88_9705%E4%BD%A9%E7%B4%94.xls'#WEST.G5]" table:style-name="ce51">
            <text:p>2.1%</text:p>
          </table:table-cell>
          <table:table-cell office:value-type="float" office:value="233.08728389000001" table:formula="of:=['file:///Users/chia/Downloads/97%E5%B9%B4/7%E6%9C%88/159%E6%AC%A1%E8%97%A5%E8%B2%BB%E7%B5%B1%E8%A8%88_9705%E4%BD%A9%E7%B4%94.xls'#WEST.H5]" table:style-name="ce48">
            <text:p>233<text:s/></text:p>
          </table:table-cell>
          <table:table-cell office:value-type="percentage" office:value="0.24585492" table:formula="of:=['file:///Users/chia/Downloads/97%E5%B9%B4/7%E6%9C%88/159%E6%AC%A1%E8%97%A5%E8%B2%BB%E7%B5%B1%E8%A8%88_9705%E4%BD%A9%E7%B4%94.xls'#WEST.I5]" table:style-name="ce51">
            <text:p>24.6%</text:p>
          </table:table-cell>
          <table:table-cell office:value-type="float" office:value="602.91762821999998" table:formula="of:=['file:///Users/chia/Downloads/97%E5%B9%B4/7%E6%9C%88/159%E6%AC%A1%E8%97%A5%E8%B2%BB%E7%B5%B1%E8%A8%88_9705%E4%BD%A9%E7%B4%94.xls'#WEST.O5]" table:style-name="ce48">
            <text:p>603<text:s/></text:p>
          </table:table-cell>
          <table:table-cell office:value-type="float" office:value="592.00582423000003" table:formula="of:=['file:///Users/chia/Downloads/97%E5%B9%B4/7%E6%9C%88/159%E6%AC%A1%E8%97%A5%E8%B2%BB%E7%B5%B1%E8%A8%88_9705%E4%BD%A9%E7%B4%94.xls'#WEST.P5]" table:style-name="ce22">
            <text:p>592<text:s/></text:p>
          </table:table-cell>
          <table:table-cell office:value-type="percentage" office:value="0.39652926999999999" table:formula="of:=['file:///Users/chia/Downloads/97%E5%B9%B4/7%E6%9C%88/159%E6%AC%A1%E8%97%A5%E8%B2%BB%E7%B5%B1%E8%A8%88_9705%E4%BD%A9%E7%B4%94.xls'#WEST.Q5]" table:style-name="ce25">
            <text:p>39.7%</text:p>
          </table:table-cell>
          <table:table-cell office:value-type="float" office:value="212.0615478" table:formula="of:=['file:///Users/chia/Downloads/97%E5%B9%B4/7%E6%9C%88/159%E6%AC%A1%E8%97%A5%E8%B2%BB%E7%B5%B1%E8%A8%88_9705%E4%BD%A9%E7%B4%94.xls'#WEST.R5]" table:style-name="ce22">
            <text:p>212<text:s/></text:p>
          </table:table-cell>
          <table:table-cell office:value-type="float" office:value="7219.6891804500001" table:formula="of:=['file:///Users/chia/Downloads/97%E5%B9%B4/7%E6%9C%88/159%E6%AC%A1%E8%97%A5%E8%B2%BB%E7%B5%B1%E8%A8%88_9705%E4%BD%A9%E7%B4%94.xls'#WEST.S5]" table:style-name="ce23">
            <text:p>7220<text:s/></text:p>
          </table:table-cell>
          <table:table-cell office:value-type="percentage" office:value="0.14541393" table:formula="of:=['file:///Users/chia/Downloads/97%E5%B9%B4/7%E6%9C%88/159%E6%AC%A1%E8%97%A5%E8%B2%BB%E7%B5%B1%E8%A8%88_9705%E4%BD%A9%E7%B4%94.xls'#WEST.T5]" table:style-name="ce24">
            <text:p>14.5%</text:p>
          </table:table-cell>
          <table:table-cell office:value-type="float" office:value="814.97917601999995" table:formula="of:=['file:///Users/chia/Downloads/97%E5%B9%B4/7%E6%9C%88/159%E6%AC%A1%E8%97%A5%E8%B2%BB%E7%B5%B1%E8%A8%88_9705%E4%BD%A9%E7%B4%94.xls'#WEST.U5]" table:style-name="ce23">
            <text:p>815<text:s/></text:p>
          </table:table-cell>
          <table:table-cell office:value-type="percentage" office:value="0.27359151999999998" table:formula="of:=['file:///Users/chia/Downloads/97%E5%B9%B4/7%E6%9C%88/159%E6%AC%A1%E8%97%A5%E8%B2%BB%E7%B5%B1%E8%A8%88_9705%E4%BD%A9%E7%B4%94.xls'#WEST.V5]" table:style-name="ce26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5292574679277293" table:formula="of:=[.C9]/[.C7]-1" table:style-name="ce52">
            <text:p>15%</text:p>
          </table:table-cell>
          <table:table-cell office:value-type="percentage" office:value="6.728431548914271E-2" table:formula="of:=[.D9]/[.D7]-1" table:style-name="ce53">
            <text:p>7%</text:p>
          </table:table-cell>
          <table:table-cell table:style-name="ce52"/>
          <table:table-cell office:value-type="percentage" office:value="-0.1796042731662979" table:formula="of:=[.F9]/[.F7]-1" table:style-name="ce53">
            <text:p>-18%</text:p>
          </table:table-cell>
          <table:table-cell office:value-type="percentage" office:value="-0.10312829734537721" table:formula="of:=[.G9]/[.G7]-1" table:style-name="ce52">
            <text:p>-10%</text:p>
          </table:table-cell>
          <table:table-cell table:style-name="ce53"/>
          <table:table-cell office:value-type="percentage" office:value="0.15219081409113588" table:formula="of:=[.I9]/[.I7]-1" table:style-name="ce52">
            <text:p>15%</text:p>
          </table:table-cell>
          <table:table-cell table:style-name="ce53"/>
          <table:table-cell office:value-type="percentage" office:value="0.14749475183068705" table:formula="of:=[.K9]/[.K7]-1" table:style-name="ce52">
            <text:p>15%</text:p>
          </table:table-cell>
          <table:table-cell office:value-type="percentage" office:value="3.9514880128576957E-2" table:formula="of:=[.L9]/[.L7]-1" table:style-name="ce53">
            <text:p>4%</text:p>
          </table:table-cell>
          <table:table-cell table:style-name="ce52"/>
          <table:table-cell office:value-type="percentage" office:value="0.20462877182352979" table:formula="of:=[.N9]/[.N7]-1" table:style-name="ce53">
            <text:p>20%</text:p>
          </table:table-cell>
          <table:table-cell office:value-type="percentage" office:value="9.1433078879292529E-2" table:formula="of:=[.O9]/[.O7]-1" table:style-name="ce52">
            <text:p>9%</text:p>
          </table:table-cell>
          <table:table-cell table:style-name="ce53"/>
          <table:table-cell office:value-type="percentage" office:value="0.16183315310990243" table:formula="of:=[.Q9]/[.Q7]-1" table:style-name="ce52">
            <text:p>16%</text:p>
          </table:table-cell>
          <table:table-cell table:style-name="ce54"/>
          <table:table-cell table:number-columns-repeated="16366" table:style-name="ce1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252.09743426" table:formula="of:=['file:///Users/chia/Downloads/97%E5%B9%B4/7%E6%9C%88/159%E6%AC%A1%E8%97%A5%E8%B2%BB%E7%B5%B1%E8%A8%88_9705%E4%BD%A9%E7%B4%94.xls'#WEST.B6]" table:style-name="ce40">
            <text:p>252<text:s/></text:p>
          </table:table-cell>
          <table:table-cell office:value-type="float" office:value="132.37312444" table:formula="of:=['file:///Users/chia/Downloads/97%E5%B9%B4/7%E6%9C%88/159%E6%AC%A1%E8%97%A5%E8%B2%BB%E7%B5%B1%E8%A8%88_9705%E4%BD%A9%E7%B4%94.xls'#WEST.C6]" table:style-name="ce41">
            <text:p>132<text:s/></text:p>
          </table:table-cell>
          <table:table-cell office:value-type="percentage" office:value="0.25264579999999998" table:formula="of:=['file:///Users/chia/Downloads/97%E5%B9%B4/7%E6%9C%88/159%E6%AC%A1%E8%97%A5%E8%B2%BB%E7%B5%B1%E8%A8%88_9705%E4%BD%A9%E7%B4%94.xls'#WEST.D6]" table:style-name="ce42">
            <text:p>25.3%</text:p>
          </table:table-cell>
          <table:table-cell office:value-type="float" office:value="0.33923636000000001" table:formula="of:=['file:///Users/chia/Downloads/97%E5%B9%B4/7%E6%9C%88/159%E6%AC%A1%E8%97%A5%E8%B2%BB%E7%B5%B1%E8%A8%88_9705%E4%BD%A9%E7%B4%94.xls'#WEST.E6]" table:style-name="ce43">
            <text:p>0.34<text:s/></text:p>
          </table:table-cell>
          <table:table-cell office:value-type="float" office:value="480.40949387000001" table:formula="of:=['file:///Users/chia/Downloads/97%E5%B9%B4/7%E6%9C%88/159%E6%AC%A1%E8%97%A5%E8%B2%BB%E7%B5%B1%E8%A8%88_9705%E4%BD%A9%E7%B4%94.xls'#WEST.F6]" table:style-name="ce40">
            <text:p>480<text:s/></text:p>
          </table:table-cell>
          <table:table-cell office:value-type="percentage" office:value="1.8625490000000001E-2" table:formula="of:=['file:///Users/chia/Downloads/97%E5%B9%B4/7%E6%9C%88/159%E6%AC%A1%E8%97%A5%E8%B2%BB%E7%B5%B1%E8%A8%88_9705%E4%BD%A9%E7%B4%94.xls'#WEST.G6]" table:style-name="ce44">
            <text:p>1.9%</text:p>
          </table:table-cell>
          <table:table-cell office:value-type="float" office:value="252.43667062" table:formula="of:=['file:///Users/chia/Downloads/97%E5%B9%B4/7%E6%9C%88/159%E6%AC%A1%E8%97%A5%E8%B2%BB%E7%B5%B1%E8%A8%88_9705%E4%BD%A9%E7%B4%94.xls'#WEST.H6]" table:style-name="ce40">
            <text:p>252<text:s/></text:p>
          </table:table-cell>
          <table:table-cell office:value-type="percentage" office:value="0.24845075999999999" table:formula="of:=['file:///Users/chia/Downloads/97%E5%B9%B4/7%E6%9C%88/159%E6%AC%A1%E8%97%A5%E8%B2%BB%E7%B5%B1%E8%A8%88_9705%E4%BD%A9%E7%B4%94.xls'#WEST.I6]" table:style-name="ce44">
            <text:p>24.8%</text:p>
          </table:table-cell>
          <table:table-cell office:value-type="float" office:value="602.87055462000001" table:formula="of:=['file:///Users/chia/Downloads/97%E5%B9%B4/7%E6%9C%88/159%E6%AC%A1%E8%97%A5%E8%B2%BB%E7%B5%B1%E8%A8%88_9705%E4%BD%A9%E7%B4%94.xls'#WEST.O6]" table:style-name="ce40">
            <text:p>603<text:s/></text:p>
          </table:table-cell>
          <table:table-cell office:value-type="float" office:value="617.39075793999996" table:formula="of:=['file:///Users/chia/Downloads/97%E5%B9%B4/7%E6%9C%88/159%E6%AC%A1%E8%97%A5%E8%B2%BB%E7%B5%B1%E8%A8%88_9705%E4%BD%A9%E7%B4%94.xls'#WEST.P6]" table:style-name="ce10">
            <text:p>617<text:s/></text:p>
          </table:table-cell>
          <table:table-cell office:value-type="percentage" office:value="0.39229825000000002" table:formula="of:=['file:///Users/chia/Downloads/97%E5%B9%B4/7%E6%9C%88/159%E6%AC%A1%E8%97%A5%E8%B2%BB%E7%B5%B1%E8%A8%88_9705%E4%BD%A9%E7%B4%94.xls'#WEST.Q6]" table:style-name="ce13">
            <text:p>39.2%</text:p>
          </table:table-cell>
          <table:table-cell office:value-type="float" office:value="219.88309738999999" table:formula="of:=['file:///Users/chia/Downloads/97%E5%B9%B4/7%E6%9C%88/159%E6%AC%A1%E8%97%A5%E8%B2%BB%E7%B5%B1%E8%A8%88_9705%E4%BD%A9%E7%B4%94.xls'#WEST.R6]" table:style-name="ce10">
            <text:p>220<text:s/></text:p>
          </table:table-cell>
          <table:table-cell office:value-type="float" office:value="7565.63572707" table:formula="of:=['file:///Users/chia/Downloads/97%E5%B9%B4/7%E6%9C%88/159%E6%AC%A1%E8%97%A5%E8%B2%BB%E7%B5%B1%E8%A8%88_9705%E4%BD%A9%E7%B4%94.xls'#WEST.S6]" table:style-name="ce11">
            <text:p>7566<text:s/></text:p>
          </table:table-cell>
          <table:table-cell office:value-type="percentage" office:value="0.14541556999999999" table:formula="of:=['file:///Users/chia/Downloads/97%E5%B9%B4/7%E6%9C%88/159%E6%AC%A1%E8%97%A5%E8%B2%BB%E7%B5%B1%E8%A8%88_9705%E4%BD%A9%E7%B4%94.xls'#WEST.T6]" table:style-name="ce12">
            <text:p>14.5%</text:p>
          </table:table-cell>
          <table:table-cell office:value-type="float" office:value="822.75365201" table:formula="of:=['file:///Users/chia/Downloads/97%E5%B9%B4/7%E6%9C%88/159%E6%AC%A1%E8%97%A5%E8%B2%BB%E7%B5%B1%E8%A8%88_9705%E4%BD%A9%E7%B4%94.xls'#WEST.U6]" table:style-name="ce11">
            <text:p>823<text:s/></text:p>
          </table:table-cell>
          <table:table-cell office:value-type="percentage" office:value="0.26985551000000002" table:formula="of:=['file:///Users/chia/Downloads/97%E5%B9%B4/7%E6%9C%88/159%E6%AC%A1%E8%97%A5%E8%B2%BB%E7%B5%B1%E8%A8%88_9705%E4%BD%A9%E7%B4%94.xls'#WEST.V6]" table:style-name="ce14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240.52209393000001" table:formula="of:=['file:///Users/chia/Downloads/97%E5%B9%B4/7%E6%9C%88/159%E6%AC%A1%E8%97%A5%E8%B2%BB%E7%B5%B1%E8%A8%88_9705%E4%BD%A9%E7%B4%94.xls'#WEST.B7]" table:style-name="ce48">
            <text:p>241<text:s/></text:p>
          </table:table-cell>
          <table:table-cell office:value-type="float" office:value="134.62065985000001" table:formula="of:=['file:///Users/chia/Downloads/97%E5%B9%B4/7%E6%9C%88/159%E6%AC%A1%E8%97%A5%E8%B2%BB%E7%B5%B1%E8%A8%88_9705%E4%BD%A9%E7%B4%94.xls'#WEST.C7]" table:style-name="ce39">
            <text:p>135<text:s/></text:p>
          </table:table-cell>
          <table:table-cell office:value-type="percentage" office:value="0.24351328" table:formula="of:=['file:///Users/chia/Downloads/97%E5%B9%B4/7%E6%9C%88/159%E6%AC%A1%E8%97%A5%E8%B2%BB%E7%B5%B1%E8%A8%88_9705%E4%BD%A9%E7%B4%94.xls'#WEST.D7]" table:style-name="ce49">
            <text:p>24.4%</text:p>
          </table:table-cell>
          <table:table-cell office:value-type="float" office:value="0.31762617999999998" table:formula="of:=['file:///Users/chia/Downloads/97%E5%B9%B4/7%E6%9C%88/159%E6%AC%A1%E8%97%A5%E8%B2%BB%E7%B5%B1%E8%A8%88_9705%E4%BD%A9%E7%B4%94.xls'#WEST.E7]" table:style-name="ce50">
            <text:p>0.32<text:s/></text:p>
          </table:table-cell>
          <table:table-cell office:value-type="float" office:value="454.15393633999997" table:formula="of:=['file:///Users/chia/Downloads/97%E5%B9%B4/7%E6%9C%88/159%E6%AC%A1%E8%97%A5%E8%B2%BB%E7%B5%B1%E8%A8%88_9705%E4%BD%A9%E7%B4%94.xls'#WEST.F7]" table:style-name="ce48">
            <text:p>454<text:s/></text:p>
          </table:table-cell>
          <table:table-cell office:value-type="percentage" office:value="1.5759929999999998E-2" table:formula="of:=['file:///Users/chia/Downloads/97%E5%B9%B4/7%E6%9C%88/159%E6%AC%A1%E8%97%A5%E8%B2%BB%E7%B5%B1%E8%A8%88_9705%E4%BD%A9%E7%B4%94.xls'#WEST.G7]" table:style-name="ce51">
            <text:p>1.6%</text:p>
          </table:table-cell>
          <table:table-cell office:value-type="float" office:value="240.83972011" table:formula="of:=['file:///Users/chia/Downloads/97%E5%B9%B4/7%E6%9C%88/159%E6%AC%A1%E8%97%A5%E8%B2%BB%E7%B5%B1%E8%A8%88_9705%E4%BD%A9%E7%B4%94.xls'#WEST.H7]" table:style-name="ce48">
            <text:p>241<text:s/></text:p>
          </table:table-cell>
          <table:table-cell office:value-type="percentage" office:value="0.23895897999999999" table:formula="of:=['file:///Users/chia/Downloads/97%E5%B9%B4/7%E6%9C%88/159%E6%AC%A1%E8%97%A5%E8%B2%BB%E7%B5%B1%E8%A8%88_9705%E4%BD%A9%E7%B4%94.xls'#WEST.I7]" table:style-name="ce51">
            <text:p>23.9%</text:p>
          </table:table-cell>
          <table:table-cell office:value-type="float" office:value="635.20288989000005" table:formula="of:=['file:///Users/chia/Downloads/97%E5%B9%B4/7%E6%9C%88/159%E6%AC%A1%E8%97%A5%E8%B2%BB%E7%B5%B1%E8%A8%88_9705%E4%BD%A9%E7%B4%94.xls'#WEST.O7]" table:style-name="ce48">
            <text:p>635<text:s/></text:p>
          </table:table-cell>
          <table:table-cell office:value-type="float" office:value="671.76321313999995" table:formula="of:=['file:///Users/chia/Downloads/97%E5%B9%B4/7%E6%9C%88/159%E6%AC%A1%E8%97%A5%E8%B2%BB%E7%B5%B1%E8%A8%88_9705%E4%BD%A9%E7%B4%94.xls'#WEST.P7]" table:style-name="ce22">
            <text:p>672<text:s/></text:p>
          </table:table-cell>
          <table:table-cell office:value-type="percentage" office:value="0.39972052000000002" table:formula="of:=['file:///Users/chia/Downloads/97%E5%B9%B4/7%E6%9C%88/159%E6%AC%A1%E8%97%A5%E8%B2%BB%E7%B5%B1%E8%A8%88_9705%E4%BD%A9%E7%B4%94.xls'#WEST.Q7]" table:style-name="ce25">
            <text:p>40.0%</text:p>
          </table:table-cell>
          <table:table-cell office:value-type="float" office:value="219.58158520999999" table:formula="of:=['file:///Users/chia/Downloads/97%E5%B9%B4/7%E6%9C%88/159%E6%AC%A1%E8%97%A5%E8%B2%BB%E7%B5%B1%E8%A8%88_9705%E4%BD%A9%E7%B4%94.xls'#WEST.R7]" table:style-name="ce22">
            <text:p>220<text:s/></text:p>
          </table:table-cell>
          <table:table-cell office:value-type="float" office:value="7724.7827736299996" table:formula="of:=['file:///Users/chia/Downloads/97%E5%B9%B4/7%E6%9C%88/159%E6%AC%A1%E8%97%A5%E8%B2%BB%E7%B5%B1%E8%A8%88_9705%E4%BD%A9%E7%B4%94.xls'#WEST.S7]" table:style-name="ce23">
            <text:p>7725<text:s/></text:p>
          </table:table-cell>
          <table:table-cell office:value-type="percentage" office:value="0.14578782000000001" table:formula="of:=['file:///Users/chia/Downloads/97%E5%B9%B4/7%E6%9C%88/159%E6%AC%A1%E8%97%A5%E8%B2%BB%E7%B5%B1%E8%A8%88_9705%E4%BD%A9%E7%B4%94.xls'#WEST.T7]" table:style-name="ce24">
            <text:p>14.6%</text:p>
          </table:table-cell>
          <table:table-cell office:value-type="float" office:value="854.78447510000001" table:formula="of:=['file:///Users/chia/Downloads/97%E5%B9%B4/7%E6%9C%88/159%E6%AC%A1%E8%97%A5%E8%B2%BB%E7%B5%B1%E8%A8%88_9705%E4%BD%A9%E7%B4%94.xls'#WEST.U7]" table:style-name="ce23">
            <text:p>855<text:s/></text:p>
          </table:table-cell>
          <table:table-cell office:value-type="percentage" office:value="0.27615651000000002" table:formula="of:=['file:///Users/chia/Downloads/97%E5%B9%B4/7%E6%9C%88/159%E6%AC%A1%E8%97%A5%E8%B2%BB%E7%B5%B1%E8%A8%88_9705%E4%BD%A9%E7%B4%94.xls'#WEST.V7]" table:style-name="ce26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4.591613700463848E-2" table:formula="of:=[.C13]/[.C11]-1" table:style-name="ce49">
            <text:p>-4.6%</text:p>
          </table:table-cell>
          <table:table-cell office:value-type="percentage" office:value="1.697878945977993E-2" table:formula="of:=[.D13]/[.D11]-1" table:style-name="ce51">
            <text:p>1.7%</text:p>
          </table:table-cell>
          <table:table-cell table:style-name="ce49"/>
          <table:table-cell office:value-type="percentage" office:value="-6.3702428595802774E-2" table:formula="of:=[.F13]/[.F11]-1" table:style-name="ce51">
            <text:p>-6.4%</text:p>
          </table:table-cell>
          <table:table-cell office:value-type="percentage" office:value="-5.4652453511055854E-2" table:formula="of:=[.G13]/[.G11]-1" table:style-name="ce49">
            <text:p>-5.5%</text:p>
          </table:table-cell>
          <table:table-cell table:style-name="ce51"/>
          <table:table-cell office:value-type="percentage" office:value="-4.5940039066103888E-2" table:formula="of:=[.I13]/[.I11]-1" table:style-name="ce49">
            <text:p>-4.6%</text:p>
          </table:table-cell>
          <table:table-cell table:style-name="ce49"/>
          <table:table-cell office:value-type="percentage" office:value="5.3630642635017489E-2" table:formula="of:=[.K13]/[.K11]-1" table:style-name="ce49">
            <text:p>5.4%</text:p>
          </table:table-cell>
          <table:table-cell office:value-type="percentage" office:value="8.806813918209655E-2" table:formula="of:=[.L13]/[.L11]-1" table:style-name="ce51">
            <text:p>8.8%</text:p>
          </table:table-cell>
          <table:table-cell table:style-name="ce49"/>
          <table:table-cell office:value-type="percentage" office:value="-1.3712385516618797E-3" table:formula="of:=[.N13]/[.N11]-1" table:style-name="ce51">
            <text:p>-0.1%</text:p>
          </table:table-cell>
          <table:table-cell office:value-type="percentage" office:value="2.1035515361989665E-2" table:formula="of:=[.O13]/[.O11]-1" table:style-name="ce49">
            <text:p>2.1%</text:p>
          </table:table-cell>
          <table:table-cell table:style-name="ce51"/>
          <table:table-cell office:value-type="percentage" office:value="3.8931243892686762E-2" table:formula="of:=[.Q13]/[.Q11]-1" table:style-name="ce49">
            <text:p>3.9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232.43857514999999" table:formula="of:=['file:///Users/chia/Downloads/97%E5%B9%B4/7%E6%9C%88/159%E6%AC%A1%E8%97%A5%E8%B2%BB%E7%B5%B1%E8%A8%88_9705%E4%BD%A9%E7%B4%94.xls'#WEST.B8]" table:style-name="ce40">
            <text:p>232<text:s/></text:p>
          </table:table-cell>
          <table:table-cell office:value-type="float" office:value="129.43464868999999" table:formula="of:=['file:///Users/chia/Downloads/97%E5%B9%B4/7%E6%9C%88/159%E6%AC%A1%E8%97%A5%E8%B2%BB%E7%B5%B1%E8%A8%88_9705%E4%BD%A9%E7%B4%94.xls'#WEST.C8]" table:style-name="ce41">
            <text:p>129<text:s/></text:p>
          </table:table-cell>
          <table:table-cell office:value-type="percentage" office:value="0.23361082" table:formula="of:=['file:///Users/chia/Downloads/97%E5%B9%B4/7%E6%9C%88/159%E6%AC%A1%E8%97%A5%E8%B2%BB%E7%B5%B1%E8%A8%88_9705%E4%BD%A9%E7%B4%94.xls'#WEST.D8]" table:style-name="ce42">
            <text:p>23.4%</text:p>
          </table:table-cell>
          <table:table-cell office:value-type="float" office:value="0.23580361999999999" table:formula="of:=['file:///Users/chia/Downloads/97%E5%B9%B4/7%E6%9C%88/159%E6%AC%A1%E8%97%A5%E8%B2%BB%E7%B5%B1%E8%A8%88_9705%E4%BD%A9%E7%B4%94.xls'#WEST.E8]" table:style-name="ce43">
            <text:p>0.24<text:s/></text:p>
          </table:table-cell>
          <table:table-cell office:value-type="float" office:value="362.30102174000001" table:formula="of:=['file:///Users/chia/Downloads/97%E5%B9%B4/7%E6%9C%88/159%E6%AC%A1%E8%97%A5%E8%B2%BB%E7%B5%B1%E8%A8%88_9705%E4%BD%A9%E7%B4%94.xls'#WEST.F8]" table:style-name="ce40">
            <text:p>362<text:s/></text:p>
          </table:table-cell>
          <table:table-cell office:value-type="percentage" office:value="1.2592570000000001E-2" table:formula="of:=['file:///Users/chia/Downloads/97%E5%B9%B4/7%E6%9C%88/159%E6%AC%A1%E8%97%A5%E8%B2%BB%E7%B5%B1%E8%A8%88_9705%E4%BD%A9%E7%B4%94.xls'#WEST.G8]" table:style-name="ce44">
            <text:p>1.3%</text:p>
          </table:table-cell>
          <table:table-cell office:value-type="float" office:value="232.67437877" table:formula="of:=['file:///Users/chia/Downloads/97%E5%B9%B4/7%E6%9C%88/159%E6%AC%A1%E8%97%A5%E8%B2%BB%E7%B5%B1%E8%A8%88_9705%E4%BD%A9%E7%B4%94.xls'#WEST.H8]" table:style-name="ce40">
            <text:p>233<text:s/></text:p>
          </table:table-cell>
          <table:table-cell office:value-type="percentage" office:value="0.22952808" table:formula="of:=['file:///Users/chia/Downloads/97%E5%B9%B4/7%E6%9C%88/159%E6%AC%A1%E8%97%A5%E8%B2%BB%E7%B5%B1%E8%A8%88_9705%E4%BD%A9%E7%B4%94.xls'#WEST.I8]" table:style-name="ce44">
            <text:p>23.0%</text:p>
          </table:table-cell>
          <table:table-cell office:value-type="float" office:value="671.29495458999997" table:formula="of:=['file:///Users/chia/Downloads/97%E5%B9%B4/7%E6%9C%88/159%E6%AC%A1%E8%97%A5%E8%B2%BB%E7%B5%B1%E8%A8%88_9705%E4%BD%A9%E7%B4%94.xls'#WEST.O8]" table:style-name="ce40">
            <text:p>671<text:s/></text:p>
          </table:table-cell>
          <table:table-cell office:value-type="float" office:value="684.40208958000005" table:formula="of:=['file:///Users/chia/Downloads/97%E5%B9%B4/7%E6%9C%88/159%E6%AC%A1%E8%97%A5%E8%B2%BB%E7%B5%B1%E8%A8%88_9705%E4%BD%A9%E7%B4%94.xls'#WEST.P8]" table:style-name="ce10">
            <text:p>684<text:s/></text:p>
          </table:table-cell>
          <table:table-cell office:value-type="percentage" office:value="0.39822266000000001" table:formula="of:=['file:///Users/chia/Downloads/97%E5%B9%B4/7%E6%9C%88/159%E6%AC%A1%E8%97%A5%E8%B2%BB%E7%B5%B1%E8%A8%88_9705%E4%BD%A9%E7%B4%94.xls'#WEST.Q8]" table:style-name="ce13">
            <text:p>39.8%</text:p>
          </table:table-cell>
          <table:table-cell office:value-type="float" office:value="216.80126684000001" table:formula="of:=['file:///Users/chia/Downloads/97%E5%B9%B4/7%E6%9C%88/159%E6%AC%A1%E8%97%A5%E8%B2%BB%E7%B5%B1%E8%A8%88_9705%E4%BD%A9%E7%B4%94.xls'#WEST.R8]" table:style-name="ce10">
            <text:p>217<text:s/></text:p>
          </table:table-cell>
          <table:table-cell office:value-type="float" office:value="7464.2872039900003" table:formula="of:=['file:///Users/chia/Downloads/97%E5%B9%B4/7%E6%9C%88/159%E6%AC%A1%E8%97%A5%E8%B2%BB%E7%B5%B1%E8%A8%88_9705%E4%BD%A9%E7%B4%94.xls'#WEST.S8]" table:style-name="ce11">
            <text:p>7464<text:s/></text:p>
          </table:table-cell>
          <table:table-cell office:value-type="percentage" office:value="0.13928855000000001" table:formula="of:=['file:///Users/chia/Downloads/97%E5%B9%B4/7%E6%9C%88/159%E6%AC%A1%E8%97%A5%E8%B2%BB%E7%B5%B1%E8%A8%88_9705%E4%BD%A9%E7%B4%94.xls'#WEST.T8]" table:style-name="ce12">
            <text:p>13.9%</text:p>
          </table:table-cell>
          <table:table-cell office:value-type="float" office:value="888.09622143000001" table:formula="of:=['file:///Users/chia/Downloads/97%E5%B9%B4/7%E6%9C%88/159%E6%AC%A1%E8%97%A5%E8%B2%BB%E7%B5%B1%E8%A8%88_9705%E4%BD%A9%E7%B4%94.xls'#WEST.U8]" table:style-name="ce11">
            <text:p>888<text:s/></text:p>
          </table:table-cell>
          <table:table-cell office:value-type="percentage" office:value="0.27391627000000002" table:formula="of:=['file:///Users/chia/Downloads/97%E5%B9%B4/7%E6%9C%88/159%E6%AC%A1%E8%97%A5%E8%B2%BB%E7%B5%B1%E8%A8%88_9705%E4%BD%A9%E7%B4%94.xls'#WEST.V8]" table:style-name="ce14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3.360821722412155E-2" table:formula="of:=[.C15]/[.C13]-1" table:style-name="ce45">
            <text:p>-3.4%</text:p>
          </table:table-cell>
          <table:table-cell office:value-type="percentage" office:value="-3.8523144707346524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03632408601836E-2" table:formula="of:=[.I15]/[.I13]-1" table:style-name="ce45">
            <text:p>-3.4%</text:p>
          </table:table-cell>
          <table:table-cell table:style-name="ce46"/>
          <table:table-cell office:value-type="percentage" office:value="5.6819742596338152E-2" table:formula="of:=[.K15]/[.K13]-1" table:style-name="ce45">
            <text:p>5.7%</text:p>
          </table:table-cell>
          <table:table-cell office:value-type="percentage" office:value="1.8814481342201761E-2" table:formula="of:=[.L15]/[.L13]-1" table:style-name="ce46">
            <text:p>1.9%</text:p>
          </table:table-cell>
          <table:table-cell table:style-name="ce45"/>
          <table:table-cell office:value-type="percentage" office:value="-1.2661892240831474E-2" table:formula="of:=[.N15]/[.N13]-1" table:style-name="ce46">
            <text:p>-1.3%</text:p>
          </table:table-cell>
          <table:table-cell office:value-type="percentage" office:value="-3.3722057600020783E-2" table:formula="of:=[.O15]/[.O13]-1" table:style-name="ce45">
            <text:p>-3.4%</text:p>
          </table:table-cell>
          <table:table-cell table:style-name="ce46"/>
          <table:table-cell office:value-type="percentage" office:value="3.8970930451331487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0"/>
          <table:table-cell table:style-name="ce56"/>
          <table:table-cell table:style-name="ce57"/>
          <table:table-cell table:style-name="ce45"/>
          <table:table-cell table:style-name="ce58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27"/>
          <table:table-cell table:style-name="ce18"/>
          <table:table-cell table:style-name="ce27"/>
          <table:table-cell table:style-name="ce28"/>
          <table:table-cell table:style-name="ce17"/>
          <table:table-cell table:style-name="ce28"/>
          <table:table-cell table:style-name="ce19"/>
          <table:table-cell table:number-columns-repeated="16366"/>
        </table:table-row>
        <table:table-row table:style-name="ro3" table:visibility="collapse">
          <table:covered-table-cell/>
          <table:table-cell table:style-name="ce20"/>
          <table:table-cell table:style-name="ce48"/>
          <table:table-cell table:style-name="ce36"/>
          <table:table-cell table:style-name="ce49"/>
          <table:table-cell table:style-name="ce38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22"/>
          <table:table-cell table:style-name="ce25"/>
          <table:table-cell table:style-name="ce22"/>
          <table:table-cell table:style-name="ce23"/>
          <table:table-cell table:style-name="ce24"/>
          <table:table-cell table:style-name="ce23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61.223597669999997" table:formula="of:=['file:///Users/chia/Downloads/97%E5%B9%B4/7%E6%9C%88/159%E6%AC%A1%E8%97%A5%E8%B2%BB%E7%B5%B1%E8%A8%88_9705%E4%BD%A9%E7%B4%94.xls'#WEST.B12]" table:style-name="ce40">
            <text:p>61<text:s/></text:p>
          </table:table-cell>
          <table:table-cell office:value-type="float" office:value="133.71842867000001" table:formula="of:=['file:///Users/chia/Downloads/97%E5%B9%B4/7%E6%9C%88/159%E6%AC%A1%E8%97%A5%E8%B2%BB%E7%B5%B1%E8%A8%88_9705%E4%BD%A9%E7%B4%94.xls'#WEST.C12]" table:style-name="ce41">
            <text:p>134<text:s/></text:p>
          </table:table-cell>
          <table:table-cell office:value-type="percentage" office:value="0.24791218000000001" table:formula="of:=['file:///Users/chia/Downloads/97%E5%B9%B4/7%E6%9C%88/159%E6%AC%A1%E8%97%A5%E8%B2%BB%E7%B5%B1%E8%A8%88_9705%E4%BD%A9%E7%B4%94.xls'#WEST.D12]" table:style-name="ce42">
            <text:p>24.8%</text:p>
          </table:table-cell>
          <table:table-cell office:value-type="float" office:value="7.8747250000000005E-2" table:formula="of:=['file:///Users/chia/Downloads/97%E5%B9%B4/7%E6%9C%88/159%E6%AC%A1%E8%97%A5%E8%B2%BB%E7%B5%B1%E8%A8%88_9705%E4%BD%A9%E7%B4%94.xls'#WEST.E12]" table:style-name="ce43">
            <text:p>0.08<text:s/></text:p>
          </table:table-cell>
          <table:table-cell office:value-type="float" office:value="460.42945681999998" table:formula="of:=['file:///Users/chia/Downloads/97%E5%B9%B4/7%E6%9C%88/159%E6%AC%A1%E8%97%A5%E8%B2%BB%E7%B5%B1%E8%A8%88_9705%E4%BD%A9%E7%B4%94.xls'#WEST.F12]" table:style-name="ce40">
            <text:p>460<text:s/></text:p>
          </table:table-cell>
          <table:table-cell office:value-type="percentage" office:value="1.5998430000000001E-2" table:formula="of:=['file:///Users/chia/Downloads/97%E5%B9%B4/7%E6%9C%88/159%E6%AC%A1%E8%97%A5%E8%B2%BB%E7%B5%B1%E8%A8%88_9705%E4%BD%A9%E7%B4%94.xls'#WEST.G12]" table:style-name="ce44">
            <text:p>1.6%</text:p>
          </table:table-cell>
          <table:table-cell office:value-type="float" office:value="61.302344920000003" table:formula="of:=['file:///Users/chia/Downloads/97%E5%B9%B4/7%E6%9C%88/159%E6%AC%A1%E8%97%A5%E8%B2%BB%E7%B5%B1%E8%A8%88_9705%E4%BD%A9%E7%B4%94.xls'#WEST.H12]" table:style-name="ce40">
            <text:p>61<text:s/></text:p>
          </table:table-cell>
          <table:table-cell office:value-type="percentage" office:value="0.24338016000000001" table:formula="of:=['file:///Users/chia/Downloads/97%E5%B9%B4/7%E6%9C%88/159%E6%AC%A1%E8%97%A5%E8%B2%BB%E7%B5%B1%E8%A8%88_9705%E4%BD%A9%E7%B4%94.xls'#WEST.I12]" table:style-name="ce44">
            <text:p>24.3%</text:p>
          </table:table-cell>
          <table:table-cell office:value-type="float" office:value="152.90314753999999" table:formula="of:=['file:///Users/chia/Downloads/97%E5%B9%B4/7%E6%9C%88/159%E6%AC%A1%E8%97%A5%E8%B2%BB%E7%B5%B1%E8%A8%88_9705%E4%BD%A9%E7%B4%94.xls'#WEST.O12]" table:style-name="ce40">
            <text:p>153<text:s/></text:p>
          </table:table-cell>
          <table:table-cell office:value-type="float" office:value="670.78594551000003" table:formula="of:=['file:///Users/chia/Downloads/97%E5%B9%B4/7%E6%9C%88/159%E6%AC%A1%E8%97%A5%E8%B2%BB%E7%B5%B1%E8%A8%88_9705%E4%BD%A9%E7%B4%94.xls'#WEST.P12]" table:style-name="ce10">
            <text:p>671<text:s/></text:p>
          </table:table-cell>
          <table:table-cell office:value-type="percentage" office:value="0.40275928" table:formula="of:=['file:///Users/chia/Downloads/97%E5%B9%B4/7%E6%9C%88/159%E6%AC%A1%E8%97%A5%E8%B2%BB%E7%B5%B1%E8%A8%88_9705%E4%BD%A9%E7%B4%94.xls'#WEST.Q12]" table:style-name="ce13">
            <text:p>40.3%</text:p>
          </table:table-cell>
          <table:table-cell office:value-type="float" office:value="52.997551000000001" table:formula="of:=['file:///Users/chia/Downloads/97%E5%B9%B4/7%E6%9C%88/159%E6%AC%A1%E8%97%A5%E8%B2%BB%E7%B5%B1%E8%A8%88_9705%E4%BD%A9%E7%B4%94.xls'#WEST.R12]" table:style-name="ce10">
            <text:p>53<text:s/></text:p>
          </table:table-cell>
          <table:table-cell office:value-type="float" office:value="7715.6816100599999" table:formula="of:=['file:///Users/chia/Downloads/97%E5%B9%B4/7%E6%9C%88/159%E6%AC%A1%E8%97%A5%E8%B2%BB%E7%B5%B1%E8%A8%88_9705%E4%BD%A9%E7%B4%94.xls'#WEST.S12]" table:style-name="ce11">
            <text:p>7716<text:s/></text:p>
          </table:table-cell>
          <table:table-cell office:value-type="percentage" office:value="0.14644534000000001" table:formula="of:=['file:///Users/chia/Downloads/97%E5%B9%B4/7%E6%9C%88/159%E6%AC%A1%E8%97%A5%E8%B2%BB%E7%B5%B1%E8%A8%88_9705%E4%BD%A9%E7%B4%94.xls'#WEST.T12]" table:style-name="ce12">
            <text:p>14.6%</text:p>
          </table:table-cell>
          <table:table-cell office:value-type="float" office:value="205.90069854000001" table:formula="of:=['file:///Users/chia/Downloads/97%E5%B9%B4/7%E6%9C%88/159%E6%AC%A1%E8%97%A5%E8%B2%BB%E7%B5%B1%E8%A8%88_9705%E4%BD%A9%E7%B4%94.xls'#WEST.U12]" table:style-name="ce11">
            <text:p>206<text:s/></text:p>
          </table:table-cell>
          <table:table-cell office:value-type="percentage" office:value="0.27766930000000001" table:formula="of:=['file:///Users/chia/Downloads/97%E5%B9%B4/7%E6%9C%88/159%E6%AC%A1%E8%97%A5%E8%B2%BB%E7%B5%B1%E8%A8%88_9705%E4%BD%A9%E7%B4%94.xls'#WEST.V12]" table:style-name="ce13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59.674269119999998" table:formula="of:=['file:///Users/chia/Downloads/97%E5%B9%B4/7%E6%9C%88/159%E6%AC%A1%E8%97%A5%E8%B2%BB%E7%B5%B1%E8%A8%88_9705%E4%BD%A9%E7%B4%94.xls'#WEST.B13]" table:style-name="ce48">
            <text:p>60<text:s/></text:p>
          </table:table-cell>
          <table:table-cell office:value-type="float" office:value="136.20290083" table:formula="of:=['file:///Users/chia/Downloads/97%E5%B9%B4/7%E6%9C%88/159%E6%AC%A1%E8%97%A5%E8%B2%BB%E7%B5%B1%E8%A8%88_9705%E4%BD%A9%E7%B4%94.xls'#WEST.C13]" table:style-name="ce39">
            <text:p>136<text:s/></text:p>
          </table:table-cell>
          <table:table-cell office:value-type="percentage" office:value="0.24413446" table:formula="of:=['file:///Users/chia/Downloads/97%E5%B9%B4/7%E6%9C%88/159%E6%AC%A1%E8%97%A5%E8%B2%BB%E7%B5%B1%E8%A8%88_9705%E4%BD%A9%E7%B4%94.xls'#WEST.D13]" table:style-name="ce49">
            <text:p>24.4%</text:p>
          </table:table-cell>
          <table:table-cell office:value-type="float" office:value="7.7580650000000001E-2" table:formula="of:=['file:///Users/chia/Downloads/97%E5%B9%B4/7%E6%9C%88/159%E6%AC%A1%E8%97%A5%E8%B2%BB%E7%B5%B1%E8%A8%88_9705%E4%BD%A9%E7%B4%94.xls'#WEST.E13]" table:style-name="ce50">
            <text:p>0.08<text:s/></text:p>
          </table:table-cell>
          <table:table-cell office:value-type="float" office:value="468.36905337000002" table:formula="of:=['file:///Users/chia/Downloads/97%E5%B9%B4/7%E6%9C%88/159%E6%AC%A1%E8%97%A5%E8%B2%BB%E7%B5%B1%E8%A8%88_9705%E4%BD%A9%E7%B4%94.xls'#WEST.F13]" table:style-name="ce48">
            <text:p>468<text:s/></text:p>
          </table:table-cell>
          <table:table-cell office:value-type="percentage" office:value="1.6214490000000002E-2" table:formula="of:=['file:///Users/chia/Downloads/97%E5%B9%B4/7%E6%9C%88/159%E6%AC%A1%E8%97%A5%E8%B2%BB%E7%B5%B1%E8%A8%88_9705%E4%BD%A9%E7%B4%94.xls'#WEST.G13]" table:style-name="ce51">
            <text:p>1.6%</text:p>
          </table:table-cell>
          <table:table-cell office:value-type="float" office:value="59.75184977" table:formula="of:=['file:///Users/chia/Downloads/97%E5%B9%B4/7%E6%9C%88/159%E6%AC%A1%E8%97%A5%E8%B2%BB%E7%B5%B1%E8%A8%88_9705%E4%BD%A9%E7%B4%94.xls'#WEST.H13]" table:style-name="ce48">
            <text:p>60<text:s/></text:p>
          </table:table-cell>
          <table:table-cell office:value-type="percentage" office:value="0.23975868" table:formula="of:=['file:///Users/chia/Downloads/97%E5%B9%B4/7%E6%9C%88/159%E6%AC%A1%E8%97%A5%E8%B2%BB%E7%B5%B1%E8%A8%88_9705%E4%BD%A9%E7%B4%94.xls'#WEST.I13]" table:style-name="ce51">
            <text:p>24.0%</text:p>
          </table:table-cell>
          <table:table-cell office:value-type="float" office:value="158.93646039000001" table:formula="of:=['file:///Users/chia/Downloads/97%E5%B9%B4/7%E6%9C%88/159%E6%AC%A1%E8%97%A5%E8%B2%BB%E7%B5%B1%E8%A8%88_9705%E4%BD%A9%E7%B4%94.xls'#WEST.O13]" table:style-name="ce48">
            <text:p>159<text:s/></text:p>
          </table:table-cell>
          <table:table-cell office:value-type="float" office:value="670.88097865999998" table:formula="of:=['file:///Users/chia/Downloads/97%E5%B9%B4/7%E6%9C%88/159%E6%AC%A1%E8%97%A5%E8%B2%BB%E7%B5%B1%E8%A8%88_9705%E4%BD%A9%E7%B4%94.xls'#WEST.P13]" table:style-name="ce22">
            <text:p>671<text:s/></text:p>
          </table:table-cell>
          <table:table-cell office:value-type="percentage" office:value="0.39877267999999999" table:formula="of:=['file:///Users/chia/Downloads/97%E5%B9%B4/7%E6%9C%88/159%E6%AC%A1%E8%97%A5%E8%B2%BB%E7%B5%B1%E8%A8%88_9705%E4%BD%A9%E7%B4%94.xls'#WEST.Q13]" table:style-name="ce25">
            <text:p>39.9%</text:p>
          </table:table-cell>
          <table:table-cell office:value-type="float" office:value="56.636422510000003" table:formula="of:=['file:///Users/chia/Downloads/97%E5%B9%B4/7%E6%9C%88/159%E6%AC%A1%E8%97%A5%E8%B2%BB%E7%B5%B1%E8%A8%88_9705%E4%BD%A9%E7%B4%94.xls'#WEST.R13]" table:style-name="ce22">
            <text:p>57<text:s/></text:p>
          </table:table-cell>
          <table:table-cell office:value-type="float" office:value="7947.5103538900003" table:formula="of:=['file:///Users/chia/Downloads/97%E5%B9%B4/7%E6%9C%88/159%E6%AC%A1%E8%97%A5%E8%B2%BB%E7%B5%B1%E8%A8%88_9705%E4%BD%A9%E7%B4%94.xls'#WEST.S13]" table:style-name="ce23">
            <text:p>7948<text:s/></text:p>
          </table:table-cell>
          <table:table-cell office:value-type="percentage" office:value="0.14851577999999999" table:formula="of:=['file:///Users/chia/Downloads/97%E5%B9%B4/7%E6%9C%88/159%E6%AC%A1%E8%97%A5%E8%B2%BB%E7%B5%B1%E8%A8%88_9705%E4%BD%A9%E7%B4%94.xls'#WEST.T13]" table:style-name="ce24">
            <text:p>14.9%</text:p>
          </table:table-cell>
          <table:table-cell office:value-type="float" office:value="215.5728829" table:formula="of:=['file:///Users/chia/Downloads/97%E5%B9%B4/7%E6%9C%88/159%E6%AC%A1%E8%97%A5%E8%B2%BB%E7%B5%B1%E8%A8%88_9705%E4%BD%A9%E7%B4%94.xls'#WEST.U13]" table:style-name="ce23">
            <text:p>216<text:s/></text:p>
          </table:table-cell>
          <table:table-cell office:value-type="percentage" office:value="0.27640610999999998" table:formula="of:=['file:///Users/chia/Downloads/97%E5%B9%B4/7%E6%9C%88/159%E6%AC%A1%E8%97%A5%E8%B2%BB%E7%B5%B1%E8%A8%88_9705%E4%BD%A9%E7%B4%94.xls'#WEST.V13]" table:style-name="ce25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58.651459690000003" table:formula="of:=['file:///Users/chia/Downloads/97%E5%B9%B4/7%E6%9C%88/159%E6%AC%A1%E8%97%A5%E8%B2%BB%E7%B5%B1%E8%A8%88_9705%E4%BD%A9%E7%B4%94.xls'#WEST.B14]" table:style-name="ce48">
            <text:p>59<text:s/></text:p>
          </table:table-cell>
          <table:table-cell office:value-type="float" office:value="140.33492601" table:formula="of:=['file:///Users/chia/Downloads/97%E5%B9%B4/7%E6%9C%88/159%E6%AC%A1%E8%97%A5%E8%B2%BB%E7%B5%B1%E8%A8%88_9705%E4%BD%A9%E7%B4%94.xls'#WEST.C14]" table:style-name="ce39">
            <text:p>140<text:s/></text:p>
          </table:table-cell>
          <table:table-cell office:value-type="percentage" office:value="0.2429944" table:formula="of:=['file:///Users/chia/Downloads/97%E5%B9%B4/7%E6%9C%88/159%E6%AC%A1%E8%97%A5%E8%B2%BB%E7%B5%B1%E8%A8%88_9705%E4%BD%A9%E7%B4%94.xls'#WEST.D14]" table:style-name="ce49">
            <text:p>24.3%</text:p>
          </table:table-cell>
          <table:table-cell office:value-type="float" office:value="8.3967239999999999E-2" table:formula="of:=['file:///Users/chia/Downloads/97%E5%B9%B4/7%E6%9C%88/159%E6%AC%A1%E8%97%A5%E8%B2%BB%E7%B5%B1%E8%A8%88_9705%E4%BD%A9%E7%B4%94.xls'#WEST.E14]" table:style-name="ce50">
            <text:p>0.08<text:s/></text:p>
          </table:table-cell>
          <table:table-cell office:value-type="float" office:value="469.2217938" table:formula="of:=['file:///Users/chia/Downloads/97%E5%B9%B4/7%E6%9C%88/159%E6%AC%A1%E8%97%A5%E8%B2%BB%E7%B5%B1%E8%A8%88_9705%E4%BD%A9%E7%B4%94.xls'#WEST.F14]" table:style-name="ce48">
            <text:p>469<text:s/></text:p>
          </table:table-cell>
          <table:table-cell office:value-type="percentage" office:value="1.6271379999999998E-2" table:formula="of:=['file:///Users/chia/Downloads/97%E5%B9%B4/7%E6%9C%88/159%E6%AC%A1%E8%97%A5%E8%B2%BB%E7%B5%B1%E8%A8%88_9705%E4%BD%A9%E7%B4%94.xls'#WEST.G14]" table:style-name="ce51">
            <text:p>1.6%</text:p>
          </table:table-cell>
          <table:table-cell office:value-type="float" office:value="58.735426930000003" table:formula="of:=['file:///Users/chia/Downloads/97%E5%B9%B4/7%E6%9C%88/159%E6%AC%A1%E8%97%A5%E8%B2%BB%E7%B5%B1%E8%A8%88_9705%E4%BD%A9%E7%B4%94.xls'#WEST.H14]" table:style-name="ce48">
            <text:p>59<text:s/></text:p>
          </table:table-cell>
          <table:table-cell office:value-type="percentage" office:value="0.23824857999999999" table:formula="of:=['file:///Users/chia/Downloads/97%E5%B9%B4/7%E6%9C%88/159%E6%AC%A1%E8%97%A5%E8%B2%BB%E7%B5%B1%E8%A8%88_9705%E4%BD%A9%E7%B4%94.xls'#WEST.I14]" table:style-name="ce51">
            <text:p>23.8%</text:p>
          </table:table-cell>
          <table:table-cell office:value-type="float" office:value="162.56025308" table:formula="of:=['file:///Users/chia/Downloads/97%E5%B9%B4/7%E6%9C%88/159%E6%AC%A1%E8%97%A5%E8%B2%BB%E7%B5%B1%E8%A8%88_9705%E4%BD%A9%E7%B4%94.xls'#WEST.O14]" table:style-name="ce48">
            <text:p>163<text:s/></text:p>
          </table:table-cell>
          <table:table-cell office:value-type="float" office:value="681.33256085999994" table:formula="of:=['file:///Users/chia/Downloads/97%E5%B9%B4/7%E6%9C%88/159%E6%AC%A1%E8%97%A5%E8%B2%BB%E7%B5%B1%E8%A8%88_9705%E4%BD%A9%E7%B4%94.xls'#WEST.P14]" table:style-name="ce22">
            <text:p>681<text:s/></text:p>
          </table:table-cell>
          <table:table-cell office:value-type="percentage" office:value="0.39991375000000001" table:formula="of:=['file:///Users/chia/Downloads/97%E5%B9%B4/7%E6%9C%88/159%E6%AC%A1%E8%97%A5%E8%B2%BB%E7%B5%B1%E8%A8%88_9705%E4%BD%A9%E7%B4%94.xls'#WEST.Q14]" table:style-name="ce25">
            <text:p>40.0%</text:p>
          </table:table-cell>
          <table:table-cell office:value-type="float" office:value="55.754843919999999" table:formula="of:=['file:///Users/chia/Downloads/97%E5%B9%B4/7%E6%9C%88/159%E6%AC%A1%E8%97%A5%E8%B2%BB%E7%B5%B1%E8%A8%88_9705%E4%BD%A9%E7%B4%94.xls'#WEST.R14]" table:style-name="ce22">
            <text:p>56<text:s/></text:p>
          </table:table-cell>
          <table:table-cell office:value-type="float" office:value="7708.4194785600002" table:formula="of:=['file:///Users/chia/Downloads/97%E5%B9%B4/7%E6%9C%88/159%E6%AC%A1%E8%97%A5%E8%B2%BB%E7%B5%B1%E8%A8%88_9705%E4%BD%A9%E7%B4%94.xls'#WEST.S14]" table:style-name="ce23">
            <text:p>7708<text:s/></text:p>
          </table:table-cell>
          <table:table-cell office:value-type="percentage" office:value="0.14649255999999999" table:formula="of:=['file:///Users/chia/Downloads/97%E5%B9%B4/7%E6%9C%88/159%E6%AC%A1%E8%97%A5%E8%B2%BB%E7%B5%B1%E8%A8%88_9705%E4%BD%A9%E7%B4%94.xls'#WEST.T14]" table:style-name="ce24">
            <text:p>14.6%</text:p>
          </table:table-cell>
          <table:table-cell office:value-type="float" office:value="218.31509700000001" table:formula="of:=['file:///Users/chia/Downloads/97%E5%B9%B4/7%E6%9C%88/159%E6%AC%A1%E8%97%A5%E8%B2%BB%E7%B5%B1%E8%A8%88_9705%E4%BD%A9%E7%B4%94.xls'#WEST.U14]" table:style-name="ce23">
            <text:p>218<text:s/></text:p>
          </table:table-cell>
          <table:table-cell office:value-type="percentage" office:value="0.27737107" table:formula="of:=['file:///Users/chia/Downloads/97%E5%B9%B4/7%E6%9C%88/159%E6%AC%A1%E8%97%A5%E8%B2%BB%E7%B5%B1%E8%A8%88_9705%E4%BD%A9%E7%B4%94.xls'#WEST.V14]" table:style-name="ce25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60.972767449999999" table:formula="of:=['file:///Users/chia/Downloads/97%E5%B9%B4/7%E6%9C%88/159%E6%AC%A1%E8%97%A5%E8%B2%BB%E7%B5%B1%E8%A8%88_9705%E4%BD%A9%E7%B4%94.xls'#WEST.B15]" table:style-name="ce48">
            <text:p>61<text:s/></text:p>
          </table:table-cell>
          <table:table-cell office:value-type="float" office:value="128.97627679999999" table:formula="of:=['file:///Users/chia/Downloads/97%E5%B9%B4/7%E6%9C%88/159%E6%AC%A1%E8%97%A5%E8%B2%BB%E7%B5%B1%E8%A8%88_9705%E4%BD%A9%E7%B4%94.xls'#WEST.C15]" table:style-name="ce39">
            <text:p>129<text:s/></text:p>
          </table:table-cell>
          <table:table-cell office:value-type="percentage" office:value="0.23914812999999999" table:formula="of:=['file:///Users/chia/Downloads/97%E5%B9%B4/7%E6%9C%88/159%E6%AC%A1%E8%97%A5%E8%B2%BB%E7%B5%B1%E8%A8%88_9705%E4%BD%A9%E7%B4%94.xls'#WEST.D15]" table:style-name="ce49">
            <text:p>23.9%</text:p>
          </table:table-cell>
          <table:table-cell office:value-type="float" office:value="7.7331040000000004E-2" table:formula="of:=['file:///Users/chia/Downloads/97%E5%B9%B4/7%E6%9C%88/159%E6%AC%A1%E8%97%A5%E8%B2%BB%E7%B5%B1%E8%A8%88_9705%E4%BD%A9%E7%B4%94.xls'#WEST.E15]" table:style-name="ce50">
            <text:p>0.08<text:s/></text:p>
          </table:table-cell>
          <table:table-cell office:value-type="float" office:value="420.82629516999998" table:formula="of:=['file:///Users/chia/Downloads/97%E5%B9%B4/7%E6%9C%88/159%E6%AC%A1%E8%97%A5%E8%B2%BB%E7%B5%B1%E8%A8%88_9705%E4%BD%A9%E7%B4%94.xls'#WEST.F15]" table:style-name="ce48">
            <text:p>421<text:s/></text:p>
          </table:table-cell>
          <table:table-cell office:value-type="percentage" office:value="1.462726E-2" table:formula="of:=['file:///Users/chia/Downloads/97%E5%B9%B4/7%E6%9C%88/159%E6%AC%A1%E8%97%A5%E8%B2%BB%E7%B5%B1%E8%A8%88_9705%E4%BD%A9%E7%B4%94.xls'#WEST.G15]" table:style-name="ce51">
            <text:p>1.5%</text:p>
          </table:table-cell>
          <table:table-cell office:value-type="float" office:value="61.050098490000003" table:formula="of:=['file:///Users/chia/Downloads/97%E5%B9%B4/7%E6%9C%88/159%E6%AC%A1%E8%97%A5%E8%B2%BB%E7%B5%B1%E8%A8%88_9705%E4%BD%A9%E7%B4%94.xls'#WEST.H15]" table:style-name="ce48">
            <text:p>61<text:s/></text:p>
          </table:table-cell>
          <table:table-cell office:value-type="percentage" office:value="0.23458707000000001" table:formula="of:=['file:///Users/chia/Downloads/97%E5%B9%B4/7%E6%9C%88/159%E6%AC%A1%E8%97%A5%E8%B2%BB%E7%B5%B1%E8%A8%88_9705%E4%BD%A9%E7%B4%94.xls'#WEST.I15]" table:style-name="ce51">
            <text:p>23.5%</text:p>
          </table:table-cell>
          <table:table-cell office:value-type="float" office:value="160.80302888" table:formula="of:=['file:///Users/chia/Downloads/97%E5%B9%B4/7%E6%9C%88/159%E6%AC%A1%E8%97%A5%E8%B2%BB%E7%B5%B1%E8%A8%88_9705%E4%BD%A9%E7%B4%94.xls'#WEST.O15]" table:style-name="ce48">
            <text:p>161<text:s/></text:p>
          </table:table-cell>
          <table:table-cell office:value-type="float" office:value="664.11694978000003" table:formula="of:=['file:///Users/chia/Downloads/97%E5%B9%B4/7%E6%9C%88/159%E6%AC%A1%E8%97%A5%E8%B2%BB%E7%B5%B1%E8%A8%88_9705%E4%BD%A9%E7%B4%94.xls'#WEST.P15]" table:style-name="ce22">
            <text:p>664<text:s/></text:p>
          </table:table-cell>
          <table:table-cell office:value-type="percentage" office:value="0.39760789000000002" table:formula="of:=['file:///Users/chia/Downloads/97%E5%B9%B4/7%E6%9C%88/159%E6%AC%A1%E8%97%A5%E8%B2%BB%E7%B5%B1%E8%A8%88_9705%E4%BD%A9%E7%B4%94.xls'#WEST.Q15]" table:style-name="ce25">
            <text:p>39.8%</text:p>
          </table:table-cell>
          <table:table-cell office:value-type="float" office:value="54.192767779999997" table:formula="of:=['file:///Users/chia/Downloads/97%E5%B9%B4/7%E6%9C%88/159%E6%AC%A1%E8%97%A5%E8%B2%BB%E7%B5%B1%E8%A8%88_9705%E4%BD%A9%E7%B4%94.xls'#WEST.R15]" table:style-name="ce22">
            <text:p>54<text:s/></text:p>
          </table:table-cell>
          <table:table-cell office:value-type="float" office:value="7529.3876735000003" table:formula="of:=['file:///Users/chia/Downloads/97%E5%B9%B4/7%E6%9C%88/159%E6%AC%A1%E8%97%A5%E8%B2%BB%E7%B5%B1%E8%A8%88_9705%E4%BD%A9%E7%B4%94.xls'#WEST.S15]" table:style-name="ce23">
            <text:p>7529<text:s/></text:p>
          </table:table-cell>
          <table:table-cell office:value-type="percentage" office:value="0.14174295000000001" table:formula="of:=['file:///Users/chia/Downloads/97%E5%B9%B4/7%E6%9C%88/159%E6%AC%A1%E8%97%A5%E8%B2%BB%E7%B5%B1%E8%A8%88_9705%E4%BD%A9%E7%B4%94.xls'#WEST.T15]" table:style-name="ce24">
            <text:p>14.2%</text:p>
          </table:table-cell>
          <table:table-cell office:value-type="float" office:value="214.99579666" table:formula="of:=['file:///Users/chia/Downloads/97%E5%B9%B4/7%E6%9C%88/159%E6%AC%A1%E8%97%A5%E8%B2%BB%E7%B5%B1%E8%A8%88_9705%E4%BD%A9%E7%B4%94.xls'#WEST.U15]" table:style-name="ce23">
            <text:p>215<text:s/></text:p>
          </table:table-cell>
          <table:table-cell office:value-type="percentage" office:value="0.27326820000000002" table:formula="of:=['file:///Users/chia/Downloads/97%E5%B9%B4/7%E6%9C%88/159%E6%AC%A1%E8%97%A5%E8%B2%BB%E7%B5%B1%E8%A8%88_9705%E4%BD%A9%E7%B4%94.xls'#WEST.V15]" table:style-name="ce25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一季</text:p>
          </table:table-cell>
          <table:table-cell office:value-type="float" office:value="60.575084009999998" table:formula="of:=['file:///Users/chia/Downloads/97%E5%B9%B4/7%E6%9C%88/159%E6%AC%A1%E8%97%A5%E8%B2%BB%E7%B5%B1%E8%A8%88_9705%E4%BD%A9%E7%B4%94.xls'#WEST.B16]" table:style-name="ce40">
            <text:p>61<text:s/></text:p>
          </table:table-cell>
          <table:table-cell office:value-type="float" office:value="129.10822881999999" table:formula="of:=['file:///Users/chia/Downloads/97%E5%B9%B4/7%E6%9C%88/159%E6%AC%A1%E8%97%A5%E8%B2%BB%E7%B5%B1%E8%A8%88_9705%E4%BD%A9%E7%B4%94.xls'#WEST.C16]" table:style-name="ce41">
            <text:p>129<text:s/></text:p>
          </table:table-cell>
          <table:table-cell office:value-type="percentage" office:value="0.24263239" table:formula="of:=['file:///Users/chia/Downloads/97%E5%B9%B4/7%E6%9C%88/159%E6%AC%A1%E8%97%A5%E8%B2%BB%E7%B5%B1%E8%A8%88_9705%E4%BD%A9%E7%B4%94.xls'#WEST.D16]" table:style-name="ce42">
            <text:p>24.3%</text:p>
          </table:table-cell>
          <table:table-cell office:value-type="float" office:value="5.9205859999999999E-2" table:formula="of:=['file:///Users/chia/Downloads/97%E5%B9%B4/7%E6%9C%88/159%E6%AC%A1%E8%97%A5%E8%B2%BB%E7%B5%B1%E8%A8%88_9705%E4%BD%A9%E7%B4%94.xls'#WEST.E16]" table:style-name="ce43">
            <text:p>0.06<text:s/></text:p>
          </table:table-cell>
          <table:table-cell office:value-type="float" office:value="371.61599296999998" table:formula="of:=['file:///Users/chia/Downloads/97%E5%B9%B4/7%E6%9C%88/159%E6%AC%A1%E8%97%A5%E8%B2%BB%E7%B5%B1%E8%A8%88_9705%E4%BD%A9%E7%B4%94.xls'#WEST.F16]" table:style-name="ce40">
            <text:p>372<text:s/></text:p>
          </table:table-cell>
          <table:table-cell office:value-type="percentage" office:value="1.2924059999999999E-2" table:formula="of:=['file:///Users/chia/Downloads/97%E5%B9%B4/7%E6%9C%88/159%E6%AC%A1%E8%97%A5%E8%B2%BB%E7%B5%B1%E8%A8%88_9705%E4%BD%A9%E7%B4%94.xls'#WEST.G16]" table:style-name="ce44">
            <text:p>1.3%</text:p>
          </table:table-cell>
          <table:table-cell office:value-type="float" office:value="60.634289870000003" table:formula="of:=['file:///Users/chia/Downloads/97%E5%B9%B4/7%E6%9C%88/159%E6%AC%A1%E8%97%A5%E8%B2%BB%E7%B5%B1%E8%A8%88_9705%E4%BD%A9%E7%B4%94.xls'#WEST.H16]" table:style-name="ce40">
            <text:p>61<text:s/></text:p>
          </table:table-cell>
          <table:table-cell office:value-type="percentage" office:value="0.23849334999999999" table:formula="of:=['file:///Users/chia/Downloads/97%E5%B9%B4/7%E6%9C%88/159%E6%AC%A1%E8%97%A5%E8%B2%BB%E7%B5%B1%E8%A8%88_9705%E4%BD%A9%E7%B4%94.xls'#WEST.I16]" table:style-name="ce44">
            <text:p>23.8%</text:p>
          </table:table-cell>
          <table:table-cell office:value-type="float" office:value="161.76901124" table:formula="of:=['file:///Users/chia/Downloads/97%E5%B9%B4/7%E6%9C%88/159%E6%AC%A1%E8%97%A5%E8%B2%BB%E7%B5%B1%E8%A8%88_9705%E4%BD%A9%E7%B4%94.xls'#WEST.O16]" table:style-name="ce40">
            <text:p>162<text:s/></text:p>
          </table:table-cell>
          <table:table-cell office:value-type="float" office:value="685.75222349000001" table:formula="of:=['file:///Users/chia/Downloads/97%E5%B9%B4/7%E6%9C%88/159%E6%AC%A1%E8%97%A5%E8%B2%BB%E7%B5%B1%E8%A8%88_9705%E4%BD%A9%E7%B4%94.xls'#WEST.P16]" table:style-name="ce10">
            <text:p>686<text:s/></text:p>
          </table:table-cell>
          <table:table-cell office:value-type="percentage" office:value="0.40225718999999999" table:formula="of:=['file:///Users/chia/Downloads/97%E5%B9%B4/7%E6%9C%88/159%E6%AC%A1%E8%97%A5%E8%B2%BB%E7%B5%B1%E8%A8%88_9705%E4%BD%A9%E7%B4%94.xls'#WEST.Q16]" table:style-name="ce13">
            <text:p>40.2%</text:p>
          </table:table-cell>
          <table:table-cell office:value-type="float" office:value="53.592792439999997" table:formula="of:=['file:///Users/chia/Downloads/97%E5%B9%B4/7%E6%9C%88/159%E6%AC%A1%E8%97%A5%E8%B2%BB%E7%B5%B1%E8%A8%88_9705%E4%BD%A9%E7%B4%94.xls'#WEST.R16]" table:style-name="ce10">
            <text:p>54<text:s/></text:p>
          </table:table-cell>
          <table:table-cell office:value-type="float" office:value="7614.8407687500003" table:formula="of:=['file:///Users/chia/Downloads/97%E5%B9%B4/7%E6%9C%88/159%E6%AC%A1%E8%97%A5%E8%B2%BB%E7%B5%B1%E8%A8%88_9705%E4%BD%A9%E7%B4%94.xls'#WEST.S16]" table:style-name="ce11">
            <text:p>7615<text:s/></text:p>
          </table:table-cell>
          <table:table-cell office:value-type="percentage" office:value="0.14346054999999999" table:formula="of:=['file:///Users/chia/Downloads/97%E5%B9%B4/7%E6%9C%88/159%E6%AC%A1%E8%97%A5%E8%B2%BB%E7%B5%B1%E8%A8%88_9705%E4%BD%A9%E7%B4%94.xls'#WEST.T16]" table:style-name="ce12">
            <text:p>14.3%</text:p>
          </table:table-cell>
          <table:table-cell office:value-type="float" office:value="215.36180368000001" table:formula="of:=['file:///Users/chia/Downloads/97%E5%B9%B4/7%E6%9C%88/159%E6%AC%A1%E8%97%A5%E8%B2%BB%E7%B5%B1%E8%A8%88_9705%E4%BD%A9%E7%B4%94.xls'#WEST.U16]" table:style-name="ce11">
            <text:p>215<text:s/></text:p>
          </table:table-cell>
          <table:table-cell office:value-type="percentage" office:value="0.27762655000000003" table:formula="of:=['file:///Users/chia/Downloads/97%E5%B9%B4/7%E6%9C%88/159%E6%AC%A1%E8%97%A5%E8%B2%BB%E7%B5%B1%E8%A8%88_9705%E4%BD%A9%E7%B4%94.xls'#WEST.V16]" table:style-name="ce13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58.09185901" table:formula="of:=['file:///Users/chia/Downloads/97%E5%B9%B4/7%E6%9C%88/159%E6%AC%A1%E8%97%A5%E8%B2%BB%E7%B5%B1%E8%A8%88_9705%E4%BD%A9%E7%B4%94.xls'#WEST.B17]" table:style-name="ce48">
            <text:p>58<text:s/></text:p>
          </table:table-cell>
          <table:table-cell office:value-type="float" office:value="133.02175549" table:formula="of:=['file:///Users/chia/Downloads/97%E5%B9%B4/7%E6%9C%88/159%E6%AC%A1%E8%97%A5%E8%B2%BB%E7%B5%B1%E8%A8%88_9705%E4%BD%A9%E7%B4%94.xls'#WEST.C17]" table:style-name="ce39">
            <text:p>133<text:s/></text:p>
          </table:table-cell>
          <table:table-cell office:value-type="percentage" office:value="0.23482787999999999" table:formula="of:=['file:///Users/chia/Downloads/97%E5%B9%B4/7%E6%9C%88/159%E6%AC%A1%E8%97%A5%E8%B2%BB%E7%B5%B1%E8%A8%88_9705%E4%BD%A9%E7%B4%94.xls'#WEST.D17]" table:style-name="ce49">
            <text:p>23.5%</text:p>
          </table:table-cell>
          <table:table-cell office:value-type="float" office:value="6.0976410000000002E-2" table:formula="of:=['file:///Users/chia/Downloads/97%E5%B9%B4/7%E6%9C%88/159%E6%AC%A1%E8%97%A5%E8%B2%BB%E7%B5%B1%E8%A8%88_9705%E4%BD%A9%E7%B4%94.xls'#WEST.E17]" table:style-name="ce50">
            <text:p>0.06<text:s/></text:p>
          </table:table-cell>
          <table:table-cell office:value-type="float" office:value="400.08142509999999" table:formula="of:=['file:///Users/chia/Downloads/97%E5%B9%B4/7%E6%9C%88/159%E6%AC%A1%E8%97%A5%E8%B2%BB%E7%B5%B1%E8%A8%88_9705%E4%BD%A9%E7%B4%94.xls'#WEST.F17]" table:style-name="ce48">
            <text:p>400<text:s/></text:p>
          </table:table-cell>
          <table:table-cell office:value-type="percentage" office:value="1.3921960000000001E-2" table:formula="of:=['file:///Users/chia/Downloads/97%E5%B9%B4/7%E6%9C%88/159%E6%AC%A1%E8%97%A5%E8%B2%BB%E7%B5%B1%E8%A8%88_9705%E4%BD%A9%E7%B4%94.xls'#WEST.G17]" table:style-name="ce51">
            <text:p>1.4%</text:p>
          </table:table-cell>
          <table:table-cell office:value-type="float" office:value="58.152835420000002" table:formula="of:=['file:///Users/chia/Downloads/97%E5%B9%B4/7%E6%9C%88/159%E6%AC%A1%E8%97%A5%E8%B2%BB%E7%B5%B1%E8%A8%88_9705%E4%BD%A9%E7%B4%94.xls'#WEST.H17]" table:style-name="ce48">
            <text:p>58<text:s/></text:p>
          </table:table-cell>
          <table:table-cell office:value-type="percentage" office:value="0.23098478" table:formula="of:=['file:///Users/chia/Downloads/97%E5%B9%B4/7%E6%9C%88/159%E6%AC%A1%E8%97%A5%E8%B2%BB%E7%B5%B1%E8%A8%88_9705%E4%BD%A9%E7%B4%94.xls'#WEST.I17]" table:style-name="ce51">
            <text:p>23.1%</text:p>
          </table:table-cell>
          <table:table-cell office:value-type="float" office:value="168.76305035999999" table:formula="of:=['file:///Users/chia/Downloads/97%E5%B9%B4/7%E6%9C%88/159%E6%AC%A1%E8%97%A5%E8%B2%BB%E7%B5%B1%E8%A8%88_9705%E4%BD%A9%E7%B4%94.xls'#WEST.O17]" table:style-name="ce48">
            <text:p>169<text:s/></text:p>
          </table:table-cell>
          <table:table-cell office:value-type="float" office:value="682.09438947000001" table:formula="of:=['file:///Users/chia/Downloads/97%E5%B9%B4/7%E6%9C%88/159%E6%AC%A1%E8%97%A5%E8%B2%BB%E7%B5%B1%E8%A8%88_9705%E4%BD%A9%E7%B4%94.xls'#WEST.P17]" table:style-name="ce22">
            <text:p>682<text:s/></text:p>
          </table:table-cell>
          <table:table-cell office:value-type="percentage" office:value="0.39765813" table:formula="of:=['file:///Users/chia/Downloads/97%E5%B9%B4/7%E6%9C%88/159%E6%AC%A1%E8%97%A5%E8%B2%BB%E7%B5%B1%E8%A8%88_9705%E4%BD%A9%E7%B4%94.xls'#WEST.Q17]" table:style-name="ce25">
            <text:p>39.8%</text:p>
          </table:table-cell>
          <table:table-cell office:value-type="float" office:value="54.913695109999999" table:formula="of:=['file:///Users/chia/Downloads/97%E5%B9%B4/7%E6%9C%88/159%E6%AC%A1%E8%97%A5%E8%B2%BB%E7%B5%B1%E8%A8%88_9705%E4%BD%A9%E7%B4%94.xls'#WEST.R17]" table:style-name="ce22">
            <text:p>55<text:s/></text:p>
          </table:table-cell>
          <table:table-cell office:value-type="float" office:value="7539.9000299299996" table:formula="of:=['file:///Users/chia/Downloads/97%E5%B9%B4/7%E6%9C%88/159%E6%AC%A1%E8%97%A5%E8%B2%BB%E7%B5%B1%E8%A8%88_9705%E4%BD%A9%E7%B4%94.xls'#WEST.S17]" table:style-name="ce23">
            <text:p>7540<text:s/></text:p>
          </table:table-cell>
          <table:table-cell office:value-type="percentage" office:value="0.14001416" table:formula="of:=['file:///Users/chia/Downloads/97%E5%B9%B4/7%E6%9C%88/159%E6%AC%A1%E8%97%A5%E8%B2%BB%E7%B5%B1%E8%A8%88_9705%E4%BD%A9%E7%B4%94.xls'#WEST.T17]" table:style-name="ce24">
            <text:p>14.0%</text:p>
          </table:table-cell>
          <table:table-cell office:value-type="float" office:value="223.67674546999999" table:formula="of:=['file:///Users/chia/Downloads/97%E5%B9%B4/7%E6%9C%88/159%E6%AC%A1%E8%97%A5%E8%B2%BB%E7%B5%B1%E8%A8%88_9705%E4%BD%A9%E7%B4%94.xls'#WEST.U17]" table:style-name="ce23">
            <text:p>224<text:s/></text:p>
          </table:table-cell>
          <table:table-cell office:value-type="percentage" office:value="0.27391449000000001" table:formula="of:=['file:///Users/chia/Downloads/97%E5%B9%B4/7%E6%9C%88/159%E6%AC%A1%E8%97%A5%E8%B2%BB%E7%B5%B1%E8%A8%88_9705%E4%BD%A9%E7%B4%94.xls'#WEST.V17]" table:style-name="ce25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6517461098985562E-2" table:formula="of:=[.C25]/[.C20]-1" table:style-name="ce49">
            <text:p>-2.7%</text:p>
          </table:table-cell>
          <table:table-cell office:value-type="percentage" office:value="-2.3355929430390776E-2" table:formula="of:=[.D25]/[.D20]-1" table:style-name="ce51">
            <text:p>-2.3%</text:p>
          </table:table-cell>
          <table:table-cell table:style-name="ce49"/>
          <table:table-cell office:value-type="percentage" office:value="-0.21402553342876085" table:formula="of:=[.F25]/[.F20]-1" table:style-name="ce51">
            <text:p>-21.4%</text:p>
          </table:table-cell>
          <table:table-cell office:value-type="percentage" office:value="-0.14579876227658128" table:formula="of:=[.G25]/[.G20]-1" table:style-name="ce49">
            <text:p>-14.6%</text:p>
          </table:table-cell>
          <table:table-cell table:style-name="ce51"/>
          <table:table-cell office:value-type="percentage" office:value="-2.676091796580371E-2" table:formula="of:=[.I25]/[.I20]-1" table:style-name="ce49">
            <text:p>-2.7%</text:p>
          </table:table-cell>
          <table:table-cell table:style-name="ce51"/>
          <table:table-cell office:value-type="percentage" office:value="6.1827160022863259E-2" table:formula="of:=[.K25]/[.K20]-1" table:style-name="ce49">
            <text:p>6.2%</text:p>
          </table:table-cell>
          <table:table-cell office:value-type="percentage" office:value="1.6714456314438131E-2" table:formula="of:=[.L25]/[.L20]-1" table:style-name="ce51">
            <text:p>1.7%</text:p>
          </table:table-cell>
          <table:table-cell table:style-name="ce49"/>
          <table:table-cell office:value-type="percentage" office:value="-3.0417306101843344E-2" table:formula="of:=[.N25]/[.N20]-1" table:style-name="ce51">
            <text:p>-3.0%</text:p>
          </table:table-cell>
          <table:table-cell office:value-type="percentage" office:value="-5.1287800305977682E-2" table:formula="of:=[.O25]/[.O20]-1" table:style-name="ce49">
            <text:p>-5.1%</text:p>
          </table:table-cell>
          <table:table-cell table:style-name="ce51"/>
          <table:table-cell office:value-type="percentage" office:value="3.7592216891951136E-2" table:formula="of:=[.Q25]/[.Q20]-1" table:style-name="ce49">
            <text:p>3.8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55.023430689999998" table:formula="of:=['file:///Users/chia/Downloads/97%E5%B9%B4/7%E6%9C%88/159%E6%AC%A1%E8%97%A5%E8%B2%BB%E7%B5%B1%E8%A8%88_9705%E4%BD%A9%E7%B4%94.xls'#WEST.B18]" table:style-name="ce40">
            <text:p>55<text:s/></text:p>
          </table:table-cell>
          <table:table-cell office:value-type="float" office:value="133.22486189" table:formula="of:=['file:///Users/chia/Downloads/97%E5%B9%B4/7%E6%9C%88/159%E6%AC%A1%E8%97%A5%E8%B2%BB%E7%B5%B1%E8%A8%88_9705%E4%BD%A9%E7%B4%94.xls'#WEST.C18]" table:style-name="ce41">
            <text:p>133<text:s/></text:p>
          </table:table-cell>
          <table:table-cell office:value-type="percentage" office:value="0.23052824" table:formula="of:=['file:///Users/chia/Downloads/97%E5%B9%B4/7%E6%9C%88/159%E6%AC%A1%E8%97%A5%E8%B2%BB%E7%B5%B1%E8%A8%88_9705%E4%BD%A9%E7%B4%94.xls'#WEST.D18]" table:style-name="ce42">
            <text:p>23.1%</text:p>
          </table:table-cell>
          <table:table-cell office:value-type="float" office:value="5.8939760000000001E-2" table:formula="of:=['file:///Users/chia/Downloads/97%E5%B9%B4/7%E6%9C%88/159%E6%AC%A1%E8%97%A5%E8%B2%BB%E7%B5%B1%E8%A8%88_9705%E4%BD%A9%E7%B4%94.xls'#WEST.E18]" table:style-name="ce43">
            <text:p>0.06<text:s/></text:p>
          </table:table-cell>
          <table:table-cell office:value-type="float" office:value="361.26117069999998" table:formula="of:=['file:///Users/chia/Downloads/97%E5%B9%B4/7%E6%9C%88/159%E6%AC%A1%E8%97%A5%E8%B2%BB%E7%B5%B1%E8%A8%88_9705%E4%BD%A9%E7%B4%94.xls'#WEST.F18]" table:style-name="ce40">
            <text:p>361<text:s/></text:p>
          </table:table-cell>
          <table:table-cell office:value-type="percentage" office:value="1.254619E-2" table:formula="of:=['file:///Users/chia/Downloads/97%E5%B9%B4/7%E6%9C%88/159%E6%AC%A1%E8%97%A5%E8%B2%BB%E7%B5%B1%E8%A8%88_9705%E4%BD%A9%E7%B4%94.xls'#WEST.G18]" table:style-name="ce44">
            <text:p>1.3%</text:p>
          </table:table-cell>
          <table:table-cell office:value-type="float" office:value="55.082370449999999" table:formula="of:=['file:///Users/chia/Downloads/97%E5%B9%B4/7%E6%9C%88/159%E6%AC%A1%E8%97%A5%E8%B2%BB%E7%B5%B1%E8%A8%88_9705%E4%BD%A9%E7%B4%94.xls'#WEST.H18]" table:style-name="ce40">
            <text:p>55<text:s/></text:p>
          </table:table-cell>
          <table:table-cell office:value-type="percentage" office:value="0.22632070000000001" table:formula="of:=['file:///Users/chia/Downloads/97%E5%B9%B4/7%E6%9C%88/159%E6%AC%A1%E8%97%A5%E8%B2%BB%E7%B5%B1%E8%A8%88_9705%E4%BD%A9%E7%B4%94.xls'#WEST.I18]" table:style-name="ce44">
            <text:p>22.6%</text:p>
          </table:table-cell>
          <table:table-cell office:value-type="float" office:value="168.35420972" table:formula="of:=['file:///Users/chia/Downloads/97%E5%B9%B4/7%E6%9C%88/159%E6%AC%A1%E8%97%A5%E8%B2%BB%E7%B5%B1%E8%A8%88_9705%E4%BD%A9%E7%B4%94.xls'#WEST.O18]" table:style-name="ce40">
            <text:p>168<text:s/></text:p>
          </table:table-cell>
          <table:table-cell office:value-type="float" office:value="687.44276103000004" table:formula="of:=['file:///Users/chia/Downloads/97%E5%B9%B4/7%E6%9C%88/159%E6%AC%A1%E8%97%A5%E8%B2%BB%E7%B5%B1%E8%A8%88_9705%E4%BD%A9%E7%B4%94.xls'#WEST.P18]" table:style-name="ce10">
            <text:p>687<text:s/></text:p>
          </table:table-cell>
          <table:table-cell office:value-type="percentage" office:value="0.39550266000000001" table:formula="of:=['file:///Users/chia/Downloads/97%E5%B9%B4/7%E6%9C%88/159%E6%AC%A1%E8%97%A5%E8%B2%BB%E7%B5%B1%E8%A8%88_9705%E4%BD%A9%E7%B4%94.xls'#WEST.Q18]" table:style-name="ce13">
            <text:p>39.6%</text:p>
          </table:table-cell>
          <table:table-cell office:value-type="float" office:value="54.44807806" table:formula="of:=['file:///Users/chia/Downloads/97%E5%B9%B4/7%E6%9C%88/159%E6%AC%A1%E8%97%A5%E8%B2%BB%E7%B5%B1%E8%A8%88_9705%E4%BD%A9%E7%B4%94.xls'#WEST.R18]" table:style-name="ce10">
            <text:p>54<text:s/></text:p>
          </table:table-cell>
          <table:table-cell office:value-type="float" office:value="7397.5552642000002" table:formula="of:=['file:///Users/chia/Downloads/97%E5%B9%B4/7%E6%9C%88/159%E6%AC%A1%E8%97%A5%E8%B2%BB%E7%B5%B1%E8%A8%88_9705%E4%BD%A9%E7%B4%94.xls'#WEST.S18]" table:style-name="ce11">
            <text:p>7398<text:s/></text:p>
          </table:table-cell>
          <table:table-cell office:value-type="percentage" office:value="0.13883847999999999" table:formula="of:=['file:///Users/chia/Downloads/97%E5%B9%B4/7%E6%9C%88/159%E6%AC%A1%E8%97%A5%E8%B2%BB%E7%B5%B1%E8%A8%88_9705%E4%BD%A9%E7%B4%94.xls'#WEST.T18]" table:style-name="ce12">
            <text:p>13.9%</text:p>
          </table:table-cell>
          <table:table-cell office:value-type="float" office:value="222.80228778" table:formula="of:=['file:///Users/chia/Downloads/97%E5%B9%B4/7%E6%9C%88/159%E6%AC%A1%E8%97%A5%E8%B2%BB%E7%B5%B1%E8%A8%88_9705%E4%BD%A9%E7%B4%94.xls'#WEST.U18]" table:style-name="ce11">
            <text:p>223<text:s/></text:p>
          </table:table-cell>
          <table:table-cell office:value-type="percentage" office:value="0.27242771999999998" table:formula="of:=['file:///Users/chia/Downloads/97%E5%B9%B4/7%E6%9C%88/159%E6%AC%A1%E8%97%A5%E8%B2%BB%E7%B5%B1%E8%A8%88_9705%E4%BD%A9%E7%B4%94.xls'#WEST.V18]" table:style-name="ce13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58.748201440000003" table:formula="of:=['file:///Users/chia/Downloads/97%E5%B9%B4/7%E6%9C%88/159%E6%AC%A1%E8%97%A5%E8%B2%BB%E7%B5%B1%E8%A8%88_9705%E4%BD%A9%E7%B4%94.xls'#WEST.B19]" table:style-name="ce48">
            <text:p>59<text:s/></text:p>
          </table:table-cell>
          <table:table-cell office:value-type="float" office:value="123.18848448999999" table:formula="of:=['file:///Users/chia/Downloads/97%E5%B9%B4/7%E6%9C%88/159%E6%AC%A1%E8%97%A5%E8%B2%BB%E7%B5%B1%E8%A8%88_9705%E4%BD%A9%E7%B4%94.xls'#WEST.C19]" table:style-name="ce39">
            <text:p>123<text:s/></text:p>
          </table:table-cell>
          <table:table-cell office:value-type="percentage" office:value="0.2266" table:formula="of:=['file:///Users/chia/Downloads/97%E5%B9%B4/7%E6%9C%88/159%E6%AC%A1%E8%97%A5%E8%B2%BB%E7%B5%B1%E8%A8%88_9705%E4%BD%A9%E7%B4%94.xls'#WEST.D19]" table:style-name="ce49">
            <text:p>22.7%</text:p>
          </table:table-cell>
          <table:table-cell office:value-type="float" office:value="5.6681589999999997E-2" table:formula="of:=['file:///Users/chia/Downloads/97%E5%B9%B4/7%E6%9C%88/159%E6%AC%A1%E8%97%A5%E8%B2%BB%E7%B5%B1%E8%A8%88_9705%E4%BD%A9%E7%B4%94.xls'#WEST.E19]" table:style-name="ce50">
            <text:p>0.06<text:s/></text:p>
          </table:table-cell>
          <table:table-cell office:value-type="float" office:value="322.10939365000002" table:formula="of:=['file:///Users/chia/Downloads/97%E5%B9%B4/7%E6%9C%88/159%E6%AC%A1%E8%97%A5%E8%B2%BB%E7%B5%B1%E8%A8%88_9705%E4%BD%A9%E7%B4%94.xls'#WEST.F19]" table:style-name="ce48">
            <text:p>322<text:s/></text:p>
          </table:table-cell>
          <table:table-cell office:value-type="percentage" office:value="1.1186710000000001E-2" table:formula="of:=['file:///Users/chia/Downloads/97%E5%B9%B4/7%E6%9C%88/159%E6%AC%A1%E8%97%A5%E8%B2%BB%E7%B5%B1%E8%A8%88_9705%E4%BD%A9%E7%B4%94.xls'#WEST.G19]" table:style-name="ce51">
            <text:p>1.1%</text:p>
          </table:table-cell>
          <table:table-cell office:value-type="float" office:value="58.804883029999999" table:formula="of:=['file:///Users/chia/Downloads/97%E5%B9%B4/7%E6%9C%88/159%E6%AC%A1%E8%97%A5%E8%B2%BB%E7%B5%B1%E8%A8%88_9705%E4%BD%A9%E7%B4%94.xls'#WEST.H19]" table:style-name="ce48">
            <text:p>59<text:s/></text:p>
          </table:table-cell>
          <table:table-cell office:value-type="percentage" office:value="0.22247074" table:formula="of:=['file:///Users/chia/Downloads/97%E5%B9%B4/7%E6%9C%88/159%E6%AC%A1%E8%97%A5%E8%B2%BB%E7%B5%B1%E8%A8%88_9705%E4%BD%A9%E7%B4%94.xls'#WEST.I19]" table:style-name="ce51">
            <text:p>22.2%</text:p>
          </table:table-cell>
          <table:table-cell office:value-type="float" office:value="172.40868327000001" table:formula="of:=['file:///Users/chia/Downloads/97%E5%B9%B4/7%E6%9C%88/159%E6%AC%A1%E8%97%A5%E8%B2%BB%E7%B5%B1%E8%A8%88_9705%E4%BD%A9%E7%B4%94.xls'#WEST.O19]" table:style-name="ce48">
            <text:p>172<text:s/></text:p>
          </table:table-cell>
          <table:table-cell office:value-type="float" office:value="682.45384453999998" table:formula="of:=['file:///Users/chia/Downloads/97%E5%B9%B4/7%E6%9C%88/159%E6%AC%A1%E8%97%A5%E8%B2%BB%E7%B5%B1%E8%A8%88_9705%E4%BD%A9%E7%B4%94.xls'#WEST.P19]" table:style-name="ce22">
            <text:p>682<text:s/></text:p>
          </table:table-cell>
          <table:table-cell office:value-type="percentage" office:value="0.39770344000000002" table:formula="of:=['file:///Users/chia/Downloads/97%E5%B9%B4/7%E6%9C%88/159%E6%AC%A1%E8%97%A5%E8%B2%BB%E7%B5%B1%E8%A8%88_9705%E4%BD%A9%E7%B4%94.xls'#WEST.Q19]" table:style-name="ce25">
            <text:p>39.8%</text:p>
          </table:table-cell>
          <table:table-cell office:value-type="float" office:value="53.846701230000001" table:formula="of:=['file:///Users/chia/Downloads/97%E5%B9%B4/7%E6%9C%88/159%E6%AC%A1%E8%97%A5%E8%B2%BB%E7%B5%B1%E8%A8%88_9705%E4%BD%A9%E7%B4%94.xls'#WEST.R19]" table:style-name="ce22">
            <text:p>54<text:s/></text:p>
          </table:table-cell>
          <table:table-cell office:value-type="float" office:value="7312.3127648099999" table:formula="of:=['file:///Users/chia/Downloads/97%E5%B9%B4/7%E6%9C%88/159%E6%AC%A1%E8%97%A5%E8%B2%BB%E7%B5%B1%E8%A8%88_9705%E4%BD%A9%E7%B4%94.xls'#WEST.S19]" table:style-name="ce23">
            <text:p>7312<text:s/></text:p>
          </table:table-cell>
          <table:table-cell office:value-type="percentage" office:value="0.13510683000000001" table:formula="of:=['file:///Users/chia/Downloads/97%E5%B9%B4/7%E6%9C%88/159%E6%AC%A1%E8%97%A5%E8%B2%BB%E7%B5%B1%E8%A8%88_9705%E4%BD%A9%E7%B4%94.xls'#WEST.T19]" table:style-name="ce24">
            <text:p>13.5%</text:p>
          </table:table-cell>
          <table:table-cell office:value-type="float" office:value="226.25538449999999" table:formula="of:=['file:///Users/chia/Downloads/97%E5%B9%B4/7%E6%9C%88/159%E6%AC%A1%E8%97%A5%E8%B2%BB%E7%B5%B1%E8%A8%88_9705%E4%BD%A9%E7%B4%94.xls'#WEST.U19]" table:style-name="ce23">
            <text:p>226<text:s/></text:p>
          </table:table-cell>
          <table:table-cell office:value-type="percentage" office:value="0.27192203999999998" table:formula="of:=['file:///Users/chia/Downloads/97%E5%B9%B4/7%E6%9C%88/159%E6%AC%A1%E8%97%A5%E8%B2%BB%E7%B5%B1%E8%A8%88_9705%E4%BD%A9%E7%B4%94.xls'#WEST.V19]" table:style-name="ce25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3.648458324979631E-2" table:formula="of:=[.C29]/[.C22]-1" table:style-name="ce49">
            <text:p>-3.6%</text:p>
          </table:table-cell>
          <table:table-cell office:value-type="percentage" office:value="-4.4874859575726234E-2" table:formula="of:=[.D29]/[.D22]-1" table:style-name="ce51">
            <text:p>-4.5%</text:p>
          </table:table-cell>
          <table:table-cell table:style-name="ce49"/>
          <table:table-cell office:value-type="percentage" office:value="-0.26702666872190006" table:formula="of:=[.F29]/[.F22]-1" table:style-name="ce51">
            <text:p>-26.7%</text:p>
          </table:table-cell>
          <table:table-cell office:value-type="percentage" office:value="-0.23457873866964896" table:formula="of:=[.G29]/[.G22]-1" table:style-name="ce49">
            <text:p>-23.5%</text:p>
          </table:table-cell>
          <table:table-cell table:style-name="ce51"/>
          <table:table-cell office:value-type="percentage" office:value="-3.6776606680950286E-2" table:formula="of:=[.I29]/[.I22]-1" table:style-name="ce49">
            <text:p>-3.7%</text:p>
          </table:table-cell>
          <table:table-cell table:style-name="ce51"/>
          <table:table-cell office:value-type="percentage" office:value="7.2173108123857466E-2" table:formula="of:=[.K29]/[.K22]-1" table:style-name="ce49">
            <text:p>7.2%</text:p>
          </table:table-cell>
          <table:table-cell office:value-type="percentage" office:value="2.7610942268638583E-2" table:formula="of:=[.L29]/[.L22]-1" table:style-name="ce51">
            <text:p>2.8%</text:p>
          </table:table-cell>
          <table:table-cell table:style-name="ce49"/>
          <table:table-cell office:value-type="percentage" office:value="-6.3858437975502502E-3" table:formula="of:=[.N29]/[.N22]-1" table:style-name="ce51">
            <text:p>-0.6%</text:p>
          </table:table-cell>
          <table:table-cell office:value-type="percentage" office:value="-2.8830353556372867E-2" table:formula="of:=[.O29]/[.O22]-1" table:style-name="ce49">
            <text:p>-2.9%</text:p>
          </table:table-cell>
          <table:table-cell table:style-name="ce51"/>
          <table:table-cell office:value-type="percentage" office:value="5.2371199878880503E-2" table:formula="of:=[.Q29]/[.Q22]-1" table:style-name="ce49">
            <text:p>5.2%</text:p>
          </table:table-cell>
          <table:table-cell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60.075118119999999" table:formula="of:=['file:///Users/chia/Downloads/97%E5%B9%B4/7%E6%9C%88/159%E6%AC%A1%E8%97%A5%E8%B2%BB%E7%B5%B1%E8%A8%88_9705%E4%BD%A9%E7%B4%94.xls'#WEST.B20]" table:style-name="ce40">
            <text:p>60<text:s/></text:p>
          </table:table-cell>
          <table:table-cell office:value-type="float" office:value="126.86019681000001" table:formula="of:=['file:///Users/chia/Downloads/97%E5%B9%B4/7%E6%9C%88/159%E6%AC%A1%E8%97%A5%E8%B2%BB%E7%B5%B1%E8%A8%88_9705%E4%BD%A9%E7%B4%94.xls'#WEST.C20]" table:style-name="ce41">
            <text:p>127<text:s/></text:p>
          </table:table-cell>
          <table:table-cell office:value-type="percentage" office:value="0.23349457000000001" table:formula="of:=['file:///Users/chia/Downloads/97%E5%B9%B4/7%E6%9C%88/159%E6%AC%A1%E8%97%A5%E8%B2%BB%E7%B5%B1%E8%A8%88_9705%E4%BD%A9%E7%B4%94.xls'#WEST.D20]" table:style-name="ce42">
            <text:p>23.3%</text:p>
          </table:table-cell>
          <table:table-cell office:value-type="float" office:value="5.0103080000000001E-2" table:formula="of:=['file:///Users/chia/Downloads/97%E5%B9%B4/7%E6%9C%88/159%E6%AC%A1%E8%97%A5%E8%B2%BB%E7%B5%B1%E8%A8%88_9705%E4%BD%A9%E7%B4%94.xls'#WEST.E20]" table:style-name="ce43">
            <text:p>0.05<text:s/></text:p>
          </table:table-cell>
          <table:table-cell office:value-type="float" office:value="325.09135737999998" table:formula="of:=['file:///Users/chia/Downloads/97%E5%B9%B4/7%E6%9C%88/159%E6%AC%A1%E8%97%A5%E8%B2%BB%E7%B5%B1%E8%A8%88_9705%E4%BD%A9%E7%B4%94.xls'#WEST.F20]" table:style-name="ce40">
            <text:p>325<text:s/></text:p>
          </table:table-cell>
          <table:table-cell office:value-type="percentage" office:value="1.131388E-2" table:formula="of:=['file:///Users/chia/Downloads/97%E5%B9%B4/7%E6%9C%88/159%E6%AC%A1%E8%97%A5%E8%B2%BB%E7%B5%B1%E8%A8%88_9705%E4%BD%A9%E7%B4%94.xls'#WEST.G20]" table:style-name="ce44">
            <text:p>1.1%</text:p>
          </table:table-cell>
          <table:table-cell office:value-type="float" office:value="60.125221199999999" table:formula="of:=['file:///Users/chia/Downloads/97%E5%B9%B4/7%E6%9C%88/159%E6%AC%A1%E8%97%A5%E8%B2%BB%E7%B5%B1%E8%A8%88_9705%E4%BD%A9%E7%B4%94.xls'#WEST.H20]" table:style-name="ce40">
            <text:p>60<text:s/></text:p>
          </table:table-cell>
          <table:table-cell office:value-type="percentage" office:value="0.22973507000000001" table:formula="of:=['file:///Users/chia/Downloads/97%E5%B9%B4/7%E6%9C%88/159%E6%AC%A1%E8%97%A5%E8%B2%BB%E7%B5%B1%E8%A8%88_9705%E4%BD%A9%E7%B4%94.xls'#WEST.I20]" table:style-name="ce44">
            <text:p>23.0%</text:p>
          </table:table-cell>
          <table:table-cell office:value-type="float" office:value="176.43345636000001" table:formula="of:=['file:///Users/chia/Downloads/97%E5%B9%B4/7%E6%9C%88/159%E6%AC%A1%E8%97%A5%E8%B2%BB%E7%B5%B1%E8%A8%88_9705%E4%BD%A9%E7%B4%94.xls'#WEST.O20]" table:style-name="ce40">
            <text:p>176<text:s/></text:p>
          </table:table-cell>
          <table:table-cell office:value-type="float" office:value="728.82010604000004" table:formula="of:=['file:///Users/chia/Downloads/97%E5%B9%B4/7%E6%9C%88/159%E6%AC%A1%E8%97%A5%E8%B2%BB%E7%B5%B1%E8%A8%88_9705%E4%BD%A9%E7%B4%94.xls'#WEST.P20]" table:style-name="ce10">
            <text:p>729<text:s/></text:p>
          </table:table-cell>
          <table:table-cell office:value-type="percentage" office:value="0.41208272000000001" table:formula="of:=['file:///Users/chia/Downloads/97%E5%B9%B4/7%E6%9C%88/159%E6%AC%A1%E8%97%A5%E8%B2%BB%E7%B5%B1%E8%A8%88_9705%E4%BD%A9%E7%B4%94.xls'#WEST.Q20]" table:style-name="ce13">
            <text:p>41.2%</text:p>
          </table:table-cell>
          <table:table-cell office:value-type="float" office:value="54.610473470000002" table:formula="of:=['file:///Users/chia/Downloads/97%E5%B9%B4/7%E6%9C%88/159%E6%AC%A1%E8%97%A5%E8%B2%BB%E7%B5%B1%E8%A8%88_9705%E4%BD%A9%E7%B4%94.xls'#WEST.R20]" table:style-name="ce10">
            <text:p>55<text:s/></text:p>
          </table:table-cell>
          <table:table-cell office:value-type="float" office:value="7613.82626936" table:formula="of:=['file:///Users/chia/Downloads/97%E5%B9%B4/7%E6%9C%88/159%E6%AC%A1%E8%97%A5%E8%B2%BB%E7%B5%B1%E8%A8%88_9705%E4%BD%A9%E7%B4%94.xls'#WEST.S20]" table:style-name="ce11">
            <text:p>7614<text:s/></text:p>
          </table:table-cell>
          <table:table-cell office:value-type="percentage" office:value="0.14087184999999999" table:formula="of:=['file:///Users/chia/Downloads/97%E5%B9%B4/7%E6%9C%88/159%E6%AC%A1%E8%97%A5%E8%B2%BB%E7%B5%B1%E8%A8%88_9705%E4%BD%A9%E7%B4%94.xls'#WEST.T20]" table:style-name="ce12">
            <text:p>14.1%</text:p>
          </table:table-cell>
          <table:table-cell office:value-type="float" office:value="231.04392983" table:formula="of:=['file:///Users/chia/Downloads/97%E5%B9%B4/7%E6%9C%88/159%E6%AC%A1%E8%97%A5%E8%B2%BB%E7%B5%B1%E8%A8%88_9705%E4%BD%A9%E7%B4%94.xls'#WEST.U20]" table:style-name="ce11">
            <text:p>231<text:s/></text:p>
          </table:table-cell>
          <table:table-cell office:value-type="percentage" office:value="0.28320759000000001" table:formula="of:=['file:///Users/chia/Downloads/97%E5%B9%B4/7%E6%9C%88/159%E6%AC%A1%E8%97%A5%E8%B2%BB%E7%B5%B1%E8%A8%88_9705%E4%BD%A9%E7%B4%94.xls'#WEST.V20]" table:style-name="ce13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8.2536557426393653E-3" table:formula="of:=[.C31]/[.C23]-1" table:style-name="ce45">
            <text:p>-0.8%</text:p>
          </table:table-cell>
          <table:table-cell office:value-type="percentage" office:value="-1.7411996357986959E-2" table:formula="of:=[.D31]/[.D23]-1" table:style-name="ce46">
            <text:p>-1.7%</text:p>
          </table:table-cell>
          <table:table-cell office:value-type="percentage" office:value="-3.7661171288796202E-2" table:formula="of:=[.E31]/[.E23]-1" table:style-name="ce45">
            <text:p>-3.8%</text:p>
          </table:table-cell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19546109458179" table:formula="of:=[.G31]/[.G23]-1" table:style-name="ce45">
            <text:p>-12.5%</text:p>
          </table:table-cell>
          <table:table-cell office:value-type="percentage" office:value="-0.12458778433402506" table:formula="of:=[.H31]/[.H23]-1" table:style-name="ce46">
            <text:p>-12.5%</text:p>
          </table:table-cell>
          <table:table-cell office:value-type="percentage" office:value="-8.3957224714175105E-3" table:formula="of:=[.I31]/[.I23]-1" table:style-name="ce45">
            <text:p>-0.8%</text:p>
          </table:table-cell>
          <table:table-cell office:value-type="percentage" office:value="-3.6723371951461026E-2" table:formula="of:=[.J31]/[.J23]-1" table:style-name="ce46">
            <text:p>-3.7%</text:p>
          </table:table-cell>
          <table:table-cell office:value-type="percentage" office:value="9.065052081108349E-2" table:formula="of:=[.K31]/[.K23]-1" table:style-name="ce45">
            <text:p>9.1%</text:p>
          </table:table-cell>
          <table:table-cell office:value-type="percentage" office:value="6.2803854037562612E-2" table:formula="of:=[.L31]/[.L23]-1" table:style-name="ce46">
            <text:p>6.3%</text:p>
          </table:table-cell>
          <table:table-cell office:value-type="percentage" office:value="2.4425989750487709E-2" table:formula="of:=[.M31]/[.M23]-1" table:style-name="ce45">
            <text:p>2.4%</text:p>
          </table:table-cell>
          <table:table-cell office:value-type="percentage" office:value="1.8989139838894387E-2" table:formula="of:=[.N31]/[.N23]-1" table:style-name="ce46">
            <text:p>1.9%</text:p>
          </table:table-cell>
          <table:table-cell office:value-type="percentage" office:value="-1.332266058883258E-4" table:formula="of:=[.O31]/[.O23]-1" table:style-name="ce45">
            <text:p>0.0%</text:p>
          </table:table-cell>
          <table:table-cell office:value-type="percentage" office:value="-1.8044681970060705E-2" table:formula="of:=[.P31]/[.P23]-1" table:style-name="ce46">
            <text:p>-1.8%</text:p>
          </table:table-cell>
          <table:table-cell office:value-type="percentage" office:value="7.2817583629182447E-2" table:formula="of:=[.Q31]/[.Q23]-1" table:style-name="ce45">
            <text:p>7.3%</text:p>
          </table:table-cell>
          <table:table-cell office:value-type="percentage" office:value="2.0102688305567273E-2" table:formula="of:=[.R31]/[.R23]-1" table:style-name="ce45">
            <text:p>2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38.920996670000001" table:formula="of:=['file:///Users/chia/Downloads/97%E5%B9%B4/7%E6%9C%88/159%E6%AC%A1%E8%97%A5%E8%B2%BB%E7%B5%B1%E8%A8%88_9705%E4%BD%A9%E7%B4%94.xls'#WEST.B21]" table:style-name="ce48">
            <text:p>39<text:s/></text:p>
          </table:table-cell>
          <table:table-cell office:value-type="float" office:value="130.60589439" table:formula="of:=['file:///Users/chia/Downloads/97%E5%B9%B4/7%E6%9C%88/159%E6%AC%A1%E8%97%A5%E8%B2%BB%E7%B5%B1%E8%A8%88_9705%E4%BD%A9%E7%B4%94.xls'#WEST.C21]" table:style-name="ce39">
            <text:p>131<text:s/></text:p>
          </table:table-cell>
          <table:table-cell office:value-type="percentage" office:value="0.22603245" table:formula="of:=['file:///Users/chia/Downloads/97%E5%B9%B4/7%E6%9C%88/159%E6%AC%A1%E8%97%A5%E8%B2%BB%E7%B5%B1%E8%A8%88_9705%E4%BD%A9%E7%B4%94.xls'#WEST.D21]" table:style-name="ce49">
            <text:p>22.6%</text:p>
          </table:table-cell>
          <table:table-cell office:value-type="float" office:value="3.049851E-2" table:formula="of:=['file:///Users/chia/Downloads/97%E5%B9%B4/7%E6%9C%88/159%E6%AC%A1%E8%97%A5%E8%B2%BB%E7%B5%B1%E8%A8%88_9705%E4%BD%A9%E7%B4%94.xls'#WEST.E21]" table:style-name="ce50">
            <text:p>0.03<text:s/></text:p>
          </table:table-cell>
          <table:table-cell office:value-type="float" office:value="323.11166437000003" table:formula="of:=['file:///Users/chia/Downloads/97%E5%B9%B4/7%E6%9C%88/159%E6%AC%A1%E8%97%A5%E8%B2%BB%E7%B5%B1%E8%A8%88_9705%E4%BD%A9%E7%B4%94.xls'#WEST.F21]" table:style-name="ce48">
            <text:p>323<text:s/></text:p>
          </table:table-cell>
          <table:table-cell office:value-type="percentage" office:value="1.1282489999999999E-2" table:formula="of:=['file:///Users/chia/Downloads/97%E5%B9%B4/7%E6%9C%88/159%E6%AC%A1%E8%97%A5%E8%B2%BB%E7%B5%B1%E8%A8%88_9705%E4%BD%A9%E7%B4%94.xls'#WEST.G21]" table:style-name="ce51">
            <text:p>1.1%</text:p>
          </table:table-cell>
          <table:table-cell office:value-type="float" office:value="38.951495180000002" table:formula="of:=['file:///Users/chia/Downloads/97%E5%B9%B4/7%E6%9C%88/159%E6%AC%A1%E8%97%A5%E8%B2%BB%E7%B5%B1%E8%A8%88_9705%E4%BD%A9%E7%B4%94.xls'#WEST.H21]" table:style-name="ce48">
            <text:p>39<text:s/></text:p>
          </table:table-cell>
          <table:table-cell office:value-type="percentage" office:value="0.22271329000000001" table:formula="of:=['file:///Users/chia/Downloads/97%E5%B9%B4/7%E6%9C%88/159%E6%AC%A1%E8%97%A5%E8%B2%BB%E7%B5%B1%E8%A8%88_9705%E4%BD%A9%E7%B4%94.xls'#WEST.I21]" table:style-name="ce51">
            <text:p>22.3%</text:p>
          </table:table-cell>
          <table:table-cell office:value-type="float" office:value="120.43301086" table:formula="of:=['file:///Users/chia/Downloads/97%E5%B9%B4/7%E6%9C%88/159%E6%AC%A1%E8%97%A5%E8%B2%BB%E7%B5%B1%E8%A8%88_9705%E4%BD%A9%E7%B4%94.xls'#WEST.O21]" table:style-name="ce48">
            <text:p>120<text:s/></text:p>
          </table:table-cell>
          <table:table-cell office:value-type="float" office:value="711.07106281999995" table:formula="of:=['file:///Users/chia/Downloads/97%E5%B9%B4/7%E6%9C%88/159%E6%AC%A1%E8%97%A5%E8%B2%BB%E7%B5%B1%E8%A8%88_9705%E4%BD%A9%E7%B4%94.xls'#WEST.P21]" table:style-name="ce22">
            <text:p>711<text:s/></text:p>
          </table:table-cell>
          <table:table-cell office:value-type="percentage" office:value="0.39951117000000003" table:formula="of:=['file:///Users/chia/Downloads/97%E5%B9%B4/7%E6%9C%88/159%E6%AC%A1%E8%97%A5%E8%B2%BB%E7%B5%B1%E8%A8%88_9705%E4%BD%A9%E7%B4%94.xls'#WEST.Q21]" table:style-name="ce25">
            <text:p>40.0%</text:p>
          </table:table-cell>
          <table:table-cell office:value-type="float" office:value="38.408114670000003" table:formula="of:=['file:///Users/chia/Downloads/97%E5%B9%B4/7%E6%9C%88/159%E6%AC%A1%E8%97%A5%E8%B2%BB%E7%B5%B1%E8%A8%88_9705%E4%BD%A9%E7%B4%94.xls'#WEST.R21]" table:style-name="ce22">
            <text:p>38<text:s/></text:p>
          </table:table-cell>
          <table:table-cell office:value-type="float" office:value="7584.9602011999996" table:formula="of:=['file:///Users/chia/Downloads/97%E5%B9%B4/7%E6%9C%88/159%E6%AC%A1%E8%97%A5%E8%B2%BB%E7%B5%B1%E8%A8%88_9705%E4%BD%A9%E7%B4%94.xls'#WEST.S21]" table:style-name="ce23">
            <text:p>7585<text:s/></text:p>
          </table:table-cell>
          <table:table-cell office:value-type="percentage" office:value="0.13984631" table:formula="of:=['file:///Users/chia/Downloads/97%E5%B9%B4/7%E6%9C%88/159%E6%AC%A1%E8%97%A5%E8%B2%BB%E7%B5%B1%E8%A8%88_9705%E4%BD%A9%E7%B4%94.xls'#WEST.T21]" table:style-name="ce24">
            <text:p>14.0%</text:p>
          </table:table-cell>
          <table:table-cell office:value-type="float" office:value="158.84112553" table:formula="of:=['file:///Users/chia/Downloads/97%E5%B9%B4/7%E6%9C%88/159%E6%AC%A1%E8%97%A5%E8%B2%BB%E7%B5%B1%E8%A8%88_9705%E4%BD%A9%E7%B4%94.xls'#WEST.U21]" table:style-name="ce23">
            <text:p>159<text:s/></text:p>
          </table:table-cell>
          <table:table-cell office:value-type="percentage" office:value="0.27571983999999999" table:formula="of:=['file:///Users/chia/Downloads/97%E5%B9%B4/7%E6%9C%88/159%E6%AC%A1%E8%97%A5%E8%B2%BB%E7%B5%B1%E8%A8%88_9705%E4%BD%A9%E7%B4%94.xls'#WEST.V21]" table:style-name="ce25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-0.33000944825504563" table:formula="of:=[.C33]/[.C25]-1" table:style-name="ce49">
            <text:p>-33.0%</text:p>
          </table:table-cell>
          <table:table-cell office:value-type="percentage" office:value="-1.8161398420137531E-2" table:formula="of:=[.D33]/[.D25]-1" table:style-name="ce51">
            <text:p>-1.8%</text:p>
          </table:table-cell>
          <table:table-cell office:value-type="percentage" office:value="-3.74547945499486E-2" table:formula="of:=[.E33]/[.E25]-1" table:style-name="ce49">
            <text:p>-3.7%</text:p>
          </table:table-cell>
          <table:table-cell office:value-type="percentage" office:value="-0.49983100021795313" table:formula="of:=[.F33]/[.F25]-1" table:style-name="ce51">
            <text:p>-50.0%</text:p>
          </table:table-cell>
          <table:table-cell office:value-type="percentage" office:value="-0.19238523935661711" table:formula="of:=[.G33]/[.G25]-1" table:style-name="ce49">
            <text:p>-19.2%</text:p>
          </table:table-cell>
          <table:table-cell office:value-type="percentage" office:value="-0.18959040250079739" table:formula="of:=[.H33]/[.H25]-1" table:style-name="ce51">
            <text:p>-19.0%</text:p>
          </table:table-cell>
          <table:table-cell office:value-type="percentage" office:value="-0.33018751538633062" table:formula="of:=[.I33]/[.I25]-1" table:style-name="ce49">
            <text:p>-33.0%</text:p>
          </table:table-cell>
          <table:table-cell office:value-type="percentage" office:value="-3.5809675425367837E-2" table:formula="of:=[.J33]/[.J25]-1" table:style-name="ce51">
            <text:p>-3.6%</text:p>
          </table:table-cell>
          <table:table-cell office:value-type="percentage" office:value="-0.28637808689108124" table:formula="of:=[.K33]/[.K25]-1" table:style-name="ce49">
            <text:p>-28.6%</text:p>
          </table:table-cell>
          <table:table-cell office:value-type="percentage" office:value="4.2481911297518993E-2" table:formula="of:=[.L33]/[.L25]-1" table:style-name="ce51">
            <text:p>4.2%</text:p>
          </table:table-cell>
          <table:table-cell office:value-type="percentage" office:value="4.6598820952057363E-3" table:formula="of:=[.M33]/[.M25]-1" table:style-name="ce49">
            <text:p>0.5%</text:p>
          </table:table-cell>
          <table:table-cell office:value-type="percentage" office:value="-0.30057311581267576" table:formula="of:=[.N33]/[.N25]-1" table:style-name="ce51">
            <text:p>-30.1%</text:p>
          </table:table-cell>
          <table:table-cell office:value-type="percentage" office:value="5.9762292724214738E-3" table:formula="of:=[.O33]/[.O25]-1" table:style-name="ce49">
            <text:p>0.6%</text:p>
          </table:table-cell>
          <table:table-cell office:value-type="percentage" office:value="-1.1988073206309346E-3" table:formula="of:=[.P33]/[.P25]-1" table:style-name="ce51">
            <text:p>-0.1%</text:p>
          </table:table-cell>
          <table:table-cell office:value-type="percentage" office:value="-0.28986303338670438" table:formula="of:=[.Q33]/[.Q25]-1" table:style-name="ce49">
            <text:p>-29.0%</text:p>
          </table:table-cell>
          <table:table-cell office:value-type="percentage" office:value="6.5909255110965237E-3" table:formula="of:=[.R33]/[.R25]-1" table:style-name="ce49">
            <text:p>0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WEST.B22]" table:style-name="ce4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C22]" table:style-name="ce41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D22]" table:style-name="ce42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E22]" table:style-name="ce43">
            <text:p>0.00<text:s/></text:p>
          </table:table-cell>
          <table:table-cell office:value-type="float" office:value="0" table:formula="of:=['file:///Users/chia/Downloads/97%E5%B9%B4/7%E6%9C%88/159%E6%AC%A1%E8%97%A5%E8%B2%BB%E7%B5%B1%E8%A8%88_9705%E4%BD%A9%E7%B4%94.xls'#WEST.F22]" table:style-name="ce40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G22]" table:style-name="ce4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H22]" table:style-name="ce40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I22]" table:style-name="ce4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O22]" table:style-name="ce4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P22]" table:style-name="ce10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Q22]" table:style-name="ce13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R22]" table:style-name="ce1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S22]" table:style-name="ce11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T22]" table:style-name="ce12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U22]" table:style-name="ce11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V22]" table:style-name="ce13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5]/[.C27]-1" table:style-name="ce45">
            <text:p>-100.0%</text:p>
          </table:table-cell>
          <table:table-cell office:value-type="percentage" office:value="-1" table:formula="of:=[.D35]/[.D27]-1" table:style-name="ce46">
            <text:p>-100.0%</text:p>
          </table:table-cell>
          <table:table-cell office:value-type="percentage" office:value="-1" table:formula="of:=[.E35]/[.E27]-1" table:style-name="ce45">
            <text:p>-100.0%</text:p>
          </table:table-cell>
          <table:table-cell office:value-type="percentage" office:value="-1" table:formula="of:=[.F35]/[.F27]-1" table:style-name="ce46">
            <text:p>-100.0%</text:p>
          </table:table-cell>
          <table:table-cell office:value-type="percentage" office:value="-1" table:formula="of:=[.G35]/[.G27]-1" table:style-name="ce45">
            <text:p>-100.0%</text:p>
          </table:table-cell>
          <table:table-cell office:value-type="percentage" office:value="-1" table:formula="of:=[.H35]/[.H27]-1" table:style-name="ce46">
            <text:p>-100.0%</text:p>
          </table:table-cell>
          <table:table-cell office:value-type="percentage" office:value="-1" table:formula="of:=[.I35]/[.I27]-1" table:style-name="ce45">
            <text:p>-100.0%</text:p>
          </table:table-cell>
          <table:table-cell office:value-type="percentage" office:value="-1" table:formula="of:=[.J35]/[.J27]-1" table:style-name="ce46">
            <text:p>-100.0%</text:p>
          </table:table-cell>
          <table:table-cell office:value-type="percentage" office:value="-1" table:formula="of:=[.K35]/[.K27]-1" table:style-name="ce45">
            <text:p>-100.0%</text:p>
          </table:table-cell>
          <table:table-cell office:value-type="percentage" office:value="-1" table:formula="of:=[.L35]/[.L27]-1" table:style-name="ce46">
            <text:p>-100.0%</text:p>
          </table:table-cell>
          <table:table-cell office:value-type="percentage" office:value="-1" table:formula="of:=[.M35]/[.M27]-1" table:style-name="ce45">
            <text:p>-100.0%</text:p>
          </table:table-cell>
          <table:table-cell office:value-type="percentage" office:value="-1" table:formula="of:=[.N35]/[.N27]-1" table:style-name="ce46">
            <text:p>-100.0%</text:p>
          </table:table-cell>
          <table:table-cell office:value-type="percentage" office:value="-1" table:formula="of:=[.O35]/[.O27]-1" table:style-name="ce45">
            <text:p>-100.0%</text:p>
          </table:table-cell>
          <table:table-cell office:value-type="percentage" office:value="-1" table:formula="of:=[.P35]/[.P27]-1" table:style-name="ce46">
            <text:p>-100.0%</text:p>
          </table:table-cell>
          <table:table-cell office:value-type="percentage" office:value="-1" table:formula="of:=[.Q35]/[.Q27]-1" table:style-name="ce45">
            <text:p>-100.0%</text:p>
          </table:table-cell>
          <table:table-cell office:value-type="percentage" office:value="-1" table:formula="of:=[.R35]/[.R27]-1" table:style-name="ce45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WEST.B23]" table:style-name="ce48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C23]" table:style-name="ce39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D23]" table:style-name="ce49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E23]" table:style-name="ce50">
            <text:p>0.00<text:s/></text:p>
          </table:table-cell>
          <table:table-cell office:value-type="float" office:value="0" table:formula="of:=['file:///Users/chia/Downloads/97%E5%B9%B4/7%E6%9C%88/159%E6%AC%A1%E8%97%A5%E8%B2%BB%E7%B5%B1%E8%A8%88_9705%E4%BD%A9%E7%B4%94.xls'#WEST.F23]" table:style-name="ce48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G23]" table:style-name="ce51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H23]" table:style-name="ce48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I23]" table:style-name="ce51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O23]" table:style-name="ce48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P23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Q23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R23]" table:style-name="ce22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WEST.S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T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WEST.U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WEST.V23]" table:style-name="ce25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20"/>
          <table:table-cell table:style-name="ce48"/>
          <table:table-cell table:style-name="ce36"/>
          <table:table-cell table:style-name="ce49"/>
          <table:table-cell table:style-name="ce38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22"/>
          <table:table-cell table:style-name="ce25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20.735204769999999" table:formula="of:=['file:///Users/chia/Downloads/97%E5%B9%B4/7%E6%9C%88/159%E6%AC%A1%E8%97%A5%E8%B2%BB%E7%B5%B1%E8%A8%88_9705%E4%BD%A9%E7%B4%94.xls'#WEST.B27]" table:style-name="ce40">
            <text:p>21<text:s/></text:p>
          </table:table-cell>
          <table:table-cell office:value-type="float" office:value="130.06044298" table:formula="of:=['file:///Users/chia/Downloads/97%E5%B9%B4/7%E6%9C%88/159%E6%AC%A1%E8%97%A5%E8%B2%BB%E7%B5%B1%E8%A8%88_9705%E4%BD%A9%E7%B4%94.xls'#WEST.C27]" table:style-name="ce41">
            <text:p>130<text:s/></text:p>
          </table:table-cell>
          <table:table-cell office:value-type="percentage" office:value="0.23640179" table:formula="of:=['file:///Users/chia/Downloads/97%E5%B9%B4/7%E6%9C%88/159%E6%AC%A1%E8%97%A5%E8%B2%BB%E7%B5%B1%E8%A8%88_9705%E4%BD%A9%E7%B4%94.xls'#WEST.D27]" table:style-name="ce42">
            <text:p>23.6%</text:p>
          </table:table-cell>
          <table:table-cell office:value-type="float" office:value="2.093919E-2" table:formula="of:=['file:///Users/chia/Downloads/97%E5%B9%B4/7%E6%9C%88/159%E6%AC%A1%E8%97%A5%E8%B2%BB%E7%B5%B1%E8%A8%88_9705%E4%BD%A9%E7%B4%94.xls'#WEST.E27]" table:style-name="ce43">
            <text:p>0.02<text:s/></text:p>
          </table:table-cell>
          <table:table-cell office:value-type="float" office:value="386.40321091999999" table:formula="of:=['file:///Users/chia/Downloads/97%E5%B9%B4/7%E6%9C%88/159%E6%AC%A1%E8%97%A5%E8%B2%BB%E7%B5%B1%E8%A8%88_9705%E4%BD%A9%E7%B4%94.xls'#WEST.F27]" table:style-name="ce40">
            <text:p>386<text:s/></text:p>
          </table:table-cell>
          <table:table-cell office:value-type="percentage" office:value="1.3396679999999999E-2" table:formula="of:=['file:///Users/chia/Downloads/97%E5%B9%B4/7%E6%9C%88/159%E6%AC%A1%E8%97%A5%E8%B2%BB%E7%B5%B1%E8%A8%88_9705%E4%BD%A9%E7%B4%94.xls'#WEST.G27]" table:style-name="ce44">
            <text:p>1.3%</text:p>
          </table:table-cell>
          <table:table-cell office:value-type="float" office:value="20.756143959999999" table:formula="of:=['file:///Users/chia/Downloads/97%E5%B9%B4/7%E6%9C%88/159%E6%AC%A1%E8%97%A5%E8%B2%BB%E7%B5%B1%E8%A8%88_9705%E4%BD%A9%E7%B4%94.xls'#WEST.H27]" table:style-name="ce40">
            <text:p>21<text:s/></text:p>
          </table:table-cell>
          <table:table-cell office:value-type="percentage" office:value="0.23249743" table:formula="of:=['file:///Users/chia/Downloads/97%E5%B9%B4/7%E6%9C%88/159%E6%AC%A1%E8%97%A5%E8%B2%BB%E7%B5%B1%E8%A8%88_9705%E4%BD%A9%E7%B4%94.xls'#WEST.I27]" table:style-name="ce44">
            <text:p>23.2%</text:p>
          </table:table-cell>
          <table:table-cell office:value-type="float" office:value="57.356130190000002" table:formula="of:=['file:///Users/chia/Downloads/97%E5%B9%B4/7%E6%9C%88/159%E6%AC%A1%E8%97%A5%E8%B2%BB%E7%B5%B1%E8%A8%88_9705%E4%BD%A9%E7%B4%94.xls'#WEST.O27]" table:style-name="ce40">
            <text:p>57<text:s/></text:p>
          </table:table-cell>
          <table:table-cell office:value-type="float" office:value="677.91787857999998" table:formula="of:=['file:///Users/chia/Downloads/97%E5%B9%B4/7%E6%9C%88/159%E6%AC%A1%E8%97%A5%E8%B2%BB%E7%B5%B1%E8%A8%88_9705%E4%BD%A9%E7%B4%94.xls'#WEST.P27]" table:style-name="ce10">
            <text:p>678<text:s/></text:p>
          </table:table-cell>
          <table:table-cell office:value-type="percentage" office:value="0.39677610000000002" table:formula="of:=['file:///Users/chia/Downloads/97%E5%B9%B4/7%E6%9C%88/159%E6%AC%A1%E8%97%A5%E8%B2%BB%E7%B5%B1%E8%A8%88_9705%E4%BD%A9%E7%B4%94.xls'#WEST.Q27]" table:style-name="ce13">
            <text:p>39.7%</text:p>
          </table:table-cell>
          <table:table-cell office:value-type="float" office:value="18.23076193" table:formula="of:=['file:///Users/chia/Downloads/97%E5%B9%B4/7%E6%9C%88/159%E6%AC%A1%E8%97%A5%E8%B2%BB%E7%B5%B1%E8%A8%88_9705%E4%BD%A9%E7%B4%94.xls'#WEST.R27]" table:style-name="ce10">
            <text:p>18<text:s/></text:p>
          </table:table-cell>
          <table:table-cell office:value-type="float" office:value="7435.5127475199997" table:formula="of:=['file:///Users/chia/Downloads/97%E5%B9%B4/7%E6%9C%88/159%E6%AC%A1%E8%97%A5%E8%B2%BB%E7%B5%B1%E8%A8%88_9705%E4%BD%A9%E7%B4%94.xls'#WEST.S27]" table:style-name="ce11">
            <text:p>7436<text:s/></text:p>
          </table:table-cell>
          <table:table-cell office:value-type="percentage" office:value="0.14138988999999999" table:formula="of:=['file:///Users/chia/Downloads/97%E5%B9%B4/7%E6%9C%88/159%E6%AC%A1%E8%97%A5%E8%B2%BB%E7%B5%B1%E8%A8%88_9705%E4%BD%A9%E7%B4%94.xls'#WEST.T27]" table:style-name="ce12">
            <text:p>14.1%</text:p>
          </table:table-cell>
          <table:table-cell office:value-type="float" office:value="75.586892120000002" table:formula="of:=['file:///Users/chia/Downloads/97%E5%B9%B4/7%E6%9C%88/159%E6%AC%A1%E8%97%A5%E8%B2%BB%E7%B5%B1%E8%A8%88_9705%E4%BD%A9%E7%B4%94.xls'#WEST.U27]" table:style-name="ce11">
            <text:p>76<text:s/></text:p>
          </table:table-cell>
          <table:table-cell office:value-type="percentage" office:value="0.27637389000000001" table:formula="of:=['file:///Users/chia/Downloads/97%E5%B9%B4/7%E6%9C%88/159%E6%AC%A1%E8%97%A5%E8%B2%BB%E7%B5%B1%E8%A8%88_9705%E4%BD%A9%E7%B4%94.xls'#WEST.V27]" table:style-name="ce13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19.795411829999999" table:formula="of:=['file:///Users/chia/Downloads/97%E5%B9%B4/7%E6%9C%88/159%E6%AC%A1%E8%97%A5%E8%B2%BB%E7%B5%B1%E8%A8%88_9705%E4%BD%A9%E7%B4%94.xls'#WEST.B28]" table:style-name="ce48">
            <text:p>20<text:s/></text:p>
          </table:table-cell>
          <table:table-cell office:value-type="float" office:value="129.55363421999999" table:formula="of:=['file:///Users/chia/Downloads/97%E5%B9%B4/7%E6%9C%88/159%E6%AC%A1%E8%97%A5%E8%B2%BB%E7%B5%B1%E8%A8%88_9705%E4%BD%A9%E7%B4%94.xls'#WEST.C28]" table:style-name="ce39">
            <text:p>130<text:s/></text:p>
          </table:table-cell>
          <table:table-cell office:value-type="percentage" office:value="0.23737273" table:formula="of:=['file:///Users/chia/Downloads/97%E5%B9%B4/7%E6%9C%88/159%E6%AC%A1%E8%97%A5%E8%B2%BB%E7%B5%B1%E8%A8%88_9705%E4%BD%A9%E7%B4%94.xls'#WEST.D28]" table:style-name="ce49">
            <text:p>23.7%</text:p>
          </table:table-cell>
          <table:table-cell office:value-type="float" office:value="1.978135E-2" table:formula="of:=['file:///Users/chia/Downloads/97%E5%B9%B4/7%E6%9C%88/159%E6%AC%A1%E8%97%A5%E8%B2%BB%E7%B5%B1%E8%A8%88_9705%E4%BD%A9%E7%B4%94.xls'#WEST.E28]" table:style-name="ce50">
            <text:p>0.02<text:s/></text:p>
          </table:table-cell>
          <table:table-cell office:value-type="float" office:value="394.99500798999998" table:formula="of:=['file:///Users/chia/Downloads/97%E5%B9%B4/7%E6%9C%88/159%E6%AC%A1%E8%97%A5%E8%B2%BB%E7%B5%B1%E8%A8%88_9705%E4%BD%A9%E7%B4%94.xls'#WEST.F28]" table:style-name="ce48">
            <text:p>395<text:s/></text:p>
          </table:table-cell>
          <table:table-cell office:value-type="percentage" office:value="1.3758950000000001E-2" table:formula="of:=['file:///Users/chia/Downloads/97%E5%B9%B4/7%E6%9C%88/159%E6%AC%A1%E8%97%A5%E8%B2%BB%E7%B5%B1%E8%A8%88_9705%E4%BD%A9%E7%B4%94.xls'#WEST.G28]" table:style-name="ce51">
            <text:p>1.4%</text:p>
          </table:table-cell>
          <table:table-cell office:value-type="float" office:value="19.815193180000001" table:formula="of:=['file:///Users/chia/Downloads/97%E5%B9%B4/7%E6%9C%88/159%E6%AC%A1%E8%97%A5%E8%B2%BB%E7%B5%B1%E8%A8%88_9705%E4%BD%A9%E7%B4%94.xls'#WEST.H28]" table:style-name="ce48">
            <text:p>20<text:s/></text:p>
          </table:table-cell>
          <table:table-cell office:value-type="percentage" office:value="0.23358296000000001" table:formula="of:=['file:///Users/chia/Downloads/97%E5%B9%B4/7%E6%9C%88/159%E6%AC%A1%E8%97%A5%E8%B2%BB%E7%B5%B1%E8%A8%88_9705%E4%BD%A9%E7%B4%94.xls'#WEST.I28]" table:style-name="ce51">
            <text:p>23.4%</text:p>
          </table:table-cell>
          <table:table-cell office:value-type="float" office:value="54.388333590000002" table:formula="of:=['file:///Users/chia/Downloads/97%E5%B9%B4/7%E6%9C%88/159%E6%AC%A1%E8%97%A5%E8%B2%BB%E7%B5%B1%E8%A8%88_9705%E4%BD%A9%E7%B4%94.xls'#WEST.O28]" table:style-name="ce48">
            <text:p>54<text:s/></text:p>
          </table:table-cell>
          <table:table-cell office:value-type="float" office:value="674.73236086999998" table:formula="of:=['file:///Users/chia/Downloads/97%E5%B9%B4/7%E6%9C%88/159%E6%AC%A1%E8%97%A5%E8%B2%BB%E7%B5%B1%E8%A8%88_9705%E4%BD%A9%E7%B4%94.xls'#WEST.P28]" table:style-name="ce22">
            <text:p>675<text:s/></text:p>
          </table:table-cell>
          <table:table-cell office:value-type="percentage" office:value="0.39647950999999998" table:formula="of:=['file:///Users/chia/Downloads/97%E5%B9%B4/7%E6%9C%88/159%E6%AC%A1%E8%97%A5%E8%B2%BB%E7%B5%B1%E8%A8%88_9705%E4%BD%A9%E7%B4%94.xls'#WEST.Q28]" table:style-name="ce25">
            <text:p>39.6%</text:p>
          </table:table-cell>
          <table:table-cell office:value-type="float" office:value="18.333544849999999" table:formula="of:=['file:///Users/chia/Downloads/97%E5%B9%B4/7%E6%9C%88/159%E6%AC%A1%E8%97%A5%E8%B2%BB%E7%B5%B1%E8%A8%88_9705%E4%BD%A9%E7%B4%94.xls'#WEST.R28]" table:style-name="ce22">
            <text:p>18<text:s/></text:p>
          </table:table-cell>
          <table:table-cell office:value-type="float" office:value="7722.7040034000001" table:formula="of:=['file:///Users/chia/Downloads/97%E5%B9%B4/7%E6%9C%88/159%E6%AC%A1%E8%97%A5%E8%B2%BB%E7%B5%B1%E8%A8%88_9705%E4%BD%A9%E7%B4%94.xls'#WEST.S28]" table:style-name="ce23">
            <text:p>7723<text:s/></text:p>
          </table:table-cell>
          <table:table-cell office:value-type="percentage" office:value="0.14089744000000001" table:formula="of:=['file:///Users/chia/Downloads/97%E5%B9%B4/7%E6%9C%88/159%E6%AC%A1%E8%97%A5%E8%B2%BB%E7%B5%B1%E8%A8%88_9705%E4%BD%A9%E7%B4%94.xls'#WEST.T28]" table:style-name="ce24">
            <text:p>14.1%</text:p>
          </table:table-cell>
          <table:table-cell office:value-type="float" office:value="72.721878439999998" table:formula="of:=['file:///Users/chia/Downloads/97%E5%B9%B4/7%E6%9C%88/159%E6%AC%A1%E8%97%A5%E8%B2%BB%E7%B5%B1%E8%A8%88_9705%E4%BD%A9%E7%B4%94.xls'#WEST.U28]" table:style-name="ce23">
            <text:p>73<text:s/></text:p>
          </table:table-cell>
          <table:table-cell office:value-type="percentage" office:value="0.27206298000000001" table:formula="of:=['file:///Users/chia/Downloads/97%E5%B9%B4/7%E6%9C%88/159%E6%AC%A1%E8%97%A5%E8%B2%BB%E7%B5%B1%E8%A8%88_9705%E4%BD%A9%E7%B4%94.xls'#WEST.V28]" table:style-name="ce25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19.95567775" table:formula="of:=['file:///Users/chia/Downloads/97%E5%B9%B4/7%E6%9C%88/159%E6%AC%A1%E8%97%A5%E8%B2%BB%E7%B5%B1%E8%A8%88_9705%E4%BD%A9%E7%B4%94.xls'#WEST.B29]" table:style-name="ce56">
            <text:p>20<text:s/></text:p>
          </table:table-cell>
          <table:table-cell office:value-type="float" office:value="132.90232673" table:formula="of:=['file:///Users/chia/Downloads/97%E5%B9%B4/7%E6%9C%88/159%E6%AC%A1%E8%97%A5%E8%B2%BB%E7%B5%B1%E8%A8%88_9705%E4%BD%A9%E7%B4%94.xls'#WEST.C29]" table:style-name="ce57">
            <text:p>133<text:s/></text:p>
          </table:table-cell>
          <table:table-cell office:value-type="percentage" office:value="0.23333639" table:formula="of:=['file:///Users/chia/Downloads/97%E5%B9%B4/7%E6%9C%88/159%E6%AC%A1%E8%97%A5%E8%B2%BB%E7%B5%B1%E8%A8%88_9705%E4%BD%A9%E7%B4%94.xls'#WEST.D29]" table:style-name="ce45">
            <text:p>23.3%</text:p>
          </table:table-cell>
          <table:table-cell office:value-type="float" office:value="2.1491980000000001E-2" table:formula="of:=['file:///Users/chia/Downloads/97%E5%B9%B4/7%E6%9C%88/159%E6%AC%A1%E8%97%A5%E8%B2%BB%E7%B5%B1%E8%A8%88_9705%E4%BD%A9%E7%B4%94.xls'#WEST.E29]" table:style-name="ce58">
            <text:p>0.02<text:s/></text:p>
          </table:table-cell>
          <table:table-cell office:value-type="float" office:value="406.04534290999999" table:formula="of:=['file:///Users/chia/Downloads/97%E5%B9%B4/7%E6%9C%88/159%E6%AC%A1%E8%97%A5%E8%B2%BB%E7%B5%B1%E8%A8%88_9705%E4%BD%A9%E7%B4%94.xls'#WEST.F29]" table:style-name="ce56">
            <text:p>406<text:s/></text:p>
          </table:table-cell>
          <table:table-cell office:value-type="percentage" office:value="1.4080270000000001E-2" table:formula="of:=['file:///Users/chia/Downloads/97%E5%B9%B4/7%E6%9C%88/159%E6%AC%A1%E8%97%A5%E8%B2%BB%E7%B5%B1%E8%A8%88_9705%E4%BD%A9%E7%B4%94.xls'#WEST.G29]" table:style-name="ce46">
            <text:p>1.4%</text:p>
          </table:table-cell>
          <table:table-cell office:value-type="float" office:value="19.97716973" table:formula="of:=['file:///Users/chia/Downloads/97%E5%B9%B4/7%E6%9C%88/159%E6%AC%A1%E8%97%A5%E8%B2%BB%E7%B5%B1%E8%A8%88_9705%E4%BD%A9%E7%B4%94.xls'#WEST.H29]" table:style-name="ce56">
            <text:p>20<text:s/></text:p>
          </table:table-cell>
          <table:table-cell office:value-type="percentage" office:value="0.2294918" table:formula="of:=['file:///Users/chia/Downloads/97%E5%B9%B4/7%E6%9C%88/159%E6%AC%A1%E8%97%A5%E8%B2%BB%E7%B5%B1%E8%A8%88_9705%E4%BD%A9%E7%B4%94.xls'#WEST.I29]" table:style-name="ce46">
            <text:p>22.9%</text:p>
          </table:table-cell>
          <table:table-cell office:value-type="float" office:value="59.420466470000001" table:formula="of:=['file:///Users/chia/Downloads/97%E5%B9%B4/7%E6%9C%88/159%E6%AC%A1%E8%97%A5%E8%B2%BB%E7%B5%B1%E8%A8%88_9705%E4%BD%A9%E7%B4%94.xls'#WEST.O29]" table:style-name="ce56">
            <text:p>59<text:s/></text:p>
          </table:table-cell>
          <table:table-cell office:value-type="float" office:value="680.80605418000005" table:formula="of:=['file:///Users/chia/Downloads/97%E5%B9%B4/7%E6%9C%88/159%E6%AC%A1%E8%97%A5%E8%B2%BB%E7%B5%B1%E8%A8%88_9705%E4%BD%A9%E7%B4%94.xls'#WEST.P29]" table:style-name="ce27">
            <text:p>681<text:s/></text:p>
          </table:table-cell>
          <table:table-cell office:value-type="percentage" office:value="0.39618639" table:formula="of:=['file:///Users/chia/Downloads/97%E5%B9%B4/7%E6%9C%88/159%E6%AC%A1%E8%97%A5%E8%B2%BB%E7%B5%B1%E8%A8%88_9705%E4%BD%A9%E7%B4%94.xls'#WEST.Q29]" table:style-name="ce18">
            <text:p>39.6%</text:p>
          </table:table-cell>
          <table:table-cell office:value-type="float" office:value="19.031143520000001" table:formula="of:=['file:///Users/chia/Downloads/97%E5%B9%B4/7%E6%9C%88/159%E6%AC%A1%E8%97%A5%E8%B2%BB%E7%B5%B1%E8%A8%88_9705%E4%BD%A9%E7%B4%94.xls'#WEST.R29]" table:style-name="ce27">
            <text:p>19<text:s/></text:p>
          </table:table-cell>
          <table:table-cell office:value-type="float" office:value="7572.0228062100005" table:formula="of:=['file:///Users/chia/Downloads/97%E5%B9%B4/7%E6%9C%88/159%E6%AC%A1%E8%97%A5%E8%B2%BB%E7%B5%B1%E8%A8%88_9705%E4%BD%A9%E7%B4%94.xls'#WEST.S29]" table:style-name="ce28">
            <text:p>7572<text:s/></text:p>
          </table:table-cell>
          <table:table-cell office:value-type="percentage" office:value="0.14043220000000001" table:formula="of:=['file:///Users/chia/Downloads/97%E5%B9%B4/7%E6%9C%88/159%E6%AC%A1%E8%97%A5%E8%B2%BB%E7%B5%B1%E8%A8%88_9705%E4%BD%A9%E7%B4%94.xls'#WEST.T29]" table:style-name="ce17">
            <text:p>14.0%</text:p>
          </table:table-cell>
          <table:table-cell office:value-type="float" office:value="78.451609989999994" table:formula="of:=['file:///Users/chia/Downloads/97%E5%B9%B4/7%E6%9C%88/159%E6%AC%A1%E8%97%A5%E8%B2%BB%E7%B5%B1%E8%A8%88_9705%E4%BD%A9%E7%B4%94.xls'#WEST.U29]" table:style-name="ce28">
            <text:p>78<text:s/></text:p>
          </table:table-cell>
          <table:table-cell office:value-type="percentage" office:value="0.27478723999999999" table:formula="of:=['file:///Users/chia/Downloads/97%E5%B9%B4/7%E6%9C%88/159%E6%AC%A1%E8%97%A5%E8%B2%BB%E7%B5%B1%E8%A8%88_9705%E4%BD%A9%E7%B4%94.xls'#WEST.V29]" table:style-name="ce18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20.9549178" table:formula="of:=['file:///Users/chia/Downloads/97%E5%B9%B4/7%E6%9C%88/159%E6%AC%A1%E8%97%A5%E8%B2%BB%E7%B5%B1%E8%A8%88_9705%E4%BD%A9%E7%B4%94.xls'#WEST.B30]" table:style-name="ce40">
            <text:p>21<text:s/></text:p>
          </table:table-cell>
          <table:table-cell office:value-type="float" office:value="123.2049825" table:formula="of:=['file:///Users/chia/Downloads/97%E5%B9%B4/7%E6%9C%88/159%E6%AC%A1%E8%97%A5%E8%B2%BB%E7%B5%B1%E8%A8%88_9705%E4%BD%A9%E7%B4%94.xls'#WEST.C30]" table:style-name="ce41">
            <text:p>123<text:s/></text:p>
          </table:table-cell>
          <table:table-cell office:value-type="percentage" office:value="0.22871461000000001" table:formula="of:=['file:///Users/chia/Downloads/97%E5%B9%B4/7%E6%9C%88/159%E6%AC%A1%E8%97%A5%E8%B2%BB%E7%B5%B1%E8%A8%88_9705%E4%BD%A9%E7%B4%94.xls'#WEST.D30]" table:style-name="ce42">
            <text:p>22.9%</text:p>
          </table:table-cell>
          <table:table-cell office:value-type="float" office:value="1.6107610000000001E-2" table:formula="of:=['file:///Users/chia/Downloads/97%E5%B9%B4/7%E6%9C%88/159%E6%AC%A1%E8%97%A5%E8%B2%BB%E7%B5%B1%E8%A8%88_9705%E4%BD%A9%E7%B4%94.xls'#WEST.E30]" table:style-name="ce43">
            <text:p>0.02<text:s/></text:p>
          </table:table-cell>
          <table:table-cell office:value-type="float" office:value="321.57336794000003" table:formula="of:=['file:///Users/chia/Downloads/97%E5%B9%B4/7%E6%9C%88/159%E6%AC%A1%E8%97%A5%E8%B2%BB%E7%B5%B1%E8%A8%88_9705%E4%BD%A9%E7%B4%94.xls'#WEST.F30]" table:style-name="ce40">
            <text:p>322<text:s/></text:p>
          </table:table-cell>
          <table:table-cell office:value-type="percentage" office:value="1.115878E-2" table:formula="of:=['file:///Users/chia/Downloads/97%E5%B9%B4/7%E6%9C%88/159%E6%AC%A1%E8%97%A5%E8%B2%BB%E7%B5%B1%E8%A8%88_9705%E4%BD%A9%E7%B4%94.xls'#WEST.G30]" table:style-name="ce44">
            <text:p>1.1%</text:p>
          </table:table-cell>
          <table:table-cell office:value-type="float" office:value="20.971025409999999" table:formula="of:=['file:///Users/chia/Downloads/97%E5%B9%B4/7%E6%9C%88/159%E6%AC%A1%E8%97%A5%E8%B2%BB%E7%B5%B1%E8%A8%88_9705%E4%BD%A9%E7%B4%94.xls'#WEST.H30]" table:style-name="ce40">
            <text:p>21<text:s/></text:p>
          </table:table-cell>
          <table:table-cell office:value-type="percentage" office:value="0.22534014999999999" table:formula="of:=['file:///Users/chia/Downloads/97%E5%B9%B4/7%E6%9C%88/159%E6%AC%A1%E8%97%A5%E8%B2%BB%E7%B5%B1%E8%A8%88_9705%E4%BD%A9%E7%B4%94.xls'#WEST.I30]" table:style-name="ce44">
            <text:p>22.5%</text:p>
          </table:table-cell>
          <table:table-cell office:value-type="float" office:value="59.127281109999998" table:formula="of:=['file:///Users/chia/Downloads/97%E5%B9%B4/7%E6%9C%88/159%E6%AC%A1%E8%97%A5%E8%B2%BB%E7%B5%B1%E8%A8%88_9705%E4%BD%A9%E7%B4%94.xls'#WEST.O30]" table:style-name="ce40">
            <text:p>59<text:s/></text:p>
          </table:table-cell>
          <table:table-cell office:value-type="float" office:value="690.37576955999998" table:formula="of:=['file:///Users/chia/Downloads/97%E5%B9%B4/7%E6%9C%88/159%E6%AC%A1%E8%97%A5%E8%B2%BB%E7%B5%B1%E8%A8%88_9705%E4%BD%A9%E7%B4%94.xls'#WEST.P30]" table:style-name="ce10">
            <text:p>690<text:s/></text:p>
          </table:table-cell>
          <table:table-cell office:value-type="percentage" office:value="0.39833784999999999" table:formula="of:=['file:///Users/chia/Downloads/97%E5%B9%B4/7%E6%9C%88/159%E6%AC%A1%E8%97%A5%E8%B2%BB%E7%B5%B1%E8%A8%88_9705%E4%BD%A9%E7%B4%94.xls'#WEST.Q30]" table:style-name="ce13">
            <text:p>39.8%</text:p>
          </table:table-cell>
          <table:table-cell office:value-type="float" office:value="18.838299880000001" table:formula="of:=['file:///Users/chia/Downloads/97%E5%B9%B4/7%E6%9C%88/159%E6%AC%A1%E8%97%A5%E8%B2%BB%E7%B5%B1%E8%A8%88_9705%E4%BD%A9%E7%B4%94.xls'#WEST.R30]" table:style-name="ce10">
            <text:p>19<text:s/></text:p>
          </table:table-cell>
          <table:table-cell office:value-type="float" office:value="7415.4273230400004" table:formula="of:=['file:///Users/chia/Downloads/97%E5%B9%B4/7%E6%9C%88/159%E6%AC%A1%E8%97%A5%E8%B2%BB%E7%B5%B1%E8%A8%88_9705%E4%BD%A9%E7%B4%94.xls'#WEST.S30]" table:style-name="ce11">
            <text:p>7415<text:s/></text:p>
          </table:table-cell>
          <table:table-cell office:value-type="percentage" office:value="0.13881993000000001" table:formula="of:=['file:///Users/chia/Downloads/97%E5%B9%B4/7%E6%9C%88/159%E6%AC%A1%E8%97%A5%E8%B2%BB%E7%B5%B1%E8%A8%88_9705%E4%BD%A9%E7%B4%94.xls'#WEST.T30]" table:style-name="ce12">
            <text:p>13.9%</text:p>
          </table:table-cell>
          <table:table-cell office:value-type="float" office:value="77.965580990000007" table:formula="of:=['file:///Users/chia/Downloads/97%E5%B9%B4/7%E6%9C%88/159%E6%AC%A1%E8%97%A5%E8%B2%BB%E7%B5%B1%E8%A8%88_9705%E4%BD%A9%E7%B4%94.xls'#WEST.U30]" table:style-name="ce11">
            <text:p>78<text:s/></text:p>
          </table:table-cell>
          <table:table-cell office:value-type="percentage" office:value="0.27439322999999999" table:formula="of:=['file:///Users/chia/Downloads/97%E5%B9%B4/7%E6%9C%88/159%E6%AC%A1%E8%97%A5%E8%B2%BB%E7%B5%B1%E8%A8%88_9705%E4%BD%A9%E7%B4%94.xls'#WEST.V30]" table:style-name="ce13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1.0596135048441147E-2" table:formula="of:=[.C44]/[.C41]-1" table:style-name="ce49">
            <text:p>1.1%</text:p>
          </table:table-cell>
          <table:table-cell office:value-type="percentage" office:value="-5.2709804172004882E-2" table:formula="of:=[.D44]/[.D41]-1" table:style-name="ce51">
            <text:p>-5.3%</text:p>
          </table:table-cell>
          <table:table-cell table:style-name="ce49"/>
          <table:table-cell office:value-type="percentage" office:value="-0.23074340506963253" table:formula="of:=[.F44]/[.F41]-1" table:style-name="ce51">
            <text:p>-23.1%</text:p>
          </table:table-cell>
          <table:table-cell office:value-type="percentage" office:value="-0.16777770253421154" table:formula="of:=[.G44]/[.G41]-1" table:style-name="ce49">
            <text:p>-16.8%</text:p>
          </table:table-cell>
          <table:table-cell table:style-name="ce51"/>
          <table:table-cell office:value-type="percentage" office:value="1.0352667162749851E-2" table:formula="of:=[.I44]/[.I41]-1" table:style-name="ce49">
            <text:p>1.0%</text:p>
          </table:table-cell>
          <table:table-cell table:style-name="ce51"/>
          <table:table-cell office:value-type="percentage" office:value="3.0879888760500629E-2" table:formula="of:=[.K44]/[.K41]-1" table:style-name="ce49">
            <text:p>3.1%</text:p>
          </table:table-cell>
          <table:table-cell office:value-type="percentage" office:value="1.837669631326877E-2" table:formula="of:=[.L44]/[.L41]-1" table:style-name="ce51">
            <text:p>1.8%</text:p>
          </table:table-cell>
          <table:table-cell table:style-name="ce49"/>
          <table:table-cell office:value-type="percentage" office:value="3.3324879801115426E-2" table:formula="of:=[.N44]/[.N41]-1" table:style-name="ce51">
            <text:p>3.3%</text:p>
          </table:table-cell>
          <table:table-cell office:value-type="percentage" office:value="-2.7012830401909049E-3" table:formula="of:=[.O44]/[.O41]-1" table:style-name="ce49">
            <text:p>-0.3%</text:p>
          </table:table-cell>
          <table:table-cell table:style-name="ce51"/>
          <table:table-cell office:value-type="percentage" office:value="3.146959483694145E-2" table:formula="of:=[.Q44]/[.Q41]-1" table:style-name="ce49">
            <text:p>3.1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19.430936540000001" table:formula="of:=['file:///Users/chia/Downloads/97%E5%B9%B4/7%E6%9C%88/159%E6%AC%A1%E8%97%A5%E8%B2%BB%E7%B5%B1%E8%A8%88_9705%E4%BD%A9%E7%B4%94.xls'#WEST.B31]" table:style-name="ce40">
            <text:p>19<text:s/></text:p>
          </table:table-cell>
          <table:table-cell office:value-type="float" office:value="129.79323618000001" table:formula="of:=['file:///Users/chia/Downloads/97%E5%B9%B4/7%E6%9C%88/159%E6%AC%A1%E8%97%A5%E8%B2%BB%E7%B5%B1%E8%A8%88_9705%E4%BD%A9%E7%B4%94.xls'#WEST.C31]" table:style-name="ce41">
            <text:p>130<text:s/></text:p>
          </table:table-cell>
          <table:table-cell office:value-type="percentage" office:value="0.22706029" table:formula="of:=['file:///Users/chia/Downloads/97%E5%B9%B4/7%E6%9C%88/159%E6%AC%A1%E8%97%A5%E8%B2%BB%E7%B5%B1%E8%A8%88_9705%E4%BD%A9%E7%B4%94.xls'#WEST.D31]" table:style-name="ce42">
            <text:p>22.7%</text:p>
          </table:table-cell>
          <table:table-cell office:value-type="float" office:value="1.488373E-2" table:formula="of:=['file:///Users/chia/Downloads/97%E5%B9%B4/7%E6%9C%88/159%E6%AC%A1%E8%97%A5%E8%B2%BB%E7%B5%B1%E8%A8%88_9705%E4%BD%A9%E7%B4%94.xls'#WEST.E31]" table:style-name="ce43">
            <text:p>0.01<text:s/></text:p>
          </table:table-cell>
          <table:table-cell office:value-type="float" office:value="319.73641246" table:formula="of:=['file:///Users/chia/Downloads/97%E5%B9%B4/7%E6%9C%88/159%E6%AC%A1%E8%97%A5%E8%B2%BB%E7%B5%B1%E8%A8%88_9705%E4%BD%A9%E7%B4%94.xls'#WEST.F31]" table:style-name="ce40">
            <text:p>320<text:s/></text:p>
          </table:table-cell>
          <table:table-cell office:value-type="percentage" office:value="1.1155969999999999E-2" table:formula="of:=['file:///Users/chia/Downloads/97%E5%B9%B4/7%E6%9C%88/159%E6%AC%A1%E8%97%A5%E8%B2%BB%E7%B5%B1%E8%A8%88_9705%E4%BD%A9%E7%B4%94.xls'#WEST.G31]" table:style-name="ce44">
            <text:p>1.1%</text:p>
          </table:table-cell>
          <table:table-cell office:value-type="float" office:value="19.445820269999999" table:formula="of:=['file:///Users/chia/Downloads/97%E5%B9%B4/7%E6%9C%88/159%E6%AC%A1%E8%97%A5%E8%B2%BB%E7%B5%B1%E8%A8%88_9705%E4%BD%A9%E7%B4%94.xls'#WEST.H31]" table:style-name="ce40">
            <text:p>19<text:s/></text:p>
          </table:table-cell>
          <table:table-cell office:value-type="percentage" office:value="0.22374596999999999" table:formula="of:=['file:///Users/chia/Downloads/97%E5%B9%B4/7%E6%9C%88/159%E6%AC%A1%E8%97%A5%E8%B2%BB%E7%B5%B1%E8%A8%88_9705%E4%BD%A9%E7%B4%94.xls'#WEST.I31]" table:style-name="ce44">
            <text:p>22.4%</text:p>
          </table:table-cell>
          <table:table-cell office:value-type="float" office:value="59.895366039999999" table:formula="of:=['file:///Users/chia/Downloads/97%E5%B9%B4/7%E6%9C%88/159%E6%AC%A1%E8%97%A5%E8%B2%BB%E7%B5%B1%E8%A8%88_9705%E4%BD%A9%E7%B4%94.xls'#WEST.O31]" table:style-name="ce40">
            <text:p>60<text:s/></text:p>
          </table:table-cell>
          <table:table-cell office:value-type="float" office:value="716.45508919999997" table:formula="of:=['file:///Users/chia/Downloads/97%E5%B9%B4/7%E6%9C%88/159%E6%AC%A1%E8%97%A5%E8%B2%BB%E7%B5%B1%E8%A8%88_9705%E4%BD%A9%E7%B4%94.xls'#WEST.P31]" table:style-name="ce10">
            <text:p>716<text:s/></text:p>
          </table:table-cell>
          <table:table-cell office:value-type="percentage" office:value="0.40183595" table:formula="of:=['file:///Users/chia/Downloads/97%E5%B9%B4/7%E6%9C%88/159%E6%AC%A1%E8%97%A5%E8%B2%BB%E7%B5%B1%E8%A8%88_9705%E4%BD%A9%E7%B4%94.xls'#WEST.Q31]" table:style-name="ce13">
            <text:p>40.2%</text:p>
          </table:table-cell>
          <table:table-cell office:value-type="float" office:value="19.291202340000002" table:formula="of:=['file:///Users/chia/Downloads/97%E5%B9%B4/7%E6%9C%88/159%E6%AC%A1%E8%97%A5%E8%B2%BB%E7%B5%B1%E8%A8%88_9705%E4%BD%A9%E7%B4%94.xls'#WEST.R31]" table:style-name="ce10">
            <text:p>19<text:s/></text:p>
          </table:table-cell>
          <table:table-cell office:value-type="float" office:value="7764.6215898600003" table:formula="of:=['file:///Users/chia/Downloads/97%E5%B9%B4/7%E6%9C%88/159%E6%AC%A1%E8%97%A5%E8%B2%BB%E7%B5%B1%E8%A8%88_9705%E4%BD%A9%E7%B4%94.xls'#WEST.S31]" table:style-name="ce11">
            <text:p>7765<text:s/></text:p>
          </table:table-cell>
          <table:table-cell office:value-type="percentage" office:value="0.14047134999999999" table:formula="of:=['file:///Users/chia/Downloads/97%E5%B9%B4/7%E6%9C%88/159%E6%AC%A1%E8%97%A5%E8%B2%BB%E7%B5%B1%E8%A8%88_9705%E4%BD%A9%E7%B4%94.xls'#WEST.T31]" table:style-name="ce12">
            <text:p>14.0%</text:p>
          </table:table-cell>
          <table:table-cell office:value-type="float" office:value="79.186568379999997" table:formula="of:=['file:///Users/chia/Downloads/97%E5%B9%B4/7%E6%9C%88/159%E6%AC%A1%E8%97%A5%E8%B2%BB%E7%B5%B1%E8%A8%88_9705%E4%BD%A9%E7%B4%94.xls'#WEST.U31]" table:style-name="ce11">
            <text:p>79<text:s/></text:p>
          </table:table-cell>
          <table:table-cell office:value-type="percentage" office:value="0.27650272999999997" table:formula="of:=['file:///Users/chia/Downloads/97%E5%B9%B4/7%E6%9C%88/159%E6%AC%A1%E8%97%A5%E8%B2%BB%E7%B5%B1%E8%A8%88_9705%E4%BD%A9%E7%B4%94.xls'#WEST.V31]" table:style-name="ce13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8412109489312822E-2" table:formula="of:=[.C46]/[.C42]-1" table:style-name="ce45">
            <text:p>-1.8%</text:p>
          </table:table-cell>
          <table:table-cell office:value-type="percentage" office:value="1.8494422132004917E-3" table:formula="of:=[.D46]/[.D42]-1" table:style-name="ce46">
            <text:p>0.2%</text:p>
          </table:table-cell>
          <table:table-cell table:style-name="ce45"/>
          <table:table-cell office:value-type="percentage" office:value="-0.24758775311088477" table:formula="of:=[.F46]/[.F42]-1" table:style-name="ce46">
            <text:p>-24.8%</text:p>
          </table:table-cell>
          <table:table-cell office:value-type="percentage" office:value="-0.19053049787379917" table:formula="of:=[.G46]/[.G42]-1" table:style-name="ce45">
            <text:p>-19.1%</text:p>
          </table:table-cell>
          <table:table-cell table:style-name="ce46"/>
          <table:table-cell office:value-type="percentage" office:value="-1.8640893714466533E-2" table:formula="of:=[.I46]/[.I42]-1" table:style-name="ce45">
            <text:p>-1.9%</text:p>
          </table:table-cell>
          <table:table-cell table:style-name="ce46"/>
          <table:table-cell office:value-type="percentage" office:value="0.10125392867364003" table:formula="of:=[.K46]/[.K42]-1" table:style-name="ce45">
            <text:p>10.1%</text:p>
          </table:table-cell>
          <table:table-cell office:value-type="percentage" office:value="6.1835967488209187E-2" table:formula="of:=[.L46]/[.L42]-1" table:style-name="ce46">
            <text:p>6.2%</text:p>
          </table:table-cell>
          <table:table-cell table:style-name="ce45"/>
          <table:table-cell office:value-type="percentage" office:value="5.2235260438463493E-2" table:formula="of:=[.N46]/[.N42]-1" table:style-name="ce46">
            <text:p>5.2%</text:p>
          </table:table-cell>
          <table:table-cell office:value-type="percentage" office:value="5.427838026880849E-3" table:formula="of:=[.O46]/[.O42]-1" table:style-name="ce45">
            <text:p>0.5%</text:p>
          </table:table-cell>
          <table:table-cell table:style-name="ce46"/>
          <table:table-cell office:value-type="percentage" office:value="8.8896080226169794E-2" table:formula="of:=[.Q46]/[.Q42]-1" table:style-name="ce45">
            <text:p>8.9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5" table:style-name="ce8">
            <text:p>9705</text:p>
          </table:table-cell>
          <table:table-cell office:value-type="float" office:value="19.49006013" table:formula="of:=['file:///Users/chia/Downloads/97%E5%B9%B4/7%E6%9C%88/159%E6%AC%A1%E8%97%A5%E8%B2%BB%E7%B5%B1%E8%A8%88_9705%E4%BD%A9%E7%B4%94.xls'#WEST.B32]" table:style-name="ce48">
            <text:p>19<text:s/></text:p>
          </table:table-cell>
          <table:table-cell office:value-type="float" office:value="131.42628113999999" table:formula="of:=['file:///Users/chia/Downloads/97%E5%B9%B4/7%E6%9C%88/159%E6%AC%A1%E8%97%A5%E8%B2%BB%E7%B5%B1%E8%A8%88_9705%E4%BD%A9%E7%B4%94.xls'#WEST.C32]" table:style-name="ce39">
            <text:p>131<text:s/></text:p>
          </table:table-cell>
          <table:table-cell office:value-type="percentage" office:value="0.22501695999999999" table:formula="of:=['file:///Users/chia/Downloads/97%E5%B9%B4/7%E6%9C%88/159%E6%AC%A1%E8%97%A5%E8%B2%BB%E7%B5%B1%E8%A8%88_9705%E4%BD%A9%E7%B4%94.xls'#WEST.D32]" table:style-name="ce49">
            <text:p>22.5%</text:p>
          </table:table-cell>
          <table:table-cell office:value-type="float" office:value="1.561478E-2" table:formula="of:=['file:///Users/chia/Downloads/97%E5%B9%B4/7%E6%9C%88/159%E6%AC%A1%E8%97%A5%E8%B2%BB%E7%B5%B1%E8%A8%88_9705%E4%BD%A9%E7%B4%94.xls'#WEST.E32]" table:style-name="ce50">
            <text:p>0.02<text:s/></text:p>
          </table:table-cell>
          <table:table-cell office:value-type="float" office:value="326.39590300999998" table:formula="of:=['file:///Users/chia/Downloads/97%E5%B9%B4/7%E6%9C%88/159%E6%AC%A1%E8%97%A5%E8%B2%BB%E7%B5%B1%E8%A8%88_9705%E4%BD%A9%E7%B4%94.xls'#WEST.F32]" table:style-name="ce48">
            <text:p>326<text:s/></text:p>
          </table:table-cell>
          <table:table-cell office:value-type="percentage" office:value="1.1405780000000001E-2" table:formula="of:=['file:///Users/chia/Downloads/97%E5%B9%B4/7%E6%9C%88/159%E6%AC%A1%E8%97%A5%E8%B2%BB%E7%B5%B1%E8%A8%88_9705%E4%BD%A9%E7%B4%94.xls'#WEST.G32]" table:style-name="ce51">
            <text:p>1.1%</text:p>
          </table:table-cell>
          <table:table-cell office:value-type="float" office:value="19.50567491" table:formula="of:=['file:///Users/chia/Downloads/97%E5%B9%B4/7%E6%9C%88/159%E6%AC%A1%E8%97%A5%E8%B2%BB%E7%B5%B1%E8%A8%88_9705%E4%BD%A9%E7%B4%94.xls'#WEST.H32]" table:style-name="ce48">
            <text:p>20<text:s/></text:p>
          </table:table-cell>
          <table:table-cell office:value-type="percentage" office:value="0.22169322999999999" table:formula="of:=['file:///Users/chia/Downloads/97%E5%B9%B4/7%E6%9C%88/159%E6%AC%A1%E8%97%A5%E8%B2%BB%E7%B5%B1%E8%A8%88_9705%E4%BD%A9%E7%B4%94.xls'#WEST.I32]" table:style-name="ce51">
            <text:p>22.2%</text:p>
          </table:table-cell>
          <table:table-cell office:value-type="float" office:value="60.537644819999997" table:formula="of:=['file:///Users/chia/Downloads/97%E5%B9%B4/7%E6%9C%88/159%E6%AC%A1%E8%97%A5%E8%B2%BB%E7%B5%B1%E8%A8%88_9705%E4%BD%A9%E7%B4%94.xls'#WEST.O32]" table:style-name="ce48">
            <text:p>61<text:s/></text:p>
          </table:table-cell>
          <table:table-cell office:value-type="float" office:value="705.82320761000005" table:formula="of:=['file:///Users/chia/Downloads/97%E5%B9%B4/7%E6%9C%88/159%E6%AC%A1%E8%97%A5%E8%B2%BB%E7%B5%B1%E8%A8%88_9705%E4%BD%A9%E7%B4%94.xls'#WEST.P32]" table:style-name="ce22">
            <text:p>706<text:s/></text:p>
          </table:table-cell>
          <table:table-cell office:value-type="percentage" office:value="0.39723737999999997" table:formula="of:=['file:///Users/chia/Downloads/97%E5%B9%B4/7%E6%9C%88/159%E6%AC%A1%E8%97%A5%E8%B2%BB%E7%B5%B1%E8%A8%88_9705%E4%BD%A9%E7%B4%94.xls'#WEST.Q32]" table:style-name="ce25">
            <text:p>39.7%</text:p>
          </table:table-cell>
          <table:table-cell office:value-type="float" office:value="19.116912330000002" table:formula="of:=['file:///Users/chia/Downloads/97%E5%B9%B4/7%E6%9C%88/159%E6%AC%A1%E8%97%A5%E8%B2%BB%E7%B5%B1%E8%A8%88_9705%E4%BD%A9%E7%B4%94.xls'#WEST.R32]" table:style-name="ce22">
            <text:p>19<text:s/></text:p>
          </table:table-cell>
          <table:table-cell office:value-type="float" office:value="7411.8967478499999" table:formula="of:=['file:///Users/chia/Downloads/97%E5%B9%B4/7%E6%9C%88/159%E6%AC%A1%E8%97%A5%E8%B2%BB%E7%B5%B1%E8%A8%88_9705%E4%BD%A9%E7%B4%94.xls'#WEST.S32]" table:style-name="ce23">
            <text:p>7412<text:s/></text:p>
          </table:table-cell>
          <table:table-cell office:value-type="percentage" office:value="0.13922118999999999" table:formula="of:=['file:///Users/chia/Downloads/97%E5%B9%B4/7%E6%9C%88/159%E6%AC%A1%E8%97%A5%E8%B2%BB%E7%B5%B1%E8%A8%88_9705%E4%BD%A9%E7%B4%94.xls'#WEST.T32]" table:style-name="ce24">
            <text:p>13.9%</text:p>
          </table:table-cell>
          <table:table-cell office:value-type="float" office:value="79.654557150000002" table:formula="of:=['file:///Users/chia/Downloads/97%E5%B9%B4/7%E6%9C%88/159%E6%AC%A1%E8%97%A5%E8%B2%BB%E7%B5%B1%E8%A8%88_9705%E4%BD%A9%E7%B4%94.xls'#WEST.U32]" table:style-name="ce23">
            <text:p>80<text:s/></text:p>
          </table:table-cell>
          <table:table-cell office:value-type="percentage" office:value="0.27494594" table:formula="of:=['file:///Users/chia/Downloads/97%E5%B9%B4/7%E6%9C%88/159%E6%AC%A1%E8%97%A5%E8%B2%BB%E7%B5%B1%E8%A8%88_9705%E4%BD%A9%E7%B4%94.xls'#WEST.V32]" table:style-name="ce25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3332588641345464E-2" table:formula="of:=[.C48]/[.C43]-1" table:style-name="ce45">
            <text:p>-2.3%</text:p>
          </table:table-cell>
          <table:table-cell office:value-type="percentage" office:value="-1.1106243406849403E-2" table:formula="of:=[.D48]/[.D43]-1" table:style-name="ce46">
            <text:p>-1.1%</text:p>
          </table:table-cell>
          <table:table-cell table:style-name="ce45"/>
          <table:table-cell office:value-type="percentage" office:value="-0.27346014652907735" table:formula="of:=[.F48]/[.F43]-1" table:style-name="ce46">
            <text:p>-27.3%</text:p>
          </table:table-cell>
          <table:table-cell office:value-type="percentage" office:value="-0.19615897901741064" table:formula="of:=[.G48]/[.G43]-1" table:style-name="ce45">
            <text:p>-19.6%</text:p>
          </table:table-cell>
          <table:table-cell table:style-name="ce46"/>
          <table:table-cell office:value-type="percentage" office:value="-2.3601682639355581E-2" table:formula="of:=[.I48]/[.I43]-1" table:style-name="ce45">
            <text:p>-2.4%</text:p>
          </table:table-cell>
          <table:table-cell table:style-name="ce46"/>
          <table:table-cell office:value-type="percentage" office:value="1.880123830000624E-2" table:formula="of:=[.K48]/[.K43]-1" table:style-name="ce45">
            <text:p>1.9%</text:p>
          </table:table-cell>
          <table:table-cell office:value-type="percentage" office:value="3.6746373326735471E-2" table:formula="of:=[.L48]/[.L43]-1" table:style-name="ce46">
            <text:p>3.7%</text:p>
          </table:table-cell>
          <table:table-cell table:style-name="ce45"/>
          <table:table-cell office:value-type="percentage" office:value="4.5067607161843881E-3" table:formula="of:=[.N48]/[.N43]-1" table:style-name="ce46">
            <text:p>0.5%</text:p>
          </table:table-cell>
          <table:table-cell office:value-type="percentage" office:value="-2.1147064986211772E-2" table:formula="of:=[.O48]/[.O43]-1" table:style-name="ce45">
            <text:p>-2.1%</text:p>
          </table:table-cell>
          <table:table-cell table:style-name="ce46"/>
          <table:table-cell office:value-type="percentage" office:value="1.5333619796373155E-2" table:formula="of:=[.Q48]/[.Q43]-1" table:style-name="ce45">
            <text:p>1.5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表24-1'.B49]" table:style-name="ce1">
            <text:p>註：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07/08)" table:formula="of:=['表24-1'.B50]" table:style-name="ce1">
            <text:p>1.資料來源：明細彙總檔(2008/07/08)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9" table:style-name="ce59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98">
            <text:p>表24-3全民健保<text:span text:style-name="T4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8">
            <text:p>年</text:p>
          </table:table-cell>
          <table:table-cell office:value-type="string" table:number-columns-spanned="1" table:number-rows-spanned="3" table:style-name="ce78">
            <text:p>月</text:p>
          </table:table-cell>
          <table:table-cell office:value-type="string" office:string-value="中醫門診" table:formula="of:=['file:///Users/chia/Downloads/97%E5%B9%B4/7%E6%9C%88/159%E6%AC%A1%E8%97%A5%E8%B2%BB%E7%B5%B1%E8%A8%88_9705%E4%BD%A9%E7%B4%94.xls'#CD.B1]" table:number-columns-spanned="3" table:number-rows-spanned="1" table:style-name="ce90">
            <text:p>中醫門診</text:p>
          </table:table-cell>
          <table:covered-table-cell table:number-columns-repeated="2"/>
          <table:table-cell office:value-type="string" office:string-value="牙醫門診" table:formula="of:=['file:///Users/chia/Downloads/97%E5%B9%B4/7%E6%9C%88/159%E6%AC%A1%E8%97%A5%E8%B2%BB%E7%B5%B1%E8%A8%88_9705%E4%BD%A9%E7%B4%94.xls'#CD.E1]" table:number-columns-spanned="3" table:number-rows-spanned="1" table:style-name="ce90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CD.B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CD.C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CD.D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CD.E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CD.F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CD.G2]" table:number-columns-spanned="1" table:number-rows-spanned="2" table:style-name="ce78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16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36.76232392" table:formula="of:=['file:///Users/chia/Downloads/97%E5%B9%B4/7%E6%9C%88/159%E6%AC%A1%E8%97%A5%E8%B2%BB%E7%B5%B1%E8%A8%88_9705%E4%BD%A9%E7%B4%94.xls'#CD.B3]" table:style-name="ce60">
            <text:p>36.8<text:s/></text:p>
          </table:table-cell>
          <table:table-cell office:value-type="float" office:value="136.06963038000001" table:formula="of:=['file:///Users/chia/Downloads/97%E5%B9%B4/7%E6%9C%88/159%E6%AC%A1%E8%97%A5%E8%B2%BB%E7%B5%B1%E8%A8%88_9705%E4%BD%A9%E7%B4%94.xls'#CD.C3]" table:style-name="ce6">
            <text:p>136<text:s/></text:p>
          </table:table-cell>
          <table:table-cell office:value-type="percentage" office:value="0.24775142999999999" table:formula="of:=['file:///Users/chia/Downloads/97%E5%B9%B4/7%E6%9C%88/159%E6%AC%A1%E8%97%A5%E8%B2%BB%E7%B5%B1%E8%A8%88_9705%E4%BD%A9%E7%B4%94.xls'#CD.D3]" table:style-name="ce7">
            <text:p>24.8%</text:p>
          </table:table-cell>
          <table:table-cell office:value-type="float" office:value="1.2653956900000001" table:formula="of:=['file:///Users/chia/Downloads/97%E5%B9%B4/7%E6%9C%88/159%E6%AC%A1%E8%97%A5%E8%B2%BB%E7%B5%B1%E8%A8%88_9705%E4%BD%A9%E7%B4%94.xls'#CD.E3]" table:style-name="ce61">
            <text:p>1.27<text:s/></text:p>
          </table:table-cell>
          <table:table-cell office:value-type="float" office:value="5.4456053200000003" table:formula="of:=['file:///Users/chia/Downloads/97%E5%B9%B4/7%E6%9C%88/159%E6%AC%A1%E8%97%A5%E8%B2%BB%E7%B5%B1%E8%A8%88_9705%E4%BD%A9%E7%B4%94.xls'#CD.F3]" table:style-name="ce60">
            <text:p>5.4<text:s/></text:p>
          </table:table-cell>
          <table:table-cell office:value-type="percentage" office:value="4.8149300000000003E-3" table:formula="of:=['file:///Users/chia/Downloads/97%E5%B9%B4/7%E6%9C%88/159%E6%AC%A1%E8%97%A5%E8%B2%BB%E7%B5%B1%E8%A8%88_9705%E4%BD%A9%E7%B4%94.xls'#CD.G3]" table:style-name="ce7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40.644472299999997" table:formula="of:=['file:///Users/chia/Downloads/97%E5%B9%B4/7%E6%9C%88/159%E6%AC%A1%E8%97%A5%E8%B2%BB%E7%B5%B1%E8%A8%88_9705%E4%BD%A9%E7%B4%94.xls'#CD.B4]" table:style-name="ce62">
            <text:p>40.6<text:s/></text:p>
          </table:table-cell>
          <table:table-cell office:value-type="float" office:value="137.33605513000001" table:formula="of:=['file:///Users/chia/Downloads/97%E5%B9%B4/7%E6%9C%88/159%E6%AC%A1%E8%97%A5%E8%B2%BB%E7%B5%B1%E8%A8%88_9705%E4%BD%A9%E7%B4%94.xls'#CD.C4]" table:style-name="ce11">
            <text:p>137<text:s/></text:p>
          </table:table-cell>
          <table:table-cell office:value-type="percentage" office:value="0.25187266000000003" table:formula="of:=['file:///Users/chia/Downloads/97%E5%B9%B4/7%E6%9C%88/159%E6%AC%A1%E8%97%A5%E8%B2%BB%E7%B5%B1%E8%A8%88_9705%E4%BD%A9%E7%B4%94.xls'#CD.D4]" table:style-name="ce12">
            <text:p>25.2%</text:p>
          </table:table-cell>
          <table:table-cell office:value-type="float" office:value="1.4228118599999999" table:formula="of:=['file:///Users/chia/Downloads/97%E5%B9%B4/7%E6%9C%88/159%E6%AC%A1%E8%97%A5%E8%B2%BB%E7%B5%B1%E8%A8%88_9705%E4%BD%A9%E7%B4%94.xls'#CD.E4]" table:style-name="ce63">
            <text:p>1.42<text:s/></text:p>
          </table:table-cell>
          <table:table-cell office:value-type="float" office:value="6.0321940400000003" table:formula="of:=['file:///Users/chia/Downloads/97%E5%B9%B4/7%E6%9C%88/159%E6%AC%A1%E8%97%A5%E8%B2%BB%E7%B5%B1%E8%A8%88_9705%E4%BD%A9%E7%B4%94.xls'#CD.F4]" table:style-name="ce64">
            <text:p>6.0<text:s/></text:p>
          </table:table-cell>
          <table:table-cell office:value-type="percentage" office:value="5.3289000000000001E-3" table:formula="of:=['file:///Users/chia/Downloads/97%E5%B9%B4/7%E6%9C%88/159%E6%AC%A1%E8%97%A5%E8%B2%BB%E7%B5%B1%E8%A8%88_9705%E4%BD%A9%E7%B4%94.xls'#CD.G4]" table:style-name="ce13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0.10560127777689199" table:formula="of:=[.C6]/[.C5]-1" table:style-name="ce65">
            <text:p>10.6%</text:p>
          </table:table-cell>
          <table:table-cell office:value-type="percentage" office:value="9.3071815251004608E-3" table:formula="of:=[.D6]/[.D5]-1" table:style-name="ce18">
            <text:p>0.9%</text:p>
          </table:table-cell>
          <table:table-cell table:style-name="ce17"/>
          <table:table-cell office:value-type="percentage" office:value="0.12440074772184495" table:formula="of:=[.F6]/[.F5]-1" table:style-name="ce18">
            <text:p>12.4%</text:p>
          </table:table-cell>
          <table:table-cell office:value-type="percentage" office:value="0.10771781749324427" table:formula="of:=[.G6]/[.G5]-1" table:style-name="ce17">
            <text:p>10.8%</text:p>
          </table:table-cell>
          <table:table-cell table:style-name="ce18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44.652358800000002" table:formula="of:=['file:///Users/chia/Downloads/97%E5%B9%B4/7%E6%9C%88/159%E6%AC%A1%E8%97%A5%E8%B2%BB%E7%B5%B1%E8%A8%88_9705%E4%BD%A9%E7%B4%94.xls'#CD.B5]" table:style-name="ce66">
            <text:p>44.7<text:s/></text:p>
          </table:table-cell>
          <table:table-cell office:value-type="float" office:value="137.59181742999999" table:formula="of:=['file:///Users/chia/Downloads/97%E5%B9%B4/7%E6%9C%88/159%E6%AC%A1%E8%97%A5%E8%B2%BB%E7%B5%B1%E8%A8%88_9705%E4%BD%A9%E7%B4%94.xls'#CD.C5]" table:style-name="ce23">
            <text:p>138<text:s/></text:p>
          </table:table-cell>
          <table:table-cell office:value-type="percentage" office:value="0.25814403000000002" table:formula="of:=['file:///Users/chia/Downloads/97%E5%B9%B4/7%E6%9C%88/159%E6%AC%A1%E8%97%A5%E8%B2%BB%E7%B5%B1%E8%A8%88_9705%E4%BD%A9%E7%B4%94.xls'#CD.D5]" table:style-name="ce24">
            <text:p>25.8%</text:p>
          </table:table-cell>
          <table:table-cell office:value-type="float" office:value="1.7666824999999999" table:formula="of:=['file:///Users/chia/Downloads/97%E5%B9%B4/7%E6%9C%88/159%E6%AC%A1%E8%97%A5%E8%B2%BB%E7%B5%B1%E8%A8%88_9705%E4%BD%A9%E7%B4%94.xls'#CD.E5]" table:style-name="ce67">
            <text:p>1.77<text:s/></text:p>
          </table:table-cell>
          <table:table-cell office:value-type="float" office:value="6.8149637099999998" table:formula="of:=['file:///Users/chia/Downloads/97%E5%B9%B4/7%E6%9C%88/159%E6%AC%A1%E8%97%A5%E8%B2%BB%E7%B5%B1%E8%A8%88_9705%E4%BD%A9%E7%B4%94.xls'#CD.F5]" table:style-name="ce68">
            <text:p>6.8<text:s/></text:p>
          </table:table-cell>
          <table:table-cell office:value-type="percentage" office:value="6.1296900000000001E-3" table:formula="of:=['file:///Users/chia/Downloads/97%E5%B9%B4/7%E6%9C%88/159%E6%AC%A1%E8%97%A5%E8%B2%BB%E7%B5%B1%E8%A8%88_9705%E4%BD%A9%E7%B4%94.xls'#CD.G5]" table:style-name="ce25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9.8608402894678537E-2" table:formula="of:=[.C8]/[.C6]-1" table:style-name="ce69">
            <text:p>9.9%</text:p>
          </table:table-cell>
          <table:table-cell office:value-type="percentage" office:value="1.8623099357113482E-3" table:formula="of:=[.D8]/[.D6]-1" table:style-name="ce25">
            <text:p>0.2%</text:p>
          </table:table-cell>
          <table:table-cell table:style-name="ce24"/>
          <table:table-cell office:value-type="percentage" office:value="0.24168384427158207" table:formula="of:=[.F8]/[.F6]-1" table:style-name="ce25">
            <text:p>24.2%</text:p>
          </table:table-cell>
          <table:table-cell office:value-type="percentage" office:value="0.12976533327830397" table:formula="of:=[.G8]/[.G6]-1" table:style-name="ce24">
            <text:p>13.0%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44.13759623" table:formula="of:=['file:///Users/chia/Downloads/97%E5%B9%B4/7%E6%9C%88/159%E6%AC%A1%E8%97%A5%E8%B2%BB%E7%B5%B1%E8%A8%88_9705%E4%BD%A9%E7%B4%94.xls'#CD.B6]" table:style-name="ce62">
            <text:p>44.1<text:s/></text:p>
          </table:table-cell>
          <table:table-cell office:value-type="float" office:value="139.03110588999999" table:formula="of:=['file:///Users/chia/Downloads/97%E5%B9%B4/7%E6%9C%88/159%E6%AC%A1%E8%97%A5%E8%B2%BB%E7%B5%B1%E8%A8%88_9705%E4%BD%A9%E7%B4%94.xls'#CD.C6]" table:style-name="ce11">
            <text:p>139<text:s/></text:p>
          </table:table-cell>
          <table:table-cell office:value-type="percentage" office:value="0.26147177999999999" table:formula="of:=['file:///Users/chia/Downloads/97%E5%B9%B4/7%E6%9C%88/159%E6%AC%A1%E8%97%A5%E8%B2%BB%E7%B5%B1%E8%A8%88_9705%E4%BD%A9%E7%B4%94.xls'#CD.D6]" table:style-name="ce12">
            <text:p>26.1%</text:p>
          </table:table-cell>
          <table:table-cell office:value-type="float" office:value="1.9755103899999999" table:formula="of:=['file:///Users/chia/Downloads/97%E5%B9%B4/7%E6%9C%88/159%E6%AC%A1%E8%97%A5%E8%B2%BB%E7%B5%B1%E8%A8%88_9705%E4%BD%A9%E7%B4%94.xls'#CD.E6]" table:style-name="ce63">
            <text:p>1.98<text:s/></text:p>
          </table:table-cell>
          <table:table-cell office:value-type="float" office:value="7.5821517900000002" table:formula="of:=['file:///Users/chia/Downloads/97%E5%B9%B4/7%E6%9C%88/159%E6%AC%A1%E8%97%A5%E8%B2%BB%E7%B5%B1%E8%A8%88_9705%E4%BD%A9%E7%B4%94.xls'#CD.F6]" table:style-name="ce64">
            <text:p>7.6<text:s/></text:p>
          </table:table-cell>
          <table:table-cell office:value-type="percentage" office:value="6.7941399999999997E-3" table:formula="of:=['file:///Users/chia/Downloads/97%E5%B9%B4/7%E6%9C%88/159%E6%AC%A1%E8%97%A5%E8%B2%BB%E7%B5%B1%E8%A8%88_9705%E4%BD%A9%E7%B4%94.xls'#CD.G6]" table:style-name="ce13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15282279331681E-2" table:formula="of:=[.C10]/[.C8]-1" table:style-name="ce65">
            <text:p>-1.2%</text:p>
          </table:table-cell>
          <table:table-cell office:value-type="percentage" office:value="1.0460567255260234E-2" table:formula="of:=[.D10]/[.D8]-1" table:style-name="ce18">
            <text:p>1.0%</text:p>
          </table:table-cell>
          <table:table-cell table:style-name="ce17"/>
          <table:table-cell office:value-type="percentage" office:value="0.11820340666758167" table:formula="of:=[.F10]/[.F8]-1" table:style-name="ce18">
            <text:p>11.8%</text:p>
          </table:table-cell>
          <table:table-cell office:value-type="percentage" office:value="0.11257405213680882" table:formula="of:=[.G10]/[.G8]-1" table:style-name="ce17">
            <text:p>11.3%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43.819420239999999" table:formula="of:=['file:///Users/chia/Downloads/97%E5%B9%B4/7%E6%9C%88/159%E6%AC%A1%E8%97%A5%E8%B2%BB%E7%B5%B1%E8%A8%88_9705%E4%BD%A9%E7%B4%94.xls'#CD.B7]" table:style-name="ce66">
            <text:p>43.8<text:s/></text:p>
          </table:table-cell>
          <table:table-cell office:value-type="float" office:value="141.98800299000001" table:formula="of:=['file:///Users/chia/Downloads/97%E5%B9%B4/7%E6%9C%88/159%E6%AC%A1%E8%97%A5%E8%B2%BB%E7%B5%B1%E8%A8%88_9705%E4%BD%A9%E7%B4%94.xls'#CD.C7]" table:style-name="ce23">
            <text:p>142<text:s/></text:p>
          </table:table-cell>
          <table:table-cell office:value-type="percentage" office:value="0.26685446070000002" table:formula="of:=['file:///Users/chia/Downloads/97%E5%B9%B4/7%E6%9C%88/159%E6%AC%A1%E8%97%A5%E8%B2%BB%E7%B5%B1%E8%A8%88_9705%E4%BD%A9%E7%B4%94.xls'#CD.D7]" table:style-name="ce24">
            <text:p>26.7%</text:p>
          </table:table-cell>
          <table:table-cell office:value-type="float" office:value="1.8366623799999999" table:formula="of:=['file:///Users/chia/Downloads/97%E5%B9%B4/7%E6%9C%88/159%E6%AC%A1%E8%97%A5%E8%B2%BB%E7%B5%B1%E8%A8%88_9705%E4%BD%A9%E7%B4%94.xls'#CD.E7]" table:style-name="ce67">
            <text:p>1.84<text:s/></text:p>
          </table:table-cell>
          <table:table-cell office:value-type="float" office:value="6.9706337395000002" table:formula="of:=['file:///Users/chia/Downloads/97%E5%B9%B4/7%E6%9C%88/159%E6%AC%A1%E8%97%A5%E8%B2%BB%E7%B5%B1%E8%A8%88_9705%E4%BD%A9%E7%B4%94.xls'#CD.F7]" table:style-name="ce68">
            <text:p>7.0<text:s/></text:p>
          </table:table-cell>
          <table:table-cell office:value-type="percentage" office:value="6.1781405999999997E-3" table:formula="of:=['file:///Users/chia/Downloads/97%E5%B9%B4/7%E6%9C%88/159%E6%AC%A1%E8%97%A5%E8%B2%BB%E7%B5%B1%E8%A8%88_9705%E4%BD%A9%E7%B4%94.xls'#CD.G7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7.2087294546352432E-3" table:formula="of:=[.C12]/[.C10]-1" table:style-name="ce69">
            <text:p>-0.7%</text:p>
          </table:table-cell>
          <table:table-cell office:value-type="percentage" office:value="2.1267881608735051E-2" table:formula="of:=[.D12]/[.D10]-1" table:style-name="ce25">
            <text:p>2.1%</text:p>
          </table:table-cell>
          <table:table-cell table:style-name="ce24"/>
          <table:table-cell office:value-type="percentage" office:value="-7.0284626546560425E-2" table:formula="of:=[.F12]/[.F10]-1" table:style-name="ce25">
            <text:p>-7.0%</text:p>
          </table:table-cell>
          <table:table-cell office:value-type="percentage" office:value="-8.065230919097699E-2" table:formula="of:=[.G12]/[.G10]-1" table:style-name="ce24">
            <text:p>-8.1%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47.318170799999997" table:formula="of:=['file:///Users/chia/Downloads/97%E5%B9%B4/7%E6%9C%88/159%E6%AC%A1%E8%97%A5%E8%B2%BB%E7%B5%B1%E8%A8%88_9705%E4%BD%A9%E7%B4%94.xls'#CD.B8]" table:style-name="ce62">
            <text:p>47.3<text:s/></text:p>
          </table:table-cell>
          <table:table-cell office:value-type="float" office:value="145.42333148" table:formula="of:=['file:///Users/chia/Downloads/97%E5%B9%B4/7%E6%9C%88/159%E6%AC%A1%E8%97%A5%E8%B2%BB%E7%B5%B1%E8%A8%88_9705%E4%BD%A9%E7%B4%94.xls'#CD.C8]" table:style-name="ce11">
            <text:p>145<text:s/></text:p>
          </table:table-cell>
          <table:table-cell office:value-type="percentage" office:value="0.27323490589999999" table:formula="of:=['file:///Users/chia/Downloads/97%E5%B9%B4/7%E6%9C%88/159%E6%AC%A1%E8%97%A5%E8%B2%BB%E7%B5%B1%E8%A8%88_9705%E4%BD%A9%E7%B4%94.xls'#CD.D8]" table:style-name="ce12">
            <text:p>27.3%</text:p>
          </table:table-cell>
          <table:table-cell office:value-type="float" office:value="1.8744760199999999" table:formula="of:=['file:///Users/chia/Downloads/97%E5%B9%B4/7%E6%9C%88/159%E6%AC%A1%E8%97%A5%E8%B2%BB%E7%B5%B1%E8%A8%88_9705%E4%BD%A9%E7%B4%94.xls'#CD.E8]" table:style-name="ce63">
            <text:p>1.87<text:s/></text:p>
          </table:table-cell>
          <table:table-cell office:value-type="float" office:value="6.9269834864000002" table:formula="of:=['file:///Users/chia/Downloads/97%E5%B9%B4/7%E6%9C%88/159%E6%AC%A1%E8%97%A5%E8%B2%BB%E7%B5%B1%E8%A8%88_9705%E4%BD%A9%E7%B4%94.xls'#CD.F8]" table:style-name="ce64">
            <text:p>6.9<text:s/></text:p>
          </table:table-cell>
          <table:table-cell office:value-type="percentage" office:value="6.0699170999999998E-3" table:formula="of:=['file:///Users/chia/Downloads/97%E5%B9%B4/7%E6%9C%88/159%E6%AC%A1%E8%97%A5%E8%B2%BB%E7%B5%B1%E8%A8%88_9705%E4%BD%A9%E7%B4%94.xls'#CD.G8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9844747850091435E-2" table:formula="of:=[.C14]/[.C12]-1" table:style-name="ce65">
            <text:p>8.0%</text:p>
          </table:table-cell>
          <table:table-cell office:value-type="percentage" office:value="2.4194498250967866E-2" table:formula="of:=[.D14]/[.D12]-1" table:style-name="ce18">
            <text:p>2.4%</text:p>
          </table:table-cell>
          <table:table-cell table:style-name="ce17"/>
          <table:table-cell office:value-type="percentage" office:value="2.058823679940569E-2" table:formula="of:=[.F14]/[.F12]-1" table:style-name="ce18">
            <text:p>2.1%</text:p>
          </table:table-cell>
          <table:table-cell office:value-type="percentage" office:value="-6.2620207475039269E-3" table:formula="of:=[.G14]/[.G12]-1" table:style-name="ce17">
            <text:p>-0.6%</text:p>
          </table:table-cell>
          <table:table-cell table:style-name="ce18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6"/>
          <table:table-cell table:style-name="ce23"/>
          <table:table-cell table:style-name="ce24"/>
          <table:table-cell table:style-name="ce67"/>
          <table:table-cell table:style-name="ce68"/>
          <table:table-cell table:style-name="ce25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10.301489399999999" table:formula="of:=['file:///Users/chia/Downloads/97%E5%B9%B4/7%E6%9C%88/159%E6%AC%A1%E8%97%A5%E8%B2%BB%E7%B5%B1%E8%A8%88_9705%E4%BD%A9%E7%B4%94.xls'#CD.B12]" table:style-name="ce66">
            <text:p>10.3<text:s/></text:p>
          </table:table-cell>
          <table:table-cell office:value-type="float" office:value="143.73179841000001" table:formula="of:=['file:///Users/chia/Downloads/97%E5%B9%B4/7%E6%9C%88/159%E6%AC%A1%E8%97%A5%E8%B2%BB%E7%B5%B1%E8%A8%88_9705%E4%BD%A9%E7%B4%94.xls'#CD.C12]" table:style-name="ce23">
            <text:p>144<text:s/></text:p>
          </table:table-cell>
          <table:table-cell office:value-type="percentage" office:value="0.2709685838" table:formula="of:=['file:///Users/chia/Downloads/97%E5%B9%B4/7%E6%9C%88/159%E6%AC%A1%E8%97%A5%E8%B2%BB%E7%B5%B1%E8%A8%88_9705%E4%BD%A9%E7%B4%94.xls'#CD.D12]" table:style-name="ce24">
            <text:p>27.1%</text:p>
          </table:table-cell>
          <table:table-cell office:value-type="float" office:value="0.47494115999999997" table:formula="of:=['file:///Users/chia/Downloads/97%E5%B9%B4/7%E6%9C%88/159%E6%AC%A1%E8%97%A5%E8%B2%BB%E7%B5%B1%E8%A8%88_9705%E4%BD%A9%E7%B4%94.xls'#CD.E12]" table:style-name="ce67">
            <text:p>0.47<text:s/></text:p>
          </table:table-cell>
          <table:table-cell office:value-type="float" office:value="7.5123385279999999" table:formula="of:=['file:///Users/chia/Downloads/97%E5%B9%B4/7%E6%9C%88/159%E6%AC%A1%E8%97%A5%E8%B2%BB%E7%B5%B1%E8%A8%88_9705%E4%BD%A9%E7%B4%94.xls'#CD.F12]" table:style-name="ce68">
            <text:p>7.5<text:s/></text:p>
          </table:table-cell>
          <table:table-cell office:value-type="percentage" office:value="6.7287071999999996E-3" table:formula="of:=['file:///Users/chia/Downloads/97%E5%B9%B4/7%E6%9C%88/159%E6%AC%A1%E8%97%A5%E8%B2%BB%E7%B5%B1%E8%A8%88_9705%E4%BD%A9%E7%B4%94.xls'#CD.G12]" table:style-name="ce25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10.68042544" table:formula="of:=['file:///Users/chia/Downloads/97%E5%B9%B4/7%E6%9C%88/159%E6%AC%A1%E8%97%A5%E8%B2%BB%E7%B5%B1%E8%A8%88_9705%E4%BD%A9%E7%B4%94.xls'#CD.B13]" table:style-name="ce66">
            <text:p>10.7<text:s/></text:p>
          </table:table-cell>
          <table:table-cell office:value-type="float" office:value="139.82967434" table:formula="of:=['file:///Users/chia/Downloads/97%E5%B9%B4/7%E6%9C%88/159%E6%AC%A1%E8%97%A5%E8%B2%BB%E7%B5%B1%E8%A8%88_9705%E4%BD%A9%E7%B4%94.xls'#CD.C13]" table:style-name="ce23">
            <text:p>140<text:s/></text:p>
          </table:table-cell>
          <table:table-cell office:value-type="percentage" office:value="0.26101355079999999" table:formula="of:=['file:///Users/chia/Downloads/97%E5%B9%B4/7%E6%9C%88/159%E6%AC%A1%E8%97%A5%E8%B2%BB%E7%B5%B1%E8%A8%88_9705%E4%BD%A9%E7%B4%94.xls'#CD.D13]" table:style-name="ce24">
            <text:p>26.1%</text:p>
          </table:table-cell>
          <table:table-cell office:value-type="float" office:value="0.46314421" table:formula="of:=['file:///Users/chia/Downloads/97%E5%B9%B4/7%E6%9C%88/159%E6%AC%A1%E8%97%A5%E8%B2%BB%E7%B5%B1%E8%A8%88_9705%E4%BD%A9%E7%B4%94.xls'#CD.E13]" table:style-name="ce67">
            <text:p>0.46<text:s/></text:p>
          </table:table-cell>
          <table:table-cell office:value-type="float" office:value="7.0818770948000003" table:formula="of:=['file:///Users/chia/Downloads/97%E5%B9%B4/7%E6%9C%88/159%E6%AC%A1%E8%97%A5%E8%B2%BB%E7%B5%B1%E8%A8%88_9705%E4%BD%A9%E7%B4%94.xls'#CD.F13]" table:style-name="ce68">
            <text:p>7.1<text:s/></text:p>
          </table:table-cell>
          <table:table-cell office:value-type="percentage" office:value="6.2732632000000003E-3" table:formula="of:=['file:///Users/chia/Downloads/97%E5%B9%B4/7%E6%9C%88/159%E6%AC%A1%E8%97%A5%E8%B2%BB%E7%B5%B1%E8%A8%88_9705%E4%BD%A9%E7%B4%94.xls'#CD.G13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11.2088541" table:formula="of:=['file:///Users/chia/Downloads/97%E5%B9%B4/7%E6%9C%88/159%E6%AC%A1%E8%97%A5%E8%B2%BB%E7%B5%B1%E8%A8%88_9705%E4%BD%A9%E7%B4%94.xls'#CD.B14]" table:style-name="ce66">
            <text:p>11.2<text:s/></text:p>
          </table:table-cell>
          <table:table-cell office:value-type="float" office:value="141.33367185" table:formula="of:=['file:///Users/chia/Downloads/97%E5%B9%B4/7%E6%9C%88/159%E6%AC%A1%E8%97%A5%E8%B2%BB%E7%B5%B1%E8%A8%88_9705%E4%BD%A9%E7%B4%94.xls'#CD.C14]" table:style-name="ce23">
            <text:p>141<text:s/></text:p>
          </table:table-cell>
          <table:table-cell office:value-type="percentage" office:value="0.26488742739999999" table:formula="of:=['file:///Users/chia/Downloads/97%E5%B9%B4/7%E6%9C%88/159%E6%AC%A1%E8%97%A5%E8%B2%BB%E7%B5%B1%E8%A8%88_9705%E4%BD%A9%E7%B4%94.xls'#CD.D14]" table:style-name="ce24">
            <text:p>26.5%</text:p>
          </table:table-cell>
          <table:table-cell office:value-type="float" office:value="0.45631730999999998" table:formula="of:=['file:///Users/chia/Downloads/97%E5%B9%B4/7%E6%9C%88/159%E6%AC%A1%E8%97%A5%E8%B2%BB%E7%B5%B1%E8%A8%88_9705%E4%BD%A9%E7%B4%94.xls'#CD.E14]" table:style-name="ce67">
            <text:p>0.46<text:s/></text:p>
          </table:table-cell>
          <table:table-cell office:value-type="float" office:value="6.6923327373000001" table:formula="of:=['file:///Users/chia/Downloads/97%E5%B9%B4/7%E6%9C%88/159%E6%AC%A1%E8%97%A5%E8%B2%BB%E7%B5%B1%E8%A8%88_9705%E4%BD%A9%E7%B4%94.xls'#CD.F14]" table:style-name="ce68">
            <text:p>6.7<text:s/></text:p>
          </table:table-cell>
          <table:table-cell office:value-type="percentage" office:value="5.9119237000000002E-3" table:formula="of:=['file:///Users/chia/Downloads/97%E5%B9%B4/7%E6%9C%88/159%E6%AC%A1%E8%97%A5%E8%B2%BB%E7%B5%B1%E8%A8%88_9705%E4%BD%A9%E7%B4%94.xls'#CD.G14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11.6286513" table:formula="of:=['file:///Users/chia/Downloads/97%E5%B9%B4/7%E6%9C%88/159%E6%AC%A1%E8%97%A5%E8%B2%BB%E7%B5%B1%E8%A8%88_9705%E4%BD%A9%E7%B4%94.xls'#CD.B15]" table:style-name="ce66">
            <text:p>11.6<text:s/></text:p>
          </table:table-cell>
          <table:table-cell office:value-type="float" office:value="143.11744092999999" table:formula="of:=['file:///Users/chia/Downloads/97%E5%B9%B4/7%E6%9C%88/159%E6%AC%A1%E8%97%A5%E8%B2%BB%E7%B5%B1%E8%A8%88_9705%E4%BD%A9%E7%B4%94.xls'#CD.C15]" table:style-name="ce23">
            <text:p>143<text:s/></text:p>
          </table:table-cell>
          <table:table-cell office:value-type="percentage" office:value="0.2707150478" table:formula="of:=['file:///Users/chia/Downloads/97%E5%B9%B4/7%E6%9C%88/159%E6%AC%A1%E8%97%A5%E8%B2%BB%E7%B5%B1%E8%A8%88_9705%E4%BD%A9%E7%B4%94.xls'#CD.D15]" table:style-name="ce24">
            <text:p>27.1%</text:p>
          </table:table-cell>
          <table:table-cell office:value-type="float" office:value="0.44225969999999998" table:formula="of:=['file:///Users/chia/Downloads/97%E5%B9%B4/7%E6%9C%88/159%E6%AC%A1%E8%97%A5%E8%B2%BB%E7%B5%B1%E8%A8%88_9705%E4%BD%A9%E7%B4%94.xls'#CD.E15]" table:style-name="ce67">
            <text:p>0.44<text:s/></text:p>
          </table:table-cell>
          <table:table-cell office:value-type="float" office:value="6.6325063216000002" table:formula="of:=['file:///Users/chia/Downloads/97%E5%B9%B4/7%E6%9C%88/159%E6%AC%A1%E8%97%A5%E8%B2%BB%E7%B5%B1%E8%A8%88_9705%E4%BD%A9%E7%B4%94.xls'#CD.F15]" table:style-name="ce68">
            <text:p>6.6<text:s/></text:p>
          </table:table-cell>
          <table:table-cell office:value-type="percentage" office:value="5.8433881999999998E-3" table:formula="of:=['file:///Users/chia/Downloads/97%E5%B9%B4/7%E6%9C%88/159%E6%AC%A1%E8%97%A5%E8%B2%BB%E7%B5%B1%E8%A8%88_9705%E4%BD%A9%E7%B4%94.xls'#CD.G15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11.2350078" table:formula="of:=['file:///Users/chia/Downloads/97%E5%B9%B4/7%E6%9C%88/159%E6%AC%A1%E8%97%A5%E8%B2%BB%E7%B5%B1%E8%A8%88_9705%E4%BD%A9%E7%B4%94.xls'#CD.B16]" table:style-name="ce66">
            <text:p>11.2<text:s/></text:p>
          </table:table-cell>
          <table:table-cell office:value-type="float" office:value="145.89623207" table:formula="of:=['file:///Users/chia/Downloads/97%E5%B9%B4/7%E6%9C%88/159%E6%AC%A1%E8%97%A5%E8%B2%BB%E7%B5%B1%E8%A8%88_9705%E4%BD%A9%E7%B4%94.xls'#CD.C16]" table:style-name="ce23">
            <text:p>146<text:s/></text:p>
          </table:table-cell>
          <table:table-cell office:value-type="percentage" office:value="0.27704382589999998" table:formula="of:=['file:///Users/chia/Downloads/97%E5%B9%B4/7%E6%9C%88/159%E6%AC%A1%E8%97%A5%E8%B2%BB%E7%B5%B1%E8%A8%88_9705%E4%BD%A9%E7%B4%94.xls'#CD.D16]" table:style-name="ce24">
            <text:p>27.7%</text:p>
          </table:table-cell>
          <table:table-cell office:value-type="float" office:value="0.44379408999999997" table:formula="of:=['file:///Users/chia/Downloads/97%E5%B9%B4/7%E6%9C%88/159%E6%AC%A1%E8%97%A5%E8%B2%BB%E7%B5%B1%E8%A8%88_9705%E4%BD%A9%E7%B4%94.xls'#CD.E16]" table:style-name="ce67">
            <text:p>0.44<text:s/></text:p>
          </table:table-cell>
          <table:table-cell office:value-type="float" office:value="6.8105091023000002" table:formula="of:=['file:///Users/chia/Downloads/97%E5%B9%B4/7%E6%9C%88/159%E6%AC%A1%E8%97%A5%E8%B2%BB%E7%B5%B1%E8%A8%88_9705%E4%BD%A9%E7%B4%94.xls'#CD.F16]" table:style-name="ce68">
            <text:p>6.8<text:s/></text:p>
          </table:table-cell>
          <table:table-cell office:value-type="percentage" office:value="6.0049151999999996E-3" table:formula="of:=['file:///Users/chia/Downloads/97%E5%B9%B4/7%E6%9C%88/159%E6%AC%A1%E8%97%A5%E8%B2%BB%E7%B5%B1%E8%A8%88_9705%E4%BD%A9%E7%B4%94.xls'#CD.G16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0619750577038083E-2" table:formula="of:=[.C22]/[.C18]-1" table:style-name="ce69">
            <text:p>9.1%</text:p>
          </table:table-cell>
          <table:table-cell office:value-type="percentage" office:value="1.5058836554913579E-2" table:formula="of:=[.D22]/[.D18]-1" table:style-name="ce25">
            <text:p>1.5%</text:p>
          </table:table-cell>
          <table:table-cell table:style-name="ce24"/>
          <table:table-cell office:value-type="percentage" office:value="-6.5580902695399179E-2" table:formula="of:=[.F22]/[.F18]-1" table:style-name="ce25">
            <text:p>-6.6%</text:p>
          </table:table-cell>
          <table:table-cell office:value-type="percentage" office:value="-9.3423562194933085E-2" table:formula="of:=[.G22]/[.G18]-1" table:style-name="ce24">
            <text:p>-9.3%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11.6286744" table:formula="of:=['file:///Users/chia/Downloads/97%E5%B9%B4/7%E6%9C%88/159%E6%AC%A1%E8%97%A5%E8%B2%BB%E7%B5%B1%E8%A8%88_9705%E4%BD%A9%E7%B4%94.xls'#CD.B17]" table:style-name="ce62">
            <text:p>11.6<text:s/></text:p>
          </table:table-cell>
          <table:table-cell office:value-type="float" office:value="143.53469609000001" table:formula="of:=['file:///Users/chia/Downloads/97%E5%B9%B4/7%E6%9C%88/159%E6%AC%A1%E8%97%A5%E8%B2%BB%E7%B5%B1%E8%A8%88_9705%E4%BD%A9%E7%B4%94.xls'#CD.C17]" table:style-name="ce11">
            <text:p>144<text:s/></text:p>
          </table:table-cell>
          <table:table-cell office:value-type="percentage" office:value="0.2679578494" table:formula="of:=['file:///Users/chia/Downloads/97%E5%B9%B4/7%E6%9C%88/159%E6%AC%A1%E8%97%A5%E8%B2%BB%E7%B5%B1%E8%A8%88_9705%E4%BD%A9%E7%B4%94.xls'#CD.D17]" table:style-name="ce12">
            <text:p>26.8%</text:p>
          </table:table-cell>
          <table:table-cell office:value-type="float" office:value="0.46460139" table:formula="of:=['file:///Users/chia/Downloads/97%E5%B9%B4/7%E6%9C%88/159%E6%AC%A1%E8%97%A5%E8%B2%BB%E7%B5%B1%E8%A8%88_9705%E4%BD%A9%E7%B4%94.xls'#CD.E17]" table:style-name="ce63">
            <text:p>0.46<text:s/></text:p>
          </table:table-cell>
          <table:table-cell office:value-type="float" office:value="6.9248114685999997" table:formula="of:=['file:///Users/chia/Downloads/97%E5%B9%B4/7%E6%9C%88/159%E6%AC%A1%E8%97%A5%E8%B2%BB%E7%B5%B1%E8%A8%88_9705%E4%BD%A9%E7%B4%94.xls'#CD.F17]" table:style-name="ce64">
            <text:p>6.9<text:s/></text:p>
          </table:table-cell>
          <table:table-cell office:value-type="percentage" office:value="6.0669204000000001E-3" table:formula="of:=['file:///Users/chia/Downloads/97%E5%B9%B4/7%E6%9C%88/159%E6%AC%A1%E8%97%A5%E8%B2%BB%E7%B5%B1%E8%A8%88_9705%E4%BD%A9%E7%B4%94.xls'#CD.G17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8783819083521287E-2" table:formula="of:=[.C24]/[.C19]-1" table:style-name="ce65">
            <text:p>8.9%</text:p>
          </table:table-cell>
          <table:table-cell office:value-type="percentage" office:value="2.6496677243137645E-2" table:formula="of:=[.D24]/[.D19]-1" table:style-name="ce18">
            <text:p>2.6%</text:p>
          </table:table-cell>
          <table:table-cell table:style-name="ce17"/>
          <table:table-cell office:value-type="percentage" office:value="3.1462770526700101E-3" table:formula="of:=[.F24]/[.F19]-1" table:style-name="ce18">
            <text:p>0.3%</text:p>
          </table:table-cell>
          <table:table-cell office:value-type="percentage" office:value="-2.2178530366663507E-2" table:formula="of:=[.G24]/[.G19]-1" table:style-name="ce17">
            <text:p>-2.2%</text:p>
          </table:table-cell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11.8063947" table:formula="of:=['file:///Users/chia/Downloads/97%E5%B9%B4/7%E6%9C%88/159%E6%AC%A1%E8%97%A5%E8%B2%BB%E7%B5%B1%E8%A8%88_9705%E4%BD%A9%E7%B4%94.xls'#CD.B18]" table:style-name="ce66">
            <text:p>11.8<text:s/></text:p>
          </table:table-cell>
          <table:table-cell office:value-type="float" office:value="145.11542043" table:formula="of:=['file:///Users/chia/Downloads/97%E5%B9%B4/7%E6%9C%88/159%E6%AC%A1%E8%97%A5%E8%B2%BB%E7%B5%B1%E8%A8%88_9705%E4%BD%A9%E7%B4%94.xls'#CD.C18]" table:style-name="ce23">
            <text:p>145<text:s/></text:p>
          </table:table-cell>
          <table:table-cell office:value-type="percentage" office:value="0.27140101579999998" table:formula="of:=['file:///Users/chia/Downloads/97%E5%B9%B4/7%E6%9C%88/159%E6%AC%A1%E8%97%A5%E8%B2%BB%E7%B5%B1%E8%A8%88_9705%E4%BD%A9%E7%B4%94.xls'#CD.D18]" table:style-name="ce24">
            <text:p>27.1%</text:p>
          </table:table-cell>
          <table:table-cell office:value-type="float" office:value="0.47698591000000001" table:formula="of:=['file:///Users/chia/Downloads/97%E5%B9%B4/7%E6%9C%88/159%E6%AC%A1%E8%97%A5%E8%B2%BB%E7%B5%B1%E8%A8%88_9705%E4%BD%A9%E7%B4%94.xls'#CD.E18]" table:style-name="ce67">
            <text:p>0.48<text:s/></text:p>
          </table:table-cell>
          <table:table-cell office:value-type="float" office:value="7.0110622248999999" table:formula="of:=['file:///Users/chia/Downloads/97%E5%B9%B4/7%E6%9C%88/159%E6%AC%A1%E8%97%A5%E8%B2%BB%E7%B5%B1%E8%A8%88_9705%E4%BD%A9%E7%B4%94.xls'#CD.F18]" table:style-name="ce68">
            <text:p>7.0<text:s/></text:p>
          </table:table-cell>
          <table:table-cell office:value-type="percentage" office:value="6.1218955000000002E-3" table:formula="of:=['file:///Users/chia/Downloads/97%E5%B9%B4/7%E6%9C%88/159%E6%AC%A1%E8%97%A5%E8%B2%BB%E7%B5%B1%E8%A8%88_9705%E4%BD%A9%E7%B4%94.xls'#CD.G18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3309695591452044E-2" table:formula="of:=[.C26]/[.C20]-1" table:style-name="ce69">
            <text:p>5.3%</text:p>
          </table:table-cell>
          <table:table-cell office:value-type="percentage" office:value="2.6757590958321975E-2" table:formula="of:=[.D26]/[.D20]-1" table:style-name="ce25">
            <text:p>2.7%</text:p>
          </table:table-cell>
          <table:table-cell table:style-name="ce24"/>
          <table:table-cell office:value-type="percentage" office:value="4.5294358874968133E-2" table:formula="of:=[.F26]/[.F20]-1" table:style-name="ce25">
            <text:p>4.5%</text:p>
          </table:table-cell>
          <table:table-cell office:value-type="percentage" office:value="4.7626067039904907E-2" table:formula="of:=[.G26]/[.G20]-1" table:style-name="ce24">
            <text:p>4.8%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12.648093899999999" table:formula="of:=['file:///Users/chia/Downloads/97%E5%B9%B4/7%E6%9C%88/159%E6%AC%A1%E8%97%A5%E8%B2%BB%E7%B5%B1%E8%A8%88_9705%E4%BD%A9%E7%B4%94.xls'#CD.B19]" table:style-name="ce62">
            <text:p>12.6<text:s/></text:p>
          </table:table-cell>
          <table:table-cell office:value-type="float" office:value="147.07036337" table:formula="of:=['file:///Users/chia/Downloads/97%E5%B9%B4/7%E6%9C%88/159%E6%AC%A1%E8%97%A5%E8%B2%BB%E7%B5%B1%E8%A8%88_9705%E4%BD%A9%E7%B4%94.xls'#CD.C19]" table:style-name="ce11">
            <text:p>147<text:s/></text:p>
          </table:table-cell>
          <table:table-cell office:value-type="percentage" office:value="0.2766099239" table:formula="of:=['file:///Users/chia/Downloads/97%E5%B9%B4/7%E6%9C%88/159%E6%AC%A1%E8%97%A5%E8%B2%BB%E7%B5%B1%E8%A8%88_9705%E4%BD%A9%E7%B4%94.xls'#CD.D19]" table:style-name="ce12">
            <text:p>27.7%</text:p>
          </table:table-cell>
          <table:table-cell office:value-type="float" office:value="0.48909462999999997" table:formula="of:=['file:///Users/chia/Downloads/97%E5%B9%B4/7%E6%9C%88/159%E6%AC%A1%E8%97%A5%E8%B2%BB%E7%B5%B1%E8%A8%88_9705%E4%BD%A9%E7%B4%94.xls'#CD.E19]" table:style-name="ce63">
            <text:p>0.49<text:s/></text:p>
          </table:table-cell>
          <table:table-cell office:value-type="float" office:value="6.9556455047999997" table:formula="of:=['file:///Users/chia/Downloads/97%E5%B9%B4/7%E6%9C%88/159%E6%AC%A1%E8%97%A5%E8%B2%BB%E7%B5%B1%E8%A8%88_9705%E4%BD%A9%E7%B4%94.xls'#CD.F19]" table:style-name="ce64">
            <text:p>7.0<text:s/></text:p>
          </table:table-cell>
          <table:table-cell office:value-type="percentage" office:value="6.0821484E-3" table:formula="of:=['file:///Users/chia/Downloads/97%E5%B9%B4/7%E6%9C%88/159%E6%AC%A1%E8%97%A5%E8%B2%BB%E7%B5%B1%E8%A8%88_9705%E4%BD%A9%E7%B4%94.xls'#CD.G19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7666451912613352E-2" table:formula="of:=[.C28]/[.C21]-1" table:style-name="ce65">
            <text:p>8.8%</text:p>
          </table:table-cell>
          <table:table-cell office:value-type="percentage" office:value="2.7620130812242571E-2" table:formula="of:=[.D28]/[.D21]-1" table:style-name="ce18">
            <text:p>2.8%</text:p>
          </table:table-cell>
          <table:table-cell table:style-name="ce17"/>
          <table:table-cell office:value-type="percentage" office:value="0.10589915834519847" table:formula="of:=[.F28]/[.F21]-1" table:style-name="ce18">
            <text:p>10.6%</text:p>
          </table:table-cell>
          <table:table-cell office:value-type="percentage" office:value="4.8720523966578888E-2" table:formula="of:=[.G28]/[.G21]-1" table:style-name="ce17">
            <text:p>4.9%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11.999132100000001" table:formula="of:=['file:///Users/chia/Downloads/97%E5%B9%B4/7%E6%9C%88/159%E6%AC%A1%E8%97%A5%E8%B2%BB%E7%B5%B1%E8%A8%88_9705%E4%BD%A9%E7%B4%94.xls'#CD.B20]" table:style-name="ce66">
            <text:p>12.0<text:s/></text:p>
          </table:table-cell>
          <table:table-cell office:value-type="float" office:value="151.13199248999999" table:formula="of:=['file:///Users/chia/Downloads/97%E5%B9%B4/7%E6%9C%88/159%E6%AC%A1%E8%97%A5%E8%B2%BB%E7%B5%B1%E8%A8%88_9705%E4%BD%A9%E7%B4%94.xls'#CD.C20]" table:style-name="ce23">
            <text:p>151<text:s/></text:p>
          </table:table-cell>
          <table:table-cell office:value-type="percentage" office:value="0.28504225830000002" table:formula="of:=['file:///Users/chia/Downloads/97%E5%B9%B4/7%E6%9C%88/159%E6%AC%A1%E8%97%A5%E8%B2%BB%E7%B5%B1%E8%A8%88_9705%E4%BD%A9%E7%B4%94.xls'#CD.D20]" table:style-name="ce24">
            <text:p>28.5%</text:p>
          </table:table-cell>
          <table:table-cell office:value-type="float" office:value="0.47449689" table:formula="of:=['file:///Users/chia/Downloads/97%E5%B9%B4/7%E6%9C%88/159%E6%AC%A1%E8%97%A5%E8%B2%BB%E7%B5%B1%E8%A8%88_9705%E4%BD%A9%E7%B4%94.xls'#CD.E20]" table:style-name="ce67">
            <text:p>0.47<text:s/></text:p>
          </table:table-cell>
          <table:table-cell office:value-type="float" office:value="7.1567143694000004" table:formula="of:=['file:///Users/chia/Downloads/97%E5%B9%B4/7%E6%9C%88/159%E6%AC%A1%E8%97%A5%E8%B2%BB%E7%B5%B1%E8%A8%88_9705%E4%BD%A9%E7%B4%94.xls'#CD.F20]" table:style-name="ce68">
            <text:p>7.2<text:s/></text:p>
          </table:table-cell>
          <table:table-cell office:value-type="percentage" office:value="6.2122664000000003E-3" table:formula="of:=['file:///Users/chia/Downloads/97%E5%B9%B4/7%E6%9C%88/159%E6%AC%A1%E8%97%A5%E8%B2%BB%E7%B5%B1%E8%A8%88_9705%E4%BD%A9%E7%B4%94.xls'#CD.G20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8012796573225343E-2" table:formula="of:=[.C30]/[.C22]-1" table:style-name="ce65">
            <text:p>6.8%</text:p>
          </table:table-cell>
          <table:table-cell office:value-type="percentage" office:value="3.5886878953034884E-2" table:formula="of:=[.D30]/[.D22]-1" table:style-name="ce18">
            <text:p>3.6%</text:p>
          </table:table-cell>
          <table:table-cell office:value-type="percentage" office:value="2.8870639416043398E-2" table:formula="of:=[.E30]/[.E22]-1" table:style-name="ce17">
            <text:p>2.9%</text:p>
          </table:table-cell>
          <table:table-cell office:value-type="percentage" office:value="6.9182534629967707E-2" table:formula="of:=[.F30]/[.F22]-1" table:style-name="ce18">
            <text:p>6.9%</text:p>
          </table:table-cell>
          <table:table-cell office:value-type="percentage" office:value="5.0833977592524171E-2" table:formula="of:=[.G30]/[.G22]-1" table:style-name="ce17">
            <text:p>5.1%</text:p>
          </table:table-cell>
          <table:table-cell office:value-type="percentage" office:value="3.4530246155682676E-2" table:formula="of:=[.H30]/[.H22]-1" table:style-name="ce18">
            <text:p>3.5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8.5588083000000008" table:formula="of:=['file:///Users/chia/Downloads/97%E5%B9%B4/7%E6%9C%88/159%E6%AC%A1%E8%97%A5%E8%B2%BB%E7%B5%B1%E8%A8%88_9705%E4%BD%A9%E7%B4%94.xls'#CD.B21]" table:style-name="ce66">
            <text:p>8.6<text:s/></text:p>
          </table:table-cell>
          <table:table-cell office:value-type="float" office:value="147.15246637000001" table:formula="of:=['file:///Users/chia/Downloads/97%E5%B9%B4/7%E6%9C%88/159%E6%AC%A1%E8%97%A5%E8%B2%BB%E7%B5%B1%E8%A8%88_9705%E4%BD%A9%E7%B4%94.xls'#CD.C21]" table:style-name="ce23">
            <text:p>147<text:s/></text:p>
          </table:table-cell>
          <table:table-cell office:value-type="percentage" office:value="0.27400342820000001" table:formula="of:=['file:///Users/chia/Downloads/97%E5%B9%B4/7%E6%9C%88/159%E6%AC%A1%E8%97%A5%E8%B2%BB%E7%B5%B1%E8%A8%88_9705%E4%BD%A9%E7%B4%94.xls'#CD.D21]" table:style-name="ce24">
            <text:p>27.4%</text:p>
          </table:table-cell>
          <table:table-cell office:value-type="float" office:value="0.33373369000000003" table:formula="of:=['file:///Users/chia/Downloads/97%E5%B9%B4/7%E6%9C%88/159%E6%AC%A1%E8%97%A5%E8%B2%BB%E7%B5%B1%E8%A8%88_9705%E4%BD%A9%E7%B4%94.xls'#CD.E21]" table:style-name="ce67">
            <text:p>0.33<text:s/></text:p>
          </table:table-cell>
          <table:table-cell office:value-type="float" office:value="7.0907716241000003" table:formula="of:=['file:///Users/chia/Downloads/97%E5%B9%B4/7%E6%9C%88/159%E6%AC%A1%E8%97%A5%E8%B2%BB%E7%B5%B1%E8%A8%88_9705%E4%BD%A9%E7%B4%94.xls'#CD.F21]" table:style-name="ce68">
            <text:p>7.1<text:s/></text:p>
          </table:table-cell>
          <table:table-cell office:value-type="percentage" office:value="6.1521429000000001E-3" table:formula="of:=['file:///Users/chia/Downloads/97%E5%B9%B4/7%E6%9C%88/159%E6%AC%A1%E8%97%A5%E8%B2%BB%E7%B5%B1%E8%A8%88_9705%E4%BD%A9%E7%B4%94.xls'#CD.G21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26399106161231922" table:formula="of:=[.C32]/[.C24]-1" table:style-name="ce69">
            <text:p>-26.4%</text:p>
          </table:table-cell>
          <table:table-cell office:value-type="percentage" office:value="2.5204848573557204E-2" table:formula="of:=[.D32]/[.D24]-1" table:style-name="ce25">
            <text:p>2.5%</text:p>
          </table:table-cell>
          <table:table-cell office:value-type="percentage" office:value="2.256167831446998E-2" table:formula="of:=[.E32]/[.E24]-1" table:style-name="ce24">
            <text:p>2.3%</text:p>
          </table:table-cell>
          <table:table-cell office:value-type="percentage" office:value="-0.28167737509351831" table:formula="of:=[.F32]/[.F24]-1" table:style-name="ce25">
            <text:p>-28.2%</text:p>
          </table:table-cell>
          <table:table-cell office:value-type="percentage" office:value="2.3966017884029522E-2" table:formula="of:=[.G32]/[.G24]-1" table:style-name="ce24">
            <text:p>2.4%</text:p>
          </table:table-cell>
          <table:table-cell office:value-type="percentage" office:value="1.4047077327732804E-2" table:formula="of:=[.H32]/[.H24]-1" table:style-name="ce25">
            <text:p>1.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CD.B22]" table:style-name="ce66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CD.C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CD.D22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CD.E22]" table:style-name="ce67">
            <text:p>0.00<text:s/></text:p>
          </table:table-cell>
          <table:table-cell office:value-type="float" office:value="0" table:formula="of:=['file:///Users/chia/Downloads/97%E5%B9%B4/7%E6%9C%88/159%E6%AC%A1%E8%97%A5%E8%B2%BB%E7%B5%B1%E8%A8%88_9705%E4%BD%A9%E7%B4%94.xls'#CD.F22]" table:style-name="ce68">
            <text:p>0.0<text:s/></text:p>
          </table:table-cell>
          <table:table-cell office:value-type="percentage" office:value="0" table:formula="of:=['file:///Users/chia/Downloads/97%E5%B9%B4/7%E6%9C%88/159%E6%AC%A1%E8%97%A5%E8%B2%BB%E7%B5%B1%E8%A8%88_9705%E4%BD%A9%E7%B4%94.xls'#CD.G22]" table:style-name="ce25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CD.B23]" table:style-name="ce66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CD.C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CD.D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CD.E23]" table:style-name="ce67">
            <text:p>0.00<text:s/></text:p>
          </table:table-cell>
          <table:table-cell office:value-type="float" office:value="0" table:formula="of:=['file:///Users/chia/Downloads/97%E5%B9%B4/7%E6%9C%88/159%E6%AC%A1%E8%97%A5%E8%B2%BB%E7%B5%B1%E8%A8%88_9705%E4%BD%A9%E7%B4%94.xls'#CD.F23]" table:style-name="ce68">
            <text:p>0.0<text:s/></text:p>
          </table:table-cell>
          <table:table-cell office:value-type="percentage" office:value="0" table:formula="of:=['file:///Users/chia/Downloads/97%E5%B9%B4/7%E6%9C%88/159%E6%AC%A1%E8%97%A5%E8%B2%BB%E7%B5%B1%E8%A8%88_9705%E4%BD%A9%E7%B4%94.xls'#CD.G23]" table:style-name="ce25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23"/>
          <table:table-cell table:style-name="ce24"/>
          <table:table-cell table:style-name="ce67"/>
          <table:table-cell table:style-name="ce68"/>
          <table:table-cell table:style-name="ce25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4.0242972000000004" table:formula="of:=['file:///Users/chia/Downloads/97%E5%B9%B4/7%E6%9C%88/159%E6%AC%A1%E8%97%A5%E8%B2%BB%E7%B5%B1%E8%A8%88_9705%E4%BD%A9%E7%B4%94.xls'#CD.B27]" table:style-name="ce66">
            <text:p>4.0<text:s/></text:p>
          </table:table-cell>
          <table:table-cell office:value-type="float" office:value="144.79790417999999" table:formula="of:=['file:///Users/chia/Downloads/97%E5%B9%B4/7%E6%9C%88/159%E6%AC%A1%E8%97%A5%E8%B2%BB%E7%B5%B1%E8%A8%88_9705%E4%BD%A9%E7%B4%94.xls'#CD.C27]" table:style-name="ce23">
            <text:p>145<text:s/></text:p>
          </table:table-cell>
          <table:table-cell office:value-type="percentage" office:value="0.26983648630000001" table:formula="of:=['file:///Users/chia/Downloads/97%E5%B9%B4/7%E6%9C%88/159%E6%AC%A1%E8%97%A5%E8%B2%BB%E7%B5%B1%E8%A8%88_9705%E4%BD%A9%E7%B4%94.xls'#CD.D27]" table:style-name="ce24">
            <text:p>27.0%</text:p>
          </table:table-cell>
          <table:table-cell office:value-type="float" office:value="0.16683191999999999" table:formula="of:=['file:///Users/chia/Downloads/97%E5%B9%B4/7%E6%9C%88/159%E6%AC%A1%E8%97%A5%E8%B2%BB%E7%B5%B1%E8%A8%88_9705%E4%BD%A9%E7%B4%94.xls'#CD.E27]" table:style-name="ce67">
            <text:p>0.17<text:s/></text:p>
          </table:table-cell>
          <table:table-cell office:value-type="float" office:value="6.9956268924999998" table:formula="of:=['file:///Users/chia/Downloads/97%E5%B9%B4/7%E6%9C%88/159%E6%AC%A1%E8%97%A5%E8%B2%BB%E7%B5%B1%E8%A8%88_9705%E4%BD%A9%E7%B4%94.xls'#CD.F27]" table:style-name="ce68">
            <text:p>7.0<text:s/></text:p>
          </table:table-cell>
          <table:table-cell office:value-type="percentage" office:value="6.1816817999999999E-3" table:formula="of:=['file:///Users/chia/Downloads/97%E5%B9%B4/7%E6%9C%88/159%E6%AC%A1%E8%97%A5%E8%B2%BB%E7%B5%B1%E8%A8%88_9705%E4%BD%A9%E7%B4%94.xls'#CD.G27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3.8380508999999998" table:formula="of:=['file:///Users/chia/Downloads/97%E5%B9%B4/7%E6%9C%88/159%E6%AC%A1%E8%97%A5%E8%B2%BB%E7%B5%B1%E8%A8%88_9705%E4%BD%A9%E7%B4%94.xls'#CD.B28]" table:style-name="ce66">
            <text:p>3.8<text:s/></text:p>
          </table:table-cell>
          <table:table-cell office:value-type="float" office:value="144.03772778000001" table:formula="of:=['file:///Users/chia/Downloads/97%E5%B9%B4/7%E6%9C%88/159%E6%AC%A1%E8%97%A5%E8%B2%BB%E7%B5%B1%E8%A8%88_9705%E4%BD%A9%E7%B4%94.xls'#CD.C28]" table:style-name="ce23">
            <text:p>144<text:s/></text:p>
          </table:table-cell>
          <table:table-cell office:value-type="percentage" office:value="0.27123927209999998" table:formula="of:=['file:///Users/chia/Downloads/97%E5%B9%B4/7%E6%9C%88/159%E6%AC%A1%E8%97%A5%E8%B2%BB%E7%B5%B1%E8%A8%88_9705%E4%BD%A9%E7%B4%94.xls'#CD.D28]" table:style-name="ce24">
            <text:p>27.1%</text:p>
          </table:table-cell>
          <table:table-cell office:value-type="float" office:value="0.15003416" table:formula="of:=['file:///Users/chia/Downloads/97%E5%B9%B4/7%E6%9C%88/159%E6%AC%A1%E8%97%A5%E8%B2%BB%E7%B5%B1%E8%A8%88_9705%E4%BD%A9%E7%B4%94.xls'#CD.E28]" table:style-name="ce67">
            <text:p>0.15<text:s/></text:p>
          </table:table-cell>
          <table:table-cell office:value-type="float" office:value="6.9219113965999997" table:formula="of:=['file:///Users/chia/Downloads/97%E5%B9%B4/7%E6%9C%88/159%E6%AC%A1%E8%97%A5%E8%B2%BB%E7%B5%B1%E8%A8%88_9705%E4%BD%A9%E7%B4%94.xls'#CD.F28]" table:style-name="ce68">
            <text:p>6.9<text:s/></text:p>
          </table:table-cell>
          <table:table-cell office:value-type="percentage" office:value="6.0483904E-3" table:formula="of:=['file:///Users/chia/Downloads/97%E5%B9%B4/7%E6%9C%88/159%E6%AC%A1%E8%97%A5%E8%B2%BB%E7%B5%B1%E8%A8%88_9705%E4%BD%A9%E7%B4%94.xls'#CD.G28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4.0499780999999997" table:formula="of:=['file:///Users/chia/Downloads/97%E5%B9%B4/7%E6%9C%88/159%E6%AC%A1%E8%97%A5%E8%B2%BB%E7%B5%B1%E8%A8%88_9705%E4%BD%A9%E7%B4%94.xls'#CD.B29]" table:style-name="ce66">
            <text:p>4.0<text:s/></text:p>
          </table:table-cell>
          <table:table-cell office:value-type="float" office:value="142.8390886" table:formula="of:=['file:///Users/chia/Downloads/97%E5%B9%B4/7%E6%9C%88/159%E6%AC%A1%E8%97%A5%E8%B2%BB%E7%B5%B1%E8%A8%88_9705%E4%BD%A9%E7%B4%94.xls'#CD.C29]" table:style-name="ce23">
            <text:p>143<text:s/></text:p>
          </table:table-cell>
          <table:table-cell office:value-type="percentage" office:value="0.26592909529999997" table:formula="of:=['file:///Users/chia/Downloads/97%E5%B9%B4/7%E6%9C%88/159%E6%AC%A1%E8%97%A5%E8%B2%BB%E7%B5%B1%E8%A8%88_9705%E4%BD%A9%E7%B4%94.xls'#CD.D29]" table:style-name="ce24">
            <text:p>26.6%</text:p>
          </table:table-cell>
          <table:table-cell office:value-type="float" office:value="0.16248035999999999" table:formula="of:=['file:///Users/chia/Downloads/97%E5%B9%B4/7%E6%9C%88/159%E6%AC%A1%E8%97%A5%E8%B2%BB%E7%B5%B1%E8%A8%88_9705%E4%BD%A9%E7%B4%94.xls'#CD.E29]" table:style-name="ce67">
            <text:p>0.16<text:s/></text:p>
          </table:table-cell>
          <table:table-cell office:value-type="float" office:value="6.7945120470000004" table:formula="of:=['file:///Users/chia/Downloads/97%E5%B9%B4/7%E6%9C%88/159%E6%AC%A1%E8%97%A5%E8%B2%BB%E7%B5%B1%E8%A8%88_9705%E4%BD%A9%E7%B4%94.xls'#CD.F29]" table:style-name="ce68">
            <text:p>6.8<text:s/></text:p>
          </table:table-cell>
          <table:table-cell office:value-type="percentage" office:value="5.9848015000000003E-3" table:formula="of:=['file:///Users/chia/Downloads/97%E5%B9%B4/7%E6%9C%88/159%E6%AC%A1%E8%97%A5%E8%B2%BB%E7%B5%B1%E8%A8%88_9705%E4%BD%A9%E7%B4%94.xls'#CD.G29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4.3502768999999999" table:formula="of:=['file:///Users/chia/Downloads/97%E5%B9%B4/7%E6%9C%88/159%E6%AC%A1%E8%97%A5%E8%B2%BB%E7%B5%B1%E8%A8%88_9705%E4%BD%A9%E7%B4%94.xls'#CD.B30]" table:style-name="ce66">
            <text:p>4.4<text:s/></text:p>
          </table:table-cell>
          <table:table-cell office:value-type="float" office:value="148.73366983" table:formula="of:=['file:///Users/chia/Downloads/97%E5%B9%B4/7%E6%9C%88/159%E6%AC%A1%E8%97%A5%E8%B2%BB%E7%B5%B1%E8%A8%88_9705%E4%BD%A9%E7%B4%94.xls'#CD.C30]" table:style-name="ce23">
            <text:p>149<text:s/></text:p>
          </table:table-cell>
          <table:table-cell office:value-type="percentage" office:value="0.27852928199999999" table:formula="of:=['file:///Users/chia/Downloads/97%E5%B9%B4/7%E6%9C%88/159%E6%AC%A1%E8%97%A5%E8%B2%BB%E7%B5%B1%E8%A8%88_9705%E4%BD%A9%E7%B4%94.xls'#CD.D30]" table:style-name="ce24">
            <text:p>27.9%</text:p>
          </table:table-cell>
          <table:table-cell office:value-type="float" office:value="0.16975101000000001" table:formula="of:=['file:///Users/chia/Downloads/97%E5%B9%B4/7%E6%9C%88/159%E6%AC%A1%E8%97%A5%E8%B2%BB%E7%B5%B1%E8%A8%88_9705%E4%BD%A9%E7%B4%94.xls'#CD.E30]" table:style-name="ce67">
            <text:p>0.17<text:s/></text:p>
          </table:table-cell>
          <table:table-cell office:value-type="float" office:value="7.2293722430000003" table:formula="of:=['file:///Users/chia/Downloads/97%E5%B9%B4/7%E6%9C%88/159%E6%AC%A1%E8%97%A5%E8%B2%BB%E7%B5%B1%E8%A8%88_9705%E4%BD%A9%E7%B4%94.xls'#CD.F30]" table:style-name="ce68">
            <text:p>7.2<text:s/></text:p>
          </table:table-cell>
          <table:table-cell office:value-type="percentage" office:value="6.2599359999999998E-3" table:formula="of:=['file:///Users/chia/Downloads/97%E5%B9%B4/7%E6%9C%88/159%E6%AC%A1%E8%97%A5%E8%B2%BB%E7%B5%B1%E8%A8%88_9705%E4%BD%A9%E7%B4%94.xls'#CD.G30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1002889150433299E-2" table:formula="of:=[.C43]/[.C40]-1" table:style-name="ce69">
            <text:p>8.1%</text:p>
          </table:table-cell>
          <table:table-cell office:value-type="percentage" office:value="2.7181095419084311E-2" table:formula="of:=[.D43]/[.D40]-1" table:style-name="ce25">
            <text:p>2.7%</text:p>
          </table:table-cell>
          <table:table-cell table:style-name="ce24"/>
          <table:table-cell office:value-type="percentage" office:value="1.7497191184996375E-2" table:formula="of:=[.F43]/[.F40]-1" table:style-name="ce25">
            <text:p>1.7%</text:p>
          </table:table-cell>
          <table:table-cell office:value-type="percentage" office:value="3.3413067062023849E-2" table:formula="of:=[.G43]/[.G40]-1" table:style-name="ce24">
            <text:p>3.3%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4.2176235000000002" table:formula="of:=['file:///Users/chia/Downloads/97%E5%B9%B4/7%E6%9C%88/159%E6%AC%A1%E8%97%A5%E8%B2%BB%E7%B5%B1%E8%A8%88_9705%E4%BD%A9%E7%B4%94.xls'#CD.B31]" table:style-name="ce62">
            <text:p>4.2<text:s/></text:p>
          </table:table-cell>
          <table:table-cell office:value-type="float" office:value="147.30767524999999" table:formula="of:=['file:///Users/chia/Downloads/97%E5%B9%B4/7%E6%9C%88/159%E6%AC%A1%E8%97%A5%E8%B2%BB%E7%B5%B1%E8%A8%88_9705%E4%BD%A9%E7%B4%94.xls'#CD.C31]" table:style-name="ce11">
            <text:p>147<text:s/></text:p>
          </table:table-cell>
          <table:table-cell office:value-type="percentage" office:value="0.27468777770000002" table:formula="of:=['file:///Users/chia/Downloads/97%E5%B9%B4/7%E6%9C%88/159%E6%AC%A1%E8%97%A5%E8%B2%BB%E7%B5%B1%E8%A8%88_9705%E4%BD%A9%E7%B4%94.xls'#CD.D31]" table:style-name="ce12">
            <text:p>27.5%</text:p>
          </table:table-cell>
          <table:table-cell office:value-type="float" office:value="0.16652112999999999" table:formula="of:=['file:///Users/chia/Downloads/97%E5%B9%B4/7%E6%9C%88/159%E6%AC%A1%E8%97%A5%E8%B2%BB%E7%B5%B1%E8%A8%88_9705%E4%BD%A9%E7%B4%94.xls'#CD.E31]" table:style-name="ce63">
            <text:p>0.17<text:s/></text:p>
          </table:table-cell>
          <table:table-cell office:value-type="float" office:value="7.1691617062999997" table:formula="of:=['file:///Users/chia/Downloads/97%E5%B9%B4/7%E6%9C%88/159%E6%AC%A1%E8%97%A5%E8%B2%BB%E7%B5%B1%E8%A8%88_9705%E4%BD%A9%E7%B4%94.xls'#CD.F31]" table:style-name="ce64">
            <text:p>7.2<text:s/></text:p>
          </table:table-cell>
          <table:table-cell office:value-type="percentage" office:value="6.2257396000000003E-3" table:formula="of:=['file:///Users/chia/Downloads/97%E5%B9%B4/7%E6%9C%88/159%E6%AC%A1%E8%97%A5%E8%B2%BB%E7%B5%B1%E8%A8%88_9705%E4%BD%A9%E7%B4%94.xls'#CD.G31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8897229320226154E-2" table:formula="of:=[.C45]/[.C41]-1" table:style-name="ce65">
            <text:p>9.9%</text:p>
          </table:table-cell>
          <table:table-cell office:value-type="percentage" office:value="2.2702020646940602E-2" table:formula="of:=[.D45]/[.D41]-1" table:style-name="ce18">
            <text:p>2.3%</text:p>
          </table:table-cell>
          <table:table-cell table:style-name="ce17"/>
          <table:table-cell office:value-type="percentage" office:value="0.10988810814817107" table:formula="of:=[.F45]/[.F41]-1" table:style-name="ce18">
            <text:p>11.0%</text:p>
          </table:table-cell>
          <table:table-cell office:value-type="percentage" office:value="3.5719947213055603E-2" table:formula="of:=[.G45]/[.G41]-1" table:style-name="ce17">
            <text:p>3.6%</text:p>
          </table:table-cell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float" office:value="9705" table:style-name="ce9">
            <text:p>9705</text:p>
          </table:table-cell>
          <table:table-cell office:value-type="float" office:value="4.3411847999999997" table:formula="of:=['file:///Users/chia/Downloads/97%E5%B9%B4/7%E6%9C%88/159%E6%AC%A1%E8%97%A5%E8%B2%BB%E7%B5%B1%E8%A8%88_9705%E4%BD%A9%E7%B4%94.xls'#CD.B32]" table:style-name="ce66">
            <text:p>4.3<text:s/></text:p>
          </table:table-cell>
          <table:table-cell office:value-type="float" office:value="147.00198804999999" table:formula="of:=['file:///Users/chia/Downloads/97%E5%B9%B4/7%E6%9C%88/159%E6%AC%A1%E8%97%A5%E8%B2%BB%E7%B5%B1%E8%A8%88_9705%E4%BD%A9%E7%B4%94.xls'#CD.C32]" table:style-name="ce23">
            <text:p>147<text:s/></text:p>
          </table:table-cell>
          <table:table-cell office:value-type="percentage" office:value="0.27334181489999998" table:formula="of:=['file:///Users/chia/Downloads/97%E5%B9%B4/7%E6%9C%88/159%E6%AC%A1%E8%97%A5%E8%B2%BB%E7%B5%B1%E8%A8%88_9705%E4%BD%A9%E7%B4%94.xls'#CD.D32]" table:style-name="ce24">
            <text:p>27.3%</text:p>
          </table:table-cell>
          <table:table-cell office:value-type="float" office:value="0.16721256000000001" table:formula="of:=['file:///Users/chia/Downloads/97%E5%B9%B4/7%E6%9C%88/159%E6%AC%A1%E8%97%A5%E8%B2%BB%E7%B5%B1%E8%A8%88_9705%E4%BD%A9%E7%B4%94.xls'#CD.E32]" table:style-name="ce67">
            <text:p>0.17<text:s/></text:p>
          </table:table-cell>
          <table:table-cell office:value-type="float" office:value="7.0143910061000003" table:formula="of:=['file:///Users/chia/Downloads/97%E5%B9%B4/7%E6%9C%88/159%E6%AC%A1%E8%97%A5%E8%B2%BB%E7%B5%B1%E8%A8%88_9705%E4%BD%A9%E7%B4%94.xls'#CD.F32]" table:style-name="ce68">
            <text:p>7.0<text:s/></text:p>
          </table:table-cell>
          <table:table-cell office:value-type="percentage" office:value="6.0805596000000003E-3" table:formula="of:=['file:///Users/chia/Downloads/97%E5%B9%B4/7%E6%9C%88/159%E6%AC%A1%E8%97%A5%E8%B2%BB%E7%B5%B1%E8%A8%88_9705%E4%BD%A9%E7%B4%94.xls'#CD.G32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1903277699205459E-2" table:formula="of:=[.C47]/[.C42]-1" table:style-name="ce65">
            <text:p>7.2%</text:p>
          </table:table-cell>
          <table:table-cell office:value-type="percentage" office:value="2.914397936028279E-2" table:formula="of:=[.D47]/[.D42]-1" table:style-name="ce18">
            <text:p>2.9%</text:p>
          </table:table-cell>
          <table:table-cell table:style-name="ce17"/>
          <table:table-cell office:value-type="percentage" office:value="2.9124750831423629E-2" table:formula="of:=[.F47]/[.F42]-1" table:style-name="ce18">
            <text:p>2.9%</text:p>
          </table:table-cell>
          <table:table-cell office:value-type="percentage" office:value="3.236125825946301E-2" table:formula="of:=[.G47]/[.G42]-1" table:style-name="ce17">
            <text:p>3.2%</text:p>
          </table:table-cell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7/08)" table:formula="of:=['表24-2'.B51]" table:style-name="ce1">
            <text:p>1.資料來源：明細彙總檔(2008/07/08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7">
          <table:table-cell office:value-type="string" table:number-columns-spanned="10" table:number-rows-spanned="1" table:style-name="ce84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8">
            <text:p>年</text:p>
          </table:table-cell>
          <table:table-cell office:value-type="string" table:number-columns-spanned="1" table:number-rows-spanned="3" table:style-name="ce78">
            <text:p>月</text:p>
          </table:table-cell>
          <table:table-cell office:value-type="string" office:string-value="門診" table:formula="of:=['file:///Users/chia/Downloads/97%E5%B9%B4/7%E6%9C%88/159%E6%AC%A1%E8%97%A5%E8%B2%BB%E7%B5%B1%E8%A8%88_9705%E4%BD%A9%E7%B4%94.xls'#DEPT1.B1]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7%E6%9C%88/159%E6%AC%A1%E8%97%A5%E8%B2%BB%E7%B5%B1%E8%A8%88_9705%E4%BD%A9%E7%B4%94.xls'#DEPT1.E1]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7%E6%9C%88/159%E6%AC%A1%E8%97%A5%E8%B2%BB%E7%B5%B1%E8%A8%88_9705%E4%BD%A9%E7%B4%94.xls'#DEPT1.H1]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DEPT1.B2]" table:style-name="ce8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1.C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1.D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1.E2]" table:style-name="ce2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1.F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1.G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1.H2]" table:style-name="ce2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DEPT1.I2]" table:number-columns-spanned="1" table:number-rows-spanned="2" table:style-name="ce7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">
            <text:p>(億)</text:p>
          </table:table-cell>
          <table:covered-table-cell/>
          <table:covered-table-cell/>
          <table:table-cell office:value-type="string" office:string-value="(億)" table:formula="of:=[.C4]" table:style-name="ce71">
            <text:p>(億)</text:p>
          </table:table-cell>
          <table:covered-table-cell/>
          <table:covered-table-cell/>
          <table:table-cell office:value-type="string" office:string-value="(億)" table:formula="of:=[.F4]" table:style-name="ce71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239.71749646000001" table:formula="of:=['file:///Users/chia/Downloads/97%E5%B9%B4/7%E6%9C%88/159%E6%AC%A1%E8%97%A5%E8%B2%BB%E7%B5%B1%E8%A8%88_9705%E4%BD%A9%E7%B4%94.xls'#DEPT1.B3]" table:style-name="ce66">
            <text:p>239.7<text:s/></text:p>
          </table:table-cell>
          <table:table-cell office:value-type="float" office:value="768.68422556999997" table:formula="of:=['file:///Users/chia/Downloads/97%E5%B9%B4/7%E6%9C%88/159%E6%AC%A1%E8%97%A5%E8%B2%BB%E7%B5%B1%E8%A8%88_9705%E4%BD%A9%E7%B4%94.xls'#DEPT1.C3]" table:style-name="ce22">
            <text:p>769<text:s/></text:p>
          </table:table-cell>
          <table:table-cell office:value-type="percentage" office:value="0.45980478000000002" table:formula="of:=['file:///Users/chia/Downloads/97%E5%B9%B4/7%E6%9C%88/159%E6%AC%A1%E8%97%A5%E8%B2%BB%E7%B5%B1%E8%A8%88_9705%E4%BD%A9%E7%B4%94.xls'#DEPT1.D3]" table:style-name="ce24">
            <text:p>46.0%</text:p>
          </table:table-cell>
          <table:table-cell office:value-type="float" office:value="90.738423139999995" table:formula="of:=['file:///Users/chia/Downloads/97%E5%B9%B4/7%E6%9C%88/159%E6%AC%A1%E8%97%A5%E8%B2%BB%E7%B5%B1%E8%A8%88_9705%E4%BD%A9%E7%B4%94.xls'#DEPT1.E3]" table:style-name="ce72">
            <text:p>90.73842314</text:p>
          </table:table-cell>
          <table:table-cell office:value-type="float" office:value="10013.255947199999" table:formula="of:=['file:///Users/chia/Downloads/97%E5%B9%B4/7%E6%9C%88/159%E6%AC%A1%E8%97%A5%E8%B2%BB%E7%B5%B1%E8%A8%88_9705%E4%BD%A9%E7%B4%94.xls'#DEPT1.F3]" table:style-name="ce22">
            <text:p>10013<text:s/></text:p>
          </table:table-cell>
          <table:table-cell office:value-type="percentage" office:value="0.16759771000000001" table:formula="of:=['file:///Users/chia/Downloads/97%E5%B9%B4/7%E6%9C%88/159%E6%AC%A1%E8%97%A5%E8%B2%BB%E7%B5%B1%E8%A8%88_9705%E4%BD%A9%E7%B4%94.xls'#DEPT1.G3]" table:style-name="ce24">
            <text:p>16.8%</text:p>
          </table:table-cell>
          <table:table-cell office:value-type="float" office:value="330.45591960000002" table:formula="of:=['file:///Users/chia/Downloads/97%E5%B9%B4/7%E6%9C%88/159%E6%AC%A1%E8%97%A5%E8%B2%BB%E7%B5%B1%E8%A8%88_9705%E4%BD%A9%E7%B4%94.xls'#DEPT1.H3]" table:style-name="ce22">
            <text:p>330<text:s/></text:p>
          </table:table-cell>
          <table:table-cell office:value-type="percentage" office:value="0.31094348999999999" table:formula="of:=['file:///Users/chia/Downloads/97%E5%B9%B4/7%E6%9C%88/159%E6%AC%A1%E8%97%A5%E8%B2%BB%E7%B5%B1%E8%A8%88_9705%E4%BD%A9%E7%B4%94.xls'#DEPT1.I3]" table:style-name="ce26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245.26218188000001" table:formula="of:=['file:///Users/chia/Downloads/97%E5%B9%B4/7%E6%9C%88/159%E6%AC%A1%E8%97%A5%E8%B2%BB%E7%B5%B1%E8%A8%88_9705%E4%BD%A9%E7%B4%94.xls'#DEPT1.B4]" table:style-name="ce62">
            <text:p>245.3<text:s/></text:p>
          </table:table-cell>
          <table:table-cell office:value-type="float" office:value="906.47170496000001" table:formula="of:=['file:///Users/chia/Downloads/97%E5%B9%B4/7%E6%9C%88/159%E6%AC%A1%E8%97%A5%E8%B2%BB%E7%B5%B1%E8%A8%88_9705%E4%BD%A9%E7%B4%94.xls'#DEPT1.C4]" table:style-name="ce11">
            <text:p>906<text:s/></text:p>
          </table:table-cell>
          <table:table-cell office:value-type="percentage" office:value="0.47641069000000003" table:formula="of:=['file:///Users/chia/Downloads/97%E5%B9%B4/7%E6%9C%88/159%E6%AC%A1%E8%97%A5%E8%B2%BB%E7%B5%B1%E8%A8%88_9705%E4%BD%A9%E7%B4%94.xls'#DEPT1.D4]" table:style-name="ce12">
            <text:p>47.6%</text:p>
          </table:table-cell>
          <table:table-cell office:value-type="float" office:value="87.741475809999997" table:formula="of:=['file:///Users/chia/Downloads/97%E5%B9%B4/7%E6%9C%88/159%E6%AC%A1%E8%97%A5%E8%B2%BB%E7%B5%B1%E8%A8%88_9705%E4%BD%A9%E7%B4%94.xls'#DEPT1.E4]" table:style-name="ce73">
            <text:p>87.7<text:s/></text:p>
          </table:table-cell>
          <table:table-cell office:value-type="float" office:value="10750.19460171" table:formula="of:=['file:///Users/chia/Downloads/97%E5%B9%B4/7%E6%9C%88/159%E6%AC%A1%E8%97%A5%E8%B2%BB%E7%B5%B1%E8%A8%88_9705%E4%BD%A9%E7%B4%94.xls'#DEPT1.F4]" table:style-name="ce10">
            <text:p>10750<text:s/></text:p>
          </table:table-cell>
          <table:table-cell office:value-type="percentage" office:value="0.16744102" table:formula="of:=['file:///Users/chia/Downloads/97%E5%B9%B4/7%E6%9C%88/159%E6%AC%A1%E8%97%A5%E8%B2%BB%E7%B5%B1%E8%A8%88_9705%E4%BD%A9%E7%B4%94.xls'#DEPT1.G4]" table:style-name="ce13">
            <text:p>16.7%</text:p>
          </table:table-cell>
          <table:table-cell office:value-type="float" office:value="333.00365769000001" table:formula="of:=['file:///Users/chia/Downloads/97%E5%B9%B4/7%E6%9C%88/159%E6%AC%A1%E8%97%A5%E8%B2%BB%E7%B5%B1%E8%A8%88_9705%E4%BD%A9%E7%B4%94.xls'#DEPT1.H4]" table:style-name="ce11">
            <text:p>333<text:s/></text:p>
          </table:table-cell>
          <table:table-cell office:value-type="percentage" office:value="0.32055746000000002" table:formula="of:=['file:///Users/chia/Downloads/97%E5%B9%B4/7%E6%9C%88/159%E6%AC%A1%E8%97%A5%E8%B2%BB%E7%B5%B1%E8%A8%88_9705%E4%BD%A9%E7%B4%94.xls'#DEPT1.I4]" table:style-name="ce14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2.313008229220026E-2" table:formula="of:=[.C6]/[.C5]-1" table:style-name="ce65">
            <text:p>2.3%</text:p>
          </table:table-cell>
          <table:table-cell office:value-type="percentage" office:value="0.17925108231254128" table:formula="of:=[.D6]/[.D5]-1" table:style-name="ce18">
            <text:p>17.9%</text:p>
          </table:table-cell>
          <table:table-cell table:style-name="ce17"/>
          <table:table-cell office:value-type="percentage" office:value="-3.3028426396346067E-2" table:formula="of:=[.F6]/[.F5]-1" table:style-name="ce18">
            <text:p>-3.3%</text:p>
          </table:table-cell>
          <table:table-cell office:value-type="percentage" office:value="7.3596306575592019E-2" table:formula="of:=[.G6]/[.G5]-1" table:style-name="ce17">
            <text:p>7.4%</text:p>
          </table:table-cell>
          <table:table-cell table:style-name="ce18"/>
          <table:table-cell office:value-type="percentage" office:value="7.7097668369321415E-3" table:formula="of:=[.I6]/[.I5]-1" table:style-name="ce18">
            <text:p>0.8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276.70643125999999" table:formula="of:=['file:///Users/chia/Downloads/97%E5%B9%B4/7%E6%9C%88/159%E6%AC%A1%E8%97%A5%E8%B2%BB%E7%B5%B1%E8%A8%88_9705%E4%BD%A9%E7%B4%94.xls'#DEPT1.B5]" table:style-name="ce66">
            <text:p>276.7<text:s/></text:p>
          </table:table-cell>
          <table:table-cell office:value-type="float" office:value="933.79938500000003" table:formula="of:=['file:///Users/chia/Downloads/97%E5%B9%B4/7%E6%9C%88/159%E6%AC%A1%E8%97%A5%E8%B2%BB%E7%B5%B1%E8%A8%88_9705%E4%BD%A9%E7%B4%94.xls'#DEPT1.C5]" table:style-name="ce23">
            <text:p>934<text:s/></text:p>
          </table:table-cell>
          <table:table-cell office:value-type="percentage" office:value="0.47957820000000001" table:formula="of:=['file:///Users/chia/Downloads/97%E5%B9%B4/7%E6%9C%88/159%E6%AC%A1%E8%97%A5%E8%B2%BB%E7%B5%B1%E8%A8%88_9705%E4%BD%A9%E7%B4%94.xls'#DEPT1.D5]" table:style-name="ce24">
            <text:p>48.0%</text:p>
          </table:table-cell>
          <table:table-cell office:value-type="float" office:value="105.95361354000001" table:formula="of:=['file:///Users/chia/Downloads/97%E5%B9%B4/7%E6%9C%88/159%E6%AC%A1%E8%97%A5%E8%B2%BB%E7%B5%B1%E8%A8%88_9705%E4%BD%A9%E7%B4%94.xls'#DEPT1.E5]" table:style-name="ce74">
            <text:p>106.0<text:s/></text:p>
          </table:table-cell>
          <table:table-cell office:value-type="float" office:value="11364.71871698" table:formula="of:=['file:///Users/chia/Downloads/97%E5%B9%B4/7%E6%9C%88/159%E6%AC%A1%E8%97%A5%E8%B2%BB%E7%B5%B1%E8%A8%88_9705%E4%BD%A9%E7%B4%94.xls'#DEPT1.F5]" table:style-name="ce22">
            <text:p>11365<text:s/></text:p>
          </table:table-cell>
          <table:table-cell office:value-type="percentage" office:value="0.16978326999999999" table:formula="of:=['file:///Users/chia/Downloads/97%E5%B9%B4/7%E6%9C%88/159%E6%AC%A1%E8%97%A5%E8%B2%BB%E7%B5%B1%E8%A8%88_9705%E4%BD%A9%E7%B4%94.xls'#DEPT1.G5]" table:style-name="ce25">
            <text:p>17.0%</text:p>
          </table:table-cell>
          <table:table-cell office:value-type="float" office:value="382.66004479999998" table:formula="of:=['file:///Users/chia/Downloads/97%E5%B9%B4/7%E6%9C%88/159%E6%AC%A1%E8%97%A5%E8%B2%BB%E7%B5%B1%E8%A8%88_9705%E4%BD%A9%E7%B4%94.xls'#DEPT1.H5]" table:style-name="ce23">
            <text:p>383<text:s/></text:p>
          </table:table-cell>
          <table:table-cell office:value-type="percentage" office:value="0.31860967000000001" table:formula="of:=['file:///Users/chia/Downloads/97%E5%B9%B4/7%E6%9C%88/159%E6%AC%A1%E8%97%A5%E8%B2%BB%E7%B5%B1%E8%A8%88_9705%E4%BD%A9%E7%B4%94.xls'#DEPT1.I5]" table:style-name="ce26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2820667719324441" table:formula="of:=[.C8]/[.C6]-1" table:style-name="ce69">
            <text:p>12.8%</text:p>
          </table:table-cell>
          <table:table-cell office:value-type="percentage" office:value="3.0147306187793044E-2" table:formula="of:=[.D8]/[.D6]-1" table:style-name="ce25">
            <text:p>3.0%</text:p>
          </table:table-cell>
          <table:table-cell table:style-name="ce24"/>
          <table:table-cell office:value-type="percentage" office:value="0.20756589243424095" table:formula="of:=[.F8]/[.F6]-1" table:style-name="ce25">
            <text:p>20.8%</text:p>
          </table:table-cell>
          <table:table-cell office:value-type="percentage" office:value="5.7163999168187152E-2" table:formula="of:=[.G8]/[.G6]-1" table:style-name="ce24">
            <text:p>5.7%</text:p>
          </table:table-cell>
          <table:table-cell table:style-name="ce25"/>
          <table:table-cell office:value-type="percentage" office:value="0.14911664170435657" table:formula="of:=[.I8]/[.I6]-1" table:style-name="ce25">
            <text:p>14.9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270.80614989999998" table:formula="of:=['file:///Users/chia/Downloads/97%E5%B9%B4/7%E6%9C%88/159%E6%AC%A1%E8%97%A5%E8%B2%BB%E7%B5%B1%E8%A8%88_9705%E4%BD%A9%E7%B4%94.xls'#DEPT1.B6]" table:style-name="ce62">
            <text:p>270.8<text:s/></text:p>
          </table:table-cell>
          <table:table-cell office:value-type="float" office:value="975.76996211999995" table:formula="of:=['file:///Users/chia/Downloads/97%E5%B9%B4/7%E6%9C%88/159%E6%AC%A1%E8%97%A5%E8%B2%BB%E7%B5%B1%E8%A8%88_9705%E4%BD%A9%E7%B4%94.xls'#DEPT1.C6]" table:style-name="ce11">
            <text:p>976<text:s/></text:p>
          </table:table-cell>
          <table:table-cell office:value-type="percentage" office:value="0.47498274000000001" table:formula="of:=['file:///Users/chia/Downloads/97%E5%B9%B4/7%E6%9C%88/159%E6%AC%A1%E8%97%A5%E8%B2%BB%E7%B5%B1%E8%A8%88_9705%E4%BD%A9%E7%B4%94.xls'#DEPT1.D6]" table:style-name="ce12">
            <text:p>47.5%</text:p>
          </table:table-cell>
          <table:table-cell office:value-type="float" office:value="105.96203527999999" table:formula="of:=['file:///Users/chia/Downloads/97%E5%B9%B4/7%E6%9C%88/159%E6%AC%A1%E8%97%A5%E8%B2%BB%E7%B5%B1%E8%A8%88_9705%E4%BD%A9%E7%B4%94.xls'#DEPT1.E6]" table:style-name="ce73">
            <text:p>106.0<text:s/></text:p>
          </table:table-cell>
          <table:table-cell office:value-type="float" office:value="11778.912336830001" table:formula="of:=['file:///Users/chia/Downloads/97%E5%B9%B4/7%E6%9C%88/159%E6%AC%A1%E8%97%A5%E8%B2%BB%E7%B5%B1%E8%A8%88_9705%E4%BD%A9%E7%B4%94.xls'#DEPT1.F6]" table:style-name="ce10">
            <text:p>11779<text:s/></text:p>
          </table:table-cell>
          <table:table-cell office:value-type="percentage" office:value="0.16937310999999999" table:formula="of:=['file:///Users/chia/Downloads/97%E5%B9%B4/7%E6%9C%88/159%E6%AC%A1%E8%97%A5%E8%B2%BB%E7%B5%B1%E8%A8%88_9705%E4%BD%A9%E7%B4%94.xls'#DEPT1.G6]" table:style-name="ce13">
            <text:p>16.9%</text:p>
          </table:table-cell>
          <table:table-cell office:value-type="float" office:value="376.76818517999999" table:formula="of:=['file:///Users/chia/Downloads/97%E5%B9%B4/7%E6%9C%88/159%E6%AC%A1%E8%97%A5%E8%B2%BB%E7%B5%B1%E8%A8%88_9705%E4%BD%A9%E7%B4%94.xls'#DEPT1.H6]" table:style-name="ce11">
            <text:p>377<text:s/></text:p>
          </table:table-cell>
          <table:table-cell office:value-type="percentage" office:value="0.31508890000000001" table:formula="of:=['file:///Users/chia/Downloads/97%E5%B9%B4/7%E6%9C%88/159%E6%AC%A1%E8%97%A5%E8%B2%BB%E7%B5%B1%E8%A8%88_9705%E4%BD%A9%E7%B4%94.xls'#DEPT1.I6]" table:style-name="ce14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1323253431923206E-2" table:formula="of:=[.C10]/[.C8]-1" table:style-name="ce65">
            <text:p>-2.1%</text:p>
          </table:table-cell>
          <table:table-cell office:value-type="percentage" office:value="4.4946032085895871E-2" table:formula="of:=[.D10]/[.D8]-1" table:style-name="ce18">
            <text:p>4.5%</text:p>
          </table:table-cell>
          <table:table-cell table:style-name="ce17"/>
          <table:table-cell office:value-type="percentage" office:value="7.9485160709547031E-5" table:formula="of:=[.F10]/[.F8]-1" table:style-name="ce18">
            <text:p>0.0%</text:p>
          </table:table-cell>
          <table:table-cell office:value-type="percentage" office:value="3.644556721242509E-2" table:formula="of:=[.G10]/[.G8]-1" table:style-name="ce17">
            <text:p>3.6%</text:p>
          </table:table-cell>
          <table:table-cell table:style-name="ce18"/>
          <table:table-cell office:value-type="percentage" office:value="-1.5397112136647073E-2" table:formula="of:=[.I10]/[.I8]-1" table:style-name="ce18">
            <text:p>-1.5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293.40816318999998" table:formula="of:=['file:///Users/chia/Downloads/97%E5%B9%B4/7%E6%9C%88/159%E6%AC%A1%E8%97%A5%E8%B2%BB%E7%B5%B1%E8%A8%88_9705%E4%BD%A9%E7%B4%94.xls'#DEPT1.B7]" table:style-name="ce66">
            <text:p>293.4<text:s/></text:p>
          </table:table-cell>
          <table:table-cell office:value-type="float" office:value="1046.5986070399999" table:formula="of:=['file:///Users/chia/Downloads/97%E5%B9%B4/7%E6%9C%88/159%E6%AC%A1%E8%97%A5%E8%B2%BB%E7%B5%B1%E8%A8%88_9705%E4%BD%A9%E7%B4%94.xls'#DEPT1.C7]" table:style-name="ce23">
            <text:p>1047<text:s/></text:p>
          </table:table-cell>
          <table:table-cell office:value-type="percentage" office:value="0.48462622" table:formula="of:=['file:///Users/chia/Downloads/97%E5%B9%B4/7%E6%9C%88/159%E6%AC%A1%E8%97%A5%E8%B2%BB%E7%B5%B1%E8%A8%88_9705%E4%BD%A9%E7%B4%94.xls'#DEPT1.D7]" table:style-name="ce24">
            <text:p>48.5%</text:p>
          </table:table-cell>
          <table:table-cell office:value-type="float" office:value="107.29585093" table:formula="of:=['file:///Users/chia/Downloads/97%E5%B9%B4/7%E6%9C%88/159%E6%AC%A1%E8%97%A5%E8%B2%BB%E7%B5%B1%E8%A8%88_9705%E4%BD%A9%E7%B4%94.xls'#DEPT1.E7]" table:style-name="ce74">
            <text:p>107.3<text:s/></text:p>
          </table:table-cell>
          <table:table-cell office:value-type="float" office:value="11737.623977839999" table:formula="of:=['file:///Users/chia/Downloads/97%E5%B9%B4/7%E6%9C%88/159%E6%AC%A1%E8%97%A5%E8%B2%BB%E7%B5%B1%E8%A8%88_9705%E4%BD%A9%E7%B4%94.xls'#DEPT1.F7]" table:style-name="ce22">
            <text:p>11738<text:s/></text:p>
          </table:table-cell>
          <table:table-cell office:value-type="percentage" office:value="0.16876694" table:formula="of:=['file:///Users/chia/Downloads/97%E5%B9%B4/7%E6%9C%88/159%E6%AC%A1%E8%97%A5%E8%B2%BB%E7%B5%B1%E8%A8%88_9705%E4%BD%A9%E7%B4%94.xls'#DEPT1.G7]" table:style-name="ce25">
            <text:p>16.9%</text:p>
          </table:table-cell>
          <table:table-cell office:value-type="float" office:value="400.70401412000001" table:formula="of:=['file:///Users/chia/Downloads/97%E5%B9%B4/7%E6%9C%88/159%E6%AC%A1%E8%97%A5%E8%B2%BB%E7%B5%B1%E8%A8%88_9705%E4%BD%A9%E7%B4%94.xls'#DEPT1.H7]" table:style-name="ce23">
            <text:p>401<text:s/></text:p>
          </table:table-cell>
          <table:table-cell office:value-type="percentage" office:value="0.32283719" table:formula="of:=['file:///Users/chia/Downloads/97%E5%B9%B4/7%E6%9C%88/159%E6%AC%A1%E8%97%A5%E8%B2%BB%E7%B5%B1%E8%A8%88_9705%E4%BD%A9%E7%B4%94.xls'#DEPT1.I7]" table:style-name="ce26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8.3461964576307501E-2" table:formula="of:=[.C12]/[.C10]-1" table:style-name="ce69">
            <text:p>8.3%</text:p>
          </table:table-cell>
          <table:table-cell office:value-type="percentage" office:value="7.2587441374106776E-2" table:formula="of:=[.D12]/[.D10]-1" table:style-name="ce25">
            <text:p>7.3%</text:p>
          </table:table-cell>
          <table:table-cell table:style-name="ce24"/>
          <table:table-cell office:value-type="percentage" office:value="1.2587674882569511E-2" table:formula="of:=[.F12]/[.F10]-1" table:style-name="ce25">
            <text:p>1.3%</text:p>
          </table:table-cell>
          <table:table-cell office:value-type="percentage" office:value="-3.5052777208386399E-3" table:formula="of:=[.G12]/[.G10]-1" table:style-name="ce24">
            <text:p>-0.4%</text:p>
          </table:table-cell>
          <table:table-cell table:style-name="ce25"/>
          <table:table-cell office:value-type="percentage" office:value="6.352932620509022E-2" table:formula="of:=[.I12]/[.I10]-1" table:style-name="ce25">
            <text:p>6.4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324.11407157999997" table:formula="of:=['file:///Users/chia/Downloads/97%E5%B9%B4/7%E6%9C%88/159%E6%AC%A1%E8%97%A5%E8%B2%BB%E7%B5%B1%E8%A8%88_9705%E4%BD%A9%E7%B4%94.xls'#DEPT1.B8]" table:style-name="ce62">
            <text:p>324.1<text:s/></text:p>
          </table:table-cell>
          <table:table-cell office:value-type="float" office:value="1068.36202056" table:formula="of:=['file:///Users/chia/Downloads/97%E5%B9%B4/7%E6%9C%88/159%E6%AC%A1%E8%97%A5%E8%B2%BB%E7%B5%B1%E8%A8%88_9705%E4%BD%A9%E7%B4%94.xls'#DEPT1.C8]" table:style-name="ce11">
            <text:p>1068<text:s/></text:p>
          </table:table-cell>
          <table:table-cell office:value-type="percentage" office:value="0.48474493000000002" table:formula="of:=['file:///Users/chia/Downloads/97%E5%B9%B4/7%E6%9C%88/159%E6%AC%A1%E8%97%A5%E8%B2%BB%E7%B5%B1%E8%A8%88_9705%E4%BD%A9%E7%B4%94.xls'#DEPT1.D8]" table:style-name="ce12">
            <text:p>48.5%</text:p>
          </table:table-cell>
          <table:table-cell office:value-type="float" office:value="107.03413191" table:formula="of:=['file:///Users/chia/Downloads/97%E5%B9%B4/7%E6%9C%88/159%E6%AC%A1%E8%97%A5%E8%B2%BB%E7%B5%B1%E8%A8%88_9705%E4%BD%A9%E7%B4%94.xls'#DEPT1.E8]" table:style-name="ce73">
            <text:p>107.0<text:s/></text:p>
          </table:table-cell>
          <table:table-cell office:value-type="float" office:value="11149.063559599999" table:formula="of:=['file:///Users/chia/Downloads/97%E5%B9%B4/7%E6%9C%88/159%E6%AC%A1%E8%97%A5%E8%B2%BB%E7%B5%B1%E8%A8%88_9705%E4%BD%A9%E7%B4%94.xls'#DEPT1.F8]" table:style-name="ce10">
            <text:p>11149<text:s/></text:p>
          </table:table-cell>
          <table:table-cell office:value-type="percentage" office:value="0.15944564" table:formula="of:=['file:///Users/chia/Downloads/97%E5%B9%B4/7%E6%9C%88/159%E6%AC%A1%E8%97%A5%E8%B2%BB%E7%B5%B1%E8%A8%88_9705%E4%BD%A9%E7%B4%94.xls'#DEPT1.G8]" table:style-name="ce13">
            <text:p>15.9%</text:p>
          </table:table-cell>
          <table:table-cell office:value-type="float" office:value="431.14820349000001" table:formula="of:=['file:///Users/chia/Downloads/97%E5%B9%B4/7%E6%9C%88/159%E6%AC%A1%E8%97%A5%E8%B2%BB%E7%B5%B1%E8%A8%88_9705%E4%BD%A9%E7%B4%94.xls'#DEPT1.H8]" table:style-name="ce11">
            <text:p>431<text:s/></text:p>
          </table:table-cell>
          <table:table-cell office:value-type="percentage" office:value="0.32177225999999998" table:formula="of:=['file:///Users/chia/Downloads/97%E5%B9%B4/7%E6%9C%88/159%E6%AC%A1%E8%97%A5%E8%B2%BB%E7%B5%B1%E8%A8%88_9705%E4%BD%A9%E7%B4%94.xls'#DEPT1.I8]" table:style-name="ce14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0465253609905867" table:formula="of:=[.C14]/[.C12]-1" table:style-name="ce65">
            <text:p>10.5%</text:p>
          </table:table-cell>
          <table:table-cell office:value-type="percentage" office:value="2.079442240187146E-2" table:formula="of:=[.D14]/[.D12]-1" table:style-name="ce18">
            <text:p>2.1%</text:p>
          </table:table-cell>
          <table:table-cell table:style-name="ce17"/>
          <table:table-cell office:value-type="percentage" office:value="-2.4392277775097115E-3" table:formula="of:=[.F14]/[.F12]-1" table:style-name="ce18">
            <text:p>-0.2%</text:p>
          </table:table-cell>
          <table:table-cell office:value-type="percentage" office:value="-5.0143062970084085E-2" table:formula="of:=[.G14]/[.G12]-1" table:style-name="ce17">
            <text:p>-5.0%</text:p>
          </table:table-cell>
          <table:table-cell table:style-name="ce18"/>
          <table:table-cell office:value-type="percentage" office:value="7.5976751660098873E-2" table:formula="of:=[.I14]/[.I12]-1" table:style-name="ce18">
            <text:p>7.6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66"/>
          <table:table-cell table:style-name="ce23"/>
          <table:table-cell table:style-name="ce24"/>
          <table:table-cell table:style-name="ce75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68.531283119999998" table:formula="of:=['file:///Users/chia/Downloads/97%E5%B9%B4/7%E6%9C%88/159%E6%AC%A1%E8%97%A5%E8%B2%BB%E7%B5%B1%E8%A8%88_9705%E4%BD%A9%E7%B4%94.xls'#DEPT1.B12]" table:style-name="ce66">
            <text:p>68.5<text:s/></text:p>
          </table:table-cell>
          <table:table-cell office:value-type="float" office:value="1054.7116721899999" table:formula="of:=['file:///Users/chia/Downloads/97%E5%B9%B4/7%E6%9C%88/159%E6%AC%A1%E8%97%A5%E8%B2%BB%E7%B5%B1%E8%A8%88_9705%E4%BD%A9%E7%B4%94.xls'#DEPT1.C12]" table:style-name="ce23">
            <text:p>1055<text:s/></text:p>
          </table:table-cell>
          <table:table-cell office:value-type="percentage" office:value="0.48842228999999998" table:formula="of:=['file:///Users/chia/Downloads/97%E5%B9%B4/7%E6%9C%88/159%E6%AC%A1%E8%97%A5%E8%B2%BB%E7%B5%B1%E8%A8%88_9705%E4%BD%A9%E7%B4%94.xls'#DEPT1.D12]" table:style-name="ce24">
            <text:p>48.8%</text:p>
          </table:table-cell>
          <table:table-cell office:value-type="float" office:value="25.14643766" table:formula="of:=['file:///Users/chia/Downloads/97%E5%B9%B4/7%E6%9C%88/159%E6%AC%A1%E8%97%A5%E8%B2%BB%E7%B5%B1%E8%A8%88_9705%E4%BD%A9%E7%B4%94.xls'#DEPT1.E12]" table:style-name="ce75">
            <text:p>25.14643766</text:p>
          </table:table-cell>
          <table:table-cell office:value-type="float" office:value="12021.72231863" table:formula="of:=['file:///Users/chia/Downloads/97%E5%B9%B4/7%E6%9C%88/159%E6%AC%A1%E8%97%A5%E8%B2%BB%E7%B5%B1%E8%A8%88_9705%E4%BD%A9%E7%B4%94.xls'#DEPT1.F12]" table:style-name="ce22">
            <text:p>12022<text:s/></text:p>
          </table:table-cell>
          <table:table-cell office:value-type="percentage" office:value="0.17034626" table:formula="of:=['file:///Users/chia/Downloads/97%E5%B9%B4/7%E6%9C%88/159%E6%AC%A1%E8%97%A5%E8%B2%BB%E7%B5%B1%E8%A8%88_9705%E4%BD%A9%E7%B4%94.xls'#DEPT1.G12]" table:style-name="ce25">
            <text:p>17.0%</text:p>
          </table:table-cell>
          <table:table-cell office:value-type="float" office:value="93.677720780000001" table:formula="of:=['file:///Users/chia/Downloads/97%E5%B9%B4/7%E6%9C%88/159%E6%AC%A1%E8%97%A5%E8%B2%BB%E7%B5%B1%E8%A8%88_9705%E4%BD%A9%E7%B4%94.xls'#DEPT1.H12]" table:style-name="ce23">
            <text:p>94<text:s/></text:p>
          </table:table-cell>
          <table:table-cell office:value-type="percentage" office:value="0.32534771000000001" table:formula="of:=['file:///Users/chia/Downloads/97%E5%B9%B4/7%E6%9C%88/159%E6%AC%A1%E8%97%A5%E8%B2%BB%E7%B5%B1%E8%A8%88_9705%E4%BD%A9%E7%B4%94.xls'#DEPT1.I12]" table:style-name="ce26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71.513236329999998" table:formula="of:=['file:///Users/chia/Downloads/97%E5%B9%B4/7%E6%9C%88/159%E6%AC%A1%E8%97%A5%E8%B2%BB%E7%B5%B1%E8%A8%88_9705%E4%BD%A9%E7%B4%94.xls'#DEPT1.B13]" table:style-name="ce66">
            <text:p>71.5<text:s/></text:p>
          </table:table-cell>
          <table:table-cell office:value-type="float" office:value="1058.4361182600001" table:formula="of:=['file:///Users/chia/Downloads/97%E5%B9%B4/7%E6%9C%88/159%E6%AC%A1%E8%97%A5%E8%B2%BB%E7%B5%B1%E8%A8%88_9705%E4%BD%A9%E7%B4%94.xls'#DEPT1.C13]" table:style-name="ce23">
            <text:p>1058<text:s/></text:p>
          </table:table-cell>
          <table:table-cell office:value-type="percentage" office:value="0.48555657000000002" table:formula="of:=['file:///Users/chia/Downloads/97%E5%B9%B4/7%E6%9C%88/159%E6%AC%A1%E8%97%A5%E8%B2%BB%E7%B5%B1%E8%A8%88_9705%E4%BD%A9%E7%B4%94.xls'#DEPT1.D13]" table:style-name="ce24">
            <text:p>48.6%</text:p>
          </table:table-cell>
          <table:table-cell office:value-type="float" office:value="27.11804579" table:formula="of:=['file:///Users/chia/Downloads/97%E5%B9%B4/7%E6%9C%88/159%E6%AC%A1%E8%97%A5%E8%B2%BB%E7%B5%B1%E8%A8%88_9705%E4%BD%A9%E7%B4%94.xls'#DEPT1.E13]" table:style-name="ce75">
            <text:p>27.11804579</text:p>
          </table:table-cell>
          <table:table-cell office:value-type="float" office:value="12143.568545349999" table:formula="of:=['file:///Users/chia/Downloads/97%E5%B9%B4/7%E6%9C%88/159%E6%AC%A1%E8%97%A5%E8%B2%BB%E7%B5%B1%E8%A8%88_9705%E4%BD%A9%E7%B4%94.xls'#DEPT1.F13]" table:style-name="ce22">
            <text:p>12144<text:s/></text:p>
          </table:table-cell>
          <table:table-cell office:value-type="percentage" office:value="0.17260321000000001" table:formula="of:=['file:///Users/chia/Downloads/97%E5%B9%B4/7%E6%9C%88/159%E6%AC%A1%E8%97%A5%E8%B2%BB%E7%B5%B1%E8%A8%88_9705%E4%BD%A9%E7%B4%94.xls'#DEPT1.G13]" table:style-name="ce25">
            <text:p>17.3%</text:p>
          </table:table-cell>
          <table:table-cell office:value-type="float" office:value="98.631282119999995" table:formula="of:=['file:///Users/chia/Downloads/97%E5%B9%B4/7%E6%9C%88/159%E6%AC%A1%E8%97%A5%E8%B2%BB%E7%B5%B1%E8%A8%88_9705%E4%BD%A9%E7%B4%94.xls'#DEPT1.H13]" table:style-name="ce23">
            <text:p>99<text:s/></text:p>
          </table:table-cell>
          <table:table-cell office:value-type="percentage" office:value="0.32402609999999998" table:formula="of:=['file:///Users/chia/Downloads/97%E5%B9%B4/7%E6%9C%88/159%E6%AC%A1%E8%97%A5%E8%B2%BB%E7%B5%B1%E8%A8%88_9705%E4%BD%A9%E7%B4%94.xls'#DEPT1.I13]" table:style-name="ce26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76.653606580000002" table:formula="of:=['file:///Users/chia/Downloads/97%E5%B9%B4/7%E6%9C%88/159%E6%AC%A1%E8%97%A5%E8%B2%BB%E7%B5%B1%E8%A8%88_9705%E4%BD%A9%E7%B4%94.xls'#DEPT1.B14]" table:style-name="ce66">
            <text:p>76.7<text:s/></text:p>
          </table:table-cell>
          <table:table-cell office:value-type="float" office:value="1050.7178344700001" table:formula="of:=['file:///Users/chia/Downloads/97%E5%B9%B4/7%E6%9C%88/159%E6%AC%A1%E8%97%A5%E8%B2%BB%E7%B5%B1%E8%A8%88_9705%E4%BD%A9%E7%B4%94.xls'#DEPT1.C14]" table:style-name="ce23">
            <text:p>1051<text:s/></text:p>
          </table:table-cell>
          <table:table-cell office:value-type="percentage" office:value="0.48471839999999999" table:formula="of:=['file:///Users/chia/Downloads/97%E5%B9%B4/7%E6%9C%88/159%E6%AC%A1%E8%97%A5%E8%B2%BB%E7%B5%B1%E8%A8%88_9705%E4%BD%A9%E7%B4%94.xls'#DEPT1.D14]" table:style-name="ce24">
            <text:p>48.5%</text:p>
          </table:table-cell>
          <table:table-cell office:value-type="float" office:value="27.74597005" table:formula="of:=['file:///Users/chia/Downloads/97%E5%B9%B4/7%E6%9C%88/159%E6%AC%A1%E8%97%A5%E8%B2%BB%E7%B5%B1%E8%A8%88_9705%E4%BD%A9%E7%B4%94.xls'#DEPT1.E14]" table:style-name="ce75">
            <text:p>27.74597005</text:p>
          </table:table-cell>
          <table:table-cell office:value-type="float" office:value="11496.012086029999" table:formula="of:=['file:///Users/chia/Downloads/97%E5%B9%B4/7%E6%9C%88/159%E6%AC%A1%E8%97%A5%E8%B2%BB%E7%B5%B1%E8%A8%88_9705%E4%BD%A9%E7%B4%94.xls'#DEPT1.F14]" table:style-name="ce22">
            <text:p>11496<text:s/></text:p>
          </table:table-cell>
          <table:table-cell office:value-type="percentage" office:value="0.16858819" table:formula="of:=['file:///Users/chia/Downloads/97%E5%B9%B4/7%E6%9C%88/159%E6%AC%A1%E8%97%A5%E8%B2%BB%E7%B5%B1%E8%A8%88_9705%E4%BD%A9%E7%B4%94.xls'#DEPT1.G14]" table:style-name="ce25">
            <text:p>16.9%</text:p>
          </table:table-cell>
          <table:table-cell office:value-type="float" office:value="104.39957663" table:formula="of:=['file:///Users/chia/Downloads/97%E5%B9%B4/7%E6%9C%88/159%E6%AC%A1%E8%97%A5%E8%B2%BB%E7%B5%B1%E8%A8%88_9705%E4%BD%A9%E7%B4%94.xls'#DEPT1.H14]" table:style-name="ce23">
            <text:p>104<text:s/></text:p>
          </table:table-cell>
          <table:table-cell office:value-type="percentage" office:value="0.32350006999999997" table:formula="of:=['file:///Users/chia/Downloads/97%E5%B9%B4/7%E6%9C%88/159%E6%AC%A1%E8%97%A5%E8%B2%BB%E7%B5%B1%E8%A8%88_9705%E4%BD%A9%E7%B4%94.xls'#DEPT1.I14]" table:style-name="ce26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76.710037159999999" table:formula="of:=['file:///Users/chia/Downloads/97%E5%B9%B4/7%E6%9C%88/159%E6%AC%A1%E8%97%A5%E8%B2%BB%E7%B5%B1%E8%A8%88_9705%E4%BD%A9%E7%B4%94.xls'#DEPT1.B15]" table:style-name="ce66">
            <text:p>76.7<text:s/></text:p>
          </table:table-cell>
          <table:table-cell office:value-type="float" office:value="1024.85539887" table:formula="of:=['file:///Users/chia/Downloads/97%E5%B9%B4/7%E6%9C%88/159%E6%AC%A1%E8%97%A5%E8%B2%BB%E7%B5%B1%E8%A8%88_9705%E4%BD%A9%E7%B4%94.xls'#DEPT1.C15]" table:style-name="ce23">
            <text:p>1025<text:s/></text:p>
          </table:table-cell>
          <table:table-cell office:value-type="percentage" office:value="0.48034172000000003" table:formula="of:=['file:///Users/chia/Downloads/97%E5%B9%B4/7%E6%9C%88/159%E6%AC%A1%E8%97%A5%E8%B2%BB%E7%B5%B1%E8%A8%88_9705%E4%BD%A9%E7%B4%94.xls'#DEPT1.D15]" table:style-name="ce24">
            <text:p>48.0%</text:p>
          </table:table-cell>
          <table:table-cell office:value-type="float" office:value="27.28539743" table:formula="of:=['file:///Users/chia/Downloads/97%E5%B9%B4/7%E6%9C%88/159%E6%AC%A1%E8%97%A5%E8%B2%BB%E7%B5%B1%E8%A8%88_9705%E4%BD%A9%E7%B4%94.xls'#DEPT1.E15]" table:style-name="ce75">
            <text:p>27.28539743</text:p>
          </table:table-cell>
          <table:table-cell office:value-type="float" office:value="11355.714577639999" table:formula="of:=['file:///Users/chia/Downloads/97%E5%B9%B4/7%E6%9C%88/159%E6%AC%A1%E8%97%A5%E8%B2%BB%E7%B5%B1%E8%A8%88_9705%E4%BD%A9%E7%B4%94.xls'#DEPT1.F15]" table:style-name="ce22">
            <text:p>11356<text:s/></text:p>
          </table:table-cell>
          <table:table-cell office:value-type="percentage" office:value="0.16392207" table:formula="of:=['file:///Users/chia/Downloads/97%E5%B9%B4/7%E6%9C%88/159%E6%AC%A1%E8%97%A5%E8%B2%BB%E7%B5%B1%E8%A8%88_9705%E4%BD%A9%E7%B4%94.xls'#DEPT1.G15]" table:style-name="ce25">
            <text:p>16.4%</text:p>
          </table:table-cell>
          <table:table-cell office:value-type="float" office:value="103.99543459" table:formula="of:=['file:///Users/chia/Downloads/97%E5%B9%B4/7%E6%9C%88/159%E6%AC%A1%E8%97%A5%E8%B2%BB%E7%B5%B1%E8%A8%88_9705%E4%BD%A9%E7%B4%94.xls'#DEPT1.H15]" table:style-name="ce23">
            <text:p>104<text:s/></text:p>
          </table:table-cell>
          <table:table-cell office:value-type="percentage" office:value="0.31885538000000002" table:formula="of:=['file:///Users/chia/Downloads/97%E5%B9%B4/7%E6%9C%88/159%E6%AC%A1%E8%97%A5%E8%B2%BB%E7%B5%B1%E8%A8%88_9705%E4%BD%A9%E7%B4%94.xls'#DEPT1.I15]" table:style-name="ce26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一季</text:p>
          </table:table-cell>
          <table:table-cell office:value-type="float" office:value="77.500284410000006" table:formula="of:=['file:///Users/chia/Downloads/97%E5%B9%B4/7%E6%9C%88/159%E6%AC%A1%E8%97%A5%E8%B2%BB%E7%B5%B1%E8%A8%88_9705%E4%BD%A9%E7%B4%94.xls'#DEPT1.B16]" table:style-name="ce66">
            <text:p>77.5<text:s/></text:p>
          </table:table-cell>
          <table:table-cell office:value-type="float" office:value="1055.1540534200001" table:formula="of:=['file:///Users/chia/Downloads/97%E5%B9%B4/7%E6%9C%88/159%E6%AC%A1%E8%97%A5%E8%B2%BB%E7%B5%B1%E8%A8%88_9705%E4%BD%A9%E7%B4%94.xls'#DEPT1.C16]" table:style-name="ce23">
            <text:p>1055<text:s/></text:p>
          </table:table-cell>
          <table:table-cell office:value-type="percentage" office:value="0.48639165000000001" table:formula="of:=['file:///Users/chia/Downloads/97%E5%B9%B4/7%E6%9C%88/159%E6%AC%A1%E8%97%A5%E8%B2%BB%E7%B5%B1%E8%A8%88_9705%E4%BD%A9%E7%B4%94.xls'#DEPT1.D16]" table:style-name="ce24">
            <text:p>48.6%</text:p>
          </table:table-cell>
          <table:table-cell office:value-type="float" office:value="26.636591689999999" table:formula="of:=['file:///Users/chia/Downloads/97%E5%B9%B4/7%E6%9C%88/159%E6%AC%A1%E8%97%A5%E8%B2%BB%E7%B5%B1%E8%A8%88_9705%E4%BD%A9%E7%B4%94.xls'#DEPT1.E16]" table:style-name="ce74">
            <text:p>26.6<text:s/></text:p>
          </table:table-cell>
          <table:table-cell office:value-type="float" office:value="11595.89898871" table:formula="of:=['file:///Users/chia/Downloads/97%E5%B9%B4/7%E6%9C%88/159%E6%AC%A1%E8%97%A5%E8%B2%BB%E7%B5%B1%E8%A8%88_9705%E4%BD%A9%E7%B4%94.xls'#DEPT1.F16]" table:style-name="ce22">
            <text:p>11596<text:s/></text:p>
          </table:table-cell>
          <table:table-cell office:value-type="percentage" office:value="0.16585504000000001" table:formula="of:=['file:///Users/chia/Downloads/97%E5%B9%B4/7%E6%9C%88/159%E6%AC%A1%E8%97%A5%E8%B2%BB%E7%B5%B1%E8%A8%88_9705%E4%BD%A9%E7%B4%94.xls'#DEPT1.G16]" table:style-name="ce25">
            <text:p>16.6%</text:p>
          </table:table-cell>
          <table:table-cell office:value-type="float" office:value="104.13687609999999" table:formula="of:=['file:///Users/chia/Downloads/97%E5%B9%B4/7%E6%9C%88/159%E6%AC%A1%E8%97%A5%E8%B2%BB%E7%B5%B1%E8%A8%88_9705%E4%BD%A9%E7%B4%94.xls'#DEPT1.H16]" table:style-name="ce23">
            <text:p>104<text:s/></text:p>
          </table:table-cell>
          <table:table-cell office:value-type="percentage" office:value="0.32548993999999998" table:formula="of:=['file:///Users/chia/Downloads/97%E5%B9%B4/7%E6%9C%88/159%E6%AC%A1%E8%97%A5%E8%B2%BB%E7%B5%B1%E8%A8%88_9705%E4%BD%A9%E7%B4%94.xls'#DEPT1.I16]" table:style-name="ce26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3087455657725044" table:formula="of:=[.C22]/[.C18]-1" table:style-name="ce69">
            <text:p>13.1%</text:p>
          </table:table-cell>
          <table:table-cell office:value-type="percentage" office:value="4.194333310842957E-4" table:formula="of:=[.D22]/[.D18]-1" table:style-name="ce25">
            <text:p>0.0%</text:p>
          </table:table-cell>
          <table:table-cell table:style-name="ce24"/>
          <table:table-cell office:value-type="percentage" office:value="5.925905092992001E-2" table:formula="of:=[.F22]/[.F18]-1" table:style-name="ce25">
            <text:p>5.9%</text:p>
          </table:table-cell>
          <table:table-cell office:value-type="percentage" office:value="-3.5421158352668347E-2" table:formula="of:=[.G22]/[.G18]-1" table:style-name="ce24">
            <text:p>-3.5%</text:p>
          </table:table-cell>
          <table:table-cell table:style-name="ce25"/>
          <table:table-cell office:value-type="percentage" office:value="0.11165040345679511" table:formula="of:=[.I22]/[.I18]-1" table:style-name="ce25">
            <text:p>11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81.218590680000005" table:formula="of:=['file:///Users/chia/Downloads/97%E5%B9%B4/7%E6%9C%88/159%E6%AC%A1%E8%97%A5%E8%B2%BB%E7%B5%B1%E8%A8%88_9705%E4%BD%A9%E7%B4%94.xls'#DEPT1.B17]" table:style-name="ce62">
            <text:p>81.2<text:s/></text:p>
          </table:table-cell>
          <table:table-cell office:value-type="float" office:value="1060.9406231299999" table:formula="of:=['file:///Users/chia/Downloads/97%E5%B9%B4/7%E6%9C%88/159%E6%AC%A1%E8%97%A5%E8%B2%BB%E7%B5%B1%E8%A8%88_9705%E4%BD%A9%E7%B4%94.xls'#DEPT1.C17]" table:style-name="ce11">
            <text:p>1061<text:s/></text:p>
          </table:table-cell>
          <table:table-cell office:value-type="percentage" office:value="0.48382562000000001" table:formula="of:=['file:///Users/chia/Downloads/97%E5%B9%B4/7%E6%9C%88/159%E6%AC%A1%E8%97%A5%E8%B2%BB%E7%B5%B1%E8%A8%88_9705%E4%BD%A9%E7%B4%94.xls'#DEPT1.D17]" table:style-name="ce12">
            <text:p>48.4%</text:p>
          </table:table-cell>
          <table:table-cell office:value-type="float" office:value="26.871952310000001" table:formula="of:=['file:///Users/chia/Downloads/97%E5%B9%B4/7%E6%9C%88/159%E6%AC%A1%E8%97%A5%E8%B2%BB%E7%B5%B1%E8%A8%88_9705%E4%BD%A9%E7%B4%94.xls'#DEPT1.E17]" table:style-name="ce73">
            <text:p>26.9<text:s/></text:p>
          </table:table-cell>
          <table:table-cell office:value-type="float" office:value="11154.26060553" table:formula="of:=['file:///Users/chia/Downloads/97%E5%B9%B4/7%E6%9C%88/159%E6%AC%A1%E8%97%A5%E8%B2%BB%E7%B5%B1%E8%A8%88_9705%E4%BD%A9%E7%B4%94.xls'#DEPT1.F17]" table:style-name="ce10">
            <text:p>11154<text:s/></text:p>
          </table:table-cell>
          <table:table-cell office:value-type="percentage" office:value="0.15936971" table:formula="of:=['file:///Users/chia/Downloads/97%E5%B9%B4/7%E6%9C%88/159%E6%AC%A1%E8%97%A5%E8%B2%BB%E7%B5%B1%E8%A8%88_9705%E4%BD%A9%E7%B4%94.xls'#DEPT1.G17]" table:style-name="ce13">
            <text:p>15.9%</text:p>
          </table:table-cell>
          <table:table-cell office:value-type="float" office:value="108.09054299" table:formula="of:=['file:///Users/chia/Downloads/97%E5%B9%B4/7%E6%9C%88/159%E6%AC%A1%E8%97%A5%E8%B2%BB%E7%B5%B1%E8%A8%88_9705%E4%BD%A9%E7%B4%94.xls'#DEPT1.H17]" table:style-name="ce11">
            <text:p>108<text:s/></text:p>
          </table:table-cell>
          <table:table-cell office:value-type="percentage" office:value="0.32123779000000002" table:formula="of:=['file:///Users/chia/Downloads/97%E5%B9%B4/7%E6%9C%88/159%E6%AC%A1%E8%97%A5%E8%B2%BB%E7%B5%B1%E8%A8%88_9705%E4%BD%A9%E7%B4%94.xls'#DEPT1.I17]" table:style-name="ce14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3571409781001043" table:formula="of:=[.C24]/[.C19]-1" table:style-name="ce65">
            <text:p>13.6%</text:p>
          </table:table-cell>
          <table:table-cell office:value-type="percentage" office:value="2.3662314869952183E-3" table:formula="of:=[.D24]/[.D19]-1" table:style-name="ce18">
            <text:p>0.2%</text:p>
          </table:table-cell>
          <table:table-cell table:style-name="ce17"/>
          <table:table-cell office:value-type="percentage" office:value="-9.0748972807895845E-3" table:formula="of:=[.F24]/[.F19]-1" table:style-name="ce18">
            <text:p>-0.9%</text:p>
          </table:table-cell>
          <table:table-cell office:value-type="percentage" office:value="-8.1467645702780089E-2" table:formula="of:=[.G24]/[.G19]-1" table:style-name="ce17">
            <text:p>-8.1%</text:p>
          </table:table-cell>
          <table:table-cell table:style-name="ce18"/>
          <table:table-cell office:value-type="percentage" office:value="9.5905281434863321E-2" table:formula="of:=[.I24]/[.I19]-1" table:style-name="ce18">
            <text:p>9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81.551591259999995" table:formula="of:=['file:///Users/chia/Downloads/97%E5%B9%B4/7%E6%9C%88/159%E6%AC%A1%E8%97%A5%E8%B2%BB%E7%B5%B1%E8%A8%88_9705%E4%BD%A9%E7%B4%94.xls'#DEPT1.B18]" table:style-name="ce66">
            <text:p>81.6<text:s/></text:p>
          </table:table-cell>
          <table:table-cell office:value-type="float" office:value="1073.2528660800001" table:formula="of:=['file:///Users/chia/Downloads/97%E5%B9%B4/7%E6%9C%88/159%E6%AC%A1%E8%97%A5%E8%B2%BB%E7%B5%B1%E8%A8%88_9705%E4%BD%A9%E7%B4%94.xls'#DEPT1.C18]" table:style-name="ce23">
            <text:p>1073<text:s/></text:p>
          </table:table-cell>
          <table:table-cell office:value-type="percentage" office:value="0.48198096000000001" table:formula="of:=['file:///Users/chia/Downloads/97%E5%B9%B4/7%E6%9C%88/159%E6%AC%A1%E8%97%A5%E8%B2%BB%E7%B5%B1%E8%A8%88_9705%E4%BD%A9%E7%B4%94.xls'#DEPT1.D18]" table:style-name="ce24">
            <text:p>48.2%</text:p>
          </table:table-cell>
          <table:table-cell office:value-type="float" office:value="26.899432470000001" table:formula="of:=['file:///Users/chia/Downloads/97%E5%B9%B4/7%E6%9C%88/159%E6%AC%A1%E8%97%A5%E8%B2%BB%E7%B5%B1%E8%A8%88_9705%E4%BD%A9%E7%B4%94.xls'#DEPT1.E18]" table:style-name="ce74">
            <text:p>26.9<text:s/></text:p>
          </table:table-cell>
          <table:table-cell office:value-type="float" office:value="11020.608756039999" table:formula="of:=['file:///Users/chia/Downloads/97%E5%B9%B4/7%E6%9C%88/159%E6%AC%A1%E8%97%A5%E8%B2%BB%E7%B5%B1%E8%A8%88_9705%E4%BD%A9%E7%B4%94.xls'#DEPT1.F18]" table:style-name="ce22">
            <text:p>11021<text:s/></text:p>
          </table:table-cell>
          <table:table-cell office:value-type="percentage" office:value="0.15852580999999999" table:formula="of:=['file:///Users/chia/Downloads/97%E5%B9%B4/7%E6%9C%88/159%E6%AC%A1%E8%97%A5%E8%B2%BB%E7%B5%B1%E8%A8%88_9705%E4%BD%A9%E7%B4%94.xls'#DEPT1.G18]" table:style-name="ce25">
            <text:p>15.9%</text:p>
          </table:table-cell>
          <table:table-cell office:value-type="float" office:value="108.45102373" table:formula="of:=['file:///Users/chia/Downloads/97%E5%B9%B4/7%E6%9C%88/159%E6%AC%A1%E8%97%A5%E8%B2%BB%E7%B5%B1%E8%A8%88_9705%E4%BD%A9%E7%B4%94.xls'#DEPT1.H18]" table:style-name="ce23">
            <text:p>108<text:s/></text:p>
          </table:table-cell>
          <table:table-cell office:value-type="percentage" office:value="0.32002239999999998" table:formula="of:=['file:///Users/chia/Downloads/97%E5%B9%B4/7%E6%9C%88/159%E6%AC%A1%E8%97%A5%E8%B2%BB%E7%B5%B1%E8%A8%88_9705%E4%BD%A9%E7%B4%94.xls'#DEPT1.I18]" table:style-name="ce26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6.3897641592221444E-2" table:formula="of:=[.C26]/[.C20]-1" table:style-name="ce69">
            <text:p>6.4%</text:p>
          </table:table-cell>
          <table:table-cell office:value-type="percentage" office:value="2.1447272398652295E-2" table:formula="of:=[.D26]/[.D20]-1" table:style-name="ce25">
            <text:p>2.1%</text:p>
          </table:table-cell>
          <table:table-cell table:style-name="ce24"/>
          <table:table-cell office:value-type="percentage" office:value="-3.0510289547436398E-2" table:formula="of:=[.F26]/[.F20]-1" table:style-name="ce25">
            <text:p>-3.1%</text:p>
          </table:table-cell>
          <table:table-cell office:value-type="percentage" office:value="-4.1353760454698185E-2" table:formula="of:=[.G26]/[.G20]-1" table:style-name="ce24">
            <text:p>-4.1%</text:p>
          </table:table-cell>
          <table:table-cell table:style-name="ce25"/>
          <table:table-cell office:value-type="percentage" office:value="3.8807121932674438E-2" table:formula="of:=[.I26]/[.I20]-1" table:style-name="ce25">
            <text:p>3.9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83.843605229999994" table:formula="of:=['file:///Users/chia/Downloads/97%E5%B9%B4/7%E6%9C%88/159%E6%AC%A1%E8%97%A5%E8%B2%BB%E7%B5%B1%E8%A8%88_9705%E4%BD%A9%E7%B4%94.xls'#DEPT1.B19]" table:style-name="ce62">
            <text:p>83.8<text:s/></text:p>
          </table:table-cell>
          <table:table-cell office:value-type="float" office:value="1083.43716554" table:formula="of:=['file:///Users/chia/Downloads/97%E5%B9%B4/7%E6%9C%88/159%E6%AC%A1%E8%97%A5%E8%B2%BB%E7%B5%B1%E8%A8%88_9705%E4%BD%A9%E7%B4%94.xls'#DEPT1.C19]" table:style-name="ce11">
            <text:p>1083<text:s/></text:p>
          </table:table-cell>
          <table:table-cell office:value-type="percentage" office:value="0.48683295999999998" table:formula="of:=['file:///Users/chia/Downloads/97%E5%B9%B4/7%E6%9C%88/159%E6%AC%A1%E8%97%A5%E8%B2%BB%E7%B5%B1%E8%A8%88_9705%E4%BD%A9%E7%B4%94.xls'#DEPT1.D19]" table:style-name="ce12">
            <text:p>48.7%</text:p>
          </table:table-cell>
          <table:table-cell office:value-type="float" office:value="26.626155440000002" table:formula="of:=['file:///Users/chia/Downloads/97%E5%B9%B4/7%E6%9C%88/159%E6%AC%A1%E8%97%A5%E8%B2%BB%E7%B5%B1%E8%A8%88_9705%E4%BD%A9%E7%B4%94.xls'#DEPT1.E19]" table:style-name="ce73">
            <text:p>26.6<text:s/></text:p>
          </table:table-cell>
          <table:table-cell office:value-type="float" office:value="10853.376910720001" table:formula="of:=['file:///Users/chia/Downloads/97%E5%B9%B4/7%E6%9C%88/159%E6%AC%A1%E8%97%A5%E8%B2%BB%E7%B5%B1%E8%A8%88_9705%E4%BD%A9%E7%B4%94.xls'#DEPT1.F19]" table:style-name="ce10">
            <text:p>10853<text:s/></text:p>
          </table:table-cell>
          <table:table-cell office:value-type="percentage" office:value="0.15445415000000001" table:formula="of:=['file:///Users/chia/Downloads/97%E5%B9%B4/7%E6%9C%88/159%E6%AC%A1%E8%97%A5%E8%B2%BB%E7%B5%B1%E8%A8%88_9705%E4%BD%A9%E7%B4%94.xls'#DEPT1.G19]" table:style-name="ce13">
            <text:p>15.4%</text:p>
          </table:table-cell>
          <table:table-cell office:value-type="float" office:value="110.46976067" table:formula="of:=['file:///Users/chia/Downloads/97%E5%B9%B4/7%E6%9C%88/159%E6%AC%A1%E8%97%A5%E8%B2%BB%E7%B5%B1%E8%A8%88_9705%E4%BD%A9%E7%B4%94.xls'#DEPT1.H19]" table:style-name="ce11">
            <text:p>110<text:s/></text:p>
          </table:table-cell>
          <table:table-cell office:value-type="percentage" office:value="0.3205634" table:formula="of:=['file:///Users/chia/Downloads/97%E5%B9%B4/7%E6%9C%88/159%E6%AC%A1%E8%97%A5%E8%B2%BB%E7%B5%B1%E8%A8%88_9705%E4%BD%A9%E7%B4%94.xls'#DEPT1.I19]" table:style-name="ce14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9.2993933181403143E-2" table:formula="of:=[.C28]/[.C21]-1" table:style-name="ce65">
            <text:p>9.3%</text:p>
          </table:table-cell>
          <table:table-cell office:value-type="percentage" office:value="5.7161007040204881E-2" table:formula="of:=[.D28]/[.D21]-1" table:style-name="ce18">
            <text:p>5.7%</text:p>
          </table:table-cell>
          <table:table-cell table:style-name="ce17"/>
          <table:table-cell office:value-type="percentage" office:value="-2.4160981773905466E-2" table:formula="of:=[.F28]/[.F21]-1" table:style-name="ce18">
            <text:p>-2.4%</text:p>
          </table:table-cell>
          <table:table-cell office:value-type="percentage" office:value="-4.4236552749320479E-2" table:formula="of:=[.G28]/[.G21]-1" table:style-name="ce17">
            <text:p>-4.4%</text:p>
          </table:table-cell>
          <table:table-cell table:style-name="ce18"/>
          <table:table-cell office:value-type="percentage" office:value="6.2255868303497275E-2" table:formula="of:=[.I28]/[.I21]-1" table:style-name="ce18">
            <text:p>6.2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85.708400010000005" table:formula="of:=['file:///Users/chia/Downloads/97%E5%B9%B4/7%E6%9C%88/159%E6%AC%A1%E8%97%A5%E8%B2%BB%E7%B5%B1%E8%A8%88_9705%E4%BD%A9%E7%B4%94.xls'#DEPT1.B20]" table:style-name="ce62">
            <text:p>85.7<text:s/></text:p>
          </table:table-cell>
          <table:table-cell office:value-type="float" office:value="1150.7059568499999" table:formula="of:=['file:///Users/chia/Downloads/97%E5%B9%B4/7%E6%9C%88/159%E6%AC%A1%E8%97%A5%E8%B2%BB%E7%B5%B1%E8%A8%88_9705%E4%BD%A9%E7%B4%94.xls'#DEPT1.C20]" table:style-name="ce11">
            <text:p>1151<text:s/></text:p>
          </table:table-cell>
          <table:table-cell office:value-type="percentage" office:value="0.50127001000000004" table:formula="of:=['file:///Users/chia/Downloads/97%E5%B9%B4/7%E6%9C%88/159%E6%AC%A1%E8%97%A5%E8%B2%BB%E7%B5%B1%E8%A8%88_9705%E4%BD%A9%E7%B4%94.xls'#DEPT1.D20]" table:style-name="ce12">
            <text:p>50.1%</text:p>
          </table:table-cell>
          <table:table-cell office:value-type="float" office:value="26.992982390000002" table:formula="of:=['file:///Users/chia/Downloads/97%E5%B9%B4/7%E6%9C%88/159%E6%AC%A1%E8%97%A5%E8%B2%BB%E7%B5%B1%E8%A8%88_9705%E4%BD%A9%E7%B4%94.xls'#DEPT1.E20]" table:style-name="ce76">
            <text:p>26.99298239</text:p>
          </table:table-cell>
          <table:table-cell office:value-type="float" office:value="11447.599785410001" table:formula="of:=['file:///Users/chia/Downloads/97%E5%B9%B4/7%E6%9C%88/159%E6%AC%A1%E8%97%A5%E8%B2%BB%E7%B5%B1%E8%A8%88_9705%E4%BD%A9%E7%B4%94.xls'#DEPT1.F20]" table:style-name="ce10">
            <text:p>11448<text:s/></text:p>
          </table:table-cell>
          <table:table-cell office:value-type="percentage" office:value="0.16209229" table:formula="of:=['file:///Users/chia/Downloads/97%E5%B9%B4/7%E6%9C%88/159%E6%AC%A1%E8%97%A5%E8%B2%BB%E7%B5%B1%E8%A8%88_9705%E4%BD%A9%E7%B4%94.xls'#DEPT1.G20]" table:style-name="ce13">
            <text:p>16.2%</text:p>
          </table:table-cell>
          <table:table-cell office:value-type="float" office:value="112.7013824" table:formula="of:=['file:///Users/chia/Downloads/97%E5%B9%B4/7%E6%9C%88/159%E6%AC%A1%E8%97%A5%E8%B2%BB%E7%B5%B1%E8%A8%88_9705%E4%BD%A9%E7%B4%94.xls'#DEPT1.H20]" table:style-name="ce11">
            <text:p>113<text:s/></text:p>
          </table:table-cell>
          <table:table-cell office:value-type="percentage" office:value="0.33391915999999999" table:formula="of:=['file:///Users/chia/Downloads/97%E5%B9%B4/7%E6%9C%88/159%E6%AC%A1%E8%97%A5%E8%B2%BB%E7%B5%B1%E8%A8%88_9705%E4%BD%A9%E7%B4%94.xls'#DEPT1.I20]" table:style-name="ce14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0591078036019308" table:formula="of:=[.C30]/[.C22]-1" table:style-name="ce65">
            <text:p>10.6%</text:p>
          </table:table-cell>
          <table:table-cell office:value-type="percentage" office:value="9.0557301201937168E-2" table:formula="of:=[.D30]/[.D22]-1" table:style-name="ce18">
            <text:p>9.1%</text:p>
          </table:table-cell>
          <table:table-cell office:value-type="percentage" office:value="3.0589258676624098E-2" table:formula="of:=[.E30]/[.E22]-1" table:style-name="ce17">
            <text:p>3.1%</text:p>
          </table:table-cell>
          <table:table-cell office:value-type="percentage" office:value="1.3379741077526708E-2" table:formula="of:=[.F30]/[.F22]-1" table:style-name="ce18">
            <text:p>1.3%</text:p>
          </table:table-cell>
          <table:table-cell office:value-type="percentage" office:value="-1.2788935419701941E-2" table:formula="of:=[.G30]/[.G22]-1" table:style-name="ce17">
            <text:p>-1.3%</text:p>
          </table:table-cell>
          <table:table-cell office:value-type="percentage" office:value="-2.2686980148447722E-2" table:formula="of:=[.H30]/[.H22]-1" table:style-name="ce18">
            <text:p>-2.3%</text:p>
          </table:table-cell>
          <table:table-cell office:value-type="percentage" office:value="8.2242781046895752E-2" table:formula="of:=[.I30]/[.I22]-1" table:style-name="ce18">
            <text:p>8.2%</text:p>
          </table:table-cell>
          <table:table-cell office:value-type="percentage" office:value="2.5897021579223134E-2" table:formula="of:=[.J30]/[.J22]-1" table:style-name="ce19">
            <text:p>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58.715549469999999" table:formula="of:=['file:///Users/chia/Downloads/97%E5%B9%B4/7%E6%9C%88/159%E6%AC%A1%E8%97%A5%E8%B2%BB%E7%B5%B1%E8%A8%88_9705%E4%BD%A9%E7%B4%94.xls'#DEPT1.B21]" table:style-name="ce66">
            <text:p>58.7<text:s/></text:p>
          </table:table-cell>
          <table:table-cell office:value-type="float" office:value="1130.96211625" table:formula="of:=['file:///Users/chia/Downloads/97%E5%B9%B4/7%E6%9C%88/159%E6%AC%A1%E8%97%A5%E8%B2%BB%E7%B5%B1%E8%A8%88_9705%E4%BD%A9%E7%B4%94.xls'#DEPT1.C21]" table:style-name="ce23">
            <text:p>1131<text:s/></text:p>
          </table:table-cell>
          <table:table-cell office:value-type="percentage" office:value="0.48970227" table:formula="of:=['file:///Users/chia/Downloads/97%E5%B9%B4/7%E6%9C%88/159%E6%AC%A1%E8%97%A5%E8%B2%BB%E7%B5%B1%E8%A8%88_9705%E4%BD%A9%E7%B4%94.xls'#DEPT1.D21]" table:style-name="ce24">
            <text:p>49.0%</text:p>
          </table:table-cell>
          <table:table-cell office:value-type="float" office:value="19.077811409999999" table:formula="of:=['file:///Users/chia/Downloads/97%E5%B9%B4/7%E6%9C%88/159%E6%AC%A1%E8%97%A5%E8%B2%BB%E7%B5%B1%E8%A8%88_9705%E4%BD%A9%E7%B4%94.xls'#DEPT1.E21]" table:style-name="ce75">
            <text:p>19.07781141</text:p>
          </table:table-cell>
          <table:table-cell office:value-type="float" office:value="11490.23483603" table:formula="of:=['file:///Users/chia/Downloads/97%E5%B9%B4/7%E6%9C%88/159%E6%AC%A1%E8%97%A5%E8%B2%BB%E7%B5%B1%E8%A8%88_9705%E4%BD%A9%E7%B4%94.xls'#DEPT1.F21]" table:style-name="ce22">
            <text:p>11490<text:s/></text:p>
          </table:table-cell>
          <table:table-cell office:value-type="percentage" office:value="0.16060404" table:formula="of:=['file:///Users/chia/Downloads/97%E5%B9%B4/7%E6%9C%88/159%E6%AC%A1%E8%97%A5%E8%B2%BB%E7%B5%B1%E8%A8%88_9705%E4%BD%A9%E7%B4%94.xls'#DEPT1.G21]" table:style-name="ce25">
            <text:p>16.1%</text:p>
          </table:table-cell>
          <table:table-cell office:value-type="float" office:value="77.793360879999994" table:formula="of:=['file:///Users/chia/Downloads/97%E5%B9%B4/7%E6%9C%88/159%E6%AC%A1%E8%97%A5%E8%B2%BB%E7%B5%B1%E8%A8%88_9705%E4%BD%A9%E7%B4%94.xls'#DEPT1.H21]" table:style-name="ce23">
            <text:p>78<text:s/></text:p>
          </table:table-cell>
          <table:table-cell office:value-type="percentage" office:value="0.32592019999999999" table:formula="of:=['file:///Users/chia/Downloads/97%E5%B9%B4/7%E6%9C%88/159%E6%AC%A1%E8%97%A5%E8%B2%BB%E7%B5%B1%E8%A8%88_9705%E4%BD%A9%E7%B4%94.xls'#DEPT1.I21]" table:style-name="ce26">
            <text:p>3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0.7229323850414785" table:formula="of:=[.C32]/[.C24]" table:style-name="ce69">
            <text:p>72.3%</text:p>
          </table:table-cell>
          <table:table-cell office:value-type="percentage" office:value="1.0659994457686255" table:formula="of:=[.D32]/[.D24]" table:style-name="ce25">
            <text:p>106.6%</text:p>
          </table:table-cell>
          <table:table-cell office:value-type="percentage" office:value="1.0121462149937408" table:formula="of:=[.E32]/[.E24]" table:style-name="ce24">
            <text:p>101.2%</text:p>
          </table:table-cell>
          <table:table-cell office:value-type="percentage" office:value="0.70995256280283259" table:formula="of:=[.F32]/[.F24]" table:style-name="ce25">
            <text:p>71.0%</text:p>
          </table:table-cell>
          <table:table-cell office:value-type="percentage" office:value="1.0301207083447048" table:formula="of:=[.G32]/[.G24]" table:style-name="ce24">
            <text:p>103.0%</text:p>
          </table:table-cell>
          <table:table-cell office:value-type="percentage" office:value="1.0077450727619446" table:formula="of:=[.H32]/[.H24]" table:style-name="ce25">
            <text:p>100.8%</text:p>
          </table:table-cell>
          <table:table-cell office:value-type="percentage" office:value="0.71970552398091892" table:formula="of:=[.I32]/[.I24]" table:style-name="ce25">
            <text:p>72.0%</text:p>
          </table:table-cell>
          <table:table-cell office:value-type="percentage" office:value="1.0145761493378471" table:formula="of:=[.J32]/[.J24]" table:style-name="ce26">
            <text:p>10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DEPT1.B22]" table:style-name="ce66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DEPT1.C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D22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1.E22]" table:style-name="ce75">
            <text:p>0</text:p>
          </table:table-cell>
          <table:table-cell office:value-type="float" office:value="0" table:formula="of:=['file:///Users/chia/Downloads/97%E5%B9%B4/7%E6%9C%88/159%E6%AC%A1%E8%97%A5%E8%B2%BB%E7%B5%B1%E8%A8%88_9705%E4%BD%A9%E7%B4%94.xls'#DEPT1.F22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G22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1.H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DEPT1.B23]" table:style-name="ce66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DEPT1.C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D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1.E23]" table:style-name="ce75">
            <text:p>0</text:p>
          </table:table-cell>
          <table:table-cell office:value-type="float" office:value="0" table:formula="of:=['file:///Users/chia/Downloads/97%E5%B9%B4/7%E6%9C%88/159%E6%AC%A1%E8%97%A5%E8%B2%BB%E7%B5%B1%E8%A8%88_9705%E4%BD%A9%E7%B4%94.xls'#DEPT1.F23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G23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1.H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1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66"/>
          <table:table-cell table:style-name="ce23"/>
          <table:table-cell table:style-name="ce24"/>
          <table:table-cell table:style-name="ce75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27.719657099999999" table:formula="of:=['file:///Users/chia/Downloads/97%E5%B9%B4/7%E6%9C%88/159%E6%AC%A1%E8%97%A5%E8%B2%BB%E7%B5%B1%E8%A8%88_9705%E4%BD%A9%E7%B4%94.xls'#DEPT1.B27]" table:style-name="ce66">
            <text:p>27.7<text:s/></text:p>
          </table:table-cell>
          <table:table-cell office:value-type="float" office:value="1045.7753886600001" table:formula="of:=['file:///Users/chia/Downloads/97%E5%B9%B4/7%E6%9C%88/159%E6%AC%A1%E8%97%A5%E8%B2%BB%E7%B5%B1%E8%A8%88_9705%E4%BD%A9%E7%B4%94.xls'#DEPT1.C27]" table:style-name="ce23">
            <text:p>1046<text:s/></text:p>
          </table:table-cell>
          <table:table-cell office:value-type="percentage" office:value="0.48218575000000002" table:formula="of:=['file:///Users/chia/Downloads/97%E5%B9%B4/7%E6%9C%88/159%E6%AC%A1%E8%97%A5%E8%B2%BB%E7%B5%B1%E8%A8%88_9705%E4%BD%A9%E7%B4%94.xls'#DEPT1.D27]" table:style-name="ce24">
            <text:p>48.2%</text:p>
          </table:table-cell>
          <table:table-cell office:value-type="float" office:value="8.9703666900000005" table:formula="of:=['file:///Users/chia/Downloads/97%E5%B9%B4/7%E6%9C%88/159%E6%AC%A1%E8%97%A5%E8%B2%BB%E7%B5%B1%E8%A8%88_9705%E4%BD%A9%E7%B4%94.xls'#DEPT1.E27]" table:style-name="ce75">
            <text:p>8.97036669</text:p>
          </table:table-cell>
          <table:table-cell office:value-type="float" office:value="11047.79384452" table:formula="of:=['file:///Users/chia/Downloads/97%E5%B9%B4/7%E6%9C%88/159%E6%AC%A1%E8%97%A5%E8%B2%BB%E7%B5%B1%E8%A8%88_9705%E4%BD%A9%E7%B4%94.xls'#DEPT1.F27]" table:style-name="ce22">
            <text:p>11048<text:s/></text:p>
          </table:table-cell>
          <table:table-cell office:value-type="percentage" office:value="0.16370746" table:formula="of:=['file:///Users/chia/Downloads/97%E5%B9%B4/7%E6%9C%88/159%E6%AC%A1%E8%97%A5%E8%B2%BB%E7%B5%B1%E8%A8%88_9705%E4%BD%A9%E7%B4%94.xls'#DEPT1.G27]" table:style-name="ce25">
            <text:p>16.4%</text:p>
          </table:table-cell>
          <table:table-cell office:value-type="float" office:value="36.690023789999998" table:formula="of:=['file:///Users/chia/Downloads/97%E5%B9%B4/7%E6%9C%88/159%E6%AC%A1%E8%97%A5%E8%B2%BB%E7%B5%B1%E8%A8%88_9705%E4%BD%A9%E7%B4%94.xls'#DEPT1.H27]" table:style-name="ce23">
            <text:p>37<text:s/></text:p>
          </table:table-cell>
          <table:table-cell office:value-type="percentage" office:value="0.32676496999999999" table:formula="of:=['file:///Users/chia/Downloads/97%E5%B9%B4/7%E6%9C%88/159%E6%AC%A1%E8%97%A5%E8%B2%BB%E7%B5%B1%E8%A8%88_9705%E4%BD%A9%E7%B4%94.xls'#DEPT1.I27]" table:style-name="ce26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26.025718600000001" table:formula="of:=['file:///Users/chia/Downloads/97%E5%B9%B4/7%E6%9C%88/159%E6%AC%A1%E8%97%A5%E8%B2%BB%E7%B5%B1%E8%A8%88_9705%E4%BD%A9%E7%B4%94.xls'#DEPT1.B28]" table:style-name="ce66">
            <text:p>26.0<text:s/></text:p>
          </table:table-cell>
          <table:table-cell office:value-type="float" office:value="1043.90993542" table:formula="of:=['file:///Users/chia/Downloads/97%E5%B9%B4/7%E6%9C%88/159%E6%AC%A1%E8%97%A5%E8%B2%BB%E7%B5%B1%E8%A8%88_9705%E4%BD%A9%E7%B4%94.xls'#DEPT1.C28]" table:style-name="ce23">
            <text:p>1044<text:s/></text:p>
          </table:table-cell>
          <table:table-cell office:value-type="percentage" office:value="0.47876966999999998" table:formula="of:=['file:///Users/chia/Downloads/97%E5%B9%B4/7%E6%9C%88/159%E6%AC%A1%E8%97%A5%E8%B2%BB%E7%B5%B1%E8%A8%88_9705%E4%BD%A9%E7%B4%94.xls'#DEPT1.D28]" table:style-name="ce24">
            <text:p>47.9%</text:p>
          </table:table-cell>
          <table:table-cell office:value-type="float" office:value="9.0666981599999996" table:formula="of:=['file:///Users/chia/Downloads/97%E5%B9%B4/7%E6%9C%88/159%E6%AC%A1%E8%97%A5%E8%B2%BB%E7%B5%B1%E8%A8%88_9705%E4%BD%A9%E7%B4%94.xls'#DEPT1.E28]" table:style-name="ce75">
            <text:p>9.06669816</text:p>
          </table:table-cell>
          <table:table-cell office:value-type="float" office:value="11565.99374928" table:formula="of:=['file:///Users/chia/Downloads/97%E5%B9%B4/7%E6%9C%88/159%E6%AC%A1%E8%97%A5%E8%B2%BB%E7%B5%B1%E8%A8%88_9705%E4%BD%A9%E7%B4%94.xls'#DEPT1.F28]" table:style-name="ce22">
            <text:p>11566<text:s/></text:p>
          </table:table-cell>
          <table:table-cell office:value-type="percentage" office:value="0.16150327" table:formula="of:=['file:///Users/chia/Downloads/97%E5%B9%B4/7%E6%9C%88/159%E6%AC%A1%E8%97%A5%E8%B2%BB%E7%B5%B1%E8%A8%88_9705%E4%BD%A9%E7%B4%94.xls'#DEPT1.G28]" table:style-name="ce25">
            <text:p>16.2%</text:p>
          </table:table-cell>
          <table:table-cell office:value-type="float" office:value="35.092416759999999" table:formula="of:=['file:///Users/chia/Downloads/97%E5%B9%B4/7%E6%9C%88/159%E6%AC%A1%E8%97%A5%E8%B2%BB%E7%B5%B1%E8%A8%88_9705%E4%BD%A9%E7%B4%94.xls'#DEPT1.H28]" table:style-name="ce23">
            <text:p>35<text:s/></text:p>
          </table:table-cell>
          <table:table-cell office:value-type="percentage" office:value="0.31758133" table:formula="of:=['file:///Users/chia/Downloads/97%E5%B9%B4/7%E6%9C%88/159%E6%AC%A1%E8%97%A5%E8%B2%BB%E7%B5%B1%E8%A8%88_9705%E4%BD%A9%E7%B4%94.xls'#DEPT1.I28]" table:style-name="ce26">
            <text:p>31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28.65413831" table:formula="of:=['file:///Users/chia/Downloads/97%E5%B9%B4/7%E6%9C%88/159%E6%AC%A1%E8%97%A5%E8%B2%BB%E7%B5%B1%E8%A8%88_9705%E4%BD%A9%E7%B4%94.xls'#DEPT1.B29]" table:style-name="ce66">
            <text:p>28.7<text:s/></text:p>
          </table:table-cell>
          <table:table-cell office:value-type="float" office:value="1057.8018438199999" table:formula="of:=['file:///Users/chia/Downloads/97%E5%B9%B4/7%E6%9C%88/159%E6%AC%A1%E8%97%A5%E8%B2%BB%E7%B5%B1%E8%A8%88_9705%E4%BD%A9%E7%B4%94.xls'#DEPT1.C29]" table:style-name="ce23">
            <text:p>1058<text:s/></text:p>
          </table:table-cell>
          <table:table-cell office:value-type="percentage" office:value="0.48075242000000001" table:formula="of:=['file:///Users/chia/Downloads/97%E5%B9%B4/7%E6%9C%88/159%E6%AC%A1%E8%97%A5%E8%B2%BB%E7%B5%B1%E8%A8%88_9705%E4%BD%A9%E7%B4%94.xls'#DEPT1.D29]" table:style-name="ce24">
            <text:p>48.1%</text:p>
          </table:table-cell>
          <table:table-cell office:value-type="float" office:value="9.2623165600000004" table:formula="of:=['file:///Users/chia/Downloads/97%E5%B9%B4/7%E6%9C%88/159%E6%AC%A1%E8%97%A5%E8%B2%BB%E7%B5%B1%E8%A8%88_9705%E4%BD%A9%E7%B4%94.xls'#DEPT1.E29]" table:style-name="ce75">
            <text:p>9.26231656</text:p>
          </table:table-cell>
          <table:table-cell office:value-type="float" office:value="11085.69101877" table:formula="of:=['file:///Users/chia/Downloads/97%E5%B9%B4/7%E6%9C%88/159%E6%AC%A1%E8%97%A5%E8%B2%BB%E7%B5%B1%E8%A8%88_9705%E4%BD%A9%E7%B4%94.xls'#DEPT1.F29]" table:style-name="ce22">
            <text:p>11086<text:s/></text:p>
          </table:table-cell>
          <table:table-cell office:value-type="percentage" office:value="0.15901517000000001" table:formula="of:=['file:///Users/chia/Downloads/97%E5%B9%B4/7%E6%9C%88/159%E6%AC%A1%E8%97%A5%E8%B2%BB%E7%B5%B1%E8%A8%88_9705%E4%BD%A9%E7%B4%94.xls'#DEPT1.G29]" table:style-name="ce25">
            <text:p>15.9%</text:p>
          </table:table-cell>
          <table:table-cell office:value-type="float" office:value="37.916454870000003" table:formula="of:=['file:///Users/chia/Downloads/97%E5%B9%B4/7%E6%9C%88/159%E6%AC%A1%E8%97%A5%E8%B2%BB%E7%B5%B1%E8%A8%88_9705%E4%BD%A9%E7%B4%94.xls'#DEPT1.H29]" table:style-name="ce23">
            <text:p>38<text:s/></text:p>
          </table:table-cell>
          <table:table-cell office:value-type="percentage" office:value="0.32173297000000001" table:formula="of:=['file:///Users/chia/Downloads/97%E5%B9%B4/7%E6%9C%88/159%E6%AC%A1%E8%97%A5%E8%B2%BB%E7%B5%B1%E8%A8%88_9705%E4%BD%A9%E7%B4%94.xls'#DEPT1.I29]" table:style-name="ce26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28.678955940000002" table:formula="of:=['file:///Users/chia/Downloads/97%E5%B9%B4/7%E6%9C%88/159%E6%AC%A1%E8%97%A5%E8%B2%BB%E7%B5%B1%E8%A8%88_9705%E4%BD%A9%E7%B4%94.xls'#DEPT1.B30]" table:style-name="ce66">
            <text:p>28.7<text:s/></text:p>
          </table:table-cell>
          <table:table-cell office:value-type="float" office:value="1102.9264742800001" table:formula="of:=['file:///Users/chia/Downloads/97%E5%B9%B4/7%E6%9C%88/159%E6%AC%A1%E8%97%A5%E8%B2%BB%E7%B5%B1%E8%A8%88_9705%E4%BD%A9%E7%B4%94.xls'#DEPT1.C30]" table:style-name="ce23">
            <text:p>1103<text:s/></text:p>
          </table:table-cell>
          <table:table-cell office:value-type="percentage" office:value="0.49012213999999998" table:formula="of:=['file:///Users/chia/Downloads/97%E5%B9%B4/7%E6%9C%88/159%E6%AC%A1%E8%97%A5%E8%B2%BB%E7%B5%B1%E8%A8%88_9705%E4%BD%A9%E7%B4%94.xls'#DEPT1.D30]" table:style-name="ce24">
            <text:p>49.0%</text:p>
          </table:table-cell>
          <table:table-cell office:value-type="float" office:value="9.2279382699999992" table:formula="of:=['file:///Users/chia/Downloads/97%E5%B9%B4/7%E6%9C%88/159%E6%AC%A1%E8%97%A5%E8%B2%BB%E7%B5%B1%E8%A8%88_9705%E4%BD%A9%E7%B4%94.xls'#DEPT1.E30]" table:style-name="ce74">
            <text:p>9.2<text:s/></text:p>
          </table:table-cell>
          <table:table-cell office:value-type="float" office:value="11049.305845590001" table:formula="of:=['file:///Users/chia/Downloads/97%E5%B9%B4/7%E6%9C%88/159%E6%AC%A1%E8%97%A5%E8%B2%BB%E7%B5%B1%E8%A8%88_9705%E4%BD%A9%E7%B4%94.xls'#DEPT1.F30]" table:style-name="ce22">
            <text:p>11049<text:s/></text:p>
          </table:table-cell>
          <table:table-cell office:value-type="percentage" office:value="0.1594042" table:formula="of:=['file:///Users/chia/Downloads/97%E5%B9%B4/7%E6%9C%88/159%E6%AC%A1%E8%97%A5%E8%B2%BB%E7%B5%B1%E8%A8%88_9705%E4%BD%A9%E7%B4%94.xls'#DEPT1.G30]" table:style-name="ce25">
            <text:p>15.9%</text:p>
          </table:table-cell>
          <table:table-cell office:value-type="float" office:value="37.906894209999997" table:formula="of:=['file:///Users/chia/Downloads/97%E5%B9%B4/7%E6%9C%88/159%E6%AC%A1%E8%97%A5%E8%B2%BB%E7%B5%B1%E8%A8%88_9705%E4%BD%A9%E7%B4%94.xls'#DEPT1.H30]" table:style-name="ce23">
            <text:p>38<text:s/></text:p>
          </table:table-cell>
          <table:table-cell office:value-type="percentage" office:value="0.32564920000000003" table:formula="of:=['file:///Users/chia/Downloads/97%E5%B9%B4/7%E6%9C%88/159%E6%AC%A1%E8%97%A5%E8%B2%BB%E7%B5%B1%E8%A8%88_9705%E4%BD%A9%E7%B4%94.xls'#DEPT1.I30]" table:style-name="ce26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3.4607168354907403E-2" table:formula="of:=[.C43]/[.C40]-1" table:style-name="ce69">
            <text:p>3.5%</text:p>
          </table:table-cell>
          <table:table-cell office:value-type="percentage" office:value="5.464948423889604E-2" table:formula="of:=[.D43]/[.D40]-1" table:style-name="ce25">
            <text:p>5.5%</text:p>
          </table:table-cell>
          <table:table-cell table:style-name="ce24"/>
          <table:table-cell office:value-type="percentage" office:value="2.8713606578327999E-2" table:formula="of:=[.F43]/[.F40]-1" table:style-name="ce25">
            <text:p>2.9%</text:p>
          </table:table-cell>
          <table:table-cell office:value-type="percentage" office:value="1.3686000040191715E-4" table:formula="of:=[.G43]/[.G40]-1" table:style-name="ce24">
            <text:p>0.0%</text:p>
          </table:table-cell>
          <table:table-cell table:style-name="ce25"/>
          <table:table-cell office:value-type="percentage" office:value="3.3166247778003921E-2" table:formula="of:=[.I43]/[.I40]-1" table:style-name="ce25">
            <text:p>3.3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29.254004819999999" table:formula="of:=['file:///Users/chia/Downloads/97%E5%B9%B4/7%E6%9C%88/159%E6%AC%A1%E8%97%A5%E8%B2%BB%E7%B5%B1%E8%A8%88_9705%E4%BD%A9%E7%B4%94.xls'#DEPT1.B31]" table:style-name="ce62">
            <text:p>29.3<text:s/></text:p>
          </table:table-cell>
          <table:table-cell office:value-type="float" office:value="1136.3245388" table:formula="of:=['file:///Users/chia/Downloads/97%E5%B9%B4/7%E6%9C%88/159%E6%AC%A1%E8%97%A5%E8%B2%BB%E7%B5%B1%E8%A8%88_9705%E4%BD%A9%E7%B4%94.xls'#DEPT1.C31]" table:style-name="ce11">
            <text:p>1136<text:s/></text:p>
          </table:table-cell>
          <table:table-cell office:value-type="percentage" office:value="0.49058520999999999" table:formula="of:=['file:///Users/chia/Downloads/97%E5%B9%B4/7%E6%9C%88/159%E6%AC%A1%E8%97%A5%E8%B2%BB%E7%B5%B1%E8%A8%88_9705%E4%BD%A9%E7%B4%94.xls'#DEPT1.D31]" table:style-name="ce12">
            <text:p>49.1%</text:p>
          </table:table-cell>
          <table:table-cell office:value-type="float" office:value="9.6099232400000005" table:formula="of:=['file:///Users/chia/Downloads/97%E5%B9%B4/7%E6%9C%88/159%E6%AC%A1%E8%97%A5%E8%B2%BB%E7%B5%B1%E8%A8%88_9705%E4%BD%A9%E7%B4%94.xls'#DEPT1.E31]" table:style-name="ce73">
            <text:p>9.6<text:s/></text:p>
          </table:table-cell>
          <table:table-cell office:value-type="float" office:value="11821.63245624" table:formula="of:=['file:///Users/chia/Downloads/97%E5%B9%B4/7%E6%9C%88/159%E6%AC%A1%E8%97%A5%E8%B2%BB%E7%B5%B1%E8%A8%88_9705%E4%BD%A9%E7%B4%94.xls'#DEPT1.F31]" table:style-name="ce10">
            <text:p>11822<text:s/></text:p>
          </table:table-cell>
          <table:table-cell office:value-type="percentage" office:value="0.16192803" table:formula="of:=['file:///Users/chia/Downloads/97%E5%B9%B4/7%E6%9C%88/159%E6%AC%A1%E8%97%A5%E8%B2%BB%E7%B5%B1%E8%A8%88_9705%E4%BD%A9%E7%B4%94.xls'#DEPT1.G31]" table:style-name="ce13">
            <text:p>16.2%</text:p>
          </table:table-cell>
          <table:table-cell office:value-type="float" office:value="38.863928059999999" table:formula="of:=['file:///Users/chia/Downloads/97%E5%B9%B4/7%E6%9C%88/159%E6%AC%A1%E8%97%A5%E8%B2%BB%E7%B5%B1%E8%A8%88_9705%E4%BD%A9%E7%B4%94.xls'#DEPT1.H31]" table:style-name="ce11">
            <text:p>39<text:s/></text:p>
          </table:table-cell>
          <table:table-cell office:value-type="percentage" office:value="0.32664881000000001" table:formula="of:=['file:///Users/chia/Downloads/97%E5%B9%B4/7%E6%9C%88/159%E6%AC%A1%E8%97%A5%E8%B2%BB%E7%B5%B1%E8%A8%88_9705%E4%BD%A9%E7%B4%94.xls'#DEPT1.I31]" table:style-name="ce14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2404215497819138" table:formula="of:=[.C45]/[.C41]-1" table:style-name="ce65">
            <text:p>12.4%</text:p>
          </table:table-cell>
          <table:table-cell office:value-type="percentage" office:value="8.852737218447726E-2" table:formula="of:=[.D45]/[.D41]-1" table:style-name="ce18">
            <text:p>8.9%</text:p>
          </table:table-cell>
          <table:table-cell table:style-name="ce17"/>
          <table:table-cell office:value-type="percentage" office:value="5.9914322768190642E-2" table:formula="of:=[.F45]/[.F41]-1" table:style-name="ce18">
            <text:p>6.0%</text:p>
          </table:table-cell>
          <table:table-cell office:value-type="percentage" office:value="2.2102615002356663E-2" table:formula="of:=[.G45]/[.G41]-1" table:style-name="ce17">
            <text:p>2.2%</text:p>
          </table:table-cell>
          <table:table-cell table:style-name="ce18"/>
          <table:table-cell office:value-type="percentage" office:value="0.10747368372471144" table:formula="of:=[.I45]/[.I41]-1" table:style-name="ce18">
            <text:p>10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8">
            <text:p>9705</text:p>
          </table:table-cell>
          <table:table-cell office:value-type="float" office:value="29.46154465" table:formula="of:=['file:///Users/chia/Downloads/97%E5%B9%B4/7%E6%9C%88/159%E6%AC%A1%E8%97%A5%E8%B2%BB%E7%B5%B1%E8%A8%88_9705%E4%BD%A9%E7%B4%94.xls'#DEPT1.B32]" table:style-name="ce66">
            <text:p>29.5<text:s/></text:p>
          </table:table-cell>
          <table:table-cell office:value-type="float" office:value="1125.6873133700001" table:formula="of:=['file:///Users/chia/Downloads/97%E5%B9%B4/7%E6%9C%88/159%E6%AC%A1%E8%97%A5%E8%B2%BB%E7%B5%B1%E8%A8%88_9705%E4%BD%A9%E7%B4%94.xls'#DEPT1.C32]" table:style-name="ce23">
            <text:p>1126<text:s/></text:p>
          </table:table-cell>
          <table:table-cell office:value-type="percentage" office:value="0.48882868000000002" table:formula="of:=['file:///Users/chia/Downloads/97%E5%B9%B4/7%E6%9C%88/159%E6%AC%A1%E8%97%A5%E8%B2%BB%E7%B5%B1%E8%A8%88_9705%E4%BD%A9%E7%B4%94.xls'#DEPT1.D32]" table:style-name="ce24">
            <text:p>48.9%</text:p>
          </table:table-cell>
          <table:table-cell office:value-type="float" office:value="9.4678881700000002" table:formula="of:=['file:///Users/chia/Downloads/97%E5%B9%B4/7%E6%9C%88/159%E6%AC%A1%E8%97%A5%E8%B2%BB%E7%B5%B1%E8%A8%88_9705%E4%BD%A9%E7%B4%94.xls'#DEPT1.E32]" table:style-name="ce74">
            <text:p>9.5<text:s/></text:p>
          </table:table-cell>
          <table:table-cell office:value-type="float" office:value="11172.340425279999" table:formula="of:=['file:///Users/chia/Downloads/97%E5%B9%B4/7%E6%9C%88/159%E6%AC%A1%E8%97%A5%E8%B2%BB%E7%B5%B1%E8%A8%88_9705%E4%BD%A9%E7%B4%94.xls'#DEPT1.F32]" table:style-name="ce22">
            <text:p>11172<text:s/></text:p>
          </table:table-cell>
          <table:table-cell office:value-type="percentage" office:value="0.15928216000000001" table:formula="of:=['file:///Users/chia/Downloads/97%E5%B9%B4/7%E6%9C%88/159%E6%AC%A1%E8%97%A5%E8%B2%BB%E7%B5%B1%E8%A8%88_9705%E4%BD%A9%E7%B4%94.xls'#DEPT1.G32]" table:style-name="ce25">
            <text:p>15.9%</text:p>
          </table:table-cell>
          <table:table-cell office:value-type="float" office:value="38.929432820000002" table:formula="of:=['file:///Users/chia/Downloads/97%E5%B9%B4/7%E6%9C%88/159%E6%AC%A1%E8%97%A5%E8%B2%BB%E7%B5%B1%E8%A8%88_9705%E4%BD%A9%E7%B4%94.xls'#DEPT1.H32]" table:style-name="ce23">
            <text:p>39<text:s/></text:p>
          </table:table-cell>
          <table:table-cell office:value-type="percentage" office:value="0.32519605000000001" table:formula="of:=['file:///Users/chia/Downloads/97%E5%B9%B4/7%E6%9C%88/159%E6%AC%A1%E8%97%A5%E8%B2%BB%E7%B5%B1%E8%A8%88_9705%E4%BD%A9%E7%B4%94.xls'#DEPT1.I32]" table:style-name="ce26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2.8177652081696758E-2" table:formula="of:=[.C47]/[.C42]-1" table:style-name="ce65">
            <text:p>2.8%</text:p>
          </table:table-cell>
          <table:table-cell office:value-type="percentage" office:value="6.4175979600156419E-2" table:formula="of:=[.D47]/[.D42]-1" table:style-name="ce18">
            <text:p>6.4%</text:p>
          </table:table-cell>
          <table:table-cell table:style-name="ce17"/>
          <table:table-cell office:value-type="percentage" office:value="2.2194405542969253E-2" table:formula="of:=[.F47]/[.F42]-1" table:style-name="ce18">
            <text:p>2.2%</text:p>
          </table:table-cell>
          <table:table-cell office:value-type="percentage" office:value="7.8163288479975446E-3" table:formula="of:=[.G47]/[.G42]-1" table:style-name="ce17">
            <text:p>0.8%</text:p>
          </table:table-cell>
          <table:table-cell table:style-name="ce18"/>
          <table:table-cell office:value-type="percentage" office:value="2.6716051209773939E-2" table:formula="of:=[.I47]/[.I42]-1" table:style-name="ce18">
            <text:p>2.7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7/08)" table:formula="of:=['表24-2'.B51]" table:style-name="ce1">
            <text:p>1.資料來源：明細彙總檔(2008/07/08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4">
            <text:p>表24-5全民健保<text:span text:style-name="T2">西醫</text:span>藥費申報統計表<text:span text:style-name="T2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8">
            <text:p>年</text:p>
          </table:table-cell>
          <table:table-cell office:value-type="string" table:number-columns-spanned="1" table:number-rows-spanned="3" table:style-name="ce78">
            <text:p>月</text:p>
          </table:table-cell>
          <table:table-cell office:value-type="string" office:string-value="門診" table:formula="of:=['file:///Users/chia/Downloads/97%E5%B9%B4/7%E6%9C%88/159%E6%AC%A1%E8%97%A5%E8%B2%BB%E7%B5%B1%E8%A8%88_9705%E4%BD%A9%E7%B4%94.xls'#DEPT2.B1]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7%E6%9C%88/159%E6%AC%A1%E8%97%A5%E8%B2%BB%E7%B5%B1%E8%A8%88_9705%E4%BD%A9%E7%B4%94.xls'#DEPT2.E1]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7%E6%9C%88/159%E6%AC%A1%E8%97%A5%E8%B2%BB%E7%B5%B1%E8%A8%88_9705%E4%BD%A9%E7%B4%94.xls'#DEPT2.H1]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DEPT2.B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2.C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2.D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2.E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2.F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2.G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2.H2]" table:style-name="ce9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DEPT2.I2]" table:number-columns-spanned="1" table:number-rows-spanned="2" table:style-name="ce7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168.50318523999999" table:formula="of:=['file:///Users/chia/Downloads/97%E5%B9%B4/7%E6%9C%88/159%E6%AC%A1%E8%97%A5%E8%B2%BB%E7%B5%B1%E8%A8%88_9705%E4%BD%A9%E7%B4%94.xls'#DEPT2.B3]" table:style-name="ce6">
            <text:p>169<text:s/></text:p>
          </table:table-cell>
          <table:table-cell office:value-type="float" office:value="489.69305759000002" table:formula="of:=['file:///Users/chia/Downloads/97%E5%B9%B4/7%E6%9C%88/159%E6%AC%A1%E8%97%A5%E8%B2%BB%E7%B5%B1%E8%A8%88_9705%E4%BD%A9%E7%B4%94.xls'#DEPT2.C3]" table:style-name="ce6">
            <text:p>490<text:s/></text:p>
          </table:table-cell>
          <table:table-cell office:value-type="percentage" office:value="0.37081281999999999" table:formula="of:=['file:///Users/chia/Downloads/97%E5%B9%B4/7%E6%9C%88/159%E6%AC%A1%E8%97%A5%E8%B2%BB%E7%B5%B1%E8%A8%88_9705%E4%BD%A9%E7%B4%94.xls'#DEPT2.D3]" table:style-name="ce7">
            <text:p>37.1%</text:p>
          </table:table-cell>
          <table:table-cell office:value-type="float" office:value="59.108853600000003" table:formula="of:=['file:///Users/chia/Downloads/97%E5%B9%B4/7%E6%9C%88/159%E6%AC%A1%E8%97%A5%E8%B2%BB%E7%B5%B1%E8%A8%88_9705%E4%BD%A9%E7%B4%94.xls'#DEPT2.E3]" table:style-name="ce6">
            <text:p>59<text:s/></text:p>
          </table:table-cell>
          <table:table-cell office:value-type="float" office:value="5195.9122470700004" table:formula="of:=['file:///Users/chia/Downloads/97%E5%B9%B4/7%E6%9C%88/159%E6%AC%A1%E8%97%A5%E8%B2%BB%E7%B5%B1%E8%A8%88_9705%E4%BD%A9%E7%B4%94.xls'#DEPT2.F3]" table:style-name="ce6">
            <text:p>5196<text:s/></text:p>
          </table:table-cell>
          <table:table-cell office:value-type="percentage" office:value="0.13971695000000001" table:formula="of:=['file:///Users/chia/Downloads/97%E5%B9%B4/7%E6%9C%88/159%E6%AC%A1%E8%97%A5%E8%B2%BB%E7%B5%B1%E8%A8%88_9705%E4%BD%A9%E7%B4%94.xls'#DEPT2.G3]" table:style-name="ce7">
            <text:p>14.0%</text:p>
          </table:table-cell>
          <table:table-cell office:value-type="float" office:value="227.61203884" table:formula="of:=['file:///Users/chia/Downloads/97%E5%B9%B4/7%E6%9C%88/159%E6%AC%A1%E8%97%A5%E8%B2%BB%E7%B5%B1%E8%A8%88_9705%E4%BD%A9%E7%B4%94.xls'#DEPT2.H3]" table:style-name="ce6">
            <text:p>228<text:s/></text:p>
          </table:table-cell>
          <table:table-cell office:value-type="percentage" office:value="0.25939368000000002" table:formula="of:=['file:///Users/chia/Downloads/97%E5%B9%B4/7%E6%9C%88/159%E6%AC%A1%E8%97%A5%E8%B2%BB%E7%B5%B1%E8%A8%88_9705%E4%BD%A9%E7%B4%94.xls'#DEPT2.I3]" table:style-name="ce7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182.35866313" table:formula="of:=['file:///Users/chia/Downloads/97%E5%B9%B4/7%E6%9C%88/159%E6%AC%A1%E8%97%A5%E8%B2%BB%E7%B5%B1%E8%A8%88_9705%E4%BD%A9%E7%B4%94.xls'#DEPT2.B4]" table:style-name="ce77">
            <text:p>182<text:s/></text:p>
          </table:table-cell>
          <table:table-cell office:value-type="float" office:value="566.63776427000005" table:formula="of:=['file:///Users/chia/Downloads/97%E5%B9%B4/7%E6%9C%88/159%E6%AC%A1%E8%97%A5%E8%B2%BB%E7%B5%B1%E8%A8%88_9705%E4%BD%A9%E7%B4%94.xls'#DEPT2.C4]" table:style-name="ce11">
            <text:p>567<text:s/></text:p>
          </table:table-cell>
          <table:table-cell office:value-type="percentage" office:value="0.37734582999999999" table:formula="of:=['file:///Users/chia/Downloads/97%E5%B9%B4/7%E6%9C%88/159%E6%AC%A1%E8%97%A5%E8%B2%BB%E7%B5%B1%E8%A8%88_9705%E4%BD%A9%E7%B4%94.xls'#DEPT2.D4]" table:style-name="ce12">
            <text:p>37.7%</text:p>
          </table:table-cell>
          <table:table-cell office:value-type="float" office:value="62.685296379999997" table:formula="of:=['file:///Users/chia/Downloads/97%E5%B9%B4/7%E6%9C%88/159%E6%AC%A1%E8%97%A5%E8%B2%BB%E7%B5%B1%E8%A8%88_9705%E4%BD%A9%E7%B4%94.xls'#DEPT2.E4]" table:style-name="ce11">
            <text:p>63<text:s/></text:p>
          </table:table-cell>
          <table:table-cell office:value-type="float" office:value="5744.8835063899996" table:formula="of:=['file:///Users/chia/Downloads/97%E5%B9%B4/7%E6%9C%88/159%E6%AC%A1%E8%97%A5%E8%B2%BB%E7%B5%B1%E8%A8%88_9705%E4%BD%A9%E7%B4%94.xls'#DEPT2.F4]" table:style-name="ce11">
            <text:p>5745<text:s/></text:p>
          </table:table-cell>
          <table:table-cell office:value-type="percentage" office:value="0.13891830999999999" table:formula="of:=['file:///Users/chia/Downloads/97%E5%B9%B4/7%E6%9C%88/159%E6%AC%A1%E8%97%A5%E8%B2%BB%E7%B5%B1%E8%A8%88_9705%E4%BD%A9%E7%B4%94.xls'#DEPT2.G4]" table:style-name="ce12">
            <text:p>13.9%</text:p>
          </table:table-cell>
          <table:table-cell office:value-type="float" office:value="245.04395951000001" table:formula="of:=['file:///Users/chia/Downloads/97%E5%B9%B4/7%E6%9C%88/159%E6%AC%A1%E8%97%A5%E8%B2%BB%E7%B5%B1%E8%A8%88_9705%E4%BD%A9%E7%B4%94.xls'#DEPT2.H4]" table:style-name="ce11">
            <text:p>245<text:s/></text:p>
          </table:table-cell>
          <table:table-cell office:value-type="percentage" office:value="0.26221786000000002" table:formula="of:=['file:///Users/chia/Downloads/97%E5%B9%B4/7%E6%9C%88/159%E6%AC%A1%E8%97%A5%E8%B2%BB%E7%B5%B1%E8%A8%88_9705%E4%BD%A9%E7%B4%94.xls'#DEPT2.I4]" table:style-name="ce14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8.2226801055811372E-2" table:formula="of:=[.C6]/[.C5]-1" table:style-name="ce65">
            <text:p>8.2%</text:p>
          </table:table-cell>
          <table:table-cell office:value-type="percentage" office:value="0.15712844094355671" table:formula="of:=[.D6]/[.D5]-1" table:style-name="ce18">
            <text:p>15.7%</text:p>
          </table:table-cell>
          <table:table-cell table:style-name="ce17"/>
          <table:table-cell office:value-type="percentage" office:value="6.0506042025487483E-2" table:formula="of:=[.F6]/[.F5]-1" table:style-name="ce18">
            <text:p>6.1%</text:p>
          </table:table-cell>
          <table:table-cell office:value-type="percentage" office:value="0.10565445165660114" table:formula="of:=[.G6]/[.G5]-1" table:style-name="ce18">
            <text:p>10.6%</text:p>
          </table:table-cell>
          <table:table-cell table:style-name="ce17"/>
          <table:table-cell office:value-type="percentage" office:value="7.6586110114561068E-2" table:formula="of:=[.I6]/[.I5]-1" table:style-name="ce18">
            <text:p>7.7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12.76872832999999" table:formula="of:=['file:///Users/chia/Downloads/97%E5%B9%B4/7%E6%9C%88/159%E6%AC%A1%E8%97%A5%E8%B2%BB%E7%B5%B1%E8%A8%88_9705%E4%BD%A9%E7%B4%94.xls'#DEPT2.B5]" table:style-name="ce70">
            <text:p>213<text:s/></text:p>
          </table:table-cell>
          <table:table-cell office:value-type="float" office:value="578.80030449000003" table:formula="of:=['file:///Users/chia/Downloads/97%E5%B9%B4/7%E6%9C%88/159%E6%AC%A1%E8%97%A5%E8%B2%BB%E7%B5%B1%E8%A8%88_9705%E4%BD%A9%E7%B4%94.xls'#DEPT2.C5]" table:style-name="ce23">
            <text:p>579<text:s/></text:p>
          </table:table-cell>
          <table:table-cell office:value-type="percentage" office:value="0.38182644999999998" table:formula="of:=['file:///Users/chia/Downloads/97%E5%B9%B4/7%E6%9C%88/159%E6%AC%A1%E8%97%A5%E8%B2%BB%E7%B5%B1%E8%A8%88_9705%E4%BD%A9%E7%B4%94.xls'#DEPT2.D5]" table:style-name="ce24">
            <text:p>38.2%</text:p>
          </table:table-cell>
          <table:table-cell office:value-type="float" office:value="75.626354329999998" table:formula="of:=['file:///Users/chia/Downloads/97%E5%B9%B4/7%E6%9C%88/159%E6%AC%A1%E8%97%A5%E8%B2%BB%E7%B5%B1%E8%A8%88_9705%E4%BD%A9%E7%B4%94.xls'#DEPT2.E5]" table:style-name="ce23">
            <text:p>76<text:s/></text:p>
          </table:table-cell>
          <table:table-cell office:value-type="float" office:value="6228.4410711500004" table:formula="of:=['file:///Users/chia/Downloads/97%E5%B9%B4/7%E6%9C%88/159%E6%AC%A1%E8%97%A5%E8%B2%BB%E7%B5%B1%E8%A8%88_9705%E4%BD%A9%E7%B4%94.xls'#DEPT2.F5]" table:style-name="ce23">
            <text:p>6228<text:s/></text:p>
          </table:table-cell>
          <table:table-cell office:value-type="percentage" office:value="0.13913849" table:formula="of:=['file:///Users/chia/Downloads/97%E5%B9%B4/7%E6%9C%88/159%E6%AC%A1%E8%97%A5%E8%B2%BB%E7%B5%B1%E8%A8%88_9705%E4%BD%A9%E7%B4%94.xls'#DEPT2.G5]" table:style-name="ce24">
            <text:p>13.9%</text:p>
          </table:table-cell>
          <table:table-cell office:value-type="float" office:value="288.39508266000001" table:formula="of:=['file:///Users/chia/Downloads/97%E5%B9%B4/7%E6%9C%88/159%E6%AC%A1%E8%97%A5%E8%B2%BB%E7%B5%B1%E8%A8%88_9705%E4%BD%A9%E7%B4%94.xls'#DEPT2.H5]" table:style-name="ce23">
            <text:p>288<text:s/></text:p>
          </table:table-cell>
          <table:table-cell office:value-type="percentage" office:value="0.26199339999999999" table:formula="of:=['file:///Users/chia/Downloads/97%E5%B9%B4/7%E6%9C%88/159%E6%AC%A1%E8%97%A5%E8%B2%BB%E7%B5%B1%E8%A8%88_9705%E4%BD%A9%E7%B4%94.xls'#DEPT2.I5]" table:style-name="ce26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0.16675964101755469" table:formula="of:=[.C8]/[.C6]-1" table:style-name="ce69">
            <text:p>16.7%</text:p>
          </table:table-cell>
          <table:table-cell office:value-type="percentage" office:value="2.1464401045823367E-2" table:formula="of:=[.D8]/[.D6]-1" table:style-name="ce25">
            <text:p>2.1%</text:p>
          </table:table-cell>
          <table:table-cell table:style-name="ce24"/>
          <table:table-cell office:value-type="percentage" office:value="0.20644487140255263" table:formula="of:=[.F8]/[.F6]-1" table:style-name="ce25">
            <text:p>20.6%</text:p>
          </table:table-cell>
          <table:table-cell office:value-type="percentage" office:value="8.4171866012973551E-2" table:formula="of:=[.G8]/[.G6]-1" table:style-name="ce25">
            <text:p>8.4%</text:p>
          </table:table-cell>
          <table:table-cell table:style-name="ce24"/>
          <table:table-cell office:value-type="percentage" office:value="0.17691161715100701" table:formula="of:=[.I8]/[.I6]-1" table:style-name="ce25">
            <text:p>17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14.04603539999999" table:formula="of:=['file:///Users/chia/Downloads/97%E5%B9%B4/7%E6%9C%88/159%E6%AC%A1%E8%97%A5%E8%B2%BB%E7%B5%B1%E8%A8%88_9705%E4%BD%A9%E7%B4%94.xls'#DEPT2.B6]" table:style-name="ce77">
            <text:p>214<text:s/></text:p>
          </table:table-cell>
          <table:table-cell office:value-type="float" office:value="603.07249333000004" table:formula="of:=['file:///Users/chia/Downloads/97%E5%B9%B4/7%E6%9C%88/159%E6%AC%A1%E8%97%A5%E8%B2%BB%E7%B5%B1%E8%A8%88_9705%E4%BD%A9%E7%B4%94.xls'#DEPT2.C6]" table:style-name="ce11">
            <text:p>603<text:s/></text:p>
          </table:table-cell>
          <table:table-cell office:value-type="percentage" office:value="0.37601654000000001" table:formula="of:=['file:///Users/chia/Downloads/97%E5%B9%B4/7%E6%9C%88/159%E6%AC%A1%E8%97%A5%E8%B2%BB%E7%B5%B1%E8%A8%88_9705%E4%BD%A9%E7%B4%94.xls'#DEPT2.D6]" table:style-name="ce12">
            <text:p>37.6%</text:p>
          </table:table-cell>
          <table:table-cell office:value-type="float" office:value="81.441642270000003" table:formula="of:=['file:///Users/chia/Downloads/97%E5%B9%B4/7%E6%9C%88/159%E6%AC%A1%E8%97%A5%E8%B2%BB%E7%B5%B1%E8%A8%88_9705%E4%BD%A9%E7%B4%94.xls'#DEPT2.E6]" table:style-name="ce11">
            <text:p>81<text:s/></text:p>
          </table:table-cell>
          <table:table-cell office:value-type="float" office:value="6672.8752982400001" table:formula="of:=['file:///Users/chia/Downloads/97%E5%B9%B4/7%E6%9C%88/159%E6%AC%A1%E8%97%A5%E8%B2%BB%E7%B5%B1%E8%A8%88_9705%E4%BD%A9%E7%B4%94.xls'#DEPT2.F6]" table:style-name="ce11">
            <text:p>6673<text:s/></text:p>
          </table:table-cell>
          <table:table-cell office:value-type="percentage" office:value="0.14180196" table:formula="of:=['file:///Users/chia/Downloads/97%E5%B9%B4/7%E6%9C%88/159%E6%AC%A1%E8%97%A5%E8%B2%BB%E7%B5%B1%E8%A8%88_9705%E4%BD%A9%E7%B4%94.xls'#DEPT2.G6]" table:style-name="ce12">
            <text:p>14.2%</text:p>
          </table:table-cell>
          <table:table-cell office:value-type="float" office:value="295.48767766999998" table:formula="of:=['file:///Users/chia/Downloads/97%E5%B9%B4/7%E6%9C%88/159%E6%AC%A1%E8%97%A5%E8%B2%BB%E7%B5%B1%E8%A8%88_9705%E4%BD%A9%E7%B4%94.xls'#DEPT2.H6]" table:style-name="ce11">
            <text:p>295<text:s/></text:p>
          </table:table-cell>
          <table:table-cell office:value-type="percentage" office:value="0.25838828000000003" table:formula="of:=['file:///Users/chia/Downloads/97%E5%B9%B4/7%E6%9C%88/159%E6%AC%A1%E8%97%A5%E8%B2%BB%E7%B5%B1%E8%A8%88_9705%E4%BD%A9%E7%B4%94.xls'#DEPT2.I6]" table:style-name="ce14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0032650475727589E-3" table:formula="of:=[.C10]/[.C8]-1" table:style-name="ce65">
            <text:p>0.6%</text:p>
          </table:table-cell>
          <table:table-cell office:value-type="percentage" office:value="4.1935342209930226E-2" table:formula="of:=[.D10]/[.D8]-1" table:style-name="ce18">
            <text:p>4.2%</text:p>
          </table:table-cell>
          <table:table-cell table:style-name="ce17"/>
          <table:table-cell office:value-type="percentage" office:value="7.6894992380892146E-2" table:formula="of:=[.F10]/[.F8]-1" table:style-name="ce18">
            <text:p>7.7%</text:p>
          </table:table-cell>
          <table:table-cell office:value-type="percentage" office:value="7.1355612425813675E-2" table:formula="of:=[.G10]/[.G8]-1" table:style-name="ce18">
            <text:p>7.1%</text:p>
          </table:table-cell>
          <table:table-cell table:style-name="ce17"/>
          <table:table-cell office:value-type="percentage" office:value="2.4593328515110979E-2" table:formula="of:=[.I10]/[.I8]-1" table:style-name="ce18">
            <text:p>2.5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20.22309218000001" table:formula="of:=['file:///Users/chia/Downloads/97%E5%B9%B4/7%E6%9C%88/159%E6%AC%A1%E8%97%A5%E8%B2%BB%E7%B5%B1%E8%A8%88_9705%E4%BD%A9%E7%B4%94.xls'#DEPT2.B7]" table:style-name="ce70">
            <text:p>220<text:s/></text:p>
          </table:table-cell>
          <table:table-cell office:value-type="float" office:value="654.41275683000003" table:formula="of:=['file:///Users/chia/Downloads/97%E5%B9%B4/7%E6%9C%88/159%E6%AC%A1%E8%97%A5%E8%B2%BB%E7%B5%B1%E8%A8%88_9705%E4%BD%A9%E7%B4%94.xls'#DEPT2.C7]" table:style-name="ce23">
            <text:p>654<text:s/></text:p>
          </table:table-cell>
          <table:table-cell office:value-type="percentage" office:value="0.38017841000000002" table:formula="of:=['file:///Users/chia/Downloads/97%E5%B9%B4/7%E6%9C%88/159%E6%AC%A1%E8%97%A5%E8%B2%BB%E7%B5%B1%E8%A8%88_9705%E4%BD%A9%E7%B4%94.xls'#DEPT2.D7]" table:style-name="ce24">
            <text:p>38.0%</text:p>
          </table:table-cell>
          <table:table-cell office:value-type="float" office:value="80.198653980000003" table:formula="of:=['file:///Users/chia/Downloads/97%E5%B9%B4/7%E6%9C%88/159%E6%AC%A1%E8%97%A5%E8%B2%BB%E7%B5%B1%E8%A8%88_9705%E4%BD%A9%E7%B4%94.xls'#DEPT2.E7]" table:style-name="ce23">
            <text:p>80<text:s/></text:p>
          </table:table-cell>
          <table:table-cell office:value-type="float" office:value="6818.8944345999998" table:formula="of:=['file:///Users/chia/Downloads/97%E5%B9%B4/7%E6%9C%88/159%E6%AC%A1%E8%97%A5%E8%B2%BB%E7%B5%B1%E8%A8%88_9705%E4%BD%A9%E7%B4%94.xls'#DEPT2.F7]" table:style-name="ce23">
            <text:p>6819<text:s/></text:p>
          </table:table-cell>
          <table:table-cell office:value-type="percentage" office:value="0.14269603" table:formula="of:=['file:///Users/chia/Downloads/97%E5%B9%B4/7%E6%9C%88/159%E6%AC%A1%E8%97%A5%E8%B2%BB%E7%B5%B1%E8%A8%88_9705%E4%BD%A9%E7%B4%94.xls'#DEPT2.G7]" table:style-name="ce24">
            <text:p>14.3%</text:p>
          </table:table-cell>
          <table:table-cell office:value-type="float" office:value="300.42174616" table:formula="of:=['file:///Users/chia/Downloads/97%E5%B9%B4/7%E6%9C%88/159%E6%AC%A1%E8%97%A5%E8%B2%BB%E7%B5%B1%E8%A8%88_9705%E4%BD%A9%E7%B4%94.xls'#DEPT2.H7]" table:style-name="ce23">
            <text:p>300<text:s/></text:p>
          </table:table-cell>
          <table:table-cell office:value-type="percentage" office:value="0.26323068999999999" table:formula="of:=['file:///Users/chia/Downloads/97%E5%B9%B4/7%E6%9C%88/159%E6%AC%A1%E8%97%A5%E8%B2%BB%E7%B5%B1%E8%A8%88_9705%E4%BD%A9%E7%B4%94.xls'#DEPT2.I7]" table:style-name="ce26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2.8858543296336192E-2" table:formula="of:=[.C12]/[.C10]-1" table:style-name="ce69">
            <text:p>2.9%</text:p>
          </table:table-cell>
          <table:table-cell office:value-type="percentage" office:value="8.5131164275978222E-2" table:formula="of:=[.D12]/[.D10]-1" table:style-name="ce25">
            <text:p>8.5%</text:p>
          </table:table-cell>
          <table:table-cell table:style-name="ce24"/>
          <table:table-cell office:value-type="percentage" office:value="-1.526231857996152E-2" table:formula="of:=[.F12]/[.F10]-1" table:style-name="ce25">
            <text:p>-1.5%</text:p>
          </table:table-cell>
          <table:table-cell office:value-type="percentage" office:value="2.1882491404944027E-2" table:formula="of:=[.G12]/[.G10]-1" table:style-name="ce25">
            <text:p>2.2%</text:p>
          </table:table-cell>
          <table:table-cell table:style-name="ce24"/>
          <table:table-cell office:value-type="percentage" office:value="1.6698051603730057E-2" table:formula="of:=[.I12]/[.I10]-1" table:style-name="ce25">
            <text:p>1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27.85485989" table:formula="of:=['file:///Users/chia/Downloads/97%E5%B9%B4/7%E6%9C%88/159%E6%AC%A1%E8%97%A5%E8%B2%BB%E7%B5%B1%E8%A8%88_9705%E4%BD%A9%E7%B4%94.xls'#DEPT2.B8]" table:style-name="ce77">
            <text:p>228<text:s/></text:p>
          </table:table-cell>
          <table:table-cell office:value-type="float" office:value="648.84812306000003" table:formula="of:=['file:///Users/chia/Downloads/97%E5%B9%B4/7%E6%9C%88/159%E6%AC%A1%E8%97%A5%E8%B2%BB%E7%B5%B1%E8%A8%88_9705%E4%BD%A9%E7%B4%94.xls'#DEPT2.C8]" table:style-name="ce11">
            <text:p>649<text:s/></text:p>
          </table:table-cell>
          <table:table-cell office:value-type="percentage" office:value="0.37377748999999999" table:formula="of:=['file:///Users/chia/Downloads/97%E5%B9%B4/7%E6%9C%88/159%E6%AC%A1%E8%97%A5%E8%B2%BB%E7%B5%B1%E8%A8%88_9705%E4%BD%A9%E7%B4%94.xls'#DEPT2.D8]" table:style-name="ce12">
            <text:p>37.4%</text:p>
          </table:table-cell>
          <table:table-cell office:value-type="float" office:value="78.679353000000006" table:formula="of:=['file:///Users/chia/Downloads/97%E5%B9%B4/7%E6%9C%88/159%E6%AC%A1%E8%97%A5%E8%B2%BB%E7%B5%B1%E8%A8%88_9705%E4%BD%A9%E7%B4%94.xls'#DEPT2.E8]" table:style-name="ce11">
            <text:p>79<text:s/></text:p>
          </table:table-cell>
          <table:table-cell office:value-type="float" office:value="6545.1423879699996" table:formula="of:=['file:///Users/chia/Downloads/97%E5%B9%B4/7%E6%9C%88/159%E6%AC%A1%E8%97%A5%E8%B2%BB%E7%B5%B1%E8%A8%88_9705%E4%BD%A9%E7%B4%94.xls'#DEPT2.F8]" table:style-name="ce11">
            <text:p>6545<text:s/></text:p>
          </table:table-cell>
          <table:table-cell office:value-type="percentage" office:value="0.13692075000000001" table:formula="of:=['file:///Users/chia/Downloads/97%E5%B9%B4/7%E6%9C%88/159%E6%AC%A1%E8%97%A5%E8%B2%BB%E7%B5%B1%E8%A8%88_9705%E4%BD%A9%E7%B4%94.xls'#DEPT2.G8]" table:style-name="ce12">
            <text:p>13.7%</text:p>
          </table:table-cell>
          <table:table-cell office:value-type="float" office:value="306.53421288999999" table:formula="of:=['file:///Users/chia/Downloads/97%E5%B9%B4/7%E6%9C%88/159%E6%AC%A1%E8%97%A5%E8%B2%BB%E7%B5%B1%E8%A8%88_9705%E4%BD%A9%E7%B4%94.xls'#DEPT2.H8]" table:style-name="ce11">
            <text:p>307<text:s/></text:p>
          </table:table-cell>
          <table:table-cell office:value-type="percentage" office:value="0.25884586999999998" table:formula="of:=['file:///Users/chia/Downloads/97%E5%B9%B4/7%E6%9C%88/159%E6%AC%A1%E8%97%A5%E8%B2%BB%E7%B5%B1%E8%A8%88_9705%E4%BD%A9%E7%B4%94.xls'#DEPT2.I8]" table:style-name="ce14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654711431270524E-2" table:formula="of:=[.C14]/[.C12]-1" table:style-name="ce65">
            <text:p>3.5%</text:p>
          </table:table-cell>
          <table:table-cell office:value-type="percentage" office:value="-8.5032477009697738E-3" table:formula="of:=[.D14]/[.D12]-1" table:style-name="ce18">
            <text:p>-0.9%</text:p>
          </table:table-cell>
          <table:table-cell table:style-name="ce17"/>
          <table:table-cell office:value-type="percentage" office:value="-1.8944220440144544E-2" table:formula="of:=[.F14]/[.F12]-1" table:style-name="ce18">
            <text:p>-1.9%</text:p>
          </table:table-cell>
          <table:table-cell office:value-type="percentage" office:value="-4.0146104219027756E-2" table:formula="of:=[.G14]/[.G12]-1" table:style-name="ce18">
            <text:p>-4.0%</text:p>
          </table:table-cell>
          <table:table-cell table:style-name="ce17"/>
          <table:table-cell office:value-type="percentage" office:value="2.0346285873541925E-2" table:formula="of:=[.I14]/[.I12]-1" table:style-name="ce18">
            <text:p>2.0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75"/>
          <table:table-cell table:style-name="ce24"/>
          <table:table-cell table:style-name="ce23"/>
          <table:table-cell table:style-name="ce75"/>
          <table:table-cell table:style-name="ce24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55.050989540000003" table:formula="of:=['file:///Users/chia/Downloads/97%E5%B9%B4/7%E6%9C%88/159%E6%AC%A1%E8%97%A5%E8%B2%BB%E7%B5%B1%E8%A8%88_9705%E4%BD%A9%E7%B4%94.xls'#DEPT2.B12]" table:style-name="ce70">
            <text:p>55<text:s/></text:p>
          </table:table-cell>
          <table:table-cell office:value-type="float" office:value="659.18852823999998" table:formula="of:=['file:///Users/chia/Downloads/97%E5%B9%B4/7%E6%9C%88/159%E6%AC%A1%E8%97%A5%E8%B2%BB%E7%B5%B1%E8%A8%88_9705%E4%BD%A9%E7%B4%94.xls'#DEPT2.C12]" table:style-name="ce23">
            <text:p>659<text:s/></text:p>
          </table:table-cell>
          <table:table-cell office:value-type="percentage" office:value="0.38561215999999998" table:formula="of:=['file:///Users/chia/Downloads/97%E5%B9%B4/7%E6%9C%88/159%E6%AC%A1%E8%97%A5%E8%B2%BB%E7%B5%B1%E8%A8%88_9705%E4%BD%A9%E7%B4%94.xls'#DEPT2.D12]" table:style-name="ce24">
            <text:p>38.6%</text:p>
          </table:table-cell>
          <table:table-cell office:value-type="float" office:value="20.140914339999998" table:formula="of:=['file:///Users/chia/Downloads/97%E5%B9%B4/7%E6%9C%88/159%E6%AC%A1%E8%97%A5%E8%B2%BB%E7%B5%B1%E8%A8%88_9705%E4%BD%A9%E7%B4%94.xls'#DEPT2.E12]" table:style-name="ce23">
            <text:p>20<text:s/></text:p>
          </table:table-cell>
          <table:table-cell office:value-type="float" office:value="6860.9425498800001" table:formula="of:=['file:///Users/chia/Downloads/97%E5%B9%B4/7%E6%9C%88/159%E6%AC%A1%E8%97%A5%E8%B2%BB%E7%B5%B1%E8%A8%88_9705%E4%BD%A9%E7%B4%94.xls'#DEPT2.F12]" table:style-name="ce23">
            <text:p>6861<text:s/></text:p>
          </table:table-cell>
          <table:table-cell office:value-type="percentage" office:value="0.14399149999999999" table:formula="of:=['file:///Users/chia/Downloads/97%E5%B9%B4/7%E6%9C%88/159%E6%AC%A1%E8%97%A5%E8%B2%BB%E7%B5%B1%E8%A8%88_9705%E4%BD%A9%E7%B4%94.xls'#DEPT2.G12]" table:style-name="ce24">
            <text:p>14.4%</text:p>
          </table:table-cell>
          <table:table-cell office:value-type="float" office:value="75.191903879999998" table:formula="of:=['file:///Users/chia/Downloads/97%E5%B9%B4/7%E6%9C%88/159%E6%AC%A1%E8%97%A5%E8%B2%BB%E7%B5%B1%E8%A8%88_9705%E4%BD%A9%E7%B4%94.xls'#DEPT2.H12]" table:style-name="ce23">
            <text:p>75<text:s/></text:p>
          </table:table-cell>
          <table:table-cell office:value-type="percentage" office:value="0.26603578" table:formula="of:=['file:///Users/chia/Downloads/97%E5%B9%B4/7%E6%9C%88/159%E6%AC%A1%E8%97%A5%E8%B2%BB%E7%B5%B1%E8%A8%88_9705%E4%BD%A9%E7%B4%94.xls'#DEPT2.I12]" table:style-name="ce26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7.080651690000003" table:formula="of:=['file:///Users/chia/Downloads/97%E5%B9%B4/7%E6%9C%88/159%E6%AC%A1%E8%97%A5%E8%B2%BB%E7%B5%B1%E8%A8%88_9705%E4%BD%A9%E7%B4%94.xls'#DEPT2.B13]" table:style-name="ce70">
            <text:p>57<text:s/></text:p>
          </table:table-cell>
          <table:table-cell office:value-type="float" office:value="653.48879453999996" table:formula="of:=['file:///Users/chia/Downloads/97%E5%B9%B4/7%E6%9C%88/159%E6%AC%A1%E8%97%A5%E8%B2%BB%E7%B5%B1%E8%A8%88_9705%E4%BD%A9%E7%B4%94.xls'#DEPT2.C13]" table:style-name="ce23">
            <text:p>653<text:s/></text:p>
          </table:table-cell>
          <table:table-cell office:value-type="percentage" office:value="0.38088391999999999" table:formula="of:=['file:///Users/chia/Downloads/97%E5%B9%B4/7%E6%9C%88/159%E6%AC%A1%E8%97%A5%E8%B2%BB%E7%B5%B1%E8%A8%88_9705%E4%BD%A9%E7%B4%94.xls'#DEPT2.D13]" table:style-name="ce24">
            <text:p>38.1%</text:p>
          </table:table-cell>
          <table:table-cell office:value-type="float" office:value="21.345628340000001" table:formula="of:=['file:///Users/chia/Downloads/97%E5%B9%B4/7%E6%9C%88/159%E6%AC%A1%E8%97%A5%E8%B2%BB%E7%B5%B1%E8%A8%88_9705%E4%BD%A9%E7%B4%94.xls'#DEPT2.E13]" table:style-name="ce23">
            <text:p>21<text:s/></text:p>
          </table:table-cell>
          <table:table-cell office:value-type="float" office:value="7071.8823806099999" table:formula="of:=['file:///Users/chia/Downloads/97%E5%B9%B4/7%E6%9C%88/159%E6%AC%A1%E8%97%A5%E8%B2%BB%E7%B5%B1%E8%A8%88_9705%E4%BD%A9%E7%B4%94.xls'#DEPT2.F13]" table:style-name="ce23">
            <text:p>7072<text:s/></text:p>
          </table:table-cell>
          <table:table-cell office:value-type="percentage" office:value="0.14490818" table:formula="of:=['file:///Users/chia/Downloads/97%E5%B9%B4/7%E6%9C%88/159%E6%AC%A1%E8%97%A5%E8%B2%BB%E7%B5%B1%E8%A8%88_9705%E4%BD%A9%E7%B4%94.xls'#DEPT2.G13]" table:style-name="ce24">
            <text:p>14.5%</text:p>
          </table:table-cell>
          <table:table-cell office:value-type="float" office:value="78.426280030000001" table:formula="of:=['file:///Users/chia/Downloads/97%E5%B9%B4/7%E6%9C%88/159%E6%AC%A1%E8%97%A5%E8%B2%BB%E7%B5%B1%E8%A8%88_9705%E4%BD%A9%E7%B4%94.xls'#DEPT2.H13]" table:style-name="ce23">
            <text:p>78<text:s/></text:p>
          </table:table-cell>
          <table:table-cell office:value-type="percentage" office:value="0.26391213000000002" table:formula="of:=['file:///Users/chia/Downloads/97%E5%B9%B4/7%E6%9C%88/159%E6%AC%A1%E8%97%A5%E8%B2%BB%E7%B5%B1%E8%A8%88_9705%E4%BD%A9%E7%B4%94.xls'#DEPT2.I13]" table:style-name="ce26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4.662598439999996" table:formula="of:=['file:///Users/chia/Downloads/97%E5%B9%B4/7%E6%9C%88/159%E6%AC%A1%E8%97%A5%E8%B2%BB%E7%B5%B1%E8%A8%88_9705%E4%BD%A9%E7%B4%94.xls'#DEPT2.B14]" table:style-name="ce70">
            <text:p>55<text:s/></text:p>
          </table:table-cell>
          <table:table-cell office:value-type="float" office:value="657.70135087999995" table:formula="of:=['file:///Users/chia/Downloads/97%E5%B9%B4/7%E6%9C%88/159%E6%AC%A1%E8%97%A5%E8%B2%BB%E7%B5%B1%E8%A8%88_9705%E4%BD%A9%E7%B4%94.xls'#DEPT2.C14]" table:style-name="ce23">
            <text:p>658<text:s/></text:p>
          </table:table-cell>
          <table:table-cell office:value-type="percentage" office:value="0.37815607000000001" table:formula="of:=['file:///Users/chia/Downloads/97%E5%B9%B4/7%E6%9C%88/159%E6%AC%A1%E8%97%A5%E8%B2%BB%E7%B5%B1%E8%A8%88_9705%E4%BD%A9%E7%B4%94.xls'#DEPT2.D14]" table:style-name="ce24">
            <text:p>37.8%</text:p>
          </table:table-cell>
          <table:table-cell office:value-type="float" office:value="19.819773139999999" table:formula="of:=['file:///Users/chia/Downloads/97%E5%B9%B4/7%E6%9C%88/159%E6%AC%A1%E8%97%A5%E8%B2%BB%E7%B5%B1%E8%A8%88_9705%E4%BD%A9%E7%B4%94.xls'#DEPT2.E14]" table:style-name="ce23">
            <text:p>20<text:s/></text:p>
          </table:table-cell>
          <table:table-cell office:value-type="float" office:value="6792.7346176399997" table:formula="of:=['file:///Users/chia/Downloads/97%E5%B9%B4/7%E6%9C%88/159%E6%AC%A1%E8%97%A5%E8%B2%BB%E7%B5%B1%E8%A8%88_9705%E4%BD%A9%E7%B4%94.xls'#DEPT2.F14]" table:style-name="ce23">
            <text:p>6793<text:s/></text:p>
          </table:table-cell>
          <table:table-cell office:value-type="percentage" office:value="0.14383656" table:formula="of:=['file:///Users/chia/Downloads/97%E5%B9%B4/7%E6%9C%88/159%E6%AC%A1%E8%97%A5%E8%B2%BB%E7%B5%B1%E8%A8%88_9705%E4%BD%A9%E7%B4%94.xls'#DEPT2.G14]" table:style-name="ce24">
            <text:p>14.4%</text:p>
          </table:table-cell>
          <table:table-cell office:value-type="float" office:value="74.482371580000006" table:formula="of:=['file:///Users/chia/Downloads/97%E5%B9%B4/7%E6%9C%88/159%E6%AC%A1%E8%97%A5%E8%B2%BB%E7%B5%B1%E8%A8%88_9705%E4%BD%A9%E7%B4%94.xls'#DEPT2.H14]" table:style-name="ce23">
            <text:p>74<text:s/></text:p>
          </table:table-cell>
          <table:table-cell office:value-type="percentage" office:value="0.26380000999999997" table:formula="of:=['file:///Users/chia/Downloads/97%E5%B9%B4/7%E6%9C%88/159%E6%AC%A1%E8%97%A5%E8%B2%BB%E7%B5%B1%E8%A8%88_9705%E4%BD%A9%E7%B4%94.xls'#DEPT2.I14]" table:style-name="ce26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3.428852509999999" table:formula="of:=['file:///Users/chia/Downloads/97%E5%B9%B4/7%E6%9C%88/159%E6%AC%A1%E8%97%A5%E8%B2%BB%E7%B5%B1%E8%A8%88_9705%E4%BD%A9%E7%B4%94.xls'#DEPT2.B15]" table:style-name="ce70">
            <text:p>53<text:s/></text:p>
          </table:table-cell>
          <table:table-cell office:value-type="float" office:value="647.24775706000003" table:formula="of:=['file:///Users/chia/Downloads/97%E5%B9%B4/7%E6%9C%88/159%E6%AC%A1%E8%97%A5%E8%B2%BB%E7%B5%B1%E8%A8%88_9705%E4%BD%A9%E7%B4%94.xls'#DEPT2.C15]" table:style-name="ce23">
            <text:p>647<text:s/></text:p>
          </table:table-cell>
          <table:table-cell office:value-type="percentage" office:value="0.37603207" table:formula="of:=['file:///Users/chia/Downloads/97%E5%B9%B4/7%E6%9C%88/159%E6%AC%A1%E8%97%A5%E8%B2%BB%E7%B5%B1%E8%A8%88_9705%E4%BD%A9%E7%B4%94.xls'#DEPT2.D15]" table:style-name="ce24">
            <text:p>37.6%</text:p>
          </table:table-cell>
          <table:table-cell office:value-type="float" office:value="18.892338160000001" table:formula="of:=['file:///Users/chia/Downloads/97%E5%B9%B4/7%E6%9C%88/159%E6%AC%A1%E8%97%A5%E8%B2%BB%E7%B5%B1%E8%A8%88_9705%E4%BD%A9%E7%B4%94.xls'#DEPT2.E15]" table:style-name="ce23">
            <text:p>19<text:s/></text:p>
          </table:table-cell>
          <table:table-cell office:value-type="float" office:value="6538.3176765400003" table:formula="of:=['file:///Users/chia/Downloads/97%E5%B9%B4/7%E6%9C%88/159%E6%AC%A1%E8%97%A5%E8%B2%BB%E7%B5%B1%E8%A8%88_9705%E4%BD%A9%E7%B4%94.xls'#DEPT2.F15]" table:style-name="ce23">
            <text:p>6538<text:s/></text:p>
          </table:table-cell>
          <table:table-cell office:value-type="percentage" office:value="0.13784947" table:formula="of:=['file:///Users/chia/Downloads/97%E5%B9%B4/7%E6%9C%88/159%E6%AC%A1%E8%97%A5%E8%B2%BB%E7%B5%B1%E8%A8%88_9705%E4%BD%A9%E7%B4%94.xls'#DEPT2.G15]" table:style-name="ce24">
            <text:p>13.8%</text:p>
          </table:table-cell>
          <table:table-cell office:value-type="float" office:value="72.321190669999993" table:formula="of:=['file:///Users/chia/Downloads/97%E5%B9%B4/7%E6%9C%88/159%E6%AC%A1%E8%97%A5%E8%B2%BB%E7%B5%B1%E8%A8%88_9705%E4%BD%A9%E7%B4%94.xls'#DEPT2.H15]" table:style-name="ce23">
            <text:p>72<text:s/></text:p>
          </table:table-cell>
          <table:table-cell office:value-type="percentage" office:value="0.25908908000000003" table:formula="of:=['file:///Users/chia/Downloads/97%E5%B9%B4/7%E6%9C%88/159%E6%AC%A1%E8%97%A5%E8%B2%BB%E7%B5%B1%E8%A8%88_9705%E4%BD%A9%E7%B4%94.xls'#DEPT2.I15]" table:style-name="ce2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54.876939229999998" table:formula="of:=['file:///Users/chia/Downloads/97%E5%B9%B4/7%E6%9C%88/159%E6%AC%A1%E8%97%A5%E8%B2%BB%E7%B5%B1%E8%A8%88_9705%E4%BD%A9%E7%B4%94.xls'#DEPT2.B16]" table:style-name="ce70">
            <text:p>55<text:s/></text:p>
          </table:table-cell>
          <table:table-cell office:value-type="float" office:value="655.43321775000004" table:formula="of:=['file:///Users/chia/Downloads/97%E5%B9%B4/7%E6%9C%88/159%E6%AC%A1%E8%97%A5%E8%B2%BB%E7%B5%B1%E8%A8%88_9705%E4%BD%A9%E7%B4%94.xls'#DEPT2.C16]" table:style-name="ce23">
            <text:p>655<text:s/></text:p>
          </table:table-cell>
          <table:table-cell office:value-type="percentage" office:value="0.37830399999999997" table:formula="of:=['file:///Users/chia/Downloads/97%E5%B9%B4/7%E6%9C%88/159%E6%AC%A1%E8%97%A5%E8%B2%BB%E7%B5%B1%E8%A8%88_9705%E4%BD%A9%E7%B4%94.xls'#DEPT2.D16]" table:style-name="ce24">
            <text:p>37.8%</text:p>
          </table:table-cell>
          <table:table-cell office:value-type="float" office:value="19.251593589999999" table:formula="of:=['file:///Users/chia/Downloads/97%E5%B9%B4/7%E6%9C%88/159%E6%AC%A1%E8%97%A5%E8%B2%BB%E7%B5%B1%E8%A8%88_9705%E4%BD%A9%E7%B4%94.xls'#DEPT2.E16]" table:style-name="ce23">
            <text:p>19<text:s/></text:p>
          </table:table-cell>
          <table:table-cell office:value-type="float" office:value="6592.1761934300002" table:formula="of:=['file:///Users/chia/Downloads/97%E5%B9%B4/7%E6%9C%88/159%E6%AC%A1%E8%97%A5%E8%B2%BB%E7%B5%B1%E8%A8%88_9705%E4%BD%A9%E7%B4%94.xls'#DEPT2.F16]" table:style-name="ce23">
            <text:p>6592<text:s/></text:p>
          </table:table-cell>
          <table:table-cell office:value-type="percentage" office:value="0.13936683999999999" table:formula="of:=['file:///Users/chia/Downloads/97%E5%B9%B4/7%E6%9C%88/159%E6%AC%A1%E8%97%A5%E8%B2%BB%E7%B5%B1%E8%A8%88_9705%E4%BD%A9%E7%B4%94.xls'#DEPT2.G16]" table:style-name="ce24">
            <text:p>13.9%</text:p>
          </table:table-cell>
          <table:table-cell office:value-type="float" office:value="74.128532820000004" table:formula="of:=['file:///Users/chia/Downloads/97%E5%B9%B4/7%E6%9C%88/159%E6%AC%A1%E8%97%A5%E8%B2%BB%E7%B5%B1%E8%A8%88_9705%E4%BD%A9%E7%B4%94.xls'#DEPT2.H16]" table:style-name="ce23">
            <text:p>74<text:s/></text:p>
          </table:table-cell>
          <table:table-cell office:value-type="percentage" office:value="0.26175649000000001" table:formula="of:=['file:///Users/chia/Downloads/97%E5%B9%B4/7%E6%9C%88/159%E6%AC%A1%E8%97%A5%E8%B2%BB%E7%B5%B1%E8%A8%88_9705%E4%BD%A9%E7%B4%94.xls'#DEPT2.I16]" table:style-name="ce26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1616200081842072E-3" table:formula="of:=[.C22]/[.C18]-1" table:style-name="ce69">
            <text:p>-0.3%</text:p>
          </table:table-cell>
          <table:table-cell office:value-type="percentage" office:value="-5.696868694038737E-3" table:formula="of:=[.D22]/[.D18]-1" table:style-name="ce25">
            <text:p>-0.6%</text:p>
          </table:table-cell>
          <table:table-cell table:style-name="ce24"/>
          <table:table-cell office:value-type="percentage" office:value="-4.4154934328567319E-2" table:formula="of:=[.F22]/[.F18]-1" table:style-name="ce25">
            <text:p>-4.4%</text:p>
          </table:table-cell>
          <table:table-cell office:value-type="percentage" office:value="-3.9173386819089551E-2" table:formula="of:=[.G22]/[.G18]-1" table:style-name="ce25">
            <text:p>-3.9%</text:p>
          </table:table-cell>
          <table:table-cell table:style-name="ce24"/>
          <table:table-cell office:value-type="percentage" office:value="-1.414209516089715E-2" table:formula="of:=[.I22]/[.I18]-1" table:style-name="ce25">
            <text:p>-1.4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313674640000002" table:formula="of:=['file:///Users/chia/Downloads/97%E5%B9%B4/7%E6%9C%88/159%E6%AC%A1%E8%97%A5%E8%B2%BB%E7%B5%B1%E8%A8%88_9705%E4%BD%A9%E7%B4%94.xls'#DEPT2.B17]" table:style-name="ce77">
            <text:p>57<text:s/></text:p>
          </table:table-cell>
          <table:table-cell office:value-type="float" office:value="646.32409557999995" table:formula="of:=['file:///Users/chia/Downloads/97%E5%B9%B4/7%E6%9C%88/159%E6%AC%A1%E8%97%A5%E8%B2%BB%E7%B5%B1%E8%A8%88_9705%E4%BD%A9%E7%B4%94.xls'#DEPT2.C17]" table:style-name="ce11">
            <text:p>646<text:s/></text:p>
          </table:table-cell>
          <table:table-cell office:value-type="percentage" office:value="0.37322512000000002" table:formula="of:=['file:///Users/chia/Downloads/97%E5%B9%B4/7%E6%9C%88/159%E6%AC%A1%E8%97%A5%E8%B2%BB%E7%B5%B1%E8%A8%88_9705%E4%BD%A9%E7%B4%94.xls'#DEPT2.D17]" table:style-name="ce12">
            <text:p>37.3%</text:p>
          </table:table-cell>
          <table:table-cell office:value-type="float" office:value="20.059400790000002" table:formula="of:=['file:///Users/chia/Downloads/97%E5%B9%B4/7%E6%9C%88/159%E6%AC%A1%E8%97%A5%E8%B2%BB%E7%B5%B1%E8%A8%88_9705%E4%BD%A9%E7%B4%94.xls'#DEPT2.E17]" table:style-name="ce11">
            <text:p>20<text:s/></text:p>
          </table:table-cell>
          <table:table-cell office:value-type="float" office:value="6642.9555710100003" table:formula="of:=['file:///Users/chia/Downloads/97%E5%B9%B4/7%E6%9C%88/159%E6%AC%A1%E8%97%A5%E8%B2%BB%E7%B5%B1%E8%A8%88_9705%E4%BD%A9%E7%B4%94.xls'#DEPT2.F17]" table:style-name="ce11">
            <text:p>6643<text:s/></text:p>
          </table:table-cell>
          <table:table-cell office:value-type="percentage" office:value="0.13780966" table:formula="of:=['file:///Users/chia/Downloads/97%E5%B9%B4/7%E6%9C%88/159%E6%AC%A1%E8%97%A5%E8%B2%BB%E7%B5%B1%E8%A8%88_9705%E4%BD%A9%E7%B4%94.xls'#DEPT2.G17]" table:style-name="ce12">
            <text:p>13.8%</text:p>
          </table:table-cell>
          <table:table-cell office:value-type="float" office:value="77.37307543" table:formula="of:=['file:///Users/chia/Downloads/97%E5%B9%B4/7%E6%9C%88/159%E6%AC%A1%E8%97%A5%E8%B2%BB%E7%B5%B1%E8%A8%88_9705%E4%BD%A9%E7%B4%94.xls'#DEPT2.H17]" table:style-name="ce11">
            <text:p>77<text:s/></text:p>
          </table:table-cell>
          <table:table-cell office:value-type="percentage" office:value="0.25866726000000001" table:formula="of:=['file:///Users/chia/Downloads/97%E5%B9%B4/7%E6%9C%88/159%E6%AC%A1%E8%97%A5%E8%B2%BB%E7%B5%B1%E8%A8%88_9705%E4%BD%A9%E7%B4%94.xls'#DEPT2.I17]" table:style-name="ce14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823456477954156E-3" table:formula="of:=[.C24]/[.C19]-1" table:style-name="ce65">
            <text:p>0.4%</text:p>
          </table:table-cell>
          <table:table-cell office:value-type="percentage" office:value="-1.0963767121735191E-2" table:formula="of:=[.D24]/[.D19]-1" table:style-name="ce18">
            <text:p>-1.1%</text:p>
          </table:table-cell>
          <table:table-cell table:style-name="ce17"/>
          <table:table-cell office:value-type="percentage" office:value="-6.0257188474968082E-2" table:formula="of:=[.F24]/[.F19]-1" table:style-name="ce18">
            <text:p>-6.0%</text:p>
          </table:table-cell>
          <table:table-cell office:value-type="percentage" office:value="-6.0652424137603078E-2" table:formula="of:=[.G24]/[.G19]-1" table:style-name="ce18">
            <text:p>-6.1%</text:p>
          </table:table-cell>
          <table:table-cell table:style-name="ce17"/>
          <table:table-cell office:value-type="percentage" office:value="-1.3429230604806497E-2" table:formula="of:=[.I24]/[.I19]-1" table:style-name="ce18">
            <text:p>-1.3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7.096878449999998" table:formula="of:=['file:///Users/chia/Downloads/97%E5%B9%B4/7%E6%9C%88/159%E6%AC%A1%E8%97%A5%E8%B2%BB%E7%B5%B1%E8%A8%88_9705%E4%BD%A9%E7%B4%94.xls'#DEPT2.B18]" table:style-name="ce70">
            <text:p>57<text:s/></text:p>
          </table:table-cell>
          <table:table-cell office:value-type="float" office:value="648.67137737999997" table:formula="of:=['file:///Users/chia/Downloads/97%E5%B9%B4/7%E6%9C%88/159%E6%AC%A1%E8%97%A5%E8%B2%BB%E7%B5%B1%E8%A8%88_9705%E4%BD%A9%E7%B4%94.xls'#DEPT2.C18]" table:style-name="ce23">
            <text:p>649<text:s/></text:p>
          </table:table-cell>
          <table:table-cell office:value-type="percentage" office:value="0.37104997000000001" table:formula="of:=['file:///Users/chia/Downloads/97%E5%B9%B4/7%E6%9C%88/159%E6%AC%A1%E8%97%A5%E8%B2%BB%E7%B5%B1%E8%A8%88_9705%E4%BD%A9%E7%B4%94.xls'#DEPT2.D18]" table:style-name="ce24">
            <text:p>37.1%</text:p>
          </table:table-cell>
          <table:table-cell office:value-type="float" office:value="19.68764505" table:formula="of:=['file:///Users/chia/Downloads/97%E5%B9%B4/7%E6%9C%88/159%E6%AC%A1%E8%97%A5%E8%B2%BB%E7%B5%B1%E8%A8%88_9705%E4%BD%A9%E7%B4%94.xls'#DEPT2.E18]" table:style-name="ce23">
            <text:p>20<text:s/></text:p>
          </table:table-cell>
          <table:table-cell office:value-type="float" office:value="6468.64518408" table:formula="of:=['file:///Users/chia/Downloads/97%E5%B9%B4/7%E6%9C%88/159%E6%AC%A1%E8%97%A5%E8%B2%BB%E7%B5%B1%E8%A8%88_9705%E4%BD%A9%E7%B4%94.xls'#DEPT2.F18]" table:style-name="ce23">
            <text:p>6469<text:s/></text:p>
          </table:table-cell>
          <table:table-cell office:value-type="percentage" office:value="0.13690874" table:formula="of:=['file:///Users/chia/Downloads/97%E5%B9%B4/7%E6%9C%88/159%E6%AC%A1%E8%97%A5%E8%B2%BB%E7%B5%B1%E8%A8%88_9705%E4%BD%A9%E7%B4%94.xls'#DEPT2.G18]" table:style-name="ce24">
            <text:p>13.7%</text:p>
          </table:table-cell>
          <table:table-cell office:value-type="float" office:value="76.784523500000006" table:formula="of:=['file:///Users/chia/Downloads/97%E5%B9%B4/7%E6%9C%88/159%E6%AC%A1%E8%97%A5%E8%B2%BB%E7%B5%B1%E8%A8%88_9705%E4%BD%A9%E7%B4%94.xls'#DEPT2.H18]" table:style-name="ce23">
            <text:p>77<text:s/></text:p>
          </table:table-cell>
          <table:table-cell office:value-type="percentage" office:value="0.25794278999999998" table:formula="of:=['file:///Users/chia/Downloads/97%E5%B9%B4/7%E6%9C%88/159%E6%AC%A1%E8%97%A5%E8%B2%BB%E7%B5%B1%E8%A8%88_9705%E4%BD%A9%E7%B4%94.xls'#DEPT2.I18]" table:style-name="ce26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4532826456685326E-2" table:formula="of:=[.C26]/[.C20]-1" table:style-name="ce69">
            <text:p>4.5%</text:p>
          </table:table-cell>
          <table:table-cell office:value-type="percentage" office:value="-1.3729595488769952E-2" table:formula="of:=[.D26]/[.D20]-1" table:style-name="ce25">
            <text:p>-1.4%</text:p>
          </table:table-cell>
          <table:table-cell table:style-name="ce24"/>
          <table:table-cell office:value-type="percentage" office:value="-6.6664784236777352E-3" table:formula="of:=[.F26]/[.F20]-1" table:style-name="ce25">
            <text:p>-0.7%</text:p>
          </table:table-cell>
          <table:table-cell office:value-type="percentage" office:value="-4.7711187290958579E-2" table:formula="of:=[.G26]/[.G20]-1" table:style-name="ce25">
            <text:p>-4.8%</text:p>
          </table:table-cell>
          <table:table-cell table:style-name="ce24"/>
          <table:table-cell office:value-type="percentage" office:value="3.0908681761392387E-2" table:formula="of:=[.I26]/[.I20]-1" table:style-name="ce25">
            <text:p>3.1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567367570000002" table:formula="of:=['file:///Users/chia/Downloads/97%E5%B9%B4/7%E6%9C%88/159%E6%AC%A1%E8%97%A5%E8%B2%BB%E7%B5%B1%E8%A8%88_9705%E4%BD%A9%E7%B4%94.xls'#DEPT2.B19]" table:style-name="ce77">
            <text:p>59<text:s/></text:p>
          </table:table-cell>
          <table:table-cell office:value-type="float" office:value="645.41026851000004" table:formula="of:=['file:///Users/chia/Downloads/97%E5%B9%B4/7%E6%9C%88/159%E6%AC%A1%E8%97%A5%E8%B2%BB%E7%B5%B1%E8%A8%88_9705%E4%BD%A9%E7%B4%94.xls'#DEPT2.C19]" table:style-name="ce11">
            <text:p>645<text:s/></text:p>
          </table:table-cell>
          <table:table-cell office:value-type="percentage" office:value="0.37280940000000001" table:formula="of:=['file:///Users/chia/Downloads/97%E5%B9%B4/7%E6%9C%88/159%E6%AC%A1%E8%97%A5%E8%B2%BB%E7%B5%B1%E8%A8%88_9705%E4%BD%A9%E7%B4%94.xls'#DEPT2.D19]" table:style-name="ce12">
            <text:p>37.3%</text:p>
          </table:table-cell>
          <table:table-cell office:value-type="float" office:value="19.680713570000002" table:formula="of:=['file:///Users/chia/Downloads/97%E5%B9%B4/7%E6%9C%88/159%E6%AC%A1%E8%97%A5%E8%B2%BB%E7%B5%B1%E8%A8%88_9705%E4%BD%A9%E7%B4%94.xls'#DEPT2.E19]" table:style-name="ce11">
            <text:p>20<text:s/></text:p>
          </table:table-cell>
          <table:table-cell office:value-type="float" office:value="6479.3325903900004" table:formula="of:=['file:///Users/chia/Downloads/97%E5%B9%B4/7%E6%9C%88/159%E6%AC%A1%E8%97%A5%E8%B2%BB%E7%B5%B1%E8%A8%88_9705%E4%BD%A9%E7%B4%94.xls'#DEPT2.F19]" table:style-name="ce11">
            <text:p>6479<text:s/></text:p>
          </table:table-cell>
          <table:table-cell office:value-type="percentage" office:value="0.13375667999999999" table:formula="of:=['file:///Users/chia/Downloads/97%E5%B9%B4/7%E6%9C%88/159%E6%AC%A1%E8%97%A5%E8%B2%BB%E7%B5%B1%E8%A8%88_9705%E4%BD%A9%E7%B4%94.xls'#DEPT2.G19]" table:style-name="ce12">
            <text:p>13.4%</text:p>
          </table:table-cell>
          <table:table-cell office:value-type="float" office:value="78.248081139999996" table:formula="of:=['file:///Users/chia/Downloads/97%E5%B9%B4/7%E6%9C%88/159%E6%AC%A1%E8%97%A5%E8%B2%BB%E7%B5%B1%E8%A8%88_9705%E4%BD%A9%E7%B4%94.xls'#DEPT2.H19]" table:style-name="ce11">
            <text:p>78<text:s/></text:p>
          </table:table-cell>
          <table:table-cell office:value-type="percentage" office:value="0.25719574000000001" table:formula="of:=['file:///Users/chia/Downloads/97%E5%B9%B4/7%E6%9C%88/159%E6%AC%A1%E8%97%A5%E8%B2%BB%E7%B5%B1%E8%A8%88_9705%E4%BD%A9%E7%B4%94.xls'#DEPT2.I19]" table:style-name="ce14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6174909596612679E-2" table:formula="of:=[.C28]/[.C21]-1" table:style-name="ce65">
            <text:p>9.6%</text:p>
          </table:table-cell>
          <table:table-cell office:value-type="percentage" office:value="-2.8389260989430953E-3" table:formula="of:=[.D28]/[.D21]-1" table:style-name="ce18">
            <text:p>-0.3%</text:p>
          </table:table-cell>
          <table:table-cell table:style-name="ce17"/>
          <table:table-cell office:value-type="percentage" office:value="4.1729901472396635E-2" table:formula="of:=[.F28]/[.F21]-1" table:style-name="ce18">
            <text:p>4.2%</text:p>
          </table:table-cell>
          <table:table-cell office:value-type="percentage" office:value="-9.0214469635886418E-3" table:formula="of:=[.G28]/[.G21]-1" table:style-name="ce18">
            <text:p>-0.9%</text:p>
          </table:table-cell>
          <table:table-cell table:style-name="ce17"/>
          <table:table-cell office:value-type="percentage" office:value="8.1952335340333082E-2" table:formula="of:=[.I28]/[.I21]-1" table:style-name="ce18">
            <text:p>8.2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61.860263740000001" table:formula="of:=['file:///Users/chia/Downloads/97%E5%B9%B4/7%E6%9C%88/159%E6%AC%A1%E8%97%A5%E8%B2%BB%E7%B5%B1%E8%A8%88_9705%E4%BD%A9%E7%B4%94.xls'#DEPT2.B20]" table:style-name="ce70">
            <text:p>62<text:s/></text:p>
          </table:table-cell>
          <table:table-cell office:value-type="float" office:value="682.70810964999998" table:formula="of:=['file:///Users/chia/Downloads/97%E5%B9%B4/7%E6%9C%88/159%E6%AC%A1%E8%97%A5%E8%B2%BB%E7%B5%B1%E8%A8%88_9705%E4%BD%A9%E7%B4%94.xls'#DEPT2.C20]" table:style-name="ce23">
            <text:p>683<text:s/></text:p>
          </table:table-cell>
          <table:table-cell office:value-type="percentage" office:value="0.38517268999999998" table:formula="of:=['file:///Users/chia/Downloads/97%E5%B9%B4/7%E6%9C%88/159%E6%AC%A1%E8%97%A5%E8%B2%BB%E7%B5%B1%E8%A8%88_9705%E4%BD%A9%E7%B4%94.xls'#DEPT2.D20]" table:style-name="ce24">
            <text:p>38.5%</text:p>
          </table:table-cell>
          <table:table-cell office:value-type="float" office:value="20.33197595" table:formula="of:=['file:///Users/chia/Downloads/97%E5%B9%B4/7%E6%9C%88/159%E6%AC%A1%E8%97%A5%E8%B2%BB%E7%B5%B1%E8%A8%88_9705%E4%BD%A9%E7%B4%94.xls'#DEPT2.E20]" table:style-name="ce23">
            <text:p>20<text:s/></text:p>
          </table:table-cell>
          <table:table-cell office:value-type="float" office:value="6620.7015861399996" table:formula="of:=['file:///Users/chia/Downloads/97%E5%B9%B4/7%E6%9C%88/159%E6%AC%A1%E8%97%A5%E8%B2%BB%E7%B5%B1%E8%A8%88_9705%E4%BD%A9%E7%B4%94.xls'#DEPT2.F20]" table:style-name="ce23">
            <text:p>6621<text:s/></text:p>
          </table:table-cell>
          <table:table-cell office:value-type="percentage" office:value="0.13783107999999999" table:formula="of:=['file:///Users/chia/Downloads/97%E5%B9%B4/7%E6%9C%88/159%E6%AC%A1%E8%97%A5%E8%B2%BB%E7%B5%B1%E8%A8%88_9705%E4%BD%A9%E7%B4%94.xls'#DEPT2.G20]" table:style-name="ce24">
            <text:p>13.8%</text:p>
          </table:table-cell>
          <table:table-cell office:value-type="float" office:value="82.192239689999994" table:formula="of:=['file:///Users/chia/Downloads/97%E5%B9%B4/7%E6%9C%88/159%E6%AC%A1%E8%97%A5%E8%B2%BB%E7%B5%B1%E8%A8%88_9705%E4%BD%A9%E7%B4%94.xls'#DEPT2.H20]" table:style-name="ce23">
            <text:p>82<text:s/></text:p>
          </table:table-cell>
          <table:table-cell office:value-type="percentage" office:value="0.26675599" table:formula="of:=['file:///Users/chia/Downloads/97%E5%B9%B4/7%E6%9C%88/159%E6%AC%A1%E8%97%A5%E8%B2%BB%E7%B5%B1%E8%A8%88_9705%E4%BD%A9%E7%B4%94.xls'#DEPT2.I20]" table:style-name="ce26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725426395833628" table:formula="of:=[.C30]/[.C22]-1" table:style-name="ce65">
            <text:p>12.7%</text:p>
          </table:table-cell>
          <table:table-cell office:value-type="percentage" office:value="4.1613533097438093E-2" table:formula="of:=[.D30]/[.D22]-1" table:style-name="ce18">
            <text:p>4.2%</text:p>
          </table:table-cell>
          <table:table-cell office:value-type="percentage" office:value="1.815653548468954E-2" table:formula="of:=[.E30]/[.E22]-1" table:style-name="ce17">
            <text:p>1.8%</text:p>
          </table:table-cell>
          <table:table-cell office:value-type="percentage" office:value="5.6119113202202309E-2" table:formula="of:=[.F30]/[.F22]-1" table:style-name="ce18">
            <text:p>5.6%</text:p>
          </table:table-cell>
          <table:table-cell office:value-type="percentage" office:value="4.3271587216415774E-3" table:formula="of:=[.G30]/[.G22]-1" table:style-name="ce18">
            <text:p>0.4%</text:p>
          </table:table-cell>
          <table:table-cell office:value-type="percentage" office:value="-1.101955099218721E-2" table:formula="of:=[.H30]/[.H22]-1" table:style-name="ce17">
            <text:p>-1.1%</text:p>
          </table:table-cell>
          <table:table-cell office:value-type="percentage" office:value="0.10878006839256349" table:formula="of:=[.I30]/[.I22]-1" table:style-name="ce18">
            <text:p>10.9%</text:p>
          </table:table-cell>
          <table:table-cell office:value-type="percentage" office:value="1.9099812959747497E-2" table:formula="of:=[.J30]/[.J22]-1" table:style-name="ce19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42.484092650000001" table:formula="of:=['file:///Users/chia/Downloads/97%E5%B9%B4/7%E6%9C%88/159%E6%AC%A1%E8%97%A5%E8%B2%BB%E7%B5%B1%E8%A8%88_9705%E4%BD%A9%E7%B4%94.xls'#DEPT2.B21]" table:style-name="ce70">
            <text:p>42<text:s/></text:p>
          </table:table-cell>
          <table:table-cell office:value-type="float" office:value="657.67618465999999" table:formula="of:=['file:///Users/chia/Downloads/97%E5%B9%B4/7%E6%9C%88/159%E6%AC%A1%E8%97%A5%E8%B2%BB%E7%B5%B1%E8%A8%88_9705%E4%BD%A9%E7%B4%94.xls'#DEPT2.C21]" table:style-name="ce75">
            <text:p>657.6761847</text:p>
          </table:table-cell>
          <table:table-cell office:value-type="percentage" office:value="0.37162594999999998" table:formula="of:=['file:///Users/chia/Downloads/97%E5%B9%B4/7%E6%9C%88/159%E6%AC%A1%E8%97%A5%E8%B2%BB%E7%B5%B1%E8%A8%88_9705%E4%BD%A9%E7%B4%94.xls'#DEPT2.D21]" table:style-name="ce24">
            <text:p>37.2%</text:p>
          </table:table-cell>
          <table:table-cell office:value-type="float" office:value="14.300570090000001" table:formula="of:=['file:///Users/chia/Downloads/97%E5%B9%B4/7%E6%9C%88/159%E6%AC%A1%E8%97%A5%E8%B2%BB%E7%B5%B1%E8%A8%88_9705%E4%BD%A9%E7%B4%94.xls'#DEPT2.E21]" table:style-name="ce23">
            <text:p>14<text:s/></text:p>
          </table:table-cell>
          <table:table-cell office:value-type="float" office:value="6492.3502687600003" table:formula="of:=['file:///Users/chia/Downloads/97%E5%B9%B4/7%E6%9C%88/159%E6%AC%A1%E8%97%A5%E8%B2%BB%E7%B5%B1%E8%A8%88_9705%E4%BD%A9%E7%B4%94.xls'#DEPT2.F21]" table:style-name="ce75">
            <text:p>6492.350269</text:p>
          </table:table-cell>
          <table:table-cell office:value-type="percentage" office:value="0.13604099" table:formula="of:=['file:///Users/chia/Downloads/97%E5%B9%B4/7%E6%9C%88/159%E6%AC%A1%E8%97%A5%E8%B2%BB%E7%B5%B1%E8%A8%88_9705%E4%BD%A9%E7%B4%94.xls'#DEPT2.G21]" table:style-name="ce24">
            <text:p>13.6%</text:p>
          </table:table-cell>
          <table:table-cell office:value-type="float" office:value="56.784662740000002" table:formula="of:=['file:///Users/chia/Downloads/97%E5%B9%B4/7%E6%9C%88/159%E6%AC%A1%E8%97%A5%E8%B2%BB%E7%B5%B1%E8%A8%88_9705%E4%BD%A9%E7%B4%94.xls'#DEPT2.H21]" table:style-name="ce23">
            <text:p>57<text:s/></text:p>
          </table:table-cell>
          <table:table-cell office:value-type="percentage" office:value="0.25877189" table:formula="of:=['file:///Users/chia/Downloads/97%E5%B9%B4/7%E6%9C%88/159%E6%AC%A1%E8%97%A5%E8%B2%BB%E7%B5%B1%E8%A8%88_9705%E4%BD%A9%E7%B4%94.xls'#DEPT2.I21]" table:style-name="ce26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25874421912655088" table:formula="of:=[.C32]/[.C24]-1" table:style-name="ce69">
            <text:p>-25.9%</text:p>
          </table:table-cell>
          <table:table-cell office:value-type="percentage" office:value="1.7564081484248151E-2" table:formula="of:=[.D32]/[.D24]-1" table:style-name="ce25">
            <text:p>1.8%</text:p>
          </table:table-cell>
          <table:table-cell office:value-type="percentage" office:value="-4.2847330319032428E-3" table:formula="of:=[.E32]/[.E24]-1" table:style-name="ce24">
            <text:p>-0.4%</text:p>
          </table:table-cell>
          <table:table-cell office:value-type="percentage" office:value="-0.28708886971693037" table:formula="of:=[.F32]/[.F24]-1" table:style-name="ce25">
            <text:p>-28.7%</text:p>
          </table:table-cell>
          <table:table-cell office:value-type="percentage" office:value="-2.2671430004325921E-2" table:formula="of:=[.G32]/[.G24]-1" table:style-name="ce25">
            <text:p>-2.3%</text:p>
          </table:table-cell>
          <table:table-cell office:value-type="percentage" office:value="-1.2834151103776059E-2" table:formula="of:=[.H32]/[.H24]-1" table:style-name="ce24">
            <text:p>-1.3%</text:p>
          </table:table-cell>
          <table:table-cell office:value-type="percentage" office:value="-0.2660927276779439" table:formula="of:=[.I32]/[.I24]-1" table:style-name="ce25">
            <text:p>-26.6%</text:p>
          </table:table-cell>
          <table:table-cell office:value-type="percentage" office:value="4.0449649484042283E-4" table:formula="of:=[.J32]/[.J24]-1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DEPT2.B22]" table:style-name="ce7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2.C22]" table:style-name="ce75">
            <text:p>0</text:p>
          </table:table-cell>
          <table:table-cell office:value-type="percentage" office:value="0" table:formula="of:=['file:///Users/chia/Downloads/97%E5%B9%B4/7%E6%9C%88/159%E6%AC%A1%E8%97%A5%E8%B2%BB%E7%B5%B1%E8%A8%88_9705%E4%BD%A9%E7%B4%94.xls'#DEPT2.D22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2.E22]" table:style-name="ce23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2.F22]" table:style-name="ce75">
            <text:p>0</text:p>
          </table:table-cell>
          <table:table-cell office:value-type="percentage" office:value="0" table:formula="of:=['file:///Users/chia/Downloads/97%E5%B9%B4/7%E6%9C%88/159%E6%AC%A1%E8%97%A5%E8%B2%BB%E7%B5%B1%E8%A8%88_9705%E4%BD%A9%E7%B4%94.xls'#DEPT2.G22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2.H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2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5">
            <text:p>-100.0%</text:p>
          </table:table-cell>
          <table:table-cell office:value-type="percentage" office:value="-1" table:formula="of:=[.H34]/[.H26]-1" table:style-name="ce24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DEPT2.B23]" table:style-name="ce7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2.C23]" table:style-name="ce75">
            <text:p>0</text:p>
          </table:table-cell>
          <table:table-cell office:value-type="percentage" office:value="0" table:formula="of:=['file:///Users/chia/Downloads/97%E5%B9%B4/7%E6%9C%88/159%E6%AC%A1%E8%97%A5%E8%B2%BB%E7%B5%B1%E8%A8%88_9705%E4%BD%A9%E7%B4%94.xls'#DEPT2.D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2.E23]" table:style-name="ce23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2.F23]" table:style-name="ce75">
            <text:p>0</text:p>
          </table:table-cell>
          <table:table-cell office:value-type="percentage" office:value="0" table:formula="of:=['file:///Users/chia/Downloads/97%E5%B9%B4/7%E6%9C%88/159%E6%AC%A1%E8%97%A5%E8%B2%BB%E7%B5%B1%E8%A8%88_9705%E4%BD%A9%E7%B4%94.xls'#DEPT2.G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2.H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2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4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75"/>
          <table:table-cell table:style-name="ce24"/>
          <table:table-cell table:style-name="ce23"/>
          <table:table-cell table:style-name="ce75"/>
          <table:table-cell table:style-name="ce24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19.28669356" table:formula="of:=['file:///Users/chia/Downloads/97%E5%B9%B4/7%E6%9C%88/159%E6%AC%A1%E8%97%A5%E8%B2%BB%E7%B5%B1%E8%A8%88_9705%E4%BD%A9%E7%B4%94.xls'#DEPT2.B27]" table:style-name="ce70">
            <text:p>19<text:s/></text:p>
          </table:table-cell>
          <table:table-cell office:value-type="float" office:value="642.49786164" table:formula="of:=['file:///Users/chia/Downloads/97%E5%B9%B4/7%E6%9C%88/159%E6%AC%A1%E8%97%A5%E8%B2%BB%E7%B5%B1%E8%A8%88_9705%E4%BD%A9%E7%B4%94.xls'#DEPT2.C27]" table:style-name="ce23">
            <text:p>642<text:s/></text:p>
          </table:table-cell>
          <table:table-cell office:value-type="percentage" office:value="0.37144537999999999" table:formula="of:=['file:///Users/chia/Downloads/97%E5%B9%B4/7%E6%9C%88/159%E6%AC%A1%E8%97%A5%E8%B2%BB%E7%B5%B1%E8%A8%88_9705%E4%BD%A9%E7%B4%94.xls'#DEPT2.D27]" table:style-name="ce24">
            <text:p>37.1%</text:p>
          </table:table-cell>
          <table:table-cell office:value-type="float" office:value="6.6151180299999996" table:formula="of:=['file:///Users/chia/Downloads/97%E5%B9%B4/7%E6%9C%88/159%E6%AC%A1%E8%97%A5%E8%B2%BB%E7%B5%B1%E8%A8%88_9705%E4%BD%A9%E7%B4%94.xls'#DEPT2.E27]" table:style-name="ce74">
            <text:p>6.6<text:s/></text:p>
          </table:table-cell>
          <table:table-cell office:value-type="float" office:value="6510.2380942999998" table:formula="of:=['file:///Users/chia/Downloads/97%E5%B9%B4/7%E6%9C%88/159%E6%AC%A1%E8%97%A5%E8%B2%BB%E7%B5%B1%E8%A8%88_9705%E4%BD%A9%E7%B4%94.xls'#DEPT2.F27]" table:style-name="ce23">
            <text:p>6510<text:s/></text:p>
          </table:table-cell>
          <table:table-cell office:value-type="percentage" office:value="0.13723572000000001" table:formula="of:=['file:///Users/chia/Downloads/97%E5%B9%B4/7%E6%9C%88/159%E6%AC%A1%E8%97%A5%E8%B2%BB%E7%B5%B1%E8%A8%88_9705%E4%BD%A9%E7%B4%94.xls'#DEPT2.G27]" table:style-name="ce24">
            <text:p>13.7%</text:p>
          </table:table-cell>
          <table:table-cell office:value-type="float" office:value="25.901811590000001" table:formula="of:=['file:///Users/chia/Downloads/97%E5%B9%B4/7%E6%9C%88/159%E6%AC%A1%E8%97%A5%E8%B2%BB%E7%B5%B1%E8%A8%88_9705%E4%BD%A9%E7%B4%94.xls'#DEPT2.H27]" table:style-name="ce23">
            <text:p>26<text:s/></text:p>
          </table:table-cell>
          <table:table-cell office:value-type="percentage" office:value="0.25869227" table:formula="of:=['file:///Users/chia/Downloads/97%E5%B9%B4/7%E6%9C%88/159%E6%AC%A1%E8%97%A5%E8%B2%BB%E7%B5%B1%E8%A8%88_9705%E4%BD%A9%E7%B4%94.xls'#DEPT2.I27]" table:style-name="ce26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18.554226060000001" table:formula="of:=['file:///Users/chia/Downloads/97%E5%B9%B4/7%E6%9C%88/159%E6%AC%A1%E8%97%A5%E8%B2%BB%E7%B5%B1%E8%A8%88_9705%E4%BD%A9%E7%B4%94.xls'#DEPT2.B28]" table:style-name="ce70">
            <text:p>19<text:s/></text:p>
          </table:table-cell>
          <table:table-cell office:value-type="float" office:value="644.49101530999997" table:formula="of:=['file:///Users/chia/Downloads/97%E5%B9%B4/7%E6%9C%88/159%E6%AC%A1%E8%97%A5%E8%B2%BB%E7%B5%B1%E8%A8%88_9705%E4%BD%A9%E7%B4%94.xls'#DEPT2.C28]" table:style-name="ce23">
            <text:p>644<text:s/></text:p>
          </table:table-cell>
          <table:table-cell office:value-type="percentage" office:value="0.37429669999999998" table:formula="of:=['file:///Users/chia/Downloads/97%E5%B9%B4/7%E6%9C%88/159%E6%AC%A1%E8%97%A5%E8%B2%BB%E7%B5%B1%E8%A8%88_9705%E4%BD%A9%E7%B4%94.xls'#DEPT2.D28]" table:style-name="ce24">
            <text:p>37.4%</text:p>
          </table:table-cell>
          <table:table-cell office:value-type="float" office:value="6.6026931700000002" table:formula="of:=['file:///Users/chia/Downloads/97%E5%B9%B4/7%E6%9C%88/159%E6%AC%A1%E8%97%A5%E8%B2%BB%E7%B5%B1%E8%A8%88_9705%E4%BD%A9%E7%B4%94.xls'#DEPT2.E28]" table:style-name="ce74">
            <text:p>6.6<text:s/></text:p>
          </table:table-cell>
          <table:table-cell office:value-type="float" office:value="6721.2561280999998" table:formula="of:=['file:///Users/chia/Downloads/97%E5%B9%B4/7%E6%9C%88/159%E6%AC%A1%E8%97%A5%E8%B2%BB%E7%B5%B1%E8%A8%88_9705%E4%BD%A9%E7%B4%94.xls'#DEPT2.F28]" table:style-name="ce23">
            <text:p>6721<text:s/></text:p>
          </table:table-cell>
          <table:table-cell office:value-type="percentage" office:value="0.13758228" table:formula="of:=['file:///Users/chia/Downloads/97%E5%B9%B4/7%E6%9C%88/159%E6%AC%A1%E8%97%A5%E8%B2%BB%E7%B5%B1%E8%A8%88_9705%E4%BD%A9%E7%B4%94.xls'#DEPT2.G28]" table:style-name="ce24">
            <text:p>13.8%</text:p>
          </table:table-cell>
          <table:table-cell office:value-type="float" office:value="25.15691923" table:formula="of:=['file:///Users/chia/Downloads/97%E5%B9%B4/7%E6%9C%88/159%E6%AC%A1%E8%97%A5%E8%B2%BB%E7%B5%B1%E8%A8%88_9705%E4%BD%A9%E7%B4%94.xls'#DEPT2.H28]" table:style-name="ce23">
            <text:p>25<text:s/></text:p>
          </table:table-cell>
          <table:table-cell office:value-type="percentage" office:value="0.25785630999999998" table:formula="of:=['file:///Users/chia/Downloads/97%E5%B9%B4/7%E6%9C%88/159%E6%AC%A1%E8%97%A5%E8%B2%BB%E7%B5%B1%E8%A8%88_9705%E4%BD%A9%E7%B4%94.xls'#DEPT2.I28]" table:style-name="ce26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20.172055960000002" table:formula="of:=['file:///Users/chia/Downloads/97%E5%B9%B4/7%E6%9C%88/159%E6%AC%A1%E8%97%A5%E8%B2%BB%E7%B5%B1%E8%A8%88_9705%E4%BD%A9%E7%B4%94.xls'#DEPT2.B29]" table:style-name="ce70">
            <text:p>20<text:s/></text:p>
          </table:table-cell>
          <table:table-cell office:value-type="float" office:value="643.31214776000002" table:formula="of:=['file:///Users/chia/Downloads/97%E5%B9%B4/7%E6%9C%88/159%E6%AC%A1%E8%97%A5%E8%B2%BB%E7%B5%B1%E8%A8%88_9705%E4%BD%A9%E7%B4%94.xls'#DEPT2.C29]" table:style-name="ce23">
            <text:p>643<text:s/></text:p>
          </table:table-cell>
          <table:table-cell office:value-type="percentage" office:value="0.37212725000000002" table:formula="of:=['file:///Users/chia/Downloads/97%E5%B9%B4/7%E6%9C%88/159%E6%AC%A1%E8%97%A5%E8%B2%BB%E7%B5%B1%E8%A8%88_9705%E4%BD%A9%E7%B4%94.xls'#DEPT2.D29]" table:style-name="ce24">
            <text:p>37.2%</text:p>
          </table:table-cell>
          <table:table-cell office:value-type="float" office:value="7.00985411" table:formula="of:=['file:///Users/chia/Downloads/97%E5%B9%B4/7%E6%9C%88/159%E6%AC%A1%E8%97%A5%E8%B2%BB%E7%B5%B1%E8%A8%88_9705%E4%BD%A9%E7%B4%94.xls'#DEPT2.E29]" table:style-name="ce74">
            <text:p>7.0<text:s/></text:p>
          </table:table-cell>
          <table:table-cell office:value-type="float" office:value="6757.4628717400001" table:formula="of:=['file:///Users/chia/Downloads/97%E5%B9%B4/7%E6%9C%88/159%E6%AC%A1%E8%97%A5%E8%B2%BB%E7%B5%B1%E8%A8%88_9705%E4%BD%A9%E7%B4%94.xls'#DEPT2.F29]" table:style-name="ce23">
            <text:p>6757<text:s/></text:p>
          </table:table-cell>
          <table:table-cell office:value-type="percentage" office:value="0.13914255" table:formula="of:=['file:///Users/chia/Downloads/97%E5%B9%B4/7%E6%9C%88/159%E6%AC%A1%E8%97%A5%E8%B2%BB%E7%B5%B1%E8%A8%88_9705%E4%BD%A9%E7%B4%94.xls'#DEPT2.G29]" table:style-name="ce24">
            <text:p>13.9%</text:p>
          </table:table-cell>
          <table:table-cell office:value-type="float" office:value="27.181910070000001" table:formula="of:=['file:///Users/chia/Downloads/97%E5%B9%B4/7%E6%9C%88/159%E6%AC%A1%E8%97%A5%E8%B2%BB%E7%B5%B1%E8%A8%88_9705%E4%BD%A9%E7%B4%94.xls'#DEPT2.H29]" table:style-name="ce23">
            <text:p>27<text:s/></text:p>
          </table:table-cell>
          <table:table-cell office:value-type="percentage" office:value="0.2598992" table:formula="of:=['file:///Users/chia/Downloads/97%E5%B9%B4/7%E6%9C%88/159%E6%AC%A1%E8%97%A5%E8%B2%BB%E7%B5%B1%E8%A8%88_9705%E4%BD%A9%E7%B4%94.xls'#DEPT2.I29]" table:style-name="ce26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20.777660940000001" table:formula="of:=['file:///Users/chia/Downloads/97%E5%B9%B4/7%E6%9C%88/159%E6%AC%A1%E8%97%A5%E8%B2%BB%E7%B5%B1%E8%A8%88_9705%E4%BD%A9%E7%B4%94.xls'#DEPT2.B30]" table:style-name="ce70">
            <text:p>21<text:s/></text:p>
          </table:table-cell>
          <table:table-cell office:value-type="float" office:value="646.25903410000001" table:formula="of:=['file:///Users/chia/Downloads/97%E5%B9%B4/7%E6%9C%88/159%E6%AC%A1%E8%97%A5%E8%B2%BB%E7%B5%B1%E8%A8%88_9705%E4%BD%A9%E7%B4%94.xls'#DEPT2.C30]" table:style-name="ce23">
            <text:p>646<text:s/></text:p>
          </table:table-cell>
          <table:table-cell office:value-type="percentage" office:value="0.37004607" table:formula="of:=['file:///Users/chia/Downloads/97%E5%B9%B4/7%E6%9C%88/159%E6%AC%A1%E8%97%A5%E8%B2%BB%E7%B5%B1%E8%A8%88_9705%E4%BD%A9%E7%B4%94.xls'#DEPT2.D30]" table:style-name="ce24">
            <text:p>37.0%</text:p>
          </table:table-cell>
          <table:table-cell office:value-type="float" office:value="7.0704183699999996" table:formula="of:=['file:///Users/chia/Downloads/97%E5%B9%B4/7%E6%9C%88/159%E6%AC%A1%E8%97%A5%E8%B2%BB%E7%B5%B1%E8%A8%88_9705%E4%BD%A9%E7%B4%94.xls'#DEPT2.E30]" table:style-name="ce74">
            <text:p>7.1<text:s/></text:p>
          </table:table-cell>
          <table:table-cell office:value-type="float" office:value="6481.5085070499999" table:formula="of:=['file:///Users/chia/Downloads/97%E5%B9%B4/7%E6%9C%88/159%E6%AC%A1%E8%97%A5%E8%B2%BB%E7%B5%B1%E8%A8%88_9705%E4%BD%A9%E7%B4%94.xls'#DEPT2.F30]" table:style-name="ce23">
            <text:p>6482<text:s/></text:p>
          </table:table-cell>
          <table:table-cell office:value-type="percentage" office:value="0.13547590000000001" table:formula="of:=['file:///Users/chia/Downloads/97%E5%B9%B4/7%E6%9C%88/159%E6%AC%A1%E8%97%A5%E8%B2%BB%E7%B5%B1%E8%A8%88_9705%E4%BD%A9%E7%B4%94.xls'#DEPT2.G30]" table:style-name="ce24">
            <text:p>13.5%</text:p>
          </table:table-cell>
          <table:table-cell office:value-type="float" office:value="27.848079309999999" table:formula="of:=['file:///Users/chia/Downloads/97%E5%B9%B4/7%E6%9C%88/159%E6%AC%A1%E8%97%A5%E8%B2%BB%E7%B5%B1%E8%A8%88_9705%E4%BD%A9%E7%B4%94.xls'#DEPT2.H30]" table:style-name="ce23">
            <text:p>28<text:s/></text:p>
          </table:table-cell>
          <table:table-cell office:value-type="percentage" office:value="0.25704730999999997" table:formula="of:=['file:///Users/chia/Downloads/97%E5%B9%B4/7%E6%9C%88/159%E6%AC%A1%E8%97%A5%E8%B2%BB%E7%B5%B1%E8%A8%88_9705%E4%BD%A9%E7%B4%94.xls'#DEPT2.I30]" table:style-name="ce26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7305494348301362E-2" table:formula="of:=[.C43]/[.C40]-1" table:style-name="ce69">
            <text:p>7.7%</text:p>
          </table:table-cell>
          <table:table-cell office:value-type="percentage" office:value="5.8539844014413589E-3" table:formula="of:=[.D43]/[.D40]-1" table:style-name="ce25">
            <text:p>0.6%</text:p>
          </table:table-cell>
          <table:table-cell table:style-name="ce24"/>
          <table:table-cell office:value-type="percentage" office:value="6.8827243585856346E-2" table:formula="of:=[.F43]/[.F40]-1" table:style-name="ce25">
            <text:p>6.9%</text:p>
          </table:table-cell>
          <table:table-cell office:value-type="percentage" office:value="-4.4129856441278426E-3" table:formula="of:=[.G43]/[.G40]-1" table:style-name="ce25">
            <text:p>-0.4%</text:p>
          </table:table-cell>
          <table:table-cell table:style-name="ce24"/>
          <table:table-cell office:value-type="percentage" office:value="7.5140216090190393E-2" table:formula="of:=[.I43]/[.I40]-1" table:style-name="ce25">
            <text:p>7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21.104426199999999" table:formula="of:=['file:///Users/chia/Downloads/97%E5%B9%B4/7%E6%9C%88/159%E6%AC%A1%E8%97%A5%E8%B2%BB%E7%B5%B1%E8%A8%88_9705%E4%BD%A9%E7%B4%94.xls'#DEPT2.B31]" table:style-name="ce77">
            <text:p>21<text:s/></text:p>
          </table:table-cell>
          <table:table-cell office:value-type="float" office:value="662.91469260999997" table:formula="of:=['file:///Users/chia/Downloads/97%E5%B9%B4/7%E6%9C%88/159%E6%AC%A1%E8%97%A5%E8%B2%BB%E7%B5%B1%E8%A8%88_9705%E4%BD%A9%E7%B4%94.xls'#DEPT2.C31]" table:style-name="ce11">
            <text:p>663<text:s/></text:p>
          </table:table-cell>
          <table:table-cell office:value-type="percentage" office:value="0.37442709000000002" table:formula="of:=['file:///Users/chia/Downloads/97%E5%B9%B4/7%E6%9C%88/159%E6%AC%A1%E8%97%A5%E8%B2%BB%E7%B5%B1%E8%A8%88_9705%E4%BD%A9%E7%B4%94.xls'#DEPT2.D31]" table:style-name="ce12">
            <text:p>37.4%</text:p>
          </table:table-cell>
          <table:table-cell office:value-type="float" office:value="7.1708227500000001" table:formula="of:=['file:///Users/chia/Downloads/97%E5%B9%B4/7%E6%9C%88/159%E6%AC%A1%E8%97%A5%E8%B2%BB%E7%B5%B1%E8%A8%88_9705%E4%BD%A9%E7%B4%94.xls'#DEPT2.E31]" table:style-name="ce73">
            <text:p>7.2<text:s/></text:p>
          </table:table-cell>
          <table:table-cell office:value-type="float" office:value="6611.4296844" table:formula="of:=['file:///Users/chia/Downloads/97%E5%B9%B4/7%E6%9C%88/159%E6%AC%A1%E8%97%A5%E8%B2%BB%E7%B5%B1%E8%A8%88_9705%E4%BD%A9%E7%B4%94.xls'#DEPT2.F31]" table:style-name="ce11">
            <text:p>6611<text:s/></text:p>
          </table:table-cell>
          <table:table-cell office:value-type="percentage" office:value="0.13582685999999999" table:formula="of:=['file:///Users/chia/Downloads/97%E5%B9%B4/7%E6%9C%88/159%E6%AC%A1%E8%97%A5%E8%B2%BB%E7%B5%B1%E8%A8%88_9705%E4%BD%A9%E7%B4%94.xls'#DEPT2.G31]" table:style-name="ce12">
            <text:p>13.6%</text:p>
          </table:table-cell>
          <table:table-cell office:value-type="float" office:value="28.275248950000002" table:formula="of:=['file:///Users/chia/Downloads/97%E5%B9%B4/7%E6%9C%88/159%E6%AC%A1%E8%97%A5%E8%B2%BB%E7%B5%B1%E8%A8%88_9705%E4%BD%A9%E7%B4%94.xls'#DEPT2.H31]" table:style-name="ce11">
            <text:p>28<text:s/></text:p>
          </table:table-cell>
          <table:table-cell office:value-type="percentage" office:value="0.25902945999999999" table:formula="of:=['file:///Users/chia/Downloads/97%E5%B9%B4/7%E6%9C%88/159%E6%AC%A1%E8%97%A5%E8%B2%BB%E7%B5%B1%E8%A8%88_9705%E4%BD%A9%E7%B4%94.xls'#DEPT2.I31]" table:style-name="ce14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744578360494542" table:formula="of:=[.C45]/[.C41]-1" table:style-name="ce65">
            <text:p>13.7%</text:p>
          </table:table-cell>
          <table:table-cell office:value-type="percentage" office:value="2.8586398975846361E-2" table:formula="of:=[.D45]/[.D41]-1" table:style-name="ce18">
            <text:p>2.9%</text:p>
          </table:table-cell>
          <table:table-cell table:style-name="ce17"/>
          <table:table-cell office:value-type="percentage" office:value="8.6045128157908879E-2" table:formula="of:=[.F45]/[.F41]-1" table:style-name="ce18">
            <text:p>8.6%</text:p>
          </table:table-cell>
          <table:table-cell office:value-type="percentage" office:value="-1.6340166422291413E-2" table:formula="of:=[.G45]/[.G41]-1" table:style-name="ce18">
            <text:p>-1.6%</text:p>
          </table:table-cell>
          <table:table-cell table:style-name="ce17"/>
          <table:table-cell office:value-type="percentage" office:value="0.12395515092648335" table:formula="of:=[.I45]/[.I41]-1" table:style-name="ce18">
            <text:p>12.4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9">
            <text:p>9705</text:p>
          </table:table-cell>
          <table:table-cell office:value-type="float" office:value="21.379666449999998" table:formula="of:=['file:///Users/chia/Downloads/97%E5%B9%B4/7%E6%9C%88/159%E6%AC%A1%E8%97%A5%E8%B2%BB%E7%B5%B1%E8%A8%88_9705%E4%BD%A9%E7%B4%94.xls'#DEPT2.B32]" table:style-name="ce70">
            <text:p>21<text:s/></text:p>
          </table:table-cell>
          <table:table-cell office:value-type="float" office:value="652.58568831000002" table:formula="of:=['file:///Users/chia/Downloads/97%E5%B9%B4/7%E6%9C%88/159%E6%AC%A1%E8%97%A5%E8%B2%BB%E7%B5%B1%E8%A8%88_9705%E4%BD%A9%E7%B4%94.xls'#DEPT2.C32]" table:style-name="ce23">
            <text:p>653<text:s/></text:p>
          </table:table-cell>
          <table:table-cell office:value-type="percentage" office:value="0.36890168000000001" table:formula="of:=['file:///Users/chia/Downloads/97%E5%B9%B4/7%E6%9C%88/159%E6%AC%A1%E8%97%A5%E8%B2%BB%E7%B5%B1%E8%A8%88_9705%E4%BD%A9%E7%B4%94.xls'#DEPT2.D32]" table:style-name="ce24">
            <text:p>36.9%</text:p>
          </table:table-cell>
          <table:table-cell office:value-type="float" office:value="7.1297473399999998" table:formula="of:=['file:///Users/chia/Downloads/97%E5%B9%B4/7%E6%9C%88/159%E6%AC%A1%E8%97%A5%E8%B2%BB%E7%B5%B1%E8%A8%88_9705%E4%BD%A9%E7%B4%94.xls'#DEPT2.E32]" table:style-name="ce74">
            <text:p>7.1<text:s/></text:p>
          </table:table-cell>
          <table:table-cell office:value-type="float" office:value="6376.8344915799998" table:formula="of:=['file:///Users/chia/Downloads/97%E5%B9%B4/7%E6%9C%88/159%E6%AC%A1%E8%97%A5%E8%B2%BB%E7%B5%B1%E8%A8%88_9705%E4%BD%A9%E7%B4%94.xls'#DEPT2.F32]" table:style-name="ce23">
            <text:p>6377<text:s/></text:p>
          </table:table-cell>
          <table:table-cell office:value-type="percentage" office:value="0.13625703" table:formula="of:=['file:///Users/chia/Downloads/97%E5%B9%B4/7%E6%9C%88/159%E6%AC%A1%E8%97%A5%E8%B2%BB%E7%B5%B1%E8%A8%88_9705%E4%BD%A9%E7%B4%94.xls'#DEPT2.G32]" table:style-name="ce24">
            <text:p>13.6%</text:p>
          </table:table-cell>
          <table:table-cell office:value-type="float" office:value="28.50941379" table:formula="of:=['file:///Users/chia/Downloads/97%E5%B9%B4/7%E6%9C%88/159%E6%AC%A1%E8%97%A5%E8%B2%BB%E7%B5%B1%E8%A8%88_9705%E4%BD%A9%E7%B4%94.xls'#DEPT2.H32]" table:style-name="ce23">
            <text:p>29<text:s/></text:p>
          </table:table-cell>
          <table:table-cell office:value-type="percentage" office:value="0.25851695000000002" table:formula="of:=['file:///Users/chia/Downloads/97%E5%B9%B4/7%E6%9C%88/159%E6%AC%A1%E8%97%A5%E8%B2%BB%E7%B5%B1%E8%A8%88_9705%E4%BD%A9%E7%B4%94.xls'#DEPT2.I32]" table:style-name="ce2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9865513579508978E-2" table:formula="of:=[.C47]/[.C42]-1" table:style-name="ce65">
            <text:p>6.0%</text:p>
          </table:table-cell>
          <table:table-cell office:value-type="percentage" office:value="1.4415304580039923E-2" table:formula="of:=[.D47]/[.D42]-1" table:style-name="ce18">
            <text:p>1.4%</text:p>
          </table:table-cell>
          <table:table-cell table:style-name="ce17"/>
          <table:table-cell office:value-type="percentage" office:value="1.7103527137457109E-2" table:formula="of:=[.F47]/[.F42]-1" table:style-name="ce18">
            <text:p>1.7%</text:p>
          </table:table-cell>
          <table:table-cell office:value-type="percentage" office:value="-5.6327113797665751E-2" table:formula="of:=[.G47]/[.G42]-1" table:style-name="ce18">
            <text:p>-5.6%</text:p>
          </table:table-cell>
          <table:table-cell table:style-name="ce17"/>
          <table:table-cell office:value-type="percentage" office:value="4.883776440218357E-2" table:formula="of:=[.I47]/[.I42]-1" table:style-name="ce18">
            <text:p>4.9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7/08)" table:formula="of:=['表24-1'.B50]" table:style-name="ce1">
            <text:p>1.資料來源：明細彙總檔(2008/07/08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4">
        <table:table-column table:style-name="co24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4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0"/>
        </table:table-row>
        <table:table-row table:style-name="ro2">
          <table:table-cell office:value-type="string" table:number-columns-spanned="1" table:number-rows-spanned="3" table:style-name="ce78">
            <text:p>年</text:p>
          </table:table-cell>
          <table:table-cell office:value-type="string" table:number-columns-spanned="1" table:number-rows-spanned="3" table:style-name="ce78">
            <text:p>月</text:p>
          </table:table-cell>
          <table:table-cell office:value-type="string" office:string-value="門診" table:formula="of:=['file:///Users/chia/Downloads/97%E5%B9%B4/7%E6%9C%88/159%E6%AC%A1%E8%97%A5%E8%B2%BB%E7%B5%B1%E8%A8%88_9705%E4%BD%A9%E7%B4%94.xls'#DEPT3.B1]" table:number-columns-spanned="3" table:number-rows-spanned="1" table:style-name="ce90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7%E6%9C%88/159%E6%AC%A1%E8%97%A5%E8%B2%BB%E7%B5%B1%E8%A8%88_9705%E4%BD%A9%E7%B4%94.xls'#DEPT3.E1]" table:number-columns-spanned="3" table:number-rows-spanned="1" table:style-name="ce90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7%E6%9C%88/159%E6%AC%A1%E8%97%A5%E8%B2%BB%E7%B5%B1%E8%A8%88_9705%E4%BD%A9%E7%B4%94.xls'#DEPT3.H1]" table:number-columns-spanned="2" table:number-rows-spanned="1" table:style-name="ce90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7%E6%9C%88/159%E6%AC%A1%E8%97%A5%E8%B2%BB%E7%B5%B1%E8%A8%88_9705%E4%BD%A9%E7%B4%94.xls'#DEPT3.B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3.C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3.D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3.E2]" table:style-name="ce9">
            <text:p>藥費</text:p>
          </table:table-cell>
          <table:table-cell office:value-type="string" office:string-value="平均每件" table:formula="of:=['file:///Users/chia/Downloads/97%E5%B9%B4/7%E6%9C%88/159%E6%AC%A1%E8%97%A5%E8%B2%BB%E7%B5%B1%E8%A8%88_9705%E4%BD%A9%E7%B4%94.xls'#DEPT3.F2]" table:number-columns-spanned="1" table:number-rows-spanned="2" table:style-name="ce78">
            <text:p>平均每件</text:p>
          </table:table-cell>
          <table:table-cell office:value-type="string" office:string-value="占率" table:formula="of:=['file:///Users/chia/Downloads/97%E5%B9%B4/7%E6%9C%88/159%E6%AC%A1%E8%97%A5%E8%B2%BB%E7%B5%B1%E8%A8%88_9705%E4%BD%A9%E7%B4%94.xls'#DEPT3.G2]" table:number-columns-spanned="1" table:number-rows-spanned="2" table:style-name="ce78">
            <text:p>占率</text:p>
          </table:table-cell>
          <table:table-cell office:value-type="string" office:string-value="藥費" table:formula="of:=['file:///Users/chia/Downloads/97%E5%B9%B4/7%E6%9C%88/159%E6%AC%A1%E8%97%A5%E8%B2%BB%E7%B5%B1%E8%A8%88_9705%E4%BD%A9%E7%B4%94.xls'#DEPT3.H2]" table:style-name="ce9">
            <text:p>藥費</text:p>
          </table:table-cell>
          <table:table-cell office:value-type="string" office:string-value="占率" table:formula="of:=['file:///Users/chia/Downloads/97%E5%B9%B4/7%E6%9C%88/159%E6%AC%A1%E8%97%A5%E8%B2%BB%E7%B5%B1%E8%A8%88_9705%E4%BD%A9%E7%B4%94.xls'#DEPT3.I2]" table:number-columns-spanned="1" table:number-rows-spanned="2" table:style-name="ce78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7%E6%9C%88/159%E6%AC%A1%E8%97%A5%E8%B2%BB%E7%B5%B1%E8%A8%88_9705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96.327613040000003" table:formula="of:=['file:///Users/chia/Downloads/97%E5%B9%B4/7%E6%9C%88/159%E6%AC%A1%E8%97%A5%E8%B2%BB%E7%B5%B1%E8%A8%88_9705%E4%BD%A9%E7%B4%94.xls'#DEPT3.B3]" table:style-name="ce70">
            <text:p>96<text:s/></text:p>
          </table:table-cell>
          <table:table-cell office:value-type="float" office:value="274.37830479000002" table:formula="of:=['file:///Users/chia/Downloads/97%E5%B9%B4/7%E6%9C%88/159%E6%AC%A1%E8%97%A5%E8%B2%BB%E7%B5%B1%E8%A8%88_9705%E4%BD%A9%E7%B4%94.xls'#DEPT3.C3]" table:style-name="ce22">
            <text:p>274<text:s/></text:p>
          </table:table-cell>
          <table:table-cell office:value-type="percentage" office:value="0.28543536000000003" table:formula="of:=['file:///Users/chia/Downloads/97%E5%B9%B4/7%E6%9C%88/159%E6%AC%A1%E8%97%A5%E8%B2%BB%E7%B5%B1%E8%A8%88_9705%E4%BD%A9%E7%B4%94.xls'#DEPT3.D3]" table:style-name="ce24">
            <text:p>28.5%</text:p>
          </table:table-cell>
          <table:table-cell office:value-type="float" office:value="25.60960386" table:formula="of:=['file:///Users/chia/Downloads/97%E5%B9%B4/7%E6%9C%88/159%E6%AC%A1%E8%97%A5%E8%B2%BB%E7%B5%B1%E8%A8%88_9705%E4%BD%A9%E7%B4%94.xls'#DEPT3.E3]" table:style-name="ce22">
            <text:p>26<text:s/></text:p>
          </table:table-cell>
          <table:table-cell office:value-type="float" office:value="3092.3609726200002" table:formula="of:=['file:///Users/chia/Downloads/97%E5%B9%B4/7%E6%9C%88/159%E6%AC%A1%E8%97%A5%E8%B2%BB%E7%B5%B1%E8%A8%88_9705%E4%BD%A9%E7%B4%94.xls'#DEPT3.F3]" table:style-name="ce22">
            <text:p>3092<text:s/></text:p>
          </table:table-cell>
          <table:table-cell office:value-type="percentage" office:value="0.11086476000000001" table:formula="of:=['file:///Users/chia/Downloads/97%E5%B9%B4/7%E6%9C%88/159%E6%AC%A1%E8%97%A5%E8%B2%BB%E7%B5%B1%E8%A8%88_9705%E4%BD%A9%E7%B4%94.xls'#DEPT3.G3]" table:style-name="ce24">
            <text:p>11.1%</text:p>
          </table:table-cell>
          <table:table-cell office:value-type="float" office:value="121.9372169" table:formula="of:=['file:///Users/chia/Downloads/97%E5%B9%B4/7%E6%9C%88/159%E6%AC%A1%E8%97%A5%E8%B2%BB%E7%B5%B1%E8%A8%88_9705%E4%BD%A9%E7%B4%94.xls'#DEPT3.H3]" table:style-name="ce22">
            <text:p>122<text:s/></text:p>
          </table:table-cell>
          <table:table-cell office:value-type="percentage" office:value="0.21449894" table:formula="of:=['file:///Users/chia/Downloads/97%E5%B9%B4/7%E6%9C%88/159%E6%AC%A1%E8%97%A5%E8%B2%BB%E7%B5%B1%E8%A8%88_9705%E4%BD%A9%E7%B4%94.xls'#DEPT3.I3]" table:style-name="ce26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7%E6%9C%88/159%E6%AC%A1%E8%97%A5%E8%B2%BB%E7%B5%B1%E8%A8%88_9705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97.799970430000002" table:formula="of:=['file:///Users/chia/Downloads/97%E5%B9%B4/7%E6%9C%88/159%E6%AC%A1%E8%97%A5%E8%B2%BB%E7%B5%B1%E8%A8%88_9705%E4%BD%A9%E7%B4%94.xls'#DEPT3.B4]" table:style-name="ce77">
            <text:p>98<text:s/></text:p>
          </table:table-cell>
          <table:table-cell office:value-type="float" office:value="296.18119787000001" table:formula="of:=['file:///Users/chia/Downloads/97%E5%B9%B4/7%E6%9C%88/159%E6%AC%A1%E8%97%A5%E8%B2%BB%E7%B5%B1%E8%A8%88_9705%E4%BD%A9%E7%B4%94.xls'#DEPT3.C4]" table:style-name="ce11">
            <text:p>296<text:s/></text:p>
          </table:table-cell>
          <table:table-cell office:value-type="percentage" office:value="0.28381442000000001" table:formula="of:=['file:///Users/chia/Downloads/97%E5%B9%B4/7%E6%9C%88/159%E6%AC%A1%E8%97%A5%E8%B2%BB%E7%B5%B1%E8%A8%88_9705%E4%BD%A9%E7%B4%94.xls'#DEPT3.D4]" table:style-name="ce12">
            <text:p>28.4%</text:p>
          </table:table-cell>
          <table:table-cell office:value-type="float" office:value="25.612147650000001" table:formula="of:=['file:///Users/chia/Downloads/97%E5%B9%B4/7%E6%9C%88/159%E6%AC%A1%E8%97%A5%E8%B2%BB%E7%B5%B1%E8%A8%88_9705%E4%BD%A9%E7%B4%94.xls'#DEPT3.E4]" table:style-name="ce11">
            <text:p>26<text:s/></text:p>
          </table:table-cell>
          <table:table-cell office:value-type="float" office:value="3397.1744735900002" table:formula="of:=['file:///Users/chia/Downloads/97%E5%B9%B4/7%E6%9C%88/159%E6%AC%A1%E8%97%A5%E8%B2%BB%E7%B5%B1%E8%A8%88_9705%E4%BD%A9%E7%B4%94.xls'#DEPT3.F4]" table:style-name="ce10">
            <text:p>3397<text:s/></text:p>
          </table:table-cell>
          <table:table-cell office:value-type="percentage" office:value="0.10374984" table:formula="of:=['file:///Users/chia/Downloads/97%E5%B9%B4/7%E6%9C%88/159%E6%AC%A1%E8%97%A5%E8%B2%BB%E7%B5%B1%E8%A8%88_9705%E4%BD%A9%E7%B4%94.xls'#DEPT3.G4]" table:style-name="ce13">
            <text:p>10.4%</text:p>
          </table:table-cell>
          <table:table-cell office:value-type="float" office:value="123.41211808" table:formula="of:=['file:///Users/chia/Downloads/97%E5%B9%B4/7%E6%9C%88/159%E6%AC%A1%E8%97%A5%E8%B2%BB%E7%B5%B1%E8%A8%88_9705%E4%BD%A9%E7%B4%94.xls'#DEPT3.H4]" table:style-name="ce11">
            <text:p>123<text:s/></text:p>
          </table:table-cell>
          <table:table-cell office:value-type="percentage" office:value="0.20865824999999999" table:formula="of:=['file:///Users/chia/Downloads/97%E5%B9%B4/7%E6%9C%88/159%E6%AC%A1%E8%97%A5%E8%B2%BB%E7%B5%B1%E8%A8%88_9705%E4%BD%A9%E7%B4%94.xls'#DEPT3.I4]" table:style-name="ce14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1.5284894367605828E-2" table:formula="of:=[.C6]/[.C5]-1" table:style-name="ce65">
            <text:p>1.5%</text:p>
          </table:table-cell>
          <table:table-cell office:value-type="percentage" office:value="7.9462890102361294E-2" table:formula="of:=[.D6]/[.D5]-1" table:style-name="ce18">
            <text:p>7.9%</text:p>
          </table:table-cell>
          <table:table-cell table:style-name="ce17"/>
          <table:table-cell office:value-type="percentage" office:value="9.9329533322922714E-5" table:formula="of:=[.F6]/[.F5]-1" table:style-name="ce18">
            <text:p>0.0%</text:p>
          </table:table-cell>
          <table:table-cell office:value-type="percentage" office:value="9.8569831810982667E-2" table:formula="of:=[.G6]/[.G5]-1" table:style-name="ce17">
            <text:p>9.9%</text:p>
          </table:table-cell>
          <table:table-cell table:style-name="ce18"/>
          <table:table-cell office:value-type="percentage" office:value="1.2095578507499871E-2" table:formula="of:=[.I6]/[.I5]-1" table:style-name="ce18">
            <text:p>1.2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7%E6%9C%88/159%E6%AC%A1%E8%97%A5%E8%B2%BB%E7%B5%B1%E8%A8%88_9705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113.44246862999999" table:formula="of:=['file:///Users/chia/Downloads/97%E5%B9%B4/7%E6%9C%88/159%E6%AC%A1%E8%97%A5%E8%B2%BB%E7%B5%B1%E8%A8%88_9705%E4%BD%A9%E7%B4%94.xls'#DEPT3.B5]" table:style-name="ce70">
            <text:p>113<text:s/></text:p>
          </table:table-cell>
          <table:table-cell office:value-type="float" office:value="320.00180935999998" table:formula="of:=['file:///Users/chia/Downloads/97%E5%B9%B4/7%E6%9C%88/159%E6%AC%A1%E8%97%A5%E8%B2%BB%E7%B5%B1%E8%A8%88_9705%E4%BD%A9%E7%B4%94.xls'#DEPT3.C5]" table:style-name="ce23">
            <text:p>320<text:s/></text:p>
          </table:table-cell>
          <table:table-cell office:value-type="percentage" office:value="0.29368777000000001" table:formula="of:=['file:///Users/chia/Downloads/97%E5%B9%B4/7%E6%9C%88/159%E6%AC%A1%E8%97%A5%E8%B2%BB%E7%B5%B1%E8%A8%88_9705%E4%BD%A9%E7%B4%94.xls'#DEPT3.D5]" table:style-name="ce24">
            <text:p>29.4%</text:p>
          </table:table-cell>
          <table:table-cell office:value-type="float" office:value="30.481579929999999" table:formula="of:=['file:///Users/chia/Downloads/97%E5%B9%B4/7%E6%9C%88/159%E6%AC%A1%E8%97%A5%E8%B2%BB%E7%B5%B1%E8%A8%88_9705%E4%BD%A9%E7%B4%94.xls'#DEPT3.E5]" table:style-name="ce23">
            <text:p>30<text:s/></text:p>
          </table:table-cell>
          <table:table-cell office:value-type="float" office:value="3854.74874993" table:formula="of:=['file:///Users/chia/Downloads/97%E5%B9%B4/7%E6%9C%88/159%E6%AC%A1%E8%97%A5%E8%B2%BB%E7%B5%B1%E8%A8%88_9705%E4%BD%A9%E7%B4%94.xls'#DEPT3.F5]" table:style-name="ce22">
            <text:p>3855<text:s/></text:p>
          </table:table-cell>
          <table:table-cell office:value-type="percentage" office:value="0.10483948" table:formula="of:=['file:///Users/chia/Downloads/97%E5%B9%B4/7%E6%9C%88/159%E6%AC%A1%E8%97%A5%E8%B2%BB%E7%B5%B1%E8%A8%88_9705%E4%BD%A9%E7%B4%94.xls'#DEPT3.G5]" table:style-name="ce25">
            <text:p>10.5%</text:p>
          </table:table-cell>
          <table:table-cell office:value-type="float" office:value="143.92404855999999" table:formula="of:=['file:///Users/chia/Downloads/97%E5%B9%B4/7%E6%9C%88/159%E6%AC%A1%E8%97%A5%E8%B2%BB%E7%B5%B1%E8%A8%88_9705%E4%BD%A9%E7%B4%94.xls'#DEPT3.H5]" table:style-name="ce23">
            <text:p>144<text:s/></text:p>
          </table:table-cell>
          <table:table-cell office:value-type="percentage" office:value="0.21258646" table:formula="of:=['file:///Users/chia/Downloads/97%E5%B9%B4/7%E6%9C%88/159%E6%AC%A1%E8%97%A5%E8%B2%BB%E7%B5%B1%E8%A8%88_9705%E4%BD%A9%E7%B4%94.xls'#DEPT3.I5]" table:style-name="ce26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5994379273556181" table:formula="of:=[.C8]/[.C6]-1" table:style-name="ce69">
            <text:p>16.0%</text:p>
          </table:table-cell>
          <table:table-cell office:value-type="percentage" office:value="8.0425805761158875E-2" table:formula="of:=[.D8]/[.D6]-1" table:style-name="ce25">
            <text:p>8.0%</text:p>
          </table:table-cell>
          <table:table-cell table:style-name="ce24"/>
          <table:table-cell office:value-type="percentage" office:value="0.19012198221495091" table:formula="of:=[.F8]/[.F6]-1" table:style-name="ce25">
            <text:p>19.0%</text:p>
          </table:table-cell>
          <table:table-cell office:value-type="percentage" office:value="0.13469260407354167" table:formula="of:=[.G8]/[.G6]-1" table:style-name="ce24">
            <text:p>13.5%</text:p>
          </table:table-cell>
          <table:table-cell table:style-name="ce25"/>
          <table:table-cell office:value-type="percentage" office:value="0.16620677773882342" table:formula="of:=[.I8]/[.I6]-1" table:style-name="ce25">
            <text:p>16.6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7%E6%9C%88/159%E6%AC%A1%E8%97%A5%E8%B2%BB%E7%B5%B1%E8%A8%88_9705%E4%BD%A9%E7%B4%94.xls'#IOPD.A6]" table:number-columns-spanned="1" table:number-rows-spanned="2" table:style-name="ce78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118.01836932000001" table:formula="of:=['file:///Users/chia/Downloads/97%E5%B9%B4/7%E6%9C%88/159%E6%AC%A1%E8%97%A5%E8%B2%BB%E7%B5%B1%E8%A8%88_9705%E4%BD%A9%E7%B4%94.xls'#DEPT3.B6]" table:style-name="ce77">
            <text:p>118<text:s/></text:p>
          </table:table-cell>
          <table:table-cell office:value-type="float" office:value="343.05199314999999" table:formula="of:=['file:///Users/chia/Downloads/97%E5%B9%B4/7%E6%9C%88/159%E6%AC%A1%E8%97%A5%E8%B2%BB%E7%B5%B1%E8%A8%88_9705%E4%BD%A9%E7%B4%94.xls'#DEPT3.C6]" table:style-name="ce11">
            <text:p>343<text:s/></text:p>
          </table:table-cell>
          <table:table-cell office:value-type="percentage" office:value="0.29699077000000002" table:formula="of:=['file:///Users/chia/Downloads/97%E5%B9%B4/7%E6%9C%88/159%E6%AC%A1%E8%97%A5%E8%B2%BB%E7%B5%B1%E8%A8%88_9705%E4%BD%A9%E7%B4%94.xls'#DEPT3.D6]" table:style-name="ce12">
            <text:p>29.7%</text:p>
          </table:table-cell>
          <table:table-cell office:value-type="float" office:value="32.479419839999998" table:formula="of:=['file:///Users/chia/Downloads/97%E5%B9%B4/7%E6%9C%88/159%E6%AC%A1%E8%97%A5%E8%B2%BB%E7%B5%B1%E8%A8%88_9705%E4%BD%A9%E7%B4%94.xls'#DEPT3.E6]" table:style-name="ce11">
            <text:p>32<text:s/></text:p>
          </table:table-cell>
          <table:table-cell office:value-type="float" office:value="4130.8700088100004" table:formula="of:=['file:///Users/chia/Downloads/97%E5%B9%B4/7%E6%9C%88/159%E6%AC%A1%E8%97%A5%E8%B2%BB%E7%B5%B1%E8%A8%88_9705%E4%BD%A9%E7%B4%94.xls'#DEPT3.F6]" table:style-name="ce10">
            <text:p>4131<text:s/></text:p>
          </table:table-cell>
          <table:table-cell office:value-type="percentage" office:value="0.10404913" table:formula="of:=['file:///Users/chia/Downloads/97%E5%B9%B4/7%E6%9C%88/159%E6%AC%A1%E8%97%A5%E8%B2%BB%E7%B5%B1%E8%A8%88_9705%E4%BD%A9%E7%B4%94.xls'#DEPT3.G6]" table:style-name="ce13">
            <text:p>10.4%</text:p>
          </table:table-cell>
          <table:table-cell office:value-type="float" office:value="150.49778916" table:formula="of:=['file:///Users/chia/Downloads/97%E5%B9%B4/7%E6%9C%88/159%E6%AC%A1%E8%97%A5%E8%B2%BB%E7%B5%B1%E8%A8%88_9705%E4%BD%A9%E7%B4%94.xls'#DEPT3.H6]" table:style-name="ce11">
            <text:p>150<text:s/></text:p>
          </table:table-cell>
          <table:table-cell office:value-type="percentage" office:value="0.21210756" table:formula="of:=['file:///Users/chia/Downloads/97%E5%B9%B4/7%E6%9C%88/159%E6%AC%A1%E8%97%A5%E8%B2%BB%E7%B5%B1%E8%A8%88_9705%E4%BD%A9%E7%B4%94.xls'#DEPT3.I6]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4.0336751705612128E-2" table:formula="of:=[.C10]/[.C8]-1" table:style-name="ce65">
            <text:p>4.0%</text:p>
          </table:table-cell>
          <table:table-cell office:value-type="percentage" office:value="7.2031417060110181E-2" table:formula="of:=[.D10]/[.D8]-1" table:style-name="ce18">
            <text:p>7.2%</text:p>
          </table:table-cell>
          <table:table-cell table:style-name="ce17"/>
          <table:table-cell office:value-type="percentage" office:value="6.5542531410378801E-2" table:formula="of:=[.F10]/[.F8]-1" table:style-name="ce18">
            <text:p>6.6%</text:p>
          </table:table-cell>
          <table:table-cell office:value-type="percentage" office:value="7.1631454289988294E-2" table:formula="of:=[.G10]/[.G8]-1" table:style-name="ce17">
            <text:p>7.2%</text:p>
          </table:table-cell>
          <table:table-cell table:style-name="ce18"/>
          <table:table-cell office:value-type="percentage" office:value="4.5675067271745862E-2" table:formula="of:=[.I10]/[.I8]-1" table:style-name="ce18">
            <text:p>4.6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7%E6%9C%88/159%E6%AC%A1%E8%97%A5%E8%B2%BB%E7%B5%B1%E8%A8%88_9705%E4%BD%A9%E7%B4%94.xls'#IOPD.A7]" table:number-columns-spanned="1" table:number-rows-spanned="2" table:style-name="ce78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121.57163452" table:formula="of:=['file:///Users/chia/Downloads/97%E5%B9%B4/7%E6%9C%88/159%E6%AC%A1%E8%97%A5%E8%B2%BB%E7%B5%B1%E8%A8%88_9705%E4%BD%A9%E7%B4%94.xls'#DEPT3.B7]" table:style-name="ce70">
            <text:p>122<text:s/></text:p>
          </table:table-cell>
          <table:table-cell office:value-type="float" office:value="369.84362497000001" table:formula="of:=['file:///Users/chia/Downloads/97%E5%B9%B4/7%E6%9C%88/159%E6%AC%A1%E8%97%A5%E8%B2%BB%E7%B5%B1%E8%A8%88_9705%E4%BD%A9%E7%B4%94.xls'#DEPT3.C7]" table:style-name="ce23">
            <text:p>370<text:s/></text:p>
          </table:table-cell>
          <table:table-cell office:value-type="percentage" office:value="0.30060502" table:formula="of:=['file:///Users/chia/Downloads/97%E5%B9%B4/7%E6%9C%88/159%E6%AC%A1%E8%97%A5%E8%B2%BB%E7%B5%B1%E8%A8%88_9705%E4%BD%A9%E7%B4%94.xls'#DEPT3.D7]" table:style-name="ce24">
            <text:p>30.1%</text:p>
          </table:table-cell>
          <table:table-cell office:value-type="float" office:value="32.087080299999997" table:formula="of:=['file:///Users/chia/Downloads/97%E5%B9%B4/7%E6%9C%88/159%E6%AC%A1%E8%97%A5%E8%B2%BB%E7%B5%B1%E8%A8%88_9705%E4%BD%A9%E7%B4%94.xls'#DEPT3.E7]" table:style-name="ce74">
            <text:p>32.1<text:s/></text:p>
          </table:table-cell>
          <table:table-cell office:value-type="float" office:value="4265.1010544800001" table:formula="of:=['file:///Users/chia/Downloads/97%E5%B9%B4/7%E6%9C%88/159%E6%AC%A1%E8%97%A5%E8%B2%BB%E7%B5%B1%E8%A8%88_9705%E4%BD%A9%E7%B4%94.xls'#DEPT3.F7]" table:style-name="ce22">
            <text:p>4265<text:s/></text:p>
          </table:table-cell>
          <table:table-cell office:value-type="percentage" office:value="0.10404895" table:formula="of:=['file:///Users/chia/Downloads/97%E5%B9%B4/7%E6%9C%88/159%E6%AC%A1%E8%97%A5%E8%B2%BB%E7%B5%B1%E8%A8%88_9705%E4%BD%A9%E7%B4%94.xls'#DEPT3.G7]" table:style-name="ce25">
            <text:p>10.4%</text:p>
          </table:table-cell>
          <table:table-cell office:value-type="float" office:value="153.65871482" table:formula="of:=['file:///Users/chia/Downloads/97%E5%B9%B4/7%E6%9C%88/159%E6%AC%A1%E8%97%A5%E8%B2%BB%E7%B5%B1%E8%A8%88_9705%E4%BD%A9%E7%B4%94.xls'#DEPT3.H7]" table:style-name="ce23">
            <text:p>154<text:s/></text:p>
          </table:table-cell>
          <table:table-cell office:value-type="percentage" office:value="0.21556827000000001" table:formula="of:=['file:///Users/chia/Downloads/97%E5%B9%B4/7%E6%9C%88/159%E6%AC%A1%E8%97%A5%E8%B2%BB%E7%B5%B1%E8%A8%88_9705%E4%BD%A9%E7%B4%94.xls'#DEPT3.I7]" table:style-name="ce26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3.0107730012482348E-2" table:formula="of:=[.C12]/[.C10]-1" table:style-name="ce69">
            <text:p>3.0%</text:p>
          </table:table-cell>
          <table:table-cell office:value-type="percentage" office:value="7.8097875409472772E-2" table:formula="of:=[.D12]/[.D10]-1" table:style-name="ce25">
            <text:p>7.8%</text:p>
          </table:table-cell>
          <table:table-cell table:style-name="ce24"/>
          <table:table-cell office:value-type="percentage" office:value="-1.2079635102250741E-2" table:formula="of:=[.F12]/[.F10]-1" table:style-name="ce25">
            <text:p>-1.2%</text:p>
          </table:table-cell>
          <table:table-cell office:value-type="percentage" office:value="3.2494618659924424E-2" table:formula="of:=[.G12]/[.G10]-1" table:style-name="ce24">
            <text:p>3.2%</text:p>
          </table:table-cell>
          <table:table-cell table:style-name="ce25"/>
          <table:table-cell office:value-type="percentage" office:value="2.100313684103039E-2" table:formula="of:=[.I12]/[.I10]-1" table:style-name="ce25">
            <text:p>2.1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7%E6%9C%88/159%E6%AC%A1%E8%97%A5%E8%B2%BB%E7%B5%B1%E8%A8%88_9705%E4%BD%A9%E7%B4%94.xls'#IOPD.A8]" table:number-columns-spanned="1" table:number-rows-spanned="16" table:style-name="ce78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119.32602312" table:formula="of:=['file:///Users/chia/Downloads/97%E5%B9%B4/7%E6%9C%88/159%E6%AC%A1%E8%97%A5%E8%B2%BB%E7%B5%B1%E8%A8%88_9705%E4%BD%A9%E7%B4%94.xls'#DEPT3.B8]" table:style-name="ce77">
            <text:p>119<text:s/></text:p>
          </table:table-cell>
          <table:table-cell office:value-type="float" office:value="365.68775084999999" table:formula="of:=['file:///Users/chia/Downloads/97%E5%B9%B4/7%E6%9C%88/159%E6%AC%A1%E8%97%A5%E8%B2%BB%E7%B5%B1%E8%A8%88_9705%E4%BD%A9%E7%B4%94.xls'#DEPT3.C8]" table:style-name="ce11">
            <text:p>366<text:s/></text:p>
          </table:table-cell>
          <table:table-cell office:value-type="percentage" office:value="0.2928251" table:formula="of:=['file:///Users/chia/Downloads/97%E5%B9%B4/7%E6%9C%88/159%E6%AC%A1%E8%97%A5%E8%B2%BB%E7%B5%B1%E8%A8%88_9705%E4%BD%A9%E7%B4%94.xls'#DEPT3.D8]" table:style-name="ce12">
            <text:p>29.3%</text:p>
          </table:table-cell>
          <table:table-cell office:value-type="float" office:value="31.087781929999998" table:formula="of:=['file:///Users/chia/Downloads/97%E5%B9%B4/7%E6%9C%88/159%E6%AC%A1%E8%97%A5%E8%B2%BB%E7%B5%B1%E8%A8%88_9705%E4%BD%A9%E7%B4%94.xls'#DEPT3.E8]" table:style-name="ce73">
            <text:p>31.1<text:s/></text:p>
          </table:table-cell>
          <table:table-cell office:value-type="float" office:value="4187.5665162100004" table:formula="of:=['file:///Users/chia/Downloads/97%E5%B9%B4/7%E6%9C%88/159%E6%AC%A1%E8%97%A5%E8%B2%BB%E7%B5%B1%E8%A8%88_9705%E4%BD%A9%E7%B4%94.xls'#DEPT3.F8]" table:style-name="ce10">
            <text:p>4188<text:s/></text:p>
          </table:table-cell>
          <table:table-cell office:value-type="percentage" office:value="0.10010015" table:formula="of:=['file:///Users/chia/Downloads/97%E5%B9%B4/7%E6%9C%88/159%E6%AC%A1%E8%97%A5%E8%B2%BB%E7%B5%B1%E8%A8%88_9705%E4%BD%A9%E7%B4%94.xls'#DEPT3.G8]" table:style-name="ce13">
            <text:p>10.0%</text:p>
          </table:table-cell>
          <table:table-cell office:value-type="float" office:value="150.41380505000001" table:formula="of:=['file:///Users/chia/Downloads/97%E5%B9%B4/7%E6%9C%88/159%E6%AC%A1%E8%97%A5%E8%B2%BB%E7%B5%B1%E8%A8%88_9705%E4%BD%A9%E7%B4%94.xls'#DEPT3.H8]" table:style-name="ce11">
            <text:p>150<text:s/></text:p>
          </table:table-cell>
          <table:table-cell office:value-type="percentage" office:value="0.20947070000000001" table:formula="of:=['file:///Users/chia/Downloads/97%E5%B9%B4/7%E6%9C%88/159%E6%AC%A1%E8%97%A5%E8%B2%BB%E7%B5%B1%E8%A8%88_9705%E4%BD%A9%E7%B4%94.xls'#DEPT3.I8]" table:style-name="ce14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8471507838702106E-2" table:formula="of:=[.C14]/[.C12]-1" table:style-name="ce65">
            <text:p>-1.8%</text:p>
          </table:table-cell>
          <table:table-cell office:value-type="percentage" office:value="-1.1236841301069167E-2" table:formula="of:=[.D14]/[.D12]-1" table:style-name="ce18">
            <text:p>-1.1%</text:p>
          </table:table-cell>
          <table:table-cell table:style-name="ce17"/>
          <table:table-cell office:value-type="percentage" office:value="-3.1143324997382149E-2" table:formula="of:=[.F14]/[.F12]-1" table:style-name="ce18">
            <text:p>-3.1%</text:p>
          </table:table-cell>
          <table:table-cell office:value-type="percentage" office:value="-1.8178827952636367E-2" table:formula="of:=[.G14]/[.G12]-1" table:style-name="ce17">
            <text:p>-1.8%</text:p>
          </table:table-cell>
          <table:table-cell table:style-name="ce18"/>
          <table:table-cell office:value-type="percentage" office:value="-2.1117642261951564E-2" table:formula="of:=[.I14]/[.I12]-1" table:style-name="ce18">
            <text:p>-2.1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70"/>
          <table:table-cell table:style-name="ce23"/>
          <table:table-cell table:style-name="ce24"/>
          <table:table-cell table:style-name="ce74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29.320874880000002" table:formula="of:=['file:///Users/chia/Downloads/97%E5%B9%B4/7%E6%9C%88/159%E6%AC%A1%E8%97%A5%E8%B2%BB%E7%B5%B1%E8%A8%88_9705%E4%BD%A9%E7%B4%94.xls'#DEPT3.B12]" table:style-name="ce70">
            <text:p>29<text:s/></text:p>
          </table:table-cell>
          <table:table-cell office:value-type="float" office:value="369.01716218000001" table:formula="of:=['file:///Users/chia/Downloads/97%E5%B9%B4/7%E6%9C%88/159%E6%AC%A1%E8%97%A5%E8%B2%BB%E7%B5%B1%E8%A8%88_9705%E4%BD%A9%E7%B4%94.xls'#DEPT3.C12]" table:style-name="ce23">
            <text:p>369<text:s/></text:p>
          </table:table-cell>
          <table:table-cell office:value-type="percentage" office:value="0.30363900999999999" table:formula="of:=['file:///Users/chia/Downloads/97%E5%B9%B4/7%E6%9C%88/159%E6%AC%A1%E8%97%A5%E8%B2%BB%E7%B5%B1%E8%A8%88_9705%E4%BD%A9%E7%B4%94.xls'#DEPT3.D12]" table:style-name="ce24">
            <text:p>30.4%</text:p>
          </table:table-cell>
          <table:table-cell office:value-type="float" office:value="7.7101990000000002" table:formula="of:=['file:///Users/chia/Downloads/97%E5%B9%B4/7%E6%9C%88/159%E6%AC%A1%E8%97%A5%E8%B2%BB%E7%B5%B1%E8%A8%88_9705%E4%BD%A9%E7%B4%94.xls'#DEPT3.E12]" table:style-name="ce74">
            <text:p>7.7<text:s/></text:p>
          </table:table-cell>
          <table:table-cell office:value-type="float" office:value="4186.9805101399998" table:formula="of:=['file:///Users/chia/Downloads/97%E5%B9%B4/7%E6%9C%88/159%E6%AC%A1%E8%97%A5%E8%B2%BB%E7%B5%B1%E8%A8%88_9705%E4%BD%A9%E7%B4%94.xls'#DEPT3.F12]" table:style-name="ce22">
            <text:p>4187<text:s/></text:p>
          </table:table-cell>
          <table:table-cell office:value-type="percentage" office:value="0.10363479" table:formula="of:=['file:///Users/chia/Downloads/97%E5%B9%B4/7%E6%9C%88/159%E6%AC%A1%E8%97%A5%E8%B2%BB%E7%B5%B1%E8%A8%88_9705%E4%BD%A9%E7%B4%94.xls'#DEPT3.G12]" table:style-name="ce25">
            <text:p>10.4%</text:p>
          </table:table-cell>
          <table:table-cell office:value-type="float" office:value="37.031073880000001" table:formula="of:=['file:///Users/chia/Downloads/97%E5%B9%B4/7%E6%9C%88/159%E6%AC%A1%E8%97%A5%E8%B2%BB%E7%B5%B1%E8%A8%88_9705%E4%BD%A9%E7%B4%94.xls'#DEPT3.H12]" table:style-name="ce23">
            <text:p>37<text:s/></text:p>
          </table:table-cell>
          <table:table-cell office:value-type="percentage" office:value="0.21660323000000001" table:formula="of:=['file:///Users/chia/Downloads/97%E5%B9%B4/7%E6%9C%88/159%E6%AC%A1%E8%97%A5%E8%B2%BB%E7%B5%B1%E8%A8%88_9705%E4%BD%A9%E7%B4%94.xls'#DEPT3.I12]" table:style-name="ce26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30.342572369999999" table:formula="of:=['file:///Users/chia/Downloads/97%E5%B9%B4/7%E6%9C%88/159%E6%AC%A1%E8%97%A5%E8%B2%BB%E7%B5%B1%E8%A8%88_9705%E4%BD%A9%E7%B4%94.xls'#DEPT3.B13]" table:style-name="ce70">
            <text:p>30<text:s/></text:p>
          </table:table-cell>
          <table:table-cell office:value-type="float" office:value="370.05605580999998" table:formula="of:=['file:///Users/chia/Downloads/97%E5%B9%B4/7%E6%9C%88/159%E6%AC%A1%E8%97%A5%E8%B2%BB%E7%B5%B1%E8%A8%88_9705%E4%BD%A9%E7%B4%94.xls'#DEPT3.C13]" table:style-name="ce23">
            <text:p>370<text:s/></text:p>
          </table:table-cell>
          <table:table-cell office:value-type="percentage" office:value="0.29917896999999999" table:formula="of:=['file:///Users/chia/Downloads/97%E5%B9%B4/7%E6%9C%88/159%E6%AC%A1%E8%97%A5%E8%B2%BB%E7%B5%B1%E8%A8%88_9705%E4%BD%A9%E7%B4%94.xls'#DEPT3.D13]" table:style-name="ce24">
            <text:p>29.9%</text:p>
          </table:table-cell>
          <table:table-cell office:value-type="float" office:value="8.1727483799999998" table:formula="of:=['file:///Users/chia/Downloads/97%E5%B9%B4/7%E6%9C%88/159%E6%AC%A1%E8%97%A5%E8%B2%BB%E7%B5%B1%E8%A8%88_9705%E4%BD%A9%E7%B4%94.xls'#DEPT3.E13]" table:style-name="ce74">
            <text:p>8.2<text:s/></text:p>
          </table:table-cell>
          <table:table-cell office:value-type="float" office:value="4359.2408724099996" table:formula="of:=['file:///Users/chia/Downloads/97%E5%B9%B4/7%E6%9C%88/159%E6%AC%A1%E8%97%A5%E8%B2%BB%E7%B5%B1%E8%A8%88_9705%E4%BD%A9%E7%B4%94.xls'#DEPT3.F13]" table:style-name="ce22">
            <text:p>4359<text:s/></text:p>
          </table:table-cell>
          <table:table-cell office:value-type="percentage" office:value="0.10623208000000001" table:formula="of:=['file:///Users/chia/Downloads/97%E5%B9%B4/7%E6%9C%88/159%E6%AC%A1%E8%97%A5%E8%B2%BB%E7%B5%B1%E8%A8%88_9705%E4%BD%A9%E7%B4%94.xls'#DEPT3.G13]" table:style-name="ce25">
            <text:p>10.6%</text:p>
          </table:table-cell>
          <table:table-cell office:value-type="float" office:value="38.515320750000001" table:formula="of:=['file:///Users/chia/Downloads/97%E5%B9%B4/7%E6%9C%88/159%E6%AC%A1%E8%97%A5%E8%B2%BB%E7%B5%B1%E8%A8%88_9705%E4%BD%A9%E7%B4%94.xls'#DEPT3.H13]" table:style-name="ce23">
            <text:p>39<text:s/></text:p>
          </table:table-cell>
          <table:table-cell office:value-type="percentage" office:value="0.21595063" table:formula="of:=['file:///Users/chia/Downloads/97%E5%B9%B4/7%E6%9C%88/159%E6%AC%A1%E8%97%A5%E8%B2%BB%E7%B5%B1%E8%A8%88_9705%E4%BD%A9%E7%B4%94.xls'#DEPT3.I13]" table:style-name="ce26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31.244048060000001" table:formula="of:=['file:///Users/chia/Downloads/97%E5%B9%B4/7%E6%9C%88/159%E6%AC%A1%E8%97%A5%E8%B2%BB%E7%B5%B1%E8%A8%88_9705%E4%BD%A9%E7%B4%94.xls'#DEPT3.B14]" table:style-name="ce70">
            <text:p>31<text:s/></text:p>
          </table:table-cell>
          <table:table-cell office:value-type="float" office:value="378.59412503999999" table:formula="of:=['file:///Users/chia/Downloads/97%E5%B9%B4/7%E6%9C%88/159%E6%AC%A1%E8%97%A5%E8%B2%BB%E7%B5%B1%E8%A8%88_9705%E4%BD%A9%E7%B4%94.xls'#DEPT3.C14]" table:style-name="ce23">
            <text:p>379<text:s/></text:p>
          </table:table-cell>
          <table:table-cell office:value-type="percentage" office:value="0.30100986000000002" table:formula="of:=['file:///Users/chia/Downloads/97%E5%B9%B4/7%E6%9C%88/159%E6%AC%A1%E8%97%A5%E8%B2%BB%E7%B5%B1%E8%A8%88_9705%E4%BD%A9%E7%B4%94.xls'#DEPT3.D14]" table:style-name="ce24">
            <text:p>30.1%</text:p>
          </table:table-cell>
          <table:table-cell office:value-type="float" office:value="8.1891007299999998" table:formula="of:=['file:///Users/chia/Downloads/97%E5%B9%B4/7%E6%9C%88/159%E6%AC%A1%E8%97%A5%E8%B2%BB%E7%B5%B1%E8%A8%88_9705%E4%BD%A9%E7%B4%94.xls'#DEPT3.E14]" table:style-name="ce74">
            <text:p>8.2<text:s/></text:p>
          </table:table-cell>
          <table:table-cell office:value-type="float" office:value="4306.2906776199998" table:formula="of:=['file:///Users/chia/Downloads/97%E5%B9%B4/7%E6%9C%88/159%E6%AC%A1%E8%97%A5%E8%B2%BB%E7%B5%B1%E8%A8%88_9705%E4%BD%A9%E7%B4%94.xls'#DEPT3.F14]" table:style-name="ce22">
            <text:p>4306<text:s/></text:p>
          </table:table-cell>
          <table:table-cell office:value-type="percentage" office:value="0.10468465" table:formula="of:=['file:///Users/chia/Downloads/97%E5%B9%B4/7%E6%9C%88/159%E6%AC%A1%E8%97%A5%E8%B2%BB%E7%B5%B1%E8%A8%88_9705%E4%BD%A9%E7%B4%94.xls'#DEPT3.G14]" table:style-name="ce25">
            <text:p>10.5%</text:p>
          </table:table-cell>
          <table:table-cell office:value-type="float" office:value="39.433148789999997" table:formula="of:=['file:///Users/chia/Downloads/97%E5%B9%B4/7%E6%9C%88/159%E6%AC%A1%E8%97%A5%E8%B2%BB%E7%B5%B1%E8%A8%88_9705%E4%BD%A9%E7%B4%94.xls'#DEPT3.H14]" table:style-name="ce23">
            <text:p>39<text:s/></text:p>
          </table:table-cell>
          <table:table-cell office:value-type="percentage" office:value="0.21663731999999999" table:formula="of:=['file:///Users/chia/Downloads/97%E5%B9%B4/7%E6%9C%88/159%E6%AC%A1%E8%97%A5%E8%B2%BB%E7%B5%B1%E8%A8%88_9705%E4%BD%A9%E7%B4%94.xls'#DEPT3.I14]" table:style-name="ce26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30.664139209999998" table:formula="of:=['file:///Users/chia/Downloads/97%E5%B9%B4/7%E6%9C%88/159%E6%AC%A1%E8%97%A5%E8%B2%BB%E7%B5%B1%E8%A8%88_9705%E4%BD%A9%E7%B4%94.xls'#DEPT3.B15]" table:style-name="ce70">
            <text:p>31<text:s/></text:p>
          </table:table-cell>
          <table:table-cell office:value-type="float" office:value="361.89044661000003" table:formula="of:=['file:///Users/chia/Downloads/97%E5%B9%B4/7%E6%9C%88/159%E6%AC%A1%E8%97%A5%E8%B2%BB%E7%B5%B1%E8%A8%88_9705%E4%BD%A9%E7%B4%94.xls'#DEPT3.C15]" table:style-name="ce23">
            <text:p>362<text:s/></text:p>
          </table:table-cell>
          <table:table-cell office:value-type="percentage" office:value="0.29875030000000002" table:formula="of:=['file:///Users/chia/Downloads/97%E5%B9%B4/7%E6%9C%88/159%E6%AC%A1%E8%97%A5%E8%B2%BB%E7%B5%B1%E8%A8%88_9705%E4%BD%A9%E7%B4%94.xls'#DEPT3.D15]" table:style-name="ce24">
            <text:p>29.9%</text:p>
          </table:table-cell>
          <table:table-cell office:value-type="float" office:value="8.0150321899999994" table:formula="of:=['file:///Users/chia/Downloads/97%E5%B9%B4/7%E6%9C%88/159%E6%AC%A1%E8%97%A5%E8%B2%BB%E7%B5%B1%E8%A8%88_9705%E4%BD%A9%E7%B4%94.xls'#DEPT3.E15]" table:style-name="ce74">
            <text:p>8.0<text:s/></text:p>
          </table:table-cell>
          <table:table-cell office:value-type="float" office:value="4206.8580643799996" table:formula="of:=['file:///Users/chia/Downloads/97%E5%B9%B4/7%E6%9C%88/159%E6%AC%A1%E8%97%A5%E8%B2%BB%E7%B5%B1%E8%A8%88_9705%E4%BD%A9%E7%B4%94.xls'#DEPT3.F15]" table:style-name="ce22">
            <text:p>4207<text:s/></text:p>
          </table:table-cell>
          <table:table-cell office:value-type="percentage" office:value="0.10167830999999999" table:formula="of:=['file:///Users/chia/Downloads/97%E5%B9%B4/7%E6%9C%88/159%E6%AC%A1%E8%97%A5%E8%B2%BB%E7%B5%B1%E8%A8%88_9705%E4%BD%A9%E7%B4%94.xls'#DEPT3.G15]" table:style-name="ce25">
            <text:p>10.2%</text:p>
          </table:table-cell>
          <table:table-cell office:value-type="float" office:value="38.679171400000001" table:formula="of:=['file:///Users/chia/Downloads/97%E5%B9%B4/7%E6%9C%88/159%E6%AC%A1%E8%97%A5%E8%B2%BB%E7%B5%B1%E8%A8%88_9705%E4%BD%A9%E7%B4%94.xls'#DEPT3.H15]" table:style-name="ce23">
            <text:p>39<text:s/></text:p>
          </table:table-cell>
          <table:table-cell office:value-type="percentage" office:value="0.21314511999999999" table:formula="of:=['file:///Users/chia/Downloads/97%E5%B9%B4/7%E6%9C%88/159%E6%AC%A1%E8%97%A5%E8%B2%BB%E7%B5%B1%E8%A8%88_9705%E4%BD%A9%E7%B4%94.xls'#DEPT3.I15]" table:style-name="ce26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一季</text:p>
          </table:table-cell>
          <table:table-cell office:value-type="float" office:value="29.391787600000001" table:formula="of:=['file:///Users/chia/Downloads/97%E5%B9%B4/7%E6%9C%88/159%E6%AC%A1%E8%97%A5%E8%B2%BB%E7%B5%B1%E8%A8%88_9705%E4%BD%A9%E7%B4%94.xls'#DEPT3.B16]" table:style-name="ce77">
            <text:p>29<text:s/></text:p>
          </table:table-cell>
          <table:table-cell office:value-type="float" office:value="373.34937406" table:formula="of:=['file:///Users/chia/Downloads/97%E5%B9%B4/7%E6%9C%88/159%E6%AC%A1%E8%97%A5%E8%B2%BB%E7%B5%B1%E8%A8%88_9705%E4%BD%A9%E7%B4%94.xls'#DEPT3.C16]" table:style-name="ce11">
            <text:p>373<text:s/></text:p>
          </table:table-cell>
          <table:table-cell office:value-type="percentage" office:value="0.30066614000000003" table:formula="of:=['file:///Users/chia/Downloads/97%E5%B9%B4/7%E6%9C%88/159%E6%AC%A1%E8%97%A5%E8%B2%BB%E7%B5%B1%E8%A8%88_9705%E4%BD%A9%E7%B4%94.xls'#DEPT3.D16]" table:style-name="ce12">
            <text:p>30.1%</text:p>
          </table:table-cell>
          <table:table-cell office:value-type="float" office:value="7.7046071600000001" table:formula="of:=['file:///Users/chia/Downloads/97%E5%B9%B4/7%E6%9C%88/159%E6%AC%A1%E8%97%A5%E8%B2%BB%E7%B5%B1%E8%A8%88_9705%E4%BD%A9%E7%B4%94.xls'#DEPT3.E16]" table:style-name="ce73">
            <text:p>7.7<text:s/></text:p>
          </table:table-cell>
          <table:table-cell office:value-type="float" office:value="4232.1379620999996" table:formula="of:=['file:///Users/chia/Downloads/97%E5%B9%B4/7%E6%9C%88/159%E6%AC%A1%E8%97%A5%E8%B2%BB%E7%B5%B1%E8%A8%88_9705%E4%BD%A9%E7%B4%94.xls'#DEPT3.F16]" table:style-name="ce10">
            <text:p>4232<text:s/></text:p>
          </table:table-cell>
          <table:table-cell office:value-type="percentage" office:value="0.10295614" table:formula="of:=['file:///Users/chia/Downloads/97%E5%B9%B4/7%E6%9C%88/159%E6%AC%A1%E8%97%A5%E8%B2%BB%E7%B5%B1%E8%A8%88_9705%E4%BD%A9%E7%B4%94.xls'#DEPT3.G16]" table:style-name="ce13">
            <text:p>10.3%</text:p>
          </table:table-cell>
          <table:table-cell office:value-type="float" office:value="37.096394760000003" table:formula="of:=['file:///Users/chia/Downloads/97%E5%B9%B4/7%E6%9C%88/159%E6%AC%A1%E8%97%A5%E8%B2%BB%E7%B5%B1%E8%A8%88_9705%E4%BD%A9%E7%B4%94.xls'#DEPT3.H16]" table:style-name="ce10">
            <text:p>37<text:s/></text:p>
          </table:table-cell>
          <table:table-cell office:value-type="percentage" office:value="0.21494012000000001" table:formula="of:=['file:///Users/chia/Downloads/97%E5%B9%B4/7%E6%9C%88/159%E6%AC%A1%E8%97%A5%E8%B2%BB%E7%B5%B1%E8%A8%88_9705%E4%BD%A9%E7%B4%94.xls'#DEPT3.I16]" table:style-name="ce13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2.4185062788957268E-3" table:formula="of:=[.C22]/[.C18]-1" table:style-name="ce69">
            <text:p>0.2%</text:p>
          </table:table-cell>
          <table:table-cell office:value-type="percentage" office:value="1.1739865578086039E-2" table:formula="of:=[.D22]/[.D18]-1" table:style-name="ce25">
            <text:p>1.2%</text:p>
          </table:table-cell>
          <table:table-cell table:style-name="ce24"/>
          <table:table-cell office:value-type="percentage" office:value="-7.2525235729969939E-4" table:formula="of:=[.F22]/[.F18]-1" table:style-name="ce25">
            <text:p>-0.1%</text:p>
          </table:table-cell>
          <table:table-cell office:value-type="percentage" office:value="1.0785207108234163E-2" table:formula="of:=[.G22]/[.G18]-1" table:style-name="ce24">
            <text:p>1.1%</text:p>
          </table:table-cell>
          <table:table-cell table:style-name="ce25"/>
          <table:table-cell office:value-type="percentage" office:value="1.7639477648332402E-3" table:formula="of:=[.I22]/[.I18]-1" table:style-name="ce24">
            <text:p>0.2%</text:p>
          </table:table-cell>
          <table:table-cell table:style-name="ce2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30.230785040000001" table:formula="of:=['file:///Users/chia/Downloads/97%E5%B9%B4/7%E6%9C%88/159%E6%AC%A1%E8%97%A5%E8%B2%BB%E7%B5%B1%E8%A8%88_9705%E4%BD%A9%E7%B4%94.xls'#DEPT3.B17]" table:style-name="ce77">
            <text:p>30<text:s/></text:p>
          </table:table-cell>
          <table:table-cell office:value-type="float" office:value="367.81961318999998" table:formula="of:=['file:///Users/chia/Downloads/97%E5%B9%B4/7%E6%9C%88/159%E6%AC%A1%E8%97%A5%E8%B2%BB%E7%B5%B1%E8%A8%88_9705%E4%BD%A9%E7%B4%94.xls'#DEPT3.C17]" table:style-name="ce11">
            <text:p>368<text:s/></text:p>
          </table:table-cell>
          <table:table-cell office:value-type="percentage" office:value="0.29361240999999999" table:formula="of:=['file:///Users/chia/Downloads/97%E5%B9%B4/7%E6%9C%88/159%E6%AC%A1%E8%97%A5%E8%B2%BB%E7%B5%B1%E8%A8%88_9705%E4%BD%A9%E7%B4%94.xls'#DEPT3.D17]" table:style-name="ce12">
            <text:p>29.4%</text:p>
          </table:table-cell>
          <table:table-cell office:value-type="float" office:value="7.98234201" table:formula="of:=['file:///Users/chia/Downloads/97%E5%B9%B4/7%E6%9C%88/159%E6%AC%A1%E8%97%A5%E8%B2%BB%E7%B5%B1%E8%A8%88_9705%E4%BD%A9%E7%B4%94.xls'#DEPT3.E17]" table:style-name="ce73">
            <text:p>8.0<text:s/></text:p>
          </table:table-cell>
          <table:table-cell office:value-type="float" office:value="4304.7505595100001" table:formula="of:=['file:///Users/chia/Downloads/97%E5%B9%B4/7%E6%9C%88/159%E6%AC%A1%E8%97%A5%E8%B2%BB%E7%B5%B1%E8%A8%88_9705%E4%BD%A9%E7%B4%94.xls'#DEPT3.F17]" table:style-name="ce10">
            <text:p>4305<text:s/></text:p>
          </table:table-cell>
          <table:table-cell office:value-type="percentage" office:value="0.10230053" table:formula="of:=['file:///Users/chia/Downloads/97%E5%B9%B4/7%E6%9C%88/159%E6%AC%A1%E8%97%A5%E8%B2%BB%E7%B5%B1%E8%A8%88_9705%E4%BD%A9%E7%B4%94.xls'#DEPT3.G17]" table:style-name="ce13">
            <text:p>10.2%</text:p>
          </table:table-cell>
          <table:table-cell office:value-type="float" office:value="38.213127049999997" table:formula="of:=['file:///Users/chia/Downloads/97%E5%B9%B4/7%E6%9C%88/159%E6%AC%A1%E8%97%A5%E8%B2%BB%E7%B5%B1%E8%A8%88_9705%E4%BD%A9%E7%B4%94.xls'#DEPT3.H17]" table:style-name="ce11">
            <text:p>38<text:s/></text:p>
          </table:table-cell>
          <table:table-cell office:value-type="percentage" office:value="0.21113404" table:formula="of:=['file:///Users/chia/Downloads/97%E5%B9%B4/7%E6%9C%88/159%E6%AC%A1%E8%97%A5%E8%B2%BB%E7%B5%B1%E8%A8%88_9705%E4%BD%A9%E7%B4%94.xls'#DEPT3.I17]" table:style-name="ce13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3.6841744541911137E-3" table:formula="of:=[.C24]/[.C19]-1" table:style-name="ce65">
            <text:p>-0.4%</text:p>
          </table:table-cell>
          <table:table-cell office:value-type="percentage" office:value="-6.0435239064112745E-3" table:formula="of:=[.D24]/[.D19]-1" table:style-name="ce18">
            <text:p>-0.6%</text:p>
          </table:table-cell>
          <table:table-cell table:style-name="ce17"/>
          <table:table-cell office:value-type="percentage" office:value="-2.329771591475327E-2" table:formula="of:=[.F24]/[.F19]-1" table:style-name="ce18">
            <text:p>-2.3%</text:p>
          </table:table-cell>
          <table:table-cell office:value-type="percentage" office:value="-1.2499954578071848E-2" table:formula="of:=[.G24]/[.G19]-1" table:style-name="ce17">
            <text:p>-1.2%</text:p>
          </table:table-cell>
          <table:table-cell table:style-name="ce18"/>
          <table:table-cell office:value-type="percentage" office:value="-7.8460647377577297E-3" table:formula="of:=[.I24]/[.I19]-1" table:style-name="ce18">
            <text:p>-0.8%</text:p>
          </table:table-cell>
          <table:table-cell table:style-name="ce18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29.70574001" table:formula="of:=['file:///Users/chia/Downloads/97%E5%B9%B4/7%E6%9C%88/159%E6%AC%A1%E8%97%A5%E8%B2%BB%E7%B5%B1%E8%A8%88_9705%E4%BD%A9%E7%B4%94.xls'#DEPT3.B18]" table:style-name="ce77">
            <text:p>30<text:s/></text:p>
          </table:table-cell>
          <table:table-cell office:value-type="float" office:value="367.22476117000002" table:formula="of:=['file:///Users/chia/Downloads/97%E5%B9%B4/7%E6%9C%88/159%E6%AC%A1%E8%97%A5%E8%B2%BB%E7%B5%B1%E8%A8%88_9705%E4%BD%A9%E7%B4%94.xls'#DEPT3.C18]" table:style-name="ce11">
            <text:p>367<text:s/></text:p>
          </table:table-cell>
          <table:table-cell office:value-type="percentage" office:value="0.28955383000000001" table:formula="of:=['file:///Users/chia/Downloads/97%E5%B9%B4/7%E6%9C%88/159%E6%AC%A1%E8%97%A5%E8%B2%BB%E7%B5%B1%E8%A8%88_9705%E4%BD%A9%E7%B4%94.xls'#DEPT3.D18]" table:style-name="ce12">
            <text:p>29.0%</text:p>
          </table:table-cell>
          <table:table-cell office:value-type="float" office:value="7.86100054" table:formula="of:=['file:///Users/chia/Downloads/97%E5%B9%B4/7%E6%9C%88/159%E6%AC%A1%E8%97%A5%E8%B2%BB%E7%B5%B1%E8%A8%88_9705%E4%BD%A9%E7%B4%94.xls'#DEPT3.E18]" table:style-name="ce73">
            <text:p>7.9<text:s/></text:p>
          </table:table-cell>
          <table:table-cell office:value-type="float" office:value="4190.5221706900002" table:formula="of:=['file:///Users/chia/Downloads/97%E5%B9%B4/7%E6%9C%88/159%E6%AC%A1%E8%97%A5%E8%B2%BB%E7%B5%B1%E8%A8%88_9705%E4%BD%A9%E7%B4%94.xls'#DEPT3.F18]" table:style-name="ce10">
            <text:p>4191<text:s/></text:p>
          </table:table-cell>
          <table:table-cell office:value-type="percentage" office:value="9.9907999999999997E-2" table:formula="of:=['file:///Users/chia/Downloads/97%E5%B9%B4/7%E6%9C%88/159%E6%AC%A1%E8%97%A5%E8%B2%BB%E7%B5%B1%E8%A8%88_9705%E4%BD%A9%E7%B4%94.xls'#DEPT3.G18]" table:style-name="ce13">
            <text:p>10.0%</text:p>
          </table:table-cell>
          <table:table-cell office:value-type="float" office:value="37.566740549999999" table:formula="of:=['file:///Users/chia/Downloads/97%E5%B9%B4/7%E6%9C%88/159%E6%AC%A1%E8%97%A5%E8%B2%BB%E7%B5%B1%E8%A8%88_9705%E4%BD%A9%E7%B4%94.xls'#DEPT3.H18]" table:style-name="ce11">
            <text:p>38<text:s/></text:p>
          </table:table-cell>
          <table:table-cell office:value-type="percentage" office:value="0.20723754" table:formula="of:=['file:///Users/chia/Downloads/97%E5%B9%B4/7%E6%9C%88/159%E6%AC%A1%E8%97%A5%E8%B2%BB%E7%B5%B1%E8%A8%88_9705%E4%BD%A9%E7%B4%94.xls'#DEPT3.I18]" table:style-name="ce13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4.9235235045276049E-2" table:formula="of:=[.C26]/[.C20]-1" table:style-name="ce65">
            <text:p>-4.9%</text:p>
          </table:table-cell>
          <table:table-cell office:value-type="percentage" office:value="-3.0030481505223472E-2" table:formula="of:=[.D26]/[.D20]-1" table:style-name="ce18">
            <text:p>-3.0%</text:p>
          </table:table-cell>
          <table:table-cell table:style-name="ce17"/>
          <table:table-cell office:value-type="percentage" office:value="-4.0065472488088449E-2" table:formula="of:=[.F26]/[.F20]-1" table:style-name="ce18">
            <text:p>-4.0%</text:p>
          </table:table-cell>
          <table:table-cell office:value-type="percentage" office:value="-2.6883579302171667E-2" table:formula="of:=[.G26]/[.G20]-1" table:style-name="ce17">
            <text:p>-2.7%</text:p>
          </table:table-cell>
          <table:table-cell table:style-name="ce18"/>
          <table:table-cell office:value-type="percentage" office:value="-4.7330946101704852E-2" table:formula="of:=[.I26]/[.I20]-1" table:style-name="ce18">
            <text:p>-4.7%</text:p>
          </table:table-cell>
          <table:table-cell table:style-name="ce18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29.997710470000001" table:formula="of:=['file:///Users/chia/Downloads/97%E5%B9%B4/7%E6%9C%88/159%E6%AC%A1%E8%97%A5%E8%B2%BB%E7%B5%B1%E8%A8%88_9705%E4%BD%A9%E7%B4%94.xls'#DEPT3.B19]" table:style-name="ce77">
            <text:p>30<text:s/></text:p>
          </table:table-cell>
          <table:table-cell office:value-type="float" office:value="355.00475943999999" table:formula="of:=['file:///Users/chia/Downloads/97%E5%B9%B4/7%E6%9C%88/159%E6%AC%A1%E8%97%A5%E8%B2%BB%E7%B5%B1%E8%A8%88_9705%E4%BD%A9%E7%B4%94.xls'#DEPT3.C19]" table:style-name="ce11">
            <text:p>355<text:s/></text:p>
          </table:table-cell>
          <table:table-cell office:value-type="percentage" office:value="0.28791136000000001" table:formula="of:=['file:///Users/chia/Downloads/97%E5%B9%B4/7%E6%9C%88/159%E6%AC%A1%E8%97%A5%E8%B2%BB%E7%B5%B1%E8%A8%88_9705%E4%BD%A9%E7%B4%94.xls'#DEPT3.D19]" table:style-name="ce12">
            <text:p>28.8%</text:p>
          </table:table-cell>
          <table:table-cell office:value-type="float" office:value="7.5398322200000001" table:formula="of:=['file:///Users/chia/Downloads/97%E5%B9%B4/7%E6%9C%88/159%E6%AC%A1%E8%97%A5%E8%B2%BB%E7%B5%B1%E8%A8%88_9705%E4%BD%A9%E7%B4%94.xls'#DEPT3.E19]" table:style-name="ce73">
            <text:p>7.5<text:s/></text:p>
          </table:table-cell>
          <table:table-cell office:value-type="float" office:value="4025.27986461" table:formula="of:=['file:///Users/chia/Downloads/97%E5%B9%B4/7%E6%9C%88/159%E6%AC%A1%E8%97%A5%E8%B2%BB%E7%B5%B1%E8%A8%88_9705%E4%BD%A9%E7%B4%94.xls'#DEPT3.F19]" table:style-name="ce10">
            <text:p>4025<text:s/></text:p>
          </table:table-cell>
          <table:table-cell office:value-type="percentage" office:value="9.5414150000000003E-2" table:formula="of:=['file:///Users/chia/Downloads/97%E5%B9%B4/7%E6%9C%88/159%E6%AC%A1%E8%97%A5%E8%B2%BB%E7%B5%B1%E8%A8%88_9705%E4%BD%A9%E7%B4%94.xls'#DEPT3.G19]" table:style-name="ce13">
            <text:p>9.5%</text:p>
          </table:table-cell>
          <table:table-cell office:value-type="float" office:value="37.537542690000002" table:formula="of:=['file:///Users/chia/Downloads/97%E5%B9%B4/7%E6%9C%88/159%E6%AC%A1%E8%97%A5%E8%B2%BB%E7%B5%B1%E8%A8%88_9705%E4%BD%A9%E7%B4%94.xls'#DEPT3.H19]" table:style-name="ce11">
            <text:p>38<text:s/></text:p>
          </table:table-cell>
          <table:table-cell office:value-type="percentage" office:value="0.20488476999999999" table:formula="of:=['file:///Users/chia/Downloads/97%E5%B9%B4/7%E6%9C%88/159%E6%AC%A1%E8%97%A5%E8%B2%BB%E7%B5%B1%E8%A8%88_9705%E4%BD%A9%E7%B4%94.xls'#DEPT3.I19]" table:style-name="ce14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2.1733163140045586E-2" table:formula="of:=[.C28]/[.C21]-1" table:style-name="ce65">
            <text:p>-2.2%</text:p>
          </table:table-cell>
          <table:table-cell office:value-type="percentage" office:value="-1.9026993485187438E-2" table:formula="of:=[.D28]/[.D21]-1" table:style-name="ce18">
            <text:p>-1.9%</text:p>
          </table:table-cell>
          <table:table-cell table:style-name="ce17"/>
          <table:table-cell office:value-type="percentage" office:value="-5.9288591578320227E-2" table:formula="of:=[.F28]/[.F21]-1" table:style-name="ce18">
            <text:p>-5.9%</text:p>
          </table:table-cell>
          <table:table-cell office:value-type="percentage" office:value="-4.3162425969976326E-2" table:formula="of:=[.G28]/[.G21]-1" table:style-name="ce17">
            <text:p>-4.3%</text:p>
          </table:table-cell>
          <table:table-cell table:style-name="ce18"/>
          <table:table-cell office:value-type="percentage" office:value="-2.951533522251204E-2" table:formula="of:=[.I28]/[.I21]-1" table:style-name="ce18">
            <text:p>-3.0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8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28.864792609999999" table:formula="of:=['file:///Users/chia/Downloads/97%E5%B9%B4/7%E6%9C%88/159%E6%AC%A1%E8%97%A5%E8%B2%BB%E7%B5%B1%E8%A8%88_9705%E4%BD%A9%E7%B4%94.xls'#DEPT3.B20]" table:style-name="ce77">
            <text:p>29<text:s/></text:p>
          </table:table-cell>
          <table:table-cell office:value-type="float" office:value="374.92830148000002" table:formula="of:=['file:///Users/chia/Downloads/97%E5%B9%B4/7%E6%9C%88/159%E6%AC%A1%E8%97%A5%E8%B2%BB%E7%B5%B1%E8%A8%88_9705%E4%BD%A9%E7%B4%94.xls'#DEPT3.C20]" table:style-name="ce11">
            <text:p>375<text:s/></text:p>
          </table:table-cell>
          <table:table-cell office:value-type="percentage" office:value="0.29891844000000001" table:formula="of:=['file:///Users/chia/Downloads/97%E5%B9%B4/7%E6%9C%88/159%E6%AC%A1%E8%97%A5%E8%B2%BB%E7%B5%B1%E8%A8%88_9705%E4%BD%A9%E7%B4%94.xls'#DEPT3.D20]" table:style-name="ce12">
            <text:p>29.9%</text:p>
          </table:table-cell>
          <table:table-cell office:value-type="float" office:value="7.2855151300000003" table:formula="of:=['file:///Users/chia/Downloads/97%E5%B9%B4/7%E6%9C%88/159%E6%AC%A1%E8%97%A5%E8%B2%BB%E7%B5%B1%E8%A8%88_9705%E4%BD%A9%E7%B4%94.xls'#DEPT3.E20]" table:style-name="ce73">
            <text:p>7.3<text:s/></text:p>
          </table:table-cell>
          <table:table-cell office:value-type="float" office:value="4178.4086636299999" table:formula="of:=['file:///Users/chia/Downloads/97%E5%B9%B4/7%E6%9C%88/159%E6%AC%A1%E8%97%A5%E8%B2%BB%E7%B5%B1%E8%A8%88_9705%E4%BD%A9%E7%B4%94.xls'#DEPT3.F20]" table:style-name="ce10">
            <text:p>4178<text:s/></text:p>
          </table:table-cell>
          <table:table-cell office:value-type="percentage" office:value="9.8963170000000003E-2" table:formula="of:=['file:///Users/chia/Downloads/97%E5%B9%B4/7%E6%9C%88/159%E6%AC%A1%E8%97%A5%E8%B2%BB%E7%B5%B1%E8%A8%88_9705%E4%BD%A9%E7%B4%94.xls'#DEPT3.G20]" table:style-name="ce13">
            <text:p>9.9%</text:p>
          </table:table-cell>
          <table:table-cell office:value-type="float" office:value="36.150307740000002" table:formula="of:=['file:///Users/chia/Downloads/97%E5%B9%B4/7%E6%9C%88/159%E6%AC%A1%E8%97%A5%E8%B2%BB%E7%B5%B1%E8%A8%88_9705%E4%BD%A9%E7%B4%94.xls'#DEPT3.H20]" table:style-name="ce11">
            <text:p>36<text:s/></text:p>
          </table:table-cell>
          <table:table-cell office:value-type="percentage" office:value="0.21242075999999999" table:formula="of:=['file:///Users/chia/Downloads/97%E5%B9%B4/7%E6%9C%88/159%E6%AC%A1%E8%97%A5%E8%B2%BB%E7%B5%B1%E8%A8%88_9705%E4%BD%A9%E7%B4%94.xls'#DEPT3.I20]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7930008108795747E-2" table:formula="of:=[.C30]/[.C22]-1" table:style-name="ce65">
            <text:p>-1.8%</text:p>
          </table:table-cell>
          <table:table-cell office:value-type="percentage" office:value="4.2290881670161706E-3" table:formula="of:=[.D30]/[.D22]-1" table:style-name="ce18">
            <text:p>0.4%</text:p>
          </table:table-cell>
          <table:table-cell office:value-type="percentage" office:value="-5.8127596276721372E-3" table:formula="of:=[.E30]/[.E22]-1" table:style-name="ce17">
            <text:p>-0.6%</text:p>
          </table:table-cell>
          <table:table-cell office:value-type="percentage" office:value="-5.4394990075003369E-2" table:formula="of:=[.F30]/[.F22]-1" table:style-name="ce18">
            <text:p>-5.4%</text:p>
          </table:table-cell>
          <table:table-cell office:value-type="percentage" office:value="-1.2695545124275509E-2" table:formula="of:=[.G30]/[.G22]-1" table:style-name="ce17">
            <text:p>-1.3%</text:p>
          </table:table-cell>
          <table:table-cell office:value-type="percentage" office:value="-3.8783213900598801E-2" table:formula="of:=[.H30]/[.H22]-1" table:style-name="ce18">
            <text:p>-3.9%</text:p>
          </table:table-cell>
          <table:table-cell office:value-type="percentage" office:value="-2.5503476176615969E-2" table:formula="of:=[.I30]/[.I22]-1" table:style-name="ce18">
            <text:p>-2.6%</text:p>
          </table:table-cell>
          <table:table-cell office:value-type="percentage" office:value="-1.1721217983873933E-2" table:formula="of:=[.J30]/[.J22]-1" table:style-name="ce19">
            <text:p>-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19.23336874" table:formula="of:=['file:///Users/chia/Downloads/97%E5%B9%B4/7%E6%9C%88/159%E6%AC%A1%E8%97%A5%E8%B2%BB%E7%B5%B1%E8%A8%88_9705%E4%BD%A9%E7%B4%94.xls'#DEPT3.B21]" table:style-name="ce70">
            <text:p>19<text:s/></text:p>
          </table:table-cell>
          <table:table-cell office:value-type="float" office:value="363.89122372000003" table:formula="of:=['file:///Users/chia/Downloads/97%E5%B9%B4/7%E6%9C%88/159%E6%AC%A1%E8%97%A5%E8%B2%BB%E7%B5%B1%E8%A8%88_9705%E4%BD%A9%E7%B4%94.xls'#DEPT3.C21]" table:style-name="ce23">
            <text:p>364<text:s/></text:p>
          </table:table-cell>
          <table:table-cell office:value-type="percentage" office:value="0.28607922000000002" table:formula="of:=['file:///Users/chia/Downloads/97%E5%B9%B4/7%E6%9C%88/159%E6%AC%A1%E8%97%A5%E8%B2%BB%E7%B5%B1%E8%A8%88_9705%E4%BD%A9%E7%B4%94.xls'#DEPT3.D21]" table:style-name="ce24">
            <text:p>28.6%</text:p>
          </table:table-cell>
          <table:table-cell office:value-type="float" office:value="5.0297331700000001" table:formula="of:=['file:///Users/chia/Downloads/97%E5%B9%B4/7%E6%9C%88/159%E6%AC%A1%E8%97%A5%E8%B2%BB%E7%B5%B1%E8%A8%88_9705%E4%BD%A9%E7%B4%94.xls'#DEPT3.E21]" table:style-name="ce74">
            <text:p>5.0<text:s/></text:p>
          </table:table-cell>
          <table:table-cell office:value-type="float" office:value="4189.0356128599997" table:formula="of:=['file:///Users/chia/Downloads/97%E5%B9%B4/7%E6%9C%88/159%E6%AC%A1%E8%97%A5%E8%B2%BB%E7%B5%B1%E8%A8%88_9705%E4%BD%A9%E7%B4%94.xls'#DEPT3.F21]" table:style-name="ce22">
            <text:p>4189<text:s/></text:p>
          </table:table-cell>
          <table:table-cell office:value-type="percentage" office:value="9.9131979999999995E-2" table:formula="of:=['file:///Users/chia/Downloads/97%E5%B9%B4/7%E6%9C%88/159%E6%AC%A1%E8%97%A5%E8%B2%BB%E7%B5%B1%E8%A8%88_9705%E4%BD%A9%E7%B4%94.xls'#DEPT3.G21]" table:style-name="ce25">
            <text:p>9.9%</text:p>
          </table:table-cell>
          <table:table-cell office:value-type="float" office:value="24.26310191" table:formula="of:=['file:///Users/chia/Downloads/97%E5%B9%B4/7%E6%9C%88/159%E6%AC%A1%E8%97%A5%E8%B2%BB%E7%B5%B1%E8%A8%88_9705%E4%BD%A9%E7%B4%94.xls'#DEPT3.H21]" table:style-name="ce23">
            <text:p>24<text:s/></text:p>
          </table:table-cell>
          <table:table-cell office:value-type="percentage" office:value="0.20567413000000001" table:formula="of:=['file:///Users/chia/Downloads/97%E5%B9%B4/7%E6%9C%88/159%E6%AC%A1%E8%97%A5%E8%B2%BB%E7%B5%B1%E8%A8%88_9705%E4%BD%A9%E7%B4%94.xls'#DEPT3.I21]" table:style-name="ce26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-0.36378202833465023" table:formula="of:=[.C32]/[.C24]-1" table:style-name="ce69">
            <text:p>-36.4%</text:p>
          </table:table-cell>
          <table:table-cell office:value-type="percentage" office:value="-1.0680206626096145E-2" table:formula="of:=[.D32]/[.D24]-1" table:style-name="ce25">
            <text:p>-1.1%</text:p>
          </table:table-cell>
          <table:table-cell office:value-type="percentage" office:value="-2.5656919610448248E-2" table:formula="of:=[.E32]/[.E24]-1" table:style-name="ce24">
            <text:p>-2.6%</text:p>
          </table:table-cell>
          <table:table-cell office:value-type="percentage" office:value="-0.3698925498683312" table:formula="of:=[.F32]/[.F24]-1" table:style-name="ce25">
            <text:p>-37.0%</text:p>
          </table:table-cell>
          <table:table-cell office:value-type="percentage" office:value="-2.6880755353957619E-2" table:formula="of:=[.G32]/[.G24]-1" table:style-name="ce24">
            <text:p>-2.7%</text:p>
          </table:table-cell>
          <table:table-cell office:value-type="percentage" office:value="-3.0972957813610646E-2" table:formula="of:=[.H32]/[.H24]-1" table:style-name="ce25">
            <text:p>-3.1%</text:p>
          </table:table-cell>
          <table:table-cell office:value-type="percentage" office:value="-0.36505845548172688" table:formula="of:=[.I32]/[.I24]-1" table:style-name="ce25">
            <text:p>-36.5%</text:p>
          </table:table-cell>
          <table:table-cell office:value-type="percentage" office:value="-2.5859922919108547E-2" table:formula="of:=[.J32]/[.J24]-1" table:style-name="ce26">
            <text:p>-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Users/chia/Downloads/97%E5%B9%B4/7%E6%9C%88/159%E6%AC%A1%E8%97%A5%E8%B2%BB%E7%B5%B1%E8%A8%88_9705%E4%BD%A9%E7%B4%94.xls'#DEPT3.B22]" table:style-name="ce7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3.C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D22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3.E22]" table:style-name="ce74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DEPT3.F22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G22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3.H22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Users/chia/Downloads/97%E5%B9%B4/7%E6%9C%88/159%E6%AC%A1%E8%97%A5%E8%B2%BB%E7%B5%B1%E8%A8%88_9705%E4%BD%A9%E7%B4%94.xls'#DEPT3.B23]" table:style-name="ce70">
            <text:p>0<text:s/></text:p>
          </table:table-cell>
          <table:table-cell office:value-type="float" office:value="0" table:formula="of:=['file:///Users/chia/Downloads/97%E5%B9%B4/7%E6%9C%88/159%E6%AC%A1%E8%97%A5%E8%B2%BB%E7%B5%B1%E8%A8%88_9705%E4%BD%A9%E7%B4%94.xls'#DEPT3.C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D23]" table:style-name="ce24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3.E23]" table:style-name="ce74">
            <text:p>0.0<text:s/></text:p>
          </table:table-cell>
          <table:table-cell office:value-type="float" office:value="0" table:formula="of:=['file:///Users/chia/Downloads/97%E5%B9%B4/7%E6%9C%88/159%E6%AC%A1%E8%97%A5%E8%B2%BB%E7%B5%B1%E8%A8%88_9705%E4%BD%A9%E7%B4%94.xls'#DEPT3.F23]" table:style-name="ce22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G23]" table:style-name="ce25">
            <text:p>0.0%</text:p>
          </table:table-cell>
          <table:table-cell office:value-type="float" office:value="0" table:formula="of:=['file:///Users/chia/Downloads/97%E5%B9%B4/7%E6%9C%88/159%E6%AC%A1%E8%97%A5%E8%B2%BB%E7%B5%B1%E8%A8%88_9705%E4%BD%A9%E7%B4%94.xls'#DEPT3.H23]" table:style-name="ce23">
            <text:p>0<text:s/></text:p>
          </table:table-cell>
          <table:table-cell office:value-type="percentage" office:value="0" table:formula="of:=['file:///Users/chia/Downloads/97%E5%B9%B4/7%E6%9C%88/159%E6%AC%A1%E8%97%A5%E8%B2%BB%E7%B5%B1%E8%A8%88_9705%E4%BD%A9%E7%B4%94.xls'#DEPT3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70"/>
          <table:table-cell table:style-name="ce23"/>
          <table:table-cell table:style-name="ce24"/>
          <table:table-cell table:style-name="ce74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10.349779529999999" table:formula="of:=['file:///Users/chia/Downloads/97%E5%B9%B4/7%E6%9C%88/159%E6%AC%A1%E8%97%A5%E8%B2%BB%E7%B5%B1%E8%A8%88_9705%E4%BD%A9%E7%B4%94.xls'#DEPT3.B27]" table:style-name="ce70">
            <text:p>10<text:s/></text:p>
          </table:table-cell>
          <table:table-cell office:value-type="float" office:value="368.55971025999997" table:formula="of:=['file:///Users/chia/Downloads/97%E5%B9%B4/7%E6%9C%88/159%E6%AC%A1%E8%97%A5%E8%B2%BB%E7%B5%B1%E8%A8%88_9705%E4%BD%A9%E7%B4%94.xls'#DEPT3.C27]" table:style-name="ce23">
            <text:p>369<text:s/></text:p>
          </table:table-cell>
          <table:table-cell office:value-type="percentage" office:value="0.29449185999999999" table:formula="of:=['file:///Users/chia/Downloads/97%E5%B9%B4/7%E6%9C%88/159%E6%AC%A1%E8%97%A5%E8%B2%BB%E7%B5%B1%E8%A8%88_9705%E4%BD%A9%E7%B4%94.xls'#DEPT3.D27]" table:style-name="ce24">
            <text:p>29.4%</text:p>
          </table:table-cell>
          <table:table-cell office:value-type="float" office:value="2.6452772100000002" table:formula="of:=['file:///Users/chia/Downloads/97%E5%B9%B4/7%E6%9C%88/159%E6%AC%A1%E8%97%A5%E8%B2%BB%E7%B5%B1%E8%A8%88_9705%E4%BD%A9%E7%B4%94.xls'#DEPT3.E27]" table:style-name="ce74">
            <text:p>2.6<text:s/></text:p>
          </table:table-cell>
          <table:table-cell office:value-type="float" office:value="4240.7214242199998" table:formula="of:=['file:///Users/chia/Downloads/97%E5%B9%B4/7%E6%9C%88/159%E6%AC%A1%E8%97%A5%E8%B2%BB%E7%B5%B1%E8%A8%88_9705%E4%BD%A9%E7%B4%94.xls'#DEPT3.F27]" table:style-name="ce22">
            <text:p>4241<text:s/></text:p>
          </table:table-cell>
          <table:table-cell office:value-type="percentage" office:value="0.10196909999999999" table:formula="of:=['file:///Users/chia/Downloads/97%E5%B9%B4/7%E6%9C%88/159%E6%AC%A1%E8%97%A5%E8%B2%BB%E7%B5%B1%E8%A8%88_9705%E4%BD%A9%E7%B4%94.xls'#DEPT3.G27]" table:style-name="ce25">
            <text:p>10.2%</text:p>
          </table:table-cell>
          <table:table-cell office:value-type="float" office:value="12.995056740000001" table:formula="of:=['file:///Users/chia/Downloads/97%E5%B9%B4/7%E6%9C%88/159%E6%AC%A1%E8%97%A5%E8%B2%BB%E7%B5%B1%E8%A8%88_9705%E4%BD%A9%E7%B4%94.xls'#DEPT3.H27]" table:style-name="ce23">
            <text:p>13<text:s/></text:p>
          </table:table-cell>
          <table:table-cell office:value-type="percentage" office:value="0.21273211" table:formula="of:=['file:///Users/chia/Downloads/97%E5%B9%B4/7%E6%9C%88/159%E6%AC%A1%E8%97%A5%E8%B2%BB%E7%B5%B1%E8%A8%88_9705%E4%BD%A9%E7%B4%94.xls'#DEPT3.I27]" table:style-name="ce26">
            <text:p>21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9.8083889299999996" table:formula="of:=['file:///Users/chia/Downloads/97%E5%B9%B4/7%E6%9C%88/159%E6%AC%A1%E8%97%A5%E8%B2%BB%E7%B5%B1%E8%A8%88_9705%E4%BD%A9%E7%B4%94.xls'#DEPT3.B28]" table:style-name="ce70">
            <text:p>10<text:s/></text:p>
          </table:table-cell>
          <table:table-cell office:value-type="float" office:value="364.79621538999999" table:formula="of:=['file:///Users/chia/Downloads/97%E5%B9%B4/7%E6%9C%88/159%E6%AC%A1%E8%97%A5%E8%B2%BB%E7%B5%B1%E8%A8%88_9705%E4%BD%A9%E7%B4%94.xls'#DEPT3.C28]" table:style-name="ce23">
            <text:p>365<text:s/></text:p>
          </table:table-cell>
          <table:table-cell office:value-type="percentage" office:value="0.29500968" table:formula="of:=['file:///Users/chia/Downloads/97%E5%B9%B4/7%E6%9C%88/159%E6%AC%A1%E8%97%A5%E8%B2%BB%E7%B5%B1%E8%A8%88_9705%E4%BD%A9%E7%B4%94.xls'#DEPT3.D28]" table:style-name="ce24">
            <text:p>29.5%</text:p>
          </table:table-cell>
          <table:table-cell office:value-type="float" office:value="2.6641535200000002" table:formula="of:=['file:///Users/chia/Downloads/97%E5%B9%B4/7%E6%9C%88/159%E6%AC%A1%E8%97%A5%E8%B2%BB%E7%B5%B1%E8%A8%88_9705%E4%BD%A9%E7%B4%94.xls'#DEPT3.E28]" table:style-name="ce74">
            <text:p>2.7<text:s/></text:p>
          </table:table-cell>
          <table:table-cell office:value-type="float" office:value="4383.9224630199997" table:formula="of:=['file:///Users/chia/Downloads/97%E5%B9%B4/7%E6%9C%88/159%E6%AC%A1%E8%97%A5%E8%B2%BB%E7%B5%B1%E8%A8%88_9705%E4%BD%A9%E7%B4%94.xls'#DEPT3.F28]" table:style-name="ce22">
            <text:p>4384<text:s/></text:p>
          </table:table-cell>
          <table:table-cell office:value-type="percentage" office:value="0.10250882" table:formula="of:=['file:///Users/chia/Downloads/97%E5%B9%B4/7%E6%9C%88/159%E6%AC%A1%E8%97%A5%E8%B2%BB%E7%B5%B1%E8%A8%88_9705%E4%BD%A9%E7%B4%94.xls'#DEPT3.G28]" table:style-name="ce25">
            <text:p>10.3%</text:p>
          </table:table-cell>
          <table:table-cell office:value-type="float" office:value="12.472542450000001" table:formula="of:=['file:///Users/chia/Downloads/97%E5%B9%B4/7%E6%9C%88/159%E6%AC%A1%E8%97%A5%E8%B2%BB%E7%B5%B1%E8%A8%88_9705%E4%BD%A9%E7%B4%94.xls'#DEPT3.H28]" table:style-name="ce23">
            <text:p>12<text:s/></text:p>
          </table:table-cell>
          <table:table-cell office:value-type="percentage" office:value="0.21055256999999999" table:formula="of:=['file:///Users/chia/Downloads/97%E5%B9%B4/7%E6%9C%88/159%E6%AC%A1%E8%97%A5%E8%B2%BB%E7%B5%B1%E8%A8%88_9705%E4%BD%A9%E7%B4%94.xls'#DEPT3.I28]" table:style-name="ce26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10.594272200000001" table:formula="of:=['file:///Users/chia/Downloads/97%E5%B9%B4/7%E6%9C%88/159%E6%AC%A1%E8%97%A5%E8%B2%BB%E7%B5%B1%E8%A8%88_9705%E4%BD%A9%E7%B4%94.xls'#DEPT3.B29]" table:style-name="ce70">
            <text:p>11<text:s/></text:p>
          </table:table-cell>
          <table:table-cell office:value-type="float" office:value="367.41475530999998" table:formula="of:=['file:///Users/chia/Downloads/97%E5%B9%B4/7%E6%9C%88/159%E6%AC%A1%E8%97%A5%E8%B2%BB%E7%B5%B1%E8%A8%88_9705%E4%BD%A9%E7%B4%94.xls'#DEPT3.C29]" table:style-name="ce23">
            <text:p>367<text:s/></text:p>
          </table:table-cell>
          <table:table-cell office:value-type="percentage" office:value="0.29289420999999999" table:formula="of:=['file:///Users/chia/Downloads/97%E5%B9%B4/7%E6%9C%88/159%E6%AC%A1%E8%97%A5%E8%B2%BB%E7%B5%B1%E8%A8%88_9705%E4%BD%A9%E7%B4%94.xls'#DEPT3.D29]" table:style-name="ce24">
            <text:p>29.3%</text:p>
          </table:table-cell>
          <table:table-cell office:value-type="float" office:value="2.7589728500000001" table:formula="of:=['file:///Users/chia/Downloads/97%E5%B9%B4/7%E6%9C%88/159%E6%AC%A1%E8%97%A5%E8%B2%BB%E7%B5%B1%E8%A8%88_9705%E4%BD%A9%E7%B4%94.xls'#DEPT3.E29]" table:style-name="ce74">
            <text:p>2.8<text:s/></text:p>
          </table:table-cell>
          <table:table-cell office:value-type="float" office:value="4307.66432988" table:formula="of:=['file:///Users/chia/Downloads/97%E5%B9%B4/7%E6%9C%88/159%E6%AC%A1%E8%97%A5%E8%B2%BB%E7%B5%B1%E8%A8%88_9705%E4%BD%A9%E7%B4%94.xls'#DEPT3.F29]" table:style-name="ce22">
            <text:p>4308<text:s/></text:p>
          </table:table-cell>
          <table:table-cell office:value-type="percentage" office:value="0.10259672" table:formula="of:=['file:///Users/chia/Downloads/97%E5%B9%B4/7%E6%9C%88/159%E6%AC%A1%E8%97%A5%E8%B2%BB%E7%B5%B1%E8%A8%88_9705%E4%BD%A9%E7%B4%94.xls'#DEPT3.G29]" table:style-name="ce25">
            <text:p>10.3%</text:p>
          </table:table-cell>
          <table:table-cell office:value-type="float" office:value="13.35324505" table:formula="of:=['file:///Users/chia/Downloads/97%E5%B9%B4/7%E6%9C%88/159%E6%AC%A1%E8%97%A5%E8%B2%BB%E7%B5%B1%E8%A8%88_9705%E4%BD%A9%E7%B4%94.xls'#DEPT3.H29]" table:style-name="ce23">
            <text:p>13<text:s/></text:p>
          </table:table-cell>
          <table:table-cell office:value-type="percentage" office:value="0.21174647999999999" table:formula="of:=['file:///Users/chia/Downloads/97%E5%B9%B4/7%E6%9C%88/159%E6%AC%A1%E8%97%A5%E8%B2%BB%E7%B5%B1%E8%A8%88_9705%E4%BD%A9%E7%B4%94.xls'#DEPT3.I29]" table:style-name="ce26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9.6706642299999999" table:formula="of:=['file:///Users/chia/Downloads/97%E5%B9%B4/7%E6%9C%88/159%E6%AC%A1%E8%97%A5%E8%B2%BB%E7%B5%B1%E8%A8%88_9705%E4%BD%A9%E7%B4%94.xls'#DEPT3.B30]" table:style-name="ce70">
            <text:p>10<text:s/></text:p>
          </table:table-cell>
          <table:table-cell office:value-type="float" office:value="351.76540749999998" table:formula="of:=['file:///Users/chia/Downloads/97%E5%B9%B4/7%E6%9C%88/159%E6%AC%A1%E8%97%A5%E8%B2%BB%E7%B5%B1%E8%A8%88_9705%E4%BD%A9%E7%B4%94.xls'#DEPT3.C30]" table:style-name="ce23">
            <text:p>352<text:s/></text:p>
          </table:table-cell>
          <table:table-cell office:value-type="percentage" office:value="0.28634932000000002" table:formula="of:=['file:///Users/chia/Downloads/97%E5%B9%B4/7%E6%9C%88/159%E6%AC%A1%E8%97%A5%E8%B2%BB%E7%B5%B1%E8%A8%88_9705%E4%BD%A9%E7%B4%94.xls'#DEPT3.D30]" table:style-name="ce24">
            <text:p>28.6%</text:p>
          </table:table-cell>
          <table:table-cell office:value-type="float" office:value="2.5399432399999999" table:formula="of:=['file:///Users/chia/Downloads/97%E5%B9%B4/7%E6%9C%88/159%E6%AC%A1%E8%97%A5%E8%B2%BB%E7%B5%B1%E8%A8%88_9705%E4%BD%A9%E7%B4%94.xls'#DEPT3.E30]" table:style-name="ce74">
            <text:p>2.5<text:s/></text:p>
          </table:table-cell>
          <table:table-cell office:value-type="float" office:value="4134.0222005200003" table:formula="of:=['file:///Users/chia/Downloads/97%E5%B9%B4/7%E6%9C%88/159%E6%AC%A1%E8%97%A5%E8%B2%BB%E7%B5%B1%E8%A8%88_9705%E4%BD%A9%E7%B4%94.xls'#DEPT3.F30]" table:style-name="ce22">
            <text:p>4134<text:s/></text:p>
          </table:table-cell>
          <table:table-cell office:value-type="percentage" office:value="9.9125699999999997E-2" table:formula="of:=['file:///Users/chia/Downloads/97%E5%B9%B4/7%E6%9C%88/159%E6%AC%A1%E8%97%A5%E8%B2%BB%E7%B5%B1%E8%A8%88_9705%E4%BD%A9%E7%B4%94.xls'#DEPT3.G30]" table:style-name="ce25">
            <text:p>9.9%</text:p>
          </table:table-cell>
          <table:table-cell office:value-type="float" office:value="12.210607469999999" table:formula="of:=['file:///Users/chia/Downloads/97%E5%B9%B4/7%E6%9C%88/159%E6%AC%A1%E8%97%A5%E8%B2%BB%E7%B5%B1%E8%A8%88_9705%E4%BD%A9%E7%B4%94.xls'#DEPT3.H30]" table:style-name="ce23">
            <text:p>12<text:s/></text:p>
          </table:table-cell>
          <table:table-cell office:value-type="percentage" office:value="0.20558059000000001" table:formula="of:=['file:///Users/chia/Downloads/97%E5%B9%B4/7%E6%9C%88/159%E6%AC%A1%E8%97%A5%E8%B2%BB%E7%B5%B1%E8%A8%88_9705%E4%BD%A9%E7%B4%94.xls'#DEPT3.I30]" table:style-name="ce26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6.5616402555388476E-2" table:formula="of:=[.C43]/[.C40]-1" table:style-name="ce69">
            <text:p>-6.6%</text:p>
          </table:table-cell>
          <table:table-cell office:value-type="percentage" office:value="-4.5567386484411054E-2" table:formula="of:=[.D43]/[.D40]-1" table:style-name="ce25">
            <text:p>-4.6%</text:p>
          </table:table-cell>
          <table:table-cell table:style-name="ce24"/>
          <table:table-cell office:value-type="percentage" office:value="-3.9819633874969229E-2" table:formula="of:=[.F43]/[.F40]-1" table:style-name="ce25">
            <text:p>-4.0%</text:p>
          </table:table-cell>
          <table:table-cell office:value-type="percentage" office:value="-2.5160630238668547E-2" table:formula="of:=[.G43]/[.G40]-1" table:style-name="ce24">
            <text:p>-2.5%</text:p>
          </table:table-cell>
          <table:table-cell table:style-name="ce25"/>
          <table:table-cell office:value-type="percentage" office:value="-6.0365205454270376E-2" table:formula="of:=[.I43]/[.I40]-1" table:style-name="ce25">
            <text:p>-6.0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9.5369350199999996" table:formula="of:=['file:///Users/chia/Downloads/97%E5%B9%B4/7%E6%9C%88/159%E6%AC%A1%E8%97%A5%E8%B2%BB%E7%B5%B1%E8%A8%88_9705%E4%BD%A9%E7%B4%94.xls'#DEPT3.B31]" table:style-name="ce77">
            <text:p>10<text:s/></text:p>
          </table:table-cell>
          <table:table-cell office:value-type="float" office:value="366.53184490000001" table:formula="of:=['file:///Users/chia/Downloads/97%E5%B9%B4/7%E6%9C%88/159%E6%AC%A1%E8%97%A5%E8%B2%BB%E7%B5%B1%E8%A8%88_9705%E4%BD%A9%E7%B4%94.xls'#DEPT3.C31]" table:style-name="ce11">
            <text:p>367<text:s/></text:p>
          </table:table-cell>
          <table:table-cell office:value-type="percentage" office:value="0.28848347000000002" table:formula="of:=['file:///Users/chia/Downloads/97%E5%B9%B4/7%E6%9C%88/159%E6%AC%A1%E8%97%A5%E8%B2%BB%E7%B5%B1%E8%A8%88_9705%E4%BD%A9%E7%B4%94.xls'#DEPT3.D31]" table:style-name="ce12">
            <text:p>28.8%</text:p>
          </table:table-cell>
          <table:table-cell office:value-type="float" office:value="2.5104563500000001" table:formula="of:=['file:///Users/chia/Downloads/97%E5%B9%B4/7%E6%9C%88/159%E6%AC%A1%E8%97%A5%E8%B2%BB%E7%B5%B1%E8%A8%88_9705%E4%BD%A9%E7%B4%94.xls'#DEPT3.E31]" table:style-name="ce73">
            <text:p>2.5<text:s/></text:p>
          </table:table-cell>
          <table:table-cell office:value-type="float" office:value="4276.9027053700001" table:formula="of:=['file:///Users/chia/Downloads/97%E5%B9%B4/7%E6%9C%88/159%E6%AC%A1%E8%97%A5%E8%B2%BB%E7%B5%B1%E8%A8%88_9705%E4%BD%A9%E7%B4%94.xls'#DEPT3.F31]" table:style-name="ce10">
            <text:p>4277<text:s/></text:p>
          </table:table-cell>
          <table:table-cell office:value-type="percentage" office:value="9.9656060000000005E-2" table:formula="of:=['file:///Users/chia/Downloads/97%E5%B9%B4/7%E6%9C%88/159%E6%AC%A1%E8%97%A5%E8%B2%BB%E7%B5%B1%E8%A8%88_9705%E4%BD%A9%E7%B4%94.xls'#DEPT3.G31]" table:style-name="ce13">
            <text:p>10.0%</text:p>
          </table:table-cell>
          <table:table-cell office:value-type="float" office:value="12.04739137" table:formula="of:=['file:///Users/chia/Downloads/97%E5%B9%B4/7%E6%9C%88/159%E6%AC%A1%E8%97%A5%E8%B2%BB%E7%B5%B1%E8%A8%88_9705%E4%BD%A9%E7%B4%94.xls'#DEPT3.H31]" table:style-name="ce11">
            <text:p>12<text:s/></text:p>
          </table:table-cell>
          <table:table-cell office:value-type="percentage" office:value="0.20682192999999999" table:formula="of:=['file:///Users/chia/Downloads/97%E5%B9%B4/7%E6%9C%88/159%E6%AC%A1%E8%97%A5%E8%B2%BB%E7%B5%B1%E8%A8%88_9705%E4%BD%A9%E7%B4%94.xls'#DEPT3.I31]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767568781553198E-2" table:formula="of:=[.C45]/[.C41]-1" table:style-name="ce65">
            <text:p>-2.8%</text:p>
          </table:table-cell>
          <table:table-cell office:value-type="percentage" office:value="4.7578056919930223E-3" table:formula="of:=[.D45]/[.D41]-1" table:style-name="ce18">
            <text:p>0.5%</text:p>
          </table:table-cell>
          <table:table-cell table:style-name="ce17"/>
          <table:table-cell office:value-type="percentage" office:value="-5.7690808298464735E-2" table:formula="of:=[.F45]/[.F41]-1" table:style-name="ce18">
            <text:p>-5.8%</text:p>
          </table:table-cell>
          <table:table-cell office:value-type="percentage" office:value="-2.4411872826846426E-2" table:formula="of:=[.G45]/[.G41]-1" table:style-name="ce17">
            <text:p>-2.4%</text:p>
          </table:table-cell>
          <table:table-cell table:style-name="ce18"/>
          <table:table-cell office:value-type="percentage" office:value="-3.4086961956982575E-2" table:formula="of:=[.I45]/[.I41]-1" table:style-name="ce18">
            <text:p>-3.4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8">
            <text:p>9705</text:p>
          </table:table-cell>
          <table:table-cell office:value-type="float" office:value="9.6964337199999999" table:formula="of:=['file:///Users/chia/Downloads/97%E5%B9%B4/7%E6%9C%88/159%E6%AC%A1%E8%97%A5%E8%B2%BB%E7%B5%B1%E8%A8%88_9705%E4%BD%A9%E7%B4%94.xls'#DEPT3.B32]" table:style-name="ce70">
            <text:p>10<text:s/></text:p>
          </table:table-cell>
          <table:table-cell office:value-type="float" office:value="361.33089178" table:formula="of:=['file:///Users/chia/Downloads/97%E5%B9%B4/7%E6%9C%88/159%E6%AC%A1%E8%97%A5%E8%B2%BB%E7%B5%B1%E8%A8%88_9705%E4%BD%A9%E7%B4%94.xls'#DEPT3.C32]" table:style-name="ce23">
            <text:p>361<text:s/></text:p>
          </table:table-cell>
          <table:table-cell office:value-type="percentage" office:value="0.28375328999999999" table:formula="of:=['file:///Users/chia/Downloads/97%E5%B9%B4/7%E6%9C%88/159%E6%AC%A1%E8%97%A5%E8%B2%BB%E7%B5%B1%E8%A8%88_9705%E4%BD%A9%E7%B4%94.xls'#DEPT3.D32]" table:style-name="ce24">
            <text:p>28.4%</text:p>
          </table:table-cell>
          <table:table-cell office:value-type="float" office:value="2.51927682" table:formula="of:=['file:///Users/chia/Downloads/97%E5%B9%B4/7%E6%9C%88/159%E6%AC%A1%E8%97%A5%E8%B2%BB%E7%B5%B1%E8%A8%88_9705%E4%BD%A9%E7%B4%94.xls'#DEPT3.E32]" table:style-name="ce74">
            <text:p>2.5<text:s/></text:p>
          </table:table-cell>
          <table:table-cell office:value-type="float" office:value="4104.9955516399996" table:formula="of:=['file:///Users/chia/Downloads/97%E5%B9%B4/7%E6%9C%88/159%E6%AC%A1%E8%97%A5%E8%B2%BB%E7%B5%B1%E8%A8%88_9705%E4%BD%A9%E7%B4%94.xls'#DEPT3.F32]" table:style-name="ce22">
            <text:p>4105<text:s/></text:p>
          </table:table-cell>
          <table:table-cell office:value-type="percentage" office:value="9.86152E-2" table:formula="of:=['file:///Users/chia/Downloads/97%E5%B9%B4/7%E6%9C%88/159%E6%AC%A1%E8%97%A5%E8%B2%BB%E7%B5%B1%E8%A8%88_9705%E4%BD%A9%E7%B4%94.xls'#DEPT3.G32]" table:style-name="ce25">
            <text:p>9.9%</text:p>
          </table:table-cell>
          <table:table-cell office:value-type="float" office:value="12.21571054" table:formula="of:=['file:///Users/chia/Downloads/97%E5%B9%B4/7%E6%9C%88/159%E6%AC%A1%E8%97%A5%E8%B2%BB%E7%B5%B1%E8%A8%88_9705%E4%BD%A9%E7%B4%94.xls'#DEPT3.H32]" table:style-name="ce23">
            <text:p>12<text:s/></text:p>
          </table:table-cell>
          <table:table-cell office:value-type="percentage" office:value="0.20455456" table:formula="of:=['file:///Users/chia/Downloads/97%E5%B9%B4/7%E6%9C%88/159%E6%AC%A1%E8%97%A5%E8%B2%BB%E7%B5%B1%E8%A8%88_9705%E4%BD%A9%E7%B4%94.xls'#DEPT3.I32]" table:style-name="ce26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8.4747537447640853E-2" table:formula="of:=[.C47]/[.C42]-1" table:style-name="ce65">
            <text:p>-8.5%</text:p>
          </table:table-cell>
          <table:table-cell office:value-type="percentage" office:value="-1.6558571592659166E-2" table:formula="of:=[.D47]/[.D42]-1" table:style-name="ce18">
            <text:p>-1.7%</text:p>
          </table:table-cell>
          <table:table-cell table:style-name="ce17"/>
          <table:table-cell office:value-type="percentage" office:value="-8.6878720100489581E-2" table:formula="of:=[.F47]/[.F42]-1" table:style-name="ce18">
            <text:p>-8.7%</text:p>
          </table:table-cell>
          <table:table-cell office:value-type="percentage" office:value="-4.7048414806649119E-2" table:formula="of:=[.G47]/[.G42]-1" table:style-name="ce17">
            <text:p>-4.7%</text:p>
          </table:table-cell>
          <table:table-cell table:style-name="ce18"/>
          <table:table-cell office:value-type="percentage" office:value="-8.5187870494445872E-2" table:formula="of:=[.I47]/[.I42]-1" table:style-name="ce18">
            <text:p>-8.5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7/08)" table:formula="of:=['表24-2'.B51]" table:style-name="ce1">
            <text:p>1.資料來源：明細彙總檔(2008/07/08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/Users/chia/Downloads/97年/7月/159次藥費統計_9705佩純.xls'#T_IOPD" table:style-name="ta5">
        <table:table-source xlink:href="file:////Users/chia/Downloads/97年/7月/159次藥費統計_9705佩純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T_WEST" table:style-name="ta5">
        <table:table-source xlink:href="file:////Users/chia/Downloads/97年/7月/159次藥費統計_9705佩純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T_CD" table:style-name="ta5">
        <table:table-source xlink:href="file:////Users/chia/Downloads/97年/7月/159次藥費統計_9705佩純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T_DEPT1" table:style-name="ta5">
        <table:table-source xlink:href="file:////Users/chia/Downloads/97年/7月/159次藥費統計_9705佩純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T_DEPT2" table:style-name="ta5">
        <table:table-source xlink:href="file:////Users/chia/Downloads/97年/7月/159次藥費統計_9705佩純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T_DEPT3" table:style-name="ta5">
        <table:table-source xlink:href="file:////Users/chia/Downloads/97年/7月/159次藥費統計_9705佩純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7月/159次藥費統計_9705佩純.xls'#IOPD" table:style-name="ta5">
        <table:table-source xlink:href="file:////Users/chia/Downloads/97年/7月/159次藥費統計_9705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2617656000004"/>
          <table:table-cell office:value-type="float" office:value="282.54651455999999"/>
          <table:table-cell office:value-type="float" office:value="0.30130133999999997"/>
          <table:table-cell office:value-type="float" office:value="217.03707046"/>
          <table:table-cell office:value-type="float" office:value="7308.6322584299996"/>
          <table:table-cell office:value-type="float" office:value="0.13778243000000001"/>
          <table:table-cell office:value-type="float" office:value="1169.9632470199999"/>
          <table:table-cell office:value-type="float" office:value="0.2469361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9407323999999"/>
          <table:table-cell office:value-type="float" office:value="275.77553251000001"/>
          <table:table-cell office:value-type="float" office:value="0.29831603000000001"/>
          <table:table-cell office:value-type="float" office:value="53.903382819999997"/>
          <table:table-cell office:value-type="float" office:value="7149.1699154199996"/>
          <table:table-cell office:value-type="float" office:value="0.13355117"/>
          <table:table-cell office:value-type="float" office:value="298.19745605999998"/>
          <table:table-cell office:value-type="float" office:value="0.24391905999999999"/>
          <table:table-cell table:number-columns-repeated="16375"/>
        </table:table-row>
        <table:table-row>
          <table:table-cell/>
          <table:table-cell office:value-type="float" office:value="248.98220347"/>
          <table:table-cell office:value-type="float" office:value="289.06692623999999"/>
          <table:table-cell office:value-type="float" office:value="0.30971240999999999"/>
          <table:table-cell office:value-type="float" office:value="54.660576550000002"/>
          <table:table-cell office:value-type="float" office:value="7460.5040427699996"/>
          <table:table-cell office:value-type="float" office:value="0.13940855999999999"/>
          <table:table-cell office:value-type="float" office:value="303.64278001999998"/>
          <table:table-cell office:value-type="float" office:value="0.25388122000000002"/>
          <table:table-cell table:number-columns-repeated="16375"/>
        </table:table-row>
        <table:table-row>
          <table:table-cell/>
          <table:table-cell office:value-type="float" office:value="168.24654952"/>
          <table:table-cell office:value-type="float" office:value="293.82879895999997"/>
          <table:table-cell office:value-type="float" office:value="0.30090997000000003"/>
          <table:table-cell office:value-type="float" office:value="38.438613179999997"/>
          <table:table-cell office:value-type="float" office:value="7452.07317797"/>
          <table:table-cell office:value-type="float" office:value="0.13859326999999999"/>
          <table:table-cell office:value-type="float" office:value="206.68516270000001"/>
          <table:table-cell office:value-type="float" office:value="0.24709089000000001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82.282464079999997"/>
          <table:table-cell office:value-type="float" office:value="278.28750783999999"/>
          <table:table-cell office:value-type="float" office:value="0.30011578999999999"/>
          <table:table-cell office:value-type="float" office:value="18.25170112"/>
          <table:table-cell office:value-type="float" office:value="7283.0845158100001"/>
          <table:table-cell office:value-type="float" office:value="0.13985692999999999"/>
          <table:table-cell office:value-type="float" office:value="100.5341652"/>
          <table:table-cell office:value-type="float" office:value="0.24843388"/>
          <table:table-cell table:number-columns-repeated="16375"/>
        </table:table-row>
        <table:table-row>
          <table:table-cell/>
          <table:table-cell office:value-type="float" office:value="78.171830479999997"/>
          <table:table-cell office:value-type="float" office:value="277.47496130000002"/>
          <table:table-cell office:value-type="float" office:value="0.30120809999999998"/>
          <table:table-cell office:value-type="float" office:value="18.353326200000001"/>
          <table:table-cell office:value-type="float" office:value="7571.3167990900001"/>
          <table:table-cell office:value-type="float" office:value="0.13950803000000001"/>
          <table:table-cell office:value-type="float" office:value="96.525156679999995"/>
          <table:table-cell office:value-type="float" office:value="0.24681365999999999"/>
          <table:table-cell table:number-columns-repeated="16375"/>
        </table:table-row>
        <table:table-row>
          <table:table-cell/>
          <table:table-cell office:value-type="float" office:value="83.588602679999994"/>
          <table:table-cell office:value-type="float" office:value="288.53560324"/>
          <table:table-cell office:value-type="float" office:value="0.30080538000000001"/>
          <table:table-cell office:value-type="float" office:value="19.052635500000001"/>
          <table:table-cell office:value-type="float" office:value="7424.2231946600004"/>
          <table:table-cell office:value-type="float" office:value="0.13902490000000001"/>
          <table:table-cell office:value-type="float" office:value="102.64123818"/>
          <table:table-cell office:value-type="float" office:value="0.24737153000000001"/>
          <table:table-cell table:number-columns-repeated="16375"/>
        </table:table-row>
        <table:table-row>
          <table:table-cell/>
          <table:table-cell office:value-type="float" office:value="84.602226819999998"/>
          <table:table-cell office:value-type="float" office:value="274.27619838999999"/>
          <table:table-cell office:value-type="float" office:value="0.29916855999999997"/>
          <table:table-cell office:value-type="float" office:value="18.85440749"/>
          <table:table-cell office:value-type="float" office:value="7278.2608405299998"/>
          <table:table-cell office:value-type="float" office:value="0.13747628000000001"/>
          <table:table-cell office:value-type="float" office:value="103.45663431"/>
          <table:table-cell office:value-type="float" office:value="0.24636180999999999"/>
          <table:table-cell table:number-columns-repeated="16375"/>
        </table:table-row>
        <table:table-row>
          <table:table-cell/>
          <table:table-cell office:value-type="float" office:value="83.710447209999998"/>
          <table:table-cell office:value-type="float" office:value="293.55063892999999"/>
          <table:table-cell office:value-type="float" office:value="0.30249662999999999"/>
          <table:table-cell office:value-type="float" office:value="19.306086069999999"/>
          <table:table-cell office:value-type="float" office:value="7627.6984136999999"/>
          <table:table-cell office:value-type="float" office:value="0.13922717000000001"/>
          <table:table-cell office:value-type="float" office:value="103.01653328"/>
          <table:table-cell office:value-type="float" office:value="0.24799482"/>
          <table:table-cell table:number-columns-repeated="16375"/>
        </table:table-row>
        <table:table-row>
          <table:table-cell/>
          <table:table-cell office:value-type="float" office:value="84.536102310000004"/>
          <table:table-cell office:value-type="float" office:value="294.10476217000001"/>
          <table:table-cell office:value-type="float" office:value="0.29935513000000002"/>
          <table:table-cell office:value-type="float" office:value="19.132527110000002"/>
          <table:table-cell office:value-type="float" office:value="7282.8664400500002"/>
          <table:table-cell office:value-type="float" office:value="0.13795943999999999"/>
          <table:table-cell office:value-type="float" office:value="103.66862942"/>
          <table:table-cell office:value-type="float" office:value="0.24619916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7月/159次藥費統計_9705佩純.xls'#WEST" table:style-name="ta5">
        <table:table-source xlink:href="file:////Users/chia/Downloads/97年/7月/159次藥費統計_9705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3857514999999"/>
          <table:table-cell office:value-type="float" office:value="129.43464868999999"/>
          <table:table-cell office:value-type="float" office:value="0.23361082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7437877"/>
          <table:table-cell office:value-type="float" office:value="0.22952808"/>
          <table:table-cell table:number-columns-repeated="5"/>
          <table:table-cell office:value-type="float" office:value="671.29495458999997"/>
          <table:table-cell office:value-type="float" office:value="684.40208958000005"/>
          <table:table-cell office:value-type="float" office:value="0.39822266000000001"/>
          <table:table-cell office:value-type="float" office:value="216.80126684000001"/>
          <table:table-cell office:value-type="float" office:value="7464.2872039900003"/>
          <table:table-cell office:value-type="float" office:value="0.13928855000000001"/>
          <table:table-cell office:value-type="float" office:value="888.09622143000001"/>
          <table:table-cell office:value-type="float" office:value="0.27391627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48201440000003"/>
          <table:table-cell office:value-type="float" office:value="123.18848448999999"/>
          <table:table-cell office:value-type="float" office:value="0.2266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804883029999999"/>
          <table:table-cell office:value-type="float" office:value="0.22247074"/>
          <table:table-cell table:number-columns-repeated="5"/>
          <table:table-cell office:value-type="float" office:value="172.40868327000001"/>
          <table:table-cell office:value-type="float" office:value="682.45384453999998"/>
          <table:table-cell office:value-type="float" office:value="0.39770344000000002"/>
          <table:table-cell office:value-type="float" office:value="53.846701230000001"/>
          <table:table-cell office:value-type="float" office:value="7312.3127648099999"/>
          <table:table-cell office:value-type="float" office:value="0.13510683000000001"/>
          <table:table-cell office:value-type="float" office:value="226.25538449999999"/>
          <table:table-cell office:value-type="float" office:value="0.27192203999999998"/>
          <table:table-cell table:number-columns-repeated="16362"/>
        </table:table-row>
        <table:table-row>
          <table:table-cell/>
          <table:table-cell office:value-type="float" office:value="60.075118119999999"/>
          <table:table-cell office:value-type="float" office:value="126.86019681000001"/>
          <table:table-cell office:value-type="float" office:value="0.23349457000000001"/>
          <table:table-cell office:value-type="float" office:value="5.0103080000000001E-2"/>
          <table:table-cell office:value-type="float" office:value="325.09135737999998"/>
          <table:table-cell office:value-type="float" office:value="1.131388E-2"/>
          <table:table-cell office:value-type="float" office:value="60.125221199999999"/>
          <table:table-cell office:value-type="float" office:value="0.22973507000000001"/>
          <table:table-cell table:number-columns-repeated="5"/>
          <table:table-cell office:value-type="float" office:value="176.43345636000001"/>
          <table:table-cell office:value-type="float" office:value="728.82010604000004"/>
          <table:table-cell office:value-type="float" office:value="0.41208272000000001"/>
          <table:table-cell office:value-type="float" office:value="54.610473470000002"/>
          <table:table-cell office:value-type="float" office:value="7613.82626936"/>
          <table:table-cell office:value-type="float" office:value="0.14087184999999999"/>
          <table:table-cell office:value-type="float" office:value="231.04392983"/>
          <table:table-cell office:value-type="float" office:value="0.28320759000000001"/>
          <table:table-cell table:number-columns-repeated="16362"/>
        </table:table-row>
        <table:table-row>
          <table:table-cell/>
          <table:table-cell office:value-type="float" office:value="38.920996670000001"/>
          <table:table-cell office:value-type="float" office:value="130.60589439"/>
          <table:table-cell office:value-type="float" office:value="0.22603245"/>
          <table:table-cell office:value-type="float" office:value="3.049851E-2"/>
          <table:table-cell office:value-type="float" office:value="323.11166437000003"/>
          <table:table-cell office:value-type="float" office:value="1.1282489999999999E-2"/>
          <table:table-cell office:value-type="float" office:value="38.951495180000002"/>
          <table:table-cell office:value-type="float" office:value="0.22271329000000001"/>
          <table:table-cell table:number-columns-repeated="5"/>
          <table:table-cell office:value-type="float" office:value="120.43301086"/>
          <table:table-cell office:value-type="float" office:value="711.07106281999995"/>
          <table:table-cell office:value-type="float" office:value="0.39951117000000003"/>
          <table:table-cell office:value-type="float" office:value="38.408114670000003"/>
          <table:table-cell office:value-type="float" office:value="7584.9602011999996"/>
          <table:table-cell office:value-type="float" office:value="0.13984631"/>
          <table:table-cell office:value-type="float" office:value="158.84112553"/>
          <table:table-cell office:value-type="float" office:value="0.27571983999999999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.735204769999999"/>
          <table:table-cell office:value-type="float" office:value="130.06044298"/>
          <table:table-cell office:value-type="float" office:value="0.23640179"/>
          <table:table-cell office:value-type="float" office:value="2.093919E-2"/>
          <table:table-cell office:value-type="float" office:value="386.40321091999999"/>
          <table:table-cell office:value-type="float" office:value="1.3396679999999999E-2"/>
          <table:table-cell office:value-type="float" office:value="20.756143959999999"/>
          <table:table-cell office:value-type="float" office:value="0.23249743"/>
          <table:table-cell table:number-columns-repeated="5"/>
          <table:table-cell office:value-type="float" office:value="57.356130190000002"/>
          <table:table-cell office:value-type="float" office:value="677.91787857999998"/>
          <table:table-cell office:value-type="float" office:value="0.39677610000000002"/>
          <table:table-cell office:value-type="float" office:value="18.23076193"/>
          <table:table-cell office:value-type="float" office:value="7435.5127475199997"/>
          <table:table-cell office:value-type="float" office:value="0.14138988999999999"/>
          <table:table-cell office:value-type="float" office:value="75.586892120000002"/>
          <table:table-cell office:value-type="float" office:value="0.27637389000000001"/>
          <table:table-cell table:number-columns-repeated="16362"/>
        </table:table-row>
        <table:table-row>
          <table:table-cell/>
          <table:table-cell office:value-type="float" office:value="19.795411829999999"/>
          <table:table-cell office:value-type="float" office:value="129.55363421999999"/>
          <table:table-cell office:value-type="float" office:value="0.23737273"/>
          <table:table-cell office:value-type="float" office:value="1.978135E-2"/>
          <table:table-cell office:value-type="float" office:value="394.99500798999998"/>
          <table:table-cell office:value-type="float" office:value="1.3758950000000001E-2"/>
          <table:table-cell office:value-type="float" office:value="19.815193180000001"/>
          <table:table-cell office:value-type="float" office:value="0.23358296000000001"/>
          <table:table-cell table:number-columns-repeated="5"/>
          <table:table-cell office:value-type="float" office:value="54.388333590000002"/>
          <table:table-cell office:value-type="float" office:value="674.73236086999998"/>
          <table:table-cell office:value-type="float" office:value="0.39647950999999998"/>
          <table:table-cell office:value-type="float" office:value="18.333544849999999"/>
          <table:table-cell office:value-type="float" office:value="7722.7040034000001"/>
          <table:table-cell office:value-type="float" office:value="0.14089744000000001"/>
          <table:table-cell office:value-type="float" office:value="72.721878439999998"/>
          <table:table-cell office:value-type="float" office:value="0.27206298000000001"/>
          <table:table-cell table:number-columns-repeated="16362"/>
        </table:table-row>
        <table:table-row>
          <table:table-cell/>
          <table:table-cell office:value-type="float" office:value="19.95567775"/>
          <table:table-cell office:value-type="float" office:value="132.90232673"/>
          <table:table-cell office:value-type="float" office:value="0.23333639"/>
          <table:table-cell office:value-type="float" office:value="2.1491980000000001E-2"/>
          <table:table-cell office:value-type="float" office:value="406.04534290999999"/>
          <table:table-cell office:value-type="float" office:value="1.4080270000000001E-2"/>
          <table:table-cell office:value-type="float" office:value="19.97716973"/>
          <table:table-cell office:value-type="float" office:value="0.2294918"/>
          <table:table-cell table:number-columns-repeated="5"/>
          <table:table-cell office:value-type="float" office:value="59.420466470000001"/>
          <table:table-cell office:value-type="float" office:value="680.80605418000005"/>
          <table:table-cell office:value-type="float" office:value="0.39618639"/>
          <table:table-cell office:value-type="float" office:value="19.031143520000001"/>
          <table:table-cell office:value-type="float" office:value="7572.0228062100005"/>
          <table:table-cell office:value-type="float" office:value="0.14043220000000001"/>
          <table:table-cell office:value-type="float" office:value="78.451609989999994"/>
          <table:table-cell office:value-type="float" office:value="0.27478723999999999"/>
          <table:table-cell table:number-columns-repeated="16362"/>
        </table:table-row>
        <table:table-row>
          <table:table-cell/>
          <table:table-cell office:value-type="float" office:value="20.9549178"/>
          <table:table-cell office:value-type="float" office:value="123.2049825"/>
          <table:table-cell office:value-type="float" office:value="0.22871461000000001"/>
          <table:table-cell office:value-type="float" office:value="1.6107610000000001E-2"/>
          <table:table-cell office:value-type="float" office:value="321.57336794000003"/>
          <table:table-cell office:value-type="float" office:value="1.115878E-2"/>
          <table:table-cell office:value-type="float" office:value="20.971025409999999"/>
          <table:table-cell office:value-type="float" office:value="0.22534014999999999"/>
          <table:table-cell table:number-columns-repeated="5"/>
          <table:table-cell office:value-type="float" office:value="59.127281109999998"/>
          <table:table-cell office:value-type="float" office:value="690.37576955999998"/>
          <table:table-cell office:value-type="float" office:value="0.39833784999999999"/>
          <table:table-cell office:value-type="float" office:value="18.838299880000001"/>
          <table:table-cell office:value-type="float" office:value="7415.4273230400004"/>
          <table:table-cell office:value-type="float" office:value="0.13881993000000001"/>
          <table:table-cell office:value-type="float" office:value="77.965580990000007"/>
          <table:table-cell office:value-type="float" office:value="0.27439322999999999"/>
          <table:table-cell table:number-columns-repeated="16362"/>
        </table:table-row>
        <table:table-row>
          <table:table-cell/>
          <table:table-cell office:value-type="float" office:value="19.430936540000001"/>
          <table:table-cell office:value-type="float" office:value="129.79323618000001"/>
          <table:table-cell office:value-type="float" office:value="0.22706029"/>
          <table:table-cell office:value-type="float" office:value="1.488373E-2"/>
          <table:table-cell office:value-type="float" office:value="319.73641246"/>
          <table:table-cell office:value-type="float" office:value="1.1155969999999999E-2"/>
          <table:table-cell office:value-type="float" office:value="19.445820269999999"/>
          <table:table-cell office:value-type="float" office:value="0.22374596999999999"/>
          <table:table-cell table:number-columns-repeated="5"/>
          <table:table-cell office:value-type="float" office:value="59.895366039999999"/>
          <table:table-cell office:value-type="float" office:value="716.45508919999997"/>
          <table:table-cell office:value-type="float" office:value="0.40183595"/>
          <table:table-cell office:value-type="float" office:value="19.291202340000002"/>
          <table:table-cell office:value-type="float" office:value="7764.6215898600003"/>
          <table:table-cell office:value-type="float" office:value="0.14047134999999999"/>
          <table:table-cell office:value-type="float" office:value="79.186568379999997"/>
          <table:table-cell office:value-type="float" office:value="0.27650272999999997"/>
          <table:table-cell table:number-columns-repeated="16362"/>
        </table:table-row>
        <table:table-row>
          <table:table-cell/>
          <table:table-cell office:value-type="float" office:value="19.49006013"/>
          <table:table-cell office:value-type="float" office:value="131.42628113999999"/>
          <table:table-cell office:value-type="float" office:value="0.22501695999999999"/>
          <table:table-cell office:value-type="float" office:value="1.561478E-2"/>
          <table:table-cell office:value-type="float" office:value="326.39590300999998"/>
          <table:table-cell office:value-type="float" office:value="1.1405780000000001E-2"/>
          <table:table-cell office:value-type="float" office:value="19.50567491"/>
          <table:table-cell office:value-type="float" office:value="0.22169322999999999"/>
          <table:table-cell table:number-columns-repeated="5"/>
          <table:table-cell office:value-type="float" office:value="60.537644819999997"/>
          <table:table-cell office:value-type="float" office:value="705.82320761000005"/>
          <table:table-cell office:value-type="float" office:value="0.39723737999999997"/>
          <table:table-cell office:value-type="float" office:value="19.116912330000002"/>
          <table:table-cell office:value-type="float" office:value="7411.8967478499999"/>
          <table:table-cell office:value-type="float" office:value="0.13922118999999999"/>
          <table:table-cell office:value-type="float" office:value="79.654557150000002"/>
          <table:table-cell office:value-type="float" office:value="0.27494594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/Users/chia/Downloads/97年/7月/159次藥費統計_9705佩純.xls'#CD" table:style-name="ta5">
        <table:table-source xlink:href="file:////Users/chia/Downloads/97年/7月/159次藥費統計_9705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4760199999999"/>
          <table:table-cell office:value-type="float" office:value="6.9269834864000002"/>
          <table:table-cell office:value-type="float" office:value="6.0699170999999998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909462999999997"/>
          <table:table-cell office:value-type="float" office:value="6.9556455047999997"/>
          <table:table-cell office:value-type="float" office:value="6.0821484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4225830000002"/>
          <table:table-cell office:value-type="float" office:value="0.47449689"/>
          <table:table-cell office:value-type="float" office:value="7.1567143694000004"/>
          <table:table-cell office:value-type="float" office:value="6.2122664000000003E-3"/>
          <table:table-cell table:number-columns-repeated="16377"/>
        </table:table-row>
        <table:table-row>
          <table:table-cell/>
          <table:table-cell office:value-type="float" office:value="8.5588083000000008"/>
          <table:table-cell office:value-type="float" office:value="147.15246637000001"/>
          <table:table-cell office:value-type="float" office:value="0.27400342820000001"/>
          <table:table-cell office:value-type="float" office:value="0.33373369000000003"/>
          <table:table-cell office:value-type="float" office:value="7.0907716241000003"/>
          <table:table-cell office:value-type="float" office:value="6.1521429000000001E-3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.0242972000000004"/>
          <table:table-cell office:value-type="float" office:value="144.79790417999999"/>
          <table:table-cell office:value-type="float" office:value="0.26983648630000001"/>
          <table:table-cell office:value-type="float" office:value="0.16683191999999999"/>
          <table:table-cell office:value-type="float" office:value="6.9956268924999998"/>
          <table:table-cell office:value-type="float" office:value="6.1816817999999999E-3"/>
          <table:table-cell table:number-columns-repeated="16377"/>
        </table:table-row>
        <table:table-row>
          <table:table-cell/>
          <table:table-cell office:value-type="float" office:value="3.8380508999999998"/>
          <table:table-cell office:value-type="float" office:value="144.03772778000001"/>
          <table:table-cell office:value-type="float" office:value="0.27123927209999998"/>
          <table:table-cell office:value-type="float" office:value="0.15003416"/>
          <table:table-cell office:value-type="float" office:value="6.9219113965999997"/>
          <table:table-cell office:value-type="float" office:value="6.0483904E-3"/>
          <table:table-cell table:number-columns-repeated="16377"/>
        </table:table-row>
        <table:table-row>
          <table:table-cell/>
          <table:table-cell office:value-type="float" office:value="4.0499780999999997"/>
          <table:table-cell office:value-type="float" office:value="142.8390886"/>
          <table:table-cell office:value-type="float" office:value="0.26592909529999997"/>
          <table:table-cell office:value-type="float" office:value="0.16248035999999999"/>
          <table:table-cell office:value-type="float" office:value="6.7945120470000004"/>
          <table:table-cell office:value-type="float" office:value="5.9848015000000003E-3"/>
          <table:table-cell table:number-columns-repeated="16377"/>
        </table:table-row>
        <table:table-row>
          <table:table-cell/>
          <table:table-cell office:value-type="float" office:value="4.3502768999999999"/>
          <table:table-cell office:value-type="float" office:value="148.73366983"/>
          <table:table-cell office:value-type="float" office:value="0.27852928199999999"/>
          <table:table-cell office:value-type="float" office:value="0.16975101000000001"/>
          <table:table-cell office:value-type="float" office:value="7.2293722430000003"/>
          <table:table-cell office:value-type="float" office:value="6.2599359999999998E-3"/>
          <table:table-cell table:number-columns-repeated="16377"/>
        </table:table-row>
        <table:table-row>
          <table:table-cell/>
          <table:table-cell office:value-type="float" office:value="4.2176235000000002"/>
          <table:table-cell office:value-type="float" office:value="147.30767524999999"/>
          <table:table-cell office:value-type="float" office:value="0.27468777770000002"/>
          <table:table-cell office:value-type="float" office:value="0.16652112999999999"/>
          <table:table-cell office:value-type="float" office:value="7.1691617062999997"/>
          <table:table-cell office:value-type="float" office:value="6.2257396000000003E-3"/>
          <table:table-cell table:number-columns-repeated="16377"/>
        </table:table-row>
        <table:table-row>
          <table:table-cell/>
          <table:table-cell office:value-type="float" office:value="4.3411847999999997"/>
          <table:table-cell office:value-type="float" office:value="147.00198804999999"/>
          <table:table-cell office:value-type="float" office:value="0.27334181489999998"/>
          <table:table-cell office:value-type="float" office:value="0.16721256000000001"/>
          <table:table-cell office:value-type="float" office:value="7.0143910061000003"/>
          <table:table-cell office:value-type="float" office:value="6.0805596000000003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/Users/chia/Downloads/97年/7月/159次藥費統計_9705佩純.xls'#DEPT1" table:style-name="ta5">
        <table:table-source xlink:href="file:////Users/chia/Downloads/97年/7月/159次藥費統計_9705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407157999997"/>
          <table:table-cell office:value-type="float" office:value="1068.36202056"/>
          <table:table-cell office:value-type="float" office:value="0.48474493000000002"/>
          <table:table-cell office:value-type="float" office:value="107.03413191"/>
          <table:table-cell office:value-type="float" office:value="11149.063559599999"/>
          <table:table-cell office:value-type="float" office:value="0.15944564"/>
          <table:table-cell office:value-type="float" office:value="431.14820349000001"/>
          <table:table-cell office:value-type="float" office:value="0.32177225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3605229999994"/>
          <table:table-cell office:value-type="float" office:value="1083.43716554"/>
          <table:table-cell office:value-type="float" office:value="0.48683295999999998"/>
          <table:table-cell office:value-type="float" office:value="26.626155440000002"/>
          <table:table-cell office:value-type="float" office:value="10853.376910720001"/>
          <table:table-cell office:value-type="float" office:value="0.15445415000000001"/>
          <table:table-cell office:value-type="float" office:value="110.46976067"/>
          <table:table-cell office:value-type="float" office:value="0.3205634"/>
          <table:table-cell table:number-columns-repeated="16375"/>
        </table:table-row>
        <table:table-row>
          <table:table-cell/>
          <table:table-cell office:value-type="float" office:value="85.708400010000005"/>
          <table:table-cell office:value-type="float" office:value="1150.7059568499999"/>
          <table:table-cell office:value-type="float" office:value="0.50127001000000004"/>
          <table:table-cell office:value-type="float" office:value="26.992982390000002"/>
          <table:table-cell office:value-type="float" office:value="11447.599785410001"/>
          <table:table-cell office:value-type="float" office:value="0.16209229"/>
          <table:table-cell office:value-type="float" office:value="112.7013824"/>
          <table:table-cell office:value-type="float" office:value="0.33391915999999999"/>
          <table:table-cell table:number-columns-repeated="16375"/>
        </table:table-row>
        <table:table-row>
          <table:table-cell/>
          <table:table-cell office:value-type="float" office:value="58.715549469999999"/>
          <table:table-cell office:value-type="float" office:value="1130.96211625"/>
          <table:table-cell office:value-type="float" office:value="0.48970227"/>
          <table:table-cell office:value-type="float" office:value="19.077811409999999"/>
          <table:table-cell office:value-type="float" office:value="11490.23483603"/>
          <table:table-cell office:value-type="float" office:value="0.16060404"/>
          <table:table-cell office:value-type="float" office:value="77.793360879999994"/>
          <table:table-cell office:value-type="float" office:value="0.32592019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7.719657099999999"/>
          <table:table-cell office:value-type="float" office:value="1045.7753886600001"/>
          <table:table-cell office:value-type="float" office:value="0.48218575000000002"/>
          <table:table-cell office:value-type="float" office:value="8.9703666900000005"/>
          <table:table-cell office:value-type="float" office:value="11047.79384452"/>
          <table:table-cell office:value-type="float" office:value="0.16370746"/>
          <table:table-cell office:value-type="float" office:value="36.690023789999998"/>
          <table:table-cell office:value-type="float" office:value="0.32676496999999999"/>
          <table:table-cell table:number-columns-repeated="16375"/>
        </table:table-row>
        <table:table-row>
          <table:table-cell/>
          <table:table-cell office:value-type="float" office:value="26.025718600000001"/>
          <table:table-cell office:value-type="float" office:value="1043.90993542"/>
          <table:table-cell office:value-type="float" office:value="0.47876966999999998"/>
          <table:table-cell office:value-type="float" office:value="9.0666981599999996"/>
          <table:table-cell office:value-type="float" office:value="11565.99374928"/>
          <table:table-cell office:value-type="float" office:value="0.16150327"/>
          <table:table-cell office:value-type="float" office:value="35.092416759999999"/>
          <table:table-cell office:value-type="float" office:value="0.31758133"/>
          <table:table-cell table:number-columns-repeated="16375"/>
        </table:table-row>
        <table:table-row>
          <table:table-cell/>
          <table:table-cell office:value-type="float" office:value="28.65413831"/>
          <table:table-cell office:value-type="float" office:value="1057.8018438199999"/>
          <table:table-cell office:value-type="float" office:value="0.48075242000000001"/>
          <table:table-cell office:value-type="float" office:value="9.2623165600000004"/>
          <table:table-cell office:value-type="float" office:value="11085.69101877"/>
          <table:table-cell office:value-type="float" office:value="0.15901517000000001"/>
          <table:table-cell office:value-type="float" office:value="37.916454870000003"/>
          <table:table-cell office:value-type="float" office:value="0.32173297000000001"/>
          <table:table-cell table:number-columns-repeated="16375"/>
        </table:table-row>
        <table:table-row>
          <table:table-cell/>
          <table:table-cell office:value-type="float" office:value="28.678955940000002"/>
          <table:table-cell office:value-type="float" office:value="1102.9264742800001"/>
          <table:table-cell office:value-type="float" office:value="0.49012213999999998"/>
          <table:table-cell office:value-type="float" office:value="9.2279382699999992"/>
          <table:table-cell office:value-type="float" office:value="11049.305845590001"/>
          <table:table-cell office:value-type="float" office:value="0.1594042"/>
          <table:table-cell office:value-type="float" office:value="37.906894209999997"/>
          <table:table-cell office:value-type="float" office:value="0.32564920000000003"/>
          <table:table-cell table:number-columns-repeated="16375"/>
        </table:table-row>
        <table:table-row>
          <table:table-cell/>
          <table:table-cell office:value-type="float" office:value="29.254004819999999"/>
          <table:table-cell office:value-type="float" office:value="1136.3245388"/>
          <table:table-cell office:value-type="float" office:value="0.49058520999999999"/>
          <table:table-cell office:value-type="float" office:value="9.6099232400000005"/>
          <table:table-cell office:value-type="float" office:value="11821.63245624"/>
          <table:table-cell office:value-type="float" office:value="0.16192803"/>
          <table:table-cell office:value-type="float" office:value="38.863928059999999"/>
          <table:table-cell office:value-type="float" office:value="0.32664881000000001"/>
          <table:table-cell table:number-columns-repeated="16375"/>
        </table:table-row>
        <table:table-row>
          <table:table-cell/>
          <table:table-cell office:value-type="float" office:value="29.46154465"/>
          <table:table-cell office:value-type="float" office:value="1125.6873133700001"/>
          <table:table-cell office:value-type="float" office:value="0.48882868000000002"/>
          <table:table-cell office:value-type="float" office:value="9.4678881700000002"/>
          <table:table-cell office:value-type="float" office:value="11172.340425279999"/>
          <table:table-cell office:value-type="float" office:value="0.15928216000000001"/>
          <table:table-cell office:value-type="float" office:value="38.929432820000002"/>
          <table:table-cell office:value-type="float" office:value="0.32519605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7月/159次藥費統計_9705佩純.xls'#DEPT2" table:style-name="ta5">
        <table:table-source xlink:href="file:////Users/chia/Downloads/97年/7月/159次藥費統計_9705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485989"/>
          <table:table-cell office:value-type="float" office:value="648.84812306000003"/>
          <table:table-cell office:value-type="float" office:value="0.37377748999999999"/>
          <table:table-cell office:value-type="float" office:value="78.679353000000006"/>
          <table:table-cell office:value-type="float" office:value="6545.1423879699996"/>
          <table:table-cell office:value-type="float" office:value="0.13692075000000001"/>
          <table:table-cell office:value-type="float" office:value="306.53421288999999"/>
          <table:table-cell office:value-type="float" office:value="0.25884586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7367570000002"/>
          <table:table-cell office:value-type="float" office:value="645.41026851000004"/>
          <table:table-cell office:value-type="float" office:value="0.37280940000000001"/>
          <table:table-cell office:value-type="float" office:value="19.680713570000002"/>
          <table:table-cell office:value-type="float" office:value="6479.3325903900004"/>
          <table:table-cell office:value-type="float" office:value="0.13375667999999999"/>
          <table:table-cell office:value-type="float" office:value="78.248081139999996"/>
          <table:table-cell office:value-type="float" office:value="0.25719574000000001"/>
          <table:table-cell table:number-columns-repeated="16375"/>
        </table:table-row>
        <table:table-row>
          <table:table-cell/>
          <table:table-cell office:value-type="float" office:value="61.860263740000001"/>
          <table:table-cell office:value-type="float" office:value="682.70810964999998"/>
          <table:table-cell office:value-type="float" office:value="0.38517268999999998"/>
          <table:table-cell office:value-type="float" office:value="20.33197595"/>
          <table:table-cell office:value-type="float" office:value="6620.7015861399996"/>
          <table:table-cell office:value-type="float" office:value="0.13783107999999999"/>
          <table:table-cell office:value-type="float" office:value="82.192239689999994"/>
          <table:table-cell office:value-type="float" office:value="0.26675599"/>
          <table:table-cell table:number-columns-repeated="16375"/>
        </table:table-row>
        <table:table-row>
          <table:table-cell/>
          <table:table-cell office:value-type="float" office:value="42.484092650000001"/>
          <table:table-cell office:value-type="float" office:value="657.67618465999999"/>
          <table:table-cell office:value-type="float" office:value="0.37162594999999998"/>
          <table:table-cell office:value-type="float" office:value="14.300570090000001"/>
          <table:table-cell office:value-type="float" office:value="6492.3502687600003"/>
          <table:table-cell office:value-type="float" office:value="0.13604099"/>
          <table:table-cell office:value-type="float" office:value="56.784662740000002"/>
          <table:table-cell office:value-type="float" office:value="0.2587718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.28669356"/>
          <table:table-cell office:value-type="float" office:value="642.49786164"/>
          <table:table-cell office:value-type="float" office:value="0.37144537999999999"/>
          <table:table-cell office:value-type="float" office:value="6.6151180299999996"/>
          <table:table-cell office:value-type="float" office:value="6510.2380942999998"/>
          <table:table-cell office:value-type="float" office:value="0.13723572000000001"/>
          <table:table-cell office:value-type="float" office:value="25.901811590000001"/>
          <table:table-cell office:value-type="float" office:value="0.25869227"/>
          <table:table-cell table:number-columns-repeated="16375"/>
        </table:table-row>
        <table:table-row>
          <table:table-cell/>
          <table:table-cell office:value-type="float" office:value="18.554226060000001"/>
          <table:table-cell office:value-type="float" office:value="644.49101530999997"/>
          <table:table-cell office:value-type="float" office:value="0.37429669999999998"/>
          <table:table-cell office:value-type="float" office:value="6.6026931700000002"/>
          <table:table-cell office:value-type="float" office:value="6721.2561280999998"/>
          <table:table-cell office:value-type="float" office:value="0.13758228"/>
          <table:table-cell office:value-type="float" office:value="25.15691923"/>
          <table:table-cell office:value-type="float" office:value="0.25785630999999998"/>
          <table:table-cell table:number-columns-repeated="16375"/>
        </table:table-row>
        <table:table-row>
          <table:table-cell/>
          <table:table-cell office:value-type="float" office:value="20.172055960000002"/>
          <table:table-cell office:value-type="float" office:value="643.31214776000002"/>
          <table:table-cell office:value-type="float" office:value="0.37212725000000002"/>
          <table:table-cell office:value-type="float" office:value="7.00985411"/>
          <table:table-cell office:value-type="float" office:value="6757.4628717400001"/>
          <table:table-cell office:value-type="float" office:value="0.13914255"/>
          <table:table-cell office:value-type="float" office:value="27.181910070000001"/>
          <table:table-cell office:value-type="float" office:value="0.2598992"/>
          <table:table-cell table:number-columns-repeated="16375"/>
        </table:table-row>
        <table:table-row>
          <table:table-cell/>
          <table:table-cell office:value-type="float" office:value="20.777660940000001"/>
          <table:table-cell office:value-type="float" office:value="646.25903410000001"/>
          <table:table-cell office:value-type="float" office:value="0.37004607"/>
          <table:table-cell office:value-type="float" office:value="7.0704183699999996"/>
          <table:table-cell office:value-type="float" office:value="6481.5085070499999"/>
          <table:table-cell office:value-type="float" office:value="0.13547590000000001"/>
          <table:table-cell office:value-type="float" office:value="27.848079309999999"/>
          <table:table-cell office:value-type="float" office:value="0.25704730999999997"/>
          <table:table-cell table:number-columns-repeated="16375"/>
        </table:table-row>
        <table:table-row>
          <table:table-cell/>
          <table:table-cell office:value-type="float" office:value="21.104426199999999"/>
          <table:table-cell office:value-type="float" office:value="662.91469260999997"/>
          <table:table-cell office:value-type="float" office:value="0.37442709000000002"/>
          <table:table-cell office:value-type="float" office:value="7.1708227500000001"/>
          <table:table-cell office:value-type="float" office:value="6611.4296844"/>
          <table:table-cell office:value-type="float" office:value="0.13582685999999999"/>
          <table:table-cell office:value-type="float" office:value="28.275248950000002"/>
          <table:table-cell office:value-type="float" office:value="0.25902945999999999"/>
          <table:table-cell table:number-columns-repeated="16375"/>
        </table:table-row>
        <table:table-row>
          <table:table-cell/>
          <table:table-cell office:value-type="float" office:value="21.379666449999998"/>
          <table:table-cell office:value-type="float" office:value="652.58568831000002"/>
          <table:table-cell office:value-type="float" office:value="0.36890168000000001"/>
          <table:table-cell office:value-type="float" office:value="7.1297473399999998"/>
          <table:table-cell office:value-type="float" office:value="6376.8344915799998"/>
          <table:table-cell office:value-type="float" office:value="0.13625703"/>
          <table:table-cell office:value-type="float" office:value="28.50941379"/>
          <table:table-cell office:value-type="float" office:value="0.25851695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7月/159次藥費統計_9705佩純.xls'#DEPT3" table:style-name="ta5">
        <table:table-source xlink:href="file:////Users/chia/Downloads/97年/7月/159次藥費統計_9705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602312"/>
          <table:table-cell office:value-type="float" office:value="365.68775084999999"/>
          <table:table-cell office:value-type="float" office:value="0.2928251"/>
          <table:table-cell office:value-type="float" office:value="31.087781929999998"/>
          <table:table-cell office:value-type="float" office:value="4187.5665162100004"/>
          <table:table-cell office:value-type="float" office:value="0.10010015"/>
          <table:table-cell office:value-type="float" office:value="150.41380505000001"/>
          <table:table-cell office:value-type="float" office:value="0.20947070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710470000001"/>
          <table:table-cell office:value-type="float" office:value="355.00475943999999"/>
          <table:table-cell office:value-type="float" office:value="0.28791136000000001"/>
          <table:table-cell office:value-type="float" office:value="7.5398322200000001"/>
          <table:table-cell office:value-type="float" office:value="4025.27986461"/>
          <table:table-cell office:value-type="float" office:value="9.5414150000000003E-2"/>
          <table:table-cell office:value-type="float" office:value="37.537542690000002"/>
          <table:table-cell office:value-type="float" office:value="0.20488476999999999"/>
          <table:table-cell table:number-columns-repeated="16375"/>
        </table:table-row>
        <table:table-row>
          <table:table-cell/>
          <table:table-cell office:value-type="float" office:value="28.864792609999999"/>
          <table:table-cell office:value-type="float" office:value="374.92830148000002"/>
          <table:table-cell office:value-type="float" office:value="0.29891844000000001"/>
          <table:table-cell office:value-type="float" office:value="7.2855151300000003"/>
          <table:table-cell office:value-type="float" office:value="4178.4086636299999"/>
          <table:table-cell office:value-type="float" office:value="9.8963170000000003E-2"/>
          <table:table-cell office:value-type="float" office:value="36.150307740000002"/>
          <table:table-cell office:value-type="float" office:value="0.21242075999999999"/>
          <table:table-cell table:number-columns-repeated="16375"/>
        </table:table-row>
        <table:table-row>
          <table:table-cell/>
          <table:table-cell office:value-type="float" office:value="19.23336874"/>
          <table:table-cell office:value-type="float" office:value="363.89122372000003"/>
          <table:table-cell office:value-type="float" office:value="0.28607922000000002"/>
          <table:table-cell office:value-type="float" office:value="5.0297331700000001"/>
          <table:table-cell office:value-type="float" office:value="4189.0356128599997"/>
          <table:table-cell office:value-type="float" office:value="9.9131979999999995E-2"/>
          <table:table-cell office:value-type="float" office:value="24.26310191"/>
          <table:table-cell office:value-type="float" office:value="0.20567413000000001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0.349779529999999"/>
          <table:table-cell office:value-type="float" office:value="368.55971025999997"/>
          <table:table-cell office:value-type="float" office:value="0.29449185999999999"/>
          <table:table-cell office:value-type="float" office:value="2.6452772100000002"/>
          <table:table-cell office:value-type="float" office:value="4240.7214242199998"/>
          <table:table-cell office:value-type="float" office:value="0.10196909999999999"/>
          <table:table-cell office:value-type="float" office:value="12.995056740000001"/>
          <table:table-cell office:value-type="float" office:value="0.21273211"/>
          <table:table-cell table:number-columns-repeated="16375"/>
        </table:table-row>
        <table:table-row>
          <table:table-cell/>
          <table:table-cell office:value-type="float" office:value="9.8083889299999996"/>
          <table:table-cell office:value-type="float" office:value="364.79621538999999"/>
          <table:table-cell office:value-type="float" office:value="0.29500968"/>
          <table:table-cell office:value-type="float" office:value="2.6641535200000002"/>
          <table:table-cell office:value-type="float" office:value="4383.9224630199997"/>
          <table:table-cell office:value-type="float" office:value="0.10250882"/>
          <table:table-cell office:value-type="float" office:value="12.472542450000001"/>
          <table:table-cell office:value-type="float" office:value="0.21055256999999999"/>
          <table:table-cell table:number-columns-repeated="16375"/>
        </table:table-row>
        <table:table-row>
          <table:table-cell/>
          <table:table-cell office:value-type="float" office:value="10.594272200000001"/>
          <table:table-cell office:value-type="float" office:value="367.41475530999998"/>
          <table:table-cell office:value-type="float" office:value="0.29289420999999999"/>
          <table:table-cell office:value-type="float" office:value="2.7589728500000001"/>
          <table:table-cell office:value-type="float" office:value="4307.66432988"/>
          <table:table-cell office:value-type="float" office:value="0.10259672"/>
          <table:table-cell office:value-type="float" office:value="13.35324505"/>
          <table:table-cell office:value-type="float" office:value="0.21174647999999999"/>
          <table:table-cell table:number-columns-repeated="16375"/>
        </table:table-row>
        <table:table-row>
          <table:table-cell/>
          <table:table-cell office:value-type="float" office:value="9.6706642299999999"/>
          <table:table-cell office:value-type="float" office:value="351.76540749999998"/>
          <table:table-cell office:value-type="float" office:value="0.28634932000000002"/>
          <table:table-cell office:value-type="float" office:value="2.5399432399999999"/>
          <table:table-cell office:value-type="float" office:value="4134.0222005200003"/>
          <table:table-cell office:value-type="float" office:value="9.9125699999999997E-2"/>
          <table:table-cell office:value-type="float" office:value="12.210607469999999"/>
          <table:table-cell office:value-type="float" office:value="0.20558059000000001"/>
          <table:table-cell table:number-columns-repeated="16375"/>
        </table:table-row>
        <table:table-row>
          <table:table-cell/>
          <table:table-cell office:value-type="float" office:value="9.5369350199999996"/>
          <table:table-cell office:value-type="float" office:value="366.53184490000001"/>
          <table:table-cell office:value-type="float" office:value="0.28848347000000002"/>
          <table:table-cell office:value-type="float" office:value="2.5104563500000001"/>
          <table:table-cell office:value-type="float" office:value="4276.9027053700001"/>
          <table:table-cell office:value-type="float" office:value="9.9656060000000005E-2"/>
          <table:table-cell office:value-type="float" office:value="12.04739137"/>
          <table:table-cell office:value-type="float" office:value="0.20682192999999999"/>
          <table:table-cell table:number-columns-repeated="16375"/>
        </table:table-row>
        <table:table-row>
          <table:table-cell/>
          <table:table-cell office:value-type="float" office:value="9.6964337199999999"/>
          <table:table-cell office:value-type="float" office:value="361.33089178"/>
          <table:table-cell office:value-type="float" office:value="0.28375328999999999"/>
          <table:table-cell office:value-type="float" office:value="2.51927682"/>
          <table:table-cell office:value-type="float" office:value="4104.9955516399996"/>
          <table:table-cell office:value-type="float" office:value="9.86152E-2"/>
          <table:table-cell office:value-type="float" office:value="12.21571054"/>
          <table:table-cell office:value-type="float" office:value="0.20455456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</dc:title>
    <dc:description/>
    <dc:subject/>
    <meta:keyword>全民健康保險、健保</meta:keyword>
    <meta:initial-creator>中央健康保險局</meta:initial-creator>
    <dc:creator>office</dc:creator>
    <meta:creation-date>2008-08-12T03:47:26Z</meta:creation-date>
    <dc:date>2024-01-09T11:58:24Z</dc:date>
  </office:meta>
</office:document-meta>
</file>