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ck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ck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14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14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ck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1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14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thick solid #000000" fo:border-bottom="none" fo:border-left="thick solid #000000" fo:border-right="none" style:diagonal-tl-b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thin solid #000000" style:diagonal-tl-b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ck solid #000000" fo:border-right="none" style:diagonal-tl-b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diagonal-tl-b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40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4" table:number-rows-spanned="1" table:style-name="ce25">
            <text:p><text:s text:c="4"/>表25 <text:s/>全民健保門、住診醫療費用核減統計表<text:span text:style-name="T2"><text:s text:c="2"/></text:span></text:p>
          </table:table-cell>
          <table:covered-table-cell table:number-columns-repeated="3"/>
          <table:table-cell office:value-type="string" table:style-name="ce23">
            <text:p><text:s text:c="5"/>單位：點，﹪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39">
            <text:p><text:s text:c="22"/>年 <text:s text:c="93"/>類別</text:p>
          </table:table-cell>
          <table:covered-table-cell/>
          <table:table-cell office:value-type="string" table:number-columns-spanned="1" table:number-rows-spanned="2" table:style-name="ce40">
            <text:p>95年</text:p>
          </table:table-cell>
          <table:table-cell office:value-type="string" table:number-columns-spanned="1" table:number-rows-spanned="2" table:style-name="ce40">
            <text:p>96年</text:p>
          </table:table-cell>
          <table:table-cell office:value-type="string" table:style-name="ce2">
            <text:p>97年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(資料至97年4月)</text:p>
          </table:table-cell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5">
            <text:p>醫療費用<text:s/><text:span text:style-name="T5">A</text:span></text:p>
          </table:table-cell>
          <table:table-cell office:value-type="float" office:value="303578542189" table:style-name="ce6">
            <text:p>303,578,542,189</text:p>
          </table:table-cell>
          <table:table-cell office:value-type="float" office:value="316224289600" table:style-name="ce6">
            <text:p>316,224,289,600</text:p>
          </table:table-cell>
          <table:table-cell office:value-type="float" office:value="98418003756" table:style-name="ce7">
            <text:p>98,418,003,756</text:p>
          </table:table-cell>
          <table:table-cell table:style-name="ce1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5">
            <text:p>已核付申請點數<text:s/><text:span text:style-name="T5">B</text:span></text:p>
          </table:table-cell>
          <table:table-cell office:value-type="float" office:value="277088732471" table:style-name="ce6">
            <text:p>277,088,732,471</text:p>
          </table:table-cell>
          <table:table-cell office:value-type="float" office:value="289356767146" table:style-name="ce6">
            <text:p>289,356,767,146</text:p>
          </table:table-cell>
          <table:table-cell office:value-type="float" office:value="90339884103" table:style-name="ce9">
            <text:p>90,339,884,103</text:p>
          </table:table-cell>
          <table:table-cell table:style-name="ce1"/>
          <table:table-cell table:style-name="ce24"/>
          <table:table-cell table:number-columns-repeated="16377"/>
        </table:table-row>
        <table:table-row table:style-name="ro3">
          <table:table-cell office:value-type="string" table:style-name="ce8">
            <text:p>門</text:p>
          </table:table-cell>
          <table:table-cell office:value-type="string" table:style-name="ce5">
            <text:p>已核付點數<text:s/><text:span text:style-name="T5">C</text:span></text:p>
          </table:table-cell>
          <table:table-cell office:value-type="float" office:value="270457490317" table:style-name="ce6">
            <text:p>270,457,490,317</text:p>
          </table:table-cell>
          <table:table-cell office:value-type="float" office:value="282082942429" table:style-name="ce6">
            <text:p>282,082,942,429</text:p>
          </table:table-cell>
          <table:table-cell office:value-type="float" office:value="88407976219" table:style-name="ce9">
            <text:p>88,407,976,219</text:p>
          </table:table-cell>
          <table:table-cell table:style-name="ce1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10">
            <text:p>初審後核減率<text:s/><text:span text:style-name="T5">(B-C)/A*100</text:span></text:p>
          </table:table-cell>
          <table:table-cell office:value-type="percentage" office:value="2.1843579938767753E-2" table:style-name="ce11">
            <text:p>2.18%</text:p>
          </table:table-cell>
          <table:table-cell office:value-type="percentage" office:value="2.3002106277796822E-2" table:style-name="ce11">
            <text:p>2.30%</text:p>
          </table:table-cell>
          <table:table-cell office:value-type="percentage" office:value="1.9629618670072062E-2" table:style-name="ce12">
            <text:p>1.96%</text:p>
          </table:table-cell>
          <table:table-cell table:style-name="ce1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5">
            <text:p>複審補付<text:s/><text:span text:style-name="T5">E</text:span></text:p>
          </table:table-cell>
          <table:table-cell office:value-type="float" office:value="1431341391" table:style-name="ce13">
            <text:p>1,431,341,391</text:p>
          </table:table-cell>
          <table:table-cell office:value-type="float" office:value="1473937146" table:style-name="ce13">
            <text:p>1,473,937,146</text:p>
          </table:table-cell>
          <table:table-cell office:value-type="float" office:value="65341176" table:style-name="ce14">
            <text:p>65,341,176</text:p>
          </table:table-cell>
          <table:table-cell table:style-name="ce1"/>
          <table:table-cell table:style-name="ce24"/>
          <table:table-cell table:number-columns-repeated="16377"/>
        </table:table-row>
        <table:table-row table:style-name="ro3">
          <table:table-cell office:value-type="string" table:style-name="ce8">
            <text:p>診</text:p>
          </table:table-cell>
          <table:table-cell office:value-type="string" table:style-name="ce10">
            <text:p>複審後核減率<text:s/><text:span text:style-name="T5">(B-C-E)/A*100</text:span></text:p>
          </table:table-cell>
          <table:table-cell office:value-type="percentage" office:value="1.7128683488316768E-2" table:style-name="ce15">
            <text:p>1.71%</text:p>
          </table:table-cell>
          <table:table-cell office:value-type="percentage" office:value="1.8341056527746247E-2" table:style-name="ce16">
            <text:p>1.83%</text:p>
          </table:table-cell>
          <table:table-cell office:value-type="percentage" office:value="1.8965703801792522E-2" table:style-name="ce12">
            <text:p>1.90%</text:p>
          </table:table-cell>
          <table:table-cell table:style-name="ce1"/>
          <table:table-cell table:style-name="ce24"/>
          <table:table-cell table:number-columns-repeated="16377"/>
        </table:table-row>
        <table:table-row table:style-name="ro3">
          <table:table-cell table:style-name="ce8"/>
          <table:table-cell office:value-type="string" table:style-name="ce5">
            <text:p>爭審補付 F</text:p>
          </table:table-cell>
          <table:table-cell office:value-type="float" office:value="958353558" table:style-name="ce13">
            <text:p>958,353,558</text:p>
          </table:table-cell>
          <table:table-cell office:value-type="float" office:value="515526774" table:style-name="ce13">
            <text:p>515,526,774</text:p>
          </table:table-cell>
          <table:table-cell office:value-type="float" office:value="31851" table:style-name="ce14">
            <text:p>31,851</text:p>
          </table:table-cell>
          <table:table-cell table:number-columns-repeated="16379" table:style-name="ce1"/>
        </table:table-row>
        <table:table-row table:style-name="ro3">
          <table:table-cell table:style-name="ce17"/>
          <table:table-cell office:value-type="string" table:style-name="ce10">
            <text:p>爭審後核減率<text:span text:style-name="T5">(B-C-E-F)/A*100</text:span></text:p>
          </table:table-cell>
          <table:table-cell office:value-type="percentage" office:value="1.3971828095673917E-2" table:style-name="ce15">
            <text:p>1.40%</text:p>
          </table:table-cell>
          <table:table-cell office:value-type="percentage" office:value="1.6710799805050774E-2" table:style-name="ce15">
            <text:p>1.67%</text:p>
          </table:table-cell>
          <table:table-cell office:value-type="percentage" office:value="1.8965380171981062E-2" table:style-name="ce12">
            <text:p>1.90%</text:p>
          </table:table-cell>
          <table:table-cell table:number-columns-repeated="16379" table:style-name="ce1"/>
        </table:table-row>
        <table:table-row table:style-name="ro3">
          <table:table-cell table:style-name="ce18"/>
          <table:table-cell office:value-type="string" table:style-name="ce5">
            <text:p>醫療費用<text:s/><text:span text:style-name="T5">A</text:span></text:p>
          </table:table-cell>
          <table:table-cell office:value-type="float" office:value="152649632929" table:style-name="ce6">
            <text:p>152,649,632,929</text:p>
          </table:table-cell>
          <table:table-cell office:value-type="float" office:value="157534155446" table:style-name="ce6">
            <text:p>157,534,155,446</text:p>
          </table:table-cell>
          <table:table-cell office:value-type="float" office:value="43580948770" table:style-name="ce9">
            <text:p>43,580,948,770</text:p>
          </table:table-cell>
          <table:table-cell table:number-columns-repeated="16379" table:style-name="ce1"/>
        </table:table-row>
        <table:table-row table:style-name="ro3">
          <table:table-cell table:style-name="ce19"/>
          <table:table-cell office:value-type="string" table:style-name="ce5">
            <text:p>已核付申請點數<text:s/><text:span text:style-name="T5">B</text:span></text:p>
          </table:table-cell>
          <table:table-cell office:value-type="float" office:value="146282787089" table:style-name="ce6">
            <text:p>146,282,787,089</text:p>
          </table:table-cell>
          <table:table-cell office:value-type="float" office:value="150895832682" table:style-name="ce6">
            <text:p>150,895,832,682</text:p>
          </table:table-cell>
          <table:table-cell office:value-type="float" office:value="41783460990" table:style-name="ce9">
            <text:p>41,783,460,99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住</text:p>
          </table:table-cell>
          <table:table-cell office:value-type="string" table:style-name="ce5">
            <text:p>已核付點數<text:s/><text:span text:style-name="T5">C</text:span></text:p>
          </table:table-cell>
          <table:table-cell office:value-type="float" office:value="140289080256" table:style-name="ce6">
            <text:p>140,289,080,256</text:p>
          </table:table-cell>
          <table:table-cell office:value-type="float" office:value="144347724005" table:style-name="ce6">
            <text:p>144,347,724,005</text:p>
          </table:table-cell>
          <table:table-cell office:value-type="float" office:value="40096164672" table:style-name="ce9">
            <text:p>40,096,164,672</text:p>
          </table:table-cell>
          <table:table-cell table:number-columns-repeated="16379" table:style-name="ce1"/>
        </table:table-row>
        <table:table-row table:style-name="ro3">
          <table:table-cell table:style-name="ce19"/>
          <table:table-cell office:value-type="string" table:style-name="ce10">
            <text:p>初審後核減率<text:s/><text:span text:style-name="T5">(B-C)/A*100</text:span></text:p>
          </table:table-cell>
          <table:table-cell office:value-type="percentage" office:value="3.9264469347186554E-2" table:style-name="ce11">
            <text:p>3.93%</text:p>
          </table:table-cell>
          <table:table-cell office:value-type="percentage" office:value="4.1566279125066177E-2" table:style-name="ce11">
            <text:p>4.16%</text:p>
          </table:table-cell>
          <table:table-cell office:value-type="percentage" office:value="3.8716374141021255E-2" table:style-name="ce12">
            <text:p>3.87%</text:p>
          </table:table-cell>
          <table:table-cell table:number-columns-repeated="16379" table:style-name="ce1"/>
        </table:table-row>
        <table:table-row table:style-name="ro3">
          <table:table-cell table:style-name="ce19"/>
          <table:table-cell office:value-type="string" table:style-name="ce5">
            <text:p>複審補付<text:s/><text:span text:style-name="T5">E</text:span></text:p>
          </table:table-cell>
          <table:table-cell office:value-type="float" office:value="956095219" table:style-name="ce13">
            <text:p>956,095,219</text:p>
          </table:table-cell>
          <table:table-cell office:value-type="float" office:value="953245901" table:style-name="ce13">
            <text:p>953,245,901</text:p>
          </table:table-cell>
          <table:table-cell office:value-type="float" office:value="9448472" table:style-name="ce14">
            <text:p>9,448,47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診</text:p>
          </table:table-cell>
          <table:table-cell office:value-type="string" table:style-name="ce10">
            <text:p>複審後核減率<text:s/><text:span text:style-name="T5">(B-C-E)/A*100</text:span></text:p>
          </table:table-cell>
          <table:table-cell office:value-type="percentage" office:value="3.3001138079009208E-2" table:style-name="ce15">
            <text:p>3.30%</text:p>
          </table:table-cell>
          <table:table-cell office:value-type="percentage" office:value="3.5515236427047868E-2" table:style-name="ce16">
            <text:p>3.55%</text:p>
          </table:table-cell>
          <table:table-cell office:value-type="percentage" office:value="3.8499571334596257E-2" table:style-name="ce12">
            <text:p>3.85%</text:p>
          </table:table-cell>
          <table:table-cell table:number-columns-repeated="16379"/>
        </table:table-row>
        <table:table-row table:style-name="ro3">
          <table:table-cell table:style-name="ce19"/>
          <table:table-cell office:value-type="string" table:style-name="ce5">
            <text:p>爭審補付 F</text:p>
          </table:table-cell>
          <table:table-cell office:value-type="float" office:value="1345804298" table:style-name="ce13">
            <text:p>1,345,804,298</text:p>
          </table:table-cell>
          <table:table-cell office:value-type="float" office:value="475855472" table:style-name="ce13">
            <text:p>475,855,472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3">
          <table:table-cell table:style-name="ce20"/>
          <table:table-cell office:value-type="string" table:style-name="ce21">
            <text:p>爭審後核減率<text:span text:style-name="T5">(B-C-E-F)/A*100</text:span></text:p>
          </table:table-cell>
          <table:table-cell office:value-type="percentage" office:value="2.4184842407823696E-2" table:style-name="ce15">
            <text:p>2.42%</text:p>
          </table:table-cell>
          <table:table-cell office:value-type="percentage" office:value="3.2494586900900409E-2" table:style-name="ce15">
            <text:p>3.25%</text:p>
          </table:table-cell>
          <table:table-cell office:value-type="percentage" office:value="3.8499571334596257E-2" table:style-name="ce22">
            <text:p>3.85%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2">
            <text:p><text:s text:c="63"/>資料迄日 97年8月4日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3">
            <text:p>備註 :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4">
            <text:p>1.醫療費用<text:span text:style-name="T3">A</text:span>:特約醫事服務機構向本局填報之醫事服務費用，為申請點數加上部分負擔，不含特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4">
            <text:p>　約教學醫院加計部分，含本局代辦、代位求償之費用；部分負擔之<text:span text:style-name="T7">NT$1</text:span>元等於<text:span text:style-name="T7">1</text:span>點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5">
            <text:p>2.<text:span text:style-name="T3">已核付</text:span>申請<text:span text:style-name="T4">點數</text:span>B：特約醫事服務機構向本局申請付款之費用，不含部分負擔及特約教學醫院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8">
            <text:p><text:s text:c="4"/><text:span text:style-name="T6">加計部分，含本局代辦、代位求償之費用。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5">
            <text:p>3.<text:span text:style-name="T3">已</text:span>核付<text:span text:style-name="T4">點數</text:span>C：申請費用經審查及申復後之應付費用，不含部分負擔及特約教學醫院加計部分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8">
            <text:p><text:s text:c="4"/><text:span text:style-name="T6">，含本局代辦、代位求償之費用。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5">
            <text:p>4.資料來源<text:span text:style-name="T8">:</text:span><text:span text:style-name="T9"><text:s/></text:span>醫療費用核付主檔<text:span text:style-name="T7">(PBDB_APRV_MST)</text:span>，過帳介面檔<text:span text:style-name="T7">(FFDT_APRV)</text:span>，醫事機構基本資料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6">
            <text:p><text:s text:c="5"/>(MHAT_HOSPBSC)<text:span text:style-name="T6">，自墊核退基本資料檔</text:span>(PBJH_RFND_MST)<text:span text:style-name="T6">，每月應收醫療費用檔</text:span>(FFDH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7">
            <text:p><text:s text:c="5"/>_MONSUM_DTL)<text:span text:style-name="T1">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64in" fo:margin-right="0.34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5</dc:title>
    <dc:description/>
    <dc:subject/>
    <meta:keyword>全民健康保險、健保</meta:keyword>
    <meta:initial-creator>中央健康保險局</meta:initial-creator>
    <dc:creator>office</dc:creator>
    <meta:creation-date>2007-08-08T01:58:53Z</meta:creation-date>
    <dc:date>2024-01-09T11:58:03Z</dc:date>
    <meta:print-date>2008-04-07T09:28:46Z</meta:print-date>
  </office:meta>
</office:document-meta>
</file>