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4">
            <text:p>應收金額</text:p>
          </table:table-cell>
          <table:table-cell office:value-type="string" table:number-columns-spanned="1" table:number-rows-spanned="2" table:style-name="ce54">
            <text:p>實收金額</text:p>
          </table:table-cell>
          <table:table-cell office:value-type="string" table:number-columns-spanned="1" table:number-rows-spanned="2" table:style-name="ce54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92.06-92.12</text:p>
          </table:table-cell>
          <table:table-cell office:value-type="float" office:value="76.05" table:style-name="ce8">
            <text:p>76.05<text:s/></text:p>
          </table:table-cell>
          <table:table-cell office:value-type="float" office:value="70.47" table:style-name="ce8">
            <text:p>70.47<text:s/></text:p>
          </table:table-cell>
          <table:table-cell office:value-type="float" office:value="92.662721893491124" table:formula="of:=[.C5]/[.B5]*100" table:style-name="ce8">
            <text:p>92.66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37.86000000000001" table:style-name="ce8">
            <text:p>137.86<text:s/></text:p>
          </table:table-cell>
          <table:table-cell office:value-type="float" office:value="118.36" table:style-name="ce8">
            <text:p>118.36<text:s/></text:p>
          </table:table-cell>
          <table:table-cell office:value-type="float" office:value="85.855215435949503" table:formula="of:=[.C6]/[.B6]*100" table:style-name="ce8">
            <text:p>85.8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56.83000000000001" table:style-name="ce8">
            <text:p>156.83<text:s/></text:p>
          </table:table-cell>
          <table:table-cell office:value-type="float" office:value="123.54" table:style-name="ce8">
            <text:p>123.54<text:s/></text:p>
          </table:table-cell>
          <table:table-cell office:value-type="float" office:value="78.773193904227497" table:formula="of:=[.C7]/[.B7]*100" table:style-name="ce8">
            <text:p>78.77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7.92" table:style-name="ce8">
            <text:p>167.92<text:s/></text:p>
          </table:table-cell>
          <table:table-cell office:value-type="float" office:value="121.07" table:style-name="ce8">
            <text:p>121.07<text:s/></text:p>
          </table:table-cell>
          <table:table-cell office:value-type="float" office:value="72.099809433063371" table:formula="of:=[.C8]/[.B8]*100" table:style-name="ce8">
            <text:p>72.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7.54" table:style-name="ce11">
            <text:p>167.54<text:s/></text:p>
          </table:table-cell>
          <table:table-cell office:value-type="float" office:value="103.53" table:style-name="ce11">
            <text:p>103.53<text:s/></text:p>
          </table:table-cell>
          <table:table-cell office:value-type="float" office:value="61.794198400382008" table:formula="of:=[.C9]/[.B9]*100" table:style-name="ce11">
            <text:p>61.7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03</text:p>
          </table:table-cell>
          <table:table-cell office:value-type="float" office:value="43.4" table:style-name="ce11">
            <text:p>43.40<text:s/></text:p>
          </table:table-cell>
          <table:table-cell office:value-type="float" office:value="22.88" table:style-name="ce11">
            <text:p>22.88<text:s/></text:p>
          </table:table-cell>
          <table:table-cell office:value-type="float" office:value="52.718894009216591" table:formula="of:=[.C10]/[.B10]*100" table:style-name="ce11">
            <text:p>52.72<text:s/></text:p>
          </table:table-cell>
          <table:table-cell table:number-columns-repeated="16380"/>
        </table:table-row>
        <table:table-row table:style-name="ro5">
          <table:table-cell office:value-type="float" office:value="97.04" table:style-name="ce10">
            <text:p>97.04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47.388342165026494" table:formula="of:=[.C11]/[.B11]*100" table:style-name="ce11">
            <text:p>47.39<text:s/></text:p>
          </table:table-cell>
          <table:table-cell table:number-columns-repeated="16380"/>
        </table:table-row>
        <table:table-row table:style-name="ro4">
          <table:table-cell office:value-type="float" office:value="97.05" table:style-name="ce10">
            <text:p>97.05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30.372492836676219" table:formula="of:=[.C12]/[.B12]*100" table:style-name="ce11">
            <text:p>30.37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76.77" table:formula="of:=SUM([.B5:.B12])" table:style-name="ce13">
            <text:p>776.77<text:s/></text:p>
          </table:table-cell>
          <table:table-cell office:value-type="float" office:value="570.35" table:formula="of:=SUM([.C5:.C12])" table:style-name="ce13">
            <text:p>570.35<text:s/></text:p>
          </table:table-cell>
          <table:table-cell office:value-type="float" office:value="73.425853212662702" table:formula="of:=[.C13]/[.B13]*100" table:style-name="ce14">
            <text:p>73.43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5">
            <text:p>資料日期：97年8月30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6-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6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7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5">
            <text:p>年度</text:p>
          </table:table-cell>
          <table:table-cell office:value-type="string" table:number-columns-spanned="3" table:number-rows-spanned="1" table:style-name="ce65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5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5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2.06-92.12</text:p>
          </table:table-cell>
          <table:table-cell office:value-type="float" office:value="1380.55" table:style-name="ce25">
            <text:p>1,380.55<text:s/></text:p>
          </table:table-cell>
          <table:table-cell office:value-type="float" office:value="1374.96" table:style-name="ce26">
            <text:p>1,374.96<text:s/></text:p>
          </table:table-cell>
          <table:table-cell office:value-type="float" office:value="99.595088913838694" table:formula="of:=([.C5]/[.B5])*100" table:style-name="ce26">
            <text:p>99.60<text:s/>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31.2399999999998" table:style-name="ce26">
            <text:p>2,431.24<text:s/></text:p>
          </table:table-cell>
          <table:table-cell office:value-type="float" office:value="2411.71" table:style-name="ce26">
            <text:p>2,411.71<text:s/></text:p>
          </table:table-cell>
          <table:table-cell office:value-type="float" office:value="99.196706207531975" table:formula="of:=([.C6]/[.B6])*100" table:style-name="ce26">
            <text:p>99.20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71.8000000000002" table:style-name="ce26">
            <text:p>2,571.80<text:s/></text:p>
          </table:table-cell>
          <table:table-cell office:value-type="float" office:value="2538.4699999999998" table:style-name="ce26">
            <text:p>2,538.47<text:s/></text:p>
          </table:table-cell>
          <table:table-cell office:value-type="float" office:value="98.704020530367814" table:formula="of:=([.C7]/[.B7])*100" table:style-name="ce26">
            <text:p>98.70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81.93" table:style-name="ce26">
            <text:p>2,681.93<text:s/></text:p>
          </table:table-cell>
          <table:table-cell office:value-type="float" office:value="2634.98" table:style-name="ce26">
            <text:p>2,634.98<text:s/></text:p>
          </table:table-cell>
          <table:table-cell office:value-type="float" office:value="98.249395025224388" table:formula="of:=([.C8]/[.B8])*100" table:style-name="ce26">
            <text:p>98.25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9">
            <text:p>96.01-96.12</text:p>
          </table:table-cell>
          <table:table-cell office:value-type="float" office:value="2699.47" table:style-name="ce30">
            <text:p>2,699.47<text:s/></text:p>
          </table:table-cell>
          <table:table-cell office:value-type="float" office:value="2635.3" table:style-name="ce25">
            <text:p>2,635.30<text:s/></text:p>
          </table:table-cell>
          <table:table-cell office:value-type="float" office:value="97.622866710872884" table:formula="of:=([.C9]/[.B9])*100" table:style-name="ce25">
            <text:p>97.62<text:s/></text:p>
          </table:table-cell>
          <table:table-cell table:number-columns-repeated="4" table:style-name="ce31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97.01-97.03</text:p>
          </table:table-cell>
          <table:table-cell office:value-type="float" office:value="692.7" table:style-name="ce33">
            <text:p>692.70<text:s/></text:p>
          </table:table-cell>
          <table:table-cell office:value-type="float" office:value="672.08" table:style-name="ce33">
            <text:p>672.08<text:s/></text:p>
          </table:table-cell>
          <table:table-cell office:value-type="float" office:value="97.023242384870798" table:formula="of:=([.C10]/[.B10])*100" table:style-name="ce34">
            <text:p>97.02<text:s/></text:p>
          </table:table-cell>
          <table:table-cell table:number-columns-repeated="3" table:style-name="ce27"/>
          <table:table-cell table:style-name="ce35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04" table:style-name="ce32">
            <text:p>97.04<text:s/></text:p>
          </table:table-cell>
          <table:table-cell office:value-type="float" office:value="233.01" table:style-name="ce33">
            <text:p>233.01<text:s/></text:p>
          </table:table-cell>
          <table:table-cell office:value-type="float" office:value="225.7" table:style-name="ce33">
            <text:p>225.70<text:s/></text:p>
          </table:table-cell>
          <table:table-cell office:value-type="float" office:value="96.862795588172176" table:formula="of:=([.C11]/[.B11])*100" table:style-name="ce34">
            <text:p>96.86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float" office:value="97.05" table:style-name="ce32">
            <text:p>97.05<text:s/></text:p>
          </table:table-cell>
          <table:table-cell office:value-type="float" office:value="234.78" table:style-name="ce33">
            <text:p>234.78<text:s/></text:p>
          </table:table-cell>
          <table:table-cell office:value-type="float" office:value="224.09" table:style-name="ce33">
            <text:p>224.09<text:s/></text:p>
          </table:table-cell>
          <table:table-cell office:value-type="float" office:value="95.446801260754754" table:formula="of:=([.C12]/[.B12])*100" table:style-name="ce34">
            <text:p>95.45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string" table:style-name="ce37">
            <text:p>總計</text:p>
          </table:table-cell>
          <table:table-cell office:value-type="float" office:value="12925.480000000001" table:formula="of:=SUM([.B5:.B12])" table:style-name="ce38">
            <text:p>12,925.48<text:s/></text:p>
          </table:table-cell>
          <table:table-cell office:value-type="float" office:value="12717.289999999999" table:formula="of:=SUM([.C5:.C12])" table:style-name="ce38">
            <text:p>12,717.29<text:s/></text:p>
          </table:table-cell>
          <table:table-cell office:value-type="float" office:value="98.389305464864734" table:formula="of:=([.C13]/[.B13])*100" table:style-name="ce39">
            <text:p>98.39<text:s/></text:p>
          </table:table-cell>
          <table:table-cell table:number-columns-repeated="6" table:style-name="ce40"/>
          <table:table-cell table:number-columns-repeated="16374"/>
        </table:table-row>
        <table:table-row table:style-name="ro10">
          <table:table-cell table:style-name="ce17"/>
          <table:table-cell table:number-columns-repeated="6" table:style-name="ce18"/>
          <table:table-cell office:value-type="string" table:number-columns-spanned="3" table:number-rows-spanned="1" table:style-name="ce55">
            <text:p>資料日期：97年8月30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6-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3">
            <text:p>表<text:span text:style-name="T3">6</text:span>-2 <text:s/>92年-97年05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1"/>
          <table:table-cell office:value-type="string" table:style-name="ce42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092.83" table:style-name="ce43">
            <text:p>10,092.83<text:s/></text:p>
          </table:table-cell>
          <table:table-cell office:value-type="float" office:value="10062.030000000001" table:style-name="ce43">
            <text:p>10,062.03<text:s/></text:p>
          </table:table-cell>
          <table:table-cell office:value-type="float" office:value="99.694832866500278" table:formula="of:=[.C4]/[.B4]*100" table:style-name="ce44">
            <text:p>99.6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32.1199999999999" table:style-name="ce43">
            <text:p>1,232.12<text:s/></text:p>
          </table:table-cell>
          <table:table-cell office:value-type="float" office:value="1227.78" table:style-name="ce43">
            <text:p>1,227.78<text:s/></text:p>
          </table:table-cell>
          <table:table-cell office:value-type="float" office:value="99.647761581664128" table:formula="of:=[.C5]/[.B5]*100" table:style-name="ce44">
            <text:p>99.6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69.82" table:style-name="ce43">
            <text:p>469.82<text:s/></text:p>
          </table:table-cell>
          <table:table-cell office:value-type="float" office:value="466.26" table:style-name="ce43">
            <text:p>466.26<text:s/></text:p>
          </table:table-cell>
          <table:table-cell office:value-type="float" office:value="99.242262994338262" table:formula="of:=[.C6]/[.B6]*100" table:style-name="ce44">
            <text:p>99.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30.71" table:style-name="ce43">
            <text:p>1,130.71<text:s/></text:p>
          </table:table-cell>
          <table:table-cell office:value-type="float" office:value="961.22" table:style-name="ce43">
            <text:p>961.22<text:s/></text:p>
          </table:table-cell>
          <table:table-cell office:value-type="float" office:value="85.010303260783047" table:formula="of:=[.C7]/[.B7]*100" table:style-name="ce44">
            <text:p>85.0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總<text:span text:style-name="T5"><text:s text:c="4"/></text:span>計</text:p>
          </table:table-cell>
          <table:table-cell office:value-type="float" office:value="12925.48" table:formula="of:=SUM([.B4:.B7])" table:style-name="ce46">
            <text:p>12,925.48<text:s/></text:p>
          </table:table-cell>
          <table:table-cell office:value-type="float" office:value="12717.29" table:formula="of:=SUM([.C4:.C7])" table:style-name="ce46">
            <text:p>12,717.29<text:s/></text:p>
          </table:table-cell>
          <table:table-cell office:value-type="float" office:value="98.389305464864762" table:formula="of:=[.C8]/[.B8]*100" table:style-name="ce47">
            <text:p>98.39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1" table:style-name="ce64">
            <text:p>資料日期：97年8月30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8">
            <text:p>註 1.統計資料不含已轉銷之呆帳。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50">
            <text:p><text:s text:c="6"/>2<text:span text:style-name="T2">.依全民健康保險法第87條之4第1項申請延緩繳納之保險費，</text:span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3">
          <table:table-cell office:value-type="string" table:style-name="ce48">
            <text:p><text:s text:c="5"/>暫不列入統計。<text:s/>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8">
            <text:p><text:s text:c="3"/>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date-style style:name="N6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12:04:31Z</dc:date>
    <meta:print-date>2008-09-10T06:58:03Z</meta:print-date>
  </office:meta>
</office:document-meta>
</file>