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2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/>
    <style:style style:name="ce126" style:family="table-cell" style:parent-style-name="Default" style:data-style-name="N0"/>
    <style:style style:name="ce12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3" table:default-cell-style-name="ce1"/>
        <table:table-column table:style-name="co9" table:default-cell-style-name="ce1"/>
        <table:table-column table:style-name="co3" table:number-columns-repeated="243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64">
            <text:p><text:s text:c="17"/><text:span text:style-name="T1">表</text:span><text:span text:style-name="T5">13</text:span><text:s text:c="4"/><text:span text:style-name="T4">逾期未繳保險費暨滯納金移送強制執行結果</text:span></text:p>
          </table:table-cell>
          <table:table-cell table:number-columns-repeated="8" table:style-name="ce27"/>
          <table:table-cell table:style-name="ce14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office:value-type="string" table:style-name="ce10">
            <text:p><text:s text:c="7"/><text:span text:style-name="T2">送件期間 : 民國91年1月至97年8月</text:span></text:p>
          </table:table-cell>
          <table:table-cell table:number-columns-repeated="2" table:style-name="ce29"/>
          <table:table-cell table:number-columns-repeated="5" table:style-name="ce28"/>
          <table:table-cell table:style-name="ce7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table:style-name="ce8"/>
          <table:table-cell office:value-type="string" table:style-name="ce74">
            <text:p>依金額分析</text:p>
          </table:table-cell>
          <table:table-cell office:value-type="string" table:style-name="ce8">
            <text:p>依金額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1">
            <text:p><text:s text:c="18"/>單位：仟元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154">
            <text:p>項目</text:p>
          </table:table-cell>
          <table:table-cell office:value-type="string" table:number-columns-spanned="2" table:number-rows-spanned="1" table:style-name="ce132">
            <text:p>合計</text:p>
          </table:table-cell>
          <table:covered-table-cell/>
          <table:table-cell table:style-name="ce118"/>
          <table:table-cell office:value-type="string" table:number-columns-spanned="2" table:number-rows-spanned="1" table:style-name="ce132">
            <text:p>投保單位</text:p>
          </table:table-cell>
          <table:covered-table-cell/>
          <table:table-cell table:style-name="ce119"/>
          <table:table-cell office:value-type="string" table:number-columns-spanned="2" table:number-rows-spanned="1" table:style-name="ce131">
            <text:p>被保險人</text:p>
          </table:table-cell>
          <table:covered-table-cell/>
          <table:table-cell table:style-name="ce49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2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120"/>
          <table:covered-table-cell/>
          <table:covered-table-cell/>
          <table:table-cell table:style-name="ce121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7279501.219999999" table:formula="of:=[.E7]+[.H7]" table:style-name="ce82">
            <text:p>47,279,501</text:p>
          </table:table-cell>
          <table:table-cell table:style-name="ce77"/>
          <table:table-cell office:value-type="float" office:value="100" table:style-name="ce62">
            <text:p>100.00<text:s/></text:p>
          </table:table-cell>
          <table:table-cell office:value-type="float" office:value="11469700" table:formula="of:=[.E9]+[.E8]" table:style-name="ce82">
            <text:p>11,469,700</text:p>
          </table:table-cell>
          <table:table-cell table:style-name="ce77"/>
          <table:table-cell office:value-type="float" office:value="24.259350678488399" table:formula="of:=[.E7]/[.B7]*100" table:style-name="ce83">
            <text:p>24.26<text:s/></text:p>
          </table:table-cell>
          <table:table-cell office:value-type="float" office:value="35809801.219999999" table:formula="of:=[.H8]+[.H9]" table:style-name="ce84">
            <text:p>35,809,801<text:s/></text:p>
          </table:table-cell>
          <table:table-cell table:style-name="ce78"/>
          <table:table-cell office:value-type="float" office:value="75.740649321511597" table:formula="of:=100-[.G7]" table:style-name="ce65">
            <text:p>75.74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10"/>
          <table:table-cell office:value-type="float" office:value="4282604.22" table:formula="of:=[.E8]+[.H8]" table:style-name="ce59">
            <text:p>4,282,604</text:p>
          </table:table-cell>
          <table:table-cell table:style-name="ce60"/>
          <table:table-cell table:style-name="ce57"/>
          <table:table-cell office:value-type="float" office:value="1393126" table:style-name="ce61">
            <text:p>1,393,126<text:s/></text:p>
          </table:table-cell>
          <table:table-cell table:style-name="ce60"/>
          <table:table-cell table:style-name="ce57"/>
          <table:table-cell office:value-type="float" office:value="2889478.2199999997" table:formula="of:=9963718*0.29" table:style-name="ce61">
            <text:p>2,889,478<text:s/></text:p>
          </table:table-cell>
          <table:table-cell table:style-name="ce57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0">
            <text:p>已移送總數</text:p>
          </table:table-cell>
          <table:table-cell office:value-type="float" office:value="42996897" table:formula="of:=[.B10]+[.B16]" table:style-name="ce6">
            <text:p>42,996,897</text:p>
          </table:table-cell>
          <table:table-cell office:value-type="float" office:value="100" table:style-name="ce9">
            <text:p>100.00</text:p>
          </table:table-cell>
          <table:table-cell office:value-type="float" office:value="90.941942893872181" table:formula="of:=[.B9]/[.B7]*100" table:style-name="ce16">
            <text:p>90.94</text:p>
          </table:table-cell>
          <table:table-cell office:value-type="float" office:value="10076574" table:formula="of:=[.E10]+[.E16]" table:style-name="ce6">
            <text:p>10,076,574</text:p>
          </table:table-cell>
          <table:table-cell office:value-type="float" office:value="100" table:style-name="ce11">
            <text:p>100.00</text:p>
          </table:table-cell>
          <table:table-cell office:value-type="float" office:value="87.85385842698588" table:formula="of:=[.E9]/[.E7]*100" table:style-name="ce16">
            <text:p>87.85</text:p>
          </table:table-cell>
          <table:table-cell office:value-type="float" office:value="32920323" table:formula="of:=[.H10]+[.H16]" table:style-name="ce6">
            <text:p>32,920,323</text:p>
          </table:table-cell>
          <table:table-cell office:value-type="float" office:value="100" table:style-name="ce15">
            <text:p>100.00</text:p>
          </table:table-cell>
          <table:table-cell office:value-type="float" office:value="91.931040883895747" table:formula="of:=[.H9]/[.H7]*100" table:style-name="ce72">
            <text:p>91.93<text:s/></text:p>
          </table:table-cell>
          <table:table-cell table:style-name="ce125"/>
          <table:table-cell table:number-columns-repeated="16373" table:style-name="ce73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31412779" table:formula="of:=[.B15]+[.B14]+[.B13]+[.B12]+[.B11]" table:style-name="ce79">
            <text:p>31,412,779</text:p>
          </table:table-cell>
          <table:table-cell office:value-type="float" office:value="73.058246505555971" table:formula="of:=[.B10]/[.B9]*100" table:style-name="ce80">
            <text:p>73.06</text:p>
          </table:table-cell>
          <table:table-cell table:style-name="ce80"/>
          <table:table-cell office:value-type="float" office:value="7182584" table:formula="of:=[.E15]+[.E14]+[.E13]+[.E12]+[.E11]" table:style-name="ce79">
            <text:p>7,182,584</text:p>
          </table:table-cell>
          <table:table-cell office:value-type="float" office:value="71.28002037200342" table:formula="of:=[.E10]/[.E9]*100" table:style-name="ce81">
            <text:p>71.28</text:p>
          </table:table-cell>
          <table:table-cell table:style-name="ce81"/>
          <table:table-cell office:value-type="float" office:value="24230195" table:formula="of:=[.H15]+[.H14]+[.H13]+[.H12]+[.H11]" table:style-name="ce79">
            <text:p>24,230,195</text:p>
          </table:table-cell>
          <table:table-cell office:value-type="float" office:value="73.602543328630148" table:formula="of:=[.H10]/[.H9]*100" table:style-name="ce111">
            <text:p>73.60</text:p>
          </table:table-cell>
          <table:table-cell table:style-name="ce66"/>
          <table:table-cell table:style-name="ce126"/>
          <table:table-cell table:number-columns-repeated="16373" table:style-name="ce12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15201575" table:formula="of:=[.E11]+[.H11]" table:style-name="ce18">
            <text:p>15,201,575</text:p>
          </table:table-cell>
          <table:table-cell office:value-type="float" office:value="48.392964532046015" table:formula="of:=[.B11]/[.$B$10]*100" table:style-name="ce19">
            <text:p>48.39</text:p>
          </table:table-cell>
          <table:table-cell table:style-name="ce19"/>
          <table:table-cell office:value-type="float" office:value="3496164" table:style-name="ce18">
            <text:p>3,496,164</text:p>
          </table:table-cell>
          <table:table-cell office:value-type="float" office:value="48.675574138777911" table:formula="of:=[.E11]/[.$E$10]*100" table:style-name="ce19">
            <text:p>48.68</text:p>
          </table:table-cell>
          <table:table-cell table:style-name="ce19"/>
          <table:table-cell office:value-type="float" office:value="11705411" table:style-name="ce20">
            <text:p>11,705,411</text:p>
          </table:table-cell>
          <table:table-cell office:value-type="float" office:value="48.309190247953019" table:formula="of:=[.H11]/[.$H$10]*100" table:style-name="ce19">
            <text:p>48.31</text:p>
          </table:table-cell>
          <table:table-cell table:style-name="ce67"/>
          <table:table-cell table:style-name="ce127"/>
          <table:table-cell table:style-name="ce5"/>
          <table:table-cell table:style-name="ce17"/>
          <table:table-cell table:number-columns-repeated="16371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5154144" table:formula="of:=[.E12]+[.H12]" table:style-name="ce18">
            <text:p>15,154,144</text:p>
          </table:table-cell>
          <table:table-cell office:value-type="float" office:value="48.24197184209649" table:formula="of:=[.B12]/[.$B$10]*100" table:style-name="ce19">
            <text:p>48.24</text:p>
          </table:table-cell>
          <table:table-cell table:style-name="ce19"/>
          <table:table-cell office:value-type="float" office:value="3429071" table:style-name="ce18">
            <text:p>3,429,071</text:p>
          </table:table-cell>
          <table:table-cell office:value-type="float" office:value="47.741467416183369" table:formula="of:=[.E12]/[.$E$10]*100" table:style-name="ce19">
            <text:p>47.74</text:p>
          </table:table-cell>
          <table:table-cell table:style-name="ce19"/>
          <table:table-cell office:value-type="float" office:value="11725073" table:style-name="ce20">
            <text:p>11,725,073</text:p>
          </table:table-cell>
          <table:table-cell office:value-type="float" office:value="48.390336932905406" table:formula="of:=[.H12]/[.$H$10]*100" table:style-name="ce19">
            <text:p>48.39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1055996" table:formula="of:=[.E13]+[.H13]" table:style-name="ce18">
            <text:p>1,055,996</text:p>
          </table:table-cell>
          <table:table-cell office:value-type="float" office:value="3.3616764693120595" table:formula="of:=[.B13]/[.$B$10]*100" table:style-name="ce19">
            <text:p>3.36</text:p>
          </table:table-cell>
          <table:table-cell table:style-name="ce19"/>
          <table:table-cell office:value-type="float" office:value="256542" table:style-name="ce18">
            <text:p>256,542</text:p>
          </table:table-cell>
          <table:table-cell office:value-type="float" office:value="3.571722934253188" table:formula="of:=[.E13]/[.$E$10]*100" table:style-name="ce19">
            <text:p>3.57</text:p>
          </table:table-cell>
          <table:table-cell table:style-name="ce19"/>
          <table:table-cell office:value-type="float" office:value="799454" table:style-name="ce20">
            <text:p>799,454</text:p>
          </table:table-cell>
          <table:table-cell office:value-type="float" office:value="3.2994121590849765" table:formula="of:=[.H13]/[.$H$10]*100" table:style-name="ce19">
            <text:p>3.30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1064" table:formula="of:=[.E14]+[.H14]" table:style-name="ce18">
            <text:p>1,064</text:p>
          </table:table-cell>
          <table:table-cell office:value-type="float" office:value="0.01" table:style-name="ce19">
            <text:p>0.01</text:p>
          </table:table-cell>
          <table:table-cell table:style-name="ce19"/>
          <table:table-cell office:value-type="float" office:value="807" table:style-name="ce18">
            <text:p>807</text:p>
          </table:table-cell>
          <table:table-cell office:value-type="float" office:value="0.01" table:style-name="ce19">
            <text:p>0.01</text:p>
          </table:table-cell>
          <table:table-cell table:style-name="ce21"/>
          <table:table-cell office:value-type="float" office:value="257" table:style-name="ce20">
            <text:p>257</text:p>
          </table:table-cell>
          <table:table-cell office:value-type="float" office:value="1.0606600565946744E-3" table:formula="of:=[.H14]/[.$H$10]*100" table:style-name="ce19">
            <text:p>0.00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E15]+[.H15]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office:value-type="float" office:value="0" table:style-name="ce21">
            <text:p>0.0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11584118" table:formula="of:=[.B17]+[.B18]" table:style-name="ce85">
            <text:p>11,584,118</text:p>
          </table:table-cell>
          <table:table-cell office:value-type="float" office:value="26.941753494444033" table:formula="of:=[.B16]/[.B9]*100" table:style-name="ce86">
            <text:p>26.94</text:p>
          </table:table-cell>
          <table:table-cell table:style-name="ce86"/>
          <table:table-cell office:value-type="float" office:value="2893990" table:formula="of:=[.E17]+[.E18]" table:style-name="ce85">
            <text:p>2,893,990</text:p>
          </table:table-cell>
          <table:table-cell office:value-type="float" office:value="28.71997962799658" table:formula="of:=[.E16]/[.E9]*100" table:style-name="ce87">
            <text:p>28.72</text:p>
          </table:table-cell>
          <table:table-cell table:style-name="ce87"/>
          <table:table-cell office:value-type="float" office:value="8690128" table:formula="of:=[.H17]+[.H18]" table:style-name="ce85">
            <text:p>8,690,128</text:p>
          </table:table-cell>
          <table:table-cell office:value-type="float" office:value="26.397456671369842" table:formula="of:=[.H16]/[.H9]*100" table:style-name="ce87">
            <text:p>26.40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3">
            <text:p><text:s text:c="6"/>處理中( 註)</text:p>
          </table:table-cell>
          <table:table-cell office:value-type="float" office:value="9943210" table:formula="of:=[.H17]+[.E17]" table:style-name="ce20">
            <text:p>9,943,210</text:p>
          </table:table-cell>
          <table:table-cell office:value-type="float" office:value="85.834847331493009" table:formula="of:=[.B17]/[.B16]*100" table:style-name="ce19">
            <text:p>85.83</text:p>
          </table:table-cell>
          <table:table-cell table:style-name="ce19"/>
          <table:table-cell office:value-type="float" office:value="2586487" table:style-name="ce18">
            <text:p>2,586,487</text:p>
          </table:table-cell>
          <table:table-cell office:value-type="float" office:value="89.374427693253949" table:formula="of:=[.E17]/[.$E$16]*100" table:style-name="ce114">
            <text:p>89.37</text:p>
          </table:table-cell>
          <table:table-cell table:style-name="ce42"/>
          <table:table-cell office:value-type="float" office:value="7356723" table:style-name="ce18">
            <text:p>7,356,723</text:p>
          </table:table-cell>
          <table:table-cell office:value-type="float" office:value="84.65609482391973" table:formula="of:=[.H17]/[.$H$16]*100" table:style-name="ce114">
            <text:p>84.66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1640908" table:formula="of:=[.H18]+[.E18]" table:style-name="ce24">
            <text:p>1,640,908</text:p>
          </table:table-cell>
          <table:table-cell office:value-type="float" office:value="14.165152668507003" table:formula="of:=[.B18]/[.B16]*100" table:style-name="ce23">
            <text:p>14.17</text:p>
          </table:table-cell>
          <table:table-cell table:style-name="ce23"/>
          <table:table-cell office:value-type="float" office:value="307503" table:style-name="ce22">
            <text:p>307,503</text:p>
          </table:table-cell>
          <table:table-cell office:value-type="float" office:value="10.625572306746049" table:formula="of:=[.E18]/[.$E$16]*100" table:style-name="ce25">
            <text:p>10.63</text:p>
          </table:table-cell>
          <table:table-cell table:style-name="ce25"/>
          <table:table-cell office:value-type="float" office:value="1333405" table:style-name="ce22">
            <text:p>1,333,405</text:p>
          </table:table-cell>
          <table:table-cell office:value-type="float" office:value="15.343905176080261" table:formula="of:=[.H18]/[.$H$16]*100" table:style-name="ce26">
            <text:p>15.34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5"/>
          <table:table-cell table:style-name="ce39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number-columns-repeated="9"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8">
          <table:table-cell table:style-name="ce28"/>
          <table:table-cell table:style-name="ce29"/>
          <table:table-cell office:value-type="string" table:style-name="ce74">
            <text:p>依案件分析</text:p>
          </table:table-cell>
          <table:table-cell office:value-type="string" table:style-name="ce63">
            <text:p>依案件數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1">
            <text:p><text:s text:c="18"/>單位：件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128">
            <text:p>項目</text:p>
          </table:table-cell>
          <table:table-cell office:value-type="string" table:number-columns-spanned="2" table:number-rows-spanned="1" table:style-name="ce132">
            <text:p>合計</text:p>
          </table:table-cell>
          <table:covered-table-cell/>
          <table:table-cell table:style-name="ce108"/>
          <table:table-cell office:value-type="string" table:number-columns-spanned="2" table:number-rows-spanned="1" table:style-name="ce132">
            <text:p>投保單位</text:p>
          </table:table-cell>
          <table:covered-table-cell/>
          <table:table-cell table:style-name="ce109"/>
          <table:table-cell office:value-type="string" table:number-columns-spanned="2" table:number-rows-spanned="1" table:style-name="ce131">
            <text:p>被保險人</text:p>
          </table:table-cell>
          <table:covered-table-cell/>
          <table:table-cell table:style-name="ce50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7">
            <text:p>比率</text:p>
          </table:table-cell>
          <table:table-cell table:style-name="ce53"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7">
            <text:p>比率</text:p>
          </table:table-cell>
          <table:table-cell table:style-name="ce53"/>
          <table:table-cell office:value-type="string" table:number-columns-spanned="1" table:number-rows-spanned="2" table:style-name="ce135">
            <text:p>件數</text:p>
          </table:table-cell>
          <table:table-cell office:value-type="string" table:number-columns-spanned="1" table:number-rows-spanned="2" table:style-name="ce135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2485074.3000000003" table:formula="of:=[.H25]+[.E25]" table:style-name="ce58">
            <text:p>2,485,074<text:s/></text:p>
          </table:table-cell>
          <table:table-cell table:style-name="ce47"/>
          <table:table-cell office:value-type="float" office:value="100" table:style-name="ce55">
            <text:p>100.00<text:s/></text:p>
          </table:table-cell>
          <table:table-cell office:value-type="float" office:value="358157.7" table:formula="of:=[.E26]+[.E27]" table:style-name="ce54">
            <text:p>358,158</text:p>
          </table:table-cell>
          <table:table-cell table:style-name="ce46"/>
          <table:table-cell office:value-type="float" office:value="14.412353787570858" table:formula="of:=[.E25]/[.B25]*100" table:style-name="ce56">
            <text:p>14.41<text:s/></text:p>
          </table:table-cell>
          <table:table-cell office:value-type="float" office:value="2126916.6" table:formula="of:=[.H27]+[.H26]" table:style-name="ce54">
            <text:p>2,126,917</text:p>
          </table:table-cell>
          <table:table-cell table:style-name="ce78"/>
          <table:table-cell office:value-type="float" office:value="85.587646212429149" table:formula="of:=100-[.G25]" table:style-name="ce65">
            <text:p>85.59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07"/>
          <table:table-cell office:value-type="float" office:value="128926.3" table:formula="of:=[.H26]+[.E26]" table:style-name="ce88">
            <text:p>128,926<text:s/></text:p>
          </table:table-cell>
          <table:table-cell table:style-name="ce89"/>
          <table:table-cell table:style-name="ce90"/>
          <table:table-cell office:value-type="float" office:value="24452.7" table:formula="of:=81509*0.3" table:style-name="ce91">
            <text:p>24,453<text:s/></text:p>
          </table:table-cell>
          <table:table-cell table:style-name="ce92"/>
          <table:table-cell table:style-name="ce93"/>
          <table:table-cell office:value-type="float" office:value="104473.60000000001" table:formula="of:=1044736*0.1" table:style-name="ce94">
            <text:p>104,474<text:s/></text:p>
          </table:table-cell>
          <table:table-cell table:style-name="ce115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6">
            <text:p>已移送總數</text:p>
          </table:table-cell>
          <table:table-cell office:value-type="float" office:value="2356148" table:formula="of:=[.E27]+[.H27]" table:style-name="ce95">
            <text:p>2,356,148</text:p>
          </table:table-cell>
          <table:table-cell office:value-type="float" office:value="100" table:style-name="ce96">
            <text:p>100.00</text:p>
          </table:table-cell>
          <table:table-cell office:value-type="float" office:value="94.811974032325708" table:formula="of:=[.B27]/[.B25]*100" table:style-name="ce97">
            <text:p>94.81<text:s/></text:p>
          </table:table-cell>
          <table:table-cell office:value-type="float" office:value="333705" table:formula="of:=[.E34]+[.E28]" table:style-name="ce98">
            <text:p>333,705</text:p>
          </table:table-cell>
          <table:table-cell office:value-type="float" office:value="100" table:style-name="ce99">
            <text:p>100.00</text:p>
          </table:table-cell>
          <table:table-cell office:value-type="float" office:value="93.172644340747098" table:formula="of:=[.E27]/[.E25]*100" table:style-name="ce100">
            <text:p>93.17<text:s/></text:p>
          </table:table-cell>
          <table:table-cell office:value-type="float" office:value="2022443" table:formula="of:=[.H34]+[.H28]" table:style-name="ce98">
            <text:p>2,022,443</text:p>
          </table:table-cell>
          <table:table-cell office:value-type="float" office:value="100" table:style-name="ce99">
            <text:p>100.00</text:p>
          </table:table-cell>
          <table:table-cell office:value-type="float" office:value="95.088025548345428" table:formula="of:=[.H27]/[.H25]*100" table:style-name="ce65">
            <text:p>95.09<text:s/>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1755847" table:formula="of:=[.H28]+[.E28]" table:style-name="ce101">
            <text:p>1,755,847</text:p>
          </table:table-cell>
          <table:table-cell office:value-type="float" office:value="74.521931559477579" table:formula="of:=[.B28]/[.B27]*100" table:style-name="ce102">
            <text:p>74.52</text:p>
          </table:table-cell>
          <table:table-cell table:style-name="ce102"/>
          <table:table-cell office:value-type="float" office:value="261288" table:formula="of:=[.E29]+[.E30]+[.E31]+[.E32]+[.E33]" table:style-name="ce101">
            <text:p>261,288</text:p>
          </table:table-cell>
          <table:table-cell office:value-type="float" office:value="78.299096507394253" table:formula="of:=[.E28]/[.E27]*100" table:style-name="ce103">
            <text:p>78.30</text:p>
          </table:table-cell>
          <table:table-cell table:style-name="ce103"/>
          <table:table-cell office:value-type="float" office:value="1494559" table:formula="of:=[.H29]+[.H30]+[.H31]+[.H32]+[.H33]" table:style-name="ce104">
            <text:p>1,494,559</text:p>
          </table:table-cell>
          <table:table-cell office:value-type="float" office:value="73.898695785245863" table:formula="of:=[.H28]/[.H27]*100" table:style-name="ce103">
            <text:p>73.90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674136" table:formula="of:=[.H29]+[.E29]" table:style-name="ce18">
            <text:p>674,136</text:p>
          </table:table-cell>
          <table:table-cell office:value-type="float" office:value="38.393778045581421" table:formula="of:=[.B29]/[.$B$28]*100" table:style-name="ce40">
            <text:p>38.39</text:p>
          </table:table-cell>
          <table:table-cell table:style-name="ce40"/>
          <table:table-cell office:value-type="float" office:value="120091" table:style-name="ce18">
            <text:p>120,091</text:p>
          </table:table-cell>
          <table:table-cell office:value-type="float" office:value="45.961161630078692" table:formula="of:=[.E29]/[.$E$28]*100" table:style-name="ce41">
            <text:p>45.96</text:p>
          </table:table-cell>
          <table:table-cell table:style-name="ce41"/>
          <table:table-cell office:value-type="float" office:value="554045" table:style-name="ce43">
            <text:p>554,045</text:p>
          </table:table-cell>
          <table:table-cell office:value-type="float" office:value="37.070801487261463" table:formula="of:=[.H29]/[.$H$28]*100" table:style-name="ce42">
            <text:p>37.07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554045" table:formula="of:=[.H29]-[.M29]" table:style-name="ce5">
            <text:p>554,045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081588" table:formula="of:=[.H30]+[.E30]" table:style-name="ce18">
            <text:p>1,081,588</text:p>
          </table:table-cell>
          <table:table-cell office:value-type="float" office:value="61.599216788250914" table:formula="of:=[.B30]/[.$B$28]*100" table:style-name="ce40">
            <text:p>61.60</text:p>
          </table:table-cell>
          <table:table-cell table:style-name="ce40"/>
          <table:table-cell office:value-type="float" office:value="141171" table:style-name="ce18">
            <text:p>141,171</text:p>
          </table:table-cell>
          <table:table-cell office:value-type="float" office:value="54.028887664186641" table:formula="of:=[.E30]/[.$E$28]*100" table:style-name="ce41">
            <text:p>54.03</text:p>
          </table:table-cell>
          <table:table-cell table:style-name="ce41"/>
          <table:table-cell office:value-type="float" office:value="940417" table:style-name="ce43">
            <text:p>940,417</text:p>
          </table:table-cell>
          <table:table-cell office:value-type="float" office:value="62.922708303921091" table:formula="of:=[.H30]/[.$H$28]*100" table:style-name="ce42">
            <text:p>62.92</text:p>
          </table:table-cell>
          <table:table-cell table:style-name="ce68"/>
          <table:table-cell table:style-name="ce13"/>
          <table:table-cell table:number-columns-repeated="2" table:style-name="ce5"/>
          <table:table-cell office:value-type="float" office:value="940417" table:formula="of:=[.H30]-[.M30]" table:style-name="ce5">
            <text:p>940,417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61" table:formula="of:=[.H31]+[.E31]" table:style-name="ce18">
            <text:p>61</text:p>
          </table:table-cell>
          <table:table-cell office:value-type="float" office:value="0.01" table:style-name="ce41">
            <text:p>0.01</text:p>
          </table:table-cell>
          <table:table-cell table:style-name="ce40"/>
          <table:table-cell office:value-type="float" office:value="15" table:style-name="ce18">
            <text:p>15</text:p>
          </table:table-cell>
          <table:table-cell office:value-type="float" office:value="5.7407917700009184E-3" table:formula="of:=[.E31]/[.$E$28]*100" table:style-name="ce41">
            <text:p>0.01</text:p>
          </table:table-cell>
          <table:table-cell table:style-name="ce42"/>
          <table:table-cell office:value-type="float" office:value="46" table:style-name="ce43">
            <text:p>46</text:p>
          </table:table-cell>
          <table:table-cell office:value-type="float" office:value="0.01" table:style-name="ce42">
            <text:p>0.01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62" table:formula="of:=[.H32]+[.E32]" table:style-name="ce18">
            <text:p>62</text:p>
          </table:table-cell>
          <table:table-cell office:value-type="float" office:value="3.5310593690680335E-3" table:formula="of:=[.B32]/[.$B$28]*100" table:style-name="ce40">
            <text:p>0.00</text:p>
          </table:table-cell>
          <table:table-cell table:style-name="ce40"/>
          <table:table-cell office:value-type="float" office:value="11" table:style-name="ce18">
            <text:p>11</text:p>
          </table:table-cell>
          <table:table-cell office:value-type="float" office:value="4.20991396466734E-3" table:formula="of:=[.E32]/[.$E$28]*100" table:style-name="ce41">
            <text:p>0.00</text:p>
          </table:table-cell>
          <table:table-cell table:style-name="ce42"/>
          <table:table-cell office:value-type="float" office:value="51" table:style-name="ce43">
            <text:p>51</text:p>
          </table:table-cell>
          <table:table-cell office:value-type="float" office:value="3.4123778318554169E-3" table:formula="of:=[.H32]/[.$H$28]*100" table:style-name="ce42">
            <text:p>0.00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51" table:formula="of:=[.H32]-[.M32]" table:style-name="ce5">
            <text:p>51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H33]+[.E33]" table:style-name="ce18">
            <text:p>0</text:p>
          </table:table-cell>
          <table:table-cell office:value-type="float" office:value="0" table:style-name="ce40">
            <text:p>0.00</text:p>
          </table:table-cell>
          <table:table-cell table:style-name="ce40"/>
          <table:table-cell office:value-type="float" office:value="0" table:style-name="ce18">
            <text:p>0</text:p>
          </table:table-cell>
          <table:table-cell office:value-type="float" office:value="0" table:style-name="ce42">
            <text:p>0.00</text:p>
          </table:table-cell>
          <table:table-cell table:style-name="ce42"/>
          <table:table-cell office:value-type="float" office:value="0" table:style-name="ce43">
            <text:p>0</text:p>
          </table:table-cell>
          <table:table-cell office:value-type="float" office:value="0" table:style-name="ce42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600301" table:formula="of:=[.B36]+[.B35]" table:style-name="ce105">
            <text:p>600,301</text:p>
          </table:table-cell>
          <table:table-cell office:value-type="float" office:value="25.47806844052241" table:formula="of:=[.B34]/[.B27]*100" table:style-name="ce106">
            <text:p>25.48</text:p>
          </table:table-cell>
          <table:table-cell table:style-name="ce106"/>
          <table:table-cell office:value-type="float" office:value="72417" table:formula="of:=[.E35]+[.E36]" table:style-name="ce105">
            <text:p>72,417</text:p>
          </table:table-cell>
          <table:table-cell office:value-type="float" office:value="21.700903492605743" table:formula="of:=[.E34]/[.E27]*100" table:style-name="ce87">
            <text:p>21.70</text:p>
          </table:table-cell>
          <table:table-cell table:style-name="ce87"/>
          <table:table-cell office:value-type="float" office:value="527884" table:formula="of:=[.H35]+[.H36]" table:style-name="ce105">
            <text:p>527,884</text:p>
          </table:table-cell>
          <table:table-cell office:value-type="float" office:value="26.101304214754133" table:formula="of:=[.H34]/[.H27]*100" table:style-name="ce87">
            <text:p>26.10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22">
            <text:p><text:s text:c="6"/>處理中(註)</text:p>
          </table:table-cell>
          <table:table-cell office:value-type="float" office:value="527292" table:formula="of:=[.H35]+[.E35]" table:style-name="ce123">
            <text:p>527,292</text:p>
          </table:table-cell>
          <table:table-cell office:value-type="float" office:value="87.837934636124217" table:formula="of:=[.B35]/[.$B$34]*100" table:style-name="ce124">
            <text:p>87.84</text:p>
          </table:table-cell>
          <table:table-cell table:style-name="ce124"/>
          <table:table-cell office:value-type="float" office:value="66261" table:style-name="ce123">
            <text:p>66,261</text:p>
          </table:table-cell>
          <table:table-cell office:value-type="float" office:value="91.4992336053689" table:formula="of:=[.E35]/[.$E$34]*100" table:style-name="ce42">
            <text:p>91.50</text:p>
          </table:table-cell>
          <table:table-cell table:style-name="ce42"/>
          <table:table-cell office:value-type="float" office:value="461031" table:style-name="ce43">
            <text:p>461,031</text:p>
          </table:table-cell>
          <table:table-cell office:value-type="float" office:value="87.335664653598144" table:formula="of:=[.H35]/[.$H$34]*100" table:style-name="ce42">
            <text:p>87.34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461031" table:formula="of:=[.H35]-[.M35]" table:style-name="ce5">
            <text:p>461,031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73009" table:formula="of:=[.H36]+[.E36]" table:style-name="ce22">
            <text:p>73,009</text:p>
          </table:table-cell>
          <table:table-cell office:value-type="float" office:value="12.162065363875788" table:formula="of:=[.B36]/[.$B$34]*100" table:style-name="ce44">
            <text:p>12.16</text:p>
          </table:table-cell>
          <table:table-cell table:style-name="ce44"/>
          <table:table-cell office:value-type="float" office:value="6156" table:style-name="ce22">
            <text:p>6,156</text:p>
          </table:table-cell>
          <table:table-cell office:value-type="float" office:value="8.5007663946310945" table:formula="of:=[.E36]/[.$E$34]*100" table:style-name="ce25">
            <text:p>8.50</text:p>
          </table:table-cell>
          <table:table-cell table:style-name="ce25"/>
          <table:table-cell office:value-type="float" office:value="66853" table:style-name="ce45">
            <text:p>66,853</text:p>
          </table:table-cell>
          <table:table-cell office:value-type="float" office:value="12.664335346401861" table:formula="of:=[.H36]/[.$H$34]*100" table:style-name="ce25">
            <text:p>12.66</text:p>
          </table:table-cell>
          <table:table-cell table:style-name="ce69"/>
          <table:table-cell table:style-name="ce13"/>
          <table:table-cell table:number-columns-repeated="2" table:style-name="ce5"/>
          <table:table-cell office:value-type="float" office:value="66853" table:formula="of:=[.H36]-[.M36]" table:style-name="ce5">
            <text:p>66,853</text:p>
          </table:table-cell>
          <table:table-cell table:number-columns-repeated="16370"/>
        </table:table-row>
        <table:table-row table:style-name="ro4">
          <table:table-cell office:value-type="string" table:style-name="ce75">
            <text:p>註: 傳繳、扣薪、扣存中</text:p>
          </table:table-cell>
          <table:table-cell table:number-columns-repeated="6" table:style-name="ce29"/>
          <table:table-cell office:value-type="string" table:style-name="ce76">
            <text:p>製表日期 : 97.09.02</text:p>
          </table:table-cell>
          <table:table-cell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table:style-name="ce1"/>
          <table:table-cell table:style-name="ce12"/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9708.$A$1:9708.$I$38" table:base-cell-address="97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12:04:25Z</dc:date>
    <meta:print-date>2008-09-10T06:57:23Z</meta:print-date>
  </office:meta>
</office:document-meta>
</file>