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8" style:family="table-cell" style:parent-style-name="Default" style:data-style-name="N61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 style:data-style-name="N58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5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單位:億元;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 text:c="6"/>項目<text:s/></text:p>
            <draw:custom-shape svg:x="0.01389in" svg:y="0.01389in" svg:width="1.69009in" svg:height="0.68892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009in" svg:height="0.68892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54">
            <text:p>應收金額</text:p>
          </table:table-cell>
          <table:table-cell office:value-type="string" table:number-columns-spanned="1" table:number-rows-spanned="2" table:style-name="ce54">
            <text:p>實收金額</text:p>
          </table:table-cell>
          <table:table-cell office:value-type="string" table:number-columns-spanned="1" table:number-rows-spanned="2" table:style-name="ce54">
            <text:p>收回率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92.07-92.12</text:p>
          </table:table-cell>
          <table:table-cell office:value-type="float" office:value="63.14" table:style-name="ce8">
            <text:p>63.14<text:s/></text:p>
          </table:table-cell>
          <table:table-cell office:value-type="float" office:value="59.44" table:style-name="ce8">
            <text:p>59.44<text:s/></text:p>
          </table:table-cell>
          <table:table-cell office:value-type="float" office:value="94.140006335128277" table:formula="of:=[.C5]/[.B5]*100" table:style-name="ce8">
            <text:p>94.14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3.01-93.12</text:p>
          </table:table-cell>
          <table:table-cell office:value-type="float" office:value="133.13" table:style-name="ce8">
            <text:p>133.13<text:s/></text:p>
          </table:table-cell>
          <table:table-cell office:value-type="float" office:value="118.64" table:style-name="ce8">
            <text:p>118.64<text:s/></text:p>
          </table:table-cell>
          <table:table-cell office:value-type="float" office:value="89.115901750169016" table:formula="of:=[.C6]/[.B6]*100" table:style-name="ce8">
            <text:p>89.1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94.01-94.12</text:p>
          </table:table-cell>
          <table:table-cell office:value-type="float" office:value="152.88999999999999" table:style-name="ce8">
            <text:p>152.89<text:s/></text:p>
          </table:table-cell>
          <table:table-cell office:value-type="float" office:value="124.07" table:style-name="ce8">
            <text:p>124.07<text:s/></text:p>
          </table:table-cell>
          <table:table-cell office:value-type="float" office:value="81.149846294721698" table:formula="of:=[.C7]/[.B7]*100" table:style-name="ce8">
            <text:p>81.15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95.01-95.12</text:p>
          </table:table-cell>
          <table:table-cell office:value-type="float" office:value="166.47" table:style-name="ce8">
            <text:p>166.47<text:s/></text:p>
          </table:table-cell>
          <table:table-cell office:value-type="float" office:value="122.09" table:style-name="ce8">
            <text:p>122.09<text:s/></text:p>
          </table:table-cell>
          <table:table-cell office:value-type="float" office:value="73.340541839370459" table:formula="of:=[.C8]/[.B8]*100" table:style-name="ce8">
            <text:p>73.3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6.01-96.12</text:p>
          </table:table-cell>
          <table:table-cell office:value-type="float" office:value="167.41" table:style-name="ce11">
            <text:p>167.41<text:s/></text:p>
          </table:table-cell>
          <table:table-cell office:value-type="float" office:value="105.52" table:style-name="ce11">
            <text:p>105.52<text:s/></text:p>
          </table:table-cell>
          <table:table-cell office:value-type="float" office:value="63.030882265097667" table:formula="of:=[.C9]/[.B9]*100" table:style-name="ce11">
            <text:p>63.0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97.01-97.04</text:p>
          </table:table-cell>
          <table:table-cell office:value-type="float" office:value="56.78" table:style-name="ce11">
            <text:p>56.78<text:s/></text:p>
          </table:table-cell>
          <table:table-cell office:value-type="float" office:value="30.45" table:style-name="ce11">
            <text:p>30.45<text:s/></text:p>
          </table:table-cell>
          <table:table-cell office:value-type="float" office:value="53.628038041563933" table:formula="of:=[.C10]/[.B10]*100" table:style-name="ce11">
            <text:p>53.63<text:s/></text:p>
          </table:table-cell>
          <table:table-cell table:number-columns-repeated="16380"/>
        </table:table-row>
        <table:table-row table:style-name="ro5">
          <table:table-cell office:value-type="float" office:value="97.05" table:style-name="ce10">
            <text:p>97.05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37" table:formula="of:=[.C11]/[.B11]*100" table:style-name="ce11">
            <text:p>37.00<text:s/></text:p>
          </table:table-cell>
          <table:table-cell table:number-columns-repeated="16380"/>
        </table:table-row>
        <table:table-row table:style-name="ro4">
          <table:table-cell office:value-type="float" office:value="97.06" table:style-name="ce10">
            <text:p>97.06<text:s/>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36.658031088082907" table:formula="of:=[.C12]/[.B12]*100" table:style-name="ce11">
            <text:p>36.66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769.26" table:formula="of:=SUM([.B5:.B12])" table:style-name="ce13">
            <text:p>769.26<text:s/></text:p>
          </table:table-cell>
          <table:table-cell office:value-type="float" office:value="571.04999999999995" table:formula="of:=SUM([.C5:.C12])" table:style-name="ce13">
            <text:p>571.05<text:s/></text:p>
          </table:table-cell>
          <table:table-cell office:value-type="float" office:value="74.233679120193429" table:formula="of:=[.C13]/[.B13]*100" table:style-name="ce14">
            <text:p>74.23<text:s/></text:p>
          </table:table-cell>
          <table:table-cell table:number-columns-repeated="16380"/>
        </table:table-row>
        <table:table-row table:style-name="ro2">
          <table:table-cell table:number-columns-repeated="2" table:style-name="ce15"/>
          <table:table-cell office:value-type="string" table:number-columns-spanned="2" table:number-rows-spanned="1" table:style-name="ce55">
            <text:p>資料日期：97年9月30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註:1.統計資料不含已轉銷之呆帳。</text:p>
          </table:table-cell>
          <table:table-cell table:style-name="ce16"/>
          <table:table-cell table:number-columns-repeated="2" table:style-name="ce15"/>
          <table:table-cell table:number-columns-repeated="16380"/>
        </table:table-row>
        <table:table-row table:style-name="ro6">
          <table:table-cell office:value-type="string" table:style-name="ce16">
            <text:p><text:s text:c="3"/>2.應收金額係指逾寬限期之欠費金額合計。</text:p>
          </table:table-cell>
          <table:table-cell table:number-columns-repeated="3" table:style-name="ce17"/>
          <table:table-cell table:number-columns-repeated="16380"/>
        </table:table-row>
        <table:table-row table:style-name="ro7">
          <table:table-cell table:number-columns-repeated="4"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6-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8">
          <table:table-cell office:value-type="string" table:number-columns-spanned="8" table:number-rows-spanned="1" table:style-name="ce57">
            <text:p>表<text:span text:style-name="T3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8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6">
            <text:p>年度</text:p>
          </table:table-cell>
          <table:table-cell office:value-type="string" table:number-columns-spanned="3" table:number-rows-spanned="1" table:style-name="ce66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6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6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office:value-type="string" table:style-name="ce20">
            <text:p>應收</text:p>
          </table:table-cell>
          <table:table-cell office:value-type="string" table:style-name="ce20">
            <text:p>實收</text:p>
          </table:table-cell>
          <table:table-cell office:value-type="string" table:style-name="ce21">
            <text:p>收繳率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保險費</text:p>
          </table:table-cell>
          <table:table-cell office:value-type="string" table:style-name="ce22">
            <text:p>保險費</text:p>
          </table:table-cell>
          <table:table-cell office:value-type="string" table:style-name="ce23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92.07-92.12</text:p>
          </table:table-cell>
          <table:table-cell office:value-type="float" office:value="1185.6199999999999" table:style-name="ce25">
            <text:p>1,185.62<text:s/></text:p>
          </table:table-cell>
          <table:table-cell office:value-type="float" office:value="1181.92" table:style-name="ce26">
            <text:p>1,181.92<text:s/></text:p>
          </table:table-cell>
          <table:table-cell office:value-type="float" office:value="99.687926991784906" table:formula="of:=([.C5]/[.B5])*100" table:style-name="ce26">
            <text:p>99.69<text:s/></text:p>
          </table:table-cell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74"/>
        </table:table-row>
        <table:table-row table:style-name="ro4">
          <table:table-cell office:value-type="string" table:style-name="ce24">
            <text:p>93.01-93.12</text:p>
          </table:table-cell>
          <table:table-cell office:value-type="float" office:value="2426.5100000000002" table:style-name="ce26">
            <text:p>2,426.51<text:s/></text:p>
          </table:table-cell>
          <table:table-cell office:value-type="float" office:value="2411.9899999999998" table:style-name="ce26">
            <text:p>2,411.99<text:s/></text:p>
          </table:table-cell>
          <table:table-cell office:value-type="float" office:value="99.40160971930878" table:formula="of:=([.C6]/[.B6])*100" table:style-name="ce26">
            <text:p>99.40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4">
            <text:p>94.01-94.12</text:p>
          </table:table-cell>
          <table:table-cell office:value-type="float" office:value="2567.86" table:style-name="ce26">
            <text:p>2,567.86<text:s/></text:p>
          </table:table-cell>
          <table:table-cell office:value-type="float" office:value="2539" table:style-name="ce26">
            <text:p>2,539.00<text:s/></text:p>
          </table:table-cell>
          <table:table-cell office:value-type="float" office:value="98.876106952871254" table:formula="of:=([.C7]/[.B7])*100" table:style-name="ce26">
            <text:p>98.88<text:s/></text:p>
          </table:table-cell>
          <table:table-cell table:number-columns-repeated="6" table:style-name="ce27"/>
          <table:table-cell table:number-columns-repeated="16374"/>
        </table:table-row>
        <table:table-row table:style-name="ro9">
          <table:table-cell office:value-type="string" table:style-name="ce24">
            <text:p>95.01-95.12</text:p>
          </table:table-cell>
          <table:table-cell office:value-type="float" office:value="2680.49" table:style-name="ce26">
            <text:p>2,680.49<text:s/></text:p>
          </table:table-cell>
          <table:table-cell office:value-type="float" office:value="2636" table:style-name="ce26">
            <text:p>2,636.00<text:s/></text:p>
          </table:table-cell>
          <table:table-cell office:value-type="float" office:value="98.340228838757099" table:formula="of:=([.C8]/[.B8])*100" table:style-name="ce26">
            <text:p>98.34<text:s/></text:p>
          </table:table-cell>
          <table:table-cell table:number-columns-repeated="6" table:style-name="ce27"/>
          <table:table-cell table:number-columns-repeated="16374"/>
        </table:table-row>
        <table:table-row table:style-name="ro4">
          <table:table-cell office:value-type="string" table:style-name="ce29">
            <text:p>96.01-96.12</text:p>
          </table:table-cell>
          <table:table-cell office:value-type="float" office:value="2699.37" table:style-name="ce30">
            <text:p>2,699.37<text:s/></text:p>
          </table:table-cell>
          <table:table-cell office:value-type="float" office:value="2637.31" table:style-name="ce25">
            <text:p>2,637.31<text:s/></text:p>
          </table:table-cell>
          <table:table-cell office:value-type="float" office:value="97.700945035323059" table:formula="of:=([.C9]/[.B9])*100" table:style-name="ce25">
            <text:p>97.70<text:s/></text:p>
          </table:table-cell>
          <table:table-cell table:number-columns-repeated="4" table:style-name="ce31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string" table:style-name="ce32">
            <text:p>97.01-97.04</text:p>
          </table:table-cell>
          <table:table-cell office:value-type="float" office:value="925.6" table:style-name="ce33">
            <text:p>925.60<text:s/></text:p>
          </table:table-cell>
          <table:table-cell office:value-type="float" office:value="899.13" table:style-name="ce33">
            <text:p>899.13<text:s/></text:p>
          </table:table-cell>
          <table:table-cell office:value-type="float" office:value="97.140233362143462" table:formula="of:=([.C10]/[.B10])*100" table:style-name="ce34">
            <text:p>97.14<text:s/></text:p>
          </table:table-cell>
          <table:table-cell table:number-columns-repeated="3" table:style-name="ce27"/>
          <table:table-cell table:style-name="ce35"/>
          <table:table-cell table:number-columns-repeated="2" table:style-name="ce27"/>
          <table:table-cell table:number-columns-repeated="16374"/>
        </table:table-row>
        <table:table-row table:style-name="ro4">
          <table:table-cell office:value-type="float" office:value="97.05" table:style-name="ce32">
            <text:p>97.05<text:s/></text:p>
          </table:table-cell>
          <table:table-cell office:value-type="float" office:value="234.74" table:style-name="ce33">
            <text:p>234.74<text:s/></text:p>
          </table:table-cell>
          <table:table-cell office:value-type="float" office:value="225.09" table:style-name="ce33">
            <text:p>225.09<text:s/></text:p>
          </table:table-cell>
          <table:table-cell office:value-type="float" office:value="95.889068756922541" table:formula="of:=([.C11]/[.B11])*100" table:style-name="ce34">
            <text:p>95.89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float" office:value="97.06" table:style-name="ce32">
            <text:p>97.06<text:s/></text:p>
          </table:table-cell>
          <table:table-cell office:value-type="float" office:value="234.55" table:style-name="ce33">
            <text:p>234.55<text:s/></text:p>
          </table:table-cell>
          <table:table-cell office:value-type="float" office:value="223.98" table:style-name="ce33">
            <text:p>223.98<text:s/></text:p>
          </table:table-cell>
          <table:table-cell office:value-type="float" office:value="95.493498188019601" table:formula="of:=([.C12]/[.B12])*100" table:style-name="ce34">
            <text:p>95.49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office:value-type="string" table:style-name="ce37">
            <text:p>總計</text:p>
          </table:table-cell>
          <table:table-cell office:value-type="float" office:value="12954.739999999998" table:formula="of:=SUM([.B5:.B12])" table:style-name="ce38">
            <text:p>12,954.74<text:s/></text:p>
          </table:table-cell>
          <table:table-cell office:value-type="float" office:value="12754.419999999998" table:formula="of:=SUM([.C5:.C12])" table:style-name="ce38">
            <text:p>12,754.42<text:s/></text:p>
          </table:table-cell>
          <table:table-cell office:value-type="float" office:value="98.453693397165836" table:formula="of:=([.C13]/[.B13])*100" table:style-name="ce39">
            <text:p>98.45<text:s/></text:p>
          </table:table-cell>
          <table:table-cell table:number-columns-repeated="6" table:style-name="ce40"/>
          <table:table-cell table:number-columns-repeated="16374"/>
        </table:table-row>
        <table:table-row table:style-name="ro10">
          <table:table-cell table:style-name="ce17"/>
          <table:table-cell table:number-columns-repeated="5" table:style-name="ce18"/>
          <table:table-cell office:value-type="string" table:number-columns-spanned="4" table:number-rows-spanned="1" table:style-name="ce55">
            <text:p>資料日期：97年9月30日</text:p>
          </table:table-cell>
          <table:covered-table-cell table:number-columns-repeated="3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  <table:table table:name="6-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3" table:number-columns-repeated="252" table:default-cell-style-name="ce1"/>
        <table:table-column table:style-name="co4" table:number-columns-repeated="16128" table:default-cell-style-name="ce1"/>
        <table:table-row table:style-name="ro11">
          <table:table-cell office:value-type="string" table:number-columns-spanned="4" table:number-rows-spanned="1" table:style-name="ce53">
            <text:p>表<text:span text:style-name="T3">6</text:span>-2 <text:s/>92年-97年06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1"/>
          <table:table-cell office:value-type="string" table:style-name="ce42">
            <text:p>單位:億元；%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類別</text:p>
          </table:table-cell>
          <table:table-cell office:value-type="string" table:style-name="ce19">
            <text:p>應收保險費</text:p>
          </table:table-cell>
          <table:table-cell office:value-type="string" table:style-name="ce19">
            <text:p>實收保險費</text:p>
          </table:table-cell>
          <table:table-cell office:value-type="string" table:style-name="ce19">
            <text:p>收繳率<text:span text:style-name="T5">%</text:span>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一類</text:p>
          </table:table-cell>
          <table:table-cell office:value-type="float" office:value="10118.700000000001" table:style-name="ce43">
            <text:p>10,118.70<text:s/></text:p>
          </table:table-cell>
          <table:table-cell office:value-type="float" office:value="10089.790000000001" table:style-name="ce43">
            <text:p>10,089.79<text:s/></text:p>
          </table:table-cell>
          <table:table-cell office:value-type="float" office:value="99.714291361538542" table:formula="of:=[.C4]/[.B4]*100" table:style-name="ce44">
            <text:p>99.7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二類</text:p>
          </table:table-cell>
          <table:table-cell office:value-type="float" office:value="1235.23" table:style-name="ce43">
            <text:p>1,235.23<text:s/></text:p>
          </table:table-cell>
          <table:table-cell office:value-type="float" office:value="1230.99" table:style-name="ce43">
            <text:p>1,230.99<text:s/></text:p>
          </table:table-cell>
          <table:table-cell office:value-type="float" office:value="99.656744088145516" table:formula="of:=[.C5]/[.B5]*100" table:style-name="ce44">
            <text:p>99.6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三類</text:p>
          </table:table-cell>
          <table:table-cell office:value-type="float" office:value="469.73" table:style-name="ce43">
            <text:p>469.73<text:s/></text:p>
          </table:table-cell>
          <table:table-cell office:value-type="float" office:value="466.22" table:style-name="ce43">
            <text:p>466.22<text:s/></text:p>
          </table:table-cell>
          <table:table-cell office:value-type="float" office:value="99.252762225108043" table:formula="of:=[.C6]/[.B6]*100" table:style-name="ce44">
            <text:p>99.2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第六類</text:p>
          </table:table-cell>
          <table:table-cell office:value-type="float" office:value="1131.08" table:style-name="ce43">
            <text:p>1,131.08<text:s/></text:p>
          </table:table-cell>
          <table:table-cell office:value-type="float" office:value="967.42" table:style-name="ce43">
            <text:p>967.42<text:s/></text:p>
          </table:table-cell>
          <table:table-cell office:value-type="float" office:value="85.530643278989999" table:formula="of:=[.C7]/[.B7]*100" table:style-name="ce44">
            <text:p>85.5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總<text:span text:style-name="T5"><text:s text:c="4"/></text:span>計</text:p>
          </table:table-cell>
          <table:table-cell office:value-type="float" office:value="12954.74" table:formula="of:=SUM([.B4:.B7])" table:style-name="ce46">
            <text:p>12,954.74<text:s/></text:p>
          </table:table-cell>
          <table:table-cell office:value-type="float" office:value="12754.42" table:formula="of:=SUM([.C4:.C7])" table:style-name="ce46">
            <text:p>12,754.42<text:s/></text:p>
          </table:table-cell>
          <table:table-cell office:value-type="float" office:value="98.453693397165836" table:formula="of:=[.C8]/[.B8]*100" table:style-name="ce47">
            <text:p>98.45</text:p>
          </table:table-cell>
          <table:table-cell table:number-columns-repeated="16380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1" table:style-name="ce65">
            <text:p>資料日期：97年9月30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8">
            <text:p>註 1.統計資料不含已轉銷之呆帳。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50">
            <text:p><text:s text:c="6"/>2<text:span text:style-name="T2">.依全民健康保險法第87條之4第1項申請延緩繳納之保險費，</text:span></text:p>
          </table:table-cell>
          <table:table-cell table:number-columns-repeated="2" table:style-name="ce51"/>
          <table:table-cell table:style-name="ce52"/>
          <table:table-cell table:number-columns-repeated="16380"/>
        </table:table-row>
        <table:table-row table:style-name="ro3">
          <table:table-cell office:value-type="string" table:style-name="ce48">
            <text:p><text:s text:c="5"/>暫不列入統計。<text:s/>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48">
            <text:p><text:s text:c="3"/>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2" number:min-decimal-places="2" number:min-integer-digits="1"/>
      <number:text> </number:text>
    </number:number-style>
    <number:date-style style:name="N6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6表8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12:03:25Z</dc:date>
    <meta:print-date>2008-10-15T03:19:54Z</meta:print-date>
  </office:meta>
</office:document-meta>
</file>