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7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7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0.8731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48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11" table:number-rows-spanned="1" table:style-name="ce26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4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4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4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4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9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6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4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4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4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709" table:style-name="ta1"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3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5">
          <table:table-cell office:value-type="string" table:style-name="ce189">
            <text:p><text:s text:c="17"/><text:span text:style-name="T1">表</text:span><text:span text:style-name="T12">13<text:s text:c="2"/></text:span><text:s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1年1月至97年9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3" table:style-name="ce352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88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3">
            <text:p>金額</text:p>
          </table:table-cell>
          <table:table-cell office:value-type="string" table:number-columns-spanned="1" table:number-rows-spanned="2" table:style-name="ce354">
            <text:p>比率</text:p>
          </table:table-cell>
          <table:table-cell table:style-name="ce178"/>
          <table:table-cell office:value-type="string" table:number-columns-spanned="1" table:number-rows-spanned="2" table:style-name="ce353">
            <text:p>金額</text:p>
          </table:table-cell>
          <table:table-cell office:value-type="string" table:number-columns-spanned="1" table:number-rows-spanned="2" table:style-name="ce354">
            <text:p>比率</text:p>
          </table:table-cell>
          <table:table-cell table:style-name="ce178"/>
          <table:table-cell office:value-type="string" table:number-columns-spanned="1" table:number-rows-spanned="2" table:style-name="ce353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7719780.219999999" table:formula="of:=[.E7]+[.H7]" table:style-name="ce207">
            <text:p>47,719,780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536962" table:formula="of:=[.E9]+[.E8]" table:style-name="ce207">
            <text:p>11,536,962</text:p>
          </table:table-cell>
          <table:table-cell table:style-name="ce202"/>
          <table:table-cell office:value-type="float" office:value="24.176477651011279" table:formula="of:=[.E7]/[.B7]*100" table:style-name="ce208">
            <text:p>24.18<text:s/></text:p>
          </table:table-cell>
          <table:table-cell office:value-type="float" office:value="36182818.219999999" table:formula="of:=[.H8]+[.H9]" table:style-name="ce209">
            <text:p>36,182,818<text:s/></text:p>
          </table:table-cell>
          <table:table-cell table:style-name="ce203"/>
          <table:table-cell office:value-type="float" office:value="75.823522348988718" table:formula="of:=100-[.G7]" table:style-name="ce190">
            <text:p>75.82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43437176" table:formula="of:=[.B10]+[.B16]" table:style-name="ce24">
            <text:p>43,437,176</text:p>
          </table:table-cell>
          <table:table-cell office:value-type="float" office:value="100" table:style-name="ce33">
            <text:p>100.00</text:p>
          </table:table-cell>
          <table:table-cell office:value-type="float" office:value="91.025515624220958" table:formula="of:=[.B9]/[.B7]*100" table:style-name="ce123">
            <text:p>91.03</text:p>
          </table:table-cell>
          <table:table-cell office:value-type="float" office:value="10143836" table:formula="of:=[.E10]+[.E16]" table:style-name="ce24">
            <text:p>10,143,836</text:p>
          </table:table-cell>
          <table:table-cell office:value-type="float" office:value="100" table:style-name="ce60">
            <text:p>100.00</text:p>
          </table:table-cell>
          <table:table-cell office:value-type="float" office:value="87.924672023709533" table:formula="of:=[.E9]/[.E7]*100" table:style-name="ce123">
            <text:p>87.92</text:p>
          </table:table-cell>
          <table:table-cell office:value-type="float" office:value="33293340" table:formula="of:=[.H10]+[.H16]" table:style-name="ce24">
            <text:p>33,293,340</text:p>
          </table:table-cell>
          <table:table-cell office:value-type="float" office:value="100" table:style-name="ce121">
            <text:p>100.00</text:p>
          </table:table-cell>
          <table:table-cell office:value-type="float" office:value="92.014225640381866" table:formula="of:=[.H9]/[.H7]*100" table:style-name="ce197">
            <text:p>92.01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32133710" table:formula="of:=[.B15]+[.B14]+[.B13]+[.B12]+[.B11]" table:style-name="ce204">
            <text:p>32,133,710</text:p>
          </table:table-cell>
          <table:table-cell office:value-type="float" office:value="73.977438128114031" table:formula="of:=[.B10]/[.B9]*100" table:style-name="ce205">
            <text:p>73.98</text:p>
          </table:table-cell>
          <table:table-cell table:style-name="ce205"/>
          <table:table-cell office:value-type="float" office:value="7297035" table:formula="of:=[.E15]+[.E14]+[.E13]+[.E12]+[.E11]" table:style-name="ce204">
            <text:p>7,297,035</text:p>
          </table:table-cell>
          <table:table-cell office:value-type="float" office:value="71.935656294127782" table:formula="of:=[.E10]/[.E9]*100" table:style-name="ce206">
            <text:p>71.94</text:p>
          </table:table-cell>
          <table:table-cell table:style-name="ce206"/>
          <table:table-cell office:value-type="float" office:value="24836675" table:formula="of:=[.H15]+[.H14]+[.H13]+[.H12]+[.H11]" table:style-name="ce204">
            <text:p>24,836,675</text:p>
          </table:table-cell>
          <table:table-cell office:value-type="float" office:value="74.599529515512714" table:formula="of:=[.H10]/[.H9]*100" table:style-name="ce236">
            <text:p>74.60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5515799" table:formula="of:=[.E11]+[.H11]" table:style-name="ce127">
            <text:p>15,515,799</text:p>
          </table:table-cell>
          <table:table-cell office:value-type="float" office:value="48.285115537546083" table:formula="of:=[.B11]/[.$B$10]*100" table:style-name="ce128">
            <text:p>48.29</text:p>
          </table:table-cell>
          <table:table-cell table:style-name="ce128"/>
          <table:table-cell office:value-type="float" office:value="3541776" table:style-name="ce127">
            <text:p>3,541,776</text:p>
          </table:table-cell>
          <table:table-cell office:value-type="float" office:value="48.53719353134526" table:formula="of:=[.E11]/[.$E$10]*100" table:style-name="ce128">
            <text:p>48.54</text:p>
          </table:table-cell>
          <table:table-cell table:style-name="ce128"/>
          <table:table-cell office:value-type="float" office:value="11974023" table:style-name="ce129">
            <text:p>11,974,023</text:p>
          </table:table-cell>
          <table:table-cell office:value-type="float" office:value="48.211054821146547" table:formula="of:=[.H11]/[.$H$10]*100" table:style-name="ce128">
            <text:p>48.21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5519168" table:formula="of:=[.E12]+[.H12]" table:style-name="ce127">
            <text:p>15,519,168</text:p>
          </table:table-cell>
          <table:table-cell office:value-type="float" office:value="48.295599854483036" table:formula="of:=[.B12]/[.$B$10]*100" table:style-name="ce128">
            <text:p>48.30</text:p>
          </table:table-cell>
          <table:table-cell table:style-name="ce128"/>
          <table:table-cell office:value-type="float" office:value="3494669" table:style-name="ce127">
            <text:p>3,494,669</text:p>
          </table:table-cell>
          <table:table-cell office:value-type="float" office:value="47.891629956550844" table:formula="of:=[.E12]/[.$E$10]*100" table:style-name="ce128">
            <text:p>47.89</text:p>
          </table:table-cell>
          <table:table-cell table:style-name="ce128"/>
          <table:table-cell office:value-type="float" office:value="12024499" table:style-name="ce129">
            <text:p>12,024,499</text:p>
          </table:table-cell>
          <table:table-cell office:value-type="float" office:value="48.414286533926138" table:formula="of:=[.H12]/[.$H$10]*100" table:style-name="ce128">
            <text:p>48.41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1097686" table:formula="of:=[.E13]+[.H13]" table:style-name="ce127">
            <text:p>1,097,686</text:p>
          </table:table-cell>
          <table:table-cell office:value-type="float" office:value="3.4059952274418364" table:formula="of:=[.B13]/[.$B$10]*100-0.01" table:style-name="ce128">
            <text:p>3.41</text:p>
          </table:table-cell>
          <table:table-cell table:style-name="ce128"/>
          <table:table-cell office:value-type="float" office:value="259783" table:style-name="ce127">
            <text:p>259,783</text:p>
          </table:table-cell>
          <table:table-cell office:value-type="float" office:value="3.5601172256950941" table:formula="of:=[.E13]/[.$E$10]*100" table:style-name="ce128">
            <text:p>3.56</text:p>
          </table:table-cell>
          <table:table-cell table:style-name="ce128"/>
          <table:table-cell office:value-type="float" office:value="837903" table:style-name="ce129">
            <text:p>837,903</text:p>
          </table:table-cell>
          <table:table-cell office:value-type="float" office:value="3.3736520689665586" table:formula="of:=[.H13]/[.$H$10]*100" table:style-name="ce128">
            <text:p>3.37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057" table:formula="of:=[.E14]+[.H14]" table:style-name="ce127">
            <text:p>1,057</text:p>
          </table:table-cell>
          <table:table-cell office:value-type="float" office:value="3.289380529045666E-3" table:formula="of:=[.B14]/[.$B$10]*100" table:style-name="ce128">
            <text:p>0.00</text:p>
          </table:table-cell>
          <table:table-cell table:style-name="ce128"/>
          <table:table-cell office:value-type="float" office:value="807" table:style-name="ce127">
            <text:p>807</text:p>
          </table:table-cell>
          <table:table-cell office:value-type="float" office:value="1.1059286408794805E-2" table:formula="of:=[.E14]/[.$E$10]*100" table:style-name="ce128">
            <text:p>0.01</text:p>
          </table:table-cell>
          <table:table-cell table:style-name="ce130"/>
          <table:table-cell office:value-type="float" office:value="250" table:style-name="ce129">
            <text:p>250</text:p>
          </table:table-cell>
          <table:table-cell office:value-type="float" office:value="1.100657596075159E-2" table:formula="of:=[.H14]/[.$H$10]*100+0.01" table:style-name="ce128">
            <text:p>0.01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1303466" table:formula="of:=[.B17]+[.B18]" table:style-name="ce210">
            <text:p>11,303,466</text:p>
          </table:table-cell>
          <table:table-cell office:value-type="float" office:value="26.022561871885962" table:formula="of:=[.B16]/[.B9]*100" table:style-name="ce211">
            <text:p>26.02</text:p>
          </table:table-cell>
          <table:table-cell table:style-name="ce211"/>
          <table:table-cell office:value-type="float" office:value="2846801" table:formula="of:=[.E17]+[.E18]" table:style-name="ce210">
            <text:p>2,846,801</text:p>
          </table:table-cell>
          <table:table-cell office:value-type="float" office:value="28.064343705872218" table:formula="of:=[.E16]/[.E9]*100" table:style-name="ce212">
            <text:p>28.06</text:p>
          </table:table-cell>
          <table:table-cell table:style-name="ce212"/>
          <table:table-cell office:value-type="float" office:value="8456665" table:formula="of:=[.H17]+[.H18]" table:style-name="ce210">
            <text:p>8,456,665</text:p>
          </table:table-cell>
          <table:table-cell office:value-type="float" office:value="25.400470484487286" table:formula="of:=[.H16]/[.H9]*100" table:style-name="ce212">
            <text:p>25.40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9682094" table:formula="of:=[.H17]+[.E17]" table:style-name="ce129">
            <text:p>9,682,094</text:p>
          </table:table-cell>
          <table:table-cell office:value-type="float" office:value="85.655974901857533" table:formula="of:=[.B17]/[.B16]*100" table:style-name="ce128">
            <text:p>85.66</text:p>
          </table:table-cell>
          <table:table-cell table:style-name="ce128"/>
          <table:table-cell office:value-type="float" office:value="2545944" table:style-name="ce127">
            <text:p>2,545,944</text:p>
          </table:table-cell>
          <table:table-cell office:value-type="float" office:value="89.431751639823091" table:formula="of:=[.E17]/[.$E$16]*100" table:style-name="ce239">
            <text:p>89.43</text:p>
          </table:table-cell>
          <table:table-cell table:style-name="ce164"/>
          <table:table-cell office:value-type="float" office:value="7136150" table:style-name="ce127">
            <text:p>7,136,150</text:p>
          </table:table-cell>
          <table:table-cell office:value-type="float" office:value="84.384920060094615" table:formula="of:=[.H17]/[.$H$16]*100" table:style-name="ce239">
            <text:p>84.38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621372" table:formula="of:=[.H18]+[.E18]" table:style-name="ce134">
            <text:p>1,621,372</text:p>
          </table:table-cell>
          <table:table-cell office:value-type="float" office:value="14.344025098142463" table:formula="of:=[.B18]/[.B16]*100" table:style-name="ce132">
            <text:p>14.34</text:p>
          </table:table-cell>
          <table:table-cell table:style-name="ce132"/>
          <table:table-cell office:value-type="float" office:value="300857" table:style-name="ce131">
            <text:p>300,857</text:p>
          </table:table-cell>
          <table:table-cell office:value-type="float" office:value="10.568248360176915" table:formula="of:=[.E18]/[.$E$16]*100" table:style-name="ce137">
            <text:p>10.57</text:p>
          </table:table-cell>
          <table:table-cell table:style-name="ce137"/>
          <table:table-cell office:value-type="float" office:value="1320515" table:style-name="ce131">
            <text:p>1,320,515</text:p>
          </table:table-cell>
          <table:table-cell office:value-type="float" office:value="15.615079939905389" table:formula="of:=[.H18]/[.$H$16]*100" table:style-name="ce138">
            <text:p>15.62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9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85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88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91">
            <text:p>件數</text:p>
          </table:table-cell>
          <table:table-cell office:value-type="string" table:number-columns-spanned="1" table:number-rows-spanned="2" table:style-name="ce293">
            <text:p>比率</text:p>
          </table:table-cell>
          <table:table-cell table:style-name="ce178"/>
          <table:table-cell office:value-type="string" table:number-columns-spanned="1" table:number-rows-spanned="2" table:style-name="ce291">
            <text:p>件數</text:p>
          </table:table-cell>
          <table:table-cell office:value-type="string" table:number-columns-spanned="1" table:number-rows-spanned="2" table:style-name="ce293">
            <text:p>比率</text:p>
          </table:table-cell>
          <table:table-cell table:style-name="ce178"/>
          <table:table-cell office:value-type="string" table:number-columns-spanned="1" table:number-rows-spanned="2" table:style-name="ce291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512936.3000000003" table:formula="of:=[.H25]+[.E25]" table:style-name="ce183">
            <text:p>2,512,936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61678.7" table:formula="of:=[.E26]+[.E27]" table:style-name="ce179">
            <text:p>361,679</text:p>
          </table:table-cell>
          <table:table-cell table:style-name="ce171"/>
          <table:table-cell office:value-type="float" office:value="14.392672826605274" table:formula="of:=[.E25]/[.B25]*100" table:style-name="ce181">
            <text:p>14.39<text:s/></text:p>
          </table:table-cell>
          <table:table-cell office:value-type="float" office:value="2151257.6" table:formula="of:=[.H27]+[.H26]" table:style-name="ce179">
            <text:p>2,151,258</text:p>
          </table:table-cell>
          <table:table-cell table:style-name="ce203"/>
          <table:table-cell office:value-type="float" office:value="85.607327173394722" table:formula="of:=100-[.G25]" table:style-name="ce190">
            <text:p>85.61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2384010" table:formula="of:=[.E27]+[.H27]" table:style-name="ce220">
            <text:p>2,384,010</text:p>
          </table:table-cell>
          <table:table-cell office:value-type="float" office:value="100" table:style-name="ce221">
            <text:p>100.00</text:p>
          </table:table-cell>
          <table:table-cell office:value-type="float" office:value="94.869495896095728" table:formula="of:=[.B27]/[.B25]*100" table:style-name="ce222">
            <text:p>94.87<text:s/></text:p>
          </table:table-cell>
          <table:table-cell office:value-type="float" office:value="337226" table:formula="of:=[.E34]+[.E28]" table:style-name="ce223">
            <text:p>337,226</text:p>
          </table:table-cell>
          <table:table-cell office:value-type="float" office:value="100" table:style-name="ce224">
            <text:p>100.00</text:p>
          </table:table-cell>
          <table:table-cell office:value-type="float" office:value="93.239109740219703" table:formula="of:=[.E27]/[.E25]*100" table:style-name="ce225">
            <text:p>93.24<text:s/></text:p>
          </table:table-cell>
          <table:table-cell office:value-type="float" office:value="2046784" table:formula="of:=[.H34]+[.H28]" table:style-name="ce223">
            <text:p>2,046,784</text:p>
          </table:table-cell>
          <table:table-cell office:value-type="float" office:value="100" table:style-name="ce224">
            <text:p>100.00</text:p>
          </table:table-cell>
          <table:table-cell office:value-type="float" office:value="95.143603443864649" table:formula="of:=[.H27]/[.H25]*100" table:style-name="ce190">
            <text:p>95.14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795276" table:formula="of:=[.H28]+[.E28]" table:style-name="ce226">
            <text:p>1,795,276</text:p>
          </table:table-cell>
          <table:table-cell office:value-type="float" office:value="75.304885466084457" table:formula="of:=[.B28]/[.B27]*100" table:style-name="ce227">
            <text:p>75.30</text:p>
          </table:table-cell>
          <table:table-cell table:style-name="ce227"/>
          <table:table-cell office:value-type="float" office:value="265085" table:formula="of:=[.E29]+[.E30]+[.E31]+[.E32]+[.E33]" table:style-name="ce226">
            <text:p>265,085</text:p>
          </table:table-cell>
          <table:table-cell office:value-type="float" office:value="78.607521365493767" table:formula="of:=[.E28]/[.E27]*100" table:style-name="ce228">
            <text:p>78.61</text:p>
          </table:table-cell>
          <table:table-cell table:style-name="ce228"/>
          <table:table-cell office:value-type="float" office:value="1530191" table:formula="of:=[.H29]+[.H30]+[.H31]+[.H32]+[.H33]" table:style-name="ce229">
            <text:p>1,530,191</text:p>
          </table:table-cell>
          <table:table-cell office:value-type="float" office:value="74.760746615177766" table:formula="of:=[.H28]/[.H27]*100" table:style-name="ce228">
            <text:p>74.76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684575" table:formula="of:=[.H29]+[.E29]" table:style-name="ce127">
            <text:p>684,575</text:p>
          </table:table-cell>
          <table:table-cell office:value-type="float" office:value="38.132019811995484" table:formula="of:=[.B29]/[.$B$28]*100" table:style-name="ce161">
            <text:p>38.13</text:p>
          </table:table-cell>
          <table:table-cell table:style-name="ce161"/>
          <table:table-cell office:value-type="float" office:value="121254" table:style-name="ce127">
            <text:p>121,254</text:p>
          </table:table-cell>
          <table:table-cell office:value-type="float" office:value="45.741554595695725" table:formula="of:=[.E29]/[.$E$28]*100" table:style-name="ce162">
            <text:p>45.74</text:p>
          </table:table-cell>
          <table:table-cell table:style-name="ce162"/>
          <table:table-cell office:value-type="float" office:value="563321" table:style-name="ce165">
            <text:p>563,321</text:p>
          </table:table-cell>
          <table:table-cell office:value-type="float" office:value="36.81377030710545" table:formula="of:=[.H29]/[.$H$28]*100" table:style-name="ce164">
            <text:p>36.81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563321" table:formula="of:=[.H29]-[.M29]" table:style-name="ce18">
            <text:p>563,321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110579" table:formula="of:=[.H30]+[.E30]" table:style-name="ce127">
            <text:p>1,110,579</text:p>
          </table:table-cell>
          <table:table-cell office:value-type="float" office:value="61.86118457551931" table:formula="of:=[.B30]/[.$B$28]*100" table:style-name="ce161">
            <text:p>61.86</text:p>
          </table:table-cell>
          <table:table-cell table:style-name="ce161"/>
          <table:table-cell office:value-type="float" office:value="143806" table:style-name="ce127">
            <text:p>143,806</text:p>
          </table:table-cell>
          <table:table-cell office:value-type="float" office:value="54.249014467057734" table:formula="of:=[.E30]/[.$E$28]*100" table:style-name="ce162">
            <text:p>54.25</text:p>
          </table:table-cell>
          <table:table-cell table:style-name="ce162"/>
          <table:table-cell office:value-type="float" office:value="966773" table:style-name="ce165">
            <text:p>966,773</text:p>
          </table:table-cell>
          <table:table-cell office:value-type="float" office:value="63.179890614962439" table:formula="of:=[.H30]/[.$H$28]*100" table:style-name="ce164">
            <text:p>63.18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966773" table:formula="of:=[.H30]-[.M30]" table:style-name="ce18">
            <text:p>966,773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60" table:formula="of:=[.H31]+[.E31]" table:style-name="ce127">
            <text:p>60</text:p>
          </table:table-cell>
          <table:table-cell office:value-type="float" office:value="0.01" table:style-name="ce161">
            <text:p>0.01</text:p>
          </table:table-cell>
          <table:table-cell table:style-name="ce161"/>
          <table:table-cell office:value-type="float" office:value="14" table:style-name="ce127">
            <text:p>14</text:p>
          </table:table-cell>
          <table:table-cell office:value-type="float" office:value="5.2813248580643951E-3" table:formula="of:=[.E31]/[.$E$28]*100" table:style-name="ce162">
            <text:p>0.01</text:p>
          </table:table-cell>
          <table:table-cell table:style-name="ce164"/>
          <table:table-cell office:value-type="float" office:value="46" table:style-name="ce165">
            <text:p>46</text:p>
          </table:table-cell>
          <table:table-cell office:value-type="float" office:value="1.3006160668831538E-2" table:formula="of:=[.H31]/[.$H$28]*100+0.01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62" table:formula="of:=[.H32]+[.E32]" table:style-name="ce127">
            <text:p>62</text:p>
          </table:table-cell>
          <table:table-cell office:value-type="float" office:value="3.4535079842876524E-3" table:formula="of:=[.B32]/[.$B$28]*100" table:style-name="ce161">
            <text:p>0.00</text:p>
          </table:table-cell>
          <table:table-cell table:style-name="ce161"/>
          <table:table-cell office:value-type="float" office:value="11" table:style-name="ce127">
            <text:p>11</text:p>
          </table:table-cell>
          <table:table-cell office:value-type="float" office:value="4.1496123884791668E-3" table:formula="of:=[.E32]/[.$E$28]*100" table:style-name="ce162">
            <text:p>0.00</text:p>
          </table:table-cell>
          <table:table-cell table:style-name="ce164"/>
          <table:table-cell office:value-type="float" office:value="51" table:style-name="ce165">
            <text:p>51</text:p>
          </table:table-cell>
          <table:table-cell office:value-type="float" office:value="3.3329172632697492E-3" table:formula="of:=[.H32]/[.$H$28]*100" table:style-name="ce164">
            <text:p>0.00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51" table:formula="of:=[.H32]-[.M32]" table:style-name="ce18">
            <text:p>51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588734" table:formula="of:=[.B36]+[.B35]" table:style-name="ce230">
            <text:p>588,734</text:p>
          </table:table-cell>
          <table:table-cell office:value-type="float" office:value="24.695114533915547" table:formula="of:=[.B34]/[.B27]*100" table:style-name="ce231">
            <text:p>24.70</text:p>
          </table:table-cell>
          <table:table-cell table:style-name="ce231"/>
          <table:table-cell office:value-type="float" office:value="72141" table:formula="of:=[.E35]+[.E36]" table:style-name="ce230">
            <text:p>72,141</text:p>
          </table:table-cell>
          <table:table-cell office:value-type="float" office:value="21.392478634506237" table:formula="of:=[.E34]/[.E27]*100" table:style-name="ce212">
            <text:p>21.39</text:p>
          </table:table-cell>
          <table:table-cell table:style-name="ce212"/>
          <table:table-cell office:value-type="float" office:value="516593" table:formula="of:=[.H35]+[.H36]" table:style-name="ce230">
            <text:p>516,593</text:p>
          </table:table-cell>
          <table:table-cell office:value-type="float" office:value="25.239253384822234" table:formula="of:=[.H34]/[.H27]*100" table:style-name="ce212">
            <text:p>25.24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515895" table:formula="of:=[.H35]+[.E35]" table:style-name="ce248">
            <text:p>515,895</text:p>
          </table:table-cell>
          <table:table-cell office:value-type="float" office:value="87.627859101054128" table:formula="of:=[.B35]/[.$B$34]*100" table:style-name="ce249">
            <text:p>87.63</text:p>
          </table:table-cell>
          <table:table-cell table:style-name="ce249"/>
          <table:table-cell office:value-type="float" office:value="66009" table:style-name="ce248">
            <text:p>66,009</text:p>
          </table:table-cell>
          <table:table-cell office:value-type="float" office:value="91.499979207385536" table:formula="of:=[.E35]/[.$E$34]*100" table:style-name="ce164">
            <text:p>91.50</text:p>
          </table:table-cell>
          <table:table-cell table:style-name="ce164"/>
          <table:table-cell office:value-type="float" office:value="449886" table:style-name="ce165">
            <text:p>449,886</text:p>
          </table:table-cell>
          <table:table-cell office:value-type="float" office:value="87.08712661611753" table:formula="of:=[.H35]/[.$H$34]*100" table:style-name="ce164">
            <text:p>87.09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49886" table:formula="of:=[.H35]-[.M35]" table:style-name="ce18">
            <text:p>449,886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72839" table:formula="of:=[.H36]+[.E36]" table:style-name="ce131">
            <text:p>72,839</text:p>
          </table:table-cell>
          <table:table-cell office:value-type="float" office:value="12.372140898945874" table:formula="of:=[.B36]/[.$B$34]*100" table:style-name="ce169">
            <text:p>12.37</text:p>
          </table:table-cell>
          <table:table-cell table:style-name="ce169"/>
          <table:table-cell office:value-type="float" office:value="6132" table:style-name="ce131">
            <text:p>6,132</text:p>
          </table:table-cell>
          <table:table-cell office:value-type="float" office:value="8.5000207926144622" table:formula="of:=[.E36]/[.$E$34]*100" table:style-name="ce137">
            <text:p>8.50</text:p>
          </table:table-cell>
          <table:table-cell table:style-name="ce137"/>
          <table:table-cell office:value-type="float" office:value="66707" table:style-name="ce170">
            <text:p>66,707</text:p>
          </table:table-cell>
          <table:table-cell office:value-type="float" office:value="12.912873383882475" table:formula="of:=[.H36]/[.$H$34]*100" table:style-name="ce137">
            <text:p>12.91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66707" table:formula="of:=[.H36]-[.M36]" table:style-name="ce18">
            <text:p>66,707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7.9.30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709.$A$1:9709.$I$38" table:base-cell-address="9709.$A$1"/>
        </table:named-expressions>
      </table:table>
      <table:table table:name="9307" table:style-name="ta1">
        <table:table-column table:style-name="co18" table:default-cell-style-name="ce1"/>
        <table:table-column table:style-name="co13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298">
            <text:p>項目</text:p>
          </table:table-cell>
          <table:table-cell office:value-type="string" table:number-columns-spanned="2" table:number-rows-spanned="1" table:style-name="ce300">
            <text:p>合計</text:p>
          </table:table-cell>
          <table:covered-table-cell/>
          <table:table-cell office:value-type="string" table:number-columns-spanned="2" table:number-rows-spanned="1" table:style-name="ce300">
            <text:p>投保單位</text:p>
          </table:table-cell>
          <table:covered-table-cell/>
          <table:table-cell office:value-type="string" table:number-columns-spanned="2" table:number-rows-spanned="1" table:style-name="ce300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2" table:style-name="ce302">
            <text:p>金額</text:p>
          </table:table-cell>
          <table:table-cell office:value-type="string" table:number-columns-spanned="1" table:number-rows-spanned="2" table:style-name="ce302">
            <text:p>比率</text:p>
          </table:table-cell>
          <table:table-cell office:value-type="string" table:number-columns-spanned="1" table:number-rows-spanned="2" table:style-name="ce302">
            <text:p>金額</text:p>
          </table:table-cell>
          <table:table-cell office:value-type="string" table:number-columns-spanned="1" table:number-rows-spanned="2" table:style-name="ce302">
            <text:p>比率</text:p>
          </table:table-cell>
          <table:table-cell office:value-type="string" table:number-columns-spanned="1" table:number-rows-spanned="2" table:style-name="ce302">
            <text:p>金額</text:p>
          </table:table-cell>
          <table:table-cell office:value-type="string" table:number-columns-spanned="1" table:number-rows-spanned="2" table:style-name="ce302">
            <text:p>比率</text:p>
          </table:table-cell>
          <table:table-cell table:style-name="ce1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285">
            <text:p>項目</text:p>
          </table:table-cell>
          <table:table-cell office:value-type="string" table:number-columns-spanned="2" table:number-rows-spanned="1" table:style-name="ce288">
            <text:p>合計</text:p>
          </table:table-cell>
          <table:covered-table-cell/>
          <table:table-cell office:value-type="string" table:number-columns-spanned="2" table:number-rows-spanned="1" table:style-name="ce288">
            <text:p>投保單位</text:p>
          </table:table-cell>
          <table:covered-table-cell/>
          <table:table-cell office:value-type="string" table:number-columns-spanned="2" table:number-rows-spanned="1" table:style-name="ce288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302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office:value-type="string" table:number-columns-spanned="1" table:number-rows-spanned="2" table:style-name="ce291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office:value-type="string" table:number-columns-spanned="1" table:number-rows-spanned="2" table:style-name="ce291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table:style-name="ce115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3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15">
          <table:table-cell office:value-type="string" table:number-columns-spanned="11" table:number-rows-spanned="1" table:style-name="ce26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10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10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15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10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10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246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5"/>
          <table:table-cell table:number-columns-spanned="7" table:number-rows-spanned="1" table:style-name="ce347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7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6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42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35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42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36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35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38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4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38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12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9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12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12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9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12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12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9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1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12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9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12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57"/>
          <table:table-cell table:number-columns-spanned="2" table:number-rows-spanned="1" table:style-name="ce331"/>
          <table:covered-table-cell/>
          <table:table-cell table:style-name="ce57"/>
          <table:table-cell table:number-columns-spanned="2" table:number-rows-spanned="1" table:style-name="ce313"/>
          <table:covered-table-cell/>
          <table:table-cell table:style-name="ce58"/>
          <table:table-cell table:number-columns-spanned="2" table:number-rows-spanned="1" table:style-name="ce334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35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36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35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38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4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6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31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3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33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66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4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42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35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42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36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35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4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38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8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9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12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8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9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12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8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9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1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8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9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12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27"/>
          <table:table-cell table:number-columns-spanned="2" table:number-rows-spanned="1" table:style-name="ce360"/>
          <table:covered-table-cell/>
          <table:table-cell table:style-name="ce29"/>
          <table:table-cell table:number-columns-spanned="2" table:number-rows-spanned="1" table:style-name="ce313"/>
          <table:covered-table-cell/>
          <table:table-cell table:style-name="ce57"/>
          <table:table-cell table:number-columns-spanned="2" table:number-rows-spanned="1" table:style-name="ce33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42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36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35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4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38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60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3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31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0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3P0">
      <number:number number:decimal-places="0" number:min-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9">
      <number:number number:decimal-places="0" number:min-decimal-places="0" number:min-integer-digits="1">
        <number:embedded-text number:position="0"> </number:embedded-text>
      </number:number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P0">
      <number:number number:decimal-places="2" number:min-decimal-places="2" number:min-integer-digits="1"/>
    </number:number-style>
    <number:number-style style:name="N74">
      <style:text-properties fo:color="#FF0000"/>
      <number:number number:decimal-places="2" number:min-decimal-places="2" number:min-integer-digits="1"/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12:03:18Z</dc:date>
    <meta:print-date>2008-10-15T03:27:47Z</meta:print-date>
  </office:meta>
</office:document-meta>
</file>