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57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7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7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7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7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7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7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7"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7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6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6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30334__20998__27604_" style:data-style-name="N57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30334__20998__27604_" style:data-style-name="N57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30334__20998__27604_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57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7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6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30334__20998__27604_" style:data-style-name="N57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57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6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9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_30334__20998__27604_" style:data-style-name="N57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9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72" style:family="table-cell" style:parent-style-name="_30334__20998__27604_" style:data-style-name="N57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6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_30334__20998__27604_" style:data-style-name="N57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6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0.899583333333333cm" style:use-optimal-column-width="true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85208333333333cm" style:use-optimal-column-width="true"/>
    </style:style>
    <style:style style:name="co22" style:family="table-column">
      <style:table-column-properties fo:break-before="auto" style:column-width="0.9525cm" style:use-optimal-column-width="true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1377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1"/>
        <table:table-column table:style-name="co2" table:default-cell-style-name="ce5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0" table:number-rows-spanned="1" table:style-name="ce86">
            <text:p>表24-1全民健保<text:span text:style-name="T2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0">
            <text:p>年</text:p>
          </table:table-cell>
          <table:table-cell office:value-type="string" table:number-columns-spanned="1" table:number-rows-spanned="3" table:style-name="ce80">
            <text:p>月</text:p>
          </table:table-cell>
          <table:table-cell office:value-type="string" office:string-value="門診" table:formula="of:=['file:///Users/chia/Downloads/97%E5%B9%B4/9%E6%9C%88/161%E6%AC%A1%E8%97%A5%E8%B2%BB%E7%B5%B1%E8%A8%88_9707%E4%BD%A9%E7%B4%94.xls'#IOPD.B1]" table:number-columns-spanned="3" table:number-rows-spanned="1" table:style-name="ce92">
            <text:p>門診</text:p>
          </table:table-cell>
          <table:covered-table-cell table:number-columns-repeated="2"/>
          <table:table-cell office:value-type="string" office:string-value="住院" table:formula="of:=['file:///Users/chia/Downloads/97%E5%B9%B4/9%E6%9C%88/161%E6%AC%A1%E8%97%A5%E8%B2%BB%E7%B5%B1%E8%A8%88_9707%E4%BD%A9%E7%B4%94.xls'#IOPD.E1]" table:number-columns-spanned="3" table:number-rows-spanned="1" table:style-name="ce92">
            <text:p>住院</text:p>
          </table:table-cell>
          <table:covered-table-cell table:number-columns-repeated="2"/>
          <table:table-cell office:value-type="string" office:string-value="合計" table:formula="of:=['file:///Users/chia/Downloads/97%E5%B9%B4/9%E6%9C%88/161%E6%AC%A1%E8%97%A5%E8%B2%BB%E7%B5%B1%E8%A8%88_9707%E4%BD%A9%E7%B4%94.xls'#IOPD.H1]" table:number-columns-spanned="2" table:number-rows-spanned="1" table:style-name="ce92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'file:///Users/chia/Downloads/97%E5%B9%B4/9%E6%9C%88/161%E6%AC%A1%E8%97%A5%E8%B2%BB%E7%B5%B1%E8%A8%88_9707%E4%BD%A9%E7%B4%94.xls'#IOPD.B2]" table:style-name="ce4">
            <text:p>藥費</text:p>
          </table:table-cell>
          <table:table-cell office:value-type="string" office:string-value="平均每件" table:formula="of:=['file:///Users/chia/Downloads/97%E5%B9%B4/9%E6%9C%88/161%E6%AC%A1%E8%97%A5%E8%B2%BB%E7%B5%B1%E8%A8%88_9707%E4%BD%A9%E7%B4%94.xls'#IOPD.C2]" table:number-columns-spanned="1" table:number-rows-spanned="2" table:style-name="ce80">
            <text:p>平均每件</text:p>
          </table:table-cell>
          <table:table-cell office:value-type="string" office:string-value="占率" table:formula="of:=['file:///Users/chia/Downloads/97%E5%B9%B4/9%E6%9C%88/161%E6%AC%A1%E8%97%A5%E8%B2%BB%E7%B5%B1%E8%A8%88_9707%E4%BD%A9%E7%B4%94.xls'#IOPD.D2]" table:number-columns-spanned="1" table:number-rows-spanned="2" table:style-name="ce80">
            <text:p>占率</text:p>
          </table:table-cell>
          <table:table-cell office:value-type="string" office:string-value="藥費" table:formula="of:=['file:///Users/chia/Downloads/97%E5%B9%B4/9%E6%9C%88/161%E6%AC%A1%E8%97%A5%E8%B2%BB%E7%B5%B1%E8%A8%88_9707%E4%BD%A9%E7%B4%94.xls'#IOPD.E2]" table:style-name="ce4">
            <text:p>藥費</text:p>
          </table:table-cell>
          <table:table-cell office:value-type="string" office:string-value="平均每件" table:formula="of:=['file:///Users/chia/Downloads/97%E5%B9%B4/9%E6%9C%88/161%E6%AC%A1%E8%97%A5%E8%B2%BB%E7%B5%B1%E8%A8%88_9707%E4%BD%A9%E7%B4%94.xls'#IOPD.F2]" table:number-columns-spanned="1" table:number-rows-spanned="2" table:style-name="ce80">
            <text:p>平均每件</text:p>
          </table:table-cell>
          <table:table-cell office:value-type="string" office:string-value="占率" table:formula="of:=['file:///Users/chia/Downloads/97%E5%B9%B4/9%E6%9C%88/161%E6%AC%A1%E8%97%A5%E8%B2%BB%E7%B5%B1%E8%A8%88_9707%E4%BD%A9%E7%B4%94.xls'#IOPD.G2]" table:number-columns-spanned="1" table:number-rows-spanned="2" table:style-name="ce80">
            <text:p>占率</text:p>
          </table:table-cell>
          <table:table-cell office:value-type="string" office:string-value="藥費" table:formula="of:=['file:///Users/chia/Downloads/97%E5%B9%B4/9%E6%9C%88/161%E6%AC%A1%E8%97%A5%E8%B2%BB%E7%B5%B1%E8%A8%88_9707%E4%BD%A9%E7%B4%94.xls'#IOPD.H2]" table:number-columns-spanned="1" table:number-rows-spanned="2" table:style-name="ce80">
            <text:p>藥費</text:p>
          </table:table-cell>
          <table:table-cell office:value-type="string" office:string-value="占率" table:formula="of:=['file:///Users/chia/Downloads/97%E5%B9%B4/9%E6%9C%88/161%E6%AC%A1%E8%97%A5%E8%B2%BB%E7%B5%B1%E8%A8%88_9707%E4%BD%A9%E7%B4%94.xls'#IOPD.I2]" table:number-columns-spanned="1" table:number-rows-spanned="2" table:style-name="ce80">
            <text:p>占率</text:p>
          </table:table-cell>
          <table:table-cell table:number-columns-repeated="16374" table:style-name="ce5"/>
        </table:table-row>
        <table:table-row table:style-name="ro2"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2" table:visibility="collapse">
          <table:table-cell office:value-type="string" office:string-value="91年" table:formula="of:=['file:///Users/chia/Downloads/97%E5%B9%B4/9%E6%9C%88/161%E6%AC%A1%E8%97%A5%E8%B2%BB%E7%B5%B1%E8%A8%88_9707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730.38104753000005" table:formula="of:=['file:///Users/chia/Downloads/97%E5%B9%B4/9%E6%9C%88/161%E6%AC%A1%E8%97%A5%E8%B2%BB%E7%B5%B1%E8%A8%88_9707%E4%BD%A9%E7%B4%94.xls'#IOPD.B3]" table:style-name="ce7">
            <text:p>730<text:s/></text:p>
          </table:table-cell>
          <table:table-cell office:value-type="float" office:value="229.71435403000001" table:formula="of:=['file:///Users/chia/Downloads/97%E5%B9%B4/9%E6%9C%88/161%E6%AC%A1%E8%97%A5%E8%B2%BB%E7%B5%B1%E8%A8%88_9707%E4%BD%A9%E7%B4%94.xls'#IOPD.C3]" table:style-name="ce7">
            <text:p>230<text:s/></text:p>
          </table:table-cell>
          <table:table-cell office:value-type="percentage" office:value="0.29219646999999999" table:formula="of:=['file:///Users/chia/Downloads/97%E5%B9%B4/9%E6%9C%88/161%E6%AC%A1%E8%97%A5%E8%B2%BB%E7%B5%B1%E8%A8%88_9707%E4%BD%A9%E7%B4%94.xls'#IOPD.D3]" table:style-name="ce8">
            <text:p>29.2%</text:p>
          </table:table-cell>
          <table:table-cell office:value-type="float" office:value="176.02146475999999" table:formula="of:=['file:///Users/chia/Downloads/97%E5%B9%B4/9%E6%9C%88/161%E6%AC%A1%E8%97%A5%E8%B2%BB%E7%B5%B1%E8%A8%88_9707%E4%BD%A9%E7%B4%94.xls'#IOPD.E3]" table:style-name="ce7">
            <text:p>176<text:s/></text:p>
          </table:table-cell>
          <table:table-cell office:value-type="float" office:value="5956.7694408999996" table:formula="of:=['file:///Users/chia/Downloads/97%E5%B9%B4/9%E6%9C%88/161%E6%AC%A1%E8%97%A5%E8%B2%BB%E7%B5%B1%E8%A8%88_9707%E4%BD%A9%E7%B4%94.xls'#IOPD.F3]" table:style-name="ce7">
            <text:p>5957<text:s/></text:p>
          </table:table-cell>
          <table:table-cell office:value-type="percentage" office:value="0.14526887999999999" table:formula="of:=['file:///Users/chia/Downloads/97%E5%B9%B4/9%E6%9C%88/161%E6%AC%A1%E8%97%A5%E8%B2%BB%E7%B5%B1%E8%A8%88_9707%E4%BD%A9%E7%B4%94.xls'#IOPD.G3]" table:style-name="ce8">
            <text:p>14.5%</text:p>
          </table:table-cell>
          <table:table-cell office:value-type="float" office:value="906.40251229" table:formula="of:=['file:///Users/chia/Downloads/97%E5%B9%B4/9%E6%9C%88/161%E6%AC%A1%E8%97%A5%E8%B2%BB%E7%B5%B1%E8%A8%88_9707%E4%BD%A9%E7%B4%94.xls'#IOPD.H3]" table:style-name="ce7">
            <text:p>906<text:s/></text:p>
          </table:table-cell>
          <table:table-cell office:value-type="percentage" office:value="0.24422663" table:formula="of:=['file:///Users/chia/Downloads/97%E5%B9%B4/9%E6%9C%88/161%E6%AC%A1%E8%97%A5%E8%B2%BB%E7%B5%B1%E8%A8%88_9707%E4%BD%A9%E7%B4%94.xls'#IOPD.I3]" table:style-name="ce8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Users/chia/Downloads/97%E5%B9%B4/9%E6%9C%88/161%E6%AC%A1%E8%97%A5%E8%B2%BB%E7%B5%B1%E8%A8%88_9707%E4%BD%A9%E7%B4%94.xls'#IOPD.A4]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769.34019663000004" table:formula="of:=['file:///Users/chia/Downloads/97%E5%B9%B4/9%E6%9C%88/161%E6%AC%A1%E8%97%A5%E8%B2%BB%E7%B5%B1%E8%A8%88_9707%E4%BD%A9%E7%B4%94.xls'#IOPD.B4]" table:style-name="ce11">
            <text:p>769<text:s/></text:p>
          </table:table-cell>
          <table:table-cell office:value-type="float" office:value="244.10377611999999" table:formula="of:=['file:///Users/chia/Downloads/97%E5%B9%B4/9%E6%9C%88/161%E6%AC%A1%E8%97%A5%E8%B2%BB%E7%B5%B1%E8%A8%88_9707%E4%BD%A9%E7%B4%94.xls'#IOPD.C4]" table:style-name="ce12">
            <text:p>244<text:s/></text:p>
          </table:table-cell>
          <table:table-cell office:value-type="percentage" office:value="0.29605556" table:formula="of:=['file:///Users/chia/Downloads/97%E5%B9%B4/9%E6%9C%88/161%E6%AC%A1%E8%97%A5%E8%B2%BB%E7%B5%B1%E8%A8%88_9707%E4%BD%A9%E7%B4%94.xls'#IOPD.D4]" table:style-name="ce13">
            <text:p>29.6%</text:p>
          </table:table-cell>
          <table:table-cell office:value-type="float" office:value="176.48602624" table:formula="of:=['file:///Users/chia/Downloads/97%E5%B9%B4/9%E6%9C%88/161%E6%AC%A1%E8%97%A5%E8%B2%BB%E7%B5%B1%E8%A8%88_9707%E4%BD%A9%E7%B4%94.xls'#IOPD.E4]" table:style-name="ce12">
            <text:p>176<text:s/></text:p>
          </table:table-cell>
          <table:table-cell office:value-type="float" office:value="6435.3979374500004" table:formula="of:=['file:///Users/chia/Downloads/97%E5%B9%B4/9%E6%9C%88/161%E6%AC%A1%E8%97%A5%E8%B2%BB%E7%B5%B1%E8%A8%88_9707%E4%BD%A9%E7%B4%94.xls'#IOPD.F4]" table:style-name="ce11">
            <text:p>6435<text:s/></text:p>
          </table:table-cell>
          <table:table-cell office:value-type="percentage" office:value="0.14235571" table:formula="of:=['file:///Users/chia/Downloads/97%E5%B9%B4/9%E6%9C%88/161%E6%AC%A1%E8%97%A5%E8%B2%BB%E7%B5%B1%E8%A8%88_9707%E4%BD%A9%E7%B4%94.xls'#IOPD.G4]" table:style-name="ce14">
            <text:p>14.2%</text:p>
          </table:table-cell>
          <table:table-cell office:value-type="float" office:value="945.82622287000004" table:formula="of:=['file:///Users/chia/Downloads/97%E5%B9%B4/9%E6%9C%88/161%E6%AC%A1%E8%97%A5%E8%B2%BB%E7%B5%B1%E8%A8%88_9707%E4%BD%A9%E7%B4%94.xls'#IOPD.H4]" table:style-name="ce12">
            <text:p>946<text:s/></text:p>
          </table:table-cell>
          <table:table-cell office:value-type="percentage" office:value="0.24641234000000001" table:formula="of:=['file:///Users/chia/Downloads/97%E5%B9%B4/9%E6%9C%88/161%E6%AC%A1%E8%97%A5%E8%B2%BB%E7%B5%B1%E8%A8%88_9707%E4%BD%A9%E7%B4%94.xls'#IOPD.I4]" table:style-name="ce15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5.3340854382451397E-2" table:formula="of:=[.C6]/[.C5]-1" table:style-name="ce18">
            <text:p>5.3%</text:p>
          </table:table-cell>
          <table:table-cell office:value-type="percentage" office:value="6.2640500419580913E-2" table:formula="of:=[.D6]/[.D5]-1" table:style-name="ce19">
            <text:p>6.3%</text:p>
          </table:table-cell>
          <table:table-cell table:style-name="ce18"/>
          <table:table-cell office:value-type="percentage" office:value="2.6392319859025459E-3" table:formula="of:=[.F6]/[.F5]-1" table:style-name="ce19">
            <text:p>0.3%</text:p>
          </table:table-cell>
          <table:table-cell office:value-type="percentage" office:value="8.0350347835132174E-2" table:formula="of:=[.G6]/[.G5]-1" table:style-name="ce18">
            <text:p>8.0%</text:p>
          </table:table-cell>
          <table:table-cell table:style-name="ce19"/>
          <table:table-cell office:value-type="percentage" office:value="4.349470576862946E-2" table:formula="of:=[.I6]/[.I5]-1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Users/chia/Downloads/97%E5%B9%B4/9%E6%9C%88/161%E6%AC%A1%E8%97%A5%E8%B2%BB%E7%B5%B1%E8%A8%88_9707%E4%BD%A9%E7%B4%94.xls'#IOPD.A5]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882.05714923000005" table:formula="of:=['file:///Users/chia/Downloads/97%E5%B9%B4/9%E6%9C%88/161%E6%AC%A1%E8%97%A5%E8%B2%BB%E7%B5%B1%E8%A8%88_9707%E4%BD%A9%E7%B4%94.xls'#IOPD.B5]" table:style-name="ce23">
            <text:p>882<text:s/></text:p>
          </table:table-cell>
          <table:table-cell office:value-type="float" office:value="256.73538288999998" table:formula="of:=['file:///Users/chia/Downloads/97%E5%B9%B4/9%E6%9C%88/161%E6%AC%A1%E8%97%A5%E8%B2%BB%E7%B5%B1%E8%A8%88_9707%E4%BD%A9%E7%B4%94.xls'#IOPD.C5]" table:style-name="ce24">
            <text:p>257<text:s/></text:p>
          </table:table-cell>
          <table:table-cell office:value-type="percentage" office:value="0.30285573999999998" table:formula="of:=['file:///Users/chia/Downloads/97%E5%B9%B4/9%E6%9C%88/161%E6%AC%A1%E8%97%A5%E8%B2%BB%E7%B5%B1%E8%A8%88_9707%E4%BD%A9%E7%B4%94.xls'#IOPD.D5]" table:style-name="ce25">
            <text:p>30.3%</text:p>
          </table:table-cell>
          <table:table-cell office:value-type="float" office:value="212.42835198" table:formula="of:=['file:///Users/chia/Downloads/97%E5%B9%B4/9%E6%9C%88/161%E6%AC%A1%E8%97%A5%E8%B2%BB%E7%B5%B1%E8%A8%88_9707%E4%BD%A9%E7%B4%94.xls'#IOPD.E5]" table:style-name="ce24">
            <text:p>212<text:s/></text:p>
          </table:table-cell>
          <table:table-cell office:value-type="float" office:value="7053.8769886999999" table:formula="of:=['file:///Users/chia/Downloads/97%E5%B9%B4/9%E6%9C%88/161%E6%AC%A1%E8%97%A5%E8%B2%BB%E7%B5%B1%E8%A8%88_9707%E4%BD%A9%E7%B4%94.xls'#IOPD.F5]" table:style-name="ce23">
            <text:p>7054<text:s/></text:p>
          </table:table-cell>
          <table:table-cell office:value-type="percentage" office:value="0.14395957000000001" table:formula="of:=['file:///Users/chia/Downloads/97%E5%B9%B4/9%E6%9C%88/161%E6%AC%A1%E8%97%A5%E8%B2%BB%E7%B5%B1%E8%A8%88_9707%E4%BD%A9%E7%B4%94.xls'#IOPD.G5]" table:style-name="ce26">
            <text:p>14.4%</text:p>
          </table:table-cell>
          <table:table-cell office:value-type="float" office:value="1094.4855012099999" table:formula="of:=['file:///Users/chia/Downloads/97%E5%B9%B4/9%E6%9C%88/161%E6%AC%A1%E8%97%A5%E8%B2%BB%E7%B5%B1%E8%A8%88_9707%E4%BD%A9%E7%B4%94.xls'#IOPD.H5]" table:style-name="ce24">
            <text:p>1094<text:s/></text:p>
          </table:table-cell>
          <table:table-cell office:value-type="percentage" office:value="0.24942254999999999" table:formula="of:=['file:///Users/chia/Downloads/97%E5%B9%B4/9%E6%9C%88/161%E6%AC%A1%E8%97%A5%E8%B2%BB%E7%B5%B1%E8%A8%88_9707%E4%BD%A9%E7%B4%94.xls'#IOPD.I5]" table:style-name="ce27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4651119633907439" table:formula="of:=[.C8]/[.C6]-1" table:style-name="ce25">
            <text:p>14.7%</text:p>
          </table:table-cell>
          <table:table-cell office:value-type="percentage" office:value="5.1746871641143111E-2" table:formula="of:=[.D8]/[.D6]-1" table:style-name="ce26">
            <text:p>5.2%</text:p>
          </table:table-cell>
          <table:table-cell office:value-type="percentage" office:value="2.2969269687081573E-2" table:formula="of:=[.E8]/[.E6]-1" table:style-name="ce25">
            <text:p>2.3%</text:p>
          </table:table-cell>
          <table:table-cell office:value-type="percentage" office:value="0.20365536300943576" table:formula="of:=[.F8]/[.F6]-1" table:style-name="ce26">
            <text:p>20.4%</text:p>
          </table:table-cell>
          <table:table-cell office:value-type="percentage" office:value="9.6105797537528792E-2" table:formula="of:=[.G8]/[.G6]-1" table:style-name="ce25">
            <text:p>9.6%</text:p>
          </table:table-cell>
          <table:table-cell office:value-type="percentage" office:value="1.1266565984602961E-2" table:formula="of:=[.H8]/[.H6]-1" table:style-name="ce26">
            <text:p>1.1%</text:p>
          </table:table-cell>
          <table:table-cell office:value-type="percentage" office:value="0.15717398687563411" table:formula="of:=[.I8]/[.I6]-1" table:style-name="ce26">
            <text:p>15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office:string-value="94年" table:formula="of:=['file:///Users/chia/Downloads/97%E5%B9%B4/9%E6%9C%88/161%E6%AC%A1%E8%97%A5%E8%B2%BB%E7%B5%B1%E8%A8%88_9707%E4%BD%A9%E7%B4%94.xls'#IOPD.A6]" table:number-columns-spanned="1" table:number-rows-spanned="2" table:style-name="ce80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901.08109549999995" table:formula="of:=['file:///Users/chia/Downloads/97%E5%B9%B4/9%E6%9C%88/161%E6%AC%A1%E8%97%A5%E8%B2%BB%E7%B5%B1%E8%A8%88_9707%E4%BD%A9%E7%B4%94.xls'#IOPD.B6]" table:style-name="ce11">
            <text:p>901<text:s/></text:p>
          </table:table-cell>
          <table:table-cell office:value-type="float" office:value="260.50785825000003" table:formula="of:=['file:///Users/chia/Downloads/97%E5%B9%B4/9%E6%9C%88/161%E6%AC%A1%E8%97%A5%E8%B2%BB%E7%B5%B1%E8%A8%88_9707%E4%BD%A9%E7%B4%94.xls'#IOPD.C6]" table:style-name="ce12">
            <text:p>261<text:s/></text:p>
          </table:table-cell>
          <table:table-cell office:value-type="percentage" office:value="0.30094553000000002" table:formula="of:=['file:///Users/chia/Downloads/97%E5%B9%B4/9%E6%9C%88/161%E6%AC%A1%E8%97%A5%E8%B2%BB%E7%B5%B1%E8%A8%88_9707%E4%BD%A9%E7%B4%94.xls'#IOPD.D6]" table:style-name="ce13">
            <text:p>30.1%</text:p>
          </table:table-cell>
          <table:table-cell office:value-type="float" office:value="220.22233374999999" table:formula="of:=['file:///Users/chia/Downloads/97%E5%B9%B4/9%E6%9C%88/161%E6%AC%A1%E8%97%A5%E8%B2%BB%E7%B5%B1%E8%A8%88_9707%E4%BD%A9%E7%B4%94.xls'#IOPD.E6]" table:style-name="ce12">
            <text:p>220<text:s/></text:p>
          </table:table-cell>
          <table:table-cell office:value-type="float" office:value="7397.57261113" table:formula="of:=['file:///Users/chia/Downloads/97%E5%B9%B4/9%E6%9C%88/161%E6%AC%A1%E8%97%A5%E8%B2%BB%E7%B5%B1%E8%A8%88_9707%E4%BD%A9%E7%B4%94.xls'#IOPD.F6]" table:style-name="ce11">
            <text:p>7398<text:s/></text:p>
          </table:table-cell>
          <table:table-cell office:value-type="percentage" office:value="0.14390654" table:formula="of:=['file:///Users/chia/Downloads/97%E5%B9%B4/9%E6%9C%88/161%E6%AC%A1%E8%97%A5%E8%B2%BB%E7%B5%B1%E8%A8%88_9707%E4%BD%A9%E7%B4%94.xls'#IOPD.G6]" table:style-name="ce14">
            <text:p>14.4%</text:p>
          </table:table-cell>
          <table:table-cell office:value-type="float" office:value="1121.3034292499999" table:formula="of:=['file:///Users/chia/Downloads/97%E5%B9%B4/9%E6%9C%88/161%E6%AC%A1%E8%97%A5%E8%B2%BB%E7%B5%B1%E8%A8%88_9707%E4%BD%A9%E7%B4%94.xls'#IOPD.H6]" table:style-name="ce12">
            <text:p>1121<text:s/></text:p>
          </table:table-cell>
          <table:table-cell office:value-type="percentage" office:value="0.24783025" table:formula="of:=['file:///Users/chia/Downloads/97%E5%B9%B4/9%E6%9C%88/161%E6%AC%A1%E8%97%A5%E8%B2%BB%E7%B5%B1%E8%A8%88_9707%E4%BD%A9%E7%B4%94.xls'#IOPD.I6]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2.1567702599097016E-2" table:formula="of:=[.C10]/[.C8]-1" table:style-name="ce18">
            <text:p>2.2%</text:p>
          </table:table-cell>
          <table:table-cell office:value-type="percentage" office:value="1.4694021983001848E-2" table:formula="of:=[.D10]/[.D8]-1" table:style-name="ce19">
            <text:p>1.5%</text:p>
          </table:table-cell>
          <table:table-cell table:style-name="ce18"/>
          <table:table-cell office:value-type="percentage" office:value="3.6689931910472096E-2" table:formula="of:=[.F10]/[.F8]-1" table:style-name="ce19">
            <text:p>3.7%</text:p>
          </table:table-cell>
          <table:table-cell office:value-type="percentage" office:value="4.87243572549656E-2" table:formula="of:=[.G10]/[.G8]-1" table:style-name="ce19">
            <text:p>4.9%</text:p>
          </table:table-cell>
          <table:table-cell table:style-name="ce19"/>
          <table:table-cell office:value-type="percentage" office:value="2.4502771402957535E-2" table:formula="of:=[.I10]/[.I8]-1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office:string-value="95年" table:formula="of:=['file:///Users/chia/Downloads/97%E5%B9%B4/9%E6%9C%88/161%E6%AC%A1%E8%97%A5%E8%B2%BB%E7%B5%B1%E8%A8%88_9707%E4%BD%A9%E7%B4%94.xls'#IOPD.A7]" table:number-columns-spanned="1" table:number-rows-spanned="2" table:style-name="ce80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921.38106644000004" table:formula="of:=['file:///Users/chia/Downloads/97%E5%B9%B4/9%E6%9C%88/161%E6%AC%A1%E8%97%A5%E8%B2%BB%E7%B5%B1%E8%A8%88_9707%E4%BD%A9%E7%B4%94.xls'#IOPD.B7]" table:style-name="ce23">
            <text:p>921<text:s/></text:p>
          </table:table-cell>
          <table:table-cell office:value-type="float" office:value="278.83963613999998" table:formula="of:=['file:///Users/chia/Downloads/97%E5%B9%B4/9%E6%9C%88/161%E6%AC%A1%E8%97%A5%E8%B2%BB%E7%B5%B1%E8%A8%88_9707%E4%BD%A9%E7%B4%94.xls'#IOPD.C7]" table:style-name="ce24">
            <text:p>279<text:s/></text:p>
          </table:table-cell>
          <table:table-cell office:value-type="percentage" office:value="0.30325294000000003" table:formula="of:=['file:///Users/chia/Downloads/97%E5%B9%B4/9%E6%9C%88/161%E6%AC%A1%E8%97%A5%E8%B2%BB%E7%B5%B1%E8%A8%88_9707%E4%BD%A9%E7%B4%94.xls'#IOPD.D7]" table:style-name="ce25">
            <text:p>30.3%</text:p>
          </table:table-cell>
          <table:table-cell office:value-type="float" office:value="219.89921139" table:formula="of:=['file:///Users/chia/Downloads/97%E5%B9%B4/9%E6%9C%88/161%E6%AC%A1%E8%97%A5%E8%B2%BB%E7%B5%B1%E8%A8%88_9707%E4%BD%A9%E7%B4%94.xls'#IOPD.E7]" table:style-name="ce24">
            <text:p>220<text:s/></text:p>
          </table:table-cell>
          <table:table-cell office:value-type="float" office:value="7550.19270022" table:formula="of:=['file:///Users/chia/Downloads/97%E5%B9%B4/9%E6%9C%88/161%E6%AC%A1%E8%97%A5%E8%B2%BB%E7%B5%B1%E8%A8%88_9707%E4%BD%A9%E7%B4%94.xls'#IOPD.F7]" table:style-name="ce23">
            <text:p>7550<text:s/></text:p>
          </table:table-cell>
          <table:table-cell office:value-type="percentage" office:value="0.14407089000000001" table:formula="of:=['file:///Users/chia/Downloads/97%E5%B9%B4/9%E6%9C%88/161%E6%AC%A1%E8%97%A5%E8%B2%BB%E7%B5%B1%E8%A8%88_9707%E4%BD%A9%E7%B4%94.xls'#IOPD.G7]" table:style-name="ce26">
            <text:p>14.4%</text:p>
          </table:table-cell>
          <table:table-cell office:value-type="float" office:value="1141.2802778299999" table:formula="of:=['file:///Users/chia/Downloads/97%E5%B9%B4/9%E6%9C%88/161%E6%AC%A1%E8%97%A5%E8%B2%BB%E7%B5%B1%E8%A8%88_9707%E4%BD%A9%E7%B4%94.xls'#IOPD.H7]" table:style-name="ce24">
            <text:p>1141<text:s/></text:p>
          </table:table-cell>
          <table:table-cell office:value-type="percentage" office:value="0.25002571000000001" table:formula="of:=['file:///Users/chia/Downloads/97%E5%B9%B4/9%E6%9C%88/161%E6%AC%A1%E8%97%A5%E8%B2%BB%E7%B5%B1%E8%A8%88_9707%E4%BD%A9%E7%B4%94.xls'#IOPD.I7]" table:style-name="ce27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2528461690493939E-2" table:formula="of:=[.C12]/[.C10]-1" table:style-name="ce25">
            <text:p>2.3%</text:p>
          </table:table-cell>
          <table:table-cell office:value-type="percentage" office:value="7.0369385450198552E-2" table:formula="of:=[.D12]/[.D10]-1" table:style-name="ce26">
            <text:p>7.0%</text:p>
          </table:table-cell>
          <table:table-cell table:style-name="ce25"/>
          <table:table-cell office:value-type="percentage" office:value="-1.4672551802433764E-3" table:formula="of:=[.F12]/[.F10]-1" table:style-name="ce26">
            <text:p>-0.1%</text:p>
          </table:table-cell>
          <table:table-cell office:value-type="percentage" office:value="2.0631103892157165E-2" table:formula="of:=[.G12]/[.G10]-1" table:style-name="ce25">
            <text:p>2.1%</text:p>
          </table:table-cell>
          <table:table-cell table:style-name="ce26"/>
          <table:table-cell office:value-type="percentage" office:value="1.7815738415570381E-2" table:formula="of:=[.I12]/[.I10]-1" table:style-name="ce26">
            <text:p>1.8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office:string-value="96年" table:formula="of:=['file:///Users/chia/Downloads/97%E5%B9%B4/9%E6%9C%88/161%E6%AC%A1%E8%97%A5%E8%B2%BB%E7%B5%B1%E8%A8%88_9707%E4%BD%A9%E7%B4%94.xls'#IOPD.A8]" table:number-columns-spanned="1" table:number-rows-spanned="16" table:style-name="ce80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952.92617656000004" table:formula="of:=['file:///Users/chia/Downloads/97%E5%B9%B4/9%E6%9C%88/161%E6%AC%A1%E8%97%A5%E8%B2%BB%E7%B5%B1%E8%A8%88_9707%E4%BD%A9%E7%B4%94.xls'#IOPD.B8]" table:style-name="ce11">
            <text:p>953<text:s/></text:p>
          </table:table-cell>
          <table:table-cell office:value-type="float" office:value="282.54651455999999" table:formula="of:=['file:///Users/chia/Downloads/97%E5%B9%B4/9%E6%9C%88/161%E6%AC%A1%E8%97%A5%E8%B2%BB%E7%B5%B1%E8%A8%88_9707%E4%BD%A9%E7%B4%94.xls'#IOPD.C8]" table:style-name="ce12">
            <text:p>283<text:s/></text:p>
          </table:table-cell>
          <table:table-cell office:value-type="percentage" office:value="0.30130133999999997" table:formula="of:=['file:///Users/chia/Downloads/97%E5%B9%B4/9%E6%9C%88/161%E6%AC%A1%E8%97%A5%E8%B2%BB%E7%B5%B1%E8%A8%88_9707%E4%BD%A9%E7%B4%94.xls'#IOPD.D8]" table:style-name="ce13">
            <text:p>30.1%</text:p>
          </table:table-cell>
          <table:table-cell office:value-type="float" office:value="217.03707046" table:formula="of:=['file:///Users/chia/Downloads/97%E5%B9%B4/9%E6%9C%88/161%E6%AC%A1%E8%97%A5%E8%B2%BB%E7%B5%B1%E8%A8%88_9707%E4%BD%A9%E7%B4%94.xls'#IOPD.E8]" table:style-name="ce12">
            <text:p>217<text:s/></text:p>
          </table:table-cell>
          <table:table-cell office:value-type="float" office:value="7308.6322584299996" table:formula="of:=['file:///Users/chia/Downloads/97%E5%B9%B4/9%E6%9C%88/161%E6%AC%A1%E8%97%A5%E8%B2%BB%E7%B5%B1%E8%A8%88_9707%E4%BD%A9%E7%B4%94.xls'#IOPD.F8]" table:style-name="ce11">
            <text:p>7309<text:s/></text:p>
          </table:table-cell>
          <table:table-cell office:value-type="percentage" office:value="0.13778243000000001" table:formula="of:=['file:///Users/chia/Downloads/97%E5%B9%B4/9%E6%9C%88/161%E6%AC%A1%E8%97%A5%E8%B2%BB%E7%B5%B1%E8%A8%88_9707%E4%BD%A9%E7%B4%94.xls'#IOPD.G8]" table:style-name="ce14">
            <text:p>13.8%</text:p>
          </table:table-cell>
          <table:table-cell office:value-type="float" office:value="1169.9632470199999" table:formula="of:=['file:///Users/chia/Downloads/97%E5%B9%B4/9%E6%9C%88/161%E6%AC%A1%E8%97%A5%E8%B2%BB%E7%B5%B1%E8%A8%88_9707%E4%BD%A9%E7%B4%94.xls'#IOPD.H8]" table:style-name="ce12">
            <text:p>1170<text:s/></text:p>
          </table:table-cell>
          <table:table-cell office:value-type="percentage" office:value="0.24693619" table:formula="of:=['file:///Users/chia/Downloads/97%E5%B9%B4/9%E6%9C%88/161%E6%AC%A1%E8%97%A5%E8%B2%BB%E7%B5%B1%E8%A8%88_9707%E4%BD%A9%E7%B4%94.xls'#IOPD.I8]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236768335041745E-2" table:formula="of:=[.C14]/[.C12]-1" table:style-name="ce18">
            <text:p>3.4%</text:p>
          </table:table-cell>
          <table:table-cell office:value-type="percentage" office:value="1.3293943685032117E-2" table:formula="of:=[.D14]/[.D12]-1" table:style-name="ce19">
            <text:p>1.3%</text:p>
          </table:table-cell>
          <table:table-cell table:style-name="ce18"/>
          <table:table-cell office:value-type="percentage" office:value="-1.3015694380658305E-2" table:formula="of:=[.F14]/[.F12]-1" table:style-name="ce19">
            <text:p>-1.3%</text:p>
          </table:table-cell>
          <table:table-cell office:value-type="percentage" office:value="-3.19939439139032E-2" table:formula="of:=[.G14]/[.G12]-1" table:style-name="ce18">
            <text:p>-3.2%</text:p>
          </table:table-cell>
          <table:table-cell table:style-name="ce19"/>
          <table:table-cell office:value-type="percentage" office:value="2.5132274470331728E-2" table:formula="of:=[.I14]/[.I12]-1" table:style-name="ce19">
            <text:p>2.5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24.90317576999999" table:formula="of:=['file:///Users/chia/Downloads/97%E5%B9%B4/9%E6%9C%88/161%E6%AC%A1%E8%97%A5%E8%B2%BB%E7%B5%B1%E8%A8%88_9707%E4%BD%A9%E7%B4%94.xls'#IOPD.B12]" table:style-name="ce11">
            <text:p>225<text:s/></text:p>
          </table:table-cell>
          <table:table-cell office:value-type="float" office:value="274.04025066000003" table:formula="of:=['file:///Users/chia/Downloads/97%E5%B9%B4/9%E6%9C%88/161%E6%AC%A1%E8%97%A5%E8%B2%BB%E7%B5%B1%E8%A8%88_9707%E4%BD%A9%E7%B4%94.xls'#IOPD.C12]" table:style-name="ce12">
            <text:p>274<text:s/></text:p>
          </table:table-cell>
          <table:table-cell office:value-type="percentage" office:value="0.30590855" table:formula="of:=['file:///Users/chia/Downloads/97%E5%B9%B4/9%E6%9C%88/161%E6%AC%A1%E8%97%A5%E8%B2%BB%E7%B5%B1%E8%A8%88_9707%E4%BD%A9%E7%B4%94.xls'#IOPD.D12]" table:style-name="ce13">
            <text:p>30.6%</text:p>
          </table:table-cell>
          <table:table-cell office:value-type="float" office:value="53.076298250000001" table:formula="of:=['file:///Users/chia/Downloads/97%E5%B9%B4/9%E6%9C%88/161%E6%AC%A1%E8%97%A5%E8%B2%BB%E7%B5%B1%E8%A8%88_9707%E4%BD%A9%E7%B4%94.xls'#IOPD.E12]" table:style-name="ce12">
            <text:p>53<text:s/></text:p>
          </table:table-cell>
          <table:table-cell office:value-type="float" office:value="7539.4182609299996" table:formula="of:=['file:///Users/chia/Downloads/97%E5%B9%B4/9%E6%9C%88/161%E6%AC%A1%E8%97%A5%E8%B2%BB%E7%B5%B1%E8%A8%88_9707%E4%BD%A9%E7%B4%94.xls'#IOPD.F12]" table:style-name="ce11">
            <text:p>7539<text:s/></text:p>
          </table:table-cell>
          <table:table-cell office:value-type="percentage" office:value="0.14469491000000001" table:formula="of:=['file:///Users/chia/Downloads/97%E5%B9%B4/9%E6%9C%88/161%E6%AC%A1%E8%97%A5%E8%B2%BB%E7%B5%B1%E8%A8%88_9707%E4%BD%A9%E7%B4%94.xls'#IOPD.G12]" table:style-name="ce14">
            <text:p>14.5%</text:p>
          </table:table-cell>
          <table:table-cell office:value-type="float" office:value="277.97947402" table:formula="of:=['file:///Users/chia/Downloads/97%E5%B9%B4/9%E6%9C%88/161%E6%AC%A1%E8%97%A5%E8%B2%BB%E7%B5%B1%E8%A8%88_9707%E4%BD%A9%E7%B4%94.xls'#IOPD.H12]" table:style-name="ce12">
            <text:p>278<text:s/></text:p>
          </table:table-cell>
          <table:table-cell office:value-type="percentage" office:value="0.25224708000000001" table:formula="of:=['file:///Users/chia/Downloads/97%E5%B9%B4/9%E6%9C%88/161%E6%AC%A1%E8%97%A5%E8%B2%BB%E7%B5%B1%E8%A8%88_9707%E4%BD%A9%E7%B4%94.xls'#IOPD.I12]" table:style-name="ce15">
            <text:p>25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29.75429915999999" table:formula="of:=['file:///Users/chia/Downloads/97%E5%B9%B4/9%E6%9C%88/161%E6%AC%A1%E8%97%A5%E8%B2%BB%E7%B5%B1%E8%A8%88_9707%E4%BD%A9%E7%B4%94.xls'#IOPD.B13]" table:style-name="ce23">
            <text:p>230<text:s/></text:p>
          </table:table-cell>
          <table:table-cell office:value-type="float" office:value="281.28069823999999" table:formula="of:=['file:///Users/chia/Downloads/97%E5%B9%B4/9%E6%9C%88/161%E6%AC%A1%E8%97%A5%E8%B2%BB%E7%B5%B1%E8%A8%88_9707%E4%BD%A9%E7%B4%94.xls'#IOPD.C13]" table:style-name="ce24">
            <text:p>281<text:s/></text:p>
          </table:table-cell>
          <table:table-cell office:value-type="percentage" office:value="0.30320859" table:formula="of:=['file:///Users/chia/Downloads/97%E5%B9%B4/9%E6%9C%88/161%E6%AC%A1%E8%97%A5%E8%B2%BB%E7%B5%B1%E8%A8%88_9707%E4%BD%A9%E7%B4%94.xls'#IOPD.D13]" table:style-name="ce25">
            <text:p>30.3%</text:p>
          </table:table-cell>
          <table:table-cell office:value-type="float" office:value="56.714003159999997" table:formula="of:=['file:///Users/chia/Downloads/97%E5%B9%B4/9%E6%9C%88/161%E6%AC%A1%E8%97%A5%E8%B2%BB%E7%B5%B1%E8%A8%88_9707%E4%BD%A9%E7%B4%94.xls'#IOPD.E13]" table:style-name="ce24">
            <text:p>57<text:s/></text:p>
          </table:table-cell>
          <table:table-cell office:value-type="float" office:value="7777.6182173500001" table:formula="of:=['file:///Users/chia/Downloads/97%E5%B9%B4/9%E6%9C%88/161%E6%AC%A1%E8%97%A5%E8%B2%BB%E7%B5%B1%E8%A8%88_9707%E4%BD%A9%E7%B4%94.xls'#IOPD.F13]" table:style-name="ce23">
            <text:p>7778<text:s/></text:p>
          </table:table-cell>
          <table:table-cell office:value-type="percentage" office:value="0.14687641000000001" table:formula="of:=['file:///Users/chia/Downloads/97%E5%B9%B4/9%E6%9C%88/161%E6%AC%A1%E8%97%A5%E8%B2%BB%E7%B5%B1%E8%A8%88_9707%E4%BD%A9%E7%B4%94.xls'#IOPD.G13]" table:style-name="ce26">
            <text:p>14.7%</text:p>
          </table:table-cell>
          <table:table-cell office:value-type="float" office:value="286.46830232000002" table:formula="of:=['file:///Users/chia/Downloads/97%E5%B9%B4/9%E6%9C%88/161%E6%AC%A1%E8%97%A5%E8%B2%BB%E7%B5%B1%E8%A8%88_9707%E4%BD%A9%E7%B4%94.xls'#IOPD.H13]" table:style-name="ce24">
            <text:p>286<text:s/></text:p>
          </table:table-cell>
          <table:table-cell office:value-type="percentage" office:value="0.25043616000000002" table:formula="of:=['file:///Users/chia/Downloads/97%E5%B9%B4/9%E6%9C%88/161%E6%AC%A1%E8%97%A5%E8%B2%BB%E7%B5%B1%E8%A8%88_9707%E4%BD%A9%E7%B4%94.xls'#IOPD.I13]" table:style-name="ce27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32.87688417999999" table:formula="of:=['file:///Users/chia/Downloads/97%E5%B9%B4/9%E6%9C%88/161%E6%AC%A1%E8%97%A5%E8%B2%BB%E7%B5%B1%E8%A8%88_9707%E4%BD%A9%E7%B4%94.xls'#IOPD.B14]" table:style-name="ce23">
            <text:p>233<text:s/></text:p>
          </table:table-cell>
          <table:table-cell office:value-type="float" office:value="289.63935684" table:formula="of:=['file:///Users/chia/Downloads/97%E5%B9%B4/9%E6%9C%88/161%E6%AC%A1%E8%97%A5%E8%B2%BB%E7%B5%B1%E8%A8%88_9707%E4%BD%A9%E7%B4%94.xls'#IOPD.C14]" table:style-name="ce24">
            <text:p>290<text:s/></text:p>
          </table:table-cell>
          <table:table-cell office:value-type="percentage" office:value="0.30347826999999999" table:formula="of:=['file:///Users/chia/Downloads/97%E5%B9%B4/9%E6%9C%88/161%E6%AC%A1%E8%97%A5%E8%B2%BB%E7%B5%B1%E8%A8%88_9707%E4%BD%A9%E7%B4%94.xls'#IOPD.D14]" table:style-name="ce25">
            <text:p>30.3%</text:p>
          </table:table-cell>
          <table:table-cell office:value-type="float" office:value="55.838811159999999" table:formula="of:=['file:///Users/chia/Downloads/97%E5%B9%B4/9%E6%9C%88/161%E6%AC%A1%E8%97%A5%E8%B2%BB%E7%B5%B1%E8%A8%88_9707%E4%BD%A9%E7%B4%94.xls'#IOPD.E14]" table:style-name="ce24">
            <text:p>56<text:s/></text:p>
          </table:table-cell>
          <table:table-cell office:value-type="float" office:value="7533.6398427900003" table:formula="of:=['file:///Users/chia/Downloads/97%E5%B9%B4/9%E6%9C%88/161%E6%AC%A1%E8%97%A5%E8%B2%BB%E7%B5%B1%E8%A8%88_9707%E4%BD%A9%E7%B4%94.xls'#IOPD.F14]" table:style-name="ce23">
            <text:p>7534<text:s/></text:p>
          </table:table-cell>
          <table:table-cell office:value-type="percentage" office:value="0.14475055000000001" table:formula="of:=['file:///Users/chia/Downloads/97%E5%B9%B4/9%E6%9C%88/161%E6%AC%A1%E8%97%A5%E8%B2%BB%E7%B5%B1%E8%A8%88_9707%E4%BD%A9%E7%B4%94.xls'#IOPD.G14]" table:style-name="ce26">
            <text:p>14.5%</text:p>
          </table:table-cell>
          <table:table-cell office:value-type="float" office:value="288.71569534000002" table:formula="of:=['file:///Users/chia/Downloads/97%E5%B9%B4/9%E6%9C%88/161%E6%AC%A1%E8%97%A5%E8%B2%BB%E7%B5%B1%E8%A8%88_9707%E4%BD%A9%E7%B4%94.xls'#IOPD.H14]" table:style-name="ce24">
            <text:p>289<text:s/></text:p>
          </table:table-cell>
          <table:table-cell office:value-type="percentage" office:value="0.25037821999999998" table:formula="of:=['file:///Users/chia/Downloads/97%E5%B9%B4/9%E6%9C%88/161%E6%AC%A1%E8%97%A5%E8%B2%BB%E7%B5%B1%E8%A8%88_9707%E4%BD%A9%E7%B4%94.xls'#IOPD.I14]" table:style-name="ce27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33.84670732999999" table:formula="of:=['file:///Users/chia/Downloads/97%E5%B9%B4/9%E6%9C%88/161%E6%AC%A1%E8%97%A5%E8%B2%BB%E7%B5%B1%E8%A8%88_9707%E4%BD%A9%E7%B4%94.xls'#IOPD.B15]" table:style-name="ce28">
            <text:p>234<text:s/></text:p>
          </table:table-cell>
          <table:table-cell office:value-type="float" office:value="271.02990116000001" table:formula="of:=['file:///Users/chia/Downloads/97%E5%B9%B4/9%E6%9C%88/161%E6%AC%A1%E8%97%A5%E8%B2%BB%E7%B5%B1%E8%A8%88_9707%E4%BD%A9%E7%B4%94.xls'#IOPD.C15]" table:style-name="ce29">
            <text:p>271<text:s/></text:p>
          </table:table-cell>
          <table:table-cell office:value-type="percentage" office:value="0.30056446999999997" table:formula="of:=['file:///Users/chia/Downloads/97%E5%B9%B4/9%E6%9C%88/161%E6%AC%A1%E8%97%A5%E8%B2%BB%E7%B5%B1%E8%A8%88_9707%E4%BD%A9%E7%B4%94.xls'#IOPD.D15]" table:style-name="ce18">
            <text:p>30.1%</text:p>
          </table:table-cell>
          <table:table-cell office:value-type="float" office:value="54.270098820000001" table:formula="of:=['file:///Users/chia/Downloads/97%E5%B9%B4/9%E6%9C%88/161%E6%AC%A1%E8%97%A5%E8%B2%BB%E7%B5%B1%E8%A8%88_9707%E4%BD%A9%E7%B4%94.xls'#IOPD.E15]" table:style-name="ce29">
            <text:p>54<text:s/></text:p>
          </table:table-cell>
          <table:table-cell office:value-type="float" office:value="7352.4166361799998" table:formula="of:=['file:///Users/chia/Downloads/97%E5%B9%B4/9%E6%9C%88/161%E6%AC%A1%E8%97%A5%E8%B2%BB%E7%B5%B1%E8%A8%88_9707%E4%BD%A9%E7%B4%94.xls'#IOPD.F15]" table:style-name="ce28">
            <text:p>7352<text:s/></text:p>
          </table:table-cell>
          <table:table-cell office:value-type="percentage" office:value="0.1400092" table:formula="of:=['file:///Users/chia/Downloads/97%E5%B9%B4/9%E6%9C%88/161%E6%AC%A1%E8%97%A5%E8%B2%BB%E7%B5%B1%E8%A8%88_9707%E4%BD%A9%E7%B4%94.xls'#IOPD.G15]" table:style-name="ce19">
            <text:p>14.0%</text:p>
          </table:table-cell>
          <table:table-cell office:value-type="float" office:value="288.11680615" table:formula="of:=['file:///Users/chia/Downloads/97%E5%B9%B4/9%E6%9C%88/161%E6%AC%A1%E8%97%A5%E8%B2%BB%E7%B5%B1%E8%A8%88_9707%E4%BD%A9%E7%B4%94.xls'#IOPD.H15]" table:style-name="ce29">
            <text:p>288<text:s/></text:p>
          </table:table-cell>
          <table:table-cell office:value-type="percentage" office:value="0.24717409000000001" table:formula="of:=['file:///Users/chia/Downloads/97%E5%B9%B4/9%E6%9C%88/161%E6%AC%A1%E8%97%A5%E8%B2%BB%E7%B5%B1%E8%A8%88_9707%E4%BD%A9%E7%B4%94.xls'#IOPD.I15]" table:style-name="ce20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234.02289714" table:formula="of:=['file:///Users/chia/Downloads/97%E5%B9%B4/9%E6%9C%88/161%E6%AC%A1%E8%97%A5%E8%B2%BB%E7%B5%B1%E8%A8%88_9707%E4%BD%A9%E7%B4%94.xls'#IOPD.B16]" table:style-name="ce11">
            <text:p>234<text:s/></text:p>
          </table:table-cell>
          <table:table-cell office:value-type="float" office:value="276.21445649999998" table:formula="of:=['file:///Users/chia/Downloads/97%E5%B9%B4/9%E6%9C%88/161%E6%AC%A1%E8%97%A5%E8%B2%BB%E7%B5%B1%E8%A8%88_9707%E4%BD%A9%E7%B4%94.xls'#IOPD.C16]" table:style-name="ce12">
            <text:p>276<text:s/></text:p>
          </table:table-cell>
          <table:table-cell office:value-type="percentage" office:value="0.30540551999999999" table:formula="of:=['file:///Users/chia/Downloads/97%E5%B9%B4/9%E6%9C%88/161%E6%AC%A1%E8%97%A5%E8%B2%BB%E7%B5%B1%E8%A8%88_9707%E4%BD%A9%E7%B4%94.xls'#IOPD.D16]" table:style-name="ce13">
            <text:p>30.5%</text:p>
          </table:table-cell>
          <table:table-cell office:value-type="float" office:value="53.651998300000002" table:formula="of:=['file:///Users/chia/Downloads/97%E5%B9%B4/9%E6%9C%88/161%E6%AC%A1%E8%97%A5%E8%B2%BB%E7%B5%B1%E8%A8%88_9707%E4%BD%A9%E7%B4%94.xls'#IOPD.E16]" table:style-name="ce12">
            <text:p>54<text:s/></text:p>
          </table:table-cell>
          <table:table-cell office:value-type="float" office:value="7454.5032831899998" table:formula="of:=['file:///Users/chia/Downloads/97%E5%B9%B4/9%E6%9C%88/161%E6%AC%A1%E8%97%A5%E8%B2%BB%E7%B5%B1%E8%A8%88_9707%E4%BD%A9%E7%B4%94.xls'#IOPD.F16]" table:style-name="ce11">
            <text:p>7455<text:s/></text:p>
          </table:table-cell>
          <table:table-cell office:value-type="percentage" office:value="0.14187918999999999" table:formula="of:=['file:///Users/chia/Downloads/97%E5%B9%B4/9%E6%9C%88/161%E6%AC%A1%E8%97%A5%E8%B2%BB%E7%B5%B1%E8%A8%88_9707%E4%BD%A9%E7%B4%94.xls'#IOPD.G16]" table:style-name="ce14">
            <text:p>14.2%</text:p>
          </table:table-cell>
          <table:table-cell office:value-type="float" office:value="287.67489544" table:formula="of:=['file:///Users/chia/Downloads/97%E5%B9%B4/9%E6%9C%88/161%E6%AC%A1%E8%97%A5%E8%B2%BB%E7%B5%B1%E8%A8%88_9707%E4%BD%A9%E7%B4%94.xls'#IOPD.H16]" table:style-name="ce12">
            <text:p>288<text:s/></text:p>
          </table:table-cell>
          <table:table-cell office:value-type="percentage" office:value="0.25137133" table:formula="of:=['file:///Users/chia/Downloads/97%E5%B9%B4/9%E6%9C%88/161%E6%AC%A1%E8%97%A5%E8%B2%BB%E7%B5%B1%E8%A8%88_9707%E4%BD%A9%E7%B4%94.xls'#IOPD.I16]" table:style-name="ce15">
            <text:p>25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0549544659726822E-2" table:formula="of:=[.C22]/[.C18]-1" table:style-name="ce18">
            <text:p>4.1%</text:p>
          </table:table-cell>
          <table:table-cell office:value-type="percentage" office:value="7.9338923196996536E-3" table:formula="of:=[.D22]/[.D18]-1" table:style-name="ce19">
            <text:p>0.8%</text:p>
          </table:table-cell>
          <table:table-cell table:style-name="ce18"/>
          <table:table-cell office:value-type="percentage" office:value="1.0846650369027877E-2" table:formula="of:=[.F22]/[.F18]-1" table:style-name="ce19">
            <text:p>1.1%</text:p>
          </table:table-cell>
          <table:table-cell office:value-type="percentage" office:value="-1.1262802354398804E-2" table:formula="of:=[.G22]/[.G18]-1" table:style-name="ce18">
            <text:p>-1.1%</text:p>
          </table:table-cell>
          <table:table-cell table:style-name="ce19"/>
          <table:table-cell office:value-type="percentage" office:value="3.4878191831179794E-2" table:formula="of:=[.I22]/[.I18]-1" table:style-name="ce19">
            <text:p>3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38.94818516000001" table:formula="of:=['file:///Users/chia/Downloads/97%E5%B9%B4/9%E6%9C%88/161%E6%AC%A1%E8%97%A5%E8%B2%BB%E7%B5%B1%E8%A8%88_9707%E4%BD%A9%E7%B4%94.xls'#IOPD.B17]" table:style-name="ce11">
            <text:p>239<text:s/></text:p>
          </table:table-cell>
          <table:table-cell office:value-type="float" office:value="287.11551000999998" table:formula="of:=['file:///Users/chia/Downloads/97%E5%B9%B4/9%E6%9C%88/161%E6%AC%A1%E8%97%A5%E8%B2%BB%E7%B5%B1%E8%A8%88_9707%E4%BD%A9%E7%B4%94.xls'#IOPD.C17]" table:style-name="ce12">
            <text:p>287<text:s/></text:p>
          </table:table-cell>
          <table:table-cell office:value-type="percentage" office:value="0.30179761999999999" table:formula="of:=['file:///Users/chia/Downloads/97%E5%B9%B4/9%E6%9C%88/161%E6%AC%A1%E8%97%A5%E8%B2%BB%E7%B5%B1%E8%A8%88_9707%E4%BD%A9%E7%B4%94.xls'#IOPD.D17]" table:style-name="ce13">
            <text:p>30.2%</text:p>
          </table:table-cell>
          <table:table-cell office:value-type="float" office:value="54.974671520000001" table:formula="of:=['file:///Users/chia/Downloads/97%E5%B9%B4/9%E6%9C%88/161%E6%AC%A1%E8%97%A5%E8%B2%BB%E7%B5%B1%E8%A8%88_9707%E4%BD%A9%E7%B4%94.xls'#IOPD.E17]" table:style-name="ce12">
            <text:p>55<text:s/></text:p>
          </table:table-cell>
          <table:table-cell office:value-type="float" office:value="7393.5505958599997" table:formula="of:=['file:///Users/chia/Downloads/97%E5%B9%B4/9%E6%9C%88/161%E6%AC%A1%E8%97%A5%E8%B2%BB%E7%B5%B1%E8%A8%88_9707%E4%BD%A9%E7%B4%94.xls'#IOPD.F17]" table:style-name="ce11">
            <text:p>7394<text:s/></text:p>
          </table:table-cell>
          <table:table-cell office:value-type="percentage" office:value="0.13862158999999999" table:formula="of:=['file:///Users/chia/Downloads/97%E5%B9%B4/9%E6%9C%88/161%E6%AC%A1%E8%97%A5%E8%B2%BB%E7%B5%B1%E8%A8%88_9707%E4%BD%A9%E7%B4%94.xls'#IOPD.G17]" table:style-name="ce14">
            <text:p>13.9%</text:p>
          </table:table-cell>
          <table:table-cell office:value-type="float" office:value="293.92285668" table:formula="of:=['file:///Users/chia/Downloads/97%E5%B9%B4/9%E6%9C%88/161%E6%AC%A1%E8%97%A5%E8%B2%BB%E7%B5%B1%E8%A8%88_9707%E4%BD%A9%E7%B4%94.xls'#IOPD.H17]" table:style-name="ce12">
            <text:p>294<text:s/></text:p>
          </table:table-cell>
          <table:table-cell office:value-type="percentage" office:value="0.24734097999999999" table:formula="of:=['file:///Users/chia/Downloads/97%E5%B9%B4/9%E6%9C%88/161%E6%AC%A1%E8%97%A5%E8%B2%BB%E7%B5%B1%E8%A8%88_9707%E4%BD%A9%E7%B4%94.xls'#IOPD.I17]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0016165240927437E-2" table:formula="of:=[.C24]/[.C19]-1" table:style-name="ce18">
            <text:p>4.0%</text:p>
          </table:table-cell>
          <table:table-cell office:value-type="percentage" office:value="2.0743733240527806E-2" table:formula="of:=[.D24]/[.D19]-1" table:style-name="ce19">
            <text:p>2.1%</text:p>
          </table:table-cell>
          <table:table-cell table:style-name="ce18"/>
          <table:table-cell office:value-type="percentage" office:value="-3.0668468862849241E-2" table:formula="of:=[.F24]/[.F19]-1" table:style-name="ce19">
            <text:p>-3.1%</text:p>
          </table:table-cell>
          <table:table-cell office:value-type="percentage" office:value="-4.9381135812662791E-2" table:formula="of:=[.G24]/[.G19]-1" table:style-name="ce18">
            <text:p>-4.9%</text:p>
          </table:table-cell>
          <table:table-cell table:style-name="ce19"/>
          <table:table-cell office:value-type="percentage" office:value="2.6022265987644344E-2" table:formula="of:=[.I24]/[.I19]-1" table:style-name="ce19">
            <text:p>2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35.66102101999999" table:formula="of:=['file:///Users/chia/Downloads/97%E5%B9%B4/9%E6%9C%88/161%E6%AC%A1%E8%97%A5%E8%B2%BB%E7%B5%B1%E8%A8%88_9707%E4%BD%A9%E7%B4%94.xls'#IOPD.B18]" table:style-name="ce11">
            <text:p>236<text:s/></text:p>
          </table:table-cell>
          <table:table-cell office:value-type="float" office:value="291.91150735000002" table:formula="of:=['file:///Users/chia/Downloads/97%E5%B9%B4/9%E6%9C%88/161%E6%AC%A1%E8%97%A5%E8%B2%BB%E7%B5%B1%E8%A8%88_9707%E4%BD%A9%E7%B4%94.xls'#IOPD.C18]" table:style-name="ce12">
            <text:p>292<text:s/></text:p>
          </table:table-cell>
          <table:table-cell office:value-type="percentage" office:value="0.29991016999999998" table:formula="of:=['file:///Users/chia/Downloads/97%E5%B9%B4/9%E6%9C%88/161%E6%AC%A1%E8%97%A5%E8%B2%BB%E7%B5%B1%E8%A8%88_9707%E4%BD%A9%E7%B4%94.xls'#IOPD.D18]" table:style-name="ce13">
            <text:p>30.0%</text:p>
          </table:table-cell>
          <table:table-cell office:value-type="float" office:value="54.507017820000002" table:formula="of:=['file:///Users/chia/Downloads/97%E5%B9%B4/9%E6%9C%88/161%E6%AC%A1%E8%97%A5%E8%B2%BB%E7%B5%B1%E8%A8%88_9707%E4%BD%A9%E7%B4%94.xls'#IOPD.E18]" table:style-name="ce12">
            <text:p>55<text:s/></text:p>
          </table:table-cell>
          <table:table-cell office:value-type="float" office:value="7244.9690925499999" table:formula="of:=['file:///Users/chia/Downloads/97%E5%B9%B4/9%E6%9C%88/161%E6%AC%A1%E8%97%A5%E8%B2%BB%E7%B5%B1%E8%A8%88_9707%E4%BD%A9%E7%B4%94.xls'#IOPD.F18]" table:style-name="ce11">
            <text:p>7245<text:s/></text:p>
          </table:table-cell>
          <table:table-cell office:value-type="percentage" office:value="0.13734352" table:formula="of:=['file:///Users/chia/Downloads/97%E5%B9%B4/9%E6%9C%88/161%E6%AC%A1%E8%97%A5%E8%B2%BB%E7%B5%B1%E8%A8%88_9707%E4%BD%A9%E7%B4%94.xls'#IOPD.G18]" table:style-name="ce14">
            <text:p>13.7%</text:p>
          </table:table-cell>
          <table:table-cell office:value-type="float" office:value="290.16803884000001" table:formula="of:=['file:///Users/chia/Downloads/97%E5%B9%B4/9%E6%9C%88/161%E6%AC%A1%E8%97%A5%E8%B2%BB%E7%B5%B1%E8%A8%88_9707%E4%BD%A9%E7%B4%94.xls'#IOPD.H18]" table:style-name="ce12">
            <text:p>290<text:s/></text:p>
          </table:table-cell>
          <table:table-cell office:value-type="percentage" office:value="0.24535652999999999" table:formula="of:=['file:///Users/chia/Downloads/97%E5%B9%B4/9%E6%9C%88/161%E6%AC%A1%E8%97%A5%E8%B2%BB%E7%B5%B1%E8%A8%88_9707%E4%BD%A9%E7%B4%94.xls'#IOPD.I18]" table:style-name="ce15">
            <text:p>24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1.1955402313988506E-2" table:formula="of:=[.C26]/[.C20]-1" table:style-name="ce18">
            <text:p>1.2%</text:p>
          </table:table-cell>
          <table:table-cell office:value-type="percentage" office:value="7.8447574762954275E-3" table:formula="of:=[.D26]/[.D20]-1" table:style-name="ce19">
            <text:p>0.8%</text:p>
          </table:table-cell>
          <table:table-cell table:style-name="ce18"/>
          <table:table-cell office:value-type="percentage" office:value="-2.3850675047215608E-2" table:formula="of:=[.F26]/[.F20]-1" table:style-name="ce19">
            <text:p>-2.4%</text:p>
          </table:table-cell>
          <table:table-cell office:value-type="percentage" office:value="-3.83175671075211E-2" table:formula="of:=[.G26]/[.G20]-1" table:style-name="ce18">
            <text:p>-3.8%</text:p>
          </table:table-cell>
          <table:table-cell table:style-name="ce19"/>
          <table:table-cell office:value-type="percentage" office:value="5.0303586657789445E-3" table:formula="of:=[.I26]/[.I20]-1" table:style-name="ce19">
            <text:p>0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244.29407323999999" table:formula="of:=['file:///Users/chia/Downloads/97%E5%B9%B4/9%E6%9C%88/161%E6%AC%A1%E8%97%A5%E8%B2%BB%E7%B5%B1%E8%A8%88_9707%E4%BD%A9%E7%B4%94.xls'#IOPD.B19]" table:style-name="ce11">
            <text:p>244<text:s/></text:p>
          </table:table-cell>
          <table:table-cell office:value-type="float" office:value="275.77553251000001" table:formula="of:=['file:///Users/chia/Downloads/97%E5%B9%B4/9%E6%9C%88/161%E6%AC%A1%E8%97%A5%E8%B2%BB%E7%B5%B1%E8%A8%88_9707%E4%BD%A9%E7%B4%94.xls'#IOPD.C19]" table:style-name="ce12">
            <text:p>276<text:s/></text:p>
          </table:table-cell>
          <table:table-cell office:value-type="percentage" office:value="0.29831603000000001" table:formula="of:=['file:///Users/chia/Downloads/97%E5%B9%B4/9%E6%9C%88/161%E6%AC%A1%E8%97%A5%E8%B2%BB%E7%B5%B1%E8%A8%88_9707%E4%BD%A9%E7%B4%94.xls'#IOPD.D19]" table:style-name="ce13">
            <text:p>29.8%</text:p>
          </table:table-cell>
          <table:table-cell office:value-type="float" office:value="53.903382819999997" table:formula="of:=['file:///Users/chia/Downloads/97%E5%B9%B4/9%E6%9C%88/161%E6%AC%A1%E8%97%A5%E8%B2%BB%E7%B5%B1%E8%A8%88_9707%E4%BD%A9%E7%B4%94.xls'#IOPD.E19]" table:style-name="ce12">
            <text:p>54<text:s/></text:p>
          </table:table-cell>
          <table:table-cell office:value-type="float" office:value="7149.1699154199996" table:formula="of:=['file:///Users/chia/Downloads/97%E5%B9%B4/9%E6%9C%88/161%E6%AC%A1%E8%97%A5%E8%B2%BB%E7%B5%B1%E8%A8%88_9707%E4%BD%A9%E7%B4%94.xls'#IOPD.F19]" table:style-name="ce11">
            <text:p>7149<text:s/></text:p>
          </table:table-cell>
          <table:table-cell office:value-type="percentage" office:value="0.13355117" table:formula="of:=['file:///Users/chia/Downloads/97%E5%B9%B4/9%E6%9C%88/161%E6%AC%A1%E8%97%A5%E8%B2%BB%E7%B5%B1%E8%A8%88_9707%E4%BD%A9%E7%B4%94.xls'#IOPD.G19]" table:style-name="ce14">
            <text:p>13.4%</text:p>
          </table:table-cell>
          <table:table-cell office:value-type="float" office:value="298.19745605999998" table:formula="of:=['file:///Users/chia/Downloads/97%E5%B9%B4/9%E6%9C%88/161%E6%AC%A1%E8%97%A5%E8%B2%BB%E7%B5%B1%E8%A8%88_9707%E4%BD%A9%E7%B4%94.xls'#IOPD.H19]" table:style-name="ce12">
            <text:p>298<text:s/></text:p>
          </table:table-cell>
          <table:table-cell office:value-type="percentage" office:value="0.24391905999999999" table:formula="of:=['file:///Users/chia/Downloads/97%E5%B9%B4/9%E6%9C%88/161%E6%AC%A1%E8%97%A5%E8%B2%BB%E7%B5%B1%E8%A8%88_9707%E4%BD%A9%E7%B4%94.xls'#IOPD.I19]" table:style-name="ce15">
            <text:p>2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4.4676130056673813E-2" table:formula="of:=[.C28]/[.C21]-1" table:style-name="ce25">
            <text:p>4.5%</text:p>
          </table:table-cell>
          <table:table-cell office:value-type="percentage" office:value="1.7509622848581818E-2" table:formula="of:=[.D28]/[.D21]-1" table:style-name="ce26">
            <text:p>1.8%</text:p>
          </table:table-cell>
          <table:table-cell table:style-name="ce25"/>
          <table:table-cell office:value-type="percentage" office:value="-6.7572384788961992E-3" table:formula="of:=[.F28]/[.F21]-1" table:style-name="ce26">
            <text:p>-0.7%</text:p>
          </table:table-cell>
          <table:table-cell office:value-type="percentage" office:value="-2.7643526042832933E-2" table:formula="of:=[.G28]/[.G21]-1" table:style-name="ce25">
            <text:p>-2.8%</text:p>
          </table:table-cell>
          <table:table-cell table:style-name="ce26"/>
          <table:table-cell office:value-type="percentage" office:value="3.4988066280145391E-2" table:formula="of:=[.I28]/[.I21]-1" table:style-name="ce26">
            <text:p>3.5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0">
            <text:p>97年</text:p>
          </table:table-cell>
          <table:table-cell office:value-type="string" table:style-name="ce3">
            <text:p>第一季</text:p>
          </table:table-cell>
          <table:table-cell office:value-type="float" office:value="249.07960545" table:formula="of:=['file:///Users/chia/Downloads/97%E5%B9%B4/9%E6%9C%88/161%E6%AC%A1%E8%97%A5%E8%B2%BB%E7%B5%B1%E8%A8%88_9707%E4%BD%A9%E7%B4%94.xls'#IOPD.B20]" table:style-name="ce11">
            <text:p>249<text:s/></text:p>
          </table:table-cell>
          <table:table-cell office:value-type="float" office:value="289.1324333" table:formula="of:=['file:///Users/chia/Downloads/97%E5%B9%B4/9%E6%9C%88/161%E6%AC%A1%E8%97%A5%E8%B2%BB%E7%B5%B1%E8%A8%88_9707%E4%BD%A9%E7%B4%94.xls'#IOPD.C20]" table:style-name="ce12">
            <text:p>289<text:s/></text:p>
          </table:table-cell>
          <table:table-cell office:value-type="percentage" office:value="0.30975807999999999" table:formula="of:=['file:///Users/chia/Downloads/97%E5%B9%B4/9%E6%9C%88/161%E6%AC%A1%E8%97%A5%E8%B2%BB%E7%B5%B1%E8%A8%88_9707%E4%BD%A9%E7%B4%94.xls'#IOPD.D20]" table:style-name="ce13">
            <text:p>31.0%</text:p>
          </table:table-cell>
          <table:table-cell office:value-type="float" office:value="54.663806280000003" table:formula="of:=['file:///Users/chia/Downloads/97%E5%B9%B4/9%E6%9C%88/161%E6%AC%A1%E8%97%A5%E8%B2%BB%E7%B5%B1%E8%A8%88_9707%E4%BD%A9%E7%B4%94.xls'#IOPD.E20]" table:style-name="ce12">
            <text:p>55<text:s/></text:p>
          </table:table-cell>
          <table:table-cell office:value-type="float" office:value="7460.3339147200004" table:formula="of:=['file:///Users/chia/Downloads/97%E5%B9%B4/9%E6%9C%88/161%E6%AC%A1%E8%97%A5%E8%B2%BB%E7%B5%B1%E8%A8%88_9707%E4%BD%A9%E7%B4%94.xls'#IOPD.F20]" table:style-name="ce11">
            <text:p>7460<text:s/></text:p>
          </table:table-cell>
          <table:table-cell office:value-type="percentage" office:value="0.13940675999999999" table:formula="of:=['file:///Users/chia/Downloads/97%E5%B9%B4/9%E6%9C%88/161%E6%AC%A1%E8%97%A5%E8%B2%BB%E7%B5%B1%E8%A8%88_9707%E4%BD%A9%E7%B4%94.xls'#IOPD.G20]" table:style-name="ce14">
            <text:p>13.9%</text:p>
          </table:table-cell>
          <table:table-cell office:value-type="float" office:value="303.74341172999999" table:formula="of:=['file:///Users/chia/Downloads/97%E5%B9%B4/9%E6%9C%88/161%E6%AC%A1%E8%97%A5%E8%B2%BB%E7%B5%B1%E8%A8%88_9707%E4%BD%A9%E7%B4%94.xls'#IOPD.H20]" table:style-name="ce12">
            <text:p>304<text:s/></text:p>
          </table:table-cell>
          <table:table-cell office:value-type="percentage" office:value="0.25391777999999998" table:formula="of:=['file:///Users/chia/Downloads/97%E5%B9%B4/9%E6%9C%88/161%E6%AC%A1%E8%97%A5%E8%B2%BB%E7%B5%B1%E8%A8%88_9707%E4%BD%A9%E7%B4%94.xls'#IOPD.I20]" table:style-name="ce1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4338611708548266E-2" table:formula="of:=[.C30]/[.C22]-1" table:style-name="ce18">
            <text:p>6.4%</text:p>
          </table:table-cell>
          <table:table-cell office:value-type="percentage" office:value="4.6767924328392274E-2" table:formula="of:=[.D30]/[.D22]-1" table:style-name="ce19">
            <text:p>4.7%</text:p>
          </table:table-cell>
          <table:table-cell table:style-name="ce18"/>
          <table:table-cell office:value-type="percentage" office:value="1.8858719377839117E-2" table:formula="of:=[.F30]/[.F22]-1" table:style-name="ce19">
            <text:p>1.9%</text:p>
          </table:table-cell>
          <table:table-cell office:value-type="percentage" office:value="7.8216231296712735E-4" table:formula="of:=[.G30]/[.G22]-1" table:style-name="ce18">
            <text:p>0.1%</text:p>
          </table:table-cell>
          <table:table-cell table:style-name="ce19"/>
          <table:table-cell office:value-type="percentage" office:value="5.5856512141676973E-2" table:formula="of:=[.I30]/[.I22]-1" table:style-name="ce19">
            <text:p>5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249.36674378999999" table:formula="of:=['file:///Users/chia/Downloads/97%E5%B9%B4/9%E6%9C%88/161%E6%AC%A1%E8%97%A5%E8%B2%BB%E7%B5%B1%E8%A8%88_9707%E4%BD%A9%E7%B4%94.xls'#IOPD.B21]" table:style-name="ce11">
            <text:p>249<text:s/></text:p>
          </table:table-cell>
          <table:table-cell office:value-type="float" office:value="297.76091399000001" table:formula="of:=['file:///Users/chia/Downloads/97%E5%B9%B4/9%E6%9C%88/161%E6%AC%A1%E8%97%A5%E8%B2%BB%E7%B5%B1%E8%A8%88_9707%E4%BD%A9%E7%B4%94.xls'#IOPD.C21]" table:style-name="ce12">
            <text:p>298<text:s/></text:p>
          </table:table-cell>
          <table:table-cell office:value-type="percentage" office:value="0.30177882" table:formula="of:=['file:///Users/chia/Downloads/97%E5%B9%B4/9%E6%9C%88/161%E6%AC%A1%E8%97%A5%E8%B2%BB%E7%B5%B1%E8%A8%88_9707%E4%BD%A9%E7%B4%94.xls'#IOPD.D21]" table:style-name="ce13">
            <text:p>30.2%</text:p>
          </table:table-cell>
          <table:table-cell office:value-type="float" office:value="56.849409020000003" table:formula="of:=['file:///Users/chia/Downloads/97%E5%B9%B4/9%E6%9C%88/161%E6%AC%A1%E8%97%A5%E8%B2%BB%E7%B5%B1%E8%A8%88_9707%E4%BD%A9%E7%B4%94.xls'#IOPD.E21]" table:style-name="ce12">
            <text:p>57<text:s/></text:p>
          </table:table-cell>
          <table:table-cell office:value-type="float" office:value="7400.3107277600002" table:formula="of:=['file:///Users/chia/Downloads/97%E5%B9%B4/9%E6%9C%88/161%E6%AC%A1%E8%97%A5%E8%B2%BB%E7%B5%B1%E8%A8%88_9707%E4%BD%A9%E7%B4%94.xls'#IOPD.F21]" table:style-name="ce11">
            <text:p>7400<text:s/></text:p>
          </table:table-cell>
          <table:table-cell office:value-type="percentage" office:value="0.13847066999999999" table:formula="of:=['file:///Users/chia/Downloads/97%E5%B9%B4/9%E6%9C%88/161%E6%AC%A1%E8%97%A5%E8%B2%BB%E7%B5%B1%E8%A8%88_9707%E4%BD%A9%E7%B4%94.xls'#IOPD.G21]" table:style-name="ce14">
            <text:p>13.8%</text:p>
          </table:table-cell>
          <table:table-cell office:value-type="float" office:value="306.21615280999998" table:formula="of:=['file:///Users/chia/Downloads/97%E5%B9%B4/9%E6%9C%88/161%E6%AC%A1%E8%97%A5%E8%B2%BB%E7%B5%B1%E8%A8%88_9707%E4%BD%A9%E7%B4%94.xls'#IOPD.H21]" table:style-name="ce12">
            <text:p>306<text:s/></text:p>
          </table:table-cell>
          <table:table-cell office:value-type="percentage" office:value="0.24757245999999999" table:formula="of:=['file:///Users/chia/Downloads/97%E5%B9%B4/9%E6%9C%88/161%E6%AC%A1%E8%97%A5%E8%B2%BB%E7%B5%B1%E8%A8%88_9707%E4%BD%A9%E7%B4%94.xls'#IOPD.I21]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成長率</text:p>
          </table:table-cell>
          <table:table-cell office:value-type="percentage" office:value="4.3601748316371092E-2" table:formula="of:=[.C32]/[.C24]-1" table:style-name="ce25">
            <text:p>4.4%</text:p>
          </table:table-cell>
          <table:table-cell office:value-type="percentage" office:value="3.7077077374291889E-2" table:formula="of:=[.D32]/[.D24]-1" table:style-name="ce26">
            <text:p>3.7%</text:p>
          </table:table-cell>
          <table:table-cell table:style-name="ce25"/>
          <table:table-cell office:value-type="percentage" office:value="3.4101840868989264E-2" table:formula="of:=[.F32]/[.F24]-1" table:style-name="ce26">
            <text:p>3.4%</text:p>
          </table:table-cell>
          <table:table-cell office:value-type="percentage" office:value="9.1432821245396312E-4" table:formula="of:=[.G32]/[.G24]-1" table:style-name="ce25">
            <text:p>0.1%</text:p>
          </table:table-cell>
          <table:table-cell table:style-name="ce26"/>
          <table:table-cell office:value-type="percentage" office:value="4.1824906946192231E-2" table:formula="of:=[.I32]/[.I24]-1" table:style-name="ce26">
            <text:p>4.2%</text:p>
          </table:table-cell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85.602579840000004" table:formula="of:=['file:///Users/chia/Downloads/97%E5%B9%B4/9%E6%9C%88/161%E6%AC%A1%E8%97%A5%E8%B2%BB%E7%B5%B1%E8%A8%88_9707%E4%BD%A9%E7%B4%94.xls'#IOPD.B22]" table:style-name="ce11">
            <text:p>86<text:s/></text:p>
          </table:table-cell>
          <table:table-cell office:value-type="float" office:value="317.47108612" table:formula="of:=['file:///Users/chia/Downloads/97%E5%B9%B4/9%E6%9C%88/161%E6%AC%A1%E8%97%A5%E8%B2%BB%E7%B5%B1%E8%A8%88_9707%E4%BD%A9%E7%B4%94.xls'#IOPD.C22]" table:style-name="ce12">
            <text:p>317<text:s/></text:p>
          </table:table-cell>
          <table:table-cell office:value-type="percentage" office:value="0.30531617999999999" table:formula="of:=['file:///Users/chia/Downloads/97%E5%B9%B4/9%E6%9C%88/161%E6%AC%A1%E8%97%A5%E8%B2%BB%E7%B5%B1%E8%A8%88_9707%E4%BD%A9%E7%B4%94.xls'#IOPD.D22]" table:style-name="ce13">
            <text:p>30.5%</text:p>
          </table:table-cell>
          <table:table-cell office:value-type="float" office:value="19.320556329999999" table:formula="of:=['file:///Users/chia/Downloads/97%E5%B9%B4/9%E6%9C%88/161%E6%AC%A1%E8%97%A5%E8%B2%BB%E7%B5%B1%E8%A8%88_9707%E4%BD%A9%E7%B4%94.xls'#IOPD.E22]" table:style-name="ce12">
            <text:p>19<text:s/></text:p>
          </table:table-cell>
          <table:table-cell office:value-type="float" office:value="7180.6278520100004" table:formula="of:=['file:///Users/chia/Downloads/97%E5%B9%B4/9%E6%9C%88/161%E6%AC%A1%E8%97%A5%E8%B2%BB%E7%B5%B1%E8%A8%88_9707%E4%BD%A9%E7%B4%94.xls'#IOPD.F22]" table:style-name="ce11">
            <text:p>7181<text:s/></text:p>
          </table:table-cell>
          <table:table-cell office:value-type="percentage" office:value="0.13643305999999999" table:formula="of:=['file:///Users/chia/Downloads/97%E5%B9%B4/9%E6%9C%88/161%E6%AC%A1%E8%97%A5%E8%B2%BB%E7%B5%B1%E8%A8%88_9707%E4%BD%A9%E7%B4%94.xls'#IOPD.G22]" table:style-name="ce14">
            <text:p>13.6%</text:p>
          </table:table-cell>
          <table:table-cell office:value-type="float" office:value="104.92313617000001" table:formula="of:=['file:///Users/chia/Downloads/97%E5%B9%B4/9%E6%9C%88/161%E6%AC%A1%E8%97%A5%E8%B2%BB%E7%B5%B1%E8%A8%88_9707%E4%BD%A9%E7%B4%94.xls'#IOPD.H22]" table:style-name="ce12">
            <text:p>105<text:s/></text:p>
          </table:table-cell>
          <table:table-cell office:value-type="percentage" office:value="0.24864154999999999" table:formula="of:=['file:///Users/chia/Downloads/97%E5%B9%B4/9%E6%9C%88/161%E6%AC%A1%E8%97%A5%E8%B2%BB%E7%B5%B1%E8%A8%88_9707%E4%BD%A9%E7%B4%94.xls'#IOPD.I22]" table:style-name="ce15">
            <text:p>24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367554571838373" table:formula="of:=[.C34]/[.C26]-1" table:style-name="ce18">
            <text:p>-63.7%</text:p>
          </table:table-cell>
          <table:table-cell office:value-type="percentage" office:value="8.7559339479392984E-2" table:formula="of:=[.D34]/[.D26]-1" table:style-name="ce19">
            <text:p>8.8%</text:p>
          </table:table-cell>
          <table:table-cell office:value-type="percentage" office:value="1.8025430748147109E-2" table:formula="of:=[.E34]/[.E26]-1" table:style-name="ce18">
            <text:p>1.8%</text:p>
          </table:table-cell>
          <table:table-cell office:value-type="percentage" office:value="-0.64554002213434614" table:formula="of:=[.F34]/[.F26]-1" table:style-name="ce19">
            <text:p>-64.6%</text:p>
          </table:table-cell>
          <table:table-cell office:value-type="percentage" office:value="-8.8808164283491475E-3" table:formula="of:=[.G34]/[.G26]-1" table:style-name="ce18">
            <text:p>-0.9%</text:p>
          </table:table-cell>
          <table:table-cell office:value-type="percentage" office:value="-6.6290713970342807E-3" table:formula="of:=[.H34]/[.H26]-1" table:style-name="ce19">
            <text:p>-0.7%</text:p>
          </table:table-cell>
          <table:table-cell office:value-type="percentage" office:value="-0.63840560597421581" table:formula="of:=[.I34]/[.I26]-1" table:style-name="ce19">
            <text:p>-63.8%</text:p>
          </table:table-cell>
          <table:table-cell office:value-type="percentage" office:value="1.3388761244707892E-2" table:formula="of:=[.J34]/[.J26]-1" table:style-name="ce20">
            <text:p>1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四季</text:p>
          </table:table-cell>
          <table:table-cell office:value-type="float" office:value="0" table:formula="of:=['file:///Users/chia/Downloads/97%E5%B9%B4/9%E6%9C%88/161%E6%AC%A1%E8%97%A5%E8%B2%BB%E7%B5%B1%E8%A8%88_9707%E4%BD%A9%E7%B4%94.xls'#IOPD.B23]" table:style-name="ce23">
            <text:p>0<text:s/></text:p>
          </table:table-cell>
          <table:table-cell office:value-type="float" office:value="0" table:formula="of:=['file:///Users/chia/Downloads/97%E5%B9%B4/9%E6%9C%88/161%E6%AC%A1%E8%97%A5%E8%B2%BB%E7%B5%B1%E8%A8%88_9707%E4%BD%A9%E7%B4%94.xls'#IOPD.C23]" table:style-name="ce24">
            <text:p>0<text:s/></text:p>
          </table:table-cell>
          <table:table-cell office:value-type="percentage" office:value="0" table:formula="of:=['file:///Users/chia/Downloads/97%E5%B9%B4/9%E6%9C%88/161%E6%AC%A1%E8%97%A5%E8%B2%BB%E7%B5%B1%E8%A8%88_9707%E4%BD%A9%E7%B4%94.xls'#IOPD.D23]" table:style-name="ce25">
            <text:p>0.0%</text:p>
          </table:table-cell>
          <table:table-cell office:value-type="float" office:value="0" table:formula="of:=['file:///Users/chia/Downloads/97%E5%B9%B4/9%E6%9C%88/161%E6%AC%A1%E8%97%A5%E8%B2%BB%E7%B5%B1%E8%A8%88_9707%E4%BD%A9%E7%B4%94.xls'#IOPD.E23]" table:style-name="ce24">
            <text:p>0<text:s/></text:p>
          </table:table-cell>
          <table:table-cell office:value-type="float" office:value="0" table:formula="of:=['file:///Users/chia/Downloads/97%E5%B9%B4/9%E6%9C%88/161%E6%AC%A1%E8%97%A5%E8%B2%BB%E7%B5%B1%E8%A8%88_9707%E4%BD%A9%E7%B4%94.xls'#IOPD.F23]" table:style-name="ce23">
            <text:p>0<text:s/></text:p>
          </table:table-cell>
          <table:table-cell office:value-type="percentage" office:value="0" table:formula="of:=['file:///Users/chia/Downloads/97%E5%B9%B4/9%E6%9C%88/161%E6%AC%A1%E8%97%A5%E8%B2%BB%E7%B5%B1%E8%A8%88_9707%E4%BD%A9%E7%B4%94.xls'#IOPD.G23]" table:style-name="ce26">
            <text:p>0.0%</text:p>
          </table:table-cell>
          <table:table-cell office:value-type="float" office:value="0" table:formula="of:=['file:///Users/chia/Downloads/97%E5%B9%B4/9%E6%9C%88/161%E6%AC%A1%E8%97%A5%E8%B2%BB%E7%B5%B1%E8%A8%88_9707%E4%BD%A9%E7%B4%94.xls'#IOPD.H23]" table:style-name="ce24">
            <text:p>0<text:s/></text:p>
          </table:table-cell>
          <table:table-cell office:value-type="percentage" office:value="0" table:formula="of:=['file:///Users/chia/Downloads/97%E5%B9%B4/9%E6%9C%88/161%E6%AC%A1%E8%97%A5%E8%B2%BB%E7%B5%B1%E8%A8%88_9707%E4%BD%A9%E7%B4%94.xls'#IOPD.I23]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formula="of:=[.C36]/[.C28]-1" table:style-name="ce18">
            <text:p>-100.0%</text:p>
          </table:table-cell>
          <table:table-cell office:value-type="percentage" office:value="-1" table:formula="of:=[.D36]/[.D28]-1" table:style-name="ce19">
            <text:p>-100.0%</text:p>
          </table:table-cell>
          <table:table-cell office:value-type="percentage" office:value="-1" table:formula="of:=[.E36]/[.E28]-1" table:style-name="ce18">
            <text:p>-100.0%</text:p>
          </table:table-cell>
          <table:table-cell office:value-type="percentage" office:value="-1" table:formula="of:=[.F36]/[.F28]-1" table:style-name="ce19">
            <text:p>-100.0%</text:p>
          </table:table-cell>
          <table:table-cell office:value-type="percentage" office:value="-1" table:formula="of:=[.G36]/[.G28]-1" table:style-name="ce18">
            <text:p>-100.0%</text:p>
          </table:table-cell>
          <table:table-cell office:value-type="percentage" office:value="-1" table:formula="of:=[.H36]/[.H28]-1" table:style-name="ce19">
            <text:p>-100.0%</text:p>
          </table:table-cell>
          <table:table-cell office:value-type="percentage" office:value="-1" table:formula="of:=[.I36]/[.I28]-1" table:style-name="ce19">
            <text:p>-100.0%</text:p>
          </table:table-cell>
          <table:table-cell office:value-type="percentage" office:value="-1" table:formula="of:=[.J36]/[.J28]-1" table:style-name="ce20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4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83.588602679999994" table:formula="of:=['file:///Users/chia/Downloads/97%E5%B9%B4/9%E6%9C%88/161%E6%AC%A1%E8%97%A5%E8%B2%BB%E7%B5%B1%E8%A8%88_9707%E4%BD%A9%E7%B4%94.xls'#IOPD.B27]" table:style-name="ce11">
            <text:p>84<text:s/></text:p>
          </table:table-cell>
          <table:table-cell office:value-type="float" office:value="288.53560324" table:formula="of:=['file:///Users/chia/Downloads/97%E5%B9%B4/9%E6%9C%88/161%E6%AC%A1%E8%97%A5%E8%B2%BB%E7%B5%B1%E8%A8%88_9707%E4%BD%A9%E7%B4%94.xls'#IOPD.C27]" table:style-name="ce12">
            <text:p>289<text:s/></text:p>
          </table:table-cell>
          <table:table-cell office:value-type="percentage" office:value="0.30080538000000001" table:formula="of:=['file:///Users/chia/Downloads/97%E5%B9%B4/9%E6%9C%88/161%E6%AC%A1%E8%97%A5%E8%B2%BB%E7%B5%B1%E8%A8%88_9707%E4%BD%A9%E7%B4%94.xls'#IOPD.D27]" table:style-name="ce13">
            <text:p>30.1%</text:p>
          </table:table-cell>
          <table:table-cell office:value-type="float" office:value="19.052635500000001" table:formula="of:=['file:///Users/chia/Downloads/97%E5%B9%B4/9%E6%9C%88/161%E6%AC%A1%E8%97%A5%E8%B2%BB%E7%B5%B1%E8%A8%88_9707%E4%BD%A9%E7%B4%94.xls'#IOPD.E27]" table:style-name="ce12">
            <text:p>19<text:s/></text:p>
          </table:table-cell>
          <table:table-cell office:value-type="float" office:value="7424.2231946600004" table:formula="of:=['file:///Users/chia/Downloads/97%E5%B9%B4/9%E6%9C%88/161%E6%AC%A1%E8%97%A5%E8%B2%BB%E7%B5%B1%E8%A8%88_9707%E4%BD%A9%E7%B4%94.xls'#IOPD.F27]" table:style-name="ce11">
            <text:p>7424<text:s/></text:p>
          </table:table-cell>
          <table:table-cell office:value-type="percentage" office:value="0.13902490000000001" table:formula="of:=['file:///Users/chia/Downloads/97%E5%B9%B4/9%E6%9C%88/161%E6%AC%A1%E8%97%A5%E8%B2%BB%E7%B5%B1%E8%A8%88_9707%E4%BD%A9%E7%B4%94.xls'#IOPD.G27]" table:style-name="ce14">
            <text:p>13.9%</text:p>
          </table:table-cell>
          <table:table-cell office:value-type="float" office:value="102.64123818" table:formula="of:=['file:///Users/chia/Downloads/97%E5%B9%B4/9%E6%9C%88/161%E6%AC%A1%E8%97%A5%E8%B2%BB%E7%B5%B1%E8%A8%88_9707%E4%BD%A9%E7%B4%94.xls'#IOPD.H27]" table:style-name="ce12">
            <text:p>103<text:s/></text:p>
          </table:table-cell>
          <table:table-cell office:value-type="percentage" office:value="0.24737153000000001" table:formula="of:=['file:///Users/chia/Downloads/97%E5%B9%B4/9%E6%9C%88/161%E6%AC%A1%E8%97%A5%E8%B2%BB%E7%B5%B1%E8%A8%88_9707%E4%BD%A9%E7%B4%94.xls'#IOPD.I27]" table:style-name="ce15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4">
            <text:p>9512</text:p>
          </table:table-cell>
          <table:table-cell office:value-type="float" office:value="77.187752000000003" table:formula="of:=['file:///Users/chia/Downloads/97%E5%B9%B4/9%E6%9C%88/161%E6%AC%A1%E8%97%A5%E8%B2%BB%E7%B5%B1%E8%A8%88_9707%E4%BD%A9%E7%B4%94.xls'#IOPD.B28]" table:style-name="ce23">
            <text:p>77<text:s/></text:p>
          </table:table-cell>
          <table:table-cell office:value-type="float" office:value="295.95172337999998" table:formula="of:=['file:///Users/chia/Downloads/97%E5%B9%B4/9%E6%9C%88/161%E6%AC%A1%E8%97%A5%E8%B2%BB%E7%B5%B1%E8%A8%88_9707%E4%BD%A9%E7%B4%94.xls'#IOPD.C28]" table:style-name="ce24">
            <text:p>296<text:s/></text:p>
          </table:table-cell>
          <table:table-cell office:value-type="percentage" office:value="0.30348324999999998" table:formula="of:=['file:///Users/chia/Downloads/97%E5%B9%B4/9%E6%9C%88/161%E6%AC%A1%E8%97%A5%E8%B2%BB%E7%B5%B1%E8%A8%88_9707%E4%BD%A9%E7%B4%94.xls'#IOPD.D28]" table:style-name="ce25">
            <text:p>30.3%</text:p>
          </table:table-cell>
          <table:table-cell office:value-type="float" office:value="17.568709819999999" table:formula="of:=['file:///Users/chia/Downloads/97%E5%B9%B4/9%E6%9C%88/161%E6%AC%A1%E8%97%A5%E8%B2%BB%E7%B5%B1%E8%A8%88_9707%E4%BD%A9%E7%B4%94.xls'#IOPD.E28]" table:style-name="ce24">
            <text:p>18<text:s/></text:p>
          </table:table-cell>
          <table:table-cell office:value-type="float" office:value="7185.1255832999996" table:formula="of:=['file:///Users/chia/Downloads/97%E5%B9%B4/9%E6%9C%88/161%E6%AC%A1%E8%97%A5%E8%B2%BB%E7%B5%B1%E8%A8%88_9707%E4%BD%A9%E7%B4%94.xls'#IOPD.F28]" table:style-name="ce23">
            <text:p>7185<text:s/></text:p>
          </table:table-cell>
          <table:table-cell office:value-type="percentage" office:value="0.13727847000000001" table:formula="of:=['file:///Users/chia/Downloads/97%E5%B9%B4/9%E6%9C%88/161%E6%AC%A1%E8%97%A5%E8%B2%BB%E7%B5%B1%E8%A8%88_9707%E4%BD%A9%E7%B4%94.xls'#IOPD.G28]" table:style-name="ce26">
            <text:p>13.7%</text:p>
          </table:table-cell>
          <table:table-cell office:value-type="float" office:value="94.756461819999998" table:formula="of:=['file:///Users/chia/Downloads/97%E5%B9%B4/9%E6%9C%88/161%E6%AC%A1%E8%97%A5%E8%B2%BB%E7%B5%B1%E8%A8%88_9707%E4%BD%A9%E7%B4%94.xls'#IOPD.H28]" table:style-name="ce24">
            <text:p>95<text:s/></text:p>
          </table:table-cell>
          <table:table-cell office:value-type="percentage" office:value="0.24784722000000001" table:formula="of:=['file:///Users/chia/Downloads/97%E5%B9%B4/9%E6%9C%88/161%E6%AC%A1%E8%97%A5%E8%B2%BB%E7%B5%B1%E8%A8%88_9707%E4%BD%A9%E7%B4%94.xls'#IOPD.I28]" table:style-name="ce27">
            <text:p>24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81.247251219999995" table:formula="of:=['file:///Users/chia/Downloads/97%E5%B9%B4/9%E6%9C%88/161%E6%AC%A1%E8%97%A5%E8%B2%BB%E7%B5%B1%E8%A8%88_9707%E4%BD%A9%E7%B4%94.xls'#IOPD.B29]" table:style-name="ce28">
            <text:p>81<text:s/></text:p>
          </table:table-cell>
          <table:table-cell office:value-type="float" office:value="295.02643841999998" table:formula="of:=['file:///Users/chia/Downloads/97%E5%B9%B4/9%E6%9C%88/161%E6%AC%A1%E8%97%A5%E8%B2%BB%E7%B5%B1%E8%A8%88_9707%E4%BD%A9%E7%B4%94.xls'#IOPD.C29]" table:style-name="ce29">
            <text:p>295<text:s/></text:p>
          </table:table-cell>
          <table:table-cell office:value-type="percentage" office:value="0.29999808" table:formula="of:=['file:///Users/chia/Downloads/97%E5%B9%B4/9%E6%9C%88/161%E6%AC%A1%E8%97%A5%E8%B2%BB%E7%B5%B1%E8%A8%88_9707%E4%BD%A9%E7%B4%94.xls'#IOPD.D29]" table:style-name="ce18">
            <text:p>30.0%</text:p>
          </table:table-cell>
          <table:table-cell office:value-type="float" office:value="19.229797860000001" table:formula="of:=['file:///Users/chia/Downloads/97%E5%B9%B4/9%E6%9C%88/161%E6%AC%A1%E8%97%A5%E8%B2%BB%E7%B5%B1%E8%A8%88_9707%E4%BD%A9%E7%B4%94.xls'#IOPD.E29]" table:style-name="ce29">
            <text:p>19<text:s/></text:p>
          </table:table-cell>
          <table:table-cell office:value-type="float" office:value="7294.3756699899996" table:formula="of:=['file:///Users/chia/Downloads/97%E5%B9%B4/9%E6%9C%88/161%E6%AC%A1%E8%97%A5%E8%B2%BB%E7%B5%B1%E8%A8%88_9707%E4%BD%A9%E7%B4%94.xls'#IOPD.F29]" table:style-name="ce28">
            <text:p>7294<text:s/></text:p>
          </table:table-cell>
          <table:table-cell office:value-type="percentage" office:value="0.13800322000000001" table:formula="of:=['file:///Users/chia/Downloads/97%E5%B9%B4/9%E6%9C%88/161%E6%AC%A1%E8%97%A5%E8%B2%BB%E7%B5%B1%E8%A8%88_9707%E4%BD%A9%E7%B4%94.xls'#IOPD.G29]" table:style-name="ce19">
            <text:p>13.8%</text:p>
          </table:table-cell>
          <table:table-cell office:value-type="float" office:value="100.47704908" table:formula="of:=['file:///Users/chia/Downloads/97%E5%B9%B4/9%E6%9C%88/161%E6%AC%A1%E8%97%A5%E8%B2%BB%E7%B5%B1%E8%A8%88_9707%E4%BD%A9%E7%B4%94.xls'#IOPD.H29]" table:style-name="ce29">
            <text:p>100<text:s/></text:p>
          </table:table-cell>
          <table:table-cell office:value-type="percentage" office:value="0.24496498999999999" table:formula="of:=['file:///Users/chia/Downloads/97%E5%B9%B4/9%E6%9C%88/161%E6%AC%A1%E8%97%A5%E8%B2%BB%E7%B5%B1%E8%A8%88_9707%E4%BD%A9%E7%B4%94.xls'#IOPD.I29]" table:style-name="ce20">
            <text:p>24.5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5" table:style-name="ce3">
            <text:p>9705</text:p>
          </table:table-cell>
          <table:table-cell office:value-type="float" office:value="84.815623740000007" table:formula="of:=['file:///Users/chia/Downloads/97%E5%B9%B4/9%E6%9C%88/161%E6%AC%A1%E8%97%A5%E8%B2%BB%E7%B5%B1%E8%A8%88_9707%E4%BD%A9%E7%B4%94.xls'#IOPD.B30]" table:style-name="ce11">
            <text:p>85<text:s/></text:p>
          </table:table-cell>
          <table:table-cell office:value-type="float" office:value="294.88685885000001" table:formula="of:=['file:///Users/chia/Downloads/97%E5%B9%B4/9%E6%9C%88/161%E6%AC%A1%E8%97%A5%E8%B2%BB%E7%B5%B1%E8%A8%88_9707%E4%BD%A9%E7%B4%94.xls'#IOPD.C30]" table:style-name="ce12">
            <text:p>295<text:s/></text:p>
          </table:table-cell>
          <table:table-cell office:value-type="percentage" office:value="0.29986246999999999" table:formula="of:=['file:///Users/chia/Downloads/97%E5%B9%B4/9%E6%9C%88/161%E6%AC%A1%E8%97%A5%E8%B2%BB%E7%B5%B1%E8%A8%88_9707%E4%BD%A9%E7%B4%94.xls'#IOPD.D30]" table:style-name="ce13">
            <text:p>30.0%</text:p>
          </table:table-cell>
          <table:table-cell office:value-type="float" office:value="19.194235190000001" table:formula="of:=['file:///Users/chia/Downloads/97%E5%B9%B4/9%E6%9C%88/161%E6%AC%A1%E8%97%A5%E8%B2%BB%E7%B5%B1%E8%A8%88_9707%E4%BD%A9%E7%B4%94.xls'#IOPD.E30]" table:style-name="ce12">
            <text:p>19<text:s/></text:p>
          </table:table-cell>
          <table:table-cell office:value-type="float" office:value="7289.4021996299998" table:formula="of:=['file:///Users/chia/Downloads/97%E5%B9%B4/9%E6%9C%88/161%E6%AC%A1%E8%97%A5%E8%B2%BB%E7%B5%B1%E8%A8%88_9707%E4%BD%A9%E7%B4%94.xls'#IOPD.F30]" table:style-name="ce11">
            <text:p>7289<text:s/></text:p>
          </table:table-cell>
          <table:table-cell office:value-type="percentage" office:value="0.13799025000000001" table:formula="of:=['file:///Users/chia/Downloads/97%E5%B9%B4/9%E6%9C%88/161%E6%AC%A1%E8%97%A5%E8%B2%BB%E7%B5%B1%E8%A8%88_9707%E4%BD%A9%E7%B4%94.xls'#IOPD.G30]" table:style-name="ce14">
            <text:p>13.8%</text:p>
          </table:table-cell>
          <table:table-cell office:value-type="float" office:value="104.00985892999999" table:formula="of:=['file:///Users/chia/Downloads/97%E5%B9%B4/9%E6%9C%88/161%E6%AC%A1%E8%97%A5%E8%B2%BB%E7%B5%B1%E8%A8%88_9707%E4%BD%A9%E7%B4%94.xls'#IOPD.H30]" table:style-name="ce12">
            <text:p>104<text:s/></text:p>
          </table:table-cell>
          <table:table-cell office:value-type="percentage" office:value="0.24649988" table:formula="of:=['file:///Users/chia/Downloads/97%E5%B9%B4/9%E6%9C%88/161%E6%AC%A1%E8%97%A5%E8%B2%BB%E7%B5%B1%E8%A8%88_9707%E4%BD%A9%E7%B4%94.xls'#IOPD.I30]" table:style-name="ce15">
            <text:p>24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1.4679286657026447E-2" table:formula="of:=[.C43]/[.C40]-1" table:style-name="ce18">
            <text:p>1.5%</text:p>
          </table:table-cell>
          <table:table-cell office:value-type="percentage" office:value="2.2012034350981313E-2" table:formula="of:=[.D43]/[.D40]-1" table:style-name="ce19">
            <text:p>2.2%</text:p>
          </table:table-cell>
          <table:table-cell table:style-name="ce18"/>
          <table:table-cell office:value-type="percentage" office:value="7.4320263986575874E-3" table:formula="of:=[.F43]/[.F40]-1" table:style-name="ce19">
            <text:p>0.7%</text:p>
          </table:table-cell>
          <table:table-cell office:value-type="percentage" office:value="-1.8159609631209994E-2" table:formula="of:=[.G43]/[.G40]-1" table:style-name="ce18">
            <text:p>-1.8%</text:p>
          </table:table-cell>
          <table:table-cell table:style-name="ce19"/>
          <table:table-cell office:value-type="percentage" office:value="1.3334024162879432E-2" table:formula="of:=[.I43]/[.I40]-1" table:style-name="ce19">
            <text:p>1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06" table:style-name="ce3">
            <text:p>9706</text:p>
          </table:table-cell>
          <table:table-cell office:value-type="float" office:value="80.663893169999994" table:formula="of:=['file:///Users/chia/Downloads/97%E5%B9%B4/9%E6%9C%88/161%E6%AC%A1%E8%97%A5%E8%B2%BB%E7%B5%B1%E8%A8%88_9707%E4%BD%A9%E7%B4%94.xls'#IOPD.B31]" table:style-name="ce11">
            <text:p>81<text:s/></text:p>
          </table:table-cell>
          <table:table-cell office:value-type="float" office:value="305.00257276999997" table:formula="of:=['file:///Users/chia/Downloads/97%E5%B9%B4/9%E6%9C%88/161%E6%AC%A1%E8%97%A5%E8%B2%BB%E7%B5%B1%E8%A8%88_9707%E4%BD%A9%E7%B4%94.xls'#IOPD.C31]" table:style-name="ce12">
            <text:p>305<text:s/></text:p>
          </table:table-cell>
          <table:table-cell office:value-type="percentage" office:value="0.30279465999999999" table:formula="of:=['file:///Users/chia/Downloads/97%E5%B9%B4/9%E6%9C%88/161%E6%AC%A1%E8%97%A5%E8%B2%BB%E7%B5%B1%E8%A8%88_9707%E4%BD%A9%E7%B4%94.xls'#IOPD.D31]" table:style-name="ce13">
            <text:p>30.3%</text:p>
          </table:table-cell>
          <table:table-cell office:value-type="float" office:value="18.3148892" table:formula="of:=['file:///Users/chia/Downloads/97%E5%B9%B4/9%E6%9C%88/161%E6%AC%A1%E8%97%A5%E8%B2%BB%E7%B5%B1%E8%A8%88_9707%E4%BD%A9%E7%B4%94.xls'#IOPD.E31]" table:style-name="ce12">
            <text:p>18<text:s/></text:p>
          </table:table-cell>
          <table:table-cell office:value-type="float" office:value="7284.9849247800003" table:formula="of:=['file:///Users/chia/Downloads/97%E5%B9%B4/9%E6%9C%88/161%E6%AC%A1%E8%97%A5%E8%B2%BB%E7%B5%B1%E8%A8%88_9707%E4%BD%A9%E7%B4%94.xls'#IOPD.F31]" table:style-name="ce11">
            <text:p>7285<text:s/></text:p>
          </table:table-cell>
          <table:table-cell office:value-type="percentage" office:value="0.13816677999999999" table:formula="of:=['file:///Users/chia/Downloads/97%E5%B9%B4/9%E6%9C%88/161%E6%AC%A1%E8%97%A5%E8%B2%BB%E7%B5%B1%E8%A8%88_9707%E4%BD%A9%E7%B4%94.xls'#IOPD.G31]" table:style-name="ce14">
            <text:p>13.8%</text:p>
          </table:table-cell>
          <table:table-cell office:value-type="float" office:value="98.978782370000005" table:formula="of:=['file:///Users/chia/Downloads/97%E5%B9%B4/9%E6%9C%88/161%E6%AC%A1%E8%97%A5%E8%B2%BB%E7%B5%B1%E8%A8%88_9707%E4%BD%A9%E7%B4%94.xls'#IOPD.H31]" table:style-name="ce12">
            <text:p>99<text:s/></text:p>
          </table:table-cell>
          <table:table-cell office:value-type="percentage" office:value="0.24809548000000001" table:formula="of:=['file:///Users/chia/Downloads/97%E5%B9%B4/9%E6%9C%88/161%E6%AC%A1%E8%97%A5%E8%B2%BB%E7%B5%B1%E8%A8%88_9707%E4%BD%A9%E7%B4%94.xls'#IOPD.I31]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4.5034880274787525E-2" table:formula="of:=[.C45]/[.C41]-1" table:style-name="ce18">
            <text:p>4.5%</text:p>
          </table:table-cell>
          <table:table-cell office:value-type="percentage" office:value="3.0582181737724756E-2" table:formula="of:=[.D45]/[.D41]-1" table:style-name="ce19">
            <text:p>3.1%</text:p>
          </table:table-cell>
          <table:table-cell table:style-name="ce18"/>
          <table:table-cell office:value-type="percentage" office:value="4.2472064690291633E-2" table:formula="of:=[.F45]/[.F41]-1" table:style-name="ce19">
            <text:p>4.2%</text:p>
          </table:table-cell>
          <table:table-cell office:value-type="percentage" office:value="1.3898064873368199E-2" table:formula="of:=[.G45]/[.G41]-1" table:style-name="ce18">
            <text:p>1.4%</text:p>
          </table:table-cell>
          <table:table-cell table:style-name="ce19"/>
          <table:table-cell office:value-type="percentage" office:value="4.4559710956924015E-2" table:formula="of:=[.I45]/[.I41]-1" table:style-name="ce19">
            <text:p>4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07" table:style-name="ce3">
            <text:p>9707</text:p>
          </table:table-cell>
          <table:table-cell office:value-type="float" office:value="85.602579840000004" table:formula="of:=['file:///Users/chia/Downloads/97%E5%B9%B4/9%E6%9C%88/161%E6%AC%A1%E8%97%A5%E8%B2%BB%E7%B5%B1%E8%A8%88_9707%E4%BD%A9%E7%B4%94.xls'#IOPD.B32]" table:style-name="ce11">
            <text:p>86<text:s/></text:p>
          </table:table-cell>
          <table:table-cell office:value-type="float" office:value="317.47108612" table:formula="of:=['file:///Users/chia/Downloads/97%E5%B9%B4/9%E6%9C%88/161%E6%AC%A1%E8%97%A5%E8%B2%BB%E7%B5%B1%E8%A8%88_9707%E4%BD%A9%E7%B4%94.xls'#IOPD.C32]" table:style-name="ce12">
            <text:p>317<text:s/></text:p>
          </table:table-cell>
          <table:table-cell office:value-type="percentage" office:value="0.30531617999999999" table:formula="of:=['file:///Users/chia/Downloads/97%E5%B9%B4/9%E6%9C%88/161%E6%AC%A1%E8%97%A5%E8%B2%BB%E7%B5%B1%E8%A8%88_9707%E4%BD%A9%E7%B4%94.xls'#IOPD.D32]" table:style-name="ce13">
            <text:p>30.5%</text:p>
          </table:table-cell>
          <table:table-cell office:value-type="float" office:value="19.320556329999999" table:formula="of:=['file:///Users/chia/Downloads/97%E5%B9%B4/9%E6%9C%88/161%E6%AC%A1%E8%97%A5%E8%B2%BB%E7%B5%B1%E8%A8%88_9707%E4%BD%A9%E7%B4%94.xls'#IOPD.E32]" table:style-name="ce12">
            <text:p>19<text:s/></text:p>
          </table:table-cell>
          <table:table-cell office:value-type="float" office:value="7180.6278520100004" table:formula="of:=['file:///Users/chia/Downloads/97%E5%B9%B4/9%E6%9C%88/161%E6%AC%A1%E8%97%A5%E8%B2%BB%E7%B5%B1%E8%A8%88_9707%E4%BD%A9%E7%B4%94.xls'#IOPD.F32]" table:style-name="ce11">
            <text:p>7181<text:s/></text:p>
          </table:table-cell>
          <table:table-cell office:value-type="percentage" office:value="0.13643305999999999" table:formula="of:=['file:///Users/chia/Downloads/97%E5%B9%B4/9%E6%9C%88/161%E6%AC%A1%E8%97%A5%E8%B2%BB%E7%B5%B1%E8%A8%88_9707%E4%BD%A9%E7%B4%94.xls'#IOPD.G32]" table:style-name="ce14">
            <text:p>13.6%</text:p>
          </table:table-cell>
          <table:table-cell office:value-type="float" office:value="104.92313617000001" table:formula="of:=['file:///Users/chia/Downloads/97%E5%B9%B4/9%E6%9C%88/161%E6%AC%A1%E8%97%A5%E8%B2%BB%E7%B5%B1%E8%A8%88_9707%E4%BD%A9%E7%B4%94.xls'#IOPD.H32]" table:style-name="ce12">
            <text:p>105<text:s/></text:p>
          </table:table-cell>
          <table:table-cell office:value-type="percentage" office:value="0.24864154999999999" table:formula="of:=['file:///Users/chia/Downloads/97%E5%B9%B4/9%E6%9C%88/161%E6%AC%A1%E8%97%A5%E8%B2%BB%E7%B5%B1%E8%A8%88_9707%E4%BD%A9%E7%B4%94.xls'#IOPD.I32]" table:style-name="ce15">
            <text:p>24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3605858101054116E-2" table:formula="of:=[.C47]/[.C42]-1" table:style-name="ce18">
            <text:p>5.4%</text:p>
          </table:table-cell>
          <table:table-cell office:value-type="percentage" office:value="7.6076733394475626E-2" table:formula="of:=[.D47]/[.D42]-1" table:style-name="ce19">
            <text:p>7.6%</text:p>
          </table:table-cell>
          <table:table-cell table:style-name="ce18"/>
          <table:table-cell office:value-type="percentage" office:value="4.7196788370191811E-3" table:formula="of:=[.F47]/[.F42]-1" table:style-name="ce19">
            <text:p>0.5%</text:p>
          </table:table-cell>
          <table:table-cell office:value-type="percentage" office:value="-1.5593907295996856E-2" table:formula="of:=[.G47]/[.G42]-1" table:style-name="ce18">
            <text:p>-1.6%</text:p>
          </table:table-cell>
          <table:table-cell table:style-name="ce19"/>
          <table:table-cell office:value-type="percentage" office:value="4.4249777742378038E-2" table:formula="of:=[.I47]/[.I42]-1" table:style-name="ce19">
            <text:p>4.4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30">
            <text:p>註：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0">
            <text:p>1.資料來源：明細彙總檔(2008/09/05)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0">
            <text:p>2.藥局申報之案件數以0計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0">
            <text:p>3.成長率：與前一年同期比較；占率=(藥費/醫療點數)*100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表24-2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number-columns-repeated="2" table:default-cell-style-name="ce62"/>
        <table:table-column table:style-name="co8" table:default-cell-style-name="ce62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5" table:default-cell-style-name="ce1"/>
        <table:table-column table:style-name="co13" table:default-cell-style-name="ce1"/>
        <table:table-column table:style-name="co11" table:default-cell-style-name="ce1"/>
        <table:table-column table:style-name="co10" table:default-cell-style-name="ce1"/>
        <table:table-column table:style-name="co16" table:default-cell-style-name="ce1"/>
        <table:table-column table:style-name="co6" table:number-columns-repeated="16365" table:default-cell-style-name="ce1"/>
        <table:table-row table:style-name="ro4">
          <table:table-cell office:value-type="string" table:number-columns-spanned="18" table:number-rows-spanned="1" table:style-name="ce86">
            <text:p>表24-2全民健保<text:span text:style-name="T2">西醫基層、西醫院所</text:span>藥費申報數統計表</text:p>
          </table:table-cell>
          <table:covered-table-cell table:number-columns-repeated="17"/>
          <table:table-cell table:number-columns-repeated="16366" table:style-name="ce31"/>
        </table:table-row>
        <table:table-row table:style-name="ro2">
          <table:table-cell office:value-type="string" table:number-columns-spanned="1" table:number-rows-spanned="4" table:style-name="ce80">
            <text:p>年</text:p>
          </table:table-cell>
          <table:table-cell office:value-type="string" table:number-columns-spanned="1" table:number-rows-spanned="4" table:style-name="ce80">
            <text:p>月</text:p>
          </table:table-cell>
          <table:table-cell office:value-type="string" table:number-columns-spanned="8" table:number-rows-spanned="1" table:style-name="ce107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07">
            <text:p>西醫醫院</text:p>
          </table:table-cell>
          <table:covered-table-cell table:number-columns-repeated="7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0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7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07">
            <text:p>小計</text:p>
          </table:table-cell>
          <table:covered-table-cell/>
          <table:table-cell office:value-type="string" office:string-value="門診" table:formula="of:=[.C3]" table:number-columns-spanned="3" table:number-rows-spanned="1" table:style-name="ce107">
            <text:p>門診</text:p>
          </table:table-cell>
          <table:covered-table-cell table:number-columns-repeated="2"/>
          <table:table-cell office:value-type="string" office:string-value="住院" table:formula="of:=[.F3]" table:number-columns-spanned="3" table:number-rows-spanned="1" table:style-name="ce107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07">
            <text:p>小計</text:p>
          </table:table-cell>
          <table:covered-table-cell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office:string-value="藥費" table:formula="of:=['file:///Users/chia/Downloads/97%E5%B9%B4/9%E6%9C%88/161%E6%AC%A1%E8%97%A5%E8%B2%BB%E7%B5%B1%E8%A8%88_9707%E4%BD%A9%E7%B4%94.xls'#WEST.B2]" table:style-name="ce32">
            <text:p>藥費</text:p>
          </table:table-cell>
          <table:table-cell office:value-type="string" office:string-value="平均每件" table:formula="of:=['file:///Users/chia/Downloads/97%E5%B9%B4/9%E6%9C%88/161%E6%AC%A1%E8%97%A5%E8%B2%BB%E7%B5%B1%E8%A8%88_9707%E4%BD%A9%E7%B4%94.xls'#WEST.C2]" table:number-columns-spanned="1" table:number-rows-spanned="2" table:style-name="ce108">
            <text:p>平均每件</text:p>
          </table:table-cell>
          <table:table-cell office:value-type="string" office:string-value="占率" table:formula="of:=['file:///Users/chia/Downloads/97%E5%B9%B4/9%E6%9C%88/161%E6%AC%A1%E8%97%A5%E8%B2%BB%E7%B5%B1%E8%A8%88_9707%E4%BD%A9%E7%B4%94.xls'#WEST.D2]" table:number-columns-spanned="1" table:number-rows-spanned="2" table:style-name="ce108">
            <text:p>占率</text:p>
          </table:table-cell>
          <table:table-cell office:value-type="string" office:string-value="藥費" table:formula="of:=['file:///Users/chia/Downloads/97%E5%B9%B4/9%E6%9C%88/161%E6%AC%A1%E8%97%A5%E8%B2%BB%E7%B5%B1%E8%A8%88_9707%E4%BD%A9%E7%B4%94.xls'#WEST.E2]" table:style-name="ce33">
            <text:p>藥費</text:p>
          </table:table-cell>
          <table:table-cell office:value-type="string" office:string-value="平均每件" table:formula="of:=['file:///Users/chia/Downloads/97%E5%B9%B4/9%E6%9C%88/161%E6%AC%A1%E8%97%A5%E8%B2%BB%E7%B5%B1%E8%A8%88_9707%E4%BD%A9%E7%B4%94.xls'#WEST.F2]" table:number-columns-spanned="1" table:number-rows-spanned="2" table:style-name="ce108">
            <text:p>平均每件</text:p>
          </table:table-cell>
          <table:table-cell office:value-type="string" office:string-value="占率" table:formula="of:=['file:///Users/chia/Downloads/97%E5%B9%B4/9%E6%9C%88/161%E6%AC%A1%E8%97%A5%E8%B2%BB%E7%B5%B1%E8%A8%88_9707%E4%BD%A9%E7%B4%94.xls'#WEST.G2]" table:number-columns-spanned="1" table:number-rows-spanned="2" table:style-name="ce108">
            <text:p>占率</text:p>
          </table:table-cell>
          <table:table-cell office:value-type="string" office:string-value="藥費" table:formula="of:=['file:///Users/chia/Downloads/97%E5%B9%B4/9%E6%9C%88/161%E6%AC%A1%E8%97%A5%E8%B2%BB%E7%B5%B1%E8%A8%88_9707%E4%BD%A9%E7%B4%94.xls'#WEST.H2]" table:style-name="ce33">
            <text:p>藥費</text:p>
          </table:table-cell>
          <table:table-cell office:value-type="string" office:string-value="占率" table:formula="of:=['file:///Users/chia/Downloads/97%E5%B9%B4/9%E6%9C%88/161%E6%AC%A1%E8%97%A5%E8%B2%BB%E7%B5%B1%E8%A8%88_9707%E4%BD%A9%E7%B4%94.xls'#WEST.I2]" table:number-columns-spanned="1" table:number-rows-spanned="2" table:style-name="ce108">
            <text:p>占率</text:p>
          </table:table-cell>
          <table:table-cell office:value-type="string" office:string-value="藥費" table:formula="of:=['file:///Users/chia/Downloads/97%E5%B9%B4/9%E6%9C%88/161%E6%AC%A1%E8%97%A5%E8%B2%BB%E7%B5%B1%E8%A8%88_9707%E4%BD%A9%E7%B4%94.xls'#WEST.O2]" table:style-name="ce33">
            <text:p>藥費</text:p>
          </table:table-cell>
          <table:table-cell office:value-type="string" office:string-value="平均每件" table:formula="of:=['file:///Users/chia/Downloads/97%E5%B9%B4/9%E6%9C%88/161%E6%AC%A1%E8%97%A5%E8%B2%BB%E7%B5%B1%E8%A8%88_9707%E4%BD%A9%E7%B4%94.xls'#WEST.P2]" table:number-columns-spanned="1" table:number-rows-spanned="2" table:style-name="ce108">
            <text:p>平均每件</text:p>
          </table:table-cell>
          <table:table-cell office:value-type="string" office:string-value="占率" table:formula="of:=['file:///Users/chia/Downloads/97%E5%B9%B4/9%E6%9C%88/161%E6%AC%A1%E8%97%A5%E8%B2%BB%E7%B5%B1%E8%A8%88_9707%E4%BD%A9%E7%B4%94.xls'#WEST.Q2]" table:number-columns-spanned="1" table:number-rows-spanned="2" table:style-name="ce108">
            <text:p>占率</text:p>
          </table:table-cell>
          <table:table-cell office:value-type="string" office:string-value="藥費" table:formula="of:=['file:///Users/chia/Downloads/97%E5%B9%B4/9%E6%9C%88/161%E6%AC%A1%E8%97%A5%E8%B2%BB%E7%B5%B1%E8%A8%88_9707%E4%BD%A9%E7%B4%94.xls'#WEST.R2]" table:style-name="ce34">
            <text:p>藥費</text:p>
          </table:table-cell>
          <table:table-cell office:value-type="string" office:string-value="平均每件" table:formula="of:=['file:///Users/chia/Downloads/97%E5%B9%B4/9%E6%9C%88/161%E6%AC%A1%E8%97%A5%E8%B2%BB%E7%B5%B1%E8%A8%88_9707%E4%BD%A9%E7%B4%94.xls'#WEST.S2]" table:number-columns-spanned="1" table:number-rows-spanned="2" table:style-name="ce108">
            <text:p>平均每件</text:p>
          </table:table-cell>
          <table:table-cell office:value-type="string" office:string-value="占率" table:formula="of:=['file:///Users/chia/Downloads/97%E5%B9%B4/9%E6%9C%88/161%E6%AC%A1%E8%97%A5%E8%B2%BB%E7%B5%B1%E8%A8%88_9707%E4%BD%A9%E7%B4%94.xls'#WEST.T2]" table:number-columns-spanned="1" table:number-rows-spanned="2" table:style-name="ce108">
            <text:p>占率</text:p>
          </table:table-cell>
          <table:table-cell office:value-type="string" office:string-value="藥費" table:formula="of:=['file:///Users/chia/Downloads/97%E5%B9%B4/9%E6%9C%88/161%E6%AC%A1%E8%97%A5%E8%B2%BB%E7%B5%B1%E8%A8%88_9707%E4%BD%A9%E7%B4%94.xls'#WEST.U2]" table:style-name="ce34">
            <text:p>藥費</text:p>
          </table:table-cell>
          <table:table-cell office:value-type="string" office:string-value="占率" table:formula="of:=['file:///Users/chia/Downloads/97%E5%B9%B4/9%E6%9C%88/161%E6%AC%A1%E8%97%A5%E8%B2%BB%E7%B5%B1%E8%A8%88_9707%E4%BD%A9%E7%B4%94.xls'#WEST.V2]" table:number-columns-spanned="1" table:number-rows-spanned="2" table:style-name="ce108">
            <text:p>占率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35">
            <text:p>(億)</text:p>
          </table:table-cell>
          <table:covered-table-cell/>
          <table:covered-table-cell/>
          <table:table-cell office:value-type="string" table:style-name="ce36">
            <text:p>(億)</text:p>
          </table:table-cell>
          <table:covered-table-cell/>
          <table:covered-table-cell/>
          <table:table-cell office:value-type="string" table:style-name="ce36">
            <text:p>(億)</text:p>
          </table:table-cell>
          <table:covered-table-cell/>
          <table:table-cell office:value-type="string" table:style-name="ce36">
            <text:p>(億)</text:p>
          </table:table-cell>
          <table:covered-table-cell/>
          <table:covered-table-cell/>
          <table:table-cell office:value-type="string" table:style-name="ce36">
            <text:p>(億)</text:p>
          </table:table-cell>
          <table:covered-table-cell/>
          <table:covered-table-cell/>
          <table:table-cell office:value-type="string" table:style-name="ce36">
            <text:p>(億)</text:p>
          </table:table-cell>
          <table:covered-table-cell/>
          <table:table-cell table:number-columns-repeated="16366" table:style-name="ce1"/>
        </table:table-row>
        <table:table-row table:style-name="ro2" table:visibility="collapse">
          <table:table-cell office:value-type="string" office:string-value="91年" table:formula="of:=['file:///Users/chia/Downloads/97%E5%B9%B4/9%E6%9C%88/161%E6%AC%A1%E8%97%A5%E8%B2%BB%E7%B5%B1%E8%A8%88_9707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187.80503318000001" table:formula="of:=['file:///Users/chia/Downloads/97%E5%B9%B4/9%E6%9C%88/161%E6%AC%A1%E8%97%A5%E8%B2%BB%E7%B5%B1%E8%A8%88_9707%E4%BD%A9%E7%B4%94.xls'#WEST.B3]" table:style-name="ce37">
            <text:p>188<text:s/></text:p>
          </table:table-cell>
          <table:table-cell office:value-type="float" office:value="112.46175635" table:formula="of:=['file:///Users/chia/Downloads/97%E5%B9%B4/9%E6%9C%88/161%E6%AC%A1%E8%97%A5%E8%B2%BB%E7%B5%B1%E8%A8%88_9707%E4%BD%A9%E7%B4%94.xls'#WEST.C3]" table:style-name="ce37">
            <text:p>112<text:s/></text:p>
          </table:table-cell>
          <table:table-cell office:value-type="percentage" office:value="0.24226828" table:formula="of:=['file:///Users/chia/Downloads/97%E5%B9%B4/9%E6%9C%88/161%E6%AC%A1%E8%97%A5%E8%B2%BB%E7%B5%B1%E8%A8%88_9707%E4%BD%A9%E7%B4%94.xls'#WEST.D3]" table:style-name="ce38">
            <text:p>24.2%</text:p>
          </table:table-cell>
          <table:table-cell office:value-type="float" office:value="0.56458416" table:formula="of:=['file:///Users/chia/Downloads/97%E5%B9%B4/9%E6%9C%88/161%E6%AC%A1%E8%97%A5%E8%B2%BB%E7%B5%B1%E8%A8%88_9707%E4%BD%A9%E7%B4%94.xls'#WEST.E3]" table:style-name="ce39">
            <text:p>0.56<text:s/></text:p>
          </table:table-cell>
          <table:table-cell office:value-type="float" office:value="679.90240730000005" table:formula="of:=['file:///Users/chia/Downloads/97%E5%B9%B4/9%E6%9C%88/161%E6%AC%A1%E8%97%A5%E8%B2%BB%E7%B5%B1%E8%A8%88_9707%E4%BD%A9%E7%B4%94.xls'#WEST.F3]" table:style-name="ce37">
            <text:p>680<text:s/></text:p>
          </table:table-cell>
          <table:table-cell office:value-type="percentage" office:value="3.4790550000000003E-2" table:formula="of:=['file:///Users/chia/Downloads/97%E5%B9%B4/9%E6%9C%88/161%E6%AC%A1%E8%97%A5%E8%B2%BB%E7%B5%B1%E8%A8%88_9707%E4%BD%A9%E7%B4%94.xls'#WEST.G3]" table:style-name="ce38">
            <text:p>3.5%</text:p>
          </table:table-cell>
          <table:table-cell office:value-type="float" office:value="188.36961733999999" table:formula="of:=['file:///Users/chia/Downloads/97%E5%B9%B4/9%E6%9C%88/161%E6%AC%A1%E8%97%A5%E8%B2%BB%E7%B5%B1%E8%A8%88_9707%E4%BD%A9%E7%B4%94.xls'#WEST.H3]" table:style-name="ce37">
            <text:p>188<text:s/></text:p>
          </table:table-cell>
          <table:table-cell office:value-type="percentage" office:value="0.23801396" table:formula="of:=['file:///Users/chia/Downloads/97%E5%B9%B4/9%E6%9C%88/161%E6%AC%A1%E8%97%A5%E8%B2%BB%E7%B5%B1%E8%A8%88_9707%E4%BD%A9%E7%B4%94.xls'#WEST.I3]" table:style-name="ce38">
            <text:p>23.8%</text:p>
          </table:table-cell>
          <table:table-cell office:value-type="float" office:value="504.54829474000002" table:formula="of:=['file:///Users/chia/Downloads/97%E5%B9%B4/9%E6%9C%88/161%E6%AC%A1%E8%97%A5%E8%B2%BB%E7%B5%B1%E8%A8%88_9707%E4%BD%A9%E7%B4%94.xls'#WEST.O3]" table:style-name="ce37">
            <text:p>505<text:s/></text:p>
          </table:table-cell>
          <table:table-cell office:value-type="float" office:value="501.02616597000002" table:formula="of:=['file:///Users/chia/Downloads/97%E5%B9%B4/9%E6%9C%88/161%E6%AC%A1%E8%97%A5%E8%B2%BB%E7%B5%B1%E8%A8%88_9707%E4%BD%A9%E7%B4%94.xls'#WEST.P3]" table:style-name="ce7">
            <text:p>501<text:s/></text:p>
          </table:table-cell>
          <table:table-cell office:value-type="percentage" office:value="0.38420168999999998" table:formula="of:=['file:///Users/chia/Downloads/97%E5%B9%B4/9%E6%9C%88/161%E6%AC%A1%E8%97%A5%E8%B2%BB%E7%B5%B1%E8%A8%88_9707%E4%BD%A9%E7%B4%94.xls'#WEST.Q3]" table:style-name="ce8">
            <text:p>38.4%</text:p>
          </table:table-cell>
          <table:table-cell office:value-type="float" office:value="175.45688060000001" table:formula="of:=['file:///Users/chia/Downloads/97%E5%B9%B4/9%E6%9C%88/161%E6%AC%A1%E8%97%A5%E8%B2%BB%E7%B5%B1%E8%A8%88_9707%E4%BD%A9%E7%B4%94.xls'#WEST.R3]" table:style-name="ce7">
            <text:p>175<text:s/></text:p>
          </table:table-cell>
          <table:table-cell office:value-type="float" office:value="6109.3441130299998" table:formula="of:=['file:///Users/chia/Downloads/97%E5%B9%B4/9%E6%9C%88/161%E6%AC%A1%E8%97%A5%E8%B2%BB%E7%B5%B1%E8%A8%88_9707%E4%BD%A9%E7%B4%94.xls'#WEST.S3]" table:style-name="ce7">
            <text:p>6109<text:s/></text:p>
          </table:table-cell>
          <table:table-cell office:value-type="percentage" office:value="0.14676859" table:formula="of:=['file:///Users/chia/Downloads/97%E5%B9%B4/9%E6%9C%88/161%E6%AC%A1%E8%97%A5%E8%B2%BB%E7%B5%B1%E8%A8%88_9707%E4%BD%A9%E7%B4%94.xls'#WEST.T3]" table:style-name="ce8">
            <text:p>14.7%</text:p>
          </table:table-cell>
          <table:table-cell office:value-type="float" office:value="680.00517534000005" table:formula="of:=['file:///Users/chia/Downloads/97%E5%B9%B4/9%E6%9C%88/161%E6%AC%A1%E8%97%A5%E8%B2%BB%E7%B5%B1%E8%A8%88_9707%E4%BD%A9%E7%B4%94.xls'#WEST.U3]" table:style-name="ce7">
            <text:p>680<text:s/></text:p>
          </table:table-cell>
          <table:table-cell office:value-type="percentage" office:value="0.27105833000000001" table:formula="of:=['file:///Users/chia/Downloads/97%E5%B9%B4/9%E6%9C%88/161%E6%AC%A1%E8%97%A5%E8%B2%BB%E7%B5%B1%E8%A8%88_9707%E4%BD%A9%E7%B4%94.xls'#WEST.V3]" table:style-name="ce8">
            <text:p>27.1%</text:p>
          </table:table-cell>
          <table:table-cell table:style-name="ce7"/>
          <table:table-cell table:number-columns-repeated="16365"/>
        </table:table-row>
        <table:table-row table:style-name="ro2" table:visibility="collapse">
          <table:table-cell office:value-type="string" office:string-value="92年" table:formula="of:=['file:///Users/chia/Downloads/97%E5%B9%B4/9%E6%9C%88/161%E6%AC%A1%E8%97%A5%E8%B2%BB%E7%B5%B1%E8%A8%88_9707%E4%BD%A9%E7%B4%94.xls'#IOPD.A4]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01.85209703000001" table:formula="of:=['file:///Users/chia/Downloads/97%E5%B9%B4/9%E6%9C%88/161%E6%AC%A1%E8%97%A5%E8%B2%BB%E7%B5%B1%E8%A8%88_9707%E4%BD%A9%E7%B4%94.xls'#WEST.B4]" table:style-name="ce40">
            <text:p>202<text:s/></text:p>
          </table:table-cell>
          <table:table-cell office:value-type="float" office:value="118.92698784" table:formula="of:=['file:///Users/chia/Downloads/97%E5%B9%B4/9%E6%9C%88/161%E6%AC%A1%E8%97%A5%E8%B2%BB%E7%B5%B1%E8%A8%88_9707%E4%BD%A9%E7%B4%94.xls'#WEST.C4]" table:style-name="ce41">
            <text:p>119<text:s/></text:p>
          </table:table-cell>
          <table:table-cell office:value-type="percentage" office:value="0.24390175" table:formula="of:=['file:///Users/chia/Downloads/97%E5%B9%B4/9%E6%9C%88/161%E6%AC%A1%E8%97%A5%E8%B2%BB%E7%B5%B1%E8%A8%88_9707%E4%BD%A9%E7%B4%94.xls'#WEST.D4]" table:style-name="ce42">
            <text:p>24.4%</text:p>
          </table:table-cell>
          <table:table-cell office:value-type="float" office:value="0.44710640000000001" table:formula="of:=['file:///Users/chia/Downloads/97%E5%B9%B4/9%E6%9C%88/161%E6%AC%A1%E8%97%A5%E8%B2%BB%E7%B5%B1%E8%A8%88_9707%E4%BD%A9%E7%B4%94.xls'#WEST.E4]" table:style-name="ce43">
            <text:p>0.45<text:s/></text:p>
          </table:table-cell>
          <table:table-cell office:value-type="float" office:value="550.85429859999999" table:formula="of:=['file:///Users/chia/Downloads/97%E5%B9%B4/9%E6%9C%88/161%E6%AC%A1%E8%97%A5%E8%B2%BB%E7%B5%B1%E8%A8%88_9707%E4%BD%A9%E7%B4%94.xls'#WEST.F4]" table:style-name="ce40">
            <text:p>551<text:s/></text:p>
          </table:table-cell>
          <table:table-cell office:value-type="percentage" office:value="2.5351169999999999E-2" table:formula="of:=['file:///Users/chia/Downloads/97%E5%B9%B4/9%E6%9C%88/161%E6%AC%A1%E8%97%A5%E8%B2%BB%E7%B5%B1%E8%A8%88_9707%E4%BD%A9%E7%B4%94.xls'#WEST.G4]" table:style-name="ce44">
            <text:p>2.5%</text:p>
          </table:table-cell>
          <table:table-cell office:value-type="float" office:value="202.29920343000001" table:formula="of:=['file:///Users/chia/Downloads/97%E5%B9%B4/9%E6%9C%88/161%E6%AC%A1%E8%97%A5%E8%B2%BB%E7%B5%B1%E8%A8%88_9707%E4%BD%A9%E7%B4%94.xls'#WEST.H4]" table:style-name="ce40">
            <text:p>202<text:s/></text:p>
          </table:table-cell>
          <table:table-cell office:value-type="percentage" office:value="0.23934150000000001" table:formula="of:=['file:///Users/chia/Downloads/97%E5%B9%B4/9%E6%9C%88/161%E6%AC%A1%E8%97%A5%E8%B2%BB%E7%B5%B1%E8%A8%88_9707%E4%BD%A9%E7%B4%94.xls'#WEST.I4]" table:style-name="ce44">
            <text:p>23.9%</text:p>
          </table:table-cell>
          <table:table-cell office:value-type="float" office:value="525.42081543999996" table:formula="of:=['file:///Users/chia/Downloads/97%E5%B9%B4/9%E6%9C%88/161%E6%AC%A1%E8%97%A5%E8%B2%BB%E7%B5%B1%E8%A8%88_9707%E4%BD%A9%E7%B4%94.xls'#WEST.O4]" table:style-name="ce40">
            <text:p>525<text:s/></text:p>
          </table:table-cell>
          <table:table-cell office:value-type="float" office:value="569.50202017000004" table:formula="of:=['file:///Users/chia/Downloads/97%E5%B9%B4/9%E6%9C%88/161%E6%AC%A1%E8%97%A5%E8%B2%BB%E7%B5%B1%E8%A8%88_9707%E4%BD%A9%E7%B4%94.xls'#WEST.P4]" table:style-name="ce11">
            <text:p>570<text:s/></text:p>
          </table:table-cell>
          <table:table-cell office:value-type="percentage" office:value="0.39132521999999997" table:formula="of:=['file:///Users/chia/Downloads/97%E5%B9%B4/9%E6%9C%88/161%E6%AC%A1%E8%97%A5%E8%B2%BB%E7%B5%B1%E8%A8%88_9707%E4%BD%A9%E7%B4%94.xls'#WEST.Q4]" table:style-name="ce14">
            <text:p>39.1%</text:p>
          </table:table-cell>
          <table:table-cell office:value-type="float" office:value="176.03891984000001" table:formula="of:=['file:///Users/chia/Downloads/97%E5%B9%B4/9%E6%9C%88/161%E6%AC%A1%E8%97%A5%E8%B2%BB%E7%B5%B1%E8%A8%88_9707%E4%BD%A9%E7%B4%94.xls'#WEST.R4]" table:style-name="ce11">
            <text:p>176<text:s/></text:p>
          </table:table-cell>
          <table:table-cell office:value-type="float" office:value="6614.8711452500002" table:formula="of:=['file:///Users/chia/Downloads/97%E5%B9%B4/9%E6%9C%88/161%E6%AC%A1%E8%97%A5%E8%B2%BB%E7%B5%B1%E8%A8%88_9707%E4%BD%A9%E7%B4%94.xls'#WEST.S4]" table:style-name="ce12">
            <text:p>6615<text:s/></text:p>
          </table:table-cell>
          <table:table-cell office:value-type="percentage" office:value="0.14404422" table:formula="of:=['file:///Users/chia/Downloads/97%E5%B9%B4/9%E6%9C%88/161%E6%AC%A1%E8%97%A5%E8%B2%BB%E7%B5%B1%E8%A8%88_9707%E4%BD%A9%E7%B4%94.xls'#WEST.T4]" table:style-name="ce13">
            <text:p>14.4%</text:p>
          </table:table-cell>
          <table:table-cell office:value-type="float" office:value="701.45973528000002" table:formula="of:=['file:///Users/chia/Downloads/97%E5%B9%B4/9%E6%9C%88/161%E6%AC%A1%E8%97%A5%E8%B2%BB%E7%B5%B1%E8%A8%88_9707%E4%BD%A9%E7%B4%94.xls'#WEST.U4]" table:style-name="ce12">
            <text:p>701<text:s/></text:p>
          </table:table-cell>
          <table:table-cell office:value-type="percentage" office:value="0.27349622000000001" table:formula="of:=['file:///Users/chia/Downloads/97%E5%B9%B4/9%E6%9C%88/161%E6%AC%A1%E8%97%A5%E8%B2%BB%E7%B5%B1%E8%A8%88_9707%E4%BD%A9%E7%B4%94.xls'#WEST.V4]" table:style-name="ce15">
            <text:p>27.3%</text:p>
          </table:table-cell>
          <table:table-cell table:number-columns-repeated="16366" table:style-name="ce1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7.479599248299551E-2" table:formula="of:=[.C7]/[.C6]-1" table:style-name="ce45">
            <text:p>7.5%</text:p>
          </table:table-cell>
          <table:table-cell office:value-type="percentage" office:value="5.7488267121483583E-2" table:formula="of:=[.D7]/[.D6]-1" table:style-name="ce46">
            <text:p>5.7%</text:p>
          </table:table-cell>
          <table:table-cell table:style-name="ce45"/>
          <table:table-cell office:value-type="percentage" office:value="-0.20807838462914008" table:formula="of:=[.F7]/[.F6]-1" table:style-name="ce46">
            <text:p>-20.8%</text:p>
          </table:table-cell>
          <table:table-cell office:value-type="percentage" office:value="-0.18980387084150874" table:formula="of:=[.G7]/[.G6]-1" table:style-name="ce45">
            <text:p>-19.0%</text:p>
          </table:table-cell>
          <table:table-cell table:style-name="ce46"/>
          <table:table-cell office:value-type="percentage" office:value="7.3948157280893323E-2" table:formula="of:=[.I7]/[.I6]-1" table:style-name="ce45">
            <text:p>7.4%</text:p>
          </table:table-cell>
          <table:table-cell table:style-name="ce46"/>
          <table:table-cell office:value-type="percentage" office:value="4.1368727072511158E-2" table:formula="of:=[.K7]/[.K6]-1" table:style-name="ce45">
            <text:p>4.1%</text:p>
          </table:table-cell>
          <table:table-cell office:value-type="percentage" office:value="0.13667121370283919" table:formula="of:=[.L7]/[.L6]-1" table:style-name="ce46">
            <text:p>13.7%</text:p>
          </table:table-cell>
          <table:table-cell table:style-name="ce45"/>
          <table:table-cell office:value-type="percentage" office:value="3.3172779432166788E-3" table:formula="of:=[.N7]/[.N6]-1" table:style-name="ce46">
            <text:p>0.3%</text:p>
          </table:table-cell>
          <table:table-cell office:value-type="percentage" office:value="8.274653102970797E-2" table:formula="of:=[.O7]/[.O6]-1" table:style-name="ce45">
            <text:p>8.3%</text:p>
          </table:table-cell>
          <table:table-cell table:style-name="ce46"/>
          <table:table-cell office:value-type="percentage" office:value="3.1550583316182435E-2" table:formula="of:=[.Q7]/[.Q6]-1" table:style-name="ce45">
            <text:p>3.2%</text:p>
          </table:table-cell>
          <table:table-cell table:style-name="ce47"/>
          <table:table-cell table:number-columns-repeated="16366" table:style-name="ce1"/>
        </table:table-row>
        <table:table-row table:style-name="ro2" table:visibility="collapse">
          <table:table-cell office:value-type="string" office:string-value="93年" table:formula="of:=['file:///Users/chia/Downloads/97%E5%B9%B4/9%E6%9C%88/161%E6%AC%A1%E8%97%A5%E8%B2%BB%E7%B5%B1%E8%A8%88_9707%E4%BD%A9%E7%B4%94.xls'#IOPD.A5]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32.72047971000001" table:formula="of:=['file:///Users/chia/Downloads/97%E5%B9%B4/9%E6%9C%88/161%E6%AC%A1%E8%97%A5%E8%B2%BB%E7%B5%B1%E8%A8%88_9707%E4%BD%A9%E7%B4%94.xls'#WEST.B5]" table:style-name="ce48">
            <text:p>233<text:s/></text:p>
          </table:table-cell>
          <table:table-cell office:value-type="float" office:value="126.92890881" table:formula="of:=['file:///Users/chia/Downloads/97%E5%B9%B4/9%E6%9C%88/161%E6%AC%A1%E8%97%A5%E8%B2%BB%E7%B5%B1%E8%A8%88_9707%E4%BD%A9%E7%B4%94.xls'#WEST.C5]" table:style-name="ce49">
            <text:p>127<text:s/></text:p>
          </table:table-cell>
          <table:table-cell office:value-type="percentage" office:value="0.25002535999999997" table:formula="of:=['file:///Users/chia/Downloads/97%E5%B9%B4/9%E6%9C%88/161%E6%AC%A1%E8%97%A5%E8%B2%BB%E7%B5%B1%E8%A8%88_9707%E4%BD%A9%E7%B4%94.xls'#WEST.D5]" table:style-name="ce50">
            <text:p>25.0%</text:p>
          </table:table-cell>
          <table:table-cell office:value-type="float" office:value="0.36680417999999998" table:formula="of:=['file:///Users/chia/Downloads/97%E5%B9%B4/9%E6%9C%88/161%E6%AC%A1%E8%97%A5%E8%B2%BB%E7%B5%B1%E8%A8%88_9707%E4%BD%A9%E7%B4%94.xls'#WEST.E5]" table:style-name="ce51">
            <text:p>0.37<text:s/></text:p>
          </table:table-cell>
          <table:table-cell office:value-type="float" office:value="494.0456327" table:formula="of:=['file:///Users/chia/Downloads/97%E5%B9%B4/9%E6%9C%88/161%E6%AC%A1%E8%97%A5%E8%B2%BB%E7%B5%B1%E8%A8%88_9707%E4%BD%A9%E7%B4%94.xls'#WEST.F5]" table:style-name="ce48">
            <text:p>494<text:s/></text:p>
          </table:table-cell>
          <table:table-cell office:value-type="percentage" office:value="2.122601E-2" table:formula="of:=['file:///Users/chia/Downloads/97%E5%B9%B4/9%E6%9C%88/161%E6%AC%A1%E8%97%A5%E8%B2%BB%E7%B5%B1%E8%A8%88_9707%E4%BD%A9%E7%B4%94.xls'#WEST.G5]" table:style-name="ce52">
            <text:p>2.1%</text:p>
          </table:table-cell>
          <table:table-cell office:value-type="float" office:value="233.08728389000001" table:formula="of:=['file:///Users/chia/Downloads/97%E5%B9%B4/9%E6%9C%88/161%E6%AC%A1%E8%97%A5%E8%B2%BB%E7%B5%B1%E8%A8%88_9707%E4%BD%A9%E7%B4%94.xls'#WEST.H5]" table:style-name="ce48">
            <text:p>233<text:s/></text:p>
          </table:table-cell>
          <table:table-cell office:value-type="percentage" office:value="0.24585492" table:formula="of:=['file:///Users/chia/Downloads/97%E5%B9%B4/9%E6%9C%88/161%E6%AC%A1%E8%97%A5%E8%B2%BB%E7%B5%B1%E8%A8%88_9707%E4%BD%A9%E7%B4%94.xls'#WEST.I5]" table:style-name="ce52">
            <text:p>24.6%</text:p>
          </table:table-cell>
          <table:table-cell office:value-type="float" office:value="602.91762821999998" table:formula="of:=['file:///Users/chia/Downloads/97%E5%B9%B4/9%E6%9C%88/161%E6%AC%A1%E8%97%A5%E8%B2%BB%E7%B5%B1%E8%A8%88_9707%E4%BD%A9%E7%B4%94.xls'#WEST.O5]" table:style-name="ce48">
            <text:p>603<text:s/></text:p>
          </table:table-cell>
          <table:table-cell office:value-type="float" office:value="592.00582423000003" table:formula="of:=['file:///Users/chia/Downloads/97%E5%B9%B4/9%E6%9C%88/161%E6%AC%A1%E8%97%A5%E8%B2%BB%E7%B5%B1%E8%A8%88_9707%E4%BD%A9%E7%B4%94.xls'#WEST.P5]" table:style-name="ce23">
            <text:p>592<text:s/></text:p>
          </table:table-cell>
          <table:table-cell office:value-type="percentage" office:value="0.39652926999999999" table:formula="of:=['file:///Users/chia/Downloads/97%E5%B9%B4/9%E6%9C%88/161%E6%AC%A1%E8%97%A5%E8%B2%BB%E7%B5%B1%E8%A8%88_9707%E4%BD%A9%E7%B4%94.xls'#WEST.Q5]" table:style-name="ce26">
            <text:p>39.7%</text:p>
          </table:table-cell>
          <table:table-cell office:value-type="float" office:value="212.0615478" table:formula="of:=['file:///Users/chia/Downloads/97%E5%B9%B4/9%E6%9C%88/161%E6%AC%A1%E8%97%A5%E8%B2%BB%E7%B5%B1%E8%A8%88_9707%E4%BD%A9%E7%B4%94.xls'#WEST.R5]" table:style-name="ce23">
            <text:p>212<text:s/></text:p>
          </table:table-cell>
          <table:table-cell office:value-type="float" office:value="7219.6891804500001" table:formula="of:=['file:///Users/chia/Downloads/97%E5%B9%B4/9%E6%9C%88/161%E6%AC%A1%E8%97%A5%E8%B2%BB%E7%B5%B1%E8%A8%88_9707%E4%BD%A9%E7%B4%94.xls'#WEST.S5]" table:style-name="ce24">
            <text:p>7220<text:s/></text:p>
          </table:table-cell>
          <table:table-cell office:value-type="percentage" office:value="0.14541393" table:formula="of:=['file:///Users/chia/Downloads/97%E5%B9%B4/9%E6%9C%88/161%E6%AC%A1%E8%97%A5%E8%B2%BB%E7%B5%B1%E8%A8%88_9707%E4%BD%A9%E7%B4%94.xls'#WEST.T5]" table:style-name="ce25">
            <text:p>14.5%</text:p>
          </table:table-cell>
          <table:table-cell office:value-type="float" office:value="814.97917601999995" table:formula="of:=['file:///Users/chia/Downloads/97%E5%B9%B4/9%E6%9C%88/161%E6%AC%A1%E8%97%A5%E8%B2%BB%E7%B5%B1%E8%A8%88_9707%E4%BD%A9%E7%B4%94.xls'#WEST.U5]" table:style-name="ce24">
            <text:p>815<text:s/></text:p>
          </table:table-cell>
          <table:table-cell office:value-type="percentage" office:value="0.27359151999999998" table:formula="of:=['file:///Users/chia/Downloads/97%E5%B9%B4/9%E6%9C%88/161%E6%AC%A1%E8%97%A5%E8%B2%BB%E7%B5%B1%E8%A8%88_9707%E4%BD%A9%E7%B4%94.xls'#WEST.V5]" table:style-name="ce27">
            <text:p>27.4%</text:p>
          </table:table-cell>
          <table:table-cell table:number-columns-repeated="16366" table:style-name="ce1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292574679277293" table:formula="of:=[.C9]/[.C7]-1" table:style-name="ce53">
            <text:p>15%</text:p>
          </table:table-cell>
          <table:table-cell office:value-type="percentage" office:value="6.728431548914271E-2" table:formula="of:=[.D9]/[.D7]-1" table:style-name="ce54">
            <text:p>7%</text:p>
          </table:table-cell>
          <table:table-cell table:style-name="ce53"/>
          <table:table-cell office:value-type="percentage" office:value="-0.1796042731662979" table:formula="of:=[.F9]/[.F7]-1" table:style-name="ce54">
            <text:p>-18%</text:p>
          </table:table-cell>
          <table:table-cell office:value-type="percentage" office:value="-0.10312829734537721" table:formula="of:=[.G9]/[.G7]-1" table:style-name="ce53">
            <text:p>-10%</text:p>
          </table:table-cell>
          <table:table-cell table:style-name="ce54"/>
          <table:table-cell office:value-type="percentage" office:value="0.15219081409113588" table:formula="of:=[.I9]/[.I7]-1" table:style-name="ce53">
            <text:p>15%</text:p>
          </table:table-cell>
          <table:table-cell table:style-name="ce54"/>
          <table:table-cell office:value-type="percentage" office:value="0.14749475183068705" table:formula="of:=[.K9]/[.K7]-1" table:style-name="ce53">
            <text:p>15%</text:p>
          </table:table-cell>
          <table:table-cell office:value-type="percentage" office:value="3.9514880128576957E-2" table:formula="of:=[.L9]/[.L7]-1" table:style-name="ce54">
            <text:p>4%</text:p>
          </table:table-cell>
          <table:table-cell table:style-name="ce53"/>
          <table:table-cell office:value-type="percentage" office:value="0.20462877182352979" table:formula="of:=[.N9]/[.N7]-1" table:style-name="ce54">
            <text:p>20%</text:p>
          </table:table-cell>
          <table:table-cell office:value-type="percentage" office:value="9.1433078879292529E-2" table:formula="of:=[.O9]/[.O7]-1" table:style-name="ce53">
            <text:p>9%</text:p>
          </table:table-cell>
          <table:table-cell table:style-name="ce54"/>
          <table:table-cell office:value-type="percentage" office:value="0.16183315310990243" table:formula="of:=[.Q9]/[.Q7]-1" table:style-name="ce53">
            <text:p>16%</text:p>
          </table:table-cell>
          <table:table-cell table:style-name="ce55"/>
          <table:table-cell table:number-columns-repeated="16366" table:style-name="ce1"/>
        </table:table-row>
        <table:table-row table:style-name="ro2">
          <table:table-cell office:value-type="string" office:string-value="94年" table:formula="of:=['file:///Users/chia/Downloads/97%E5%B9%B4/9%E6%9C%88/161%E6%AC%A1%E8%97%A5%E8%B2%BB%E7%B5%B1%E8%A8%88_9707%E4%BD%A9%E7%B4%94.xls'#IOPD.A6]" table:number-columns-spanned="1" table:number-rows-spanned="2" table:style-name="ce80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52.09743426" table:formula="of:=['file:///Users/chia/Downloads/97%E5%B9%B4/9%E6%9C%88/161%E6%AC%A1%E8%97%A5%E8%B2%BB%E7%B5%B1%E8%A8%88_9707%E4%BD%A9%E7%B4%94.xls'#WEST.B6]" table:style-name="ce40">
            <text:p>252<text:s/></text:p>
          </table:table-cell>
          <table:table-cell office:value-type="float" office:value="132.37312444" table:formula="of:=['file:///Users/chia/Downloads/97%E5%B9%B4/9%E6%9C%88/161%E6%AC%A1%E8%97%A5%E8%B2%BB%E7%B5%B1%E8%A8%88_9707%E4%BD%A9%E7%B4%94.xls'#WEST.C6]" table:style-name="ce41">
            <text:p>132<text:s/></text:p>
          </table:table-cell>
          <table:table-cell office:value-type="percentage" office:value="0.25264579999999998" table:formula="of:=['file:///Users/chia/Downloads/97%E5%B9%B4/9%E6%9C%88/161%E6%AC%A1%E8%97%A5%E8%B2%BB%E7%B5%B1%E8%A8%88_9707%E4%BD%A9%E7%B4%94.xls'#WEST.D6]" table:style-name="ce42">
            <text:p>25.3%</text:p>
          </table:table-cell>
          <table:table-cell office:value-type="float" office:value="0.33923636000000001" table:formula="of:=['file:///Users/chia/Downloads/97%E5%B9%B4/9%E6%9C%88/161%E6%AC%A1%E8%97%A5%E8%B2%BB%E7%B5%B1%E8%A8%88_9707%E4%BD%A9%E7%B4%94.xls'#WEST.E6]" table:style-name="ce43">
            <text:p>0.34<text:s/></text:p>
          </table:table-cell>
          <table:table-cell office:value-type="float" office:value="480.40949387000001" table:formula="of:=['file:///Users/chia/Downloads/97%E5%B9%B4/9%E6%9C%88/161%E6%AC%A1%E8%97%A5%E8%B2%BB%E7%B5%B1%E8%A8%88_9707%E4%BD%A9%E7%B4%94.xls'#WEST.F6]" table:style-name="ce40">
            <text:p>480<text:s/></text:p>
          </table:table-cell>
          <table:table-cell office:value-type="percentage" office:value="1.8625490000000001E-2" table:formula="of:=['file:///Users/chia/Downloads/97%E5%B9%B4/9%E6%9C%88/161%E6%AC%A1%E8%97%A5%E8%B2%BB%E7%B5%B1%E8%A8%88_9707%E4%BD%A9%E7%B4%94.xls'#WEST.G6]" table:style-name="ce44">
            <text:p>1.9%</text:p>
          </table:table-cell>
          <table:table-cell office:value-type="float" office:value="252.43667062" table:formula="of:=['file:///Users/chia/Downloads/97%E5%B9%B4/9%E6%9C%88/161%E6%AC%A1%E8%97%A5%E8%B2%BB%E7%B5%B1%E8%A8%88_9707%E4%BD%A9%E7%B4%94.xls'#WEST.H6]" table:style-name="ce40">
            <text:p>252<text:s/></text:p>
          </table:table-cell>
          <table:table-cell office:value-type="percentage" office:value="0.24845075999999999" table:formula="of:=['file:///Users/chia/Downloads/97%E5%B9%B4/9%E6%9C%88/161%E6%AC%A1%E8%97%A5%E8%B2%BB%E7%B5%B1%E8%A8%88_9707%E4%BD%A9%E7%B4%94.xls'#WEST.I6]" table:style-name="ce44">
            <text:p>24.8%</text:p>
          </table:table-cell>
          <table:table-cell office:value-type="float" office:value="602.87055462000001" table:formula="of:=['file:///Users/chia/Downloads/97%E5%B9%B4/9%E6%9C%88/161%E6%AC%A1%E8%97%A5%E8%B2%BB%E7%B5%B1%E8%A8%88_9707%E4%BD%A9%E7%B4%94.xls'#WEST.O6]" table:style-name="ce40">
            <text:p>603<text:s/></text:p>
          </table:table-cell>
          <table:table-cell office:value-type="float" office:value="617.39075793999996" table:formula="of:=['file:///Users/chia/Downloads/97%E5%B9%B4/9%E6%9C%88/161%E6%AC%A1%E8%97%A5%E8%B2%BB%E7%B5%B1%E8%A8%88_9707%E4%BD%A9%E7%B4%94.xls'#WEST.P6]" table:style-name="ce11">
            <text:p>617<text:s/></text:p>
          </table:table-cell>
          <table:table-cell office:value-type="percentage" office:value="0.39229825000000002" table:formula="of:=['file:///Users/chia/Downloads/97%E5%B9%B4/9%E6%9C%88/161%E6%AC%A1%E8%97%A5%E8%B2%BB%E7%B5%B1%E8%A8%88_9707%E4%BD%A9%E7%B4%94.xls'#WEST.Q6]" table:style-name="ce14">
            <text:p>39.2%</text:p>
          </table:table-cell>
          <table:table-cell office:value-type="float" office:value="219.88309738999999" table:formula="of:=['file:///Users/chia/Downloads/97%E5%B9%B4/9%E6%9C%88/161%E6%AC%A1%E8%97%A5%E8%B2%BB%E7%B5%B1%E8%A8%88_9707%E4%BD%A9%E7%B4%94.xls'#WEST.R6]" table:style-name="ce11">
            <text:p>220<text:s/></text:p>
          </table:table-cell>
          <table:table-cell office:value-type="float" office:value="7565.63572707" table:formula="of:=['file:///Users/chia/Downloads/97%E5%B9%B4/9%E6%9C%88/161%E6%AC%A1%E8%97%A5%E8%B2%BB%E7%B5%B1%E8%A8%88_9707%E4%BD%A9%E7%B4%94.xls'#WEST.S6]" table:style-name="ce12">
            <text:p>7566<text:s/></text:p>
          </table:table-cell>
          <table:table-cell office:value-type="percentage" office:value="0.14541556999999999" table:formula="of:=['file:///Users/chia/Downloads/97%E5%B9%B4/9%E6%9C%88/161%E6%AC%A1%E8%97%A5%E8%B2%BB%E7%B5%B1%E8%A8%88_9707%E4%BD%A9%E7%B4%94.xls'#WEST.T6]" table:style-name="ce13">
            <text:p>14.5%</text:p>
          </table:table-cell>
          <table:table-cell office:value-type="float" office:value="822.75365201" table:formula="of:=['file:///Users/chia/Downloads/97%E5%B9%B4/9%E6%9C%88/161%E6%AC%A1%E8%97%A5%E8%B2%BB%E7%B5%B1%E8%A8%88_9707%E4%BD%A9%E7%B4%94.xls'#WEST.U6]" table:style-name="ce12">
            <text:p>823<text:s/></text:p>
          </table:table-cell>
          <table:table-cell office:value-type="percentage" office:value="0.26985551000000002" table:formula="of:=['file:///Users/chia/Downloads/97%E5%B9%B4/9%E6%9C%88/161%E6%AC%A1%E8%97%A5%E8%B2%BB%E7%B5%B1%E8%A8%88_9707%E4%BD%A9%E7%B4%94.xls'#WEST.V6]" table:style-name="ce15">
            <text:p>27.0%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8.3262781918231665E-2" table:formula="of:=[.C11]/[.C9]-1" table:style-name="ce45">
            <text:p>8.3%</text:p>
          </table:table-cell>
          <table:table-cell office:value-type="percentage" office:value="4.2891849311881058E-2" table:formula="of:=[.D11]/[.D9]-1" table:style-name="ce46">
            <text:p>4.3%</text:p>
          </table:table-cell>
          <table:table-cell table:style-name="ce45"/>
          <table:table-cell office:value-type="percentage" office:value="-7.5156777111972883E-2" table:formula="of:=[.F11]/[.F9]-1" table:style-name="ce46">
            <text:p>-7.5%</text:p>
          </table:table-cell>
          <table:table-cell office:value-type="percentage" office:value="-2.760097028988473E-2" table:formula="of:=[.G11]/[.G9]-1" table:style-name="ce45">
            <text:p>-2.8%</text:p>
          </table:table-cell>
          <table:table-cell table:style-name="ce46"/>
          <table:table-cell office:value-type="percentage" office:value="8.3013480645866E-2" table:formula="of:=[.I11]/[.I9]-1" table:style-name="ce45">
            <text:p>8.3%</text:p>
          </table:table-cell>
          <table:table-cell table:style-name="ce46"/>
          <table:table-cell office:value-type="percentage" office:value="-7.8076337125754236E-5" table:formula="of:=[.K11]/[.K9]-1" table:style-name="ce45">
            <text:p>0.0%</text:p>
          </table:table-cell>
          <table:table-cell office:value-type="percentage" office:value="4.2879533732657293E-2" table:formula="of:=[.L11]/[.L9]-1" table:style-name="ce46">
            <text:p>4.3%</text:p>
          </table:table-cell>
          <table:table-cell table:style-name="ce45"/>
          <table:table-cell office:value-type="percentage" office:value="3.6883393859676428E-2" table:formula="of:=[.N11]/[.N9]-1" table:style-name="ce46">
            <text:p>3.7%</text:p>
          </table:table-cell>
          <table:table-cell office:value-type="percentage" office:value="4.7917096979296359E-2" table:formula="of:=[.O11]/[.O9]-1" table:style-name="ce45">
            <text:p>4.8%</text:p>
          </table:table-cell>
          <table:table-cell table:style-name="ce46"/>
          <table:table-cell office:value-type="percentage" office:value="9.5394780857680495E-3" table:formula="of:=[.Q11]/[.Q9]-1" table:style-name="ce45">
            <text:p>1.0%</text:p>
          </table:table-cell>
          <table:table-cell table:style-name="ce47"/>
          <table:table-cell table:number-columns-repeated="16366" table:style-name="ce1"/>
        </table:table-row>
        <table:table-row table:style-name="ro2">
          <table:table-cell office:value-type="string" office:string-value="95年" table:formula="of:=['file:///Users/chia/Downloads/97%E5%B9%B4/9%E6%9C%88/161%E6%AC%A1%E8%97%A5%E8%B2%BB%E7%B5%B1%E8%A8%88_9707%E4%BD%A9%E7%B4%94.xls'#IOPD.A7]" table:number-columns-spanned="1" table:number-rows-spanned="2" table:style-name="ce80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40.52209393000001" table:formula="of:=['file:///Users/chia/Downloads/97%E5%B9%B4/9%E6%9C%88/161%E6%AC%A1%E8%97%A5%E8%B2%BB%E7%B5%B1%E8%A8%88_9707%E4%BD%A9%E7%B4%94.xls'#WEST.B7]" table:style-name="ce48">
            <text:p>241<text:s/></text:p>
          </table:table-cell>
          <table:table-cell office:value-type="float" office:value="134.62065985000001" table:formula="of:=['file:///Users/chia/Downloads/97%E5%B9%B4/9%E6%9C%88/161%E6%AC%A1%E8%97%A5%E8%B2%BB%E7%B5%B1%E8%A8%88_9707%E4%BD%A9%E7%B4%94.xls'#WEST.C7]" table:style-name="ce49">
            <text:p>135<text:s/></text:p>
          </table:table-cell>
          <table:table-cell office:value-type="percentage" office:value="0.24351328" table:formula="of:=['file:///Users/chia/Downloads/97%E5%B9%B4/9%E6%9C%88/161%E6%AC%A1%E8%97%A5%E8%B2%BB%E7%B5%B1%E8%A8%88_9707%E4%BD%A9%E7%B4%94.xls'#WEST.D7]" table:style-name="ce50">
            <text:p>24.4%</text:p>
          </table:table-cell>
          <table:table-cell office:value-type="float" office:value="0.31762617999999998" table:formula="of:=['file:///Users/chia/Downloads/97%E5%B9%B4/9%E6%9C%88/161%E6%AC%A1%E8%97%A5%E8%B2%BB%E7%B5%B1%E8%A8%88_9707%E4%BD%A9%E7%B4%94.xls'#WEST.E7]" table:style-name="ce51">
            <text:p>0.32<text:s/></text:p>
          </table:table-cell>
          <table:table-cell office:value-type="float" office:value="454.15393633999997" table:formula="of:=['file:///Users/chia/Downloads/97%E5%B9%B4/9%E6%9C%88/161%E6%AC%A1%E8%97%A5%E8%B2%BB%E7%B5%B1%E8%A8%88_9707%E4%BD%A9%E7%B4%94.xls'#WEST.F7]" table:style-name="ce48">
            <text:p>454<text:s/></text:p>
          </table:table-cell>
          <table:table-cell office:value-type="percentage" office:value="1.5759929999999998E-2" table:formula="of:=['file:///Users/chia/Downloads/97%E5%B9%B4/9%E6%9C%88/161%E6%AC%A1%E8%97%A5%E8%B2%BB%E7%B5%B1%E8%A8%88_9707%E4%BD%A9%E7%B4%94.xls'#WEST.G7]" table:style-name="ce52">
            <text:p>1.6%</text:p>
          </table:table-cell>
          <table:table-cell office:value-type="float" office:value="240.83972011" table:formula="of:=['file:///Users/chia/Downloads/97%E5%B9%B4/9%E6%9C%88/161%E6%AC%A1%E8%97%A5%E8%B2%BB%E7%B5%B1%E8%A8%88_9707%E4%BD%A9%E7%B4%94.xls'#WEST.H7]" table:style-name="ce48">
            <text:p>241<text:s/></text:p>
          </table:table-cell>
          <table:table-cell office:value-type="percentage" office:value="0.23895897999999999" table:formula="of:=['file:///Users/chia/Downloads/97%E5%B9%B4/9%E6%9C%88/161%E6%AC%A1%E8%97%A5%E8%B2%BB%E7%B5%B1%E8%A8%88_9707%E4%BD%A9%E7%B4%94.xls'#WEST.I7]" table:style-name="ce52">
            <text:p>23.9%</text:p>
          </table:table-cell>
          <table:table-cell office:value-type="float" office:value="635.20288989000005" table:formula="of:=['file:///Users/chia/Downloads/97%E5%B9%B4/9%E6%9C%88/161%E6%AC%A1%E8%97%A5%E8%B2%BB%E7%B5%B1%E8%A8%88_9707%E4%BD%A9%E7%B4%94.xls'#WEST.O7]" table:style-name="ce48">
            <text:p>635<text:s/></text:p>
          </table:table-cell>
          <table:table-cell office:value-type="float" office:value="671.76321313999995" table:formula="of:=['file:///Users/chia/Downloads/97%E5%B9%B4/9%E6%9C%88/161%E6%AC%A1%E8%97%A5%E8%B2%BB%E7%B5%B1%E8%A8%88_9707%E4%BD%A9%E7%B4%94.xls'#WEST.P7]" table:style-name="ce23">
            <text:p>672<text:s/></text:p>
          </table:table-cell>
          <table:table-cell office:value-type="percentage" office:value="0.39972052000000002" table:formula="of:=['file:///Users/chia/Downloads/97%E5%B9%B4/9%E6%9C%88/161%E6%AC%A1%E8%97%A5%E8%B2%BB%E7%B5%B1%E8%A8%88_9707%E4%BD%A9%E7%B4%94.xls'#WEST.Q7]" table:style-name="ce26">
            <text:p>40.0%</text:p>
          </table:table-cell>
          <table:table-cell office:value-type="float" office:value="219.58158520999999" table:formula="of:=['file:///Users/chia/Downloads/97%E5%B9%B4/9%E6%9C%88/161%E6%AC%A1%E8%97%A5%E8%B2%BB%E7%B5%B1%E8%A8%88_9707%E4%BD%A9%E7%B4%94.xls'#WEST.R7]" table:style-name="ce23">
            <text:p>220<text:s/></text:p>
          </table:table-cell>
          <table:table-cell office:value-type="float" office:value="7724.7827736299996" table:formula="of:=['file:///Users/chia/Downloads/97%E5%B9%B4/9%E6%9C%88/161%E6%AC%A1%E8%97%A5%E8%B2%BB%E7%B5%B1%E8%A8%88_9707%E4%BD%A9%E7%B4%94.xls'#WEST.S7]" table:style-name="ce24">
            <text:p>7725<text:s/></text:p>
          </table:table-cell>
          <table:table-cell office:value-type="percentage" office:value="0.14578782000000001" table:formula="of:=['file:///Users/chia/Downloads/97%E5%B9%B4/9%E6%9C%88/161%E6%AC%A1%E8%97%A5%E8%B2%BB%E7%B5%B1%E8%A8%88_9707%E4%BD%A9%E7%B4%94.xls'#WEST.T7]" table:style-name="ce25">
            <text:p>14.6%</text:p>
          </table:table-cell>
          <table:table-cell office:value-type="float" office:value="854.78447510000001" table:formula="of:=['file:///Users/chia/Downloads/97%E5%B9%B4/9%E6%9C%88/161%E6%AC%A1%E8%97%A5%E8%B2%BB%E7%B5%B1%E8%A8%88_9707%E4%BD%A9%E7%B4%94.xls'#WEST.U7]" table:style-name="ce24">
            <text:p>855<text:s/></text:p>
          </table:table-cell>
          <table:table-cell office:value-type="percentage" office:value="0.27615651000000002" table:formula="of:=['file:///Users/chia/Downloads/97%E5%B9%B4/9%E6%9C%88/161%E6%AC%A1%E8%97%A5%E8%B2%BB%E7%B5%B1%E8%A8%88_9707%E4%BD%A9%E7%B4%94.xls'#WEST.V7]" table:style-name="ce27">
            <text:p>27.6%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4.591613700463848E-2" table:formula="of:=[.C13]/[.C11]-1" table:style-name="ce50">
            <text:p>-4.6%</text:p>
          </table:table-cell>
          <table:table-cell office:value-type="percentage" office:value="1.697878945977993E-2" table:formula="of:=[.D13]/[.D11]-1" table:style-name="ce52">
            <text:p>1.7%</text:p>
          </table:table-cell>
          <table:table-cell table:style-name="ce50"/>
          <table:table-cell office:value-type="percentage" office:value="-6.3702428595802774E-2" table:formula="of:=[.F13]/[.F11]-1" table:style-name="ce52">
            <text:p>-6.4%</text:p>
          </table:table-cell>
          <table:table-cell office:value-type="percentage" office:value="-5.4652453511055854E-2" table:formula="of:=[.G13]/[.G11]-1" table:style-name="ce50">
            <text:p>-5.5%</text:p>
          </table:table-cell>
          <table:table-cell table:style-name="ce52"/>
          <table:table-cell office:value-type="percentage" office:value="-4.5940039066103888E-2" table:formula="of:=[.I13]/[.I11]-1" table:style-name="ce50">
            <text:p>-4.6%</text:p>
          </table:table-cell>
          <table:table-cell table:style-name="ce50"/>
          <table:table-cell office:value-type="percentage" office:value="5.3630642635017489E-2" table:formula="of:=[.K13]/[.K11]-1" table:style-name="ce50">
            <text:p>5.4%</text:p>
          </table:table-cell>
          <table:table-cell office:value-type="percentage" office:value="8.806813918209655E-2" table:formula="of:=[.L13]/[.L11]-1" table:style-name="ce52">
            <text:p>8.8%</text:p>
          </table:table-cell>
          <table:table-cell table:style-name="ce50"/>
          <table:table-cell office:value-type="percentage" office:value="-1.3712385516618797E-3" table:formula="of:=[.N13]/[.N11]-1" table:style-name="ce52">
            <text:p>-0.1%</text:p>
          </table:table-cell>
          <table:table-cell office:value-type="percentage" office:value="2.1035515361989665E-2" table:formula="of:=[.O13]/[.O11]-1" table:style-name="ce50">
            <text:p>2.1%</text:p>
          </table:table-cell>
          <table:table-cell table:style-name="ce52"/>
          <table:table-cell office:value-type="percentage" office:value="3.8931243892686762E-2" table:formula="of:=[.Q13]/[.Q11]-1" table:style-name="ce50">
            <text:p>3.9%</text:p>
          </table:table-cell>
          <table:table-cell table:style-name="ce56"/>
          <table:table-cell table:number-columns-repeated="16366" table:style-name="ce1"/>
        </table:table-row>
        <table:table-row table:style-name="ro2">
          <table:table-cell office:value-type="string" office:string-value="96年" table:formula="of:=['file:///Users/chia/Downloads/97%E5%B9%B4/9%E6%9C%88/161%E6%AC%A1%E8%97%A5%E8%B2%BB%E7%B5%B1%E8%A8%88_9707%E4%BD%A9%E7%B4%94.xls'#IOPD.A8]" table:number-columns-spanned="1" table:number-rows-spanned="16" table:style-name="ce80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32.43857514999999" table:formula="of:=['file:///Users/chia/Downloads/97%E5%B9%B4/9%E6%9C%88/161%E6%AC%A1%E8%97%A5%E8%B2%BB%E7%B5%B1%E8%A8%88_9707%E4%BD%A9%E7%B4%94.xls'#WEST.B8]" table:style-name="ce40">
            <text:p>232<text:s/></text:p>
          </table:table-cell>
          <table:table-cell office:value-type="float" office:value="129.43464868999999" table:formula="of:=['file:///Users/chia/Downloads/97%E5%B9%B4/9%E6%9C%88/161%E6%AC%A1%E8%97%A5%E8%B2%BB%E7%B5%B1%E8%A8%88_9707%E4%BD%A9%E7%B4%94.xls'#WEST.C8]" table:style-name="ce41">
            <text:p>129<text:s/></text:p>
          </table:table-cell>
          <table:table-cell office:value-type="percentage" office:value="0.23361082" table:formula="of:=['file:///Users/chia/Downloads/97%E5%B9%B4/9%E6%9C%88/161%E6%AC%A1%E8%97%A5%E8%B2%BB%E7%B5%B1%E8%A8%88_9707%E4%BD%A9%E7%B4%94.xls'#WEST.D8]" table:style-name="ce42">
            <text:p>23.4%</text:p>
          </table:table-cell>
          <table:table-cell office:value-type="float" office:value="0.23580361999999999" table:formula="of:=['file:///Users/chia/Downloads/97%E5%B9%B4/9%E6%9C%88/161%E6%AC%A1%E8%97%A5%E8%B2%BB%E7%B5%B1%E8%A8%88_9707%E4%BD%A9%E7%B4%94.xls'#WEST.E8]" table:style-name="ce43">
            <text:p>0.24<text:s/></text:p>
          </table:table-cell>
          <table:table-cell office:value-type="float" office:value="362.30102174000001" table:formula="of:=['file:///Users/chia/Downloads/97%E5%B9%B4/9%E6%9C%88/161%E6%AC%A1%E8%97%A5%E8%B2%BB%E7%B5%B1%E8%A8%88_9707%E4%BD%A9%E7%B4%94.xls'#WEST.F8]" table:style-name="ce40">
            <text:p>362<text:s/></text:p>
          </table:table-cell>
          <table:table-cell office:value-type="percentage" office:value="1.2592570000000001E-2" table:formula="of:=['file:///Users/chia/Downloads/97%E5%B9%B4/9%E6%9C%88/161%E6%AC%A1%E8%97%A5%E8%B2%BB%E7%B5%B1%E8%A8%88_9707%E4%BD%A9%E7%B4%94.xls'#WEST.G8]" table:style-name="ce44">
            <text:p>1.3%</text:p>
          </table:table-cell>
          <table:table-cell office:value-type="float" office:value="232.67437877" table:formula="of:=['file:///Users/chia/Downloads/97%E5%B9%B4/9%E6%9C%88/161%E6%AC%A1%E8%97%A5%E8%B2%BB%E7%B5%B1%E8%A8%88_9707%E4%BD%A9%E7%B4%94.xls'#WEST.H8]" table:style-name="ce40">
            <text:p>233<text:s/></text:p>
          </table:table-cell>
          <table:table-cell office:value-type="percentage" office:value="0.22952808" table:formula="of:=['file:///Users/chia/Downloads/97%E5%B9%B4/9%E6%9C%88/161%E6%AC%A1%E8%97%A5%E8%B2%BB%E7%B5%B1%E8%A8%88_9707%E4%BD%A9%E7%B4%94.xls'#WEST.I8]" table:style-name="ce44">
            <text:p>23.0%</text:p>
          </table:table-cell>
          <table:table-cell office:value-type="float" office:value="671.29495458999997" table:formula="of:=['file:///Users/chia/Downloads/97%E5%B9%B4/9%E6%9C%88/161%E6%AC%A1%E8%97%A5%E8%B2%BB%E7%B5%B1%E8%A8%88_9707%E4%BD%A9%E7%B4%94.xls'#WEST.O8]" table:style-name="ce40">
            <text:p>671<text:s/></text:p>
          </table:table-cell>
          <table:table-cell office:value-type="float" office:value="684.40208958000005" table:formula="of:=['file:///Users/chia/Downloads/97%E5%B9%B4/9%E6%9C%88/161%E6%AC%A1%E8%97%A5%E8%B2%BB%E7%B5%B1%E8%A8%88_9707%E4%BD%A9%E7%B4%94.xls'#WEST.P8]" table:style-name="ce11">
            <text:p>684<text:s/></text:p>
          </table:table-cell>
          <table:table-cell office:value-type="percentage" office:value="0.39822266000000001" table:formula="of:=['file:///Users/chia/Downloads/97%E5%B9%B4/9%E6%9C%88/161%E6%AC%A1%E8%97%A5%E8%B2%BB%E7%B5%B1%E8%A8%88_9707%E4%BD%A9%E7%B4%94.xls'#WEST.Q8]" table:style-name="ce14">
            <text:p>39.8%</text:p>
          </table:table-cell>
          <table:table-cell office:value-type="float" office:value="216.80126684000001" table:formula="of:=['file:///Users/chia/Downloads/97%E5%B9%B4/9%E6%9C%88/161%E6%AC%A1%E8%97%A5%E8%B2%BB%E7%B5%B1%E8%A8%88_9707%E4%BD%A9%E7%B4%94.xls'#WEST.R8]" table:style-name="ce11">
            <text:p>217<text:s/></text:p>
          </table:table-cell>
          <table:table-cell office:value-type="float" office:value="7464.2872039900003" table:formula="of:=['file:///Users/chia/Downloads/97%E5%B9%B4/9%E6%9C%88/161%E6%AC%A1%E8%97%A5%E8%B2%BB%E7%B5%B1%E8%A8%88_9707%E4%BD%A9%E7%B4%94.xls'#WEST.S8]" table:style-name="ce12">
            <text:p>7464<text:s/></text:p>
          </table:table-cell>
          <table:table-cell office:value-type="percentage" office:value="0.13928855000000001" table:formula="of:=['file:///Users/chia/Downloads/97%E5%B9%B4/9%E6%9C%88/161%E6%AC%A1%E8%97%A5%E8%B2%BB%E7%B5%B1%E8%A8%88_9707%E4%BD%A9%E7%B4%94.xls'#WEST.T8]" table:style-name="ce13">
            <text:p>13.9%</text:p>
          </table:table-cell>
          <table:table-cell office:value-type="float" office:value="888.09622143000001" table:formula="of:=['file:///Users/chia/Downloads/97%E5%B9%B4/9%E6%9C%88/161%E6%AC%A1%E8%97%A5%E8%B2%BB%E7%B5%B1%E8%A8%88_9707%E4%BD%A9%E7%B4%94.xls'#WEST.U8]" table:style-name="ce12">
            <text:p>888<text:s/></text:p>
          </table:table-cell>
          <table:table-cell office:value-type="percentage" office:value="0.27391627000000002" table:formula="of:=['file:///Users/chia/Downloads/97%E5%B9%B4/9%E6%9C%88/161%E6%AC%A1%E8%97%A5%E8%B2%BB%E7%B5%B1%E8%A8%88_9707%E4%BD%A9%E7%B4%94.xls'#WEST.V8]" table:style-name="ce15">
            <text:p>27.4%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360821722412155E-2" table:formula="of:=[.C15]/[.C13]-1" table:style-name="ce45">
            <text:p>-3.4%</text:p>
          </table:table-cell>
          <table:table-cell office:value-type="percentage" office:value="-3.8523144707346524E-2" table:formula="of:=[.D15]/[.D13]-1" table:style-name="ce46">
            <text:p>-3.9%</text:p>
          </table:table-cell>
          <table:table-cell table:style-name="ce45"/>
          <table:table-cell office:value-type="percentage" office:value="-0.25760647311880902" table:formula="of:=[.F15]/[.F13]-1" table:style-name="ce46">
            <text:p>-25.8%</text:p>
          </table:table-cell>
          <table:table-cell office:value-type="percentage" office:value="-0.20225061867840943" table:formula="of:=[.G15]/[.G13]-1" table:style-name="ce45">
            <text:p>-20.2%</text:p>
          </table:table-cell>
          <table:table-cell table:style-name="ce46"/>
          <table:table-cell office:value-type="percentage" office:value="-3.3903632408601836E-2" table:formula="of:=[.I15]/[.I13]-1" table:style-name="ce45">
            <text:p>-3.4%</text:p>
          </table:table-cell>
          <table:table-cell table:style-name="ce46"/>
          <table:table-cell office:value-type="percentage" office:value="5.6819742596338152E-2" table:formula="of:=[.K15]/[.K13]-1" table:style-name="ce45">
            <text:p>5.7%</text:p>
          </table:table-cell>
          <table:table-cell office:value-type="percentage" office:value="1.8814481342201761E-2" table:formula="of:=[.L15]/[.L13]-1" table:style-name="ce46">
            <text:p>1.9%</text:p>
          </table:table-cell>
          <table:table-cell table:style-name="ce45"/>
          <table:table-cell office:value-type="percentage" office:value="-1.2661892240831474E-2" table:formula="of:=[.N15]/[.N13]-1" table:style-name="ce46">
            <text:p>-1.3%</text:p>
          </table:table-cell>
          <table:table-cell office:value-type="percentage" office:value="-3.3722057600020783E-2" table:formula="of:=[.O15]/[.O13]-1" table:style-name="ce45">
            <text:p>-3.4%</text:p>
          </table:table-cell>
          <table:table-cell table:style-name="ce46"/>
          <table:table-cell office:value-type="percentage" office:value="3.8970930451331487E-2" table:formula="of:=[.Q15]/[.Q13]-1" table:style-name="ce45">
            <text:p>3.9%</text:p>
          </table:table-cell>
          <table:table-cell table:style-name="ce47"/>
          <table:table-cell table:number-columns-repeated="16366" table:style-name="ce1"/>
        </table:table-row>
        <table:table-row table:style-name="ro3" table:visibility="collapse">
          <table:covered-table-cell/>
          <table:table-cell table:style-name="ce21"/>
          <table:table-cell table:style-name="ce57"/>
          <table:table-cell table:style-name="ce58"/>
          <table:table-cell table:style-name="ce45"/>
          <table:table-cell table:style-name="ce59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28"/>
          <table:table-cell table:style-name="ce19"/>
          <table:table-cell table:style-name="ce28"/>
          <table:table-cell table:style-name="ce29"/>
          <table:table-cell table:style-name="ce18"/>
          <table:table-cell table:style-name="ce29"/>
          <table:table-cell table:style-name="ce20"/>
          <table:table-cell table:number-columns-repeated="16366"/>
        </table:table-row>
        <table:table-row table:style-name="ro3" table:visibility="collapse">
          <table:covered-table-cell/>
          <table:table-cell table:style-name="ce21"/>
          <table:table-cell table:style-name="ce48"/>
          <table:table-cell table:style-name="ce37"/>
          <table:table-cell table:style-name="ce50"/>
          <table:table-cell table:style-name="ce39"/>
          <table:table-cell table:style-name="ce48"/>
          <table:table-cell table:style-name="ce38"/>
          <table:table-cell table:style-name="ce48"/>
          <table:table-cell table:style-name="ce38"/>
          <table:table-cell table:style-name="ce48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8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1.223597669999997" table:formula="of:=['file:///Users/chia/Downloads/97%E5%B9%B4/9%E6%9C%88/161%E6%AC%A1%E8%97%A5%E8%B2%BB%E7%B5%B1%E8%A8%88_9707%E4%BD%A9%E7%B4%94.xls'#WEST.B12]" table:style-name="ce40">
            <text:p>61<text:s/></text:p>
          </table:table-cell>
          <table:table-cell office:value-type="float" office:value="133.71842867000001" table:formula="of:=['file:///Users/chia/Downloads/97%E5%B9%B4/9%E6%9C%88/161%E6%AC%A1%E8%97%A5%E8%B2%BB%E7%B5%B1%E8%A8%88_9707%E4%BD%A9%E7%B4%94.xls'#WEST.C12]" table:style-name="ce41">
            <text:p>134<text:s/></text:p>
          </table:table-cell>
          <table:table-cell office:value-type="percentage" office:value="0.24791218000000001" table:formula="of:=['file:///Users/chia/Downloads/97%E5%B9%B4/9%E6%9C%88/161%E6%AC%A1%E8%97%A5%E8%B2%BB%E7%B5%B1%E8%A8%88_9707%E4%BD%A9%E7%B4%94.xls'#WEST.D12]" table:style-name="ce42">
            <text:p>24.8%</text:p>
          </table:table-cell>
          <table:table-cell office:value-type="float" office:value="7.8747250000000005E-2" table:formula="of:=['file:///Users/chia/Downloads/97%E5%B9%B4/9%E6%9C%88/161%E6%AC%A1%E8%97%A5%E8%B2%BB%E7%B5%B1%E8%A8%88_9707%E4%BD%A9%E7%B4%94.xls'#WEST.E12]" table:style-name="ce43">
            <text:p>0.08<text:s/></text:p>
          </table:table-cell>
          <table:table-cell office:value-type="float" office:value="460.42945681999998" table:formula="of:=['file:///Users/chia/Downloads/97%E5%B9%B4/9%E6%9C%88/161%E6%AC%A1%E8%97%A5%E8%B2%BB%E7%B5%B1%E8%A8%88_9707%E4%BD%A9%E7%B4%94.xls'#WEST.F12]" table:style-name="ce40">
            <text:p>460<text:s/></text:p>
          </table:table-cell>
          <table:table-cell office:value-type="percentage" office:value="1.5998430000000001E-2" table:formula="of:=['file:///Users/chia/Downloads/97%E5%B9%B4/9%E6%9C%88/161%E6%AC%A1%E8%97%A5%E8%B2%BB%E7%B5%B1%E8%A8%88_9707%E4%BD%A9%E7%B4%94.xls'#WEST.G12]" table:style-name="ce44">
            <text:p>1.6%</text:p>
          </table:table-cell>
          <table:table-cell office:value-type="float" office:value="61.302344920000003" table:formula="of:=['file:///Users/chia/Downloads/97%E5%B9%B4/9%E6%9C%88/161%E6%AC%A1%E8%97%A5%E8%B2%BB%E7%B5%B1%E8%A8%88_9707%E4%BD%A9%E7%B4%94.xls'#WEST.H12]" table:style-name="ce40">
            <text:p>61<text:s/></text:p>
          </table:table-cell>
          <table:table-cell office:value-type="percentage" office:value="0.24338016000000001" table:formula="of:=['file:///Users/chia/Downloads/97%E5%B9%B4/9%E6%9C%88/161%E6%AC%A1%E8%97%A5%E8%B2%BB%E7%B5%B1%E8%A8%88_9707%E4%BD%A9%E7%B4%94.xls'#WEST.I12]" table:style-name="ce44">
            <text:p>24.3%</text:p>
          </table:table-cell>
          <table:table-cell office:value-type="float" office:value="152.90314753999999" table:formula="of:=['file:///Users/chia/Downloads/97%E5%B9%B4/9%E6%9C%88/161%E6%AC%A1%E8%97%A5%E8%B2%BB%E7%B5%B1%E8%A8%88_9707%E4%BD%A9%E7%B4%94.xls'#WEST.O12]" table:style-name="ce40">
            <text:p>153<text:s/></text:p>
          </table:table-cell>
          <table:table-cell office:value-type="float" office:value="670.78594551000003" table:formula="of:=['file:///Users/chia/Downloads/97%E5%B9%B4/9%E6%9C%88/161%E6%AC%A1%E8%97%A5%E8%B2%BB%E7%B5%B1%E8%A8%88_9707%E4%BD%A9%E7%B4%94.xls'#WEST.P12]" table:style-name="ce11">
            <text:p>671<text:s/></text:p>
          </table:table-cell>
          <table:table-cell office:value-type="percentage" office:value="0.40275928" table:formula="of:=['file:///Users/chia/Downloads/97%E5%B9%B4/9%E6%9C%88/161%E6%AC%A1%E8%97%A5%E8%B2%BB%E7%B5%B1%E8%A8%88_9707%E4%BD%A9%E7%B4%94.xls'#WEST.Q12]" table:style-name="ce14">
            <text:p>40.3%</text:p>
          </table:table-cell>
          <table:table-cell office:value-type="float" office:value="52.997551000000001" table:formula="of:=['file:///Users/chia/Downloads/97%E5%B9%B4/9%E6%9C%88/161%E6%AC%A1%E8%97%A5%E8%B2%BB%E7%B5%B1%E8%A8%88_9707%E4%BD%A9%E7%B4%94.xls'#WEST.R12]" table:style-name="ce11">
            <text:p>53<text:s/></text:p>
          </table:table-cell>
          <table:table-cell office:value-type="float" office:value="7715.6816100599999" table:formula="of:=['file:///Users/chia/Downloads/97%E5%B9%B4/9%E6%9C%88/161%E6%AC%A1%E8%97%A5%E8%B2%BB%E7%B5%B1%E8%A8%88_9707%E4%BD%A9%E7%B4%94.xls'#WEST.S12]" table:style-name="ce12">
            <text:p>7716<text:s/></text:p>
          </table:table-cell>
          <table:table-cell office:value-type="percentage" office:value="0.14644534000000001" table:formula="of:=['file:///Users/chia/Downloads/97%E5%B9%B4/9%E6%9C%88/161%E6%AC%A1%E8%97%A5%E8%B2%BB%E7%B5%B1%E8%A8%88_9707%E4%BD%A9%E7%B4%94.xls'#WEST.T12]" table:style-name="ce13">
            <text:p>14.6%</text:p>
          </table:table-cell>
          <table:table-cell office:value-type="float" office:value="205.90069854000001" table:formula="of:=['file:///Users/chia/Downloads/97%E5%B9%B4/9%E6%9C%88/161%E6%AC%A1%E8%97%A5%E8%B2%BB%E7%B5%B1%E8%A8%88_9707%E4%BD%A9%E7%B4%94.xls'#WEST.U12]" table:style-name="ce12">
            <text:p>206<text:s/></text:p>
          </table:table-cell>
          <table:table-cell office:value-type="percentage" office:value="0.27766930000000001" table:formula="of:=['file:///Users/chia/Downloads/97%E5%B9%B4/9%E6%9C%88/161%E6%AC%A1%E8%97%A5%E8%B2%BB%E7%B5%B1%E8%A8%88_9707%E4%BD%A9%E7%B4%94.xls'#WEST.V12]" table:style-name="ce14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9.674269119999998" table:formula="of:=['file:///Users/chia/Downloads/97%E5%B9%B4/9%E6%9C%88/161%E6%AC%A1%E8%97%A5%E8%B2%BB%E7%B5%B1%E8%A8%88_9707%E4%BD%A9%E7%B4%94.xls'#WEST.B13]" table:style-name="ce48">
            <text:p>60<text:s/></text:p>
          </table:table-cell>
          <table:table-cell office:value-type="float" office:value="136.20290083" table:formula="of:=['file:///Users/chia/Downloads/97%E5%B9%B4/9%E6%9C%88/161%E6%AC%A1%E8%97%A5%E8%B2%BB%E7%B5%B1%E8%A8%88_9707%E4%BD%A9%E7%B4%94.xls'#WEST.C13]" table:style-name="ce49">
            <text:p>136<text:s/></text:p>
          </table:table-cell>
          <table:table-cell office:value-type="percentage" office:value="0.24413446" table:formula="of:=['file:///Users/chia/Downloads/97%E5%B9%B4/9%E6%9C%88/161%E6%AC%A1%E8%97%A5%E8%B2%BB%E7%B5%B1%E8%A8%88_9707%E4%BD%A9%E7%B4%94.xls'#WEST.D13]" table:style-name="ce50">
            <text:p>24.4%</text:p>
          </table:table-cell>
          <table:table-cell office:value-type="float" office:value="7.7580650000000001E-2" table:formula="of:=['file:///Users/chia/Downloads/97%E5%B9%B4/9%E6%9C%88/161%E6%AC%A1%E8%97%A5%E8%B2%BB%E7%B5%B1%E8%A8%88_9707%E4%BD%A9%E7%B4%94.xls'#WEST.E13]" table:style-name="ce51">
            <text:p>0.08<text:s/></text:p>
          </table:table-cell>
          <table:table-cell office:value-type="float" office:value="468.36905337000002" table:formula="of:=['file:///Users/chia/Downloads/97%E5%B9%B4/9%E6%9C%88/161%E6%AC%A1%E8%97%A5%E8%B2%BB%E7%B5%B1%E8%A8%88_9707%E4%BD%A9%E7%B4%94.xls'#WEST.F13]" table:style-name="ce48">
            <text:p>468<text:s/></text:p>
          </table:table-cell>
          <table:table-cell office:value-type="percentage" office:value="1.6214490000000002E-2" table:formula="of:=['file:///Users/chia/Downloads/97%E5%B9%B4/9%E6%9C%88/161%E6%AC%A1%E8%97%A5%E8%B2%BB%E7%B5%B1%E8%A8%88_9707%E4%BD%A9%E7%B4%94.xls'#WEST.G13]" table:style-name="ce52">
            <text:p>1.6%</text:p>
          </table:table-cell>
          <table:table-cell office:value-type="float" office:value="59.75184977" table:formula="of:=['file:///Users/chia/Downloads/97%E5%B9%B4/9%E6%9C%88/161%E6%AC%A1%E8%97%A5%E8%B2%BB%E7%B5%B1%E8%A8%88_9707%E4%BD%A9%E7%B4%94.xls'#WEST.H13]" table:style-name="ce48">
            <text:p>60<text:s/></text:p>
          </table:table-cell>
          <table:table-cell office:value-type="percentage" office:value="0.23975868" table:formula="of:=['file:///Users/chia/Downloads/97%E5%B9%B4/9%E6%9C%88/161%E6%AC%A1%E8%97%A5%E8%B2%BB%E7%B5%B1%E8%A8%88_9707%E4%BD%A9%E7%B4%94.xls'#WEST.I13]" table:style-name="ce52">
            <text:p>24.0%</text:p>
          </table:table-cell>
          <table:table-cell office:value-type="float" office:value="158.93646039000001" table:formula="of:=['file:///Users/chia/Downloads/97%E5%B9%B4/9%E6%9C%88/161%E6%AC%A1%E8%97%A5%E8%B2%BB%E7%B5%B1%E8%A8%88_9707%E4%BD%A9%E7%B4%94.xls'#WEST.O13]" table:style-name="ce48">
            <text:p>159<text:s/></text:p>
          </table:table-cell>
          <table:table-cell office:value-type="float" office:value="670.88097865999998" table:formula="of:=['file:///Users/chia/Downloads/97%E5%B9%B4/9%E6%9C%88/161%E6%AC%A1%E8%97%A5%E8%B2%BB%E7%B5%B1%E8%A8%88_9707%E4%BD%A9%E7%B4%94.xls'#WEST.P13]" table:style-name="ce23">
            <text:p>671<text:s/></text:p>
          </table:table-cell>
          <table:table-cell office:value-type="percentage" office:value="0.39877267999999999" table:formula="of:=['file:///Users/chia/Downloads/97%E5%B9%B4/9%E6%9C%88/161%E6%AC%A1%E8%97%A5%E8%B2%BB%E7%B5%B1%E8%A8%88_9707%E4%BD%A9%E7%B4%94.xls'#WEST.Q13]" table:style-name="ce26">
            <text:p>39.9%</text:p>
          </table:table-cell>
          <table:table-cell office:value-type="float" office:value="56.636422510000003" table:formula="of:=['file:///Users/chia/Downloads/97%E5%B9%B4/9%E6%9C%88/161%E6%AC%A1%E8%97%A5%E8%B2%BB%E7%B5%B1%E8%A8%88_9707%E4%BD%A9%E7%B4%94.xls'#WEST.R13]" table:style-name="ce23">
            <text:p>57<text:s/></text:p>
          </table:table-cell>
          <table:table-cell office:value-type="float" office:value="7947.5103538900003" table:formula="of:=['file:///Users/chia/Downloads/97%E5%B9%B4/9%E6%9C%88/161%E6%AC%A1%E8%97%A5%E8%B2%BB%E7%B5%B1%E8%A8%88_9707%E4%BD%A9%E7%B4%94.xls'#WEST.S13]" table:style-name="ce24">
            <text:p>7948<text:s/></text:p>
          </table:table-cell>
          <table:table-cell office:value-type="percentage" office:value="0.14851577999999999" table:formula="of:=['file:///Users/chia/Downloads/97%E5%B9%B4/9%E6%9C%88/161%E6%AC%A1%E8%97%A5%E8%B2%BB%E7%B5%B1%E8%A8%88_9707%E4%BD%A9%E7%B4%94.xls'#WEST.T13]" table:style-name="ce25">
            <text:p>14.9%</text:p>
          </table:table-cell>
          <table:table-cell office:value-type="float" office:value="215.5728829" table:formula="of:=['file:///Users/chia/Downloads/97%E5%B9%B4/9%E6%9C%88/161%E6%AC%A1%E8%97%A5%E8%B2%BB%E7%B5%B1%E8%A8%88_9707%E4%BD%A9%E7%B4%94.xls'#WEST.U13]" table:style-name="ce24">
            <text:p>216<text:s/></text:p>
          </table:table-cell>
          <table:table-cell office:value-type="percentage" office:value="0.27640610999999998" table:formula="of:=['file:///Users/chia/Downloads/97%E5%B9%B4/9%E6%9C%88/161%E6%AC%A1%E8%97%A5%E8%B2%BB%E7%B5%B1%E8%A8%88_9707%E4%BD%A9%E7%B4%94.xls'#WEST.V13]" table:style-name="ce26">
            <text:p>27.6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8.651459690000003" table:formula="of:=['file:///Users/chia/Downloads/97%E5%B9%B4/9%E6%9C%88/161%E6%AC%A1%E8%97%A5%E8%B2%BB%E7%B5%B1%E8%A8%88_9707%E4%BD%A9%E7%B4%94.xls'#WEST.B14]" table:style-name="ce48">
            <text:p>59<text:s/></text:p>
          </table:table-cell>
          <table:table-cell office:value-type="float" office:value="140.33492601" table:formula="of:=['file:///Users/chia/Downloads/97%E5%B9%B4/9%E6%9C%88/161%E6%AC%A1%E8%97%A5%E8%B2%BB%E7%B5%B1%E8%A8%88_9707%E4%BD%A9%E7%B4%94.xls'#WEST.C14]" table:style-name="ce49">
            <text:p>140<text:s/></text:p>
          </table:table-cell>
          <table:table-cell office:value-type="percentage" office:value="0.2429944" table:formula="of:=['file:///Users/chia/Downloads/97%E5%B9%B4/9%E6%9C%88/161%E6%AC%A1%E8%97%A5%E8%B2%BB%E7%B5%B1%E8%A8%88_9707%E4%BD%A9%E7%B4%94.xls'#WEST.D14]" table:style-name="ce50">
            <text:p>24.3%</text:p>
          </table:table-cell>
          <table:table-cell office:value-type="float" office:value="8.3967239999999999E-2" table:formula="of:=['file:///Users/chia/Downloads/97%E5%B9%B4/9%E6%9C%88/161%E6%AC%A1%E8%97%A5%E8%B2%BB%E7%B5%B1%E8%A8%88_9707%E4%BD%A9%E7%B4%94.xls'#WEST.E14]" table:style-name="ce51">
            <text:p>0.08<text:s/></text:p>
          </table:table-cell>
          <table:table-cell office:value-type="float" office:value="469.2217938" table:formula="of:=['file:///Users/chia/Downloads/97%E5%B9%B4/9%E6%9C%88/161%E6%AC%A1%E8%97%A5%E8%B2%BB%E7%B5%B1%E8%A8%88_9707%E4%BD%A9%E7%B4%94.xls'#WEST.F14]" table:style-name="ce48">
            <text:p>469<text:s/></text:p>
          </table:table-cell>
          <table:table-cell office:value-type="percentage" office:value="1.6271379999999998E-2" table:formula="of:=['file:///Users/chia/Downloads/97%E5%B9%B4/9%E6%9C%88/161%E6%AC%A1%E8%97%A5%E8%B2%BB%E7%B5%B1%E8%A8%88_9707%E4%BD%A9%E7%B4%94.xls'#WEST.G14]" table:style-name="ce52">
            <text:p>1.6%</text:p>
          </table:table-cell>
          <table:table-cell office:value-type="float" office:value="58.735426930000003" table:formula="of:=['file:///Users/chia/Downloads/97%E5%B9%B4/9%E6%9C%88/161%E6%AC%A1%E8%97%A5%E8%B2%BB%E7%B5%B1%E8%A8%88_9707%E4%BD%A9%E7%B4%94.xls'#WEST.H14]" table:style-name="ce48">
            <text:p>59<text:s/></text:p>
          </table:table-cell>
          <table:table-cell office:value-type="percentage" office:value="0.23824857999999999" table:formula="of:=['file:///Users/chia/Downloads/97%E5%B9%B4/9%E6%9C%88/161%E6%AC%A1%E8%97%A5%E8%B2%BB%E7%B5%B1%E8%A8%88_9707%E4%BD%A9%E7%B4%94.xls'#WEST.I14]" table:style-name="ce52">
            <text:p>23.8%</text:p>
          </table:table-cell>
          <table:table-cell office:value-type="float" office:value="162.56025308" table:formula="of:=['file:///Users/chia/Downloads/97%E5%B9%B4/9%E6%9C%88/161%E6%AC%A1%E8%97%A5%E8%B2%BB%E7%B5%B1%E8%A8%88_9707%E4%BD%A9%E7%B4%94.xls'#WEST.O14]" table:style-name="ce48">
            <text:p>163<text:s/></text:p>
          </table:table-cell>
          <table:table-cell office:value-type="float" office:value="681.33256085999994" table:formula="of:=['file:///Users/chia/Downloads/97%E5%B9%B4/9%E6%9C%88/161%E6%AC%A1%E8%97%A5%E8%B2%BB%E7%B5%B1%E8%A8%88_9707%E4%BD%A9%E7%B4%94.xls'#WEST.P14]" table:style-name="ce23">
            <text:p>681<text:s/></text:p>
          </table:table-cell>
          <table:table-cell office:value-type="percentage" office:value="0.39991375000000001" table:formula="of:=['file:///Users/chia/Downloads/97%E5%B9%B4/9%E6%9C%88/161%E6%AC%A1%E8%97%A5%E8%B2%BB%E7%B5%B1%E8%A8%88_9707%E4%BD%A9%E7%B4%94.xls'#WEST.Q14]" table:style-name="ce26">
            <text:p>40.0%</text:p>
          </table:table-cell>
          <table:table-cell office:value-type="float" office:value="55.754843919999999" table:formula="of:=['file:///Users/chia/Downloads/97%E5%B9%B4/9%E6%9C%88/161%E6%AC%A1%E8%97%A5%E8%B2%BB%E7%B5%B1%E8%A8%88_9707%E4%BD%A9%E7%B4%94.xls'#WEST.R14]" table:style-name="ce23">
            <text:p>56<text:s/></text:p>
          </table:table-cell>
          <table:table-cell office:value-type="float" office:value="7708.4194785600002" table:formula="of:=['file:///Users/chia/Downloads/97%E5%B9%B4/9%E6%9C%88/161%E6%AC%A1%E8%97%A5%E8%B2%BB%E7%B5%B1%E8%A8%88_9707%E4%BD%A9%E7%B4%94.xls'#WEST.S14]" table:style-name="ce24">
            <text:p>7708<text:s/></text:p>
          </table:table-cell>
          <table:table-cell office:value-type="percentage" office:value="0.14649255999999999" table:formula="of:=['file:///Users/chia/Downloads/97%E5%B9%B4/9%E6%9C%88/161%E6%AC%A1%E8%97%A5%E8%B2%BB%E7%B5%B1%E8%A8%88_9707%E4%BD%A9%E7%B4%94.xls'#WEST.T14]" table:style-name="ce25">
            <text:p>14.6%</text:p>
          </table:table-cell>
          <table:table-cell office:value-type="float" office:value="218.31509700000001" table:formula="of:=['file:///Users/chia/Downloads/97%E5%B9%B4/9%E6%9C%88/161%E6%AC%A1%E8%97%A5%E8%B2%BB%E7%B5%B1%E8%A8%88_9707%E4%BD%A9%E7%B4%94.xls'#WEST.U14]" table:style-name="ce24">
            <text:p>218<text:s/></text:p>
          </table:table-cell>
          <table:table-cell office:value-type="percentage" office:value="0.27737107" table:formula="of:=['file:///Users/chia/Downloads/97%E5%B9%B4/9%E6%9C%88/161%E6%AC%A1%E8%97%A5%E8%B2%BB%E7%B5%B1%E8%A8%88_9707%E4%BD%A9%E7%B4%94.xls'#WEST.V14]" table:style-name="ce26">
            <text:p>27.7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60.972767449999999" table:formula="of:=['file:///Users/chia/Downloads/97%E5%B9%B4/9%E6%9C%88/161%E6%AC%A1%E8%97%A5%E8%B2%BB%E7%B5%B1%E8%A8%88_9707%E4%BD%A9%E7%B4%94.xls'#WEST.B15]" table:style-name="ce48">
            <text:p>61<text:s/></text:p>
          </table:table-cell>
          <table:table-cell office:value-type="float" office:value="128.97627679999999" table:formula="of:=['file:///Users/chia/Downloads/97%E5%B9%B4/9%E6%9C%88/161%E6%AC%A1%E8%97%A5%E8%B2%BB%E7%B5%B1%E8%A8%88_9707%E4%BD%A9%E7%B4%94.xls'#WEST.C15]" table:style-name="ce49">
            <text:p>129<text:s/></text:p>
          </table:table-cell>
          <table:table-cell office:value-type="percentage" office:value="0.23914812999999999" table:formula="of:=['file:///Users/chia/Downloads/97%E5%B9%B4/9%E6%9C%88/161%E6%AC%A1%E8%97%A5%E8%B2%BB%E7%B5%B1%E8%A8%88_9707%E4%BD%A9%E7%B4%94.xls'#WEST.D15]" table:style-name="ce50">
            <text:p>23.9%</text:p>
          </table:table-cell>
          <table:table-cell office:value-type="float" office:value="7.7331040000000004E-2" table:formula="of:=['file:///Users/chia/Downloads/97%E5%B9%B4/9%E6%9C%88/161%E6%AC%A1%E8%97%A5%E8%B2%BB%E7%B5%B1%E8%A8%88_9707%E4%BD%A9%E7%B4%94.xls'#WEST.E15]" table:style-name="ce51">
            <text:p>0.08<text:s/></text:p>
          </table:table-cell>
          <table:table-cell office:value-type="float" office:value="420.82629516999998" table:formula="of:=['file:///Users/chia/Downloads/97%E5%B9%B4/9%E6%9C%88/161%E6%AC%A1%E8%97%A5%E8%B2%BB%E7%B5%B1%E8%A8%88_9707%E4%BD%A9%E7%B4%94.xls'#WEST.F15]" table:style-name="ce48">
            <text:p>421<text:s/></text:p>
          </table:table-cell>
          <table:table-cell office:value-type="percentage" office:value="1.462726E-2" table:formula="of:=['file:///Users/chia/Downloads/97%E5%B9%B4/9%E6%9C%88/161%E6%AC%A1%E8%97%A5%E8%B2%BB%E7%B5%B1%E8%A8%88_9707%E4%BD%A9%E7%B4%94.xls'#WEST.G15]" table:style-name="ce52">
            <text:p>1.5%</text:p>
          </table:table-cell>
          <table:table-cell office:value-type="float" office:value="61.050098490000003" table:formula="of:=['file:///Users/chia/Downloads/97%E5%B9%B4/9%E6%9C%88/161%E6%AC%A1%E8%97%A5%E8%B2%BB%E7%B5%B1%E8%A8%88_9707%E4%BD%A9%E7%B4%94.xls'#WEST.H15]" table:style-name="ce48">
            <text:p>61<text:s/></text:p>
          </table:table-cell>
          <table:table-cell office:value-type="percentage" office:value="0.23458707000000001" table:formula="of:=['file:///Users/chia/Downloads/97%E5%B9%B4/9%E6%9C%88/161%E6%AC%A1%E8%97%A5%E8%B2%BB%E7%B5%B1%E8%A8%88_9707%E4%BD%A9%E7%B4%94.xls'#WEST.I15]" table:style-name="ce52">
            <text:p>23.5%</text:p>
          </table:table-cell>
          <table:table-cell office:value-type="float" office:value="160.80302888" table:formula="of:=['file:///Users/chia/Downloads/97%E5%B9%B4/9%E6%9C%88/161%E6%AC%A1%E8%97%A5%E8%B2%BB%E7%B5%B1%E8%A8%88_9707%E4%BD%A9%E7%B4%94.xls'#WEST.O15]" table:style-name="ce48">
            <text:p>161<text:s/></text:p>
          </table:table-cell>
          <table:table-cell office:value-type="float" office:value="664.11694978000003" table:formula="of:=['file:///Users/chia/Downloads/97%E5%B9%B4/9%E6%9C%88/161%E6%AC%A1%E8%97%A5%E8%B2%BB%E7%B5%B1%E8%A8%88_9707%E4%BD%A9%E7%B4%94.xls'#WEST.P15]" table:style-name="ce23">
            <text:p>664<text:s/></text:p>
          </table:table-cell>
          <table:table-cell office:value-type="percentage" office:value="0.39760789000000002" table:formula="of:=['file:///Users/chia/Downloads/97%E5%B9%B4/9%E6%9C%88/161%E6%AC%A1%E8%97%A5%E8%B2%BB%E7%B5%B1%E8%A8%88_9707%E4%BD%A9%E7%B4%94.xls'#WEST.Q15]" table:style-name="ce26">
            <text:p>39.8%</text:p>
          </table:table-cell>
          <table:table-cell office:value-type="float" office:value="54.192767779999997" table:formula="of:=['file:///Users/chia/Downloads/97%E5%B9%B4/9%E6%9C%88/161%E6%AC%A1%E8%97%A5%E8%B2%BB%E7%B5%B1%E8%A8%88_9707%E4%BD%A9%E7%B4%94.xls'#WEST.R15]" table:style-name="ce23">
            <text:p>54<text:s/></text:p>
          </table:table-cell>
          <table:table-cell office:value-type="float" office:value="7529.3876735000003" table:formula="of:=['file:///Users/chia/Downloads/97%E5%B9%B4/9%E6%9C%88/161%E6%AC%A1%E8%97%A5%E8%B2%BB%E7%B5%B1%E8%A8%88_9707%E4%BD%A9%E7%B4%94.xls'#WEST.S15]" table:style-name="ce24">
            <text:p>7529<text:s/></text:p>
          </table:table-cell>
          <table:table-cell office:value-type="percentage" office:value="0.14174295000000001" table:formula="of:=['file:///Users/chia/Downloads/97%E5%B9%B4/9%E6%9C%88/161%E6%AC%A1%E8%97%A5%E8%B2%BB%E7%B5%B1%E8%A8%88_9707%E4%BD%A9%E7%B4%94.xls'#WEST.T15]" table:style-name="ce25">
            <text:p>14.2%</text:p>
          </table:table-cell>
          <table:table-cell office:value-type="float" office:value="214.99579666" table:formula="of:=['file:///Users/chia/Downloads/97%E5%B9%B4/9%E6%9C%88/161%E6%AC%A1%E8%97%A5%E8%B2%BB%E7%B5%B1%E8%A8%88_9707%E4%BD%A9%E7%B4%94.xls'#WEST.U15]" table:style-name="ce24">
            <text:p>215<text:s/></text:p>
          </table:table-cell>
          <table:table-cell office:value-type="percentage" office:value="0.27326820000000002" table:formula="of:=['file:///Users/chia/Downloads/97%E5%B9%B4/9%E6%9C%88/161%E6%AC%A1%E8%97%A5%E8%B2%BB%E7%B5%B1%E8%A8%88_9707%E4%BD%A9%E7%B4%94.xls'#WEST.V15]" table:style-name="ce26">
            <text:p>27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60.575084009999998" table:formula="of:=['file:///Users/chia/Downloads/97%E5%B9%B4/9%E6%9C%88/161%E6%AC%A1%E8%97%A5%E8%B2%BB%E7%B5%B1%E8%A8%88_9707%E4%BD%A9%E7%B4%94.xls'#WEST.B16]" table:style-name="ce40">
            <text:p>61<text:s/></text:p>
          </table:table-cell>
          <table:table-cell office:value-type="float" office:value="129.10822881999999" table:formula="of:=['file:///Users/chia/Downloads/97%E5%B9%B4/9%E6%9C%88/161%E6%AC%A1%E8%97%A5%E8%B2%BB%E7%B5%B1%E8%A8%88_9707%E4%BD%A9%E7%B4%94.xls'#WEST.C16]" table:style-name="ce41">
            <text:p>129<text:s/></text:p>
          </table:table-cell>
          <table:table-cell office:value-type="percentage" office:value="0.24263239" table:formula="of:=['file:///Users/chia/Downloads/97%E5%B9%B4/9%E6%9C%88/161%E6%AC%A1%E8%97%A5%E8%B2%BB%E7%B5%B1%E8%A8%88_9707%E4%BD%A9%E7%B4%94.xls'#WEST.D16]" table:style-name="ce42">
            <text:p>24.3%</text:p>
          </table:table-cell>
          <table:table-cell office:value-type="float" office:value="5.9205859999999999E-2" table:formula="of:=['file:///Users/chia/Downloads/97%E5%B9%B4/9%E6%9C%88/161%E6%AC%A1%E8%97%A5%E8%B2%BB%E7%B5%B1%E8%A8%88_9707%E4%BD%A9%E7%B4%94.xls'#WEST.E16]" table:style-name="ce43">
            <text:p>0.06<text:s/></text:p>
          </table:table-cell>
          <table:table-cell office:value-type="float" office:value="371.61599296999998" table:formula="of:=['file:///Users/chia/Downloads/97%E5%B9%B4/9%E6%9C%88/161%E6%AC%A1%E8%97%A5%E8%B2%BB%E7%B5%B1%E8%A8%88_9707%E4%BD%A9%E7%B4%94.xls'#WEST.F16]" table:style-name="ce40">
            <text:p>372<text:s/></text:p>
          </table:table-cell>
          <table:table-cell office:value-type="percentage" office:value="1.2924059999999999E-2" table:formula="of:=['file:///Users/chia/Downloads/97%E5%B9%B4/9%E6%9C%88/161%E6%AC%A1%E8%97%A5%E8%B2%BB%E7%B5%B1%E8%A8%88_9707%E4%BD%A9%E7%B4%94.xls'#WEST.G16]" table:style-name="ce44">
            <text:p>1.3%</text:p>
          </table:table-cell>
          <table:table-cell office:value-type="float" office:value="60.634289870000003" table:formula="of:=['file:///Users/chia/Downloads/97%E5%B9%B4/9%E6%9C%88/161%E6%AC%A1%E8%97%A5%E8%B2%BB%E7%B5%B1%E8%A8%88_9707%E4%BD%A9%E7%B4%94.xls'#WEST.H16]" table:style-name="ce40">
            <text:p>61<text:s/></text:p>
          </table:table-cell>
          <table:table-cell office:value-type="percentage" office:value="0.23849334999999999" table:formula="of:=['file:///Users/chia/Downloads/97%E5%B9%B4/9%E6%9C%88/161%E6%AC%A1%E8%97%A5%E8%B2%BB%E7%B5%B1%E8%A8%88_9707%E4%BD%A9%E7%B4%94.xls'#WEST.I16]" table:style-name="ce44">
            <text:p>23.8%</text:p>
          </table:table-cell>
          <table:table-cell office:value-type="float" office:value="161.76901124" table:formula="of:=['file:///Users/chia/Downloads/97%E5%B9%B4/9%E6%9C%88/161%E6%AC%A1%E8%97%A5%E8%B2%BB%E7%B5%B1%E8%A8%88_9707%E4%BD%A9%E7%B4%94.xls'#WEST.O16]" table:style-name="ce40">
            <text:p>162<text:s/></text:p>
          </table:table-cell>
          <table:table-cell office:value-type="float" office:value="685.75222349000001" table:formula="of:=['file:///Users/chia/Downloads/97%E5%B9%B4/9%E6%9C%88/161%E6%AC%A1%E8%97%A5%E8%B2%BB%E7%B5%B1%E8%A8%88_9707%E4%BD%A9%E7%B4%94.xls'#WEST.P16]" table:style-name="ce11">
            <text:p>686<text:s/></text:p>
          </table:table-cell>
          <table:table-cell office:value-type="percentage" office:value="0.40225718999999999" table:formula="of:=['file:///Users/chia/Downloads/97%E5%B9%B4/9%E6%9C%88/161%E6%AC%A1%E8%97%A5%E8%B2%BB%E7%B5%B1%E8%A8%88_9707%E4%BD%A9%E7%B4%94.xls'#WEST.Q16]" table:style-name="ce14">
            <text:p>40.2%</text:p>
          </table:table-cell>
          <table:table-cell office:value-type="float" office:value="53.592792439999997" table:formula="of:=['file:///Users/chia/Downloads/97%E5%B9%B4/9%E6%9C%88/161%E6%AC%A1%E8%97%A5%E8%B2%BB%E7%B5%B1%E8%A8%88_9707%E4%BD%A9%E7%B4%94.xls'#WEST.R16]" table:style-name="ce11">
            <text:p>54<text:s/></text:p>
          </table:table-cell>
          <table:table-cell office:value-type="float" office:value="7614.8407687500003" table:formula="of:=['file:///Users/chia/Downloads/97%E5%B9%B4/9%E6%9C%88/161%E6%AC%A1%E8%97%A5%E8%B2%BB%E7%B5%B1%E8%A8%88_9707%E4%BD%A9%E7%B4%94.xls'#WEST.S16]" table:style-name="ce12">
            <text:p>7615<text:s/></text:p>
          </table:table-cell>
          <table:table-cell office:value-type="percentage" office:value="0.14346054999999999" table:formula="of:=['file:///Users/chia/Downloads/97%E5%B9%B4/9%E6%9C%88/161%E6%AC%A1%E8%97%A5%E8%B2%BB%E7%B5%B1%E8%A8%88_9707%E4%BD%A9%E7%B4%94.xls'#WEST.T16]" table:style-name="ce13">
            <text:p>14.3%</text:p>
          </table:table-cell>
          <table:table-cell office:value-type="float" office:value="215.36180368000001" table:formula="of:=['file:///Users/chia/Downloads/97%E5%B9%B4/9%E6%9C%88/161%E6%AC%A1%E8%97%A5%E8%B2%BB%E7%B5%B1%E8%A8%88_9707%E4%BD%A9%E7%B4%94.xls'#WEST.U16]" table:style-name="ce12">
            <text:p>215<text:s/></text:p>
          </table:table-cell>
          <table:table-cell office:value-type="percentage" office:value="0.27762655000000003" table:formula="of:=['file:///Users/chia/Downloads/97%E5%B9%B4/9%E6%9C%88/161%E6%AC%A1%E8%97%A5%E8%B2%BB%E7%B5%B1%E8%A8%88_9707%E4%BD%A9%E7%B4%94.xls'#WEST.V16]" table:style-name="ce14">
            <text:p>27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0592544128091519E-2" table:formula="of:=[.C23]/[.C19]-1" table:style-name="ce45">
            <text:p>-1.1%</text:p>
          </table:table-cell>
          <table:table-cell office:value-type="percentage" office:value="-3.447692211054465E-2" table:formula="of:=[.D23]/[.D19]-1" table:style-name="ce46">
            <text:p>-3.4%</text:p>
          </table:table-cell>
          <table:table-cell table:style-name="ce45"/>
          <table:table-cell office:value-type="percentage" office:value="-0.24815330059144924" table:formula="of:=[.F23]/[.F19]-1" table:style-name="ce46">
            <text:p>-24.8%</text:p>
          </table:table-cell>
          <table:table-cell office:value-type="percentage" office:value="-0.19289266256637594" table:formula="of:=[.G23]/[.G19]-1" table:style-name="ce45">
            <text:p>-19.3%</text:p>
          </table:table-cell>
          <table:table-cell table:style-name="ce46"/>
          <table:table-cell office:value-type="percentage" office:value="-1.0897707924090283E-2" table:formula="of:=[.I23]/[.I19]-1" table:style-name="ce45">
            <text:p>-1.1%</text:p>
          </table:table-cell>
          <table:table-cell table:style-name="ce46"/>
          <table:table-cell office:value-type="percentage" office:value="5.7983526452133116E-2" table:formula="of:=[.K23]/[.K19]-1" table:style-name="ce45">
            <text:p>5.8%</text:p>
          </table:table-cell>
          <table:table-cell office:value-type="percentage" office:value="2.2311555691020057E-2" table:formula="of:=[.L23]/[.L19]-1" table:style-name="ce46">
            <text:p>2.2%</text:p>
          </table:table-cell>
          <table:table-cell table:style-name="ce45"/>
          <table:table-cell office:value-type="percentage" office:value="1.1231489545620699E-2" table:formula="of:=[.N23]/[.N19]-1" table:style-name="ce46">
            <text:p>1.1%</text:p>
          </table:table-cell>
          <table:table-cell office:value-type="percentage" office:value="-1.3069595974323223E-2" table:formula="of:=[.O23]/[.O19]-1" table:style-name="ce45">
            <text:p>-1.3%</text:p>
          </table:table-cell>
          <table:table-cell table:style-name="ce46"/>
          <table:table-cell office:value-type="percentage" office:value="4.594984478968156E-2" table:formula="of:=[.Q23]/[.Q19]-1" table:style-name="ce45">
            <text:p>4.6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58.09185901" table:formula="of:=['file:///Users/chia/Downloads/97%E5%B9%B4/9%E6%9C%88/161%E6%AC%A1%E8%97%A5%E8%B2%BB%E7%B5%B1%E8%A8%88_9707%E4%BD%A9%E7%B4%94.xls'#WEST.B17]" table:style-name="ce48">
            <text:p>58<text:s/></text:p>
          </table:table-cell>
          <table:table-cell office:value-type="float" office:value="133.02175549" table:formula="of:=['file:///Users/chia/Downloads/97%E5%B9%B4/9%E6%9C%88/161%E6%AC%A1%E8%97%A5%E8%B2%BB%E7%B5%B1%E8%A8%88_9707%E4%BD%A9%E7%B4%94.xls'#WEST.C17]" table:style-name="ce49">
            <text:p>133<text:s/></text:p>
          </table:table-cell>
          <table:table-cell office:value-type="percentage" office:value="0.23482787999999999" table:formula="of:=['file:///Users/chia/Downloads/97%E5%B9%B4/9%E6%9C%88/161%E6%AC%A1%E8%97%A5%E8%B2%BB%E7%B5%B1%E8%A8%88_9707%E4%BD%A9%E7%B4%94.xls'#WEST.D17]" table:style-name="ce50">
            <text:p>23.5%</text:p>
          </table:table-cell>
          <table:table-cell office:value-type="float" office:value="6.0976410000000002E-2" table:formula="of:=['file:///Users/chia/Downloads/97%E5%B9%B4/9%E6%9C%88/161%E6%AC%A1%E8%97%A5%E8%B2%BB%E7%B5%B1%E8%A8%88_9707%E4%BD%A9%E7%B4%94.xls'#WEST.E17]" table:style-name="ce51">
            <text:p>0.06<text:s/></text:p>
          </table:table-cell>
          <table:table-cell office:value-type="float" office:value="400.08142509999999" table:formula="of:=['file:///Users/chia/Downloads/97%E5%B9%B4/9%E6%9C%88/161%E6%AC%A1%E8%97%A5%E8%B2%BB%E7%B5%B1%E8%A8%88_9707%E4%BD%A9%E7%B4%94.xls'#WEST.F17]" table:style-name="ce48">
            <text:p>400<text:s/></text:p>
          </table:table-cell>
          <table:table-cell office:value-type="percentage" office:value="1.3921960000000001E-2" table:formula="of:=['file:///Users/chia/Downloads/97%E5%B9%B4/9%E6%9C%88/161%E6%AC%A1%E8%97%A5%E8%B2%BB%E7%B5%B1%E8%A8%88_9707%E4%BD%A9%E7%B4%94.xls'#WEST.G17]" table:style-name="ce52">
            <text:p>1.4%</text:p>
          </table:table-cell>
          <table:table-cell office:value-type="float" office:value="58.152835420000002" table:formula="of:=['file:///Users/chia/Downloads/97%E5%B9%B4/9%E6%9C%88/161%E6%AC%A1%E8%97%A5%E8%B2%BB%E7%B5%B1%E8%A8%88_9707%E4%BD%A9%E7%B4%94.xls'#WEST.H17]" table:style-name="ce48">
            <text:p>58<text:s/></text:p>
          </table:table-cell>
          <table:table-cell office:value-type="percentage" office:value="0.23098478" table:formula="of:=['file:///Users/chia/Downloads/97%E5%B9%B4/9%E6%9C%88/161%E6%AC%A1%E8%97%A5%E8%B2%BB%E7%B5%B1%E8%A8%88_9707%E4%BD%A9%E7%B4%94.xls'#WEST.I17]" table:style-name="ce52">
            <text:p>23.1%</text:p>
          </table:table-cell>
          <table:table-cell office:value-type="float" office:value="168.76305035999999" table:formula="of:=['file:///Users/chia/Downloads/97%E5%B9%B4/9%E6%9C%88/161%E6%AC%A1%E8%97%A5%E8%B2%BB%E7%B5%B1%E8%A8%88_9707%E4%BD%A9%E7%B4%94.xls'#WEST.O17]" table:style-name="ce48">
            <text:p>169<text:s/></text:p>
          </table:table-cell>
          <table:table-cell office:value-type="float" office:value="682.09438947000001" table:formula="of:=['file:///Users/chia/Downloads/97%E5%B9%B4/9%E6%9C%88/161%E6%AC%A1%E8%97%A5%E8%B2%BB%E7%B5%B1%E8%A8%88_9707%E4%BD%A9%E7%B4%94.xls'#WEST.P17]" table:style-name="ce23">
            <text:p>682<text:s/></text:p>
          </table:table-cell>
          <table:table-cell office:value-type="percentage" office:value="0.39765813" table:formula="of:=['file:///Users/chia/Downloads/97%E5%B9%B4/9%E6%9C%88/161%E6%AC%A1%E8%97%A5%E8%B2%BB%E7%B5%B1%E8%A8%88_9707%E4%BD%A9%E7%B4%94.xls'#WEST.Q17]" table:style-name="ce26">
            <text:p>39.8%</text:p>
          </table:table-cell>
          <table:table-cell office:value-type="float" office:value="54.913695109999999" table:formula="of:=['file:///Users/chia/Downloads/97%E5%B9%B4/9%E6%9C%88/161%E6%AC%A1%E8%97%A5%E8%B2%BB%E7%B5%B1%E8%A8%88_9707%E4%BD%A9%E7%B4%94.xls'#WEST.R17]" table:style-name="ce23">
            <text:p>55<text:s/></text:p>
          </table:table-cell>
          <table:table-cell office:value-type="float" office:value="7539.9000299299996" table:formula="of:=['file:///Users/chia/Downloads/97%E5%B9%B4/9%E6%9C%88/161%E6%AC%A1%E8%97%A5%E8%B2%BB%E7%B5%B1%E8%A8%88_9707%E4%BD%A9%E7%B4%94.xls'#WEST.S17]" table:style-name="ce24">
            <text:p>7540<text:s/></text:p>
          </table:table-cell>
          <table:table-cell office:value-type="percentage" office:value="0.14001416" table:formula="of:=['file:///Users/chia/Downloads/97%E5%B9%B4/9%E6%9C%88/161%E6%AC%A1%E8%97%A5%E8%B2%BB%E7%B5%B1%E8%A8%88_9707%E4%BD%A9%E7%B4%94.xls'#WEST.T17]" table:style-name="ce25">
            <text:p>14.0%</text:p>
          </table:table-cell>
          <table:table-cell office:value-type="float" office:value="223.67674546999999" table:formula="of:=['file:///Users/chia/Downloads/97%E5%B9%B4/9%E6%9C%88/161%E6%AC%A1%E8%97%A5%E8%B2%BB%E7%B5%B1%E8%A8%88_9707%E4%BD%A9%E7%B4%94.xls'#WEST.U17]" table:style-name="ce24">
            <text:p>224<text:s/></text:p>
          </table:table-cell>
          <table:table-cell office:value-type="percentage" office:value="0.27391449000000001" table:formula="of:=['file:///Users/chia/Downloads/97%E5%B9%B4/9%E6%9C%88/161%E6%AC%A1%E8%97%A5%E8%B2%BB%E7%B5%B1%E8%A8%88_9707%E4%BD%A9%E7%B4%94.xls'#WEST.V17]" table:style-name="ce26">
            <text:p>27.4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2.6517461098985562E-2" table:formula="of:=[.C25]/[.C20]-1" table:style-name="ce50">
            <text:p>-2.7%</text:p>
          </table:table-cell>
          <table:table-cell office:value-type="percentage" office:value="-2.3355929430390776E-2" table:formula="of:=[.D25]/[.D20]-1" table:style-name="ce52">
            <text:p>-2.3%</text:p>
          </table:table-cell>
          <table:table-cell table:style-name="ce50"/>
          <table:table-cell office:value-type="percentage" office:value="-0.21402553342876085" table:formula="of:=[.F25]/[.F20]-1" table:style-name="ce52">
            <text:p>-21.4%</text:p>
          </table:table-cell>
          <table:table-cell office:value-type="percentage" office:value="-0.14579876227658128" table:formula="of:=[.G25]/[.G20]-1" table:style-name="ce50">
            <text:p>-14.6%</text:p>
          </table:table-cell>
          <table:table-cell table:style-name="ce52"/>
          <table:table-cell office:value-type="percentage" office:value="-2.676091796580371E-2" table:formula="of:=[.I25]/[.I20]-1" table:style-name="ce50">
            <text:p>-2.7%</text:p>
          </table:table-cell>
          <table:table-cell table:style-name="ce52"/>
          <table:table-cell office:value-type="percentage" office:value="6.1827160022863259E-2" table:formula="of:=[.K25]/[.K20]-1" table:style-name="ce50">
            <text:p>6.2%</text:p>
          </table:table-cell>
          <table:table-cell office:value-type="percentage" office:value="1.6714456314438131E-2" table:formula="of:=[.L25]/[.L20]-1" table:style-name="ce52">
            <text:p>1.7%</text:p>
          </table:table-cell>
          <table:table-cell table:style-name="ce50"/>
          <table:table-cell office:value-type="percentage" office:value="-3.0417306101843344E-2" table:formula="of:=[.N25]/[.N20]-1" table:style-name="ce52">
            <text:p>-3.0%</text:p>
          </table:table-cell>
          <table:table-cell office:value-type="percentage" office:value="-5.1287800305977682E-2" table:formula="of:=[.O25]/[.O20]-1" table:style-name="ce50">
            <text:p>-5.1%</text:p>
          </table:table-cell>
          <table:table-cell table:style-name="ce52"/>
          <table:table-cell office:value-type="percentage" office:value="3.7592216891951136E-2" table:formula="of:=[.Q25]/[.Q20]-1" table:style-name="ce50">
            <text:p>3.8%</text:p>
          </table:table-cell>
          <table:table-cell table:style-name="ce50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55.023430689999998" table:formula="of:=['file:///Users/chia/Downloads/97%E5%B9%B4/9%E6%9C%88/161%E6%AC%A1%E8%97%A5%E8%B2%BB%E7%B5%B1%E8%A8%88_9707%E4%BD%A9%E7%B4%94.xls'#WEST.B18]" table:style-name="ce40">
            <text:p>55<text:s/></text:p>
          </table:table-cell>
          <table:table-cell office:value-type="float" office:value="133.22486189" table:formula="of:=['file:///Users/chia/Downloads/97%E5%B9%B4/9%E6%9C%88/161%E6%AC%A1%E8%97%A5%E8%B2%BB%E7%B5%B1%E8%A8%88_9707%E4%BD%A9%E7%B4%94.xls'#WEST.C18]" table:style-name="ce41">
            <text:p>133<text:s/></text:p>
          </table:table-cell>
          <table:table-cell office:value-type="percentage" office:value="0.23052824" table:formula="of:=['file:///Users/chia/Downloads/97%E5%B9%B4/9%E6%9C%88/161%E6%AC%A1%E8%97%A5%E8%B2%BB%E7%B5%B1%E8%A8%88_9707%E4%BD%A9%E7%B4%94.xls'#WEST.D18]" table:style-name="ce42">
            <text:p>23.1%</text:p>
          </table:table-cell>
          <table:table-cell office:value-type="float" office:value="5.8939760000000001E-2" table:formula="of:=['file:///Users/chia/Downloads/97%E5%B9%B4/9%E6%9C%88/161%E6%AC%A1%E8%97%A5%E8%B2%BB%E7%B5%B1%E8%A8%88_9707%E4%BD%A9%E7%B4%94.xls'#WEST.E18]" table:style-name="ce43">
            <text:p>0.06<text:s/></text:p>
          </table:table-cell>
          <table:table-cell office:value-type="float" office:value="361.26117069999998" table:formula="of:=['file:///Users/chia/Downloads/97%E5%B9%B4/9%E6%9C%88/161%E6%AC%A1%E8%97%A5%E8%B2%BB%E7%B5%B1%E8%A8%88_9707%E4%BD%A9%E7%B4%94.xls'#WEST.F18]" table:style-name="ce40">
            <text:p>361<text:s/></text:p>
          </table:table-cell>
          <table:table-cell office:value-type="percentage" office:value="1.254619E-2" table:formula="of:=['file:///Users/chia/Downloads/97%E5%B9%B4/9%E6%9C%88/161%E6%AC%A1%E8%97%A5%E8%B2%BB%E7%B5%B1%E8%A8%88_9707%E4%BD%A9%E7%B4%94.xls'#WEST.G18]" table:style-name="ce44">
            <text:p>1.3%</text:p>
          </table:table-cell>
          <table:table-cell office:value-type="float" office:value="55.082370449999999" table:formula="of:=['file:///Users/chia/Downloads/97%E5%B9%B4/9%E6%9C%88/161%E6%AC%A1%E8%97%A5%E8%B2%BB%E7%B5%B1%E8%A8%88_9707%E4%BD%A9%E7%B4%94.xls'#WEST.H18]" table:style-name="ce40">
            <text:p>55<text:s/></text:p>
          </table:table-cell>
          <table:table-cell office:value-type="percentage" office:value="0.22632070000000001" table:formula="of:=['file:///Users/chia/Downloads/97%E5%B9%B4/9%E6%9C%88/161%E6%AC%A1%E8%97%A5%E8%B2%BB%E7%B5%B1%E8%A8%88_9707%E4%BD%A9%E7%B4%94.xls'#WEST.I18]" table:style-name="ce44">
            <text:p>22.6%</text:p>
          </table:table-cell>
          <table:table-cell office:value-type="float" office:value="168.35420972" table:formula="of:=['file:///Users/chia/Downloads/97%E5%B9%B4/9%E6%9C%88/161%E6%AC%A1%E8%97%A5%E8%B2%BB%E7%B5%B1%E8%A8%88_9707%E4%BD%A9%E7%B4%94.xls'#WEST.O18]" table:style-name="ce40">
            <text:p>168<text:s/></text:p>
          </table:table-cell>
          <table:table-cell office:value-type="float" office:value="687.44276103000004" table:formula="of:=['file:///Users/chia/Downloads/97%E5%B9%B4/9%E6%9C%88/161%E6%AC%A1%E8%97%A5%E8%B2%BB%E7%B5%B1%E8%A8%88_9707%E4%BD%A9%E7%B4%94.xls'#WEST.P18]" table:style-name="ce11">
            <text:p>687<text:s/></text:p>
          </table:table-cell>
          <table:table-cell office:value-type="percentage" office:value="0.39550266000000001" table:formula="of:=['file:///Users/chia/Downloads/97%E5%B9%B4/9%E6%9C%88/161%E6%AC%A1%E8%97%A5%E8%B2%BB%E7%B5%B1%E8%A8%88_9707%E4%BD%A9%E7%B4%94.xls'#WEST.Q18]" table:style-name="ce14">
            <text:p>39.6%</text:p>
          </table:table-cell>
          <table:table-cell office:value-type="float" office:value="54.44807806" table:formula="of:=['file:///Users/chia/Downloads/97%E5%B9%B4/9%E6%9C%88/161%E6%AC%A1%E8%97%A5%E8%B2%BB%E7%B5%B1%E8%A8%88_9707%E4%BD%A9%E7%B4%94.xls'#WEST.R18]" table:style-name="ce11">
            <text:p>54<text:s/></text:p>
          </table:table-cell>
          <table:table-cell office:value-type="float" office:value="7397.5552642000002" table:formula="of:=['file:///Users/chia/Downloads/97%E5%B9%B4/9%E6%9C%88/161%E6%AC%A1%E8%97%A5%E8%B2%BB%E7%B5%B1%E8%A8%88_9707%E4%BD%A9%E7%B4%94.xls'#WEST.S18]" table:style-name="ce12">
            <text:p>7398<text:s/></text:p>
          </table:table-cell>
          <table:table-cell office:value-type="percentage" office:value="0.13883847999999999" table:formula="of:=['file:///Users/chia/Downloads/97%E5%B9%B4/9%E6%9C%88/161%E6%AC%A1%E8%97%A5%E8%B2%BB%E7%B5%B1%E8%A8%88_9707%E4%BD%A9%E7%B4%94.xls'#WEST.T18]" table:style-name="ce13">
            <text:p>13.9%</text:p>
          </table:table-cell>
          <table:table-cell office:value-type="float" office:value="222.80228778" table:formula="of:=['file:///Users/chia/Downloads/97%E5%B9%B4/9%E6%9C%88/161%E6%AC%A1%E8%97%A5%E8%B2%BB%E7%B5%B1%E8%A8%88_9707%E4%BD%A9%E7%B4%94.xls'#WEST.U18]" table:style-name="ce12">
            <text:p>223<text:s/></text:p>
          </table:table-cell>
          <table:table-cell office:value-type="percentage" office:value="0.27242771999999998" table:formula="of:=['file:///Users/chia/Downloads/97%E5%B9%B4/9%E6%9C%88/161%E6%AC%A1%E8%97%A5%E8%B2%BB%E7%B5%B1%E8%A8%88_9707%E4%BD%A9%E7%B4%94.xls'#WEST.V18]" table:style-name="ce14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6.1857437464912346E-2" table:formula="of:=[.C27]/[.C21]-1" table:style-name="ce45">
            <text:p>-6.2%</text:p>
          </table:table-cell>
          <table:table-cell office:value-type="percentage" office:value="-5.0664965038662912E-2" table:formula="of:=[.D27]/[.D21]-1" table:style-name="ce46">
            <text:p>-5.1%</text:p>
          </table:table-cell>
          <table:table-cell table:style-name="ce45"/>
          <table:table-cell office:value-type="percentage" office:value="-0.29806243482577255" table:formula="of:=[.F27]/[.F21]-1" table:style-name="ce46">
            <text:p>-29.8%</text:p>
          </table:table-cell>
          <table:table-cell office:value-type="percentage" office:value="-0.23008441748981701" table:formula="of:=[.G27]/[.G21]-1" table:style-name="ce45">
            <text:p>-23.0%</text:p>
          </table:table-cell>
          <table:table-cell table:style-name="ce46"/>
          <table:table-cell office:value-type="percentage" office:value="-6.219511240385911E-2" table:formula="of:=[.I27]/[.I21]-1" table:style-name="ce45">
            <text:p>-6.2%</text:p>
          </table:table-cell>
          <table:table-cell table:style-name="ce46"/>
          <table:table-cell office:value-type="percentage" office:value="3.5641902188406682E-2" table:formula="of:=[.K27]/[.K21]-1" table:style-name="ce45">
            <text:p>3.6%</text:p>
          </table:table-cell>
          <table:table-cell office:value-type="percentage" office:value="8.9680143310451044E-3" table:formula="of:=[.L27]/[.L21]-1" table:style-name="ce46">
            <text:p>0.9%</text:p>
          </table:table-cell>
          <table:table-cell table:style-name="ce45"/>
          <table:table-cell office:value-type="percentage" office:value="-2.3437709948125995E-2" table:formula="of:=[.N27]/[.N21]-1" table:style-name="ce46">
            <text:p>-2.3%</text:p>
          </table:table-cell>
          <table:table-cell office:value-type="percentage" office:value="-4.0327879823435886E-2" table:formula="of:=[.O27]/[.O21]-1" table:style-name="ce45">
            <text:p>-4.0%</text:p>
          </table:table-cell>
          <table:table-cell table:style-name="ce46"/>
          <table:table-cell office:value-type="percentage" office:value="2.0553735594382561E-2" table:formula="of:=[.Q27]/[.Q21]-1" table:style-name="ce45">
            <text:p>2.1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58.748201440000003" table:formula="of:=['file:///Users/chia/Downloads/97%E5%B9%B4/9%E6%9C%88/161%E6%AC%A1%E8%97%A5%E8%B2%BB%E7%B5%B1%E8%A8%88_9707%E4%BD%A9%E7%B4%94.xls'#WEST.B19]" table:style-name="ce48">
            <text:p>59<text:s/></text:p>
          </table:table-cell>
          <table:table-cell office:value-type="float" office:value="123.18848448999999" table:formula="of:=['file:///Users/chia/Downloads/97%E5%B9%B4/9%E6%9C%88/161%E6%AC%A1%E8%97%A5%E8%B2%BB%E7%B5%B1%E8%A8%88_9707%E4%BD%A9%E7%B4%94.xls'#WEST.C19]" table:style-name="ce49">
            <text:p>123<text:s/></text:p>
          </table:table-cell>
          <table:table-cell office:value-type="percentage" office:value="0.2266" table:formula="of:=['file:///Users/chia/Downloads/97%E5%B9%B4/9%E6%9C%88/161%E6%AC%A1%E8%97%A5%E8%B2%BB%E7%B5%B1%E8%A8%88_9707%E4%BD%A9%E7%B4%94.xls'#WEST.D19]" table:style-name="ce50">
            <text:p>22.7%</text:p>
          </table:table-cell>
          <table:table-cell office:value-type="float" office:value="5.6681589999999997E-2" table:formula="of:=['file:///Users/chia/Downloads/97%E5%B9%B4/9%E6%9C%88/161%E6%AC%A1%E8%97%A5%E8%B2%BB%E7%B5%B1%E8%A8%88_9707%E4%BD%A9%E7%B4%94.xls'#WEST.E19]" table:style-name="ce51">
            <text:p>0.06<text:s/></text:p>
          </table:table-cell>
          <table:table-cell office:value-type="float" office:value="322.10939365000002" table:formula="of:=['file:///Users/chia/Downloads/97%E5%B9%B4/9%E6%9C%88/161%E6%AC%A1%E8%97%A5%E8%B2%BB%E7%B5%B1%E8%A8%88_9707%E4%BD%A9%E7%B4%94.xls'#WEST.F19]" table:style-name="ce48">
            <text:p>322<text:s/></text:p>
          </table:table-cell>
          <table:table-cell office:value-type="percentage" office:value="1.1186710000000001E-2" table:formula="of:=['file:///Users/chia/Downloads/97%E5%B9%B4/9%E6%9C%88/161%E6%AC%A1%E8%97%A5%E8%B2%BB%E7%B5%B1%E8%A8%88_9707%E4%BD%A9%E7%B4%94.xls'#WEST.G19]" table:style-name="ce52">
            <text:p>1.1%</text:p>
          </table:table-cell>
          <table:table-cell office:value-type="float" office:value="58.804883029999999" table:formula="of:=['file:///Users/chia/Downloads/97%E5%B9%B4/9%E6%9C%88/161%E6%AC%A1%E8%97%A5%E8%B2%BB%E7%B5%B1%E8%A8%88_9707%E4%BD%A9%E7%B4%94.xls'#WEST.H19]" table:style-name="ce48">
            <text:p>59<text:s/></text:p>
          </table:table-cell>
          <table:table-cell office:value-type="percentage" office:value="0.22247074" table:formula="of:=['file:///Users/chia/Downloads/97%E5%B9%B4/9%E6%9C%88/161%E6%AC%A1%E8%97%A5%E8%B2%BB%E7%B5%B1%E8%A8%88_9707%E4%BD%A9%E7%B4%94.xls'#WEST.I19]" table:style-name="ce52">
            <text:p>22.2%</text:p>
          </table:table-cell>
          <table:table-cell office:value-type="float" office:value="172.40868327000001" table:formula="of:=['file:///Users/chia/Downloads/97%E5%B9%B4/9%E6%9C%88/161%E6%AC%A1%E8%97%A5%E8%B2%BB%E7%B5%B1%E8%A8%88_9707%E4%BD%A9%E7%B4%94.xls'#WEST.O19]" table:style-name="ce48">
            <text:p>172<text:s/></text:p>
          </table:table-cell>
          <table:table-cell office:value-type="float" office:value="682.45384453999998" table:formula="of:=['file:///Users/chia/Downloads/97%E5%B9%B4/9%E6%9C%88/161%E6%AC%A1%E8%97%A5%E8%B2%BB%E7%B5%B1%E8%A8%88_9707%E4%BD%A9%E7%B4%94.xls'#WEST.P19]" table:style-name="ce23">
            <text:p>682<text:s/></text:p>
          </table:table-cell>
          <table:table-cell office:value-type="percentage" office:value="0.39770344000000002" table:formula="of:=['file:///Users/chia/Downloads/97%E5%B9%B4/9%E6%9C%88/161%E6%AC%A1%E8%97%A5%E8%B2%BB%E7%B5%B1%E8%A8%88_9707%E4%BD%A9%E7%B4%94.xls'#WEST.Q19]" table:style-name="ce26">
            <text:p>39.8%</text:p>
          </table:table-cell>
          <table:table-cell office:value-type="float" office:value="53.846701230000001" table:formula="of:=['file:///Users/chia/Downloads/97%E5%B9%B4/9%E6%9C%88/161%E6%AC%A1%E8%97%A5%E8%B2%BB%E7%B5%B1%E8%A8%88_9707%E4%BD%A9%E7%B4%94.xls'#WEST.R19]" table:style-name="ce23">
            <text:p>54<text:s/></text:p>
          </table:table-cell>
          <table:table-cell office:value-type="float" office:value="7312.3127648099999" table:formula="of:=['file:///Users/chia/Downloads/97%E5%B9%B4/9%E6%9C%88/161%E6%AC%A1%E8%97%A5%E8%B2%BB%E7%B5%B1%E8%A8%88_9707%E4%BD%A9%E7%B4%94.xls'#WEST.S19]" table:style-name="ce24">
            <text:p>7312<text:s/></text:p>
          </table:table-cell>
          <table:table-cell office:value-type="percentage" office:value="0.13510683000000001" table:formula="of:=['file:///Users/chia/Downloads/97%E5%B9%B4/9%E6%9C%88/161%E6%AC%A1%E8%97%A5%E8%B2%BB%E7%B5%B1%E8%A8%88_9707%E4%BD%A9%E7%B4%94.xls'#WEST.T19]" table:style-name="ce25">
            <text:p>13.5%</text:p>
          </table:table-cell>
          <table:table-cell office:value-type="float" office:value="226.25538449999999" table:formula="of:=['file:///Users/chia/Downloads/97%E5%B9%B4/9%E6%9C%88/161%E6%AC%A1%E8%97%A5%E8%B2%BB%E7%B5%B1%E8%A8%88_9707%E4%BD%A9%E7%B4%94.xls'#WEST.U19]" table:style-name="ce24">
            <text:p>226<text:s/></text:p>
          </table:table-cell>
          <table:table-cell office:value-type="percentage" office:value="0.27192203999999998" table:formula="of:=['file:///Users/chia/Downloads/97%E5%B9%B4/9%E6%9C%88/161%E6%AC%A1%E8%97%A5%E8%B2%BB%E7%B5%B1%E8%A8%88_9707%E4%BD%A9%E7%B4%94.xls'#WEST.V19]" table:style-name="ce26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3.648458324979631E-2" table:formula="of:=[.C29]/[.C22]-1" table:style-name="ce50">
            <text:p>-3.6%</text:p>
          </table:table-cell>
          <table:table-cell office:value-type="percentage" office:value="-4.4874859575726234E-2" table:formula="of:=[.D29]/[.D22]-1" table:style-name="ce52">
            <text:p>-4.5%</text:p>
          </table:table-cell>
          <table:table-cell table:style-name="ce50"/>
          <table:table-cell office:value-type="percentage" office:value="-0.26702666872190006" table:formula="of:=[.F29]/[.F22]-1" table:style-name="ce52">
            <text:p>-26.7%</text:p>
          </table:table-cell>
          <table:table-cell office:value-type="percentage" office:value="-0.23457873866964896" table:formula="of:=[.G29]/[.G22]-1" table:style-name="ce50">
            <text:p>-23.5%</text:p>
          </table:table-cell>
          <table:table-cell table:style-name="ce52"/>
          <table:table-cell office:value-type="percentage" office:value="-3.6776606680950286E-2" table:formula="of:=[.I29]/[.I22]-1" table:style-name="ce50">
            <text:p>-3.7%</text:p>
          </table:table-cell>
          <table:table-cell table:style-name="ce52"/>
          <table:table-cell office:value-type="percentage" office:value="7.2173108123857466E-2" table:formula="of:=[.K29]/[.K22]-1" table:style-name="ce50">
            <text:p>7.2%</text:p>
          </table:table-cell>
          <table:table-cell office:value-type="percentage" office:value="2.7610942268638583E-2" table:formula="of:=[.L29]/[.L22]-1" table:style-name="ce52">
            <text:p>2.8%</text:p>
          </table:table-cell>
          <table:table-cell table:style-name="ce50"/>
          <table:table-cell office:value-type="percentage" office:value="-6.3858437975502502E-3" table:formula="of:=[.N29]/[.N22]-1" table:style-name="ce52">
            <text:p>-0.6%</text:p>
          </table:table-cell>
          <table:table-cell office:value-type="percentage" office:value="-2.8830353556372867E-2" table:formula="of:=[.O29]/[.O22]-1" table:style-name="ce50">
            <text:p>-2.9%</text:p>
          </table:table-cell>
          <table:table-cell table:style-name="ce52"/>
          <table:table-cell office:value-type="percentage" office:value="5.2371199878880503E-2" table:formula="of:=[.Q29]/[.Q22]-1" table:style-name="ce50">
            <text:p>5.2%</text:p>
          </table:table-cell>
          <table:table-cell table:style-name="ce50"/>
          <table:table-cell table:number-columns-repeated="16366"/>
        </table:table-row>
        <table:table-row table:style-name="ro2">
          <table:table-cell office:value-type="string" table:number-columns-spanned="1" table:number-rows-spanned="19" table:style-name="ce80">
            <text:p>97年</text:p>
          </table:table-cell>
          <table:table-cell office:value-type="string" table:style-name="ce2">
            <text:p>第一季</text:p>
          </table:table-cell>
          <table:table-cell office:value-type="float" office:value="60.137045530000002" table:formula="of:=['file:///Users/chia/Downloads/97%E5%B9%B4/9%E6%9C%88/161%E6%AC%A1%E8%97%A5%E8%B2%BB%E7%B5%B1%E8%A8%88_9707%E4%BD%A9%E7%B4%94.xls'#WEST.B20]" table:style-name="ce40">
            <text:p>60<text:s/></text:p>
          </table:table-cell>
          <table:table-cell office:value-type="float" office:value="126.95838396000001" table:formula="of:=['file:///Users/chia/Downloads/97%E5%B9%B4/9%E6%9C%88/161%E6%AC%A1%E8%97%A5%E8%B2%BB%E7%B5%B1%E8%A8%88_9707%E4%BD%A9%E7%B4%94.xls'#WEST.C20]" table:style-name="ce41">
            <text:p>127<text:s/></text:p>
          </table:table-cell>
          <table:table-cell office:value-type="percentage" office:value="0.23360599000000001" table:formula="of:=['file:///Users/chia/Downloads/97%E5%B9%B4/9%E6%9C%88/161%E6%AC%A1%E8%97%A5%E8%B2%BB%E7%B5%B1%E8%A8%88_9707%E4%BD%A9%E7%B4%94.xls'#WEST.D20]" table:style-name="ce42">
            <text:p>23.4%</text:p>
          </table:table-cell>
          <table:table-cell office:value-type="float" office:value="5.0103080000000001E-2" table:formula="of:=['file:///Users/chia/Downloads/97%E5%B9%B4/9%E6%9C%88/161%E6%AC%A1%E8%97%A5%E8%B2%BB%E7%B5%B1%E8%A8%88_9707%E4%BD%A9%E7%B4%94.xls'#WEST.E20]" table:style-name="ce43">
            <text:p>0.05<text:s/></text:p>
          </table:table-cell>
          <table:table-cell office:value-type="float" office:value="325.09135737999998" table:formula="of:=['file:///Users/chia/Downloads/97%E5%B9%B4/9%E6%9C%88/161%E6%AC%A1%E8%97%A5%E8%B2%BB%E7%B5%B1%E8%A8%88_9707%E4%BD%A9%E7%B4%94.xls'#WEST.F20]" table:style-name="ce40">
            <text:p>325<text:s/></text:p>
          </table:table-cell>
          <table:table-cell office:value-type="percentage" office:value="1.131388E-2" table:formula="of:=['file:///Users/chia/Downloads/97%E5%B9%B4/9%E6%9C%88/161%E6%AC%A1%E8%97%A5%E8%B2%BB%E7%B5%B1%E8%A8%88_9707%E4%BD%A9%E7%B4%94.xls'#WEST.G20]" table:style-name="ce44">
            <text:p>1.1%</text:p>
          </table:table-cell>
          <table:table-cell office:value-type="float" office:value="60.187148610000001" table:formula="of:=['file:///Users/chia/Downloads/97%E5%B9%B4/9%E6%9C%88/161%E6%AC%A1%E8%97%A5%E8%B2%BB%E7%B5%B1%E8%A8%88_9707%E4%BD%A9%E7%B4%94.xls'#WEST.H20]" table:style-name="ce40">
            <text:p>60<text:s/></text:p>
          </table:table-cell>
          <table:table-cell office:value-type="percentage" office:value="0.22984665000000001" table:formula="of:=['file:///Users/chia/Downloads/97%E5%B9%B4/9%E6%9C%88/161%E6%AC%A1%E8%97%A5%E8%B2%BB%E7%B5%B1%E8%A8%88_9707%E4%BD%A9%E7%B4%94.xls'#WEST.I20]" table:style-name="ce44">
            <text:p>23.0%</text:p>
          </table:table-cell>
          <table:table-cell office:value-type="float" office:value="176.46481667" table:formula="of:=['file:///Users/chia/Downloads/97%E5%B9%B4/9%E6%9C%88/161%E6%AC%A1%E8%97%A5%E8%B2%BB%E7%B5%B1%E8%A8%88_9707%E4%BD%A9%E7%B4%94.xls'#WEST.O20]" table:style-name="ce40">
            <text:p>176<text:s/></text:p>
          </table:table-cell>
          <table:table-cell office:value-type="float" office:value="728.89238259000001" table:formula="of:=['file:///Users/chia/Downloads/97%E5%B9%B4/9%E6%9C%88/161%E6%AC%A1%E8%97%A5%E8%B2%BB%E7%B5%B1%E8%A8%88_9707%E4%BD%A9%E7%B4%94.xls'#WEST.P20]" table:style-name="ce11">
            <text:p>729<text:s/></text:p>
          </table:table-cell>
          <table:table-cell office:value-type="percentage" office:value="0.41211324999999999" table:formula="of:=['file:///Users/chia/Downloads/97%E5%B9%B4/9%E6%9C%88/161%E6%AC%A1%E8%97%A5%E8%B2%BB%E7%B5%B1%E8%A8%88_9707%E4%BD%A9%E7%B4%94.xls'#WEST.Q20]" table:style-name="ce14">
            <text:p>41.2%</text:p>
          </table:table-cell>
          <table:table-cell office:value-type="float" office:value="54.613703200000003" table:formula="of:=['file:///Users/chia/Downloads/97%E5%B9%B4/9%E6%9C%88/161%E6%AC%A1%E8%97%A5%E8%B2%BB%E7%B5%B1%E8%A8%88_9707%E4%BD%A9%E7%B4%94.xls'#WEST.R20]" table:style-name="ce11">
            <text:p>55<text:s/></text:p>
          </table:table-cell>
          <table:table-cell office:value-type="float" office:value="7613.6396612899998" table:formula="of:=['file:///Users/chia/Downloads/97%E5%B9%B4/9%E6%9C%88/161%E6%AC%A1%E8%97%A5%E8%B2%BB%E7%B5%B1%E8%A8%88_9707%E4%BD%A9%E7%B4%94.xls'#WEST.S20]" table:style-name="ce12">
            <text:p>7614<text:s/></text:p>
          </table:table-cell>
          <table:table-cell office:value-type="percentage" office:value="0.14086993" table:formula="of:=['file:///Users/chia/Downloads/97%E5%B9%B4/9%E6%9C%88/161%E6%AC%A1%E8%97%A5%E8%B2%BB%E7%B5%B1%E8%A8%88_9707%E4%BD%A9%E7%B4%94.xls'#WEST.T20]" table:style-name="ce13">
            <text:p>14.1%</text:p>
          </table:table-cell>
          <table:table-cell office:value-type="float" office:value="231.07851987000001" table:formula="of:=['file:///Users/chia/Downloads/97%E5%B9%B4/9%E6%9C%88/161%E6%AC%A1%E8%97%A5%E8%B2%BB%E7%B5%B1%E8%A8%88_9707%E4%BD%A9%E7%B4%94.xls'#WEST.U20]" table:style-name="ce12">
            <text:p>231<text:s/></text:p>
          </table:table-cell>
          <table:table-cell office:value-type="percentage" office:value="0.28322479" table:formula="of:=['file:///Users/chia/Downloads/97%E5%B9%B4/9%E6%9C%88/161%E6%AC%A1%E8%97%A5%E8%B2%BB%E7%B5%B1%E8%A8%88_9707%E4%BD%A9%E7%B4%94.xls'#WEST.V20]" table:style-name="ce14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7.2313309532956449E-3" table:formula="of:=[.C31]/[.C23]-1" table:style-name="ce45">
            <text:p>-0.7%</text:p>
          </table:table-cell>
          <table:table-cell office:value-type="percentage" office:value="-1.6651493709182952E-2" table:formula="of:=[.D31]/[.D23]-1" table:style-name="ce46">
            <text:p>-1.7%</text:p>
          </table:table-cell>
          <table:table-cell table:style-name="ce45"/>
          <table:table-cell office:value-type="percentage" office:value="-0.1537479567056369" table:formula="of:=[.F31]/[.F23]-1" table:style-name="ce46">
            <text:p>-15.4%</text:p>
          </table:table-cell>
          <table:table-cell office:value-type="percentage" office:value="-0.12519546109458179" table:formula="of:=[.G31]/[.G23]-1" table:style-name="ce45">
            <text:p>-12.5%</text:p>
          </table:table-cell>
          <table:table-cell table:style-name="ce46"/>
          <table:table-cell office:value-type="percentage" office:value="-7.3743959228131928E-3" table:formula="of:=[.I31]/[.I23]-1" table:style-name="ce45">
            <text:p>-0.7%</text:p>
          </table:table-cell>
          <table:table-cell table:style-name="ce46"/>
          <table:table-cell office:value-type="percentage" office:value="9.0844379386094909E-2" table:formula="of:=[.K31]/[.K23]-1" table:style-name="ce45">
            <text:p>9.1%</text:p>
          </table:table-cell>
          <table:table-cell office:value-type="percentage" office:value="6.2909251508433739E-2" table:formula="of:=[.L31]/[.L23]-1" table:style-name="ce46">
            <text:p>6.3%</text:p>
          </table:table-cell>
          <table:table-cell table:style-name="ce45"/>
          <table:table-cell office:value-type="percentage" office:value="1.9049404099310108E-2" table:formula="of:=[.N31]/[.N23]-1" table:style-name="ce46">
            <text:p>1.9%</text:p>
          </table:table-cell>
          <table:table-cell office:value-type="percentage" office:value="-1.5773244595340685E-4" table:formula="of:=[.O31]/[.O23]-1" table:style-name="ce45">
            <text:p>0.0%</text:p>
          </table:table-cell>
          <table:table-cell table:style-name="ce46"/>
          <table:table-cell office:value-type="percentage" office:value="7.2978197254295996E-2" table:formula="of:=[.Q31]/[.Q23]-1" table:style-name="ce45">
            <text:p>7.3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string" table:style-name="ce2">
            <text:p>第二季</text:p>
          </table:table-cell>
          <table:table-cell office:value-type="float" office:value="57.15742144" table:formula="of:=['file:///Users/chia/Downloads/97%E5%B9%B4/9%E6%9C%88/161%E6%AC%A1%E8%97%A5%E8%B2%BB%E7%B5%B1%E8%A8%88_9707%E4%BD%A9%E7%B4%94.xls'#WEST.B21]" table:style-name="ce48">
            <text:p>57<text:s/></text:p>
          </table:table-cell>
          <table:table-cell office:value-type="float" office:value="132.46907217" table:formula="of:=['file:///Users/chia/Downloads/97%E5%B9%B4/9%E6%9C%88/161%E6%AC%A1%E8%97%A5%E8%B2%BB%E7%B5%B1%E8%A8%88_9707%E4%BD%A9%E7%B4%94.xls'#WEST.C21]" table:style-name="ce49">
            <text:p>132<text:s/></text:p>
          </table:table-cell>
          <table:table-cell office:value-type="percentage" office:value="0.22635235000000001" table:formula="of:=['file:///Users/chia/Downloads/97%E5%B9%B4/9%E6%9C%88/161%E6%AC%A1%E8%97%A5%E8%B2%BB%E7%B5%B1%E8%A8%88_9707%E4%BD%A9%E7%B4%94.xls'#WEST.D21]" table:style-name="ce50">
            <text:p>22.6%</text:p>
          </table:table-cell>
          <table:table-cell office:value-type="float" office:value="4.6949690000000002E-2" table:formula="of:=['file:///Users/chia/Downloads/97%E5%B9%B4/9%E6%9C%88/161%E6%AC%A1%E8%97%A5%E8%B2%BB%E7%B5%B1%E8%A8%88_9707%E4%BD%A9%E7%B4%94.xls'#WEST.E21]" table:style-name="ce51">
            <text:p>0.05<text:s/></text:p>
          </table:table-cell>
          <table:table-cell office:value-type="float" office:value="329.03279837000002" table:formula="of:=['file:///Users/chia/Downloads/97%E5%B9%B4/9%E6%9C%88/161%E6%AC%A1%E8%97%A5%E8%B2%BB%E7%B5%B1%E8%A8%88_9707%E4%BD%A9%E7%B4%94.xls'#WEST.F21]" table:style-name="ce48">
            <text:p>329<text:s/></text:p>
          </table:table-cell>
          <table:table-cell office:value-type="percentage" office:value="1.147336E-2" table:formula="of:=['file:///Users/chia/Downloads/97%E5%B9%B4/9%E6%9C%88/161%E6%AC%A1%E8%97%A5%E8%B2%BB%E7%B5%B1%E8%A8%88_9707%E4%BD%A9%E7%B4%94.xls'#WEST.G21]" table:style-name="ce52">
            <text:p>1.1%</text:p>
          </table:table-cell>
          <table:table-cell office:value-type="float" office:value="57.204371129999998" table:formula="of:=['file:///Users/chia/Downloads/97%E5%B9%B4/9%E6%9C%88/161%E6%AC%A1%E8%97%A5%E8%B2%BB%E7%B5%B1%E8%A8%88_9707%E4%BD%A9%E7%B4%94.xls'#WEST.H21]" table:style-name="ce48">
            <text:p>57<text:s/></text:p>
          </table:table-cell>
          <table:table-cell office:value-type="percentage" office:value="0.22292571999999999" table:formula="of:=['file:///Users/chia/Downloads/97%E5%B9%B4/9%E6%9C%88/161%E6%AC%A1%E8%97%A5%E8%B2%BB%E7%B5%B1%E8%A8%88_9707%E4%BD%A9%E7%B4%94.xls'#WEST.I21]" table:style-name="ce52">
            <text:p>22.3%</text:p>
          </table:table-cell>
          <table:table-cell office:value-type="float" office:value="179.18682877000001" table:formula="of:=['file:///Users/chia/Downloads/97%E5%B9%B4/9%E6%9C%88/161%E6%AC%A1%E8%97%A5%E8%B2%BB%E7%B5%B1%E8%A8%88_9707%E4%BD%A9%E7%B4%94.xls'#WEST.O21]" table:style-name="ce48">
            <text:p>179<text:s/></text:p>
          </table:table-cell>
          <table:table-cell office:value-type="float" office:value="712.65119555000001" table:formula="of:=['file:///Users/chia/Downloads/97%E5%B9%B4/9%E6%9C%88/161%E6%AC%A1%E8%97%A5%E8%B2%BB%E7%B5%B1%E8%A8%88_9707%E4%BD%A9%E7%B4%94.xls'#WEST.P21]" table:style-name="ce23">
            <text:p>713<text:s/></text:p>
          </table:table-cell>
          <table:table-cell office:value-type="percentage" office:value="0.40023821999999998" table:formula="of:=['file:///Users/chia/Downloads/97%E5%B9%B4/9%E6%9C%88/161%E6%AC%A1%E8%97%A5%E8%B2%BB%E7%B5%B1%E8%A8%88_9707%E4%BD%A9%E7%B4%94.xls'#WEST.Q21]" table:style-name="ce26">
            <text:p>40.0%</text:p>
          </table:table-cell>
          <table:table-cell office:value-type="float" office:value="56.802459329999998" table:formula="of:=['file:///Users/chia/Downloads/97%E5%B9%B4/9%E6%9C%88/161%E6%AC%A1%E8%97%A5%E8%B2%BB%E7%B5%B1%E8%A8%88_9707%E4%BD%A9%E7%B4%94.xls'#WEST.R21]" table:style-name="ce23">
            <text:p>57<text:s/></text:p>
          </table:table-cell>
          <table:table-cell office:value-type="float" office:value="7534.1421570100001" table:formula="of:=['file:///Users/chia/Downloads/97%E5%B9%B4/9%E6%9C%88/161%E6%AC%A1%E8%97%A5%E8%B2%BB%E7%B5%B1%E8%A8%88_9707%E4%BD%A9%E7%B4%94.xls'#WEST.S21]" table:style-name="ce24">
            <text:p>7534<text:s/></text:p>
          </table:table-cell>
          <table:table-cell office:value-type="percentage" office:value="0.13974923" table:formula="of:=['file:///Users/chia/Downloads/97%E5%B9%B4/9%E6%9C%88/161%E6%AC%A1%E8%97%A5%E8%B2%BB%E7%B5%B1%E8%A8%88_9707%E4%BD%A9%E7%B4%94.xls'#WEST.T21]" table:style-name="ce25">
            <text:p>14.0%</text:p>
          </table:table-cell>
          <table:table-cell office:value-type="float" office:value="235.98928810000001" table:formula="of:=['file:///Users/chia/Downloads/97%E5%B9%B4/9%E6%9C%88/161%E6%AC%A1%E8%97%A5%E8%B2%BB%E7%B5%B1%E8%A8%88_9707%E4%BD%A9%E7%B4%94.xls'#WEST.U21]" table:style-name="ce24">
            <text:p>236<text:s/></text:p>
          </table:table-cell>
          <table:table-cell office:value-type="percentage" office:value="0.27628217999999999" table:formula="of:=['file:///Users/chia/Downloads/97%E5%B9%B4/9%E6%9C%88/161%E6%AC%A1%E8%97%A5%E8%B2%BB%E7%B5%B1%E8%A8%88_9707%E4%BD%A9%E7%B4%94.xls'#WEST.V21]" table:style-name="ce26">
            <text:p>27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-1.6085516730307114E-2" table:formula="of:=[.C33]/[.C25]-1" table:style-name="ce50">
            <text:p>-1.6%</text:p>
          </table:table-cell>
          <table:table-cell office:value-type="percentage" office:value="-4.154834056761092E-3" table:formula="of:=[.D33]/[.D25]-1" table:style-name="ce52">
            <text:p>-0.4%</text:p>
          </table:table-cell>
          <table:table-cell table:style-name="ce50"/>
          <table:table-cell office:value-type="percentage" office:value="-0.23003518901817932" table:formula="of:=[.F33]/[.F25]-1" table:style-name="ce52">
            <text:p>-23.0%</text:p>
          </table:table-cell>
          <table:table-cell office:value-type="percentage" office:value="-0.17758541704914554" table:formula="of:=[.G33]/[.G25]-1" table:style-name="ce50">
            <text:p>-17.8%</text:p>
          </table:table-cell>
          <table:table-cell table:style-name="ce52"/>
          <table:table-cell office:value-type="percentage" office:value="-1.6309854595220719E-2" table:formula="of:=[.I33]/[.I25]-1" table:style-name="ce50">
            <text:p>-1.6%</text:p>
          </table:table-cell>
          <table:table-cell table:style-name="ce52"/>
          <table:table-cell office:value-type="percentage" office:value="6.1765762041894545E-2" table:formula="of:=[.K33]/[.K25]-1" table:style-name="ce50">
            <text:p>6.2%</text:p>
          </table:table-cell>
          <table:table-cell office:value-type="percentage" office:value="4.4798500840540934E-2" table:formula="of:=[.L33]/[.L25]-1" table:style-name="ce52">
            <text:p>4.5%</text:p>
          </table:table-cell>
          <table:table-cell table:style-name="ce50"/>
          <table:table-cell office:value-type="percentage" office:value="3.4395139795574403E-2" table:formula="of:=[.N33]/[.N25]-1" table:style-name="ce52">
            <text:p>3.4%</text:p>
          </table:table-cell>
          <table:table-cell office:value-type="percentage" office:value="-7.6365374834463928E-4" table:formula="of:=[.O33]/[.O25]-1" table:style-name="ce50">
            <text:p>-0.1%</text:p>
          </table:table-cell>
          <table:table-cell table:style-name="ce52"/>
          <table:table-cell office:value-type="percentage" office:value="5.5046145293862869E-2" table:formula="of:=[.Q33]/[.Q25]-1" table:style-name="ce50">
            <text:p>5.5%</text:p>
          </table:table-cell>
          <table:table-cell table:style-name="ce50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">
            <text:p>第三季</text:p>
          </table:table-cell>
          <table:table-cell office:value-type="float" office:value="18.247020559999999" table:formula="of:=['file:///Users/chia/Downloads/97%E5%B9%B4/9%E6%9C%88/161%E6%AC%A1%E8%97%A5%E8%B2%BB%E7%B5%B1%E8%A8%88_9707%E4%BD%A9%E7%B4%94.xls'#WEST.B22]" table:style-name="ce40">
            <text:p>18<text:s/></text:p>
          </table:table-cell>
          <table:table-cell office:value-type="float" office:value="139.07225080000001" table:formula="of:=['file:///Users/chia/Downloads/97%E5%B9%B4/9%E6%9C%88/161%E6%AC%A1%E8%97%A5%E8%B2%BB%E7%B5%B1%E8%A8%88_9707%E4%BD%A9%E7%B4%94.xls'#WEST.C22]" table:style-name="ce41">
            <text:p>139<text:s/></text:p>
          </table:table-cell>
          <table:table-cell office:value-type="percentage" office:value="0.22509042000000001" table:formula="of:=['file:///Users/chia/Downloads/97%E5%B9%B4/9%E6%9C%88/161%E6%AC%A1%E8%97%A5%E8%B2%BB%E7%B5%B1%E8%A8%88_9707%E4%BD%A9%E7%B4%94.xls'#WEST.D22]" table:style-name="ce42">
            <text:p>22.5%</text:p>
          </table:table-cell>
          <table:table-cell office:value-type="float" office:value="1.6368649999999998E-2" table:formula="of:=['file:///Users/chia/Downloads/97%E5%B9%B4/9%E6%9C%88/161%E6%AC%A1%E8%97%A5%E8%B2%BB%E7%B5%B1%E8%A8%88_9707%E4%BD%A9%E7%B4%94.xls'#WEST.E22]" table:style-name="ce43">
            <text:p>0.02<text:s/></text:p>
          </table:table-cell>
          <table:table-cell office:value-type="float" office:value="320.70239027999997" table:formula="of:=['file:///Users/chia/Downloads/97%E5%B9%B4/9%E6%9C%88/161%E6%AC%A1%E8%97%A5%E8%B2%BB%E7%B5%B1%E8%A8%88_9707%E4%BD%A9%E7%B4%94.xls'#WEST.F22]" table:style-name="ce40">
            <text:p>321<text:s/></text:p>
          </table:table-cell>
          <table:table-cell office:value-type="percentage" office:value="1.118531E-2" table:formula="of:=['file:///Users/chia/Downloads/97%E5%B9%B4/9%E6%9C%88/161%E6%AC%A1%E8%97%A5%E8%B2%BB%E7%B5%B1%E8%A8%88_9707%E4%BD%A9%E7%B4%94.xls'#WEST.G22]" table:style-name="ce44">
            <text:p>1.1%</text:p>
          </table:table-cell>
          <table:table-cell office:value-type="float" office:value="18.26338921" table:formula="of:=['file:///Users/chia/Downloads/97%E5%B9%B4/9%E6%9C%88/161%E6%AC%A1%E8%97%A5%E8%B2%BB%E7%B5%B1%E8%A8%88_9707%E4%BD%A9%E7%B4%94.xls'#WEST.H22]" table:style-name="ce40">
            <text:p>18<text:s/></text:p>
          </table:table-cell>
          <table:table-cell office:value-type="percentage" office:value="0.22129744000000001" table:formula="of:=['file:///Users/chia/Downloads/97%E5%B9%B4/9%E6%9C%88/161%E6%AC%A1%E8%97%A5%E8%B2%BB%E7%B5%B1%E8%A8%88_9707%E4%BD%A9%E7%B4%94.xls'#WEST.I22]" table:style-name="ce44">
            <text:p>22.1%</text:p>
          </table:table-cell>
          <table:table-cell office:value-type="float" office:value="62.938431379999997" table:formula="of:=['file:///Users/chia/Downloads/97%E5%B9%B4/9%E6%9C%88/161%E6%AC%A1%E8%97%A5%E8%B2%BB%E7%B5%B1%E8%A8%88_9707%E4%BD%A9%E7%B4%94.xls'#WEST.O22]" table:style-name="ce40">
            <text:p>63<text:s/></text:p>
          </table:table-cell>
          <table:table-cell office:value-type="float" office:value="734.96926317999998" table:formula="of:=['file:///Users/chia/Downloads/97%E5%B9%B4/9%E6%9C%88/161%E6%AC%A1%E8%97%A5%E8%B2%BB%E7%B5%B1%E8%A8%88_9707%E4%BD%A9%E7%B4%94.xls'#WEST.P22]" table:style-name="ce11">
            <text:p>735<text:s/></text:p>
          </table:table-cell>
          <table:table-cell office:value-type="percentage" office:value="0.40342212999999999" table:formula="of:=['file:///Users/chia/Downloads/97%E5%B9%B4/9%E6%9C%88/161%E6%AC%A1%E8%97%A5%E8%B2%BB%E7%B5%B1%E8%A8%88_9707%E4%BD%A9%E7%B4%94.xls'#WEST.Q22]" table:style-name="ce14">
            <text:p>40.3%</text:p>
          </table:table-cell>
          <table:table-cell office:value-type="float" office:value="19.304187679999998" table:formula="of:=['file:///Users/chia/Downloads/97%E5%B9%B4/9%E6%9C%88/161%E6%AC%A1%E8%97%A5%E8%B2%BB%E7%B5%B1%E8%A8%88_9707%E4%BD%A9%E7%B4%94.xls'#WEST.R22]" table:style-name="ce11">
            <text:p>19<text:s/></text:p>
          </table:table-cell>
          <table:table-cell office:value-type="float" office:value="7313.2726728600001" table:formula="of:=['file:///Users/chia/Downloads/97%E5%B9%B4/9%E6%9C%88/161%E6%AC%A1%E8%97%A5%E8%B2%BB%E7%B5%B1%E8%A8%88_9707%E4%BD%A9%E7%B4%94.xls'#WEST.S22]" table:style-name="ce12">
            <text:p>7313<text:s/></text:p>
          </table:table-cell>
          <table:table-cell office:value-type="percentage" office:value="0.13774086999999999" table:formula="of:=['file:///Users/chia/Downloads/97%E5%B9%B4/9%E6%9C%88/161%E6%AC%A1%E8%97%A5%E8%B2%BB%E7%B5%B1%E8%A8%88_9707%E4%BD%A9%E7%B4%94.xls'#WEST.T22]" table:style-name="ce13">
            <text:p>13.8%</text:p>
          </table:table-cell>
          <table:table-cell office:value-type="float" office:value="82.242619059999996" table:formula="of:=['file:///Users/chia/Downloads/97%E5%B9%B4/9%E6%9C%88/161%E6%AC%A1%E8%97%A5%E8%B2%BB%E7%B5%B1%E8%A8%88_9707%E4%BD%A9%E7%B4%94.xls'#WEST.U22]" table:style-name="ce12">
            <text:p>82<text:s/></text:p>
          </table:table-cell>
          <table:table-cell office:value-type="percentage" office:value="0.27769663999999999" table:formula="of:=['file:///Users/chia/Downloads/97%E5%B9%B4/9%E6%9C%88/161%E6%AC%A1%E8%97%A5%E8%B2%BB%E7%B5%B1%E8%A8%88_9707%E4%BD%A9%E7%B4%94.xls'#WEST.V22]" table:style-name="ce14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0.66837726526353758" table:formula="of:=[.C35]/[.C27]-1" table:style-name="ce45">
            <text:p>-66.8%</text:p>
          </table:table-cell>
          <table:table-cell office:value-type="percentage" office:value="4.3891123826632628E-2" table:formula="of:=[.D35]/[.D27]-1" table:style-name="ce46">
            <text:p>4.4%</text:p>
          </table:table-cell>
          <table:table-cell office:value-type="percentage" office:value="-2.3588520000846658E-2" table:formula="of:=[.E35]/[.E27]-1" table:style-name="ce45">
            <text:p>-2.4%</text:p>
          </table:table-cell>
          <table:table-cell office:value-type="percentage" office:value="-0.72228169914502538" table:formula="of:=[.F35]/[.F27]-1" table:style-name="ce46">
            <text:p>-72.2%</text:p>
          </table:table-cell>
          <table:table-cell office:value-type="percentage" office:value="-0.11226996895739172" table:formula="of:=[.G35]/[.G27]-1" table:style-name="ce45">
            <text:p>-11.2%</text:p>
          </table:table-cell>
          <table:table-cell office:value-type="percentage" office:value="-0.1084695831961735" table:formula="of:=[.H35]/[.H27]-1" table:style-name="ce46">
            <text:p>-10.8%</text:p>
          </table:table-cell>
          <table:table-cell office:value-type="percentage" office:value="-0.66843494459668817" table:formula="of:=[.I35]/[.I27]-1" table:style-name="ce45">
            <text:p>-66.8%</text:p>
          </table:table-cell>
          <table:table-cell office:value-type="percentage" office:value="-2.2195318413207432E-2" table:formula="of:=[.J35]/[.J27]-1" table:style-name="ce46">
            <text:p>-2.2%</text:p>
          </table:table-cell>
          <table:table-cell office:value-type="percentage" office:value="-0.62615469203486696" table:formula="of:=[.K35]/[.K27]-1" table:style-name="ce45">
            <text:p>-62.6%</text:p>
          </table:table-cell>
          <table:table-cell office:value-type="percentage" office:value="6.9135213641337456E-2" table:formula="of:=[.L35]/[.L27]-1" table:style-name="ce46">
            <text:p>6.9%</text:p>
          </table:table-cell>
          <table:table-cell office:value-type="percentage" office:value="2.0023809700799422E-2" table:formula="of:=[.M35]/[.M27]-1" table:style-name="ce45">
            <text:p>2.0%</text:p>
          </table:table-cell>
          <table:table-cell office:value-type="percentage" office:value="-0.64545694966996969" table:formula="of:=[.N35]/[.N27]-1" table:style-name="ce46">
            <text:p>-64.5%</text:p>
          </table:table-cell>
          <table:table-cell office:value-type="percentage" office:value="-1.1393303372518315E-2" table:formula="of:=[.O35]/[.O27]-1" table:style-name="ce45">
            <text:p>-1.1%</text:p>
          </table:table-cell>
          <table:table-cell office:value-type="percentage" office:value="-7.9056613123393848E-3" table:formula="of:=[.P35]/[.P27]-1" table:style-name="ce46">
            <text:p>-0.8%</text:p>
          </table:table-cell>
          <table:table-cell office:value-type="percentage" office:value="-0.6308717478645991" table:formula="of:=[.Q35]/[.Q27]-1" table:style-name="ce45">
            <text:p>-63.1%</text:p>
          </table:table-cell>
          <table:table-cell office:value-type="percentage" office:value="1.9340616292644608E-2" table:formula="of:=[.R35]/[.R27]-1" table:style-name="ce45">
            <text:p>1.9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formula="of:=['file:///Users/chia/Downloads/97%E5%B9%B4/9%E6%9C%88/161%E6%AC%A1%E8%97%A5%E8%B2%BB%E7%B5%B1%E8%A8%88_9707%E4%BD%A9%E7%B4%94.xls'#WEST.B23]" table:style-name="ce48">
            <text:p>0<text:s/></text:p>
          </table:table-cell>
          <table:table-cell office:value-type="float" office:value="0" table:formula="of:=['file:///Users/chia/Downloads/97%E5%B9%B4/9%E6%9C%88/161%E6%AC%A1%E8%97%A5%E8%B2%BB%E7%B5%B1%E8%A8%88_9707%E4%BD%A9%E7%B4%94.xls'#WEST.C23]" table:style-name="ce49">
            <text:p>0<text:s/></text:p>
          </table:table-cell>
          <table:table-cell office:value-type="percentage" office:value="0" table:formula="of:=['file:///Users/chia/Downloads/97%E5%B9%B4/9%E6%9C%88/161%E6%AC%A1%E8%97%A5%E8%B2%BB%E7%B5%B1%E8%A8%88_9707%E4%BD%A9%E7%B4%94.xls'#WEST.D23]" table:style-name="ce50">
            <text:p>0.0%</text:p>
          </table:table-cell>
          <table:table-cell office:value-type="float" office:value="0" table:formula="of:=['file:///Users/chia/Downloads/97%E5%B9%B4/9%E6%9C%88/161%E6%AC%A1%E8%97%A5%E8%B2%BB%E7%B5%B1%E8%A8%88_9707%E4%BD%A9%E7%B4%94.xls'#WEST.E23]" table:style-name="ce51">
            <text:p>0.00<text:s/></text:p>
          </table:table-cell>
          <table:table-cell office:value-type="float" office:value="0" table:formula="of:=['file:///Users/chia/Downloads/97%E5%B9%B4/9%E6%9C%88/161%E6%AC%A1%E8%97%A5%E8%B2%BB%E7%B5%B1%E8%A8%88_9707%E4%BD%A9%E7%B4%94.xls'#WEST.F23]" table:style-name="ce48">
            <text:p>0<text:s/></text:p>
          </table:table-cell>
          <table:table-cell office:value-type="percentage" office:value="0" table:formula="of:=['file:///Users/chia/Downloads/97%E5%B9%B4/9%E6%9C%88/161%E6%AC%A1%E8%97%A5%E8%B2%BB%E7%B5%B1%E8%A8%88_9707%E4%BD%A9%E7%B4%94.xls'#WEST.G23]" table:style-name="ce52">
            <text:p>0.0%</text:p>
          </table:table-cell>
          <table:table-cell office:value-type="float" office:value="0" table:formula="of:=['file:///Users/chia/Downloads/97%E5%B9%B4/9%E6%9C%88/161%E6%AC%A1%E8%97%A5%E8%B2%BB%E7%B5%B1%E8%A8%88_9707%E4%BD%A9%E7%B4%94.xls'#WEST.H23]" table:style-name="ce48">
            <text:p>0<text:s/></text:p>
          </table:table-cell>
          <table:table-cell office:value-type="percentage" office:value="0" table:formula="of:=['file:///Users/chia/Downloads/97%E5%B9%B4/9%E6%9C%88/161%E6%AC%A1%E8%97%A5%E8%B2%BB%E7%B5%B1%E8%A8%88_9707%E4%BD%A9%E7%B4%94.xls'#WEST.I23]" table:style-name="ce52">
            <text:p>0.0%</text:p>
          </table:table-cell>
          <table:table-cell office:value-type="float" office:value="0" table:formula="of:=['file:///Users/chia/Downloads/97%E5%B9%B4/9%E6%9C%88/161%E6%AC%A1%E8%97%A5%E8%B2%BB%E7%B5%B1%E8%A8%88_9707%E4%BD%A9%E7%B4%94.xls'#WEST.O23]" table:style-name="ce48">
            <text:p>0<text:s/></text:p>
          </table:table-cell>
          <table:table-cell office:value-type="float" office:value="0" table:formula="of:=['file:///Users/chia/Downloads/97%E5%B9%B4/9%E6%9C%88/161%E6%AC%A1%E8%97%A5%E8%B2%BB%E7%B5%B1%E8%A8%88_9707%E4%BD%A9%E7%B4%94.xls'#WEST.P23]" table:style-name="ce23">
            <text:p>0<text:s/></text:p>
          </table:table-cell>
          <table:table-cell office:value-type="percentage" office:value="0" table:formula="of:=['file:///Users/chia/Downloads/97%E5%B9%B4/9%E6%9C%88/161%E6%AC%A1%E8%97%A5%E8%B2%BB%E7%B5%B1%E8%A8%88_9707%E4%BD%A9%E7%B4%94.xls'#WEST.Q23]" table:style-name="ce26">
            <text:p>0.0%</text:p>
          </table:table-cell>
          <table:table-cell office:value-type="float" office:value="0" table:formula="of:=['file:///Users/chia/Downloads/97%E5%B9%B4/9%E6%9C%88/161%E6%AC%A1%E8%97%A5%E8%B2%BB%E7%B5%B1%E8%A8%88_9707%E4%BD%A9%E7%B4%94.xls'#WEST.R23]" table:style-name="ce23">
            <text:p>0<text:s/></text:p>
          </table:table-cell>
          <table:table-cell office:value-type="float" office:value="0" table:formula="of:=['file:///Users/chia/Downloads/97%E5%B9%B4/9%E6%9C%88/161%E6%AC%A1%E8%97%A5%E8%B2%BB%E7%B5%B1%E8%A8%88_9707%E4%BD%A9%E7%B4%94.xls'#WEST.S23]" table:style-name="ce24">
            <text:p>0<text:s/></text:p>
          </table:table-cell>
          <table:table-cell office:value-type="percentage" office:value="0" table:formula="of:=['file:///Users/chia/Downloads/97%E5%B9%B4/9%E6%9C%88/161%E6%AC%A1%E8%97%A5%E8%B2%BB%E7%B5%B1%E8%A8%88_9707%E4%BD%A9%E7%B4%94.xls'#WEST.T23]" table:style-name="ce25">
            <text:p>0.0%</text:p>
          </table:table-cell>
          <table:table-cell office:value-type="float" office:value="0" table:formula="of:=['file:///Users/chia/Downloads/97%E5%B9%B4/9%E6%9C%88/161%E6%AC%A1%E8%97%A5%E8%B2%BB%E7%B5%B1%E8%A8%88_9707%E4%BD%A9%E7%B4%94.xls'#WEST.U23]" table:style-name="ce24">
            <text:p>0<text:s/></text:p>
          </table:table-cell>
          <table:table-cell office:value-type="percentage" office:value="0" table:formula="of:=['file:///Users/chia/Downloads/97%E5%B9%B4/9%E6%9C%88/161%E6%AC%A1%E8%97%A5%E8%B2%BB%E7%B5%B1%E8%A8%88_9707%E4%BD%A9%E7%B4%94.xls'#WEST.V23]" table:style-name="ce26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formula="of:=[.C37]/[.C29]-1" table:style-name="ce45">
            <text:p>-100.0%</text:p>
          </table:table-cell>
          <table:table-cell office:value-type="percentage" office:value="-1" table:formula="of:=[.D37]/[.D29]-1" table:style-name="ce46">
            <text:p>-100.0%</text:p>
          </table:table-cell>
          <table:table-cell office:value-type="percentage" office:value="-1" table:formula="of:=[.E37]/[.E29]-1" table:style-name="ce45">
            <text:p>-100.0%</text:p>
          </table:table-cell>
          <table:table-cell office:value-type="percentage" office:value="-1" table:formula="of:=[.F37]/[.F29]-1" table:style-name="ce46">
            <text:p>-100.0%</text:p>
          </table:table-cell>
          <table:table-cell office:value-type="percentage" office:value="-1" table:formula="of:=[.G37]/[.G29]-1" table:style-name="ce45">
            <text:p>-100.0%</text:p>
          </table:table-cell>
          <table:table-cell office:value-type="percentage" office:value="-1" table:formula="of:=[.H37]/[.H29]-1" table:style-name="ce46">
            <text:p>-100.0%</text:p>
          </table:table-cell>
          <table:table-cell office:value-type="percentage" office:value="-1" table:formula="of:=[.I37]/[.I29]-1" table:style-name="ce45">
            <text:p>-100.0%</text:p>
          </table:table-cell>
          <table:table-cell office:value-type="percentage" office:value="-1" table:formula="of:=[.J37]/[.J29]-1" table:style-name="ce46">
            <text:p>-100.0%</text:p>
          </table:table-cell>
          <table:table-cell office:value-type="percentage" office:value="-1" table:formula="of:=[.K37]/[.K29]-1" table:style-name="ce45">
            <text:p>-100.0%</text:p>
          </table:table-cell>
          <table:table-cell office:value-type="percentage" office:value="-1" table:formula="of:=[.L37]/[.L29]-1" table:style-name="ce46">
            <text:p>-100.0%</text:p>
          </table:table-cell>
          <table:table-cell office:value-type="percentage" office:value="-1" table:formula="of:=[.M37]/[.M29]-1" table:style-name="ce45">
            <text:p>-100.0%</text:p>
          </table:table-cell>
          <table:table-cell office:value-type="percentage" office:value="-1" table:formula="of:=[.N37]/[.N29]-1" table:style-name="ce46">
            <text:p>-100.0%</text:p>
          </table:table-cell>
          <table:table-cell office:value-type="percentage" office:value="-1" table:formula="of:=[.O37]/[.O29]-1" table:style-name="ce45">
            <text:p>-100.0%</text:p>
          </table:table-cell>
          <table:table-cell office:value-type="percentage" office:value="-1" table:formula="of:=[.P37]/[.P29]-1" table:style-name="ce46">
            <text:p>-100.0%</text:p>
          </table:table-cell>
          <table:table-cell office:value-type="percentage" office:value="-1" table:formula="of:=[.Q37]/[.Q29]-1" table:style-name="ce45">
            <text:p>-100.0%</text:p>
          </table:table-cell>
          <table:table-cell office:value-type="percentage" office:value="-1" table:formula="of:=[.R37]/[.R29]-1" table:style-name="ce45">
            <text:p>-100.0%</text:p>
          </table:table-cell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61"/>
          <table:table-cell table:style-name="ce48"/>
          <table:table-cell table:style-name="ce37"/>
          <table:table-cell table:style-name="ce50"/>
          <table:table-cell table:style-name="ce39"/>
          <table:table-cell table:style-name="ce48"/>
          <table:table-cell table:style-name="ce38"/>
          <table:table-cell table:style-name="ce48"/>
          <table:table-cell table:style-name="ce38"/>
          <table:table-cell table:style-name="ce48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26"/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1" table:style-name="ce2">
            <text:p>9511</text:p>
          </table:table-cell>
          <table:table-cell office:value-type="float" office:value="19.95567775" table:formula="of:=['file:///Users/chia/Downloads/97%E5%B9%B4/9%E6%9C%88/161%E6%AC%A1%E8%97%A5%E8%B2%BB%E7%B5%B1%E8%A8%88_9707%E4%BD%A9%E7%B4%94.xls'#WEST.B27]" table:style-name="ce40">
            <text:p>20<text:s/></text:p>
          </table:table-cell>
          <table:table-cell office:value-type="float" office:value="132.90232673" table:formula="of:=['file:///Users/chia/Downloads/97%E5%B9%B4/9%E6%9C%88/161%E6%AC%A1%E8%97%A5%E8%B2%BB%E7%B5%B1%E8%A8%88_9707%E4%BD%A9%E7%B4%94.xls'#WEST.C27]" table:style-name="ce41">
            <text:p>133<text:s/></text:p>
          </table:table-cell>
          <table:table-cell office:value-type="percentage" office:value="0.23333639" table:formula="of:=['file:///Users/chia/Downloads/97%E5%B9%B4/9%E6%9C%88/161%E6%AC%A1%E8%97%A5%E8%B2%BB%E7%B5%B1%E8%A8%88_9707%E4%BD%A9%E7%B4%94.xls'#WEST.D27]" table:style-name="ce42">
            <text:p>23.3%</text:p>
          </table:table-cell>
          <table:table-cell office:value-type="float" office:value="2.1491980000000001E-2" table:formula="of:=['file:///Users/chia/Downloads/97%E5%B9%B4/9%E6%9C%88/161%E6%AC%A1%E8%97%A5%E8%B2%BB%E7%B5%B1%E8%A8%88_9707%E4%BD%A9%E7%B4%94.xls'#WEST.E27]" table:style-name="ce43">
            <text:p>0.02<text:s/></text:p>
          </table:table-cell>
          <table:table-cell office:value-type="float" office:value="406.04534290999999" table:formula="of:=['file:///Users/chia/Downloads/97%E5%B9%B4/9%E6%9C%88/161%E6%AC%A1%E8%97%A5%E8%B2%BB%E7%B5%B1%E8%A8%88_9707%E4%BD%A9%E7%B4%94.xls'#WEST.F27]" table:style-name="ce40">
            <text:p>406<text:s/></text:p>
          </table:table-cell>
          <table:table-cell office:value-type="percentage" office:value="1.4080270000000001E-2" table:formula="of:=['file:///Users/chia/Downloads/97%E5%B9%B4/9%E6%9C%88/161%E6%AC%A1%E8%97%A5%E8%B2%BB%E7%B5%B1%E8%A8%88_9707%E4%BD%A9%E7%B4%94.xls'#WEST.G27]" table:style-name="ce44">
            <text:p>1.4%</text:p>
          </table:table-cell>
          <table:table-cell office:value-type="float" office:value="19.97716973" table:formula="of:=['file:///Users/chia/Downloads/97%E5%B9%B4/9%E6%9C%88/161%E6%AC%A1%E8%97%A5%E8%B2%BB%E7%B5%B1%E8%A8%88_9707%E4%BD%A9%E7%B4%94.xls'#WEST.H27]" table:style-name="ce40">
            <text:p>20<text:s/></text:p>
          </table:table-cell>
          <table:table-cell office:value-type="percentage" office:value="0.2294918" table:formula="of:=['file:///Users/chia/Downloads/97%E5%B9%B4/9%E6%9C%88/161%E6%AC%A1%E8%97%A5%E8%B2%BB%E7%B5%B1%E8%A8%88_9707%E4%BD%A9%E7%B4%94.xls'#WEST.I27]" table:style-name="ce44">
            <text:p>22.9%</text:p>
          </table:table-cell>
          <table:table-cell office:value-type="float" office:value="59.420466470000001" table:formula="of:=['file:///Users/chia/Downloads/97%E5%B9%B4/9%E6%9C%88/161%E6%AC%A1%E8%97%A5%E8%B2%BB%E7%B5%B1%E8%A8%88_9707%E4%BD%A9%E7%B4%94.xls'#WEST.O27]" table:style-name="ce40">
            <text:p>59<text:s/></text:p>
          </table:table-cell>
          <table:table-cell office:value-type="float" office:value="680.80605418000005" table:formula="of:=['file:///Users/chia/Downloads/97%E5%B9%B4/9%E6%9C%88/161%E6%AC%A1%E8%97%A5%E8%B2%BB%E7%B5%B1%E8%A8%88_9707%E4%BD%A9%E7%B4%94.xls'#WEST.P27]" table:style-name="ce11">
            <text:p>681<text:s/></text:p>
          </table:table-cell>
          <table:table-cell office:value-type="percentage" office:value="0.39618639" table:formula="of:=['file:///Users/chia/Downloads/97%E5%B9%B4/9%E6%9C%88/161%E6%AC%A1%E8%97%A5%E8%B2%BB%E7%B5%B1%E8%A8%88_9707%E4%BD%A9%E7%B4%94.xls'#WEST.Q27]" table:style-name="ce14">
            <text:p>39.6%</text:p>
          </table:table-cell>
          <table:table-cell office:value-type="float" office:value="19.031143520000001" table:formula="of:=['file:///Users/chia/Downloads/97%E5%B9%B4/9%E6%9C%88/161%E6%AC%A1%E8%97%A5%E8%B2%BB%E7%B5%B1%E8%A8%88_9707%E4%BD%A9%E7%B4%94.xls'#WEST.R27]" table:style-name="ce11">
            <text:p>19<text:s/></text:p>
          </table:table-cell>
          <table:table-cell office:value-type="float" office:value="7572.0228062100005" table:formula="of:=['file:///Users/chia/Downloads/97%E5%B9%B4/9%E6%9C%88/161%E6%AC%A1%E8%97%A5%E8%B2%BB%E7%B5%B1%E8%A8%88_9707%E4%BD%A9%E7%B4%94.xls'#WEST.S27]" table:style-name="ce12">
            <text:p>7572<text:s/></text:p>
          </table:table-cell>
          <table:table-cell office:value-type="percentage" office:value="0.14043220000000001" table:formula="of:=['file:///Users/chia/Downloads/97%E5%B9%B4/9%E6%9C%88/161%E6%AC%A1%E8%97%A5%E8%B2%BB%E7%B5%B1%E8%A8%88_9707%E4%BD%A9%E7%B4%94.xls'#WEST.T27]" table:style-name="ce13">
            <text:p>14.0%</text:p>
          </table:table-cell>
          <table:table-cell office:value-type="float" office:value="78.451609989999994" table:formula="of:=['file:///Users/chia/Downloads/97%E5%B9%B4/9%E6%9C%88/161%E6%AC%A1%E8%97%A5%E8%B2%BB%E7%B5%B1%E8%A8%88_9707%E4%BD%A9%E7%B4%94.xls'#WEST.U27]" table:style-name="ce12">
            <text:p>78<text:s/></text:p>
          </table:table-cell>
          <table:table-cell office:value-type="percentage" office:value="0.27478723999999999" table:formula="of:=['file:///Users/chia/Downloads/97%E5%B9%B4/9%E6%9C%88/161%E6%AC%A1%E8%97%A5%E8%B2%BB%E7%B5%B1%E8%A8%88_9707%E4%BD%A9%E7%B4%94.xls'#WEST.V27]" table:style-name="ce14">
            <text:p>27.5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2" table:style-name="ce61">
            <text:p>9512</text:p>
          </table:table-cell>
          <table:table-cell office:value-type="float" office:value="18.340769430000002" table:formula="of:=['file:///Users/chia/Downloads/97%E5%B9%B4/9%E6%9C%88/161%E6%AC%A1%E8%97%A5%E8%B2%BB%E7%B5%B1%E8%A8%88_9707%E4%BD%A9%E7%B4%94.xls'#WEST.B28]" table:style-name="ce48">
            <text:p>18<text:s/></text:p>
          </table:table-cell>
          <table:table-cell office:value-type="float" office:value="137.11754988999999" table:formula="of:=['file:///Users/chia/Downloads/97%E5%B9%B4/9%E6%9C%88/161%E6%AC%A1%E8%97%A5%E8%B2%BB%E7%B5%B1%E8%A8%88_9707%E4%BD%A9%E7%B4%94.xls'#WEST.C28]" table:style-name="ce49">
            <text:p>137<text:s/></text:p>
          </table:table-cell>
          <table:table-cell office:value-type="percentage" office:value="0.23374881" table:formula="of:=['file:///Users/chia/Downloads/97%E5%B9%B4/9%E6%9C%88/161%E6%AC%A1%E8%97%A5%E8%B2%BB%E7%B5%B1%E8%A8%88_9707%E4%BD%A9%E7%B4%94.xls'#WEST.D28]" table:style-name="ce50">
            <text:p>23.4%</text:p>
          </table:table-cell>
          <table:table-cell office:value-type="float" office:value="1.9703080000000001E-2" table:formula="of:=['file:///Users/chia/Downloads/97%E5%B9%B4/9%E6%9C%88/161%E6%AC%A1%E8%97%A5%E8%B2%BB%E7%B5%B1%E8%A8%88_9707%E4%BD%A9%E7%B4%94.xls'#WEST.E28]" table:style-name="ce51">
            <text:p>0.02<text:s/></text:p>
          </table:table-cell>
          <table:table-cell office:value-type="float" office:value="398.84777328000001" table:formula="of:=['file:///Users/chia/Downloads/97%E5%B9%B4/9%E6%9C%88/161%E6%AC%A1%E8%97%A5%E8%B2%BB%E7%B5%B1%E8%A8%88_9707%E4%BD%A9%E7%B4%94.xls'#WEST.F28]" table:style-name="ce48">
            <text:p>399<text:s/></text:p>
          </table:table-cell>
          <table:table-cell office:value-type="percentage" office:value="1.391683E-2" table:formula="of:=['file:///Users/chia/Downloads/97%E5%B9%B4/9%E6%9C%88/161%E6%AC%A1%E8%97%A5%E8%B2%BB%E7%B5%B1%E8%A8%88_9707%E4%BD%A9%E7%B4%94.xls'#WEST.G28]" table:style-name="ce52">
            <text:p>1.4%</text:p>
          </table:table-cell>
          <table:table-cell office:value-type="float" office:value="18.360472510000001" table:formula="of:=['file:///Users/chia/Downloads/97%E5%B9%B4/9%E6%9C%88/161%E6%AC%A1%E8%97%A5%E8%B2%BB%E7%B5%B1%E8%A8%88_9707%E4%BD%A9%E7%B4%94.xls'#WEST.H28]" table:style-name="ce48">
            <text:p>18<text:s/></text:p>
          </table:table-cell>
          <table:table-cell office:value-type="percentage" office:value="0.22985253" table:formula="of:=['file:///Users/chia/Downloads/97%E5%B9%B4/9%E6%9C%88/161%E6%AC%A1%E8%97%A5%E8%B2%BB%E7%B5%B1%E8%A8%88_9707%E4%BD%A9%E7%B4%94.xls'#WEST.I28]" table:style-name="ce52">
            <text:p>23.0%</text:p>
          </table:table-cell>
          <table:table-cell office:value-type="float" office:value="54.954250299999998" table:formula="of:=['file:///Users/chia/Downloads/97%E5%B9%B4/9%E6%9C%88/161%E6%AC%A1%E8%97%A5%E8%B2%BB%E7%B5%B1%E8%A8%88_9707%E4%BD%A9%E7%B4%94.xls'#WEST.O28]" table:style-name="ce48">
            <text:p>55<text:s/></text:p>
          </table:table-cell>
          <table:table-cell office:value-type="float" office:value="690.96978376000004" table:formula="of:=['file:///Users/chia/Downloads/97%E5%B9%B4/9%E6%9C%88/161%E6%AC%A1%E8%97%A5%E8%B2%BB%E7%B5%B1%E8%A8%88_9707%E4%BD%A9%E7%B4%94.xls'#WEST.P28]" table:style-name="ce23">
            <text:p>691<text:s/></text:p>
          </table:table-cell>
          <table:table-cell office:value-type="percentage" office:value="0.40044474000000002" table:formula="of:=['file:///Users/chia/Downloads/97%E5%B9%B4/9%E6%9C%88/161%E6%AC%A1%E8%97%A5%E8%B2%BB%E7%B5%B1%E8%A8%88_9707%E4%BD%A9%E7%B4%94.xls'#WEST.Q28]" table:style-name="ce26">
            <text:p>40.0%</text:p>
          </table:table-cell>
          <table:table-cell office:value-type="float" office:value="17.549006739999999" table:formula="of:=['file:///Users/chia/Downloads/97%E5%B9%B4/9%E6%9C%88/161%E6%AC%A1%E8%97%A5%E8%B2%BB%E7%B5%B1%E8%A8%88_9707%E4%BD%A9%E7%B4%94.xls'#WEST.R28]" table:style-name="ce23">
            <text:p>18<text:s/></text:p>
          </table:table-cell>
          <table:table-cell office:value-type="float" office:value="7325.0575978300003" table:formula="of:=['file:///Users/chia/Downloads/97%E5%B9%B4/9%E6%9C%88/161%E6%AC%A1%E8%97%A5%E8%B2%BB%E7%B5%B1%E8%A8%88_9707%E4%BD%A9%E7%B4%94.xls'#WEST.S28]" table:style-name="ce24">
            <text:p>7325<text:s/></text:p>
          </table:table-cell>
          <table:table-cell office:value-type="percentage" office:value="0.13865843999999999" table:formula="of:=['file:///Users/chia/Downloads/97%E5%B9%B4/9%E6%9C%88/161%E6%AC%A1%E8%97%A5%E8%B2%BB%E7%B5%B1%E8%A8%88_9707%E4%BD%A9%E7%B4%94.xls'#WEST.T28]" table:style-name="ce25">
            <text:p>13.9%</text:p>
          </table:table-cell>
          <table:table-cell office:value-type="float" office:value="72.503257039999994" table:formula="of:=['file:///Users/chia/Downloads/97%E5%B9%B4/9%E6%9C%88/161%E6%AC%A1%E8%97%A5%E8%B2%BB%E7%B5%B1%E8%A8%88_9707%E4%BD%A9%E7%B4%94.xls'#WEST.U28]" table:style-name="ce24">
            <text:p>73<text:s/></text:p>
          </table:table-cell>
          <table:table-cell office:value-type="percentage" office:value="0.27484604000000001" table:formula="of:=['file:///Users/chia/Downloads/97%E5%B9%B4/9%E6%9C%88/161%E6%AC%A1%E8%97%A5%E8%B2%BB%E7%B5%B1%E8%A8%88_9707%E4%BD%A9%E7%B4%94.xls'#WEST.V28]" table:style-name="ce26">
            <text:p>27.5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601" table:style-name="ce60">
            <text:p>9601</text:p>
          </table:table-cell>
          <table:table-cell office:value-type="float" office:value="18.89295366" table:formula="of:=['file:///Users/chia/Downloads/97%E5%B9%B4/9%E6%9C%88/161%E6%AC%A1%E8%97%A5%E8%B2%BB%E7%B5%B1%E8%A8%88_9707%E4%BD%A9%E7%B4%94.xls'#WEST.B29]" table:style-name="ce57">
            <text:p>19<text:s/></text:p>
          </table:table-cell>
          <table:table-cell office:value-type="float" office:value="136.23054753" table:formula="of:=['file:///Users/chia/Downloads/97%E5%B9%B4/9%E6%9C%88/161%E6%AC%A1%E8%97%A5%E8%B2%BB%E7%B5%B1%E8%A8%88_9707%E4%BD%A9%E7%B4%94.xls'#WEST.C29]" table:style-name="ce58">
            <text:p>136<text:s/></text:p>
          </table:table-cell>
          <table:table-cell office:value-type="percentage" office:value="0.23355603" table:formula="of:=['file:///Users/chia/Downloads/97%E5%B9%B4/9%E6%9C%88/161%E6%AC%A1%E8%97%A5%E8%B2%BB%E7%B5%B1%E8%A8%88_9707%E4%BD%A9%E7%B4%94.xls'#WEST.D29]" table:style-name="ce45">
            <text:p>23.4%</text:p>
          </table:table-cell>
          <table:table-cell office:value-type="float" office:value="2.111418E-2" table:formula="of:=['file:///Users/chia/Downloads/97%E5%B9%B4/9%E6%9C%88/161%E6%AC%A1%E8%97%A5%E8%B2%BB%E7%B5%B1%E8%A8%88_9707%E4%BD%A9%E7%B4%94.xls'#WEST.E29]" table:style-name="ce59">
            <text:p>0.02<text:s/></text:p>
          </table:table-cell>
          <table:table-cell office:value-type="float" office:value="386.14081930999998" table:formula="of:=['file:///Users/chia/Downloads/97%E5%B9%B4/9%E6%9C%88/161%E6%AC%A1%E8%97%A5%E8%B2%BB%E7%B5%B1%E8%A8%88_9707%E4%BD%A9%E7%B4%94.xls'#WEST.F29]" table:style-name="ce57">
            <text:p>386<text:s/></text:p>
          </table:table-cell>
          <table:table-cell office:value-type="percentage" office:value="1.3384409999999999E-2" table:formula="of:=['file:///Users/chia/Downloads/97%E5%B9%B4/9%E6%9C%88/161%E6%AC%A1%E8%97%A5%E8%B2%BB%E7%B5%B1%E8%A8%88_9707%E4%BD%A9%E7%B4%94.xls'#WEST.G29]" table:style-name="ce46">
            <text:p>1.3%</text:p>
          </table:table-cell>
          <table:table-cell office:value-type="float" office:value="18.914067840000001" table:formula="of:=['file:///Users/chia/Downloads/97%E5%B9%B4/9%E6%9C%88/161%E6%AC%A1%E8%97%A5%E8%B2%BB%E7%B5%B1%E8%A8%88_9707%E4%BD%A9%E7%B4%94.xls'#WEST.H29]" table:style-name="ce57">
            <text:p>19<text:s/></text:p>
          </table:table-cell>
          <table:table-cell office:value-type="percentage" office:value="0.22934451" table:formula="of:=['file:///Users/chia/Downloads/97%E5%B9%B4/9%E6%9C%88/161%E6%AC%A1%E8%97%A5%E8%B2%BB%E7%B5%B1%E8%A8%88_9707%E4%BD%A9%E7%B4%94.xls'#WEST.I29]" table:style-name="ce46">
            <text:p>22.9%</text:p>
          </table:table-cell>
          <table:table-cell office:value-type="float" office:value="58.180919379999999" table:formula="of:=['file:///Users/chia/Downloads/97%E5%B9%B4/9%E6%9C%88/161%E6%AC%A1%E8%97%A5%E8%B2%BB%E7%B5%B1%E8%A8%88_9707%E4%BD%A9%E7%B4%94.xls'#WEST.O29]" table:style-name="ce57">
            <text:p>58<text:s/></text:p>
          </table:table-cell>
          <table:table-cell office:value-type="float" office:value="681.91923335000001" table:formula="of:=['file:///Users/chia/Downloads/97%E5%B9%B4/9%E6%9C%88/161%E6%AC%A1%E8%97%A5%E8%B2%BB%E7%B5%B1%E8%A8%88_9707%E4%BD%A9%E7%B4%94.xls'#WEST.P29]" table:style-name="ce28">
            <text:p>682<text:s/></text:p>
          </table:table-cell>
          <table:table-cell office:value-type="percentage" office:value="0.39275789999999999" table:formula="of:=['file:///Users/chia/Downloads/97%E5%B9%B4/9%E6%9C%88/161%E6%AC%A1%E8%97%A5%E8%B2%BB%E7%B5%B1%E8%A8%88_9707%E4%BD%A9%E7%B4%94.xls'#WEST.Q29]" table:style-name="ce19">
            <text:p>39.3%</text:p>
          </table:table-cell>
          <table:table-cell office:value-type="float" office:value="19.20868368" table:formula="of:=['file:///Users/chia/Downloads/97%E5%B9%B4/9%E6%9C%88/161%E6%AC%A1%E8%97%A5%E8%B2%BB%E7%B5%B1%E8%A8%88_9707%E4%BD%A9%E7%B4%94.xls'#WEST.R29]" table:style-name="ce28">
            <text:p>19<text:s/></text:p>
          </table:table-cell>
          <table:table-cell office:value-type="float" office:value="7440.6983657199999" table:formula="of:=['file:///Users/chia/Downloads/97%E5%B9%B4/9%E6%9C%88/161%E6%AC%A1%E8%97%A5%E8%B2%BB%E7%B5%B1%E8%A8%88_9707%E4%BD%A9%E7%B4%94.xls'#WEST.S29]" table:style-name="ce29">
            <text:p>7441<text:s/></text:p>
          </table:table-cell>
          <table:table-cell office:value-type="percentage" office:value="0.1394302" table:formula="of:=['file:///Users/chia/Downloads/97%E5%B9%B4/9%E6%9C%88/161%E6%AC%A1%E8%97%A5%E8%B2%BB%E7%B5%B1%E8%A8%88_9707%E4%BD%A9%E7%B4%94.xls'#WEST.T29]" table:style-name="ce18">
            <text:p>13.9%</text:p>
          </table:table-cell>
          <table:table-cell office:value-type="float" office:value="77.389603059999999" table:formula="of:=['file:///Users/chia/Downloads/97%E5%B9%B4/9%E6%9C%88/161%E6%AC%A1%E8%97%A5%E8%B2%BB%E7%B5%B1%E8%A8%88_9707%E4%BD%A9%E7%B4%94.xls'#WEST.U29]" table:style-name="ce29">
            <text:p>77<text:s/></text:p>
          </table:table-cell>
          <table:table-cell office:value-type="percentage" office:value="0.27068776" table:formula="of:=['file:///Users/chia/Downloads/97%E5%B9%B4/9%E6%9C%88/161%E6%AC%A1%E8%97%A5%E8%B2%BB%E7%B5%B1%E8%A8%88_9707%E4%BD%A9%E7%B4%94.xls'#WEST.V29]" table:style-name="ce19">
            <text:p>27.1%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9705" table:style-name="ce2">
            <text:p>9705</text:p>
          </table:table-cell>
          <table:table-cell office:value-type="float" office:value="19.57625255" table:formula="of:=['file:///Users/chia/Downloads/97%E5%B9%B4/9%E6%9C%88/161%E6%AC%A1%E8%97%A5%E8%B2%BB%E7%B5%B1%E8%A8%88_9707%E4%BD%A9%E7%B4%94.xls'#WEST.B30]" table:style-name="ce40">
            <text:p>20<text:s/></text:p>
          </table:table-cell>
          <table:table-cell office:value-type="float" office:value="131.90096068" table:formula="of:=['file:///Users/chia/Downloads/97%E5%B9%B4/9%E6%9C%88/161%E6%AC%A1%E8%97%A5%E8%B2%BB%E7%B5%B1%E8%A8%88_9707%E4%BD%A9%E7%B4%94.xls'#WEST.C30]" table:style-name="ce41">
            <text:p>132<text:s/></text:p>
          </table:table-cell>
          <table:table-cell office:value-type="percentage" office:value="0.22550798999999999" table:formula="of:=['file:///Users/chia/Downloads/97%E5%B9%B4/9%E6%9C%88/161%E6%AC%A1%E8%97%A5%E8%B2%BB%E7%B5%B1%E8%A8%88_9707%E4%BD%A9%E7%B4%94.xls'#WEST.D30]" table:style-name="ce42">
            <text:p>22.6%</text:p>
          </table:table-cell>
          <table:table-cell office:value-type="float" office:value="1.5620739999999999E-2" table:formula="of:=['file:///Users/chia/Downloads/97%E5%B9%B4/9%E6%9C%88/161%E6%AC%A1%E8%97%A5%E8%B2%BB%E7%B5%B1%E8%A8%88_9707%E4%BD%A9%E7%B4%94.xls'#WEST.E30]" table:style-name="ce43">
            <text:p>0.02<text:s/></text:p>
          </table:table-cell>
          <table:table-cell office:value-type="float" office:value="326.24770259000002" table:formula="of:=['file:///Users/chia/Downloads/97%E5%B9%B4/9%E6%9C%88/161%E6%AC%A1%E8%97%A5%E8%B2%BB%E7%B5%B1%E8%A8%88_9707%E4%BD%A9%E7%B4%94.xls'#WEST.F30]" table:style-name="ce40">
            <text:p>326<text:s/></text:p>
          </table:table-cell>
          <table:table-cell office:value-type="percentage" office:value="1.140128E-2" table:formula="of:=['file:///Users/chia/Downloads/97%E5%B9%B4/9%E6%9C%88/161%E6%AC%A1%E8%97%A5%E8%B2%BB%E7%B5%B1%E8%A8%88_9707%E4%BD%A9%E7%B4%94.xls'#WEST.G30]" table:style-name="ce44">
            <text:p>1.1%</text:p>
          </table:table-cell>
          <table:table-cell office:value-type="float" office:value="19.591873289999999" table:formula="of:=['file:///Users/chia/Downloads/97%E5%B9%B4/9%E6%9C%88/161%E6%AC%A1%E8%97%A5%E8%B2%BB%E7%B5%B1%E8%A8%88_9707%E4%BD%A9%E7%B4%94.xls'#WEST.H30]" table:style-name="ce40">
            <text:p>20<text:s/></text:p>
          </table:table-cell>
          <table:table-cell office:value-type="percentage" office:value="0.22218131999999999" table:formula="of:=['file:///Users/chia/Downloads/97%E5%B9%B4/9%E6%9C%88/161%E6%AC%A1%E8%97%A5%E8%B2%BB%E7%B5%B1%E8%A8%88_9707%E4%BD%A9%E7%B4%94.xls'#WEST.I30]" table:style-name="ce44">
            <text:p>22.2%</text:p>
          </table:table-cell>
          <table:table-cell office:value-type="float" office:value="60.721856019999997" table:formula="of:=['file:///Users/chia/Downloads/97%E5%B9%B4/9%E6%9C%88/161%E6%AC%A1%E8%97%A5%E8%B2%BB%E7%B5%B1%E8%A8%88_9707%E4%BD%A9%E7%B4%94.xls'#WEST.O30]" table:style-name="ce40">
            <text:p>61<text:s/></text:p>
          </table:table-cell>
          <table:table-cell office:value-type="float" office:value="707.59979998999995" table:formula="of:=['file:///Users/chia/Downloads/97%E5%B9%B4/9%E6%9C%88/161%E6%AC%A1%E8%97%A5%E8%B2%BB%E7%B5%B1%E8%A8%88_9707%E4%BD%A9%E7%B4%94.xls'#WEST.P30]" table:style-name="ce11">
            <text:p>708<text:s/></text:p>
          </table:table-cell>
          <table:table-cell office:value-type="percentage" office:value="0.39786444999999998" table:formula="of:=['file:///Users/chia/Downloads/97%E5%B9%B4/9%E6%9C%88/161%E6%AC%A1%E8%97%A5%E8%B2%BB%E7%B5%B1%E8%A8%88_9707%E4%BD%A9%E7%B4%94.xls'#WEST.Q30]" table:style-name="ce14">
            <text:p>39.8%</text:p>
          </table:table-cell>
          <table:table-cell office:value-type="float" office:value="19.178614450000001" table:formula="of:=['file:///Users/chia/Downloads/97%E5%B9%B4/9%E6%9C%88/161%E6%AC%A1%E8%97%A5%E8%B2%BB%E7%B5%B1%E8%A8%88_9707%E4%BD%A9%E7%B4%94.xls'#WEST.R30]" table:style-name="ce11">
            <text:p>19<text:s/></text:p>
          </table:table-cell>
          <table:table-cell office:value-type="float" office:value="7418.3609769100003" table:formula="of:=['file:///Users/chia/Downloads/97%E5%B9%B4/9%E6%9C%88/161%E6%AC%A1%E8%97%A5%E8%B2%BB%E7%B5%B1%E8%A8%88_9707%E4%BD%A9%E7%B4%94.xls'#WEST.S30]" table:style-name="ce12">
            <text:p>7418<text:s/></text:p>
          </table:table-cell>
          <table:table-cell office:value-type="percentage" office:value="0.13924951999999999" table:formula="of:=['file:///Users/chia/Downloads/97%E5%B9%B4/9%E6%9C%88/161%E6%AC%A1%E8%97%A5%E8%B2%BB%E7%B5%B1%E8%A8%88_9707%E4%BD%A9%E7%B4%94.xls'#WEST.T30]" table:style-name="ce13">
            <text:p>13.9%</text:p>
          </table:table-cell>
          <table:table-cell office:value-type="float" office:value="79.900470470000002" table:formula="of:=['file:///Users/chia/Downloads/97%E5%B9%B4/9%E6%9C%88/161%E6%AC%A1%E8%97%A5%E8%B2%BB%E7%B5%B1%E8%A8%88_9707%E4%BD%A9%E7%B4%94.xls'#WEST.U30]" table:style-name="ce12">
            <text:p>80<text:s/></text:p>
          </table:table-cell>
          <table:table-cell office:value-type="percentage" office:value="0.27518877000000003" table:formula="of:=['file:///Users/chia/Downloads/97%E5%B9%B4/9%E6%9C%88/161%E6%AC%A1%E8%97%A5%E8%B2%BB%E7%B5%B1%E8%A8%88_9707%E4%BD%A9%E7%B4%94.xls'#WEST.V30]" table:style-name="ce14">
            <text:p>27.5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1.9013395824153401E-2" table:formula="of:=[.C44]/[.C41]-1" table:style-name="ce50">
            <text:p>-1.9%</text:p>
          </table:table-cell>
          <table:table-cell office:value-type="percentage" office:value="-7.534601347005343E-3" table:formula="of:=[.D44]/[.D41]-1" table:style-name="ce52">
            <text:p>-0.8%</text:p>
          </table:table-cell>
          <table:table-cell table:style-name="ce50"/>
          <table:table-cell office:value-type="percentage" office:value="-0.27318283378264829" table:formula="of:=[.F44]/[.F41]-1" table:style-name="ce52">
            <text:p>-27.3%</text:p>
          </table:table-cell>
          <table:table-cell office:value-type="percentage" office:value="-0.19652396392017513" table:formula="of:=[.G44]/[.G41]-1" table:style-name="ce50">
            <text:p>-19.7%</text:p>
          </table:table-cell>
          <table:table-cell table:style-name="ce52"/>
          <table:table-cell office:value-type="percentage" office:value="-1.9286838186161837E-2" table:formula="of:=[.I44]/[.I41]-1" table:style-name="ce50">
            <text:p>-1.9%</text:p>
          </table:table-cell>
          <table:table-cell table:style-name="ce52"/>
          <table:table-cell office:value-type="percentage" office:value="2.1901368792805354E-2" table:formula="of:=[.K44]/[.K41]-1" table:style-name="ce50">
            <text:p>2.2%</text:p>
          </table:table-cell>
          <table:table-cell office:value-type="percentage" office:value="3.9355915896299942E-2" table:formula="of:=[.L44]/[.L41]-1" table:style-name="ce52">
            <text:p>3.9%</text:p>
          </table:table-cell>
          <table:table-cell table:style-name="ce50"/>
          <table:table-cell office:value-type="percentage" office:value="7.7489263766532535E-3" table:formula="of:=[.N44]/[.N41]-1" table:style-name="ce52">
            <text:p>0.8%</text:p>
          </table:table-cell>
          <table:table-cell office:value-type="percentage" office:value="-2.0293365885530434E-2" table:formula="of:=[.O44]/[.O41]-1" table:style-name="ce50">
            <text:p>-2.0%</text:p>
          </table:table-cell>
          <table:table-cell table:style-name="ce52"/>
          <table:table-cell office:value-type="percentage" office:value="1.846820581737818E-2" table:formula="of:=[.Q44]/[.Q41]-1" table:style-name="ce50">
            <text:p>1.8%</text:p>
          </table:table-cell>
          <table:table-cell table:style-name="ce50"/>
          <table:table-cell table:number-columns-repeated="16366"/>
        </table:table-row>
        <table:table-row table:style-name="ro2">
          <table:covered-table-cell/>
          <table:table-cell office:value-type="float" office:value="9706" table:style-name="ce2">
            <text:p>9706</text:p>
          </table:table-cell>
          <table:table-cell office:value-type="float" office:value="18.091377269999999" table:formula="of:=['file:///Users/chia/Downloads/97%E5%B9%B4/9%E6%9C%88/161%E6%AC%A1%E8%97%A5%E8%B2%BB%E7%B5%B1%E8%A8%88_9707%E4%BD%A9%E7%B4%94.xls'#WEST.B31]" table:style-name="ce40">
            <text:p>18<text:s/></text:p>
          </table:table-cell>
          <table:table-cell office:value-type="float" office:value="135.76994135000001" table:formula="of:=['file:///Users/chia/Downloads/97%E5%B9%B4/9%E6%9C%88/161%E6%AC%A1%E8%97%A5%E8%B2%BB%E7%B5%B1%E8%A8%88_9707%E4%BD%A9%E7%B4%94.xls'#WEST.C31]" table:style-name="ce41">
            <text:p>136<text:s/></text:p>
          </table:table-cell>
          <table:table-cell office:value-type="percentage" office:value="0.22614977" table:formula="of:=['file:///Users/chia/Downloads/97%E5%B9%B4/9%E6%9C%88/161%E6%AC%A1%E8%97%A5%E8%B2%BB%E7%B5%B1%E8%A8%88_9707%E4%BD%A9%E7%B4%94.xls'#WEST.D31]" table:style-name="ce42">
            <text:p>22.6%</text:p>
          </table:table-cell>
          <table:table-cell office:value-type="float" office:value="1.644522E-2" table:formula="of:=['file:///Users/chia/Downloads/97%E5%B9%B4/9%E6%9C%88/161%E6%AC%A1%E8%97%A5%E8%B2%BB%E7%B5%B1%E8%A8%88_9707%E4%BD%A9%E7%B4%94.xls'#WEST.E31]" table:style-name="ce43">
            <text:p>0.02<text:s/></text:p>
          </table:table-cell>
          <table:table-cell office:value-type="float" office:value="340.76295068000002" table:formula="of:=['file:///Users/chia/Downloads/97%E5%B9%B4/9%E6%9C%88/161%E6%AC%A1%E8%97%A5%E8%B2%BB%E7%B5%B1%E8%A8%88_9707%E4%BD%A9%E7%B4%94.xls'#WEST.F31]" table:style-name="ce40">
            <text:p>341<text:s/></text:p>
          </table:table-cell>
          <table:table-cell office:value-type="percentage" office:value="1.184962E-2" table:formula="of:=['file:///Users/chia/Downloads/97%E5%B9%B4/9%E6%9C%88/161%E6%AC%A1%E8%97%A5%E8%B2%BB%E7%B5%B1%E8%A8%88_9707%E4%BD%A9%E7%B4%94.xls'#WEST.G31]" table:style-name="ce44">
            <text:p>1.2%</text:p>
          </table:table-cell>
          <table:table-cell office:value-type="float" office:value="18.10782249" table:formula="of:=['file:///Users/chia/Downloads/97%E5%B9%B4/9%E6%9C%88/161%E6%AC%A1%E8%97%A5%E8%B2%BB%E7%B5%B1%E8%A8%88_9707%E4%BD%A9%E7%B4%94.xls'#WEST.H31]" table:style-name="ce40">
            <text:p>18<text:s/></text:p>
          </table:table-cell>
          <table:table-cell office:value-type="percentage" office:value="0.22249540000000001" table:formula="of:=['file:///Users/chia/Downloads/97%E5%B9%B4/9%E6%9C%88/161%E6%AC%A1%E8%97%A5%E8%B2%BB%E7%B5%B1%E8%A8%88_9707%E4%BD%A9%E7%B4%94.xls'#WEST.I31]" table:style-name="ce44">
            <text:p>22.2%</text:p>
          </table:table-cell>
          <table:table-cell office:value-type="float" office:value="58.45601027" table:formula="of:=['file:///Users/chia/Downloads/97%E5%B9%B4/9%E6%9C%88/161%E6%AC%A1%E8%97%A5%E8%B2%BB%E7%B5%B1%E8%A8%88_9707%E4%BD%A9%E7%B4%94.xls'#WEST.O31]" table:style-name="ce40">
            <text:p>58<text:s/></text:p>
          </table:table-cell>
          <table:table-cell office:value-type="float" office:value="713.57207935999998" table:formula="of:=['file:///Users/chia/Downloads/97%E5%B9%B4/9%E6%9C%88/161%E6%AC%A1%E8%97%A5%E8%B2%BB%E7%B5%B1%E8%A8%88_9707%E4%BD%A9%E7%B4%94.xls'#WEST.P31]" table:style-name="ce11">
            <text:p>714<text:s/></text:p>
          </table:table-cell>
          <table:table-cell office:value-type="percentage" office:value="0.40083438999999998" table:formula="of:=['file:///Users/chia/Downloads/97%E5%B9%B4/9%E6%9C%88/161%E6%AC%A1%E8%97%A5%E8%B2%BB%E7%B5%B1%E8%A8%88_9707%E4%BD%A9%E7%B4%94.xls'#WEST.Q31]" table:style-name="ce14">
            <text:p>40.1%</text:p>
          </table:table-cell>
          <table:table-cell office:value-type="float" office:value="18.298443979999998" table:formula="of:=['file:///Users/chia/Downloads/97%E5%B9%B4/9%E6%9C%88/161%E6%AC%A1%E8%97%A5%E8%B2%BB%E7%B5%B1%E8%A8%88_9707%E4%BD%A9%E7%B4%94.xls'#WEST.R31]" table:style-name="ce11">
            <text:p>18<text:s/></text:p>
          </table:table-cell>
          <table:table-cell office:value-type="float" office:value="7420.8954416400002" table:formula="of:=['file:///Users/chia/Downloads/97%E5%B9%B4/9%E6%9C%88/161%E6%AC%A1%E8%97%A5%E8%B2%BB%E7%B5%B1%E8%A8%88_9707%E4%BD%A9%E7%B4%94.xls'#WEST.S31]" table:style-name="ce12">
            <text:p>7421<text:s/></text:p>
          </table:table-cell>
          <table:table-cell office:value-type="percentage" office:value="0.13950327000000001" table:formula="of:=['file:///Users/chia/Downloads/97%E5%B9%B4/9%E6%9C%88/161%E6%AC%A1%E8%97%A5%E8%B2%BB%E7%B5%B1%E8%A8%88_9707%E4%BD%A9%E7%B4%94.xls'#WEST.T31]" table:style-name="ce13">
            <text:p>14.0%</text:p>
          </table:table-cell>
          <table:table-cell office:value-type="float" office:value="76.754454249999995" table:formula="of:=['file:///Users/chia/Downloads/97%E5%B9%B4/9%E6%9C%88/161%E6%AC%A1%E8%97%A5%E8%B2%BB%E7%B5%B1%E8%A8%88_9707%E4%BD%A9%E7%B4%94.xls'#WEST.U31]" table:style-name="ce12">
            <text:p>77<text:s/></text:p>
          </table:table-cell>
          <table:table-cell office:value-type="percentage" office:value="0.27708750999999998" table:formula="of:=['file:///Users/chia/Downloads/97%E5%B9%B4/9%E6%9C%88/161%E6%AC%A1%E8%97%A5%E8%B2%BB%E7%B5%B1%E8%A8%88_9707%E4%BD%A9%E7%B4%94.xls'#WEST.V31]" table:style-name="ce14">
            <text:p>27.7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1.3597693431120272E-2" table:formula="of:=[.C46]/[.C42]-1" table:style-name="ce45">
            <text:p>-1.4%</text:p>
          </table:table-cell>
          <table:table-cell office:value-type="percentage" office:value="-9.8281258750690936E-3" table:formula="of:=[.D46]/[.D42]-1" table:style-name="ce46">
            <text:p>-1.0%</text:p>
          </table:table-cell>
          <table:table-cell table:style-name="ce45"/>
          <table:table-cell office:value-type="percentage" office:value="-0.16534775273713553" table:formula="of:=[.F46]/[.F42]-1" table:style-name="ce46">
            <text:p>-16.5%</text:p>
          </table:table-cell>
          <table:table-cell office:value-type="percentage" office:value="-0.14563155793080773" table:formula="of:=[.G46]/[.G42]-1" table:style-name="ce45">
            <text:p>-14.6%</text:p>
          </table:table-cell>
          <table:table-cell table:style-name="ce46"/>
          <table:table-cell office:value-type="percentage" office:value="-1.3760540196467996E-2" table:formula="of:=[.I46]/[.I42]-1" table:style-name="ce45">
            <text:p>-1.4%</text:p>
          </table:table-cell>
          <table:table-cell table:style-name="ce46"/>
          <table:table-cell office:value-type="percentage" office:value="6.3721367335257906E-2" table:formula="of:=[.K46]/[.K42]-1" table:style-name="ce45">
            <text:p>6.4%</text:p>
          </table:table-cell>
          <table:table-cell office:value-type="percentage" office:value="3.2710975401857079E-2" table:formula="of:=[.L46]/[.L42]-1" table:style-name="ce46">
            <text:p>3.3%</text:p>
          </table:table-cell>
          <table:table-cell table:style-name="ce45"/>
          <table:table-cell office:value-type="percentage" office:value="4.2705393593118979E-2" table:formula="of:=[.N46]/[.N42]-1" table:style-name="ce46">
            <text:p>4.3%</text:p>
          </table:table-cell>
          <table:table-cell office:value-type="percentage" office:value="1.3083561805492305E-2" table:formula="of:=[.O46]/[.O42]-1" table:style-name="ce45">
            <text:p>1.3%</text:p>
          </table:table-cell>
          <table:table-cell table:style-name="ce46"/>
          <table:table-cell office:value-type="percentage" office:value="5.8634568756747329E-2" table:formula="of:=[.Q46]/[.Q42]-1" table:style-name="ce45">
            <text:p>5.9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float" office:value="9707" table:style-name="ce2">
            <text:p>9707</text:p>
          </table:table-cell>
          <table:table-cell office:value-type="float" office:value="18.247020559999999" table:formula="of:=['file:///Users/chia/Downloads/97%E5%B9%B4/9%E6%9C%88/161%E6%AC%A1%E8%97%A5%E8%B2%BB%E7%B5%B1%E8%A8%88_9707%E4%BD%A9%E7%B4%94.xls'#WEST.B32]" table:style-name="ce48">
            <text:p>18<text:s/></text:p>
          </table:table-cell>
          <table:table-cell office:value-type="float" office:value="139.07225080000001" table:formula="of:=['file:///Users/chia/Downloads/97%E5%B9%B4/9%E6%9C%88/161%E6%AC%A1%E8%97%A5%E8%B2%BB%E7%B5%B1%E8%A8%88_9707%E4%BD%A9%E7%B4%94.xls'#WEST.C32]" table:style-name="ce49">
            <text:p>139<text:s/></text:p>
          </table:table-cell>
          <table:table-cell office:value-type="percentage" office:value="0.22509042000000001" table:formula="of:=['file:///Users/chia/Downloads/97%E5%B9%B4/9%E6%9C%88/161%E6%AC%A1%E8%97%A5%E8%B2%BB%E7%B5%B1%E8%A8%88_9707%E4%BD%A9%E7%B4%94.xls'#WEST.D32]" table:style-name="ce50">
            <text:p>22.5%</text:p>
          </table:table-cell>
          <table:table-cell office:value-type="float" office:value="1.6368649999999998E-2" table:formula="of:=['file:///Users/chia/Downloads/97%E5%B9%B4/9%E6%9C%88/161%E6%AC%A1%E8%97%A5%E8%B2%BB%E7%B5%B1%E8%A8%88_9707%E4%BD%A9%E7%B4%94.xls'#WEST.E32]" table:style-name="ce51">
            <text:p>0.02<text:s/></text:p>
          </table:table-cell>
          <table:table-cell office:value-type="float" office:value="320.70239027999997" table:formula="of:=['file:///Users/chia/Downloads/97%E5%B9%B4/9%E6%9C%88/161%E6%AC%A1%E8%97%A5%E8%B2%BB%E7%B5%B1%E8%A8%88_9707%E4%BD%A9%E7%B4%94.xls'#WEST.F32]" table:style-name="ce48">
            <text:p>321<text:s/></text:p>
          </table:table-cell>
          <table:table-cell office:value-type="percentage" office:value="1.118531E-2" table:formula="of:=['file:///Users/chia/Downloads/97%E5%B9%B4/9%E6%9C%88/161%E6%AC%A1%E8%97%A5%E8%B2%BB%E7%B5%B1%E8%A8%88_9707%E4%BD%A9%E7%B4%94.xls'#WEST.G32]" table:style-name="ce52">
            <text:p>1.1%</text:p>
          </table:table-cell>
          <table:table-cell office:value-type="float" office:value="18.26338921" table:formula="of:=['file:///Users/chia/Downloads/97%E5%B9%B4/9%E6%9C%88/161%E6%AC%A1%E8%97%A5%E8%B2%BB%E7%B5%B1%E8%A8%88_9707%E4%BD%A9%E7%B4%94.xls'#WEST.H32]" table:style-name="ce48">
            <text:p>18<text:s/></text:p>
          </table:table-cell>
          <table:table-cell office:value-type="percentage" office:value="0.22129744000000001" table:formula="of:=['file:///Users/chia/Downloads/97%E5%B9%B4/9%E6%9C%88/161%E6%AC%A1%E8%97%A5%E8%B2%BB%E7%B5%B1%E8%A8%88_9707%E4%BD%A9%E7%B4%94.xls'#WEST.I32]" table:style-name="ce52">
            <text:p>22.1%</text:p>
          </table:table-cell>
          <table:table-cell office:value-type="float" office:value="62.938431379999997" table:formula="of:=['file:///Users/chia/Downloads/97%E5%B9%B4/9%E6%9C%88/161%E6%AC%A1%E8%97%A5%E8%B2%BB%E7%B5%B1%E8%A8%88_9707%E4%BD%A9%E7%B4%94.xls'#WEST.O32]" table:style-name="ce48">
            <text:p>63<text:s/></text:p>
          </table:table-cell>
          <table:table-cell office:value-type="float" office:value="734.96926317999998" table:formula="of:=['file:///Users/chia/Downloads/97%E5%B9%B4/9%E6%9C%88/161%E6%AC%A1%E8%97%A5%E8%B2%BB%E7%B5%B1%E8%A8%88_9707%E4%BD%A9%E7%B4%94.xls'#WEST.P32]" table:style-name="ce23">
            <text:p>735<text:s/></text:p>
          </table:table-cell>
          <table:table-cell office:value-type="percentage" office:value="0.40342212999999999" table:formula="of:=['file:///Users/chia/Downloads/97%E5%B9%B4/9%E6%9C%88/161%E6%AC%A1%E8%97%A5%E8%B2%BB%E7%B5%B1%E8%A8%88_9707%E4%BD%A9%E7%B4%94.xls'#WEST.Q32]" table:style-name="ce26">
            <text:p>40.3%</text:p>
          </table:table-cell>
          <table:table-cell office:value-type="float" office:value="19.304187679999998" table:formula="of:=['file:///Users/chia/Downloads/97%E5%B9%B4/9%E6%9C%88/161%E6%AC%A1%E8%97%A5%E8%B2%BB%E7%B5%B1%E8%A8%88_9707%E4%BD%A9%E7%B4%94.xls'#WEST.R32]" table:style-name="ce23">
            <text:p>19<text:s/></text:p>
          </table:table-cell>
          <table:table-cell office:value-type="float" office:value="7313.2726728600001" table:formula="of:=['file:///Users/chia/Downloads/97%E5%B9%B4/9%E6%9C%88/161%E6%AC%A1%E8%97%A5%E8%B2%BB%E7%B5%B1%E8%A8%88_9707%E4%BD%A9%E7%B4%94.xls'#WEST.S32]" table:style-name="ce24">
            <text:p>7313<text:s/></text:p>
          </table:table-cell>
          <table:table-cell office:value-type="percentage" office:value="0.13774086999999999" table:formula="of:=['file:///Users/chia/Downloads/97%E5%B9%B4/9%E6%9C%88/161%E6%AC%A1%E8%97%A5%E8%B2%BB%E7%B5%B1%E8%A8%88_9707%E4%BD%A9%E7%B4%94.xls'#WEST.T32]" table:style-name="ce25">
            <text:p>13.8%</text:p>
          </table:table-cell>
          <table:table-cell office:value-type="float" office:value="82.242619059999996" table:formula="of:=['file:///Users/chia/Downloads/97%E5%B9%B4/9%E6%9C%88/161%E6%AC%A1%E8%97%A5%E8%B2%BB%E7%B5%B1%E8%A8%88_9707%E4%BD%A9%E7%B4%94.xls'#WEST.U32]" table:style-name="ce24">
            <text:p>82<text:s/></text:p>
          </table:table-cell>
          <table:table-cell office:value-type="percentage" office:value="0.27769663999999999" table:formula="of:=['file:///Users/chia/Downloads/97%E5%B9%B4/9%E6%9C%88/161%E6%AC%A1%E8%97%A5%E8%B2%BB%E7%B5%B1%E8%A8%88_9707%E4%BD%A9%E7%B4%94.xls'#WEST.V32]" table:style-name="ce26">
            <text:p>27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3.4189100953948004E-2" table:formula="of:=[.C48]/[.C43]-1" table:style-name="ce45">
            <text:p>-3.4%</text:p>
          </table:table-cell>
          <table:table-cell office:value-type="percentage" office:value="2.0859515883353774E-2" table:formula="of:=[.D48]/[.D43]-1" table:style-name="ce46">
            <text:p>2.1%</text:p>
          </table:table-cell>
          <table:table-cell table:style-name="ce45"/>
          <table:table-cell office:value-type="percentage" office:value="-0.22475559079253848" table:formula="of:=[.F48]/[.F43]-1" table:style-name="ce46">
            <text:p>-22.5%</text:p>
          </table:table-cell>
          <table:table-cell office:value-type="percentage" office:value="-0.16946778418021902" table:formula="of:=[.G48]/[.G43]-1" table:style-name="ce45">
            <text:p>-16.9%</text:p>
          </table:table-cell>
          <table:table-cell table:style-name="ce46"/>
          <table:table-cell office:value-type="percentage" office:value="-3.4401834417867927E-2" table:formula="of:=[.I48]/[.I43]-1" table:style-name="ce45">
            <text:p>-3.4%</text:p>
          </table:table-cell>
          <table:table-cell table:style-name="ce46"/>
          <table:table-cell office:value-type="percentage" office:value="8.1771000711195585E-2" table:formula="of:=[.K48]/[.K43]-1" table:style-name="ce45">
            <text:p>8.2%</text:p>
          </table:table-cell>
          <table:table-cell office:value-type="percentage" office:value="7.7795180478172021E-2" table:formula="of:=[.L48]/[.L43]-1" table:style-name="ce46">
            <text:p>7.8%</text:p>
          </table:table-cell>
          <table:table-cell table:style-name="ce45"/>
          <table:table-cell office:value-type="percentage" office:value="4.9719179924565537E-3" table:formula="of:=[.N48]/[.N43]-1" table:style-name="ce46">
            <text:p>0.5%</text:p>
          </table:table-cell>
          <table:table-cell office:value-type="percentage" office:value="-1.712550174686045E-2" table:formula="of:=[.O48]/[.O43]-1" table:style-name="ce45">
            <text:p>-1.7%</text:p>
          </table:table-cell>
          <table:table-cell table:style-name="ce46"/>
          <table:table-cell office:value-type="percentage" office:value="6.27088886376308E-2" table:formula="of:=[.Q48]/[.Q43]-1" table:style-name="ce45">
            <text:p>6.3%</text:p>
          </table:table-cell>
          <table:table-cell table:style-name="ce45"/>
          <table:table-cell table:number-columns-repeated="16366"/>
        </table:table-row>
        <table:table-row table:style-name="ro2">
          <table:table-cell table:style-name="ce1"/>
          <table:table-cell office:value-type="string" office:string-value="註：" table:formula="of:=['表24-1'.B49]" table:style-name="ce1">
            <text:p>註：</text:p>
          </table:table-cell>
          <table:table-cell table:number-columns-repeated="9" table:style-name="ce6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office:string-value="1.資料來源：明細彙總檔(2008/09/05)" table:formula="of:=['表24-1'.B50]" table:style-name="ce1">
            <text:p>1.資料來源：明細彙總檔(2008/09/05)</text:p>
          </table:table-cell>
          <table:table-cell table:number-columns-repeated="9" table:style-name="ce6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office:string-value="2.藥局申報之案件數以0計" table:formula="of:=['表24-1'.B51]" table:style-name="ce1">
            <text:p>2.藥局申報之案件數以0計</text:p>
          </table:table-cell>
          <table:table-cell table:number-columns-repeated="9" table:style-name="ce6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office:string-value="3.成長率：與前一年同期比較；占率=(藥費/醫療點數)*100" table:formula="of:=['表24-1'.B52]" table:style-name="ce1">
            <text:p>3.成長率：與前一年同期比較；占率=(藥費/醫療點數)*100</text:p>
          </table:table-cell>
          <table:table-cell table:number-columns-repeated="9" table:style-name="ce62"/>
          <table:table-cell table:number-columns-repeated="16373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表24-3" table:style-name="ta3"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0" table:default-cell-style-name="ce1"/>
        <table:table-column table:style-name="co6" table:number-columns-repeated="16376" table:default-cell-style-name="ce1"/>
        <table:table-row table:style-name="ro6">
          <table:table-cell office:value-type="string" table:number-columns-spanned="8" table:number-rows-spanned="1" table:style-name="ce86">
            <text:p>表24-3全民健保<text:span text:style-name="T2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80">
            <text:p>年</text:p>
          </table:table-cell>
          <table:table-cell office:value-type="string" table:number-columns-spanned="1" table:number-rows-spanned="3" table:style-name="ce80">
            <text:p>月</text:p>
          </table:table-cell>
          <table:table-cell office:value-type="string" office:string-value="中醫門診" table:formula="of:=['file:///Users/chia/Downloads/97%E5%B9%B4/9%E6%9C%88/161%E6%AC%A1%E8%97%A5%E8%B2%BB%E7%B5%B1%E8%A8%88_9707%E4%BD%A9%E7%B4%94.xls'#CD.B1]" table:number-columns-spanned="3" table:number-rows-spanned="1" table:style-name="ce92">
            <text:p>中醫門診</text:p>
          </table:table-cell>
          <table:covered-table-cell table:number-columns-repeated="2"/>
          <table:table-cell office:value-type="string" office:string-value="牙醫門診" table:formula="of:=['file:///Users/chia/Downloads/97%E5%B9%B4/9%E6%9C%88/161%E6%AC%A1%E8%97%A5%E8%B2%BB%E7%B5%B1%E8%A8%88_9707%E4%BD%A9%E7%B4%94.xls'#CD.E1]" table:number-columns-spanned="3" table:number-rows-spanned="1" table:style-name="ce92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office:string-value="藥費" table:formula="of:=['file:///Users/chia/Downloads/97%E5%B9%B4/9%E6%9C%88/161%E6%AC%A1%E8%97%A5%E8%B2%BB%E7%B5%B1%E8%A8%88_9707%E4%BD%A9%E7%B4%94.xls'#CD.B2]" table:style-name="ce10">
            <text:p>藥費</text:p>
          </table:table-cell>
          <table:table-cell office:value-type="string" office:string-value="平均每件" table:formula="of:=['file:///Users/chia/Downloads/97%E5%B9%B4/9%E6%9C%88/161%E6%AC%A1%E8%97%A5%E8%B2%BB%E7%B5%B1%E8%A8%88_9707%E4%BD%A9%E7%B4%94.xls'#CD.C2]" table:number-columns-spanned="1" table:number-rows-spanned="2" table:style-name="ce80">
            <text:p>平均每件</text:p>
          </table:table-cell>
          <table:table-cell office:value-type="string" office:string-value="占率" table:formula="of:=['file:///Users/chia/Downloads/97%E5%B9%B4/9%E6%9C%88/161%E6%AC%A1%E8%97%A5%E8%B2%BB%E7%B5%B1%E8%A8%88_9707%E4%BD%A9%E7%B4%94.xls'#CD.D2]" table:number-columns-spanned="1" table:number-rows-spanned="2" table:style-name="ce80">
            <text:p>占率</text:p>
          </table:table-cell>
          <table:table-cell office:value-type="string" office:string-value="藥費" table:formula="of:=['file:///Users/chia/Downloads/97%E5%B9%B4/9%E6%9C%88/161%E6%AC%A1%E8%97%A5%E8%B2%BB%E7%B5%B1%E8%A8%88_9707%E4%BD%A9%E7%B4%94.xls'#CD.E2]" table:style-name="ce10">
            <text:p>藥費</text:p>
          </table:table-cell>
          <table:table-cell office:value-type="string" office:string-value="平均每件" table:formula="of:=['file:///Users/chia/Downloads/97%E5%B9%B4/9%E6%9C%88/161%E6%AC%A1%E8%97%A5%E8%B2%BB%E7%B5%B1%E8%A8%88_9707%E4%BD%A9%E7%B4%94.xls'#CD.F2]" table:number-columns-spanned="1" table:number-rows-spanned="2" table:style-name="ce80">
            <text:p>平均每件</text:p>
          </table:table-cell>
          <table:table-cell office:value-type="string" office:string-value="占率" table:formula="of:=['file:///Users/chia/Downloads/97%E5%B9%B4/9%E6%9C%88/161%E6%AC%A1%E8%97%A5%E8%B2%BB%E7%B5%B1%E8%A8%88_9707%E4%BD%A9%E7%B4%94.xls'#CD.G2]" table:number-columns-spanned="1" table:number-rows-spanned="2" table:style-name="ce80">
            <text:p>占率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office:string-value="(億)" table:formula="of:=[.C4]" table:style-name="ce17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office:string-value="91年" table:formula="of:=['file:///Users/chia/Downloads/97%E5%B9%B4/9%E6%9C%88/161%E6%AC%A1%E8%97%A5%E8%B2%BB%E7%B5%B1%E8%A8%88_9707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36.76232392" table:formula="of:=['file:///Users/chia/Downloads/97%E5%B9%B4/9%E6%9C%88/161%E6%AC%A1%E8%97%A5%E8%B2%BB%E7%B5%B1%E8%A8%88_9707%E4%BD%A9%E7%B4%94.xls'#CD.B3]" table:style-name="ce63">
            <text:p>36.8<text:s/></text:p>
          </table:table-cell>
          <table:table-cell office:value-type="float" office:value="136.06963038000001" table:formula="of:=['file:///Users/chia/Downloads/97%E5%B9%B4/9%E6%9C%88/161%E6%AC%A1%E8%97%A5%E8%B2%BB%E7%B5%B1%E8%A8%88_9707%E4%BD%A9%E7%B4%94.xls'#CD.C3]" table:style-name="ce7">
            <text:p>136<text:s/></text:p>
          </table:table-cell>
          <table:table-cell office:value-type="percentage" office:value="0.24775142999999999" table:formula="of:=['file:///Users/chia/Downloads/97%E5%B9%B4/9%E6%9C%88/161%E6%AC%A1%E8%97%A5%E8%B2%BB%E7%B5%B1%E8%A8%88_9707%E4%BD%A9%E7%B4%94.xls'#CD.D3]" table:style-name="ce8">
            <text:p>24.8%</text:p>
          </table:table-cell>
          <table:table-cell office:value-type="float" office:value="1.2653956900000001" table:formula="of:=['file:///Users/chia/Downloads/97%E5%B9%B4/9%E6%9C%88/161%E6%AC%A1%E8%97%A5%E8%B2%BB%E7%B5%B1%E8%A8%88_9707%E4%BD%A9%E7%B4%94.xls'#CD.E3]" table:style-name="ce64">
            <text:p>1.27<text:s/></text:p>
          </table:table-cell>
          <table:table-cell office:value-type="float" office:value="5.4456053200000003" table:formula="of:=['file:///Users/chia/Downloads/97%E5%B9%B4/9%E6%9C%88/161%E6%AC%A1%E8%97%A5%E8%B2%BB%E7%B5%B1%E8%A8%88_9707%E4%BD%A9%E7%B4%94.xls'#CD.F3]" table:style-name="ce63">
            <text:p>5.4<text:s/></text:p>
          </table:table-cell>
          <table:table-cell office:value-type="percentage" office:value="4.8149300000000003E-3" table:formula="of:=['file:///Users/chia/Downloads/97%E5%B9%B4/9%E6%9C%88/161%E6%AC%A1%E8%97%A5%E8%B2%BB%E7%B5%B1%E8%A8%88_9707%E4%BD%A9%E7%B4%94.xls'#CD.G3]" table:style-name="ce8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office:string-value="92年" table:formula="of:=['file:///Users/chia/Downloads/97%E5%B9%B4/9%E6%9C%88/161%E6%AC%A1%E8%97%A5%E8%B2%BB%E7%B5%B1%E8%A8%88_9707%E4%BD%A9%E7%B4%94.xls'#IOPD.A4]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40.644472299999997" table:formula="of:=['file:///Users/chia/Downloads/97%E5%B9%B4/9%E6%9C%88/161%E6%AC%A1%E8%97%A5%E8%B2%BB%E7%B5%B1%E8%A8%88_9707%E4%BD%A9%E7%B4%94.xls'#CD.B4]" table:style-name="ce65">
            <text:p>40.6<text:s/></text:p>
          </table:table-cell>
          <table:table-cell office:value-type="float" office:value="137.33605513000001" table:formula="of:=['file:///Users/chia/Downloads/97%E5%B9%B4/9%E6%9C%88/161%E6%AC%A1%E8%97%A5%E8%B2%BB%E7%B5%B1%E8%A8%88_9707%E4%BD%A9%E7%B4%94.xls'#CD.C4]" table:style-name="ce12">
            <text:p>137<text:s/></text:p>
          </table:table-cell>
          <table:table-cell office:value-type="percentage" office:value="0.25187266000000003" table:formula="of:=['file:///Users/chia/Downloads/97%E5%B9%B4/9%E6%9C%88/161%E6%AC%A1%E8%97%A5%E8%B2%BB%E7%B5%B1%E8%A8%88_9707%E4%BD%A9%E7%B4%94.xls'#CD.D4]" table:style-name="ce13">
            <text:p>25.2%</text:p>
          </table:table-cell>
          <table:table-cell office:value-type="float" office:value="1.4228118599999999" table:formula="of:=['file:///Users/chia/Downloads/97%E5%B9%B4/9%E6%9C%88/161%E6%AC%A1%E8%97%A5%E8%B2%BB%E7%B5%B1%E8%A8%88_9707%E4%BD%A9%E7%B4%94.xls'#CD.E4]" table:style-name="ce66">
            <text:p>1.42<text:s/></text:p>
          </table:table-cell>
          <table:table-cell office:value-type="float" office:value="6.0321940400000003" table:formula="of:=['file:///Users/chia/Downloads/97%E5%B9%B4/9%E6%9C%88/161%E6%AC%A1%E8%97%A5%E8%B2%BB%E7%B5%B1%E8%A8%88_9707%E4%BD%A9%E7%B4%94.xls'#CD.F4]" table:style-name="ce67">
            <text:p>6.0<text:s/></text:p>
          </table:table-cell>
          <table:table-cell office:value-type="percentage" office:value="5.3289000000000001E-3" table:formula="of:=['file:///Users/chia/Downloads/97%E5%B9%B4/9%E6%9C%88/161%E6%AC%A1%E8%97%A5%E8%B2%BB%E7%B5%B1%E8%A8%88_9707%E4%BD%A9%E7%B4%94.xls'#CD.G4]" table:style-name="ce14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0.10560127777689199" table:formula="of:=[.C6]/[.C5]-1" table:style-name="ce68">
            <text:p>10.6%</text:p>
          </table:table-cell>
          <table:table-cell office:value-type="percentage" office:value="9.3071815251004608E-3" table:formula="of:=[.D6]/[.D5]-1" table:style-name="ce19">
            <text:p>0.9%</text:p>
          </table:table-cell>
          <table:table-cell table:style-name="ce18"/>
          <table:table-cell office:value-type="percentage" office:value="0.12440074772184495" table:formula="of:=[.F6]/[.F5]-1" table:style-name="ce19">
            <text:p>12.4%</text:p>
          </table:table-cell>
          <table:table-cell office:value-type="percentage" office:value="0.10771781749324427" table:formula="of:=[.G6]/[.G5]-1" table:style-name="ce18">
            <text:p>10.8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office:string-value="93年" table:formula="of:=['file:///Users/chia/Downloads/97%E5%B9%B4/9%E6%9C%88/161%E6%AC%A1%E8%97%A5%E8%B2%BB%E7%B5%B1%E8%A8%88_9707%E4%BD%A9%E7%B4%94.xls'#IOPD.A5]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44.652358800000002" table:formula="of:=['file:///Users/chia/Downloads/97%E5%B9%B4/9%E6%9C%88/161%E6%AC%A1%E8%97%A5%E8%B2%BB%E7%B5%B1%E8%A8%88_9707%E4%BD%A9%E7%B4%94.xls'#CD.B5]" table:style-name="ce69">
            <text:p>44.7<text:s/></text:p>
          </table:table-cell>
          <table:table-cell office:value-type="float" office:value="137.59181742999999" table:formula="of:=['file:///Users/chia/Downloads/97%E5%B9%B4/9%E6%9C%88/161%E6%AC%A1%E8%97%A5%E8%B2%BB%E7%B5%B1%E8%A8%88_9707%E4%BD%A9%E7%B4%94.xls'#CD.C5]" table:style-name="ce24">
            <text:p>138<text:s/></text:p>
          </table:table-cell>
          <table:table-cell office:value-type="percentage" office:value="0.25814403000000002" table:formula="of:=['file:///Users/chia/Downloads/97%E5%B9%B4/9%E6%9C%88/161%E6%AC%A1%E8%97%A5%E8%B2%BB%E7%B5%B1%E8%A8%88_9707%E4%BD%A9%E7%B4%94.xls'#CD.D5]" table:style-name="ce25">
            <text:p>25.8%</text:p>
          </table:table-cell>
          <table:table-cell office:value-type="float" office:value="1.7666824999999999" table:formula="of:=['file:///Users/chia/Downloads/97%E5%B9%B4/9%E6%9C%88/161%E6%AC%A1%E8%97%A5%E8%B2%BB%E7%B5%B1%E8%A8%88_9707%E4%BD%A9%E7%B4%94.xls'#CD.E5]" table:style-name="ce70">
            <text:p>1.77<text:s/></text:p>
          </table:table-cell>
          <table:table-cell office:value-type="float" office:value="6.8149637099999998" table:formula="of:=['file:///Users/chia/Downloads/97%E5%B9%B4/9%E6%9C%88/161%E6%AC%A1%E8%97%A5%E8%B2%BB%E7%B5%B1%E8%A8%88_9707%E4%BD%A9%E7%B4%94.xls'#CD.F5]" table:style-name="ce71">
            <text:p>6.8<text:s/></text:p>
          </table:table-cell>
          <table:table-cell office:value-type="percentage" office:value="6.1296900000000001E-3" table:formula="of:=['file:///Users/chia/Downloads/97%E5%B9%B4/9%E6%9C%88/161%E6%AC%A1%E8%97%A5%E8%B2%BB%E7%B5%B1%E8%A8%88_9707%E4%BD%A9%E7%B4%94.xls'#CD.G5]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9.8608402894678537E-2" table:formula="of:=[.C8]/[.C6]-1" table:style-name="ce72">
            <text:p>9.9%</text:p>
          </table:table-cell>
          <table:table-cell office:value-type="percentage" office:value="1.8623099357113482E-3" table:formula="of:=[.D8]/[.D6]-1" table:style-name="ce26">
            <text:p>0.2%</text:p>
          </table:table-cell>
          <table:table-cell table:style-name="ce25"/>
          <table:table-cell office:value-type="percentage" office:value="0.24168384427158207" table:formula="of:=[.F8]/[.F6]-1" table:style-name="ce26">
            <text:p>24.2%</text:p>
          </table:table-cell>
          <table:table-cell office:value-type="percentage" office:value="0.12976533327830397" table:formula="of:=[.G8]/[.G6]-1" table:style-name="ce25">
            <text:p>13.0%</text:p>
          </table:table-cell>
          <table:table-cell table:style-name="ce26"/>
          <table:table-cell table:number-columns-repeated="16376"/>
        </table:table-row>
        <table:table-row table:style-name="ro7">
          <table:table-cell office:value-type="string" office:string-value="94年" table:formula="of:=['file:///Users/chia/Downloads/97%E5%B9%B4/9%E6%9C%88/161%E6%AC%A1%E8%97%A5%E8%B2%BB%E7%B5%B1%E8%A8%88_9707%E4%BD%A9%E7%B4%94.xls'#IOPD.A6]" table:number-columns-spanned="1" table:number-rows-spanned="2" table:style-name="ce80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44.13759623" table:formula="of:=['file:///Users/chia/Downloads/97%E5%B9%B4/9%E6%9C%88/161%E6%AC%A1%E8%97%A5%E8%B2%BB%E7%B5%B1%E8%A8%88_9707%E4%BD%A9%E7%B4%94.xls'#CD.B6]" table:style-name="ce65">
            <text:p>44.1<text:s/></text:p>
          </table:table-cell>
          <table:table-cell office:value-type="float" office:value="139.03110588999999" table:formula="of:=['file:///Users/chia/Downloads/97%E5%B9%B4/9%E6%9C%88/161%E6%AC%A1%E8%97%A5%E8%B2%BB%E7%B5%B1%E8%A8%88_9707%E4%BD%A9%E7%B4%94.xls'#CD.C6]" table:style-name="ce12">
            <text:p>139<text:s/></text:p>
          </table:table-cell>
          <table:table-cell office:value-type="percentage" office:value="0.26147177999999999" table:formula="of:=['file:///Users/chia/Downloads/97%E5%B9%B4/9%E6%9C%88/161%E6%AC%A1%E8%97%A5%E8%B2%BB%E7%B5%B1%E8%A8%88_9707%E4%BD%A9%E7%B4%94.xls'#CD.D6]" table:style-name="ce13">
            <text:p>26.1%</text:p>
          </table:table-cell>
          <table:table-cell office:value-type="float" office:value="1.9755103899999999" table:formula="of:=['file:///Users/chia/Downloads/97%E5%B9%B4/9%E6%9C%88/161%E6%AC%A1%E8%97%A5%E8%B2%BB%E7%B5%B1%E8%A8%88_9707%E4%BD%A9%E7%B4%94.xls'#CD.E6]" table:style-name="ce66">
            <text:p>1.98<text:s/></text:p>
          </table:table-cell>
          <table:table-cell office:value-type="float" office:value="7.5821517900000002" table:formula="of:=['file:///Users/chia/Downloads/97%E5%B9%B4/9%E6%9C%88/161%E6%AC%A1%E8%97%A5%E8%B2%BB%E7%B5%B1%E8%A8%88_9707%E4%BD%A9%E7%B4%94.xls'#CD.F6]" table:style-name="ce67">
            <text:p>7.6<text:s/></text:p>
          </table:table-cell>
          <table:table-cell office:value-type="percentage" office:value="6.7941399999999997E-3" table:formula="of:=['file:///Users/chia/Downloads/97%E5%B9%B4/9%E6%9C%88/161%E6%AC%A1%E8%97%A5%E8%B2%BB%E7%B5%B1%E8%A8%88_9707%E4%BD%A9%E7%B4%94.xls'#CD.G6]" table:style-name="ce14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1.15282279331681E-2" table:formula="of:=[.C10]/[.C8]-1" table:style-name="ce68">
            <text:p>-1.2%</text:p>
          </table:table-cell>
          <table:table-cell office:value-type="percentage" office:value="1.0460567255260234E-2" table:formula="of:=[.D10]/[.D8]-1" table:style-name="ce19">
            <text:p>1.0%</text:p>
          </table:table-cell>
          <table:table-cell table:style-name="ce18"/>
          <table:table-cell office:value-type="percentage" office:value="0.11820340666758167" table:formula="of:=[.F10]/[.F8]-1" table:style-name="ce19">
            <text:p>11.8%</text:p>
          </table:table-cell>
          <table:table-cell office:value-type="percentage" office:value="0.11257405213680882" table:formula="of:=[.G10]/[.G8]-1" table:style-name="ce18">
            <text:p>11.3%</text:p>
          </table:table-cell>
          <table:table-cell table:style-name="ce19"/>
          <table:table-cell table:number-columns-repeated="16376"/>
        </table:table-row>
        <table:table-row table:style-name="ro7">
          <table:table-cell office:value-type="string" office:string-value="95年" table:formula="of:=['file:///Users/chia/Downloads/97%E5%B9%B4/9%E6%9C%88/161%E6%AC%A1%E8%97%A5%E8%B2%BB%E7%B5%B1%E8%A8%88_9707%E4%BD%A9%E7%B4%94.xls'#IOPD.A7]" table:number-columns-spanned="1" table:number-rows-spanned="2" table:style-name="ce80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43.819420239999999" table:formula="of:=['file:///Users/chia/Downloads/97%E5%B9%B4/9%E6%9C%88/161%E6%AC%A1%E8%97%A5%E8%B2%BB%E7%B5%B1%E8%A8%88_9707%E4%BD%A9%E7%B4%94.xls'#CD.B7]" table:style-name="ce69">
            <text:p>43.8<text:s/></text:p>
          </table:table-cell>
          <table:table-cell office:value-type="float" office:value="141.98800299000001" table:formula="of:=['file:///Users/chia/Downloads/97%E5%B9%B4/9%E6%9C%88/161%E6%AC%A1%E8%97%A5%E8%B2%BB%E7%B5%B1%E8%A8%88_9707%E4%BD%A9%E7%B4%94.xls'#CD.C7]" table:style-name="ce24">
            <text:p>142<text:s/></text:p>
          </table:table-cell>
          <table:table-cell office:value-type="percentage" office:value="0.26685446070000002" table:formula="of:=['file:///Users/chia/Downloads/97%E5%B9%B4/9%E6%9C%88/161%E6%AC%A1%E8%97%A5%E8%B2%BB%E7%B5%B1%E8%A8%88_9707%E4%BD%A9%E7%B4%94.xls'#CD.D7]" table:style-name="ce25">
            <text:p>26.7%</text:p>
          </table:table-cell>
          <table:table-cell office:value-type="float" office:value="1.8366623799999999" table:formula="of:=['file:///Users/chia/Downloads/97%E5%B9%B4/9%E6%9C%88/161%E6%AC%A1%E8%97%A5%E8%B2%BB%E7%B5%B1%E8%A8%88_9707%E4%BD%A9%E7%B4%94.xls'#CD.E7]" table:style-name="ce70">
            <text:p>1.84<text:s/></text:p>
          </table:table-cell>
          <table:table-cell office:value-type="float" office:value="6.9706337395000002" table:formula="of:=['file:///Users/chia/Downloads/97%E5%B9%B4/9%E6%9C%88/161%E6%AC%A1%E8%97%A5%E8%B2%BB%E7%B5%B1%E8%A8%88_9707%E4%BD%A9%E7%B4%94.xls'#CD.F7]" table:style-name="ce71">
            <text:p>7.0<text:s/></text:p>
          </table:table-cell>
          <table:table-cell office:value-type="percentage" office:value="6.1781405999999997E-3" table:formula="of:=['file:///Users/chia/Downloads/97%E5%B9%B4/9%E6%9C%88/161%E6%AC%A1%E8%97%A5%E8%B2%BB%E7%B5%B1%E8%A8%88_9707%E4%BD%A9%E7%B4%94.xls'#CD.G7]" table:style-name="ce26">
            <text:p>0.6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2">
            <text:p>成長率</text:p>
          </table:table-cell>
          <table:table-cell office:value-type="percentage" office:value="-7.2087294546352432E-3" table:formula="of:=[.C12]/[.C10]-1" table:style-name="ce72">
            <text:p>-0.7%</text:p>
          </table:table-cell>
          <table:table-cell office:value-type="percentage" office:value="2.1267881608735051E-2" table:formula="of:=[.D12]/[.D10]-1" table:style-name="ce26">
            <text:p>2.1%</text:p>
          </table:table-cell>
          <table:table-cell table:style-name="ce25"/>
          <table:table-cell office:value-type="percentage" office:value="-7.0284626546560425E-2" table:formula="of:=[.F12]/[.F10]-1" table:style-name="ce26">
            <text:p>-7.0%</text:p>
          </table:table-cell>
          <table:table-cell office:value-type="percentage" office:value="-8.065230919097699E-2" table:formula="of:=[.G12]/[.G10]-1" table:style-name="ce25">
            <text:p>-8.1%</text:p>
          </table:table-cell>
          <table:table-cell table:style-name="ce26"/>
          <table:table-cell table:number-columns-repeated="16376"/>
        </table:table-row>
        <table:table-row table:style-name="ro7">
          <table:table-cell office:value-type="string" office:string-value="96年" table:formula="of:=['file:///Users/chia/Downloads/97%E5%B9%B4/9%E6%9C%88/161%E6%AC%A1%E8%97%A5%E8%B2%BB%E7%B5%B1%E8%A8%88_9707%E4%BD%A9%E7%B4%94.xls'#IOPD.A8]" table:number-columns-spanned="1" table:number-rows-spanned="16" table:style-name="ce80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47.318170799999997" table:formula="of:=['file:///Users/chia/Downloads/97%E5%B9%B4/9%E6%9C%88/161%E6%AC%A1%E8%97%A5%E8%B2%BB%E7%B5%B1%E8%A8%88_9707%E4%BD%A9%E7%B4%94.xls'#CD.B8]" table:style-name="ce65">
            <text:p>47.3<text:s/></text:p>
          </table:table-cell>
          <table:table-cell office:value-type="float" office:value="145.42333148" table:formula="of:=['file:///Users/chia/Downloads/97%E5%B9%B4/9%E6%9C%88/161%E6%AC%A1%E8%97%A5%E8%B2%BB%E7%B5%B1%E8%A8%88_9707%E4%BD%A9%E7%B4%94.xls'#CD.C8]" table:style-name="ce12">
            <text:p>145<text:s/></text:p>
          </table:table-cell>
          <table:table-cell office:value-type="percentage" office:value="0.27323490589999999" table:formula="of:=['file:///Users/chia/Downloads/97%E5%B9%B4/9%E6%9C%88/161%E6%AC%A1%E8%97%A5%E8%B2%BB%E7%B5%B1%E8%A8%88_9707%E4%BD%A9%E7%B4%94.xls'#CD.D8]" table:style-name="ce13">
            <text:p>27.3%</text:p>
          </table:table-cell>
          <table:table-cell office:value-type="float" office:value="1.8744760199999999" table:formula="of:=['file:///Users/chia/Downloads/97%E5%B9%B4/9%E6%9C%88/161%E6%AC%A1%E8%97%A5%E8%B2%BB%E7%B5%B1%E8%A8%88_9707%E4%BD%A9%E7%B4%94.xls'#CD.E8]" table:style-name="ce66">
            <text:p>1.87<text:s/></text:p>
          </table:table-cell>
          <table:table-cell office:value-type="float" office:value="6.9269834864000002" table:formula="of:=['file:///Users/chia/Downloads/97%E5%B9%B4/9%E6%9C%88/161%E6%AC%A1%E8%97%A5%E8%B2%BB%E7%B5%B1%E8%A8%88_9707%E4%BD%A9%E7%B4%94.xls'#CD.F8]" table:style-name="ce67">
            <text:p>6.9<text:s/></text:p>
          </table:table-cell>
          <table:table-cell office:value-type="percentage" office:value="6.0699170999999998E-3" table:formula="of:=['file:///Users/chia/Downloads/97%E5%B9%B4/9%E6%9C%88/161%E6%AC%A1%E8%97%A5%E8%B2%BB%E7%B5%B1%E8%A8%88_9707%E4%BD%A9%E7%B4%94.xls'#CD.G8]" table:style-name="ce14">
            <text:p>0.6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成長率</text:p>
          </table:table-cell>
          <table:table-cell office:value-type="percentage" office:value="7.9844747850091435E-2" table:formula="of:=[.C14]/[.C12]-1" table:style-name="ce68">
            <text:p>8.0%</text:p>
          </table:table-cell>
          <table:table-cell office:value-type="percentage" office:value="2.4194498250967866E-2" table:formula="of:=[.D14]/[.D12]-1" table:style-name="ce19">
            <text:p>2.4%</text:p>
          </table:table-cell>
          <table:table-cell table:style-name="ce18"/>
          <table:table-cell office:value-type="percentage" office:value="2.058823679940569E-2" table:formula="of:=[.F14]/[.F12]-1" table:style-name="ce19">
            <text:p>2.1%</text:p>
          </table:table-cell>
          <table:table-cell office:value-type="percentage" office:value="-6.2620207475039269E-3" table:formula="of:=[.G14]/[.G12]-1" table:style-name="ce18">
            <text:p>-0.6%</text:p>
          </table:table-cell>
          <table:table-cell table:style-name="ce19"/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22"/>
          <table:table-cell table:style-name="ce69"/>
          <table:table-cell table:style-name="ce24"/>
          <table:table-cell table:style-name="ce25"/>
          <table:table-cell table:style-name="ce70"/>
          <table:table-cell table:style-name="ce71"/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10.301489399999999" table:formula="of:=['file:///Users/chia/Downloads/97%E5%B9%B4/9%E6%9C%88/161%E6%AC%A1%E8%97%A5%E8%B2%BB%E7%B5%B1%E8%A8%88_9707%E4%BD%A9%E7%B4%94.xls'#CD.B12]" table:style-name="ce69">
            <text:p>10.3<text:s/></text:p>
          </table:table-cell>
          <table:table-cell office:value-type="float" office:value="143.73179841000001" table:formula="of:=['file:///Users/chia/Downloads/97%E5%B9%B4/9%E6%9C%88/161%E6%AC%A1%E8%97%A5%E8%B2%BB%E7%B5%B1%E8%A8%88_9707%E4%BD%A9%E7%B4%94.xls'#CD.C12]" table:style-name="ce24">
            <text:p>144<text:s/></text:p>
          </table:table-cell>
          <table:table-cell office:value-type="percentage" office:value="0.2709685838" table:formula="of:=['file:///Users/chia/Downloads/97%E5%B9%B4/9%E6%9C%88/161%E6%AC%A1%E8%97%A5%E8%B2%BB%E7%B5%B1%E8%A8%88_9707%E4%BD%A9%E7%B4%94.xls'#CD.D12]" table:style-name="ce25">
            <text:p>27.1%</text:p>
          </table:table-cell>
          <table:table-cell office:value-type="float" office:value="0.47494115999999997" table:formula="of:=['file:///Users/chia/Downloads/97%E5%B9%B4/9%E6%9C%88/161%E6%AC%A1%E8%97%A5%E8%B2%BB%E7%B5%B1%E8%A8%88_9707%E4%BD%A9%E7%B4%94.xls'#CD.E12]" table:style-name="ce70">
            <text:p>0.47<text:s/></text:p>
          </table:table-cell>
          <table:table-cell office:value-type="float" office:value="7.5123385279999999" table:formula="of:=['file:///Users/chia/Downloads/97%E5%B9%B4/9%E6%9C%88/161%E6%AC%A1%E8%97%A5%E8%B2%BB%E7%B5%B1%E8%A8%88_9707%E4%BD%A9%E7%B4%94.xls'#CD.F12]" table:style-name="ce71">
            <text:p>7.5<text:s/></text:p>
          </table:table-cell>
          <table:table-cell office:value-type="percentage" office:value="6.7287071999999996E-3" table:formula="of:=['file:///Users/chia/Downloads/97%E5%B9%B4/9%E6%9C%88/161%E6%AC%A1%E8%97%A5%E8%B2%BB%E7%B5%B1%E8%A8%88_9707%E4%BD%A9%E7%B4%94.xls'#CD.G12]" table:style-name="ce26">
            <text:p>0.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10.68042544" table:formula="of:=['file:///Users/chia/Downloads/97%E5%B9%B4/9%E6%9C%88/161%E6%AC%A1%E8%97%A5%E8%B2%BB%E7%B5%B1%E8%A8%88_9707%E4%BD%A9%E7%B4%94.xls'#CD.B13]" table:style-name="ce69">
            <text:p>10.7<text:s/></text:p>
          </table:table-cell>
          <table:table-cell office:value-type="float" office:value="139.82967434" table:formula="of:=['file:///Users/chia/Downloads/97%E5%B9%B4/9%E6%9C%88/161%E6%AC%A1%E8%97%A5%E8%B2%BB%E7%B5%B1%E8%A8%88_9707%E4%BD%A9%E7%B4%94.xls'#CD.C13]" table:style-name="ce24">
            <text:p>140<text:s/></text:p>
          </table:table-cell>
          <table:table-cell office:value-type="percentage" office:value="0.26101355079999999" table:formula="of:=['file:///Users/chia/Downloads/97%E5%B9%B4/9%E6%9C%88/161%E6%AC%A1%E8%97%A5%E8%B2%BB%E7%B5%B1%E8%A8%88_9707%E4%BD%A9%E7%B4%94.xls'#CD.D13]" table:style-name="ce25">
            <text:p>26.1%</text:p>
          </table:table-cell>
          <table:table-cell office:value-type="float" office:value="0.46314421" table:formula="of:=['file:///Users/chia/Downloads/97%E5%B9%B4/9%E6%9C%88/161%E6%AC%A1%E8%97%A5%E8%B2%BB%E7%B5%B1%E8%A8%88_9707%E4%BD%A9%E7%B4%94.xls'#CD.E13]" table:style-name="ce70">
            <text:p>0.46<text:s/></text:p>
          </table:table-cell>
          <table:table-cell office:value-type="float" office:value="7.0818770948000003" table:formula="of:=['file:///Users/chia/Downloads/97%E5%B9%B4/9%E6%9C%88/161%E6%AC%A1%E8%97%A5%E8%B2%BB%E7%B5%B1%E8%A8%88_9707%E4%BD%A9%E7%B4%94.xls'#CD.F13]" table:style-name="ce71">
            <text:p>7.1<text:s/></text:p>
          </table:table-cell>
          <table:table-cell office:value-type="percentage" office:value="6.2732632000000003E-3" table:formula="of:=['file:///Users/chia/Downloads/97%E5%B9%B4/9%E6%9C%88/161%E6%AC%A1%E8%97%A5%E8%B2%BB%E7%B5%B1%E8%A8%88_9707%E4%BD%A9%E7%B4%94.xls'#CD.G13]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11.2088541" table:formula="of:=['file:///Users/chia/Downloads/97%E5%B9%B4/9%E6%9C%88/161%E6%AC%A1%E8%97%A5%E8%B2%BB%E7%B5%B1%E8%A8%88_9707%E4%BD%A9%E7%B4%94.xls'#CD.B14]" table:style-name="ce69">
            <text:p>11.2<text:s/></text:p>
          </table:table-cell>
          <table:table-cell office:value-type="float" office:value="141.33367185" table:formula="of:=['file:///Users/chia/Downloads/97%E5%B9%B4/9%E6%9C%88/161%E6%AC%A1%E8%97%A5%E8%B2%BB%E7%B5%B1%E8%A8%88_9707%E4%BD%A9%E7%B4%94.xls'#CD.C14]" table:style-name="ce24">
            <text:p>141<text:s/></text:p>
          </table:table-cell>
          <table:table-cell office:value-type="percentage" office:value="0.26488742739999999" table:formula="of:=['file:///Users/chia/Downloads/97%E5%B9%B4/9%E6%9C%88/161%E6%AC%A1%E8%97%A5%E8%B2%BB%E7%B5%B1%E8%A8%88_9707%E4%BD%A9%E7%B4%94.xls'#CD.D14]" table:style-name="ce25">
            <text:p>26.5%</text:p>
          </table:table-cell>
          <table:table-cell office:value-type="float" office:value="0.45631730999999998" table:formula="of:=['file:///Users/chia/Downloads/97%E5%B9%B4/9%E6%9C%88/161%E6%AC%A1%E8%97%A5%E8%B2%BB%E7%B5%B1%E8%A8%88_9707%E4%BD%A9%E7%B4%94.xls'#CD.E14]" table:style-name="ce70">
            <text:p>0.46<text:s/></text:p>
          </table:table-cell>
          <table:table-cell office:value-type="float" office:value="6.6923327373000001" table:formula="of:=['file:///Users/chia/Downloads/97%E5%B9%B4/9%E6%9C%88/161%E6%AC%A1%E8%97%A5%E8%B2%BB%E7%B5%B1%E8%A8%88_9707%E4%BD%A9%E7%B4%94.xls'#CD.F14]" table:style-name="ce71">
            <text:p>6.7<text:s/></text:p>
          </table:table-cell>
          <table:table-cell office:value-type="percentage" office:value="5.9119237000000002E-3" table:formula="of:=['file:///Users/chia/Downloads/97%E5%B9%B4/9%E6%9C%88/161%E6%AC%A1%E8%97%A5%E8%B2%BB%E7%B5%B1%E8%A8%88_9707%E4%BD%A9%E7%B4%94.xls'#CD.G14]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11.6286513" table:formula="of:=['file:///Users/chia/Downloads/97%E5%B9%B4/9%E6%9C%88/161%E6%AC%A1%E8%97%A5%E8%B2%BB%E7%B5%B1%E8%A8%88_9707%E4%BD%A9%E7%B4%94.xls'#CD.B15]" table:style-name="ce69">
            <text:p>11.6<text:s/></text:p>
          </table:table-cell>
          <table:table-cell office:value-type="float" office:value="143.11744092999999" table:formula="of:=['file:///Users/chia/Downloads/97%E5%B9%B4/9%E6%9C%88/161%E6%AC%A1%E8%97%A5%E8%B2%BB%E7%B5%B1%E8%A8%88_9707%E4%BD%A9%E7%B4%94.xls'#CD.C15]" table:style-name="ce24">
            <text:p>143<text:s/></text:p>
          </table:table-cell>
          <table:table-cell office:value-type="percentage" office:value="0.2707150478" table:formula="of:=['file:///Users/chia/Downloads/97%E5%B9%B4/9%E6%9C%88/161%E6%AC%A1%E8%97%A5%E8%B2%BB%E7%B5%B1%E8%A8%88_9707%E4%BD%A9%E7%B4%94.xls'#CD.D15]" table:style-name="ce25">
            <text:p>27.1%</text:p>
          </table:table-cell>
          <table:table-cell office:value-type="float" office:value="0.44225969999999998" table:formula="of:=['file:///Users/chia/Downloads/97%E5%B9%B4/9%E6%9C%88/161%E6%AC%A1%E8%97%A5%E8%B2%BB%E7%B5%B1%E8%A8%88_9707%E4%BD%A9%E7%B4%94.xls'#CD.E15]" table:style-name="ce70">
            <text:p>0.44<text:s/></text:p>
          </table:table-cell>
          <table:table-cell office:value-type="float" office:value="6.6325063216000002" table:formula="of:=['file:///Users/chia/Downloads/97%E5%B9%B4/9%E6%9C%88/161%E6%AC%A1%E8%97%A5%E8%B2%BB%E7%B5%B1%E8%A8%88_9707%E4%BD%A9%E7%B4%94.xls'#CD.F15]" table:style-name="ce71">
            <text:p>6.6<text:s/></text:p>
          </table:table-cell>
          <table:table-cell office:value-type="percentage" office:value="5.8433881999999998E-3" table:formula="of:=['file:///Users/chia/Downloads/97%E5%B9%B4/9%E6%9C%88/161%E6%AC%A1%E8%97%A5%E8%B2%BB%E7%B5%B1%E8%A8%88_9707%E4%BD%A9%E7%B4%94.xls'#CD.G15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11.2350078" table:formula="of:=['file:///Users/chia/Downloads/97%E5%B9%B4/9%E6%9C%88/161%E6%AC%A1%E8%97%A5%E8%B2%BB%E7%B5%B1%E8%A8%88_9707%E4%BD%A9%E7%B4%94.xls'#CD.B16]" table:style-name="ce69">
            <text:p>11.2<text:s/></text:p>
          </table:table-cell>
          <table:table-cell office:value-type="float" office:value="145.89623207" table:formula="of:=['file:///Users/chia/Downloads/97%E5%B9%B4/9%E6%9C%88/161%E6%AC%A1%E8%97%A5%E8%B2%BB%E7%B5%B1%E8%A8%88_9707%E4%BD%A9%E7%B4%94.xls'#CD.C16]" table:style-name="ce24">
            <text:p>146<text:s/></text:p>
          </table:table-cell>
          <table:table-cell office:value-type="percentage" office:value="0.27704382589999998" table:formula="of:=['file:///Users/chia/Downloads/97%E5%B9%B4/9%E6%9C%88/161%E6%AC%A1%E8%97%A5%E8%B2%BB%E7%B5%B1%E8%A8%88_9707%E4%BD%A9%E7%B4%94.xls'#CD.D16]" table:style-name="ce25">
            <text:p>27.7%</text:p>
          </table:table-cell>
          <table:table-cell office:value-type="float" office:value="0.44379408999999997" table:formula="of:=['file:///Users/chia/Downloads/97%E5%B9%B4/9%E6%9C%88/161%E6%AC%A1%E8%97%A5%E8%B2%BB%E7%B5%B1%E8%A8%88_9707%E4%BD%A9%E7%B4%94.xls'#CD.E16]" table:style-name="ce70">
            <text:p>0.44<text:s/></text:p>
          </table:table-cell>
          <table:table-cell office:value-type="float" office:value="6.8105091023000002" table:formula="of:=['file:///Users/chia/Downloads/97%E5%B9%B4/9%E6%9C%88/161%E6%AC%A1%E8%97%A5%E8%B2%BB%E7%B5%B1%E8%A8%88_9707%E4%BD%A9%E7%B4%94.xls'#CD.F16]" table:style-name="ce71">
            <text:p>6.8<text:s/></text:p>
          </table:table-cell>
          <table:table-cell office:value-type="percentage" office:value="6.0049151999999996E-3" table:formula="of:=['file:///Users/chia/Downloads/97%E5%B9%B4/9%E6%9C%88/161%E6%AC%A1%E8%97%A5%E8%B2%BB%E7%B5%B1%E8%A8%88_9707%E4%BD%A9%E7%B4%94.xls'#CD.G16]" table:style-name="ce26">
            <text:p>0.6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">
            <text:p>成長率</text:p>
          </table:table-cell>
          <table:table-cell office:value-type="percentage" office:value="9.0619750577038083E-2" table:formula="of:=[.C22]/[.C18]-1" table:style-name="ce72">
            <text:p>9.1%</text:p>
          </table:table-cell>
          <table:table-cell office:value-type="percentage" office:value="1.5058836554913579E-2" table:formula="of:=[.D22]/[.D18]-1" table:style-name="ce26">
            <text:p>1.5%</text:p>
          </table:table-cell>
          <table:table-cell table:style-name="ce25"/>
          <table:table-cell office:value-type="percentage" office:value="-6.5580902695399179E-2" table:formula="of:=[.F22]/[.F18]-1" table:style-name="ce26">
            <text:p>-6.6%</text:p>
          </table:table-cell>
          <table:table-cell office:value-type="percentage" office:value="-9.3423562194933085E-2" table:formula="of:=[.G22]/[.G18]-1" table:style-name="ce25">
            <text:p>-9.3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11.6286744" table:formula="of:=['file:///Users/chia/Downloads/97%E5%B9%B4/9%E6%9C%88/161%E6%AC%A1%E8%97%A5%E8%B2%BB%E7%B5%B1%E8%A8%88_9707%E4%BD%A9%E7%B4%94.xls'#CD.B17]" table:style-name="ce65">
            <text:p>11.6<text:s/></text:p>
          </table:table-cell>
          <table:table-cell office:value-type="float" office:value="143.53469609000001" table:formula="of:=['file:///Users/chia/Downloads/97%E5%B9%B4/9%E6%9C%88/161%E6%AC%A1%E8%97%A5%E8%B2%BB%E7%B5%B1%E8%A8%88_9707%E4%BD%A9%E7%B4%94.xls'#CD.C17]" table:style-name="ce12">
            <text:p>144<text:s/></text:p>
          </table:table-cell>
          <table:table-cell office:value-type="percentage" office:value="0.2679578494" table:formula="of:=['file:///Users/chia/Downloads/97%E5%B9%B4/9%E6%9C%88/161%E6%AC%A1%E8%97%A5%E8%B2%BB%E7%B5%B1%E8%A8%88_9707%E4%BD%A9%E7%B4%94.xls'#CD.D17]" table:style-name="ce13">
            <text:p>26.8%</text:p>
          </table:table-cell>
          <table:table-cell office:value-type="float" office:value="0.46460139" table:formula="of:=['file:///Users/chia/Downloads/97%E5%B9%B4/9%E6%9C%88/161%E6%AC%A1%E8%97%A5%E8%B2%BB%E7%B5%B1%E8%A8%88_9707%E4%BD%A9%E7%B4%94.xls'#CD.E17]" table:style-name="ce66">
            <text:p>0.46<text:s/></text:p>
          </table:table-cell>
          <table:table-cell office:value-type="float" office:value="6.9248114685999997" table:formula="of:=['file:///Users/chia/Downloads/97%E5%B9%B4/9%E6%9C%88/161%E6%AC%A1%E8%97%A5%E8%B2%BB%E7%B5%B1%E8%A8%88_9707%E4%BD%A9%E7%B4%94.xls'#CD.F17]" table:style-name="ce67">
            <text:p>6.9<text:s/></text:p>
          </table:table-cell>
          <table:table-cell office:value-type="percentage" office:value="6.0669204000000001E-3" table:formula="of:=['file:///Users/chia/Downloads/97%E5%B9%B4/9%E6%9C%88/161%E6%AC%A1%E8%97%A5%E8%B2%BB%E7%B5%B1%E8%A8%88_9707%E4%BD%A9%E7%B4%94.xls'#CD.G17]" table:style-name="ce14">
            <text:p>0.6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">
            <text:p>成長率</text:p>
          </table:table-cell>
          <table:table-cell office:value-type="percentage" office:value="8.8783819083521287E-2" table:formula="of:=[.C24]/[.C19]-1" table:style-name="ce68">
            <text:p>8.9%</text:p>
          </table:table-cell>
          <table:table-cell office:value-type="percentage" office:value="2.6496677243137645E-2" table:formula="of:=[.D24]/[.D19]-1" table:style-name="ce19">
            <text:p>2.6%</text:p>
          </table:table-cell>
          <table:table-cell table:style-name="ce18"/>
          <table:table-cell office:value-type="percentage" office:value="3.1462770526700101E-3" table:formula="of:=[.F24]/[.F19]-1" table:style-name="ce19">
            <text:p>0.3%</text:p>
          </table:table-cell>
          <table:table-cell office:value-type="percentage" office:value="-2.2178530366663507E-2" table:formula="of:=[.G24]/[.G19]-1" table:style-name="ce18">
            <text:p>-2.2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11.8063947" table:formula="of:=['file:///Users/chia/Downloads/97%E5%B9%B4/9%E6%9C%88/161%E6%AC%A1%E8%97%A5%E8%B2%BB%E7%B5%B1%E8%A8%88_9707%E4%BD%A9%E7%B4%94.xls'#CD.B18]" table:style-name="ce69">
            <text:p>11.8<text:s/></text:p>
          </table:table-cell>
          <table:table-cell office:value-type="float" office:value="145.11542043" table:formula="of:=['file:///Users/chia/Downloads/97%E5%B9%B4/9%E6%9C%88/161%E6%AC%A1%E8%97%A5%E8%B2%BB%E7%B5%B1%E8%A8%88_9707%E4%BD%A9%E7%B4%94.xls'#CD.C18]" table:style-name="ce24">
            <text:p>145<text:s/></text:p>
          </table:table-cell>
          <table:table-cell office:value-type="percentage" office:value="0.27140101579999998" table:formula="of:=['file:///Users/chia/Downloads/97%E5%B9%B4/9%E6%9C%88/161%E6%AC%A1%E8%97%A5%E8%B2%BB%E7%B5%B1%E8%A8%88_9707%E4%BD%A9%E7%B4%94.xls'#CD.D18]" table:style-name="ce25">
            <text:p>27.1%</text:p>
          </table:table-cell>
          <table:table-cell office:value-type="float" office:value="0.47698591000000001" table:formula="of:=['file:///Users/chia/Downloads/97%E5%B9%B4/9%E6%9C%88/161%E6%AC%A1%E8%97%A5%E8%B2%BB%E7%B5%B1%E8%A8%88_9707%E4%BD%A9%E7%B4%94.xls'#CD.E18]" table:style-name="ce70">
            <text:p>0.48<text:s/></text:p>
          </table:table-cell>
          <table:table-cell office:value-type="float" office:value="7.0110622248999999" table:formula="of:=['file:///Users/chia/Downloads/97%E5%B9%B4/9%E6%9C%88/161%E6%AC%A1%E8%97%A5%E8%B2%BB%E7%B5%B1%E8%A8%88_9707%E4%BD%A9%E7%B4%94.xls'#CD.F18]" table:style-name="ce71">
            <text:p>7.0<text:s/></text:p>
          </table:table-cell>
          <table:table-cell office:value-type="percentage" office:value="6.1218955000000002E-3" table:formula="of:=['file:///Users/chia/Downloads/97%E5%B9%B4/9%E6%9C%88/161%E6%AC%A1%E8%97%A5%E8%B2%BB%E7%B5%B1%E8%A8%88_9707%E4%BD%A9%E7%B4%94.xls'#CD.G18]" table:style-name="ce26">
            <text:p>0.6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成長率</text:p>
          </table:table-cell>
          <table:table-cell office:value-type="percentage" office:value="5.3309695591452044E-2" table:formula="of:=[.C26]/[.C20]-1" table:style-name="ce72">
            <text:p>5.3%</text:p>
          </table:table-cell>
          <table:table-cell office:value-type="percentage" office:value="2.6757590958321975E-2" table:formula="of:=[.D26]/[.D20]-1" table:style-name="ce26">
            <text:p>2.7%</text:p>
          </table:table-cell>
          <table:table-cell table:style-name="ce25"/>
          <table:table-cell office:value-type="percentage" office:value="4.5294358874968133E-2" table:formula="of:=[.F26]/[.F20]-1" table:style-name="ce26">
            <text:p>4.5%</text:p>
          </table:table-cell>
          <table:table-cell office:value-type="percentage" office:value="4.7626067039904907E-2" table:formula="of:=[.G26]/[.G20]-1" table:style-name="ce25">
            <text:p>4.8%</text:p>
          </table:table-cell>
          <table:table-cell table:style-name="ce26"/>
          <table:table-cell table:number-columns-repeated="16376"/>
        </table:table-row>
        <table:table-row table:style-name="ro7">
          <table:covered-table-cell/>
          <table:table-cell office:value-type="string" table:style-name="ce10">
            <text:p>第四季</text:p>
          </table:table-cell>
          <table:table-cell office:value-type="float" office:value="12.648093899999999" table:formula="of:=['file:///Users/chia/Downloads/97%E5%B9%B4/9%E6%9C%88/161%E6%AC%A1%E8%97%A5%E8%B2%BB%E7%B5%B1%E8%A8%88_9707%E4%BD%A9%E7%B4%94.xls'#CD.B19]" table:style-name="ce65">
            <text:p>12.6<text:s/></text:p>
          </table:table-cell>
          <table:table-cell office:value-type="float" office:value="147.07036337" table:formula="of:=['file:///Users/chia/Downloads/97%E5%B9%B4/9%E6%9C%88/161%E6%AC%A1%E8%97%A5%E8%B2%BB%E7%B5%B1%E8%A8%88_9707%E4%BD%A9%E7%B4%94.xls'#CD.C19]" table:style-name="ce12">
            <text:p>147<text:s/></text:p>
          </table:table-cell>
          <table:table-cell office:value-type="percentage" office:value="0.2766099239" table:formula="of:=['file:///Users/chia/Downloads/97%E5%B9%B4/9%E6%9C%88/161%E6%AC%A1%E8%97%A5%E8%B2%BB%E7%B5%B1%E8%A8%88_9707%E4%BD%A9%E7%B4%94.xls'#CD.D19]" table:style-name="ce13">
            <text:p>27.7%</text:p>
          </table:table-cell>
          <table:table-cell office:value-type="float" office:value="0.48909462999999997" table:formula="of:=['file:///Users/chia/Downloads/97%E5%B9%B4/9%E6%9C%88/161%E6%AC%A1%E8%97%A5%E8%B2%BB%E7%B5%B1%E8%A8%88_9707%E4%BD%A9%E7%B4%94.xls'#CD.E19]" table:style-name="ce66">
            <text:p>0.49<text:s/></text:p>
          </table:table-cell>
          <table:table-cell office:value-type="float" office:value="6.9556455047999997" table:formula="of:=['file:///Users/chia/Downloads/97%E5%B9%B4/9%E6%9C%88/161%E6%AC%A1%E8%97%A5%E8%B2%BB%E7%B5%B1%E8%A8%88_9707%E4%BD%A9%E7%B4%94.xls'#CD.F19]" table:style-name="ce67">
            <text:p>7.0<text:s/></text:p>
          </table:table-cell>
          <table:table-cell office:value-type="percentage" office:value="6.0821484E-3" table:formula="of:=['file:///Users/chia/Downloads/97%E5%B9%B4/9%E6%9C%88/161%E6%AC%A1%E8%97%A5%E8%B2%BB%E7%B5%B1%E8%A8%88_9707%E4%BD%A9%E7%B4%94.xls'#CD.G19]" table:style-name="ce14">
            <text:p>0.6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2">
            <text:p>成長率</text:p>
          </table:table-cell>
          <table:table-cell office:value-type="percentage" office:value="8.7666451912613352E-2" table:formula="of:=[.C28]/[.C21]-1" table:style-name="ce68">
            <text:p>8.8%</text:p>
          </table:table-cell>
          <table:table-cell office:value-type="percentage" office:value="2.7620130812242571E-2" table:formula="of:=[.D28]/[.D21]-1" table:style-name="ce19">
            <text:p>2.8%</text:p>
          </table:table-cell>
          <table:table-cell table:style-name="ce18"/>
          <table:table-cell office:value-type="percentage" office:value="0.10589915834519847" table:formula="of:=[.F28]/[.F21]-1" table:style-name="ce19">
            <text:p>10.6%</text:p>
          </table:table-cell>
          <table:table-cell office:value-type="percentage" office:value="4.8720523966578888E-2" table:formula="of:=[.G28]/[.G21]-1" table:style-name="ce18">
            <text:p>4.9%</text:p>
          </table:table-cell>
          <table:table-cell table:style-name="ce19"/>
          <table:table-cell table:number-columns-repeated="16376"/>
        </table:table-row>
        <table:table-row table:style-name="ro7">
          <table:table-cell office:value-type="string" table:number-columns-spanned="1" table:number-rows-spanned="19" table:style-name="ce80">
            <text:p>97年</text:p>
          </table:table-cell>
          <table:table-cell office:value-type="string" table:style-name="ce3">
            <text:p>第一季</text:p>
          </table:table-cell>
          <table:table-cell office:value-type="float" office:value="11.999132100000001" table:formula="of:=['file:///Users/chia/Downloads/97%E5%B9%B4/9%E6%9C%88/161%E6%AC%A1%E8%97%A5%E8%B2%BB%E7%B5%B1%E8%A8%88_9707%E4%BD%A9%E7%B4%94.xls'#CD.B20]" table:style-name="ce69">
            <text:p>12.0<text:s/></text:p>
          </table:table-cell>
          <table:table-cell office:value-type="float" office:value="151.13199248999999" table:formula="of:=['file:///Users/chia/Downloads/97%E5%B9%B4/9%E6%9C%88/161%E6%AC%A1%E8%97%A5%E8%B2%BB%E7%B5%B1%E8%A8%88_9707%E4%BD%A9%E7%B4%94.xls'#CD.C20]" table:style-name="ce24">
            <text:p>151<text:s/></text:p>
          </table:table-cell>
          <table:table-cell office:value-type="percentage" office:value="0.28503787800000002" table:formula="of:=['file:///Users/chia/Downloads/97%E5%B9%B4/9%E6%9C%88/161%E6%AC%A1%E8%97%A5%E8%B2%BB%E7%B5%B1%E8%A8%88_9707%E4%BD%A9%E7%B4%94.xls'#CD.D20]" table:style-name="ce25">
            <text:p>28.5%</text:p>
          </table:table-cell>
          <table:table-cell office:value-type="float" office:value="0.47861114999999999" table:formula="of:=['file:///Users/chia/Downloads/97%E5%B9%B4/9%E6%9C%88/161%E6%AC%A1%E8%97%A5%E8%B2%BB%E7%B5%B1%E8%A8%88_9707%E4%BD%A9%E7%B4%94.xls'#CD.E20]" table:style-name="ce70">
            <text:p>0.48<text:s/></text:p>
          </table:table-cell>
          <table:table-cell office:value-type="float" office:value="7.2186413072000004" table:formula="of:=['file:///Users/chia/Downloads/97%E5%B9%B4/9%E6%9C%88/161%E6%AC%A1%E8%97%A5%E8%B2%BB%E7%B5%B1%E8%A8%88_9707%E4%BD%A9%E7%B4%94.xls'#CD.F20]" table:style-name="ce71">
            <text:p>7.2<text:s/></text:p>
          </table:table-cell>
          <table:table-cell office:value-type="percentage" office:value="6.2654332E-3" table:formula="of:=['file:///Users/chia/Downloads/97%E5%B9%B4/9%E6%9C%88/161%E6%AC%A1%E8%97%A5%E8%B2%BB%E7%B5%B1%E8%A8%88_9707%E4%BD%A9%E7%B4%94.xls'#CD.G20]" table:style-name="ce26">
            <text:p>0.6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成長率</text:p>
          </table:table-cell>
          <table:table-cell office:value-type="percentage" office:value="6.8012796573225343E-2" table:formula="of:=[.C30]/[.C22]-1" table:style-name="ce68">
            <text:p>6.8%</text:p>
          </table:table-cell>
          <table:table-cell office:value-type="percentage" office:value="3.5886878953034884E-2" table:formula="of:=[.D30]/[.D22]-1" table:style-name="ce19">
            <text:p>3.6%</text:p>
          </table:table-cell>
          <table:table-cell table:style-name="ce18"/>
          <table:table-cell office:value-type="percentage" office:value="7.8453185349989685E-2" table:formula="of:=[.F30]/[.F22]-1" table:style-name="ce19">
            <text:p>7.8%</text:p>
          </table:table-cell>
          <table:table-cell office:value-type="percentage" office:value="5.992682760855117E-2" table:formula="of:=[.G30]/[.G22]-1" table:style-name="ce18">
            <text:p>6.0%</text:p>
          </table:table-cell>
          <table:table-cell table:style-name="ce19"/>
          <table:table-cell table:number-columns-repeated="16376"/>
        </table:table-row>
        <table:table-row table:style-name="ro7">
          <table:covered-table-cell/>
          <table:table-cell office:value-type="string" table:style-name="ce3">
            <text:p>第二季</text:p>
          </table:table-cell>
          <table:table-cell office:value-type="float" office:value="12.511529400000001" table:formula="of:=['file:///Users/chia/Downloads/97%E5%B9%B4/9%E6%9C%88/161%E6%AC%A1%E8%97%A5%E8%B2%BB%E7%B5%B1%E8%A8%88_9707%E4%BD%A9%E7%B4%94.xls'#CD.B21]" table:style-name="ce69">
            <text:p>12.5<text:s/></text:p>
          </table:table-cell>
          <table:table-cell office:value-type="float" office:value="146.89545351000001" table:formula="of:=['file:///Users/chia/Downloads/97%E5%B9%B4/9%E6%9C%88/161%E6%AC%A1%E8%97%A5%E8%B2%BB%E7%B5%B1%E8%A8%88_9707%E4%BD%A9%E7%B4%94.xls'#CD.C21]" table:style-name="ce24">
            <text:p>147<text:s/></text:p>
          </table:table-cell>
          <table:table-cell office:value-type="percentage" office:value="0.27272909979999999" table:formula="of:=['file:///Users/chia/Downloads/97%E5%B9%B4/9%E6%9C%88/161%E6%AC%A1%E8%97%A5%E8%B2%BB%E7%B5%B1%E8%A8%88_9707%E4%BD%A9%E7%B4%94.xls'#CD.D21]" table:style-name="ce25">
            <text:p>27.3%</text:p>
          </table:table-cell>
          <table:table-cell office:value-type="float" office:value="0.51096417999999999" table:formula="of:=['file:///Users/chia/Downloads/97%E5%B9%B4/9%E6%9C%88/161%E6%AC%A1%E8%97%A5%E8%B2%BB%E7%B5%B1%E8%A8%88_9707%E4%BD%A9%E7%B4%94.xls'#CD.E21]" table:style-name="ce70">
            <text:p>0.51<text:s/></text:p>
          </table:table-cell>
          <table:table-cell office:value-type="float" office:value="7.3641210722999997" table:formula="of:=['file:///Users/chia/Downloads/97%E5%B9%B4/9%E6%9C%88/161%E6%AC%A1%E8%97%A5%E8%B2%BB%E7%B5%B1%E8%A8%88_9707%E4%BD%A9%E7%B4%94.xls'#CD.F21]" table:style-name="ce71">
            <text:p>7.4<text:s/></text:p>
          </table:table-cell>
          <table:table-cell office:value-type="percentage" office:value="6.3685913000000004E-3" table:formula="of:=['file:///Users/chia/Downloads/97%E5%B9%B4/9%E6%9C%88/161%E6%AC%A1%E8%97%A5%E8%B2%BB%E7%B5%B1%E8%A8%88_9707%E4%BD%A9%E7%B4%94.xls'#CD.G21]" table:style-name="ce26">
            <text:p>0.6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">
            <text:p>成長率</text:p>
          </table:table-cell>
          <table:table-cell office:value-type="percentage" office:value="7.5920519367194794E-2" table:formula="of:=[.C32]/[.C24]-1" table:style-name="ce68">
            <text:p>7.6%</text:p>
          </table:table-cell>
          <table:table-cell office:value-type="percentage" office:value="2.3414251129167507E-2" table:formula="of:=[.D32]/[.D24]-1" table:style-name="ce19">
            <text:p>2.3%</text:p>
          </table:table-cell>
          <table:table-cell table:style-name="ce18"/>
          <table:table-cell office:value-type="percentage" office:value="9.9790467695329177E-2" table:formula="of:=[.F32]/[.F24]-1" table:style-name="ce19">
            <text:p>10.0%</text:p>
          </table:table-cell>
          <table:table-cell office:value-type="percentage" office:value="6.3439937057061302E-2" table:formula="of:=[.G32]/[.G24]-1" table:style-name="ce18">
            <text:p>6.3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4.2477077999999997" table:formula="of:=['file:///Users/chia/Downloads/97%E5%B9%B4/9%E6%9C%88/161%E6%AC%A1%E8%97%A5%E8%B2%BB%E7%B5%B1%E8%A8%88_9707%E4%BD%A9%E7%B4%94.xls'#CD.B22]" table:style-name="ce69">
            <text:p>4.2<text:s/></text:p>
          </table:table-cell>
          <table:table-cell office:value-type="float" office:value="147.95730678000001" table:formula="of:=['file:///Users/chia/Downloads/97%E5%B9%B4/9%E6%9C%88/161%E6%AC%A1%E8%97%A5%E8%B2%BB%E7%B5%B1%E8%A8%88_9707%E4%BD%A9%E7%B4%94.xls'#CD.C22]" table:style-name="ce24">
            <text:p>148<text:s/></text:p>
          </table:table-cell>
          <table:table-cell office:value-type="percentage" office:value="0.27365060730000001" table:formula="of:=['file:///Users/chia/Downloads/97%E5%B9%B4/9%E6%9C%88/161%E6%AC%A1%E8%97%A5%E8%B2%BB%E7%B5%B1%E8%A8%88_9707%E4%BD%A9%E7%B4%94.xls'#CD.D22]" table:style-name="ce25">
            <text:p>27.4%</text:p>
          </table:table-cell>
          <table:table-cell office:value-type="float" office:value="0.16942009999999999" table:formula="of:=['file:///Users/chia/Downloads/97%E5%B9%B4/9%E6%9C%88/161%E6%AC%A1%E8%97%A5%E8%B2%BB%E7%B5%B1%E8%A8%88_9707%E4%BD%A9%E7%B4%94.xls'#CD.E22]" table:style-name="ce70">
            <text:p>0.17<text:s/></text:p>
          </table:table-cell>
          <table:table-cell office:value-type="float" office:value="7.0326401982000002" table:formula="of:=['file:///Users/chia/Downloads/97%E5%B9%B4/9%E6%9C%88/161%E6%AC%A1%E8%97%A5%E8%B2%BB%E7%B5%B1%E8%A8%88_9707%E4%BD%A9%E7%B4%94.xls'#CD.F22]" table:style-name="ce71">
            <text:p>7.0<text:s/></text:p>
          </table:table-cell>
          <table:table-cell office:value-type="percentage" office:value="6.0998379999999998E-3" table:formula="of:=['file:///Users/chia/Downloads/97%E5%B9%B4/9%E6%9C%88/161%E6%AC%A1%E8%97%A5%E8%B2%BB%E7%B5%B1%E8%A8%88_9707%E4%BD%A9%E7%B4%94.xls'#CD.G22]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4021973617399053" table:formula="of:=[.C34]/[.C26]-1" table:style-name="ce72">
            <text:p>-64.0%</text:p>
          </table:table-cell>
          <table:table-cell office:value-type="percentage" office:value="1.9583627581266416E-2" table:formula="of:=[.D34]/[.D26]-1" table:style-name="ce26">
            <text:p>2.0%</text:p>
          </table:table-cell>
          <table:table-cell office:value-type="percentage" office:value="8.288810170326677E-3" table:formula="of:=[.E34]/[.E26]-1" table:style-name="ce25">
            <text:p>0.8%</text:p>
          </table:table-cell>
          <table:table-cell office:value-type="percentage" office:value="-0.64481110144322717" table:formula="of:=[.F34]/[.F26]-1" table:style-name="ce26">
            <text:p>-64.5%</text:p>
          </table:table-cell>
          <table:table-cell office:value-type="percentage" office:value="3.0777038639544507E-3" table:formula="of:=[.G34]/[.G26]-1" table:style-name="ce25">
            <text:p>0.3%</text:p>
          </table:table-cell>
          <table:table-cell office:value-type="percentage" office:value="-3.6030507217903462E-3" table:formula="of:=[.H34]/[.H26]-1" table:style-name="ce26">
            <text:p>-0.4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4">
            <text:p>第四季</text:p>
          </table:table-cell>
          <table:table-cell office:value-type="float" office:value="0" table:formula="of:=['file:///Users/chia/Downloads/97%E5%B9%B4/9%E6%9C%88/161%E6%AC%A1%E8%97%A5%E8%B2%BB%E7%B5%B1%E8%A8%88_9707%E4%BD%A9%E7%B4%94.xls'#CD.B23]" table:style-name="ce69">
            <text:p>0.0<text:s/></text:p>
          </table:table-cell>
          <table:table-cell office:value-type="float" office:value="0" table:formula="of:=['file:///Users/chia/Downloads/97%E5%B9%B4/9%E6%9C%88/161%E6%AC%A1%E8%97%A5%E8%B2%BB%E7%B5%B1%E8%A8%88_9707%E4%BD%A9%E7%B4%94.xls'#CD.C23]" table:style-name="ce24">
            <text:p>0<text:s/></text:p>
          </table:table-cell>
          <table:table-cell office:value-type="percentage" office:value="0" table:formula="of:=['file:///Users/chia/Downloads/97%E5%B9%B4/9%E6%9C%88/161%E6%AC%A1%E8%97%A5%E8%B2%BB%E7%B5%B1%E8%A8%88_9707%E4%BD%A9%E7%B4%94.xls'#CD.D23]" table:style-name="ce25">
            <text:p>0.0%</text:p>
          </table:table-cell>
          <table:table-cell office:value-type="float" office:value="0" table:formula="of:=['file:///Users/chia/Downloads/97%E5%B9%B4/9%E6%9C%88/161%E6%AC%A1%E8%97%A5%E8%B2%BB%E7%B5%B1%E8%A8%88_9707%E4%BD%A9%E7%B4%94.xls'#CD.E23]" table:style-name="ce70">
            <text:p>0.00<text:s/></text:p>
          </table:table-cell>
          <table:table-cell office:value-type="float" office:value="0" table:formula="of:=['file:///Users/chia/Downloads/97%E5%B9%B4/9%E6%9C%88/161%E6%AC%A1%E8%97%A5%E8%B2%BB%E7%B5%B1%E8%A8%88_9707%E4%BD%A9%E7%B4%94.xls'#CD.F23]" table:style-name="ce71">
            <text:p>0.0<text:s/></text:p>
          </table:table-cell>
          <table:table-cell office:value-type="percentage" office:value="0" table:formula="of:=['file:///Users/chia/Downloads/97%E5%B9%B4/9%E6%9C%88/161%E6%AC%A1%E8%97%A5%E8%B2%BB%E7%B5%B1%E8%A8%88_9707%E4%BD%A9%E7%B4%94.xls'#CD.G23]" table:style-name="ce26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formula="of:=[.C36]/[.C28]-1" table:style-name="ce72">
            <text:p>-100.0%</text:p>
          </table:table-cell>
          <table:table-cell office:value-type="percentage" office:value="-1" table:formula="of:=[.D36]/[.D28]-1" table:style-name="ce26">
            <text:p>-100.0%</text:p>
          </table:table-cell>
          <table:table-cell office:value-type="percentage" office:value="-1" table:formula="of:=[.E36]/[.E28]-1" table:style-name="ce25">
            <text:p>-100.0%</text:p>
          </table:table-cell>
          <table:table-cell office:value-type="percentage" office:value="-1" table:formula="of:=[.F36]/[.F28]-1" table:style-name="ce26">
            <text:p>-100.0%</text:p>
          </table:table-cell>
          <table:table-cell office:value-type="percentage" office:value="-1" table:formula="of:=[.G36]/[.G28]-1" table:style-name="ce25">
            <text:p>-100.0%</text:p>
          </table:table-cell>
          <table:table-cell office:value-type="percentage" office:value="-1" table:formula="of:=[.H36]/[.H28]-1" table:style-name="ce26">
            <text:p>-100.0%</text:p>
          </table:table-cell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4"/>
          <table:table-cell table:style-name="ce73"/>
          <table:table-cell table:style-name="ce24"/>
          <table:table-cell table:style-name="ce25"/>
          <table:table-cell table:style-name="ce70"/>
          <table:table-cell table:style-name="ce71"/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4.0499780999999997" table:formula="of:=['file:///Users/chia/Downloads/97%E5%B9%B4/9%E6%9C%88/161%E6%AC%A1%E8%97%A5%E8%B2%BB%E7%B5%B1%E8%A8%88_9707%E4%BD%A9%E7%B4%94.xls'#CD.B27]" table:style-name="ce69">
            <text:p>4.0<text:s/></text:p>
          </table:table-cell>
          <table:table-cell office:value-type="float" office:value="142.8390886" table:formula="of:=['file:///Users/chia/Downloads/97%E5%B9%B4/9%E6%9C%88/161%E6%AC%A1%E8%97%A5%E8%B2%BB%E7%B5%B1%E8%A8%88_9707%E4%BD%A9%E7%B4%94.xls'#CD.C27]" table:style-name="ce24">
            <text:p>143<text:s/></text:p>
          </table:table-cell>
          <table:table-cell office:value-type="percentage" office:value="0.26592909529999997" table:formula="of:=['file:///Users/chia/Downloads/97%E5%B9%B4/9%E6%9C%88/161%E6%AC%A1%E8%97%A5%E8%B2%BB%E7%B5%B1%E8%A8%88_9707%E4%BD%A9%E7%B4%94.xls'#CD.D27]" table:style-name="ce25">
            <text:p>26.6%</text:p>
          </table:table-cell>
          <table:table-cell office:value-type="float" office:value="0.16248035999999999" table:formula="of:=['file:///Users/chia/Downloads/97%E5%B9%B4/9%E6%9C%88/161%E6%AC%A1%E8%97%A5%E8%B2%BB%E7%B5%B1%E8%A8%88_9707%E4%BD%A9%E7%B4%94.xls'#CD.E27]" table:style-name="ce70">
            <text:p>0.16<text:s/></text:p>
          </table:table-cell>
          <table:table-cell office:value-type="float" office:value="6.7945120470000004" table:formula="of:=['file:///Users/chia/Downloads/97%E5%B9%B4/9%E6%9C%88/161%E6%AC%A1%E8%97%A5%E8%B2%BB%E7%B5%B1%E8%A8%88_9707%E4%BD%A9%E7%B4%94.xls'#CD.F27]" table:style-name="ce71">
            <text:p>6.8<text:s/></text:p>
          </table:table-cell>
          <table:table-cell office:value-type="percentage" office:value="5.9848015000000003E-3" table:formula="of:=['file:///Users/chia/Downloads/97%E5%B9%B4/9%E6%9C%88/161%E6%AC%A1%E8%97%A5%E8%B2%BB%E7%B5%B1%E8%A8%88_9707%E4%BD%A9%E7%B4%94.xls'#CD.G27]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2" table:style-name="ce4">
            <text:p>9512</text:p>
          </table:table-cell>
          <table:table-cell office:value-type="float" office:value="3.7406454" table:formula="of:=['file:///Users/chia/Downloads/97%E5%B9%B4/9%E6%9C%88/161%E6%AC%A1%E8%97%A5%E8%B2%BB%E7%B5%B1%E8%A8%88_9707%E4%BD%A9%E7%B4%94.xls'#CD.B28]" table:style-name="ce69">
            <text:p>3.7<text:s/></text:p>
          </table:table-cell>
          <table:table-cell office:value-type="float" office:value="143.77757679999999" table:formula="of:=['file:///Users/chia/Downloads/97%E5%B9%B4/9%E6%9C%88/161%E6%AC%A1%E8%97%A5%E8%B2%BB%E7%B5%B1%E8%A8%88_9707%E4%BD%A9%E7%B4%94.xls'#CD.C28]" table:style-name="ce24">
            <text:p>144<text:s/></text:p>
          </table:table-cell>
          <table:table-cell office:value-type="percentage" office:value="0.2668495931" table:formula="of:=['file:///Users/chia/Downloads/97%E5%B9%B4/9%E6%9C%88/161%E6%AC%A1%E8%97%A5%E8%B2%BB%E7%B5%B1%E8%A8%88_9707%E4%BD%A9%E7%B4%94.xls'#CD.D28]" table:style-name="ce25">
            <text:p>26.7%</text:p>
          </table:table-cell>
          <table:table-cell office:value-type="float" office:value="0.15208687000000001" table:formula="of:=['file:///Users/chia/Downloads/97%E5%B9%B4/9%E6%9C%88/161%E6%AC%A1%E8%97%A5%E8%B2%BB%E7%B5%B1%E8%A8%88_9707%E4%BD%A9%E7%B4%94.xls'#CD.E28]" table:style-name="ce70">
            <text:p>0.15<text:s/></text:p>
          </table:table-cell>
          <table:table-cell office:value-type="float" office:value="7.0726368098999997" table:formula="of:=['file:///Users/chia/Downloads/97%E5%B9%B4/9%E6%9C%88/161%E6%AC%A1%E8%97%A5%E8%B2%BB%E7%B5%B1%E8%A8%88_9707%E4%BD%A9%E7%B4%94.xls'#CD.F28]" table:style-name="ce71">
            <text:p>7.1<text:s/></text:p>
          </table:table-cell>
          <table:table-cell office:value-type="percentage" office:value="6.1761217000000004E-3" table:formula="of:=['file:///Users/chia/Downloads/97%E5%B9%B4/9%E6%9C%88/161%E6%AC%A1%E8%97%A5%E8%B2%BB%E7%B5%B1%E8%A8%88_9707%E4%BD%A9%E7%B4%94.xls'#CD.G28]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4.0070823000000004" table:formula="of:=['file:///Users/chia/Downloads/97%E5%B9%B4/9%E6%9C%88/161%E6%AC%A1%E8%97%A5%E8%B2%BB%E7%B5%B1%E8%A8%88_9707%E4%BD%A9%E7%B4%94.xls'#CD.B29]" table:style-name="ce69">
            <text:p>4.0<text:s/></text:p>
          </table:table-cell>
          <table:table-cell office:value-type="float" office:value="144.16967779000001" table:formula="of:=['file:///Users/chia/Downloads/97%E5%B9%B4/9%E6%9C%88/161%E6%AC%A1%E8%97%A5%E8%B2%BB%E7%B5%B1%E8%A8%88_9707%E4%BD%A9%E7%B4%94.xls'#CD.C29]" table:style-name="ce24">
            <text:p>144<text:s/></text:p>
          </table:table-cell>
          <table:table-cell office:value-type="percentage" office:value="0.26848384819999999" table:formula="of:=['file:///Users/chia/Downloads/97%E5%B9%B4/9%E6%9C%88/161%E6%AC%A1%E8%97%A5%E8%B2%BB%E7%B5%B1%E8%A8%88_9707%E4%BD%A9%E7%B4%94.xls'#CD.D29]" table:style-name="ce25">
            <text:p>26.8%</text:p>
          </table:table-cell>
          <table:table-cell office:value-type="float" office:value="0.16629588000000001" table:formula="of:=['file:///Users/chia/Downloads/97%E5%B9%B4/9%E6%9C%88/161%E6%AC%A1%E8%97%A5%E8%B2%BB%E7%B5%B1%E8%A8%88_9707%E4%BD%A9%E7%B4%94.xls'#CD.E29]" table:style-name="ce70">
            <text:p>0.17<text:s/></text:p>
          </table:table-cell>
          <table:table-cell office:value-type="float" office:value="7.0486846014999998" table:formula="of:=['file:///Users/chia/Downloads/97%E5%B9%B4/9%E6%9C%88/161%E6%AC%A1%E8%97%A5%E8%B2%BB%E7%B5%B1%E8%A8%88_9707%E4%BD%A9%E7%B4%94.xls'#CD.F29]" table:style-name="ce71">
            <text:p>7.0<text:s/></text:p>
          </table:table-cell>
          <table:table-cell office:value-type="percentage" office:value="6.1879507E-3" table:formula="of:=['file:///Users/chia/Downloads/97%E5%B9%B4/9%E6%9C%88/161%E6%AC%A1%E8%97%A5%E8%B2%BB%E7%B5%B1%E8%A8%88_9707%E4%BD%A9%E7%B4%94.xls'#CD.G29]" table:style-name="ce26">
            <text:p>0.6%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9705" table:style-name="ce3">
            <text:p>9705</text:p>
          </table:table-cell>
          <table:table-cell office:value-type="float" office:value="4.3416170999999997" table:formula="of:=['file:///Users/chia/Downloads/97%E5%B9%B4/9%E6%9C%88/161%E6%AC%A1%E8%97%A5%E8%B2%BB%E7%B5%B1%E8%A8%88_9707%E4%BD%A9%E7%B4%94.xls'#CD.B30]" table:style-name="ce69">
            <text:p>4.3<text:s/></text:p>
          </table:table-cell>
          <table:table-cell office:value-type="float" office:value="147.00433129000001" table:formula="of:=['file:///Users/chia/Downloads/97%E5%B9%B4/9%E6%9C%88/161%E6%AC%A1%E8%97%A5%E8%B2%BB%E7%B5%B1%E8%A8%88_9707%E4%BD%A9%E7%B4%94.xls'#CD.C30]" table:style-name="ce24">
            <text:p>147<text:s/></text:p>
          </table:table-cell>
          <table:table-cell office:value-type="percentage" office:value="0.2733446826" table:formula="of:=['file:///Users/chia/Downloads/97%E5%B9%B4/9%E6%9C%88/161%E6%AC%A1%E8%97%A5%E8%B2%BB%E7%B5%B1%E8%A8%88_9707%E4%BD%A9%E7%B4%94.xls'#CD.D30]" table:style-name="ce25">
            <text:p>27.3%</text:p>
          </table:table-cell>
          <table:table-cell office:value-type="float" office:value="0.17589806999999999" table:formula="of:=['file:///Users/chia/Downloads/97%E5%B9%B4/9%E6%9C%88/161%E6%AC%A1%E8%97%A5%E8%B2%BB%E7%B5%B1%E8%A8%88_9707%E4%BD%A9%E7%B4%94.xls'#CD.E30]" table:style-name="ce70">
            <text:p>0.18<text:s/></text:p>
          </table:table-cell>
          <table:table-cell office:value-type="float" office:value="7.3730727732999997" table:formula="of:=['file:///Users/chia/Downloads/97%E5%B9%B4/9%E6%9C%88/161%E6%AC%A1%E8%97%A5%E8%B2%BB%E7%B5%B1%E8%A8%88_9707%E4%BD%A9%E7%B4%94.xls'#CD.F30]" table:style-name="ce71">
            <text:p>7.4<text:s/></text:p>
          </table:table-cell>
          <table:table-cell office:value-type="percentage" office:value="6.3879143000000003E-3" table:formula="of:=['file:///Users/chia/Downloads/97%E5%B9%B4/9%E6%9C%88/161%E6%AC%A1%E8%97%A5%E8%B2%BB%E7%B5%B1%E8%A8%88_9707%E4%BD%A9%E7%B4%94.xls'#CD.G30]" table:style-name="ce26">
            <text:p>0.6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成長率</text:p>
          </table:table-cell>
          <table:table-cell office:value-type="percentage" office:value="7.201001901713977E-2" table:formula="of:=[.C43]/[.C40]-1" table:style-name="ce72">
            <text:p>7.2%</text:p>
          </table:table-cell>
          <table:table-cell office:value-type="percentage" office:value="2.9160384113512183E-2" table:formula="of:=[.D43]/[.D40]-1" table:style-name="ce26">
            <text:p>2.9%</text:p>
          </table:table-cell>
          <table:table-cell table:style-name="ce25"/>
          <table:table-cell office:value-type="percentage" office:value="8.2580503883669332E-2" table:formula="of:=[.F43]/[.F40]-1" table:style-name="ce26">
            <text:p>8.3%</text:p>
          </table:table-cell>
          <table:table-cell office:value-type="percentage" office:value="8.5151181173555024E-2" table:formula="of:=[.G43]/[.G40]-1" table:style-name="ce25">
            <text:p>8.5%</text:p>
          </table:table-cell>
          <table:table-cell table:style-name="ce26"/>
          <table:table-cell table:number-columns-repeated="16376"/>
        </table:table-row>
        <table:table-row table:style-name="ro8">
          <table:covered-table-cell/>
          <table:table-cell office:value-type="float" office:value="9706" table:style-name="ce3">
            <text:p>9706</text:p>
          </table:table-cell>
          <table:table-cell office:value-type="float" office:value="3.9522887999999998" table:formula="of:=['file:///Users/chia/Downloads/97%E5%B9%B4/9%E6%9C%88/161%E6%AC%A1%E8%97%A5%E8%B2%BB%E7%B5%B1%E8%A8%88_9707%E4%BD%A9%E7%B4%94.xls'#CD.B31]" table:style-name="ce65">
            <text:p>4.0<text:s/></text:p>
          </table:table-cell>
          <table:table-cell office:value-type="float" office:value="146.33938703999999" table:formula="of:=['file:///Users/chia/Downloads/97%E5%B9%B4/9%E6%9C%88/161%E6%AC%A1%E8%97%A5%E8%B2%BB%E7%B5%B1%E8%A8%88_9707%E4%BD%A9%E7%B4%94.xls'#CD.C31]" table:style-name="ce12">
            <text:p>146<text:s/></text:p>
          </table:table-cell>
          <table:table-cell office:value-type="percentage" office:value="0.27000658370000002" table:formula="of:=['file:///Users/chia/Downloads/97%E5%B9%B4/9%E6%9C%88/161%E6%AC%A1%E8%97%A5%E8%B2%BB%E7%B5%B1%E8%A8%88_9707%E4%BD%A9%E7%B4%94.xls'#CD.D31]" table:style-name="ce13">
            <text:p>27.0%</text:p>
          </table:table-cell>
          <table:table-cell office:value-type="float" office:value="0.16421683000000001" table:formula="of:=['file:///Users/chia/Downloads/97%E5%B9%B4/9%E6%9C%88/161%E6%AC%A1%E8%97%A5%E8%B2%BB%E7%B5%B1%E8%A8%88_9707%E4%BD%A9%E7%B4%94.xls'#CD.E31]" table:style-name="ce66">
            <text:p>0.16<text:s/></text:p>
          </table:table-cell>
          <table:table-cell office:value-type="float" office:value="7.3668376447000004" table:formula="of:=['file:///Users/chia/Downloads/97%E5%B9%B4/9%E6%9C%88/161%E6%AC%A1%E8%97%A5%E8%B2%BB%E7%B5%B1%E8%A8%88_9707%E4%BD%A9%E7%B4%94.xls'#CD.F31]" table:style-name="ce67">
            <text:p>7.4<text:s/></text:p>
          </table:table-cell>
          <table:table-cell office:value-type="percentage" office:value="6.3337890000000003E-3" table:formula="of:=['file:///Users/chia/Downloads/97%E5%B9%B4/9%E6%9C%88/161%E6%AC%A1%E8%97%A5%E8%B2%BB%E7%B5%B1%E8%A8%88_9707%E4%BD%A9%E7%B4%94.xls'#CD.G31]" table:style-name="ce14">
            <text:p>0.6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成長率</text:p>
          </table:table-cell>
          <table:table-cell office:value-type="percentage" office:value="5.6579380659818712E-2" table:formula="of:=[.C45]/[.C41]-1" table:style-name="ce68">
            <text:p>5.7%</text:p>
          </table:table-cell>
          <table:table-cell office:value-type="percentage" office:value="1.7817870470606012E-2" table:formula="of:=[.D45]/[.D41]-1" table:style-name="ce19">
            <text:p>1.8%</text:p>
          </table:table-cell>
          <table:table-cell table:style-name="ce18"/>
          <table:table-cell office:value-type="percentage" office:value="7.9756786368211818E-2" table:formula="of:=[.F45]/[.F41]-1" table:style-name="ce19">
            <text:p>8.0%</text:p>
          </table:table-cell>
          <table:table-cell office:value-type="percentage" office:value="4.1597051100968452E-2" table:formula="of:=[.G45]/[.G41]-1" table:style-name="ce18">
            <text:p>4.2%</text:p>
          </table:table-cell>
          <table:table-cell table:style-name="ce19"/>
          <table:table-cell table:number-columns-repeated="16376"/>
        </table:table-row>
        <table:table-row table:style-name="ro8">
          <table:covered-table-cell/>
          <table:table-cell office:value-type="float" office:value="9707" table:style-name="ce3">
            <text:p>9707</text:p>
          </table:table-cell>
          <table:table-cell office:value-type="float" office:value="4.2477077999999997" table:formula="of:=['file:///Users/chia/Downloads/97%E5%B9%B4/9%E6%9C%88/161%E6%AC%A1%E8%97%A5%E8%B2%BB%E7%B5%B1%E8%A8%88_9707%E4%BD%A9%E7%B4%94.xls'#CD.B32]" table:style-name="ce69">
            <text:p>4.2<text:s/></text:p>
          </table:table-cell>
          <table:table-cell office:value-type="float" office:value="147.95730678000001" table:formula="of:=['file:///Users/chia/Downloads/97%E5%B9%B4/9%E6%9C%88/161%E6%AC%A1%E8%97%A5%E8%B2%BB%E7%B5%B1%E8%A8%88_9707%E4%BD%A9%E7%B4%94.xls'#CD.C32]" table:style-name="ce24">
            <text:p>148<text:s/></text:p>
          </table:table-cell>
          <table:table-cell office:value-type="percentage" office:value="0.27365060730000001" table:formula="of:=['file:///Users/chia/Downloads/97%E5%B9%B4/9%E6%9C%88/161%E6%AC%A1%E8%97%A5%E8%B2%BB%E7%B5%B1%E8%A8%88_9707%E4%BD%A9%E7%B4%94.xls'#CD.D32]" table:style-name="ce25">
            <text:p>27.4%</text:p>
          </table:table-cell>
          <table:table-cell office:value-type="float" office:value="0.16942009999999999" table:formula="of:=['file:///Users/chia/Downloads/97%E5%B9%B4/9%E6%9C%88/161%E6%AC%A1%E8%97%A5%E8%B2%BB%E7%B5%B1%E8%A8%88_9707%E4%BD%A9%E7%B4%94.xls'#CD.E32]" table:style-name="ce70">
            <text:p>0.17<text:s/></text:p>
          </table:table-cell>
          <table:table-cell office:value-type="float" office:value="7.0326401982000002" table:formula="of:=['file:///Users/chia/Downloads/97%E5%B9%B4/9%E6%9C%88/161%E6%AC%A1%E8%97%A5%E8%B2%BB%E7%B5%B1%E8%A8%88_9707%E4%BD%A9%E7%B4%94.xls'#CD.F32]" table:style-name="ce71">
            <text:p>7.0<text:s/></text:p>
          </table:table-cell>
          <table:table-cell office:value-type="percentage" office:value="6.0998379999999998E-3" table:formula="of:=['file:///Users/chia/Downloads/97%E5%B9%B4/9%E6%9C%88/161%E6%AC%A1%E8%97%A5%E8%B2%BB%E7%B5%B1%E8%A8%88_9707%E4%BD%A9%E7%B4%94.xls'#CD.G32]" table:style-name="ce26">
            <text:p>0.6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6">
            <text:p>成長率</text:p>
          </table:table-cell>
          <table:table-cell office:value-type="percentage" office:value="6.0050051879393385E-2" table:formula="of:=[.C47]/[.C42]-1" table:style-name="ce68">
            <text:p>6.0%</text:p>
          </table:table-cell>
          <table:table-cell office:value-type="percentage" office:value="2.6272022300813713E-2" table:formula="of:=[.D47]/[.D42]-1" table:style-name="ce19">
            <text:p>2.6%</text:p>
          </table:table-cell>
          <table:table-cell table:style-name="ce18"/>
          <table:table-cell office:value-type="percentage" office:value="1.8787116072869425E-2" table:formula="of:=[.F47]/[.F42]-1" table:style-name="ce19">
            <text:p>1.9%</text:p>
          </table:table-cell>
          <table:table-cell office:value-type="percentage" office:value="-2.2762265879487931E-3" table:formula="of:=[.G47]/[.G42]-1" table:style-name="ce18">
            <text:p>-0.2%</text:p>
          </table:table-cell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office:string-value="註：" table:formula="of:=['表24-2'.B50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9/05)" table:formula="of:=['表24-2'.B51]" table:style-name="ce1">
            <text:p>1.資料來源：明細彙總檔(2008/09/05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2'.B52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2'.B53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4" table:style-name="ta3">
        <table:table-column table:style-name="co22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14" table:default-cell-style-name="ce1"/>
        <table:table-column table:style-name="co20" table:default-cell-style-name="ce1"/>
        <table:table-column table:style-name="co6" table:number-columns-repeated="2" table:default-cell-style-name="ce1"/>
        <table:table-column table:style-name="co23" table:number-columns-repeated="2" table:default-cell-style-name="ce1"/>
        <table:table-column table:style-name="co6" table:number-columns-repeated="16374" table:default-cell-style-name="ce1"/>
        <table:table-row table:style-name="ro9">
          <table:table-cell office:value-type="string" table:number-columns-spanned="10" table:number-rows-spanned="1" table:style-name="ce86">
            <text:p>表24-4全民健保<text:span text:style-name="T2">西醫</text:span>藥費申報統計表<text:span text:style-name="T2">(醫學中心)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80">
            <text:p>年</text:p>
          </table:table-cell>
          <table:table-cell office:value-type="string" table:number-columns-spanned="1" table:number-rows-spanned="3" table:style-name="ce80">
            <text:p>月</text:p>
          </table:table-cell>
          <table:table-cell office:value-type="string" office:string-value="門診" table:formula="of:=['file:///Users/chia/Downloads/97%E5%B9%B4/9%E6%9C%88/161%E6%AC%A1%E8%97%A5%E8%B2%BB%E7%B5%B1%E8%A8%88_9707%E4%BD%A9%E7%B4%94.xls'#DEPT1.B1]" table:number-columns-spanned="3" table:number-rows-spanned="1" table:style-name="ce92">
            <text:p>門診</text:p>
          </table:table-cell>
          <table:covered-table-cell table:number-columns-repeated="2"/>
          <table:table-cell office:value-type="string" office:string-value="住院" table:formula="of:=['file:///Users/chia/Downloads/97%E5%B9%B4/9%E6%9C%88/161%E6%AC%A1%E8%97%A5%E8%B2%BB%E7%B5%B1%E8%A8%88_9707%E4%BD%A9%E7%B4%94.xls'#DEPT1.E1]" table:number-columns-spanned="3" table:number-rows-spanned="1" table:style-name="ce92">
            <text:p>住院</text:p>
          </table:table-cell>
          <table:covered-table-cell table:number-columns-repeated="2"/>
          <table:table-cell office:value-type="string" office:string-value="合計" table:formula="of:=['file:///Users/chia/Downloads/97%E5%B9%B4/9%E6%9C%88/161%E6%AC%A1%E8%97%A5%E8%B2%BB%E7%B5%B1%E8%A8%88_9707%E4%BD%A9%E7%B4%94.xls'#DEPT1.H1]" table:number-columns-spanned="2" table:number-rows-spanned="1" table:style-name="ce92">
            <text:p>合計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table-cell office:value-type="string" office:string-value="藥費" table:formula="of:=['file:///Users/chia/Downloads/97%E5%B9%B4/9%E6%9C%88/161%E6%AC%A1%E8%97%A5%E8%B2%BB%E7%B5%B1%E8%A8%88_9707%E4%BD%A9%E7%B4%94.xls'#DEPT1.B2]" table:style-name="ce9">
            <text:p>藥費</text:p>
          </table:table-cell>
          <table:table-cell office:value-type="string" office:string-value="平均每件" table:formula="of:=['file:///Users/chia/Downloads/97%E5%B9%B4/9%E6%9C%88/161%E6%AC%A1%E8%97%A5%E8%B2%BB%E7%B5%B1%E8%A8%88_9707%E4%BD%A9%E7%B4%94.xls'#DEPT1.C2]" table:number-columns-spanned="1" table:number-rows-spanned="2" table:style-name="ce80">
            <text:p>平均每件</text:p>
          </table:table-cell>
          <table:table-cell office:value-type="string" office:string-value="占率" table:formula="of:=['file:///Users/chia/Downloads/97%E5%B9%B4/9%E6%9C%88/161%E6%AC%A1%E8%97%A5%E8%B2%BB%E7%B5%B1%E8%A8%88_9707%E4%BD%A9%E7%B4%94.xls'#DEPT1.D2]" table:number-columns-spanned="1" table:number-rows-spanned="2" table:style-name="ce80">
            <text:p>占率</text:p>
          </table:table-cell>
          <table:table-cell office:value-type="string" office:string-value="藥費" table:formula="of:=['file:///Users/chia/Downloads/97%E5%B9%B4/9%E6%9C%88/161%E6%AC%A1%E8%97%A5%E8%B2%BB%E7%B5%B1%E8%A8%88_9707%E4%BD%A9%E7%B4%94.xls'#DEPT1.E2]" table:style-name="ce2">
            <text:p>藥費</text:p>
          </table:table-cell>
          <table:table-cell office:value-type="string" office:string-value="平均每件" table:formula="of:=['file:///Users/chia/Downloads/97%E5%B9%B4/9%E6%9C%88/161%E6%AC%A1%E8%97%A5%E8%B2%BB%E7%B5%B1%E8%A8%88_9707%E4%BD%A9%E7%B4%94.xls'#DEPT1.F2]" table:number-columns-spanned="1" table:number-rows-spanned="2" table:style-name="ce80">
            <text:p>平均每件</text:p>
          </table:table-cell>
          <table:table-cell office:value-type="string" office:string-value="占率" table:formula="of:=['file:///Users/chia/Downloads/97%E5%B9%B4/9%E6%9C%88/161%E6%AC%A1%E8%97%A5%E8%B2%BB%E7%B5%B1%E8%A8%88_9707%E4%BD%A9%E7%B4%94.xls'#DEPT1.G2]" table:number-columns-spanned="1" table:number-rows-spanned="2" table:style-name="ce80">
            <text:p>占率</text:p>
          </table:table-cell>
          <table:table-cell office:value-type="string" office:string-value="藥費" table:formula="of:=['file:///Users/chia/Downloads/97%E5%B9%B4/9%E6%9C%88/161%E6%AC%A1%E8%97%A5%E8%B2%BB%E7%B5%B1%E8%A8%88_9707%E4%BD%A9%E7%B4%94.xls'#DEPT1.H2]" table:style-name="ce2">
            <text:p>藥費</text:p>
          </table:table-cell>
          <table:table-cell office:value-type="string" office:string-value="占率" table:formula="of:=['file:///Users/chia/Downloads/97%E5%B9%B4/9%E6%9C%88/161%E6%AC%A1%E8%97%A5%E8%B2%BB%E7%B5%B1%E8%A8%88_9707%E4%BD%A9%E7%B4%94.xls'#DEPT1.I2]" table:number-columns-spanned="1" table:number-rows-spanned="2" table:style-name="ce80">
            <text:p>占率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office:string-value="(億)" table:formula="of:=[.C4]" table:style-name="ce60">
            <text:p>(億)</text:p>
          </table:table-cell>
          <table:covered-table-cell/>
          <table:covered-table-cell/>
          <table:table-cell office:value-type="string" office:string-value="(億)" table:formula="of:=[.F4]" table:style-name="ce60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'file:///Users/chia/Downloads/97%E5%B9%B4/9%E6%9C%88/161%E6%AC%A1%E8%97%A5%E8%B2%BB%E7%B5%B1%E8%A8%88_9707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239.71749646000001" table:formula="of:=['file:///Users/chia/Downloads/97%E5%B9%B4/9%E6%9C%88/161%E6%AC%A1%E8%97%A5%E8%B2%BB%E7%B5%B1%E8%A8%88_9707%E4%BD%A9%E7%B4%94.xls'#DEPT1.B3]" table:style-name="ce69">
            <text:p>239.7<text:s/></text:p>
          </table:table-cell>
          <table:table-cell office:value-type="float" office:value="768.68422556999997" table:formula="of:=['file:///Users/chia/Downloads/97%E5%B9%B4/9%E6%9C%88/161%E6%AC%A1%E8%97%A5%E8%B2%BB%E7%B5%B1%E8%A8%88_9707%E4%BD%A9%E7%B4%94.xls'#DEPT1.C3]" table:style-name="ce23">
            <text:p>769<text:s/></text:p>
          </table:table-cell>
          <table:table-cell office:value-type="percentage" office:value="0.45980478000000002" table:formula="of:=['file:///Users/chia/Downloads/97%E5%B9%B4/9%E6%9C%88/161%E6%AC%A1%E8%97%A5%E8%B2%BB%E7%B5%B1%E8%A8%88_9707%E4%BD%A9%E7%B4%94.xls'#DEPT1.D3]" table:style-name="ce25">
            <text:p>46.0%</text:p>
          </table:table-cell>
          <table:table-cell office:value-type="float" office:value="90.738423139999995" table:formula="of:=['file:///Users/chia/Downloads/97%E5%B9%B4/9%E6%9C%88/161%E6%AC%A1%E8%97%A5%E8%B2%BB%E7%B5%B1%E8%A8%88_9707%E4%BD%A9%E7%B4%94.xls'#DEPT1.E3]" table:style-name="ce74">
            <text:p>90.73842314</text:p>
          </table:table-cell>
          <table:table-cell office:value-type="float" office:value="10013.255947199999" table:formula="of:=['file:///Users/chia/Downloads/97%E5%B9%B4/9%E6%9C%88/161%E6%AC%A1%E8%97%A5%E8%B2%BB%E7%B5%B1%E8%A8%88_9707%E4%BD%A9%E7%B4%94.xls'#DEPT1.F3]" table:style-name="ce23">
            <text:p>10013<text:s/></text:p>
          </table:table-cell>
          <table:table-cell office:value-type="percentage" office:value="0.16759771000000001" table:formula="of:=['file:///Users/chia/Downloads/97%E5%B9%B4/9%E6%9C%88/161%E6%AC%A1%E8%97%A5%E8%B2%BB%E7%B5%B1%E8%A8%88_9707%E4%BD%A9%E7%B4%94.xls'#DEPT1.G3]" table:style-name="ce25">
            <text:p>16.8%</text:p>
          </table:table-cell>
          <table:table-cell office:value-type="float" office:value="330.45591960000002" table:formula="of:=['file:///Users/chia/Downloads/97%E5%B9%B4/9%E6%9C%88/161%E6%AC%A1%E8%97%A5%E8%B2%BB%E7%B5%B1%E8%A8%88_9707%E4%BD%A9%E7%B4%94.xls'#DEPT1.H3]" table:style-name="ce23">
            <text:p>330<text:s/></text:p>
          </table:table-cell>
          <table:table-cell office:value-type="percentage" office:value="0.31094348999999999" table:formula="of:=['file:///Users/chia/Downloads/97%E5%B9%B4/9%E6%9C%88/161%E6%AC%A1%E8%97%A5%E8%B2%BB%E7%B5%B1%E8%A8%88_9707%E4%BD%A9%E7%B4%94.xls'#DEPT1.I3]" table:style-name="ce27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Users/chia/Downloads/97%E5%B9%B4/9%E6%9C%88/161%E6%AC%A1%E8%97%A5%E8%B2%BB%E7%B5%B1%E8%A8%88_9707%E4%BD%A9%E7%B4%94.xls'#IOPD.A4]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45.26218188000001" table:formula="of:=['file:///Users/chia/Downloads/97%E5%B9%B4/9%E6%9C%88/161%E6%AC%A1%E8%97%A5%E8%B2%BB%E7%B5%B1%E8%A8%88_9707%E4%BD%A9%E7%B4%94.xls'#DEPT1.B4]" table:style-name="ce65">
            <text:p>245.3<text:s/></text:p>
          </table:table-cell>
          <table:table-cell office:value-type="float" office:value="906.47170496000001" table:formula="of:=['file:///Users/chia/Downloads/97%E5%B9%B4/9%E6%9C%88/161%E6%AC%A1%E8%97%A5%E8%B2%BB%E7%B5%B1%E8%A8%88_9707%E4%BD%A9%E7%B4%94.xls'#DEPT1.C4]" table:style-name="ce12">
            <text:p>906<text:s/></text:p>
          </table:table-cell>
          <table:table-cell office:value-type="percentage" office:value="0.47641069000000003" table:formula="of:=['file:///Users/chia/Downloads/97%E5%B9%B4/9%E6%9C%88/161%E6%AC%A1%E8%97%A5%E8%B2%BB%E7%B5%B1%E8%A8%88_9707%E4%BD%A9%E7%B4%94.xls'#DEPT1.D4]" table:style-name="ce13">
            <text:p>47.6%</text:p>
          </table:table-cell>
          <table:table-cell office:value-type="float" office:value="87.741475809999997" table:formula="of:=['file:///Users/chia/Downloads/97%E5%B9%B4/9%E6%9C%88/161%E6%AC%A1%E8%97%A5%E8%B2%BB%E7%B5%B1%E8%A8%88_9707%E4%BD%A9%E7%B4%94.xls'#DEPT1.E4]" table:style-name="ce75">
            <text:p>87.7<text:s/></text:p>
          </table:table-cell>
          <table:table-cell office:value-type="float" office:value="10750.19460171" table:formula="of:=['file:///Users/chia/Downloads/97%E5%B9%B4/9%E6%9C%88/161%E6%AC%A1%E8%97%A5%E8%B2%BB%E7%B5%B1%E8%A8%88_9707%E4%BD%A9%E7%B4%94.xls'#DEPT1.F4]" table:style-name="ce11">
            <text:p>10750<text:s/></text:p>
          </table:table-cell>
          <table:table-cell office:value-type="percentage" office:value="0.16744102" table:formula="of:=['file:///Users/chia/Downloads/97%E5%B9%B4/9%E6%9C%88/161%E6%AC%A1%E8%97%A5%E8%B2%BB%E7%B5%B1%E8%A8%88_9707%E4%BD%A9%E7%B4%94.xls'#DEPT1.G4]" table:style-name="ce14">
            <text:p>16.7%</text:p>
          </table:table-cell>
          <table:table-cell office:value-type="float" office:value="333.00365769000001" table:formula="of:=['file:///Users/chia/Downloads/97%E5%B9%B4/9%E6%9C%88/161%E6%AC%A1%E8%97%A5%E8%B2%BB%E7%B5%B1%E8%A8%88_9707%E4%BD%A9%E7%B4%94.xls'#DEPT1.H4]" table:style-name="ce12">
            <text:p>333<text:s/></text:p>
          </table:table-cell>
          <table:table-cell office:value-type="percentage" office:value="0.32055746000000002" table:formula="of:=['file:///Users/chia/Downloads/97%E5%B9%B4/9%E6%9C%88/161%E6%AC%A1%E8%97%A5%E8%B2%BB%E7%B5%B1%E8%A8%88_9707%E4%BD%A9%E7%B4%94.xls'#DEPT1.I4]" table:style-name="ce1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2.313008229220026E-2" table:formula="of:=[.C6]/[.C5]-1" table:style-name="ce68">
            <text:p>2.3%</text:p>
          </table:table-cell>
          <table:table-cell office:value-type="percentage" office:value="0.17925108231254128" table:formula="of:=[.D6]/[.D5]-1" table:style-name="ce19">
            <text:p>17.9%</text:p>
          </table:table-cell>
          <table:table-cell table:style-name="ce18"/>
          <table:table-cell office:value-type="percentage" office:value="-3.3028426396346067E-2" table:formula="of:=[.F6]/[.F5]-1" table:style-name="ce19">
            <text:p>-3.3%</text:p>
          </table:table-cell>
          <table:table-cell office:value-type="percentage" office:value="7.3596306575592019E-2" table:formula="of:=[.G6]/[.G5]-1" table:style-name="ce18">
            <text:p>7.4%</text:p>
          </table:table-cell>
          <table:table-cell table:style-name="ce19"/>
          <table:table-cell office:value-type="percentage" office:value="7.7097668369321415E-3" table:formula="of:=[.I6]/[.I5]-1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Users/chia/Downloads/97%E5%B9%B4/9%E6%9C%88/161%E6%AC%A1%E8%97%A5%E8%B2%BB%E7%B5%B1%E8%A8%88_9707%E4%BD%A9%E7%B4%94.xls'#IOPD.A5]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76.70643125999999" table:formula="of:=['file:///Users/chia/Downloads/97%E5%B9%B4/9%E6%9C%88/161%E6%AC%A1%E8%97%A5%E8%B2%BB%E7%B5%B1%E8%A8%88_9707%E4%BD%A9%E7%B4%94.xls'#DEPT1.B5]" table:style-name="ce69">
            <text:p>276.7<text:s/></text:p>
          </table:table-cell>
          <table:table-cell office:value-type="float" office:value="933.79938500000003" table:formula="of:=['file:///Users/chia/Downloads/97%E5%B9%B4/9%E6%9C%88/161%E6%AC%A1%E8%97%A5%E8%B2%BB%E7%B5%B1%E8%A8%88_9707%E4%BD%A9%E7%B4%94.xls'#DEPT1.C5]" table:style-name="ce24">
            <text:p>934<text:s/></text:p>
          </table:table-cell>
          <table:table-cell office:value-type="percentage" office:value="0.47957820000000001" table:formula="of:=['file:///Users/chia/Downloads/97%E5%B9%B4/9%E6%9C%88/161%E6%AC%A1%E8%97%A5%E8%B2%BB%E7%B5%B1%E8%A8%88_9707%E4%BD%A9%E7%B4%94.xls'#DEPT1.D5]" table:style-name="ce25">
            <text:p>48.0%</text:p>
          </table:table-cell>
          <table:table-cell office:value-type="float" office:value="105.95361354000001" table:formula="of:=['file:///Users/chia/Downloads/97%E5%B9%B4/9%E6%9C%88/161%E6%AC%A1%E8%97%A5%E8%B2%BB%E7%B5%B1%E8%A8%88_9707%E4%BD%A9%E7%B4%94.xls'#DEPT1.E5]" table:style-name="ce76">
            <text:p>106.0<text:s/></text:p>
          </table:table-cell>
          <table:table-cell office:value-type="float" office:value="11364.71871698" table:formula="of:=['file:///Users/chia/Downloads/97%E5%B9%B4/9%E6%9C%88/161%E6%AC%A1%E8%97%A5%E8%B2%BB%E7%B5%B1%E8%A8%88_9707%E4%BD%A9%E7%B4%94.xls'#DEPT1.F5]" table:style-name="ce23">
            <text:p>11365<text:s/></text:p>
          </table:table-cell>
          <table:table-cell office:value-type="percentage" office:value="0.16978326999999999" table:formula="of:=['file:///Users/chia/Downloads/97%E5%B9%B4/9%E6%9C%88/161%E6%AC%A1%E8%97%A5%E8%B2%BB%E7%B5%B1%E8%A8%88_9707%E4%BD%A9%E7%B4%94.xls'#DEPT1.G5]" table:style-name="ce26">
            <text:p>17.0%</text:p>
          </table:table-cell>
          <table:table-cell office:value-type="float" office:value="382.66004479999998" table:formula="of:=['file:///Users/chia/Downloads/97%E5%B9%B4/9%E6%9C%88/161%E6%AC%A1%E8%97%A5%E8%B2%BB%E7%B5%B1%E8%A8%88_9707%E4%BD%A9%E7%B4%94.xls'#DEPT1.H5]" table:style-name="ce24">
            <text:p>383<text:s/></text:p>
          </table:table-cell>
          <table:table-cell office:value-type="percentage" office:value="0.31860967000000001" table:formula="of:=['file:///Users/chia/Downloads/97%E5%B9%B4/9%E6%9C%88/161%E6%AC%A1%E8%97%A5%E8%B2%BB%E7%B5%B1%E8%A8%88_9707%E4%BD%A9%E7%B4%94.xls'#DEPT1.I5]" table:style-name="ce27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2820667719324441" table:formula="of:=[.C8]/[.C6]-1" table:style-name="ce72">
            <text:p>12.8%</text:p>
          </table:table-cell>
          <table:table-cell office:value-type="percentage" office:value="3.0147306187793044E-2" table:formula="of:=[.D8]/[.D6]-1" table:style-name="ce26">
            <text:p>3.0%</text:p>
          </table:table-cell>
          <table:table-cell table:style-name="ce25"/>
          <table:table-cell office:value-type="percentage" office:value="0.20756589243424095" table:formula="of:=[.F8]/[.F6]-1" table:style-name="ce26">
            <text:p>20.8%</text:p>
          </table:table-cell>
          <table:table-cell office:value-type="percentage" office:value="5.7163999168187152E-2" table:formula="of:=[.G8]/[.G6]-1" table:style-name="ce25">
            <text:p>5.7%</text:p>
          </table:table-cell>
          <table:table-cell table:style-name="ce26"/>
          <table:table-cell office:value-type="percentage" office:value="0.14911664170435657" table:formula="of:=[.I8]/[.I6]-1" table:style-name="ce26">
            <text:p>14.9%</text:p>
          </table:table-cell>
          <table:table-cell table:style-name="ce27"/>
          <table:table-cell table:number-columns-repeated="16374"/>
        </table:table-row>
        <table:table-row table:style-name="ro8">
          <table:table-cell office:value-type="string" office:string-value="94年" table:formula="of:=['file:///Users/chia/Downloads/97%E5%B9%B4/9%E6%9C%88/161%E6%AC%A1%E8%97%A5%E8%B2%BB%E7%B5%B1%E8%A8%88_9707%E4%BD%A9%E7%B4%94.xls'#IOPD.A6]" table:number-columns-spanned="1" table:number-rows-spanned="2" table:style-name="ce80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70.80614989999998" table:formula="of:=['file:///Users/chia/Downloads/97%E5%B9%B4/9%E6%9C%88/161%E6%AC%A1%E8%97%A5%E8%B2%BB%E7%B5%B1%E8%A8%88_9707%E4%BD%A9%E7%B4%94.xls'#DEPT1.B6]" table:style-name="ce65">
            <text:p>270.8<text:s/></text:p>
          </table:table-cell>
          <table:table-cell office:value-type="float" office:value="975.76996211999995" table:formula="of:=['file:///Users/chia/Downloads/97%E5%B9%B4/9%E6%9C%88/161%E6%AC%A1%E8%97%A5%E8%B2%BB%E7%B5%B1%E8%A8%88_9707%E4%BD%A9%E7%B4%94.xls'#DEPT1.C6]" table:style-name="ce12">
            <text:p>976<text:s/></text:p>
          </table:table-cell>
          <table:table-cell office:value-type="percentage" office:value="0.47498274000000001" table:formula="of:=['file:///Users/chia/Downloads/97%E5%B9%B4/9%E6%9C%88/161%E6%AC%A1%E8%97%A5%E8%B2%BB%E7%B5%B1%E8%A8%88_9707%E4%BD%A9%E7%B4%94.xls'#DEPT1.D6]" table:style-name="ce13">
            <text:p>47.5%</text:p>
          </table:table-cell>
          <table:table-cell office:value-type="float" office:value="105.96203527999999" table:formula="of:=['file:///Users/chia/Downloads/97%E5%B9%B4/9%E6%9C%88/161%E6%AC%A1%E8%97%A5%E8%B2%BB%E7%B5%B1%E8%A8%88_9707%E4%BD%A9%E7%B4%94.xls'#DEPT1.E6]" table:style-name="ce75">
            <text:p>106.0<text:s/></text:p>
          </table:table-cell>
          <table:table-cell office:value-type="float" office:value="11778.912336830001" table:formula="of:=['file:///Users/chia/Downloads/97%E5%B9%B4/9%E6%9C%88/161%E6%AC%A1%E8%97%A5%E8%B2%BB%E7%B5%B1%E8%A8%88_9707%E4%BD%A9%E7%B4%94.xls'#DEPT1.F6]" table:style-name="ce11">
            <text:p>11779<text:s/></text:p>
          </table:table-cell>
          <table:table-cell office:value-type="percentage" office:value="0.16937310999999999" table:formula="of:=['file:///Users/chia/Downloads/97%E5%B9%B4/9%E6%9C%88/161%E6%AC%A1%E8%97%A5%E8%B2%BB%E7%B5%B1%E8%A8%88_9707%E4%BD%A9%E7%B4%94.xls'#DEPT1.G6]" table:style-name="ce14">
            <text:p>16.9%</text:p>
          </table:table-cell>
          <table:table-cell office:value-type="float" office:value="376.76818517999999" table:formula="of:=['file:///Users/chia/Downloads/97%E5%B9%B4/9%E6%9C%88/161%E6%AC%A1%E8%97%A5%E8%B2%BB%E7%B5%B1%E8%A8%88_9707%E4%BD%A9%E7%B4%94.xls'#DEPT1.H6]" table:style-name="ce12">
            <text:p>377<text:s/></text:p>
          </table:table-cell>
          <table:table-cell office:value-type="percentage" office:value="0.31508890000000001" table:formula="of:=['file:///Users/chia/Downloads/97%E5%B9%B4/9%E6%9C%88/161%E6%AC%A1%E8%97%A5%E8%B2%BB%E7%B5%B1%E8%A8%88_9707%E4%BD%A9%E7%B4%94.xls'#DEPT1.I6]" table:style-name="ce15">
            <text:p>31.5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6">
            <text:p>成長率</text:p>
          </table:table-cell>
          <table:table-cell office:value-type="percentage" office:value="-2.1323253431923206E-2" table:formula="of:=[.C10]/[.C8]-1" table:style-name="ce68">
            <text:p>-2.1%</text:p>
          </table:table-cell>
          <table:table-cell office:value-type="percentage" office:value="4.4946032085895871E-2" table:formula="of:=[.D10]/[.D8]-1" table:style-name="ce19">
            <text:p>4.5%</text:p>
          </table:table-cell>
          <table:table-cell table:style-name="ce18"/>
          <table:table-cell office:value-type="percentage" office:value="7.9485160709547031E-5" table:formula="of:=[.F10]/[.F8]-1" table:style-name="ce19">
            <text:p>0.0%</text:p>
          </table:table-cell>
          <table:table-cell office:value-type="percentage" office:value="3.644556721242509E-2" table:formula="of:=[.G10]/[.G8]-1" table:style-name="ce18">
            <text:p>3.6%</text:p>
          </table:table-cell>
          <table:table-cell table:style-name="ce19"/>
          <table:table-cell office:value-type="percentage" office:value="-1.5397112136647073E-2" table:formula="of:=[.I10]/[.I8]-1" table:style-name="ce19">
            <text:p>-1.5%</text:p>
          </table:table-cell>
          <table:table-cell table:style-name="ce20"/>
          <table:table-cell table:number-columns-repeated="16374"/>
        </table:table-row>
        <table:table-row table:style-name="ro8">
          <table:table-cell office:value-type="string" office:string-value="95年" table:formula="of:=['file:///Users/chia/Downloads/97%E5%B9%B4/9%E6%9C%88/161%E6%AC%A1%E8%97%A5%E8%B2%BB%E7%B5%B1%E8%A8%88_9707%E4%BD%A9%E7%B4%94.xls'#IOPD.A7]" table:number-columns-spanned="1" table:number-rows-spanned="2" table:style-name="ce80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93.40816318999998" table:formula="of:=['file:///Users/chia/Downloads/97%E5%B9%B4/9%E6%9C%88/161%E6%AC%A1%E8%97%A5%E8%B2%BB%E7%B5%B1%E8%A8%88_9707%E4%BD%A9%E7%B4%94.xls'#DEPT1.B7]" table:style-name="ce69">
            <text:p>293.4<text:s/></text:p>
          </table:table-cell>
          <table:table-cell office:value-type="float" office:value="1046.5986070399999" table:formula="of:=['file:///Users/chia/Downloads/97%E5%B9%B4/9%E6%9C%88/161%E6%AC%A1%E8%97%A5%E8%B2%BB%E7%B5%B1%E8%A8%88_9707%E4%BD%A9%E7%B4%94.xls'#DEPT1.C7]" table:style-name="ce24">
            <text:p>1047<text:s/></text:p>
          </table:table-cell>
          <table:table-cell office:value-type="percentage" office:value="0.48462622" table:formula="of:=['file:///Users/chia/Downloads/97%E5%B9%B4/9%E6%9C%88/161%E6%AC%A1%E8%97%A5%E8%B2%BB%E7%B5%B1%E8%A8%88_9707%E4%BD%A9%E7%B4%94.xls'#DEPT1.D7]" table:style-name="ce25">
            <text:p>48.5%</text:p>
          </table:table-cell>
          <table:table-cell office:value-type="float" office:value="107.29585093" table:formula="of:=['file:///Users/chia/Downloads/97%E5%B9%B4/9%E6%9C%88/161%E6%AC%A1%E8%97%A5%E8%B2%BB%E7%B5%B1%E8%A8%88_9707%E4%BD%A9%E7%B4%94.xls'#DEPT1.E7]" table:style-name="ce76">
            <text:p>107.3<text:s/></text:p>
          </table:table-cell>
          <table:table-cell office:value-type="float" office:value="11737.623977839999" table:formula="of:=['file:///Users/chia/Downloads/97%E5%B9%B4/9%E6%9C%88/161%E6%AC%A1%E8%97%A5%E8%B2%BB%E7%B5%B1%E8%A8%88_9707%E4%BD%A9%E7%B4%94.xls'#DEPT1.F7]" table:style-name="ce23">
            <text:p>11738<text:s/></text:p>
          </table:table-cell>
          <table:table-cell office:value-type="percentage" office:value="0.16876694" table:formula="of:=['file:///Users/chia/Downloads/97%E5%B9%B4/9%E6%9C%88/161%E6%AC%A1%E8%97%A5%E8%B2%BB%E7%B5%B1%E8%A8%88_9707%E4%BD%A9%E7%B4%94.xls'#DEPT1.G7]" table:style-name="ce26">
            <text:p>16.9%</text:p>
          </table:table-cell>
          <table:table-cell office:value-type="float" office:value="400.70401412000001" table:formula="of:=['file:///Users/chia/Downloads/97%E5%B9%B4/9%E6%9C%88/161%E6%AC%A1%E8%97%A5%E8%B2%BB%E7%B5%B1%E8%A8%88_9707%E4%BD%A9%E7%B4%94.xls'#DEPT1.H7]" table:style-name="ce24">
            <text:p>401<text:s/></text:p>
          </table:table-cell>
          <table:table-cell office:value-type="percentage" office:value="0.32283719" table:formula="of:=['file:///Users/chia/Downloads/97%E5%B9%B4/9%E6%9C%88/161%E6%AC%A1%E8%97%A5%E8%B2%BB%E7%B5%B1%E8%A8%88_9707%E4%BD%A9%E7%B4%94.xls'#DEPT1.I7]" table:style-name="ce27">
            <text:p>32.3%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21">
            <text:p>成長率</text:p>
          </table:table-cell>
          <table:table-cell office:value-type="percentage" office:value="8.3461964576307501E-2" table:formula="of:=[.C12]/[.C10]-1" table:style-name="ce72">
            <text:p>8.3%</text:p>
          </table:table-cell>
          <table:table-cell office:value-type="percentage" office:value="7.2587441374106776E-2" table:formula="of:=[.D12]/[.D10]-1" table:style-name="ce26">
            <text:p>7.3%</text:p>
          </table:table-cell>
          <table:table-cell table:style-name="ce25"/>
          <table:table-cell office:value-type="percentage" office:value="1.2587674882569511E-2" table:formula="of:=[.F12]/[.F10]-1" table:style-name="ce26">
            <text:p>1.3%</text:p>
          </table:table-cell>
          <table:table-cell office:value-type="percentage" office:value="-3.5052777208386399E-3" table:formula="of:=[.G12]/[.G10]-1" table:style-name="ce25">
            <text:p>-0.4%</text:p>
          </table:table-cell>
          <table:table-cell table:style-name="ce26"/>
          <table:table-cell office:value-type="percentage" office:value="6.352932620509022E-2" table:formula="of:=[.I12]/[.I10]-1" table:style-name="ce26">
            <text:p>6.4%</text:p>
          </table:table-cell>
          <table:table-cell table:style-name="ce27"/>
          <table:table-cell table:number-columns-repeated="16374"/>
        </table:table-row>
        <table:table-row table:style-name="ro8">
          <table:table-cell office:value-type="string" office:string-value="96年" table:formula="of:=['file:///Users/chia/Downloads/97%E5%B9%B4/9%E6%9C%88/161%E6%AC%A1%E8%97%A5%E8%B2%BB%E7%B5%B1%E8%A8%88_9707%E4%BD%A9%E7%B4%94.xls'#IOPD.A8]" table:number-columns-spanned="1" table:number-rows-spanned="16" table:style-name="ce80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324.11407157999997" table:formula="of:=['file:///Users/chia/Downloads/97%E5%B9%B4/9%E6%9C%88/161%E6%AC%A1%E8%97%A5%E8%B2%BB%E7%B5%B1%E8%A8%88_9707%E4%BD%A9%E7%B4%94.xls'#DEPT1.B8]" table:style-name="ce65">
            <text:p>324.1<text:s/></text:p>
          </table:table-cell>
          <table:table-cell office:value-type="float" office:value="1068.36202056" table:formula="of:=['file:///Users/chia/Downloads/97%E5%B9%B4/9%E6%9C%88/161%E6%AC%A1%E8%97%A5%E8%B2%BB%E7%B5%B1%E8%A8%88_9707%E4%BD%A9%E7%B4%94.xls'#DEPT1.C8]" table:style-name="ce12">
            <text:p>1068<text:s/></text:p>
          </table:table-cell>
          <table:table-cell office:value-type="percentage" office:value="0.48474493000000002" table:formula="of:=['file:///Users/chia/Downloads/97%E5%B9%B4/9%E6%9C%88/161%E6%AC%A1%E8%97%A5%E8%B2%BB%E7%B5%B1%E8%A8%88_9707%E4%BD%A9%E7%B4%94.xls'#DEPT1.D8]" table:style-name="ce13">
            <text:p>48.5%</text:p>
          </table:table-cell>
          <table:table-cell office:value-type="float" office:value="107.03413191" table:formula="of:=['file:///Users/chia/Downloads/97%E5%B9%B4/9%E6%9C%88/161%E6%AC%A1%E8%97%A5%E8%B2%BB%E7%B5%B1%E8%A8%88_9707%E4%BD%A9%E7%B4%94.xls'#DEPT1.E8]" table:style-name="ce75">
            <text:p>107.0<text:s/></text:p>
          </table:table-cell>
          <table:table-cell office:value-type="float" office:value="11149.063559599999" table:formula="of:=['file:///Users/chia/Downloads/97%E5%B9%B4/9%E6%9C%88/161%E6%AC%A1%E8%97%A5%E8%B2%BB%E7%B5%B1%E8%A8%88_9707%E4%BD%A9%E7%B4%94.xls'#DEPT1.F8]" table:style-name="ce11">
            <text:p>11149<text:s/></text:p>
          </table:table-cell>
          <table:table-cell office:value-type="percentage" office:value="0.15944564" table:formula="of:=['file:///Users/chia/Downloads/97%E5%B9%B4/9%E6%9C%88/161%E6%AC%A1%E8%97%A5%E8%B2%BB%E7%B5%B1%E8%A8%88_9707%E4%BD%A9%E7%B4%94.xls'#DEPT1.G8]" table:style-name="ce14">
            <text:p>15.9%</text:p>
          </table:table-cell>
          <table:table-cell office:value-type="float" office:value="431.14820349000001" table:formula="of:=['file:///Users/chia/Downloads/97%E5%B9%B4/9%E6%9C%88/161%E6%AC%A1%E8%97%A5%E8%B2%BB%E7%B5%B1%E8%A8%88_9707%E4%BD%A9%E7%B4%94.xls'#DEPT1.H8]" table:style-name="ce12">
            <text:p>431<text:s/></text:p>
          </table:table-cell>
          <table:table-cell office:value-type="percentage" office:value="0.32177225999999998" table:formula="of:=['file:///Users/chia/Downloads/97%E5%B9%B4/9%E6%9C%88/161%E6%AC%A1%E8%97%A5%E8%B2%BB%E7%B5%B1%E8%A8%88_9707%E4%BD%A9%E7%B4%94.xls'#DEPT1.I8]" table:style-name="ce15">
            <text:p>32.2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6">
            <text:p>成長率</text:p>
          </table:table-cell>
          <table:table-cell office:value-type="percentage" office:value="0.10465253609905867" table:formula="of:=[.C14]/[.C12]-1" table:style-name="ce68">
            <text:p>10.5%</text:p>
          </table:table-cell>
          <table:table-cell office:value-type="percentage" office:value="2.079442240187146E-2" table:formula="of:=[.D14]/[.D12]-1" table:style-name="ce19">
            <text:p>2.1%</text:p>
          </table:table-cell>
          <table:table-cell table:style-name="ce18"/>
          <table:table-cell office:value-type="percentage" office:value="-2.4392277775097115E-3" table:formula="of:=[.F14]/[.F12]-1" table:style-name="ce19">
            <text:p>-0.2%</text:p>
          </table:table-cell>
          <table:table-cell office:value-type="percentage" office:value="-5.0143062970084085E-2" table:formula="of:=[.G14]/[.G12]-1" table:style-name="ce18">
            <text:p>-5.0%</text:p>
          </table:table-cell>
          <table:table-cell table:style-name="ce19"/>
          <table:table-cell office:value-type="percentage" office:value="7.5976751660098873E-2" table:formula="of:=[.I14]/[.I12]-1" table:style-name="ce19">
            <text:p>7.6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1"/>
          <table:table-cell table:style-name="ce69"/>
          <table:table-cell table:style-name="ce24"/>
          <table:table-cell table:style-name="ce25"/>
          <table:table-cell table:style-name="ce77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8.531283119999998" table:formula="of:=['file:///Users/chia/Downloads/97%E5%B9%B4/9%E6%9C%88/161%E6%AC%A1%E8%97%A5%E8%B2%BB%E7%B5%B1%E8%A8%88_9707%E4%BD%A9%E7%B4%94.xls'#DEPT1.B12]" table:style-name="ce69">
            <text:p>68.5<text:s/></text:p>
          </table:table-cell>
          <table:table-cell office:value-type="float" office:value="1054.7116721899999" table:formula="of:=['file:///Users/chia/Downloads/97%E5%B9%B4/9%E6%9C%88/161%E6%AC%A1%E8%97%A5%E8%B2%BB%E7%B5%B1%E8%A8%88_9707%E4%BD%A9%E7%B4%94.xls'#DEPT1.C12]" table:style-name="ce24">
            <text:p>1055<text:s/></text:p>
          </table:table-cell>
          <table:table-cell office:value-type="percentage" office:value="0.48842228999999998" table:formula="of:=['file:///Users/chia/Downloads/97%E5%B9%B4/9%E6%9C%88/161%E6%AC%A1%E8%97%A5%E8%B2%BB%E7%B5%B1%E8%A8%88_9707%E4%BD%A9%E7%B4%94.xls'#DEPT1.D12]" table:style-name="ce25">
            <text:p>48.8%</text:p>
          </table:table-cell>
          <table:table-cell office:value-type="float" office:value="25.14643766" table:formula="of:=['file:///Users/chia/Downloads/97%E5%B9%B4/9%E6%9C%88/161%E6%AC%A1%E8%97%A5%E8%B2%BB%E7%B5%B1%E8%A8%88_9707%E4%BD%A9%E7%B4%94.xls'#DEPT1.E12]" table:style-name="ce77">
            <text:p>25.14643766</text:p>
          </table:table-cell>
          <table:table-cell office:value-type="float" office:value="12021.72231863" table:formula="of:=['file:///Users/chia/Downloads/97%E5%B9%B4/9%E6%9C%88/161%E6%AC%A1%E8%97%A5%E8%B2%BB%E7%B5%B1%E8%A8%88_9707%E4%BD%A9%E7%B4%94.xls'#DEPT1.F12]" table:style-name="ce23">
            <text:p>12022<text:s/></text:p>
          </table:table-cell>
          <table:table-cell office:value-type="percentage" office:value="0.17034626" table:formula="of:=['file:///Users/chia/Downloads/97%E5%B9%B4/9%E6%9C%88/161%E6%AC%A1%E8%97%A5%E8%B2%BB%E7%B5%B1%E8%A8%88_9707%E4%BD%A9%E7%B4%94.xls'#DEPT1.G12]" table:style-name="ce26">
            <text:p>17.0%</text:p>
          </table:table-cell>
          <table:table-cell office:value-type="float" office:value="93.677720780000001" table:formula="of:=['file:///Users/chia/Downloads/97%E5%B9%B4/9%E6%9C%88/161%E6%AC%A1%E8%97%A5%E8%B2%BB%E7%B5%B1%E8%A8%88_9707%E4%BD%A9%E7%B4%94.xls'#DEPT1.H12]" table:style-name="ce24">
            <text:p>94<text:s/></text:p>
          </table:table-cell>
          <table:table-cell office:value-type="percentage" office:value="0.32534771000000001" table:formula="of:=['file:///Users/chia/Downloads/97%E5%B9%B4/9%E6%9C%88/161%E6%AC%A1%E8%97%A5%E8%B2%BB%E7%B5%B1%E8%A8%88_9707%E4%BD%A9%E7%B4%94.xls'#DEPT1.I12]" table:style-name="ce27">
            <text:p>3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71.513236329999998" table:formula="of:=['file:///Users/chia/Downloads/97%E5%B9%B4/9%E6%9C%88/161%E6%AC%A1%E8%97%A5%E8%B2%BB%E7%B5%B1%E8%A8%88_9707%E4%BD%A9%E7%B4%94.xls'#DEPT1.B13]" table:style-name="ce69">
            <text:p>71.5<text:s/></text:p>
          </table:table-cell>
          <table:table-cell office:value-type="float" office:value="1058.4361182600001" table:formula="of:=['file:///Users/chia/Downloads/97%E5%B9%B4/9%E6%9C%88/161%E6%AC%A1%E8%97%A5%E8%B2%BB%E7%B5%B1%E8%A8%88_9707%E4%BD%A9%E7%B4%94.xls'#DEPT1.C13]" table:style-name="ce24">
            <text:p>1058<text:s/></text:p>
          </table:table-cell>
          <table:table-cell office:value-type="percentage" office:value="0.48555657000000002" table:formula="of:=['file:///Users/chia/Downloads/97%E5%B9%B4/9%E6%9C%88/161%E6%AC%A1%E8%97%A5%E8%B2%BB%E7%B5%B1%E8%A8%88_9707%E4%BD%A9%E7%B4%94.xls'#DEPT1.D13]" table:style-name="ce25">
            <text:p>48.6%</text:p>
          </table:table-cell>
          <table:table-cell office:value-type="float" office:value="27.11804579" table:formula="of:=['file:///Users/chia/Downloads/97%E5%B9%B4/9%E6%9C%88/161%E6%AC%A1%E8%97%A5%E8%B2%BB%E7%B5%B1%E8%A8%88_9707%E4%BD%A9%E7%B4%94.xls'#DEPT1.E13]" table:style-name="ce77">
            <text:p>27.11804579</text:p>
          </table:table-cell>
          <table:table-cell office:value-type="float" office:value="12143.568545349999" table:formula="of:=['file:///Users/chia/Downloads/97%E5%B9%B4/9%E6%9C%88/161%E6%AC%A1%E8%97%A5%E8%B2%BB%E7%B5%B1%E8%A8%88_9707%E4%BD%A9%E7%B4%94.xls'#DEPT1.F13]" table:style-name="ce23">
            <text:p>12144<text:s/></text:p>
          </table:table-cell>
          <table:table-cell office:value-type="percentage" office:value="0.17260321000000001" table:formula="of:=['file:///Users/chia/Downloads/97%E5%B9%B4/9%E6%9C%88/161%E6%AC%A1%E8%97%A5%E8%B2%BB%E7%B5%B1%E8%A8%88_9707%E4%BD%A9%E7%B4%94.xls'#DEPT1.G13]" table:style-name="ce26">
            <text:p>17.3%</text:p>
          </table:table-cell>
          <table:table-cell office:value-type="float" office:value="98.631282119999995" table:formula="of:=['file:///Users/chia/Downloads/97%E5%B9%B4/9%E6%9C%88/161%E6%AC%A1%E8%97%A5%E8%B2%BB%E7%B5%B1%E8%A8%88_9707%E4%BD%A9%E7%B4%94.xls'#DEPT1.H13]" table:style-name="ce24">
            <text:p>99<text:s/></text:p>
          </table:table-cell>
          <table:table-cell office:value-type="percentage" office:value="0.32402609999999998" table:formula="of:=['file:///Users/chia/Downloads/97%E5%B9%B4/9%E6%9C%88/161%E6%AC%A1%E8%97%A5%E8%B2%BB%E7%B5%B1%E8%A8%88_9707%E4%BD%A9%E7%B4%94.xls'#DEPT1.I13]" table:style-name="ce27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76.653606580000002" table:formula="of:=['file:///Users/chia/Downloads/97%E5%B9%B4/9%E6%9C%88/161%E6%AC%A1%E8%97%A5%E8%B2%BB%E7%B5%B1%E8%A8%88_9707%E4%BD%A9%E7%B4%94.xls'#DEPT1.B14]" table:style-name="ce69">
            <text:p>76.7<text:s/></text:p>
          </table:table-cell>
          <table:table-cell office:value-type="float" office:value="1050.7178344700001" table:formula="of:=['file:///Users/chia/Downloads/97%E5%B9%B4/9%E6%9C%88/161%E6%AC%A1%E8%97%A5%E8%B2%BB%E7%B5%B1%E8%A8%88_9707%E4%BD%A9%E7%B4%94.xls'#DEPT1.C14]" table:style-name="ce24">
            <text:p>1051<text:s/></text:p>
          </table:table-cell>
          <table:table-cell office:value-type="percentage" office:value="0.48471839999999999" table:formula="of:=['file:///Users/chia/Downloads/97%E5%B9%B4/9%E6%9C%88/161%E6%AC%A1%E8%97%A5%E8%B2%BB%E7%B5%B1%E8%A8%88_9707%E4%BD%A9%E7%B4%94.xls'#DEPT1.D14]" table:style-name="ce25">
            <text:p>48.5%</text:p>
          </table:table-cell>
          <table:table-cell office:value-type="float" office:value="27.74597005" table:formula="of:=['file:///Users/chia/Downloads/97%E5%B9%B4/9%E6%9C%88/161%E6%AC%A1%E8%97%A5%E8%B2%BB%E7%B5%B1%E8%A8%88_9707%E4%BD%A9%E7%B4%94.xls'#DEPT1.E14]" table:style-name="ce77">
            <text:p>27.74597005</text:p>
          </table:table-cell>
          <table:table-cell office:value-type="float" office:value="11496.012086029999" table:formula="of:=['file:///Users/chia/Downloads/97%E5%B9%B4/9%E6%9C%88/161%E6%AC%A1%E8%97%A5%E8%B2%BB%E7%B5%B1%E8%A8%88_9707%E4%BD%A9%E7%B4%94.xls'#DEPT1.F14]" table:style-name="ce23">
            <text:p>11496<text:s/></text:p>
          </table:table-cell>
          <table:table-cell office:value-type="percentage" office:value="0.16858819" table:formula="of:=['file:///Users/chia/Downloads/97%E5%B9%B4/9%E6%9C%88/161%E6%AC%A1%E8%97%A5%E8%B2%BB%E7%B5%B1%E8%A8%88_9707%E4%BD%A9%E7%B4%94.xls'#DEPT1.G14]" table:style-name="ce26">
            <text:p>16.9%</text:p>
          </table:table-cell>
          <table:table-cell office:value-type="float" office:value="104.39957663" table:formula="of:=['file:///Users/chia/Downloads/97%E5%B9%B4/9%E6%9C%88/161%E6%AC%A1%E8%97%A5%E8%B2%BB%E7%B5%B1%E8%A8%88_9707%E4%BD%A9%E7%B4%94.xls'#DEPT1.H14]" table:style-name="ce24">
            <text:p>104<text:s/></text:p>
          </table:table-cell>
          <table:table-cell office:value-type="percentage" office:value="0.32350006999999997" table:formula="of:=['file:///Users/chia/Downloads/97%E5%B9%B4/9%E6%9C%88/161%E6%AC%A1%E8%97%A5%E8%B2%BB%E7%B5%B1%E8%A8%88_9707%E4%BD%A9%E7%B4%94.xls'#DEPT1.I14]" table:style-name="ce27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76.710037159999999" table:formula="of:=['file:///Users/chia/Downloads/97%E5%B9%B4/9%E6%9C%88/161%E6%AC%A1%E8%97%A5%E8%B2%BB%E7%B5%B1%E8%A8%88_9707%E4%BD%A9%E7%B4%94.xls'#DEPT1.B15]" table:style-name="ce69">
            <text:p>76.7<text:s/></text:p>
          </table:table-cell>
          <table:table-cell office:value-type="float" office:value="1024.85539887" table:formula="of:=['file:///Users/chia/Downloads/97%E5%B9%B4/9%E6%9C%88/161%E6%AC%A1%E8%97%A5%E8%B2%BB%E7%B5%B1%E8%A8%88_9707%E4%BD%A9%E7%B4%94.xls'#DEPT1.C15]" table:style-name="ce24">
            <text:p>1025<text:s/></text:p>
          </table:table-cell>
          <table:table-cell office:value-type="percentage" office:value="0.48034172000000003" table:formula="of:=['file:///Users/chia/Downloads/97%E5%B9%B4/9%E6%9C%88/161%E6%AC%A1%E8%97%A5%E8%B2%BB%E7%B5%B1%E8%A8%88_9707%E4%BD%A9%E7%B4%94.xls'#DEPT1.D15]" table:style-name="ce25">
            <text:p>48.0%</text:p>
          </table:table-cell>
          <table:table-cell office:value-type="float" office:value="27.28539743" table:formula="of:=['file:///Users/chia/Downloads/97%E5%B9%B4/9%E6%9C%88/161%E6%AC%A1%E8%97%A5%E8%B2%BB%E7%B5%B1%E8%A8%88_9707%E4%BD%A9%E7%B4%94.xls'#DEPT1.E15]" table:style-name="ce77">
            <text:p>27.28539743</text:p>
          </table:table-cell>
          <table:table-cell office:value-type="float" office:value="11355.714577639999" table:formula="of:=['file:///Users/chia/Downloads/97%E5%B9%B4/9%E6%9C%88/161%E6%AC%A1%E8%97%A5%E8%B2%BB%E7%B5%B1%E8%A8%88_9707%E4%BD%A9%E7%B4%94.xls'#DEPT1.F15]" table:style-name="ce23">
            <text:p>11356<text:s/></text:p>
          </table:table-cell>
          <table:table-cell office:value-type="percentage" office:value="0.16392207" table:formula="of:=['file:///Users/chia/Downloads/97%E5%B9%B4/9%E6%9C%88/161%E6%AC%A1%E8%97%A5%E8%B2%BB%E7%B5%B1%E8%A8%88_9707%E4%BD%A9%E7%B4%94.xls'#DEPT1.G15]" table:style-name="ce26">
            <text:p>16.4%</text:p>
          </table:table-cell>
          <table:table-cell office:value-type="float" office:value="103.99543459" table:formula="of:=['file:///Users/chia/Downloads/97%E5%B9%B4/9%E6%9C%88/161%E6%AC%A1%E8%97%A5%E8%B2%BB%E7%B5%B1%E8%A8%88_9707%E4%BD%A9%E7%B4%94.xls'#DEPT1.H15]" table:style-name="ce24">
            <text:p>104<text:s/></text:p>
          </table:table-cell>
          <table:table-cell office:value-type="percentage" office:value="0.31885538000000002" table:formula="of:=['file:///Users/chia/Downloads/97%E5%B9%B4/9%E6%9C%88/161%E6%AC%A1%E8%97%A5%E8%B2%BB%E7%B5%B1%E8%A8%88_9707%E4%BD%A9%E7%B4%94.xls'#DEPT1.I15]" table:style-name="ce27">
            <text:p>31.9%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9">
            <text:p>第一季</text:p>
          </table:table-cell>
          <table:table-cell office:value-type="float" office:value="77.500284410000006" table:formula="of:=['file:///Users/chia/Downloads/97%E5%B9%B4/9%E6%9C%88/161%E6%AC%A1%E8%97%A5%E8%B2%BB%E7%B5%B1%E8%A8%88_9707%E4%BD%A9%E7%B4%94.xls'#DEPT1.B16]" table:style-name="ce69">
            <text:p>77.5<text:s/></text:p>
          </table:table-cell>
          <table:table-cell office:value-type="float" office:value="1055.1540534200001" table:formula="of:=['file:///Users/chia/Downloads/97%E5%B9%B4/9%E6%9C%88/161%E6%AC%A1%E8%97%A5%E8%B2%BB%E7%B5%B1%E8%A8%88_9707%E4%BD%A9%E7%B4%94.xls'#DEPT1.C16]" table:style-name="ce24">
            <text:p>1055<text:s/></text:p>
          </table:table-cell>
          <table:table-cell office:value-type="percentage" office:value="0.48639165000000001" table:formula="of:=['file:///Users/chia/Downloads/97%E5%B9%B4/9%E6%9C%88/161%E6%AC%A1%E8%97%A5%E8%B2%BB%E7%B5%B1%E8%A8%88_9707%E4%BD%A9%E7%B4%94.xls'#DEPT1.D16]" table:style-name="ce25">
            <text:p>48.6%</text:p>
          </table:table-cell>
          <table:table-cell office:value-type="float" office:value="26.636591689999999" table:formula="of:=['file:///Users/chia/Downloads/97%E5%B9%B4/9%E6%9C%88/161%E6%AC%A1%E8%97%A5%E8%B2%BB%E7%B5%B1%E8%A8%88_9707%E4%BD%A9%E7%B4%94.xls'#DEPT1.E16]" table:style-name="ce76">
            <text:p>26.6<text:s/></text:p>
          </table:table-cell>
          <table:table-cell office:value-type="float" office:value="11595.89898871" table:formula="of:=['file:///Users/chia/Downloads/97%E5%B9%B4/9%E6%9C%88/161%E6%AC%A1%E8%97%A5%E8%B2%BB%E7%B5%B1%E8%A8%88_9707%E4%BD%A9%E7%B4%94.xls'#DEPT1.F16]" table:style-name="ce23">
            <text:p>11596<text:s/></text:p>
          </table:table-cell>
          <table:table-cell office:value-type="percentage" office:value="0.16585504000000001" table:formula="of:=['file:///Users/chia/Downloads/97%E5%B9%B4/9%E6%9C%88/161%E6%AC%A1%E8%97%A5%E8%B2%BB%E7%B5%B1%E8%A8%88_9707%E4%BD%A9%E7%B4%94.xls'#DEPT1.G16]" table:style-name="ce26">
            <text:p>16.6%</text:p>
          </table:table-cell>
          <table:table-cell office:value-type="float" office:value="104.13687609999999" table:formula="of:=['file:///Users/chia/Downloads/97%E5%B9%B4/9%E6%9C%88/161%E6%AC%A1%E8%97%A5%E8%B2%BB%E7%B5%B1%E8%A8%88_9707%E4%BD%A9%E7%B4%94.xls'#DEPT1.H16]" table:style-name="ce24">
            <text:p>104<text:s/></text:p>
          </table:table-cell>
          <table:table-cell office:value-type="percentage" office:value="0.32548993999999998" table:formula="of:=['file:///Users/chia/Downloads/97%E5%B9%B4/9%E6%9C%88/161%E6%AC%A1%E8%97%A5%E8%B2%BB%E7%B5%B1%E8%A8%88_9707%E4%BD%A9%E7%B4%94.xls'#DEPT1.I16]" table:style-name="ce27">
            <text:p>32.5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6">
            <text:p>成長率</text:p>
          </table:table-cell>
          <table:table-cell office:value-type="percentage" office:value="0.13087455657725044" table:formula="of:=[.C22]/[.C18]-1" table:style-name="ce72">
            <text:p>13.1%</text:p>
          </table:table-cell>
          <table:table-cell office:value-type="percentage" office:value="4.194333310842957E-4" table:formula="of:=[.D22]/[.D18]-1" table:style-name="ce26">
            <text:p>0.0%</text:p>
          </table:table-cell>
          <table:table-cell table:style-name="ce25"/>
          <table:table-cell office:value-type="percentage" office:value="5.925905092992001E-2" table:formula="of:=[.F22]/[.F18]-1" table:style-name="ce26">
            <text:p>5.9%</text:p>
          </table:table-cell>
          <table:table-cell office:value-type="percentage" office:value="-3.5421158352668347E-2" table:formula="of:=[.G22]/[.G18]-1" table:style-name="ce25">
            <text:p>-3.5%</text:p>
          </table:table-cell>
          <table:table-cell table:style-name="ce26"/>
          <table:table-cell office:value-type="percentage" office:value="0.11165040345679511" table:formula="of:=[.I22]/[.I18]-1" table:style-name="ce26">
            <text:p>11.2%</text:p>
          </table:table-cell>
          <table:table-cell table:style-name="ce27"/>
          <table:table-cell table:number-columns-repeated="16374"/>
        </table:table-row>
        <table:table-row table:style-name="ro7">
          <table:covered-table-cell/>
          <table:table-cell office:value-type="string" table:style-name="ce9">
            <text:p>第二季</text:p>
          </table:table-cell>
          <table:table-cell office:value-type="float" office:value="81.218590680000005" table:formula="of:=['file:///Users/chia/Downloads/97%E5%B9%B4/9%E6%9C%88/161%E6%AC%A1%E8%97%A5%E8%B2%BB%E7%B5%B1%E8%A8%88_9707%E4%BD%A9%E7%B4%94.xls'#DEPT1.B17]" table:style-name="ce65">
            <text:p>81.2<text:s/></text:p>
          </table:table-cell>
          <table:table-cell office:value-type="float" office:value="1060.9406231299999" table:formula="of:=['file:///Users/chia/Downloads/97%E5%B9%B4/9%E6%9C%88/161%E6%AC%A1%E8%97%A5%E8%B2%BB%E7%B5%B1%E8%A8%88_9707%E4%BD%A9%E7%B4%94.xls'#DEPT1.C17]" table:style-name="ce12">
            <text:p>1061<text:s/></text:p>
          </table:table-cell>
          <table:table-cell office:value-type="percentage" office:value="0.48382562000000001" table:formula="of:=['file:///Users/chia/Downloads/97%E5%B9%B4/9%E6%9C%88/161%E6%AC%A1%E8%97%A5%E8%B2%BB%E7%B5%B1%E8%A8%88_9707%E4%BD%A9%E7%B4%94.xls'#DEPT1.D17]" table:style-name="ce13">
            <text:p>48.4%</text:p>
          </table:table-cell>
          <table:table-cell office:value-type="float" office:value="26.871952310000001" table:formula="of:=['file:///Users/chia/Downloads/97%E5%B9%B4/9%E6%9C%88/161%E6%AC%A1%E8%97%A5%E8%B2%BB%E7%B5%B1%E8%A8%88_9707%E4%BD%A9%E7%B4%94.xls'#DEPT1.E17]" table:style-name="ce75">
            <text:p>26.9<text:s/></text:p>
          </table:table-cell>
          <table:table-cell office:value-type="float" office:value="11154.26060553" table:formula="of:=['file:///Users/chia/Downloads/97%E5%B9%B4/9%E6%9C%88/161%E6%AC%A1%E8%97%A5%E8%B2%BB%E7%B5%B1%E8%A8%88_9707%E4%BD%A9%E7%B4%94.xls'#DEPT1.F17]" table:style-name="ce11">
            <text:p>11154<text:s/></text:p>
          </table:table-cell>
          <table:table-cell office:value-type="percentage" office:value="0.15936971" table:formula="of:=['file:///Users/chia/Downloads/97%E5%B9%B4/9%E6%9C%88/161%E6%AC%A1%E8%97%A5%E8%B2%BB%E7%B5%B1%E8%A8%88_9707%E4%BD%A9%E7%B4%94.xls'#DEPT1.G17]" table:style-name="ce14">
            <text:p>15.9%</text:p>
          </table:table-cell>
          <table:table-cell office:value-type="float" office:value="108.09054299" table:formula="of:=['file:///Users/chia/Downloads/97%E5%B9%B4/9%E6%9C%88/161%E6%AC%A1%E8%97%A5%E8%B2%BB%E7%B5%B1%E8%A8%88_9707%E4%BD%A9%E7%B4%94.xls'#DEPT1.H17]" table:style-name="ce12">
            <text:p>108<text:s/></text:p>
          </table:table-cell>
          <table:table-cell office:value-type="percentage" office:value="0.32123779000000002" table:formula="of:=['file:///Users/chia/Downloads/97%E5%B9%B4/9%E6%9C%88/161%E6%AC%A1%E8%97%A5%E8%B2%BB%E7%B5%B1%E8%A8%88_9707%E4%BD%A9%E7%B4%94.xls'#DEPT1.I17]" table:style-name="ce15">
            <text:p>32.1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6">
            <text:p>成長率</text:p>
          </table:table-cell>
          <table:table-cell office:value-type="percentage" office:value="0.13571409781001043" table:formula="of:=[.C24]/[.C19]-1" table:style-name="ce68">
            <text:p>13.6%</text:p>
          </table:table-cell>
          <table:table-cell office:value-type="percentage" office:value="2.3662314869952183E-3" table:formula="of:=[.D24]/[.D19]-1" table:style-name="ce19">
            <text:p>0.2%</text:p>
          </table:table-cell>
          <table:table-cell table:style-name="ce18"/>
          <table:table-cell office:value-type="percentage" office:value="-9.0748972807895845E-3" table:formula="of:=[.F24]/[.F19]-1" table:style-name="ce19">
            <text:p>-0.9%</text:p>
          </table:table-cell>
          <table:table-cell office:value-type="percentage" office:value="-8.1467645702780089E-2" table:formula="of:=[.G24]/[.G19]-1" table:style-name="ce18">
            <text:p>-8.1%</text:p>
          </table:table-cell>
          <table:table-cell table:style-name="ce19"/>
          <table:table-cell office:value-type="percentage" office:value="9.5905281434863321E-2" table:formula="of:=[.I24]/[.I19]-1" table:style-name="ce19">
            <text:p>9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81.551591259999995" table:formula="of:=['file:///Users/chia/Downloads/97%E5%B9%B4/9%E6%9C%88/161%E6%AC%A1%E8%97%A5%E8%B2%BB%E7%B5%B1%E8%A8%88_9707%E4%BD%A9%E7%B4%94.xls'#DEPT1.B18]" table:style-name="ce69">
            <text:p>81.6<text:s/></text:p>
          </table:table-cell>
          <table:table-cell office:value-type="float" office:value="1073.2528660800001" table:formula="of:=['file:///Users/chia/Downloads/97%E5%B9%B4/9%E6%9C%88/161%E6%AC%A1%E8%97%A5%E8%B2%BB%E7%B5%B1%E8%A8%88_9707%E4%BD%A9%E7%B4%94.xls'#DEPT1.C18]" table:style-name="ce24">
            <text:p>1073<text:s/></text:p>
          </table:table-cell>
          <table:table-cell office:value-type="percentage" office:value="0.48198096000000001" table:formula="of:=['file:///Users/chia/Downloads/97%E5%B9%B4/9%E6%9C%88/161%E6%AC%A1%E8%97%A5%E8%B2%BB%E7%B5%B1%E8%A8%88_9707%E4%BD%A9%E7%B4%94.xls'#DEPT1.D18]" table:style-name="ce25">
            <text:p>48.2%</text:p>
          </table:table-cell>
          <table:table-cell office:value-type="float" office:value="26.899432470000001" table:formula="of:=['file:///Users/chia/Downloads/97%E5%B9%B4/9%E6%9C%88/161%E6%AC%A1%E8%97%A5%E8%B2%BB%E7%B5%B1%E8%A8%88_9707%E4%BD%A9%E7%B4%94.xls'#DEPT1.E18]" table:style-name="ce76">
            <text:p>26.9<text:s/></text:p>
          </table:table-cell>
          <table:table-cell office:value-type="float" office:value="11020.608756039999" table:formula="of:=['file:///Users/chia/Downloads/97%E5%B9%B4/9%E6%9C%88/161%E6%AC%A1%E8%97%A5%E8%B2%BB%E7%B5%B1%E8%A8%88_9707%E4%BD%A9%E7%B4%94.xls'#DEPT1.F18]" table:style-name="ce23">
            <text:p>11021<text:s/></text:p>
          </table:table-cell>
          <table:table-cell office:value-type="percentage" office:value="0.15852580999999999" table:formula="of:=['file:///Users/chia/Downloads/97%E5%B9%B4/9%E6%9C%88/161%E6%AC%A1%E8%97%A5%E8%B2%BB%E7%B5%B1%E8%A8%88_9707%E4%BD%A9%E7%B4%94.xls'#DEPT1.G18]" table:style-name="ce26">
            <text:p>15.9%</text:p>
          </table:table-cell>
          <table:table-cell office:value-type="float" office:value="108.45102373" table:formula="of:=['file:///Users/chia/Downloads/97%E5%B9%B4/9%E6%9C%88/161%E6%AC%A1%E8%97%A5%E8%B2%BB%E7%B5%B1%E8%A8%88_9707%E4%BD%A9%E7%B4%94.xls'#DEPT1.H18]" table:style-name="ce24">
            <text:p>108<text:s/></text:p>
          </table:table-cell>
          <table:table-cell office:value-type="percentage" office:value="0.32002239999999998" table:formula="of:=['file:///Users/chia/Downloads/97%E5%B9%B4/9%E6%9C%88/161%E6%AC%A1%E8%97%A5%E8%B2%BB%E7%B5%B1%E8%A8%88_9707%E4%BD%A9%E7%B4%94.xls'#DEPT1.I18]" table:style-name="ce27">
            <text:p>32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3897641592221444E-2" table:formula="of:=[.C26]/[.C20]-1" table:style-name="ce72">
            <text:p>6.4%</text:p>
          </table:table-cell>
          <table:table-cell office:value-type="percentage" office:value="2.1447272398652295E-2" table:formula="of:=[.D26]/[.D20]-1" table:style-name="ce26">
            <text:p>2.1%</text:p>
          </table:table-cell>
          <table:table-cell table:style-name="ce25"/>
          <table:table-cell office:value-type="percentage" office:value="-3.0510289547436398E-2" table:formula="of:=[.F26]/[.F20]-1" table:style-name="ce26">
            <text:p>-3.1%</text:p>
          </table:table-cell>
          <table:table-cell office:value-type="percentage" office:value="-4.1353760454698185E-2" table:formula="of:=[.G26]/[.G20]-1" table:style-name="ce25">
            <text:p>-4.1%</text:p>
          </table:table-cell>
          <table:table-cell table:style-name="ce26"/>
          <table:table-cell office:value-type="percentage" office:value="3.8807121932674438E-2" table:formula="of:=[.I26]/[.I20]-1" table:style-name="ce26">
            <text:p>3.9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83.843605229999994" table:formula="of:=['file:///Users/chia/Downloads/97%E5%B9%B4/9%E6%9C%88/161%E6%AC%A1%E8%97%A5%E8%B2%BB%E7%B5%B1%E8%A8%88_9707%E4%BD%A9%E7%B4%94.xls'#DEPT1.B19]" table:style-name="ce65">
            <text:p>83.8<text:s/></text:p>
          </table:table-cell>
          <table:table-cell office:value-type="float" office:value="1083.43716554" table:formula="of:=['file:///Users/chia/Downloads/97%E5%B9%B4/9%E6%9C%88/161%E6%AC%A1%E8%97%A5%E8%B2%BB%E7%B5%B1%E8%A8%88_9707%E4%BD%A9%E7%B4%94.xls'#DEPT1.C19]" table:style-name="ce12">
            <text:p>1083<text:s/></text:p>
          </table:table-cell>
          <table:table-cell office:value-type="percentage" office:value="0.48683295999999998" table:formula="of:=['file:///Users/chia/Downloads/97%E5%B9%B4/9%E6%9C%88/161%E6%AC%A1%E8%97%A5%E8%B2%BB%E7%B5%B1%E8%A8%88_9707%E4%BD%A9%E7%B4%94.xls'#DEPT1.D19]" table:style-name="ce13">
            <text:p>48.7%</text:p>
          </table:table-cell>
          <table:table-cell office:value-type="float" office:value="26.626155440000002" table:formula="of:=['file:///Users/chia/Downloads/97%E5%B9%B4/9%E6%9C%88/161%E6%AC%A1%E8%97%A5%E8%B2%BB%E7%B5%B1%E8%A8%88_9707%E4%BD%A9%E7%B4%94.xls'#DEPT1.E19]" table:style-name="ce75">
            <text:p>26.6<text:s/></text:p>
          </table:table-cell>
          <table:table-cell office:value-type="float" office:value="10853.376910720001" table:formula="of:=['file:///Users/chia/Downloads/97%E5%B9%B4/9%E6%9C%88/161%E6%AC%A1%E8%97%A5%E8%B2%BB%E7%B5%B1%E8%A8%88_9707%E4%BD%A9%E7%B4%94.xls'#DEPT1.F19]" table:style-name="ce11">
            <text:p>10853<text:s/></text:p>
          </table:table-cell>
          <table:table-cell office:value-type="percentage" office:value="0.15445415000000001" table:formula="of:=['file:///Users/chia/Downloads/97%E5%B9%B4/9%E6%9C%88/161%E6%AC%A1%E8%97%A5%E8%B2%BB%E7%B5%B1%E8%A8%88_9707%E4%BD%A9%E7%B4%94.xls'#DEPT1.G19]" table:style-name="ce14">
            <text:p>15.4%</text:p>
          </table:table-cell>
          <table:table-cell office:value-type="float" office:value="110.46976067" table:formula="of:=['file:///Users/chia/Downloads/97%E5%B9%B4/9%E6%9C%88/161%E6%AC%A1%E8%97%A5%E8%B2%BB%E7%B5%B1%E8%A8%88_9707%E4%BD%A9%E7%B4%94.xls'#DEPT1.H19]" table:style-name="ce12">
            <text:p>110<text:s/></text:p>
          </table:table-cell>
          <table:table-cell office:value-type="percentage" office:value="0.3205634" table:formula="of:=['file:///Users/chia/Downloads/97%E5%B9%B4/9%E6%9C%88/161%E6%AC%A1%E8%97%A5%E8%B2%BB%E7%B5%B1%E8%A8%88_9707%E4%BD%A9%E7%B4%94.xls'#DEPT1.I19]" table:style-name="ce15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9.2993933181403143E-2" table:formula="of:=[.C28]/[.C21]-1" table:style-name="ce68">
            <text:p>9.3%</text:p>
          </table:table-cell>
          <table:table-cell office:value-type="percentage" office:value="5.7161007040204881E-2" table:formula="of:=[.D28]/[.D21]-1" table:style-name="ce19">
            <text:p>5.7%</text:p>
          </table:table-cell>
          <table:table-cell table:style-name="ce18"/>
          <table:table-cell office:value-type="percentage" office:value="-2.4160981773905466E-2" table:formula="of:=[.F28]/[.F21]-1" table:style-name="ce19">
            <text:p>-2.4%</text:p>
          </table:table-cell>
          <table:table-cell office:value-type="percentage" office:value="-4.4236552749320479E-2" table:formula="of:=[.G28]/[.G21]-1" table:style-name="ce18">
            <text:p>-4.4%</text:p>
          </table:table-cell>
          <table:table-cell table:style-name="ce19"/>
          <table:table-cell office:value-type="percentage" office:value="6.2255868303497275E-2" table:formula="of:=[.I28]/[.I21]-1" table:style-name="ce19">
            <text:p>6.2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0">
            <text:p>97年</text:p>
          </table:table-cell>
          <table:table-cell office:value-type="string" table:style-name="ce2">
            <text:p>第一季</text:p>
          </table:table-cell>
          <table:table-cell office:value-type="float" office:value="85.726811159999997" table:formula="of:=['file:///Users/chia/Downloads/97%E5%B9%B4/9%E6%9C%88/161%E6%AC%A1%E8%97%A5%E8%B2%BB%E7%B5%B1%E8%A8%88_9707%E4%BD%A9%E7%B4%94.xls'#DEPT1.B20]" table:style-name="ce65">
            <text:p>85.7<text:s/></text:p>
          </table:table-cell>
          <table:table-cell office:value-type="float" office:value="1150.91698402" table:formula="of:=['file:///Users/chia/Downloads/97%E5%B9%B4/9%E6%9C%88/161%E6%AC%A1%E8%97%A5%E8%B2%BB%E7%B5%B1%E8%A8%88_9707%E4%BD%A9%E7%B4%94.xls'#DEPT1.C20]" table:style-name="ce12">
            <text:p>1151<text:s/></text:p>
          </table:table-cell>
          <table:table-cell office:value-type="percentage" office:value="0.50130996000000005" table:formula="of:=['file:///Users/chia/Downloads/97%E5%B9%B4/9%E6%9C%88/161%E6%AC%A1%E8%97%A5%E8%B2%BB%E7%B5%B1%E8%A8%88_9707%E4%BD%A9%E7%B4%94.xls'#DEPT1.D20]" table:style-name="ce13">
            <text:p>50.1%</text:p>
          </table:table-cell>
          <table:table-cell office:value-type="float" office:value="26.995255619999998" table:formula="of:=['file:///Users/chia/Downloads/97%E5%B9%B4/9%E6%9C%88/161%E6%AC%A1%E8%97%A5%E8%B2%BB%E7%B5%B1%E8%A8%88_9707%E4%BD%A9%E7%B4%94.xls'#DEPT1.E20]" table:style-name="ce75">
            <text:p>27.0<text:s/></text:p>
          </table:table-cell>
          <table:table-cell office:value-type="float" office:value="11447.641422299999" table:formula="of:=['file:///Users/chia/Downloads/97%E5%B9%B4/9%E6%9C%88/161%E6%AC%A1%E8%97%A5%E8%B2%BB%E7%B5%B1%E8%A8%88_9707%E4%BD%A9%E7%B4%94.xls'#DEPT1.F20]" table:style-name="ce11">
            <text:p>11448<text:s/></text:p>
          </table:table-cell>
          <table:table-cell office:value-type="percentage" office:value="0.16208698999999999" table:formula="of:=['file:///Users/chia/Downloads/97%E5%B9%B4/9%E6%9C%88/161%E6%AC%A1%E8%97%A5%E8%B2%BB%E7%B5%B1%E8%A8%88_9707%E4%BD%A9%E7%B4%94.xls'#DEPT1.G20]" table:style-name="ce14">
            <text:p>16.2%</text:p>
          </table:table-cell>
          <table:table-cell office:value-type="float" office:value="112.72206678000001" table:formula="of:=['file:///Users/chia/Downloads/97%E5%B9%B4/9%E6%9C%88/161%E6%AC%A1%E8%97%A5%E8%B2%BB%E7%B5%B1%E8%A8%88_9707%E4%BD%A9%E7%B4%94.xls'#DEPT1.H20]" table:style-name="ce12">
            <text:p>113<text:s/></text:p>
          </table:table-cell>
          <table:table-cell office:value-type="percentage" office:value="0.33393832000000001" table:formula="of:=['file:///Users/chia/Downloads/97%E5%B9%B4/9%E6%9C%88/161%E6%AC%A1%E8%97%A5%E8%B2%BB%E7%B5%B1%E8%A8%88_9707%E4%BD%A9%E7%B4%94.xls'#DEPT1.I20]" table:style-name="ce15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0.10614834271419138" table:formula="of:=[.C30]/[.C22]-1" table:style-name="ce68">
            <text:p>10.6%</text:p>
          </table:table-cell>
          <table:table-cell office:value-type="percentage" office:value="9.0757297751555832E-2" table:formula="of:=[.D30]/[.D22]-1" table:style-name="ce19">
            <text:p>9.1%</text:p>
          </table:table-cell>
          <table:table-cell table:style-name="ce18"/>
          <table:table-cell office:value-type="percentage" office:value="1.3465083452649518E-2" table:formula="of:=[.F30]/[.F22]-1" table:style-name="ce19">
            <text:p>1.3%</text:p>
          </table:table-cell>
          <table:table-cell office:value-type="percentage" office:value="-1.2785344763208695E-2" table:formula="of:=[.G30]/[.G22]-1" table:style-name="ce18">
            <text:p>-1.3%</text:p>
          </table:table-cell>
          <table:table-cell table:style-name="ce19"/>
          <table:table-cell office:value-type="percentage" office:value="8.2441407900078367E-2" table:formula="of:=[.I30]/[.I22]-1" table:style-name="ce19">
            <text:p>8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第二季</text:p>
          </table:table-cell>
          <table:table-cell office:value-type="float" office:value="87.340974979999999" table:formula="of:=['file:///Users/chia/Downloads/97%E5%B9%B4/9%E6%9C%88/161%E6%AC%A1%E8%97%A5%E8%B2%BB%E7%B5%B1%E8%A8%88_9707%E4%BD%A9%E7%B4%94.xls'#DEPT1.B21]" table:style-name="ce69">
            <text:p>87.3<text:s/></text:p>
          </table:table-cell>
          <table:table-cell office:value-type="float" office:value="1131.9470137000001" table:formula="of:=['file:///Users/chia/Downloads/97%E5%B9%B4/9%E6%9C%88/161%E6%AC%A1%E8%97%A5%E8%B2%BB%E7%B5%B1%E8%A8%88_9707%E4%BD%A9%E7%B4%94.xls'#DEPT1.C21]" table:style-name="ce24">
            <text:p>1132<text:s/></text:p>
          </table:table-cell>
          <table:table-cell office:value-type="percentage" office:value="0.49063974999999999" table:formula="of:=['file:///Users/chia/Downloads/97%E5%B9%B4/9%E6%9C%88/161%E6%AC%A1%E8%97%A5%E8%B2%BB%E7%B5%B1%E8%A8%88_9707%E4%BD%A9%E7%B4%94.xls'#DEPT1.D21]" table:style-name="ce78">
            <text:p>49.1%</text:p>
          </table:table-cell>
          <table:table-cell office:value-type="float" office:value="28.258889910000001" table:formula="of:=['file:///Users/chia/Downloads/97%E5%B9%B4/9%E6%9C%88/161%E6%AC%A1%E8%97%A5%E8%B2%BB%E7%B5%B1%E8%A8%88_9707%E4%BD%A9%E7%B4%94.xls'#DEPT1.E21]" table:style-name="ce75">
            <text:p>28.3<text:s/></text:p>
          </table:table-cell>
          <table:table-cell office:value-type="float" office:value="11419.578885479999" table:formula="of:=['file:///Users/chia/Downloads/97%E5%B9%B4/9%E6%9C%88/161%E6%AC%A1%E8%97%A5%E8%B2%BB%E7%B5%B1%E8%A8%88_9707%E4%BD%A9%E7%B4%94.xls'#DEPT1.F21]" table:style-name="ce12">
            <text:p>11420<text:s/></text:p>
          </table:table-cell>
          <table:table-cell office:value-type="percentage" office:value="0.16052225000000001" table:formula="of:=['file:///Users/chia/Downloads/97%E5%B9%B4/9%E6%9C%88/161%E6%AC%A1%E8%97%A5%E8%B2%BB%E7%B5%B1%E8%A8%88_9707%E4%BD%A9%E7%B4%94.xls'#DEPT1.G21]" table:style-name="ce14">
            <text:p>16.1%</text:p>
          </table:table-cell>
          <table:table-cell office:value-type="float" office:value="115.59986489000001" table:formula="of:=['file:///Users/chia/Downloads/97%E5%B9%B4/9%E6%9C%88/161%E6%AC%A1%E8%97%A5%E8%B2%BB%E7%B5%B1%E8%A8%88_9707%E4%BD%A9%E7%B4%94.xls'#DEPT1.H21]" table:style-name="ce12">
            <text:p>116<text:s/></text:p>
          </table:table-cell>
          <table:table-cell office:value-type="percentage" office:value="0.32649987000000003" table:formula="of:=['file:///Users/chia/Downloads/97%E5%B9%B4/9%E6%9C%88/161%E6%AC%A1%E8%97%A5%E8%B2%BB%E7%B5%B1%E8%A8%88_9707%E4%BD%A9%E7%B4%94.xls'#DEPT1.I21]" table:style-name="ce14">
            <text:p>32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7.5381562875451724E-2" table:formula="of:=[.C32]/[.C24]-1" table:style-name="ce68">
            <text:p>7.5%</text:p>
          </table:table-cell>
          <table:table-cell office:value-type="percentage" office:value="6.6927770529246144E-2" table:formula="of:=[.D32]/[.D24]-1" table:style-name="ce19">
            <text:p>6.7%</text:p>
          </table:table-cell>
          <table:table-cell table:style-name="ce68"/>
          <table:table-cell office:value-type="percentage" office:value="5.1612833485264575E-2" table:formula="of:=[.F32]/[.F24]-1" table:style-name="ce19">
            <text:p>5.2%</text:p>
          </table:table-cell>
          <table:table-cell office:value-type="percentage" office:value="2.3786272289394228E-2" table:formula="of:=[.G32]/[.G24]-1" table:style-name="ce19">
            <text:p>2.4%</text:p>
          </table:table-cell>
          <table:table-cell table:style-name="ce19"/>
          <table:table-cell office:value-type="percentage" office:value="6.9472515284660252E-2" table:formula="of:=[.I32]/[.I24]-1" table:style-name="ce19">
            <text:p>6.9%</text:p>
          </table:table-cell>
          <table:table-cell table:style-name="ce19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">
            <text:p>第三季</text:p>
          </table:table-cell>
          <table:table-cell office:value-type="float" office:value="30.88824546" table:formula="of:=['file:///Users/chia/Downloads/97%E5%B9%B4/9%E6%9C%88/161%E6%AC%A1%E8%97%A5%E8%B2%BB%E7%B5%B1%E8%A8%88_9707%E4%BD%A9%E7%B4%94.xls'#DEPT1.B22]" table:style-name="ce69">
            <text:p>30.9<text:s/></text:p>
          </table:table-cell>
          <table:table-cell office:value-type="float" office:value="1161.62098618" table:formula="of:=['file:///Users/chia/Downloads/97%E5%B9%B4/9%E6%9C%88/161%E6%AC%A1%E8%97%A5%E8%B2%BB%E7%B5%B1%E8%A8%88_9707%E4%BD%A9%E7%B4%94.xls'#DEPT1.C22]" table:style-name="ce24">
            <text:p>1162<text:s/></text:p>
          </table:table-cell>
          <table:table-cell office:value-type="percentage" office:value="0.49430573999999999" table:formula="of:=['file:///Users/chia/Downloads/97%E5%B9%B4/9%E6%9C%88/161%E6%AC%A1%E8%97%A5%E8%B2%BB%E7%B5%B1%E8%A8%88_9707%E4%BD%A9%E7%B4%94.xls'#DEPT1.D22]" table:style-name="ce25">
            <text:p>49.4%</text:p>
          </table:table-cell>
          <table:table-cell office:value-type="float" office:value="9.6041839800000002" table:formula="of:=['file:///Users/chia/Downloads/97%E5%B9%B4/9%E6%9C%88/161%E6%AC%A1%E8%97%A5%E8%B2%BB%E7%B5%B1%E8%A8%88_9707%E4%BD%A9%E7%B4%94.xls'#DEPT1.E22]" table:style-name="ce77">
            <text:p>9.60418398</text:p>
          </table:table-cell>
          <table:table-cell office:value-type="float" office:value="10903.56139096" table:formula="of:=['file:///Users/chia/Downloads/97%E5%B9%B4/9%E6%9C%88/161%E6%AC%A1%E8%97%A5%E8%B2%BB%E7%B5%B1%E8%A8%88_9707%E4%BD%A9%E7%B4%94.xls'#DEPT1.F22]" table:style-name="ce23">
            <text:p>10904<text:s/></text:p>
          </table:table-cell>
          <table:table-cell office:value-type="percentage" office:value="0.15820627000000001" table:formula="of:=['file:///Users/chia/Downloads/97%E5%B9%B4/9%E6%9C%88/161%E6%AC%A1%E8%97%A5%E8%B2%BB%E7%B5%B1%E8%A8%88_9707%E4%BD%A9%E7%B4%94.xls'#DEPT1.G22]" table:style-name="ce26">
            <text:p>15.8%</text:p>
          </table:table-cell>
          <table:table-cell office:value-type="float" office:value="40.492429440000002" table:formula="of:=['file:///Users/chia/Downloads/97%E5%B9%B4/9%E6%9C%88/161%E6%AC%A1%E8%97%A5%E8%B2%BB%E7%B5%B1%E8%A8%88_9707%E4%BD%A9%E7%B4%94.xls'#DEPT1.H22]" table:style-name="ce24">
            <text:p>40<text:s/></text:p>
          </table:table-cell>
          <table:table-cell office:value-type="percentage" office:value="0.32868603000000002" table:formula="of:=['file:///Users/chia/Downloads/97%E5%B9%B4/9%E6%9C%88/161%E6%AC%A1%E8%97%A5%E8%B2%BB%E7%B5%B1%E8%A8%88_9707%E4%BD%A9%E7%B4%94.xls'#DEPT1.I22]" table:style-name="ce27">
            <text:p>32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0.62124288462351207" table:formula="of:=[.C34]/[.C26]-1" table:style-name="ce72">
            <text:p>-62.1%</text:p>
          </table:table-cell>
          <table:table-cell office:value-type="percentage" office:value="8.2336719418937943E-2" table:formula="of:=[.D34]/[.D26]-1" table:style-name="ce26">
            <text:p>8.2%</text:p>
          </table:table-cell>
          <table:table-cell office:value-type="percentage" office:value="2.5571093098781361E-2" table:formula="of:=[.E34]/[.E26]-1" table:style-name="ce25">
            <text:p>2.6%</text:p>
          </table:table-cell>
          <table:table-cell office:value-type="percentage" office:value="-0.64295960553401221" table:formula="of:=[.F34]/[.F26]-1" table:style-name="ce26">
            <text:p>-64.3%</text:p>
          </table:table-cell>
          <table:table-cell office:value-type="percentage" office:value="-1.0620771290501541E-2" table:formula="of:=[.G34]/[.G26]-1" table:style-name="ce25">
            <text:p>-1.1%</text:p>
          </table:table-cell>
          <table:table-cell office:value-type="percentage" office:value="-2.0156970022735532E-3" table:formula="of:=[.H34]/[.H26]-1" table:style-name="ce26">
            <text:p>-0.2%</text:p>
          </table:table-cell>
          <table:table-cell office:value-type="percentage" office:value="-0.62662934800126857" table:formula="of:=[.I34]/[.I26]-1" table:style-name="ce26">
            <text:p>-62.7%</text:p>
          </table:table-cell>
          <table:table-cell office:value-type="percentage" office:value="2.7071948713590199E-2" table:formula="of:=[.J34]/[.J26]-1" table:style-name="ce27">
            <text:p>2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formula="of:=['file:///Users/chia/Downloads/97%E5%B9%B4/9%E6%9C%88/161%E6%AC%A1%E8%97%A5%E8%B2%BB%E7%B5%B1%E8%A8%88_9707%E4%BD%A9%E7%B4%94.xls'#DEPT1.B23]" table:style-name="ce69">
            <text:p>0.0<text:s/></text:p>
          </table:table-cell>
          <table:table-cell office:value-type="float" office:value="0" table:formula="of:=['file:///Users/chia/Downloads/97%E5%B9%B4/9%E6%9C%88/161%E6%AC%A1%E8%97%A5%E8%B2%BB%E7%B5%B1%E8%A8%88_9707%E4%BD%A9%E7%B4%94.xls'#DEPT1.C23]" table:style-name="ce24">
            <text:p>0<text:s/></text:p>
          </table:table-cell>
          <table:table-cell office:value-type="percentage" office:value="0" table:formula="of:=['file:///Users/chia/Downloads/97%E5%B9%B4/9%E6%9C%88/161%E6%AC%A1%E8%97%A5%E8%B2%BB%E7%B5%B1%E8%A8%88_9707%E4%BD%A9%E7%B4%94.xls'#DEPT1.D23]" table:style-name="ce25">
            <text:p>0.0%</text:p>
          </table:table-cell>
          <table:table-cell office:value-type="float" office:value="0" table:formula="of:=['file:///Users/chia/Downloads/97%E5%B9%B4/9%E6%9C%88/161%E6%AC%A1%E8%97%A5%E8%B2%BB%E7%B5%B1%E8%A8%88_9707%E4%BD%A9%E7%B4%94.xls'#DEPT1.E23]" table:style-name="ce77">
            <text:p>0</text:p>
          </table:table-cell>
          <table:table-cell office:value-type="float" office:value="0" table:formula="of:=['file:///Users/chia/Downloads/97%E5%B9%B4/9%E6%9C%88/161%E6%AC%A1%E8%97%A5%E8%B2%BB%E7%B5%B1%E8%A8%88_9707%E4%BD%A9%E7%B4%94.xls'#DEPT1.F23]" table:style-name="ce23">
            <text:p>0<text:s/></text:p>
          </table:table-cell>
          <table:table-cell office:value-type="percentage" office:value="0" table:formula="of:=['file:///Users/chia/Downloads/97%E5%B9%B4/9%E6%9C%88/161%E6%AC%A1%E8%97%A5%E8%B2%BB%E7%B5%B1%E8%A8%88_9707%E4%BD%A9%E7%B4%94.xls'#DEPT1.G23]" table:style-name="ce26">
            <text:p>0.0%</text:p>
          </table:table-cell>
          <table:table-cell office:value-type="float" office:value="0" table:formula="of:=['file:///Users/chia/Downloads/97%E5%B9%B4/9%E6%9C%88/161%E6%AC%A1%E8%97%A5%E8%B2%BB%E7%B5%B1%E8%A8%88_9707%E4%BD%A9%E7%B4%94.xls'#DEPT1.H23]" table:style-name="ce24">
            <text:p>0<text:s/></text:p>
          </table:table-cell>
          <table:table-cell office:value-type="percentage" office:value="0" table:formula="of:=['file:///Users/chia/Downloads/97%E5%B9%B4/9%E6%9C%88/161%E6%AC%A1%E8%97%A5%E8%B2%BB%E7%B5%B1%E8%A8%88_9707%E4%BD%A9%E7%B4%94.xls'#DEPT1.I23]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formula="of:=[.C36]/[.C28]-1" table:style-name="ce72">
            <text:p>-100.0%</text:p>
          </table:table-cell>
          <table:table-cell office:value-type="percentage" office:value="-1" table:formula="of:=[.D36]/[.D28]-1" table:style-name="ce26">
            <text:p>-100.0%</text:p>
          </table:table-cell>
          <table:table-cell office:value-type="percentage" office:value="-1" table:formula="of:=[.E36]/[.E28]-1" table:style-name="ce25">
            <text:p>-100.0%</text:p>
          </table:table-cell>
          <table:table-cell office:value-type="percentage" office:value="-1" table:formula="of:=[.F36]/[.F28]-1" table:style-name="ce26">
            <text:p>-100.0%</text:p>
          </table:table-cell>
          <table:table-cell office:value-type="percentage" office:value="-1" table:formula="of:=[.G36]/[.G28]-1" table:style-name="ce25">
            <text:p>-100.0%</text:p>
          </table:table-cell>
          <table:table-cell office:value-type="percentage" office:value="-1" table:formula="of:=[.H36]/[.H28]-1" table:style-name="ce26">
            <text:p>-100.0%</text:p>
          </table:table-cell>
          <table:table-cell office:value-type="percentage" office:value="-1" table:formula="of:=[.I36]/[.I28]-1" table:style-name="ce26">
            <text:p>-100.0%</text:p>
          </table:table-cell>
          <table:table-cell office:value-type="percentage" office:value="-1" table:formula="of:=[.J36]/[.J28]-1" table:style-name="ce27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1"/>
          <table:table-cell table:style-name="ce69"/>
          <table:table-cell table:style-name="ce24"/>
          <table:table-cell table:style-name="ce25"/>
          <table:table-cell table:style-name="ce77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2">
            <text:p>9511</text:p>
          </table:table-cell>
          <table:table-cell office:value-type="float" office:value="28.65413831" table:formula="of:=['file:///Users/chia/Downloads/97%E5%B9%B4/9%E6%9C%88/161%E6%AC%A1%E8%97%A5%E8%B2%BB%E7%B5%B1%E8%A8%88_9707%E4%BD%A9%E7%B4%94.xls'#DEPT1.B27]" table:style-name="ce69">
            <text:p>28.7<text:s/></text:p>
          </table:table-cell>
          <table:table-cell office:value-type="float" office:value="1057.8018438199999" table:formula="of:=['file:///Users/chia/Downloads/97%E5%B9%B4/9%E6%9C%88/161%E6%AC%A1%E8%97%A5%E8%B2%BB%E7%B5%B1%E8%A8%88_9707%E4%BD%A9%E7%B4%94.xls'#DEPT1.C27]" table:style-name="ce24">
            <text:p>1058<text:s/></text:p>
          </table:table-cell>
          <table:table-cell office:value-type="percentage" office:value="0.48075242000000001" table:formula="of:=['file:///Users/chia/Downloads/97%E5%B9%B4/9%E6%9C%88/161%E6%AC%A1%E8%97%A5%E8%B2%BB%E7%B5%B1%E8%A8%88_9707%E4%BD%A9%E7%B4%94.xls'#DEPT1.D27]" table:style-name="ce25">
            <text:p>48.1%</text:p>
          </table:table-cell>
          <table:table-cell office:value-type="float" office:value="9.2623165600000004" table:formula="of:=['file:///Users/chia/Downloads/97%E5%B9%B4/9%E6%9C%88/161%E6%AC%A1%E8%97%A5%E8%B2%BB%E7%B5%B1%E8%A8%88_9707%E4%BD%A9%E7%B4%94.xls'#DEPT1.E27]" table:style-name="ce77">
            <text:p>9.26231656</text:p>
          </table:table-cell>
          <table:table-cell office:value-type="float" office:value="11085.69101877" table:formula="of:=['file:///Users/chia/Downloads/97%E5%B9%B4/9%E6%9C%88/161%E6%AC%A1%E8%97%A5%E8%B2%BB%E7%B5%B1%E8%A8%88_9707%E4%BD%A9%E7%B4%94.xls'#DEPT1.F27]" table:style-name="ce23">
            <text:p>11086<text:s/></text:p>
          </table:table-cell>
          <table:table-cell office:value-type="percentage" office:value="0.15901517000000001" table:formula="of:=['file:///Users/chia/Downloads/97%E5%B9%B4/9%E6%9C%88/161%E6%AC%A1%E8%97%A5%E8%B2%BB%E7%B5%B1%E8%A8%88_9707%E4%BD%A9%E7%B4%94.xls'#DEPT1.G27]" table:style-name="ce26">
            <text:p>15.9%</text:p>
          </table:table-cell>
          <table:table-cell office:value-type="float" office:value="37.916454870000003" table:formula="of:=['file:///Users/chia/Downloads/97%E5%B9%B4/9%E6%9C%88/161%E6%AC%A1%E8%97%A5%E8%B2%BB%E7%B5%B1%E8%A8%88_9707%E4%BD%A9%E7%B4%94.xls'#DEPT1.H27]" table:style-name="ce24">
            <text:p>38<text:s/></text:p>
          </table:table-cell>
          <table:table-cell office:value-type="percentage" office:value="0.32173297000000001" table:formula="of:=['file:///Users/chia/Downloads/97%E5%B9%B4/9%E6%9C%88/161%E6%AC%A1%E8%97%A5%E8%B2%BB%E7%B5%B1%E8%A8%88_9707%E4%BD%A9%E7%B4%94.xls'#DEPT1.I27]" table:style-name="ce27">
            <text:p>32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61">
            <text:p>9512</text:p>
          </table:table-cell>
          <table:table-cell office:value-type="float" office:value="26.53873377" table:formula="of:=['file:///Users/chia/Downloads/97%E5%B9%B4/9%E6%9C%88/161%E6%AC%A1%E8%97%A5%E8%B2%BB%E7%B5%B1%E8%A8%88_9707%E4%BD%A9%E7%B4%94.xls'#DEPT1.B28]" table:style-name="ce69">
            <text:p>26.5<text:s/></text:p>
          </table:table-cell>
          <table:table-cell office:value-type="float" office:value="1081.71247126" table:formula="of:=['file:///Users/chia/Downloads/97%E5%B9%B4/9%E6%9C%88/161%E6%AC%A1%E8%97%A5%E8%B2%BB%E7%B5%B1%E8%A8%88_9707%E4%BD%A9%E7%B4%94.xls'#DEPT1.C28]" table:style-name="ce24">
            <text:p>1082<text:s/></text:p>
          </table:table-cell>
          <table:table-cell office:value-type="percentage" office:value="0.49232221999999998" table:formula="of:=['file:///Users/chia/Downloads/97%E5%B9%B4/9%E6%9C%88/161%E6%AC%A1%E8%97%A5%E8%B2%BB%E7%B5%B1%E8%A8%88_9707%E4%BD%A9%E7%B4%94.xls'#DEPT1.D28]" table:style-name="ce25">
            <text:p>49.2%</text:p>
          </table:table-cell>
          <table:table-cell office:value-type="float" office:value="8.5429375899999993" table:formula="of:=['file:///Users/chia/Downloads/97%E5%B9%B4/9%E6%9C%88/161%E6%AC%A1%E8%97%A5%E8%B2%BB%E7%B5%B1%E8%A8%88_9707%E4%BD%A9%E7%B4%94.xls'#DEPT1.E28]" table:style-name="ce77">
            <text:p>8.54293759</text:p>
          </table:table-cell>
          <table:table-cell office:value-type="float" office:value="10818.09012397" table:formula="of:=['file:///Users/chia/Downloads/97%E5%B9%B4/9%E6%9C%88/161%E6%AC%A1%E8%97%A5%E8%B2%BB%E7%B5%B1%E8%A8%88_9707%E4%BD%A9%E7%B4%94.xls'#DEPT1.F28]" table:style-name="ce23">
            <text:p>10818<text:s/></text:p>
          </table:table-cell>
          <table:table-cell office:value-type="percentage" office:value="0.15754172999999999" table:formula="of:=['file:///Users/chia/Downloads/97%E5%B9%B4/9%E6%9C%88/161%E6%AC%A1%E8%97%A5%E8%B2%BB%E7%B5%B1%E8%A8%88_9707%E4%BD%A9%E7%B4%94.xls'#DEPT1.G28]" table:style-name="ce26">
            <text:p>15.8%</text:p>
          </table:table-cell>
          <table:table-cell office:value-type="float" office:value="35.081671360000001" table:formula="of:=['file:///Users/chia/Downloads/97%E5%B9%B4/9%E6%9C%88/161%E6%AC%A1%E8%97%A5%E8%B2%BB%E7%B5%B1%E8%A8%88_9707%E4%BD%A9%E7%B4%94.xls'#DEPT1.H28]" table:style-name="ce24">
            <text:p>35<text:s/></text:p>
          </table:table-cell>
          <table:table-cell office:value-type="percentage" office:value="0.32443461000000001" table:formula="of:=['file:///Users/chia/Downloads/97%E5%B9%B4/9%E6%9C%88/161%E6%AC%A1%E8%97%A5%E8%B2%BB%E7%B5%B1%E8%A8%88_9707%E4%BD%A9%E7%B4%94.xls'#DEPT1.I28]" table:style-name="ce27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0">
            <text:p>9601</text:p>
          </table:table-cell>
          <table:table-cell office:value-type="float" office:value="27.983046349999999" table:formula="of:=['file:///Users/chia/Downloads/97%E5%B9%B4/9%E6%9C%88/161%E6%AC%A1%E8%97%A5%E8%B2%BB%E7%B5%B1%E8%A8%88_9707%E4%BD%A9%E7%B4%94.xls'#DEPT1.B29]" table:style-name="ce69">
            <text:p>28.0<text:s/></text:p>
          </table:table-cell>
          <table:table-cell office:value-type="float" office:value="1052.07570022" table:formula="of:=['file:///Users/chia/Downloads/97%E5%B9%B4/9%E6%9C%88/161%E6%AC%A1%E8%97%A5%E8%B2%BB%E7%B5%B1%E8%A8%88_9707%E4%BD%A9%E7%B4%94.xls'#DEPT1.C29]" table:style-name="ce24">
            <text:p>1052<text:s/></text:p>
          </table:table-cell>
          <table:table-cell office:value-type="percentage" office:value="0.47461599999999998" table:formula="of:=['file:///Users/chia/Downloads/97%E5%B9%B4/9%E6%9C%88/161%E6%AC%A1%E8%97%A5%E8%B2%BB%E7%B5%B1%E8%A8%88_9707%E4%BD%A9%E7%B4%94.xls'#DEPT1.D29]" table:style-name="ce25">
            <text:p>47.5%</text:p>
          </table:table-cell>
          <table:table-cell office:value-type="float" office:value="9.7989218000000005" table:formula="of:=['file:///Users/chia/Downloads/97%E5%B9%B4/9%E6%9C%88/161%E6%AC%A1%E8%97%A5%E8%B2%BB%E7%B5%B1%E8%A8%88_9707%E4%BD%A9%E7%B4%94.xls'#DEPT1.E29]" table:style-name="ce77">
            <text:p>9.7989218</text:p>
          </table:table-cell>
          <table:table-cell office:value-type="float" office:value="11462.872350379999" table:formula="of:=['file:///Users/chia/Downloads/97%E5%B9%B4/9%E6%9C%88/161%E6%AC%A1%E8%97%A5%E8%B2%BB%E7%B5%B1%E8%A8%88_9707%E4%BD%A9%E7%B4%94.xls'#DEPT1.F29]" table:style-name="ce23">
            <text:p>11463<text:s/></text:p>
          </table:table-cell>
          <table:table-cell office:value-type="percentage" office:value="0.16129310999999999" table:formula="of:=['file:///Users/chia/Downloads/97%E5%B9%B4/9%E6%9C%88/161%E6%AC%A1%E8%97%A5%E8%B2%BB%E7%B5%B1%E8%A8%88_9707%E4%BD%A9%E7%B4%94.xls'#DEPT1.G29]" table:style-name="ce26">
            <text:p>16.1%</text:p>
          </table:table-cell>
          <table:table-cell office:value-type="float" office:value="37.781968149999997" table:formula="of:=['file:///Users/chia/Downloads/97%E5%B9%B4/9%E6%9C%88/161%E6%AC%A1%E8%97%A5%E8%B2%BB%E7%B5%B1%E8%A8%88_9707%E4%BD%A9%E7%B4%94.xls'#DEPT1.H29]" table:style-name="ce24">
            <text:p>38<text:s/></text:p>
          </table:table-cell>
          <table:table-cell office:value-type="percentage" office:value="0.31560823999999998" table:formula="of:=['file:///Users/chia/Downloads/97%E5%B9%B4/9%E6%9C%88/161%E6%AC%A1%E8%97%A5%E8%B2%BB%E7%B5%B1%E8%A8%88_9707%E4%BD%A9%E7%B4%94.xls'#DEPT1.I29]" table:style-name="ce27">
            <text:p>31.6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5" table:style-name="ce2">
            <text:p>9705</text:p>
          </table:table-cell>
          <table:table-cell office:value-type="float" office:value="29.57465839" table:formula="of:=['file:///Users/chia/Downloads/97%E5%B9%B4/9%E6%9C%88/161%E6%AC%A1%E8%97%A5%E8%B2%BB%E7%B5%B1%E8%A8%88_9707%E4%BD%A9%E7%B4%94.xls'#DEPT1.B30]" table:style-name="ce69">
            <text:p>29.6<text:s/></text:p>
          </table:table-cell>
          <table:table-cell office:value-type="float" office:value="1128.344235" table:formula="of:=['file:///Users/chia/Downloads/97%E5%B9%B4/9%E6%9C%88/161%E6%AC%A1%E8%97%A5%E8%B2%BB%E7%B5%B1%E8%A8%88_9707%E4%BD%A9%E7%B4%94.xls'#DEPT1.C30]" table:style-name="ce24">
            <text:p>1128<text:s/></text:p>
          </table:table-cell>
          <table:table-cell office:value-type="percentage" office:value="0.48956376000000001" table:formula="of:=['file:///Users/chia/Downloads/97%E5%B9%B4/9%E6%9C%88/161%E6%AC%A1%E8%97%A5%E8%B2%BB%E7%B5%B1%E8%A8%88_9707%E4%BD%A9%E7%B4%94.xls'#DEPT1.D30]" table:style-name="ce25">
            <text:p>49.0%</text:p>
          </table:table-cell>
          <table:table-cell office:value-type="float" office:value="9.4973735900000005" table:formula="of:=['file:///Users/chia/Downloads/97%E5%B9%B4/9%E6%9C%88/161%E6%AC%A1%E8%97%A5%E8%B2%BB%E7%B5%B1%E8%A8%88_9707%E4%BD%A9%E7%B4%94.xls'#DEPT1.E30]" table:style-name="ce76">
            <text:p>9.5<text:s/></text:p>
          </table:table-cell>
          <table:table-cell office:value-type="float" office:value="11169.701263110001" table:formula="of:=['file:///Users/chia/Downloads/97%E5%B9%B4/9%E6%9C%88/161%E6%AC%A1%E8%97%A5%E8%B2%BB%E7%B5%B1%E8%A8%88_9707%E4%BD%A9%E7%B4%94.xls'#DEPT1.F30]" table:style-name="ce23">
            <text:p>11170<text:s/></text:p>
          </table:table-cell>
          <table:table-cell office:value-type="percentage" office:value="0.15922283000000001" table:formula="of:=['file:///Users/chia/Downloads/97%E5%B9%B4/9%E6%9C%88/161%E6%AC%A1%E8%97%A5%E8%B2%BB%E7%B5%B1%E8%A8%88_9707%E4%BD%A9%E7%B4%94.xls'#DEPT1.G30]" table:style-name="ce26">
            <text:p>15.9%</text:p>
          </table:table-cell>
          <table:table-cell office:value-type="float" office:value="39.072031979999998" table:formula="of:=['file:///Users/chia/Downloads/97%E5%B9%B4/9%E6%9C%88/161%E6%AC%A1%E8%97%A5%E8%B2%BB%E7%B5%B1%E8%A8%88_9707%E4%BD%A9%E7%B4%94.xls'#DEPT1.H30]" table:style-name="ce24">
            <text:p>39<text:s/></text:p>
          </table:table-cell>
          <table:table-cell office:value-type="percentage" office:value="0.32544149" table:formula="of:=['file:///Users/chia/Downloads/97%E5%B9%B4/9%E6%9C%88/161%E6%AC%A1%E8%97%A5%E8%B2%BB%E7%B5%B1%E8%A8%88_9707%E4%BD%A9%E7%B4%94.xls'#DEPT1.I30]" table:style-name="ce27">
            <text:p>32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3.212520544296904E-2" table:formula="of:=[.C43]/[.C40]-1" table:style-name="ce72">
            <text:p>3.2%</text:p>
          </table:table-cell>
          <table:table-cell office:value-type="percentage" office:value="6.6687718112924621E-2" table:formula="of:=[.D43]/[.D40]-1" table:style-name="ce26">
            <text:p>6.7%</text:p>
          </table:table-cell>
          <table:table-cell table:style-name="ce25"/>
          <table:table-cell office:value-type="percentage" office:value="2.5377779789465649E-2" table:formula="of:=[.F43]/[.F40]-1" table:style-name="ce26">
            <text:p>2.5%</text:p>
          </table:table-cell>
          <table:table-cell office:value-type="percentage" office:value="7.5782595958842069E-3" table:formula="of:=[.G43]/[.G40]-1" table:style-name="ce25">
            <text:p>0.8%</text:p>
          </table:table-cell>
          <table:table-cell table:style-name="ce26"/>
          <table:table-cell office:value-type="percentage" office:value="3.0476929184492407E-2" table:formula="of:=[.I43]/[.I40]-1" table:style-name="ce26">
            <text:p>3.0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706" table:style-name="ce2">
            <text:p>9706</text:p>
          </table:table-cell>
          <table:table-cell office:value-type="float" office:value="28.47376161" table:formula="of:=['file:///Users/chia/Downloads/97%E5%B9%B4/9%E6%9C%88/161%E6%AC%A1%E8%97%A5%E8%B2%BB%E7%B5%B1%E8%A8%88_9707%E4%BD%A9%E7%B4%94.xls'#DEPT1.B31]" table:style-name="ce65">
            <text:p>28.5<text:s/></text:p>
          </table:table-cell>
          <table:table-cell office:value-type="float" office:value="1129.9900949400001" table:formula="of:=['file:///Users/chia/Downloads/97%E5%B9%B4/9%E6%9C%88/161%E6%AC%A1%E8%97%A5%E8%B2%BB%E7%B5%B1%E8%A8%88_9707%E4%BD%A9%E7%B4%94.xls'#DEPT1.C31]" table:style-name="ce12">
            <text:p>1130<text:s/></text:p>
          </table:table-cell>
          <table:table-cell office:value-type="percentage" office:value="0.49157789000000002" table:formula="of:=['file:///Users/chia/Downloads/97%E5%B9%B4/9%E6%9C%88/161%E6%AC%A1%E8%97%A5%E8%B2%BB%E7%B5%B1%E8%A8%88_9707%E4%BD%A9%E7%B4%94.xls'#DEPT1.D31]" table:style-name="ce13">
            <text:p>49.2%</text:p>
          </table:table-cell>
          <table:table-cell office:value-type="float" office:value="9.13014963" table:formula="of:=['file:///Users/chia/Downloads/97%E5%B9%B4/9%E6%9C%88/161%E6%AC%A1%E8%97%A5%E8%B2%BB%E7%B5%B1%E8%A8%88_9707%E4%BD%A9%E7%B4%94.xls'#DEPT1.E31]" table:style-name="ce75">
            <text:p>9.1<text:s/></text:p>
          </table:table-cell>
          <table:table-cell office:value-type="float" office:value="11274.295065570001" table:formula="of:=['file:///Users/chia/Downloads/97%E5%B9%B4/9%E6%9C%88/161%E6%AC%A1%E8%97%A5%E8%B2%BB%E7%B5%B1%E8%A8%88_9707%E4%BD%A9%E7%B4%94.xls'#DEPT1.F31]" table:style-name="ce11">
            <text:p>11274<text:s/></text:p>
          </table:table-cell>
          <table:table-cell office:value-type="percentage" office:value="0.16040078999999999" table:formula="of:=['file:///Users/chia/Downloads/97%E5%B9%B4/9%E6%9C%88/161%E6%AC%A1%E8%97%A5%E8%B2%BB%E7%B5%B1%E8%A8%88_9707%E4%BD%A9%E7%B4%94.xls'#DEPT1.G31]" table:style-name="ce14">
            <text:p>16.0%</text:p>
          </table:table-cell>
          <table:table-cell office:value-type="float" office:value="37.603911240000002" table:formula="of:=['file:///Users/chia/Downloads/97%E5%B9%B4/9%E6%9C%88/161%E6%AC%A1%E8%97%A5%E8%B2%BB%E7%B5%B1%E8%A8%88_9707%E4%BD%A9%E7%B4%94.xls'#DEPT1.H31]" table:style-name="ce12">
            <text:p>38<text:s/></text:p>
          </table:table-cell>
          <table:table-cell office:value-type="percentage" office:value="0.32743457999999998" table:formula="of:=['file:///Users/chia/Downloads/97%E5%B9%B4/9%E6%9C%88/161%E6%AC%A1%E8%97%A5%E8%B2%BB%E7%B5%B1%E8%A8%88_9707%E4%BD%A9%E7%B4%94.xls'#DEPT1.I31]" table:style-name="ce15">
            <text:p>32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7.2913344576650552E-2" table:formula="of:=[.C45]/[.C41]-1" table:style-name="ce68">
            <text:p>7.3%</text:p>
          </table:table-cell>
          <table:table-cell office:value-type="percentage" office:value="4.4630735951269207E-2" table:formula="of:=[.D45]/[.D41]-1" table:style-name="ce19">
            <text:p>4.5%</text:p>
          </table:table-cell>
          <table:table-cell table:style-name="ce18"/>
          <table:table-cell office:value-type="percentage" office:value="6.8736548033239364E-2" table:formula="of:=[.F45]/[.F41]-1" table:style-name="ce19">
            <text:p>6.9%</text:p>
          </table:table-cell>
          <table:table-cell office:value-type="percentage" office:value="4.2170562120680932E-2" table:formula="of:=[.G45]/[.G41]-1" table:style-name="ce18">
            <text:p>4.2%</text:p>
          </table:table-cell>
          <table:table-cell table:style-name="ce19"/>
          <table:table-cell office:value-type="percentage" office:value="7.1896229062673678E-2" table:formula="of:=[.I45]/[.I41]-1" table:style-name="ce19">
            <text:p>7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07" table:style-name="ce2">
            <text:p>9707</text:p>
          </table:table-cell>
          <table:table-cell office:value-type="float" office:value="30.88824546" table:formula="of:=['file:///Users/chia/Downloads/97%E5%B9%B4/9%E6%9C%88/161%E6%AC%A1%E8%97%A5%E8%B2%BB%E7%B5%B1%E8%A8%88_9707%E4%BD%A9%E7%B4%94.xls'#DEPT1.B32]" table:style-name="ce69">
            <text:p>30.9<text:s/></text:p>
          </table:table-cell>
          <table:table-cell office:value-type="float" office:value="1161.62098618" table:formula="of:=['file:///Users/chia/Downloads/97%E5%B9%B4/9%E6%9C%88/161%E6%AC%A1%E8%97%A5%E8%B2%BB%E7%B5%B1%E8%A8%88_9707%E4%BD%A9%E7%B4%94.xls'#DEPT1.C32]" table:style-name="ce24">
            <text:p>1162<text:s/></text:p>
          </table:table-cell>
          <table:table-cell office:value-type="percentage" office:value="0.49430573999999999" table:formula="of:=['file:///Users/chia/Downloads/97%E5%B9%B4/9%E6%9C%88/161%E6%AC%A1%E8%97%A5%E8%B2%BB%E7%B5%B1%E8%A8%88_9707%E4%BD%A9%E7%B4%94.xls'#DEPT1.D32]" table:style-name="ce25">
            <text:p>49.4%</text:p>
          </table:table-cell>
          <table:table-cell office:value-type="float" office:value="9.6041839800000002" table:formula="of:=['file:///Users/chia/Downloads/97%E5%B9%B4/9%E6%9C%88/161%E6%AC%A1%E8%97%A5%E8%B2%BB%E7%B5%B1%E8%A8%88_9707%E4%BD%A9%E7%B4%94.xls'#DEPT1.E32]" table:style-name="ce76">
            <text:p>9.6<text:s/></text:p>
          </table:table-cell>
          <table:table-cell office:value-type="float" office:value="10903.56139096" table:formula="of:=['file:///Users/chia/Downloads/97%E5%B9%B4/9%E6%9C%88/161%E6%AC%A1%E8%97%A5%E8%B2%BB%E7%B5%B1%E8%A8%88_9707%E4%BD%A9%E7%B4%94.xls'#DEPT1.F32]" table:style-name="ce23">
            <text:p>10904<text:s/></text:p>
          </table:table-cell>
          <table:table-cell office:value-type="percentage" office:value="0.15820627000000001" table:formula="of:=['file:///Users/chia/Downloads/97%E5%B9%B4/9%E6%9C%88/161%E6%AC%A1%E8%97%A5%E8%B2%BB%E7%B5%B1%E8%A8%88_9707%E4%BD%A9%E7%B4%94.xls'#DEPT1.G32]" table:style-name="ce26">
            <text:p>15.8%</text:p>
          </table:table-cell>
          <table:table-cell office:value-type="float" office:value="40.492429440000002" table:formula="of:=['file:///Users/chia/Downloads/97%E5%B9%B4/9%E6%9C%88/161%E6%AC%A1%E8%97%A5%E8%B2%BB%E7%B5%B1%E8%A8%88_9707%E4%BD%A9%E7%B4%94.xls'#DEPT1.H32]" table:style-name="ce24">
            <text:p>40<text:s/></text:p>
          </table:table-cell>
          <table:table-cell office:value-type="percentage" office:value="0.32868603000000002" table:formula="of:=['file:///Users/chia/Downloads/97%E5%B9%B4/9%E6%9C%88/161%E6%AC%A1%E8%97%A5%E8%B2%BB%E7%B5%B1%E8%A8%88_9707%E4%BD%A9%E7%B4%94.xls'#DEPT1.I32]" table:style-name="ce27">
            <text:p>32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0.10381997276718957" table:formula="of:=[.C47]/[.C42]-1" table:style-name="ce68">
            <text:p>10.4%</text:p>
          </table:table-cell>
          <table:table-cell office:value-type="percentage" office:value="0.10412300743862146" table:formula="of:=[.D47]/[.D42]-1" table:style-name="ce19">
            <text:p>10.4%</text:p>
          </table:table-cell>
          <table:table-cell table:style-name="ce18"/>
          <table:table-cell office:value-type="percentage" office:value="-1.9873392601214568E-2" table:formula="of:=[.F47]/[.F42]-1" table:style-name="ce19">
            <text:p>-2.0%</text:p>
          </table:table-cell>
          <table:table-cell office:value-type="percentage" office:value="-4.8793264229402222E-2" table:formula="of:=[.G47]/[.G42]-1" table:style-name="ce18">
            <text:p>-4.9%</text:p>
          </table:table-cell>
          <table:table-cell table:style-name="ce19"/>
          <table:table-cell office:value-type="percentage" office:value="7.1739547268661941E-2" table:formula="of:=[.I47]/[.I42]-1" table:style-name="ce19">
            <text:p>7.2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'表24-2'.B50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9/05)" table:formula="of:=['表24-2'.B51]" table:style-name="ce1">
            <text:p>1.資料來源：明細彙總檔(2008/09/05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2'.B52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2'.B53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5" table:style-name="ta4">
        <table:table-column table:style-name="co2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24" table:default-cell-style-name="ce1"/>
        <table:table-column table:style-name="co6" table:number-columns-repeated="16377" table:default-cell-style-name="ce1"/>
        <table:table-row table:style-name="ro9">
          <table:table-cell office:value-type="string" table:number-columns-spanned="10" table:number-rows-spanned="1" table:style-name="ce86">
            <text:p>表24-5全民健保<text:span text:style-name="T2">西醫</text:span>藥費申報統計表<text:span text:style-name="T2">(區域醫院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0">
            <text:p>年</text:p>
          </table:table-cell>
          <table:table-cell office:value-type="string" table:number-columns-spanned="1" table:number-rows-spanned="3" table:style-name="ce80">
            <text:p>月</text:p>
          </table:table-cell>
          <table:table-cell office:value-type="string" office:string-value="門診" table:formula="of:=['file:///Users/chia/Downloads/97%E5%B9%B4/9%E6%9C%88/161%E6%AC%A1%E8%97%A5%E8%B2%BB%E7%B5%B1%E8%A8%88_9707%E4%BD%A9%E7%B4%94.xls'#DEPT2.B1]" table:number-columns-spanned="3" table:number-rows-spanned="1" table:style-name="ce92">
            <text:p>門診</text:p>
          </table:table-cell>
          <table:covered-table-cell table:number-columns-repeated="2"/>
          <table:table-cell office:value-type="string" office:string-value="住院" table:formula="of:=['file:///Users/chia/Downloads/97%E5%B9%B4/9%E6%9C%88/161%E6%AC%A1%E8%97%A5%E8%B2%BB%E7%B5%B1%E8%A8%88_9707%E4%BD%A9%E7%B4%94.xls'#DEPT2.E1]" table:number-columns-spanned="3" table:number-rows-spanned="1" table:style-name="ce92">
            <text:p>住院</text:p>
          </table:table-cell>
          <table:covered-table-cell table:number-columns-repeated="2"/>
          <table:table-cell office:value-type="string" office:string-value="合計" table:formula="of:=['file:///Users/chia/Downloads/97%E5%B9%B4/9%E6%9C%88/161%E6%AC%A1%E8%97%A5%E8%B2%BB%E7%B5%B1%E8%A8%88_9707%E4%BD%A9%E7%B4%94.xls'#DEPT2.H1]" table:number-columns-spanned="2" table:number-rows-spanned="1" table:style-name="ce92">
            <text:p>合計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office:string-value="藥費" table:formula="of:=['file:///Users/chia/Downloads/97%E5%B9%B4/9%E6%9C%88/161%E6%AC%A1%E8%97%A5%E8%B2%BB%E7%B5%B1%E8%A8%88_9707%E4%BD%A9%E7%B4%94.xls'#DEPT2.B2]" table:style-name="ce10">
            <text:p>藥費</text:p>
          </table:table-cell>
          <table:table-cell office:value-type="string" office:string-value="平均每件" table:formula="of:=['file:///Users/chia/Downloads/97%E5%B9%B4/9%E6%9C%88/161%E6%AC%A1%E8%97%A5%E8%B2%BB%E7%B5%B1%E8%A8%88_9707%E4%BD%A9%E7%B4%94.xls'#DEPT2.C2]" table:number-columns-spanned="1" table:number-rows-spanned="2" table:style-name="ce80">
            <text:p>平均每件</text:p>
          </table:table-cell>
          <table:table-cell office:value-type="string" office:string-value="占率" table:formula="of:=['file:///Users/chia/Downloads/97%E5%B9%B4/9%E6%9C%88/161%E6%AC%A1%E8%97%A5%E8%B2%BB%E7%B5%B1%E8%A8%88_9707%E4%BD%A9%E7%B4%94.xls'#DEPT2.D2]" table:number-columns-spanned="1" table:number-rows-spanned="2" table:style-name="ce80">
            <text:p>占率</text:p>
          </table:table-cell>
          <table:table-cell office:value-type="string" office:string-value="藥費" table:formula="of:=['file:///Users/chia/Downloads/97%E5%B9%B4/9%E6%9C%88/161%E6%AC%A1%E8%97%A5%E8%B2%BB%E7%B5%B1%E8%A8%88_9707%E4%BD%A9%E7%B4%94.xls'#DEPT2.E2]" table:style-name="ce10">
            <text:p>藥費</text:p>
          </table:table-cell>
          <table:table-cell office:value-type="string" office:string-value="平均每件" table:formula="of:=['file:///Users/chia/Downloads/97%E5%B9%B4/9%E6%9C%88/161%E6%AC%A1%E8%97%A5%E8%B2%BB%E7%B5%B1%E8%A8%88_9707%E4%BD%A9%E7%B4%94.xls'#DEPT2.F2]" table:number-columns-spanned="1" table:number-rows-spanned="2" table:style-name="ce80">
            <text:p>平均每件</text:p>
          </table:table-cell>
          <table:table-cell office:value-type="string" office:string-value="占率" table:formula="of:=['file:///Users/chia/Downloads/97%E5%B9%B4/9%E6%9C%88/161%E6%AC%A1%E8%97%A5%E8%B2%BB%E7%B5%B1%E8%A8%88_9707%E4%BD%A9%E7%B4%94.xls'#DEPT2.G2]" table:number-columns-spanned="1" table:number-rows-spanned="2" table:style-name="ce80">
            <text:p>占率</text:p>
          </table:table-cell>
          <table:table-cell office:value-type="string" office:string-value="藥費" table:formula="of:=['file:///Users/chia/Downloads/97%E5%B9%B4/9%E6%9C%88/161%E6%AC%A1%E8%97%A5%E8%B2%BB%E7%B5%B1%E8%A8%88_9707%E4%BD%A9%E7%B4%94.xls'#DEPT2.H2]" table:style-name="ce10">
            <text:p>藥費</text:p>
          </table:table-cell>
          <table:table-cell office:value-type="string" office:string-value="占率" table:formula="of:=['file:///Users/chia/Downloads/97%E5%B9%B4/9%E6%9C%88/161%E6%AC%A1%E8%97%A5%E8%B2%BB%E7%B5%B1%E8%A8%88_9707%E4%BD%A9%E7%B4%94.xls'#DEPT2.I2]" table:number-columns-spanned="1" table:number-rows-spanned="2" table:style-name="ce80">
            <text:p>占率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'file:///Users/chia/Downloads/97%E5%B9%B4/9%E6%9C%88/161%E6%AC%A1%E8%97%A5%E8%B2%BB%E7%B5%B1%E8%A8%88_9707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168.50318523999999" table:formula="of:=['file:///Users/chia/Downloads/97%E5%B9%B4/9%E6%9C%88/161%E6%AC%A1%E8%97%A5%E8%B2%BB%E7%B5%B1%E8%A8%88_9707%E4%BD%A9%E7%B4%94.xls'#DEPT2.B3]" table:style-name="ce7">
            <text:p>169<text:s/></text:p>
          </table:table-cell>
          <table:table-cell office:value-type="float" office:value="489.69305759000002" table:formula="of:=['file:///Users/chia/Downloads/97%E5%B9%B4/9%E6%9C%88/161%E6%AC%A1%E8%97%A5%E8%B2%BB%E7%B5%B1%E8%A8%88_9707%E4%BD%A9%E7%B4%94.xls'#DEPT2.C3]" table:style-name="ce7">
            <text:p>490<text:s/></text:p>
          </table:table-cell>
          <table:table-cell office:value-type="percentage" office:value="0.37081281999999999" table:formula="of:=['file:///Users/chia/Downloads/97%E5%B9%B4/9%E6%9C%88/161%E6%AC%A1%E8%97%A5%E8%B2%BB%E7%B5%B1%E8%A8%88_9707%E4%BD%A9%E7%B4%94.xls'#DEPT2.D3]" table:style-name="ce8">
            <text:p>37.1%</text:p>
          </table:table-cell>
          <table:table-cell office:value-type="float" office:value="59.108853600000003" table:formula="of:=['file:///Users/chia/Downloads/97%E5%B9%B4/9%E6%9C%88/161%E6%AC%A1%E8%97%A5%E8%B2%BB%E7%B5%B1%E8%A8%88_9707%E4%BD%A9%E7%B4%94.xls'#DEPT2.E3]" table:style-name="ce7">
            <text:p>59<text:s/></text:p>
          </table:table-cell>
          <table:table-cell office:value-type="float" office:value="5195.9122470700004" table:formula="of:=['file:///Users/chia/Downloads/97%E5%B9%B4/9%E6%9C%88/161%E6%AC%A1%E8%97%A5%E8%B2%BB%E7%B5%B1%E8%A8%88_9707%E4%BD%A9%E7%B4%94.xls'#DEPT2.F3]" table:style-name="ce7">
            <text:p>5196<text:s/></text:p>
          </table:table-cell>
          <table:table-cell office:value-type="percentage" office:value="0.13971695000000001" table:formula="of:=['file:///Users/chia/Downloads/97%E5%B9%B4/9%E6%9C%88/161%E6%AC%A1%E8%97%A5%E8%B2%BB%E7%B5%B1%E8%A8%88_9707%E4%BD%A9%E7%B4%94.xls'#DEPT2.G3]" table:style-name="ce8">
            <text:p>14.0%</text:p>
          </table:table-cell>
          <table:table-cell office:value-type="float" office:value="227.61203884" table:formula="of:=['file:///Users/chia/Downloads/97%E5%B9%B4/9%E6%9C%88/161%E6%AC%A1%E8%97%A5%E8%B2%BB%E7%B5%B1%E8%A8%88_9707%E4%BD%A9%E7%B4%94.xls'#DEPT2.H3]" table:style-name="ce7">
            <text:p>228<text:s/></text:p>
          </table:table-cell>
          <table:table-cell office:value-type="percentage" office:value="0.25939368000000002" table:formula="of:=['file:///Users/chia/Downloads/97%E5%B9%B4/9%E6%9C%88/161%E6%AC%A1%E8%97%A5%E8%B2%BB%E7%B5%B1%E8%A8%88_9707%E4%BD%A9%E7%B4%94.xls'#DEPT2.I3]" table:style-name="ce8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Users/chia/Downloads/97%E5%B9%B4/9%E6%9C%88/161%E6%AC%A1%E8%97%A5%E8%B2%BB%E7%B5%B1%E8%A8%88_9707%E4%BD%A9%E7%B4%94.xls'#IOPD.A4]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182.35866313" table:formula="of:=['file:///Users/chia/Downloads/97%E5%B9%B4/9%E6%9C%88/161%E6%AC%A1%E8%97%A5%E8%B2%BB%E7%B5%B1%E8%A8%88_9707%E4%BD%A9%E7%B4%94.xls'#DEPT2.B4]" table:style-name="ce79">
            <text:p>182<text:s/></text:p>
          </table:table-cell>
          <table:table-cell office:value-type="float" office:value="566.63776427000005" table:formula="of:=['file:///Users/chia/Downloads/97%E5%B9%B4/9%E6%9C%88/161%E6%AC%A1%E8%97%A5%E8%B2%BB%E7%B5%B1%E8%A8%88_9707%E4%BD%A9%E7%B4%94.xls'#DEPT2.C4]" table:style-name="ce12">
            <text:p>567<text:s/></text:p>
          </table:table-cell>
          <table:table-cell office:value-type="percentage" office:value="0.37734582999999999" table:formula="of:=['file:///Users/chia/Downloads/97%E5%B9%B4/9%E6%9C%88/161%E6%AC%A1%E8%97%A5%E8%B2%BB%E7%B5%B1%E8%A8%88_9707%E4%BD%A9%E7%B4%94.xls'#DEPT2.D4]" table:style-name="ce13">
            <text:p>37.7%</text:p>
          </table:table-cell>
          <table:table-cell office:value-type="float" office:value="62.685296379999997" table:formula="of:=['file:///Users/chia/Downloads/97%E5%B9%B4/9%E6%9C%88/161%E6%AC%A1%E8%97%A5%E8%B2%BB%E7%B5%B1%E8%A8%88_9707%E4%BD%A9%E7%B4%94.xls'#DEPT2.E4]" table:style-name="ce12">
            <text:p>63<text:s/></text:p>
          </table:table-cell>
          <table:table-cell office:value-type="float" office:value="5744.8835063899996" table:formula="of:=['file:///Users/chia/Downloads/97%E5%B9%B4/9%E6%9C%88/161%E6%AC%A1%E8%97%A5%E8%B2%BB%E7%B5%B1%E8%A8%88_9707%E4%BD%A9%E7%B4%94.xls'#DEPT2.F4]" table:style-name="ce12">
            <text:p>5745<text:s/></text:p>
          </table:table-cell>
          <table:table-cell office:value-type="percentage" office:value="0.13891830999999999" table:formula="of:=['file:///Users/chia/Downloads/97%E5%B9%B4/9%E6%9C%88/161%E6%AC%A1%E8%97%A5%E8%B2%BB%E7%B5%B1%E8%A8%88_9707%E4%BD%A9%E7%B4%94.xls'#DEPT2.G4]" table:style-name="ce13">
            <text:p>13.9%</text:p>
          </table:table-cell>
          <table:table-cell office:value-type="float" office:value="245.04395951000001" table:formula="of:=['file:///Users/chia/Downloads/97%E5%B9%B4/9%E6%9C%88/161%E6%AC%A1%E8%97%A5%E8%B2%BB%E7%B5%B1%E8%A8%88_9707%E4%BD%A9%E7%B4%94.xls'#DEPT2.H4]" table:style-name="ce12">
            <text:p>245<text:s/></text:p>
          </table:table-cell>
          <table:table-cell office:value-type="percentage" office:value="0.26221786000000002" table:formula="of:=['file:///Users/chia/Downloads/97%E5%B9%B4/9%E6%9C%88/161%E6%AC%A1%E8%97%A5%E8%B2%BB%E7%B5%B1%E8%A8%88_9707%E4%BD%A9%E7%B4%94.xls'#DEPT2.I4]" table:style-name="ce1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8.2226801055811372E-2" table:formula="of:=[.C6]/[.C5]-1" table:style-name="ce68">
            <text:p>8.2%</text:p>
          </table:table-cell>
          <table:table-cell office:value-type="percentage" office:value="0.15712844094355671" table:formula="of:=[.D6]/[.D5]-1" table:style-name="ce19">
            <text:p>15.7%</text:p>
          </table:table-cell>
          <table:table-cell table:style-name="ce18"/>
          <table:table-cell office:value-type="percentage" office:value="6.0506042025487483E-2" table:formula="of:=[.F6]/[.F5]-1" table:style-name="ce19">
            <text:p>6.1%</text:p>
          </table:table-cell>
          <table:table-cell office:value-type="percentage" office:value="0.10565445165660114" table:formula="of:=[.G6]/[.G5]-1" table:style-name="ce19">
            <text:p>10.6%</text:p>
          </table:table-cell>
          <table:table-cell table:style-name="ce18"/>
          <table:table-cell office:value-type="percentage" office:value="7.6586110114561068E-2" table:formula="of:=[.I6]/[.I5]-1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Users/chia/Downloads/97%E5%B9%B4/9%E6%9C%88/161%E6%AC%A1%E8%97%A5%E8%B2%BB%E7%B5%B1%E8%A8%88_9707%E4%BD%A9%E7%B4%94.xls'#IOPD.A5]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12.76872832999999" table:formula="of:=['file:///Users/chia/Downloads/97%E5%B9%B4/9%E6%9C%88/161%E6%AC%A1%E8%97%A5%E8%B2%BB%E7%B5%B1%E8%A8%88_9707%E4%BD%A9%E7%B4%94.xls'#DEPT2.B5]" table:style-name="ce73">
            <text:p>213<text:s/></text:p>
          </table:table-cell>
          <table:table-cell office:value-type="float" office:value="578.80030449000003" table:formula="of:=['file:///Users/chia/Downloads/97%E5%B9%B4/9%E6%9C%88/161%E6%AC%A1%E8%97%A5%E8%B2%BB%E7%B5%B1%E8%A8%88_9707%E4%BD%A9%E7%B4%94.xls'#DEPT2.C5]" table:style-name="ce24">
            <text:p>579<text:s/></text:p>
          </table:table-cell>
          <table:table-cell office:value-type="percentage" office:value="0.38182644999999998" table:formula="of:=['file:///Users/chia/Downloads/97%E5%B9%B4/9%E6%9C%88/161%E6%AC%A1%E8%97%A5%E8%B2%BB%E7%B5%B1%E8%A8%88_9707%E4%BD%A9%E7%B4%94.xls'#DEPT2.D5]" table:style-name="ce25">
            <text:p>38.2%</text:p>
          </table:table-cell>
          <table:table-cell office:value-type="float" office:value="75.626354329999998" table:formula="of:=['file:///Users/chia/Downloads/97%E5%B9%B4/9%E6%9C%88/161%E6%AC%A1%E8%97%A5%E8%B2%BB%E7%B5%B1%E8%A8%88_9707%E4%BD%A9%E7%B4%94.xls'#DEPT2.E5]" table:style-name="ce24">
            <text:p>76<text:s/></text:p>
          </table:table-cell>
          <table:table-cell office:value-type="float" office:value="6228.4410711500004" table:formula="of:=['file:///Users/chia/Downloads/97%E5%B9%B4/9%E6%9C%88/161%E6%AC%A1%E8%97%A5%E8%B2%BB%E7%B5%B1%E8%A8%88_9707%E4%BD%A9%E7%B4%94.xls'#DEPT2.F5]" table:style-name="ce24">
            <text:p>6228<text:s/></text:p>
          </table:table-cell>
          <table:table-cell office:value-type="percentage" office:value="0.13913849" table:formula="of:=['file:///Users/chia/Downloads/97%E5%B9%B4/9%E6%9C%88/161%E6%AC%A1%E8%97%A5%E8%B2%BB%E7%B5%B1%E8%A8%88_9707%E4%BD%A9%E7%B4%94.xls'#DEPT2.G5]" table:style-name="ce25">
            <text:p>13.9%</text:p>
          </table:table-cell>
          <table:table-cell office:value-type="float" office:value="288.39508266000001" table:formula="of:=['file:///Users/chia/Downloads/97%E5%B9%B4/9%E6%9C%88/161%E6%AC%A1%E8%97%A5%E8%B2%BB%E7%B5%B1%E8%A8%88_9707%E4%BD%A9%E7%B4%94.xls'#DEPT2.H5]" table:style-name="ce24">
            <text:p>288<text:s/></text:p>
          </table:table-cell>
          <table:table-cell office:value-type="percentage" office:value="0.26199339999999999" table:formula="of:=['file:///Users/chia/Downloads/97%E5%B9%B4/9%E6%9C%88/161%E6%AC%A1%E8%97%A5%E8%B2%BB%E7%B5%B1%E8%A8%88_9707%E4%BD%A9%E7%B4%94.xls'#DEPT2.I5]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6675964101755469" table:formula="of:=[.C8]/[.C6]-1" table:style-name="ce72">
            <text:p>16.7%</text:p>
          </table:table-cell>
          <table:table-cell office:value-type="percentage" office:value="2.1464401045823367E-2" table:formula="of:=[.D8]/[.D6]-1" table:style-name="ce26">
            <text:p>2.1%</text:p>
          </table:table-cell>
          <table:table-cell table:style-name="ce25"/>
          <table:table-cell office:value-type="percentage" office:value="0.20644487140255263" table:formula="of:=[.F8]/[.F6]-1" table:style-name="ce26">
            <text:p>20.6%</text:p>
          </table:table-cell>
          <table:table-cell office:value-type="percentage" office:value="8.4171866012973551E-2" table:formula="of:=[.G8]/[.G6]-1" table:style-name="ce26">
            <text:p>8.4%</text:p>
          </table:table-cell>
          <table:table-cell table:style-name="ce25"/>
          <table:table-cell office:value-type="percentage" office:value="0.17691161715100701" table:formula="of:=[.I8]/[.I6]-1" table:style-name="ce26">
            <text:p>17.7%</text:p>
          </table:table-cell>
          <table:table-cell table:style-name="ce27"/>
          <table:table-cell table:number-columns-repeated="16374"/>
        </table:table-row>
        <table:table-row table:style-name="ro8">
          <table:table-cell office:value-type="string" office:string-value="94年" table:formula="of:=['file:///Users/chia/Downloads/97%E5%B9%B4/9%E6%9C%88/161%E6%AC%A1%E8%97%A5%E8%B2%BB%E7%B5%B1%E8%A8%88_9707%E4%BD%A9%E7%B4%94.xls'#IOPD.A6]" table:number-columns-spanned="1" table:number-rows-spanned="2" table:style-name="ce80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14.04603539999999" table:formula="of:=['file:///Users/chia/Downloads/97%E5%B9%B4/9%E6%9C%88/161%E6%AC%A1%E8%97%A5%E8%B2%BB%E7%B5%B1%E8%A8%88_9707%E4%BD%A9%E7%B4%94.xls'#DEPT2.B6]" table:style-name="ce79">
            <text:p>214<text:s/></text:p>
          </table:table-cell>
          <table:table-cell office:value-type="float" office:value="603.07249333000004" table:formula="of:=['file:///Users/chia/Downloads/97%E5%B9%B4/9%E6%9C%88/161%E6%AC%A1%E8%97%A5%E8%B2%BB%E7%B5%B1%E8%A8%88_9707%E4%BD%A9%E7%B4%94.xls'#DEPT2.C6]" table:style-name="ce12">
            <text:p>603<text:s/></text:p>
          </table:table-cell>
          <table:table-cell office:value-type="percentage" office:value="0.37601654000000001" table:formula="of:=['file:///Users/chia/Downloads/97%E5%B9%B4/9%E6%9C%88/161%E6%AC%A1%E8%97%A5%E8%B2%BB%E7%B5%B1%E8%A8%88_9707%E4%BD%A9%E7%B4%94.xls'#DEPT2.D6]" table:style-name="ce13">
            <text:p>37.6%</text:p>
          </table:table-cell>
          <table:table-cell office:value-type="float" office:value="81.441642270000003" table:formula="of:=['file:///Users/chia/Downloads/97%E5%B9%B4/9%E6%9C%88/161%E6%AC%A1%E8%97%A5%E8%B2%BB%E7%B5%B1%E8%A8%88_9707%E4%BD%A9%E7%B4%94.xls'#DEPT2.E6]" table:style-name="ce12">
            <text:p>81<text:s/></text:p>
          </table:table-cell>
          <table:table-cell office:value-type="float" office:value="6672.8752982400001" table:formula="of:=['file:///Users/chia/Downloads/97%E5%B9%B4/9%E6%9C%88/161%E6%AC%A1%E8%97%A5%E8%B2%BB%E7%B5%B1%E8%A8%88_9707%E4%BD%A9%E7%B4%94.xls'#DEPT2.F6]" table:style-name="ce12">
            <text:p>6673<text:s/></text:p>
          </table:table-cell>
          <table:table-cell office:value-type="percentage" office:value="0.14180196" table:formula="of:=['file:///Users/chia/Downloads/97%E5%B9%B4/9%E6%9C%88/161%E6%AC%A1%E8%97%A5%E8%B2%BB%E7%B5%B1%E8%A8%88_9707%E4%BD%A9%E7%B4%94.xls'#DEPT2.G6]" table:style-name="ce13">
            <text:p>14.2%</text:p>
          </table:table-cell>
          <table:table-cell office:value-type="float" office:value="295.48767766999998" table:formula="of:=['file:///Users/chia/Downloads/97%E5%B9%B4/9%E6%9C%88/161%E6%AC%A1%E8%97%A5%E8%B2%BB%E7%B5%B1%E8%A8%88_9707%E4%BD%A9%E7%B4%94.xls'#DEPT2.H6]" table:style-name="ce12">
            <text:p>295<text:s/></text:p>
          </table:table-cell>
          <table:table-cell office:value-type="percentage" office:value="0.25838828000000003" table:formula="of:=['file:///Users/chia/Downloads/97%E5%B9%B4/9%E6%9C%88/161%E6%AC%A1%E8%97%A5%E8%B2%BB%E7%B5%B1%E8%A8%88_9707%E4%BD%A9%E7%B4%94.xls'#DEPT2.I6]" table:style-name="ce15">
            <text:p>25.8%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7">
            <text:p>成長率</text:p>
          </table:table-cell>
          <table:table-cell office:value-type="percentage" office:value="6.0032650475727589E-3" table:formula="of:=[.C10]/[.C8]-1" table:style-name="ce68">
            <text:p>0.6%</text:p>
          </table:table-cell>
          <table:table-cell office:value-type="percentage" office:value="4.1935342209930226E-2" table:formula="of:=[.D10]/[.D8]-1" table:style-name="ce19">
            <text:p>4.2%</text:p>
          </table:table-cell>
          <table:table-cell table:style-name="ce18"/>
          <table:table-cell office:value-type="percentage" office:value="7.6894992380892146E-2" table:formula="of:=[.F10]/[.F8]-1" table:style-name="ce19">
            <text:p>7.7%</text:p>
          </table:table-cell>
          <table:table-cell office:value-type="percentage" office:value="7.1355612425813675E-2" table:formula="of:=[.G10]/[.G8]-1" table:style-name="ce19">
            <text:p>7.1%</text:p>
          </table:table-cell>
          <table:table-cell table:style-name="ce18"/>
          <table:table-cell office:value-type="percentage" office:value="2.4593328515110979E-2" table:formula="of:=[.I10]/[.I8]-1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8">
          <table:table-cell office:value-type="string" office:string-value="95年" table:formula="of:=['file:///Users/chia/Downloads/97%E5%B9%B4/9%E6%9C%88/161%E6%AC%A1%E8%97%A5%E8%B2%BB%E7%B5%B1%E8%A8%88_9707%E4%BD%A9%E7%B4%94.xls'#IOPD.A7]" table:number-columns-spanned="1" table:number-rows-spanned="2" table:style-name="ce80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20.22309218000001" table:formula="of:=['file:///Users/chia/Downloads/97%E5%B9%B4/9%E6%9C%88/161%E6%AC%A1%E8%97%A5%E8%B2%BB%E7%B5%B1%E8%A8%88_9707%E4%BD%A9%E7%B4%94.xls'#DEPT2.B7]" table:style-name="ce73">
            <text:p>220<text:s/></text:p>
          </table:table-cell>
          <table:table-cell office:value-type="float" office:value="654.41275683000003" table:formula="of:=['file:///Users/chia/Downloads/97%E5%B9%B4/9%E6%9C%88/161%E6%AC%A1%E8%97%A5%E8%B2%BB%E7%B5%B1%E8%A8%88_9707%E4%BD%A9%E7%B4%94.xls'#DEPT2.C7]" table:style-name="ce24">
            <text:p>654<text:s/></text:p>
          </table:table-cell>
          <table:table-cell office:value-type="percentage" office:value="0.38017841000000002" table:formula="of:=['file:///Users/chia/Downloads/97%E5%B9%B4/9%E6%9C%88/161%E6%AC%A1%E8%97%A5%E8%B2%BB%E7%B5%B1%E8%A8%88_9707%E4%BD%A9%E7%B4%94.xls'#DEPT2.D7]" table:style-name="ce25">
            <text:p>38.0%</text:p>
          </table:table-cell>
          <table:table-cell office:value-type="float" office:value="80.198653980000003" table:formula="of:=['file:///Users/chia/Downloads/97%E5%B9%B4/9%E6%9C%88/161%E6%AC%A1%E8%97%A5%E8%B2%BB%E7%B5%B1%E8%A8%88_9707%E4%BD%A9%E7%B4%94.xls'#DEPT2.E7]" table:style-name="ce24">
            <text:p>80<text:s/></text:p>
          </table:table-cell>
          <table:table-cell office:value-type="float" office:value="6818.8944345999998" table:formula="of:=['file:///Users/chia/Downloads/97%E5%B9%B4/9%E6%9C%88/161%E6%AC%A1%E8%97%A5%E8%B2%BB%E7%B5%B1%E8%A8%88_9707%E4%BD%A9%E7%B4%94.xls'#DEPT2.F7]" table:style-name="ce24">
            <text:p>6819<text:s/></text:p>
          </table:table-cell>
          <table:table-cell office:value-type="percentage" office:value="0.14269603" table:formula="of:=['file:///Users/chia/Downloads/97%E5%B9%B4/9%E6%9C%88/161%E6%AC%A1%E8%97%A5%E8%B2%BB%E7%B5%B1%E8%A8%88_9707%E4%BD%A9%E7%B4%94.xls'#DEPT2.G7]" table:style-name="ce25">
            <text:p>14.3%</text:p>
          </table:table-cell>
          <table:table-cell office:value-type="float" office:value="300.42174616" table:formula="of:=['file:///Users/chia/Downloads/97%E5%B9%B4/9%E6%9C%88/161%E6%AC%A1%E8%97%A5%E8%B2%BB%E7%B5%B1%E8%A8%88_9707%E4%BD%A9%E7%B4%94.xls'#DEPT2.H7]" table:style-name="ce24">
            <text:p>300<text:s/></text:p>
          </table:table-cell>
          <table:table-cell office:value-type="percentage" office:value="0.26323068999999999" table:formula="of:=['file:///Users/chia/Downloads/97%E5%B9%B4/9%E6%9C%88/161%E6%AC%A1%E8%97%A5%E8%B2%BB%E7%B5%B1%E8%A8%88_9707%E4%BD%A9%E7%B4%94.xls'#DEPT2.I7]" table:style-name="ce27">
            <text:p>26.3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22">
            <text:p>成長率</text:p>
          </table:table-cell>
          <table:table-cell office:value-type="percentage" office:value="2.8858543296336192E-2" table:formula="of:=[.C12]/[.C10]-1" table:style-name="ce72">
            <text:p>2.9%</text:p>
          </table:table-cell>
          <table:table-cell office:value-type="percentage" office:value="8.5131164275978222E-2" table:formula="of:=[.D12]/[.D10]-1" table:style-name="ce26">
            <text:p>8.5%</text:p>
          </table:table-cell>
          <table:table-cell table:style-name="ce25"/>
          <table:table-cell office:value-type="percentage" office:value="-1.526231857996152E-2" table:formula="of:=[.F12]/[.F10]-1" table:style-name="ce26">
            <text:p>-1.5%</text:p>
          </table:table-cell>
          <table:table-cell office:value-type="percentage" office:value="2.1882491404944027E-2" table:formula="of:=[.G12]/[.G10]-1" table:style-name="ce26">
            <text:p>2.2%</text:p>
          </table:table-cell>
          <table:table-cell table:style-name="ce25"/>
          <table:table-cell office:value-type="percentage" office:value="1.6698051603730057E-2" table:formula="of:=[.I12]/[.I10]-1" table:style-name="ce26">
            <text:p>1.7%</text:p>
          </table:table-cell>
          <table:table-cell table:style-name="ce27"/>
          <table:table-cell table:number-columns-repeated="16374"/>
        </table:table-row>
        <table:table-row table:style-name="ro8">
          <table:table-cell office:value-type="string" office:string-value="96年" table:formula="of:=['file:///Users/chia/Downloads/97%E5%B9%B4/9%E6%9C%88/161%E6%AC%A1%E8%97%A5%E8%B2%BB%E7%B5%B1%E8%A8%88_9707%E4%BD%A9%E7%B4%94.xls'#IOPD.A8]" table:number-columns-spanned="1" table:number-rows-spanned="16" table:style-name="ce80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227.85485989" table:formula="of:=['file:///Users/chia/Downloads/97%E5%B9%B4/9%E6%9C%88/161%E6%AC%A1%E8%97%A5%E8%B2%BB%E7%B5%B1%E8%A8%88_9707%E4%BD%A9%E7%B4%94.xls'#DEPT2.B8]" table:style-name="ce79">
            <text:p>228<text:s/></text:p>
          </table:table-cell>
          <table:table-cell office:value-type="float" office:value="648.84812306000003" table:formula="of:=['file:///Users/chia/Downloads/97%E5%B9%B4/9%E6%9C%88/161%E6%AC%A1%E8%97%A5%E8%B2%BB%E7%B5%B1%E8%A8%88_9707%E4%BD%A9%E7%B4%94.xls'#DEPT2.C8]" table:style-name="ce12">
            <text:p>649<text:s/></text:p>
          </table:table-cell>
          <table:table-cell office:value-type="percentage" office:value="0.37377748999999999" table:formula="of:=['file:///Users/chia/Downloads/97%E5%B9%B4/9%E6%9C%88/161%E6%AC%A1%E8%97%A5%E8%B2%BB%E7%B5%B1%E8%A8%88_9707%E4%BD%A9%E7%B4%94.xls'#DEPT2.D8]" table:style-name="ce13">
            <text:p>37.4%</text:p>
          </table:table-cell>
          <table:table-cell office:value-type="float" office:value="78.679353000000006" table:formula="of:=['file:///Users/chia/Downloads/97%E5%B9%B4/9%E6%9C%88/161%E6%AC%A1%E8%97%A5%E8%B2%BB%E7%B5%B1%E8%A8%88_9707%E4%BD%A9%E7%B4%94.xls'#DEPT2.E8]" table:style-name="ce12">
            <text:p>79<text:s/></text:p>
          </table:table-cell>
          <table:table-cell office:value-type="float" office:value="6545.1423879699996" table:formula="of:=['file:///Users/chia/Downloads/97%E5%B9%B4/9%E6%9C%88/161%E6%AC%A1%E8%97%A5%E8%B2%BB%E7%B5%B1%E8%A8%88_9707%E4%BD%A9%E7%B4%94.xls'#DEPT2.F8]" table:style-name="ce12">
            <text:p>6545<text:s/></text:p>
          </table:table-cell>
          <table:table-cell office:value-type="percentage" office:value="0.13692075000000001" table:formula="of:=['file:///Users/chia/Downloads/97%E5%B9%B4/9%E6%9C%88/161%E6%AC%A1%E8%97%A5%E8%B2%BB%E7%B5%B1%E8%A8%88_9707%E4%BD%A9%E7%B4%94.xls'#DEPT2.G8]" table:style-name="ce13">
            <text:p>13.7%</text:p>
          </table:table-cell>
          <table:table-cell office:value-type="float" office:value="306.53421288999999" table:formula="of:=['file:///Users/chia/Downloads/97%E5%B9%B4/9%E6%9C%88/161%E6%AC%A1%E8%97%A5%E8%B2%BB%E7%B5%B1%E8%A8%88_9707%E4%BD%A9%E7%B4%94.xls'#DEPT2.H8]" table:style-name="ce12">
            <text:p>307<text:s/></text:p>
          </table:table-cell>
          <table:table-cell office:value-type="percentage" office:value="0.25884586999999998" table:formula="of:=['file:///Users/chia/Downloads/97%E5%B9%B4/9%E6%9C%88/161%E6%AC%A1%E8%97%A5%E8%B2%BB%E7%B5%B1%E8%A8%88_9707%E4%BD%A9%E7%B4%94.xls'#DEPT2.I8]" table:style-name="ce15">
            <text:p>25.9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7">
            <text:p>成長率</text:p>
          </table:table-cell>
          <table:table-cell office:value-type="percentage" office:value="3.4654711431270524E-2" table:formula="of:=[.C14]/[.C12]-1" table:style-name="ce68">
            <text:p>3.5%</text:p>
          </table:table-cell>
          <table:table-cell office:value-type="percentage" office:value="-8.5032477009697738E-3" table:formula="of:=[.D14]/[.D12]-1" table:style-name="ce19">
            <text:p>-0.9%</text:p>
          </table:table-cell>
          <table:table-cell table:style-name="ce18"/>
          <table:table-cell office:value-type="percentage" office:value="-1.8944220440144544E-2" table:formula="of:=[.F14]/[.F12]-1" table:style-name="ce19">
            <text:p>-1.9%</text:p>
          </table:table-cell>
          <table:table-cell office:value-type="percentage" office:value="-4.0146104219027756E-2" table:formula="of:=[.G14]/[.G12]-1" table:style-name="ce19">
            <text:p>-4.0%</text:p>
          </table:table-cell>
          <table:table-cell table:style-name="ce18"/>
          <table:table-cell office:value-type="percentage" office:value="2.0346285873541925E-2" table:formula="of:=[.I14]/[.I12]-1" table:style-name="ce19">
            <text:p>2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73"/>
          <table:table-cell table:style-name="ce77"/>
          <table:table-cell table:style-name="ce25"/>
          <table:table-cell table:style-name="ce24"/>
          <table:table-cell table:style-name="ce77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55.050989540000003" table:formula="of:=['file:///Users/chia/Downloads/97%E5%B9%B4/9%E6%9C%88/161%E6%AC%A1%E8%97%A5%E8%B2%BB%E7%B5%B1%E8%A8%88_9707%E4%BD%A9%E7%B4%94.xls'#DEPT2.B12]" table:style-name="ce73">
            <text:p>55<text:s/></text:p>
          </table:table-cell>
          <table:table-cell office:value-type="float" office:value="659.18852823999998" table:formula="of:=['file:///Users/chia/Downloads/97%E5%B9%B4/9%E6%9C%88/161%E6%AC%A1%E8%97%A5%E8%B2%BB%E7%B5%B1%E8%A8%88_9707%E4%BD%A9%E7%B4%94.xls'#DEPT2.C12]" table:style-name="ce24">
            <text:p>659<text:s/></text:p>
          </table:table-cell>
          <table:table-cell office:value-type="percentage" office:value="0.38561215999999998" table:formula="of:=['file:///Users/chia/Downloads/97%E5%B9%B4/9%E6%9C%88/161%E6%AC%A1%E8%97%A5%E8%B2%BB%E7%B5%B1%E8%A8%88_9707%E4%BD%A9%E7%B4%94.xls'#DEPT2.D12]" table:style-name="ce25">
            <text:p>38.6%</text:p>
          </table:table-cell>
          <table:table-cell office:value-type="float" office:value="20.140914339999998" table:formula="of:=['file:///Users/chia/Downloads/97%E5%B9%B4/9%E6%9C%88/161%E6%AC%A1%E8%97%A5%E8%B2%BB%E7%B5%B1%E8%A8%88_9707%E4%BD%A9%E7%B4%94.xls'#DEPT2.E12]" table:style-name="ce24">
            <text:p>20<text:s/></text:p>
          </table:table-cell>
          <table:table-cell office:value-type="float" office:value="6860.9425498800001" table:formula="of:=['file:///Users/chia/Downloads/97%E5%B9%B4/9%E6%9C%88/161%E6%AC%A1%E8%97%A5%E8%B2%BB%E7%B5%B1%E8%A8%88_9707%E4%BD%A9%E7%B4%94.xls'#DEPT2.F12]" table:style-name="ce24">
            <text:p>6861<text:s/></text:p>
          </table:table-cell>
          <table:table-cell office:value-type="percentage" office:value="0.14399149999999999" table:formula="of:=['file:///Users/chia/Downloads/97%E5%B9%B4/9%E6%9C%88/161%E6%AC%A1%E8%97%A5%E8%B2%BB%E7%B5%B1%E8%A8%88_9707%E4%BD%A9%E7%B4%94.xls'#DEPT2.G12]" table:style-name="ce25">
            <text:p>14.4%</text:p>
          </table:table-cell>
          <table:table-cell office:value-type="float" office:value="75.191903879999998" table:formula="of:=['file:///Users/chia/Downloads/97%E5%B9%B4/9%E6%9C%88/161%E6%AC%A1%E8%97%A5%E8%B2%BB%E7%B5%B1%E8%A8%88_9707%E4%BD%A9%E7%B4%94.xls'#DEPT2.H12]" table:style-name="ce24">
            <text:p>75<text:s/></text:p>
          </table:table-cell>
          <table:table-cell office:value-type="percentage" office:value="0.26603578" table:formula="of:=['file:///Users/chia/Downloads/97%E5%B9%B4/9%E6%9C%88/161%E6%AC%A1%E8%97%A5%E8%B2%BB%E7%B5%B1%E8%A8%88_9707%E4%BD%A9%E7%B4%94.xls'#DEPT2.I12]" table:style-name="ce27">
            <text:p>26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57.080651690000003" table:formula="of:=['file:///Users/chia/Downloads/97%E5%B9%B4/9%E6%9C%88/161%E6%AC%A1%E8%97%A5%E8%B2%BB%E7%B5%B1%E8%A8%88_9707%E4%BD%A9%E7%B4%94.xls'#DEPT2.B13]" table:style-name="ce73">
            <text:p>57<text:s/></text:p>
          </table:table-cell>
          <table:table-cell office:value-type="float" office:value="653.48879453999996" table:formula="of:=['file:///Users/chia/Downloads/97%E5%B9%B4/9%E6%9C%88/161%E6%AC%A1%E8%97%A5%E8%B2%BB%E7%B5%B1%E8%A8%88_9707%E4%BD%A9%E7%B4%94.xls'#DEPT2.C13]" table:style-name="ce24">
            <text:p>653<text:s/></text:p>
          </table:table-cell>
          <table:table-cell office:value-type="percentage" office:value="0.38088391999999999" table:formula="of:=['file:///Users/chia/Downloads/97%E5%B9%B4/9%E6%9C%88/161%E6%AC%A1%E8%97%A5%E8%B2%BB%E7%B5%B1%E8%A8%88_9707%E4%BD%A9%E7%B4%94.xls'#DEPT2.D13]" table:style-name="ce25">
            <text:p>38.1%</text:p>
          </table:table-cell>
          <table:table-cell office:value-type="float" office:value="21.345628340000001" table:formula="of:=['file:///Users/chia/Downloads/97%E5%B9%B4/9%E6%9C%88/161%E6%AC%A1%E8%97%A5%E8%B2%BB%E7%B5%B1%E8%A8%88_9707%E4%BD%A9%E7%B4%94.xls'#DEPT2.E13]" table:style-name="ce24">
            <text:p>21<text:s/></text:p>
          </table:table-cell>
          <table:table-cell office:value-type="float" office:value="7071.8823806099999" table:formula="of:=['file:///Users/chia/Downloads/97%E5%B9%B4/9%E6%9C%88/161%E6%AC%A1%E8%97%A5%E8%B2%BB%E7%B5%B1%E8%A8%88_9707%E4%BD%A9%E7%B4%94.xls'#DEPT2.F13]" table:style-name="ce24">
            <text:p>7072<text:s/></text:p>
          </table:table-cell>
          <table:table-cell office:value-type="percentage" office:value="0.14490818" table:formula="of:=['file:///Users/chia/Downloads/97%E5%B9%B4/9%E6%9C%88/161%E6%AC%A1%E8%97%A5%E8%B2%BB%E7%B5%B1%E8%A8%88_9707%E4%BD%A9%E7%B4%94.xls'#DEPT2.G13]" table:style-name="ce25">
            <text:p>14.5%</text:p>
          </table:table-cell>
          <table:table-cell office:value-type="float" office:value="78.426280030000001" table:formula="of:=['file:///Users/chia/Downloads/97%E5%B9%B4/9%E6%9C%88/161%E6%AC%A1%E8%97%A5%E8%B2%BB%E7%B5%B1%E8%A8%88_9707%E4%BD%A9%E7%B4%94.xls'#DEPT2.H13]" table:style-name="ce24">
            <text:p>78<text:s/></text:p>
          </table:table-cell>
          <table:table-cell office:value-type="percentage" office:value="0.26391213000000002" table:formula="of:=['file:///Users/chia/Downloads/97%E5%B9%B4/9%E6%9C%88/161%E6%AC%A1%E8%97%A5%E8%B2%BB%E7%B5%B1%E8%A8%88_9707%E4%BD%A9%E7%B4%94.xls'#DEPT2.I13]" table:style-name="ce27">
            <text:p>26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54.662598439999996" table:formula="of:=['file:///Users/chia/Downloads/97%E5%B9%B4/9%E6%9C%88/161%E6%AC%A1%E8%97%A5%E8%B2%BB%E7%B5%B1%E8%A8%88_9707%E4%BD%A9%E7%B4%94.xls'#DEPT2.B14]" table:style-name="ce73">
            <text:p>55<text:s/></text:p>
          </table:table-cell>
          <table:table-cell office:value-type="float" office:value="657.70135087999995" table:formula="of:=['file:///Users/chia/Downloads/97%E5%B9%B4/9%E6%9C%88/161%E6%AC%A1%E8%97%A5%E8%B2%BB%E7%B5%B1%E8%A8%88_9707%E4%BD%A9%E7%B4%94.xls'#DEPT2.C14]" table:style-name="ce24">
            <text:p>658<text:s/></text:p>
          </table:table-cell>
          <table:table-cell office:value-type="percentage" office:value="0.37815607000000001" table:formula="of:=['file:///Users/chia/Downloads/97%E5%B9%B4/9%E6%9C%88/161%E6%AC%A1%E8%97%A5%E8%B2%BB%E7%B5%B1%E8%A8%88_9707%E4%BD%A9%E7%B4%94.xls'#DEPT2.D14]" table:style-name="ce25">
            <text:p>37.8%</text:p>
          </table:table-cell>
          <table:table-cell office:value-type="float" office:value="19.819773139999999" table:formula="of:=['file:///Users/chia/Downloads/97%E5%B9%B4/9%E6%9C%88/161%E6%AC%A1%E8%97%A5%E8%B2%BB%E7%B5%B1%E8%A8%88_9707%E4%BD%A9%E7%B4%94.xls'#DEPT2.E14]" table:style-name="ce24">
            <text:p>20<text:s/></text:p>
          </table:table-cell>
          <table:table-cell office:value-type="float" office:value="6792.7346176399997" table:formula="of:=['file:///Users/chia/Downloads/97%E5%B9%B4/9%E6%9C%88/161%E6%AC%A1%E8%97%A5%E8%B2%BB%E7%B5%B1%E8%A8%88_9707%E4%BD%A9%E7%B4%94.xls'#DEPT2.F14]" table:style-name="ce24">
            <text:p>6793<text:s/></text:p>
          </table:table-cell>
          <table:table-cell office:value-type="percentage" office:value="0.14383656" table:formula="of:=['file:///Users/chia/Downloads/97%E5%B9%B4/9%E6%9C%88/161%E6%AC%A1%E8%97%A5%E8%B2%BB%E7%B5%B1%E8%A8%88_9707%E4%BD%A9%E7%B4%94.xls'#DEPT2.G14]" table:style-name="ce25">
            <text:p>14.4%</text:p>
          </table:table-cell>
          <table:table-cell office:value-type="float" office:value="74.482371580000006" table:formula="of:=['file:///Users/chia/Downloads/97%E5%B9%B4/9%E6%9C%88/161%E6%AC%A1%E8%97%A5%E8%B2%BB%E7%B5%B1%E8%A8%88_9707%E4%BD%A9%E7%B4%94.xls'#DEPT2.H14]" table:style-name="ce24">
            <text:p>74<text:s/></text:p>
          </table:table-cell>
          <table:table-cell office:value-type="percentage" office:value="0.26380000999999997" table:formula="of:=['file:///Users/chia/Downloads/97%E5%B9%B4/9%E6%9C%88/161%E6%AC%A1%E8%97%A5%E8%B2%BB%E7%B5%B1%E8%A8%88_9707%E4%BD%A9%E7%B4%94.xls'#DEPT2.I14]" table:style-name="ce27">
            <text:p>26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53.428852509999999" table:formula="of:=['file:///Users/chia/Downloads/97%E5%B9%B4/9%E6%9C%88/161%E6%AC%A1%E8%97%A5%E8%B2%BB%E7%B5%B1%E8%A8%88_9707%E4%BD%A9%E7%B4%94.xls'#DEPT2.B15]" table:style-name="ce73">
            <text:p>53<text:s/></text:p>
          </table:table-cell>
          <table:table-cell office:value-type="float" office:value="647.24775706000003" table:formula="of:=['file:///Users/chia/Downloads/97%E5%B9%B4/9%E6%9C%88/161%E6%AC%A1%E8%97%A5%E8%B2%BB%E7%B5%B1%E8%A8%88_9707%E4%BD%A9%E7%B4%94.xls'#DEPT2.C15]" table:style-name="ce24">
            <text:p>647<text:s/></text:p>
          </table:table-cell>
          <table:table-cell office:value-type="percentage" office:value="0.37603207" table:formula="of:=['file:///Users/chia/Downloads/97%E5%B9%B4/9%E6%9C%88/161%E6%AC%A1%E8%97%A5%E8%B2%BB%E7%B5%B1%E8%A8%88_9707%E4%BD%A9%E7%B4%94.xls'#DEPT2.D15]" table:style-name="ce25">
            <text:p>37.6%</text:p>
          </table:table-cell>
          <table:table-cell office:value-type="float" office:value="18.892338160000001" table:formula="of:=['file:///Users/chia/Downloads/97%E5%B9%B4/9%E6%9C%88/161%E6%AC%A1%E8%97%A5%E8%B2%BB%E7%B5%B1%E8%A8%88_9707%E4%BD%A9%E7%B4%94.xls'#DEPT2.E15]" table:style-name="ce24">
            <text:p>19<text:s/></text:p>
          </table:table-cell>
          <table:table-cell office:value-type="float" office:value="6538.3176765400003" table:formula="of:=['file:///Users/chia/Downloads/97%E5%B9%B4/9%E6%9C%88/161%E6%AC%A1%E8%97%A5%E8%B2%BB%E7%B5%B1%E8%A8%88_9707%E4%BD%A9%E7%B4%94.xls'#DEPT2.F15]" table:style-name="ce24">
            <text:p>6538<text:s/></text:p>
          </table:table-cell>
          <table:table-cell office:value-type="percentage" office:value="0.13784947" table:formula="of:=['file:///Users/chia/Downloads/97%E5%B9%B4/9%E6%9C%88/161%E6%AC%A1%E8%97%A5%E8%B2%BB%E7%B5%B1%E8%A8%88_9707%E4%BD%A9%E7%B4%94.xls'#DEPT2.G15]" table:style-name="ce25">
            <text:p>13.8%</text:p>
          </table:table-cell>
          <table:table-cell office:value-type="float" office:value="72.321190669999993" table:formula="of:=['file:///Users/chia/Downloads/97%E5%B9%B4/9%E6%9C%88/161%E6%AC%A1%E8%97%A5%E8%B2%BB%E7%B5%B1%E8%A8%88_9707%E4%BD%A9%E7%B4%94.xls'#DEPT2.H15]" table:style-name="ce24">
            <text:p>72<text:s/></text:p>
          </table:table-cell>
          <table:table-cell office:value-type="percentage" office:value="0.25908908000000003" table:formula="of:=['file:///Users/chia/Downloads/97%E5%B9%B4/9%E6%9C%88/161%E6%AC%A1%E8%97%A5%E8%B2%BB%E7%B5%B1%E8%A8%88_9707%E4%BD%A9%E7%B4%94.xls'#DEPT2.I15]" table:style-name="ce27">
            <text:p>25.9%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0">
            <text:p>第一季</text:p>
          </table:table-cell>
          <table:table-cell office:value-type="float" office:value="54.876939229999998" table:formula="of:=['file:///Users/chia/Downloads/97%E5%B9%B4/9%E6%9C%88/161%E6%AC%A1%E8%97%A5%E8%B2%BB%E7%B5%B1%E8%A8%88_9707%E4%BD%A9%E7%B4%94.xls'#DEPT2.B16]" table:style-name="ce73">
            <text:p>55<text:s/></text:p>
          </table:table-cell>
          <table:table-cell office:value-type="float" office:value="655.43321775000004" table:formula="of:=['file:///Users/chia/Downloads/97%E5%B9%B4/9%E6%9C%88/161%E6%AC%A1%E8%97%A5%E8%B2%BB%E7%B5%B1%E8%A8%88_9707%E4%BD%A9%E7%B4%94.xls'#DEPT2.C16]" table:style-name="ce24">
            <text:p>655<text:s/></text:p>
          </table:table-cell>
          <table:table-cell office:value-type="percentage" office:value="0.37830399999999997" table:formula="of:=['file:///Users/chia/Downloads/97%E5%B9%B4/9%E6%9C%88/161%E6%AC%A1%E8%97%A5%E8%B2%BB%E7%B5%B1%E8%A8%88_9707%E4%BD%A9%E7%B4%94.xls'#DEPT2.D16]" table:style-name="ce25">
            <text:p>37.8%</text:p>
          </table:table-cell>
          <table:table-cell office:value-type="float" office:value="19.251593589999999" table:formula="of:=['file:///Users/chia/Downloads/97%E5%B9%B4/9%E6%9C%88/161%E6%AC%A1%E8%97%A5%E8%B2%BB%E7%B5%B1%E8%A8%88_9707%E4%BD%A9%E7%B4%94.xls'#DEPT2.E16]" table:style-name="ce24">
            <text:p>19<text:s/></text:p>
          </table:table-cell>
          <table:table-cell office:value-type="float" office:value="6592.1761934300002" table:formula="of:=['file:///Users/chia/Downloads/97%E5%B9%B4/9%E6%9C%88/161%E6%AC%A1%E8%97%A5%E8%B2%BB%E7%B5%B1%E8%A8%88_9707%E4%BD%A9%E7%B4%94.xls'#DEPT2.F16]" table:style-name="ce24">
            <text:p>6592<text:s/></text:p>
          </table:table-cell>
          <table:table-cell office:value-type="percentage" office:value="0.13936683999999999" table:formula="of:=['file:///Users/chia/Downloads/97%E5%B9%B4/9%E6%9C%88/161%E6%AC%A1%E8%97%A5%E8%B2%BB%E7%B5%B1%E8%A8%88_9707%E4%BD%A9%E7%B4%94.xls'#DEPT2.G16]" table:style-name="ce25">
            <text:p>13.9%</text:p>
          </table:table-cell>
          <table:table-cell office:value-type="float" office:value="74.128532820000004" table:formula="of:=['file:///Users/chia/Downloads/97%E5%B9%B4/9%E6%9C%88/161%E6%AC%A1%E8%97%A5%E8%B2%BB%E7%B5%B1%E8%A8%88_9707%E4%BD%A9%E7%B4%94.xls'#DEPT2.H16]" table:style-name="ce24">
            <text:p>74<text:s/></text:p>
          </table:table-cell>
          <table:table-cell office:value-type="percentage" office:value="0.26175649000000001" table:formula="of:=['file:///Users/chia/Downloads/97%E5%B9%B4/9%E6%9C%88/161%E6%AC%A1%E8%97%A5%E8%B2%BB%E7%B5%B1%E8%A8%88_9707%E4%BD%A9%E7%B4%94.xls'#DEPT2.I16]" table:style-name="ce27">
            <text:p>26.2%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7">
            <text:p>成長率</text:p>
          </table:table-cell>
          <table:table-cell office:value-type="percentage" office:value="-3.1616200081842072E-3" table:formula="of:=[.C22]/[.C18]-1" table:style-name="ce72">
            <text:p>-0.3%</text:p>
          </table:table-cell>
          <table:table-cell office:value-type="percentage" office:value="-5.696868694038737E-3" table:formula="of:=[.D22]/[.D18]-1" table:style-name="ce26">
            <text:p>-0.6%</text:p>
          </table:table-cell>
          <table:table-cell table:style-name="ce25"/>
          <table:table-cell office:value-type="percentage" office:value="-4.4154934328567319E-2" table:formula="of:=[.F22]/[.F18]-1" table:style-name="ce26">
            <text:p>-4.4%</text:p>
          </table:table-cell>
          <table:table-cell office:value-type="percentage" office:value="-3.9173386819089551E-2" table:formula="of:=[.G22]/[.G18]-1" table:style-name="ce26">
            <text:p>-3.9%</text:p>
          </table:table-cell>
          <table:table-cell table:style-name="ce25"/>
          <table:table-cell office:value-type="percentage" office:value="-1.414209516089715E-2" table:formula="of:=[.I22]/[.I18]-1" table:style-name="ce26">
            <text:p>-1.4%</text:p>
          </table:table-cell>
          <table:table-cell table:style-name="ce27"/>
          <table:table-cell table:number-columns-repeated="16374"/>
        </table:table-row>
        <table:table-row table:style-name="ro7">
          <table:covered-table-cell/>
          <table:table-cell office:value-type="string" table:style-name="ce10">
            <text:p>第二季</text:p>
          </table:table-cell>
          <table:table-cell office:value-type="float" office:value="57.313674640000002" table:formula="of:=['file:///Users/chia/Downloads/97%E5%B9%B4/9%E6%9C%88/161%E6%AC%A1%E8%97%A5%E8%B2%BB%E7%B5%B1%E8%A8%88_9707%E4%BD%A9%E7%B4%94.xls'#DEPT2.B17]" table:style-name="ce79">
            <text:p>57<text:s/></text:p>
          </table:table-cell>
          <table:table-cell office:value-type="float" office:value="646.32409557999995" table:formula="of:=['file:///Users/chia/Downloads/97%E5%B9%B4/9%E6%9C%88/161%E6%AC%A1%E8%97%A5%E8%B2%BB%E7%B5%B1%E8%A8%88_9707%E4%BD%A9%E7%B4%94.xls'#DEPT2.C17]" table:style-name="ce12">
            <text:p>646<text:s/></text:p>
          </table:table-cell>
          <table:table-cell office:value-type="percentage" office:value="0.37322512000000002" table:formula="of:=['file:///Users/chia/Downloads/97%E5%B9%B4/9%E6%9C%88/161%E6%AC%A1%E8%97%A5%E8%B2%BB%E7%B5%B1%E8%A8%88_9707%E4%BD%A9%E7%B4%94.xls'#DEPT2.D17]" table:style-name="ce13">
            <text:p>37.3%</text:p>
          </table:table-cell>
          <table:table-cell office:value-type="float" office:value="20.059400790000002" table:formula="of:=['file:///Users/chia/Downloads/97%E5%B9%B4/9%E6%9C%88/161%E6%AC%A1%E8%97%A5%E8%B2%BB%E7%B5%B1%E8%A8%88_9707%E4%BD%A9%E7%B4%94.xls'#DEPT2.E17]" table:style-name="ce12">
            <text:p>20<text:s/></text:p>
          </table:table-cell>
          <table:table-cell office:value-type="float" office:value="6642.9555710100003" table:formula="of:=['file:///Users/chia/Downloads/97%E5%B9%B4/9%E6%9C%88/161%E6%AC%A1%E8%97%A5%E8%B2%BB%E7%B5%B1%E8%A8%88_9707%E4%BD%A9%E7%B4%94.xls'#DEPT2.F17]" table:style-name="ce12">
            <text:p>6643<text:s/></text:p>
          </table:table-cell>
          <table:table-cell office:value-type="percentage" office:value="0.13780966" table:formula="of:=['file:///Users/chia/Downloads/97%E5%B9%B4/9%E6%9C%88/161%E6%AC%A1%E8%97%A5%E8%B2%BB%E7%B5%B1%E8%A8%88_9707%E4%BD%A9%E7%B4%94.xls'#DEPT2.G17]" table:style-name="ce13">
            <text:p>13.8%</text:p>
          </table:table-cell>
          <table:table-cell office:value-type="float" office:value="77.37307543" table:formula="of:=['file:///Users/chia/Downloads/97%E5%B9%B4/9%E6%9C%88/161%E6%AC%A1%E8%97%A5%E8%B2%BB%E7%B5%B1%E8%A8%88_9707%E4%BD%A9%E7%B4%94.xls'#DEPT2.H17]" table:style-name="ce12">
            <text:p>77<text:s/></text:p>
          </table:table-cell>
          <table:table-cell office:value-type="percentage" office:value="0.25866726000000001" table:formula="of:=['file:///Users/chia/Downloads/97%E5%B9%B4/9%E6%9C%88/161%E6%AC%A1%E8%97%A5%E8%B2%BB%E7%B5%B1%E8%A8%88_9707%E4%BD%A9%E7%B4%94.xls'#DEPT2.I17]" table:style-name="ce15">
            <text:p>25.9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7">
            <text:p>成長率</text:p>
          </table:table-cell>
          <table:table-cell office:value-type="percentage" office:value="4.0823456477954156E-3" table:formula="of:=[.C24]/[.C19]-1" table:style-name="ce68">
            <text:p>0.4%</text:p>
          </table:table-cell>
          <table:table-cell office:value-type="percentage" office:value="-1.0963767121735191E-2" table:formula="of:=[.D24]/[.D19]-1" table:style-name="ce19">
            <text:p>-1.1%</text:p>
          </table:table-cell>
          <table:table-cell table:style-name="ce18"/>
          <table:table-cell office:value-type="percentage" office:value="-6.0257188474968082E-2" table:formula="of:=[.F24]/[.F19]-1" table:style-name="ce19">
            <text:p>-6.0%</text:p>
          </table:table-cell>
          <table:table-cell office:value-type="percentage" office:value="-6.0652424137603078E-2" table:formula="of:=[.G24]/[.G19]-1" table:style-name="ce19">
            <text:p>-6.1%</text:p>
          </table:table-cell>
          <table:table-cell table:style-name="ce18"/>
          <table:table-cell office:value-type="percentage" office:value="-1.3429230604806497E-2" table:formula="of:=[.I24]/[.I19]-1" table:style-name="ce19">
            <text:p>-1.3%</text:p>
          </table:table-cell>
          <table:table-cell table:style-name="ce20"/>
          <table:table-cell table:number-columns-repeated="16374"/>
        </table:table-row>
        <table:table-row table:style-name="ro8">
          <table:covered-table-cell/>
          <table:table-cell office:value-type="string" table:style-name="ce10">
            <text:p>第三季</text:p>
          </table:table-cell>
          <table:table-cell office:value-type="float" office:value="57.096878449999998" table:formula="of:=['file:///Users/chia/Downloads/97%E5%B9%B4/9%E6%9C%88/161%E6%AC%A1%E8%97%A5%E8%B2%BB%E7%B5%B1%E8%A8%88_9707%E4%BD%A9%E7%B4%94.xls'#DEPT2.B18]" table:style-name="ce73">
            <text:p>57<text:s/></text:p>
          </table:table-cell>
          <table:table-cell office:value-type="float" office:value="648.67137737999997" table:formula="of:=['file:///Users/chia/Downloads/97%E5%B9%B4/9%E6%9C%88/161%E6%AC%A1%E8%97%A5%E8%B2%BB%E7%B5%B1%E8%A8%88_9707%E4%BD%A9%E7%B4%94.xls'#DEPT2.C18]" table:style-name="ce24">
            <text:p>649<text:s/></text:p>
          </table:table-cell>
          <table:table-cell office:value-type="percentage" office:value="0.37104997000000001" table:formula="of:=['file:///Users/chia/Downloads/97%E5%B9%B4/9%E6%9C%88/161%E6%AC%A1%E8%97%A5%E8%B2%BB%E7%B5%B1%E8%A8%88_9707%E4%BD%A9%E7%B4%94.xls'#DEPT2.D18]" table:style-name="ce25">
            <text:p>37.1%</text:p>
          </table:table-cell>
          <table:table-cell office:value-type="float" office:value="19.68764505" table:formula="of:=['file:///Users/chia/Downloads/97%E5%B9%B4/9%E6%9C%88/161%E6%AC%A1%E8%97%A5%E8%B2%BB%E7%B5%B1%E8%A8%88_9707%E4%BD%A9%E7%B4%94.xls'#DEPT2.E18]" table:style-name="ce24">
            <text:p>20<text:s/></text:p>
          </table:table-cell>
          <table:table-cell office:value-type="float" office:value="6468.64518408" table:formula="of:=['file:///Users/chia/Downloads/97%E5%B9%B4/9%E6%9C%88/161%E6%AC%A1%E8%97%A5%E8%B2%BB%E7%B5%B1%E8%A8%88_9707%E4%BD%A9%E7%B4%94.xls'#DEPT2.F18]" table:style-name="ce24">
            <text:p>6469<text:s/></text:p>
          </table:table-cell>
          <table:table-cell office:value-type="percentage" office:value="0.13690874" table:formula="of:=['file:///Users/chia/Downloads/97%E5%B9%B4/9%E6%9C%88/161%E6%AC%A1%E8%97%A5%E8%B2%BB%E7%B5%B1%E8%A8%88_9707%E4%BD%A9%E7%B4%94.xls'#DEPT2.G18]" table:style-name="ce25">
            <text:p>13.7%</text:p>
          </table:table-cell>
          <table:table-cell office:value-type="float" office:value="76.784523500000006" table:formula="of:=['file:///Users/chia/Downloads/97%E5%B9%B4/9%E6%9C%88/161%E6%AC%A1%E8%97%A5%E8%B2%BB%E7%B5%B1%E8%A8%88_9707%E4%BD%A9%E7%B4%94.xls'#DEPT2.H18]" table:style-name="ce24">
            <text:p>77<text:s/></text:p>
          </table:table-cell>
          <table:table-cell office:value-type="percentage" office:value="0.25794278999999998" table:formula="of:=['file:///Users/chia/Downloads/97%E5%B9%B4/9%E6%9C%88/161%E6%AC%A1%E8%97%A5%E8%B2%BB%E7%B5%B1%E8%A8%88_9707%E4%BD%A9%E7%B4%94.xls'#DEPT2.I18]" table:style-name="ce27">
            <text:p>25.8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7">
            <text:p>成長率</text:p>
          </table:table-cell>
          <table:table-cell office:value-type="percentage" office:value="4.4532826456685326E-2" table:formula="of:=[.C26]/[.C20]-1" table:style-name="ce72">
            <text:p>4.5%</text:p>
          </table:table-cell>
          <table:table-cell office:value-type="percentage" office:value="-1.3729595488769952E-2" table:formula="of:=[.D26]/[.D20]-1" table:style-name="ce26">
            <text:p>-1.4%</text:p>
          </table:table-cell>
          <table:table-cell table:style-name="ce25"/>
          <table:table-cell office:value-type="percentage" office:value="-6.6664784236777352E-3" table:formula="of:=[.F26]/[.F20]-1" table:style-name="ce26">
            <text:p>-0.7%</text:p>
          </table:table-cell>
          <table:table-cell office:value-type="percentage" office:value="-4.7711187290958579E-2" table:formula="of:=[.G26]/[.G20]-1" table:style-name="ce26">
            <text:p>-4.8%</text:p>
          </table:table-cell>
          <table:table-cell table:style-name="ce25"/>
          <table:table-cell office:value-type="percentage" office:value="3.0908681761392387E-2" table:formula="of:=[.I26]/[.I20]-1" table:style-name="ce26">
            <text:p>3.1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58.567367570000002" table:formula="of:=['file:///Users/chia/Downloads/97%E5%B9%B4/9%E6%9C%88/161%E6%AC%A1%E8%97%A5%E8%B2%BB%E7%B5%B1%E8%A8%88_9707%E4%BD%A9%E7%B4%94.xls'#DEPT2.B19]" table:style-name="ce79">
            <text:p>59<text:s/></text:p>
          </table:table-cell>
          <table:table-cell office:value-type="float" office:value="645.41026851000004" table:formula="of:=['file:///Users/chia/Downloads/97%E5%B9%B4/9%E6%9C%88/161%E6%AC%A1%E8%97%A5%E8%B2%BB%E7%B5%B1%E8%A8%88_9707%E4%BD%A9%E7%B4%94.xls'#DEPT2.C19]" table:style-name="ce12">
            <text:p>645<text:s/></text:p>
          </table:table-cell>
          <table:table-cell office:value-type="percentage" office:value="0.37280940000000001" table:formula="of:=['file:///Users/chia/Downloads/97%E5%B9%B4/9%E6%9C%88/161%E6%AC%A1%E8%97%A5%E8%B2%BB%E7%B5%B1%E8%A8%88_9707%E4%BD%A9%E7%B4%94.xls'#DEPT2.D19]" table:style-name="ce13">
            <text:p>37.3%</text:p>
          </table:table-cell>
          <table:table-cell office:value-type="float" office:value="19.680713570000002" table:formula="of:=['file:///Users/chia/Downloads/97%E5%B9%B4/9%E6%9C%88/161%E6%AC%A1%E8%97%A5%E8%B2%BB%E7%B5%B1%E8%A8%88_9707%E4%BD%A9%E7%B4%94.xls'#DEPT2.E19]" table:style-name="ce12">
            <text:p>20<text:s/></text:p>
          </table:table-cell>
          <table:table-cell office:value-type="float" office:value="6479.3325903900004" table:formula="of:=['file:///Users/chia/Downloads/97%E5%B9%B4/9%E6%9C%88/161%E6%AC%A1%E8%97%A5%E8%B2%BB%E7%B5%B1%E8%A8%88_9707%E4%BD%A9%E7%B4%94.xls'#DEPT2.F19]" table:style-name="ce12">
            <text:p>6479<text:s/></text:p>
          </table:table-cell>
          <table:table-cell office:value-type="percentage" office:value="0.13375667999999999" table:formula="of:=['file:///Users/chia/Downloads/97%E5%B9%B4/9%E6%9C%88/161%E6%AC%A1%E8%97%A5%E8%B2%BB%E7%B5%B1%E8%A8%88_9707%E4%BD%A9%E7%B4%94.xls'#DEPT2.G19]" table:style-name="ce13">
            <text:p>13.4%</text:p>
          </table:table-cell>
          <table:table-cell office:value-type="float" office:value="78.248081139999996" table:formula="of:=['file:///Users/chia/Downloads/97%E5%B9%B4/9%E6%9C%88/161%E6%AC%A1%E8%97%A5%E8%B2%BB%E7%B5%B1%E8%A8%88_9707%E4%BD%A9%E7%B4%94.xls'#DEPT2.H19]" table:style-name="ce12">
            <text:p>78<text:s/></text:p>
          </table:table-cell>
          <table:table-cell office:value-type="percentage" office:value="0.25719574000000001" table:formula="of:=['file:///Users/chia/Downloads/97%E5%B9%B4/9%E6%9C%88/161%E6%AC%A1%E8%97%A5%E8%B2%BB%E7%B5%B1%E8%A8%88_9707%E4%BD%A9%E7%B4%94.xls'#DEPT2.I19]" table:style-name="ce15">
            <text:p>25.7%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2">
            <text:p>成長率</text:p>
          </table:table-cell>
          <table:table-cell office:value-type="percentage" office:value="9.6174909596612679E-2" table:formula="of:=[.C28]/[.C21]-1" table:style-name="ce68">
            <text:p>9.6%</text:p>
          </table:table-cell>
          <table:table-cell office:value-type="percentage" office:value="-2.8389260989430953E-3" table:formula="of:=[.D28]/[.D21]-1" table:style-name="ce19">
            <text:p>-0.3%</text:p>
          </table:table-cell>
          <table:table-cell table:style-name="ce18"/>
          <table:table-cell office:value-type="percentage" office:value="4.1729901472396635E-2" table:formula="of:=[.F28]/[.F21]-1" table:style-name="ce19">
            <text:p>4.2%</text:p>
          </table:table-cell>
          <table:table-cell office:value-type="percentage" office:value="-9.0214469635886418E-3" table:formula="of:=[.G28]/[.G21]-1" table:style-name="ce19">
            <text:p>-0.9%</text:p>
          </table:table-cell>
          <table:table-cell table:style-name="ce18"/>
          <table:table-cell office:value-type="percentage" office:value="8.1952335340333082E-2" table:formula="of:=[.I28]/[.I21]-1" table:style-name="ce19">
            <text:p>8.2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0">
            <text:p>97年</text:p>
          </table:table-cell>
          <table:table-cell office:value-type="string" table:style-name="ce3">
            <text:p>第一季</text:p>
          </table:table-cell>
          <table:table-cell office:value-type="float" office:value="61.870225470000001" table:formula="of:=['file:///Users/chia/Downloads/97%E5%B9%B4/9%E6%9C%88/161%E6%AC%A1%E8%97%A5%E8%B2%BB%E7%B5%B1%E8%A8%88_9707%E4%BD%A9%E7%B4%94.xls'#DEPT2.B20]" table:style-name="ce73">
            <text:p>62<text:s/></text:p>
          </table:table-cell>
          <table:table-cell office:value-type="float" office:value="682.81443307999996" table:formula="of:=['file:///Users/chia/Downloads/97%E5%B9%B4/9%E6%9C%88/161%E6%AC%A1%E8%97%A5%E8%B2%BB%E7%B5%B1%E8%A8%88_9707%E4%BD%A9%E7%B4%94.xls'#DEPT2.C20]" table:style-name="ce24">
            <text:p>683<text:s/></text:p>
          </table:table-cell>
          <table:table-cell office:value-type="percentage" office:value="0.38519455000000002" table:formula="of:=['file:///Users/chia/Downloads/97%E5%B9%B4/9%E6%9C%88/161%E6%AC%A1%E8%97%A5%E8%B2%BB%E7%B5%B1%E8%A8%88_9707%E4%BD%A9%E7%B4%94.xls'#DEPT2.D20]" table:style-name="ce25">
            <text:p>38.5%</text:p>
          </table:table-cell>
          <table:table-cell office:value-type="float" office:value="20.33291955" table:formula="of:=['file:///Users/chia/Downloads/97%E5%B9%B4/9%E6%9C%88/161%E6%AC%A1%E8%97%A5%E8%B2%BB%E7%B5%B1%E8%A8%88_9707%E4%BD%A9%E7%B4%94.xls'#DEPT2.E20]" table:style-name="ce24">
            <text:p>20<text:s/></text:p>
          </table:table-cell>
          <table:table-cell office:value-type="float" office:value="6620.29744734" table:formula="of:=['file:///Users/chia/Downloads/97%E5%B9%B4/9%E6%9C%88/161%E6%AC%A1%E8%97%A5%E8%B2%BB%E7%B5%B1%E8%A8%88_9707%E4%BD%A9%E7%B4%94.xls'#DEPT2.F20]" table:style-name="ce24">
            <text:p>6620<text:s/></text:p>
          </table:table-cell>
          <table:table-cell office:value-type="percentage" office:value="0.13782963000000001" table:formula="of:=['file:///Users/chia/Downloads/97%E5%B9%B4/9%E6%9C%88/161%E6%AC%A1%E8%97%A5%E8%B2%BB%E7%B5%B1%E8%A8%88_9707%E4%BD%A9%E7%B4%94.xls'#DEPT2.G20]" table:style-name="ce25">
            <text:p>13.8%</text:p>
          </table:table-cell>
          <table:table-cell office:value-type="float" office:value="82.203145019999994" table:formula="of:=['file:///Users/chia/Downloads/97%E5%B9%B4/9%E6%9C%88/161%E6%AC%A1%E8%97%A5%E8%B2%BB%E7%B5%B1%E8%A8%88_9707%E4%BD%A9%E7%B4%94.xls'#DEPT2.H20]" table:style-name="ce24">
            <text:p>82<text:s/></text:p>
          </table:table-cell>
          <table:table-cell office:value-type="percentage" office:value="0.26676960999999999" table:formula="of:=['file:///Users/chia/Downloads/97%E5%B9%B4/9%E6%9C%88/161%E6%AC%A1%E8%97%A5%E8%B2%BB%E7%B5%B1%E8%A8%88_9707%E4%BD%A9%E7%B4%94.xls'#DEPT2.I20]" table:style-name="ce27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2743579248634429" table:formula="of:=[.C30]/[.C22]-1" table:style-name="ce68">
            <text:p>12.7%</text:p>
          </table:table-cell>
          <table:table-cell office:value-type="percentage" office:value="4.1775751653227777E-2" table:formula="of:=[.D30]/[.D22]-1" table:style-name="ce19">
            <text:p>4.2%</text:p>
          </table:table-cell>
          <table:table-cell table:style-name="ce18"/>
          <table:table-cell office:value-type="percentage" office:value="5.6168127326440276E-2" table:formula="of:=[.F30]/[.F22]-1" table:style-name="ce19">
            <text:p>5.6%</text:p>
          </table:table-cell>
          <table:table-cell office:value-type="percentage" office:value="4.2658528966543763E-3" table:formula="of:=[.G30]/[.G22]-1" table:style-name="ce19">
            <text:p>0.4%</text:p>
          </table:table-cell>
          <table:table-cell table:style-name="ce18"/>
          <table:table-cell office:value-type="percentage" office:value="0.10892718219051867" table:formula="of:=[.I30]/[.I22]-1" table:style-name="ce19">
            <text:p>10.9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63.408174170000002" table:formula="of:=['file:///Users/chia/Downloads/97%E5%B9%B4/9%E6%9C%88/161%E6%AC%A1%E8%97%A5%E8%B2%BB%E7%B5%B1%E8%A8%88_9707%E4%BD%A9%E7%B4%94.xls'#DEPT2.B21]" table:style-name="ce79">
            <text:p>63<text:s/></text:p>
          </table:table-cell>
          <table:table-cell office:value-type="float" office:value="658.74789798999996" table:formula="of:=['file:///Users/chia/Downloads/97%E5%B9%B4/9%E6%9C%88/161%E6%AC%A1%E8%97%A5%E8%B2%BB%E7%B5%B1%E8%A8%88_9707%E4%BD%A9%E7%B4%94.xls'#DEPT2.C21]" table:style-name="ce12">
            <text:p>659<text:s/></text:p>
          </table:table-cell>
          <table:table-cell office:value-type="percentage" office:value="0.37223289999999998" table:formula="of:=['file:///Users/chia/Downloads/97%E5%B9%B4/9%E6%9C%88/161%E6%AC%A1%E8%97%A5%E8%B2%BB%E7%B5%B1%E8%A8%88_9707%E4%BD%A9%E7%B4%94.xls'#DEPT2.D21]" table:style-name="ce13">
            <text:p>37.2%</text:p>
          </table:table-cell>
          <table:table-cell office:value-type="float" office:value="21.156853300000002" table:formula="of:=['file:///Users/chia/Downloads/97%E5%B9%B4/9%E6%9C%88/161%E6%AC%A1%E8%97%A5%E8%B2%BB%E7%B5%B1%E8%A8%88_9707%E4%BD%A9%E7%B4%94.xls'#DEPT2.E21]" table:style-name="ce12">
            <text:p>21<text:s/></text:p>
          </table:table-cell>
          <table:table-cell office:value-type="float" office:value="6440.3835885799999" table:formula="of:=['file:///Users/chia/Downloads/97%E5%B9%B4/9%E6%9C%88/161%E6%AC%A1%E8%97%A5%E8%B2%BB%E7%B5%B1%E8%A8%88_9707%E4%BD%A9%E7%B4%94.xls'#DEPT2.F21]" table:style-name="ce12">
            <text:p>6440<text:s/></text:p>
          </table:table-cell>
          <table:table-cell office:value-type="percentage" office:value="0.13594549" table:formula="of:=['file:///Users/chia/Downloads/97%E5%B9%B4/9%E6%9C%88/161%E6%AC%A1%E8%97%A5%E8%B2%BB%E7%B5%B1%E8%A8%88_9707%E4%BD%A9%E7%B4%94.xls'#DEPT2.G21]" table:style-name="ce13">
            <text:p>13.6%</text:p>
          </table:table-cell>
          <table:table-cell office:value-type="float" office:value="84.565027470000004" table:formula="of:=['file:///Users/chia/Downloads/97%E5%B9%B4/9%E6%9C%88/161%E6%AC%A1%E8%97%A5%E8%B2%BB%E7%B5%B1%E8%A8%88_9707%E4%BD%A9%E7%B4%94.xls'#DEPT2.H21]" table:style-name="ce12">
            <text:p>85<text:s/></text:p>
          </table:table-cell>
          <table:table-cell office:value-type="percentage" office:value="0.25942347999999998" table:formula="of:=['file:///Users/chia/Downloads/97%E5%B9%B4/9%E6%9C%88/161%E6%AC%A1%E8%97%A5%E8%B2%BB%E7%B5%B1%E8%A8%88_9707%E4%BD%A9%E7%B4%94.xls'#DEPT2.I21]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成長率</text:p>
          </table:table-cell>
          <table:table-cell office:value-type="percentage" office:value="0.10633587129565347" table:formula="of:=[.C32]/[.C24]-1" table:style-name="ce68">
            <text:p>10.6%</text:p>
          </table:table-cell>
          <table:table-cell office:value-type="percentage" office:value="1.9222248551403753E-2" table:formula="of:=[.D32]/[.D24]-1" table:style-name="ce19">
            <text:p>1.9%</text:p>
          </table:table-cell>
          <table:table-cell table:style-name="ce18"/>
          <table:table-cell office:value-type="percentage" office:value="5.4710134240256059E-2" table:formula="of:=[.F32]/[.F24]-1" table:style-name="ce19">
            <text:p>5.5%</text:p>
          </table:table-cell>
          <table:table-cell office:value-type="percentage" office:value="-3.0494255194785436E-2" table:formula="of:=[.G32]/[.G24]-1" table:style-name="ce19">
            <text:p>-3.0%</text:p>
          </table:table-cell>
          <table:table-cell table:style-name="ce18"/>
          <table:table-cell office:value-type="percentage" office:value="9.2951611397515288E-2" table:formula="of:=[.I32]/[.I24]-1" table:style-name="ce19">
            <text:p>9.3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22.33289954" table:formula="of:=['file:///Users/chia/Downloads/97%E5%B9%B4/9%E6%9C%88/161%E6%AC%A1%E8%97%A5%E8%B2%BB%E7%B5%B1%E8%A8%88_9707%E4%BD%A9%E7%B4%94.xls'#DEPT2.B22]" table:style-name="ce73">
            <text:p>22<text:s/></text:p>
          </table:table-cell>
          <table:table-cell office:value-type="float" office:value="676.30222877999995" table:formula="of:=['file:///Users/chia/Downloads/97%E5%B9%B4/9%E6%9C%88/161%E6%AC%A1%E8%97%A5%E8%B2%BB%E7%B5%B1%E8%A8%88_9707%E4%BD%A9%E7%B4%94.xls'#DEPT2.C22]" table:style-name="ce77">
            <text:p>676.3022288</text:p>
          </table:table-cell>
          <table:table-cell office:value-type="percentage" office:value="0.37472508999999998" table:formula="of:=['file:///Users/chia/Downloads/97%E5%B9%B4/9%E6%9C%88/161%E6%AC%A1%E8%97%A5%E8%B2%BB%E7%B5%B1%E8%A8%88_9707%E4%BD%A9%E7%B4%94.xls'#DEPT2.D22]" table:style-name="ce25">
            <text:p>37.5%</text:p>
          </table:table-cell>
          <table:table-cell office:value-type="float" office:value="7.2187539799999998" table:formula="of:=['file:///Users/chia/Downloads/97%E5%B9%B4/9%E6%9C%88/161%E6%AC%A1%E8%97%A5%E8%B2%BB%E7%B5%B1%E8%A8%88_9707%E4%BD%A9%E7%B4%94.xls'#DEPT2.E22]" table:style-name="ce24">
            <text:p>7<text:s/></text:p>
          </table:table-cell>
          <table:table-cell office:value-type="float" office:value="6324.1963993199997" table:formula="of:=['file:///Users/chia/Downloads/97%E5%B9%B4/9%E6%9C%88/161%E6%AC%A1%E8%97%A5%E8%B2%BB%E7%B5%B1%E8%A8%88_9707%E4%BD%A9%E7%B4%94.xls'#DEPT2.F22]" table:style-name="ce77">
            <text:p>6324.196399</text:p>
          </table:table-cell>
          <table:table-cell office:value-type="percentage" office:value="0.13457119000000001" table:formula="of:=['file:///Users/chia/Downloads/97%E5%B9%B4/9%E6%9C%88/161%E6%AC%A1%E8%97%A5%E8%B2%BB%E7%B5%B1%E8%A8%88_9707%E4%BD%A9%E7%B4%94.xls'#DEPT2.G22]" table:style-name="ce25">
            <text:p>13.5%</text:p>
          </table:table-cell>
          <table:table-cell office:value-type="float" office:value="29.551653519999999" table:formula="of:=['file:///Users/chia/Downloads/97%E5%B9%B4/9%E6%9C%88/161%E6%AC%A1%E8%97%A5%E8%B2%BB%E7%B5%B1%E8%A8%88_9707%E4%BD%A9%E7%B4%94.xls'#DEPT2.H22]" table:style-name="ce24">
            <text:p>30<text:s/></text:p>
          </table:table-cell>
          <table:table-cell office:value-type="percentage" office:value="0.26096311" table:formula="of:=['file:///Users/chia/Downloads/97%E5%B9%B4/9%E6%9C%88/161%E6%AC%A1%E8%97%A5%E8%B2%BB%E7%B5%B1%E8%A8%88_9707%E4%BD%A9%E7%B4%94.xls'#DEPT2.I22]" table:style-name="ce27">
            <text:p>26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0885953582283792" table:formula="of:=[.C34]/[.C26]-1" table:style-name="ce72">
            <text:p>-60.9%</text:p>
          </table:table-cell>
          <table:table-cell office:value-type="percentage" office:value="4.2596070003276143E-2" table:formula="of:=[.D34]/[.D26]-1" table:style-name="ce26">
            <text:p>4.3%</text:p>
          </table:table-cell>
          <table:table-cell office:value-type="percentage" office:value="9.904649769948648E-3" table:formula="of:=[.E34]/[.E26]-1" table:style-name="ce25">
            <text:p>1.0%</text:p>
          </table:table-cell>
          <table:table-cell office:value-type="percentage" office:value="-0.63333583261650683" table:formula="of:=[.F34]/[.F26]-1" table:style-name="ce26">
            <text:p>-63.3%</text:p>
          </table:table-cell>
          <table:table-cell office:value-type="percentage" office:value="-2.2330608751814585E-2" table:formula="of:=[.G34]/[.G26]-1" table:style-name="ce26">
            <text:p>-2.2%</text:p>
          </table:table-cell>
          <table:table-cell office:value-type="percentage" office:value="-1.7073782141300842E-2" table:formula="of:=[.H34]/[.H26]-1" table:style-name="ce25">
            <text:p>-1.7%</text:p>
          </table:table-cell>
          <table:table-cell office:value-type="percentage" office:value="-0.61513528803756923" table:formula="of:=[.I34]/[.I26]-1" table:style-name="ce26">
            <text:p>-61.5%</text:p>
          </table:table-cell>
          <table:table-cell office:value-type="percentage" office:value="1.1709263127688274E-2" table:formula="of:=[.J34]/[.J26]-1" table:style-name="ce27">
            <text:p>1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四季</text:p>
          </table:table-cell>
          <table:table-cell office:value-type="float" office:value="0" table:formula="of:=['file:///Users/chia/Downloads/97%E5%B9%B4/9%E6%9C%88/161%E6%AC%A1%E8%97%A5%E8%B2%BB%E7%B5%B1%E8%A8%88_9707%E4%BD%A9%E7%B4%94.xls'#DEPT2.B23]" table:style-name="ce73">
            <text:p>0<text:s/></text:p>
          </table:table-cell>
          <table:table-cell office:value-type="float" office:value="0" table:formula="of:=['file:///Users/chia/Downloads/97%E5%B9%B4/9%E6%9C%88/161%E6%AC%A1%E8%97%A5%E8%B2%BB%E7%B5%B1%E8%A8%88_9707%E4%BD%A9%E7%B4%94.xls'#DEPT2.C23]" table:style-name="ce77">
            <text:p>0</text:p>
          </table:table-cell>
          <table:table-cell office:value-type="percentage" office:value="0" table:formula="of:=['file:///Users/chia/Downloads/97%E5%B9%B4/9%E6%9C%88/161%E6%AC%A1%E8%97%A5%E8%B2%BB%E7%B5%B1%E8%A8%88_9707%E4%BD%A9%E7%B4%94.xls'#DEPT2.D23]" table:style-name="ce25">
            <text:p>0.0%</text:p>
          </table:table-cell>
          <table:table-cell office:value-type="float" office:value="0" table:formula="of:=['file:///Users/chia/Downloads/97%E5%B9%B4/9%E6%9C%88/161%E6%AC%A1%E8%97%A5%E8%B2%BB%E7%B5%B1%E8%A8%88_9707%E4%BD%A9%E7%B4%94.xls'#DEPT2.E23]" table:style-name="ce24">
            <text:p>0<text:s/></text:p>
          </table:table-cell>
          <table:table-cell office:value-type="float" office:value="0" table:formula="of:=['file:///Users/chia/Downloads/97%E5%B9%B4/9%E6%9C%88/161%E6%AC%A1%E8%97%A5%E8%B2%BB%E7%B5%B1%E8%A8%88_9707%E4%BD%A9%E7%B4%94.xls'#DEPT2.F23]" table:style-name="ce77">
            <text:p>0</text:p>
          </table:table-cell>
          <table:table-cell office:value-type="percentage" office:value="0" table:formula="of:=['file:///Users/chia/Downloads/97%E5%B9%B4/9%E6%9C%88/161%E6%AC%A1%E8%97%A5%E8%B2%BB%E7%B5%B1%E8%A8%88_9707%E4%BD%A9%E7%B4%94.xls'#DEPT2.G23]" table:style-name="ce25">
            <text:p>0.0%</text:p>
          </table:table-cell>
          <table:table-cell office:value-type="float" office:value="0" table:formula="of:=['file:///Users/chia/Downloads/97%E5%B9%B4/9%E6%9C%88/161%E6%AC%A1%E8%97%A5%E8%B2%BB%E7%B5%B1%E8%A8%88_9707%E4%BD%A9%E7%B4%94.xls'#DEPT2.H23]" table:style-name="ce24">
            <text:p>0<text:s/></text:p>
          </table:table-cell>
          <table:table-cell office:value-type="percentage" office:value="0" table:formula="of:=['file:///Users/chia/Downloads/97%E5%B9%B4/9%E6%9C%88/161%E6%AC%A1%E8%97%A5%E8%B2%BB%E7%B5%B1%E8%A8%88_9707%E4%BD%A9%E7%B4%94.xls'#DEPT2.I23]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formula="of:=[.C36]/[.C28]-1" table:style-name="ce72">
            <text:p>-100.0%</text:p>
          </table:table-cell>
          <table:table-cell office:value-type="percentage" office:value="-1" table:formula="of:=[.D36]/[.D28]-1" table:style-name="ce26">
            <text:p>-100.0%</text:p>
          </table:table-cell>
          <table:table-cell office:value-type="percentage" office:value="-1" table:formula="of:=[.E36]/[.E28]-1" table:style-name="ce25">
            <text:p>-100.0%</text:p>
          </table:table-cell>
          <table:table-cell office:value-type="percentage" office:value="-1" table:formula="of:=[.F36]/[.F28]-1" table:style-name="ce26">
            <text:p>-100.0%</text:p>
          </table:table-cell>
          <table:table-cell office:value-type="percentage" office:value="-1" table:formula="of:=[.G36]/[.G28]-1" table:style-name="ce26">
            <text:p>-100.0%</text:p>
          </table:table-cell>
          <table:table-cell office:value-type="percentage" office:value="-1" table:formula="of:=[.H36]/[.H28]-1" table:style-name="ce25">
            <text:p>-100.0%</text:p>
          </table:table-cell>
          <table:table-cell office:value-type="percentage" office:value="-1" table:formula="of:=[.I36]/[.I28]-1" table:style-name="ce26">
            <text:p>-100.0%</text:p>
          </table:table-cell>
          <table:table-cell office:value-type="percentage" office:value="-1" table:formula="of:=[.J36]/[.J28]-1" table:style-name="ce27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4"/>
          <table:table-cell table:style-name="ce73"/>
          <table:table-cell table:style-name="ce77"/>
          <table:table-cell table:style-name="ce25"/>
          <table:table-cell table:style-name="ce24"/>
          <table:table-cell table:style-name="ce77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20.172055960000002" table:formula="of:=['file:///Users/chia/Downloads/97%E5%B9%B4/9%E6%9C%88/161%E6%AC%A1%E8%97%A5%E8%B2%BB%E7%B5%B1%E8%A8%88_9707%E4%BD%A9%E7%B4%94.xls'#DEPT2.B27]" table:style-name="ce73">
            <text:p>20<text:s/></text:p>
          </table:table-cell>
          <table:table-cell office:value-type="float" office:value="643.31214776000002" table:formula="of:=['file:///Users/chia/Downloads/97%E5%B9%B4/9%E6%9C%88/161%E6%AC%A1%E8%97%A5%E8%B2%BB%E7%B5%B1%E8%A8%88_9707%E4%BD%A9%E7%B4%94.xls'#DEPT2.C27]" table:style-name="ce24">
            <text:p>643<text:s/></text:p>
          </table:table-cell>
          <table:table-cell office:value-type="percentage" office:value="0.37212725000000002" table:formula="of:=['file:///Users/chia/Downloads/97%E5%B9%B4/9%E6%9C%88/161%E6%AC%A1%E8%97%A5%E8%B2%BB%E7%B5%B1%E8%A8%88_9707%E4%BD%A9%E7%B4%94.xls'#DEPT2.D27]" table:style-name="ce25">
            <text:p>37.2%</text:p>
          </table:table-cell>
          <table:table-cell office:value-type="float" office:value="7.00985411" table:formula="of:=['file:///Users/chia/Downloads/97%E5%B9%B4/9%E6%9C%88/161%E6%AC%A1%E8%97%A5%E8%B2%BB%E7%B5%B1%E8%A8%88_9707%E4%BD%A9%E7%B4%94.xls'#DEPT2.E27]" table:style-name="ce76">
            <text:p>7.0<text:s/></text:p>
          </table:table-cell>
          <table:table-cell office:value-type="float" office:value="6757.4628717400001" table:formula="of:=['file:///Users/chia/Downloads/97%E5%B9%B4/9%E6%9C%88/161%E6%AC%A1%E8%97%A5%E8%B2%BB%E7%B5%B1%E8%A8%88_9707%E4%BD%A9%E7%B4%94.xls'#DEPT2.F27]" table:style-name="ce24">
            <text:p>6757<text:s/></text:p>
          </table:table-cell>
          <table:table-cell office:value-type="percentage" office:value="0.13914255" table:formula="of:=['file:///Users/chia/Downloads/97%E5%B9%B4/9%E6%9C%88/161%E6%AC%A1%E8%97%A5%E8%B2%BB%E7%B5%B1%E8%A8%88_9707%E4%BD%A9%E7%B4%94.xls'#DEPT2.G27]" table:style-name="ce25">
            <text:p>13.9%</text:p>
          </table:table-cell>
          <table:table-cell office:value-type="float" office:value="27.181910070000001" table:formula="of:=['file:///Users/chia/Downloads/97%E5%B9%B4/9%E6%9C%88/161%E6%AC%A1%E8%97%A5%E8%B2%BB%E7%B5%B1%E8%A8%88_9707%E4%BD%A9%E7%B4%94.xls'#DEPT2.H27]" table:style-name="ce24">
            <text:p>27<text:s/></text:p>
          </table:table-cell>
          <table:table-cell office:value-type="percentage" office:value="0.2598992" table:formula="of:=['file:///Users/chia/Downloads/97%E5%B9%B4/9%E6%9C%88/161%E6%AC%A1%E8%97%A5%E8%B2%BB%E7%B5%B1%E8%A8%88_9707%E4%BD%A9%E7%B4%94.xls'#DEPT2.I27]" table:style-name="ce27">
            <text:p>26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4">
            <text:p>9512</text:p>
          </table:table-cell>
          <table:table-cell office:value-type="float" office:value="18.587392619999999" table:formula="of:=['file:///Users/chia/Downloads/97%E5%B9%B4/9%E6%9C%88/161%E6%AC%A1%E8%97%A5%E8%B2%BB%E7%B5%B1%E8%A8%88_9707%E4%BD%A9%E7%B4%94.xls'#DEPT2.B28]" table:style-name="ce73">
            <text:p>19<text:s/></text:p>
          </table:table-cell>
          <table:table-cell office:value-type="float" office:value="651.48401187000002" table:formula="of:=['file:///Users/chia/Downloads/97%E5%B9%B4/9%E6%9C%88/161%E6%AC%A1%E8%97%A5%E8%B2%BB%E7%B5%B1%E8%A8%88_9707%E4%BD%A9%E7%B4%94.xls'#DEPT2.C28]" table:style-name="ce24">
            <text:p>651<text:s/></text:p>
          </table:table-cell>
          <table:table-cell office:value-type="percentage" office:value="0.37335354999999998" table:formula="of:=['file:///Users/chia/Downloads/97%E5%B9%B4/9%E6%9C%88/161%E6%AC%A1%E8%97%A5%E8%B2%BB%E7%B5%B1%E8%A8%88_9707%E4%BD%A9%E7%B4%94.xls'#DEPT2.D28]" table:style-name="ce25">
            <text:p>37.3%</text:p>
          </table:table-cell>
          <table:table-cell office:value-type="float" office:value="6.4468535100000004" table:formula="of:=['file:///Users/chia/Downloads/97%E5%B9%B4/9%E6%9C%88/161%E6%AC%A1%E8%97%A5%E8%B2%BB%E7%B5%B1%E8%A8%88_9707%E4%BD%A9%E7%B4%94.xls'#DEPT2.E28]" table:style-name="ce76">
            <text:p>6.4<text:s/></text:p>
          </table:table-cell>
          <table:table-cell office:value-type="float" office:value="6447.2403444199999" table:formula="of:=['file:///Users/chia/Downloads/97%E5%B9%B4/9%E6%9C%88/161%E6%AC%A1%E8%97%A5%E8%B2%BB%E7%B5%B1%E8%A8%88_9707%E4%BD%A9%E7%B4%94.xls'#DEPT2.F28]" table:style-name="ce24">
            <text:p>6447<text:s/></text:p>
          </table:table-cell>
          <table:table-cell office:value-type="percentage" office:value="0.13661792" table:formula="of:=['file:///Users/chia/Downloads/97%E5%B9%B4/9%E6%9C%88/161%E6%AC%A1%E8%97%A5%E8%B2%BB%E7%B5%B1%E8%A8%88_9707%E4%BD%A9%E7%B4%94.xls'#DEPT2.G28]" table:style-name="ce25">
            <text:p>13.7%</text:p>
          </table:table-cell>
          <table:table-cell office:value-type="float" office:value="25.03424613" table:formula="of:=['file:///Users/chia/Downloads/97%E5%B9%B4/9%E6%9C%88/161%E6%AC%A1%E8%97%A5%E8%B2%BB%E7%B5%B1%E8%A8%88_9707%E4%BD%A9%E7%B4%94.xls'#DEPT2.H28]" table:style-name="ce24">
            <text:p>25<text:s/></text:p>
          </table:table-cell>
          <table:table-cell office:value-type="percentage" office:value="0.25815449000000001" table:formula="of:=['file:///Users/chia/Downloads/97%E5%B9%B4/9%E6%9C%88/161%E6%AC%A1%E8%97%A5%E8%B2%BB%E7%B5%B1%E8%A8%88_9707%E4%BD%A9%E7%B4%94.xls'#DEPT2.I28]" table:style-name="ce27">
            <text:p>25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19.849536820000001" table:formula="of:=['file:///Users/chia/Downloads/97%E5%B9%B4/9%E6%9C%88/161%E6%AC%A1%E8%97%A5%E8%B2%BB%E7%B5%B1%E8%A8%88_9707%E4%BD%A9%E7%B4%94.xls'#DEPT2.B29]" table:style-name="ce73">
            <text:p>20<text:s/></text:p>
          </table:table-cell>
          <table:table-cell office:value-type="float" office:value="646.17764211999997" table:formula="of:=['file:///Users/chia/Downloads/97%E5%B9%B4/9%E6%9C%88/161%E6%AC%A1%E8%97%A5%E8%B2%BB%E7%B5%B1%E8%A8%88_9707%E4%BD%A9%E7%B4%94.xls'#DEPT2.C29]" table:style-name="ce24">
            <text:p>646<text:s/></text:p>
          </table:table-cell>
          <table:table-cell office:value-type="percentage" office:value="0.37003138000000002" table:formula="of:=['file:///Users/chia/Downloads/97%E5%B9%B4/9%E6%9C%88/161%E6%AC%A1%E8%97%A5%E8%B2%BB%E7%B5%B1%E8%A8%88_9707%E4%BD%A9%E7%B4%94.xls'#DEPT2.D29]" table:style-name="ce25">
            <text:p>37.0%</text:p>
          </table:table-cell>
          <table:table-cell office:value-type="float" office:value="6.6566988399999998" table:formula="of:=['file:///Users/chia/Downloads/97%E5%B9%B4/9%E6%9C%88/161%E6%AC%A1%E8%97%A5%E8%B2%BB%E7%B5%B1%E8%A8%88_9707%E4%BD%A9%E7%B4%94.xls'#DEPT2.E29]" table:style-name="ce76">
            <text:p>6.7<text:s/></text:p>
          </table:table-cell>
          <table:table-cell office:value-type="float" office:value="6247.6642608399998" table:formula="of:=['file:///Users/chia/Downloads/97%E5%B9%B4/9%E6%9C%88/161%E6%AC%A1%E8%97%A5%E8%B2%BB%E7%B5%B1%E8%A8%88_9707%E4%BD%A9%E7%B4%94.xls'#DEPT2.F29]" table:style-name="ce24">
            <text:p>6248<text:s/></text:p>
          </table:table-cell>
          <table:table-cell office:value-type="percentage" office:value="0.13467256" table:formula="of:=['file:///Users/chia/Downloads/97%E5%B9%B4/9%E6%9C%88/161%E6%AC%A1%E8%97%A5%E8%B2%BB%E7%B5%B1%E8%A8%88_9707%E4%BD%A9%E7%B4%94.xls'#DEPT2.G29]" table:style-name="ce25">
            <text:p>13.5%</text:p>
          </table:table-cell>
          <table:table-cell office:value-type="float" office:value="26.506235660000002" table:formula="of:=['file:///Users/chia/Downloads/97%E5%B9%B4/9%E6%9C%88/161%E6%AC%A1%E8%97%A5%E8%B2%BB%E7%B5%B1%E8%A8%88_9707%E4%BD%A9%E7%B4%94.xls'#DEPT2.H29]" table:style-name="ce24">
            <text:p>27<text:s/></text:p>
          </table:table-cell>
          <table:table-cell office:value-type="percentage" office:value="0.25716328999999999" table:formula="of:=['file:///Users/chia/Downloads/97%E5%B9%B4/9%E6%9C%88/161%E6%AC%A1%E8%97%A5%E8%B2%BB%E7%B5%B1%E8%A8%88_9707%E4%BD%A9%E7%B4%94.xls'#DEPT2.I29]" table:style-name="ce27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5" table:style-name="ce3">
            <text:p>9705</text:p>
          </table:table-cell>
          <table:table-cell office:value-type="float" office:value="21.432314009999999" table:formula="of:=['file:///Users/chia/Downloads/97%E5%B9%B4/9%E6%9C%88/161%E6%AC%A1%E8%97%A5%E8%B2%BB%E7%B5%B1%E8%A8%88_9707%E4%BD%A9%E7%B4%94.xls'#DEPT2.B30]" table:style-name="ce73">
            <text:p>21<text:s/></text:p>
          </table:table-cell>
          <table:table-cell office:value-type="float" office:value="654.14077096999995" table:formula="of:=['file:///Users/chia/Downloads/97%E5%B9%B4/9%E6%9C%88/161%E6%AC%A1%E8%97%A5%E8%B2%BB%E7%B5%B1%E8%A8%88_9707%E4%BD%A9%E7%B4%94.xls'#DEPT2.C30]" table:style-name="ce24">
            <text:p>654<text:s/></text:p>
          </table:table-cell>
          <table:table-cell office:value-type="percentage" office:value="0.36942419999999998" table:formula="of:=['file:///Users/chia/Downloads/97%E5%B9%B4/9%E6%9C%88/161%E6%AC%A1%E8%97%A5%E8%B2%BB%E7%B5%B1%E8%A8%88_9707%E4%BD%A9%E7%B4%94.xls'#DEPT2.D30]" table:style-name="ce25">
            <text:p>36.9%</text:p>
          </table:table-cell>
          <table:table-cell office:value-type="float" office:value="7.1609748800000004" table:formula="of:=['file:///Users/chia/Downloads/97%E5%B9%B4/9%E6%9C%88/161%E6%AC%A1%E8%97%A5%E8%B2%BB%E7%B5%B1%E8%A8%88_9707%E4%BD%A9%E7%B4%94.xls'#DEPT2.E30]" table:style-name="ce76">
            <text:p>7.2<text:s/></text:p>
          </table:table-cell>
          <table:table-cell office:value-type="float" office:value="6393.4421499" table:formula="of:=['file:///Users/chia/Downloads/97%E5%B9%B4/9%E6%9C%88/161%E6%AC%A1%E8%97%A5%E8%B2%BB%E7%B5%B1%E8%A8%88_9707%E4%BD%A9%E7%B4%94.xls'#DEPT2.F30]" table:style-name="ce24">
            <text:p>6393<text:s/></text:p>
          </table:table-cell>
          <table:table-cell office:value-type="percentage" office:value="0.13635725000000001" table:formula="of:=['file:///Users/chia/Downloads/97%E5%B9%B4/9%E6%9C%88/161%E6%AC%A1%E8%97%A5%E8%B2%BB%E7%B5%B1%E8%A8%88_9707%E4%BD%A9%E7%B4%94.xls'#DEPT2.G30]" table:style-name="ce25">
            <text:p>13.6%</text:p>
          </table:table-cell>
          <table:table-cell office:value-type="float" office:value="28.59328889" table:formula="of:=['file:///Users/chia/Downloads/97%E5%B9%B4/9%E6%9C%88/161%E6%AC%A1%E8%97%A5%E8%B2%BB%E7%B5%B1%E8%A8%88_9707%E4%BD%A9%E7%B4%94.xls'#DEPT2.H30]" table:style-name="ce24">
            <text:p>29<text:s/></text:p>
          </table:table-cell>
          <table:table-cell office:value-type="percentage" office:value="0.25868850999999998" table:formula="of:=['file:///Users/chia/Downloads/97%E5%B9%B4/9%E6%9C%88/161%E6%AC%A1%E8%97%A5%E8%B2%BB%E7%B5%B1%E8%A8%88_9707%E4%BD%A9%E7%B4%94.xls'#DEPT2.I30]" table:style-name="ce27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24754389190183E-2" table:formula="of:=[.C43]/[.C40]-1" table:style-name="ce72">
            <text:p>6.2%</text:p>
          </table:table-cell>
          <table:table-cell office:value-type="percentage" office:value="1.6832611116865959E-2" table:formula="of:=[.D43]/[.D40]-1" table:style-name="ce26">
            <text:p>1.7%</text:p>
          </table:table-cell>
          <table:table-cell table:style-name="ce25"/>
          <table:table-cell office:value-type="percentage" office:value="2.1558333116293626E-2" table:formula="of:=[.F43]/[.F40]-1" table:style-name="ce26">
            <text:p>2.2%</text:p>
          </table:table-cell>
          <table:table-cell office:value-type="percentage" office:value="-5.3869437205841031E-2" table:formula="of:=[.G43]/[.G40]-1" table:style-name="ce26">
            <text:p>-5.4%</text:p>
          </table:table-cell>
          <table:table-cell table:style-name="ce25"/>
          <table:table-cell office:value-type="percentage" office:value="5.1923459991051191E-2" table:formula="of:=[.I43]/[.I40]-1" table:style-name="ce26">
            <text:p>5.2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706" table:style-name="ce3">
            <text:p>9706</text:p>
          </table:table-cell>
          <table:table-cell office:value-type="float" office:value="20.84635737" table:formula="of:=['file:///Users/chia/Downloads/97%E5%B9%B4/9%E6%9C%88/161%E6%AC%A1%E8%97%A5%E8%B2%BB%E7%B5%B1%E8%A8%88_9707%E4%BD%A9%E7%B4%94.xls'#DEPT2.B31]" table:style-name="ce79">
            <text:p>21<text:s/></text:p>
          </table:table-cell>
          <table:table-cell office:value-type="float" office:value="658.56487287000004" table:formula="of:=['file:///Users/chia/Downloads/97%E5%B9%B4/9%E6%9C%88/161%E6%AC%A1%E8%97%A5%E8%B2%BB%E7%B5%B1%E8%A8%88_9707%E4%BD%A9%E7%B4%94.xls'#DEPT2.C31]" table:style-name="ce12">
            <text:p>659<text:s/></text:p>
          </table:table-cell>
          <table:table-cell office:value-type="percentage" office:value="0.37270126999999997" table:formula="of:=['file:///Users/chia/Downloads/97%E5%B9%B4/9%E6%9C%88/161%E6%AC%A1%E8%97%A5%E8%B2%BB%E7%B5%B1%E8%A8%88_9707%E4%BD%A9%E7%B4%94.xls'#DEPT2.D31]" table:style-name="ce13">
            <text:p>37.3%</text:p>
          </table:table-cell>
          <table:table-cell office:value-type="float" office:value="6.8155172400000001" table:formula="of:=['file:///Users/chia/Downloads/97%E5%B9%B4/9%E6%9C%88/161%E6%AC%A1%E8%97%A5%E8%B2%BB%E7%B5%B1%E8%A8%88_9707%E4%BD%A9%E7%B4%94.xls'#DEPT2.E31]" table:style-name="ce75">
            <text:p>6.8<text:s/></text:p>
          </table:table-cell>
          <table:table-cell office:value-type="float" office:value="6316.4541941199996" table:formula="of:=['file:///Users/chia/Downloads/97%E5%B9%B4/9%E6%9C%88/161%E6%AC%A1%E8%97%A5%E8%B2%BB%E7%B5%B1%E8%A8%88_9707%E4%BD%A9%E7%B4%94.xls'#DEPT2.F31]" table:style-name="ce12">
            <text:p>6316<text:s/></text:p>
          </table:table-cell>
          <table:table-cell office:value-type="percentage" office:value="0.13560269999999999" table:formula="of:=['file:///Users/chia/Downloads/97%E5%B9%B4/9%E6%9C%88/161%E6%AC%A1%E8%97%A5%E8%B2%BB%E7%B5%B1%E8%A8%88_9707%E4%BD%A9%E7%B4%94.xls'#DEPT2.G31]" table:style-name="ce13">
            <text:p>13.6%</text:p>
          </table:table-cell>
          <table:table-cell office:value-type="float" office:value="27.661874610000002" table:formula="of:=['file:///Users/chia/Downloads/97%E5%B9%B4/9%E6%9C%88/161%E6%AC%A1%E8%97%A5%E8%B2%BB%E7%B5%B1%E8%A8%88_9707%E4%BD%A9%E7%B4%94.xls'#DEPT2.H31]" table:style-name="ce12">
            <text:p>28<text:s/></text:p>
          </table:table-cell>
          <table:table-cell office:value-type="percentage" office:value="0.26048415000000003" table:formula="of:=['file:///Users/chia/Downloads/97%E5%B9%B4/9%E6%9C%88/161%E6%AC%A1%E8%97%A5%E8%B2%BB%E7%B5%B1%E8%A8%88_9707%E4%BD%A9%E7%B4%94.xls'#DEPT2.I31]" table:style-name="ce15">
            <text:p>26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2153209415554911" table:formula="of:=[.C45]/[.C41]-1" table:style-name="ce68">
            <text:p>12.2%</text:p>
          </table:table-cell>
          <table:table-cell office:value-type="percentage" office:value="1.0868817762196947E-2" table:formula="of:=[.D45]/[.D41]-1" table:style-name="ce19">
            <text:p>1.1%</text:p>
          </table:table-cell>
          <table:table-cell table:style-name="ce18"/>
          <table:table-cell office:value-type="percentage" office:value="5.7185063911898926E-2" table:formula="of:=[.F45]/[.F41]-1" table:style-name="ce19">
            <text:p>5.7%</text:p>
          </table:table-cell>
          <table:table-cell office:value-type="percentage" office:value="-2.0285601794447494E-2" table:formula="of:=[.G45]/[.G41]-1" table:style-name="ce19">
            <text:p>-2.0%</text:p>
          </table:table-cell>
          <table:table-cell table:style-name="ce18"/>
          <table:table-cell office:value-type="percentage" office:value="0.10496135838702814" table:formula="of:=[.I45]/[.I41]-1" table:style-name="ce19">
            <text:p>10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07" table:style-name="ce3">
            <text:p>9707</text:p>
          </table:table-cell>
          <table:table-cell office:value-type="float" office:value="22.33289954" table:formula="of:=['file:///Users/chia/Downloads/97%E5%B9%B4/9%E6%9C%88/161%E6%AC%A1%E8%97%A5%E8%B2%BB%E7%B5%B1%E8%A8%88_9707%E4%BD%A9%E7%B4%94.xls'#DEPT2.B32]" table:style-name="ce73">
            <text:p>22<text:s/></text:p>
          </table:table-cell>
          <table:table-cell office:value-type="float" office:value="676.30222877999995" table:formula="of:=['file:///Users/chia/Downloads/97%E5%B9%B4/9%E6%9C%88/161%E6%AC%A1%E8%97%A5%E8%B2%BB%E7%B5%B1%E8%A8%88_9707%E4%BD%A9%E7%B4%94.xls'#DEPT2.C32]" table:style-name="ce24">
            <text:p>676<text:s/></text:p>
          </table:table-cell>
          <table:table-cell office:value-type="percentage" office:value="0.37472508999999998" table:formula="of:=['file:///Users/chia/Downloads/97%E5%B9%B4/9%E6%9C%88/161%E6%AC%A1%E8%97%A5%E8%B2%BB%E7%B5%B1%E8%A8%88_9707%E4%BD%A9%E7%B4%94.xls'#DEPT2.D32]" table:style-name="ce25">
            <text:p>37.5%</text:p>
          </table:table-cell>
          <table:table-cell office:value-type="float" office:value="7.2187539799999998" table:formula="of:=['file:///Users/chia/Downloads/97%E5%B9%B4/9%E6%9C%88/161%E6%AC%A1%E8%97%A5%E8%B2%BB%E7%B5%B1%E8%A8%88_9707%E4%BD%A9%E7%B4%94.xls'#DEPT2.E32]" table:style-name="ce76">
            <text:p>7.2<text:s/></text:p>
          </table:table-cell>
          <table:table-cell office:value-type="float" office:value="6324.1963993199997" table:formula="of:=['file:///Users/chia/Downloads/97%E5%B9%B4/9%E6%9C%88/161%E6%AC%A1%E8%97%A5%E8%B2%BB%E7%B5%B1%E8%A8%88_9707%E4%BD%A9%E7%B4%94.xls'#DEPT2.F32]" table:style-name="ce24">
            <text:p>6324<text:s/></text:p>
          </table:table-cell>
          <table:table-cell office:value-type="percentage" office:value="0.13457119000000001" table:formula="of:=['file:///Users/chia/Downloads/97%E5%B9%B4/9%E6%9C%88/161%E6%AC%A1%E8%97%A5%E8%B2%BB%E7%B5%B1%E8%A8%88_9707%E4%BD%A9%E7%B4%94.xls'#DEPT2.G32]" table:style-name="ce25">
            <text:p>13.5%</text:p>
          </table:table-cell>
          <table:table-cell office:value-type="float" office:value="29.551653519999999" table:formula="of:=['file:///Users/chia/Downloads/97%E5%B9%B4/9%E6%9C%88/161%E6%AC%A1%E8%97%A5%E8%B2%BB%E7%B5%B1%E8%A8%88_9707%E4%BD%A9%E7%B4%94.xls'#DEPT2.H32]" table:style-name="ce24">
            <text:p>30<text:s/></text:p>
          </table:table-cell>
          <table:table-cell office:value-type="percentage" office:value="0.26096311" table:formula="of:=['file:///Users/chia/Downloads/97%E5%B9%B4/9%E6%9C%88/161%E6%AC%A1%E8%97%A5%E8%B2%BB%E7%B5%B1%E8%A8%88_9707%E4%BD%A9%E7%B4%94.xls'#DEPT2.I32]" table:style-name="ce27">
            <text:p>26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2510935355921315" table:formula="of:=[.C47]/[.C42]-1" table:style-name="ce68">
            <text:p>12.5%</text:p>
          </table:table-cell>
          <table:table-cell office:value-type="percentage" office:value="4.6619667249962804E-2" table:formula="of:=[.D47]/[.D42]-1" table:style-name="ce19">
            <text:p>4.7%</text:p>
          </table:table-cell>
          <table:table-cell table:style-name="ce18"/>
          <table:table-cell office:value-type="percentage" office:value="8.4434515291967216E-2" table:formula="of:=[.F47]/[.F42]-1" table:style-name="ce19">
            <text:p>8.4%</text:p>
          </table:table-cell>
          <table:table-cell office:value-type="percentage" office:value="1.2249720100950157E-2" table:formula="of:=[.G47]/[.G42]-1" table:style-name="ce19">
            <text:p>1.2%</text:p>
          </table:table-cell>
          <table:table-cell table:style-name="ce18"/>
          <table:table-cell office:value-type="percentage" office:value="0.1148943931180606" table:formula="of:=[.I47]/[.I42]-1" table:style-name="ce19">
            <text:p>11.5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'表24-1'.B49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9/05)" table:formula="of:=['表24-1'.B50]" table:style-name="ce1">
            <text:p>1.資料來源：明細彙總檔(2008/09/05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1'.B51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1'.B52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6" table:style-name="ta4">
        <table:table-column table:style-name="co25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1">
          <table:table-cell office:value-type="string" table:number-columns-spanned="10" table:number-rows-spanned="1" table:style-name="ce86">
            <text:p>表24-6全民健保<text:span text:style-name="T2">西醫</text:span>藥費申報統計表<text:span text:style-name="T2">(地區醫院)</text:span></text:p>
          </table:table-cell>
          <table:covered-table-cell table:number-columns-repeated="9"/>
          <table:table-cell table:number-columns-repeated="16374" table:style-name="ce31"/>
        </table:table-row>
        <table:table-row table:style-name="ro7">
          <table:table-cell office:value-type="string" table:number-columns-spanned="1" table:number-rows-spanned="3" table:style-name="ce80">
            <text:p>年</text:p>
          </table:table-cell>
          <table:table-cell office:value-type="string" table:number-columns-spanned="1" table:number-rows-spanned="3" table:style-name="ce80">
            <text:p>月</text:p>
          </table:table-cell>
          <table:table-cell office:value-type="string" office:string-value="門診" table:formula="of:=['file:///Users/chia/Downloads/97%E5%B9%B4/9%E6%9C%88/161%E6%AC%A1%E8%97%A5%E8%B2%BB%E7%B5%B1%E8%A8%88_9707%E4%BD%A9%E7%B4%94.xls'#DEPT3.B1]" table:number-columns-spanned="3" table:number-rows-spanned="1" table:style-name="ce92">
            <text:p>門診</text:p>
          </table:table-cell>
          <table:covered-table-cell table:number-columns-repeated="2"/>
          <table:table-cell office:value-type="string" office:string-value="住院" table:formula="of:=['file:///Users/chia/Downloads/97%E5%B9%B4/9%E6%9C%88/161%E6%AC%A1%E8%97%A5%E8%B2%BB%E7%B5%B1%E8%A8%88_9707%E4%BD%A9%E7%B4%94.xls'#DEPT3.E1]" table:number-columns-spanned="3" table:number-rows-spanned="1" table:style-name="ce92">
            <text:p>住院</text:p>
          </table:table-cell>
          <table:covered-table-cell table:number-columns-repeated="2"/>
          <table:table-cell office:value-type="string" office:string-value="合計" table:formula="of:=['file:///Users/chia/Downloads/97%E5%B9%B4/9%E6%9C%88/161%E6%AC%A1%E8%97%A5%E8%B2%BB%E7%B5%B1%E8%A8%88_9707%E4%BD%A9%E7%B4%94.xls'#DEPT3.H1]" table:number-columns-spanned="2" table:number-rows-spanned="1" table:style-name="ce92">
            <text:p>合計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office:string-value="藥費" table:formula="of:=['file:///Users/chia/Downloads/97%E5%B9%B4/9%E6%9C%88/161%E6%AC%A1%E8%97%A5%E8%B2%BB%E7%B5%B1%E8%A8%88_9707%E4%BD%A9%E7%B4%94.xls'#DEPT3.B2]" table:style-name="ce10">
            <text:p>藥費</text:p>
          </table:table-cell>
          <table:table-cell office:value-type="string" office:string-value="平均每件" table:formula="of:=['file:///Users/chia/Downloads/97%E5%B9%B4/9%E6%9C%88/161%E6%AC%A1%E8%97%A5%E8%B2%BB%E7%B5%B1%E8%A8%88_9707%E4%BD%A9%E7%B4%94.xls'#DEPT3.C2]" table:number-columns-spanned="1" table:number-rows-spanned="2" table:style-name="ce80">
            <text:p>平均每件</text:p>
          </table:table-cell>
          <table:table-cell office:value-type="string" office:string-value="占率" table:formula="of:=['file:///Users/chia/Downloads/97%E5%B9%B4/9%E6%9C%88/161%E6%AC%A1%E8%97%A5%E8%B2%BB%E7%B5%B1%E8%A8%88_9707%E4%BD%A9%E7%B4%94.xls'#DEPT3.D2]" table:number-columns-spanned="1" table:number-rows-spanned="2" table:style-name="ce80">
            <text:p>占率</text:p>
          </table:table-cell>
          <table:table-cell office:value-type="string" office:string-value="藥費" table:formula="of:=['file:///Users/chia/Downloads/97%E5%B9%B4/9%E6%9C%88/161%E6%AC%A1%E8%97%A5%E8%B2%BB%E7%B5%B1%E8%A8%88_9707%E4%BD%A9%E7%B4%94.xls'#DEPT3.E2]" table:style-name="ce10">
            <text:p>藥費</text:p>
          </table:table-cell>
          <table:table-cell office:value-type="string" office:string-value="平均每件" table:formula="of:=['file:///Users/chia/Downloads/97%E5%B9%B4/9%E6%9C%88/161%E6%AC%A1%E8%97%A5%E8%B2%BB%E7%B5%B1%E8%A8%88_9707%E4%BD%A9%E7%B4%94.xls'#DEPT3.F2]" table:number-columns-spanned="1" table:number-rows-spanned="2" table:style-name="ce80">
            <text:p>平均每件</text:p>
          </table:table-cell>
          <table:table-cell office:value-type="string" office:string-value="占率" table:formula="of:=['file:///Users/chia/Downloads/97%E5%B9%B4/9%E6%9C%88/161%E6%AC%A1%E8%97%A5%E8%B2%BB%E7%B5%B1%E8%A8%88_9707%E4%BD%A9%E7%B4%94.xls'#DEPT3.G2]" table:number-columns-spanned="1" table:number-rows-spanned="2" table:style-name="ce80">
            <text:p>占率</text:p>
          </table:table-cell>
          <table:table-cell office:value-type="string" office:string-value="藥費" table:formula="of:=['file:///Users/chia/Downloads/97%E5%B9%B4/9%E6%9C%88/161%E6%AC%A1%E8%97%A5%E8%B2%BB%E7%B5%B1%E8%A8%88_9707%E4%BD%A9%E7%B4%94.xls'#DEPT3.H2]" table:style-name="ce10">
            <text:p>藥費</text:p>
          </table:table-cell>
          <table:table-cell office:value-type="string" office:string-value="占率" table:formula="of:=['file:///Users/chia/Downloads/97%E5%B9%B4/9%E6%9C%88/161%E6%AC%A1%E8%97%A5%E8%B2%BB%E7%B5%B1%E8%A8%88_9707%E4%BD%A9%E7%B4%94.xls'#DEPT3.I2]" table:number-columns-spanned="1" table:number-rows-spanned="2" table:style-name="ce80">
            <text:p>占率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'file:///Users/chia/Downloads/97%E5%B9%B4/9%E6%9C%88/161%E6%AC%A1%E8%97%A5%E8%B2%BB%E7%B5%B1%E8%A8%88_9707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96.327613040000003" table:formula="of:=['file:///Users/chia/Downloads/97%E5%B9%B4/9%E6%9C%88/161%E6%AC%A1%E8%97%A5%E8%B2%BB%E7%B5%B1%E8%A8%88_9707%E4%BD%A9%E7%B4%94.xls'#DEPT3.B3]" table:style-name="ce73">
            <text:p>96<text:s/></text:p>
          </table:table-cell>
          <table:table-cell office:value-type="float" office:value="274.37830479000002" table:formula="of:=['file:///Users/chia/Downloads/97%E5%B9%B4/9%E6%9C%88/161%E6%AC%A1%E8%97%A5%E8%B2%BB%E7%B5%B1%E8%A8%88_9707%E4%BD%A9%E7%B4%94.xls'#DEPT3.C3]" table:style-name="ce23">
            <text:p>274<text:s/></text:p>
          </table:table-cell>
          <table:table-cell office:value-type="percentage" office:value="0.28543536000000003" table:formula="of:=['file:///Users/chia/Downloads/97%E5%B9%B4/9%E6%9C%88/161%E6%AC%A1%E8%97%A5%E8%B2%BB%E7%B5%B1%E8%A8%88_9707%E4%BD%A9%E7%B4%94.xls'#DEPT3.D3]" table:style-name="ce25">
            <text:p>28.5%</text:p>
          </table:table-cell>
          <table:table-cell office:value-type="float" office:value="25.60960386" table:formula="of:=['file:///Users/chia/Downloads/97%E5%B9%B4/9%E6%9C%88/161%E6%AC%A1%E8%97%A5%E8%B2%BB%E7%B5%B1%E8%A8%88_9707%E4%BD%A9%E7%B4%94.xls'#DEPT3.E3]" table:style-name="ce23">
            <text:p>26<text:s/></text:p>
          </table:table-cell>
          <table:table-cell office:value-type="float" office:value="3092.3609726200002" table:formula="of:=['file:///Users/chia/Downloads/97%E5%B9%B4/9%E6%9C%88/161%E6%AC%A1%E8%97%A5%E8%B2%BB%E7%B5%B1%E8%A8%88_9707%E4%BD%A9%E7%B4%94.xls'#DEPT3.F3]" table:style-name="ce23">
            <text:p>3092<text:s/></text:p>
          </table:table-cell>
          <table:table-cell office:value-type="percentage" office:value="0.11086476000000001" table:formula="of:=['file:///Users/chia/Downloads/97%E5%B9%B4/9%E6%9C%88/161%E6%AC%A1%E8%97%A5%E8%B2%BB%E7%B5%B1%E8%A8%88_9707%E4%BD%A9%E7%B4%94.xls'#DEPT3.G3]" table:style-name="ce25">
            <text:p>11.1%</text:p>
          </table:table-cell>
          <table:table-cell office:value-type="float" office:value="121.9372169" table:formula="of:=['file:///Users/chia/Downloads/97%E5%B9%B4/9%E6%9C%88/161%E6%AC%A1%E8%97%A5%E8%B2%BB%E7%B5%B1%E8%A8%88_9707%E4%BD%A9%E7%B4%94.xls'#DEPT3.H3]" table:style-name="ce23">
            <text:p>122<text:s/></text:p>
          </table:table-cell>
          <table:table-cell office:value-type="percentage" office:value="0.21449894" table:formula="of:=['file:///Users/chia/Downloads/97%E5%B9%B4/9%E6%9C%88/161%E6%AC%A1%E8%97%A5%E8%B2%BB%E7%B5%B1%E8%A8%88_9707%E4%BD%A9%E7%B4%94.xls'#DEPT3.I3]" table:style-name="ce27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Users/chia/Downloads/97%E5%B9%B4/9%E6%9C%88/161%E6%AC%A1%E8%97%A5%E8%B2%BB%E7%B5%B1%E8%A8%88_9707%E4%BD%A9%E7%B4%94.xls'#IOPD.A4]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97.799970430000002" table:formula="of:=['file:///Users/chia/Downloads/97%E5%B9%B4/9%E6%9C%88/161%E6%AC%A1%E8%97%A5%E8%B2%BB%E7%B5%B1%E8%A8%88_9707%E4%BD%A9%E7%B4%94.xls'#DEPT3.B4]" table:style-name="ce79">
            <text:p>98<text:s/></text:p>
          </table:table-cell>
          <table:table-cell office:value-type="float" office:value="296.18119787000001" table:formula="of:=['file:///Users/chia/Downloads/97%E5%B9%B4/9%E6%9C%88/161%E6%AC%A1%E8%97%A5%E8%B2%BB%E7%B5%B1%E8%A8%88_9707%E4%BD%A9%E7%B4%94.xls'#DEPT3.C4]" table:style-name="ce12">
            <text:p>296<text:s/></text:p>
          </table:table-cell>
          <table:table-cell office:value-type="percentage" office:value="0.28381442000000001" table:formula="of:=['file:///Users/chia/Downloads/97%E5%B9%B4/9%E6%9C%88/161%E6%AC%A1%E8%97%A5%E8%B2%BB%E7%B5%B1%E8%A8%88_9707%E4%BD%A9%E7%B4%94.xls'#DEPT3.D4]" table:style-name="ce13">
            <text:p>28.4%</text:p>
          </table:table-cell>
          <table:table-cell office:value-type="float" office:value="25.612147650000001" table:formula="of:=['file:///Users/chia/Downloads/97%E5%B9%B4/9%E6%9C%88/161%E6%AC%A1%E8%97%A5%E8%B2%BB%E7%B5%B1%E8%A8%88_9707%E4%BD%A9%E7%B4%94.xls'#DEPT3.E4]" table:style-name="ce12">
            <text:p>26<text:s/></text:p>
          </table:table-cell>
          <table:table-cell office:value-type="float" office:value="3397.1744735900002" table:formula="of:=['file:///Users/chia/Downloads/97%E5%B9%B4/9%E6%9C%88/161%E6%AC%A1%E8%97%A5%E8%B2%BB%E7%B5%B1%E8%A8%88_9707%E4%BD%A9%E7%B4%94.xls'#DEPT3.F4]" table:style-name="ce11">
            <text:p>3397<text:s/></text:p>
          </table:table-cell>
          <table:table-cell office:value-type="percentage" office:value="0.10374984" table:formula="of:=['file:///Users/chia/Downloads/97%E5%B9%B4/9%E6%9C%88/161%E6%AC%A1%E8%97%A5%E8%B2%BB%E7%B5%B1%E8%A8%88_9707%E4%BD%A9%E7%B4%94.xls'#DEPT3.G4]" table:style-name="ce14">
            <text:p>10.4%</text:p>
          </table:table-cell>
          <table:table-cell office:value-type="float" office:value="123.41211808" table:formula="of:=['file:///Users/chia/Downloads/97%E5%B9%B4/9%E6%9C%88/161%E6%AC%A1%E8%97%A5%E8%B2%BB%E7%B5%B1%E8%A8%88_9707%E4%BD%A9%E7%B4%94.xls'#DEPT3.H4]" table:style-name="ce12">
            <text:p>123<text:s/></text:p>
          </table:table-cell>
          <table:table-cell office:value-type="percentage" office:value="0.20865824999999999" table:formula="of:=['file:///Users/chia/Downloads/97%E5%B9%B4/9%E6%9C%88/161%E6%AC%A1%E8%97%A5%E8%B2%BB%E7%B5%B1%E8%A8%88_9707%E4%BD%A9%E7%B4%94.xls'#DEPT3.I4]" table:style-name="ce1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1.5284894367605828E-2" table:formula="of:=[.C6]/[.C5]-1" table:style-name="ce68">
            <text:p>1.5%</text:p>
          </table:table-cell>
          <table:table-cell office:value-type="percentage" office:value="7.9462890102361294E-2" table:formula="of:=[.D6]/[.D5]-1" table:style-name="ce19">
            <text:p>7.9%</text:p>
          </table:table-cell>
          <table:table-cell table:style-name="ce18"/>
          <table:table-cell office:value-type="percentage" office:value="9.9329533322922714E-5" table:formula="of:=[.F6]/[.F5]-1" table:style-name="ce19">
            <text:p>0.0%</text:p>
          </table:table-cell>
          <table:table-cell office:value-type="percentage" office:value="9.8569831810982667E-2" table:formula="of:=[.G6]/[.G5]-1" table:style-name="ce18">
            <text:p>9.9%</text:p>
          </table:table-cell>
          <table:table-cell table:style-name="ce19"/>
          <table:table-cell office:value-type="percentage" office:value="1.2095578507499871E-2" table:formula="of:=[.I6]/[.I5]-1" table:style-name="ce19">
            <text:p>1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Users/chia/Downloads/97%E5%B9%B4/9%E6%9C%88/161%E6%AC%A1%E8%97%A5%E8%B2%BB%E7%B5%B1%E8%A8%88_9707%E4%BD%A9%E7%B4%94.xls'#IOPD.A5]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113.44246862999999" table:formula="of:=['file:///Users/chia/Downloads/97%E5%B9%B4/9%E6%9C%88/161%E6%AC%A1%E8%97%A5%E8%B2%BB%E7%B5%B1%E8%A8%88_9707%E4%BD%A9%E7%B4%94.xls'#DEPT3.B5]" table:style-name="ce73">
            <text:p>113<text:s/></text:p>
          </table:table-cell>
          <table:table-cell office:value-type="float" office:value="320.00180935999998" table:formula="of:=['file:///Users/chia/Downloads/97%E5%B9%B4/9%E6%9C%88/161%E6%AC%A1%E8%97%A5%E8%B2%BB%E7%B5%B1%E8%A8%88_9707%E4%BD%A9%E7%B4%94.xls'#DEPT3.C5]" table:style-name="ce24">
            <text:p>320<text:s/></text:p>
          </table:table-cell>
          <table:table-cell office:value-type="percentage" office:value="0.29368777000000001" table:formula="of:=['file:///Users/chia/Downloads/97%E5%B9%B4/9%E6%9C%88/161%E6%AC%A1%E8%97%A5%E8%B2%BB%E7%B5%B1%E8%A8%88_9707%E4%BD%A9%E7%B4%94.xls'#DEPT3.D5]" table:style-name="ce25">
            <text:p>29.4%</text:p>
          </table:table-cell>
          <table:table-cell office:value-type="float" office:value="30.481579929999999" table:formula="of:=['file:///Users/chia/Downloads/97%E5%B9%B4/9%E6%9C%88/161%E6%AC%A1%E8%97%A5%E8%B2%BB%E7%B5%B1%E8%A8%88_9707%E4%BD%A9%E7%B4%94.xls'#DEPT3.E5]" table:style-name="ce24">
            <text:p>30<text:s/></text:p>
          </table:table-cell>
          <table:table-cell office:value-type="float" office:value="3854.74874993" table:formula="of:=['file:///Users/chia/Downloads/97%E5%B9%B4/9%E6%9C%88/161%E6%AC%A1%E8%97%A5%E8%B2%BB%E7%B5%B1%E8%A8%88_9707%E4%BD%A9%E7%B4%94.xls'#DEPT3.F5]" table:style-name="ce23">
            <text:p>3855<text:s/></text:p>
          </table:table-cell>
          <table:table-cell office:value-type="percentage" office:value="0.10483948" table:formula="of:=['file:///Users/chia/Downloads/97%E5%B9%B4/9%E6%9C%88/161%E6%AC%A1%E8%97%A5%E8%B2%BB%E7%B5%B1%E8%A8%88_9707%E4%BD%A9%E7%B4%94.xls'#DEPT3.G5]" table:style-name="ce26">
            <text:p>10.5%</text:p>
          </table:table-cell>
          <table:table-cell office:value-type="float" office:value="143.92404855999999" table:formula="of:=['file:///Users/chia/Downloads/97%E5%B9%B4/9%E6%9C%88/161%E6%AC%A1%E8%97%A5%E8%B2%BB%E7%B5%B1%E8%A8%88_9707%E4%BD%A9%E7%B4%94.xls'#DEPT3.H5]" table:style-name="ce24">
            <text:p>144<text:s/></text:p>
          </table:table-cell>
          <table:table-cell office:value-type="percentage" office:value="0.21258646" table:formula="of:=['file:///Users/chia/Downloads/97%E5%B9%B4/9%E6%9C%88/161%E6%AC%A1%E8%97%A5%E8%B2%BB%E7%B5%B1%E8%A8%88_9707%E4%BD%A9%E7%B4%94.xls'#DEPT3.I5]" table:style-name="ce27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994379273556181" table:formula="of:=[.C8]/[.C6]-1" table:style-name="ce72">
            <text:p>16.0%</text:p>
          </table:table-cell>
          <table:table-cell office:value-type="percentage" office:value="8.0425805761158875E-2" table:formula="of:=[.D8]/[.D6]-1" table:style-name="ce26">
            <text:p>8.0%</text:p>
          </table:table-cell>
          <table:table-cell table:style-name="ce25"/>
          <table:table-cell office:value-type="percentage" office:value="0.19012198221495091" table:formula="of:=[.F8]/[.F6]-1" table:style-name="ce26">
            <text:p>19.0%</text:p>
          </table:table-cell>
          <table:table-cell office:value-type="percentage" office:value="0.13469260407354167" table:formula="of:=[.G8]/[.G6]-1" table:style-name="ce25">
            <text:p>13.5%</text:p>
          </table:table-cell>
          <table:table-cell table:style-name="ce26"/>
          <table:table-cell office:value-type="percentage" office:value="0.16620677773882342" table:formula="of:=[.I8]/[.I6]-1" table:style-name="ce26">
            <text:p>16.6%</text:p>
          </table:table-cell>
          <table:table-cell table:style-name="ce27"/>
          <table:table-cell table:number-columns-repeated="16374"/>
        </table:table-row>
        <table:table-row table:style-name="ro7">
          <table:table-cell office:value-type="string" office:string-value="94年" table:formula="of:=['file:///Users/chia/Downloads/97%E5%B9%B4/9%E6%9C%88/161%E6%AC%A1%E8%97%A5%E8%B2%BB%E7%B5%B1%E8%A8%88_9707%E4%BD%A9%E7%B4%94.xls'#IOPD.A6]" table:number-columns-spanned="1" table:number-rows-spanned="2" table:style-name="ce80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118.01836932000001" table:formula="of:=['file:///Users/chia/Downloads/97%E5%B9%B4/9%E6%9C%88/161%E6%AC%A1%E8%97%A5%E8%B2%BB%E7%B5%B1%E8%A8%88_9707%E4%BD%A9%E7%B4%94.xls'#DEPT3.B6]" table:style-name="ce79">
            <text:p>118<text:s/></text:p>
          </table:table-cell>
          <table:table-cell office:value-type="float" office:value="343.05199314999999" table:formula="of:=['file:///Users/chia/Downloads/97%E5%B9%B4/9%E6%9C%88/161%E6%AC%A1%E8%97%A5%E8%B2%BB%E7%B5%B1%E8%A8%88_9707%E4%BD%A9%E7%B4%94.xls'#DEPT3.C6]" table:style-name="ce12">
            <text:p>343<text:s/></text:p>
          </table:table-cell>
          <table:table-cell office:value-type="percentage" office:value="0.29699077000000002" table:formula="of:=['file:///Users/chia/Downloads/97%E5%B9%B4/9%E6%9C%88/161%E6%AC%A1%E8%97%A5%E8%B2%BB%E7%B5%B1%E8%A8%88_9707%E4%BD%A9%E7%B4%94.xls'#DEPT3.D6]" table:style-name="ce13">
            <text:p>29.7%</text:p>
          </table:table-cell>
          <table:table-cell office:value-type="float" office:value="32.479419839999998" table:formula="of:=['file:///Users/chia/Downloads/97%E5%B9%B4/9%E6%9C%88/161%E6%AC%A1%E8%97%A5%E8%B2%BB%E7%B5%B1%E8%A8%88_9707%E4%BD%A9%E7%B4%94.xls'#DEPT3.E6]" table:style-name="ce12">
            <text:p>32<text:s/></text:p>
          </table:table-cell>
          <table:table-cell office:value-type="float" office:value="4130.8700088100004" table:formula="of:=['file:///Users/chia/Downloads/97%E5%B9%B4/9%E6%9C%88/161%E6%AC%A1%E8%97%A5%E8%B2%BB%E7%B5%B1%E8%A8%88_9707%E4%BD%A9%E7%B4%94.xls'#DEPT3.F6]" table:style-name="ce11">
            <text:p>4131<text:s/></text:p>
          </table:table-cell>
          <table:table-cell office:value-type="percentage" office:value="0.10404913" table:formula="of:=['file:///Users/chia/Downloads/97%E5%B9%B4/9%E6%9C%88/161%E6%AC%A1%E8%97%A5%E8%B2%BB%E7%B5%B1%E8%A8%88_9707%E4%BD%A9%E7%B4%94.xls'#DEPT3.G6]" table:style-name="ce14">
            <text:p>10.4%</text:p>
          </table:table-cell>
          <table:table-cell office:value-type="float" office:value="150.49778916" table:formula="of:=['file:///Users/chia/Downloads/97%E5%B9%B4/9%E6%9C%88/161%E6%AC%A1%E8%97%A5%E8%B2%BB%E7%B5%B1%E8%A8%88_9707%E4%BD%A9%E7%B4%94.xls'#DEPT3.H6]" table:style-name="ce12">
            <text:p>150<text:s/></text:p>
          </table:table-cell>
          <table:table-cell office:value-type="percentage" office:value="0.21210756" table:formula="of:=['file:///Users/chia/Downloads/97%E5%B9%B4/9%E6%9C%88/161%E6%AC%A1%E8%97%A5%E8%B2%BB%E7%B5%B1%E8%A8%88_9707%E4%BD%A9%E7%B4%94.xls'#DEPT3.I6]" table:style-name="ce15">
            <text:p>21.2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6">
            <text:p>成長率</text:p>
          </table:table-cell>
          <table:table-cell office:value-type="percentage" office:value="4.0336751705612128E-2" table:formula="of:=[.C10]/[.C8]-1" table:style-name="ce68">
            <text:p>4.0%</text:p>
          </table:table-cell>
          <table:table-cell office:value-type="percentage" office:value="7.2031417060110181E-2" table:formula="of:=[.D10]/[.D8]-1" table:style-name="ce19">
            <text:p>7.2%</text:p>
          </table:table-cell>
          <table:table-cell table:style-name="ce18"/>
          <table:table-cell office:value-type="percentage" office:value="6.5542531410378801E-2" table:formula="of:=[.F10]/[.F8]-1" table:style-name="ce19">
            <text:p>6.6%</text:p>
          </table:table-cell>
          <table:table-cell office:value-type="percentage" office:value="7.1631454289988294E-2" table:formula="of:=[.G10]/[.G8]-1" table:style-name="ce18">
            <text:p>7.2%</text:p>
          </table:table-cell>
          <table:table-cell table:style-name="ce19"/>
          <table:table-cell office:value-type="percentage" office:value="4.5675067271745862E-2" table:formula="of:=[.I10]/[.I8]-1" table:style-name="ce19">
            <text:p>4.6%</text:p>
          </table:table-cell>
          <table:table-cell table:style-name="ce20"/>
          <table:table-cell table:number-columns-repeated="16374"/>
        </table:table-row>
        <table:table-row table:style-name="ro10">
          <table:table-cell office:value-type="string" office:string-value="95年" table:formula="of:=['file:///Users/chia/Downloads/97%E5%B9%B4/9%E6%9C%88/161%E6%AC%A1%E8%97%A5%E8%B2%BB%E7%B5%B1%E8%A8%88_9707%E4%BD%A9%E7%B4%94.xls'#IOPD.A7]" table:number-columns-spanned="1" table:number-rows-spanned="2" table:style-name="ce80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121.57163452" table:formula="of:=['file:///Users/chia/Downloads/97%E5%B9%B4/9%E6%9C%88/161%E6%AC%A1%E8%97%A5%E8%B2%BB%E7%B5%B1%E8%A8%88_9707%E4%BD%A9%E7%B4%94.xls'#DEPT3.B7]" table:style-name="ce73">
            <text:p>122<text:s/></text:p>
          </table:table-cell>
          <table:table-cell office:value-type="float" office:value="369.84362497000001" table:formula="of:=['file:///Users/chia/Downloads/97%E5%B9%B4/9%E6%9C%88/161%E6%AC%A1%E8%97%A5%E8%B2%BB%E7%B5%B1%E8%A8%88_9707%E4%BD%A9%E7%B4%94.xls'#DEPT3.C7]" table:style-name="ce24">
            <text:p>370<text:s/></text:p>
          </table:table-cell>
          <table:table-cell office:value-type="percentage" office:value="0.30060502" table:formula="of:=['file:///Users/chia/Downloads/97%E5%B9%B4/9%E6%9C%88/161%E6%AC%A1%E8%97%A5%E8%B2%BB%E7%B5%B1%E8%A8%88_9707%E4%BD%A9%E7%B4%94.xls'#DEPT3.D7]" table:style-name="ce25">
            <text:p>30.1%</text:p>
          </table:table-cell>
          <table:table-cell office:value-type="float" office:value="32.087080299999997" table:formula="of:=['file:///Users/chia/Downloads/97%E5%B9%B4/9%E6%9C%88/161%E6%AC%A1%E8%97%A5%E8%B2%BB%E7%B5%B1%E8%A8%88_9707%E4%BD%A9%E7%B4%94.xls'#DEPT3.E7]" table:style-name="ce76">
            <text:p>32.1<text:s/></text:p>
          </table:table-cell>
          <table:table-cell office:value-type="float" office:value="4265.1010544800001" table:formula="of:=['file:///Users/chia/Downloads/97%E5%B9%B4/9%E6%9C%88/161%E6%AC%A1%E8%97%A5%E8%B2%BB%E7%B5%B1%E8%A8%88_9707%E4%BD%A9%E7%B4%94.xls'#DEPT3.F7]" table:style-name="ce23">
            <text:p>4265<text:s/></text:p>
          </table:table-cell>
          <table:table-cell office:value-type="percentage" office:value="0.10404895" table:formula="of:=['file:///Users/chia/Downloads/97%E5%B9%B4/9%E6%9C%88/161%E6%AC%A1%E8%97%A5%E8%B2%BB%E7%B5%B1%E8%A8%88_9707%E4%BD%A9%E7%B4%94.xls'#DEPT3.G7]" table:style-name="ce26">
            <text:p>10.4%</text:p>
          </table:table-cell>
          <table:table-cell office:value-type="float" office:value="153.65871482" table:formula="of:=['file:///Users/chia/Downloads/97%E5%B9%B4/9%E6%9C%88/161%E6%AC%A1%E8%97%A5%E8%B2%BB%E7%B5%B1%E8%A8%88_9707%E4%BD%A9%E7%B4%94.xls'#DEPT3.H7]" table:style-name="ce24">
            <text:p>154<text:s/></text:p>
          </table:table-cell>
          <table:table-cell office:value-type="percentage" office:value="0.21556827000000001" table:formula="of:=['file:///Users/chia/Downloads/97%E5%B9%B4/9%E6%9C%88/161%E6%AC%A1%E8%97%A5%E8%B2%BB%E7%B5%B1%E8%A8%88_9707%E4%BD%A9%E7%B4%94.xls'#DEPT3.I7]" table:style-name="ce27">
            <text:p>21.6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21">
            <text:p>成長率</text:p>
          </table:table-cell>
          <table:table-cell office:value-type="percentage" office:value="3.0107730012482348E-2" table:formula="of:=[.C12]/[.C10]-1" table:style-name="ce72">
            <text:p>3.0%</text:p>
          </table:table-cell>
          <table:table-cell office:value-type="percentage" office:value="7.8097875409472772E-2" table:formula="of:=[.D12]/[.D10]-1" table:style-name="ce26">
            <text:p>7.8%</text:p>
          </table:table-cell>
          <table:table-cell table:style-name="ce25"/>
          <table:table-cell office:value-type="percentage" office:value="-1.2079635102250741E-2" table:formula="of:=[.F12]/[.F10]-1" table:style-name="ce26">
            <text:p>-1.2%</text:p>
          </table:table-cell>
          <table:table-cell office:value-type="percentage" office:value="3.2494618659924424E-2" table:formula="of:=[.G12]/[.G10]-1" table:style-name="ce25">
            <text:p>3.2%</text:p>
          </table:table-cell>
          <table:table-cell table:style-name="ce26"/>
          <table:table-cell office:value-type="percentage" office:value="2.100313684103039E-2" table:formula="of:=[.I12]/[.I10]-1" table:style-name="ce26">
            <text:p>2.1%</text:p>
          </table:table-cell>
          <table:table-cell table:style-name="ce27"/>
          <table:table-cell table:number-columns-repeated="16374"/>
        </table:table-row>
        <table:table-row table:style-name="ro8">
          <table:table-cell office:value-type="string" office:string-value="96年" table:formula="of:=['file:///Users/chia/Downloads/97%E5%B9%B4/9%E6%9C%88/161%E6%AC%A1%E8%97%A5%E8%B2%BB%E7%B5%B1%E8%A8%88_9707%E4%BD%A9%E7%B4%94.xls'#IOPD.A8]" table:number-columns-spanned="1" table:number-rows-spanned="16" table:style-name="ce80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119.32602312" table:formula="of:=['file:///Users/chia/Downloads/97%E5%B9%B4/9%E6%9C%88/161%E6%AC%A1%E8%97%A5%E8%B2%BB%E7%B5%B1%E8%A8%88_9707%E4%BD%A9%E7%B4%94.xls'#DEPT3.B8]" table:style-name="ce79">
            <text:p>119<text:s/></text:p>
          </table:table-cell>
          <table:table-cell office:value-type="float" office:value="365.68775084999999" table:formula="of:=['file:///Users/chia/Downloads/97%E5%B9%B4/9%E6%9C%88/161%E6%AC%A1%E8%97%A5%E8%B2%BB%E7%B5%B1%E8%A8%88_9707%E4%BD%A9%E7%B4%94.xls'#DEPT3.C8]" table:style-name="ce12">
            <text:p>366<text:s/></text:p>
          </table:table-cell>
          <table:table-cell office:value-type="percentage" office:value="0.2928251" table:formula="of:=['file:///Users/chia/Downloads/97%E5%B9%B4/9%E6%9C%88/161%E6%AC%A1%E8%97%A5%E8%B2%BB%E7%B5%B1%E8%A8%88_9707%E4%BD%A9%E7%B4%94.xls'#DEPT3.D8]" table:style-name="ce13">
            <text:p>29.3%</text:p>
          </table:table-cell>
          <table:table-cell office:value-type="float" office:value="31.087781929999998" table:formula="of:=['file:///Users/chia/Downloads/97%E5%B9%B4/9%E6%9C%88/161%E6%AC%A1%E8%97%A5%E8%B2%BB%E7%B5%B1%E8%A8%88_9707%E4%BD%A9%E7%B4%94.xls'#DEPT3.E8]" table:style-name="ce75">
            <text:p>31.1<text:s/></text:p>
          </table:table-cell>
          <table:table-cell office:value-type="float" office:value="4187.5665162100004" table:formula="of:=['file:///Users/chia/Downloads/97%E5%B9%B4/9%E6%9C%88/161%E6%AC%A1%E8%97%A5%E8%B2%BB%E7%B5%B1%E8%A8%88_9707%E4%BD%A9%E7%B4%94.xls'#DEPT3.F8]" table:style-name="ce11">
            <text:p>4188<text:s/></text:p>
          </table:table-cell>
          <table:table-cell office:value-type="percentage" office:value="0.10010015" table:formula="of:=['file:///Users/chia/Downloads/97%E5%B9%B4/9%E6%9C%88/161%E6%AC%A1%E8%97%A5%E8%B2%BB%E7%B5%B1%E8%A8%88_9707%E4%BD%A9%E7%B4%94.xls'#DEPT3.G8]" table:style-name="ce14">
            <text:p>10.0%</text:p>
          </table:table-cell>
          <table:table-cell office:value-type="float" office:value="150.41380505000001" table:formula="of:=['file:///Users/chia/Downloads/97%E5%B9%B4/9%E6%9C%88/161%E6%AC%A1%E8%97%A5%E8%B2%BB%E7%B5%B1%E8%A8%88_9707%E4%BD%A9%E7%B4%94.xls'#DEPT3.H8]" table:style-name="ce12">
            <text:p>150<text:s/></text:p>
          </table:table-cell>
          <table:table-cell office:value-type="percentage" office:value="0.20947070000000001" table:formula="of:=['file:///Users/chia/Downloads/97%E5%B9%B4/9%E6%9C%88/161%E6%AC%A1%E8%97%A5%E8%B2%BB%E7%B5%B1%E8%A8%88_9707%E4%BD%A9%E7%B4%94.xls'#DEPT3.I8]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8471507838702106E-2" table:formula="of:=[.C14]/[.C12]-1" table:style-name="ce68">
            <text:p>-1.8%</text:p>
          </table:table-cell>
          <table:table-cell office:value-type="percentage" office:value="-1.1236841301069167E-2" table:formula="of:=[.D14]/[.D12]-1" table:style-name="ce19">
            <text:p>-1.1%</text:p>
          </table:table-cell>
          <table:table-cell table:style-name="ce18"/>
          <table:table-cell office:value-type="percentage" office:value="-3.1143324997382149E-2" table:formula="of:=[.F14]/[.F12]-1" table:style-name="ce19">
            <text:p>-3.1%</text:p>
          </table:table-cell>
          <table:table-cell office:value-type="percentage" office:value="-1.8178827952636367E-2" table:formula="of:=[.G14]/[.G12]-1" table:style-name="ce18">
            <text:p>-1.8%</text:p>
          </table:table-cell>
          <table:table-cell table:style-name="ce19"/>
          <table:table-cell office:value-type="percentage" office:value="-2.1117642261951564E-2" table:formula="of:=[.I14]/[.I12]-1" table:style-name="ce19">
            <text:p>-2.1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1"/>
          <table:table-cell table:style-name="ce73"/>
          <table:table-cell table:style-name="ce24"/>
          <table:table-cell table:style-name="ce25"/>
          <table:table-cell table:style-name="ce76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29.320874880000002" table:formula="of:=['file:///Users/chia/Downloads/97%E5%B9%B4/9%E6%9C%88/161%E6%AC%A1%E8%97%A5%E8%B2%BB%E7%B5%B1%E8%A8%88_9707%E4%BD%A9%E7%B4%94.xls'#DEPT3.B12]" table:style-name="ce73">
            <text:p>29<text:s/></text:p>
          </table:table-cell>
          <table:table-cell office:value-type="float" office:value="369.01716218000001" table:formula="of:=['file:///Users/chia/Downloads/97%E5%B9%B4/9%E6%9C%88/161%E6%AC%A1%E8%97%A5%E8%B2%BB%E7%B5%B1%E8%A8%88_9707%E4%BD%A9%E7%B4%94.xls'#DEPT3.C12]" table:style-name="ce24">
            <text:p>369<text:s/></text:p>
          </table:table-cell>
          <table:table-cell office:value-type="percentage" office:value="0.30363900999999999" table:formula="of:=['file:///Users/chia/Downloads/97%E5%B9%B4/9%E6%9C%88/161%E6%AC%A1%E8%97%A5%E8%B2%BB%E7%B5%B1%E8%A8%88_9707%E4%BD%A9%E7%B4%94.xls'#DEPT3.D12]" table:style-name="ce25">
            <text:p>30.4%</text:p>
          </table:table-cell>
          <table:table-cell office:value-type="float" office:value="7.7101990000000002" table:formula="of:=['file:///Users/chia/Downloads/97%E5%B9%B4/9%E6%9C%88/161%E6%AC%A1%E8%97%A5%E8%B2%BB%E7%B5%B1%E8%A8%88_9707%E4%BD%A9%E7%B4%94.xls'#DEPT3.E12]" table:style-name="ce76">
            <text:p>7.7<text:s/></text:p>
          </table:table-cell>
          <table:table-cell office:value-type="float" office:value="4186.9805101399998" table:formula="of:=['file:///Users/chia/Downloads/97%E5%B9%B4/9%E6%9C%88/161%E6%AC%A1%E8%97%A5%E8%B2%BB%E7%B5%B1%E8%A8%88_9707%E4%BD%A9%E7%B4%94.xls'#DEPT3.F12]" table:style-name="ce23">
            <text:p>4187<text:s/></text:p>
          </table:table-cell>
          <table:table-cell office:value-type="percentage" office:value="0.10363479" table:formula="of:=['file:///Users/chia/Downloads/97%E5%B9%B4/9%E6%9C%88/161%E6%AC%A1%E8%97%A5%E8%B2%BB%E7%B5%B1%E8%A8%88_9707%E4%BD%A9%E7%B4%94.xls'#DEPT3.G12]" table:style-name="ce26">
            <text:p>10.4%</text:p>
          </table:table-cell>
          <table:table-cell office:value-type="float" office:value="37.031073880000001" table:formula="of:=['file:///Users/chia/Downloads/97%E5%B9%B4/9%E6%9C%88/161%E6%AC%A1%E8%97%A5%E8%B2%BB%E7%B5%B1%E8%A8%88_9707%E4%BD%A9%E7%B4%94.xls'#DEPT3.H12]" table:style-name="ce24">
            <text:p>37<text:s/></text:p>
          </table:table-cell>
          <table:table-cell office:value-type="percentage" office:value="0.21660323000000001" table:formula="of:=['file:///Users/chia/Downloads/97%E5%B9%B4/9%E6%9C%88/161%E6%AC%A1%E8%97%A5%E8%B2%BB%E7%B5%B1%E8%A8%88_9707%E4%BD%A9%E7%B4%94.xls'#DEPT3.I12]" table:style-name="ce27">
            <text:p>2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30.342572369999999" table:formula="of:=['file:///Users/chia/Downloads/97%E5%B9%B4/9%E6%9C%88/161%E6%AC%A1%E8%97%A5%E8%B2%BB%E7%B5%B1%E8%A8%88_9707%E4%BD%A9%E7%B4%94.xls'#DEPT3.B13]" table:style-name="ce73">
            <text:p>30<text:s/></text:p>
          </table:table-cell>
          <table:table-cell office:value-type="float" office:value="370.05605580999998" table:formula="of:=['file:///Users/chia/Downloads/97%E5%B9%B4/9%E6%9C%88/161%E6%AC%A1%E8%97%A5%E8%B2%BB%E7%B5%B1%E8%A8%88_9707%E4%BD%A9%E7%B4%94.xls'#DEPT3.C13]" table:style-name="ce24">
            <text:p>370<text:s/></text:p>
          </table:table-cell>
          <table:table-cell office:value-type="percentage" office:value="0.29917896999999999" table:formula="of:=['file:///Users/chia/Downloads/97%E5%B9%B4/9%E6%9C%88/161%E6%AC%A1%E8%97%A5%E8%B2%BB%E7%B5%B1%E8%A8%88_9707%E4%BD%A9%E7%B4%94.xls'#DEPT3.D13]" table:style-name="ce25">
            <text:p>29.9%</text:p>
          </table:table-cell>
          <table:table-cell office:value-type="float" office:value="8.1727483799999998" table:formula="of:=['file:///Users/chia/Downloads/97%E5%B9%B4/9%E6%9C%88/161%E6%AC%A1%E8%97%A5%E8%B2%BB%E7%B5%B1%E8%A8%88_9707%E4%BD%A9%E7%B4%94.xls'#DEPT3.E13]" table:style-name="ce76">
            <text:p>8.2<text:s/></text:p>
          </table:table-cell>
          <table:table-cell office:value-type="float" office:value="4359.2408724099996" table:formula="of:=['file:///Users/chia/Downloads/97%E5%B9%B4/9%E6%9C%88/161%E6%AC%A1%E8%97%A5%E8%B2%BB%E7%B5%B1%E8%A8%88_9707%E4%BD%A9%E7%B4%94.xls'#DEPT3.F13]" table:style-name="ce23">
            <text:p>4359<text:s/></text:p>
          </table:table-cell>
          <table:table-cell office:value-type="percentage" office:value="0.10623208000000001" table:formula="of:=['file:///Users/chia/Downloads/97%E5%B9%B4/9%E6%9C%88/161%E6%AC%A1%E8%97%A5%E8%B2%BB%E7%B5%B1%E8%A8%88_9707%E4%BD%A9%E7%B4%94.xls'#DEPT3.G13]" table:style-name="ce26">
            <text:p>10.6%</text:p>
          </table:table-cell>
          <table:table-cell office:value-type="float" office:value="38.515320750000001" table:formula="of:=['file:///Users/chia/Downloads/97%E5%B9%B4/9%E6%9C%88/161%E6%AC%A1%E8%97%A5%E8%B2%BB%E7%B5%B1%E8%A8%88_9707%E4%BD%A9%E7%B4%94.xls'#DEPT3.H13]" table:style-name="ce24">
            <text:p>39<text:s/></text:p>
          </table:table-cell>
          <table:table-cell office:value-type="percentage" office:value="0.21595063" table:formula="of:=['file:///Users/chia/Downloads/97%E5%B9%B4/9%E6%9C%88/161%E6%AC%A1%E8%97%A5%E8%B2%BB%E7%B5%B1%E8%A8%88_9707%E4%BD%A9%E7%B4%94.xls'#DEPT3.I13]" table:style-name="ce27">
            <text:p>21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31.244048060000001" table:formula="of:=['file:///Users/chia/Downloads/97%E5%B9%B4/9%E6%9C%88/161%E6%AC%A1%E8%97%A5%E8%B2%BB%E7%B5%B1%E8%A8%88_9707%E4%BD%A9%E7%B4%94.xls'#DEPT3.B14]" table:style-name="ce73">
            <text:p>31<text:s/></text:p>
          </table:table-cell>
          <table:table-cell office:value-type="float" office:value="378.59412503999999" table:formula="of:=['file:///Users/chia/Downloads/97%E5%B9%B4/9%E6%9C%88/161%E6%AC%A1%E8%97%A5%E8%B2%BB%E7%B5%B1%E8%A8%88_9707%E4%BD%A9%E7%B4%94.xls'#DEPT3.C14]" table:style-name="ce24">
            <text:p>379<text:s/></text:p>
          </table:table-cell>
          <table:table-cell office:value-type="percentage" office:value="0.30100986000000002" table:formula="of:=['file:///Users/chia/Downloads/97%E5%B9%B4/9%E6%9C%88/161%E6%AC%A1%E8%97%A5%E8%B2%BB%E7%B5%B1%E8%A8%88_9707%E4%BD%A9%E7%B4%94.xls'#DEPT3.D14]" table:style-name="ce25">
            <text:p>30.1%</text:p>
          </table:table-cell>
          <table:table-cell office:value-type="float" office:value="8.1891007299999998" table:formula="of:=['file:///Users/chia/Downloads/97%E5%B9%B4/9%E6%9C%88/161%E6%AC%A1%E8%97%A5%E8%B2%BB%E7%B5%B1%E8%A8%88_9707%E4%BD%A9%E7%B4%94.xls'#DEPT3.E14]" table:style-name="ce76">
            <text:p>8.2<text:s/></text:p>
          </table:table-cell>
          <table:table-cell office:value-type="float" office:value="4306.2906776199998" table:formula="of:=['file:///Users/chia/Downloads/97%E5%B9%B4/9%E6%9C%88/161%E6%AC%A1%E8%97%A5%E8%B2%BB%E7%B5%B1%E8%A8%88_9707%E4%BD%A9%E7%B4%94.xls'#DEPT3.F14]" table:style-name="ce23">
            <text:p>4306<text:s/></text:p>
          </table:table-cell>
          <table:table-cell office:value-type="percentage" office:value="0.10468465" table:formula="of:=['file:///Users/chia/Downloads/97%E5%B9%B4/9%E6%9C%88/161%E6%AC%A1%E8%97%A5%E8%B2%BB%E7%B5%B1%E8%A8%88_9707%E4%BD%A9%E7%B4%94.xls'#DEPT3.G14]" table:style-name="ce26">
            <text:p>10.5%</text:p>
          </table:table-cell>
          <table:table-cell office:value-type="float" office:value="39.433148789999997" table:formula="of:=['file:///Users/chia/Downloads/97%E5%B9%B4/9%E6%9C%88/161%E6%AC%A1%E8%97%A5%E8%B2%BB%E7%B5%B1%E8%A8%88_9707%E4%BD%A9%E7%B4%94.xls'#DEPT3.H14]" table:style-name="ce24">
            <text:p>39<text:s/></text:p>
          </table:table-cell>
          <table:table-cell office:value-type="percentage" office:value="0.21663731999999999" table:formula="of:=['file:///Users/chia/Downloads/97%E5%B9%B4/9%E6%9C%88/161%E6%AC%A1%E8%97%A5%E8%B2%BB%E7%B5%B1%E8%A8%88_9707%E4%BD%A9%E7%B4%94.xls'#DEPT3.I14]" table:style-name="ce27">
            <text:p>2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30.664139209999998" table:formula="of:=['file:///Users/chia/Downloads/97%E5%B9%B4/9%E6%9C%88/161%E6%AC%A1%E8%97%A5%E8%B2%BB%E7%B5%B1%E8%A8%88_9707%E4%BD%A9%E7%B4%94.xls'#DEPT3.B15]" table:style-name="ce73">
            <text:p>31<text:s/></text:p>
          </table:table-cell>
          <table:table-cell office:value-type="float" office:value="361.89044661000003" table:formula="of:=['file:///Users/chia/Downloads/97%E5%B9%B4/9%E6%9C%88/161%E6%AC%A1%E8%97%A5%E8%B2%BB%E7%B5%B1%E8%A8%88_9707%E4%BD%A9%E7%B4%94.xls'#DEPT3.C15]" table:style-name="ce24">
            <text:p>362<text:s/></text:p>
          </table:table-cell>
          <table:table-cell office:value-type="percentage" office:value="0.29875030000000002" table:formula="of:=['file:///Users/chia/Downloads/97%E5%B9%B4/9%E6%9C%88/161%E6%AC%A1%E8%97%A5%E8%B2%BB%E7%B5%B1%E8%A8%88_9707%E4%BD%A9%E7%B4%94.xls'#DEPT3.D15]" table:style-name="ce25">
            <text:p>29.9%</text:p>
          </table:table-cell>
          <table:table-cell office:value-type="float" office:value="8.0150321899999994" table:formula="of:=['file:///Users/chia/Downloads/97%E5%B9%B4/9%E6%9C%88/161%E6%AC%A1%E8%97%A5%E8%B2%BB%E7%B5%B1%E8%A8%88_9707%E4%BD%A9%E7%B4%94.xls'#DEPT3.E15]" table:style-name="ce76">
            <text:p>8.0<text:s/></text:p>
          </table:table-cell>
          <table:table-cell office:value-type="float" office:value="4206.8580643799996" table:formula="of:=['file:///Users/chia/Downloads/97%E5%B9%B4/9%E6%9C%88/161%E6%AC%A1%E8%97%A5%E8%B2%BB%E7%B5%B1%E8%A8%88_9707%E4%BD%A9%E7%B4%94.xls'#DEPT3.F15]" table:style-name="ce23">
            <text:p>4207<text:s/></text:p>
          </table:table-cell>
          <table:table-cell office:value-type="percentage" office:value="0.10167830999999999" table:formula="of:=['file:///Users/chia/Downloads/97%E5%B9%B4/9%E6%9C%88/161%E6%AC%A1%E8%97%A5%E8%B2%BB%E7%B5%B1%E8%A8%88_9707%E4%BD%A9%E7%B4%94.xls'#DEPT3.G15]" table:style-name="ce26">
            <text:p>10.2%</text:p>
          </table:table-cell>
          <table:table-cell office:value-type="float" office:value="38.679171400000001" table:formula="of:=['file:///Users/chia/Downloads/97%E5%B9%B4/9%E6%9C%88/161%E6%AC%A1%E8%97%A5%E8%B2%BB%E7%B5%B1%E8%A8%88_9707%E4%BD%A9%E7%B4%94.xls'#DEPT3.H15]" table:style-name="ce24">
            <text:p>39<text:s/></text:p>
          </table:table-cell>
          <table:table-cell office:value-type="percentage" office:value="0.21314511999999999" table:formula="of:=['file:///Users/chia/Downloads/97%E5%B9%B4/9%E6%9C%88/161%E6%AC%A1%E8%97%A5%E8%B2%BB%E7%B5%B1%E8%A8%88_9707%E4%BD%A9%E7%B4%94.xls'#DEPT3.I15]" table:style-name="ce27">
            <text:p>21.3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9">
            <text:p>第一季</text:p>
          </table:table-cell>
          <table:table-cell office:value-type="float" office:value="29.391787600000001" table:formula="of:=['file:///Users/chia/Downloads/97%E5%B9%B4/9%E6%9C%88/161%E6%AC%A1%E8%97%A5%E8%B2%BB%E7%B5%B1%E8%A8%88_9707%E4%BD%A9%E7%B4%94.xls'#DEPT3.B16]" table:style-name="ce79">
            <text:p>29<text:s/></text:p>
          </table:table-cell>
          <table:table-cell office:value-type="float" office:value="373.34937406" table:formula="of:=['file:///Users/chia/Downloads/97%E5%B9%B4/9%E6%9C%88/161%E6%AC%A1%E8%97%A5%E8%B2%BB%E7%B5%B1%E8%A8%88_9707%E4%BD%A9%E7%B4%94.xls'#DEPT3.C16]" table:style-name="ce12">
            <text:p>373<text:s/></text:p>
          </table:table-cell>
          <table:table-cell office:value-type="percentage" office:value="0.30066614000000003" table:formula="of:=['file:///Users/chia/Downloads/97%E5%B9%B4/9%E6%9C%88/161%E6%AC%A1%E8%97%A5%E8%B2%BB%E7%B5%B1%E8%A8%88_9707%E4%BD%A9%E7%B4%94.xls'#DEPT3.D16]" table:style-name="ce13">
            <text:p>30.1%</text:p>
          </table:table-cell>
          <table:table-cell office:value-type="float" office:value="7.7046071600000001" table:formula="of:=['file:///Users/chia/Downloads/97%E5%B9%B4/9%E6%9C%88/161%E6%AC%A1%E8%97%A5%E8%B2%BB%E7%B5%B1%E8%A8%88_9707%E4%BD%A9%E7%B4%94.xls'#DEPT3.E16]" table:style-name="ce75">
            <text:p>7.7<text:s/></text:p>
          </table:table-cell>
          <table:table-cell office:value-type="float" office:value="4232.1379620999996" table:formula="of:=['file:///Users/chia/Downloads/97%E5%B9%B4/9%E6%9C%88/161%E6%AC%A1%E8%97%A5%E8%B2%BB%E7%B5%B1%E8%A8%88_9707%E4%BD%A9%E7%B4%94.xls'#DEPT3.F16]" table:style-name="ce11">
            <text:p>4232<text:s/></text:p>
          </table:table-cell>
          <table:table-cell office:value-type="percentage" office:value="0.10295614" table:formula="of:=['file:///Users/chia/Downloads/97%E5%B9%B4/9%E6%9C%88/161%E6%AC%A1%E8%97%A5%E8%B2%BB%E7%B5%B1%E8%A8%88_9707%E4%BD%A9%E7%B4%94.xls'#DEPT3.G16]" table:style-name="ce14">
            <text:p>10.3%</text:p>
          </table:table-cell>
          <table:table-cell office:value-type="float" office:value="37.096394760000003" table:formula="of:=['file:///Users/chia/Downloads/97%E5%B9%B4/9%E6%9C%88/161%E6%AC%A1%E8%97%A5%E8%B2%BB%E7%B5%B1%E8%A8%88_9707%E4%BD%A9%E7%B4%94.xls'#DEPT3.H16]" table:style-name="ce11">
            <text:p>37<text:s/></text:p>
          </table:table-cell>
          <table:table-cell office:value-type="percentage" office:value="0.21494012000000001" table:formula="of:=['file:///Users/chia/Downloads/97%E5%B9%B4/9%E6%9C%88/161%E6%AC%A1%E8%97%A5%E8%B2%BB%E7%B5%B1%E8%A8%88_9707%E4%BD%A9%E7%B4%94.xls'#DEPT3.I16]" table:style-name="ce14">
            <text:p>2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2.4185062788957268E-3" table:formula="of:=[.C22]/[.C18]-1" table:style-name="ce72">
            <text:p>0.2%</text:p>
          </table:table-cell>
          <table:table-cell office:value-type="percentage" office:value="1.1739865578086039E-2" table:formula="of:=[.D22]/[.D18]-1" table:style-name="ce26">
            <text:p>1.2%</text:p>
          </table:table-cell>
          <table:table-cell table:style-name="ce25"/>
          <table:table-cell office:value-type="percentage" office:value="-7.2525235729969939E-4" table:formula="of:=[.F22]/[.F18]-1" table:style-name="ce26">
            <text:p>-0.1%</text:p>
          </table:table-cell>
          <table:table-cell office:value-type="percentage" office:value="1.0785207108234163E-2" table:formula="of:=[.G22]/[.G18]-1" table:style-name="ce25">
            <text:p>1.1%</text:p>
          </table:table-cell>
          <table:table-cell table:style-name="ce26"/>
          <table:table-cell office:value-type="percentage" office:value="1.7639477648332402E-3" table:formula="of:=[.I22]/[.I18]-1" table:style-name="ce25">
            <text:p>0.2%</text:p>
          </table:table-cell>
          <table:table-cell table:style-name="ce26"/>
          <table:table-cell table:number-columns-repeated="16374"/>
        </table:table-row>
        <table:table-row table:style-name="ro8">
          <table:covered-table-cell/>
          <table:table-cell office:value-type="string" table:style-name="ce9">
            <text:p>第二季</text:p>
          </table:table-cell>
          <table:table-cell office:value-type="float" office:value="30.230785040000001" table:formula="of:=['file:///Users/chia/Downloads/97%E5%B9%B4/9%E6%9C%88/161%E6%AC%A1%E8%97%A5%E8%B2%BB%E7%B5%B1%E8%A8%88_9707%E4%BD%A9%E7%B4%94.xls'#DEPT3.B17]" table:style-name="ce79">
            <text:p>30<text:s/></text:p>
          </table:table-cell>
          <table:table-cell office:value-type="float" office:value="367.81961318999998" table:formula="of:=['file:///Users/chia/Downloads/97%E5%B9%B4/9%E6%9C%88/161%E6%AC%A1%E8%97%A5%E8%B2%BB%E7%B5%B1%E8%A8%88_9707%E4%BD%A9%E7%B4%94.xls'#DEPT3.C17]" table:style-name="ce12">
            <text:p>368<text:s/></text:p>
          </table:table-cell>
          <table:table-cell office:value-type="percentage" office:value="0.29361240999999999" table:formula="of:=['file:///Users/chia/Downloads/97%E5%B9%B4/9%E6%9C%88/161%E6%AC%A1%E8%97%A5%E8%B2%BB%E7%B5%B1%E8%A8%88_9707%E4%BD%A9%E7%B4%94.xls'#DEPT3.D17]" table:style-name="ce13">
            <text:p>29.4%</text:p>
          </table:table-cell>
          <table:table-cell office:value-type="float" office:value="7.98234201" table:formula="of:=['file:///Users/chia/Downloads/97%E5%B9%B4/9%E6%9C%88/161%E6%AC%A1%E8%97%A5%E8%B2%BB%E7%B5%B1%E8%A8%88_9707%E4%BD%A9%E7%B4%94.xls'#DEPT3.E17]" table:style-name="ce75">
            <text:p>8.0<text:s/></text:p>
          </table:table-cell>
          <table:table-cell office:value-type="float" office:value="4304.7505595100001" table:formula="of:=['file:///Users/chia/Downloads/97%E5%B9%B4/9%E6%9C%88/161%E6%AC%A1%E8%97%A5%E8%B2%BB%E7%B5%B1%E8%A8%88_9707%E4%BD%A9%E7%B4%94.xls'#DEPT3.F17]" table:style-name="ce11">
            <text:p>4305<text:s/></text:p>
          </table:table-cell>
          <table:table-cell office:value-type="percentage" office:value="0.10230053" table:formula="of:=['file:///Users/chia/Downloads/97%E5%B9%B4/9%E6%9C%88/161%E6%AC%A1%E8%97%A5%E8%B2%BB%E7%B5%B1%E8%A8%88_9707%E4%BD%A9%E7%B4%94.xls'#DEPT3.G17]" table:style-name="ce14">
            <text:p>10.2%</text:p>
          </table:table-cell>
          <table:table-cell office:value-type="float" office:value="38.213127049999997" table:formula="of:=['file:///Users/chia/Downloads/97%E5%B9%B4/9%E6%9C%88/161%E6%AC%A1%E8%97%A5%E8%B2%BB%E7%B5%B1%E8%A8%88_9707%E4%BD%A9%E7%B4%94.xls'#DEPT3.H17]" table:style-name="ce12">
            <text:p>38<text:s/></text:p>
          </table:table-cell>
          <table:table-cell office:value-type="percentage" office:value="0.21113404" table:formula="of:=['file:///Users/chia/Downloads/97%E5%B9%B4/9%E6%9C%88/161%E6%AC%A1%E8%97%A5%E8%B2%BB%E7%B5%B1%E8%A8%88_9707%E4%BD%A9%E7%B4%94.xls'#DEPT3.I17]" table:style-name="ce14">
            <text:p>21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6841744541911137E-3" table:formula="of:=[.C24]/[.C19]-1" table:style-name="ce68">
            <text:p>-0.4%</text:p>
          </table:table-cell>
          <table:table-cell office:value-type="percentage" office:value="-6.0435239064112745E-3" table:formula="of:=[.D24]/[.D19]-1" table:style-name="ce19">
            <text:p>-0.6%</text:p>
          </table:table-cell>
          <table:table-cell table:style-name="ce18"/>
          <table:table-cell office:value-type="percentage" office:value="-2.329771591475327E-2" table:formula="of:=[.F24]/[.F19]-1" table:style-name="ce19">
            <text:p>-2.3%</text:p>
          </table:table-cell>
          <table:table-cell office:value-type="percentage" office:value="-1.2499954578071848E-2" table:formula="of:=[.G24]/[.G19]-1" table:style-name="ce18">
            <text:p>-1.2%</text:p>
          </table:table-cell>
          <table:table-cell table:style-name="ce19"/>
          <table:table-cell office:value-type="percentage" office:value="-7.8460647377577297E-3" table:formula="of:=[.I24]/[.I19]-1" table:style-name="ce19">
            <text:p>-0.8%</text:p>
          </table:table-cell>
          <table:table-cell table:style-name="ce19"/>
          <table:table-cell table:number-columns-repeated="16374"/>
        </table:table-row>
        <table:table-row table:style-name="ro8">
          <table:covered-table-cell/>
          <table:table-cell office:value-type="string" table:style-name="ce9">
            <text:p>第三季</text:p>
          </table:table-cell>
          <table:table-cell office:value-type="float" office:value="29.70574001" table:formula="of:=['file:///Users/chia/Downloads/97%E5%B9%B4/9%E6%9C%88/161%E6%AC%A1%E8%97%A5%E8%B2%BB%E7%B5%B1%E8%A8%88_9707%E4%BD%A9%E7%B4%94.xls'#DEPT3.B18]" table:style-name="ce79">
            <text:p>30<text:s/></text:p>
          </table:table-cell>
          <table:table-cell office:value-type="float" office:value="367.22476117000002" table:formula="of:=['file:///Users/chia/Downloads/97%E5%B9%B4/9%E6%9C%88/161%E6%AC%A1%E8%97%A5%E8%B2%BB%E7%B5%B1%E8%A8%88_9707%E4%BD%A9%E7%B4%94.xls'#DEPT3.C18]" table:style-name="ce12">
            <text:p>367<text:s/></text:p>
          </table:table-cell>
          <table:table-cell office:value-type="percentage" office:value="0.28955383000000001" table:formula="of:=['file:///Users/chia/Downloads/97%E5%B9%B4/9%E6%9C%88/161%E6%AC%A1%E8%97%A5%E8%B2%BB%E7%B5%B1%E8%A8%88_9707%E4%BD%A9%E7%B4%94.xls'#DEPT3.D18]" table:style-name="ce13">
            <text:p>29.0%</text:p>
          </table:table-cell>
          <table:table-cell office:value-type="float" office:value="7.86100054" table:formula="of:=['file:///Users/chia/Downloads/97%E5%B9%B4/9%E6%9C%88/161%E6%AC%A1%E8%97%A5%E8%B2%BB%E7%B5%B1%E8%A8%88_9707%E4%BD%A9%E7%B4%94.xls'#DEPT3.E18]" table:style-name="ce75">
            <text:p>7.9<text:s/></text:p>
          </table:table-cell>
          <table:table-cell office:value-type="float" office:value="4190.5221706900002" table:formula="of:=['file:///Users/chia/Downloads/97%E5%B9%B4/9%E6%9C%88/161%E6%AC%A1%E8%97%A5%E8%B2%BB%E7%B5%B1%E8%A8%88_9707%E4%BD%A9%E7%B4%94.xls'#DEPT3.F18]" table:style-name="ce11">
            <text:p>4191<text:s/></text:p>
          </table:table-cell>
          <table:table-cell office:value-type="percentage" office:value="9.9907999999999997E-2" table:formula="of:=['file:///Users/chia/Downloads/97%E5%B9%B4/9%E6%9C%88/161%E6%AC%A1%E8%97%A5%E8%B2%BB%E7%B5%B1%E8%A8%88_9707%E4%BD%A9%E7%B4%94.xls'#DEPT3.G18]" table:style-name="ce14">
            <text:p>10.0%</text:p>
          </table:table-cell>
          <table:table-cell office:value-type="float" office:value="37.566740549999999" table:formula="of:=['file:///Users/chia/Downloads/97%E5%B9%B4/9%E6%9C%88/161%E6%AC%A1%E8%97%A5%E8%B2%BB%E7%B5%B1%E8%A8%88_9707%E4%BD%A9%E7%B4%94.xls'#DEPT3.H18]" table:style-name="ce12">
            <text:p>38<text:s/></text:p>
          </table:table-cell>
          <table:table-cell office:value-type="percentage" office:value="0.20723754" table:formula="of:=['file:///Users/chia/Downloads/97%E5%B9%B4/9%E6%9C%88/161%E6%AC%A1%E8%97%A5%E8%B2%BB%E7%B5%B1%E8%A8%88_9707%E4%BD%A9%E7%B4%94.xls'#DEPT3.I18]" table:style-name="ce14">
            <text:p>20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4.9235235045276049E-2" table:formula="of:=[.C26]/[.C20]-1" table:style-name="ce68">
            <text:p>-4.9%</text:p>
          </table:table-cell>
          <table:table-cell office:value-type="percentage" office:value="-3.0030481505223472E-2" table:formula="of:=[.D26]/[.D20]-1" table:style-name="ce19">
            <text:p>-3.0%</text:p>
          </table:table-cell>
          <table:table-cell table:style-name="ce18"/>
          <table:table-cell office:value-type="percentage" office:value="-4.0065472488088449E-2" table:formula="of:=[.F26]/[.F20]-1" table:style-name="ce19">
            <text:p>-4.0%</text:p>
          </table:table-cell>
          <table:table-cell office:value-type="percentage" office:value="-2.6883579302171667E-2" table:formula="of:=[.G26]/[.G20]-1" table:style-name="ce18">
            <text:p>-2.7%</text:p>
          </table:table-cell>
          <table:table-cell table:style-name="ce19"/>
          <table:table-cell office:value-type="percentage" office:value="-4.7330946101704852E-2" table:formula="of:=[.I26]/[.I20]-1" table:style-name="ce19">
            <text:p>-4.7%</text:p>
          </table:table-cell>
          <table:table-cell table:style-name="ce19"/>
          <table:table-cell table:number-columns-repeated="16374"/>
        </table:table-row>
        <table:table-row table:style-name="ro7">
          <table:covered-table-cell/>
          <table:table-cell office:value-type="string" table:style-name="ce9">
            <text:p>第四季</text:p>
          </table:table-cell>
          <table:table-cell office:value-type="float" office:value="29.997710470000001" table:formula="of:=['file:///Users/chia/Downloads/97%E5%B9%B4/9%E6%9C%88/161%E6%AC%A1%E8%97%A5%E8%B2%BB%E7%B5%B1%E8%A8%88_9707%E4%BD%A9%E7%B4%94.xls'#DEPT3.B19]" table:style-name="ce79">
            <text:p>30<text:s/></text:p>
          </table:table-cell>
          <table:table-cell office:value-type="float" office:value="355.00475943999999" table:formula="of:=['file:///Users/chia/Downloads/97%E5%B9%B4/9%E6%9C%88/161%E6%AC%A1%E8%97%A5%E8%B2%BB%E7%B5%B1%E8%A8%88_9707%E4%BD%A9%E7%B4%94.xls'#DEPT3.C19]" table:style-name="ce12">
            <text:p>355<text:s/></text:p>
          </table:table-cell>
          <table:table-cell office:value-type="percentage" office:value="0.28791136000000001" table:formula="of:=['file:///Users/chia/Downloads/97%E5%B9%B4/9%E6%9C%88/161%E6%AC%A1%E8%97%A5%E8%B2%BB%E7%B5%B1%E8%A8%88_9707%E4%BD%A9%E7%B4%94.xls'#DEPT3.D19]" table:style-name="ce13">
            <text:p>28.8%</text:p>
          </table:table-cell>
          <table:table-cell office:value-type="float" office:value="7.5398322200000001" table:formula="of:=['file:///Users/chia/Downloads/97%E5%B9%B4/9%E6%9C%88/161%E6%AC%A1%E8%97%A5%E8%B2%BB%E7%B5%B1%E8%A8%88_9707%E4%BD%A9%E7%B4%94.xls'#DEPT3.E19]" table:style-name="ce75">
            <text:p>7.5<text:s/></text:p>
          </table:table-cell>
          <table:table-cell office:value-type="float" office:value="4025.27986461" table:formula="of:=['file:///Users/chia/Downloads/97%E5%B9%B4/9%E6%9C%88/161%E6%AC%A1%E8%97%A5%E8%B2%BB%E7%B5%B1%E8%A8%88_9707%E4%BD%A9%E7%B4%94.xls'#DEPT3.F19]" table:style-name="ce11">
            <text:p>4025<text:s/></text:p>
          </table:table-cell>
          <table:table-cell office:value-type="percentage" office:value="9.5414150000000003E-2" table:formula="of:=['file:///Users/chia/Downloads/97%E5%B9%B4/9%E6%9C%88/161%E6%AC%A1%E8%97%A5%E8%B2%BB%E7%B5%B1%E8%A8%88_9707%E4%BD%A9%E7%B4%94.xls'#DEPT3.G19]" table:style-name="ce14">
            <text:p>9.5%</text:p>
          </table:table-cell>
          <table:table-cell office:value-type="float" office:value="37.537542690000002" table:formula="of:=['file:///Users/chia/Downloads/97%E5%B9%B4/9%E6%9C%88/161%E6%AC%A1%E8%97%A5%E8%B2%BB%E7%B5%B1%E8%A8%88_9707%E4%BD%A9%E7%B4%94.xls'#DEPT3.H19]" table:style-name="ce12">
            <text:p>38<text:s/></text:p>
          </table:table-cell>
          <table:table-cell office:value-type="percentage" office:value="0.20488476999999999" table:formula="of:=['file:///Users/chia/Downloads/97%E5%B9%B4/9%E6%9C%88/161%E6%AC%A1%E8%97%A5%E8%B2%BB%E7%B5%B1%E8%A8%88_9707%E4%BD%A9%E7%B4%94.xls'#DEPT3.I19]" table:style-name="ce15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2.1733163140045586E-2" table:formula="of:=[.C28]/[.C21]-1" table:style-name="ce68">
            <text:p>-2.2%</text:p>
          </table:table-cell>
          <table:table-cell office:value-type="percentage" office:value="-1.9026993485187438E-2" table:formula="of:=[.D28]/[.D21]-1" table:style-name="ce19">
            <text:p>-1.9%</text:p>
          </table:table-cell>
          <table:table-cell table:style-name="ce18"/>
          <table:table-cell office:value-type="percentage" office:value="-5.9288591578320227E-2" table:formula="of:=[.F28]/[.F21]-1" table:style-name="ce19">
            <text:p>-5.9%</text:p>
          </table:table-cell>
          <table:table-cell office:value-type="percentage" office:value="-4.3162425969976326E-2" table:formula="of:=[.G28]/[.G21]-1" table:style-name="ce18">
            <text:p>-4.3%</text:p>
          </table:table-cell>
          <table:table-cell table:style-name="ce19"/>
          <table:table-cell office:value-type="percentage" office:value="-2.951533522251204E-2" table:formula="of:=[.I28]/[.I21]-1" table:style-name="ce19">
            <text:p>-3.0%</text:p>
          </table:table-cell>
          <table:table-cell table:style-name="ce20"/>
          <table:table-cell table:number-columns-repeated="16374"/>
        </table:table-row>
        <table:table-row table:style-name="ro7">
          <table:table-cell office:value-type="string" table:number-columns-spanned="1" table:number-rows-spanned="19" table:style-name="ce80">
            <text:p>97年</text:p>
          </table:table-cell>
          <table:table-cell office:value-type="string" table:style-name="ce2">
            <text:p>第一季</text:p>
          </table:table-cell>
          <table:table-cell office:value-type="float" office:value="28.86778004" table:formula="of:=['file:///Users/chia/Downloads/97%E5%B9%B4/9%E6%9C%88/161%E6%AC%A1%E8%97%A5%E8%B2%BB%E7%B5%B1%E8%A8%88_9707%E4%BD%A9%E7%B4%94.xls'#DEPT3.B20]" table:style-name="ce79">
            <text:p>29<text:s/></text:p>
          </table:table-cell>
          <table:table-cell office:value-type="float" office:value="374.88822018000002" table:formula="of:=['file:///Users/chia/Downloads/97%E5%B9%B4/9%E6%9C%88/161%E6%AC%A1%E8%97%A5%E8%B2%BB%E7%B5%B1%E8%A8%88_9707%E4%BD%A9%E7%B4%94.xls'#DEPT3.C20]" table:style-name="ce12">
            <text:p>375<text:s/></text:p>
          </table:table-cell>
          <table:table-cell office:value-type="percentage" office:value="0.29893534999999999" table:formula="of:=['file:///Users/chia/Downloads/97%E5%B9%B4/9%E6%9C%88/161%E6%AC%A1%E8%97%A5%E8%B2%BB%E7%B5%B1%E8%A8%88_9707%E4%BD%A9%E7%B4%94.xls'#DEPT3.D20]" table:style-name="ce13">
            <text:p>29.9%</text:p>
          </table:table-cell>
          <table:table-cell office:value-type="float" office:value="7.28552803" table:formula="of:=['file:///Users/chia/Downloads/97%E5%B9%B4/9%E6%9C%88/161%E6%AC%A1%E8%97%A5%E8%B2%BB%E7%B5%B1%E8%A8%88_9707%E4%BD%A9%E7%B4%94.xls'#DEPT3.E20]" table:style-name="ce75">
            <text:p>7.3<text:s/></text:p>
          </table:table-cell>
          <table:table-cell office:value-type="float" office:value="4178.2243575399998" table:formula="of:=['file:///Users/chia/Downloads/97%E5%B9%B4/9%E6%9C%88/161%E6%AC%A1%E8%97%A5%E8%B2%BB%E7%B5%B1%E8%A8%88_9707%E4%BD%A9%E7%B4%94.xls'#DEPT3.F20]" table:style-name="ce11">
            <text:p>4178<text:s/></text:p>
          </table:table-cell>
          <table:table-cell office:value-type="percentage" office:value="9.8962889999999998E-2" table:formula="of:=['file:///Users/chia/Downloads/97%E5%B9%B4/9%E6%9C%88/161%E6%AC%A1%E8%97%A5%E8%B2%BB%E7%B5%B1%E8%A8%88_9707%E4%BD%A9%E7%B4%94.xls'#DEPT3.G20]" table:style-name="ce14">
            <text:p>9.9%</text:p>
          </table:table-cell>
          <table:table-cell office:value-type="float" office:value="36.153308070000001" table:formula="of:=['file:///Users/chia/Downloads/97%E5%B9%B4/9%E6%9C%88/161%E6%AC%A1%E8%97%A5%E8%B2%BB%E7%B5%B1%E8%A8%88_9707%E4%BD%A9%E7%B4%94.xls'#DEPT3.H20]" table:style-name="ce12">
            <text:p>36<text:s/></text:p>
          </table:table-cell>
          <table:table-cell office:value-type="percentage" office:value="0.21243231000000001" table:formula="of:=['file:///Users/chia/Downloads/97%E5%B9%B4/9%E6%9C%88/161%E6%AC%A1%E8%97%A5%E8%B2%BB%E7%B5%B1%E8%A8%88_9707%E4%BD%A9%E7%B4%94.xls'#DEPT3.I20]" table:style-name="ce15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1.7828366451586697E-2" table:formula="of:=[.C30]/[.C22]-1" table:style-name="ce68">
            <text:p>-1.8%</text:p>
          </table:table-cell>
          <table:table-cell office:value-type="percentage" office:value="4.1217321546993535E-3" table:formula="of:=[.D30]/[.D22]-1" table:style-name="ce19">
            <text:p>0.4%</text:p>
          </table:table-cell>
          <table:table-cell table:style-name="ce18"/>
          <table:table-cell office:value-type="percentage" office:value="-5.4393315752129801E-2" table:formula="of:=[.F30]/[.F22]-1" table:style-name="ce19">
            <text:p>-5.4%</text:p>
          </table:table-cell>
          <table:table-cell office:value-type="percentage" office:value="-1.2739094292958164E-2" table:formula="of:=[.G30]/[.G22]-1" table:style-name="ce18">
            <text:p>-1.3%</text:p>
          </table:table-cell>
          <table:table-cell table:style-name="ce19"/>
          <table:table-cell office:value-type="percentage" office:value="-2.542259688849613E-2" table:formula="of:=[.I30]/[.I22]-1" table:style-name="ce19">
            <text:p>-2.5%</text:p>
          </table:table-cell>
          <table:table-cell table:style-name="ce20"/>
          <table:table-cell table:number-columns-repeated="16374"/>
        </table:table-row>
        <table:table-row table:style-name="ro8">
          <table:covered-table-cell/>
          <table:table-cell office:value-type="string" table:style-name="ce2">
            <text:p>第二季</text:p>
          </table:table-cell>
          <table:table-cell office:value-type="float" office:value="28.437679620000001" table:formula="of:=['file:///Users/chia/Downloads/97%E5%B9%B4/9%E6%9C%88/161%E6%AC%A1%E8%97%A5%E8%B2%BB%E7%B5%B1%E8%A8%88_9707%E4%BD%A9%E7%B4%94.xls'#DEPT3.B21]" table:style-name="ce73">
            <text:p>28<text:s/></text:p>
          </table:table-cell>
          <table:table-cell office:value-type="float" office:value="364.48572968000002" table:formula="of:=['file:///Users/chia/Downloads/97%E5%B9%B4/9%E6%9C%88/161%E6%AC%A1%E8%97%A5%E8%B2%BB%E7%B5%B1%E8%A8%88_9707%E4%BD%A9%E7%B4%94.xls'#DEPT3.C21]" table:style-name="ce24">
            <text:p>364<text:s/></text:p>
          </table:table-cell>
          <table:table-cell office:value-type="percentage" office:value="0.28626460999999997" table:formula="of:=['file:///Users/chia/Downloads/97%E5%B9%B4/9%E6%9C%88/161%E6%AC%A1%E8%97%A5%E8%B2%BB%E7%B5%B1%E8%A8%88_9707%E4%BD%A9%E7%B4%94.xls'#DEPT3.D21]" table:style-name="ce25">
            <text:p>28.6%</text:p>
          </table:table-cell>
          <table:table-cell office:value-type="float" office:value="7.38671612" table:formula="of:=['file:///Users/chia/Downloads/97%E5%B9%B4/9%E6%9C%88/161%E6%AC%A1%E8%97%A5%E8%B2%BB%E7%B5%B1%E8%A8%88_9707%E4%BD%A9%E7%B4%94.xls'#DEPT3.E21]" table:style-name="ce76">
            <text:p>7.4<text:s/></text:p>
          </table:table-cell>
          <table:table-cell office:value-type="float" office:value="4150.5167246299998" table:formula="of:=['file:///Users/chia/Downloads/97%E5%B9%B4/9%E6%9C%88/161%E6%AC%A1%E8%97%A5%E8%B2%BB%E7%B5%B1%E8%A8%88_9707%E4%BD%A9%E7%B4%94.xls'#DEPT3.F21]" table:style-name="ce23">
            <text:p>4151<text:s/></text:p>
          </table:table-cell>
          <table:table-cell office:value-type="percentage" office:value="9.8767419999999995E-2" table:formula="of:=['file:///Users/chia/Downloads/97%E5%B9%B4/9%E6%9C%88/161%E6%AC%A1%E8%97%A5%E8%B2%BB%E7%B5%B1%E8%A8%88_9707%E4%BD%A9%E7%B4%94.xls'#DEPT3.G21]" table:style-name="ce26">
            <text:p>9.9%</text:p>
          </table:table-cell>
          <table:table-cell office:value-type="float" office:value="35.82439574" table:formula="of:=['file:///Users/chia/Downloads/97%E5%B9%B4/9%E6%9C%88/161%E6%AC%A1%E8%97%A5%E8%B2%BB%E7%B5%B1%E8%A8%88_9707%E4%BD%A9%E7%B4%94.xls'#DEPT3.H21]" table:style-name="ce24">
            <text:p>36<text:s/></text:p>
          </table:table-cell>
          <table:table-cell office:value-type="percentage" office:value="0.20573417999999999" table:formula="of:=['file:///Users/chia/Downloads/97%E5%B9%B4/9%E6%9C%88/161%E6%AC%A1%E8%97%A5%E8%B2%BB%E7%B5%B1%E8%A8%88_9707%E4%BD%A9%E7%B4%94.xls'#DEPT3.I21]" table:style-name="ce27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-5.9313888727250852E-2" table:formula="of:=[.C32]/[.C24]-1" table:style-name="ce68">
            <text:p>-5.9%</text:p>
          </table:table-cell>
          <table:table-cell office:value-type="percentage" office:value="-9.0639090207454975E-3" table:formula="of:=[.D32]/[.D24]-1" table:style-name="ce19">
            <text:p>-0.9%</text:p>
          </table:table-cell>
          <table:table-cell table:style-name="ce18"/>
          <table:table-cell office:value-type="percentage" office:value="-7.4617936597281886E-2" table:formula="of:=[.F32]/[.F24]-1" table:style-name="ce19">
            <text:p>-7.5%</text:p>
          </table:table-cell>
          <table:table-cell office:value-type="percentage" office:value="-3.5828750759848038E-2" table:formula="of:=[.G32]/[.G24]-1" table:style-name="ce18">
            <text:p>-3.6%</text:p>
          </table:table-cell>
          <table:table-cell table:style-name="ce19"/>
          <table:table-cell office:value-type="percentage" office:value="-6.2510752047966633E-2" table:formula="of:=[.I32]/[.I24]-1" table:style-name="ce19">
            <text:p>-6.3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">
            <text:p>第三季</text:p>
          </table:table-cell>
          <table:table-cell office:value-type="float" office:value="9.7172863799999991" table:formula="of:=['file:///Users/chia/Downloads/97%E5%B9%B4/9%E6%9C%88/161%E6%AC%A1%E8%97%A5%E8%B2%BB%E7%B5%B1%E8%A8%88_9707%E4%BD%A9%E7%B4%94.xls'#DEPT3.B22]" table:style-name="ce73">
            <text:p>10<text:s/></text:p>
          </table:table-cell>
          <table:table-cell office:value-type="float" office:value="373.43456209999999" table:formula="of:=['file:///Users/chia/Downloads/97%E5%B9%B4/9%E6%9C%88/161%E6%AC%A1%E8%97%A5%E8%B2%BB%E7%B5%B1%E8%A8%88_9707%E4%BD%A9%E7%B4%94.xls'#DEPT3.C22]" table:style-name="ce24">
            <text:p>373<text:s/></text:p>
          </table:table-cell>
          <table:table-cell office:value-type="percentage" office:value="0.28643332999999999" table:formula="of:=['file:///Users/chia/Downloads/97%E5%B9%B4/9%E6%9C%88/161%E6%AC%A1%E8%97%A5%E8%B2%BB%E7%B5%B1%E8%A8%88_9707%E4%BD%A9%E7%B4%94.xls'#DEPT3.D22]" table:style-name="ce25">
            <text:p>28.6%</text:p>
          </table:table-cell>
          <table:table-cell office:value-type="float" office:value="2.4812497200000001" table:formula="of:=['file:///Users/chia/Downloads/97%E5%B9%B4/9%E6%9C%88/161%E6%AC%A1%E8%97%A5%E8%B2%BB%E7%B5%B1%E8%A8%88_9707%E4%BD%A9%E7%B4%94.xls'#DEPT3.E22]" table:style-name="ce76">
            <text:p>2.5<text:s/></text:p>
          </table:table-cell>
          <table:table-cell office:value-type="float" office:value="4019.32470478" table:formula="of:=['file:///Users/chia/Downloads/97%E5%B9%B4/9%E6%9C%88/161%E6%AC%A1%E8%97%A5%E8%B2%BB%E7%B5%B1%E8%A8%88_9707%E4%BD%A9%E7%B4%94.xls'#DEPT3.F22]" table:style-name="ce23">
            <text:p>4019<text:s/></text:p>
          </table:table-cell>
          <table:table-cell office:value-type="percentage" office:value="9.6175399999999994E-2" table:formula="of:=['file:///Users/chia/Downloads/97%E5%B9%B4/9%E6%9C%88/161%E6%AC%A1%E8%97%A5%E8%B2%BB%E7%B5%B1%E8%A8%88_9707%E4%BD%A9%E7%B4%94.xls'#DEPT3.G22]" table:style-name="ce26">
            <text:p>9.6%</text:p>
          </table:table-cell>
          <table:table-cell office:value-type="float" office:value="12.1985361" table:formula="of:=['file:///Users/chia/Downloads/97%E5%B9%B4/9%E6%9C%88/161%E6%AC%A1%E8%97%A5%E8%B2%BB%E7%B5%B1%E8%A8%88_9707%E4%BD%A9%E7%B4%94.xls'#DEPT3.H22]" table:style-name="ce24">
            <text:p>12<text:s/></text:p>
          </table:table-cell>
          <table:table-cell office:value-type="percentage" office:value="0.20424732000000001" table:formula="of:=['file:///Users/chia/Downloads/97%E5%B9%B4/9%E6%9C%88/161%E6%AC%A1%E8%97%A5%E8%B2%BB%E7%B5%B1%E8%A8%88_9707%E4%BD%A9%E7%B4%94.xls'#DEPT3.I22]" table:style-name="ce27">
            <text:p>20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0.67288186132616734" table:formula="of:=[.C34]/[.C26]-1" table:style-name="ce72">
            <text:p>-67.3%</text:p>
          </table:table-cell>
          <table:table-cell office:value-type="percentage" office:value="1.6910082289155026E-2" table:formula="of:=[.D34]/[.D26]-1" table:style-name="ce26">
            <text:p>1.7%</text:p>
          </table:table-cell>
          <table:table-cell office:value-type="percentage" office:value="-1.0776925312989349E-2" table:formula="of:=[.E34]/[.E26]-1" table:style-name="ce25">
            <text:p>-1.1%</text:p>
          </table:table-cell>
          <table:table-cell office:value-type="percentage" office:value="-0.68435955354863776" table:formula="of:=[.F34]/[.F26]-1" table:style-name="ce26">
            <text:p>-68.4%</text:p>
          </table:table-cell>
          <table:table-cell office:value-type="percentage" office:value="-4.085349246149228E-2" table:formula="of:=[.G34]/[.G26]-1" table:style-name="ce25">
            <text:p>-4.1%</text:p>
          </table:table-cell>
          <table:table-cell office:value-type="percentage" office:value="-3.7360371541818482E-2" table:formula="of:=[.H34]/[.H26]-1" table:style-name="ce26">
            <text:p>-3.7%</text:p>
          </table:table-cell>
          <table:table-cell office:value-type="percentage" office:value="-0.67528361733261955" table:formula="of:=[.I34]/[.I26]-1" table:style-name="ce26">
            <text:p>-67.5%</text:p>
          </table:table-cell>
          <table:table-cell office:value-type="percentage" office:value="-1.442894950403284E-2" table:formula="of:=[.J34]/[.J26]-1" table:style-name="ce27">
            <text:p>-1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formula="of:=['file:///Users/chia/Downloads/97%E5%B9%B4/9%E6%9C%88/161%E6%AC%A1%E8%97%A5%E8%B2%BB%E7%B5%B1%E8%A8%88_9707%E4%BD%A9%E7%B4%94.xls'#DEPT3.B23]" table:style-name="ce73">
            <text:p>0<text:s/></text:p>
          </table:table-cell>
          <table:table-cell office:value-type="float" office:value="0" table:formula="of:=['file:///Users/chia/Downloads/97%E5%B9%B4/9%E6%9C%88/161%E6%AC%A1%E8%97%A5%E8%B2%BB%E7%B5%B1%E8%A8%88_9707%E4%BD%A9%E7%B4%94.xls'#DEPT3.C23]" table:style-name="ce24">
            <text:p>0<text:s/></text:p>
          </table:table-cell>
          <table:table-cell office:value-type="percentage" office:value="0" table:formula="of:=['file:///Users/chia/Downloads/97%E5%B9%B4/9%E6%9C%88/161%E6%AC%A1%E8%97%A5%E8%B2%BB%E7%B5%B1%E8%A8%88_9707%E4%BD%A9%E7%B4%94.xls'#DEPT3.D23]" table:style-name="ce25">
            <text:p>0.0%</text:p>
          </table:table-cell>
          <table:table-cell office:value-type="float" office:value="0" table:formula="of:=['file:///Users/chia/Downloads/97%E5%B9%B4/9%E6%9C%88/161%E6%AC%A1%E8%97%A5%E8%B2%BB%E7%B5%B1%E8%A8%88_9707%E4%BD%A9%E7%B4%94.xls'#DEPT3.E23]" table:style-name="ce76">
            <text:p>0.0<text:s/></text:p>
          </table:table-cell>
          <table:table-cell office:value-type="float" office:value="0" table:formula="of:=['file:///Users/chia/Downloads/97%E5%B9%B4/9%E6%9C%88/161%E6%AC%A1%E8%97%A5%E8%B2%BB%E7%B5%B1%E8%A8%88_9707%E4%BD%A9%E7%B4%94.xls'#DEPT3.F23]" table:style-name="ce23">
            <text:p>0<text:s/></text:p>
          </table:table-cell>
          <table:table-cell office:value-type="percentage" office:value="0" table:formula="of:=['file:///Users/chia/Downloads/97%E5%B9%B4/9%E6%9C%88/161%E6%AC%A1%E8%97%A5%E8%B2%BB%E7%B5%B1%E8%A8%88_9707%E4%BD%A9%E7%B4%94.xls'#DEPT3.G23]" table:style-name="ce26">
            <text:p>0.0%</text:p>
          </table:table-cell>
          <table:table-cell office:value-type="float" office:value="0" table:formula="of:=['file:///Users/chia/Downloads/97%E5%B9%B4/9%E6%9C%88/161%E6%AC%A1%E8%97%A5%E8%B2%BB%E7%B5%B1%E8%A8%88_9707%E4%BD%A9%E7%B4%94.xls'#DEPT3.H23]" table:style-name="ce24">
            <text:p>0<text:s/></text:p>
          </table:table-cell>
          <table:table-cell office:value-type="percentage" office:value="0" table:formula="of:=['file:///Users/chia/Downloads/97%E5%B9%B4/9%E6%9C%88/161%E6%AC%A1%E8%97%A5%E8%B2%BB%E7%B5%B1%E8%A8%88_9707%E4%BD%A9%E7%B4%94.xls'#DEPT3.I23]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formula="of:=[.C36]/[.C28]-1" table:style-name="ce72">
            <text:p>-100.0%</text:p>
          </table:table-cell>
          <table:table-cell office:value-type="percentage" office:value="-1" table:formula="of:=[.D36]/[.D28]-1" table:style-name="ce26">
            <text:p>-100.0%</text:p>
          </table:table-cell>
          <table:table-cell office:value-type="percentage" office:value="-1" table:formula="of:=[.E36]/[.E28]-1" table:style-name="ce25">
            <text:p>-100.0%</text:p>
          </table:table-cell>
          <table:table-cell office:value-type="percentage" office:value="-1" table:formula="of:=[.F36]/[.F28]-1" table:style-name="ce26">
            <text:p>-100.0%</text:p>
          </table:table-cell>
          <table:table-cell office:value-type="percentage" office:value="-1" table:formula="of:=[.G36]/[.G28]-1" table:style-name="ce25">
            <text:p>-100.0%</text:p>
          </table:table-cell>
          <table:table-cell office:value-type="percentage" office:value="-1" table:formula="of:=[.H36]/[.H28]-1" table:style-name="ce26">
            <text:p>-100.0%</text:p>
          </table:table-cell>
          <table:table-cell office:value-type="percentage" office:value="-1" table:formula="of:=[.I36]/[.I28]-1" table:style-name="ce26">
            <text:p>-100.0%</text:p>
          </table:table-cell>
          <table:table-cell office:value-type="percentage" office:value="-1" table:formula="of:=[.J36]/[.J28]-1" table:style-name="ce27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1"/>
          <table:table-cell table:style-name="ce73"/>
          <table:table-cell table:style-name="ce24"/>
          <table:table-cell table:style-name="ce25"/>
          <table:table-cell table:style-name="ce76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2">
            <text:p>9511</text:p>
          </table:table-cell>
          <table:table-cell office:value-type="float" office:value="10.594272200000001" table:formula="of:=['file:///Users/chia/Downloads/97%E5%B9%B4/9%E6%9C%88/161%E6%AC%A1%E8%97%A5%E8%B2%BB%E7%B5%B1%E8%A8%88_9707%E4%BD%A9%E7%B4%94.xls'#DEPT3.B27]" table:style-name="ce73">
            <text:p>11<text:s/></text:p>
          </table:table-cell>
          <table:table-cell office:value-type="float" office:value="367.41475530999998" table:formula="of:=['file:///Users/chia/Downloads/97%E5%B9%B4/9%E6%9C%88/161%E6%AC%A1%E8%97%A5%E8%B2%BB%E7%B5%B1%E8%A8%88_9707%E4%BD%A9%E7%B4%94.xls'#DEPT3.C27]" table:style-name="ce24">
            <text:p>367<text:s/></text:p>
          </table:table-cell>
          <table:table-cell office:value-type="percentage" office:value="0.29289420999999999" table:formula="of:=['file:///Users/chia/Downloads/97%E5%B9%B4/9%E6%9C%88/161%E6%AC%A1%E8%97%A5%E8%B2%BB%E7%B5%B1%E8%A8%88_9707%E4%BD%A9%E7%B4%94.xls'#DEPT3.D27]" table:style-name="ce25">
            <text:p>29.3%</text:p>
          </table:table-cell>
          <table:table-cell office:value-type="float" office:value="2.7589728500000001" table:formula="of:=['file:///Users/chia/Downloads/97%E5%B9%B4/9%E6%9C%88/161%E6%AC%A1%E8%97%A5%E8%B2%BB%E7%B5%B1%E8%A8%88_9707%E4%BD%A9%E7%B4%94.xls'#DEPT3.E27]" table:style-name="ce76">
            <text:p>2.8<text:s/></text:p>
          </table:table-cell>
          <table:table-cell office:value-type="float" office:value="4307.66432988" table:formula="of:=['file:///Users/chia/Downloads/97%E5%B9%B4/9%E6%9C%88/161%E6%AC%A1%E8%97%A5%E8%B2%BB%E7%B5%B1%E8%A8%88_9707%E4%BD%A9%E7%B4%94.xls'#DEPT3.F27]" table:style-name="ce23">
            <text:p>4308<text:s/></text:p>
          </table:table-cell>
          <table:table-cell office:value-type="percentage" office:value="0.10259672" table:formula="of:=['file:///Users/chia/Downloads/97%E5%B9%B4/9%E6%9C%88/161%E6%AC%A1%E8%97%A5%E8%B2%BB%E7%B5%B1%E8%A8%88_9707%E4%BD%A9%E7%B4%94.xls'#DEPT3.G27]" table:style-name="ce26">
            <text:p>10.3%</text:p>
          </table:table-cell>
          <table:table-cell office:value-type="float" office:value="13.35324505" table:formula="of:=['file:///Users/chia/Downloads/97%E5%B9%B4/9%E6%9C%88/161%E6%AC%A1%E8%97%A5%E8%B2%BB%E7%B5%B1%E8%A8%88_9707%E4%BD%A9%E7%B4%94.xls'#DEPT3.H27]" table:style-name="ce24">
            <text:p>13<text:s/></text:p>
          </table:table-cell>
          <table:table-cell office:value-type="percentage" office:value="0.21174647999999999" table:formula="of:=['file:///Users/chia/Downloads/97%E5%B9%B4/9%E6%9C%88/161%E6%AC%A1%E8%97%A5%E8%B2%BB%E7%B5%B1%E8%A8%88_9707%E4%BD%A9%E7%B4%94.xls'#DEPT3.I27]" table:style-name="ce27">
            <text:p>21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61">
            <text:p>9512</text:p>
          </table:table-cell>
          <table:table-cell office:value-type="float" office:value="9.8281239100000004" table:formula="of:=['file:///Users/chia/Downloads/97%E5%B9%B4/9%E6%9C%88/161%E6%AC%A1%E8%97%A5%E8%B2%BB%E7%B5%B1%E8%A8%88_9707%E4%BD%A9%E7%B4%94.xls'#DEPT3.B28]" table:style-name="ce73">
            <text:p>10<text:s/></text:p>
          </table:table-cell>
          <table:table-cell office:value-type="float" office:value="371.33207126999997" table:formula="of:=['file:///Users/chia/Downloads/97%E5%B9%B4/9%E6%9C%88/161%E6%AC%A1%E8%97%A5%E8%B2%BB%E7%B5%B1%E8%A8%88_9707%E4%BD%A9%E7%B4%94.xls'#DEPT3.C28]" table:style-name="ce24">
            <text:p>371<text:s/></text:p>
          </table:table-cell>
          <table:table-cell office:value-type="percentage" office:value="0.29300189999999998" table:formula="of:=['file:///Users/chia/Downloads/97%E5%B9%B4/9%E6%9C%88/161%E6%AC%A1%E8%97%A5%E8%B2%BB%E7%B5%B1%E8%A8%88_9707%E4%BD%A9%E7%B4%94.xls'#DEPT3.D28]" table:style-name="ce25">
            <text:p>29.3%</text:p>
          </table:table-cell>
          <table:table-cell office:value-type="float" office:value="2.5592156400000001" table:formula="of:=['file:///Users/chia/Downloads/97%E5%B9%B4/9%E6%9C%88/161%E6%AC%A1%E8%97%A5%E8%B2%BB%E7%B5%B1%E8%A8%88_9707%E4%BD%A9%E7%B4%94.xls'#DEPT3.E28]" table:style-name="ce76">
            <text:p>2.6<text:s/></text:p>
          </table:table-cell>
          <table:table-cell office:value-type="float" office:value="4222.2920213799998" table:formula="of:=['file:///Users/chia/Downloads/97%E5%B9%B4/9%E6%9C%88/161%E6%AC%A1%E8%97%A5%E8%B2%BB%E7%B5%B1%E8%A8%88_9707%E4%BD%A9%E7%B4%94.xls'#DEPT3.F28]" table:style-name="ce23">
            <text:p>4222<text:s/></text:p>
          </table:table-cell>
          <table:table-cell office:value-type="percentage" office:value="0.10176855" table:formula="of:=['file:///Users/chia/Downloads/97%E5%B9%B4/9%E6%9C%88/161%E6%AC%A1%E8%97%A5%E8%B2%BB%E7%B5%B1%E8%A8%88_9707%E4%BD%A9%E7%B4%94.xls'#DEPT3.G28]" table:style-name="ce26">
            <text:p>10.2%</text:p>
          </table:table-cell>
          <table:table-cell office:value-type="float" office:value="12.38733955" table:formula="of:=['file:///Users/chia/Downloads/97%E5%B9%B4/9%E6%9C%88/161%E6%AC%A1%E8%97%A5%E8%B2%BB%E7%B5%B1%E8%A8%88_9707%E4%BD%A9%E7%B4%94.xls'#DEPT3.H28]" table:style-name="ce24">
            <text:p>12<text:s/></text:p>
          </table:table-cell>
          <table:table-cell office:value-type="percentage" office:value="0.21106288000000001" table:formula="of:=['file:///Users/chia/Downloads/97%E5%B9%B4/9%E6%9C%88/161%E6%AC%A1%E8%97%A5%E8%B2%BB%E7%B5%B1%E8%A8%88_9707%E4%BD%A9%E7%B4%94.xls'#DEPT3.I28]" table:style-name="ce27">
            <text:p>21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0">
            <text:p>9601</text:p>
          </table:table-cell>
          <table:table-cell office:value-type="float" office:value="10.348336209999999" table:formula="of:=['file:///Users/chia/Downloads/97%E5%B9%B4/9%E6%9C%88/161%E6%AC%A1%E8%97%A5%E8%B2%BB%E7%B5%B1%E8%A8%88_9707%E4%BD%A9%E7%B4%94.xls'#DEPT3.B29]" table:style-name="ce73">
            <text:p>10<text:s/></text:p>
          </table:table-cell>
          <table:table-cell office:value-type="float" office:value="369.54331423000002" table:formula="of:=['file:///Users/chia/Downloads/97%E5%B9%B4/9%E6%9C%88/161%E6%AC%A1%E8%97%A5%E8%B2%BB%E7%B5%B1%E8%A8%88_9707%E4%BD%A9%E7%B4%94.xls'#DEPT3.C29]" table:style-name="ce24">
            <text:p>370<text:s/></text:p>
          </table:table-cell>
          <table:table-cell office:value-type="percentage" office:value="0.29123891000000002" table:formula="of:=['file:///Users/chia/Downloads/97%E5%B9%B4/9%E6%9C%88/161%E6%AC%A1%E8%97%A5%E8%B2%BB%E7%B5%B1%E8%A8%88_9707%E4%BD%A9%E7%B4%94.xls'#DEPT3.D29]" table:style-name="ce25">
            <text:p>29.1%</text:p>
          </table:table-cell>
          <table:table-cell office:value-type="float" office:value="2.7530630399999998" table:formula="of:=['file:///Users/chia/Downloads/97%E5%B9%B4/9%E6%9C%88/161%E6%AC%A1%E8%97%A5%E8%B2%BB%E7%B5%B1%E8%A8%88_9707%E4%BD%A9%E7%B4%94.xls'#DEPT3.E29]" table:style-name="ce76">
            <text:p>2.8<text:s/></text:p>
          </table:table-cell>
          <table:table-cell office:value-type="float" office:value="4163.3594047699999" table:formula="of:=['file:///Users/chia/Downloads/97%E5%B9%B4/9%E6%9C%88/161%E6%AC%A1%E8%97%A5%E8%B2%BB%E7%B5%B1%E8%A8%88_9707%E4%BD%A9%E7%B4%94.xls'#DEPT3.F29]" table:style-name="ce23">
            <text:p>4163<text:s/></text:p>
          </table:table-cell>
          <table:table-cell office:value-type="percentage" office:value="9.9804500000000004E-2" table:formula="of:=['file:///Users/chia/Downloads/97%E5%B9%B4/9%E6%9C%88/161%E6%AC%A1%E8%97%A5%E8%B2%BB%E7%B5%B1%E8%A8%88_9707%E4%BD%A9%E7%B4%94.xls'#DEPT3.G29]" table:style-name="ce26">
            <text:p>10.0%</text:p>
          </table:table-cell>
          <table:table-cell office:value-type="float" office:value="13.10139925" table:formula="of:=['file:///Users/chia/Downloads/97%E5%B9%B4/9%E6%9C%88/161%E6%AC%A1%E8%97%A5%E8%B2%BB%E7%B5%B1%E8%A8%88_9707%E4%BD%A9%E7%B4%94.xls'#DEPT3.H29]" table:style-name="ce24">
            <text:p>13<text:s/></text:p>
          </table:table-cell>
          <table:table-cell office:value-type="percentage" office:value="0.20757428" table:formula="of:=['file:///Users/chia/Downloads/97%E5%B9%B4/9%E6%9C%88/161%E6%AC%A1%E8%97%A5%E8%B2%BB%E7%B5%B1%E8%A8%88_9707%E4%BD%A9%E7%B4%94.xls'#DEPT3.I29]" table:style-name="ce27">
            <text:p>20.8%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9705" table:style-name="ce2">
            <text:p>9705</text:p>
          </table:table-cell>
          <table:table-cell office:value-type="float" office:value="9.7148836200000002" table:formula="of:=['file:///Users/chia/Downloads/97%E5%B9%B4/9%E6%9C%88/161%E6%AC%A1%E8%97%A5%E8%B2%BB%E7%B5%B1%E8%A8%88_9707%E4%BD%A9%E7%B4%94.xls'#DEPT3.B30]" table:style-name="ce73">
            <text:p>10<text:s/></text:p>
          </table:table-cell>
          <table:table-cell office:value-type="float" office:value="361.96756299999998" table:formula="of:=['file:///Users/chia/Downloads/97%E5%B9%B4/9%E6%9C%88/161%E6%AC%A1%E8%97%A5%E8%B2%BB%E7%B5%B1%E8%A8%88_9707%E4%BD%A9%E7%B4%94.xls'#DEPT3.C30]" table:style-name="ce24">
            <text:p>362<text:s/></text:p>
          </table:table-cell>
          <table:table-cell office:value-type="percentage" office:value="0.28411266000000002" table:formula="of:=['file:///Users/chia/Downloads/97%E5%B9%B4/9%E6%9C%88/161%E6%AC%A1%E8%97%A5%E8%B2%BB%E7%B5%B1%E8%A8%88_9707%E4%BD%A9%E7%B4%94.xls'#DEPT3.D30]" table:style-name="ce25">
            <text:p>28.4%</text:p>
          </table:table-cell>
          <table:table-cell office:value-type="float" office:value="2.52026598" table:formula="of:=['file:///Users/chia/Downloads/97%E5%B9%B4/9%E6%9C%88/161%E6%AC%A1%E8%97%A5%E8%B2%BB%E7%B5%B1%E8%A8%88_9707%E4%BD%A9%E7%B4%94.xls'#DEPT3.E30]" table:style-name="ce76">
            <text:p>2.5<text:s/></text:p>
          </table:table-cell>
          <table:table-cell office:value-type="float" office:value="4098.2600169099996" table:formula="of:=['file:///Users/chia/Downloads/97%E5%B9%B4/9%E6%9C%88/161%E6%AC%A1%E8%97%A5%E8%B2%BB%E7%B5%B1%E8%A8%88_9707%E4%BD%A9%E7%B4%94.xls'#DEPT3.F30]" table:style-name="ce23">
            <text:p>4098<text:s/></text:p>
          </table:table-cell>
          <table:table-cell office:value-type="percentage" office:value="9.8587250000000001E-2" table:formula="of:=['file:///Users/chia/Downloads/97%E5%B9%B4/9%E6%9C%88/161%E6%AC%A1%E8%97%A5%E8%B2%BB%E7%B5%B1%E8%A8%88_9707%E4%BD%A9%E7%B4%94.xls'#DEPT3.G30]" table:style-name="ce26">
            <text:p>9.9%</text:p>
          </table:table-cell>
          <table:table-cell office:value-type="float" office:value="12.2351496" table:formula="of:=['file:///Users/chia/Downloads/97%E5%B9%B4/9%E6%9C%88/161%E6%AC%A1%E8%97%A5%E8%B2%BB%E7%B5%B1%E8%A8%88_9707%E4%BD%A9%E7%B4%94.xls'#DEPT3.H30]" table:style-name="ce24">
            <text:p>12<text:s/></text:p>
          </table:table-cell>
          <table:table-cell office:value-type="percentage" office:value="0.20474639" table:formula="of:=['file:///Users/chia/Downloads/97%E5%B9%B4/9%E6%9C%88/161%E6%AC%A1%E8%97%A5%E8%B2%BB%E7%B5%B1%E8%A8%88_9707%E4%BD%A9%E7%B4%94.xls'#DEPT3.I30]" table:style-name="ce27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8.3006039810832877E-2" table:formula="of:=[.C43]/[.C40]-1" table:style-name="ce72">
            <text:p>-8.3%</text:p>
          </table:table-cell>
          <table:table-cell office:value-type="percentage" office:value="-1.4825730951942839E-2" table:formula="of:=[.D43]/[.D40]-1" table:style-name="ce26">
            <text:p>-1.5%</text:p>
          </table:table-cell>
          <table:table-cell table:style-name="ce25"/>
          <table:table-cell office:value-type="percentage" office:value="-8.6520195369084618E-2" table:formula="of:=[.F43]/[.F40]-1" table:style-name="ce26">
            <text:p>-8.7%</text:p>
          </table:table-cell>
          <table:table-cell office:value-type="percentage" office:value="-4.8612031238709275E-2" table:formula="of:=[.G43]/[.G40]-1" table:style-name="ce25">
            <text:p>-4.9%</text:p>
          </table:table-cell>
          <table:table-cell table:style-name="ce26"/>
          <table:table-cell office:value-type="percentage" office:value="-8.3732114988783191E-2" table:formula="of:=[.I43]/[.I40]-1" table:style-name="ce26">
            <text:p>-8.4%</text:p>
          </table:table-cell>
          <table:table-cell table:style-name="ce27"/>
          <table:table-cell table:number-columns-repeated="16374"/>
        </table:table-row>
        <table:table-row table:style-name="ro7">
          <table:covered-table-cell/>
          <table:table-cell office:value-type="float" office:value="9706" table:style-name="ce2">
            <text:p>9706</text:p>
          </table:table-cell>
          <table:table-cell office:value-type="float" office:value="9.13589129" table:formula="of:=['file:///Users/chia/Downloads/97%E5%B9%B4/9%E6%9C%88/161%E6%AC%A1%E8%97%A5%E8%B2%BB%E7%B5%B1%E8%A8%88_9707%E4%BD%A9%E7%B4%94.xls'#DEPT3.B31]" table:style-name="ce79">
            <text:p>9<text:s/></text:p>
          </table:table-cell>
          <table:table-cell office:value-type="float" office:value="364.44727060000002" table:formula="of:=['file:///Users/chia/Downloads/97%E5%B9%B4/9%E6%9C%88/161%E6%AC%A1%E8%97%A5%E8%B2%BB%E7%B5%B1%E8%A8%88_9707%E4%BD%A9%E7%B4%94.xls'#DEPT3.C31]" table:style-name="ce12">
            <text:p>364<text:s/></text:p>
          </table:table-cell>
          <table:table-cell office:value-type="percentage" office:value="0.28567989999999999" table:formula="of:=['file:///Users/chia/Downloads/97%E5%B9%B4/9%E6%9C%88/161%E6%AC%A1%E8%97%A5%E8%B2%BB%E7%B5%B1%E8%A8%88_9707%E4%BD%A9%E7%B4%94.xls'#DEPT3.D31]" table:style-name="ce13">
            <text:p>28.6%</text:p>
          </table:table-cell>
          <table:table-cell office:value-type="float" office:value="2.3527771099999999" table:formula="of:=['file:///Users/chia/Downloads/97%E5%B9%B4/9%E6%9C%88/161%E6%AC%A1%E8%97%A5%E8%B2%BB%E7%B5%B1%E8%A8%88_9707%E4%BD%A9%E7%B4%94.xls'#DEPT3.E31]" table:style-name="ce75">
            <text:p>2.4<text:s/></text:p>
          </table:table-cell>
          <table:table-cell office:value-type="float" office:value="4077.8153283500001" table:formula="of:=['file:///Users/chia/Downloads/97%E5%B9%B4/9%E6%9C%88/161%E6%AC%A1%E8%97%A5%E8%B2%BB%E7%B5%B1%E8%A8%88_9707%E4%BD%A9%E7%B4%94.xls'#DEPT3.F31]" table:style-name="ce11">
            <text:p>4078<text:s/></text:p>
          </table:table-cell>
          <table:table-cell office:value-type="percentage" office:value="9.8086380000000001E-2" table:formula="of:=['file:///Users/chia/Downloads/97%E5%B9%B4/9%E6%9C%88/161%E6%AC%A1%E8%97%A5%E8%B2%BB%E7%B5%B1%E8%A8%88_9707%E4%BD%A9%E7%B4%94.xls'#DEPT3.G31]" table:style-name="ce14">
            <text:p>9.8%</text:p>
          </table:table-cell>
          <table:table-cell office:value-type="float" office:value="11.4886684" table:formula="of:=['file:///Users/chia/Downloads/97%E5%B9%B4/9%E6%9C%88/161%E6%AC%A1%E8%97%A5%E8%B2%BB%E7%B5%B1%E8%A8%88_9707%E4%BD%A9%E7%B4%94.xls'#DEPT3.H31]" table:style-name="ce12">
            <text:p>11<text:s/></text:p>
          </table:table-cell>
          <table:table-cell office:value-type="percentage" office:value="0.2052785" table:formula="of:=['file:///Users/chia/Downloads/97%E5%B9%B4/9%E6%9C%88/161%E6%AC%A1%E8%97%A5%E8%B2%BB%E7%B5%B1%E8%A8%88_9707%E4%BD%A9%E7%B4%94.xls'#DEPT3.I31]" table:style-name="ce15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7.0433851499945188E-2" table:formula="of:=[.C45]/[.C41]-1" table:style-name="ce68">
            <text:p>-7.0%</text:p>
          </table:table-cell>
          <table:table-cell office:value-type="percentage" office:value="-1.8540818859122843E-2" table:formula="of:=[.D45]/[.D41]-1" table:style-name="ce19">
            <text:p>-1.9%</text:p>
          </table:table-cell>
          <table:table-cell table:style-name="ce18"/>
          <table:table-cell office:value-type="percentage" office:value="-8.0664765709231201E-2" table:formula="of:=[.F45]/[.F41]-1" table:style-name="ce19">
            <text:p>-8.1%</text:p>
          </table:table-cell>
          <table:table-cell office:value-type="percentage" office:value="-3.4217598474579058E-2" table:formula="of:=[.G45]/[.G41]-1" table:style-name="ce18">
            <text:p>-3.4%</text:p>
          </table:table-cell>
          <table:table-cell table:style-name="ce19"/>
          <table:table-cell office:value-type="percentage" office:value="-7.2547551180995984E-2" table:formula="of:=[.I45]/[.I41]-1" table:style-name="ce19">
            <text:p>-7.3%</text:p>
          </table:table-cell>
          <table:table-cell table:style-name="ce20"/>
          <table:table-cell table:number-columns-repeated="16374"/>
        </table:table-row>
        <table:table-row table:style-name="ro8">
          <table:covered-table-cell/>
          <table:table-cell office:value-type="float" office:value="9707" table:style-name="ce2">
            <text:p>9707</text:p>
          </table:table-cell>
          <table:table-cell office:value-type="float" office:value="9.7172863799999991" table:formula="of:=['file:///Users/chia/Downloads/97%E5%B9%B4/9%E6%9C%88/161%E6%AC%A1%E8%97%A5%E8%B2%BB%E7%B5%B1%E8%A8%88_9707%E4%BD%A9%E7%B4%94.xls'#DEPT3.B32]" table:style-name="ce73">
            <text:p>10<text:s/></text:p>
          </table:table-cell>
          <table:table-cell office:value-type="float" office:value="373.43456209999999" table:formula="of:=['file:///Users/chia/Downloads/97%E5%B9%B4/9%E6%9C%88/161%E6%AC%A1%E8%97%A5%E8%B2%BB%E7%B5%B1%E8%A8%88_9707%E4%BD%A9%E7%B4%94.xls'#DEPT3.C32]" table:style-name="ce24">
            <text:p>373<text:s/></text:p>
          </table:table-cell>
          <table:table-cell office:value-type="percentage" office:value="0.28643332999999999" table:formula="of:=['file:///Users/chia/Downloads/97%E5%B9%B4/9%E6%9C%88/161%E6%AC%A1%E8%97%A5%E8%B2%BB%E7%B5%B1%E8%A8%88_9707%E4%BD%A9%E7%B4%94.xls'#DEPT3.D32]" table:style-name="ce25">
            <text:p>28.6%</text:p>
          </table:table-cell>
          <table:table-cell office:value-type="float" office:value="2.4812497200000001" table:formula="of:=['file:///Users/chia/Downloads/97%E5%B9%B4/9%E6%9C%88/161%E6%AC%A1%E8%97%A5%E8%B2%BB%E7%B5%B1%E8%A8%88_9707%E4%BD%A9%E7%B4%94.xls'#DEPT3.E32]" table:style-name="ce76">
            <text:p>2.5<text:s/></text:p>
          </table:table-cell>
          <table:table-cell office:value-type="float" office:value="4019.32470478" table:formula="of:=['file:///Users/chia/Downloads/97%E5%B9%B4/9%E6%9C%88/161%E6%AC%A1%E8%97%A5%E8%B2%BB%E7%B5%B1%E8%A8%88_9707%E4%BD%A9%E7%B4%94.xls'#DEPT3.F32]" table:style-name="ce23">
            <text:p>4019<text:s/></text:p>
          </table:table-cell>
          <table:table-cell office:value-type="percentage" office:value="9.6175399999999994E-2" table:formula="of:=['file:///Users/chia/Downloads/97%E5%B9%B4/9%E6%9C%88/161%E6%AC%A1%E8%97%A5%E8%B2%BB%E7%B5%B1%E8%A8%88_9707%E4%BD%A9%E7%B4%94.xls'#DEPT3.G32]" table:style-name="ce26">
            <text:p>9.6%</text:p>
          </table:table-cell>
          <table:table-cell office:value-type="float" office:value="12.1985361" table:formula="of:=['file:///Users/chia/Downloads/97%E5%B9%B4/9%E6%9C%88/161%E6%AC%A1%E8%97%A5%E8%B2%BB%E7%B5%B1%E8%A8%88_9707%E4%BD%A9%E7%B4%94.xls'#DEPT3.H32]" table:style-name="ce24">
            <text:p>12<text:s/></text:p>
          </table:table-cell>
          <table:table-cell office:value-type="percentage" office:value="0.20424732000000001" table:formula="of:=['file:///Users/chia/Downloads/97%E5%B9%B4/9%E6%9C%88/161%E6%AC%A1%E8%97%A5%E8%B2%BB%E7%B5%B1%E8%A8%88_9707%E4%BD%A9%E7%B4%94.xls'#DEPT3.I32]" table:style-name="ce27">
            <text:p>20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6.0980800893402742E-2" table:formula="of:=[.C47]/[.C42]-1" table:style-name="ce68">
            <text:p>-6.1%</text:p>
          </table:table-cell>
          <table:table-cell office:value-type="percentage" office:value="1.0529883020906405E-2" table:formula="of:=[.D47]/[.D42]-1" table:style-name="ce19">
            <text:p>1.1%</text:p>
          </table:table-cell>
          <table:table-cell table:style-name="ce18"/>
          <table:table-cell office:value-type="percentage" office:value="-9.8731237189541354E-2" table:formula="of:=[.F47]/[.F42]-1" table:style-name="ce19">
            <text:p>-9.9%</text:p>
          </table:table-cell>
          <table:table-cell office:value-type="percentage" office:value="-3.4595788157269824E-2" table:formula="of:=[.G47]/[.G42]-1" table:style-name="ce18">
            <text:p>-3.5%</text:p>
          </table:table-cell>
          <table:table-cell table:style-name="ce19"/>
          <table:table-cell office:value-type="percentage" office:value="-6.8913490289977952E-2" table:formula="of:=[.I47]/[.I42]-1" table:style-name="ce19">
            <text:p>-6.9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'表24-2'.B50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9/05)" table:formula="of:=['表24-2'.B51]" table:style-name="ce1">
            <text:p>1.資料來源：明細彙總檔(2008/09/05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2'.B52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2'.B53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'file:////Users/chia/Downloads/97年/9月/161次藥費統計_9707佩純.xls'#T_IOPD" table:style-name="ta5">
        <table:table-source xlink:href="file:////Users/chia/Downloads/97年/9月/161次藥費統計_9707佩純.xls" table:table-name="T_IOP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9月/161次藥費統計_9707佩純.xls'#T_WEST" table:style-name="ta5">
        <table:table-source xlink:href="file:////Users/chia/Downloads/97年/9月/161次藥費統計_9707佩純.xls" table:table-name="T_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9月/161次藥費統計_9707佩純.xls'#T_CD" table:style-name="ta5">
        <table:table-source xlink:href="file:////Users/chia/Downloads/97年/9月/161次藥費統計_9707佩純.xls" table:table-name="T_C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9月/161次藥費統計_9707佩純.xls'#T_DEPT1" table:style-name="ta5">
        <table:table-source xlink:href="file:////Users/chia/Downloads/97年/9月/161次藥費統計_9707佩純.xls" table:table-name="T_DE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9月/161次藥費統計_9707佩純.xls'#T_DEPT2" table:style-name="ta5">
        <table:table-source xlink:href="file:////Users/chia/Downloads/97年/9月/161次藥費統計_9707佩純.xls" table:table-name="T_DE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9月/161次藥費統計_9707佩純.xls'#T_DEPT3" table:style-name="ta5">
        <table:table-source xlink:href="file:////Users/chia/Downloads/97年/9月/161次藥費統計_9707佩純.xls" table:table-name="T_DE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9月/161次藥費統計_9707佩純.xls'#IOPD" table:style-name="ta5">
        <table:table-source xlink:href="file:////Users/chia/Downloads/97年/9月/161次藥費統計_9707佩純.xls" table:table-name="IOPD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 office:value-type="string" office:string-value="91年"/>
          <table:table-cell office:value-type="float" office:value="730.38104753000005"/>
          <table:table-cell office:value-type="float" office:value="229.71435403000001"/>
          <table:table-cell office:value-type="float" office:value="0.29219646999999999"/>
          <table:table-cell office:value-type="float" office:value="176.02146475999999"/>
          <table:table-cell office:value-type="float" office:value="5956.7694408999996"/>
          <table:table-cell office:value-type="float" office:value="0.14526887999999999"/>
          <table:table-cell office:value-type="float" office:value="906.40251229"/>
          <table:table-cell office:value-type="float" office:value="0.24422663"/>
          <table:table-cell table:number-columns-repeated="16375"/>
        </table:table-row>
        <table:table-row>
          <table:table-cell office:value-type="string" office:string-value="92年"/>
          <table:table-cell office:value-type="float" office:value="769.34019663000004"/>
          <table:table-cell office:value-type="float" office:value="244.10377611999999"/>
          <table:table-cell office:value-type="float" office:value="0.29605556"/>
          <table:table-cell office:value-type="float" office:value="176.48602624"/>
          <table:table-cell office:value-type="float" office:value="6435.3979374500004"/>
          <table:table-cell office:value-type="float" office:value="0.14235571"/>
          <table:table-cell office:value-type="float" office:value="945.82622287000004"/>
          <table:table-cell office:value-type="float" office:value="0.24641234000000001"/>
          <table:table-cell table:number-columns-repeated="16375"/>
        </table:table-row>
        <table:table-row>
          <table:table-cell office:value-type="string" office:string-value="93年"/>
          <table:table-cell office:value-type="float" office:value="882.05714923000005"/>
          <table:table-cell office:value-type="float" office:value="256.73538288999998"/>
          <table:table-cell office:value-type="float" office:value="0.30285573999999998"/>
          <table:table-cell office:value-type="float" office:value="212.42835198"/>
          <table:table-cell office:value-type="float" office:value="7053.8769886999999"/>
          <table:table-cell office:value-type="float" office:value="0.14395957000000001"/>
          <table:table-cell office:value-type="float" office:value="1094.4855012099999"/>
          <table:table-cell office:value-type="float" office:value="0.24942254999999999"/>
          <table:table-cell table:number-columns-repeated="16375"/>
        </table:table-row>
        <table:table-row>
          <table:table-cell office:value-type="string" office:string-value="94年"/>
          <table:table-cell office:value-type="float" office:value="901.08109549999995"/>
          <table:table-cell office:value-type="float" office:value="260.50785825000003"/>
          <table:table-cell office:value-type="float" office:value="0.30094553000000002"/>
          <table:table-cell office:value-type="float" office:value="220.22233374999999"/>
          <table:table-cell office:value-type="float" office:value="7397.57261113"/>
          <table:table-cell office:value-type="float" office:value="0.14390654"/>
          <table:table-cell office:value-type="float" office:value="1121.3034292499999"/>
          <table:table-cell office:value-type="float" office:value="0.24783025"/>
          <table:table-cell table:number-columns-repeated="16375"/>
        </table:table-row>
        <table:table-row>
          <table:table-cell office:value-type="string" office:string-value="95年"/>
          <table:table-cell office:value-type="float" office:value="921.38106644000004"/>
          <table:table-cell office:value-type="float" office:value="278.83963613999998"/>
          <table:table-cell office:value-type="float" office:value="0.30325294000000003"/>
          <table:table-cell office:value-type="float" office:value="219.89921139"/>
          <table:table-cell office:value-type="float" office:value="7550.19270022"/>
          <table:table-cell office:value-type="float" office:value="0.14407089000000001"/>
          <table:table-cell office:value-type="float" office:value="1141.2802778299999"/>
          <table:table-cell office:value-type="float" office:value="0.25002571000000001"/>
          <table:table-cell table:number-columns-repeated="16375"/>
        </table:table-row>
        <table:table-row>
          <table:table-cell office:value-type="string" office:string-value="96年"/>
          <table:table-cell office:value-type="float" office:value="952.92617656000004"/>
          <table:table-cell office:value-type="float" office:value="282.54651455999999"/>
          <table:table-cell office:value-type="float" office:value="0.30130133999999997"/>
          <table:table-cell office:value-type="float" office:value="217.03707046"/>
          <table:table-cell office:value-type="float" office:value="7308.6322584299996"/>
          <table:table-cell office:value-type="float" office:value="0.13778243000000001"/>
          <table:table-cell office:value-type="float" office:value="1169.9632470199999"/>
          <table:table-cell office:value-type="float" office:value="0.24693619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24.90317576999999"/>
          <table:table-cell office:value-type="float" office:value="274.04025066000003"/>
          <table:table-cell office:value-type="float" office:value="0.30590855"/>
          <table:table-cell office:value-type="float" office:value="53.076298250000001"/>
          <table:table-cell office:value-type="float" office:value="7539.4182609299996"/>
          <table:table-cell office:value-type="float" office:value="0.14469491000000001"/>
          <table:table-cell office:value-type="float" office:value="277.97947402"/>
          <table:table-cell office:value-type="float" office:value="0.25224708000000001"/>
          <table:table-cell table:number-columns-repeated="16375"/>
        </table:table-row>
        <table:table-row>
          <table:table-cell/>
          <table:table-cell office:value-type="float" office:value="229.75429915999999"/>
          <table:table-cell office:value-type="float" office:value="281.28069823999999"/>
          <table:table-cell office:value-type="float" office:value="0.30320859"/>
          <table:table-cell office:value-type="float" office:value="56.714003159999997"/>
          <table:table-cell office:value-type="float" office:value="7777.6182173500001"/>
          <table:table-cell office:value-type="float" office:value="0.14687641000000001"/>
          <table:table-cell office:value-type="float" office:value="286.46830232000002"/>
          <table:table-cell office:value-type="float" office:value="0.25043616000000002"/>
          <table:table-cell table:number-columns-repeated="16375"/>
        </table:table-row>
        <table:table-row>
          <table:table-cell/>
          <table:table-cell office:value-type="float" office:value="232.87688417999999"/>
          <table:table-cell office:value-type="float" office:value="289.63935684"/>
          <table:table-cell office:value-type="float" office:value="0.30347826999999999"/>
          <table:table-cell office:value-type="float" office:value="55.838811159999999"/>
          <table:table-cell office:value-type="float" office:value="7533.6398427900003"/>
          <table:table-cell office:value-type="float" office:value="0.14475055000000001"/>
          <table:table-cell office:value-type="float" office:value="288.71569534000002"/>
          <table:table-cell office:value-type="float" office:value="0.25037821999999998"/>
          <table:table-cell table:number-columns-repeated="16375"/>
        </table:table-row>
        <table:table-row>
          <table:table-cell/>
          <table:table-cell office:value-type="float" office:value="233.84670732999999"/>
          <table:table-cell office:value-type="float" office:value="271.02990116000001"/>
          <table:table-cell office:value-type="float" office:value="0.30056446999999997"/>
          <table:table-cell office:value-type="float" office:value="54.270098820000001"/>
          <table:table-cell office:value-type="float" office:value="7352.4166361799998"/>
          <table:table-cell office:value-type="float" office:value="0.1400092"/>
          <table:table-cell office:value-type="float" office:value="288.11680615"/>
          <table:table-cell office:value-type="float" office:value="0.24717409000000001"/>
          <table:table-cell table:number-columns-repeated="16375"/>
        </table:table-row>
        <table:table-row>
          <table:table-cell/>
          <table:table-cell office:value-type="float" office:value="234.02289714"/>
          <table:table-cell office:value-type="float" office:value="276.21445649999998"/>
          <table:table-cell office:value-type="float" office:value="0.30540551999999999"/>
          <table:table-cell office:value-type="float" office:value="53.651998300000002"/>
          <table:table-cell office:value-type="float" office:value="7454.5032831899998"/>
          <table:table-cell office:value-type="float" office:value="0.14187918999999999"/>
          <table:table-cell office:value-type="float" office:value="287.67489544"/>
          <table:table-cell office:value-type="float" office:value="0.25137133"/>
          <table:table-cell table:number-columns-repeated="16375"/>
        </table:table-row>
        <table:table-row>
          <table:table-cell/>
          <table:table-cell office:value-type="float" office:value="238.94818516000001"/>
          <table:table-cell office:value-type="float" office:value="287.11551000999998"/>
          <table:table-cell office:value-type="float" office:value="0.30179761999999999"/>
          <table:table-cell office:value-type="float" office:value="54.974671520000001"/>
          <table:table-cell office:value-type="float" office:value="7393.5505958599997"/>
          <table:table-cell office:value-type="float" office:value="0.13862158999999999"/>
          <table:table-cell office:value-type="float" office:value="293.92285668"/>
          <table:table-cell office:value-type="float" office:value="0.24734097999999999"/>
          <table:table-cell table:number-columns-repeated="16375"/>
        </table:table-row>
        <table:table-row>
          <table:table-cell/>
          <table:table-cell office:value-type="float" office:value="235.66102101999999"/>
          <table:table-cell office:value-type="float" office:value="291.91150735000002"/>
          <table:table-cell office:value-type="float" office:value="0.29991016999999998"/>
          <table:table-cell office:value-type="float" office:value="54.507017820000002"/>
          <table:table-cell office:value-type="float" office:value="7244.9690925499999"/>
          <table:table-cell office:value-type="float" office:value="0.13734352"/>
          <table:table-cell office:value-type="float" office:value="290.16803884000001"/>
          <table:table-cell office:value-type="float" office:value="0.24535652999999999"/>
          <table:table-cell table:number-columns-repeated="16375"/>
        </table:table-row>
        <table:table-row>
          <table:table-cell/>
          <table:table-cell office:value-type="float" office:value="244.29407323999999"/>
          <table:table-cell office:value-type="float" office:value="275.77553251000001"/>
          <table:table-cell office:value-type="float" office:value="0.29831603000000001"/>
          <table:table-cell office:value-type="float" office:value="53.903382819999997"/>
          <table:table-cell office:value-type="float" office:value="7149.1699154199996"/>
          <table:table-cell office:value-type="float" office:value="0.13355117"/>
          <table:table-cell office:value-type="float" office:value="298.19745605999998"/>
          <table:table-cell office:value-type="float" office:value="0.24391905999999999"/>
          <table:table-cell table:number-columns-repeated="16375"/>
        </table:table-row>
        <table:table-row>
          <table:table-cell/>
          <table:table-cell office:value-type="float" office:value="249.07960545"/>
          <table:table-cell office:value-type="float" office:value="289.1324333"/>
          <table:table-cell office:value-type="float" office:value="0.30975807999999999"/>
          <table:table-cell office:value-type="float" office:value="54.663806280000003"/>
          <table:table-cell office:value-type="float" office:value="7460.3339147200004"/>
          <table:table-cell office:value-type="float" office:value="0.13940675999999999"/>
          <table:table-cell office:value-type="float" office:value="303.74341172999999"/>
          <table:table-cell office:value-type="float" office:value="0.25391777999999998"/>
          <table:table-cell table:number-columns-repeated="16375"/>
        </table:table-row>
        <table:table-row>
          <table:table-cell/>
          <table:table-cell office:value-type="float" office:value="249.36674378999999"/>
          <table:table-cell office:value-type="float" office:value="297.76091399000001"/>
          <table:table-cell office:value-type="float" office:value="0.30177882"/>
          <table:table-cell office:value-type="float" office:value="56.849409020000003"/>
          <table:table-cell office:value-type="float" office:value="7400.3107277600002"/>
          <table:table-cell office:value-type="float" office:value="0.13847066999999999"/>
          <table:table-cell office:value-type="float" office:value="306.21615280999998"/>
          <table:table-cell office:value-type="float" office:value="0.24757245999999999"/>
          <table:table-cell table:number-columns-repeated="16375"/>
        </table:table-row>
        <table:table-row>
          <table:table-cell/>
          <table:table-cell office:value-type="float" office:value="85.602579840000004"/>
          <table:table-cell office:value-type="float" office:value="317.47108612"/>
          <table:table-cell office:value-type="float" office:value="0.30531617999999999"/>
          <table:table-cell office:value-type="float" office:value="19.320556329999999"/>
          <table:table-cell office:value-type="float" office:value="7180.6278520100004"/>
          <table:table-cell office:value-type="float" office:value="0.13643305999999999"/>
          <table:table-cell office:value-type="float" office:value="104.92313617000001"/>
          <table:table-cell office:value-type="float" office:value="0.24864154999999999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83.588602679999994"/>
          <table:table-cell office:value-type="float" office:value="288.53560324"/>
          <table:table-cell office:value-type="float" office:value="0.30080538000000001"/>
          <table:table-cell office:value-type="float" office:value="19.052635500000001"/>
          <table:table-cell office:value-type="float" office:value="7424.2231946600004"/>
          <table:table-cell office:value-type="float" office:value="0.13902490000000001"/>
          <table:table-cell office:value-type="float" office:value="102.64123818"/>
          <table:table-cell office:value-type="float" office:value="0.24737153000000001"/>
          <table:table-cell table:number-columns-repeated="16375"/>
        </table:table-row>
        <table:table-row>
          <table:table-cell/>
          <table:table-cell office:value-type="float" office:value="77.187752000000003"/>
          <table:table-cell office:value-type="float" office:value="295.95172337999998"/>
          <table:table-cell office:value-type="float" office:value="0.30348324999999998"/>
          <table:table-cell office:value-type="float" office:value="17.568709819999999"/>
          <table:table-cell office:value-type="float" office:value="7185.1255832999996"/>
          <table:table-cell office:value-type="float" office:value="0.13727847000000001"/>
          <table:table-cell office:value-type="float" office:value="94.756461819999998"/>
          <table:table-cell office:value-type="float" office:value="0.24784722000000001"/>
          <table:table-cell table:number-columns-repeated="16375"/>
        </table:table-row>
        <table:table-row>
          <table:table-cell/>
          <table:table-cell office:value-type="float" office:value="81.247251219999995"/>
          <table:table-cell office:value-type="float" office:value="295.02643841999998"/>
          <table:table-cell office:value-type="float" office:value="0.29999808"/>
          <table:table-cell office:value-type="float" office:value="19.229797860000001"/>
          <table:table-cell office:value-type="float" office:value="7294.3756699899996"/>
          <table:table-cell office:value-type="float" office:value="0.13800322000000001"/>
          <table:table-cell office:value-type="float" office:value="100.47704908"/>
          <table:table-cell office:value-type="float" office:value="0.24496498999999999"/>
          <table:table-cell table:number-columns-repeated="16375"/>
        </table:table-row>
        <table:table-row>
          <table:table-cell/>
          <table:table-cell office:value-type="float" office:value="84.815623740000007"/>
          <table:table-cell office:value-type="float" office:value="294.88685885000001"/>
          <table:table-cell office:value-type="float" office:value="0.29986246999999999"/>
          <table:table-cell office:value-type="float" office:value="19.194235190000001"/>
          <table:table-cell office:value-type="float" office:value="7289.4021996299998"/>
          <table:table-cell office:value-type="float" office:value="0.13799025000000001"/>
          <table:table-cell office:value-type="float" office:value="104.00985892999999"/>
          <table:table-cell office:value-type="float" office:value="0.24649988"/>
          <table:table-cell table:number-columns-repeated="16375"/>
        </table:table-row>
        <table:table-row>
          <table:table-cell/>
          <table:table-cell office:value-type="float" office:value="80.663893169999994"/>
          <table:table-cell office:value-type="float" office:value="305.00257276999997"/>
          <table:table-cell office:value-type="float" office:value="0.30279465999999999"/>
          <table:table-cell office:value-type="float" office:value="18.3148892"/>
          <table:table-cell office:value-type="float" office:value="7284.9849247800003"/>
          <table:table-cell office:value-type="float" office:value="0.13816677999999999"/>
          <table:table-cell office:value-type="float" office:value="98.978782370000005"/>
          <table:table-cell office:value-type="float" office:value="0.24809548000000001"/>
          <table:table-cell table:number-columns-repeated="16375"/>
        </table:table-row>
        <table:table-row>
          <table:table-cell/>
          <table:table-cell office:value-type="float" office:value="85.602579840000004"/>
          <table:table-cell office:value-type="float" office:value="317.47108612"/>
          <table:table-cell office:value-type="float" office:value="0.30531617999999999"/>
          <table:table-cell office:value-type="float" office:value="19.320556329999999"/>
          <table:table-cell office:value-type="float" office:value="7180.6278520100004"/>
          <table:table-cell office:value-type="float" office:value="0.13643305999999999"/>
          <table:table-cell office:value-type="float" office:value="104.92313617000001"/>
          <table:table-cell office:value-type="float" office:value="0.24864154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/Users/chia/Downloads/97年/9月/161次藥費統計_9707佩純.xls'#WEST" table:style-name="ta5">
        <table:table-source xlink:href="file:////Users/chia/Downloads/97年/9月/161次藥費統計_9707佩純.xls" table:table-name="WES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5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62"/>
        </table:table-row>
        <table:table-row>
          <table:table-cell/>
          <table:table-cell office:value-type="float" office:value="187.80503318000001"/>
          <table:table-cell office:value-type="float" office:value="112.46175635"/>
          <table:table-cell office:value-type="float" office:value="0.24226828"/>
          <table:table-cell office:value-type="float" office:value="0.56458416"/>
          <table:table-cell office:value-type="float" office:value="679.90240730000005"/>
          <table:table-cell office:value-type="float" office:value="3.4790550000000003E-2"/>
          <table:table-cell office:value-type="float" office:value="188.36961733999999"/>
          <table:table-cell office:value-type="float" office:value="0.23801396"/>
          <table:table-cell table:number-columns-repeated="5"/>
          <table:table-cell office:value-type="float" office:value="504.54829474000002"/>
          <table:table-cell office:value-type="float" office:value="501.02616597000002"/>
          <table:table-cell office:value-type="float" office:value="0.38420168999999998"/>
          <table:table-cell office:value-type="float" office:value="175.45688060000001"/>
          <table:table-cell office:value-type="float" office:value="6109.3441130299998"/>
          <table:table-cell office:value-type="float" office:value="0.14676859"/>
          <table:table-cell office:value-type="float" office:value="680.00517534000005"/>
          <table:table-cell office:value-type="float" office:value="0.27105833000000001"/>
          <table:table-cell table:number-columns-repeated="16362"/>
        </table:table-row>
        <table:table-row>
          <table:table-cell/>
          <table:table-cell office:value-type="float" office:value="201.85209703000001"/>
          <table:table-cell office:value-type="float" office:value="118.92698784"/>
          <table:table-cell office:value-type="float" office:value="0.24390175"/>
          <table:table-cell office:value-type="float" office:value="0.44710640000000001"/>
          <table:table-cell office:value-type="float" office:value="550.85429859999999"/>
          <table:table-cell office:value-type="float" office:value="2.5351169999999999E-2"/>
          <table:table-cell office:value-type="float" office:value="202.29920343000001"/>
          <table:table-cell office:value-type="float" office:value="0.23934150000000001"/>
          <table:table-cell table:number-columns-repeated="5"/>
          <table:table-cell office:value-type="float" office:value="525.42081543999996"/>
          <table:table-cell office:value-type="float" office:value="569.50202017000004"/>
          <table:table-cell office:value-type="float" office:value="0.39132521999999997"/>
          <table:table-cell office:value-type="float" office:value="176.03891984000001"/>
          <table:table-cell office:value-type="float" office:value="6614.8711452500002"/>
          <table:table-cell office:value-type="float" office:value="0.14404422"/>
          <table:table-cell office:value-type="float" office:value="701.45973528000002"/>
          <table:table-cell office:value-type="float" office:value="0.27349622000000001"/>
          <table:table-cell table:number-columns-repeated="16362"/>
        </table:table-row>
        <table:table-row>
          <table:table-cell/>
          <table:table-cell office:value-type="float" office:value="232.72047971000001"/>
          <table:table-cell office:value-type="float" office:value="126.92890881"/>
          <table:table-cell office:value-type="float" office:value="0.25002535999999997"/>
          <table:table-cell office:value-type="float" office:value="0.36680417999999998"/>
          <table:table-cell office:value-type="float" office:value="494.0456327"/>
          <table:table-cell office:value-type="float" office:value="2.122601E-2"/>
          <table:table-cell office:value-type="float" office:value="233.08728389000001"/>
          <table:table-cell office:value-type="float" office:value="0.24585492"/>
          <table:table-cell table:number-columns-repeated="5"/>
          <table:table-cell office:value-type="float" office:value="602.91762821999998"/>
          <table:table-cell office:value-type="float" office:value="592.00582423000003"/>
          <table:table-cell office:value-type="float" office:value="0.39652926999999999"/>
          <table:table-cell office:value-type="float" office:value="212.0615478"/>
          <table:table-cell office:value-type="float" office:value="7219.6891804500001"/>
          <table:table-cell office:value-type="float" office:value="0.14541393"/>
          <table:table-cell office:value-type="float" office:value="814.97917601999995"/>
          <table:table-cell office:value-type="float" office:value="0.27359151999999998"/>
          <table:table-cell table:number-columns-repeated="16362"/>
        </table:table-row>
        <table:table-row>
          <table:table-cell/>
          <table:table-cell office:value-type="float" office:value="252.09743426"/>
          <table:table-cell office:value-type="float" office:value="132.37312444"/>
          <table:table-cell office:value-type="float" office:value="0.25264579999999998"/>
          <table:table-cell office:value-type="float" office:value="0.33923636000000001"/>
          <table:table-cell office:value-type="float" office:value="480.40949387000001"/>
          <table:table-cell office:value-type="float" office:value="1.8625490000000001E-2"/>
          <table:table-cell office:value-type="float" office:value="252.43667062"/>
          <table:table-cell office:value-type="float" office:value="0.24845075999999999"/>
          <table:table-cell table:number-columns-repeated="5"/>
          <table:table-cell office:value-type="float" office:value="602.87055462000001"/>
          <table:table-cell office:value-type="float" office:value="617.39075793999996"/>
          <table:table-cell office:value-type="float" office:value="0.39229825000000002"/>
          <table:table-cell office:value-type="float" office:value="219.88309738999999"/>
          <table:table-cell office:value-type="float" office:value="7565.63572707"/>
          <table:table-cell office:value-type="float" office:value="0.14541556999999999"/>
          <table:table-cell office:value-type="float" office:value="822.75365201"/>
          <table:table-cell office:value-type="float" office:value="0.26985551000000002"/>
          <table:table-cell table:number-columns-repeated="16362"/>
        </table:table-row>
        <table:table-row>
          <table:table-cell/>
          <table:table-cell office:value-type="float" office:value="240.52209393000001"/>
          <table:table-cell office:value-type="float" office:value="134.62065985000001"/>
          <table:table-cell office:value-type="float" office:value="0.24351328"/>
          <table:table-cell office:value-type="float" office:value="0.31762617999999998"/>
          <table:table-cell office:value-type="float" office:value="454.15393633999997"/>
          <table:table-cell office:value-type="float" office:value="1.5759929999999998E-2"/>
          <table:table-cell office:value-type="float" office:value="240.83972011"/>
          <table:table-cell office:value-type="float" office:value="0.23895897999999999"/>
          <table:table-cell table:number-columns-repeated="5"/>
          <table:table-cell office:value-type="float" office:value="635.20288989000005"/>
          <table:table-cell office:value-type="float" office:value="671.76321313999995"/>
          <table:table-cell office:value-type="float" office:value="0.39972052000000002"/>
          <table:table-cell office:value-type="float" office:value="219.58158520999999"/>
          <table:table-cell office:value-type="float" office:value="7724.7827736299996"/>
          <table:table-cell office:value-type="float" office:value="0.14578782000000001"/>
          <table:table-cell office:value-type="float" office:value="854.78447510000001"/>
          <table:table-cell office:value-type="float" office:value="0.27615651000000002"/>
          <table:table-cell table:number-columns-repeated="16362"/>
        </table:table-row>
        <table:table-row>
          <table:table-cell/>
          <table:table-cell office:value-type="float" office:value="232.43857514999999"/>
          <table:table-cell office:value-type="float" office:value="129.43464868999999"/>
          <table:table-cell office:value-type="float" office:value="0.23361082"/>
          <table:table-cell office:value-type="float" office:value="0.23580361999999999"/>
          <table:table-cell office:value-type="float" office:value="362.30102174000001"/>
          <table:table-cell office:value-type="float" office:value="1.2592570000000001E-2"/>
          <table:table-cell office:value-type="float" office:value="232.67437877"/>
          <table:table-cell office:value-type="float" office:value="0.22952808"/>
          <table:table-cell table:number-columns-repeated="5"/>
          <table:table-cell office:value-type="float" office:value="671.29495458999997"/>
          <table:table-cell office:value-type="float" office:value="684.40208958000005"/>
          <table:table-cell office:value-type="float" office:value="0.39822266000000001"/>
          <table:table-cell office:value-type="float" office:value="216.80126684000001"/>
          <table:table-cell office:value-type="float" office:value="7464.2872039900003"/>
          <table:table-cell office:value-type="float" office:value="0.13928855000000001"/>
          <table:table-cell office:value-type="float" office:value="888.09622143000001"/>
          <table:table-cell office:value-type="float" office:value="0.27391627000000002"/>
          <table:table-cell table:number-columns-repeated="1636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61.223597669999997"/>
          <table:table-cell office:value-type="float" office:value="133.71842867000001"/>
          <table:table-cell office:value-type="float" office:value="0.24791218000000001"/>
          <table:table-cell office:value-type="float" office:value="7.8747250000000005E-2"/>
          <table:table-cell office:value-type="float" office:value="460.42945681999998"/>
          <table:table-cell office:value-type="float" office:value="1.5998430000000001E-2"/>
          <table:table-cell office:value-type="float" office:value="61.302344920000003"/>
          <table:table-cell office:value-type="float" office:value="0.24338016000000001"/>
          <table:table-cell table:number-columns-repeated="5"/>
          <table:table-cell office:value-type="float" office:value="152.90314753999999"/>
          <table:table-cell office:value-type="float" office:value="670.78594551000003"/>
          <table:table-cell office:value-type="float" office:value="0.40275928"/>
          <table:table-cell office:value-type="float" office:value="52.997551000000001"/>
          <table:table-cell office:value-type="float" office:value="7715.6816100599999"/>
          <table:table-cell office:value-type="float" office:value="0.14644534000000001"/>
          <table:table-cell office:value-type="float" office:value="205.90069854000001"/>
          <table:table-cell office:value-type="float" office:value="0.27766930000000001"/>
          <table:table-cell table:number-columns-repeated="16362"/>
        </table:table-row>
        <table:table-row>
          <table:table-cell/>
          <table:table-cell office:value-type="float" office:value="59.674269119999998"/>
          <table:table-cell office:value-type="float" office:value="136.20290083"/>
          <table:table-cell office:value-type="float" office:value="0.24413446"/>
          <table:table-cell office:value-type="float" office:value="7.7580650000000001E-2"/>
          <table:table-cell office:value-type="float" office:value="468.36905337000002"/>
          <table:table-cell office:value-type="float" office:value="1.6214490000000002E-2"/>
          <table:table-cell office:value-type="float" office:value="59.75184977"/>
          <table:table-cell office:value-type="float" office:value="0.23975868"/>
          <table:table-cell table:number-columns-repeated="5"/>
          <table:table-cell office:value-type="float" office:value="158.93646039000001"/>
          <table:table-cell office:value-type="float" office:value="670.88097865999998"/>
          <table:table-cell office:value-type="float" office:value="0.39877267999999999"/>
          <table:table-cell office:value-type="float" office:value="56.636422510000003"/>
          <table:table-cell office:value-type="float" office:value="7947.5103538900003"/>
          <table:table-cell office:value-type="float" office:value="0.14851577999999999"/>
          <table:table-cell office:value-type="float" office:value="215.5728829"/>
          <table:table-cell office:value-type="float" office:value="0.27640610999999998"/>
          <table:table-cell table:number-columns-repeated="16362"/>
        </table:table-row>
        <table:table-row>
          <table:table-cell/>
          <table:table-cell office:value-type="float" office:value="58.651459690000003"/>
          <table:table-cell office:value-type="float" office:value="140.33492601"/>
          <table:table-cell office:value-type="float" office:value="0.2429944"/>
          <table:table-cell office:value-type="float" office:value="8.3967239999999999E-2"/>
          <table:table-cell office:value-type="float" office:value="469.2217938"/>
          <table:table-cell office:value-type="float" office:value="1.6271379999999998E-2"/>
          <table:table-cell office:value-type="float" office:value="58.735426930000003"/>
          <table:table-cell office:value-type="float" office:value="0.23824857999999999"/>
          <table:table-cell table:number-columns-repeated="5"/>
          <table:table-cell office:value-type="float" office:value="162.56025308"/>
          <table:table-cell office:value-type="float" office:value="681.33256085999994"/>
          <table:table-cell office:value-type="float" office:value="0.39991375000000001"/>
          <table:table-cell office:value-type="float" office:value="55.754843919999999"/>
          <table:table-cell office:value-type="float" office:value="7708.4194785600002"/>
          <table:table-cell office:value-type="float" office:value="0.14649255999999999"/>
          <table:table-cell office:value-type="float" office:value="218.31509700000001"/>
          <table:table-cell office:value-type="float" office:value="0.27737107"/>
          <table:table-cell table:number-columns-repeated="16362"/>
        </table:table-row>
        <table:table-row>
          <table:table-cell/>
          <table:table-cell office:value-type="float" office:value="60.972767449999999"/>
          <table:table-cell office:value-type="float" office:value="128.97627679999999"/>
          <table:table-cell office:value-type="float" office:value="0.23914812999999999"/>
          <table:table-cell office:value-type="float" office:value="7.7331040000000004E-2"/>
          <table:table-cell office:value-type="float" office:value="420.82629516999998"/>
          <table:table-cell office:value-type="float" office:value="1.462726E-2"/>
          <table:table-cell office:value-type="float" office:value="61.050098490000003"/>
          <table:table-cell office:value-type="float" office:value="0.23458707000000001"/>
          <table:table-cell table:number-columns-repeated="5"/>
          <table:table-cell office:value-type="float" office:value="160.80302888"/>
          <table:table-cell office:value-type="float" office:value="664.11694978000003"/>
          <table:table-cell office:value-type="float" office:value="0.39760789000000002"/>
          <table:table-cell office:value-type="float" office:value="54.192767779999997"/>
          <table:table-cell office:value-type="float" office:value="7529.3876735000003"/>
          <table:table-cell office:value-type="float" office:value="0.14174295000000001"/>
          <table:table-cell office:value-type="float" office:value="214.99579666"/>
          <table:table-cell office:value-type="float" office:value="0.27326820000000002"/>
          <table:table-cell table:number-columns-repeated="16362"/>
        </table:table-row>
        <table:table-row>
          <table:table-cell/>
          <table:table-cell office:value-type="float" office:value="60.575084009999998"/>
          <table:table-cell office:value-type="float" office:value="129.10822881999999"/>
          <table:table-cell office:value-type="float" office:value="0.24263239"/>
          <table:table-cell office:value-type="float" office:value="5.9205859999999999E-2"/>
          <table:table-cell office:value-type="float" office:value="371.61599296999998"/>
          <table:table-cell office:value-type="float" office:value="1.2924059999999999E-2"/>
          <table:table-cell office:value-type="float" office:value="60.634289870000003"/>
          <table:table-cell office:value-type="float" office:value="0.23849334999999999"/>
          <table:table-cell table:number-columns-repeated="5"/>
          <table:table-cell office:value-type="float" office:value="161.76901124"/>
          <table:table-cell office:value-type="float" office:value="685.75222349000001"/>
          <table:table-cell office:value-type="float" office:value="0.40225718999999999"/>
          <table:table-cell office:value-type="float" office:value="53.592792439999997"/>
          <table:table-cell office:value-type="float" office:value="7614.8407687500003"/>
          <table:table-cell office:value-type="float" office:value="0.14346054999999999"/>
          <table:table-cell office:value-type="float" office:value="215.36180368000001"/>
          <table:table-cell office:value-type="float" office:value="0.27762655000000003"/>
          <table:table-cell table:number-columns-repeated="16362"/>
        </table:table-row>
        <table:table-row>
          <table:table-cell/>
          <table:table-cell office:value-type="float" office:value="58.09185901"/>
          <table:table-cell office:value-type="float" office:value="133.02175549"/>
          <table:table-cell office:value-type="float" office:value="0.23482787999999999"/>
          <table:table-cell office:value-type="float" office:value="6.0976410000000002E-2"/>
          <table:table-cell office:value-type="float" office:value="400.08142509999999"/>
          <table:table-cell office:value-type="float" office:value="1.3921960000000001E-2"/>
          <table:table-cell office:value-type="float" office:value="58.152835420000002"/>
          <table:table-cell office:value-type="float" office:value="0.23098478"/>
          <table:table-cell table:number-columns-repeated="5"/>
          <table:table-cell office:value-type="float" office:value="168.76305035999999"/>
          <table:table-cell office:value-type="float" office:value="682.09438947000001"/>
          <table:table-cell office:value-type="float" office:value="0.39765813"/>
          <table:table-cell office:value-type="float" office:value="54.913695109999999"/>
          <table:table-cell office:value-type="float" office:value="7539.9000299299996"/>
          <table:table-cell office:value-type="float" office:value="0.14001416"/>
          <table:table-cell office:value-type="float" office:value="223.67674546999999"/>
          <table:table-cell office:value-type="float" office:value="0.27391449000000001"/>
          <table:table-cell table:number-columns-repeated="16362"/>
        </table:table-row>
        <table:table-row>
          <table:table-cell/>
          <table:table-cell office:value-type="float" office:value="55.023430689999998"/>
          <table:table-cell office:value-type="float" office:value="133.22486189"/>
          <table:table-cell office:value-type="float" office:value="0.23052824"/>
          <table:table-cell office:value-type="float" office:value="5.8939760000000001E-2"/>
          <table:table-cell office:value-type="float" office:value="361.26117069999998"/>
          <table:table-cell office:value-type="float" office:value="1.254619E-2"/>
          <table:table-cell office:value-type="float" office:value="55.082370449999999"/>
          <table:table-cell office:value-type="float" office:value="0.22632070000000001"/>
          <table:table-cell table:number-columns-repeated="5"/>
          <table:table-cell office:value-type="float" office:value="168.35420972"/>
          <table:table-cell office:value-type="float" office:value="687.44276103000004"/>
          <table:table-cell office:value-type="float" office:value="0.39550266000000001"/>
          <table:table-cell office:value-type="float" office:value="54.44807806"/>
          <table:table-cell office:value-type="float" office:value="7397.5552642000002"/>
          <table:table-cell office:value-type="float" office:value="0.13883847999999999"/>
          <table:table-cell office:value-type="float" office:value="222.80228778"/>
          <table:table-cell office:value-type="float" office:value="0.27242771999999998"/>
          <table:table-cell table:number-columns-repeated="16362"/>
        </table:table-row>
        <table:table-row>
          <table:table-cell/>
          <table:table-cell office:value-type="float" office:value="58.748201440000003"/>
          <table:table-cell office:value-type="float" office:value="123.18848448999999"/>
          <table:table-cell office:value-type="float" office:value="0.2266"/>
          <table:table-cell office:value-type="float" office:value="5.6681589999999997E-2"/>
          <table:table-cell office:value-type="float" office:value="322.10939365000002"/>
          <table:table-cell office:value-type="float" office:value="1.1186710000000001E-2"/>
          <table:table-cell office:value-type="float" office:value="58.804883029999999"/>
          <table:table-cell office:value-type="float" office:value="0.22247074"/>
          <table:table-cell table:number-columns-repeated="5"/>
          <table:table-cell office:value-type="float" office:value="172.40868327000001"/>
          <table:table-cell office:value-type="float" office:value="682.45384453999998"/>
          <table:table-cell office:value-type="float" office:value="0.39770344000000002"/>
          <table:table-cell office:value-type="float" office:value="53.846701230000001"/>
          <table:table-cell office:value-type="float" office:value="7312.3127648099999"/>
          <table:table-cell office:value-type="float" office:value="0.13510683000000001"/>
          <table:table-cell office:value-type="float" office:value="226.25538449999999"/>
          <table:table-cell office:value-type="float" office:value="0.27192203999999998"/>
          <table:table-cell table:number-columns-repeated="16362"/>
        </table:table-row>
        <table:table-row>
          <table:table-cell/>
          <table:table-cell office:value-type="float" office:value="60.137045530000002"/>
          <table:table-cell office:value-type="float" office:value="126.95838396000001"/>
          <table:table-cell office:value-type="float" office:value="0.23360599000000001"/>
          <table:table-cell office:value-type="float" office:value="5.0103080000000001E-2"/>
          <table:table-cell office:value-type="float" office:value="325.09135737999998"/>
          <table:table-cell office:value-type="float" office:value="1.131388E-2"/>
          <table:table-cell office:value-type="float" office:value="60.187148610000001"/>
          <table:table-cell office:value-type="float" office:value="0.22984665000000001"/>
          <table:table-cell table:number-columns-repeated="5"/>
          <table:table-cell office:value-type="float" office:value="176.46481667"/>
          <table:table-cell office:value-type="float" office:value="728.89238259000001"/>
          <table:table-cell office:value-type="float" office:value="0.41211324999999999"/>
          <table:table-cell office:value-type="float" office:value="54.613703200000003"/>
          <table:table-cell office:value-type="float" office:value="7613.6396612899998"/>
          <table:table-cell office:value-type="float" office:value="0.14086993"/>
          <table:table-cell office:value-type="float" office:value="231.07851987000001"/>
          <table:table-cell office:value-type="float" office:value="0.28322479"/>
          <table:table-cell table:number-columns-repeated="16362"/>
        </table:table-row>
        <table:table-row>
          <table:table-cell/>
          <table:table-cell office:value-type="float" office:value="57.15742144"/>
          <table:table-cell office:value-type="float" office:value="132.46907217"/>
          <table:table-cell office:value-type="float" office:value="0.22635235000000001"/>
          <table:table-cell office:value-type="float" office:value="4.6949690000000002E-2"/>
          <table:table-cell office:value-type="float" office:value="329.03279837000002"/>
          <table:table-cell office:value-type="float" office:value="1.147336E-2"/>
          <table:table-cell office:value-type="float" office:value="57.204371129999998"/>
          <table:table-cell office:value-type="float" office:value="0.22292571999999999"/>
          <table:table-cell table:number-columns-repeated="5"/>
          <table:table-cell office:value-type="float" office:value="179.18682877000001"/>
          <table:table-cell office:value-type="float" office:value="712.65119555000001"/>
          <table:table-cell office:value-type="float" office:value="0.40023821999999998"/>
          <table:table-cell office:value-type="float" office:value="56.802459329999998"/>
          <table:table-cell office:value-type="float" office:value="7534.1421570100001"/>
          <table:table-cell office:value-type="float" office:value="0.13974923"/>
          <table:table-cell office:value-type="float" office:value="235.98928810000001"/>
          <table:table-cell office:value-type="float" office:value="0.27628217999999999"/>
          <table:table-cell table:number-columns-repeated="16362"/>
        </table:table-row>
        <table:table-row>
          <table:table-cell/>
          <table:table-cell office:value-type="float" office:value="18.247020559999999"/>
          <table:table-cell office:value-type="float" office:value="139.07225080000001"/>
          <table:table-cell office:value-type="float" office:value="0.22509042000000001"/>
          <table:table-cell office:value-type="float" office:value="1.6368649999999998E-2"/>
          <table:table-cell office:value-type="float" office:value="320.70239027999997"/>
          <table:table-cell office:value-type="float" office:value="1.118531E-2"/>
          <table:table-cell office:value-type="float" office:value="18.26338921"/>
          <table:table-cell office:value-type="float" office:value="0.22129744000000001"/>
          <table:table-cell table:number-columns-repeated="5"/>
          <table:table-cell office:value-type="float" office:value="62.938431379999997"/>
          <table:table-cell office:value-type="float" office:value="734.96926317999998"/>
          <table:table-cell office:value-type="float" office:value="0.40342212999999999"/>
          <table:table-cell office:value-type="float" office:value="19.304187679999998"/>
          <table:table-cell office:value-type="float" office:value="7313.2726728600001"/>
          <table:table-cell office:value-type="float" office:value="0.13774086999999999"/>
          <table:table-cell office:value-type="float" office:value="82.242619059999996"/>
          <table:table-cell office:value-type="float" office:value="0.27769663999999999"/>
          <table:table-cell table:number-columns-repeated="1636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19.95567775"/>
          <table:table-cell office:value-type="float" office:value="132.90232673"/>
          <table:table-cell office:value-type="float" office:value="0.23333639"/>
          <table:table-cell office:value-type="float" office:value="2.1491980000000001E-2"/>
          <table:table-cell office:value-type="float" office:value="406.04534290999999"/>
          <table:table-cell office:value-type="float" office:value="1.4080270000000001E-2"/>
          <table:table-cell office:value-type="float" office:value="19.97716973"/>
          <table:table-cell office:value-type="float" office:value="0.2294918"/>
          <table:table-cell table:number-columns-repeated="5"/>
          <table:table-cell office:value-type="float" office:value="59.420466470000001"/>
          <table:table-cell office:value-type="float" office:value="680.80605418000005"/>
          <table:table-cell office:value-type="float" office:value="0.39618639"/>
          <table:table-cell office:value-type="float" office:value="19.031143520000001"/>
          <table:table-cell office:value-type="float" office:value="7572.0228062100005"/>
          <table:table-cell office:value-type="float" office:value="0.14043220000000001"/>
          <table:table-cell office:value-type="float" office:value="78.451609989999994"/>
          <table:table-cell office:value-type="float" office:value="0.27478723999999999"/>
          <table:table-cell table:number-columns-repeated="16362"/>
        </table:table-row>
        <table:table-row>
          <table:table-cell/>
          <table:table-cell office:value-type="float" office:value="18.340769430000002"/>
          <table:table-cell office:value-type="float" office:value="137.11754988999999"/>
          <table:table-cell office:value-type="float" office:value="0.23374881"/>
          <table:table-cell office:value-type="float" office:value="1.9703080000000001E-2"/>
          <table:table-cell office:value-type="float" office:value="398.84777328000001"/>
          <table:table-cell office:value-type="float" office:value="1.391683E-2"/>
          <table:table-cell office:value-type="float" office:value="18.360472510000001"/>
          <table:table-cell office:value-type="float" office:value="0.22985253"/>
          <table:table-cell table:number-columns-repeated="5"/>
          <table:table-cell office:value-type="float" office:value="54.954250299999998"/>
          <table:table-cell office:value-type="float" office:value="690.96978376000004"/>
          <table:table-cell office:value-type="float" office:value="0.40044474000000002"/>
          <table:table-cell office:value-type="float" office:value="17.549006739999999"/>
          <table:table-cell office:value-type="float" office:value="7325.0575978300003"/>
          <table:table-cell office:value-type="float" office:value="0.13865843999999999"/>
          <table:table-cell office:value-type="float" office:value="72.503257039999994"/>
          <table:table-cell office:value-type="float" office:value="0.27484604000000001"/>
          <table:table-cell table:number-columns-repeated="16362"/>
        </table:table-row>
        <table:table-row>
          <table:table-cell/>
          <table:table-cell office:value-type="float" office:value="18.89295366"/>
          <table:table-cell office:value-type="float" office:value="136.23054753"/>
          <table:table-cell office:value-type="float" office:value="0.23355603"/>
          <table:table-cell office:value-type="float" office:value="2.111418E-2"/>
          <table:table-cell office:value-type="float" office:value="386.14081930999998"/>
          <table:table-cell office:value-type="float" office:value="1.3384409999999999E-2"/>
          <table:table-cell office:value-type="float" office:value="18.914067840000001"/>
          <table:table-cell office:value-type="float" office:value="0.22934451"/>
          <table:table-cell table:number-columns-repeated="5"/>
          <table:table-cell office:value-type="float" office:value="58.180919379999999"/>
          <table:table-cell office:value-type="float" office:value="681.91923335000001"/>
          <table:table-cell office:value-type="float" office:value="0.39275789999999999"/>
          <table:table-cell office:value-type="float" office:value="19.20868368"/>
          <table:table-cell office:value-type="float" office:value="7440.6983657199999"/>
          <table:table-cell office:value-type="float" office:value="0.1394302"/>
          <table:table-cell office:value-type="float" office:value="77.389603059999999"/>
          <table:table-cell office:value-type="float" office:value="0.27068776"/>
          <table:table-cell table:number-columns-repeated="16362"/>
        </table:table-row>
        <table:table-row>
          <table:table-cell/>
          <table:table-cell office:value-type="float" office:value="19.57625255"/>
          <table:table-cell office:value-type="float" office:value="131.90096068"/>
          <table:table-cell office:value-type="float" office:value="0.22550798999999999"/>
          <table:table-cell office:value-type="float" office:value="1.5620739999999999E-2"/>
          <table:table-cell office:value-type="float" office:value="326.24770259000002"/>
          <table:table-cell office:value-type="float" office:value="1.140128E-2"/>
          <table:table-cell office:value-type="float" office:value="19.591873289999999"/>
          <table:table-cell office:value-type="float" office:value="0.22218131999999999"/>
          <table:table-cell table:number-columns-repeated="5"/>
          <table:table-cell office:value-type="float" office:value="60.721856019999997"/>
          <table:table-cell office:value-type="float" office:value="707.59979998999995"/>
          <table:table-cell office:value-type="float" office:value="0.39786444999999998"/>
          <table:table-cell office:value-type="float" office:value="19.178614450000001"/>
          <table:table-cell office:value-type="float" office:value="7418.3609769100003"/>
          <table:table-cell office:value-type="float" office:value="0.13924951999999999"/>
          <table:table-cell office:value-type="float" office:value="79.900470470000002"/>
          <table:table-cell office:value-type="float" office:value="0.27518877000000003"/>
          <table:table-cell table:number-columns-repeated="16362"/>
        </table:table-row>
        <table:table-row>
          <table:table-cell/>
          <table:table-cell office:value-type="float" office:value="18.091377269999999"/>
          <table:table-cell office:value-type="float" office:value="135.76994135000001"/>
          <table:table-cell office:value-type="float" office:value="0.22614977"/>
          <table:table-cell office:value-type="float" office:value="1.644522E-2"/>
          <table:table-cell office:value-type="float" office:value="340.76295068000002"/>
          <table:table-cell office:value-type="float" office:value="1.184962E-2"/>
          <table:table-cell office:value-type="float" office:value="18.10782249"/>
          <table:table-cell office:value-type="float" office:value="0.22249540000000001"/>
          <table:table-cell table:number-columns-repeated="5"/>
          <table:table-cell office:value-type="float" office:value="58.45601027"/>
          <table:table-cell office:value-type="float" office:value="713.57207935999998"/>
          <table:table-cell office:value-type="float" office:value="0.40083438999999998"/>
          <table:table-cell office:value-type="float" office:value="18.298443979999998"/>
          <table:table-cell office:value-type="float" office:value="7420.8954416400002"/>
          <table:table-cell office:value-type="float" office:value="0.13950327000000001"/>
          <table:table-cell office:value-type="float" office:value="76.754454249999995"/>
          <table:table-cell office:value-type="float" office:value="0.27708750999999998"/>
          <table:table-cell table:number-columns-repeated="16362"/>
        </table:table-row>
        <table:table-row>
          <table:table-cell/>
          <table:table-cell office:value-type="float" office:value="18.247020559999999"/>
          <table:table-cell office:value-type="float" office:value="139.07225080000001"/>
          <table:table-cell office:value-type="float" office:value="0.22509042000000001"/>
          <table:table-cell office:value-type="float" office:value="1.6368649999999998E-2"/>
          <table:table-cell office:value-type="float" office:value="320.70239027999997"/>
          <table:table-cell office:value-type="float" office:value="1.118531E-2"/>
          <table:table-cell office:value-type="float" office:value="18.26338921"/>
          <table:table-cell office:value-type="float" office:value="0.22129744000000001"/>
          <table:table-cell table:number-columns-repeated="5"/>
          <table:table-cell office:value-type="float" office:value="62.938431379999997"/>
          <table:table-cell office:value-type="float" office:value="734.96926317999998"/>
          <table:table-cell office:value-type="float" office:value="0.40342212999999999"/>
          <table:table-cell office:value-type="float" office:value="19.304187679999998"/>
          <table:table-cell office:value-type="float" office:value="7313.2726728600001"/>
          <table:table-cell office:value-type="float" office:value="0.13774086999999999"/>
          <table:table-cell office:value-type="float" office:value="82.242619059999996"/>
          <table:table-cell office:value-type="float" office:value="0.27769663999999999"/>
          <table:table-cell table:number-columns-repeated="16362"/>
        </table:table-row>
        <table:table-row table:number-rows-repeated="1048544">
          <table:table-cell table:number-columns-repeated="16362"/>
        </table:table-row>
      </table:table>
      <table:table table:name="'file:////Users/chia/Downloads/97年/9月/161次藥費統計_9707佩純.xls'#CD" table:style-name="ta5">
        <table:table-source xlink:href="file:////Users/chia/Downloads/97年/9月/161次藥費統計_9707佩純.xls" table:table-name="CD" table:mode="copy-results-only"/>
        <table:table-column/>
        <table:table-row>
          <table:table-cell/>
          <table:table-cell office:value-type="string" office:string-value="中醫門診"/>
          <table:table-cell table:number-columns-repeated="2"/>
          <table:table-cell office:value-type="string" office:string-value="牙醫門診"/>
          <table:table-cell table:number-columns-repeated="16379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table:number-columns-repeated="16377"/>
        </table:table-row>
        <table:table-row>
          <table:table-cell/>
          <table:table-cell office:value-type="float" office:value="36.76232392"/>
          <table:table-cell office:value-type="float" office:value="136.06963038000001"/>
          <table:table-cell office:value-type="float" office:value="0.24775142999999999"/>
          <table:table-cell office:value-type="float" office:value="1.2653956900000001"/>
          <table:table-cell office:value-type="float" office:value="5.4456053200000003"/>
          <table:table-cell office:value-type="float" office:value="4.8149300000000003E-3"/>
          <table:table-cell table:number-columns-repeated="16377"/>
        </table:table-row>
        <table:table-row>
          <table:table-cell/>
          <table:table-cell office:value-type="float" office:value="40.644472299999997"/>
          <table:table-cell office:value-type="float" office:value="137.33605513000001"/>
          <table:table-cell office:value-type="float" office:value="0.25187266000000003"/>
          <table:table-cell office:value-type="float" office:value="1.4228118599999999"/>
          <table:table-cell office:value-type="float" office:value="6.0321940400000003"/>
          <table:table-cell office:value-type="float" office:value="5.3289000000000001E-3"/>
          <table:table-cell table:number-columns-repeated="16377"/>
        </table:table-row>
        <table:table-row>
          <table:table-cell/>
          <table:table-cell office:value-type="float" office:value="44.652358800000002"/>
          <table:table-cell office:value-type="float" office:value="137.59181742999999"/>
          <table:table-cell office:value-type="float" office:value="0.25814403000000002"/>
          <table:table-cell office:value-type="float" office:value="1.7666824999999999"/>
          <table:table-cell office:value-type="float" office:value="6.8149637099999998"/>
          <table:table-cell office:value-type="float" office:value="6.1296900000000001E-3"/>
          <table:table-cell table:number-columns-repeated="16377"/>
        </table:table-row>
        <table:table-row>
          <table:table-cell/>
          <table:table-cell office:value-type="float" office:value="44.13759623"/>
          <table:table-cell office:value-type="float" office:value="139.03110588999999"/>
          <table:table-cell office:value-type="float" office:value="0.26147177999999999"/>
          <table:table-cell office:value-type="float" office:value="1.9755103899999999"/>
          <table:table-cell office:value-type="float" office:value="7.5821517900000002"/>
          <table:table-cell office:value-type="float" office:value="6.7941399999999997E-3"/>
          <table:table-cell table:number-columns-repeated="16377"/>
        </table:table-row>
        <table:table-row>
          <table:table-cell/>
          <table:table-cell office:value-type="float" office:value="43.819420239999999"/>
          <table:table-cell office:value-type="float" office:value="141.98800299000001"/>
          <table:table-cell office:value-type="float" office:value="0.26685446070000002"/>
          <table:table-cell office:value-type="float" office:value="1.8366623799999999"/>
          <table:table-cell office:value-type="float" office:value="6.9706337395000002"/>
          <table:table-cell office:value-type="float" office:value="6.1781405999999997E-3"/>
          <table:table-cell table:number-columns-repeated="16377"/>
        </table:table-row>
        <table:table-row>
          <table:table-cell/>
          <table:table-cell office:value-type="float" office:value="47.318170799999997"/>
          <table:table-cell office:value-type="float" office:value="145.42333148"/>
          <table:table-cell office:value-type="float" office:value="0.27323490589999999"/>
          <table:table-cell office:value-type="float" office:value="1.8744760199999999"/>
          <table:table-cell office:value-type="float" office:value="6.9269834864000002"/>
          <table:table-cell office:value-type="float" office:value="6.0699170999999998E-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0.301489399999999"/>
          <table:table-cell office:value-type="float" office:value="143.73179841000001"/>
          <table:table-cell office:value-type="float" office:value="0.2709685838"/>
          <table:table-cell office:value-type="float" office:value="0.47494115999999997"/>
          <table:table-cell office:value-type="float" office:value="7.5123385279999999"/>
          <table:table-cell office:value-type="float" office:value="6.7287071999999996E-3"/>
          <table:table-cell table:number-columns-repeated="16377"/>
        </table:table-row>
        <table:table-row>
          <table:table-cell/>
          <table:table-cell office:value-type="float" office:value="10.68042544"/>
          <table:table-cell office:value-type="float" office:value="139.82967434"/>
          <table:table-cell office:value-type="float" office:value="0.26101355079999999"/>
          <table:table-cell office:value-type="float" office:value="0.46314421"/>
          <table:table-cell office:value-type="float" office:value="7.0818770948000003"/>
          <table:table-cell office:value-type="float" office:value="6.2732632000000003E-3"/>
          <table:table-cell table:number-columns-repeated="16377"/>
        </table:table-row>
        <table:table-row>
          <table:table-cell/>
          <table:table-cell office:value-type="float" office:value="11.2088541"/>
          <table:table-cell office:value-type="float" office:value="141.33367185"/>
          <table:table-cell office:value-type="float" office:value="0.26488742739999999"/>
          <table:table-cell office:value-type="float" office:value="0.45631730999999998"/>
          <table:table-cell office:value-type="float" office:value="6.6923327373000001"/>
          <table:table-cell office:value-type="float" office:value="5.9119237000000002E-3"/>
          <table:table-cell table:number-columns-repeated="16377"/>
        </table:table-row>
        <table:table-row>
          <table:table-cell/>
          <table:table-cell office:value-type="float" office:value="11.6286513"/>
          <table:table-cell office:value-type="float" office:value="143.11744092999999"/>
          <table:table-cell office:value-type="float" office:value="0.2707150478"/>
          <table:table-cell office:value-type="float" office:value="0.44225969999999998"/>
          <table:table-cell office:value-type="float" office:value="6.6325063216000002"/>
          <table:table-cell office:value-type="float" office:value="5.8433881999999998E-3"/>
          <table:table-cell table:number-columns-repeated="16377"/>
        </table:table-row>
        <table:table-row>
          <table:table-cell/>
          <table:table-cell office:value-type="float" office:value="11.2350078"/>
          <table:table-cell office:value-type="float" office:value="145.89623207"/>
          <table:table-cell office:value-type="float" office:value="0.27704382589999998"/>
          <table:table-cell office:value-type="float" office:value="0.44379408999999997"/>
          <table:table-cell office:value-type="float" office:value="6.8105091023000002"/>
          <table:table-cell office:value-type="float" office:value="6.0049151999999996E-3"/>
          <table:table-cell table:number-columns-repeated="16377"/>
        </table:table-row>
        <table:table-row>
          <table:table-cell/>
          <table:table-cell office:value-type="float" office:value="11.6286744"/>
          <table:table-cell office:value-type="float" office:value="143.53469609000001"/>
          <table:table-cell office:value-type="float" office:value="0.2679578494"/>
          <table:table-cell office:value-type="float" office:value="0.46460139"/>
          <table:table-cell office:value-type="float" office:value="6.9248114685999997"/>
          <table:table-cell office:value-type="float" office:value="6.0669204000000001E-3"/>
          <table:table-cell table:number-columns-repeated="16377"/>
        </table:table-row>
        <table:table-row>
          <table:table-cell/>
          <table:table-cell office:value-type="float" office:value="11.8063947"/>
          <table:table-cell office:value-type="float" office:value="145.11542043"/>
          <table:table-cell office:value-type="float" office:value="0.27140101579999998"/>
          <table:table-cell office:value-type="float" office:value="0.47698591000000001"/>
          <table:table-cell office:value-type="float" office:value="7.0110622248999999"/>
          <table:table-cell office:value-type="float" office:value="6.1218955000000002E-3"/>
          <table:table-cell table:number-columns-repeated="16377"/>
        </table:table-row>
        <table:table-row>
          <table:table-cell/>
          <table:table-cell office:value-type="float" office:value="12.648093899999999"/>
          <table:table-cell office:value-type="float" office:value="147.07036337"/>
          <table:table-cell office:value-type="float" office:value="0.2766099239"/>
          <table:table-cell office:value-type="float" office:value="0.48909462999999997"/>
          <table:table-cell office:value-type="float" office:value="6.9556455047999997"/>
          <table:table-cell office:value-type="float" office:value="6.0821484E-3"/>
          <table:table-cell table:number-columns-repeated="16377"/>
        </table:table-row>
        <table:table-row>
          <table:table-cell/>
          <table:table-cell office:value-type="float" office:value="11.999132100000001"/>
          <table:table-cell office:value-type="float" office:value="151.13199248999999"/>
          <table:table-cell office:value-type="float" office:value="0.28503787800000002"/>
          <table:table-cell office:value-type="float" office:value="0.47861114999999999"/>
          <table:table-cell office:value-type="float" office:value="7.2186413072000004"/>
          <table:table-cell office:value-type="float" office:value="6.2654332E-3"/>
          <table:table-cell table:number-columns-repeated="16377"/>
        </table:table-row>
        <table:table-row>
          <table:table-cell/>
          <table:table-cell office:value-type="float" office:value="12.511529400000001"/>
          <table:table-cell office:value-type="float" office:value="146.89545351000001"/>
          <table:table-cell office:value-type="float" office:value="0.27272909979999999"/>
          <table:table-cell office:value-type="float" office:value="0.51096417999999999"/>
          <table:table-cell office:value-type="float" office:value="7.3641210722999997"/>
          <table:table-cell office:value-type="float" office:value="6.3685913000000004E-3"/>
          <table:table-cell table:number-columns-repeated="16377"/>
        </table:table-row>
        <table:table-row>
          <table:table-cell/>
          <table:table-cell office:value-type="float" office:value="4.2477077999999997"/>
          <table:table-cell office:value-type="float" office:value="147.95730678000001"/>
          <table:table-cell office:value-type="float" office:value="0.27365060730000001"/>
          <table:table-cell office:value-type="float" office:value="0.16942009999999999"/>
          <table:table-cell office:value-type="float" office:value="7.0326401982000002"/>
          <table:table-cell office:value-type="float" office:value="6.0998379999999998E-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4.0499780999999997"/>
          <table:table-cell office:value-type="float" office:value="142.8390886"/>
          <table:table-cell office:value-type="float" office:value="0.26592909529999997"/>
          <table:table-cell office:value-type="float" office:value="0.16248035999999999"/>
          <table:table-cell office:value-type="float" office:value="6.7945120470000004"/>
          <table:table-cell office:value-type="float" office:value="5.9848015000000003E-3"/>
          <table:table-cell table:number-columns-repeated="16377"/>
        </table:table-row>
        <table:table-row>
          <table:table-cell/>
          <table:table-cell office:value-type="float" office:value="3.7406454"/>
          <table:table-cell office:value-type="float" office:value="143.77757679999999"/>
          <table:table-cell office:value-type="float" office:value="0.2668495931"/>
          <table:table-cell office:value-type="float" office:value="0.15208687000000001"/>
          <table:table-cell office:value-type="float" office:value="7.0726368098999997"/>
          <table:table-cell office:value-type="float" office:value="6.1761217000000004E-3"/>
          <table:table-cell table:number-columns-repeated="16377"/>
        </table:table-row>
        <table:table-row>
          <table:table-cell/>
          <table:table-cell office:value-type="float" office:value="4.0070823000000004"/>
          <table:table-cell office:value-type="float" office:value="144.16967779000001"/>
          <table:table-cell office:value-type="float" office:value="0.26848384819999999"/>
          <table:table-cell office:value-type="float" office:value="0.16629588000000001"/>
          <table:table-cell office:value-type="float" office:value="7.0486846014999998"/>
          <table:table-cell office:value-type="float" office:value="6.1879507E-3"/>
          <table:table-cell table:number-columns-repeated="16377"/>
        </table:table-row>
        <table:table-row>
          <table:table-cell/>
          <table:table-cell office:value-type="float" office:value="4.3416170999999997"/>
          <table:table-cell office:value-type="float" office:value="147.00433129000001"/>
          <table:table-cell office:value-type="float" office:value="0.2733446826"/>
          <table:table-cell office:value-type="float" office:value="0.17589806999999999"/>
          <table:table-cell office:value-type="float" office:value="7.3730727732999997"/>
          <table:table-cell office:value-type="float" office:value="6.3879143000000003E-3"/>
          <table:table-cell table:number-columns-repeated="16377"/>
        </table:table-row>
        <table:table-row>
          <table:table-cell/>
          <table:table-cell office:value-type="float" office:value="3.9522887999999998"/>
          <table:table-cell office:value-type="float" office:value="146.33938703999999"/>
          <table:table-cell office:value-type="float" office:value="0.27000658370000002"/>
          <table:table-cell office:value-type="float" office:value="0.16421683000000001"/>
          <table:table-cell office:value-type="float" office:value="7.3668376447000004"/>
          <table:table-cell office:value-type="float" office:value="6.3337890000000003E-3"/>
          <table:table-cell table:number-columns-repeated="16377"/>
        </table:table-row>
        <table:table-row>
          <table:table-cell/>
          <table:table-cell office:value-type="float" office:value="4.2477077999999997"/>
          <table:table-cell office:value-type="float" office:value="147.95730678000001"/>
          <table:table-cell office:value-type="float" office:value="0.27365060730000001"/>
          <table:table-cell office:value-type="float" office:value="0.16942009999999999"/>
          <table:table-cell office:value-type="float" office:value="7.0326401982000002"/>
          <table:table-cell office:value-type="float" office:value="6.0998379999999998E-3"/>
          <table:table-cell table:number-columns-repeated="16377"/>
        </table:table-row>
        <table:table-row table:number-rows-repeated="1048544">
          <table:table-cell table:number-columns-repeated="16377"/>
        </table:table-row>
      </table:table>
      <table:table table:name="'file:////Users/chia/Downloads/97年/9月/161次藥費統計_9707佩純.xls'#DEPT1" table:style-name="ta5">
        <table:table-source xlink:href="file:////Users/chia/Downloads/97年/9月/161次藥費統計_9707佩純.xls" table:table-name="DEPT1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/>
          <table:table-cell office:value-type="float" office:value="239.71749646000001"/>
          <table:table-cell office:value-type="float" office:value="768.68422556999997"/>
          <table:table-cell office:value-type="float" office:value="0.45980478000000002"/>
          <table:table-cell office:value-type="float" office:value="90.738423139999995"/>
          <table:table-cell office:value-type="float" office:value="10013.255947199999"/>
          <table:table-cell office:value-type="float" office:value="0.16759771000000001"/>
          <table:table-cell office:value-type="float" office:value="330.45591960000002"/>
          <table:table-cell office:value-type="float" office:value="0.31094348999999999"/>
          <table:table-cell table:number-columns-repeated="16375"/>
        </table:table-row>
        <table:table-row>
          <table:table-cell/>
          <table:table-cell office:value-type="float" office:value="245.26218188000001"/>
          <table:table-cell office:value-type="float" office:value="906.47170496000001"/>
          <table:table-cell office:value-type="float" office:value="0.47641069000000003"/>
          <table:table-cell office:value-type="float" office:value="87.741475809999997"/>
          <table:table-cell office:value-type="float" office:value="10750.19460171"/>
          <table:table-cell office:value-type="float" office:value="0.16744102"/>
          <table:table-cell office:value-type="float" office:value="333.00365769000001"/>
          <table:table-cell office:value-type="float" office:value="0.32055746000000002"/>
          <table:table-cell table:number-columns-repeated="16375"/>
        </table:table-row>
        <table:table-row>
          <table:table-cell/>
          <table:table-cell office:value-type="float" office:value="276.70643125999999"/>
          <table:table-cell office:value-type="float" office:value="933.79938500000003"/>
          <table:table-cell office:value-type="float" office:value="0.47957820000000001"/>
          <table:table-cell office:value-type="float" office:value="105.95361354000001"/>
          <table:table-cell office:value-type="float" office:value="11364.71871698"/>
          <table:table-cell office:value-type="float" office:value="0.16978326999999999"/>
          <table:table-cell office:value-type="float" office:value="382.66004479999998"/>
          <table:table-cell office:value-type="float" office:value="0.31860967000000001"/>
          <table:table-cell table:number-columns-repeated="16375"/>
        </table:table-row>
        <table:table-row>
          <table:table-cell/>
          <table:table-cell office:value-type="float" office:value="270.80614989999998"/>
          <table:table-cell office:value-type="float" office:value="975.76996211999995"/>
          <table:table-cell office:value-type="float" office:value="0.47498274000000001"/>
          <table:table-cell office:value-type="float" office:value="105.96203527999999"/>
          <table:table-cell office:value-type="float" office:value="11778.912336830001"/>
          <table:table-cell office:value-type="float" office:value="0.16937310999999999"/>
          <table:table-cell office:value-type="float" office:value="376.76818517999999"/>
          <table:table-cell office:value-type="float" office:value="0.31508890000000001"/>
          <table:table-cell table:number-columns-repeated="16375"/>
        </table:table-row>
        <table:table-row>
          <table:table-cell/>
          <table:table-cell office:value-type="float" office:value="293.40816318999998"/>
          <table:table-cell office:value-type="float" office:value="1046.5986070399999"/>
          <table:table-cell office:value-type="float" office:value="0.48462622"/>
          <table:table-cell office:value-type="float" office:value="107.29585093"/>
          <table:table-cell office:value-type="float" office:value="11737.623977839999"/>
          <table:table-cell office:value-type="float" office:value="0.16876694"/>
          <table:table-cell office:value-type="float" office:value="400.70401412000001"/>
          <table:table-cell office:value-type="float" office:value="0.32283719"/>
          <table:table-cell table:number-columns-repeated="16375"/>
        </table:table-row>
        <table:table-row>
          <table:table-cell/>
          <table:table-cell office:value-type="float" office:value="324.11407157999997"/>
          <table:table-cell office:value-type="float" office:value="1068.36202056"/>
          <table:table-cell office:value-type="float" office:value="0.48474493000000002"/>
          <table:table-cell office:value-type="float" office:value="107.03413191"/>
          <table:table-cell office:value-type="float" office:value="11149.063559599999"/>
          <table:table-cell office:value-type="float" office:value="0.15944564"/>
          <table:table-cell office:value-type="float" office:value="431.14820349000001"/>
          <table:table-cell office:value-type="float" office:value="0.32177225999999998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68.531283119999998"/>
          <table:table-cell office:value-type="float" office:value="1054.7116721899999"/>
          <table:table-cell office:value-type="float" office:value="0.48842228999999998"/>
          <table:table-cell office:value-type="float" office:value="25.14643766"/>
          <table:table-cell office:value-type="float" office:value="12021.72231863"/>
          <table:table-cell office:value-type="float" office:value="0.17034626"/>
          <table:table-cell office:value-type="float" office:value="93.677720780000001"/>
          <table:table-cell office:value-type="float" office:value="0.32534771000000001"/>
          <table:table-cell table:number-columns-repeated="16375"/>
        </table:table-row>
        <table:table-row>
          <table:table-cell/>
          <table:table-cell office:value-type="float" office:value="71.513236329999998"/>
          <table:table-cell office:value-type="float" office:value="1058.4361182600001"/>
          <table:table-cell office:value-type="float" office:value="0.48555657000000002"/>
          <table:table-cell office:value-type="float" office:value="27.11804579"/>
          <table:table-cell office:value-type="float" office:value="12143.568545349999"/>
          <table:table-cell office:value-type="float" office:value="0.17260321000000001"/>
          <table:table-cell office:value-type="float" office:value="98.631282119999995"/>
          <table:table-cell office:value-type="float" office:value="0.32402609999999998"/>
          <table:table-cell table:number-columns-repeated="16375"/>
        </table:table-row>
        <table:table-row>
          <table:table-cell/>
          <table:table-cell office:value-type="float" office:value="76.653606580000002"/>
          <table:table-cell office:value-type="float" office:value="1050.7178344700001"/>
          <table:table-cell office:value-type="float" office:value="0.48471839999999999"/>
          <table:table-cell office:value-type="float" office:value="27.74597005"/>
          <table:table-cell office:value-type="float" office:value="11496.012086029999"/>
          <table:table-cell office:value-type="float" office:value="0.16858819"/>
          <table:table-cell office:value-type="float" office:value="104.39957663"/>
          <table:table-cell office:value-type="float" office:value="0.32350006999999997"/>
          <table:table-cell table:number-columns-repeated="16375"/>
        </table:table-row>
        <table:table-row>
          <table:table-cell/>
          <table:table-cell office:value-type="float" office:value="76.710037159999999"/>
          <table:table-cell office:value-type="float" office:value="1024.85539887"/>
          <table:table-cell office:value-type="float" office:value="0.48034172000000003"/>
          <table:table-cell office:value-type="float" office:value="27.28539743"/>
          <table:table-cell office:value-type="float" office:value="11355.714577639999"/>
          <table:table-cell office:value-type="float" office:value="0.16392207"/>
          <table:table-cell office:value-type="float" office:value="103.99543459"/>
          <table:table-cell office:value-type="float" office:value="0.31885538000000002"/>
          <table:table-cell table:number-columns-repeated="16375"/>
        </table:table-row>
        <table:table-row>
          <table:table-cell/>
          <table:table-cell office:value-type="float" office:value="77.500284410000006"/>
          <table:table-cell office:value-type="float" office:value="1055.1540534200001"/>
          <table:table-cell office:value-type="float" office:value="0.48639165000000001"/>
          <table:table-cell office:value-type="float" office:value="26.636591689999999"/>
          <table:table-cell office:value-type="float" office:value="11595.89898871"/>
          <table:table-cell office:value-type="float" office:value="0.16585504000000001"/>
          <table:table-cell office:value-type="float" office:value="104.13687609999999"/>
          <table:table-cell office:value-type="float" office:value="0.32548993999999998"/>
          <table:table-cell table:number-columns-repeated="16375"/>
        </table:table-row>
        <table:table-row>
          <table:table-cell/>
          <table:table-cell office:value-type="float" office:value="81.218590680000005"/>
          <table:table-cell office:value-type="float" office:value="1060.9406231299999"/>
          <table:table-cell office:value-type="float" office:value="0.48382562000000001"/>
          <table:table-cell office:value-type="float" office:value="26.871952310000001"/>
          <table:table-cell office:value-type="float" office:value="11154.26060553"/>
          <table:table-cell office:value-type="float" office:value="0.15936971"/>
          <table:table-cell office:value-type="float" office:value="108.09054299"/>
          <table:table-cell office:value-type="float" office:value="0.32123779000000002"/>
          <table:table-cell table:number-columns-repeated="16375"/>
        </table:table-row>
        <table:table-row>
          <table:table-cell/>
          <table:table-cell office:value-type="float" office:value="81.551591259999995"/>
          <table:table-cell office:value-type="float" office:value="1073.2528660800001"/>
          <table:table-cell office:value-type="float" office:value="0.48198096000000001"/>
          <table:table-cell office:value-type="float" office:value="26.899432470000001"/>
          <table:table-cell office:value-type="float" office:value="11020.608756039999"/>
          <table:table-cell office:value-type="float" office:value="0.15852580999999999"/>
          <table:table-cell office:value-type="float" office:value="108.45102373"/>
          <table:table-cell office:value-type="float" office:value="0.32002239999999998"/>
          <table:table-cell table:number-columns-repeated="16375"/>
        </table:table-row>
        <table:table-row>
          <table:table-cell/>
          <table:table-cell office:value-type="float" office:value="83.843605229999994"/>
          <table:table-cell office:value-type="float" office:value="1083.43716554"/>
          <table:table-cell office:value-type="float" office:value="0.48683295999999998"/>
          <table:table-cell office:value-type="float" office:value="26.626155440000002"/>
          <table:table-cell office:value-type="float" office:value="10853.376910720001"/>
          <table:table-cell office:value-type="float" office:value="0.15445415000000001"/>
          <table:table-cell office:value-type="float" office:value="110.46976067"/>
          <table:table-cell office:value-type="float" office:value="0.3205634"/>
          <table:table-cell table:number-columns-repeated="16375"/>
        </table:table-row>
        <table:table-row>
          <table:table-cell/>
          <table:table-cell office:value-type="float" office:value="85.726811159999997"/>
          <table:table-cell office:value-type="float" office:value="1150.91698402"/>
          <table:table-cell office:value-type="float" office:value="0.50130996000000005"/>
          <table:table-cell office:value-type="float" office:value="26.995255619999998"/>
          <table:table-cell office:value-type="float" office:value="11447.641422299999"/>
          <table:table-cell office:value-type="float" office:value="0.16208698999999999"/>
          <table:table-cell office:value-type="float" office:value="112.72206678000001"/>
          <table:table-cell office:value-type="float" office:value="0.33393832000000001"/>
          <table:table-cell table:number-columns-repeated="16375"/>
        </table:table-row>
        <table:table-row>
          <table:table-cell/>
          <table:table-cell office:value-type="float" office:value="87.340974979999999"/>
          <table:table-cell office:value-type="float" office:value="1131.9470137000001"/>
          <table:table-cell office:value-type="float" office:value="0.49063974999999999"/>
          <table:table-cell office:value-type="float" office:value="28.258889910000001"/>
          <table:table-cell office:value-type="float" office:value="11419.578885479999"/>
          <table:table-cell office:value-type="float" office:value="0.16052225000000001"/>
          <table:table-cell office:value-type="float" office:value="115.59986489000001"/>
          <table:table-cell office:value-type="float" office:value="0.32649987000000003"/>
          <table:table-cell table:number-columns-repeated="16375"/>
        </table:table-row>
        <table:table-row>
          <table:table-cell/>
          <table:table-cell office:value-type="float" office:value="30.88824546"/>
          <table:table-cell office:value-type="float" office:value="1161.62098618"/>
          <table:table-cell office:value-type="float" office:value="0.49430573999999999"/>
          <table:table-cell office:value-type="float" office:value="9.6041839800000002"/>
          <table:table-cell office:value-type="float" office:value="10903.56139096"/>
          <table:table-cell office:value-type="float" office:value="0.15820627000000001"/>
          <table:table-cell office:value-type="float" office:value="40.492429440000002"/>
          <table:table-cell office:value-type="float" office:value="0.32868603000000002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28.65413831"/>
          <table:table-cell office:value-type="float" office:value="1057.8018438199999"/>
          <table:table-cell office:value-type="float" office:value="0.48075242000000001"/>
          <table:table-cell office:value-type="float" office:value="9.2623165600000004"/>
          <table:table-cell office:value-type="float" office:value="11085.69101877"/>
          <table:table-cell office:value-type="float" office:value="0.15901517000000001"/>
          <table:table-cell office:value-type="float" office:value="37.916454870000003"/>
          <table:table-cell office:value-type="float" office:value="0.32173297000000001"/>
          <table:table-cell table:number-columns-repeated="16375"/>
        </table:table-row>
        <table:table-row>
          <table:table-cell/>
          <table:table-cell office:value-type="float" office:value="26.53873377"/>
          <table:table-cell office:value-type="float" office:value="1081.71247126"/>
          <table:table-cell office:value-type="float" office:value="0.49232221999999998"/>
          <table:table-cell office:value-type="float" office:value="8.5429375899999993"/>
          <table:table-cell office:value-type="float" office:value="10818.09012397"/>
          <table:table-cell office:value-type="float" office:value="0.15754172999999999"/>
          <table:table-cell office:value-type="float" office:value="35.081671360000001"/>
          <table:table-cell office:value-type="float" office:value="0.32443461000000001"/>
          <table:table-cell table:number-columns-repeated="16375"/>
        </table:table-row>
        <table:table-row>
          <table:table-cell/>
          <table:table-cell office:value-type="float" office:value="27.983046349999999"/>
          <table:table-cell office:value-type="float" office:value="1052.07570022"/>
          <table:table-cell office:value-type="float" office:value="0.47461599999999998"/>
          <table:table-cell office:value-type="float" office:value="9.7989218000000005"/>
          <table:table-cell office:value-type="float" office:value="11462.872350379999"/>
          <table:table-cell office:value-type="float" office:value="0.16129310999999999"/>
          <table:table-cell office:value-type="float" office:value="37.781968149999997"/>
          <table:table-cell office:value-type="float" office:value="0.31560823999999998"/>
          <table:table-cell table:number-columns-repeated="16375"/>
        </table:table-row>
        <table:table-row>
          <table:table-cell/>
          <table:table-cell office:value-type="float" office:value="29.57465839"/>
          <table:table-cell office:value-type="float" office:value="1128.344235"/>
          <table:table-cell office:value-type="float" office:value="0.48956376000000001"/>
          <table:table-cell office:value-type="float" office:value="9.4973735900000005"/>
          <table:table-cell office:value-type="float" office:value="11169.701263110001"/>
          <table:table-cell office:value-type="float" office:value="0.15922283000000001"/>
          <table:table-cell office:value-type="float" office:value="39.072031979999998"/>
          <table:table-cell office:value-type="float" office:value="0.32544149"/>
          <table:table-cell table:number-columns-repeated="16375"/>
        </table:table-row>
        <table:table-row>
          <table:table-cell/>
          <table:table-cell office:value-type="float" office:value="28.47376161"/>
          <table:table-cell office:value-type="float" office:value="1129.9900949400001"/>
          <table:table-cell office:value-type="float" office:value="0.49157789000000002"/>
          <table:table-cell office:value-type="float" office:value="9.13014963"/>
          <table:table-cell office:value-type="float" office:value="11274.295065570001"/>
          <table:table-cell office:value-type="float" office:value="0.16040078999999999"/>
          <table:table-cell office:value-type="float" office:value="37.603911240000002"/>
          <table:table-cell office:value-type="float" office:value="0.32743457999999998"/>
          <table:table-cell table:number-columns-repeated="16375"/>
        </table:table-row>
        <table:table-row>
          <table:table-cell/>
          <table:table-cell office:value-type="float" office:value="30.88824546"/>
          <table:table-cell office:value-type="float" office:value="1161.62098618"/>
          <table:table-cell office:value-type="float" office:value="0.49430573999999999"/>
          <table:table-cell office:value-type="float" office:value="9.6041839800000002"/>
          <table:table-cell office:value-type="float" office:value="10903.56139096"/>
          <table:table-cell office:value-type="float" office:value="0.15820627000000001"/>
          <table:table-cell office:value-type="float" office:value="40.492429440000002"/>
          <table:table-cell office:value-type="float" office:value="0.32868603000000002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/Users/chia/Downloads/97年/9月/161次藥費統計_9707佩純.xls'#DEPT2" table:style-name="ta5">
        <table:table-source xlink:href="file:////Users/chia/Downloads/97年/9月/161次藥費統計_9707佩純.xls" table:table-name="DEPT2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/>
          <table:table-cell office:value-type="float" office:value="168.50318523999999"/>
          <table:table-cell office:value-type="float" office:value="489.69305759000002"/>
          <table:table-cell office:value-type="float" office:value="0.37081281999999999"/>
          <table:table-cell office:value-type="float" office:value="59.108853600000003"/>
          <table:table-cell office:value-type="float" office:value="5195.9122470700004"/>
          <table:table-cell office:value-type="float" office:value="0.13971695000000001"/>
          <table:table-cell office:value-type="float" office:value="227.61203884"/>
          <table:table-cell office:value-type="float" office:value="0.25939368000000002"/>
          <table:table-cell table:number-columns-repeated="16375"/>
        </table:table-row>
        <table:table-row>
          <table:table-cell/>
          <table:table-cell office:value-type="float" office:value="182.35866313"/>
          <table:table-cell office:value-type="float" office:value="566.63776427000005"/>
          <table:table-cell office:value-type="float" office:value="0.37734582999999999"/>
          <table:table-cell office:value-type="float" office:value="62.685296379999997"/>
          <table:table-cell office:value-type="float" office:value="5744.8835063899996"/>
          <table:table-cell office:value-type="float" office:value="0.13891830999999999"/>
          <table:table-cell office:value-type="float" office:value="245.04395951000001"/>
          <table:table-cell office:value-type="float" office:value="0.26221786000000002"/>
          <table:table-cell table:number-columns-repeated="16375"/>
        </table:table-row>
        <table:table-row>
          <table:table-cell/>
          <table:table-cell office:value-type="float" office:value="212.76872832999999"/>
          <table:table-cell office:value-type="float" office:value="578.80030449000003"/>
          <table:table-cell office:value-type="float" office:value="0.38182644999999998"/>
          <table:table-cell office:value-type="float" office:value="75.626354329999998"/>
          <table:table-cell office:value-type="float" office:value="6228.4410711500004"/>
          <table:table-cell office:value-type="float" office:value="0.13913849"/>
          <table:table-cell office:value-type="float" office:value="288.39508266000001"/>
          <table:table-cell office:value-type="float" office:value="0.26199339999999999"/>
          <table:table-cell table:number-columns-repeated="16375"/>
        </table:table-row>
        <table:table-row>
          <table:table-cell/>
          <table:table-cell office:value-type="float" office:value="214.04603539999999"/>
          <table:table-cell office:value-type="float" office:value="603.07249333000004"/>
          <table:table-cell office:value-type="float" office:value="0.37601654000000001"/>
          <table:table-cell office:value-type="float" office:value="81.441642270000003"/>
          <table:table-cell office:value-type="float" office:value="6672.8752982400001"/>
          <table:table-cell office:value-type="float" office:value="0.14180196"/>
          <table:table-cell office:value-type="float" office:value="295.48767766999998"/>
          <table:table-cell office:value-type="float" office:value="0.25838828000000003"/>
          <table:table-cell table:number-columns-repeated="16375"/>
        </table:table-row>
        <table:table-row>
          <table:table-cell/>
          <table:table-cell office:value-type="float" office:value="220.22309218000001"/>
          <table:table-cell office:value-type="float" office:value="654.41275683000003"/>
          <table:table-cell office:value-type="float" office:value="0.38017841000000002"/>
          <table:table-cell office:value-type="float" office:value="80.198653980000003"/>
          <table:table-cell office:value-type="float" office:value="6818.8944345999998"/>
          <table:table-cell office:value-type="float" office:value="0.14269603"/>
          <table:table-cell office:value-type="float" office:value="300.42174616"/>
          <table:table-cell office:value-type="float" office:value="0.26323068999999999"/>
          <table:table-cell table:number-columns-repeated="16375"/>
        </table:table-row>
        <table:table-row>
          <table:table-cell/>
          <table:table-cell office:value-type="float" office:value="227.85485989"/>
          <table:table-cell office:value-type="float" office:value="648.84812306000003"/>
          <table:table-cell office:value-type="float" office:value="0.37377748999999999"/>
          <table:table-cell office:value-type="float" office:value="78.679353000000006"/>
          <table:table-cell office:value-type="float" office:value="6545.1423879699996"/>
          <table:table-cell office:value-type="float" office:value="0.13692075000000001"/>
          <table:table-cell office:value-type="float" office:value="306.53421288999999"/>
          <table:table-cell office:value-type="float" office:value="0.25884586999999998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55.050989540000003"/>
          <table:table-cell office:value-type="float" office:value="659.18852823999998"/>
          <table:table-cell office:value-type="float" office:value="0.38561215999999998"/>
          <table:table-cell office:value-type="float" office:value="20.140914339999998"/>
          <table:table-cell office:value-type="float" office:value="6860.9425498800001"/>
          <table:table-cell office:value-type="float" office:value="0.14399149999999999"/>
          <table:table-cell office:value-type="float" office:value="75.191903879999998"/>
          <table:table-cell office:value-type="float" office:value="0.26603578"/>
          <table:table-cell table:number-columns-repeated="16375"/>
        </table:table-row>
        <table:table-row>
          <table:table-cell/>
          <table:table-cell office:value-type="float" office:value="57.080651690000003"/>
          <table:table-cell office:value-type="float" office:value="653.48879453999996"/>
          <table:table-cell office:value-type="float" office:value="0.38088391999999999"/>
          <table:table-cell office:value-type="float" office:value="21.345628340000001"/>
          <table:table-cell office:value-type="float" office:value="7071.8823806099999"/>
          <table:table-cell office:value-type="float" office:value="0.14490818"/>
          <table:table-cell office:value-type="float" office:value="78.426280030000001"/>
          <table:table-cell office:value-type="float" office:value="0.26391213000000002"/>
          <table:table-cell table:number-columns-repeated="16375"/>
        </table:table-row>
        <table:table-row>
          <table:table-cell/>
          <table:table-cell office:value-type="float" office:value="54.662598439999996"/>
          <table:table-cell office:value-type="float" office:value="657.70135087999995"/>
          <table:table-cell office:value-type="float" office:value="0.37815607000000001"/>
          <table:table-cell office:value-type="float" office:value="19.819773139999999"/>
          <table:table-cell office:value-type="float" office:value="6792.7346176399997"/>
          <table:table-cell office:value-type="float" office:value="0.14383656"/>
          <table:table-cell office:value-type="float" office:value="74.482371580000006"/>
          <table:table-cell office:value-type="float" office:value="0.26380000999999997"/>
          <table:table-cell table:number-columns-repeated="16375"/>
        </table:table-row>
        <table:table-row>
          <table:table-cell/>
          <table:table-cell office:value-type="float" office:value="53.428852509999999"/>
          <table:table-cell office:value-type="float" office:value="647.24775706000003"/>
          <table:table-cell office:value-type="float" office:value="0.37603207"/>
          <table:table-cell office:value-type="float" office:value="18.892338160000001"/>
          <table:table-cell office:value-type="float" office:value="6538.3176765400003"/>
          <table:table-cell office:value-type="float" office:value="0.13784947"/>
          <table:table-cell office:value-type="float" office:value="72.321190669999993"/>
          <table:table-cell office:value-type="float" office:value="0.25908908000000003"/>
          <table:table-cell table:number-columns-repeated="16375"/>
        </table:table-row>
        <table:table-row>
          <table:table-cell/>
          <table:table-cell office:value-type="float" office:value="54.876939229999998"/>
          <table:table-cell office:value-type="float" office:value="655.43321775000004"/>
          <table:table-cell office:value-type="float" office:value="0.37830399999999997"/>
          <table:table-cell office:value-type="float" office:value="19.251593589999999"/>
          <table:table-cell office:value-type="float" office:value="6592.1761934300002"/>
          <table:table-cell office:value-type="float" office:value="0.13936683999999999"/>
          <table:table-cell office:value-type="float" office:value="74.128532820000004"/>
          <table:table-cell office:value-type="float" office:value="0.26175649000000001"/>
          <table:table-cell table:number-columns-repeated="16375"/>
        </table:table-row>
        <table:table-row>
          <table:table-cell/>
          <table:table-cell office:value-type="float" office:value="57.313674640000002"/>
          <table:table-cell office:value-type="float" office:value="646.32409557999995"/>
          <table:table-cell office:value-type="float" office:value="0.37322512000000002"/>
          <table:table-cell office:value-type="float" office:value="20.059400790000002"/>
          <table:table-cell office:value-type="float" office:value="6642.9555710100003"/>
          <table:table-cell office:value-type="float" office:value="0.13780966"/>
          <table:table-cell office:value-type="float" office:value="77.37307543"/>
          <table:table-cell office:value-type="float" office:value="0.25866726000000001"/>
          <table:table-cell table:number-columns-repeated="16375"/>
        </table:table-row>
        <table:table-row>
          <table:table-cell/>
          <table:table-cell office:value-type="float" office:value="57.096878449999998"/>
          <table:table-cell office:value-type="float" office:value="648.67137737999997"/>
          <table:table-cell office:value-type="float" office:value="0.37104997000000001"/>
          <table:table-cell office:value-type="float" office:value="19.68764505"/>
          <table:table-cell office:value-type="float" office:value="6468.64518408"/>
          <table:table-cell office:value-type="float" office:value="0.13690874"/>
          <table:table-cell office:value-type="float" office:value="76.784523500000006"/>
          <table:table-cell office:value-type="float" office:value="0.25794278999999998"/>
          <table:table-cell table:number-columns-repeated="16375"/>
        </table:table-row>
        <table:table-row>
          <table:table-cell/>
          <table:table-cell office:value-type="float" office:value="58.567367570000002"/>
          <table:table-cell office:value-type="float" office:value="645.41026851000004"/>
          <table:table-cell office:value-type="float" office:value="0.37280940000000001"/>
          <table:table-cell office:value-type="float" office:value="19.680713570000002"/>
          <table:table-cell office:value-type="float" office:value="6479.3325903900004"/>
          <table:table-cell office:value-type="float" office:value="0.13375667999999999"/>
          <table:table-cell office:value-type="float" office:value="78.248081139999996"/>
          <table:table-cell office:value-type="float" office:value="0.25719574000000001"/>
          <table:table-cell table:number-columns-repeated="16375"/>
        </table:table-row>
        <table:table-row>
          <table:table-cell/>
          <table:table-cell office:value-type="float" office:value="61.870225470000001"/>
          <table:table-cell office:value-type="float" office:value="682.81443307999996"/>
          <table:table-cell office:value-type="float" office:value="0.38519455000000002"/>
          <table:table-cell office:value-type="float" office:value="20.33291955"/>
          <table:table-cell office:value-type="float" office:value="6620.29744734"/>
          <table:table-cell office:value-type="float" office:value="0.13782963000000001"/>
          <table:table-cell office:value-type="float" office:value="82.203145019999994"/>
          <table:table-cell office:value-type="float" office:value="0.26676960999999999"/>
          <table:table-cell table:number-columns-repeated="16375"/>
        </table:table-row>
        <table:table-row>
          <table:table-cell/>
          <table:table-cell office:value-type="float" office:value="63.408174170000002"/>
          <table:table-cell office:value-type="float" office:value="658.74789798999996"/>
          <table:table-cell office:value-type="float" office:value="0.37223289999999998"/>
          <table:table-cell office:value-type="float" office:value="21.156853300000002"/>
          <table:table-cell office:value-type="float" office:value="6440.3835885799999"/>
          <table:table-cell office:value-type="float" office:value="0.13594549"/>
          <table:table-cell office:value-type="float" office:value="84.565027470000004"/>
          <table:table-cell office:value-type="float" office:value="0.25942347999999998"/>
          <table:table-cell table:number-columns-repeated="16375"/>
        </table:table-row>
        <table:table-row>
          <table:table-cell/>
          <table:table-cell office:value-type="float" office:value="22.33289954"/>
          <table:table-cell office:value-type="float" office:value="676.30222877999995"/>
          <table:table-cell office:value-type="float" office:value="0.37472508999999998"/>
          <table:table-cell office:value-type="float" office:value="7.2187539799999998"/>
          <table:table-cell office:value-type="float" office:value="6324.1963993199997"/>
          <table:table-cell office:value-type="float" office:value="0.13457119000000001"/>
          <table:table-cell office:value-type="float" office:value="29.551653519999999"/>
          <table:table-cell office:value-type="float" office:value="0.26096311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20.172055960000002"/>
          <table:table-cell office:value-type="float" office:value="643.31214776000002"/>
          <table:table-cell office:value-type="float" office:value="0.37212725000000002"/>
          <table:table-cell office:value-type="float" office:value="7.00985411"/>
          <table:table-cell office:value-type="float" office:value="6757.4628717400001"/>
          <table:table-cell office:value-type="float" office:value="0.13914255"/>
          <table:table-cell office:value-type="float" office:value="27.181910070000001"/>
          <table:table-cell office:value-type="float" office:value="0.2598992"/>
          <table:table-cell table:number-columns-repeated="16375"/>
        </table:table-row>
        <table:table-row>
          <table:table-cell/>
          <table:table-cell office:value-type="float" office:value="18.587392619999999"/>
          <table:table-cell office:value-type="float" office:value="651.48401187000002"/>
          <table:table-cell office:value-type="float" office:value="0.37335354999999998"/>
          <table:table-cell office:value-type="float" office:value="6.4468535100000004"/>
          <table:table-cell office:value-type="float" office:value="6447.2403444199999"/>
          <table:table-cell office:value-type="float" office:value="0.13661792"/>
          <table:table-cell office:value-type="float" office:value="25.03424613"/>
          <table:table-cell office:value-type="float" office:value="0.25815449000000001"/>
          <table:table-cell table:number-columns-repeated="16375"/>
        </table:table-row>
        <table:table-row>
          <table:table-cell/>
          <table:table-cell office:value-type="float" office:value="19.849536820000001"/>
          <table:table-cell office:value-type="float" office:value="646.17764211999997"/>
          <table:table-cell office:value-type="float" office:value="0.37003138000000002"/>
          <table:table-cell office:value-type="float" office:value="6.6566988399999998"/>
          <table:table-cell office:value-type="float" office:value="6247.6642608399998"/>
          <table:table-cell office:value-type="float" office:value="0.13467256"/>
          <table:table-cell office:value-type="float" office:value="26.506235660000002"/>
          <table:table-cell office:value-type="float" office:value="0.25716328999999999"/>
          <table:table-cell table:number-columns-repeated="16375"/>
        </table:table-row>
        <table:table-row>
          <table:table-cell/>
          <table:table-cell office:value-type="float" office:value="21.432314009999999"/>
          <table:table-cell office:value-type="float" office:value="654.14077096999995"/>
          <table:table-cell office:value-type="float" office:value="0.36942419999999998"/>
          <table:table-cell office:value-type="float" office:value="7.1609748800000004"/>
          <table:table-cell office:value-type="float" office:value="6393.4421499"/>
          <table:table-cell office:value-type="float" office:value="0.13635725000000001"/>
          <table:table-cell office:value-type="float" office:value="28.59328889"/>
          <table:table-cell office:value-type="float" office:value="0.25868850999999998"/>
          <table:table-cell table:number-columns-repeated="16375"/>
        </table:table-row>
        <table:table-row>
          <table:table-cell/>
          <table:table-cell office:value-type="float" office:value="20.84635737"/>
          <table:table-cell office:value-type="float" office:value="658.56487287000004"/>
          <table:table-cell office:value-type="float" office:value="0.37270126999999997"/>
          <table:table-cell office:value-type="float" office:value="6.8155172400000001"/>
          <table:table-cell office:value-type="float" office:value="6316.4541941199996"/>
          <table:table-cell office:value-type="float" office:value="0.13560269999999999"/>
          <table:table-cell office:value-type="float" office:value="27.661874610000002"/>
          <table:table-cell office:value-type="float" office:value="0.26048415000000003"/>
          <table:table-cell table:number-columns-repeated="16375"/>
        </table:table-row>
        <table:table-row>
          <table:table-cell/>
          <table:table-cell office:value-type="float" office:value="22.33289954"/>
          <table:table-cell office:value-type="float" office:value="676.30222877999995"/>
          <table:table-cell office:value-type="float" office:value="0.37472508999999998"/>
          <table:table-cell office:value-type="float" office:value="7.2187539799999998"/>
          <table:table-cell office:value-type="float" office:value="6324.1963993199997"/>
          <table:table-cell office:value-type="float" office:value="0.13457119000000001"/>
          <table:table-cell office:value-type="float" office:value="29.551653519999999"/>
          <table:table-cell office:value-type="float" office:value="0.26096311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/Users/chia/Downloads/97年/9月/161次藥費統計_9707佩純.xls'#DEPT3" table:style-name="ta5">
        <table:table-source xlink:href="file:////Users/chia/Downloads/97年/9月/161次藥費統計_9707佩純.xls" table:table-name="DEPT3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/>
          <table:table-cell office:value-type="float" office:value="96.327613040000003"/>
          <table:table-cell office:value-type="float" office:value="274.37830479000002"/>
          <table:table-cell office:value-type="float" office:value="0.28543536000000003"/>
          <table:table-cell office:value-type="float" office:value="25.60960386"/>
          <table:table-cell office:value-type="float" office:value="3092.3609726200002"/>
          <table:table-cell office:value-type="float" office:value="0.11086476000000001"/>
          <table:table-cell office:value-type="float" office:value="121.9372169"/>
          <table:table-cell office:value-type="float" office:value="0.21449894"/>
          <table:table-cell table:number-columns-repeated="16375"/>
        </table:table-row>
        <table:table-row>
          <table:table-cell/>
          <table:table-cell office:value-type="float" office:value="97.799970430000002"/>
          <table:table-cell office:value-type="float" office:value="296.18119787000001"/>
          <table:table-cell office:value-type="float" office:value="0.28381442000000001"/>
          <table:table-cell office:value-type="float" office:value="25.612147650000001"/>
          <table:table-cell office:value-type="float" office:value="3397.1744735900002"/>
          <table:table-cell office:value-type="float" office:value="0.10374984"/>
          <table:table-cell office:value-type="float" office:value="123.41211808"/>
          <table:table-cell office:value-type="float" office:value="0.20865824999999999"/>
          <table:table-cell table:number-columns-repeated="16375"/>
        </table:table-row>
        <table:table-row>
          <table:table-cell/>
          <table:table-cell office:value-type="float" office:value="113.44246862999999"/>
          <table:table-cell office:value-type="float" office:value="320.00180935999998"/>
          <table:table-cell office:value-type="float" office:value="0.29368777000000001"/>
          <table:table-cell office:value-type="float" office:value="30.481579929999999"/>
          <table:table-cell office:value-type="float" office:value="3854.74874993"/>
          <table:table-cell office:value-type="float" office:value="0.10483948"/>
          <table:table-cell office:value-type="float" office:value="143.92404855999999"/>
          <table:table-cell office:value-type="float" office:value="0.21258646"/>
          <table:table-cell table:number-columns-repeated="16375"/>
        </table:table-row>
        <table:table-row>
          <table:table-cell/>
          <table:table-cell office:value-type="float" office:value="118.01836932000001"/>
          <table:table-cell office:value-type="float" office:value="343.05199314999999"/>
          <table:table-cell office:value-type="float" office:value="0.29699077000000002"/>
          <table:table-cell office:value-type="float" office:value="32.479419839999998"/>
          <table:table-cell office:value-type="float" office:value="4130.8700088100004"/>
          <table:table-cell office:value-type="float" office:value="0.10404913"/>
          <table:table-cell office:value-type="float" office:value="150.49778916"/>
          <table:table-cell office:value-type="float" office:value="0.21210756"/>
          <table:table-cell table:number-columns-repeated="16375"/>
        </table:table-row>
        <table:table-row>
          <table:table-cell/>
          <table:table-cell office:value-type="float" office:value="121.57163452"/>
          <table:table-cell office:value-type="float" office:value="369.84362497000001"/>
          <table:table-cell office:value-type="float" office:value="0.30060502"/>
          <table:table-cell office:value-type="float" office:value="32.087080299999997"/>
          <table:table-cell office:value-type="float" office:value="4265.1010544800001"/>
          <table:table-cell office:value-type="float" office:value="0.10404895"/>
          <table:table-cell office:value-type="float" office:value="153.65871482"/>
          <table:table-cell office:value-type="float" office:value="0.21556827000000001"/>
          <table:table-cell table:number-columns-repeated="16375"/>
        </table:table-row>
        <table:table-row>
          <table:table-cell/>
          <table:table-cell office:value-type="float" office:value="119.32602312"/>
          <table:table-cell office:value-type="float" office:value="365.68775084999999"/>
          <table:table-cell office:value-type="float" office:value="0.2928251"/>
          <table:table-cell office:value-type="float" office:value="31.087781929999998"/>
          <table:table-cell office:value-type="float" office:value="4187.5665162100004"/>
          <table:table-cell office:value-type="float" office:value="0.10010015"/>
          <table:table-cell office:value-type="float" office:value="150.41380505000001"/>
          <table:table-cell office:value-type="float" office:value="0.20947070000000001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9.320874880000002"/>
          <table:table-cell office:value-type="float" office:value="369.01716218000001"/>
          <table:table-cell office:value-type="float" office:value="0.30363900999999999"/>
          <table:table-cell office:value-type="float" office:value="7.7101990000000002"/>
          <table:table-cell office:value-type="float" office:value="4186.9805101399998"/>
          <table:table-cell office:value-type="float" office:value="0.10363479"/>
          <table:table-cell office:value-type="float" office:value="37.031073880000001"/>
          <table:table-cell office:value-type="float" office:value="0.21660323000000001"/>
          <table:table-cell table:number-columns-repeated="16375"/>
        </table:table-row>
        <table:table-row>
          <table:table-cell/>
          <table:table-cell office:value-type="float" office:value="30.342572369999999"/>
          <table:table-cell office:value-type="float" office:value="370.05605580999998"/>
          <table:table-cell office:value-type="float" office:value="0.29917896999999999"/>
          <table:table-cell office:value-type="float" office:value="8.1727483799999998"/>
          <table:table-cell office:value-type="float" office:value="4359.2408724099996"/>
          <table:table-cell office:value-type="float" office:value="0.10623208000000001"/>
          <table:table-cell office:value-type="float" office:value="38.515320750000001"/>
          <table:table-cell office:value-type="float" office:value="0.21595063"/>
          <table:table-cell table:number-columns-repeated="16375"/>
        </table:table-row>
        <table:table-row>
          <table:table-cell/>
          <table:table-cell office:value-type="float" office:value="31.244048060000001"/>
          <table:table-cell office:value-type="float" office:value="378.59412503999999"/>
          <table:table-cell office:value-type="float" office:value="0.30100986000000002"/>
          <table:table-cell office:value-type="float" office:value="8.1891007299999998"/>
          <table:table-cell office:value-type="float" office:value="4306.2906776199998"/>
          <table:table-cell office:value-type="float" office:value="0.10468465"/>
          <table:table-cell office:value-type="float" office:value="39.433148789999997"/>
          <table:table-cell office:value-type="float" office:value="0.21663731999999999"/>
          <table:table-cell table:number-columns-repeated="16375"/>
        </table:table-row>
        <table:table-row>
          <table:table-cell/>
          <table:table-cell office:value-type="float" office:value="30.664139209999998"/>
          <table:table-cell office:value-type="float" office:value="361.89044661000003"/>
          <table:table-cell office:value-type="float" office:value="0.29875030000000002"/>
          <table:table-cell office:value-type="float" office:value="8.0150321899999994"/>
          <table:table-cell office:value-type="float" office:value="4206.8580643799996"/>
          <table:table-cell office:value-type="float" office:value="0.10167830999999999"/>
          <table:table-cell office:value-type="float" office:value="38.679171400000001"/>
          <table:table-cell office:value-type="float" office:value="0.21314511999999999"/>
          <table:table-cell table:number-columns-repeated="16375"/>
        </table:table-row>
        <table:table-row>
          <table:table-cell/>
          <table:table-cell office:value-type="float" office:value="29.391787600000001"/>
          <table:table-cell office:value-type="float" office:value="373.34937406"/>
          <table:table-cell office:value-type="float" office:value="0.30066614000000003"/>
          <table:table-cell office:value-type="float" office:value="7.7046071600000001"/>
          <table:table-cell office:value-type="float" office:value="4232.1379620999996"/>
          <table:table-cell office:value-type="float" office:value="0.10295614"/>
          <table:table-cell office:value-type="float" office:value="37.096394760000003"/>
          <table:table-cell office:value-type="float" office:value="0.21494012000000001"/>
          <table:table-cell table:number-columns-repeated="16375"/>
        </table:table-row>
        <table:table-row>
          <table:table-cell/>
          <table:table-cell office:value-type="float" office:value="30.230785040000001"/>
          <table:table-cell office:value-type="float" office:value="367.81961318999998"/>
          <table:table-cell office:value-type="float" office:value="0.29361240999999999"/>
          <table:table-cell office:value-type="float" office:value="7.98234201"/>
          <table:table-cell office:value-type="float" office:value="4304.7505595100001"/>
          <table:table-cell office:value-type="float" office:value="0.10230053"/>
          <table:table-cell office:value-type="float" office:value="38.213127049999997"/>
          <table:table-cell office:value-type="float" office:value="0.21113404"/>
          <table:table-cell table:number-columns-repeated="16375"/>
        </table:table-row>
        <table:table-row>
          <table:table-cell/>
          <table:table-cell office:value-type="float" office:value="29.70574001"/>
          <table:table-cell office:value-type="float" office:value="367.22476117000002"/>
          <table:table-cell office:value-type="float" office:value="0.28955383000000001"/>
          <table:table-cell office:value-type="float" office:value="7.86100054"/>
          <table:table-cell office:value-type="float" office:value="4190.5221706900002"/>
          <table:table-cell office:value-type="float" office:value="9.9907999999999997E-2"/>
          <table:table-cell office:value-type="float" office:value="37.566740549999999"/>
          <table:table-cell office:value-type="float" office:value="0.20723754"/>
          <table:table-cell table:number-columns-repeated="16375"/>
        </table:table-row>
        <table:table-row>
          <table:table-cell/>
          <table:table-cell office:value-type="float" office:value="29.997710470000001"/>
          <table:table-cell office:value-type="float" office:value="355.00475943999999"/>
          <table:table-cell office:value-type="float" office:value="0.28791136000000001"/>
          <table:table-cell office:value-type="float" office:value="7.5398322200000001"/>
          <table:table-cell office:value-type="float" office:value="4025.27986461"/>
          <table:table-cell office:value-type="float" office:value="9.5414150000000003E-2"/>
          <table:table-cell office:value-type="float" office:value="37.537542690000002"/>
          <table:table-cell office:value-type="float" office:value="0.20488476999999999"/>
          <table:table-cell table:number-columns-repeated="16375"/>
        </table:table-row>
        <table:table-row>
          <table:table-cell/>
          <table:table-cell office:value-type="float" office:value="28.86778004"/>
          <table:table-cell office:value-type="float" office:value="374.88822018000002"/>
          <table:table-cell office:value-type="float" office:value="0.29893534999999999"/>
          <table:table-cell office:value-type="float" office:value="7.28552803"/>
          <table:table-cell office:value-type="float" office:value="4178.2243575399998"/>
          <table:table-cell office:value-type="float" office:value="9.8962889999999998E-2"/>
          <table:table-cell office:value-type="float" office:value="36.153308070000001"/>
          <table:table-cell office:value-type="float" office:value="0.21243231000000001"/>
          <table:table-cell table:number-columns-repeated="16375"/>
        </table:table-row>
        <table:table-row>
          <table:table-cell/>
          <table:table-cell office:value-type="float" office:value="28.437679620000001"/>
          <table:table-cell office:value-type="float" office:value="364.48572968000002"/>
          <table:table-cell office:value-type="float" office:value="0.28626460999999997"/>
          <table:table-cell office:value-type="float" office:value="7.38671612"/>
          <table:table-cell office:value-type="float" office:value="4150.5167246299998"/>
          <table:table-cell office:value-type="float" office:value="9.8767419999999995E-2"/>
          <table:table-cell office:value-type="float" office:value="35.82439574"/>
          <table:table-cell office:value-type="float" office:value="0.20573417999999999"/>
          <table:table-cell table:number-columns-repeated="16375"/>
        </table:table-row>
        <table:table-row>
          <table:table-cell/>
          <table:table-cell office:value-type="float" office:value="9.7172863799999991"/>
          <table:table-cell office:value-type="float" office:value="373.43456209999999"/>
          <table:table-cell office:value-type="float" office:value="0.28643332999999999"/>
          <table:table-cell office:value-type="float" office:value="2.4812497200000001"/>
          <table:table-cell office:value-type="float" office:value="4019.32470478"/>
          <table:table-cell office:value-type="float" office:value="9.6175399999999994E-2"/>
          <table:table-cell office:value-type="float" office:value="12.1985361"/>
          <table:table-cell office:value-type="float" office:value="0.20424732000000001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10.594272200000001"/>
          <table:table-cell office:value-type="float" office:value="367.41475530999998"/>
          <table:table-cell office:value-type="float" office:value="0.29289420999999999"/>
          <table:table-cell office:value-type="float" office:value="2.7589728500000001"/>
          <table:table-cell office:value-type="float" office:value="4307.66432988"/>
          <table:table-cell office:value-type="float" office:value="0.10259672"/>
          <table:table-cell office:value-type="float" office:value="13.35324505"/>
          <table:table-cell office:value-type="float" office:value="0.21174647999999999"/>
          <table:table-cell table:number-columns-repeated="16375"/>
        </table:table-row>
        <table:table-row>
          <table:table-cell/>
          <table:table-cell office:value-type="float" office:value="9.8281239100000004"/>
          <table:table-cell office:value-type="float" office:value="371.33207126999997"/>
          <table:table-cell office:value-type="float" office:value="0.29300189999999998"/>
          <table:table-cell office:value-type="float" office:value="2.5592156400000001"/>
          <table:table-cell office:value-type="float" office:value="4222.2920213799998"/>
          <table:table-cell office:value-type="float" office:value="0.10176855"/>
          <table:table-cell office:value-type="float" office:value="12.38733955"/>
          <table:table-cell office:value-type="float" office:value="0.21106288000000001"/>
          <table:table-cell table:number-columns-repeated="16375"/>
        </table:table-row>
        <table:table-row>
          <table:table-cell/>
          <table:table-cell office:value-type="float" office:value="10.348336209999999"/>
          <table:table-cell office:value-type="float" office:value="369.54331423000002"/>
          <table:table-cell office:value-type="float" office:value="0.29123891000000002"/>
          <table:table-cell office:value-type="float" office:value="2.7530630399999998"/>
          <table:table-cell office:value-type="float" office:value="4163.3594047699999"/>
          <table:table-cell office:value-type="float" office:value="9.9804500000000004E-2"/>
          <table:table-cell office:value-type="float" office:value="13.10139925"/>
          <table:table-cell office:value-type="float" office:value="0.20757428"/>
          <table:table-cell table:number-columns-repeated="16375"/>
        </table:table-row>
        <table:table-row>
          <table:table-cell/>
          <table:table-cell office:value-type="float" office:value="9.7148836200000002"/>
          <table:table-cell office:value-type="float" office:value="361.96756299999998"/>
          <table:table-cell office:value-type="float" office:value="0.28411266000000002"/>
          <table:table-cell office:value-type="float" office:value="2.52026598"/>
          <table:table-cell office:value-type="float" office:value="4098.2600169099996"/>
          <table:table-cell office:value-type="float" office:value="9.8587250000000001E-2"/>
          <table:table-cell office:value-type="float" office:value="12.2351496"/>
          <table:table-cell office:value-type="float" office:value="0.20474639"/>
          <table:table-cell table:number-columns-repeated="16375"/>
        </table:table-row>
        <table:table-row>
          <table:table-cell/>
          <table:table-cell office:value-type="float" office:value="9.13589129"/>
          <table:table-cell office:value-type="float" office:value="364.44727060000002"/>
          <table:table-cell office:value-type="float" office:value="0.28567989999999999"/>
          <table:table-cell office:value-type="float" office:value="2.3527771099999999"/>
          <table:table-cell office:value-type="float" office:value="4077.8153283500001"/>
          <table:table-cell office:value-type="float" office:value="9.8086380000000001E-2"/>
          <table:table-cell office:value-type="float" office:value="11.4886684"/>
          <table:table-cell office:value-type="float" office:value="0.2052785"/>
          <table:table-cell table:number-columns-repeated="16375"/>
        </table:table-row>
        <table:table-row>
          <table:table-cell/>
          <table:table-cell office:value-type="float" office:value="9.7172863799999991"/>
          <table:table-cell office:value-type="float" office:value="373.43456209999999"/>
          <table:table-cell office:value-type="float" office:value="0.28643332999999999"/>
          <table:table-cell office:value-type="float" office:value="2.4812497200000001"/>
          <table:table-cell office:value-type="float" office:value="4019.32470478"/>
          <table:table-cell office:value-type="float" office:value="9.6175399999999994E-2"/>
          <table:table-cell office:value-type="float" office:value="12.1985361"/>
          <table:table-cell office:value-type="float" office:value="0.20424732000000001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number:number-style style:name="N58">
      <number:number number:decimal-places="2" number:min-decimal-places="2" number:min-integer-digits="1"/>
      <number:text> </number:text>
    </number:number-style>
    <number:number-style style:name="N59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</dc:title>
    <dc:description/>
    <dc:subject/>
    <meta:keyword>全民健康保險、健保</meta:keyword>
    <meta:initial-creator>中央健康保險局</meta:initial-creator>
    <dc:creator>office</dc:creator>
    <meta:creation-date>2008-10-14T06:10:08Z</meta:creation-date>
    <dc:date>2024-01-09T12:02:46Z</dc:date>
    <meta:print-date>2008-10-14T06:11:15Z</meta:print-date>
  </office:meta>
</office:document-meta>
</file>