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60"/>
    <style:style style:name="ce83" style:family="table-cell" style:parent-style-name="Default" style:data-style-name="N0">
      <style:table-cell-properties fo:background-color="#FFFF99"/>
    </style:style>
    <style:style style:name="ce8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ackground-color="#FFFF99"/>
    </style:style>
    <style:style style:name="ce8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95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/>
    <style:style style:name="ce10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8"/>
    <style:style style:name="ce10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0">
      <style:table-cell-properties fo:border="thin solid #000000"/>
    </style:style>
    <style:style style:name="ce10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</style:style>
    <style:style style:name="ce112" style:family="table-cell" style:parent-style-name="Default" style:data-style-name="N60">
      <style:table-cell-properties fo:border="thin solid #000000" fo:background-color="#FFFF99"/>
    </style:style>
    <style:style style:name="ce113" style:family="table-cell" style:parent-style-name="Default" style:data-style-name="N65">
      <style:table-cell-properties fo:border="thin solid 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19604166666667cm" style:use-optimal-column-width="true"/>
    </style:style>
    <style:style style:name="co2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0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stroke="solid" svg:stroke-color="#000000" draw:auto-grow-width="false" draw:auto-grow-height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stroke="solid" svg:stroke-color="#000000" draw:auto-grow-width="false" draw:auto-grow-height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81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draw:stroke="solid" svg:stroke-color="#000000" draw:auto-grow-width="false" draw:auto-grow-height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stroke="solid" svg:stroke-color="#000000" draw:auto-grow-width="false" draw:auto-grow-height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draw:stroke="solid" svg:stroke-color="#000000" draw:auto-grow-width="false" draw:auto-grow-height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stroke="solid" svg:stroke-color="#000000" draw:auto-grow-width="false" draw:auto-grow-height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stroke="solid" svg:stroke-color="#000000" draw:auto-grow-width="false" draw:auto-grow-height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draw:stroke="solid" svg:stroke-color="#000000" draw:auto-grow-width="false" draw:auto-grow-height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stroke="solid" svg:stroke-color="#000000" draw:auto-grow-width="false" draw:auto-grow-height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stroke="solid" svg:stroke-color="#000000" draw:auto-grow-width="false" draw:auto-grow-height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stroke="solid" svg:stroke-color="#000000" draw:auto-grow-width="false" draw:auto-grow-height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draw:stroke="solid" svg:stroke-color="#000000" draw:auto-grow-width="false" draw:auto-grow-height="false"/>
    </style:style>
    <style:style style:family="graphic" style:name="a82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823">
      <style:graphic-properties draw:stroke="solid" svg:stroke-color="#000000" draw:auto-grow-width="false" draw:auto-grow-height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stroke="solid" svg:stroke-color="#000000" draw:auto-grow-width="false" draw:auto-grow-height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stroke="solid" svg:stroke-color="#000000" draw:auto-grow-width="false" draw:auto-grow-height="false"/>
    </style:style>
    <style:style style:family="graphic" style:name="a826">
      <style:graphic-properties draw:stroke="solid" svg:stroke-color="#000000" draw:auto-grow-width="false" draw:auto-grow-height="false"/>
    </style:style>
    <style:style style:family="graphic" style:name="a827">
      <style:graphic-properties draw:stroke="solid" svg:stroke-color="#000000" draw:auto-grow-width="false" draw:auto-grow-height="false"/>
    </style:style>
    <style:style style:family="graphic" style:name="a828">
      <style:graphic-properties draw:stroke="solid" svg:stroke-color="#000000" draw:auto-grow-width="false" draw:auto-grow-height="false"/>
    </style:style>
    <style:style style:family="graphic" style:name="a829">
      <style:graphic-properties draw:stroke="solid" svg:stroke-color="#000000" draw:auto-grow-width="false" draw:auto-grow-height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stroke="solid" svg:stroke-color="#000000" draw:auto-grow-width="false" draw:auto-grow-height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draw:stroke="solid" svg:stroke-color="#000000" draw:auto-grow-width="false" draw:auto-grow-height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75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stroke="solid" svg:stroke-color="#000000" draw:auto-grow-width="false" draw:auto-grow-height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stroke="solid" svg:stroke-color="#000000" draw:auto-grow-width="false" draw:auto-grow-height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stroke="solid" svg:stroke-color="#000000" draw:auto-grow-width="false" draw:auto-grow-height="false"/>
    </style:style>
    <style:style style:family="graphic" style:name="a836">
      <style:graphic-properties draw:stroke="solid" svg:stroke-color="#000000" draw:auto-grow-width="false" draw:auto-grow-height="false"/>
    </style:style>
    <style:style style:family="graphic" style:name="a837">
      <style:graphic-properties draw:stroke="solid" svg:stroke-color="#000000" draw:auto-grow-width="false" draw:auto-grow-height="false"/>
    </style:style>
    <style:style style:family="graphic" style:name="a838">
      <style:graphic-properties draw:stroke="solid" svg:stroke-color="#000000" draw:auto-grow-width="false" draw:auto-grow-height="false"/>
    </style:style>
    <style:style style:family="graphic" style:name="a839">
      <style:graphic-properties draw:stroke="solid" svg:stroke-color="#000000" draw:auto-grow-width="false" draw:auto-grow-height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stroke="solid" svg:stroke-color="#000000" draw:auto-grow-width="false" draw:auto-grow-height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stroke="solid" svg:stroke-color="#000000" draw:auto-grow-width="false" draw:auto-grow-height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stroke="solid" svg:stroke-color="#000000" draw:auto-grow-width="false" draw:auto-grow-height="false"/>
    </style:style>
    <style:style style:family="graphic" style:name="a76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stroke="solid" svg:stroke-color="#000000" draw:auto-grow-width="false" draw:auto-grow-height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draw:stroke="solid" svg:stroke-color="#000000" draw:auto-grow-width="false" draw:auto-grow-height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draw:stroke="solid" svg:stroke-color="#000000" draw:auto-grow-width="false" draw:auto-grow-height="false"/>
    </style:style>
    <style:style style:family="graphic" style:name="a846">
      <style:graphic-properties draw:stroke="solid" svg:stroke-color="#000000" draw:auto-grow-width="false" draw:auto-grow-height="false"/>
    </style:style>
    <style:style style:family="graphic" style:name="a847">
      <style:graphic-properties draw:stroke="solid" svg:stroke-color="#000000" draw:auto-grow-width="false" draw:auto-grow-height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3" table:number-rows-spanned="1" table:style-name="ce129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1">
            <text:p>會計年度</text:p>
          </table:table-cell>
          <table:covered-table-cell/>
          <table:table-cell office:value-type="string" table:number-columns-spanned="8" table:number-rows-spanned="1" table:style-name="ce134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4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5">
            <text:p>保費收入</text:p>
          </table:table-cell>
          <table:covered-table-cell/>
          <table:table-cell office:value-type="string" table:number-columns-spanned="2" table:number-rows-spanned="1" table:style-name="ce135">
            <text:p><text:s/>淨投資收入</text:p>
          </table:table-cell>
          <table:covered-table-cell/>
          <table:table-cell office:value-type="string" table:number-columns-spanned="2" table:number-rows-spanned="1" table:style-name="ce135">
            <text:p>提存呆帳</text:p>
          </table:table-cell>
          <table:covered-table-cell/>
          <table:table-cell office:value-type="string" table:number-columns-spanned="2" table:number-rows-spanned="1" table:style-name="ce135">
            <text:p>合 <text:s text:c="2"/>計</text:p>
          </table:table-cell>
          <table:covered-table-cell/>
          <table:table-cell office:value-type="string" table:number-columns-spanned="2" table:number-rows-spanned="1" table:style-name="ce135">
            <text:p>醫療費用</text:p>
          </table:table-cell>
          <table:covered-table-cell/>
          <table:table-cell office:value-type="string" table:number-columns-spanned="1" table:number-rows-spanned="4" table:style-name="ce203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5">
            <text:p>(含滯納金收入、其他金融保險收入)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38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4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2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  <draw:frame draw:z-index="1" draw:id="id0" draw:style-name="a4" draw:name="Text Box 4" svg:x="0.04375in" svg:y="0in" svg:width="0.54296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3" draw:id="id2" draw:style-name="a14" draw:name="Text Box 6" svg:x="0.04375in" svg:y="0in" svg:width="0.5429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2" draw:id="id1" draw:style-name="a9" draw:name="Text Box 5" svg:x="0.04375in" svg:y="0in" svg:width="0.54296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  <draw:frame draw:z-index="4" draw:id="id3" draw:style-name="a19" draw:name="Text Box 7" svg:x="0.86667in" svg:y="0in" svg:width="0.61672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0" table:style-name="ce50">
            <text:p>0.00<text:s/></text:p>
            <draw:frame draw:z-index="5" draw:id="id4" draw:style-name="a24" draw:name="Text Box 8" svg:x="0.63958in" svg:y="0in" svg:width="0.66905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9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9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9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9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0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5347in" svg:y="0.02431in" svg:width="0.68994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7" draw:id="id6" draw:style-name="a34" draw:name="Text Box 10" svg:x="0.6625in" svg:y="0in" svg:width="0.65648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  <draw:frame draw:z-index="18" draw:id="id17" draw:style-name="a89" draw:name="Text Box 24" svg:x="0.61042in" svg:y="0.40625in" svg:width="0.65648in" svg:height="0.20016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9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0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4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8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195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734" svg:x="1.27083333333333in" svg:y="2.84375in" svg:width="0.854166666666667in" svg:height="0.3958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75in" svg:y="0.34375in" svg:width="0.81013in" svg:height="0.30515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  <draw:frame draw:z-index="16" draw:id="id15" draw:style-name="a79" draw:name="Text Box 21" svg:x="0.00208in" svg:y="0in" svg:width="0.585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  <draw:frame draw:z-index="53" draw:id="id52" draw:style-name="a264" draw:name="Text Box 114" svg:x="0.69583in" svg:y="0in" svg:width="0.57634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2">
            <text:p>221.82<text:s/></text:p>
            <draw:frame draw:z-index="17" draw:id="id16" draw:style-name="a84" draw:name="Text Box 22" svg:x="0.18125in" svg:y="0in" svg:width="0.79515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  <draw:frame draw:z-index="14" draw:id="id13" draw:style-name="a69" draw:name="Text Box 19" svg:x="0.1375in" svg:y="0in" svg:width="0.61594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  <draw:frame draw:z-index="8" draw:id="id7" draw:style-name="a39" draw:name="Text Box 11" svg:x="0.1375in" svg:y="0in" svg:width="0.61594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11" draw:id="id10" draw:style-name="a54" draw:name="Text Box 15" svg:x="0.1375in" svg:y="0in" svg:width="0.61594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9" draw:id="id8" draw:style-name="a44" draw:name="Text Box 13" svg:x="0.1375in" svg:y="0in" svg:width="0.61594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3" draw:id="id12" draw:style-name="a64" draw:name="Text Box 18" svg:x="0.89931in" svg:y="0in" svg:width="0.94418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  <draw:frame draw:z-index="10" draw:id="id9" draw:style-name="a49" draw:name="Text Box 14" svg:x="0.95in" svg:y="0in" svg:width="0.71184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90139in" svg:y="0in" svg:width="0.94281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  <draw:frame draw:z-index="12" draw:id="id11" draw:style-name="a59" draw:name="Text Box 16" svg:x="0.01042in" svg:y="0in" svg:width="0.77191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7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735" svg:x="1.27083333333333in" svg:y="6.08333333333333in" svg:width="0.885416666666667in" svg:height="0.3958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5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736" svg:x="1.125in" svg:y="3.04166666666667in" svg:width="0.822916666666667in" svg:height="0.614583333333333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2431in" svg:y="0.36458in" svg:width="0.6383in" svg:height="0.28431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  <draw:frame draw:z-index="23" draw:id="id22" draw:style-name="a114" draw:name="Text Box 33" svg:x="0.32083in" svg:y="0in" svg:width="0.62963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  <draw:frame draw:z-index="37" draw:id="id36" draw:style-name="a184" draw:name="Text Box 64" svg:x="0.91875in" svg:y="0in" svg:width="0.76887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2.8986404009607614" table:formula="of:=([.C43]-[.C24])/ABS([.C24])*100" table:style-name="ce54">
            <text:p>2.90<text:s/></text:p>
            <draw:frame draw:z-index="47" draw:id="id46" draw:style-name="a234" draw:name="Text Box 79" svg:x="0.01042in" svg:y="0in" svg:width="0.60003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  <draw:frame draw:z-index="24" draw:id="id23" draw:style-name="a119" draw:name="Text Box 43" svg:x="0in" svg:y="0in" svg:width="0.70059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  <draw:frame draw:z-index="19" draw:id="id18" draw:style-name="a94" draw:name="Text Box 25" svg:x="0in" svg:y="0in" svg:width="0.70059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  <draw:frame draw:z-index="28" draw:id="id27" draw:style-name="a139" draw:name="Text Box 47" svg:x="0.78125in" svg:y="0in" svg:width="0.87929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4">
            <text:p>(242.59)</text:p>
            <draw:frame draw:z-index="20" draw:id="id19" draw:style-name="a99" draw:name="Text Box 26" svg:x="0.24583in" svg:y="0in" svg:width="0.63208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  <draw:frame draw:z-index="35" draw:id="id34" draw:style-name="a174" draw:name="Text Box 61" svg:x="0.12917in" svg:y="0in" svg:width="0.77202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32" draw:id="id31" draw:style-name="a159" draw:name="Text Box 56" svg:x="0.12917in" svg:y="0in" svg:width="0.77202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25" draw:id="id24" draw:style-name="a124" draw:name="Text Box 44" svg:x="0.24583in" svg:y="0in" svg:width="0.63208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  <draw:frame draw:z-index="38" draw:id="id37" draw:style-name="a189" draw:name="Text Box 66" svg:x="0.12917in" svg:y="0in" svg:width="0.77202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9" draw:id="id38" draw:style-name="a194" draw:name="Text Box 67" svg:x="0.12917in" svg:y="0in" svg:width="0.77202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43" draw:id="id42" draw:style-name="a214" draw:name="Text Box 72" svg:x="0.02431in" svg:y="0in" svg:width="0.8431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31" draw:id="id30" draw:style-name="a154" draw:name="Text Box 55" svg:x="0.09792in" svg:y="0in" svg:width="0.61594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40" draw:id="id39" draw:style-name="a199" draw:name="Text Box 68" svg:x="0.09792in" svg:y="0in" svg:width="0.61594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  <draw:frame draw:z-index="26" draw:id="id25" draw:style-name="a129" draw:name="Text Box 45" svg:x="0.12708in" svg:y="0in" svg:width="0.61818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  <draw:frame draw:z-index="30" draw:id="id29" draw:style-name="a149" draw:name="Text Box 54" svg:x="0.09792in" svg:y="0in" svg:width="0.61594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4" draw:id="id33" draw:style-name="a169" draw:name="Text Box 60" svg:x="0.09792in" svg:y="0in" svg:width="0.61594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1" draw:id="id40" draw:style-name="a204" draw:name="Text Box 69" svg:x="0.09583in" svg:y="0in" svg:width="0.82306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4" draw:id="id43" draw:style-name="a219" draw:name="Text Box 73" svg:x="0.09583in" svg:y="0in" svg:width="0.77134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6" draw:id="id45" draw:style-name="a229" draw:name="Text Box 78" svg:x="0.09583in" svg:y="0in" svg:width="0.77134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9" draw:id="id48" draw:style-name="a244" draw:name="Text Box 81" svg:x="0.09583in" svg:y="0in" svg:width="0.77134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2" draw:id="id21" draw:style-name="a109" draw:name="Text Box 32" svg:x="0.27917in" svg:y="0in" svg:width="0.62963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  <draw:frame draw:z-index="42" draw:id="id41" draw:style-name="a209" draw:name="Text Box 70" svg:x="0.86667in" svg:y="0in" svg:width="0.97613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  <draw:frame draw:z-index="45" draw:id="id44" draw:style-name="a224" draw:name="Text Box 76" svg:x="0.86667in" svg:y="0in" svg:width="0.97613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  <draw:frame draw:z-index="48" draw:id="id47" draw:style-name="a239" draw:name="Text Box 80" svg:x="0.86667in" svg:y="0in" svg:width="0.97613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  <draw:frame draw:z-index="21" draw:id="id20" draw:style-name="a104" draw:name="Text Box 28" svg:x="0.96042in" svg:y="0in" svg:width="0.8576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33" draw:id="id32" draw:style-name="a164" draw:name="Text Box 57" svg:x="0.86667in" svg:y="0in" svg:width="0.97613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86667in" svg:y="0in" svg:width="0.97613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6" draw:id="id35" draw:style-name="a179" draw:name="Text Box 62" svg:x="0.86667in" svg:y="0in" svg:width="0.97613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  <draw:frame draw:z-index="27" draw:id="id26" draw:style-name="a134" draw:name="Text Box 46" svg:x="0.94514in" svg:y="0in" svg:width="0.71498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4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4">
            <text:p>94.2</text:p>
          </table:table-cell>
          <table:covered-table-cell/>
          <table:table-cell office:value-type="float" office:value="297.7" table:style-name="ce54">
            <text:p>297.70<text:s/></text:p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4">
            <text:p>94.3</text:p>
          </table:table-cell>
          <table:covered-table-cell/>
          <table:table-cell office:value-type="float" office:value="307.82" table:style-name="ce68">
            <text:p>307.82<text:s/></text:p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6</text:p>
          </table:table-cell>
          <table:covered-table-cell/>
          <table:table-cell office:value-type="float" office:value="307.05" table:style-name="ce68">
            <text:p>307.05<text:s/></text:p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7">
            <text:p>94.7-94.9</text:p>
          </table:table-cell>
          <table:covered-table-cell/>
          <table:table-cell office:value-type="float" office:value="909.81" table:formula="of:=SUM([.C54:.C56])" table:style-name="ce84">
            <text:p>909.81<text:s/></text:p>
          </table:table-cell>
          <table:table-cell office:value-type="float" office:value="2.4203262374621346" table:formula="of:=([.C53]-[.C34])/ABS([.C34])*100" table:style-name="ce85">
            <text:p>2.42<text:s/></text:p>
          </table:table-cell>
          <table:table-cell office:value-type="float" office:value="0.18000000000000005" table:formula="of:=SUM([.E54:.E56])" table:style-name="ce84">
            <text:p>0.18<text:s/></text:p>
          </table:table-cell>
          <table:table-cell office:value-type="float" office:value="152.94117647058826" table:formula="of:=([.E53]-[.E34])/ABS([.E34])*100" table:style-name="ce85">
            <text:p>152.94<text:s/></text:p>
          </table:table-cell>
          <table:table-cell office:value-type="float" office:value="11.2" table:formula="of:=SUM([.G54:.G56])" table:style-name="ce84">
            <text:p>11.20<text:s/></text:p>
          </table:table-cell>
          <table:table-cell office:value-type="float" office:value="10081.818181818193" table:formula="of:=([.G53]-[.G34])/ABS([.G34])*100" table:style-name="ce85">
            <text:p>10,081.82<text:s/></text:p>
          </table:table-cell>
          <table:table-cell office:value-type="float" office:value="898.79" table:formula="of:=SUM([.I54:.I56])" table:style-name="ce86">
            <text:p>898.79<text:s/></text:p>
          </table:table-cell>
          <table:table-cell office:value-type="float" office:value="1.2310499403058985" table:formula="of:=([.I53]-[.I34])/ABS([.I34])*100" table:style-name="ce85">
            <text:p>1.23<text:s/></text:p>
          </table:table-cell>
          <table:table-cell office:value-type="float" office:value="903.8" table:formula="of:=SUM([.K54:.K56])" table:style-name="ce84">
            <text:p>903.80<text:s/></text:p>
          </table:table-cell>
          <table:table-cell office:value-type="float" office:value="4.7422584832189969" table:formula="of:=([.K53]-[.K34])/ABS([.K34])*100" table:style-name="ce85">
            <text:p>4.74<text:s/></text:p>
          </table:table-cell>
          <table:table-cell office:value-type="float" office:value="-5.0099999999999909" table:formula="of:=SUM([.M54:.M56])" table:style-name="ce87">
            <text:p>(5.01)</text:p>
          </table:table-cell>
          <table:table-cell table:number-columns-repeated="16371" table:style-name="ce88"/>
        </table:table-row>
        <table:table-row table:style-name="ro12" table:visibility="collapse">
          <table:table-cell office:value-type="string" table:number-columns-spanned="2" table:number-rows-spanned="1" table:style-name="ce194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737" svg:x="1.09375in" svg:y="6.72916666666667in" svg:width="0.666666666666667in" svg:height="0.364583333333333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89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2">
          <table:table-cell office:value-type="string" table:number-columns-spanned="2" table:number-rows-spanned="1" table:style-name="ce195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738" svg:x="1.09375in" svg:y="3.04166666666667in" svg:width="0.666666666666667in" svg:height="0.614583333333333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739" svg:x="1.85416666666667in" svg:y="3.04166666666667in" svg:width="0.677083333333333in" svg:height="0.614583333333333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5.1-95.6</text:p>
          </table:table-cell>
          <table:covered-table-cell>
            <draw:frame draw:z-index="55" draw:id="id54" draw:style-name="a274" draw:name="Text Box 121" svg:x="0.64167in" svg:y="0in" svg:width="0.6212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1894.06" table:formula="of:=[.C63]+[.C67]" table:style-name="ce54">
            <text:p>1,894.06<text:s/></text:p>
            <draw:frame draw:z-index="57" draw:id="id56" draw:style-name="a284" draw:name="Text Box 126" svg:x="0.02639in" svg:y="0in" svg:width="0.62963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62" draw:id="id61" draw:style-name="a309" draw:name="Text Box 140" svg:x="0.90833in" svg:y="0in" svg:width="0.61485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66" draw:id="id65" draw:style-name="a329" draw:name="Text Box 145" svg:x="0.02639in" svg:y="0in" svg:width="0.57614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75" draw:id="id74" draw:style-name="a376" draw:name="Text Box 162" svg:x="0.94306in" svg:y="0in" svg:width="0.73503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71" draw:id="id70" draw:style-name="a354" draw:name="Text Box 155" svg:x="0.96042in" svg:y="0in" svg:width="0.57338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2708in" svg:y="0in" svg:width="0.79616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  <draw:frame draw:z-index="74" draw:id="id73" draw:style-name="a369" draw:name="Text Box 159" svg:x="0.06597in" svg:y="0in" svg:width="0.67552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  <draw:frame draw:z-index="65" draw:id="id64" draw:style-name="a324" draw:name="Text Box 144" svg:x="0.06806in" svg:y="0in" svg:width="0.57614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  <draw:frame draw:z-index="70" draw:id="id69" draw:style-name="a349" draw:name="Text Box 153" svg:x="0.06597in" svg:y="0in" svg:width="0.67552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9" table:formula="of:=[.G63]+[.G67]" table:style-name="ce54">
            <text:p>9.00<text:s/></text:p>
            <draw:frame draw:z-index="68" draw:id="id67" draw:style-name="a339" draw:name="Text Box 151" svg:x="0.66944in" svg:y="0in" svg:width="0.7769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  <draw:frame draw:z-index="72" draw:id="id71" draw:style-name="a359" draw:name="Text Box 156" svg:x="0.71319in" svg:y="0in" svg:width="0.60615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4">
            <text:p>(60.84)</text:p>
            <draw:frame draw:z-index="54" draw:id="id53" draw:style-name="a269" draw:name="Text Box 118" svg:x="0.0125in" svg:y="0in" svg:width="0.61594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50" draw:id="id49" draw:style-name="a249" draw:name="Text Box 92" svg:x="0.98681in" svg:y="0in" svg:width="0.7712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4" draw:id="id63" draw:style-name="a319" draw:name="Text Box 143" svg:x="0.02431in" svg:y="0in" svg:width="0.7136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  <draw:frame draw:z-index="69" draw:id="id68" draw:style-name="a344" draw:name="Text Box 152" svg:x="1.01667in" svg:y="0in" svg:width="0.66615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3" draw:id="id72" draw:style-name="a364" draw:name="Text Box 158" svg:x="0.02431in" svg:y="0in" svg:width="0.7136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77" draw:id="id76" draw:style-name="a386" draw:name="Text Box 165" svg:x="1.01667in" svg:y="0in" svg:width="0.68445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51" draw:id="id50" draw:style-name="a254" draw:name="Text Box 99" svg:x="0.875in" svg:y="0in" svg:width="0.96883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  <draw:frame draw:z-index="61" draw:id="id60" draw:style-name="a304" draw:name="Text Box 139" svg:x="0.02431in" svg:y="0in" svg:width="0.7136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59" draw:id="id58" draw:style-name="a294" draw:name="Text Box 130" svg:x="0.02639in" svg:y="0in" svg:width="0.62963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63" draw:id="id62" draw:style-name="a314" draw:name="Text Box 142" svg:x="0.02431in" svg:y="0in" svg:width="0.7136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  <draw:frame draw:z-index="56" draw:id="id55" draw:style-name="a279" draw:name="Text Box 125" svg:x="0.04375in" svg:y="0in" svg:width="0.78021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  <draw:frame draw:z-index="60" draw:id="id59" draw:style-name="a299" draw:name="Text Box 135" svg:x="0.01042in" svg:y="0in" svg:width="0.77871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6</text:p>
          </table:table-cell>
          <table:covered-table-cell/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</table:table-cell>
          <table:table-cell office:value-type="float" office:value="-0.01" table:formula="of:=ROUND(([.K70]-[.K51])/ABS([.K51])*100;2)" table:style-name="ce54">
            <text:p>(0.01)</text:p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1"/>
        </table:table-row>
        <table:table-row table:style-name="ro9" table:visibility="collapse">
          <table:table-cell office:value-type="string" table:number-columns-spanned="2" table:number-rows-spanned="1" table:style-name="ce194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</table:table-cell>
          <table:table-cell office:value-type="float" office:value="3.65" table:formula="of:=ROUND((365140022)/100000000;2)" table:style-name="ce54">
            <text:p>3.65<text:s/></text:p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740" svg:x="1.09375in" svg:y="6.76041666666667in" svg:width="0.666666666666667in" svg:height="0.37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741" svg:x="1.85416666666667in" svg:y="6.76041666666667in" svg:width="0.677083333333333in" svg:height="0.37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6.1-96.12</text:p>
          </table:table-cell>
          <table:covered-table-cell/>
          <table:table-cell office:value-type="float" office:value="3905.29" table:formula="of:=[.C81]+[.C90]" table:style-name="ce69">
            <office:annotation draw:style-name="a742" svg:x="1.0625in" svg:y="2.08333333333333in" svg:width="0.895833333333333in" svg:height="0.39583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text:span text:style-name="T17"/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,905.29<text:s/></text:p>
          </table:table-cell>
          <table:table-cell office:value-type="float" office:value="1.4563951751389226" table:formula="of:= ([.C80]-[.C61])/ABS([.C61])*100" table:style-name="ce74">
            <text:p>1.46<text:s/></text:p>
          </table:table-cell>
          <table:table-cell office:value-type="float" office:value="0.85999999999999988" table:formula="of:=[.E81]+[.E90]" table:style-name="ce74">
            <office:annotation draw:style-name="a743" svg:x="1.82291666666667in" svg:y="2.08333333333333in" svg:width="0.770833333333333in" svg:height="0.39583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0.86<text:s/></text:p>
          </table:table-cell>
          <table:table-cell office:value-type="float" office:value="-58.252427184466029" table:formula="of:= ([.E80]-[.E61])/ABS([.E61])*100" table:style-name="ce74">
            <text:p>(58.25)</text:p>
          </table:table-cell>
          <table:table-cell office:value-type="float" office:value="32.32" table:formula="of:=[.G81]+[.G90]" table:style-name="ce69">
            <text:p>32.32<text:s/></text:p>
          </table:table-cell>
          <table:table-cell office:value-type="float" office:value="-0.15446400988570977" table:formula="of:= ([.G80]-[.G61])/ABS([.G61])*100" table:style-name="ce74">
            <text:p>(0.15)</text:p>
          </table:table-cell>
          <table:table-cell office:value-type="float" office:value="3873.83" table:formula="of:=[.I81]+[.I90]" table:style-name="ce69">
            <text:p>3,873.83<text:s/></text:p>
          </table:table-cell>
          <table:table-cell office:value-type="float" office:value="1.4378410650131412" table:formula="of:= ([.I80]-[.I61])/ABS([.I61])*100" table:style-name="ce74">
            <text:p>1.44<text:s/></text:p>
          </table:table-cell>
          <table:table-cell office:value-type="float" office:value="4011.5" table:formula="of:=[.K81]+[.K90]" table:style-name="ce69">
            <text:p>4,011.50<text:s/></text:p>
          </table:table-cell>
          <table:table-cell office:value-type="float" office:value="4.9551164147551976" table:formula="of:= ([.K80]-[.K61])/ABS([.K61])*100" table:style-name="ce74">
            <text:p>4.96<text:s/></text:p>
          </table:table-cell>
          <table:table-cell office:value-type="float" office:value="-137.67000000000007" table:formula="of:=[.I80]-[.K80]" table:style-name="ce75">
            <office:annotation draw:style-name="a744" svg:x="5.44791666666667in" svg:y="2.08333333333333in" svg:width="0.75in" svg:height="0.395833333333333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text:p>(137.67)</text:p>
            <draw:frame draw:z-index="127" draw:id="id126" draw:style-name="a638" draw:name="Text Box 229" svg:x="0.02639in" svg:y="0.02083in" svg:width="0.62963in" svg:height="0.30208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1-96.6</text:p>
          </table:table-cell>
          <table:covered-table-cell>
            <draw:frame draw:z-index="101" draw:id="id100" draw:style-name="a508" draw:name="Text Box 216" svg:x="0.6625in" svg:y="0in" svg:width="0.56526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  <draw:frame draw:z-index="80" draw:id="id79" draw:style-name="a401" draw:name="Text Box 179" svg:x="0.64167in" svg:y="0in" svg:width="0.6212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1912.9" table:formula="of:=[.C82]+[.C86]" table:style-name="ce54">
            <text:p>1,912.90<text:s/></text:p>
            <draw:frame draw:z-index="90" draw:id="id89" draw:style-name="a451" draw:name="Text Box 190" svg:x="0.02639in" svg:y="0in" svg:width="0.57614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109" draw:id="id108" draw:style-name="a548" draw:name="Text Box 235" svg:x="0.94306in" svg:y="0in" svg:width="0.5825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  <draw:frame draw:z-index="100" draw:id="id99" draw:style-name="a503" draw:name="Text Box 214" svg:x="0.94306in" svg:y="0in" svg:width="0.53623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86" draw:id="id85" draw:style-name="a431" draw:name="Text Box 186" svg:x="0.90833in" svg:y="0in" svg:width="0.61485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119" draw:id="id118" draw:style-name="a598" draw:name="Text Box 255" svg:x="0.02431in" svg:y="0in" svg:width="0.68336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8054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  <draw:frame draw:z-index="78" draw:id="id77" draw:style-name="a391" draw:name="Text Box 172" svg:x="0.94306in" svg:y="0in" svg:width="0.5825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  <draw:frame draw:z-index="82" draw:id="id81" draw:style-name="a411" draw:name="Text Box 181" svg:x="0.02639in" svg:y="0in" svg:width="0.62963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  <draw:frame draw:z-index="110" draw:id="id109" draw:style-name="a553" draw:name="Text Box 236" svg:x="0.90139in" svg:y="0in" svg:width="0.57017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  <draw:frame draw:z-index="95" draw:id="id94" draw:style-name="a478" draw:name="Text Box 198" svg:x="0.94306in" svg:y="0in" svg:width="0.5283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  <draw:frame draw:z-index="92" draw:id="id91" draw:style-name="a461" draw:name="Text Box 194" svg:x="0.04375in" svg:y="0in" svg:width="0.57647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1.69" table:formula="of:=[.E82]+[.E86]" table:style-name="ce74">
            <text:p>(1.69)</text:p>
            <draw:frame draw:z-index="83" draw:id="id82" draw:style-name="a416" draw:name="Text Box 182" svg:x="0.72708in" svg:y="0in" svg:width="0.79616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4792in" svg:y="0in" svg:width="0.79837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94" draw:id="id93" draw:style-name="a471" draw:name="Text Box 197" svg:x="0.06597in" svg:y="0in" svg:width="0.67552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  <draw:frame draw:z-index="96" draw:id="id95" draw:style-name="a483" draw:name="Text Box 199" svg:x="0in" svg:y="0in" svg:width="0.7297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76" draw:id="id75" draw:style-name="a381" draw:name="Text Box 163" svg:x="0.02431in" svg:y="0in" svg:width="0.71593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  <draw:frame draw:z-index="99" draw:id="id98" draw:style-name="a498" draw:name="Text Box 213" svg:x="0.02431in" svg:y="0in" svg:width="0.71593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  <draw:frame draw:z-index="89" draw:id="id88" draw:style-name="a446" draw:name="Text Box 189" svg:x="0.06806in" svg:y="0in" svg:width="0.7558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  <draw:frame draw:z-index="97" draw:id="id96" draw:style-name="a488" draw:name="Text Box 203" svg:x="0.69583in" svg:y="0in" svg:width="0.74907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67" draw:id="id66" draw:style-name="a334" draw:name="Text Box 150" svg:x="0.78125in" svg:y="0in" svg:width="0.57936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  <draw:frame draw:z-index="104" draw:id="id103" draw:style-name="a523" draw:name="Text Box 219" svg:x="0.62778in" svg:y="0in" svg:width="0.7228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  <draw:frame draw:z-index="111" draw:id="id110" draw:style-name="a558" draw:name="Text Box 238" svg:x="0.62778in" svg:y="0in" svg:width="0.7228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12" draw:id="id111" draw:style-name="a563" draw:name="Text Box 245" svg:x="0.71319in" svg:y="0in" svg:width="0.69842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4">
            <text:p>7.22<text:s/></text:p>
            <draw:frame draw:z-index="107" draw:id="id106" draw:style-name="a538" draw:name="Text Box 226" svg:x="0.0125in" svg:y="0in" svg:width="0.574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88" draw:id="id87" draw:style-name="a441" draw:name="Text Box 188" svg:x="0.02431in" svg:y="0in" svg:width="0.7136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  <draw:frame draw:z-index="87" draw:id="id86" draw:style-name="a436" draw:name="Text Box 187" svg:x="0.02431in" svg:y="0in" svg:width="0.7136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  <draw:frame draw:z-index="102" draw:id="id101" draw:style-name="a513" draw:name="Text Box 217" svg:x="0.02639in" svg:y="0in" svg:width="0.62963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  <draw:frame draw:z-index="103" draw:id="id102" draw:style-name="a518" draw:name="Text Box 218" svg:x="1.01667in" svg:y="0in" svg:width="0.54697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91" draw:id="id90" draw:style-name="a456" draw:name="Text Box 192" svg:x="1.01667in" svg:y="0in" svg:width="0.66615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3" draw:id="id92" draw:style-name="a466" draw:name="Text Box 196" svg:x="0.02431in" svg:y="0in" svg:width="0.7136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  <draw:frame draw:z-index="98" draw:id="id97" draw:style-name="a493" draw:name="Text Box 212" svg:x="1.01667in" svg:y="0in" svg:width="0.54697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81" draw:id="id80" draw:style-name="a406" draw:name="Text Box 180" svg:x="1.05833in" svg:y="0in" svg:width="0.78346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85" draw:id="id84" draw:style-name="a426" draw:name="Text Box 185" svg:x="0.02431in" svg:y="0in" svg:width="0.7136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121" draw:id="id120" draw:style-name="a608" draw:name="Text Box 200" svg:x="0.03333in" svg:y="0in" svg:width="0.68247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  <draw:frame draw:z-index="84" draw:id="id83" draw:style-name="a421" draw:name="Text Box 184" svg:x="0.01042in" svg:y="0in" svg:width="0.77871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  <draw:frame draw:z-index="105" draw:id="id104" draw:style-name="a528" draw:name="Text Box 221" svg:x="0.68542in" svg:y="0in" svg:width="0.59547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  <draw:frame draw:z-index="79" draw:id="id78" draw:style-name="a396" draw:name="Text Box 177" svg:x="0.01042in" svg:y="0in" svg:width="0.57783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5">
            <draw:frame draw:z-index="113" draw:id="id112" draw:style-name="a568" draw:name="Text Box 246" svg:x="0.02639in" svg:y="0in" svg:width="0.62963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  <draw:frame draw:z-index="106" draw:id="id105" draw:style-name="a533" draw:name="Text Box 222" svg:x="0in" svg:y="0in" svg:width="0.5683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  <draw:frame draw:z-index="108" draw:id="id107" draw:style-name="a543" draw:name="Text Box 229" svg:x="0.02639in" svg:y="0in" svg:width="0.62963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  <draw:frame draw:z-index="116" draw:id="id115" draw:style-name="a583" draw:name="Text Box 259" svg:x="0.075in" svg:y="0in" svg:width="0.5227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22" draw:id="id121" draw:style-name="a613" draw:name="Text Box 200" svg:x="0.02431in" svg:y="0in" svg:width="0.67196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  <draw:frame draw:z-index="114" draw:id="id113" draw:style-name="a573" draw:name="Text Box 247" svg:x="0.02639in" svg:y="0in" svg:width="0.62963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94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94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</table:table-cell>
          <table:table-cell office:value-type="float" office:value="1.65" table:formula="of:=ROUND((164725208)/100000000;2)" table:style-name="ce54">
            <text:p>1.65<text:s/></text:p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94">
            <text:p>96.3</text:p>
          </table:table-cell>
          <table:covered-table-cell/>
          <table:table-cell office:value-type="float" office:value="313.49" table:formula="of:=ROUND((30480527519+75382378+759519904+33127914)/100000000;2)" table:style-name="ce54">
            <text:p>313.49<text:s/></text:p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</table:table-cell>
          <table:table-cell office:value-type="float" office:value="3.68" table:formula="of:=ROUND(([.K85]-[.K66])/ABS([.K66])*100;2)" table:style-name="ce52">
            <text:p>3.68<text:s/></text:p>
          </table:table-cell>
          <table:table-cell office:value-type="float" office:value="-46.229999999999961" table:formula="of:=[.I85]-[.K85]" table:style-name="ce51">
            <text:p>(46.23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94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94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94">
            <text:p>96.6</text:p>
          </table:table-cell>
          <table:covered-table-cell/>
          <table:table-cell office:value-type="float" office:value="318.11" table:style-name="ce54">
            <text:p>318.11<text:s/></text:p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</table:table-cell>
          <table:table-cell office:value-type="float" office:value="8.17" table:formula="of:=ROUND(([.K89]-[.K70])/ABS([.K70])*100;2)" table:style-name="ce54">
            <text:p>8.17<text:s/></text:p>
          </table:table-cell>
          <table:table-cell office:value-type="float" office:value="-11.689999999999998" table:formula="of:=[.I89]-[.K89]" table:style-name="ce70">
            <text:p>(11.6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7-96.12</text:p>
          </table:table-cell>
          <table:covered-table-cell/>
          <table:table-cell office:value-type="float" office:value="1992.39" table:formula="of:=[.C91]+[.C95]" table:style-name="ce71">
            <text:p>1,992.39<text:s/></text:p>
          </table:table-cell>
          <table:table-cell office:value-type="float" office:value="1.9" table:formula="of:=ROUND(([.C90]-[.C71])/ABS([.C71])*100;2)" table:style-name="ce71">
            <text:p>1.90<text:s/></text:p>
          </table:table-cell>
          <table:table-cell office:value-type="float" office:value="2.5499999999999998" table:formula="of:=[.E91]+[.E95]" table:style-name="ce71">
            <text:p>2.55<text:s/></text:p>
          </table:table-cell>
          <table:table-cell office:value-type="float" office:value="0.39" table:formula="of:=ROUND(([.E90]-[.E71])/ABS([.E71])*100;2)" table:style-name="ce71">
            <text:p>0.39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2.27" table:formula="of:=[.I91]+[.I95]" table:style-name="ce72">
            <text:p>1,972.27<text:s/></text:p>
          </table:table-cell>
          <table:table-cell office:value-type="float" office:value="1.96" table:formula="of:=ROUND(([.I90]-[.I71])/ABS([.I71])*100;2)" table:style-name="ce71">
            <text:p>1.96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94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94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</table:table-cell>
          <table:table-cell office:value-type="float" office:value="4.7389707017381255" table:formula="of:=([.K93]-[.K74])/ABS([.K74])*100" table:style-name="ce54">
            <text:p>4.74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94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10-96.12</text:p>
          </table:table-cell>
          <table:covered-table-cell/>
          <table:table-cell office:value-type="float" office:value="1011.45" table:formula="of:=SUM([.C96:.C98])" table:style-name="ce100">
            <text:p>1,011.45<text:s/></text:p>
          </table:table-cell>
          <table:table-cell office:value-type="float" office:value="3.6502259614891939" table:formula="of:=([.C95]-[.C76])/ABS([.C76])*100" table:style-name="ce54">
            <text:p>3.65<text:s/></text:p>
          </table:table-cell>
          <table:table-cell office:value-type="float" office:value="1.2799999999999998" table:formula="of:=SUM([.E96:.E98])" table:style-name="ce71">
            <text:p>1.28<text:s/></text:p>
          </table:table-cell>
          <table:table-cell office:value-type="float" office:value="-12.328767123287683" table:formula="of:=([.E95]-[.E76])/ABS([.E76])*100" table:style-name="ce74">
            <text:p>(12.33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5.49" table:formula="of:=SUM([.I96:.I98])" table:style-name="ce72">
            <text:p>995.49<text:s/></text:p>
          </table:table-cell>
          <table:table-cell office:value-type="float" office:value="3.1542407129164349" table:formula="of:=([.I95]-[.I76])/ABS([.I76])*100" table:style-name="ce54">
            <text:p>3.1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94">
            <text:p>96.11</text:p>
          </table:table-cell>
          <table:covered-table-cell/>
          <table:table-cell office:value-type="float" office:value="343.94" table:style-name="ce74">
            <text:p>343.94<text:s/></text:p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94">
            <text:p>96.12</text:p>
          </table:table-cell>
          <table:covered-table-cell/>
          <table:table-cell office:value-type="float" office:value="328.92" table:formula="of:=329.79-0.87" table:style-name="ce74">
            <office:annotation draw:style-name="a745" svg:x="1.0625in" svg:y="5.8125in" svg:width="0.958333333333333in" svg:height="0.40625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28.92<text:s/></text:p>
          </table:table-cell>
          <table:table-cell office:value-type="float" office:value="0.38760872882650349" table:formula="of:=([.C98]-[.C79])/ABS([.C79])*100" table:style-name="ce54">
            <text:p>0.39<text:s/></text:p>
          </table:table-cell>
          <table:table-cell office:value-type="float" office:value="2.2999999999999998" table:formula="of:=2.32-0.02" table:style-name="ce54">
            <office:annotation draw:style-name="a746" svg:x="1.82291666666667in" svg:y="5.8125in" svg:width="0.770833333333333in" svg:height="0.38541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2.30<text:s/></text:p>
          </table:table-cell>
          <table:table-cell office:value-type="float" office:value="24.999999999999986" table:formula="of:=([.E98]-[.E79])/ABS([.E79])*100" table:style-name="ce74">
            <text:p>25.00<text:s/></text:p>
          </table:table-cell>
          <table:table-cell office:value-type="float" office:value="4.54" table:style-name="ce54">
            <text:p>4.54<text:s/></text:p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6.68" table:formula="of:=[.C98]+[.E98]-[.G98]" table:style-name="ce69">
            <text:p>326.68<text:s/></text:p>
          </table:table-cell>
          <table:table-cell office:value-type="float" office:value="0.19936815630464505" table:formula="of:=([.I98]-[.I79])/ABS([.I79])*100" table:style-name="ce54">
            <text:p>0.20<text:s/></text:p>
          </table:table-cell>
          <table:table-cell office:value-type="float" office:value="341.87" table:style-name="ce54">
            <text:p>341.87<text:s/></text:p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office:annotation draw:style-name="a747" svg:x="5.44791666666667in" svg:y="5.8125in" svg:width="0.75in" svg:height="0.385416666666667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196">
            <text:p>97.1-97.12</text:p>
          </table:table-cell>
          <table:covered-table-cell/>
          <table:table-cell office:value-type="float" office:value="4389.0700000000006" table:formula="of:=[.C100]+[.C109]" table:style-name="ce72">
            <text:p>4,389.07<text:s/></text:p>
          </table:table-cell>
          <table:table-cell office:value-type="float" office:value="12.39" table:formula="of:=ROUND(([.C99]-[.C80])/ABS([.C80])*100;2)" table:style-name="ce69">
            <text:p>12.39<text:s/></text:p>
          </table:table-cell>
          <table:table-cell office:value-type="float" office:value="-5" table:formula="of:=[.E100]+[.E109]" table:style-name="ce72">
            <text:p>(5.00)</text:p>
          </table:table-cell>
          <table:table-cell office:value-type="float" office:value="-681.4" table:formula="of:=ROUND(([.E99]-[.E80])/ABS([.E80])*100;2)" table:style-name="ce74">
            <text:p>(681.40)</text:p>
          </table:table-cell>
          <table:table-cell office:value-type="float" office:value="35.300000000000004" table:formula="of:=[.G100]+[.G109]" table:style-name="ce72">
            <text:p>35.30<text:s/></text:p>
          </table:table-cell>
          <table:table-cell office:value-type="float" office:value="9.2200000000000006" table:formula="of:=ROUND(([.G99]-[.G80])/ABS([.G80])*100;2)" table:style-name="ce69">
            <text:p>9.22<text:s/></text:p>
          </table:table-cell>
          <table:table-cell office:value-type="float" office:value="4348.7699999999995" table:formula="of:=[.I100]+[.I109]" table:style-name="ce72">
            <text:p>4,348.77<text:s/></text:p>
          </table:table-cell>
          <table:table-cell office:value-type="float" office:value="12.26" table:formula="of:=ROUND(([.I99]-[.I80])/ABS([.I80])*100;2)" table:style-name="ce69">
            <text:p>12.26<text:s/></text:p>
          </table:table-cell>
          <table:table-cell office:value-type="float" office:value="4509.6499999999996" table:formula="of:=[.K100]+[.K109]" table:style-name="ce72">
            <text:p>4,509.65<text:s/></text:p>
          </table:table-cell>
          <table:table-cell office:value-type="float" office:value="12.42" table:formula="of:=ROUND(([.K99]-[.K80])/ABS([.K80])*100;2)" table:style-name="ce69">
            <text:p>12.42<text:s/></text:p>
          </table:table-cell>
          <table:table-cell office:value-type="float" office:value="-75.050000000000068" table:formula="of:=[.M100]+[.M109]" table:style-name="ce73">
            <text:p>(75.05)</text:p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195">
            <text:p>97.1-97.6</text:p>
          </table:table-cell>
          <table:covered-table-cell/>
          <table:table-cell office:value-type="float" office:value="3038.8900000000003" table:formula="of:=[.C101]+[.C105]" table:style-name="ce74">
            <text:p>3,038.89<text:s/></text:p>
          </table:table-cell>
          <table:table-cell office:value-type="float" office:value="58.862982905536107" table:formula="of:=([.C100]-[.C81])/ABS([.C81])*100" table:style-name="ce69">
            <text:p>58.86<text:s/></text:p>
          </table:table-cell>
          <table:table-cell office:value-type="float" office:value="-5.81" table:formula="of:=[.E101]+[.E105]" table:style-name="ce69">
            <text:p>(5.81)</text:p>
          </table:table-cell>
          <table:table-cell office:value-type="float" office:value="-243.78698224852067" table:formula="of:=([.E100]-[.E81])/ABS([.E81])*100" table:style-name="ce74">
            <text:p>(243.79)</text:p>
          </table:table-cell>
          <table:table-cell office:value-type="float" office:value="21.470000000000002" table:formula="of:=[.G101]+[.G105]" table:style-name="ce69">
            <text:p>21.47<text:s/></text:p>
          </table:table-cell>
          <table:table-cell office:value-type="float" office:value="122.48704663212438" table:formula="of:=([.G100]-[.G81])/ABS([.G81])*100" table:style-name="ce69">
            <text:p>122.49<text:s/></text:p>
          </table:table-cell>
          <table:table-cell office:value-type="float" office:value="3011.6099999999997" table:formula="of:=[.I101]+[.I105]" table:style-name="ce69">
            <text:p>3,011.61<text:s/></text:p>
          </table:table-cell>
          <table:table-cell office:value-type="float" office:value="58.375754643555787" table:formula="of:=([.I100]-[.I81])/ABS([.I81])*100" table:style-name="ce69">
            <text:p>58.38<text:s/></text:p>
          </table:table-cell>
          <table:table-cell office:value-type="float" office:value="3097.44" table:formula="of:=[.K101]+[.K105]" table:style-name="ce69">
            <text:p>3,097.44<text:s/></text:p>
          </table:table-cell>
          <table:table-cell office:value-type="float" office:value="54.064700966933266" table:formula="of:=([.K100]-[.K81])/ABS([.K81])*100" table:style-name="ce69">
            <text:p>54.06<text:s/>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7.1-97.6</text:p>
          </table:table-cell>
          <table:covered-table-cell/>
          <table:table-cell office:value-type="float" office:value="2022.0400000000002" table:formula="of:=[.C102]+[.C103]+[.C104]+[.C106]+[.C108]+[.C107]" table:style-name="ce69">
            <text:p>2,022.04<text:s/></text:p>
          </table:table-cell>
          <table:table-cell office:value-type="float" office:value="5.71" table:formula="of:=ROUND(([.C101]-[.C81])/ABS([.C81])*100;2)" table:style-name="ce69">
            <text:p>5.71<text:s/></text:p>
          </table:table-cell>
          <table:table-cell office:value-type="float" office:value="-3.8499999999999996" table:formula="of:=[.E102]+[.E103]+[.E104]+[.E106]+[.E108]+[.E107]" table:style-name="ce69">
            <text:p>(3.85)</text:p>
          </table:table-cell>
          <table:table-cell office:value-type="float" office:value="-127.81" table:formula="of:=ROUND(([.E101]-[.E81])/ABS([.E81])*100;2)" table:style-name="ce74">
            <text:p>(127.81)</text:p>
          </table:table-cell>
          <table:table-cell office:value-type="float" office:value="13.22" table:formula="of:=[.G102]+[.G103]+[.G104]+[.G106]+[.G108]+[.G107]" table:style-name="ce69">
            <text:p>13.22<text:s/></text:p>
          </table:table-cell>
          <table:table-cell office:value-type="float" office:value="36.99" table:formula="of:=ROUND(([.G101]-[.G81])/ABS([.G81])*100;2)" table:style-name="ce69">
            <text:p>36.99<text:s/></text:p>
          </table:table-cell>
          <table:table-cell office:value-type="float" office:value="2004.9699999999998" table:formula="of:=[.I102]+[.I103]+[.I104]+[.I106]+[.I108]+[.I107]" table:style-name="ce54">
            <text:p>2,004.97<text:s/></text:p>
          </table:table-cell>
          <table:table-cell office:value-type="float" office:value="5.44" table:formula="of:=ROUND(([.I101]-[.I81])/ABS([.I81])*100;2)" table:style-name="ce69">
            <text:p>5.44<text:s/></text:p>
          </table:table-cell>
          <table:table-cell office:value-type="float" office:value="2051.29" table:formula="of:=[.K102]+[.K103]+[.K104]+[.K106]+[.K108]+[.K107]" table:style-name="ce69">
            <text:p>2,051.29<text:s/></text:p>
          </table:table-cell>
          <table:table-cell office:value-type="float" office:value="2.0299999999999998" table:formula="of:=ROUND(([.K101]-[.K81])/ABS([.K81])*100;2)" table:style-name="ce69">
            <text:p>2.03<text:s/></text:p>
          </table:table-cell>
          <table:table-cell office:value-type="float" office:value="-46.320000000000164" table:formula="of:=[.I101]-[.K101]" table:style-name="ce55">
            <text:p>(46.3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</text:p>
          </table:table-cell>
          <table:covered-table-cell/>
          <table:table-cell office:value-type="float" office:value="333.19" table:style-name="ce74">
            <text:p>333.19<text:s/></text:p>
            <draw:frame draw:z-index="128" draw:id="id127" draw:style-name="a643" draw:name="Text Box 113" svg:x="0.02639in" svg:y="0in" svg:width="0.67203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7-1)</text:span></text:p>
              </draw:text-box>
              <svg:title/>
              <svg:desc/>
            </draw:frame>
            <draw:frame draw:z-index="139" draw:id="id138" draw:style-name="a698" draw:name="Text Box 113" svg:x="0in" svg:y="0in" svg:width="0.57034in" svg:height="0in">
              <draw:text-box>
                <text:p text:style-name="a697" text:class-names="" text:cond-style-name=""><text:span text:style-name="a694" text:class-names="">(</text:span><text:span text:style-name="a695" text:class-names="">註</text:span><text:span text:style-name="a696" text:class-names="">7-1)</text:span></text:p>
              </draw:text-box>
              <svg:title/>
              <svg:desc/>
            </draw:frame>
          </table:table-cell>
          <table:table-cell office:value-type="float" office:value="5.74" table:formula="of:=ROUND(([.C102]-[.C83])/ABS([.C83])*100;2)" table:style-name="ce69">
            <text:p>5.74<text:s/></text:p>
            <draw:frame draw:z-index="138" draw:id="id137" draw:style-name="a693" draw:name="Text Box 113" svg:x="0in" svg:y="0in" svg:width="0.588in" svg:height="0in">
              <draw:text-box>
                <text:p text:style-name="a692" text:class-names="" text:cond-style-name=""><text:span text:style-name="a689" text:class-names="">(</text:span><text:span text:style-name="a690" text:class-names="">註</text:span><text:span text:style-name="a691" text:class-names="">7-2)</text:span></text:p>
              </draw:text-box>
              <svg:title/>
              <svg:desc/>
            </draw:frame>
            <draw:frame draw:z-index="129" draw:id="id128" draw:style-name="a648" draw:name="Text Box 113" svg:x="0.0125in" svg:y="0in" svg:width="0.67266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7-2)</text:span></text:p>
              </draw:text-box>
              <svg:title/>
              <svg:desc/>
            </draw:frame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  <draw:frame draw:z-index="130" draw:id="id129" draw:style-name="a653" draw:name="Text Box 113" svg:x="0.02639in" svg:y="0in" svg:width="0.67203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6-3)</text:span></text:p>
              </draw:text-box>
              <svg:title/>
              <svg:desc/>
            </draw:frame>
            <draw:frame draw:z-index="137" draw:id="id136" draw:style-name="a688" draw:name="Text Box 113" svg:x="0in" svg:y="0in" svg:width="0.56627in" svg:height="0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6-3)</text:span></text:p>
              </draw:text-box>
              <svg:title/>
              <svg:desc/>
            </draw:frame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  <draw:frame draw:z-index="136" draw:id="id135" draw:style-name="a683" draw:name="Text Box 113" svg:x="0in" svg:y="0in" svg:width="0.45476in" svg:height="0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8)</text:span></text:p>
              </draw:text-box>
              <svg:title/>
              <svg:desc/>
            </draw:frame>
            <draw:frame draw:z-index="117" draw:id="id116" draw:style-name="a588" draw:name="Text Box 226" svg:x="0.03333in" svg:y="0in" svg:width="0.57647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3" table:style-name="ce69">
            <text:p>346.33<text:s/></text:p>
            <draw:frame draw:z-index="124" draw:id="id123" draw:style-name="a623" draw:name="Text Box 229" svg:x="0.03333in" svg:y="0in" svg:width="0.61818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9-1)</text:span></text:p>
              </draw:text-box>
              <svg:title/>
              <svg:desc/>
            </draw:frame>
            <draw:frame draw:z-index="135" draw:id="id134" draw:style-name="a678" draw:name="Text Box 113" svg:x="0in" svg:y="0in" svg:width="0.65188in" svg:height="0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9-1)</text:span></text:p>
              </draw:text-box>
              <svg:title/>
              <svg:desc/>
            </draw:frame>
          </table:table-cell>
          <table:table-cell office:value-type="float" office:value="8.11" table:formula="of:=ROUND(([.K102]-[.K83])/ABS([.K83])*100;2)" table:style-name="ce69">
            <text:p>8.11<text:s/></text:p>
            <draw:frame draw:z-index="123" draw:id="id122" draw:style-name="a618" draw:name="Text Box 221" svg:x="0.68542in" svg:y="0in" svg:width="0.59547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7)</text:span></text:p>
              </draw:text-box>
              <svg:title/>
              <svg:desc/>
            </draw:frame>
            <draw:frame draw:z-index="132" draw:id="id131" draw:style-name="a663" draw:name="Text Box 229" svg:x="0.0125in" svg:y="0in" svg:width="0.63208in" svg:height="0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9-2)</text:span></text:p>
              </draw:text-box>
              <svg:title/>
              <svg:desc/>
            </draw:frame>
            <draw:frame draw:z-index="134" draw:id="id133" draw:style-name="a673" draw:name="Text Box 113" svg:x="0in" svg:y="0in" svg:width="0.65188in" svg:height="0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9-2)</text:span></text:p>
              </draw:text-box>
              <svg:title/>
              <svg:desc/>
            </draw:frame>
          </table:table-cell>
          <table:table-cell table:style-name="ce51">
            <draw:frame draw:z-index="125" draw:id="id124" draw:style-name="a628" draw:name="Text Box 259" svg:x="0.075in" svg:y="0in" svg:width="0.5227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4)</text:span></text:p>
              </draw:text-box>
              <svg:title/>
              <svg:desc/>
            </draw:frame>
            <draw:frame draw:z-index="126" draw:id="id125" draw:style-name="a633" draw:name="Text Box 200" svg:x="0.02431in" svg:y="0in" svg:width="0.67196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4)</text:span></text:p>
              </draw:text-box>
              <svg:title/>
              <svg:desc/>
            </draw:frame>
            <draw:frame draw:z-index="131" draw:id="id130" draw:style-name="a658" draw:name="Text Box 229" svg:x="0.08542in" svg:y="0in" svg:width="0.68567in" svg:height="0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0-2)</text:span></text:p>
              </draw:text-box>
              <svg:title/>
              <svg:desc/>
            </draw:frame>
            <draw:frame draw:z-index="133" draw:id="id132" draw:style-name="a668" draw:name="Text Box 113" svg:x="0.02639in" svg:y="0in" svg:width="0.67203in" svg:height="0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3</text:p>
          </table:table-cell>
          <table:covered-table-cell/>
          <table:table-cell office:value-type="float" office:value="330.45" table:style-name="ce74">
            <text:p>330.45<text:s/></text:p>
          </table:table-cell>
          <table:table-cell office:value-type="float" office:value="5.41" table:formula="of:=ROUND(([.C104]-[.C85])/ABS([.C85])*100;2)" table:style-name="ce69">
            <text:p>5.41<text:s/></text:p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</table:table-cell>
          <table:table-cell office:value-type="float" office:value="-6.73" table:formula="of:=ROUND(([.K104]-[.K85])/ABS([.K85])*100;2)" table:style-name="ce69">
            <text:p>(6.73)</text:p>
          </table:table-cell>
          <table:table-cell table:style-name="ce51"/>
          <table:table-cell table:number-columns-repeated="16371" table:style-name="ce2"/>
        </table:table-row>
        <table:table-row table:style-name="ro14" table:visibility="collapse">
          <table:table-cell office:value-type="string" table:number-columns-spanned="2" table:number-rows-spanned="1" table:style-name="ce196">
            <text:p>97.4-97.6</text:p>
          </table:table-cell>
          <table:covered-table-cell/>
          <table:table-cell office:value-type="float" office:value="1016.8499999999999" table:formula="of:=SUM([.C106:.C108])" table:style-name="ce74">
            <text:p>1,016.85<text:s/></text:p>
          </table:table-cell>
          <table:table-cell office:value-type="float" office:value="4.95" table:formula="of:=ROUND(([.C105]-[.C86])/ABS([.C86])*100;2)" table:style-name="ce69">
            <text:p>4.95<text:s/></text:p>
          </table:table-cell>
          <table:table-cell office:value-type="float" office:value="-1.96" table:formula="of:=SUM([.E106:.E108])" table:style-name="ce69">
            <text:p>(1.96)</text:p>
          </table:table-cell>
          <table:table-cell office:value-type="float" office:value="-139.02000000000001" table:formula="of:=ROUND(([.E105]-[.E86])/ABS([.E86])*100;2)" table:style-name="ce74">
            <text:p>(139.02)</text:p>
          </table:table-cell>
          <table:table-cell office:value-type="float" office:value="8.2500000000000018" table:formula="of:=SUM([.G106:.G108])" table:style-name="ce69">
            <text:p>8.25<text:s/></text:p>
          </table:table-cell>
          <table:table-cell office:value-type="float" office:value="-14.51" table:formula="of:=ROUND(([.G105]-[.G81])/ABS([.G81])*100;2)" table:style-name="ce69">
            <text:p>(14.51)</text:p>
          </table:table-cell>
          <table:table-cell office:value-type="float" office:value="1006.6400000000001" table:formula="of:=SUM([.I106:.I108])" table:style-name="ce72">
            <text:p>1,006.64<text:s/></text:p>
          </table:table-cell>
          <table:table-cell office:value-type="float" office:value="4.7300000000000004" table:formula="of:=ROUND(([.I105]-[.I86])/ABS([.I86])*100;2)" table:style-name="ce69">
            <text:p>4.73<text:s/></text:p>
          </table:table-cell>
          <table:table-cell office:value-type="float" office:value="1046.1500000000001" table:formula="of:=SUM([.K106:.K108])" table:style-name="ce69">
            <text:p>1,046.15<text:s/></text:p>
          </table:table-cell>
          <table:table-cell office:value-type="float" office:value="2.44" table:formula="of:=ROUND(([.K105]-[.K86])/ABS([.K86])*100;2)" table:style-name="ce69">
            <text:p>2.44<text:s/></text:p>
          </table:table-cell>
          <table:table-cell office:value-type="float" office:value="0" table:formula="of:=SUM([.M106:.M108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4</text:p>
          </table:table-cell>
          <table:covered-table-cell/>
          <table:table-cell office:value-type="float" office:value="335.94" table:style-name="ce74">
            <text:p>335.94<text:s/></text:p>
          </table:table-cell>
          <table:table-cell office:value-type="float" office:value="3.17" table:formula="of:=ROUND(([.C106]-[.C87])/ABS([.C87])*100;2)" table:style-name="ce69">
            <text:p>3.17<text:s/></text:p>
          </table:table-cell>
          <table:table-cell office:value-type="float" office:value="-0.49" table:style-name="ce69">
            <text:p>(0.49)</text:p>
          </table:table-cell>
          <table:table-cell office:value-type="float" office:value="-188.24" table:formula="of:=ROUND(([.E106]-[.E87])/ABS([.E87])*100;2)" table:style-name="ce74">
            <text:p>(188.24)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48.98" table:formula="of:=ROUND(([.G106]-[.G87])/ABS([.G87])*100;2)" table:style-name="ce74">
            <text:p>48.98<text:s/></text:p>
          </table:table-cell>
          <table:table-cell office:value-type="float" office:value="325.99" table:formula="of:=[.C106]+[.E106]-[.G106]" table:style-name="ce54">
            <text:p>325.99<text:s/></text:p>
          </table:table-cell>
          <table:table-cell office:value-type="float" office:value="2.16" table:formula="of:=ROUND(([.I106]-[.I87])/ABS([.I87])*100;2)" table:style-name="ce74">
            <text:p>2.16<text:s/></text:p>
          </table:table-cell>
          <table:table-cell office:value-type="float" office:value="351.56" table:style-name="ce69">
            <text:p>351.56<text:s/></text:p>
          </table:table-cell>
          <table:table-cell office:value-type="float" office:value="2.77" table:formula="of:=ROUND(([.K106]-[.K87])/ABS([.K87])*100;2)" table:style-name="ce74">
            <text:p>2.77<text:s/></text:p>
          </table:table-cell>
          <table:table-cell table:style-name="ce5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5</text:p>
          </table:table-cell>
          <table:covered-table-cell/>
          <table:table-cell office:value-type="float" office:value="343.45" table:style-name="ce74">
            <text:p>343.45<text:s/></text:p>
          </table:table-cell>
          <table:table-cell office:value-type="float" office:value="5.61" table:formula="of:=ROUND(([.C107]-[.C88])/ABS([.C88])*100;2)" table:style-name="ce69">
            <text:p>5.61<text:s/></text:p>
          </table:table-cell>
          <table:table-cell office:value-type="float" office:value="-0.7" table:style-name="ce69">
            <text:p>(0.70)</text:p>
          </table:table-cell>
          <table:table-cell office:value-type="float" office:value="-150" table:formula="of:=ROUND(([.E107]-[.E88])/ABS([.E88])*100;2)" table:style-name="ce74">
            <text:p>(150.00)</text:p>
          </table:table-cell>
          <table:table-cell office:value-type="float" office:value="-2.35" table:style-name="ce69">
            <text:p>(2.35)</text:p>
          </table:table-cell>
          <table:table-cell office:value-type="float" office:value="-187.04" table:formula="of:=ROUND(([.G107]-[.G88])/ABS([.G88])*100;2)" table:style-name="ce74">
            <text:p>(187.04)</text:p>
          </table:table-cell>
          <table:table-cell office:value-type="float" office:value="345.1" table:formula="of:=[.C107]+[.E107]-[.G107]" table:style-name="ce54">
            <text:p>345.10<text:s/></text:p>
          </table:table-cell>
          <table:table-cell office:value-type="float" office:value="7.1" table:formula="of:=ROUND(([.I107]-[.I88])/ABS([.I88])*100;2)" table:style-name="ce74">
            <text:p>7.10<text:s/></text:p>
          </table:table-cell>
          <table:table-cell office:value-type="float" office:value="369.97" table:style-name="ce69">
            <text:p>369.97<text:s/></text:p>
          </table:table-cell>
          <table:table-cell office:value-type="float" office:value="6.44" table:formula="of:=ROUND(([.K107]-[.K88])/ABS([.K88])*100;2)" table:style-name="ce74">
            <text:p>6.44<text:s/>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6</text:p>
          </table:table-cell>
          <table:covered-table-cell/>
          <table:table-cell office:value-type="float" office:value="337.46" table:style-name="ce74">
            <text:p>337.46<text:s/></text:p>
          </table:table-cell>
          <table:table-cell office:value-type="float" office:value="6.08" table:formula="of:=ROUND(([.C108]-[.C89])/ABS([.C89])*100;2)" table:style-name="ce69">
            <text:p>6.08<text:s/></text:p>
          </table:table-cell>
          <table:table-cell office:value-type="float" office:value="-0.77" table:style-name="ce69">
            <text:p>(0.77)</text:p>
          </table:table-cell>
          <table:table-cell office:value-type="float" office:value="-108.11" table:formula="of:=ROUND(([.E108]-[.E89])/ABS([.E89])*100;2)" table:style-name="ce74">
            <text:p>(108.11)</text:p>
          </table:table-cell>
          <table:table-cell office:value-type="float" office:value="1.1399999999999999" table:style-name="ce69">
            <text:p>1.14<text:s/></text:p>
          </table:table-cell>
          <table:table-cell office:value-type="float" office:value="152.53" table:formula="of:=ROUND(([.G108]-[.G89])/ABS([.G89])*100;2)" table:style-name="ce74">
            <text:p>152.53<text:s/></text:p>
          </table:table-cell>
          <table:table-cell office:value-type="float" office:value="335.55" table:formula="of:=[.C108]+[.E108]-[.G108]" table:style-name="ce54">
            <text:p>335.55<text:s/></text:p>
          </table:table-cell>
          <table:table-cell office:value-type="float" office:value="4.8899999999999997" table:formula="of:=ROUND(([.I108]-[.I89])/ABS([.I89])*100;2)" table:style-name="ce74">
            <text:p>4.89<text:s/></text:p>
          </table:table-cell>
          <table:table-cell office:value-type="float" office:value="324.62" table:style-name="ce69">
            <text:p>324.62<text:s/></text:p>
          </table:table-cell>
          <table:table-cell office:value-type="float" office:value="-2.1" table:formula="of:=ROUND(([.K108]-[.K89])/ABS([.K89])*100;2)" table:style-name="ce74">
            <text:p>(2.10)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7.7-97.12</text:p>
          </table:table-cell>
          <table:covered-table-cell/>
          <table:table-cell office:value-type="float" office:value="1350.18" table:formula="of:=[.C110]+[.C114]" table:style-name="ce74">
            <text:p>1,350.18<text:s/></text:p>
          </table:table-cell>
          <table:table-cell office:value-type="float" office:value="-32.229999999999997" table:formula="of:=ROUND(([.C109]-[.C90])/ABS([.C90])*100;2)" table:style-name="ce69">
            <text:p>(32.23)</text:p>
          </table:table-cell>
          <table:table-cell office:value-type="float" office:value="0.80999999999999961" table:formula="of:=[.E110]+[.E114]" table:style-name="ce69">
            <text:p>0.81<text:s/></text:p>
          </table:table-cell>
          <table:table-cell office:value-type="float" office:value="-68.239999999999995" table:formula="of:=ROUND(([.E109]-[.E90])/ABS([.E90])*100;2)" table:style-name="ce74">
            <text:p>(68.24)</text:p>
          </table:table-cell>
          <table:table-cell office:value-type="float" office:value="13.83" table:formula="of:=[.G110]+[.G114]" table:style-name="ce69">
            <text:p>13.83<text:s/></text:p>
          </table:table-cell>
          <table:table-cell office:value-type="float" office:value="-38.99" table:formula="of:=ROUND(([.G109]-[.G90])/ABS([.G90])*100;2)" table:style-name="ce69">
            <text:p>(38.99)</text:p>
          </table:table-cell>
          <table:table-cell office:value-type="float" office:value="1337.16" table:formula="of:=[.I110]+[.I114]" table:style-name="ce72">
            <text:p>1,337.16<text:s/></text:p>
          </table:table-cell>
          <table:table-cell office:value-type="float" office:value="-32.200000000000003" table:formula="of:=ROUND(([.I109]-[.I90])/ABS([.I90])*100;2)" table:style-name="ce69">
            <text:p>(32.20)</text:p>
          </table:table-cell>
          <table:table-cell office:value-type="float" office:value="1412.21" table:formula="of:=[.K110]+[.K114]" table:style-name="ce69">
            <text:p>1,412.21<text:s/></text:p>
          </table:table-cell>
          <table:table-cell office:value-type="float" office:value="-29.43" table:formula="of:=ROUND(([.K109]-[.K90])/ABS([.K90])*100;2)" table:style-name="ce69">
            <text:p>(29.43)</text:p>
          </table:table-cell>
          <table:table-cell office:value-type="float" office:value="-75.050000000000068" table:formula="of:=[.M110]+[.M114]" table:style-name="ce73">
            <text:p>(75.05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7.7-97.9</text:p>
          </table:table-cell>
          <table:covered-table-cell/>
          <table:table-cell office:value-type="float" office:value="1012.11" table:formula="of:=SUM([.C111:.C113])" table:style-name="ce74">
            <text:p>1,012.11<text:s/></text:p>
          </table:table-cell>
          <table:table-cell office:value-type="float" office:value="3.1775643770261133" table:formula="of:=([.C110]-[.C91])/ABS([.C91])*100" table:style-name="ce69">
            <text:p>3.18<text:s/></text:p>
          </table:table-cell>
          <table:table-cell office:value-type="float" office:value="1.7899999999999996" table:formula="of:=SUM([.E111:.E113])" table:style-name="ce69">
            <text:p>1.79<text:s/></text:p>
          </table:table-cell>
          <table:table-cell office:value-type="float" office:value="40.944881889763742" table:formula="of:=([.E110]-[.E91])/ABS([.E91])*100" table:style-name="ce74">
            <text:p>40.94<text:s/></text:p>
          </table:table-cell>
          <table:table-cell office:value-type="float" office:value="7.28" table:formula="of:=SUM([.G111:.G113])" table:style-name="ce69">
            <text:p>7.28<text:s/></text:p>
          </table:table-cell>
          <table:table-cell office:value-type="float" office:value="34.069981583793748" table:formula="of:=([.G110]-[.G91])/ABS([.G91])*100" table:style-name="ce69">
            <text:p>34.07<text:s/></text:p>
          </table:table-cell>
          <table:table-cell office:value-type="float" office:value="1006.6200000000001" table:formula="of:=SUM([.I111:.I113])" table:style-name="ce69">
            <text:p>1,006.62<text:s/></text:p>
          </table:table-cell>
          <table:table-cell office:value-type="float" office:value="3.054935604742127" table:formula="of:=([.I110]-[.I91])/ABS([.I91])*100" table:style-name="ce69">
            <text:p>3.05<text:s/></text:p>
          </table:table-cell>
          <table:table-cell office:value-type="float" office:value="1048.5700000000002" table:formula="of:=SUM([.K111:.K113])" table:style-name="ce69">
            <text:p>1,048.57<text:s/></text:p>
          </table:table-cell>
          <table:table-cell office:value-type="float" office:value="4.7198170396780439" table:formula="of:=([.K110]-[.K91])/ABS([.K91])*100" table:style-name="ce69">
            <text:p>4.72<text:s/></text:p>
          </table:table-cell>
          <table:table-cell office:value-type="float" office:value="-41.950000000000045" table:formula="of:=[.I110]-[.K110]" table:style-name="ce75">
            <text:p>(41.9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7</text:p>
          </table:table-cell>
          <table:covered-table-cell/>
          <table:table-cell office:value-type="float" office:value="339.35" table:style-name="ce69">
            <text:p>339.35<text:s/></text:p>
            <draw:frame draw:z-index="142" draw:id="id141" draw:style-name="a713" draw:name="Text Box 113" svg:x="0in" svg:y="0in" svg:width="0.57656in" svg:height="0.28125in">
              <draw:text-box>
                <text:p text:style-name="a712" text:class-names="" text:cond-style-name=""><text:span text:style-name="a709" text:class-names="">(</text:span><text:span text:style-name="a710" text:class-names="">註</text:span><text:span text:style-name="a711" text:class-names="">7-1)</text:span></text:p>
              </draw:text-box>
              <svg:title/>
              <svg:desc/>
            </draw:frame>
          </table:table-cell>
          <table:table-cell office:value-type="float" office:value="6.58" table:formula="of:=ROUND(([.C111]-[.C92])/ABS([.C92])*100;2)" table:style-name="ce69">
            <text:p>6.58<text:s/></text:p>
            <draw:frame draw:z-index="143" draw:id="id142" draw:style-name="a718" draw:name="Text Box 113" svg:x="0.00694in" svg:y="0in" svg:width="0.58333in" svg:height="0.31647in">
              <draw:text-box>
                <text:p text:style-name="a717" text:class-names="" text:cond-style-name=""><text:span text:style-name="a714" text:class-names="">(</text:span><text:span text:style-name="a715" text:class-names="">註</text:span><text:span text:style-name="a716" text:class-names="">7-2)</text:span></text:p>
              </draw:text-box>
              <svg:title/>
              <svg:desc/>
            </draw:frame>
          </table:table-cell>
          <table:table-cell office:value-type="float" office:value="3.26" table:style-name="ce69">
            <text:p>3.26<text:s/></text:p>
          </table:table-cell>
          <table:table-cell office:value-type="float" office:value="67.180000000000007" table:formula="of:=ROUND(([.E111]-[.E92])/ABS([.E92])*100;2)" table:style-name="ce74">
            <text:p>67.18<text:s/></text:p>
          </table:table-cell>
          <table:table-cell office:value-type="float" office:value="3.36" table:style-name="ce69">
            <text:p>3.36<text:s/></text:p>
          </table:table-cell>
          <table:table-cell office:value-type="float" office:value="-23.11" table:formula="of:=ROUND(([.G111]-[.G92])/ABS([.G92])*100;2)" table:style-name="ce74">
            <text:p>(23.11)</text:p>
          </table:table-cell>
          <table:table-cell office:value-type="float" office:value="339.25" table:formula="of:=[.C111]+[.E111]-[.G111]" table:style-name="ce69">
            <text:p>339.25<text:s/></text:p>
          </table:table-cell>
          <table:table-cell office:value-type="float" office:value="7.36" table:formula="of:=ROUND(([.I111]-[.I92])/ABS([.I92])*100;2)" table:style-name="ce74">
            <text:p>7.36<text:s/></text:p>
          </table:table-cell>
          <table:table-cell office:value-type="float" office:value="358.45" table:style-name="ce69">
            <text:p>358.45<text:s/></text:p>
            <draw:frame draw:z-index="145" draw:id="id144" draw:style-name="a728" draw:name="Text Box 113" svg:x="0in" svg:y="0in" svg:width="0.64954in" svg:height="0.29167in">
              <draw:text-box>
                <text:p text:style-name="a727" text:class-names="" text:cond-style-name=""><text:span text:style-name="a724" text:class-names="">(</text:span><text:span text:style-name="a725" text:class-names="">註</text:span><text:span text:style-name="a726" text:class-names="">9-1)</text:span></text:p>
              </draw:text-box>
              <svg:title/>
              <svg:desc/>
            </draw:frame>
          </table:table-cell>
          <table:table-cell office:value-type="float" office:value="7.96" table:formula="of:=ROUND(([.K111]-[.K92])/ABS([.K92])*100;2)" table:style-name="ce74">
            <text:p>7.96<text:s/></text:p>
          </table:table-cell>
          <table:table-cell table:style-name="ce114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8</text:p>
          </table:table-cell>
          <table:covered-table-cell/>
          <table:table-cell office:value-type="float" office:value="335.91" table:style-name="ce69">
            <text:p>335.91<text:s/></text:p>
          </table:table-cell>
          <table:table-cell office:value-type="float" office:value="1.76" table:formula="of:=ROUND(([.C112]-[.C93])/ABS([.C93])*100;2)" table:style-name="ce69">
            <text:p>1.76<text:s/></text:p>
          </table:table-cell>
          <table:table-cell office:value-type="float" office:value="-0.64" table:style-name="ce69">
            <text:p>(0.64)</text:p>
          </table:table-cell>
          <table:table-cell office:value-type="float" office:value="-113.33" table:formula="of:=ROUND(([.E112]-[.E93])/ABS([.E93])*100;2)" table:style-name="ce74">
            <text:p>(113.33)</text:p>
          </table:table-cell>
          <table:table-cell office:value-type="float" office:value="0.68" table:style-name="ce69">
            <text:p>0.68<text:s/></text:p>
          </table:table-cell>
          <table:table-cell office:value-type="float" office:value="168" table:formula="of:=ROUND(([.G112]-[.G93])/ABS([.G93])*100;2)" table:style-name="ce74">
            <text:p>168.00<text:s/></text:p>
          </table:table-cell>
          <table:table-cell office:value-type="float" office:value="334.59000000000003" table:formula="of:=[.C112]+[.E112]-[.G112]" table:style-name="ce69">
            <text:p>334.59<text:s/></text:p>
          </table:table-cell>
          <table:table-cell office:value-type="float" office:value="1.1499999999999999" table:formula="of:=ROUND(([.I112]-[.I93])/ABS([.I93])*100;2)" table:style-name="ce74">
            <text:p>1.15<text:s/></text:p>
          </table:table-cell>
          <table:table-cell office:value-type="float" office:value="361.99" table:style-name="ce69">
            <text:p>361.99<text:s/></text:p>
          </table:table-cell>
          <table:table-cell office:value-type="float" office:value="6.7" table:formula="of:=ROUND(([.K112]-[.K93])/ABS([.K93])*100;2)" table:style-name="ce74">
            <text:p>6.70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9</text:p>
          </table:table-cell>
          <table:covered-table-cell/>
          <table:table-cell office:value-type="float" office:value="336.85" table:style-name="ce74">
            <text:p>336.85<text:s/></text:p>
          </table:table-cell>
          <table:table-cell office:value-type="float" office:value="1.33" table:formula="of:=ROUND(([.C113]-[.C94])/ABS([.C94])*100;2)" table:style-name="ce69">
            <text:p>1.33<text:s/></text:p>
          </table:table-cell>
          <table:table-cell office:value-type="float" office:value="-0.83" table:style-name="ce69">
            <text:p>(0.83)</text:p>
          </table:table-cell>
          <table:table-cell office:value-type="float" office:value="-118.42" table:formula="of:=ROUND(([.E113]-[.E94])/ABS([.E94])*100;2)" table:style-name="ce74">
            <text:p>(118.42)</text:p>
          </table:table-cell>
          <table:table-cell office:value-type="float" office:value="3.24" table:style-name="ce69">
            <text:p>3.24<text:s/></text:p>
          </table:table-cell>
          <table:table-cell office:value-type="float" office:value="57.28" table:formula="of:=ROUND(([.G113]-[.G94])/ABS([.G94])*100;2)" table:style-name="ce74">
            <text:p>57.28<text:s/></text:p>
          </table:table-cell>
          <table:table-cell office:value-type="float" office:value="332.78000000000003" table:formula="of:=[.C113]+[.E113]-[.G113]" table:style-name="ce69">
            <text:p>332.78<text:s/></text:p>
          </table:table-cell>
          <table:table-cell office:value-type="float" office:value="0.85" table:formula="of:=ROUND(([.I113]-[.I94])/ABS([.I94])*100;2)" table:style-name="ce74">
            <text:p>0.85<text:s/></text:p>
          </table:table-cell>
          <table:table-cell office:value-type="float" office:value="328.13" table:style-name="ce69">
            <text:p>328.13<text:s/></text:p>
          </table:table-cell>
          <table:table-cell office:value-type="float" office:value="-0.57999999999999996" table:formula="of:=ROUND(([.K113]-[.K94])/ABS([.K94])*100;2)" table:style-name="ce74">
            <text:p>(0.58)</text:p>
          </table:table-cell>
          <table:table-cell office:value-type="float" office:value="4.6500000000000341" table:formula="of:=[.I113]-[.K113]" table:style-name="ce75">
            <text:p>4.6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7.10-97.12</text:p>
          </table:table-cell>
          <table:covered-table-cell/>
          <table:table-cell office:value-type="float" office:value="338.07" table:formula="of:=SUM([.C115:.C117])" table:style-name="ce74">
            <text:p>338.07<text:s/></text:p>
          </table:table-cell>
          <table:table-cell office:value-type="float" office:value="-66.575708141776673" table:formula="of:=([.C114]-[.C95])/ABS([.C95])*100" table:style-name="ce69">
            <text:p>(66.58)</text:p>
          </table:table-cell>
          <table:table-cell office:value-type="float" office:value="-0.98" table:formula="of:=SUM([.E115:.E117])" table:style-name="ce69">
            <text:p>(0.98)</text:p>
          </table:table-cell>
          <table:table-cell office:value-type="float" office:value="-176.5625" table:formula="of:=([.E114]-[.E95])/ABS([.E95])*100" table:style-name="ce74">
            <text:p>(176.56)</text:p>
            <draw:frame draw:z-index="140" draw:id="id139" draw:style-name="a703" draw:name="Text Box 113" svg:x="0.03125in" svg:y="0in" svg:width="0.57292in" svg:height="0.28125in">
              <draw:text-box>
                <text:p text:style-name="a702" text:class-names="" text:cond-style-name=""><text:span text:style-name="a699" text:class-names="">(</text:span><text:span text:style-name="a700" text:class-names="">註</text:span><text:span text:style-name="a701" text:class-names="">6-3)</text:span></text:p>
              </draw:text-box>
              <svg:title/>
              <svg:desc/>
            </draw:frame>
          </table:table-cell>
          <table:table-cell office:value-type="float" office:value="6.55" table:formula="of:=SUM([.G115:.G117])" table:style-name="ce69">
            <text:p>6.55<text:s/></text:p>
          </table:table-cell>
          <table:table-cell office:value-type="float" office:value="-62.006960556844547" table:formula="of:=([.G114]-[.G95])/ABS([.G95])*100" table:style-name="ce69">
            <text:p>(62.01)</text:p>
          </table:table-cell>
          <table:table-cell office:value-type="float" office:value="330.53999999999996" table:formula="of:=SUM([.I115:.I117])" table:style-name="ce72">
            <text:p>330.54<text:s/></text:p>
          </table:table-cell>
          <table:table-cell office:value-type="float" office:value="-66.796251092426857" table:formula="of:=([.I114]-[.I95])/ABS([.I95])*100" table:style-name="ce69">
            <text:p>(66.80)</text:p>
          </table:table-cell>
          <table:table-cell office:value-type="float" office:value="363.64" table:formula="of:=SUM([.K115:.K117])" table:style-name="ce69">
            <text:p>363.64<text:s/></text:p>
          </table:table-cell>
          <table:table-cell office:value-type="float" office:value="-63.625451380900465" table:formula="of:=([.K114]-[.K95])/ABS([.K95])*100" table:style-name="ce69">
            <text:p>(63.63)</text:p>
            <draw:frame draw:z-index="144" draw:id="id143" draw:style-name="a723" draw:name="Text Box 113" svg:x="0.02083in" svg:y="0in" svg:width="0.65625in" svg:height="0.28125in">
              <draw:text-box>
                <text:p text:style-name="a722" text:class-names="" text:cond-style-name=""><text:span text:style-name="a719" text:class-names="">(</text:span><text:span text:style-name="a720" text:class-names="">註</text:span><text:span text:style-name="a721" text:class-names="">9-2)</text:span></text:p>
              </draw:text-box>
              <svg:title/>
              <svg:desc/>
            </draw:frame>
          </table:table-cell>
          <table:table-cell office:value-type="float" office:value="-33.100000000000023" table:formula="of:=SUM([.M115:.M117])" table:style-name="ce73">
            <text:p>(33.10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4">
            <text:p>97.10</text:p>
          </table:table-cell>
          <table:covered-table-cell/>
          <table:table-cell office:value-type="float" office:value="338.07" table:style-name="ce74">
            <text:p>338.07<text:s/></text:p>
          </table:table-cell>
          <table:table-cell office:value-type="float" office:value="-0.15" table:formula="of:=ROUND(([.C115]-[.C96])/ABS([.C96])*100;2)" table:style-name="ce69">
            <text:p>(0.15)</text:p>
          </table:table-cell>
          <table:table-cell office:value-type="float" office:value="-0.98" table:style-name="ce69">
            <text:p>(0.98)</text:p>
          </table:table-cell>
          <table:table-cell office:value-type="float" office:value="-92.16" table:formula="of:=ROUND(([.E115]-[.E96])/ABS([.E96])*100;2)" table:style-name="ce74">
            <text:p>(92.16)</text:p>
          </table:table-cell>
          <table:table-cell office:value-type="float" office:value="6.55" table:style-name="ce69">
            <text:p>6.55<text:s/></text:p>
          </table:table-cell>
          <table:table-cell office:value-type="float" office:value="-52.26" table:formula="of:=ROUND(([.G115]-[.G96])/ABS([.G96])*100;2)" table:style-name="ce74">
            <text:p>(52.26)</text:p>
            <draw:frame draw:z-index="141" draw:id="id140" draw:style-name="a708" draw:name="Text Box 113" svg:x="0.01042in" svg:y="0.02431in" svg:width="0.45496in" svg:height="0.30208in">
              <draw:text-box>
                <text:p text:style-name="a707" text:class-names="" text:cond-style-name=""><text:span text:style-name="a704" text:class-names="">(</text:span><text:span text:style-name="a705" text:class-names="">註</text:span><text:span text:style-name="a706" text:class-names="">8)</text:span></text:p>
              </draw:text-box>
              <svg:title/>
              <svg:desc/>
            </draw:frame>
          </table:table-cell>
          <table:table-cell office:value-type="float" office:value="330.53999999999996" table:formula="of:=[.C115]+[.E115]-[.G115]" table:style-name="ce69">
            <text:p>330.54<text:s/></text:p>
          </table:table-cell>
          <table:table-cell office:value-type="float" office:value="1.91" table:formula="of:=ROUND(([.I115]-[.I96])/ABS([.I96])*100;2)" table:style-name="ce74">
            <text:p>1.91<text:s/></text:p>
          </table:table-cell>
          <table:table-cell office:value-type="float" office:value="363.64" table:style-name="ce69">
            <text:p>363.64<text:s/></text:p>
          </table:table-cell>
          <table:table-cell office:value-type="float" office:value="13.67" table:formula="of:=ROUND(([.K115]-[.K96])/ABS([.K96])*100;2)" table:style-name="ce74">
            <text:p>13.67<text:s/></text:p>
          </table:table-cell>
          <table:table-cell office:value-type="float" office:value="-33.100000000000023" table:formula="of:=[.I115]-[.K115]" table:style-name="ce75">
            <text:p>(33.1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  <draw:frame draw:z-index="146" draw:id="id145" draw:style-name="a733" draw:name="Text Box 229" svg:x="0in" svg:y="0in" svg:width="0.62963in" svg:height="0.30208in">
              <draw:text-box>
                <text:p text:style-name="a732" text:class-names="" text:cond-style-name=""><text:span text:style-name="a729" text:class-names="">(</text:span><text:span text:style-name="a730" text:class-names="">註</text:span><text:span text:style-name="a731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15">
          <table:table-cell office:value-type="string" table:number-columns-spanned="2" table:number-rows-spanned="1" table:style-name="ce206">
            <text:p>總計</text:p>
          </table:table-cell>
          <table:covered-table-cell/>
          <table:table-cell office:value-type="float" office:value="42738.11" table:formula="of:=[.C15]+[.C16]+[.C17]+[.C23]+[.C42]+[.C61]+[.C80]+[.C101]+[.C110]+[.C114]" table:style-name="ce64">
            <text:p>42,738.11<text:s/></text:p>
          </table:table-cell>
          <table:table-cell table:style-name="ce65"/>
          <table:table-cell office:value-type="float" office:value="103.90000000000003" table:formula="of:=[.E15]+[.E16]+[.E17]+[.E23]+[.E42]+[.E61]+[.E80]+[.E101]+[.E110]+[.E114]" table:style-name="ce64">
            <text:p>103.90<text:s/></text:p>
          </table:table-cell>
          <table:table-cell table:style-name="ce65"/>
          <table:table-cell office:value-type="float" office:value="473.61" table:formula="of:=[.G15]+[.G16]+[.G17]+[.G23]+[.G42]+[.G61]+[.G80]+[.G101]+[.G110]+[.G114]" table:style-name="ce64">
            <text:p>473.61<text:s/></text:p>
          </table:table-cell>
          <table:table-cell table:style-name="ce65"/>
          <table:table-cell office:value-type="float" office:value="42368.400000000009" table:formula="of:=[.I15]+[.I16]+[.I17]+[.I23]+[.I42]+[.I61]+[.I80]+[.I101]+[.I110]+[.I114]" table:style-name="ce64">
            <text:p>42,368.40<text:s/></text:p>
          </table:table-cell>
          <table:table-cell table:style-name="ce65"/>
          <table:table-cell office:value-type="float" office:value="42615.47" table:formula="of:=[.K15]+[.K16]+[.K17]+[.K23]+[.K42]+[.K61]+[.K80]+[.K101]+[.K110]+[.K114]" table:style-name="ce64">
            <text:p>42,615.47<text:s/></text:p>
          </table:table-cell>
          <table:table-cell table:style-name="ce65"/>
          <table:table-cell office:value-type="float" office:value="-247.06999999999243" table:formula="of:=[.I118]-[.K118]" table:style-name="ce81">
            <text:p>(247.07)</text:p>
          </table:table-cell>
          <table:table-cell table:number-columns-repeated="16371"/>
        </table:table-row>
        <table:table-row table:style-name="ro16">
          <table:table-cell table:style-name="ce92"/>
          <table:table-cell table:style-name="ce93"/>
          <table:table-cell office:value-type="float" office:value="3673250122704" table:style-name="ce95">
            <text:p>3,673,250,122,704<text:s/></text:p>
          </table:table-cell>
          <table:table-cell table:style-name="ce96"/>
          <table:table-cell office:value-type="float" office:value="10503584823" table:style-name="ce95">
            <text:p>10,503,584,823<text:s/></text:p>
          </table:table-cell>
          <table:table-cell table:style-name="ce96"/>
          <table:table-cell office:value-type="float" office:value="42336831525" table:style-name="ce95">
            <text:p>42,336,831,525<text:s/></text:p>
          </table:table-cell>
          <table:table-cell table:style-name="ce96"/>
          <table:table-cell office:value-type="float" office:value="3641416876002" table:formula="of:=[.C119]+[.E119]-[.G119]" table:style-name="ce95">
            <text:p>3,641,416,876,002<text:s/></text:p>
          </table:table-cell>
          <table:table-cell table:style-name="ce96"/>
          <table:table-cell office:value-type="string" table:number-columns-spanned="3" table:number-rows-spanned="1" table:style-name="ce122">
            <text:p>資料日期：<text:span text:style-name="T11">97</text:span>年<text:span text:style-name="T11">10</text:span>月<text:span text:style-name="T11">31</text:span>日</text:p>
          </table:table-cell>
          <table:covered-table-cell table:number-columns-repeated="2"/>
          <table:table-cell table:number-columns-repeated="16371" table:style-name="ce94"/>
        </table:table-row>
        <table:table-row table:style-name="ro17">
          <table:table-cell office:value-type="string" table:style-name="ce98">
            <text:p>註：</text:p>
          </table:table-cell>
          <table:table-cell office:value-type="string" table:number-columns-spanned="12" table:number-rows-spanned="1" table:style-name="ce115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98"/>
          <table:table-cell office:value-type="string" table:number-columns-spanned="12" table:number-rows-spanned="1" table:style-name="ce115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3)本(97/10)月份淨投資收入與去(96)年同期比負成長92.16%，主要係短期融資利率上升，以致利息費用較去年同期增加約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5"/>3千4百萬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7.(1)本月份保費收入含其他金融保險收入16.91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2)本月保費收入與去(96)年同期比負成長0.15%，主要係本月執行中斷保險開單計費較去年同期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56">
            <text:p>8.本月份提存呆帳與去年同期比負成長52.26%，主要係本年度因具經濟困難而無清償能力者呆帳轉銷，致調整減少呆帳提存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9.(1)本月醫療費用含其他金融保險成本34,792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2)本月份保險給付與去(96)年同期比成長13.67%，主要係去年同期調整96年第 1季實際與預估之差異數減少保險給付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10.(1)96年度保險收支淨提列短絀137.67億元，依健保法第63條第2項規定短絀數以安全準備填補後安全準備已用罄，尚有待安全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5">
            <text:p><text:s text:c="6"/>準備填補之短絀數核定為125.70億元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5">
            <text:p><text:s text:c="3"/>(2)本(97)年度截至10月底止依健保法第63、64及65條結計淨短絀數121.37億元，依健保法第63條第2項短絀數以安全準備填補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1"/>
          <table:table-cell office:value-type="string" table:number-columns-spanned="12" table:number-rows-spanned="1" table:style-name="ce115">
            <text:p><text:s text:c="6"/>後安全準備已用罄，故截至本年度9月底止待安全準備填補之短絀數247.07億元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1"/>
          <table:table-cell office:value-type="string" table:number-columns-spanned="12" table:number-rows-spanned="1" table:style-name="ce115">
            <text:p><text:s text:c="3"/>(3)自96年起安全準備己用罄，故「安全準備提列」欄括號表示保險收支短絀數。</text:p>
          </table:table-cell>
          <table:covered-table-cell table:number-columns-repeated="11"/>
          <table:table-cell table:number-columns-repeated="16371"/>
        </table:table-row>
        <table:table-row table:number-rows-repeated="1048434" table:style-name="ro19">
          <table:table-cell table:number-columns-repeated="16384"/>
        </table:table-row>
        <table:named-expressions>
          <table:named-range table:name="Print_Area" table:cell-range-address="表5.$A$1:表5.$M$142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47" table:default-cell-style-name="ce1"/>
        <table:table-column table:style-name="co9" table:number-columns-repeated="16128" table:default-cell-style-name="ce1"/>
        <table:table-row table:style-name="ro10">
          <table:table-cell office:value-type="string" table:number-columns-spanned="9" table:number-rows-spanned="1" table:style-name="ce167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20">
          <table:table-cell office:value-type="string" table:number-columns-spanned="2" table:number-rows-spanned="2" table:style-name="ce211">
            <text:p>年度</text:p>
          </table:table-cell>
          <table:covered-table-cell/>
          <table:table-cell office:value-type="string" table:number-columns-spanned="1" table:number-rows-spanned="2" table:style-name="ce217">
            <text:p>法定提存</text:p>
          </table:table-cell>
          <table:table-cell office:value-type="string" table:number-columns-spanned="1" table:number-rows-spanned="2" table:style-name="ce218">
            <text:p>保險費滯納金</text:p>
          </table:table-cell>
          <table:table-cell office:value-type="string" table:number-columns-spanned="1" table:number-rows-spanned="2" table:style-name="ce218">
            <text:p>安全準備運用收益</text:p>
          </table:table-cell>
          <table:table-cell office:value-type="string" table:number-columns-spanned="1" table:number-rows-spanned="2" table:style-name="ce218">
            <text:p>公益彩券及菸品健康捐分配收入</text:p>
          </table:table-cell>
          <table:table-cell office:value-type="string" table:number-columns-spanned="1" table:number-rows-spanned="2" table:style-name="ce210">
            <text:p>保險收支結餘<text:span text:style-name="T4">（短絀）</text:span></text:p>
          </table:table-cell>
          <table:table-cell office:value-type="string" table:number-columns-spanned="1" table:number-rows-spanned="2" table:style-name="ce210">
            <text:p>提列數(收回數)<text:s/></text:p>
          </table:table-cell>
          <table:table-cell office:value-type="string" table:number-columns-spanned="1" table:number-rows-spanned="2" table:style-name="ce216">
            <text:p>累計提列數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4">
            <text:p>84.3-90.12</text:p>
          </table:table-cell>
          <table:covered-table-cell/>
          <table:table-cell office:value-type="float" office:value="206.43" table:formula="of:=SUM([.C5:.C11])" table:style-name="ce102">
            <text:p>206.43<text:s/></text:p>
          </table:table-cell>
          <table:table-cell office:value-type="float" office:value="89.79" table:formula="of:=SUM([.D5:.D11])" table:style-name="ce102">
            <text:p>89.79<text:s/></text:p>
          </table:table-cell>
          <table:table-cell office:value-type="float" office:value="60.72999999999999" table:formula="of:=SUM([.E5:.E11])" table:style-name="ce102">
            <text:p>60.73<text:s/></text:p>
          </table:table-cell>
          <table:table-cell office:value-type="float" office:value="3.92" table:formula="of:=SUM([.F5:.F11])" table:style-name="ce102">
            <text:p>3.92<text:s/></text:p>
          </table:table-cell>
          <table:table-cell office:value-type="float" office:value="-117.69" table:formula="of:=SUM([.G5:.G11])" table:style-name="ce103">
            <text:p>(117.69)</text:p>
          </table:table-cell>
          <table:table-cell office:value-type="float" office:value="243.18000000000015" table:formula="of:=SUM([.H5:.H11])" table:style-name="ce102">
            <text:p>243.18<text:s/></text:p>
          </table:table-cell>
          <table:table-cell office:value-type="float" office:value="243.18000000000015" table:formula="of:=[.I11]" table:style-name="ce10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823" svg:x="2.86458333333333in" svg:y="2.45833333333333in" svg:width="0.822916666666667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824" svg:x="3.42708333333333in" svg:y="2.45833333333333in" svg:width="0.864583333333333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3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825" svg:x="2.86458333333333in" svg:y="5.64583333333333in" svg:width="0.90625in" svg:height="0.40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826" svg:x="3.42708333333333in" svg:y="5.64583333333333in" svg:width="0.9375in" svg:height="0.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08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827" svg:x="2.91666666666667in" svg:y="2.63541666666667in" svg:width="0.854166666666667in" svg:height="0.37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828" svg:x="3.47916666666667in" svg:y="2.63541666666667in" svg:width="0.708333333333333in" svg:height="0.37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829" svg:x="2.90625in" svg:y="5.86458333333333in" svg:width="0.729166666666667in" svg:height="0.40625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830" svg:x="3.47916666666667in" svg:y="5.86458333333333in" svg:width="0.708333333333333in" svg:height="0.40625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  <draw:frame draw:z-index="8" draw:id="id153" draw:style-name="a787" draw:name="Text Box 28" svg:x="1.1125in" svg:y="0.32292in" svg:width="0.64892in" svg:height="0.23418in">
              <draw:text-box>
                <text:p text:style-name="a786" text:class-names="" text:cond-style-name=""><text:span text:style-name="a783" text:class-names="">(</text:span><text:span text:style-name="a784" text:class-names="">註</text:span><text:span text:style-name="a785" text:class-names="">5-1)</text:span></text:p>
              </draw:text-box>
              <svg:title/>
              <svg:desc/>
            </draw:frame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  <draw:frame draw:z-index="7" draw:id="id152" draw:style-name="a782" draw:name="Text Box 27" svg:x="0.95347in" svg:y="0in" svg:width="0.63649in" svg:height="0.21875in">
              <draw:text-box>
                <text:p text:style-name="a781" text:class-names="" text:cond-style-name=""><text:span text:style-name="a778" text:class-names="">(</text:span><text:span text:style-name="a779" text:class-names="">註</text:span><text:span text:style-name="a780" text:class-names="">5-1)</text:span></text:p>
              </draw:text-box>
              <svg:title/>
              <svg:desc/>
            </draw:frame>
          </table:table-cell>
          <table:table-cell office:value-type="float" office:value="7.3899999999999935" table:formula="of:=[.H60]+[.H64]" table:style-name="ce67">
            <text:p>7.39<text:s/></text:p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831" svg:x="2.39583333333333in" svg:y="6.03125in" svg:width="0.71875in" svg:height="0.416666666666667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832" svg:x="2.90625in" svg:y="6.03125in" svg:width="0.729166666666667in" svg:height="0.416666666666667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833" svg:x="3.47916666666667in" svg:y="6.03125in" svg:width="0.71875in" svg:height="0.416666666666667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office:annotation draw:style-name="a834" svg:x="3.04166666666667in" svg:y="1.89583333333333in" svg:width="0.875in" svg:height="0.291666666666667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90.16<text:s/></text:p>
          </table:table-cell>
          <table:table-cell office:value-type="float" office:value="-335.85" table:formula="of:=[.G78]+[.G87]" table:style-name="ce31">
            <office:annotation draw:style-name="a835" svg:x="3.60416666666667in" svg:y="1.89583333333333in" svg:width="1.05208333333333in" svg:height="0.364583333333333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/text:p>
              <text:p/>
            </office:annotation>
            <text:p>(335.85)</text:p>
          </table:table-cell>
          <table:table-cell office:value-type="float" office:value="-11.97" table:style-name="ce67">
            <text:p>(11.97)</text:p>
          </table:table-cell>
          <table:table-cell office:value-type="float" office:value="-125.7" table:style-name="ce77">
            <text:p>(125.70)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1" draw:id="id146" draw:style-name="a752" draw:name="Text Box 15" svg:x="0.05417in" svg:y="0in" svg:width="0.50064in" svg:height="0in">
              <draw:text-box>
                <text:p text:style-name="a751" text:class-names="" text:cond-style-name=""><text:span text:style-name="a748" text:class-names="">(</text:span><text:span text:style-name="a749" text:class-names="">註</text:span><text:span text:style-name="a750" text:class-names="">7)</text:span></text:p>
              </draw:text-box>
              <svg:title/>
              <svg:desc/>
            </draw:frame>
            <draw:frame draw:z-index="2" draw:id="id147" draw:style-name="a757" draw:name="Text Box 16" svg:x="1.19583in" svg:y="0in" svg:width="0.48826in" svg:height="0in">
              <draw:text-box>
                <text:p text:style-name="a756" text:class-names="" text:cond-style-name=""><text:span text:style-name="a753" text:class-names="">(</text:span><text:span text:style-name="a754" text:class-names="">註</text:span><text:span text:style-name="a755" text:class-names="">7)</text:span></text:p>
              </draw:text-box>
              <svg:title/>
              <svg:desc/>
            </draw:frame>
            <draw:frame draw:z-index="5" draw:id="id150" draw:style-name="a772" draw:name="Text Box 27" svg:x="0.03333in" svg:y="0in" svg:width="0.46697in" svg:height="0in">
              <draw:text-box>
                <text:p text:style-name="a771" text:class-names="" text:cond-style-name=""><text:span text:style-name="a768" text:class-names="">(</text:span><text:span text:style-name="a769" text:class-names="">註</text:span><text:span text:style-name="a770" text:class-names="">7)</text:span></text:p>
              </draw:text-box>
              <svg:title/>
              <svg:desc/>
            </draw:frame>
            <draw:frame draw:z-index="3" draw:id="id148" draw:style-name="a762" draw:name="Text Box 27" svg:x="0.05417in" svg:y="0in" svg:width="0.50064in" svg:height="0in">
              <draw:text-box>
                <text:p text:style-name="a761" text:class-names="" text:cond-style-name=""><text:span text:style-name="a758" text:class-names="">(</text:span><text:span text:style-name="a759" text:class-names="">註</text:span><text:span text:style-name="a760" text:class-names="">7)</text:span></text:p>
              </draw:text-box>
              <svg:title/>
              <svg:desc/>
            </draw:frame>
            <draw:frame draw:z-index="4" draw:id="id149" draw:style-name="a767" draw:name="Text Box 28" svg:x="1.21667in" svg:y="0in" svg:width="0.50069in" svg:height="0in">
              <draw:text-box>
                <text:p text:style-name="a766" text:class-names="" text:cond-style-name=""><text:span text:style-name="a763" text:class-names="">(</text:span><text:span text:style-name="a764" text:class-names="">註</text:span><text:span text:style-name="a765" text:class-names="">7)</text:span></text:p>
              </draw:text-box>
              <svg:title/>
              <svg:desc/>
            </draw:frame>
          </table:table-cell>
          <table:table-cell table:style-name="ce77">
            <draw:frame draw:z-index="6" draw:id="id151" draw:style-name="a777" draw:name="Text Box 27" svg:x="0.06597in" svg:y="0in" svg:width="0.47848in" svg:height="0in">
              <draw:text-box>
                <text:p text:style-name="a776" text:class-names="" text:cond-style-name=""><text:span text:style-name="a773" text:class-names="">(</text:span><text:span text:style-name="a774" text:class-names="">註</text:span><text:span text:style-name="a775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8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8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8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8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8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8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8.25" table:formula="of:=[.G88]+[.G92]" table:style-name="ce31">
            <text:p>(128.25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8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8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8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4.16" table:formula="of:=SUM([.G93:.G95])" table:style-name="ce31">
            <text:p>(54.16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8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8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formula="of:=15.37" table:style-name="ce67">
            <office:annotation draw:style-name="a836" svg:x="3.04166666666667in" svg:y="5.08333333333333in" svg:width="0.895833333333333in" svg:height="0.28125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5.37<text:s/></text:p>
          </table:table-cell>
          <table:table-cell office:value-type="float" office:value="-31.21" table:formula="of:=-30.32-0.89" table:style-name="ce67">
            <office:annotation draw:style-name="a837" svg:x="3.60416666666667in" svg:y="5.08333333333333in" svg:width="1in" svg:height="0.333333333333333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text:span text:style-name="T15"/></text:p>
              <text:p/>
            </office:annotation>
            <text:p>(31.21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8">
            <text:p>97.1-97.12</text:p>
          </table:table-cell>
          <table:covered-table-cell/>
          <table:table-cell table:style-name="ce67"/>
          <table:table-cell office:value-type="float" office:value="5.77" table:formula="of:=[.D97]+[.D106]" table:style-name="ce67">
            <text:p>5.77<text:s/></text:p>
          </table:table-cell>
          <table:table-cell office:value-type="float" office:value="0.21000000000000002" table:formula="of:=[.E97]+[.E106]" table:style-name="ce67">
            <text:p>0.21<text:s/></text:p>
          </table:table-cell>
          <table:table-cell office:value-type="float" office:value="156.78000000000003" table:formula="of:=[.F97]+[.F106]" table:style-name="ce67">
            <text:p>156.78<text:s/></text:p>
          </table:table-cell>
          <table:table-cell office:value-type="float" office:value="-284.13" table:formula="of:=[.G97]+[.G106]" table:style-name="ce31">
            <text:p>(284.13)</text:p>
          </table:table-cell>
          <table:table-cell office:value-type="float" office:value="-46.319999999999993" table:formula="of:=[.H97]+[.H106]" table:style-name="ce67">
            <text:p>(46.32)</text:p>
          </table:table-cell>
          <table:table-cell office:value-type="float" office:value="-46.319999999999993" table:formula="of:=[.I95]+[.H96]" table:style-name="ce77">
            <text:p>(46.32)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7.1-97.6</text:p>
          </table:table-cell>
          <table:covered-table-cell/>
          <table:table-cell table:style-name="ce67"/>
          <table:table-cell office:value-type="float" office:value="3.6" table:formula="of:=[.D98]+[.D102]" table:style-name="ce67">
            <text:p>3.60<text:s/></text:p>
          </table:table-cell>
          <table:table-cell office:value-type="float" office:value="0.13" table:formula="of:=[.E98]+[.E102]+0.01" table:style-name="ce67">
            <text:p>0.13<text:s/></text:p>
          </table:table-cell>
          <table:table-cell office:value-type="float" office:value="94.04" table:formula="of:=[.F98]+[.F102]" table:style-name="ce67">
            <text:p>94.04<text:s/></text:p>
          </table:table-cell>
          <table:table-cell office:value-type="float" office:value="-144.09" table:formula="of:=[.G98]+[.G102]" table:style-name="ce31">
            <text:p>(144.09)</text:p>
          </table:table-cell>
          <table:table-cell office:value-type="float" office:value="-46.319999999999993" table:formula="of:=[.C97]+[.D97]+[.E97]+[.F97]+[.G97]" table:style-name="ce67">
            <text:p>(46.32)</text:p>
          </table:table-cell>
          <table:table-cell office:value-type="float" office:value="-172.01999999999998" table:formula="of:=[.I77]+[.H97]" table:style-name="ce77">
            <text:p>(172.02)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8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  <draw:frame draw:z-index="9" draw:id="id154" draw:style-name="a792" draw:name="Text Box 27" svg:x="0.03333in" svg:y="0in" svg:width="0.46697in" svg:height="0in">
              <draw:text-box>
                <text:p text:style-name="a791" text:class-names="" text:cond-style-name=""><text:span text:style-name="a788" text:class-names="">(</text:span><text:span text:style-name="a789" text:class-names="">註</text:span><text:span text:style-name="a790" text:class-names="">7)</text:span></text:p>
              </draw:text-box>
              <svg:title/>
              <svg:desc/>
            </draw:frame>
            <draw:frame draw:z-index="11" draw:id="id156" draw:style-name="a802" draw:name="Text Box 27" svg:x="0.40625in" svg:y="0in" svg:width="0.57647in" svg:height="0in">
              <draw:text-box>
                <text:p text:style-name="a801" text:class-names="" text:cond-style-name=""><text:span text:style-name="a798" text:class-names="">(</text:span><text:span text:style-name="a799" text:class-names="">註</text:span><text:span text:style-name="a800" text:class-names="">5-2)</text:span></text:p>
              </draw:text-box>
              <svg:title/>
              <svg:desc/>
            </draw:frame>
          </table:table-cell>
          <table:table-cell table:style-name="ce77">
            <draw:frame draw:z-index="10" draw:id="id155" draw:style-name="a797" draw:name="Text Box 27" svg:x="0.06597in" svg:y="0in" svg:width="0.47848in" svg:height="0in">
              <draw:text-box>
                <text:p text:style-name="a796" text:class-names="" text:cond-style-name=""><text:span text:style-name="a793" text:class-names="">(</text:span><text:span text:style-name="a794" text:class-names="">註</text:span><text:span text:style-name="a795" text:class-names="">7)</text:span></text:p>
              </draw:text-box>
              <svg:title/>
              <svg:desc/>
            </draw:frame>
            <draw:frame draw:z-index="12" draw:id="id157" draw:style-name="a807" draw:name="Text Box 28" svg:x="0.23542in" svg:y="0in" svg:width="0.66416in" svg:height="0in">
              <draw:text-box>
                <text:p text:style-name="a806" text:class-names="" text:cond-style-name=""><text:span text:style-name="a803" text:class-names="">(</text:span><text:span text:style-name="a804" text:class-names="">註</text:span><text:span text:style-name="a805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/>
          <table:table-cell office:value-type="float" office:value="0" table:formula="of:=[.I95]+[.H9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/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4-97.6</text:p>
          </table:table-cell>
          <table:covered-table-cell/>
          <table:table-cell table:style-name="ce67"/>
          <table:table-cell office:value-type="float" office:value="1.85" table:formula="of:=SUM([.D103:.D105])" table:style-name="ce67">
            <text:p>1.85<text:s/></text:p>
          </table:table-cell>
          <table:table-cell office:value-type="float" office:value="0.06" table:formula="of:=SUM([.E103:.E105])" table:style-name="ce67">
            <text:p>0.06<text:s/></text:p>
          </table:table-cell>
          <table:table-cell office:value-type="float" office:value="45.25" table:formula="of:=SUM([.F103:.F105])" table:style-name="ce67">
            <text:p>45.25<text:s/></text:p>
          </table:table-cell>
          <table:table-cell office:value-type="float" office:value="-86.67" table:formula="of:=SUM([.G103:.G105])" table:style-name="ce31">
            <text:p>(86.67)</text:p>
          </table:table-cell>
          <table:table-cell office:value-type="float" office:value="0" table:formula="of:=SUM([.H103:.H105])" table:style-name="ce67">
            <text:p>0.00<text:s/></text:p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4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79" table:style-name="ce67">
            <text:p>14.79<text:s/></text:p>
          </table:table-cell>
          <table:table-cell office:value-type="float" office:value="-41.06" table:style-name="ce67">
            <text:p>(41.06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5</text:p>
          </table:table-cell>
          <table:covered-table-cell/>
          <table:table-cell table:style-name="ce67"/>
          <table:table-cell office:value-type="float" office:value="0.65" table:style-name="ce67">
            <text:p>0.65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61" table:style-name="ce67">
            <text:p>15.61<text:s/></text:p>
          </table:table-cell>
          <table:table-cell office:value-type="float" office:value="-41.14" table:style-name="ce67">
            <text:p>(41.14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6</text:p>
          </table:table-cell>
          <table:covered-table-cell/>
          <table:table-cell table:style-name="ce67"/>
          <table:table-cell office:value-type="float" office:value="0.52" table:style-name="ce67">
            <text:p>0.52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85" table:style-name="ce67">
            <text:p>14.85<text:s/></text:p>
          </table:table-cell>
          <table:table-cell office:value-type="float" office:value="-4.47" table:style-name="ce67">
            <text:p>(4.47)</text:p>
          </table:table-cell>
          <table:table-cell table:style-name="ce67"/>
          <table:table-cell office:value-type="float" office:value="0" table:formula="of:=[.I104]+[.H105]" table:style-name="ce77">
            <text:p>0.00<text:s/>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8">
            <text:p>97.7-97.12</text:p>
          </table:table-cell>
          <table:covered-table-cell/>
          <table:table-cell table:style-name="ce67"/>
          <table:table-cell office:value-type="float" office:value="2.17" table:formula="of:=[.D107]+[.D111]" table:style-name="ce67">
            <text:p>2.17<text:s/></text:p>
          </table:table-cell>
          <table:table-cell office:value-type="float" office:value="0.08" table:formula="of:=[.E107]+[.E111]" table:style-name="ce67">
            <text:p>0.08<text:s/></text:p>
          </table:table-cell>
          <table:table-cell office:value-type="float" office:value="62.740000000000009" table:formula="of:=[.F107]+[.F111]" table:style-name="ce67">
            <text:p>62.74<text:s/></text:p>
          </table:table-cell>
          <table:table-cell office:value-type="float" office:value="-140.04000000000002" table:formula="of:=[.G107]+[.G111]" table:style-name="ce31">
            <text:p>(140.04)</text:p>
          </table:table-cell>
          <table:table-cell table:style-name="ce67"/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08">
            <text:p>97.7-97.9</text:p>
          </table:table-cell>
          <table:covered-table-cell/>
          <table:table-cell table:style-name="ce67"/>
          <table:table-cell office:value-type="float" office:value="1.5999999999999999" table:formula="of:=SUM([.D108:.D110])" table:style-name="ce67">
            <text:p>1.60<text:s/></text:p>
          </table:table-cell>
          <table:table-cell office:value-type="float" office:value="0.06" table:formula="of:=SUM([.E108:.E110])" table:style-name="ce67">
            <text:p>0.06<text:s/></text:p>
          </table:table-cell>
          <table:table-cell office:value-type="float" office:value="46.730000000000004" table:formula="of:=SUM([.F108:.F110])" table:style-name="ce67">
            <text:p>46.73<text:s/></text:p>
          </table:table-cell>
          <table:table-cell office:value-type="float" office:value="-90.34" table:formula="of:=SUM([.G108:.G110])" table:style-name="ce31">
            <text:p>(90.34)</text:p>
          </table:table-cell>
          <table:table-cell office:value-type="float" office:value="-41.95" table:formula="of:=[.C107]+[.D107]+[.E107]+[.F107]+[.G107]" table:style-name="ce67">
            <text:p>(41.95)</text:p>
            <draw:frame draw:z-index="15" draw:id="id160" draw:style-name="a822" draw:name="Text Box 28" svg:x="1.09375in" svg:y="0.22569in" svg:width="0.63481in" svg:height="0.25286in">
              <draw:text-box>
                <text:p text:style-name="a821" text:class-names="" text:cond-style-name=""><text:span text:style-name="a818" text:class-names="">(</text:span><text:span text:style-name="a819" text:class-names="">註</text:span><text:span text:style-name="a820" text:class-names="">5-2)</text:span></text:p>
              </draw:text-box>
              <svg:title/>
              <svg:desc/>
            </draw:frame>
          </table:table-cell>
          <table:table-cell office:value-type="float" office:value="-213.96999999999997" table:formula="of:=[.I97]+[.H107]" table:style-name="ce77">
            <text:p>(213.97)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7</text:p>
          </table:table-cell>
          <table:covered-table-cell/>
          <table:table-cell table:style-name="ce67"/>
          <table:table-cell office:value-type="float" office:value="0.54" table:style-name="ce67">
            <text:p>0.5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.8" table:style-name="ce67">
            <text:p>16.80<text:s/></text:p>
          </table:table-cell>
          <table:table-cell office:value-type="float" office:value="-36.57" table:style-name="ce67">
            <text:p>(36.57)</text:p>
          </table:table-cell>
          <table:table-cell table:style-name="ce67"/>
          <table:table-cell table:style-name="ce77">
            <draw:frame draw:z-index="14" draw:id="id159" draw:style-name="a817" draw:name="Text Box 28" svg:x="0.14931in" svg:y="0in" svg:width="0.63983in" svg:height="0in">
              <draw:text-box>
                <text:p text:style-name="a816" text:class-names="" text:cond-style-name=""><text:span text:style-name="a813" text:class-names="">(</text:span><text:span text:style-name="a814" text:class-names="">註</text:span><text:span text:style-name="a815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8</text:p>
          </table:table-cell>
          <table:covered-table-cell/>
          <table:table-cell table:style-name="ce67"/>
          <table:table-cell office:value-type="float" office:value="0.56999999999999995" table:style-name="ce67">
            <text:p>0.57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91" table:style-name="ce67">
            <text:p>14.91<text:s/></text:p>
          </table:table-cell>
          <table:table-cell office:value-type="float" office:value="-42.9" table:style-name="ce67">
            <text:p>(42.90)</text:p>
          </table:table-cell>
          <table:table-cell table:style-name="ce67">
            <draw:frame draw:z-index="13" draw:id="id158" draw:style-name="a812" draw:name="Text Box 27" svg:x="0in" svg:y="0in" svg:width="0.65003in" svg:height="0in">
              <draw:text-box>
                <text:p text:style-name="a811" text:class-names="" text:cond-style-name=""><text:span text:style-name="a808" text:class-names="">(</text:span><text:span text:style-name="a809" text:class-names="">註</text:span><text:span text:style-name="a810" text:class-names="">5-2)</text:span></text:p>
              </draw:text-box>
              <svg:title/>
              <svg:desc/>
            </draw:frame>
          </table:table-cell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9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02" table:style-name="ce67">
            <text:p>15.02<text:s/></text:p>
          </table:table-cell>
          <table:table-cell office:value-type="float" office:value="-10.87" table:style-name="ce67">
            <text:p>(10.87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0-97.12</text:p>
          </table:table-cell>
          <table:covered-table-cell/>
          <table:table-cell table:style-name="ce67"/>
          <table:table-cell office:value-type="float" office:value="0.56999999999999995" table:formula="of:=SUM([.D112:.D114])" table:style-name="ce67">
            <text:p>0.57<text:s/></text:p>
          </table:table-cell>
          <table:table-cell office:value-type="float" office:value="0.02" table:formula="of:=SUM([.E112:.E114])" table:style-name="ce67">
            <text:p>0.02<text:s/></text:p>
          </table:table-cell>
          <table:table-cell office:value-type="float" office:value="16.010000000000002" table:formula="of:=SUM([.F112:.F114])" table:style-name="ce67">
            <text:p>16.01<text:s/></text:p>
          </table:table-cell>
          <table:table-cell office:value-type="float" office:value="-49.7" table:formula="of:=SUM([.G112:.G114])" table:style-name="ce31">
            <text:p>(49.70)</text:p>
          </table:table-cell>
          <table:table-cell office:value-type="float" office:value="-33.1" table:formula="of:=SUM([.H112:.H114])" table:style-name="ce67">
            <text:p>(33.10)</text:p>
          </table:table-cell>
          <table:table-cell office:value-type="float" office:value="-247.06999999999996" table:formula="of:=[.I107]+[.H111]" table:style-name="ce77">
            <text:p>(247.07)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08">
            <text:p>97.10</text:p>
          </table:table-cell>
          <table:covered-table-cell/>
          <table:table-cell table:style-name="ce67"/>
          <table:table-cell office:value-type="float" office:value="0.56999999999999995" table:style-name="ce67">
            <text:p>0.57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.010000000000002" table:style-name="ce67">
            <text:p>16.01<text:s/></text:p>
          </table:table-cell>
          <table:table-cell office:value-type="float" office:value="-49.7" table:style-name="ce67">
            <text:p>(49.70)</text:p>
          </table:table-cell>
          <table:table-cell office:value-type="float" office:value="-33.1" table:formula="of:=[.C112]+[.D112]+[.E112]+[.F112]+[.G112]" table:style-name="ce67">
            <text:p>(33.10)</text:p>
          </table:table-cell>
          <table:table-cell office:value-type="float" office:value="-247.06999999999996" table:formula="of:=[.I107]+[.H112]" table:style-name="ce77">
            <text:p>(247.07)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22" table:visibility="collapse">
          <table:table-cell office:value-type="string" table:number-columns-spanned="2" table:number-rows-spanned="1" table:style-name="ce208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/>
          <table:table-cell table:number-columns-repeated="16375" table:style-name="ce1"/>
        </table:table-row>
        <table:table-row table:style-name="ro22">
          <table:table-cell office:value-type="string" table:number-columns-spanned="2" table:number-rows-spanned="1" table:style-name="ce224">
            <text:p>總計</text:p>
          </table:table-cell>
          <table:covered-table-cell/>
          <table:table-cell office:value-type="float" office:value="206.43" table:formula="of:=[.C12]+[.C13]+[.C14]+[.C20]+[.C39]+[.C58]+[.C77]+[.C97]+[.C107]+[.C111]" table:style-name="ce79">
            <text:p>206.43<text:s/></text:p>
          </table:table-cell>
          <table:table-cell office:value-type="float" office:value="149.88" table:formula="of:=[.D12]+[.D13]+[.D14]+[.D20]+[.D39]+[.D58]+[.D77]+[.D97]+[.D107]+[.D111]" table:style-name="ce79">
            <text:p>149.88<text:s/></text:p>
          </table:table-cell>
          <table:table-cell office:value-type="float" office:value="66.719999999999985" table:formula="of:=[.E12]+[.E13]+[.E14]+[.E20]+[.E39]+[.E58]+[.E77]+[.E97]+[.E107]+[.E111]" table:style-name="ce79">
            <text:p>66.72<text:s/></text:p>
          </table:table-cell>
          <table:table-cell office:value-type="float" office:value="831.89" table:formula="of:=[.F12]+[.F13]+[.F14]+[.F20]+[.F39]+[.F58]+[.F77]+[.F97]+[.F107]+[.F111]+0.04" table:style-name="ce79">
            <text:p>831.89<text:s/></text:p>
          </table:table-cell>
          <table:table-cell office:value-type="float" office:value="-1501.99" table:formula="of:=[.G12]+[.G13]+[.G14]+[.G20]+[.G39]+[.G58]+[.G77]+[.G97]+[.G107]+[.G111]-0.02" table:style-name="ce79">
            <text:p>(1,501.99)</text:p>
          </table:table-cell>
          <table:table-cell table:style-name="ce79"/>
          <table:table-cell table:style-name="ce49"/>
          <table:table-cell table:number-columns-repeated="16375" table:style-name="ce1"/>
        </table:table-row>
        <table:table-row table:style-name="ro17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0"/>
          <table:table-cell table:number-columns-repeated="3" table:style-name="ce1"/>
          <table:table-cell table:style-name="ce101"/>
          <table:table-cell table:style-name="ce1"/>
          <table:table-cell office:value-type="string" table:style-name="ce6">
            <text:p>資料日期：<text:span text:style-name="T11">97</text:span><text:span text:style-name="T12">年</text:span><text:span text:style-name="T11">10</text:span><text:span text:style-name="T12">月</text:span><text:span text:style-name="T11">31</text:span><text:span text:style-name="T12">日</text:span></text:p>
          </table:table-cell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0">
            <text:p>2.公益彩券(含運動彩券）分配收入及菸品健康福利捐包含公益彩券分配收入80.58億元(含運動彩券0.22億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0">
            <text:p><text:s text:c="2"/>元）及菸品健康福利捐751.31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3.保險收支結餘(短絀)係為保險費收入、營運資金利息收入、營運資金投資利益及其他金融保險收入(扣除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<text:s text:c="2"/>公益彩券分配收入及菸品健康福利捐)之合計數，扣除保險給付、營運資金投資損失、利息費用、各項提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<text:s text:c="2"/>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4.提列數(收回數)係由法定提存、保險費滯納金、安全準備運用收益、公益彩券分配收入、菸品健康福利捐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<text:s text:c="2"/><text:span text:style-name="T4">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57">
            <text:p>5.(1)96年度保險收支淨提列短絀137.67億元，依健保法第63條第2項規定短絀數以安全準備填補後安全準備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57">
            <text:p><text:s text:c="5"/>已用罄，尚有待安全準備填補之短絀數核定為125.70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97"/>
          <table:table-cell office:value-type="string" table:number-columns-spanned="8" table:number-rows-spanned="1" table:style-name="ce157">
            <text:p><text:s text:c="2"/>(2)本(97)年度截至10月底止依健保法第63、64及65條結計淨短絀數121.37億元，依健保法第63條第2項短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05">
            <text:p><text:s text:c="5"/>絀數以安全準備填補後安全準備已用罄，故截至本年度10月底止待安全準備填補之短絀數247.07億元。</text:p>
          </table:table-cell>
          <table:table-cell table:number-columns-repeated="11" table:style-name="ce105"/>
          <table:table-cell table:number-columns-repeated="16371"/>
        </table:table-row>
        <table:table-row table:style-name="ro18">
          <table:table-cell/>
          <table:table-cell office:value-type="string" table:number-columns-spanned="8" table:number-rows-spanned="1" table:style-name="ce157">
            <text:p><text:s text:c="2"/>(3)自96年起安全準備己用罄，故「累計安全準備提列數」欄括號表示待安全準備填補之短絀數。</text:p>
          </table:table-cell>
          <table:covered-table-cell table:number-columns-repeated="7"/>
          <table:table-cell table:number-columns-spanned="4" table:number-rows-spanned="1" table:style-name="ce157"/>
          <table:covered-table-cell table:number-columns-repeated="3"/>
          <table:table-cell table:number-columns-repeated="16371"/>
        </table:table-row>
        <table:table-row table:number-rows-repeated="1048447" table:style-name="ro19">
          <table:table-cell table:number-columns-repeated="16384"/>
        </table:table-row>
        <table:named-expressions>
          <table:named-range table:name="Print_Area" table:cell-range-address="表10.$A$1:表10.$I$129" table:base-cell-address="表10.$A$1"/>
        </table:named-expressions>
      </table:table>
      <table:table table:name="其他金融保險收入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0" table:number-columns-repeated="248" table:default-cell-style-name="ce1"/>
        <table:table-column table:style-name="co9" table:number-columns-repeated="16128" table:default-cell-style-name="ce1"/>
        <table:table-row table:style-name="ro19">
          <table:table-cell office:value-type="string" table:style-name="ce106">
            <text:p>年度</text:p>
          </table:table-cell>
          <table:table-cell office:value-type="string" table:style-name="ce106">
            <text:p>公益彩券</text:p>
          </table:table-cell>
          <table:table-cell office:value-type="string" table:style-name="ce106">
            <text:p>運動彩券</text:p>
          </table:table-cell>
          <table:table-cell office:value-type="string" table:style-name="ce106">
            <text:p>菸品健康捐</text:p>
          </table:table-cell>
          <table:table-cell office:value-type="string" table:style-name="ce107">
            <text:p>合計</text:p>
          </table:table-cell>
          <table:table-cell office:value-type="string" table:style-name="ce106">
            <text:p>呆帳收回</text:p>
          </table:table-cell>
          <table:table-cell table:number-columns-repeated="16378"/>
        </table:table-row>
        <table:table-row table:style-name="ro19">
          <table:table-cell office:value-type="float" office:value="89" table:style-name="ce106">
            <text:p>89</text:p>
          </table:table-cell>
          <table:table-cell office:value-type="float" office:value="287545128" table:style-name="ce108">
            <text:p>287,545,128<text:s/></text:p>
          </table:table-cell>
          <table:table-cell table:number-columns-repeated="2" table:style-name="ce108"/>
          <table:table-cell office:value-type="float" office:value="287545128" table:formula="of:=SUM([.B2:.D2])" table:style-name="ce108">
            <text:p>287,545,128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0" table:style-name="ce106">
            <text:p>90</text:p>
          </table:table-cell>
          <table:table-cell office:value-type="float" office:value="105038422" table:style-name="ce108">
            <text:p>105,038,422<text:s/></text:p>
          </table:table-cell>
          <table:table-cell table:number-columns-repeated="2" table:style-name="ce108"/>
          <table:table-cell office:value-type="float" office:value="105038422" table:formula="of:=SUM([.B3:.D3])" table:style-name="ce108">
            <text:p>105,038,422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1" table:style-name="ce106">
            <text:p>91</text:p>
          </table:table-cell>
          <table:table-cell office:value-type="float" office:value="1508984276" table:style-name="ce108">
            <text:p>1,508,984,276<text:s/></text:p>
          </table:table-cell>
          <table:table-cell table:style-name="ce108"/>
          <table:table-cell office:value-type="float" office:value="5536350901" table:style-name="ce108">
            <text:p>5,536,350,901<text:s/></text:p>
          </table:table-cell>
          <table:table-cell office:value-type="float" office:value="7045335177" table:formula="of:=SUM([.B4:.D4])" table:style-name="ce108">
            <text:p>7,045,335,177<text:s/></text:p>
          </table:table-cell>
          <table:table-cell office:value-type="float" office:value="375613487" table:style-name="ce113">
            <text:p>375,613,487<text:s/></text:p>
          </table:table-cell>
          <table:table-cell table:number-columns-repeated="16378"/>
        </table:table-row>
        <table:table-row table:style-name="ro19">
          <table:table-cell office:value-type="float" office:value="92" table:style-name="ce106">
            <text:p>92</text:p>
          </table:table-cell>
          <table:table-cell office:value-type="float" office:value="1130470780" table:style-name="ce108">
            <text:p>1,130,470,780<text:s/></text:p>
          </table:table-cell>
          <table:table-cell table:style-name="ce108"/>
          <table:table-cell office:value-type="float" office:value="7295784129" table:style-name="ce108">
            <text:p>7,295,784,129<text:s/></text:p>
          </table:table-cell>
          <table:table-cell office:value-type="float" office:value="8426254909" table:formula="of:=SUM([.B5:.D5])" table:style-name="ce108">
            <text:p>8,426,254,909<text:s/></text:p>
          </table:table-cell>
          <table:table-cell office:value-type="float" office:value="1596045832" table:style-name="ce113">
            <text:p>1,596,045,832<text:s/></text:p>
          </table:table-cell>
          <table:table-cell table:number-columns-repeated="16378"/>
        </table:table-row>
        <table:table-row table:style-name="ro19">
          <table:table-cell office:value-type="float" office:value="93" table:style-name="ce106">
            <text:p>93</text:p>
          </table:table-cell>
          <table:table-cell office:value-type="float" office:value="1241938094" table:formula="of:=1213696500+28241594" table:style-name="ce108">
            <office:annotation draw:style-name="a838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table:style-name="ce108"/>
          <table:table-cell office:value-type="float" office:value="6758159012" table:formula="of:=6690846177+67312835" table:style-name="ce108">
            <office:annotation draw:style-name="a839" svg:x="4.02083333333333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D6])" table:style-name="ce108">
            <text:p>8,000,097,106<text:s/></text:p>
          </table:table-cell>
          <table:table-cell office:value-type="float" office:value="729619630" table:style-name="ce113">
            <text:p>729,619,630<text:s/></text:p>
          </table:table-cell>
          <table:table-cell table:number-columns-repeated="16378"/>
        </table:table-row>
        <table:table-row table:style-name="ro19">
          <table:table-cell office:value-type="string" table:style-name="ce106">
            <text:p>小計</text:p>
          </table:table-cell>
          <table:table-cell office:value-type="float" office:value="4273976700" table:formula="of:=SUM([.B2:.B6])" table:style-name="ce108">
            <text:p>4,273,976,700<text:s/></text:p>
          </table:table-cell>
          <table:table-cell table:style-name="ce108"/>
          <table:table-cell office:value-type="float" office:value="19590294042" table:formula="of:=SUM([.D4:.D6])" table:style-name="ce108">
            <text:p>19,590,294,042<text:s/></text:p>
          </table:table-cell>
          <table:table-cell office:value-type="float" office:value="23864270742" table:formula="of:=SUM([.B7:.D7])" table:style-name="ce108">
            <text:p>23,864,270,742<text:s/></text:p>
          </table:table-cell>
          <table:table-cell office:value-type="float" office:value="2701278949" table:formula="of:=SUM([.F4:.F6])" table:style-name="ce113">
            <text:p>2,701,278,949<text:s/></text:p>
          </table:table-cell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</text:p>
          </table:table-cell>
          <table:table-cell office:value-type="float" office:value="108241594" table:style-name="ce108">
            <text:p>108,241,594<text:s/></text:p>
          </table:table-cell>
          <table:table-cell table:style-name="ce108"/>
          <table:table-cell office:value-type="float" office:value="567312835" table:style-name="ce108">
            <text:p>567,312,835<text:s/></text:p>
          </table:table-cell>
          <table:table-cell office:value-type="float" office:value="675554429" table:formula="of:=SUM([.B8:.D8])" table:style-name="ce108">
            <text:p>675,554,42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2</text:p>
          </table:table-cell>
          <table:table-cell office:value-type="float" office:value="13138913" table:style-name="ce108">
            <text:p>13,138,913<text:s/></text:p>
          </table:table-cell>
          <table:table-cell table:style-name="ce108"/>
          <table:table-cell office:value-type="float" office:value="163497853" table:style-name="ce108">
            <text:p>163,497,853<text:s/></text:p>
          </table:table-cell>
          <table:table-cell office:value-type="float" office:value="176636766" table:formula="of:=SUM([.B9:.D9])" table:style-name="ce108">
            <text:p>176,636,76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3</text:p>
          </table:table-cell>
          <table:table-cell office:value-type="float" office:value="83505390" table:style-name="ce108">
            <text:p>83,505,390<text:s/></text:p>
          </table:table-cell>
          <table:table-cell table:style-name="ce108"/>
          <table:table-cell office:value-type="float" office:value="551777095" table:style-name="ce108">
            <text:p>551,777,095<text:s/></text:p>
          </table:table-cell>
          <table:table-cell office:value-type="float" office:value="635282485" table:formula="of:=SUM([.B10:.D10])" table:style-name="ce108">
            <text:p>635,282,485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4</text:p>
          </table:table-cell>
          <table:table-cell office:value-type="float" office:value="217785294" table:style-name="ce108">
            <text:p>217,785,294<text:s/></text:p>
          </table:table-cell>
          <table:table-cell table:style-name="ce108"/>
          <table:table-cell office:value-type="float" office:value="1348164394" table:style-name="ce108">
            <text:p>1,348,164,394<text:s/></text:p>
          </table:table-cell>
          <table:table-cell office:value-type="float" office:value="1565949688" table:formula="of:=SUM([.B11:.D11])" table:style-name="ce108">
            <text:p>1,565,949,688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5</text:p>
          </table:table-cell>
          <table:table-cell office:value-type="float" office:value="89851320" table:style-name="ce108">
            <text:p>89,851,320<text:s/></text:p>
          </table:table-cell>
          <table:table-cell table:style-name="ce108"/>
          <table:table-cell office:value-type="float" office:value="840746429" table:style-name="ce108">
            <text:p>840,746,429<text:s/></text:p>
          </table:table-cell>
          <table:table-cell office:value-type="float" office:value="930597749" table:formula="of:=SUM([.B12:.D12])" table:style-name="ce108">
            <text:p>930,597,74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6</text:p>
          </table:table-cell>
          <table:table-cell office:value-type="float" office:value="89339585" table:style-name="ce108">
            <text:p>89,339,585<text:s/></text:p>
          </table:table-cell>
          <table:table-cell table:style-name="ce108"/>
          <table:table-cell office:value-type="float" office:value="424903946" table:style-name="ce108">
            <text:p>424,903,946<text:s/></text:p>
          </table:table-cell>
          <table:table-cell office:value-type="float" office:value="514243531" table:formula="of:=SUM([.B13:.D13])" table:style-name="ce108">
            <text:p>514,243,531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7</text:p>
          </table:table-cell>
          <table:table-cell office:value-type="float" office:value="54409096" table:style-name="ce108">
            <text:p>54,409,096<text:s/></text:p>
          </table:table-cell>
          <table:table-cell table:style-name="ce108"/>
          <table:table-cell office:value-type="float" office:value="764491750" table:style-name="ce108">
            <text:p>764,491,750<text:s/></text:p>
          </table:table-cell>
          <table:table-cell office:value-type="float" office:value="818900846" table:formula="of:=SUM([.B14:.D14])" table:style-name="ce108">
            <text:p>818,900,84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8</text:p>
          </table:table-cell>
          <table:table-cell office:value-type="float" office:value="50909713" table:style-name="ce108">
            <text:p>50,909,713<text:s/></text:p>
          </table:table-cell>
          <table:table-cell table:style-name="ce108"/>
          <table:table-cell office:value-type="float" office:value="186733084" table:style-name="ce108">
            <text:p>186,733,084<text:s/></text:p>
          </table:table-cell>
          <table:table-cell office:value-type="float" office:value="237642797" table:formula="of:=SUM([.B15:.D15])" table:style-name="ce108">
            <text:p>237,642,797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9</text:p>
          </table:table-cell>
          <table:table-cell office:value-type="float" office:value="72087658" table:style-name="ce108">
            <text:p>72,087,658<text:s/></text:p>
          </table:table-cell>
          <table:table-cell table:style-name="ce108"/>
          <table:table-cell office:value-type="float" office:value="600513622" table:style-name="ce108">
            <text:p>600,513,622<text:s/></text:p>
          </table:table-cell>
          <table:table-cell office:value-type="float" office:value="672601280" table:formula="of:=SUM([.B16:.D16])" table:style-name="ce108">
            <text:p>672,601,280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0</text:p>
          </table:table-cell>
          <table:table-cell office:value-type="float" office:value="85554193" table:style-name="ce108">
            <text:p>85,554,193<text:s/></text:p>
          </table:table-cell>
          <table:table-cell table:style-name="ce108"/>
          <table:table-cell office:value-type="float" office:value="534704485" table:style-name="ce108">
            <text:p>534,704,485<text:s/></text:p>
          </table:table-cell>
          <table:table-cell office:value-type="float" office:value="620258678" table:formula="of:=SUM([.B17:.D17])" table:style-name="ce108">
            <text:p>620,258,678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1</text:p>
          </table:table-cell>
          <table:table-cell office:value-type="float" office:value="64522601" table:style-name="ce108">
            <text:p>64,522,601<text:s/></text:p>
          </table:table-cell>
          <table:table-cell table:style-name="ce108"/>
          <table:table-cell office:value-type="float" office:value="739450600" table:style-name="ce108">
            <text:p>739,450,600<text:s/></text:p>
          </table:table-cell>
          <table:table-cell office:value-type="float" office:value="803973201" table:formula="of:=SUM([.B18:.D18])" table:style-name="ce108">
            <text:p>803,973,201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2</text:p>
          </table:table-cell>
          <table:table-cell office:value-type="float" office:value="88190225" table:formula="of:=45169822+43020403" table:style-name="ce108">
            <office:annotation draw:style-name="a840" svg:x="1.53125in" svg:y="2.84375in" svg:width="1in" svg:height="0.5937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table:style-name="ce108"/>
          <table:table-cell office:value-type="float" office:value="661085625" table:formula="of:=596558018+64527607" table:style-name="ce108">
            <office:annotation draw:style-name="a841" svg:x="3.51041666666667in" svg:y="2.84375in" svg:width="1in" svg:height="0.5937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D19])" table:style-name="ce108">
            <text:p>749,275,850<text:s/></text:p>
          </table:table-cell>
          <table:table-cell table:style-name="ce113"/>
          <table:table-cell table:number-columns-repeated="16378" table:style-name="ce1"/>
        </table:table-row>
        <table:table-row table:style-name="ro18">
          <table:table-cell office:value-type="string" table:style-name="ce110">
            <text:p>94<text:span text:style-name="T1">年小計</text:span></text:p>
          </table:table-cell>
          <table:table-cell office:value-type="float" office:value="1017535582" table:formula="of:=SUM([.B8:.B19])" table:style-name="ce108">
            <text:p>1,017,535,582<text:s/></text:p>
          </table:table-cell>
          <table:table-cell table:style-name="ce108"/>
          <table:table-cell office:value-type="float" office:value="7383381718" table:formula="of:=SUM([.D8:.D19])" table:style-name="ce108">
            <text:p>7,383,381,718<text:s/></text:p>
          </table:table-cell>
          <table:table-cell office:value-type="float" office:value="8400917300" table:formula="of:=SUM([.E8:.E19])" table:style-name="ce108">
            <text:p>8,400,917,300<text:s/></text:p>
          </table:table-cell>
          <table:table-cell office:value-type="float" office:value="598973017" table:style-name="ce113">
            <text:p>598,973,017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</text:p>
          </table:table-cell>
          <table:table-cell office:value-type="float" office:value="101020403" table:style-name="ce108">
            <text:p>101,020,403<text:s/></text:p>
          </table:table-cell>
          <table:table-cell table:style-name="ce108"/>
          <table:table-cell office:value-type="float" office:value="678877607" table:style-name="ce108">
            <text:p>678,877,607<text:s/></text:p>
          </table:table-cell>
          <table:table-cell office:value-type="float" office:value="779898010" table:formula="of:=SUM([.B21:.D21])" table:style-name="ce108">
            <text:p>779,898,01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2</text:p>
          </table:table-cell>
          <table:table-cell office:value-type="float" office:value="125364549" table:style-name="ce108">
            <text:p>125,364,549<text:s/></text:p>
          </table:table-cell>
          <table:table-cell table:style-name="ce108"/>
          <table:table-cell office:value-type="float" office:value="828975300" table:style-name="ce108">
            <text:p>828,975,300<text:s/></text:p>
          </table:table-cell>
          <table:table-cell office:value-type="float" office:value="954339849" table:formula="of:=SUM([.B22:.D22])" table:style-name="ce108">
            <text:p>954,339,84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3</text:p>
          </table:table-cell>
          <table:table-cell office:value-type="float" office:value="96622933" table:style-name="ce108">
            <text:p>96,622,933<text:s/></text:p>
          </table:table-cell>
          <table:table-cell table:style-name="ce108"/>
          <table:table-cell office:value-type="float" office:value="1333120413" table:style-name="ce108">
            <text:p>1,333,120,413<text:s/></text:p>
          </table:table-cell>
          <table:table-cell office:value-type="float" office:value="1429743346" table:formula="of:=SUM([.B23:.D23])" table:style-name="ce108">
            <text:p>1,429,743,34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4</text:p>
          </table:table-cell>
          <table:table-cell office:value-type="float" office:value="66691644" table:style-name="ce108">
            <text:p>66,691,644<text:s/></text:p>
          </table:table-cell>
          <table:table-cell table:style-name="ce108"/>
          <table:table-cell office:value-type="float" office:value="1090807909" table:style-name="ce108">
            <text:p>1,090,807,909<text:s/></text:p>
          </table:table-cell>
          <table:table-cell office:value-type="float" office:value="1157499553" table:formula="of:=SUM([.B24:.D24])" table:style-name="ce108">
            <text:p>1,157,499,55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5</text:p>
          </table:table-cell>
          <table:table-cell office:value-type="float" office:value="18101869" table:style-name="ce108">
            <text:p>18,101,869<text:s/></text:p>
          </table:table-cell>
          <table:table-cell table:style-name="ce108"/>
          <table:table-cell office:value-type="float" office:value="834480824" table:style-name="ce108">
            <text:p>834,480,824<text:s/></text:p>
          </table:table-cell>
          <table:table-cell office:value-type="float" office:value="852582693" table:formula="of:=SUM([.B25:.D25])" table:style-name="ce108">
            <text:p>852,582,69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6</text:p>
          </table:table-cell>
          <table:table-cell office:value-type="float" office:value="96011113" table:style-name="ce108">
            <text:p>96,011,113<text:s/></text:p>
          </table:table-cell>
          <table:table-cell table:style-name="ce108"/>
          <table:table-cell office:value-type="float" office:value="1080692978" table:style-name="ce108">
            <text:p>1,080,692,978<text:s/></text:p>
          </table:table-cell>
          <table:table-cell office:value-type="float" office:value="1176704091" table:formula="of:=SUM([.B26:.D26])" table:style-name="ce108">
            <text:p>1,176,704,0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7</text:p>
          </table:table-cell>
          <table:table-cell office:value-type="float" office:value="71373921" table:style-name="ce108">
            <text:p>71,373,921<text:s/></text:p>
          </table:table-cell>
          <table:table-cell table:style-name="ce108"/>
          <table:table-cell office:value-type="float" office:value="1869929588" table:style-name="ce108">
            <text:p>1,869,929,588<text:s/></text:p>
          </table:table-cell>
          <table:table-cell office:value-type="float" office:value="1941303509" table:formula="of:=SUM([.B27:.D27])" table:style-name="ce108">
            <text:p>1,941,303,5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8</text:p>
          </table:table-cell>
          <table:table-cell office:value-type="float" office:value="74047887" table:style-name="ce108">
            <text:p>74,047,887<text:s/></text:p>
          </table:table-cell>
          <table:table-cell table:style-name="ce108"/>
          <table:table-cell office:value-type="float" office:value="1585908792" table:style-name="ce108">
            <text:p>1,585,908,792<text:s/></text:p>
          </table:table-cell>
          <table:table-cell office:value-type="float" office:value="1659956679" table:formula="of:=SUM([.B28:.D28])" table:style-name="ce108">
            <text:p>1,659,956,6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9</text:p>
          </table:table-cell>
          <table:table-cell office:value-type="float" office:value="72060970" table:style-name="ce108">
            <text:p>72,060,970<text:s/></text:p>
          </table:table-cell>
          <table:table-cell table:style-name="ce108"/>
          <table:table-cell office:value-type="float" office:value="1091222439" table:style-name="ce108">
            <text:p>1,091,222,439<text:s/></text:p>
          </table:table-cell>
          <table:table-cell office:value-type="float" office:value="1163283409" table:formula="of:=SUM([.B29:.D29])" table:style-name="ce108">
            <text:p>1,163,283,4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0</text:p>
          </table:table-cell>
          <table:table-cell office:value-type="float" office:value="49551627" table:style-name="ce108">
            <text:p>49,551,627<text:s/></text:p>
          </table:table-cell>
          <table:table-cell table:style-name="ce108"/>
          <table:table-cell office:value-type="float" office:value="1993110863" table:style-name="ce108">
            <text:p>1,993,110,863<text:s/></text:p>
          </table:table-cell>
          <table:table-cell office:value-type="float" office:value="2042662490" table:formula="of:=SUM([.B30:.D30])" table:style-name="ce108">
            <text:p>2,042,662,49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1</text:p>
          </table:table-cell>
          <table:table-cell office:value-type="float" office:value="64079976" table:style-name="ce108">
            <text:p>64,079,976<text:s/></text:p>
          </table:table-cell>
          <table:table-cell table:style-name="ce108"/>
          <table:table-cell office:value-type="float" office:value="1465233008" table:style-name="ce108">
            <text:p>1,465,233,008<text:s/></text:p>
          </table:table-cell>
          <table:table-cell office:value-type="float" office:value="1529312984" table:formula="of:=SUM([.B31:.D31])" table:style-name="ce108">
            <text:p>1,529,312,98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2</text:p>
          </table:table-cell>
          <table:table-cell office:value-type="float" office:value="69118628" table:style-name="ce108">
            <text:p>69,118,628<text:s/></text:p>
          </table:table-cell>
          <table:table-cell table:style-name="ce108"/>
          <table:table-cell office:value-type="float" office:value="1357073047" table:style-name="ce108">
            <text:p>1,357,073,047<text:s/></text:p>
          </table:table-cell>
          <table:table-cell office:value-type="float" office:value="1426191675" table:formula="of:=SUM([.B32:.D32])" table:style-name="ce108">
            <text:p>1,426,191,67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5<text:span text:style-name="T10">年小計</text:span></text:p>
          </table:table-cell>
          <table:table-cell office:value-type="float" office:value="1018078014" table:formula="of:=SUM([.B21:.B32])+114032494" table:style-name="ce108">
            <office:annotation draw:style-name="a842" svg:x="1.625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table:style-name="ce108"/>
          <table:table-cell office:value-type="float" office:value="15209436401" table:formula="of:=SUM([.D21:.D32])+3633" table:style-name="ce108">
            <office:annotation draw:style-name="a843" svg:x="3.77083333333333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108">
            <text:p>16,227,514,415<text:s/></text:p>
          </table:table-cell>
          <table:table-cell office:value-type="float" office:value="602437116" table:style-name="ce113">
            <text:p>602,437,116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</text:p>
          </table:table-cell>
          <table:table-cell office:value-type="float" office:value="294292494" table:style-name="ce108">
            <text:p>294,292,494<text:s/></text:p>
          </table:table-cell>
          <table:table-cell table:style-name="ce108"/>
          <table:table-cell office:value-type="float" office:value="1561753633" table:style-name="ce108">
            <text:p>1,561,753,633<text:s/></text:p>
          </table:table-cell>
          <table:table-cell office:value-type="float" office:value="1856046127" table:formula="of:=SUM([.B34:.D34])" table:style-name="ce108">
            <text:p>1,856,046,12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2</text:p>
          </table:table-cell>
          <table:table-cell office:value-type="float" office:value="-50891621" table:style-name="ce108">
            <text:p>-50,891,621<text:s/></text:p>
          </table:table-cell>
          <table:table-cell table:style-name="ce108"/>
          <table:table-cell office:value-type="float" office:value="1561575102" table:style-name="ce108">
            <text:p>1,561,575,102<text:s/></text:p>
          </table:table-cell>
          <table:table-cell office:value-type="float" office:value="1510683481" table:formula="of:=SUM([.B35:.D35])" table:style-name="ce108">
            <text:p>1,510,683,48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3</text:p>
          </table:table-cell>
          <table:table-cell office:value-type="float" office:value="93465345" table:style-name="ce108">
            <text:p>93,465,345<text:s/></text:p>
          </table:table-cell>
          <table:table-cell table:style-name="ce108"/>
          <table:table-cell office:value-type="float" office:value="666054559" table:style-name="ce108">
            <text:p>666,054,559<text:s/></text:p>
          </table:table-cell>
          <table:table-cell office:value-type="float" office:value="759519904" table:formula="of:=SUM([.B36:.D36])" table:style-name="ce108">
            <text:p>759,519,90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4</text:p>
          </table:table-cell>
          <table:table-cell office:value-type="float" office:value="35317815" table:style-name="ce108">
            <text:p>35,317,815<text:s/></text:p>
          </table:table-cell>
          <table:table-cell table:style-name="ce108"/>
          <table:table-cell office:value-type="float" office:value="2133265479" table:style-name="ce108">
            <text:p>2,133,265,479<text:s/></text:p>
          </table:table-cell>
          <table:table-cell office:value-type="float" office:value="2168583294" table:formula="of:=SUM([.B37:.D37])" table:style-name="ce108">
            <text:p>2,168,583,29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5</text:p>
          </table:table-cell>
          <table:table-cell office:value-type="float" office:value="60147241" table:style-name="ce108">
            <text:p>60,147,241<text:s/></text:p>
          </table:table-cell>
          <table:table-cell table:style-name="ce108"/>
          <table:table-cell office:value-type="float" office:value="1588128961" table:style-name="ce108">
            <text:p>1,588,128,961<text:s/></text:p>
          </table:table-cell>
          <table:table-cell office:value-type="float" office:value="1648276202" table:formula="of:=SUM([.B38:.D38])" table:style-name="ce108">
            <text:p>1,648,276,202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6</text:p>
          </table:table-cell>
          <table:table-cell office:value-type="float" office:value="69710544" table:style-name="ce108">
            <text:p>69,710,544<text:s/></text:p>
          </table:table-cell>
          <table:table-cell table:style-name="ce108"/>
          <table:table-cell office:value-type="float" office:value="1471840543" table:style-name="ce108">
            <text:p>1,471,840,543<text:s/></text:p>
          </table:table-cell>
          <table:table-cell office:value-type="float" office:value="1541551087" table:formula="of:=SUM([.B39:.D39])" table:style-name="ce108">
            <text:p>1,541,551,08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7</text:p>
          </table:table-cell>
          <table:table-cell office:value-type="float" office:value="55519957" table:style-name="ce108">
            <text:p>55,519,957<text:s/></text:p>
          </table:table-cell>
          <table:table-cell table:style-name="ce108"/>
          <table:table-cell office:value-type="float" office:value="1522033409" table:style-name="ce108">
            <text:p>1,522,033,409<text:s/></text:p>
          </table:table-cell>
          <table:table-cell office:value-type="float" office:value="1577553366" table:formula="of:=SUM([.B40:.D40])" table:style-name="ce108">
            <text:p>1,577,553,36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8</text:p>
          </table:table-cell>
          <table:table-cell office:value-type="float" office:value="78227110" table:style-name="ce108">
            <text:p>78,227,110<text:s/></text:p>
          </table:table-cell>
          <table:table-cell table:style-name="ce108"/>
          <table:table-cell office:value-type="float" office:value="1522039511" table:style-name="ce108">
            <text:p>1,522,039,511<text:s/></text:p>
          </table:table-cell>
          <table:table-cell office:value-type="float" office:value="1600266621" table:formula="of:=SUM([.B41:.D41])" table:style-name="ce108">
            <text:p>1,600,266,62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9</text:p>
          </table:table-cell>
          <table:table-cell office:value-type="float" office:value="57860783" table:style-name="ce108">
            <text:p>57,860,783<text:s/></text:p>
          </table:table-cell>
          <table:table-cell table:style-name="ce108"/>
          <table:table-cell office:value-type="float" office:value="1512546203" table:style-name="ce108">
            <text:p>1,512,546,203<text:s/></text:p>
          </table:table-cell>
          <table:table-cell office:value-type="float" office:value="1570406986" table:formula="of:=SUM([.B42:.D42])" table:style-name="ce108">
            <text:p>1,570,406,98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0</text:p>
          </table:table-cell>
          <table:table-cell office:value-type="float" office:value="54368200" table:style-name="ce108">
            <text:p>54,368,200<text:s/></text:p>
          </table:table-cell>
          <table:table-cell table:style-name="ce108"/>
          <table:table-cell office:value-type="float" office:value="1459268791" table:style-name="ce108">
            <text:p>1,459,268,791<text:s/></text:p>
          </table:table-cell>
          <table:table-cell office:value-type="float" office:value="1513636991" table:formula="of:=SUM([.B43:.D43])" table:style-name="ce108">
            <text:p>1,513,636,9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1</text:p>
          </table:table-cell>
          <table:table-cell office:value-type="float" office:value="67117472" table:style-name="ce108">
            <text:p>67,117,472<text:s/></text:p>
          </table:table-cell>
          <table:table-cell table:style-name="ce108"/>
          <table:table-cell office:value-type="float" office:value="1666642113" table:style-name="ce108">
            <text:p>1,666,642,113<text:s/></text:p>
          </table:table-cell>
          <table:table-cell office:value-type="float" office:value="1733759585" table:formula="of:=SUM([.B44:.D44])" table:style-name="ce108">
            <text:p>1,733,759,58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2</text:p>
          </table:table-cell>
          <table:table-cell office:value-type="float" office:value="100771100" table:formula="of:=100967422-196322" table:style-name="ce108">
            <office:annotation draw:style-name="a844" svg:x="1.6875in" svg:y="3.17708333333333in" svg:width="1.125in" svg:height="0.416666666666667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/text:p>
              <text:p><text:span text:style-name="T18">減少公益彩券</text:span><text:span text:style-name="T15">196,322</text:span><text:span text:style-name="T18">元</text:span><text:span text:style-name="T15">,</text:span></text:p>
              <text:p/>
            </office:annotation>
            <text:p>100,771,100<text:s/></text:p>
          </table:table-cell>
          <table:table-cell table:style-name="ce108"/>
          <table:table-cell office:value-type="float" office:value="1435634679" table:formula="of:=1435631415+3264" table:style-name="ce108">
            <office:annotation draw:style-name="a845" svg:x="3.83333333333333in" svg:y="3.17708333333333in" svg:width="1.125in" svg:height="0.416666666666667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text:span text:style-name="T15"/></text:p>
              <text:p><text:span text:style-name="T18">增加菸品健康捐</text:span><text:span text:style-name="T15">3,264</text:span><text:span text:style-name="T18">元</text:span></text:p>
            </office:annotation>
            <text:p>1,435,634,679<text:s/></text:p>
          </table:table-cell>
          <table:table-cell office:value-type="float" office:value="1536405779" table:formula="of:=SUM([.B45:.D45])" table:style-name="ce108">
            <text:p>1,536,405,7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6<text:span text:style-name="T10">年小計</text:span></text:p>
          </table:table-cell>
          <table:table-cell office:value-type="float" office:value="915906440" table:formula="of:=SUM([.B34:.B45])" table:style-name="ce108">
            <office:annotation draw:style-name="a846" svg:x="1.69791666666667in" svg:y="3.32291666666667in" svg:width="1.22916666666667in" svg:height="0.46875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減少公益彩券</text:span><text:span text:style-name="T16">196,322</text:span><text:span text:style-name="T17">元</text:span></text:p>
            </office:annotation>
            <text:p>915,906,440<text:s/></text:p>
          </table:table-cell>
          <table:table-cell table:style-name="ce108"/>
          <table:table-cell office:value-type="float" office:value="18100782983" table:formula="of:=SUM([.D34:.D45])" table:style-name="ce108">
            <office:annotation draw:style-name="a847" svg:x="3.83333333333333in" svg:y="3.34375in" svg:width="1.16666666666667in" svg:height="0.416666666666667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增加菸品健康捐</text:span><text:span text:style-name="T16">3,264</text:span><text:span text:style-name="T17">元</text:span></text:p>
            </office:annotation>
            <text:p>18,100,782,983<text:s/></text:p>
          </table:table-cell>
          <table:table-cell office:value-type="float" office:value="19016689423" table:formula="of:=SUM([.E34:.E45])" table:style-name="ce108">
            <text:p>19,016,689,423<text:s/></text:p>
          </table:table-cell>
          <table:table-cell office:value-type="float" office:value="740444154" table:style-name="ce113">
            <text:p>740,444,15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1</text:p>
          </table:table-cell>
          <table:table-cell office:value-type="float" office:value="90603678" table:style-name="ce108">
            <text:p>90,603,678<text:s/></text:p>
          </table:table-cell>
          <table:table-cell table:style-name="ce108"/>
          <table:table-cell office:value-type="float" office:value="1507603264" table:style-name="ce108">
            <text:p>1,507,603,264<text:s/></text:p>
          </table:table-cell>
          <table:table-cell office:value-type="float" office:value="1598206942" table:formula="of:=SUM([.B47:.D47])" table:style-name="ce108">
            <text:p>1,598,206,942<text:s/></text:p>
          </table:table-cell>
          <table:table-cell office:value-type="float" office:value="71278368" table:style-name="ce113">
            <text:p>71,278,368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2</text:p>
          </table:table-cell>
          <table:table-cell office:value-type="float" office:value="49781127" table:style-name="ce108">
            <text:p>49,781,127<text:s/></text:p>
          </table:table-cell>
          <table:table-cell table:style-name="ce108"/>
          <table:table-cell office:value-type="float" office:value="1972216097" table:style-name="ce108">
            <text:p>1,972,216,097<text:s/></text:p>
          </table:table-cell>
          <table:table-cell office:value-type="float" office:value="2021997224" table:formula="of:=SUM([.B48:.D48])" table:style-name="ce108">
            <text:p>2,021,997,224<text:s/></text:p>
          </table:table-cell>
          <table:table-cell office:value-type="float" office:value="60547210" table:style-name="ce113">
            <text:p>60,547,210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3</text:p>
          </table:table-cell>
          <table:table-cell office:value-type="float" office:value="128012643" table:style-name="ce108">
            <text:p>128,012,643<text:s/></text:p>
          </table:table-cell>
          <table:table-cell table:style-name="ce108"/>
          <table:table-cell office:value-type="float" office:value="1131270060" table:style-name="ce108">
            <text:p>1,131,270,060<text:s/></text:p>
          </table:table-cell>
          <table:table-cell office:value-type="float" office:value="1259282703" table:formula="of:=SUM([.B49:.D49])" table:style-name="ce108">
            <text:p>1,259,282,703<text:s/></text:p>
          </table:table-cell>
          <table:table-cell office:value-type="float" office:value="72541772" table:style-name="ce113">
            <text:p>72,541,772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4</text:p>
          </table:table-cell>
          <table:table-cell office:value-type="float" office:value="44012323" table:style-name="ce108">
            <text:p>44,012,323<text:s/></text:p>
          </table:table-cell>
          <table:table-cell table:style-name="ce108"/>
          <table:table-cell office:value-type="float" office:value="1434955796" table:style-name="ce108">
            <text:p>1,434,955,796<text:s/></text:p>
          </table:table-cell>
          <table:table-cell office:value-type="float" office:value="1478968119" table:formula="of:=SUM([.B50:.D50])" table:style-name="ce108">
            <text:p>1,478,968,119<text:s/></text:p>
          </table:table-cell>
          <table:table-cell office:value-type="float" office:value="89393243" table:style-name="ce113">
            <text:p>89,393,243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5</text:p>
          </table:table-cell>
          <table:table-cell office:value-type="float" office:value="48083738" table:style-name="ce108">
            <text:p>48,083,738<text:s/></text:p>
          </table:table-cell>
          <table:table-cell table:style-name="ce108"/>
          <table:table-cell office:value-type="float" office:value="1512807114" table:style-name="ce108">
            <text:p>1,512,807,114<text:s/></text:p>
          </table:table-cell>
          <table:table-cell office:value-type="float" office:value="1560890852" table:formula="of:=SUM([.B51:.D51])" table:style-name="ce108">
            <text:p>1,560,890,852<text:s/></text:p>
          </table:table-cell>
          <table:table-cell office:value-type="float" office:value="97574869" table:style-name="ce113">
            <text:p>97,574,869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6</text:p>
          </table:table-cell>
          <table:table-cell office:value-type="float" office:value="86112857" table:style-name="ce108">
            <text:p>86,112,857<text:s/></text:p>
          </table:table-cell>
          <table:table-cell office:value-type="float" office:value="1934242" table:style-name="ce108">
            <text:p>1,934,242<text:s/></text:p>
          </table:table-cell>
          <table:table-cell office:value-type="float" office:value="1397319738" table:style-name="ce108">
            <text:p>1,397,319,738<text:s/></text:p>
          </table:table-cell>
          <table:table-cell office:value-type="float" office:value="1485366837" table:formula="of:=SUM([.B52:.D52])" table:style-name="ce108">
            <text:p>1,485,366,837<text:s/></text:p>
          </table:table-cell>
          <table:table-cell office:value-type="float" office:value="73646774" table:style-name="ce113">
            <text:p>73,646,77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7</text:p>
          </table:table-cell>
          <table:table-cell office:value-type="float" office:value="91887435" table:style-name="ce108">
            <text:p>91,887,435<text:s/></text:p>
          </table:table-cell>
          <table:table-cell office:value-type="float" office:value="4900079" table:style-name="ce108">
            <text:p>4,900,079<text:s/></text:p>
          </table:table-cell>
          <table:table-cell office:value-type="float" office:value="1583406499" table:style-name="ce108">
            <text:p>1,583,406,499<text:s/></text:p>
          </table:table-cell>
          <table:table-cell office:value-type="float" office:value="1680194013" table:formula="of:=SUM([.B53:.D53])" table:style-name="ce108">
            <text:p>1,680,194,013<text:s/></text:p>
          </table:table-cell>
          <table:table-cell office:value-type="float" office:value="74082895" table:style-name="ce113">
            <text:p>74,082,895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8</text:p>
          </table:table-cell>
          <table:table-cell office:value-type="float" office:value="97319136" table:style-name="ce108">
            <text:p>97,319,136<text:s/></text:p>
          </table:table-cell>
          <table:table-cell office:value-type="float" office:value="3404144" table:style-name="ce108">
            <text:p>3,404,144<text:s/></text:p>
          </table:table-cell>
          <table:table-cell office:value-type="float" office:value="1390656181" table:style-name="ce108">
            <text:p>1,390,656,181<text:s/></text:p>
          </table:table-cell>
          <table:table-cell office:value-type="float" office:value="1491379461" table:formula="of:=SUM([.B54:.D54])" table:style-name="ce108">
            <text:p>1,491,379,461<text:s/></text:p>
          </table:table-cell>
          <table:table-cell office:value-type="float" office:value="73121730" table:style-name="ce113">
            <text:p>73,121,730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9</text:p>
          </table:table-cell>
          <table:table-cell office:value-type="float" office:value="76390000" table:style-name="ce108">
            <text:p>76,390,000<text:s/></text:p>
          </table:table-cell>
          <table:table-cell office:value-type="float" office:value="3410000" table:style-name="ce108">
            <text:p>3,410,000<text:s/></text:p>
          </table:table-cell>
          <table:table-cell office:value-type="float" office:value="1422046426" table:style-name="ce108">
            <text:p>1,422,046,426<text:s/></text:p>
          </table:table-cell>
          <table:table-cell office:value-type="float" office:value="1501846426" table:formula="of:=SUM([.B55:.D55])" table:style-name="ce108">
            <text:p>1,501,846,426<text:s/></text:p>
          </table:table-cell>
          <table:table-cell office:value-type="float" office:value="73003818" table:style-name="ce113">
            <text:p>73,003,818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0</text:p>
          </table:table-cell>
          <table:table-cell office:value-type="float" office:value="98327721" table:style-name="ce113">
            <text:p>98,327,721<text:s/></text:p>
          </table:table-cell>
          <table:table-cell office:value-type="float" office:value="8052423" table:style-name="ce113">
            <text:p>8,052,423<text:s/></text:p>
          </table:table-cell>
          <table:table-cell office:value-type="float" office:value="1494477015" table:style-name="ce108">
            <text:p>1,494,477,015<text:s/></text:p>
          </table:table-cell>
          <table:table-cell office:value-type="float" office:value="1600857159" table:formula="of:=SUM([.B56:.D56])" table:style-name="ce108">
            <text:p>1,600,857,159<text:s/></text:p>
          </table:table-cell>
          <table:table-cell office:value-type="float" office:value="88410248" table:style-name="ce113">
            <text:p>88,410,248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1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2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7<text:span text:style-name="T10">年小計</text:span></text:p>
          </table:table-cell>
          <table:table-cell office:value-type="float" office:value="810530658" table:formula="of:=SUM([.B47:.B58])" table:style-name="ce108">
            <text:p>810,530,658<text:s/></text:p>
          </table:table-cell>
          <table:table-cell office:value-type="float" office:value="21700888" table:formula="of:=SUM([.C47:.C58])" table:style-name="ce108">
            <text:p>21,700,888<text:s/></text:p>
          </table:table-cell>
          <table:table-cell office:value-type="float" office:value="14846758190" table:formula="of:=SUM([.D47:.D58])" table:style-name="ce108">
            <text:p>14,846,758,190<text:s/></text:p>
          </table:table-cell>
          <table:table-cell office:value-type="float" office:value="15678989736" table:formula="of:=SUM([.E47:.E58])" table:style-name="ce108">
            <text:p>15,678,989,736<text:s/></text:p>
          </table:table-cell>
          <table:table-cell office:value-type="float" office:value="773600927" table:formula="of:=SUM([.F47:.F58])" table:style-name="ce113">
            <text:p>773,600,927<text:s/></text:p>
          </table:table-cell>
          <table:table-cell table:number-columns-repeated="2" table:style-name="ce82"/>
          <table:table-cell table:number-columns-repeated="16376"/>
        </table:table-row>
        <table:table-row table:style-name="ro19">
          <table:table-cell office:value-type="string" table:style-name="ce111">
            <text:p>各年合計</text:p>
          </table:table-cell>
          <table:table-cell office:value-type="float" office:value="8036027394" table:formula="of:=[.B7]+[.B20]+[.B33]+[.B46]+[.B59]" table:style-name="ce112">
            <text:p>8,036,027,394<text:s/></text:p>
          </table:table-cell>
          <table:table-cell office:value-type="float" office:value="21700888" table:formula="of:=[.C7]+[.C20]+[.C33]+[.C46]+[.C59]" table:style-name="ce112">
            <text:p>21,700,888<text:s/></text:p>
          </table:table-cell>
          <table:table-cell office:value-type="float" office:value="75130653334" table:formula="of:=[.D7]+[.D20]+[.D33]+[.D46]+[.D59]" table:style-name="ce112">
            <text:p>75,130,653,334<text:s/></text:p>
          </table:table-cell>
          <table:table-cell office:value-type="float" office:value="83188381616" table:formula="of:=[.E7]+[.E20]+[.E33]+[.E46]+[.E59]" table:style-name="ce112">
            <text:p>83,188,381,616<text:s/></text:p>
          </table:table-cell>
          <table:table-cell office:value-type="float" office:value="5416734163" table:formula="of:=[.F7]+[.F20]+[.F33]+[.F46]+[.F59]" table:style-name="ce112">
            <text:p>5,416,734,163<text:s/></text:p>
          </table:table-cell>
          <table:table-cell table:number-columns-repeated="16378" table:style-name="ce83"/>
        </table:table-row>
        <table:table-row table:style-name="ro19">
          <table:table-cell table:number-columns-repeated="16384"/>
        </table:table-row>
        <table:table-row table:style-name="ro19">
          <table:table-cell table:style-name="ce1"/>
          <table:table-cell table:number-columns-repeated="3" table:style-name="ce82"/>
          <table:table-cell table:number-columns-repeated="16380" table:style-name="ce1"/>
        </table:table-row>
        <table:table-row table:number-rows-repeated="1048514" table:style-name="ro19">
          <table:table-cell table:number-columns-repeated="16384"/>
        </table:table-row>
        <table:named-expressions>
          <table:named-range table:name="Print_Area" table:cell-range-address="其他金融保險收入.$A$1:其他金融保險收入.$F$60" table:base-cell-address="其他金融保險收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2:15:07Z</dc:date>
    <meta:print-date>2008-11-12T06:43:38Z</meta:print-date>
  </office:meta>
</office:document-meta>
</file>