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6"/><text:span text:style-name="T3"><text:s/></text:span><text:span text:style-name="T5">表</text:span><text:span text:style-name="T6">13</text:span><text:s text:c="2"/><text:span text:style-name="T4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1">送件期間 : 民國91年1月至97年10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4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1">
            <text:p>項目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5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47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7883775.219999999" table:formula="of:=[.E7]+[.H7]" table:style-name="ce82">
            <text:p>47,883,775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11608545" table:formula="of:=[.E9]+[.E8]" table:style-name="ce82">
            <text:p>11,608,545</text:p>
          </table:table-cell>
          <table:table-cell table:style-name="ce77"/>
          <table:table-cell office:value-type="float" office:value="24.243169939431521" table:formula="of:=[.E7]/[.B7]*100" table:style-name="ce83">
            <text:p>24.24<text:s/></text:p>
          </table:table-cell>
          <table:table-cell office:value-type="float" office:value="36275230.219999999" table:formula="of:=[.H8]+[.H9]" table:style-name="ce84">
            <text:p>36,275,230<text:s/></text:p>
          </table:table-cell>
          <table:table-cell table:style-name="ce78"/>
          <table:table-cell office:value-type="float" office:value="75.756830060568475" table:formula="of:=100-[.G7]" table:style-name="ce65">
            <text:p>75.76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43601171" table:formula="of:=[.B10]+[.B16]" table:style-name="ce6">
            <text:p>43,601,171</text:p>
          </table:table-cell>
          <table:table-cell office:value-type="float" office:value="100" table:style-name="ce9">
            <text:p>100.00</text:p>
          </table:table-cell>
          <table:table-cell office:value-type="float" office:value="91.056251934347799" table:formula="of:=[.B9]/[.B7]*100" table:style-name="ce16">
            <text:p>91.06</text:p>
          </table:table-cell>
          <table:table-cell office:value-type="float" office:value="10215419" table:formula="of:=[.E10]+[.E16]" table:style-name="ce6">
            <text:p>10,215,419</text:p>
          </table:table-cell>
          <table:table-cell office:value-type="float" office:value="100" table:style-name="ce11">
            <text:p>100.00</text:p>
          </table:table-cell>
          <table:table-cell office:value-type="float" office:value="87.999133396993329" table:formula="of:=[.E9]/[.E7]*100" table:style-name="ce16">
            <text:p>88.00</text:p>
          </table:table-cell>
          <table:table-cell office:value-type="float" office:value="33385752" table:formula="of:=[.H10]+[.H16]" table:style-name="ce6">
            <text:p>33,385,752</text:p>
          </table:table-cell>
          <table:table-cell office:value-type="float" office:value="100" table:style-name="ce15">
            <text:p>100.00</text:p>
          </table:table-cell>
          <table:table-cell office:value-type="float" office:value="92.034569587908749" table:formula="of:=[.H9]/[.H7]*100" table:style-name="ce72">
            <text:p>92.03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32705282" table:formula="of:=[.B15]+[.B14]+[.B13]+[.B12]+[.B11]" table:style-name="ce79">
            <text:p>32,705,282</text:p>
          </table:table-cell>
          <table:table-cell office:value-type="float" office:value="75.010100072770982" table:formula="of:=[.B10]/[.B9]*100" table:style-name="ce80">
            <text:p>75.01</text:p>
          </table:table-cell>
          <table:table-cell table:style-name="ce80"/>
          <table:table-cell office:value-type="float" office:value="7406582" table:formula="of:=[.E15]+[.E14]+[.E13]+[.E12]+[.E11]" table:style-name="ce79">
            <text:p>7,406,582</text:p>
          </table:table-cell>
          <table:table-cell office:value-type="float" office:value="72.503947219394533" table:formula="of:=[.E10]/[.E9]*100" table:style-name="ce81">
            <text:p>72.50</text:p>
          </table:table-cell>
          <table:table-cell table:style-name="ce81"/>
          <table:table-cell office:value-type="float" office:value="25298700" table:formula="of:=[.H15]+[.H14]+[.H13]+[.H12]+[.H11]" table:style-name="ce79">
            <text:p>25,298,700</text:p>
          </table:table-cell>
          <table:table-cell office:value-type="float" office:value="75.77693622117603" table:formula="of:=[.H10]/[.H9]*100" table:style-name="ce111">
            <text:p>75.78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5783127" table:formula="of:=[.E11]+[.H11]" table:style-name="ce18">
            <text:p>15,783,127</text:p>
          </table:table-cell>
          <table:table-cell office:value-type="float" office:value="48.258648251374197" table:formula="of:=[.B11]/[.$B$10]*100" table:style-name="ce19">
            <text:p>48.26</text:p>
          </table:table-cell>
          <table:table-cell table:style-name="ce19"/>
          <table:table-cell office:value-type="float" office:value="3584076" table:style-name="ce18">
            <text:p>3,584,076</text:p>
          </table:table-cell>
          <table:table-cell office:value-type="float" office:value="48.390418144293818" table:formula="of:=[.E11]/[.$E$10]*100" table:style-name="ce19">
            <text:p>48.39</text:p>
          </table:table-cell>
          <table:table-cell table:style-name="ce19"/>
          <table:table-cell office:value-type="float" office:value="12199051" table:style-name="ce20">
            <text:p>12,199,051</text:p>
          </table:table-cell>
          <table:table-cell office:value-type="float" office:value="48.220070596512862" table:formula="of:=[.H11]/[.$H$10]*100" table:style-name="ce19">
            <text:p>48.22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5807446" table:formula="of:=[.E12]+[.H12]" table:style-name="ce18">
            <text:p>15,807,446</text:p>
          </table:table-cell>
          <table:table-cell office:value-type="float" office:value="48.33300627097482" table:formula="of:=[.B12]/[.$B$10]*100" table:style-name="ce19">
            <text:p>48.33</text:p>
          </table:table-cell>
          <table:table-cell table:style-name="ce19"/>
          <table:table-cell office:value-type="float" office:value="3558783" table:style-name="ce18">
            <text:p>3,558,783</text:p>
          </table:table-cell>
          <table:table-cell office:value-type="float" office:value="48.048924591667244" table:formula="of:=[.E12]/[.$E$10]*100" table:style-name="ce19">
            <text:p>48.05</text:p>
          </table:table-cell>
          <table:table-cell table:style-name="ce19"/>
          <table:table-cell office:value-type="float" office:value="12248663" table:style-name="ce20">
            <text:p>12,248,663</text:p>
          </table:table-cell>
          <table:table-cell office:value-type="float" office:value="48.416175534711272" table:formula="of:=[.H12]/[.$H$10]*100" table:style-name="ce19">
            <text:p>48.42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1113654" table:formula="of:=[.E13]+[.H13]" table:style-name="ce18">
            <text:p>1,113,654</text:p>
          </table:table-cell>
          <table:table-cell office:value-type="float" office:value="3.4051196990137553" table:formula="of:=[.B13]/[.$B$10]*100" table:style-name="ce19">
            <text:p>3.41</text:p>
          </table:table-cell>
          <table:table-cell table:style-name="ce19"/>
          <table:table-cell office:value-type="float" office:value="262916" table:style-name="ce18">
            <text:p>262,916</text:p>
          </table:table-cell>
          <table:table-cell office:value-type="float" office:value="3.5497615499295088" table:formula="of:=[.E13]/[.$E$10]*100" table:style-name="ce19">
            <text:p>3.55</text:p>
          </table:table-cell>
          <table:table-cell table:style-name="ce19"/>
          <table:table-cell office:value-type="float" office:value="850738" table:style-name="ce20">
            <text:p>850,738</text:p>
          </table:table-cell>
          <table:table-cell office:value-type="float" office:value="3.3627735812512105" table:formula="of:=[.H13]/[.$H$10]*100" table:style-name="ce19">
            <text:p>3.36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1055" table:formula="of:=[.E14]+[.H14]" table:style-name="ce18">
            <text:p>1,055</text:p>
          </table:table-cell>
          <table:table-cell office:value-type="float" office:value="3.2257786372244094E-3" table:formula="of:=[.B14]/[.$B$10]*100" table:style-name="ce19">
            <text:p>0.00</text:p>
          </table:table-cell>
          <table:table-cell table:style-name="ce19"/>
          <table:table-cell office:value-type="float" office:value="807" table:style-name="ce18">
            <text:p>807</text:p>
          </table:table-cell>
          <table:table-cell office:value-type="float" office:value="1.0895714109423213E-2" table:formula="of:=[.E14]/[.$E$10]*100" table:style-name="ce19">
            <text:p>0.01</text:p>
          </table:table-cell>
          <table:table-cell table:style-name="ce21"/>
          <table:table-cell office:value-type="float" office:value="248" table:style-name="ce20">
            <text:p>248</text:p>
          </table:table-cell>
          <table:table-cell office:value-type="float" office:value="9.8028752465541703E-4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10895889" table:formula="of:=[.B17]+[.B18]" table:style-name="ce85">
            <text:p>10,895,889</text:p>
          </table:table-cell>
          <table:table-cell office:value-type="float" office:value="24.989899927229018" table:formula="of:=[.B16]/[.B9]*100" table:style-name="ce86">
            <text:p>24.99</text:p>
          </table:table-cell>
          <table:table-cell table:style-name="ce86"/>
          <table:table-cell office:value-type="float" office:value="2808837" table:formula="of:=[.E17]+[.E18]" table:style-name="ce85">
            <text:p>2,808,837</text:p>
          </table:table-cell>
          <table:table-cell office:value-type="float" office:value="27.496052780605474" table:formula="of:=[.E16]/[.E9]*100" table:style-name="ce87">
            <text:p>27.50</text:p>
          </table:table-cell>
          <table:table-cell table:style-name="ce87"/>
          <table:table-cell office:value-type="float" office:value="8087052" table:formula="of:=[.H17]+[.H18]" table:style-name="ce85">
            <text:p>8,087,052</text:p>
          </table:table-cell>
          <table:table-cell office:value-type="float" office:value="24.22306377882397" table:formula="of:=[.H16]/[.H9]*100" table:style-name="ce87">
            <text:p>24.22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9288253" table:formula="of:=[.H17]+[.E17]" table:style-name="ce20">
            <text:p>9,288,253</text:p>
          </table:table-cell>
          <table:table-cell office:value-type="float" office:value="85.245481116777171" table:formula="of:=[.B17]/[.B16]*100" table:style-name="ce19">
            <text:p>85.25</text:p>
          </table:table-cell>
          <table:table-cell table:style-name="ce19"/>
          <table:table-cell office:value-type="float" office:value="2519307" table:style-name="ce18">
            <text:p>2,519,307</text:p>
          </table:table-cell>
          <table:table-cell office:value-type="float" office:value="89.692175088835697" table:formula="of:=[.E17]/[.$E$16]*100" table:style-name="ce114">
            <text:p>89.69</text:p>
          </table:table-cell>
          <table:table-cell table:style-name="ce42"/>
          <table:table-cell office:value-type="float" office:value="6768946" table:style-name="ce18">
            <text:p>6,768,946</text:p>
          </table:table-cell>
          <table:table-cell office:value-type="float" office:value="83.701032217920698" table:formula="of:=[.H17]/[.$H$16]*100" table:style-name="ce114">
            <text:p>83.70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607636" table:formula="of:=[.H18]+[.E18]" table:style-name="ce24">
            <text:p>1,607,636</text:p>
          </table:table-cell>
          <table:table-cell office:value-type="float" office:value="14.754518883222836" table:formula="of:=[.B18]/[.B16]*100" table:style-name="ce23">
            <text:p>14.75</text:p>
          </table:table-cell>
          <table:table-cell table:style-name="ce23"/>
          <table:table-cell office:value-type="float" office:value="289530" table:style-name="ce22">
            <text:p>289,530</text:p>
          </table:table-cell>
          <table:table-cell office:value-type="float" office:value="10.3078249111643" table:formula="of:=[.E18]/[.$E$16]*100" table:style-name="ce25">
            <text:p>10.31</text:p>
          </table:table-cell>
          <table:table-cell table:style-name="ce25"/>
          <table:table-cell office:value-type="float" office:value="1318106" table:style-name="ce22">
            <text:p>1,318,106</text:p>
          </table:table-cell>
          <table:table-cell office:value-type="float" office:value="16.298967782079306" table:formula="of:=[.H18]/[.$H$16]*100" table:style-name="ce26">
            <text:p>16.3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4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44">
            <text:p>項目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5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47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30">
            <text:p>比率</text:p>
          </table:table-cell>
          <table:table-cell table:style-name="ce53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30">
            <text:p>比率</text:p>
          </table:table-cell>
          <table:table-cell table:style-name="ce53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28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521042.3000000003" table:formula="of:=[.H25]+[.E25]" table:style-name="ce58">
            <text:p>2,521,042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65330.7" table:formula="of:=[.E26]+[.E27]" table:style-name="ce54">
            <text:p>365,331</text:p>
          </table:table-cell>
          <table:table-cell table:style-name="ce46"/>
          <table:table-cell office:value-type="float" office:value="14.491256255398808" table:formula="of:=[.E25]/[.B25]*100" table:style-name="ce56">
            <text:p>14.49<text:s/></text:p>
          </table:table-cell>
          <table:table-cell office:value-type="float" office:value="2155711.6" table:formula="of:=[.H27]+[.H26]" table:style-name="ce54">
            <text:p>2,155,712</text:p>
          </table:table-cell>
          <table:table-cell table:style-name="ce78"/>
          <table:table-cell office:value-type="float" office:value="85.50874374460119" table:formula="of:=100-[.G25]" table:style-name="ce65">
            <text:p>85.51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392116" table:formula="of:=[.E27]+[.H27]" table:style-name="ce95">
            <text:p>2,392,116</text:p>
          </table:table-cell>
          <table:table-cell office:value-type="float" office:value="100" table:style-name="ce96">
            <text:p>100.00</text:p>
          </table:table-cell>
          <table:table-cell office:value-type="float" office:value="94.885992194577611" table:formula="of:=[.B27]/[.B25]*100" table:style-name="ce97">
            <text:p>94.89<text:s/></text:p>
          </table:table-cell>
          <table:table-cell office:value-type="float" office:value="340878" table:formula="of:=[.E34]+[.E28]" table:style-name="ce98">
            <text:p>340,878</text:p>
          </table:table-cell>
          <table:table-cell office:value-type="float" office:value="100" table:style-name="ce99">
            <text:p>100.00</text:p>
          </table:table-cell>
          <table:table-cell office:value-type="float" office:value="93.306694455188136" table:formula="of:=[.E27]/[.E25]*100" table:style-name="ce100">
            <text:p>93.31<text:s/></text:p>
          </table:table-cell>
          <table:table-cell office:value-type="float" office:value="2051238" table:formula="of:=[.H34]+[.H28]" table:style-name="ce98">
            <text:p>2,051,238</text:p>
          </table:table-cell>
          <table:table-cell office:value-type="float" office:value="100" table:style-name="ce99">
            <text:p>100.00</text:p>
          </table:table-cell>
          <table:table-cell office:value-type="float" office:value="95.153637434617877" table:formula="of:=[.H27]/[.H25]*100" table:style-name="ce65">
            <text:p>95.15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827163" table:formula="of:=[.H28]+[.E28]" table:style-name="ce101">
            <text:p>1,827,163</text:p>
          </table:table-cell>
          <table:table-cell office:value-type="float" office:value="76.382708865289146" table:formula="of:=[.B28]/[.B27]*100" table:style-name="ce102">
            <text:p>76.38</text:p>
          </table:table-cell>
          <table:table-cell table:style-name="ce102"/>
          <table:table-cell office:value-type="float" office:value="268791" table:formula="of:=[.E29]+[.E30]+[.E31]+[.E32]+[.E33]" table:style-name="ce101">
            <text:p>268,791</text:p>
          </table:table-cell>
          <table:table-cell office:value-type="float" office:value="78.852551352683363" table:formula="of:=[.E28]/[.E27]*100" table:style-name="ce103">
            <text:p>78.85</text:p>
          </table:table-cell>
          <table:table-cell table:style-name="ce103"/>
          <table:table-cell office:value-type="float" office:value="1558372" table:formula="of:=[.H29]+[.H30]+[.H31]+[.H32]+[.H33]" table:style-name="ce104">
            <text:p>1,558,372</text:p>
          </table:table-cell>
          <table:table-cell office:value-type="float" office:value="75.972266504423175" table:formula="of:=[.H28]/[.H27]*100" table:style-name="ce103">
            <text:p>75.97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692861" table:formula="of:=[.H29]+[.E29]" table:style-name="ce18">
            <text:p>692,861</text:p>
          </table:table-cell>
          <table:table-cell office:value-type="float" office:value="37.920043258319041" table:formula="of:=[.B29]/[.$B$28]*100" table:style-name="ce40">
            <text:p>37.92</text:p>
          </table:table-cell>
          <table:table-cell table:style-name="ce40"/>
          <table:table-cell office:value-type="float" office:value="122550" table:style-name="ce18">
            <text:p>122,550</text:p>
          </table:table-cell>
          <table:table-cell office:value-type="float" office:value="45.593044409969089" table:formula="of:=[.E29]/[.$E$28]*100" table:style-name="ce41">
            <text:p>45.59</text:p>
          </table:table-cell>
          <table:table-cell table:style-name="ce41"/>
          <table:table-cell office:value-type="float" office:value="570311" table:style-name="ce43">
            <text:p>570,311</text:p>
          </table:table-cell>
          <table:table-cell office:value-type="float" office:value="36.596589261100689" table:formula="of:=[.H29]/[.$H$28]*100" table:style-name="ce42">
            <text:p>36.60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70311" table:formula="of:=[.H29]-[.M29]" table:style-name="ce5">
            <text:p>570,311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134177" table:formula="of:=[.H30]+[.E30]" table:style-name="ce18">
            <text:p>1,134,177</text:p>
          </table:table-cell>
          <table:table-cell office:value-type="float" office:value="62.073115534848291" table:formula="of:=[.B30]/[.$B$28]*100" table:style-name="ce40">
            <text:p>62.07</text:p>
          </table:table-cell>
          <table:table-cell table:style-name="ce40"/>
          <table:table-cell office:value-type="float" office:value="146213" table:style-name="ce18">
            <text:p>146,213</text:p>
          </table:table-cell>
          <table:table-cell office:value-type="float" office:value="54.396538574580255" table:formula="of:=[.E30]/[.$E$28]*100" table:style-name="ce41">
            <text:p>54.40</text:p>
          </table:table-cell>
          <table:table-cell table:style-name="ce41"/>
          <table:table-cell office:value-type="float" office:value="987964" table:style-name="ce43">
            <text:p>987,964</text:p>
          </table:table-cell>
          <table:table-cell office:value-type="float" office:value="63.397186294414944" table:formula="of:=[.H30]/[.$H$28]*100" table:style-name="ce42">
            <text:p>63.40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987964" table:formula="of:=[.H30]-[.M30]" table:style-name="ce5">
            <text:p>987,964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63" table:formula="of:=[.H31]+[.E31]" table:style-name="ce18">
            <text:p>63</text:p>
          </table:table-cell>
          <table:table-cell office:value-type="float" office:value="0.01" table:style-name="ce40">
            <text:p>0.01</text:p>
          </table:table-cell>
          <table:table-cell table:style-name="ce40"/>
          <table:table-cell office:value-type="float" office:value="17" table:style-name="ce18">
            <text:p>17</text:p>
          </table:table-cell>
          <table:table-cell office:value-type="float" office:value="6.3246165236187221E-3" table:formula="of:=[.E31]/[.$E$28]*100" table:style-name="ce41">
            <text:p>0.01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office:value-type="float" office:value="2.951798415269268E-3" table:formula="of:=[.H31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62" table:formula="of:=[.H32]+[.E32]" table:style-name="ce18">
            <text:p>62</text:p>
          </table:table-cell>
          <table:table-cell office:value-type="float" office:value="3.3932385890038273E-3" table:formula="of:=[.B32]/[.$B$28]*100" table:style-name="ce40">
            <text:p>0.00</text:p>
          </table:table-cell>
          <table:table-cell table:style-name="ce40"/>
          <table:table-cell office:value-type="float" office:value="11" table:style-name="ce18">
            <text:p>11</text:p>
          </table:table-cell>
          <table:table-cell office:value-type="float" office:value="4.092398927047409E-3" table:formula="of:=[.E32]/[.$E$28]*100" table:style-name="ce41">
            <text:p>0.00</text:p>
          </table:table-cell>
          <table:table-cell table:style-name="ce42"/>
          <table:table-cell office:value-type="float" office:value="51" table:style-name="ce43">
            <text:p>51</text:p>
          </table:table-cell>
          <table:table-cell office:value-type="float" office:value="3.2726460691028842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51" table:formula="of:=[.H32]-[.M32]" table:style-name="ce5">
            <text:p>5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564953" table:formula="of:=[.B36]+[.B35]" table:style-name="ce105">
            <text:p>564,953</text:p>
          </table:table-cell>
          <table:table-cell office:value-type="float" office:value="23.617291134710857" table:formula="of:=[.B34]/[.B27]*100" table:style-name="ce106">
            <text:p>23.62</text:p>
          </table:table-cell>
          <table:table-cell table:style-name="ce106"/>
          <table:table-cell office:value-type="float" office:value="72087" table:formula="of:=[.E35]+[.E36]" table:style-name="ce105">
            <text:p>72,087</text:p>
          </table:table-cell>
          <table:table-cell office:value-type="float" office:value="21.147448647316637" table:formula="of:=[.E34]/[.E27]*100" table:style-name="ce87">
            <text:p>21.15</text:p>
          </table:table-cell>
          <table:table-cell table:style-name="ce87"/>
          <table:table-cell office:value-type="float" office:value="492866" table:formula="of:=[.H35]+[.H36]" table:style-name="ce105">
            <text:p>492,866</text:p>
          </table:table-cell>
          <table:table-cell office:value-type="float" office:value="24.027733495576818" table:formula="of:=[.H34]/[.H27]*100" table:style-name="ce87">
            <text:p>24.03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91964" table:formula="of:=[.H35]+[.E35]" table:style-name="ce123">
            <text:p>491,964</text:p>
          </table:table-cell>
          <table:table-cell office:value-type="float" office:value="87.080518202399134" table:formula="of:=[.B35]/[.$B$34]*100" table:style-name="ce124">
            <text:p>87.08</text:p>
          </table:table-cell>
          <table:table-cell table:style-name="ce124"/>
          <table:table-cell office:value-type="float" office:value="66062" table:style-name="ce123">
            <text:p>66,062</text:p>
          </table:table-cell>
          <table:table-cell office:value-type="float" office:value="91.642043641710714" table:formula="of:=[.E35]/[.$E$34]*100" table:style-name="ce42">
            <text:p>91.64</text:p>
          </table:table-cell>
          <table:table-cell table:style-name="ce42"/>
          <table:table-cell office:value-type="float" office:value="425902" table:style-name="ce43">
            <text:p>425,902</text:p>
          </table:table-cell>
          <table:table-cell office:value-type="float" office:value="86.413345615238228" table:formula="of:=[.H35]/[.$H$34]*100" table:style-name="ce42">
            <text:p>86.41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425902" table:formula="of:=[.H35]-[.M35]" table:style-name="ce5">
            <text:p>425,90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72989" table:formula="of:=[.H36]+[.E36]" table:style-name="ce22">
            <text:p>72,989</text:p>
          </table:table-cell>
          <table:table-cell office:value-type="float" office:value="12.919481797600863" table:formula="of:=[.B36]/[.$B$34]*100" table:style-name="ce44">
            <text:p>12.92</text:p>
          </table:table-cell>
          <table:table-cell table:style-name="ce44"/>
          <table:table-cell office:value-type="float" office:value="6025" table:style-name="ce22">
            <text:p>6,025</text:p>
          </table:table-cell>
          <table:table-cell office:value-type="float" office:value="8.3579563582892895" table:formula="of:=[.E36]/[.$E$34]*100" table:style-name="ce25">
            <text:p>8.36</text:p>
          </table:table-cell>
          <table:table-cell table:style-name="ce25"/>
          <table:table-cell office:value-type="float" office:value="66964" table:style-name="ce45">
            <text:p>66,964</text:p>
          </table:table-cell>
          <table:table-cell office:value-type="float" office:value="13.586654384761781" table:formula="of:=[.H36]/[.$H$34]*100" table:style-name="ce25">
            <text:p>13.59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66964" table:formula="of:=[.H36]-[.M36]" table:style-name="ce5">
            <text:p>66,964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7.10.31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10.$A$1:9710.$I$38" table:base-cell-address="97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14:50Z</dc:date>
    <meta:print-date>2008-11-11T09:09:18Z</meta:print-date>
  </office:meta>
</office:document-meta>
</file>