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_19968__33324__w2-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8907_32113_" style:data-style-name="N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5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907_32113_" style:data-style-name="N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4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8907_32113_" style:data-style-name="N57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8907_32113_" style:data-style-name="N57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8907_32113_" style:data-style-name="N57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57">
      <style:table-cell-properties fo:border-top="thin double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83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fo:wrap-option="wrap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4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3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thin solid #000000" style:vertical-align="middle"/>
    </style:style>
    <style:style style:name="ce11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1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automatic"/>
    </style:style>
    <style:style style:name="ce122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3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style:vertical-align="automatic"/>
    </style:style>
    <style:style style:name="ce130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9203_32113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50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50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查處統計-總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number-columns-repeated="6" table:style-name="ce4"/>
          <table:table-cell office:value-type="string" table:style-name="ce42">
            <text:p>單位：家次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81">
            <text:p><text:s text:c="10"/><text:span text:style-name="T4"><text:s/></text:span></text:p>
            <draw:custom-shape svg:x="0in" svg:y="0.01389in" svg:width="1.7963in" svg:height="0.55556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13264in" svg:y="0.25833in" svg:width="0.46646in" svg:height="0.22319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</table:table-cell>
          <table:covered-table-cell>
            <draw:frame draw:z-index="3" draw:id="id2" draw:style-name="a6" draw:name="Text Box 3" svg:x="0.01736in" svg:y="0.01389in" svg:width="0.81597in" svg:height="0.25087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covered-table-cell>
          <table:table-cell office:value-type="string" table:style-name="ce36">
            <text:p>違約記點</text:p>
          </table:table-cell>
          <table:table-cell office:value-type="string" table:style-name="ce36">
            <text:p>扣減費用</text:p>
          </table:table-cell>
          <table:table-cell office:value-type="string" table:style-name="ce36">
            <text:p>停止特約</text:p>
          </table:table-cell>
          <table:table-cell office:value-type="string" table:style-name="ce36">
            <text:p>終止特約</text:p>
          </table:table-cell>
          <table:table-cell office:value-type="string" table:style-name="ce37">
            <text:p>總計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8">
            <text:p>84<text:span text:style-name="T11">年</text:span>3<text:span text:style-name="T11">月</text:span>~12<text:span text:style-name="T11">月</text:span></text:p>
          </table:table-cell>
          <table:covered-table-cell/>
          <table:table-cell office:value-type="float" office:value="159" table:style-name="ce40">
            <text:p>159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40" table:style-name="ce40">
            <text:p>4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23" table:formula="of:=SUM([.C4:.F4])" table:style-name="ce38">
            <text:p>22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8">
            <text:p>85<text:span text:style-name="T11">年</text:span></text:p>
          </table:table-cell>
          <table:covered-table-cell/>
          <table:table-cell office:value-type="float" office:value="238" table:style-name="ce40">
            <text:p>238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262" table:style-name="ce40">
            <text:p>262<text:s/></text:p>
          </table:table-cell>
          <table:table-cell office:value-type="float" office:value="85" table:style-name="ce40">
            <text:p>85<text:s/></text:p>
          </table:table-cell>
          <table:table-cell office:value-type="float" office:value="604" table:formula="of:=SUM([.C5:.F5])" table:style-name="ce38">
            <text:p>604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8">
            <text:p>86<text:span text:style-name="T12">年</text:span></text:p>
          </table:table-cell>
          <table:covered-table-cell/>
          <table:table-cell office:value-type="float" office:value="126" table:style-name="ce40">
            <text:p>126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250" table:style-name="ce40">
            <text:p>250<text:s/></text:p>
          </table:table-cell>
          <table:table-cell office:value-type="float" office:value="161" table:style-name="ce40">
            <text:p>161<text:s/></text:p>
          </table:table-cell>
          <table:table-cell office:value-type="float" office:value="571" table:formula="of:=SUM([.C6:.F6])" table:style-name="ce38">
            <text:p>571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8">
            <text:p>87<text:span text:style-name="T12">年</text:span></text:p>
          </table:table-cell>
          <table:covered-table-cell/>
          <table:table-cell office:value-type="float" office:value="165" table:style-name="ce40">
            <text:p>165<text:s/></text:p>
          </table:table-cell>
          <table:table-cell office:value-type="float" office:value="62" table:style-name="ce40">
            <text:p>62<text:s/></text:p>
          </table:table-cell>
          <table:table-cell office:value-type="float" office:value="246" table:style-name="ce40">
            <text:p>246<text:s/></text:p>
          </table:table-cell>
          <table:table-cell office:value-type="float" office:value="143" table:style-name="ce40">
            <text:p>143<text:s/></text:p>
          </table:table-cell>
          <table:table-cell office:value-type="float" office:value="616" table:formula="of:=SUM([.C7:.F7])" table:style-name="ce38">
            <text:p>616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8">
            <text:p>88<text:span text:style-name="T12">年</text:span></text:p>
          </table:table-cell>
          <table:covered-table-cell/>
          <table:table-cell office:value-type="float" office:value="445" table:style-name="ce40">
            <text:p>445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230" table:style-name="ce40">
            <text:p>230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839" table:formula="of:=SUM([.C8:.F8])" table:style-name="ce38">
            <text:p>839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8">
            <text:p>89<text:span text:style-name="T12">年</text:span></text:p>
          </table:table-cell>
          <table:covered-table-cell/>
          <table:table-cell office:value-type="float" office:value="304" table:style-name="ce40">
            <text:p>304<text:s/></text:p>
          </table:table-cell>
          <table:table-cell office:value-type="float" office:value="76" table:style-name="ce40">
            <text:p>76<text:s/></text:p>
          </table:table-cell>
          <table:table-cell office:value-type="float" office:value="218" table:style-name="ce40">
            <text:p>218<text:s/></text:p>
          </table:table-cell>
          <table:table-cell office:value-type="float" office:value="35" table:style-name="ce40">
            <text:p>35<text:s/></text:p>
          </table:table-cell>
          <table:table-cell office:value-type="float" office:value="633" table:formula="of:=SUM([.C9:.F9])" table:style-name="ce38">
            <text:p>633<text:s/></text:p>
          </table:table-cell>
          <table:table-cell table:number-columns-repeated="16377" table:style-name="ce5"/>
        </table:table-row>
        <table:table-row table:style-name="ro4" table:visibility="collapse">
          <table:table-cell office:value-type="string" table:number-columns-spanned="2" table:number-rows-spanned="1" table:style-name="ce88">
            <text:p>90年</text:p>
          </table:table-cell>
          <table:covered-table-cell/>
          <table:table-cell office:value-type="float" office:value="295" table:style-name="ce40">
            <text:p>295<text:s/></text:p>
          </table:table-cell>
          <table:table-cell office:value-type="float" office:value="135" table:style-name="ce40">
            <text:p>135<text:s/></text:p>
          </table:table-cell>
          <table:table-cell office:value-type="float" office:value="237" table:style-name="ce40">
            <text:p>237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700" table:formula="of:=SUM([.C10:.F10])" table:style-name="ce38">
            <text:p>700<text:s/></text:p>
          </table:table-cell>
          <table:table-cell table:number-columns-repeated="16377" table:style-name="ce5"/>
        </table:table-row>
        <table:table-row table:style-name="ro4">
          <table:table-cell office:value-type="string" table:number-columns-spanned="2" table:number-rows-spanned="1" table:style-name="ce83">
            <text:p>91年</text:p>
          </table:table-cell>
          <table:covered-table-cell/>
          <table:table-cell office:value-type="float" office:value="421" table:style-name="ce40">
            <text:p>421<text:s/></text:p>
          </table:table-cell>
          <table:table-cell office:value-type="float" office:value="288" table:style-name="ce40">
            <text:p>288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790" table:formula="of:=SUM([.C11:.F11])" table:style-name="ce38">
            <text:p>790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3">
            <text:p>92年</text:p>
          </table:table-cell>
          <table:covered-table-cell/>
          <table:table-cell office:value-type="float" office:value="412" table:style-name="ce40">
            <text:p>412<text:s/></text:p>
          </table:table-cell>
          <table:table-cell office:value-type="float" office:value="853" table:style-name="ce40">
            <text:p>853<text:s/></text:p>
          </table:table-cell>
          <table:table-cell office:value-type="float" office:value="162" table:style-name="ce40">
            <text:p>162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1438" table:formula="of:=SUM([.C12:.F12])" table:style-name="ce38">
            <text:p>1,438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3">
            <text:p>93年</text:p>
          </table:table-cell>
          <table:covered-table-cell/>
          <table:table-cell office:value-type="float" office:value="231" table:style-name="ce40">
            <text:p>231<text:s/></text:p>
          </table:table-cell>
          <table:table-cell office:value-type="float" office:value="1019" table:style-name="ce40">
            <text:p>1,019<text:s/></text:p>
          </table:table-cell>
          <table:table-cell office:value-type="float" office:value="90" table:style-name="ce40">
            <text:p>90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344" table:formula="of:=SUM([.C13:.F13])" table:style-name="ce38">
            <text:p>1,344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3">
            <text:p>94年</text:p>
          </table:table-cell>
          <table:covered-table-cell/>
          <table:table-cell office:value-type="float" office:value="192" table:style-name="ce40">
            <text:p>192<text:s/></text:p>
          </table:table-cell>
          <table:table-cell office:value-type="float" office:value="568" table:style-name="ce40">
            <text:p>568<text:s/></text:p>
          </table:table-cell>
          <table:table-cell office:value-type="float" office:value="228" table:style-name="ce40">
            <text:p>228<text:s/></text:p>
          </table:table-cell>
          <table:table-cell office:value-type="float" office:value="11" table:style-name="ce40">
            <text:p>11<text:s/></text:p>
          </table:table-cell>
          <table:table-cell office:value-type="float" office:value="999" table:formula="of:=SUM([.C14:.F14])" table:style-name="ce38">
            <text:p>99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3">
            <text:p>95年</text:p>
          </table:table-cell>
          <table:covered-table-cell/>
          <table:table-cell office:value-type="float" office:value="174" table:style-name="ce40">
            <text:p>174<text:s/></text:p>
          </table:table-cell>
          <table:table-cell office:value-type="float" office:value="885" table:style-name="ce40">
            <text:p>885<text:s/></text:p>
          </table:table-cell>
          <table:table-cell office:value-type="float" office:value="224" table:style-name="ce40">
            <text:p>224<text:s/></text:p>
          </table:table-cell>
          <table:table-cell office:value-type="float" office:value="26" table:style-name="ce40">
            <text:p>26<text:s/></text:p>
          </table:table-cell>
          <table:table-cell office:value-type="float" office:value="1309" table:formula="of:=SUM([.C15:.F15])" table:style-name="ce38">
            <text:p>1,309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2" table:number-rows-spanned="1" table:style-name="ce83">
            <text:p>96年</text:p>
          </table:table-cell>
          <table:covered-table-cell/>
          <table:table-cell office:value-type="float" office:value="165" table:style-name="ce40">
            <text:p>165<text:s/></text:p>
          </table:table-cell>
          <table:table-cell office:value-type="float" office:value="241" table:style-name="ce40">
            <text:p>241<text:s/></text:p>
          </table:table-cell>
          <table:table-cell office:value-type="float" office:value="149" table:style-name="ce40">
            <text:p>149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572" table:formula="of:=SUM([.C16:.F16])" table:style-name="ce38">
            <text:p>572<text:s/></text:p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1" table:number-rows-spanned="10" table:style-name="ce140">
            <text:p><text:s/>97年</text:p>
          </table:table-cell>
          <table:table-cell office:value-type="string" table:style-name="ce70">
            <text:p>1~9月</text:p>
          </table:table-cell>
          <table:table-cell office:value-type="float" office:value="105" table:formula="of:=SUM([.C18:.C26])" table:style-name="ce71">
            <text:p>105<text:s/></text:p>
          </table:table-cell>
          <table:table-cell office:value-type="float" office:value="112" table:formula="of:=SUM([.D18:.D26])" table:style-name="ce71">
            <text:p>112<text:s/></text:p>
          </table:table-cell>
          <table:table-cell office:value-type="float" office:value="103" table:formula="of:=SUM([.E18:.E26])" table:style-name="ce71">
            <text:p>103<text:s/></text:p>
          </table:table-cell>
          <table:table-cell office:value-type="float" office:value="14" table:formula="of:=SUM([.F18:.F26])" table:style-name="ce71">
            <text:p>14<text:s/></text:p>
          </table:table-cell>
          <table:table-cell office:value-type="float" office:value="334" table:formula="of:=SUM([.C17:.F17])" table:style-name="ce72">
            <text:p>3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8">
            <text:p>1月</text:p>
          </table:table-cell>
          <table:table-cell office:value-type="float" office:value="39" table:style-name="ce39">
            <text:p>39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73" table:formula="of:=SUM([.C18:.F18])" table:style-name="ce69">
            <text:p>73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5">
            <text:p>2月</text:p>
          </table:table-cell>
          <table:table-cell office:value-type="float" office:value="6" table:style-name="ce24">
            <text:p>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6" table:formula="of:=SUM([.C19:.F19])" table:style-name="ce38">
            <text:p>26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5">
            <text:p>3月</text:p>
          </table:table-cell>
          <table:table-cell office:value-type="float" office:value="8" table:style-name="ce24">
            <text:p>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4" table:formula="of:=SUM([.C20:.F20])" table:style-name="ce38">
            <text:p>34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5">
            <text:p>4月</text:p>
          </table:table-cell>
          <table:table-cell office:value-type="float" office:value="9" table:style-name="ce24">
            <text:p>9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0" table:formula="of:=SUM([.C21:.F21])" table:style-name="ce38">
            <text:p>40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5">
            <text:p>5月</text:p>
          </table:table-cell>
          <table:table-cell office:value-type="float" office:value="3" table:style-name="ce24">
            <text:p>3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9" table:formula="of:=SUM([.C22:.F22])" table:style-name="ce38">
            <text:p>19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5">
            <text:p>6月</text:p>
          </table:table-cell>
          <table:table-cell office:value-type="float" office:value="6" table:style-name="ce24">
            <text:p>6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7" table:formula="of:=SUM([.C23:.F23])" table:style-name="ce38">
            <text:p>37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5">
            <text:p>7月</text:p>
          </table:table-cell>
          <table:table-cell office:value-type="float" office:value="3" table:style-name="ce24">
            <text:p>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1" table:formula="of:=SUM([.C24:.F24])" table:style-name="ce38">
            <text:p>31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5">
            <text:p>8月</text:p>
          </table:table-cell>
          <table:table-cell office:value-type="float" office:value="6" table:style-name="ce24">
            <text:p>6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8" table:formula="of:=SUM([.C25:.F25])" table:style-name="ce38">
            <text:p>28<text:s/>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66">
            <text:p>9月</text:p>
          </table:table-cell>
          <table:table-cell office:value-type="float" office:value="25" table:style-name="ce67">
            <text:p>2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6" table:formula="of:=SUM([.C26:.F26])" table:style-name="ce41">
            <text:p>46<text:s/></text:p>
          </table:table-cell>
          <table:table-cell table:number-columns-repeated="16377" table:style-name="ce4"/>
        </table:table-row>
        <table:table-row table:style-name="ro6">
          <table:table-cell table:number-columns-spanned="6" table:number-rows-spanned="1" table:style-name="ce139"/>
          <table:covered-table-cell table:number-columns-repeated="5"/>
          <table:table-cell office:value-type="string" table:style-name="ce35">
            <text:p>製表日期：97年11月3日</text:p>
          </table:table-cell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</table:table>
      <table:table table:name="表16-2查處統計特約類別_(綜合版)" table:style-name="ta2">
        <table:table-column table:style-name="co4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default-cell-style-name="ce10"/>
        <table:table-column table:style-name="co8" table:default-cell-style-name="ce8"/>
        <table:table-column table:style-name="co7" table:number-columns-repeated="16372" table:default-cell-style-name="ce8"/>
        <table:table-row table:style-name="ro8">
          <table:table-cell office:value-type="string" table:number-columns-spanned="9" table:number-rows-spanned="1" table:style-name="ce91">
            <text:p><text:s/><text:span text:style-name="T1">表16-2 全民健康保險特約醫事服務機構查處統計--按特約類別</text:span></text:p>
            <draw:frame draw:z-index="1" draw:id="id3" draw:style-name="a12" draw:name="Text Box 2" svg:x="0.79167in" svg:y="0in" svg:width="0.29976in" svg:height="0in">
              <draw:text-box>
                <text:p text:style-name="a11" text:class-names="" text:cond-style-name=""><text:span text:style-name="a7" text:class-names=""><text:s text:c="1"/></text:span><text:span text:style-name="a8" text:class-names="">類</text:span><text:span text:style-name="a9" text:class-names=""><text:s text:c="1"/></text:span><text:span text:style-name="a10" text:class-names="">別</text:span></text:p>
              </draw:text-box>
              <svg:title/>
              <svg:desc/>
            </draw:frame>
            <draw:frame draw:z-index="2" draw:id="id4" draw:style-name="a17" draw:name="Text Box 3" svg:x="0.075in" svg:y="0in" svg:width="0.75626in" svg:height="0in">
              <draw:text-box>
                <text:p text:style-name="a16" text:class-names="" text:cond-style-name=""><text:span text:style-name="a13" text:class-names="">年</text:span><text:span text:style-name="a14" text:class-names=""><text:s text:c="6"/></text:span><text:span text:style-name="a15" text:class-names="">度</text:span></text:p>
              </draw:text-box>
              <svg:title/>
              <svg:desc/>
            </draw:frame>
            <draw:frame draw:z-index="3" draw:id="id5" draw:style-name="a20" draw:name="Text Box 5" svg:x="0in" svg:y="0in" svg:width="0.73751in" svg:height="0in">
              <draw:text-box>
                <text:p text:style-name="a19" text:class-names="" text:cond-style-name=""><text:span text:style-name="a18" text:class-names="">處分家數</text:span></text:p>
              </draw:text-box>
              <svg:title/>
              <svg:desc/>
            </draw:frame>
            <draw:frame draw:z-index="4" draw:id="id6" draw:style-name="a23" draw:name="Text Box 6" svg:x="0.34028in" svg:y="0in" svg:width="0.75052in" svg:height="0in">
              <draw:text-box>
                <text:p text:style-name="a22" text:class-names="" text:cond-style-name=""><text:span text:style-name="a21" text:class-names="">違規率</text:span></text:p>
              </draw:text-box>
              <svg:title/>
              <svg:desc/>
            </draw:frame>
            <draw:frame draw:z-index="8" draw:id="id10" draw:style-name="a40" draw:name="Text Box 12" svg:x="0.13958in" svg:y="0in" svg:width="0.74589in" svg:height="0in">
              <draw:text-box>
                <text:p text:style-name="a39" text:class-names="" text:cond-style-name=""><text:span text:style-name="a38" text:class-names="">特約家數</text:span></text:p>
              </draw:text-box>
              <svg:title/>
              <svg:desc/>
            </draw:frame>
            <draw:frame draw:z-index="6" draw:id="id8" draw:style-name="a32" draw:name="Text Box 9" svg:x="0.79167in" svg:y="0in" svg:width="0.29976in" svg:height="0in">
              <draw:text-box>
                <text:p text:style-name="a31" text:class-names="" text:cond-style-name=""><text:span text:style-name="a27" text:class-names=""><text:s text:c="1"/></text:span><text:span text:style-name="a28" text:class-names="">類</text:span><text:span text:style-name="a29" text:class-names=""><text:s text:c="1"/></text:span><text:span text:style-name="a30" text:class-names="">別</text:span></text:p>
              </draw:text-box>
              <svg:title/>
              <svg:desc/>
            </draw:frame>
            <draw:frame draw:z-index="7" draw:id="id9" draw:style-name="a37" draw:name="Text Box 10" svg:x="0.05417in" svg:y="0in" svg:width="0.7899in" svg:height="0in">
              <draw:text-box>
                <text:p text:style-name="a36" text:class-names="" text:cond-style-name=""><text:span text:style-name="a33" text:class-names="">年</text:span><text:span text:style-name="a34" text:class-names=""><text:s text:c="6"/></text:span><text:span text:style-name="a35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7" draw:style-name="a26" draw:name="Text Box 7" svg:x="0.24583in" svg:y="0in" svg:width="2.26741in" svg:height="0in">
              <draw:text-box>
                <text:p text:style-name="a25" text:class-names="" text:cond-style-name=""><text:span text:style-name="a2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9">
          <table:table-cell office:value-type="string" table:number-columns-spanned="9" table:number-rows-spanned="1" table:style-name="ce107">
            <text:p><text:s text:c="53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10">
          <table:table-cell table:number-columns-spanned="2" table:number-rows-spanned="1" table:style-name="ce111">
            <draw:frame draw:z-index="13" draw:id="id15" draw:style-name="a56" draw:name="Text Box 17" svg:x="0.41667in" svg:y="0.26042in" svg:width="0.71899in" svg:height="0.20139in">
              <draw:text-box>
                <text:p text:style-name="a55" text:class-names="" text:cond-style-name=""><text:span text:style-name="a54" text:class-names="">處分家數</text:span></text:p>
              </draw:text-box>
              <svg:title/>
              <svg:desc/>
            </draw:frame>
            <draw:custom-shape svg:x="0.44444in" svg:y="0.01389in" svg:width="1.73148in" svg:height="0.72222in" draw:z-index="12" draw:id="id14" draw:style-name="a5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13" draw:style-name="a52" draw:name="Text Box 15" svg:x="0.075in" svg:y="0.60417in" svg:width="0.75626in" svg:height="0.2662in">
              <draw:text-box>
                <text:p text:style-name="a51" text:class-names="" text:cond-style-name=""><text:span text:style-name="a48" text:class-names="">年</text:span><text:span text:style-name="a49" text:class-names=""><text:s text:c="6"/></text:span><text:span text:style-name="a50" text:class-names="">度</text:span></text:p>
              </draw:text-box>
              <svg:title/>
              <svg:desc/>
            </draw:frame>
            <draw:frame draw:z-index="14" draw:id="id16" draw:style-name="a59" draw:name="Text Box 18" svg:x="0.92361in" svg:y="0.45833in" svg:width="0.74253in" svg:height="0.36667in">
              <draw:text-box>
                <text:p text:style-name="a58" text:class-names="" text:cond-style-name=""><text:span text:style-name="a57" text:class-names="">違規率</text:span></text:p>
              </draw:text-box>
              <svg:title/>
              <svg:desc/>
            </draw:frame>
            <draw:custom-shape svg:x="0.04167in" svg:y="0.44444in" svg:width="2.12037in" svg:height="0.42593in" draw:z-index="9" draw:id="id11" draw:style-name="a4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12" draw:style-name="a47" draw:name="Text Box 14" svg:x="0.29167in" svg:y="0.07986in" svg:width="0.69444in" svg:height="0.23958in">
              <draw:text-box>
                <text:p text:style-name="a46" text:class-names="" text:cond-style-name=""><text:span text:style-name="a42" text:class-names=""><text:s text:c="1"/></text:span><text:span text:style-name="a43" text:class-names="">類</text:span><text:span text:style-name="a44" text:class-names=""><text:s text:c="1"/></text:span><text:span text:style-name="a45" text:class-names="">別</text:span></text:p>
              </draw:text-box>
              <svg:title/>
              <svg:desc/>
            </draw:frame>
          </table:covered-table-cell>
          <table:table-cell office:value-type="string" table:style-name="ce18">
            <text:p>醫<text:span text:style-name="T9"><text:s text:c="2"/></text:span>院</text:p>
          </table:table-cell>
          <table:table-cell office:value-type="string" table:style-name="ce18">
            <text:p>西醫基層</text:p>
          </table:table-cell>
          <table:table-cell office:value-type="string" table:style-name="ce18">
            <text:p>牙醫門診</text:p>
          </table:table-cell>
          <table:table-cell office:value-type="string" table:style-name="ce18">
            <text:p>中醫門診</text:p>
          </table:table-cell>
          <table:table-cell office:value-type="string" table:style-name="ce18">
            <text:p>藥<text:span text:style-name="T9"><text:s/></text:span>局</text:p>
          </table:table-cell>
          <table:table-cell office:value-type="string" table:style-name="ce19">
            <text:p>其<text:span text:style-name="T9"><text:s/></text:span>他<text:span text:style-name="T9"><text:s text:c="12"/></text:span>（註<text:span text:style-name="T9">1</text:span>）</text:p>
          </table:table-cell>
          <table:table-cell office:value-type="string" table:style-name="ce20">
            <text:p>合<text:span text:style-name="T9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11">
          <table:table-cell office:value-type="string" table:number-columns-spanned="2" table:number-rows-spanned="2" table:style-name="ce146">
            <text:p>97年1~9月</text:p>
          </table:table-cell>
          <table:covered-table-cell/>
          <table:table-cell office:value-type="float" office:value="50" table:formula="of:=SUM([.C6]+[.C8]+[.C35]+[.C37]+[.C39]+[.C41]+[.C43]+[.C45]+[.C47])" table:style-name="ce43">
            <text:p>50</text:p>
          </table:table-cell>
          <table:table-cell office:value-type="float" office:value="164" table:formula="of:=SUM([.D6]+[.D8]+[.D35]+[.D37]+[.D39]+[.D41]+[.D43]+[.D45]+[.D47])" table:style-name="ce43">
            <text:p>164</text:p>
          </table:table-cell>
          <table:table-cell office:value-type="float" office:value="28" table:formula="of:=SUM([.E6]+[.E8]+[.E35]+[.E37]+[.E39]+[.E41]+[.E43]+[.E45]+[.E47])" table:style-name="ce43">
            <text:p>28</text:p>
          </table:table-cell>
          <table:table-cell office:value-type="float" office:value="29" table:formula="of:=SUM([.F6]+[.F8]+[.F35]+[.F37]+[.F39]+[.F41]+[.F43]+[.F45]+[.F47])" table:style-name="ce43">
            <text:p>29</text:p>
          </table:table-cell>
          <table:table-cell office:value-type="float" office:value="41" table:formula="of:=SUM([.G6]+[.G8]+[.G35]+[.G37]+[.G39]+[.G41]+[.G43]+[.G45]+[.G47])" table:style-name="ce43">
            <text:p>41</text:p>
          </table:table-cell>
          <table:table-cell office:value-type="float" office:value="22" table:formula="of:=SUM([.H6]+[.H8]+[.H35]+[.H37]+[.H39]+[.H41]+[.H43]+[.H45]+[.H47])" table:style-name="ce43">
            <text:p>22</text:p>
          </table:table-cell>
          <table:table-cell office:value-type="float" office:value="334" table:formula="of:=SUM([.C4:.H4])" table:style-name="ce44">
            <text:p>3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1467889908256881E-2" table:formula="of:=[.C4]/[.C64]" table:style-name="ce45">
            <text:p>1.15%</text:p>
          </table:table-cell>
          <table:table-cell office:value-type="percentage" office:value="1.9493409088207677E-3" table:formula="of:=[.D4]/[.D64]" table:style-name="ce45">
            <text:p>0.19%</text:p>
          </table:table-cell>
          <table:table-cell office:value-type="percentage" office:value="1.1747430249632893E-3" table:formula="of:=[.E4]/[.E64]" table:style-name="ce45">
            <text:p>0.12%</text:p>
          </table:table-cell>
          <table:table-cell office:value-type="percentage" office:value="1.141957078164993E-3" table:formula="of:=[.F4]/[.F64]" table:style-name="ce45">
            <text:p>0.11%</text:p>
          </table:table-cell>
          <table:table-cell office:value-type="percentage" office:value="1.1184461781875716E-3" table:formula="of:=[.G4]/[.G64]" table:style-name="ce45">
            <text:p>0.11%</text:p>
          </table:table-cell>
          <table:table-cell office:value-type="percentage" office:value="2.840909090909091E-3" table:formula="of:=[.H4]/[.H64]" table:style-name="ce45">
            <text:p>0.28%</text:p>
          </table:table-cell>
          <table:table-cell office:value-type="percentage" office:value="1.5746769319258675E-3" table:formula="of:=[.I4]/[.I64]" table:style-name="ce46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table-cell office:value-type="string" table:number-columns-spanned="1" table:number-rows-spanned="43" table:style-name="ce143">
            <text:p>97年</text:p>
          </table:table-cell>
          <table:table-cell office:value-type="string" table:number-columns-spanned="1" table:number-rows-spanned="2" table:style-name="ce142">
            <text:p>1月</text:p>
          </table:table-cell>
          <table:table-cell office:value-type="float" office:value="10" table:style-name="ce47">
            <text:p>10</text:p>
          </table:table-cell>
          <table:table-cell office:value-type="float" office:value="28" table:style-name="ce47">
            <text:p>28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47">
            <text:p>2</text:p>
          </table:table-cell>
          <table:table-cell office:value-type="float" office:value="73" table:formula="of:=SUM([.C6:.H6])" table:style-name="ce4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2.0500000000000001E-2" table:style-name="ce49">
            <text:p>2.05%</text:p>
          </table:table-cell>
          <table:table-cell office:value-type="percentage" office:value="3.0000000000000001E-3" table:style-name="ce49">
            <text:p>0.30%</text:p>
          </table:table-cell>
          <table:table-cell office:value-type="percentage" office:value="1.5E-3" table:style-name="ce49">
            <text:p>0.15%</text:p>
          </table:table-cell>
          <table:table-cell office:value-type="percentage" office:value="1.8E-3" table:style-name="ce49">
            <text:p>0.18%</text:p>
          </table:table-cell>
          <table:table-cell office:value-type="percentage" office:value="4.7000000000000002E-3" table:style-name="ce49">
            <text:p>0.47%</text:p>
          </table:table-cell>
          <table:table-cell office:value-type="percentage" office:value="2.3E-3" table:style-name="ce49">
            <text:p>0.23%</text:p>
          </table:table-cell>
          <table:table-cell office:value-type="percentage" office:value="3.0999999999999999E-3" table:style-name="ce5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table-cell office:value-type="string" table:number-columns-spanned="1" table:number-rows-spanned="2" table:style-name="ce141">
            <text:p>2月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" table:formula="of:=SUM([.C8:.H8])" table:style-name="ce5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1">
          <table:covered-table-cell/>
          <table:covered-table-cell/>
          <table:table-cell office:value-type="percentage" office:value="1.8518518518518517E-2" table:formula="of:=[.C8]/[.C56]" table:style-name="ce49">
            <text:p>1.85%</text:p>
          </table:table-cell>
          <table:table-cell office:value-type="percentage" office:value="1.3945505256382751E-3" table:formula="of:=[.D8]/[.D56]" table:style-name="ce49">
            <text:p>0.14%</text:p>
          </table:table-cell>
          <table:table-cell office:value-type="percentage" office:value="6.7159167226326397E-4" table:formula="of:=[.E8]/[.E56]" table:style-name="ce49">
            <text:p>0.07%</text:p>
          </table:table-cell>
          <table:table-cell office:value-type="percentage" office:value="0" table:formula="of:=[.F8]/[.F56]" table:style-name="ce49">
            <text:p>0.00%</text:p>
          </table:table-cell>
          <table:table-cell office:value-type="percentage" office:value="0" table:formula="of:=[.G8]/[.G56]" table:style-name="ce49">
            <text:p>0.00%</text:p>
          </table:table-cell>
          <table:table-cell office:value-type="percentage" office:value="0" table:formula="of:=[.H8]/[.H56]" table:style-name="ce49">
            <text:p>0.00%</text:p>
          </table:table-cell>
          <table:table-cell office:value-type="percentage" office:value="1.1092150170648465E-3" table:formula="of:=[.I8]/[.I56]" table:style-name="ce5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table-cell table:style-name="ce27"/>
          <table:table-cell office:value-type="float" office:value="535" table:number-columns-spanned="1" table:number-rows-spanned="2" table:style-name="ce145">
            <text:p>535<text:s/></text:p>
          </table:table-cell>
          <table:table-cell office:value-type="float" office:value="8992" table:number-columns-spanned="1" table:number-rows-spanned="2" table:style-name="ce145">
            <text:p>8,992<text:s/></text:p>
          </table:table-cell>
          <table:table-cell office:value-type="float" office:value="5832" table:number-columns-spanned="1" table:number-rows-spanned="2" table:style-name="ce145">
            <text:p>5,832<text:s/></text:p>
          </table:table-cell>
          <table:table-cell office:value-type="float" office:value="2572" table:number-columns-spanned="1" table:number-rows-spanned="2" table:style-name="ce145">
            <text:p>2,572<text:s/></text:p>
          </table:table-cell>
          <table:table-cell office:value-type="float" office:value="4171" table:number-columns-spanned="1" table:number-rows-spanned="2" table:style-name="ce145">
            <text:p>4,171<text:s/></text:p>
          </table:table-cell>
          <table:table-cell office:value-type="float" office:value="863" table:number-columns-spanned="1" table:number-rows-spanned="2" table:style-name="ce145">
            <text:p>863<text:s/></text:p>
          </table:table-cell>
          <table:table-cell office:value-type="float" office:value="22965" table:formula="of:=SUM([.C10:.H11])" table:number-columns-spanned="1" table:number-rows-spanned="2" table:style-name="ce102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12" table:visibility="collapse"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29"/>
          <table:table-cell office:value-type="float" office:value="531" table:number-columns-spanned="1" table:number-rows-spanned="2" table:style-name="ce145">
            <text:p>531<text:s/></text:p>
          </table:table-cell>
          <table:table-cell office:value-type="float" office:value="9152" table:number-columns-spanned="1" table:number-rows-spanned="2" table:style-name="ce145">
            <text:p>9,152<text:s/></text:p>
          </table:table-cell>
          <table:table-cell office:value-type="float" office:value="5906" table:number-columns-spanned="1" table:number-rows-spanned="2" table:style-name="ce145">
            <text:p>5,906<text:s/></text:p>
          </table:table-cell>
          <table:table-cell office:value-type="float" office:value="2700" table:number-columns-spanned="1" table:number-rows-spanned="2" table:style-name="ce145">
            <text:p>2,700<text:s/></text:p>
          </table:table-cell>
          <table:table-cell office:value-type="float" office:value="4036" table:number-columns-spanned="1" table:number-rows-spanned="2" table:style-name="ce145">
            <text:p>4,036<text:s/></text:p>
          </table:table-cell>
          <table:table-cell office:value-type="float" office:value="882" table:number-columns-spanned="1" table:number-rows-spanned="2" table:style-name="ce145">
            <text:p>882<text:s/></text:p>
          </table:table-cell>
          <table:table-cell office:value-type="float" office:value="23207" table:formula="of:=SUM([.C12:.H13])" table:number-columns-spanned="1" table:number-rows-spanned="2" table:style-name="ce102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29"/>
          <table:table-cell office:value-type="float" office:value="526" table:number-columns-spanned="1" table:number-rows-spanned="2" table:style-name="ce145">
            <text:p>526<text:s/></text:p>
          </table:table-cell>
          <table:table-cell office:value-type="float" office:value="9189" table:number-columns-spanned="1" table:number-rows-spanned="2" table:style-name="ce145">
            <text:p>9,189<text:s/></text:p>
          </table:table-cell>
          <table:table-cell office:value-type="float" office:value="5913" table:number-columns-spanned="1" table:number-rows-spanned="2" table:style-name="ce145">
            <text:p>5,913<text:s/></text:p>
          </table:table-cell>
          <table:table-cell office:value-type="float" office:value="2703" table:number-columns-spanned="1" table:number-rows-spanned="2" table:style-name="ce145">
            <text:p>2,703<text:s/></text:p>
          </table:table-cell>
          <table:table-cell office:value-type="float" office:value="4049" table:number-columns-spanned="1" table:number-rows-spanned="2" table:style-name="ce145">
            <text:p>4,049<text:s/></text:p>
          </table:table-cell>
          <table:table-cell office:value-type="float" office:value="877" table:number-columns-spanned="1" table:number-rows-spanned="2" table:style-name="ce145">
            <text:p>877<text:s/></text:p>
          </table:table-cell>
          <table:table-cell office:value-type="float" office:value="23257" table:formula="of:=SUM([.C14:.H15])" table:number-columns-spanned="1" table:number-rows-spanned="2" table:style-name="ce102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29"/>
          <table:table-cell office:value-type="float" office:value="524" table:number-columns-spanned="1" table:number-rows-spanned="2" table:style-name="ce145">
            <text:p>524<text:s/></text:p>
          </table:table-cell>
          <table:table-cell office:value-type="float" office:value="9183" table:number-columns-spanned="1" table:number-rows-spanned="2" table:style-name="ce145">
            <text:p>9,183<text:s/></text:p>
          </table:table-cell>
          <table:table-cell office:value-type="float" office:value="5917" table:number-columns-spanned="1" table:number-rows-spanned="2" table:style-name="ce145">
            <text:p>5,917<text:s/></text:p>
          </table:table-cell>
          <table:table-cell office:value-type="float" office:value="2709" table:number-columns-spanned="1" table:number-rows-spanned="2" table:style-name="ce145">
            <text:p>2,709<text:s/></text:p>
          </table:table-cell>
          <table:table-cell office:value-type="float" office:value="4044" table:number-columns-spanned="1" table:number-rows-spanned="2" table:style-name="ce145">
            <text:p>4,044<text:s/></text:p>
          </table:table-cell>
          <table:table-cell office:value-type="float" office:value="876" table:number-columns-spanned="1" table:number-rows-spanned="2" table:style-name="ce145">
            <text:p>876<text:s/></text:p>
          </table:table-cell>
          <table:table-cell office:value-type="float" office:value="23253" table:formula="of:=SUM([.C16:.H17])" table:number-columns-spanned="1" table:number-rows-spanned="2" table:style-name="ce102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29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03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29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03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29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03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29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45"/>
          <table:table-cell table:number-columns-spanned="1" table:number-rows-spanned="2" table:style-name="ce103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4"/>
          <table:table-cell table:number-columns-repeated="6" table:style-name="ce52"/>
          <table:table-cell table:style-name="ce53"/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4"/>
          <table:table-cell office:value-type="float" office:value="497" table:style-name="ce52">
            <text:p>497</text:p>
          </table:table-cell>
          <table:table-cell office:value-type="float" office:value="9217" table:style-name="ce52">
            <text:p>9217</text:p>
          </table:table-cell>
          <table:table-cell office:value-type="float" office:value="5929" table:style-name="ce52">
            <text:p>5929</text:p>
          </table:table-cell>
          <table:table-cell office:value-type="float" office:value="2729" table:style-name="ce52">
            <text:p>2729</text:p>
          </table:table-cell>
          <table:table-cell office:value-type="float" office:value="4046" table:style-name="ce52">
            <text:p>4046</text:p>
          </table:table-cell>
          <table:table-cell office:value-type="float" office:value="860" table:style-name="ce52">
            <text:p>860</text:p>
          </table:table-cell>
          <table:table-cell office:value-type="float" office:value="23278" table:formula="of:=[.C27]+[.D27]+[.E27]+[.F27]+[.G27]+[.H27]" table:style-name="ce53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4"/>
          <table:table-cell office:value-type="float" office:value="496" table:style-name="ce52">
            <text:p>496</text:p>
          </table:table-cell>
          <table:table-cell office:value-type="float" office:value="9234" table:style-name="ce52">
            <text:p>9234</text:p>
          </table:table-cell>
          <table:table-cell office:value-type="float" office:value="5932" table:style-name="ce52">
            <text:p>5932</text:p>
          </table:table-cell>
          <table:table-cell office:value-type="float" office:value="2755" table:style-name="ce52">
            <text:p>2755</text:p>
          </table:table-cell>
          <table:table-cell office:value-type="float" office:value="4053" table:style-name="ce52">
            <text:p>4053</text:p>
          </table:table-cell>
          <table:table-cell office:value-type="float" office:value="866" table:style-name="ce52">
            <text:p>866</text:p>
          </table:table-cell>
          <table:table-cell office:value-type="float" office:value="23336" table:formula="of:=[.C28]+[.D28]+[.E28]+[.F28]+[.G28]+[.H28]" table:style-name="ce53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4"/>
          <table:table-cell office:value-type="float" office:value="496" table:style-name="ce52">
            <text:p>496</text:p>
          </table:table-cell>
          <table:table-cell office:value-type="float" office:value="9255" table:style-name="ce52">
            <text:p>9255</text:p>
          </table:table-cell>
          <table:table-cell office:value-type="float" office:value="5936" table:style-name="ce52">
            <text:p>5936</text:p>
          </table:table-cell>
          <table:table-cell office:value-type="float" office:value="2760" table:style-name="ce52">
            <text:p>2760</text:p>
          </table:table-cell>
          <table:table-cell office:value-type="float" office:value="4064" table:style-name="ce52">
            <text:p>4064</text:p>
          </table:table-cell>
          <table:table-cell office:value-type="float" office:value="867" table:style-name="ce52">
            <text:p>867</text:p>
          </table:table-cell>
          <table:table-cell office:value-type="float" office:value="23378" table:formula="of:=[.C29]+[.D29]+[.E29]+[.F29]+[.G29]+[.H29]" table:style-name="ce53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4"/>
          <table:table-cell office:value-type="float" office:value="493" table:style-name="ce52">
            <text:p>493</text:p>
          </table:table-cell>
          <table:table-cell office:value-type="float" office:value="9257" table:style-name="ce52">
            <text:p>9257</text:p>
          </table:table-cell>
          <table:table-cell office:value-type="float" office:value="5934" table:style-name="ce52">
            <text:p>5934</text:p>
          </table:table-cell>
          <table:table-cell office:value-type="float" office:value="2753" table:style-name="ce52">
            <text:p>2753</text:p>
          </table:table-cell>
          <table:table-cell office:value-type="float" office:value="4063" table:style-name="ce52">
            <text:p>4063</text:p>
          </table:table-cell>
          <table:table-cell office:value-type="float" office:value="871" table:style-name="ce52">
            <text:p>871</text:p>
          </table:table-cell>
          <table:table-cell office:value-type="float" office:value="23371" table:formula="of:=[.C30]+[.D30]+[.E30]+[.F30]+[.G30]+[.H30]" table:style-name="ce53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4"/>
          <table:table-cell office:value-type="float" office:value="493" table:style-name="ce52">
            <text:p>493</text:p>
          </table:table-cell>
          <table:table-cell office:value-type="float" office:value="9259" table:style-name="ce52">
            <text:p>9259</text:p>
          </table:table-cell>
          <table:table-cell office:value-type="float" office:value="5932" table:style-name="ce52">
            <text:p>5932</text:p>
          </table:table-cell>
          <table:table-cell office:value-type="float" office:value="2766" table:style-name="ce52">
            <text:p>2766</text:p>
          </table:table-cell>
          <table:table-cell office:value-type="float" office:value="4076" table:style-name="ce52">
            <text:p>4076</text:p>
          </table:table-cell>
          <table:table-cell office:value-type="float" office:value="874" table:style-name="ce52">
            <text:p>874</text:p>
          </table:table-cell>
          <table:table-cell office:value-type="float" office:value="23400" table:formula="of:=[.C31]+[.D31]+[.E31]+[.F31]+[.G31]+[.H31]" table:style-name="ce53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4"/>
          <table:table-cell office:value-type="float" office:value="492" table:style-name="ce13">
            <text:p>492</text:p>
          </table:table-cell>
          <table:table-cell office:value-type="float" office:value="9282" table:style-name="ce13">
            <text:p>9,282</text:p>
          </table:table-cell>
          <table:table-cell office:value-type="float" office:value="5936" table:style-name="ce13">
            <text:p>5,936</text:p>
          </table:table-cell>
          <table:table-cell office:value-type="float" office:value="2766" table:style-name="ce13">
            <text:p>2,766</text:p>
          </table:table-cell>
          <table:table-cell office:value-type="float" office:value="4080" table:style-name="ce13">
            <text:p>4,080</text:p>
          </table:table-cell>
          <table:table-cell office:value-type="float" office:value="873" table:style-name="ce13">
            <text:p>873</text:p>
          </table:table-cell>
          <table:table-cell office:value-type="float" office:value="23429" table:formula="of:=[.C32]+[.D32]+[.E32]+[.F32]+[.G32]+[.H32]" table:style-name="ce53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4"/>
          <table:table-cell office:value-type="float" office:value="492" table:style-name="ce52">
            <text:p>492</text:p>
          </table:table-cell>
          <table:table-cell office:value-type="float" office:value="9303" table:style-name="ce52">
            <text:p>9303</text:p>
          </table:table-cell>
          <table:table-cell office:value-type="float" office:value="5951" table:style-name="ce52">
            <text:p>5951</text:p>
          </table:table-cell>
          <table:table-cell office:value-type="float" office:value="2772" table:style-name="ce52">
            <text:p>2772</text:p>
          </table:table-cell>
          <table:table-cell office:value-type="float" office:value="4061" table:style-name="ce52">
            <text:p>4061</text:p>
          </table:table-cell>
          <table:table-cell office:value-type="float" office:value="877" table:style-name="ce52">
            <text:p>877</text:p>
          </table:table-cell>
          <table:table-cell office:value-type="float" office:value="23456" table:formula="of:=[.C33]+[.D33]+[.E33]+[.F33]+[.G33]+[.H33]" table:style-name="ce53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12" table:visibility="collapse">
          <table:covered-table-cell/>
          <table:table-cell table:style-name="ce34"/>
          <table:table-cell office:value-type="float" office:value="487" table:style-name="ce52">
            <text:p>487</text:p>
          </table:table-cell>
          <table:table-cell office:value-type="float" office:value="9302" table:style-name="ce52">
            <text:p>9302</text:p>
          </table:table-cell>
          <table:table-cell office:value-type="float" office:value="5949" table:style-name="ce52">
            <text:p>5949</text:p>
          </table:table-cell>
          <table:table-cell office:value-type="float" office:value="2793" table:style-name="ce52">
            <text:p>2793</text:p>
          </table:table-cell>
          <table:table-cell office:value-type="float" office:value="4048" table:style-name="ce52">
            <text:p>4048</text:p>
          </table:table-cell>
          <table:table-cell office:value-type="float" office:value="855" table:style-name="ce52">
            <text:p>855</text:p>
          </table:table-cell>
          <table:table-cell office:value-type="float" office:value="23434" table:formula="of:=[.C34]+[.D34]+[.E34]+[.F34]+[.G34]+[.H34]" table:style-name="ce53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9">
          <table:covered-table-cell/>
          <table:table-cell office:value-type="string" table:number-columns-spanned="1" table:number-rows-spanned="2" table:style-name="ce141">
            <text:p>3月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4" table:formula="of:=SUM([.C35:.H35])" table:style-name="ce5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09278350515464E-2" table:formula="of:=[.C35]/[.C57]" table:style-name="ce49">
            <text:p>1.03%</text:p>
          </table:table-cell>
          <table:table-cell office:value-type="percentage" office:value="2.3574796399485642E-3" table:formula="of:=[.D35]/[.D57]" table:style-name="ce49">
            <text:p>0.24%</text:p>
          </table:table-cell>
          <table:table-cell office:value-type="percentage" office:value="1.6753224995811694E-4" table:formula="of:=[.E35]/[.E57]" table:style-name="ce49">
            <text:p>0.02%</text:p>
          </table:table-cell>
          <table:table-cell office:value-type="percentage" office:value="3.5536602700781805E-4" table:formula="of:=[.F35]/[.F57]" table:style-name="ce49">
            <text:p>0.04%</text:p>
          </table:table-cell>
          <table:table-cell office:value-type="percentage" office:value="9.8741051592199456E-4" table:formula="of:=[.G35]/[.G57]" table:style-name="ce49">
            <text:p>0.10%</text:p>
          </table:table-cell>
          <table:table-cell office:value-type="percentage" office:value="1.1587485515643105E-3" table:formula="of:=[.H35]/[.H57]" table:style-name="ce49">
            <text:p>0.12%</text:p>
          </table:table-cell>
          <table:table-cell office:value-type="percentage" office:value="1.4459470953474525E-3" table:formula="of:=[.I35]/[.I57]" table:style-name="ce5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1">
            <text:p>4月</text:p>
          </table:table-cell>
          <table:table-cell office:value-type="float" office:value="3" table:style-name="ce43">
            <text:p>3</text:p>
          </table:table-cell>
          <table:table-cell office:value-type="float" office:value="24" table:style-name="ce43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40" table:formula="of:=SUM([.C37:.H37])" table:style-name="ce5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7]/[.C58]" table:style-name="ce49">
            <text:p>0.62%</text:p>
          </table:table-cell>
          <table:table-cell office:value-type="percentage" office:value="2.5740025740025739E-3" table:formula="of:=[.D37]/[.D58]" table:style-name="ce49">
            <text:p>0.26%</text:p>
          </table:table-cell>
          <table:table-cell office:value-type="percentage" office:value="8.3878543868478445E-4" table:formula="of:=[.E37]/[.E58]" table:style-name="ce49">
            <text:p>0.08%</text:p>
          </table:table-cell>
          <table:table-cell office:value-type="percentage" office:value="1.0638297872340426E-3" table:formula="of:=[.F37]/[.F58]" table:style-name="ce49">
            <text:p>0.11%</text:p>
          </table:table-cell>
          <table:table-cell office:value-type="percentage" office:value="1.23334977799704E-3" table:formula="of:=[.G37]/[.G58]" table:style-name="ce49">
            <text:p>0.12%</text:p>
          </table:table-cell>
          <table:table-cell office:value-type="percentage" office:value="0" table:formula="of:=[.H37]/[.H58]" table:style-name="ce49">
            <text:p>0.00%</text:p>
          </table:table-cell>
          <table:table-cell office:value-type="percentage" office:value="1.701910394417734E-3" table:formula="of:=[.I37]/[.I58]" table:style-name="ce5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1">
            <text:p>5月</text:p>
          </table:table-cell>
          <table:table-cell office:value-type="float" office:value="3" table:style-name="ce43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9" table:formula="of:=SUM([.C39:.H39])" table:style-name="ce5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6.1855670103092781E-3" table:formula="of:=[.C39]/[.C59]" table:style-name="ce49">
            <text:p>0.62%</text:p>
          </table:table-cell>
          <table:table-cell office:value-type="percentage" office:value="1.39186295503212E-3" table:formula="of:=[.D39]/[.D59]" table:style-name="ce49">
            <text:p>0.14%</text:p>
          </table:table-cell>
          <table:table-cell office:value-type="percentage" office:value="0" table:formula="of:=[.E39]/[.E59]" table:style-name="ce49">
            <text:p>0.00%</text:p>
          </table:table-cell>
          <table:table-cell office:value-type="percentage" office:value="7.0746374248319773E-4" table:formula="of:=[.F39]/[.F59]" table:style-name="ce49">
            <text:p>0.07%</text:p>
          </table:table-cell>
          <table:table-cell office:value-type="percentage" office:value="2.4570024570024569E-4" table:formula="of:=[.G39]/[.G59]" table:style-name="ce49">
            <text:p>0.02%</text:p>
          </table:table-cell>
          <table:table-cell office:value-type="percentage" office:value="0" table:formula="of:=[.H39]/[.H59]" table:style-name="ce49">
            <text:p>0.00%</text:p>
          </table:table-cell>
          <table:table-cell office:value-type="percentage" office:value="8.0669129197979029E-4" table:formula="of:=[.I39]/[.I59]" table:style-name="ce5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1">
            <text:p>6月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7" table:formula="of:=SUM([.C41:.H41])" table:style-name="ce5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8.2644628099173556E-3" table:formula="of:=[.C41]/[.C60]" table:style-name="ce49">
            <text:p>0.83%</text:p>
          </table:table-cell>
          <table:table-cell office:value-type="percentage" office:value="2.3534445870774497E-3" table:formula="of:=[.D41]/[.D60]" table:style-name="ce49">
            <text:p>0.24%</text:p>
          </table:table-cell>
          <table:table-cell office:value-type="percentage" office:value="1.6719612104999163E-4" table:formula="of:=[.E41]/[.E60]" table:style-name="ce49">
            <text:p>0.02%</text:p>
          </table:table-cell>
          <table:table-cell office:value-type="percentage" office:value="1.7686593562079944E-3" table:formula="of:=[.F41]/[.F60]" table:style-name="ce49">
            <text:p>0.18%</text:p>
          </table:table-cell>
          <table:table-cell office:value-type="percentage" office:value="1.2254901960784314E-3" table:formula="of:=[.G41]/[.G60]" table:style-name="ce49">
            <text:p>0.12%</text:p>
          </table:table-cell>
          <table:table-cell office:value-type="percentage" office:value="0" table:formula="of:=[.H41]/[.H60]" table:style-name="ce49">
            <text:p>0.00%</text:p>
          </table:table-cell>
          <table:table-cell office:value-type="percentage" office:value="1.5689267692829581E-3" table:formula="of:=[.I41]/[.I60]" table:style-name="ce5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1">
            <text:p>7月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3">
            <text:p>1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1" table:formula="of:=SUM([.C43:.H43])" table:style-name="ce5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2396694214876033E-2" table:formula="of:=[.C43]/[.C61]" table:style-name="ce49">
            <text:p>1.24%</text:p>
          </table:table-cell>
          <table:table-cell office:value-type="percentage" office:value="2.0281810418445773E-3" table:formula="of:=[.D43]/[.D61]" table:style-name="ce49">
            <text:p>0.20%</text:p>
          </table:table-cell>
          <table:table-cell office:value-type="percentage" office:value="6.6666666666666664E-4" table:formula="of:=[.E43]/[.E61]" table:style-name="ce49">
            <text:p>0.07%</text:p>
          </table:table-cell>
          <table:table-cell office:value-type="percentage" office:value="0" table:formula="of:=[.F43]/[.F61]" table:style-name="ce49">
            <text:p>0.00%</text:p>
          </table:table-cell>
          <table:table-cell office:value-type="percentage" office:value="4.8732943469785572E-4" table:formula="of:=[.G43]/[.G61]" table:style-name="ce49">
            <text:p>0.05%</text:p>
          </table:table-cell>
          <table:table-cell office:value-type="percentage" office:value="0" table:formula="of:=[.H43]/[.H61]" table:style-name="ce49">
            <text:p>0.00%</text:p>
          </table:table-cell>
          <table:table-cell office:value-type="percentage" office:value="1.3106159895150721E-3" table:formula="of:=[.I43]/[.I61]" table:style-name="ce5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1">
            <text:p>8月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8" table:formula="of:=SUM([.C45:.H45])" table:style-name="ce5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95010395010396E-2" table:formula="of:=[.C45]/[.C62]" table:style-name="ce49">
            <text:p>1.04%</text:p>
          </table:table-cell>
          <table:table-cell office:value-type="percentage" office:value="1.3859275053304905E-3" table:formula="of:=[.D45]/[.D62]" table:style-name="ce49">
            <text:p>0.14%</text:p>
          </table:table-cell>
          <table:table-cell office:value-type="percentage" office:value="4.9875311720698251E-4" table:formula="of:=[.E45]/[.E62]" table:style-name="ce49">
            <text:p>0.05%</text:p>
          </table:table-cell>
          <table:table-cell office:value-type="percentage" office:value="1.0578279266572638E-3" table:formula="of:=[.F45]/[.F62]" table:style-name="ce49">
            <text:p>0.11%</text:p>
          </table:table-cell>
          <table:table-cell office:value-type="percentage" office:value="7.3046018991964939E-4" table:formula="of:=[.G45]/[.G62]" table:style-name="ce49">
            <text:p>0.07%</text:p>
          </table:table-cell>
          <table:table-cell office:value-type="percentage" office:value="1.0395010395010396E-2" table:formula="of:=[.C45]/[.C62]" table:style-name="ce49">
            <text:p>1.04%</text:p>
          </table:table-cell>
          <table:table-cell office:value-type="percentage" office:value="1.1822826500021112E-3" table:formula="of:=[.I45]/[.I62]" table:style-name="ce5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table-cell office:value-type="string" table:number-columns-spanned="1" table:number-rows-spanned="2" table:style-name="ce144">
            <text:p>9月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46" table:formula="of:=SUM([.C47:.H47])" table:style-name="ce5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13">
          <table:covered-table-cell/>
          <table:covered-table-cell/>
          <table:table-cell office:value-type="percentage" office:value="1.0351966873706004E-2" table:formula="of:=[.C47]/[.C63]" table:style-name="ce54">
            <text:p>1.04%</text:p>
          </table:table-cell>
          <table:table-cell office:value-type="percentage" office:value="1.0633772862611655E-3" table:formula="of:=[.D47]/[.D63]" table:style-name="ce54">
            <text:p>0.11%</text:p>
          </table:table-cell>
          <table:table-cell office:value-type="percentage" office:value="1.6625103906899418E-4" table:formula="of:=[.E47]/[.E63]" table:style-name="ce54">
            <text:p>0.02%</text:p>
          </table:table-cell>
          <table:table-cell office:value-type="percentage" office:value="3.5161744022503515E-3" table:formula="of:=[.F47]/[.F63]" table:style-name="ce54">
            <text:p>0.35%</text:p>
          </table:table-cell>
          <table:table-cell office:value-type="percentage" office:value="4.8508367693427115E-4" table:formula="of:=[.G47]/[.G63]" table:style-name="ce54">
            <text:p>0.05%</text:p>
          </table:table-cell>
          <table:table-cell office:value-type="percentage" office:value="2.0833333333333332E-2" table:formula="of:=[.H47]/[.H63]" table:style-name="ce54">
            <text:p>2.08%</text:p>
          </table:table-cell>
          <table:table-cell office:value-type="percentage" office:value="1.9382294695150213E-3" table:formula="of:=[.I47]/[.I63]" table:style-name="ce55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14">
          <table:table-cell office:value-type="string" table:style-name="ce14">
            <text:p>附註：</text:p>
          </table:table-cell>
          <table:table-cell table:style-name="ce14"/>
          <table:table-cell table:number-columns-repeated="7" table:style-name="ce15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number-columns-spanned="9" table:number-rows-spanned="1" table:style-name="ce100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6">
            <text:p>2.違規率計算公式：分母為各類別特約家數；分子為各類別處分家數。<text:s/></text:p>
          </table:table-cell>
          <table:table-cell table:style-name="ce16"/>
          <table:table-cell table:number-columns-repeated="7" table:style-name="ce15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6">
            <text:p>3.處分家數係指經本局核定予以違約記點、扣減費用、停止特約及終止特約之醫事服務機構家數。</text:p>
          </table:table-cell>
          <table:table-cell table:style-name="ce16"/>
          <table:table-cell table:number-columns-repeated="7" table:style-name="ce15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7">
            <text:p>4.<text:s/><text:span text:style-name="T4">分母係為當月之特約家數。</text:span></text:p>
          </table:table-cell>
          <table:table-cell table:style-name="ce17"/>
          <table:table-cell table:number-columns-repeated="7" table:style-name="ce15"/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14">
            <text:p>5.製表日期：97年11月3日</text:p>
          </table:table-cell>
          <table:table-cell table:style-name="ce14"/>
          <table:table-cell table:number-columns-repeated="7" table:style-name="ce15"/>
          <table:table-cell table:number-columns-repeated="16375" table:style-name="ce8"/>
        </table:table-row>
        <table:table-row table:style-name="ro15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32">
            <text:p>487</text:p>
          </table:table-cell>
          <table:table-cell office:value-type="float" office:value="9313" table:style-name="ce32">
            <text:p>9313</text:p>
          </table:table-cell>
          <table:table-cell office:value-type="float" office:value="5949" table:style-name="ce32">
            <text:p>5949</text:p>
          </table:table-cell>
          <table:table-cell office:value-type="float" office:value="2793" table:style-name="ce32">
            <text:p>2793</text:p>
          </table:table-cell>
          <table:table-cell office:value-type="float" office:value="4048" table:style-name="ce32">
            <text:p>4048</text:p>
          </table:table-cell>
          <table:table-cell office:value-type="float" office:value="855" table:style-name="ce32">
            <text:p>855</text:p>
          </table:table-cell>
          <table:table-cell office:value-type="float" office:value="23445" table:formula="of:=SUM([.C55:.H55])" table:style-name="ce32">
            <text:p>23445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8">
            <text:p>2月特約家數</text:p>
            <draw:frame draw:z-index="15" draw:id="id17" draw:style-name="a65" draw:name="Text Box 21" svg:x="0.70833in" svg:y="0.27708in" svg:width="0.38611in" svg:height="0in">
              <draw:text-box>
                <text:p text:style-name="a64" text:class-names="" text:cond-style-name=""><text:span text:style-name="a60" text:class-names=""><text:s text:c="1"/></text:span><text:span text:style-name="a61" text:class-names="">類</text:span><text:span text:style-name="a62" text:class-names=""><text:s text:c="1"/></text:span><text:span text:style-name="a63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31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56:.H56])" table:style-name="ce8">
            <text:p>23440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57:.H57])" table:style-name="ce8">
            <text:p>23514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58:.H58])" table:style-name="ce8">
            <text:p>2350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59:.H59])" table:style-name="ce8">
            <text:p>2355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0:.H60])" table:style-name="ce8">
            <text:p>2358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1:.H61])" table:style-name="ce8">
            <text:p>2365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2:.H62])" table:style-name="ce8">
            <text:p>2368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63:.H63])" table:style-name="ce8">
            <text:p>23733</text:p>
          </table:table-cell>
          <table:table-cell table:style-name="ce10"/>
          <table:table-cell table:number-columns-repeated="16374" table:style-name="ce8"/>
        </table:table-row>
        <table:table-row table:style-name="ro15">
          <table:table-cell office:value-type="string" table:style-name="ce33">
            <text:p>合計</text:p>
          </table:table-cell>
          <table:table-cell table:style-name="ce8"/>
          <table:table-cell office:value-type="float" office:value="4360" table:formula="of:=SUM([.C55:.C63])" table:style-name="ce33">
            <text:p>4360</text:p>
          </table:table-cell>
          <table:table-cell office:value-type="float" office:value="84131" table:formula="of:=SUM([.D55:.D63])" table:style-name="ce33">
            <text:p>84131</text:p>
          </table:table-cell>
          <table:table-cell office:value-type="float" office:value="23835" table:formula="of:=SUM([.E55:.E58])" table:style-name="ce33">
            <text:p>23835</text:p>
          </table:table-cell>
          <table:table-cell office:value-type="float" office:value="25395" table:formula="of:=SUM([.F55:.F63])" table:style-name="ce33">
            <text:p>25395</text:p>
          </table:table-cell>
          <table:table-cell office:value-type="float" office:value="36658" table:formula="of:=SUM([.G55:.G63])" table:style-name="ce33">
            <text:p>36658</text:p>
          </table:table-cell>
          <table:table-cell office:value-type="float" office:value="7744" table:formula="of:=SUM([.H55:.H63])" table:style-name="ce33">
            <text:p>7744</text:p>
          </table:table-cell>
          <table:table-cell office:value-type="float" office:value="212107" table:formula="of:=SUM([.I55:.I63])" table:style-name="ce33">
            <text:p>212107</text:p>
          </table:table-cell>
          <table:table-cell table:style-name="ce10"/>
          <table:table-cell table:number-columns-repeated="16374" table:style-name="ce8"/>
        </table:table-row>
        <table:table-row table:number-rows-repeated="12" table:style-name="ro15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500" table:style-name="ro15">
          <table:table-cell table:number-columns-repeated="16384"/>
        </table:table-row>
        <table:named-expressions>
          <table:named-range table:name="Print_Area" table:cell-range-address="表16-2查處統計特約類別_(綜合版).$A$1:表16-2查處統計特約類別_(綜合版).$I$54" table:base-cell-address="表16-2查處統計特約類別_(綜合版).$A$1"/>
        </table:named-expressions>
      </table:table>
      <table:table table:name="表16-3查處金額-各部門_(綜合版" table:style-name="ta3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0" table:default-cell-style-name="ce8"/>
        <table:table-column table:style-name="co7" table:default-cell-style-name="ce8"/>
        <table:table-column table:style-name="co19" table:default-cell-style-name="ce8"/>
        <table:table-column table:style-name="co7" table:number-columns-repeated="16374" table:default-cell-style-name="ce8"/>
        <table:table-row table:style-name="ro16">
          <table:table-cell office:value-type="string" table:number-columns-spanned="8" table:number-rows-spanned="1" table:style-name="ce124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18" draw:style-name="a68" draw:name="Text Box 4" svg:x="0.75833in" svg:y="0.68333in" svg:width="1.57539in" svg:height="0in">
              <draw:text-box>
                <text:p text:style-name="a67" text:class-names="" text:cond-style-name=""><text:span text:style-name="a66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7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149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2">
            <text:p>查處追扣金額 <text:s/>A</text:p>
          </table:table-cell>
          <table:table-cell office:value-type="string" table:style-name="ce22">
            <text:p>輔導繳回金額 <text:s/>B</text:p>
          </table:table-cell>
          <table:table-cell office:value-type="string" table:style-name="ce22">
            <text:p>小<text:span text:style-name="T8"><text:s text:c="3"/></text:span>計<text:span text:style-name="T8"><text:s text:c="6"/>C=A+B</text:span></text:p>
          </table:table-cell>
          <table:table-cell office:value-type="string" table:style-name="ce22">
            <text:p>扣減金額 <text:s text:c="3"/>D</text:p>
          </table:table-cell>
          <table:table-cell office:value-type="string" table:style-name="ce22">
            <text:p>罰鍰金額 <text:s text:c="3"/>E</text:p>
          </table:table-cell>
          <table:table-cell office:value-type="string" table:style-name="ce23">
            <text:p>合計</text:p>
            <text:p><text:s text:c="6"/>F=C+D+E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2">
            <text:p>94年度</text:p>
          </table:table-cell>
          <table:covered-table-cell/>
          <table:table-cell office:value-type="float" office:value="18857" table:style-name="ce56">
            <text:p>18,857<text:s/></text:p>
          </table:table-cell>
          <table:table-cell office:value-type="string" table:style-name="ce56">
            <text:p>未統計</text:p>
          </table:table-cell>
          <table:table-cell office:value-type="float" office:value="18857" table:formula="of:=[.C4]" table:style-name="ce56">
            <text:p>18,857<text:s/></text:p>
          </table:table-cell>
          <table:table-cell office:value-type="float" office:value="2604" table:style-name="ce56">
            <text:p>2,604<text:s/></text:p>
          </table:table-cell>
          <table:table-cell office:value-type="float" office:value="857" table:style-name="ce56">
            <text:p>857<text:s/></text:p>
          </table:table-cell>
          <table:table-cell office:value-type="float" office:value="22318" table:formula="of:=[.C4]+[.F4]+[.G4]" table:style-name="ce57">
            <text:p>22,31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7">
            <text:p>95年度</text:p>
          </table:table-cell>
          <table:covered-table-cell/>
          <table:table-cell office:value-type="float" office:value="10968" table:style-name="ce58">
            <text:p>10,968<text:s/></text:p>
          </table:table-cell>
          <table:table-cell office:value-type="float" office:value="35972" table:style-name="ce59">
            <text:p>35,972<text:s/></text:p>
          </table:table-cell>
          <table:table-cell office:value-type="float" office:value="46940" table:formula="of:=[.C5]+[.D5]" table:style-name="ce58">
            <text:p>46,940<text:s/></text:p>
          </table:table-cell>
          <table:table-cell office:value-type="float" office:value="5221" table:style-name="ce58">
            <text:p>5,221<text:s/></text:p>
          </table:table-cell>
          <table:table-cell office:value-type="float" office:value="483" table:style-name="ce58">
            <text:p>483<text:s/></text:p>
          </table:table-cell>
          <table:table-cell office:value-type="float" office:value="52644" table:formula="of:=[.C5]+[.D5]+[.F5]+[.G5]" table:style-name="ce60">
            <text:p>52,644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7">
            <text:p>96年度</text:p>
          </table:table-cell>
          <table:covered-table-cell/>
          <table:table-cell office:value-type="float" office:value="7595" table:style-name="ce58">
            <text:p>7,595<text:s/></text:p>
          </table:table-cell>
          <table:table-cell office:value-type="float" office:value="18521" table:style-name="ce59">
            <text:p>18,521<text:s/></text:p>
          </table:table-cell>
          <table:table-cell office:value-type="float" office:value="26116" table:formula="of:=[.C6]+[.D6]" table:style-name="ce58">
            <text:p>26,116<text:s/></text:p>
          </table:table-cell>
          <table:table-cell office:value-type="float" office:value="4035" table:style-name="ce58">
            <text:p>4,035<text:s/></text:p>
          </table:table-cell>
          <table:table-cell office:value-type="float" office:value="692" table:style-name="ce58">
            <text:p>692<text:s/></text:p>
          </table:table-cell>
          <table:table-cell office:value-type="float" office:value="30843" table:formula="of:=[.C6]+[.D6]+[.F6]+[.G6]" table:style-name="ce60">
            <text:p>30,843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0">
            <text:p>97年度1~9月</text:p>
          </table:table-cell>
          <table:covered-table-cell/>
          <table:table-cell office:value-type="float" office:value="12214" table:formula="of:=SUM([.C8:.C16])" table:style-name="ce61">
            <text:p>12,214<text:s/></text:p>
          </table:table-cell>
          <table:table-cell office:value-type="float" office:value="14316" table:formula="of:=SUM([.D8:.D16])" table:style-name="ce61">
            <text:p>14,316<text:s/></text:p>
          </table:table-cell>
          <table:table-cell office:value-type="float" office:value="26530" table:formula="of:=[.C7]+[.D7]" table:style-name="ce61">
            <text:p>26,530<text:s/></text:p>
          </table:table-cell>
          <table:table-cell office:value-type="float" office:value="2706" table:formula="of:=SUM([.F8:.F16])" table:style-name="ce61">
            <text:p>2,706<text:s/></text:p>
          </table:table-cell>
          <table:table-cell office:value-type="float" office:value="415" table:formula="of:=SUM([.G8:.G16])" table:style-name="ce61">
            <text:p>415<text:s/></text:p>
          </table:table-cell>
          <table:table-cell office:value-type="float" office:value="29651" table:formula="of:=SUM([.H8:.H16])" table:style-name="ce62">
            <text:p>29,65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4">
            <text:p>97年1月</text:p>
          </table:table-cell>
          <table:covered-table-cell/>
          <table:table-cell office:value-type="float" office:value="1001" table:style-name="ce63">
            <text:p>1,001<text:s/></text:p>
          </table:table-cell>
          <table:table-cell office:value-type="float" office:value="670" table:style-name="ce64">
            <text:p>670<text:s/></text:p>
          </table:table-cell>
          <table:table-cell office:value-type="float" office:value="1671" table:formula="of:=SUM([.C8:.D8])" table:style-name="ce63">
            <text:p>1,671<text:s/></text:p>
          </table:table-cell>
          <table:table-cell office:value-type="float" office:value="657" table:style-name="ce63">
            <text:p>657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2409" table:formula="of:=[.C8]+[.D8]+[.F8]+[.G8]" table:style-name="ce63">
            <text:p>2,40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4">
            <text:p>97年2月</text:p>
          </table:table-cell>
          <table:covered-table-cell/>
          <table:table-cell office:value-type="float" office:value="1667" table:style-name="ce63">
            <text:p>1,667<text:s/></text:p>
          </table:table-cell>
          <table:table-cell office:value-type="float" office:value="541" table:style-name="ce64">
            <text:p>541<text:s/></text:p>
          </table:table-cell>
          <table:table-cell office:value-type="float" office:value="2208" table:formula="of:=SUM([.C9:.D9])" table:style-name="ce63">
            <text:p>2,208<text:s/></text:p>
          </table:table-cell>
          <table:table-cell office:value-type="float" office:value="35" table:style-name="ce63">
            <text:p>35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2308" table:formula="of:=[.C9]+[.D9]+[.F9]+[.G9]" table:style-name="ce63">
            <text:p>2,308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4">
            <text:p>97年3月</text:p>
          </table:table-cell>
          <table:covered-table-cell/>
          <table:table-cell office:value-type="float" office:value="91" table:style-name="ce63">
            <text:p>91<text:s/></text:p>
          </table:table-cell>
          <table:table-cell office:value-type="float" office:value="1733" table:style-name="ce64">
            <text:p>1,733<text:s/></text:p>
          </table:table-cell>
          <table:table-cell office:value-type="float" office:value="1824" table:formula="of:=SUM([.C10:.D10])" table:style-name="ce63">
            <text:p>1,824<text:s/></text:p>
          </table:table-cell>
          <table:table-cell office:value-type="float" office:value="244" table:style-name="ce63">
            <text:p>24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079" table:formula="of:=[.C10]+[.D10]+[.F10]+[.G10]" table:style-name="ce63">
            <text:p>2,07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4">
            <text:p>97年4月</text:p>
          </table:table-cell>
          <table:covered-table-cell/>
          <table:table-cell office:value-type="float" office:value="1226" table:style-name="ce63">
            <text:p>1,226<text:s/></text:p>
          </table:table-cell>
          <table:table-cell office:value-type="float" office:value="4110" table:style-name="ce64">
            <text:p>4,110<text:s/></text:p>
          </table:table-cell>
          <table:table-cell office:value-type="float" office:value="5336" table:formula="of:=SUM([.C11:.D11])" table:style-name="ce63">
            <text:p>5,336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5492" table:formula="of:=[.C11]+[.D11]+[.F11]+[.G11]" table:style-name="ce63">
            <text:p>5,492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4">
            <text:p>97年5月</text:p>
          </table:table-cell>
          <table:covered-table-cell/>
          <table:table-cell office:value-type="float" office:value="535" table:style-name="ce63">
            <text:p>535<text:s/></text:p>
          </table:table-cell>
          <table:table-cell office:value-type="float" office:value="218" table:style-name="ce64">
            <text:p>218<text:s/></text:p>
          </table:table-cell>
          <table:table-cell office:value-type="float" office:value="753" table:formula="of:=SUM([.C12:.D12])" table:style-name="ce63">
            <text:p>753<text:s/></text:p>
          </table:table-cell>
          <table:table-cell office:value-type="float" office:value="461" table:style-name="ce63">
            <text:p>461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1285" table:formula="of:=[.C12]+[.D12]+[.F12]+[.G12]" table:style-name="ce63">
            <text:p>1,285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4">
            <text:p>97年6月</text:p>
          </table:table-cell>
          <table:covered-table-cell/>
          <table:table-cell office:value-type="float" office:value="3569" table:style-name="ce63">
            <text:p>3,569<text:s/></text:p>
          </table:table-cell>
          <table:table-cell office:value-type="float" office:value="3234" table:style-name="ce64">
            <text:p>3,234<text:s/></text:p>
          </table:table-cell>
          <table:table-cell office:value-type="float" office:value="6803" table:formula="of:=SUM([.C13:.D13])" table:style-name="ce63">
            <text:p>6,803<text:s/></text:p>
          </table:table-cell>
          <table:table-cell office:value-type="float" office:value="59" table:style-name="ce63">
            <text:p>59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6877" table:formula="of:=[.C13]+[.D13]+[.F13]+[.G13]" table:style-name="ce63">
            <text:p>6,87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4">
            <text:p>97年7月</text:p>
          </table:table-cell>
          <table:covered-table-cell/>
          <table:table-cell office:value-type="float" office:value="2136" table:style-name="ce63">
            <text:p>2,136<text:s/></text:p>
          </table:table-cell>
          <table:table-cell office:value-type="float" office:value="1436" table:style-name="ce64">
            <text:p>1,436<text:s/></text:p>
          </table:table-cell>
          <table:table-cell office:value-type="float" office:value="3572" table:formula="of:=SUM([.C14:.D14])" table:style-name="ce63">
            <text:p>3,572<text:s/></text:p>
          </table:table-cell>
          <table:table-cell office:value-type="float" office:value="424" table:style-name="ce63">
            <text:p>424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4021" table:formula="of:=[.C14]+[.D14]+[.F14]+[.G14]" table:style-name="ce63">
            <text:p>4,02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34">
            <text:p>97年8月</text:p>
          </table:table-cell>
          <table:covered-table-cell/>
          <table:table-cell office:value-type="float" office:value="652" table:style-name="ce63">
            <text:p>652<text:s/></text:p>
          </table:table-cell>
          <table:table-cell office:value-type="float" office:value="304" table:style-name="ce63">
            <text:p>304<text:s/></text:p>
          </table:table-cell>
          <table:table-cell office:value-type="float" office:value="956" table:formula="of:=SUM([.C15:.D15])" table:style-name="ce63">
            <text:p>956<text:s/></text:p>
          </table:table-cell>
          <table:table-cell office:value-type="float" office:value="626" table:style-name="ce63">
            <text:p>626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607" table:formula="of:=[.C15]+[.D15]+[.F15]+[.G15]" table:style-name="ce63">
            <text:p>1,60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7" table:style-name="ce148">
            <text:p>97年9月</text:p>
          </table:table-cell>
          <table:table-cell office:value-type="string" table:style-name="ce26">
            <text:p>小計</text:p>
          </table:table-cell>
          <table:table-cell office:value-type="float" office:value="1337" table:formula="of:=SUM([.C17:.C22])" table:style-name="ce63">
            <text:p>1,337<text:s/></text:p>
          </table:table-cell>
          <table:table-cell office:value-type="float" office:value="2070" table:formula="of:=SUM([.D17:.D22])" table:style-name="ce63">
            <text:p>2,070<text:s/></text:p>
          </table:table-cell>
          <table:table-cell office:value-type="float" office:value="3407" table:formula="of:=SUM([.C16:.D16])" table:style-name="ce63">
            <text:p>3,407<text:s/></text:p>
          </table:table-cell>
          <table:table-cell office:value-type="float" office:value="80" table:formula="of:=SUM([.F17:.F22])" table:style-name="ce63">
            <text:p>80<text:s/></text:p>
          </table:table-cell>
          <table:table-cell office:value-type="float" office:value="86" table:formula="of:=SUM([.G17:.G22])" table:style-name="ce63">
            <text:p>86<text:s/></text:p>
          </table:table-cell>
          <table:table-cell office:value-type="float" office:value="3573" table:formula="of:=[.C16]+[.D16]+[.F16]+[.G16]" table:style-name="ce63">
            <text:p>3,573<text:s/></text:p>
          </table:table-cell>
          <table:table-cell table:number-columns-repeated="16376"/>
        </table:table-row>
        <table:table-row table:style-name="ro16">
          <table:covered-table-cell/>
          <table:table-cell office:value-type="string" table:style-name="ce73">
            <text:p>台北分局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4" table:formula="of:=[.C17]+[.D17]" table:style-name="ce74">
            <text:p>4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6" table:formula="of:=[.C17]+[.D17]+[.F17]+[.G17]" table:style-name="ce76">
            <text:p>6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25">
            <text:p>北區分局</text:p>
          </table:table-cell>
          <table:table-cell office:value-type="float" office:value="305" table:style-name="ce58">
            <text:p>305<text:s/></text:p>
          </table:table-cell>
          <table:table-cell office:value-type="float" office:value="1294" table:style-name="ce59">
            <text:p>1,294<text:s/></text:p>
          </table:table-cell>
          <table:table-cell office:value-type="float" office:value="1599" table:formula="of:=[.C18]+[.D18]" table:style-name="ce58">
            <text:p>1,599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634" table:formula="of:=[.C18]+[.D18]+[.F18]+[.G18]" table:style-name="ce60">
            <text:p>1,634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25">
            <text:p>中區分局</text:p>
          </table:table-cell>
          <table:table-cell office:value-type="float" office:value="112" table:style-name="ce58">
            <text:p>11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12" table:formula="of:=[.C19]+[.D19]" table:style-name="ce58">
            <text:p>112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55" table:formula="of:=[.C19]+[.D19]+[.F19]+[.G19]" table:style-name="ce60">
            <text:p>155<text:s/></text:p>
          </table:table-cell>
          <table:table-cell table:number-columns-repeated="5" table:style-name="ce8"/>
          <table:table-cell table:style-name="ce21"/>
          <table:table-cell table:number-columns-repeated="16370"/>
        </table:table-row>
        <table:table-row table:style-name="ro16">
          <table:covered-table-cell/>
          <table:table-cell office:value-type="string" table:style-name="ce25">
            <text:p>南區分局</text:p>
          </table:table-cell>
          <table:table-cell office:value-type="float" office:value="916" table:style-name="ce58">
            <text:p>91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916" table:formula="of:=[.C20]+[.D20]" table:style-name="ce58">
            <text:p>91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916" table:formula="of:=[.C20]+[.D20]+[.F20]+[.G20]" table:style-name="ce60">
            <text:p>916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25">
            <text:p>高屏分局</text:p>
          </table:table-cell>
          <table:table-cell office:value-type="float" office:value="0" table:style-name="ce58">
            <text:p>0<text:s/></text:p>
          </table:table-cell>
          <table:table-cell office:value-type="float" office:value="526" table:style-name="ce59">
            <text:p>526<text:s/></text:p>
          </table:table-cell>
          <table:table-cell office:value-type="float" office:value="526" table:formula="of:=[.C21]+[.D21]" table:style-name="ce58">
            <text:p>52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5" table:style-name="ce58">
            <text:p>85<text:s/></text:p>
          </table:table-cell>
          <table:table-cell office:value-type="float" office:value="611" table:formula="of:=[.C21]+[.D21]+[.F21]+[.G21]" table:style-name="ce60">
            <text:p>611<text:s/></text:p>
          </table:table-cell>
          <table:table-cell table:number-columns-repeated="16376" table:style-name="ce8"/>
        </table:table-row>
        <table:table-row table:style-name="ro16">
          <table:covered-table-cell/>
          <table:table-cell office:value-type="string" table:style-name="ce77">
            <text:p>東區分局</text:p>
          </table:table-cell>
          <table:table-cell office:value-type="float" office:value="0" table:style-name="ce78">
            <text:p>0<text:s/></text:p>
          </table:table-cell>
          <table:table-cell office:value-type="float" office:value="250" table:style-name="ce79">
            <text:p>250<text:s/></text:p>
          </table:table-cell>
          <table:table-cell office:value-type="float" office:value="250" table:formula="of:=[.C22]+[.D22]" table:style-name="ce78">
            <text:p>250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1" table:style-name="ce78">
            <text:p>1<text:s/></text:p>
          </table:table-cell>
          <table:table-cell office:value-type="float" office:value="251" table:formula="of:=[.C22]+[.D22]+[.F22]+[.G22]" table:style-name="ce80">
            <text:p>251<text:s/></text:p>
          </table:table-cell>
          <table:table-cell table:number-columns-repeated="16376" table:style-name="ce8"/>
        </table:table-row>
        <table:table-row table:style-name="ro19">
          <table:table-cell office:value-type="string" table:number-columns-spanned="2" table:number-rows-spanned="1" table:style-name="ce151">
            <text:p>附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20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">
          <table:table-cell office:value-type="string" table:number-columns-spanned="8" table:number-rows-spanned="1" table:style-name="ce120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office:value-type="string" table:number-columns-spanned="8" table:number-rows-spanned="1" table:style-name="ce120">
            <text:p>3.96年度罰鍰註銷19,327,602元，罰鍰金額修正為6,923,732元。</text:p>
          </table:table-cell>
          <table:covered-table-cell table:number-columns-repeated="7"/>
          <table:table-cell table:number-columns-repeated="16376" table:style-name="ce8"/>
        </table:table-row>
        <table:table-row table:style-name="ro22">
          <table:table-cell office:value-type="string" table:number-columns-spanned="8" table:number-rows-spanned="1" table:style-name="ce120">
            <text:p>4.製表日期：97年11月3日</text:p>
          </table:table-cell>
          <table:covered-table-cell table:number-columns-repeated="7"/>
          <table:table-cell table:number-columns-repeated="16376" table:style-name="ce8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51181102362205in" fo:margin-bottom="0.511811023622047in" fo:margin-left="0.433070866141732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12:14:30Z</dc:date>
    <meta:print-date>2008-11-07T02:09:03Z</meta:print-date>
  </office:meta>
</office:document-meta>
</file>