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7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7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7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7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7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7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7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57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57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57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_30334__20998__27604_" style:data-style-name="N57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137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0" table:number-rows-spanned="1" table:style-name="ce86">
            <text:p>表24-1全民健保<text:span text:style-name="T2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0">
            <text:p>月</text:p>
          </table:table-cell>
          <table:table-cell office:value-type="string" office:string-value="門診" table:formula="of:=['file:///Users/chia/Downloads/97%E5%B9%B4/10%E6%9C%88/162%E6%AC%A1%E8%97%A5%E8%B2%BB%E7%B5%B1%E8%A8%88_9708%E4%BD%A9%E7%B4%94.xls'#IOPD.B1]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10%E6%9C%88/162%E6%AC%A1%E8%97%A5%E8%B2%BB%E7%B5%B1%E8%A8%88_9708%E4%BD%A9%E7%B4%94.xls'#IOPD.E1]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10%E6%9C%88/162%E6%AC%A1%E8%97%A5%E8%B2%BB%E7%B5%B1%E8%A8%88_9708%E4%BD%A9%E7%B4%94.xls'#IOPD.H1]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10%E6%9C%88/162%E6%AC%A1%E8%97%A5%E8%B2%BB%E7%B5%B1%E8%A8%88_9708%E4%BD%A9%E7%B4%94.xls'#IOPD.B2]" table:style-name="ce4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IOPD.C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IOPD.D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IOPD.E2]" table:style-name="ce4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IOPD.F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IOPD.G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IOPD.H2]" table:number-columns-spanned="1" table:number-rows-spanned="2" table:style-name="ce80">
            <text:p>藥費</text:p>
          </table:table-cell>
          <table:table-cell office:value-type="string" office:string-value="占率" table:formula="of:=['file:///Users/chia/Downloads/97%E5%B9%B4/10%E6%9C%88/162%E6%AC%A1%E8%97%A5%E8%B2%BB%E7%B5%B1%E8%A8%88_9708%E4%BD%A9%E7%B4%94.xls'#IOPD.I2]" table:number-columns-spanned="1" table:number-rows-spanned="2" table:style-name="ce80">
            <text:p>占率</text:p>
          </table:table-cell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 table:visibility="collapse">
          <table:table-cell office:value-type="string" office:string-value="91年" table:formula="of:=['file:///Users/chia/Downloads/97%E5%B9%B4/10%E6%9C%88/162%E6%AC%A1%E8%97%A5%E8%B2%BB%E7%B5%B1%E8%A8%88_9708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730.38104753000005" table:formula="of:=['file:///Users/chia/Downloads/97%E5%B9%B4/10%E6%9C%88/162%E6%AC%A1%E8%97%A5%E8%B2%BB%E7%B5%B1%E8%A8%88_9708%E4%BD%A9%E7%B4%94.xls'#IOPD.B3]" table:style-name="ce7">
            <text:p>730<text:s/></text:p>
          </table:table-cell>
          <table:table-cell office:value-type="float" office:value="229.71435403000001" table:formula="of:=['file:///Users/chia/Downloads/97%E5%B9%B4/10%E6%9C%88/162%E6%AC%A1%E8%97%A5%E8%B2%BB%E7%B5%B1%E8%A8%88_9708%E4%BD%A9%E7%B4%94.xls'#IOPD.C3]" table:style-name="ce7">
            <text:p>230<text:s/></text:p>
          </table:table-cell>
          <table:table-cell office:value-type="percentage" office:value="0.29219646999999999" table:formula="of:=['file:///Users/chia/Downloads/97%E5%B9%B4/10%E6%9C%88/162%E6%AC%A1%E8%97%A5%E8%B2%BB%E7%B5%B1%E8%A8%88_9708%E4%BD%A9%E7%B4%94.xls'#IOPD.D3]" table:style-name="ce8">
            <text:p>29.2%</text:p>
          </table:table-cell>
          <table:table-cell office:value-type="float" office:value="176.02146475999999" table:formula="of:=['file:///Users/chia/Downloads/97%E5%B9%B4/10%E6%9C%88/162%E6%AC%A1%E8%97%A5%E8%B2%BB%E7%B5%B1%E8%A8%88_9708%E4%BD%A9%E7%B4%94.xls'#IOPD.E3]" table:style-name="ce7">
            <text:p>176<text:s/></text:p>
          </table:table-cell>
          <table:table-cell office:value-type="float" office:value="5956.7694408999996" table:formula="of:=['file:///Users/chia/Downloads/97%E5%B9%B4/10%E6%9C%88/162%E6%AC%A1%E8%97%A5%E8%B2%BB%E7%B5%B1%E8%A8%88_9708%E4%BD%A9%E7%B4%94.xls'#IOPD.F3]" table:style-name="ce7">
            <text:p>5957<text:s/></text:p>
          </table:table-cell>
          <table:table-cell office:value-type="percentage" office:value="0.14526887999999999" table:formula="of:=['file:///Users/chia/Downloads/97%E5%B9%B4/10%E6%9C%88/162%E6%AC%A1%E8%97%A5%E8%B2%BB%E7%B5%B1%E8%A8%88_9708%E4%BD%A9%E7%B4%94.xls'#IOPD.G3]" table:style-name="ce8">
            <text:p>14.5%</text:p>
          </table:table-cell>
          <table:table-cell office:value-type="float" office:value="906.40251229" table:formula="of:=['file:///Users/chia/Downloads/97%E5%B9%B4/10%E6%9C%88/162%E6%AC%A1%E8%97%A5%E8%B2%BB%E7%B5%B1%E8%A8%88_9708%E4%BD%A9%E7%B4%94.xls'#IOPD.H3]" table:style-name="ce7">
            <text:p>906<text:s/></text:p>
          </table:table-cell>
          <table:table-cell office:value-type="percentage" office:value="0.24422663" table:formula="of:=['file:///Users/chia/Downloads/97%E5%B9%B4/10%E6%9C%88/162%E6%AC%A1%E8%97%A5%E8%B2%BB%E7%B5%B1%E8%A8%88_9708%E4%BD%A9%E7%B4%94.xls'#IOPD.I3]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10%E6%9C%88/162%E6%AC%A1%E8%97%A5%E8%B2%BB%E7%B5%B1%E8%A8%88_9708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formula="of:=['file:///Users/chia/Downloads/97%E5%B9%B4/10%E6%9C%88/162%E6%AC%A1%E8%97%A5%E8%B2%BB%E7%B5%B1%E8%A8%88_9708%E4%BD%A9%E7%B4%94.xls'#IOPD.B4]" table:style-name="ce11">
            <text:p>769<text:s/></text:p>
          </table:table-cell>
          <table:table-cell office:value-type="float" office:value="244.10377611999999" table:formula="of:=['file:///Users/chia/Downloads/97%E5%B9%B4/10%E6%9C%88/162%E6%AC%A1%E8%97%A5%E8%B2%BB%E7%B5%B1%E8%A8%88_9708%E4%BD%A9%E7%B4%94.xls'#IOPD.C4]" table:style-name="ce12">
            <text:p>244<text:s/></text:p>
          </table:table-cell>
          <table:table-cell office:value-type="percentage" office:value="0.29605556" table:formula="of:=['file:///Users/chia/Downloads/97%E5%B9%B4/10%E6%9C%88/162%E6%AC%A1%E8%97%A5%E8%B2%BB%E7%B5%B1%E8%A8%88_9708%E4%BD%A9%E7%B4%94.xls'#IOPD.D4]" table:style-name="ce13">
            <text:p>29.6%</text:p>
          </table:table-cell>
          <table:table-cell office:value-type="float" office:value="176.48602624" table:formula="of:=['file:///Users/chia/Downloads/97%E5%B9%B4/10%E6%9C%88/162%E6%AC%A1%E8%97%A5%E8%B2%BB%E7%B5%B1%E8%A8%88_9708%E4%BD%A9%E7%B4%94.xls'#IOPD.E4]" table:style-name="ce12">
            <text:p>176<text:s/></text:p>
          </table:table-cell>
          <table:table-cell office:value-type="float" office:value="6435.3979374500004" table:formula="of:=['file:///Users/chia/Downloads/97%E5%B9%B4/10%E6%9C%88/162%E6%AC%A1%E8%97%A5%E8%B2%BB%E7%B5%B1%E8%A8%88_9708%E4%BD%A9%E7%B4%94.xls'#IOPD.F4]" table:style-name="ce11">
            <text:p>6435<text:s/></text:p>
          </table:table-cell>
          <table:table-cell office:value-type="percentage" office:value="0.14235571" table:formula="of:=['file:///Users/chia/Downloads/97%E5%B9%B4/10%E6%9C%88/162%E6%AC%A1%E8%97%A5%E8%B2%BB%E7%B5%B1%E8%A8%88_9708%E4%BD%A9%E7%B4%94.xls'#IOPD.G4]" table:style-name="ce14">
            <text:p>14.2%</text:p>
          </table:table-cell>
          <table:table-cell office:value-type="float" office:value="945.82622287000004" table:formula="of:=['file:///Users/chia/Downloads/97%E5%B9%B4/10%E6%9C%88/162%E6%AC%A1%E8%97%A5%E8%B2%BB%E7%B5%B1%E8%A8%88_9708%E4%BD%A9%E7%B4%94.xls'#IOPD.H4]" table:style-name="ce12">
            <text:p>946<text:s/></text:p>
          </table:table-cell>
          <table:table-cell office:value-type="percentage" office:value="0.24641234000000001" table:formula="of:=['file:///Users/chia/Downloads/97%E5%B9%B4/10%E6%9C%88/162%E6%AC%A1%E8%97%A5%E8%B2%BB%E7%B5%B1%E8%A8%88_9708%E4%BD%A9%E7%B4%94.xls'#IOPD.I4]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formula="of:=[.C6]/[.C5]-1" table:style-name="ce18">
            <text:p>5.3%</text:p>
          </table:table-cell>
          <table:table-cell office:value-type="percentage" office:value="6.2640500419580913E-2" table:formula="of:=[.D6]/[.D5]-1" table:style-name="ce19">
            <text:p>6.3%</text:p>
          </table:table-cell>
          <table:table-cell table:style-name="ce18"/>
          <table:table-cell office:value-type="percentage" office:value="2.6392319859025459E-3" table:formula="of:=[.F6]/[.F5]-1" table:style-name="ce19">
            <text:p>0.3%</text:p>
          </table:table-cell>
          <table:table-cell office:value-type="percentage" office:value="8.0350347835132174E-2" table:formula="of:=[.G6]/[.G5]-1" table:style-name="ce18">
            <text:p>8.0%</text:p>
          </table:table-cell>
          <table:table-cell table:style-name="ce19"/>
          <table:table-cell office:value-type="percentage" office:value="4.349470576862946E-2" table:formula="of:=[.I6]/[.I5]-1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10%E6%9C%88/162%E6%AC%A1%E8%97%A5%E8%B2%BB%E7%B5%B1%E8%A8%88_9708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formula="of:=['file:///Users/chia/Downloads/97%E5%B9%B4/10%E6%9C%88/162%E6%AC%A1%E8%97%A5%E8%B2%BB%E7%B5%B1%E8%A8%88_9708%E4%BD%A9%E7%B4%94.xls'#IOPD.B5]" table:style-name="ce23">
            <text:p>882<text:s/></text:p>
          </table:table-cell>
          <table:table-cell office:value-type="float" office:value="256.73538288999998" table:formula="of:=['file:///Users/chia/Downloads/97%E5%B9%B4/10%E6%9C%88/162%E6%AC%A1%E8%97%A5%E8%B2%BB%E7%B5%B1%E8%A8%88_9708%E4%BD%A9%E7%B4%94.xls'#IOPD.C5]" table:style-name="ce24">
            <text:p>257<text:s/></text:p>
          </table:table-cell>
          <table:table-cell office:value-type="percentage" office:value="0.30285573999999998" table:formula="of:=['file:///Users/chia/Downloads/97%E5%B9%B4/10%E6%9C%88/162%E6%AC%A1%E8%97%A5%E8%B2%BB%E7%B5%B1%E8%A8%88_9708%E4%BD%A9%E7%B4%94.xls'#IOPD.D5]" table:style-name="ce25">
            <text:p>30.3%</text:p>
          </table:table-cell>
          <table:table-cell office:value-type="float" office:value="212.42835198" table:formula="of:=['file:///Users/chia/Downloads/97%E5%B9%B4/10%E6%9C%88/162%E6%AC%A1%E8%97%A5%E8%B2%BB%E7%B5%B1%E8%A8%88_9708%E4%BD%A9%E7%B4%94.xls'#IOPD.E5]" table:style-name="ce24">
            <text:p>212<text:s/></text:p>
          </table:table-cell>
          <table:table-cell office:value-type="float" office:value="7053.8769886999999" table:formula="of:=['file:///Users/chia/Downloads/97%E5%B9%B4/10%E6%9C%88/162%E6%AC%A1%E8%97%A5%E8%B2%BB%E7%B5%B1%E8%A8%88_9708%E4%BD%A9%E7%B4%94.xls'#IOPD.F5]" table:style-name="ce23">
            <text:p>7054<text:s/></text:p>
          </table:table-cell>
          <table:table-cell office:value-type="percentage" office:value="0.14395957000000001" table:formula="of:=['file:///Users/chia/Downloads/97%E5%B9%B4/10%E6%9C%88/162%E6%AC%A1%E8%97%A5%E8%B2%BB%E7%B5%B1%E8%A8%88_9708%E4%BD%A9%E7%B4%94.xls'#IOPD.G5]" table:style-name="ce26">
            <text:p>14.4%</text:p>
          </table:table-cell>
          <table:table-cell office:value-type="float" office:value="1094.4855012099999" table:formula="of:=['file:///Users/chia/Downloads/97%E5%B9%B4/10%E6%9C%88/162%E6%AC%A1%E8%97%A5%E8%B2%BB%E7%B5%B1%E8%A8%88_9708%E4%BD%A9%E7%B4%94.xls'#IOPD.H5]" table:style-name="ce24">
            <text:p>1094<text:s/></text:p>
          </table:table-cell>
          <table:table-cell office:value-type="percentage" office:value="0.24942254999999999" table:formula="of:=['file:///Users/chia/Downloads/97%E5%B9%B4/10%E6%9C%88/162%E6%AC%A1%E8%97%A5%E8%B2%BB%E7%B5%B1%E8%A8%88_9708%E4%BD%A9%E7%B4%94.xls'#IOPD.I5]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formula="of:=[.C8]/[.C6]-1" table:style-name="ce25">
            <text:p>14.7%</text:p>
          </table:table-cell>
          <table:table-cell office:value-type="percentage" office:value="5.1746871641143111E-2" table:formula="of:=[.D8]/[.D6]-1" table:style-name="ce26">
            <text:p>5.2%</text:p>
          </table:table-cell>
          <table:table-cell office:value-type="percentage" office:value="2.2969269687081573E-2" table:formula="of:=[.E8]/[.E6]-1" table:style-name="ce25">
            <text:p>2.3%</text:p>
          </table:table-cell>
          <table:table-cell office:value-type="percentage" office:value="0.20365536300943576" table:formula="of:=[.F8]/[.F6]-1" table:style-name="ce26">
            <text:p>20.4%</text:p>
          </table:table-cell>
          <table:table-cell office:value-type="percentage" office:value="9.6105797537528792E-2" table:formula="of:=[.G8]/[.G6]-1" table:style-name="ce25">
            <text:p>9.6%</text:p>
          </table:table-cell>
          <table:table-cell office:value-type="percentage" office:value="1.1266565984602961E-2" table:formula="of:=[.H8]/[.H6]-1" table:style-name="ce26">
            <text:p>1.1%</text:p>
          </table:table-cell>
          <table:table-cell office:value-type="percentage" office:value="0.15717398687563411" table:formula="of:=[.I8]/[.I6]-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10%E6%9C%88/162%E6%AC%A1%E8%97%A5%E8%B2%BB%E7%B5%B1%E8%A8%88_9708%E4%BD%A9%E7%B4%94.xls'#IOPD.A6]" table:number-columns-spanned="1" table:number-rows-spanned="2" table:style-name="ce8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formula="of:=['file:///Users/chia/Downloads/97%E5%B9%B4/10%E6%9C%88/162%E6%AC%A1%E8%97%A5%E8%B2%BB%E7%B5%B1%E8%A8%88_9708%E4%BD%A9%E7%B4%94.xls'#IOPD.B6]" table:style-name="ce11">
            <text:p>901<text:s/></text:p>
          </table:table-cell>
          <table:table-cell office:value-type="float" office:value="260.50785825000003" table:formula="of:=['file:///Users/chia/Downloads/97%E5%B9%B4/10%E6%9C%88/162%E6%AC%A1%E8%97%A5%E8%B2%BB%E7%B5%B1%E8%A8%88_9708%E4%BD%A9%E7%B4%94.xls'#IOPD.C6]" table:style-name="ce12">
            <text:p>261<text:s/></text:p>
          </table:table-cell>
          <table:table-cell office:value-type="percentage" office:value="0.30094553000000002" table:formula="of:=['file:///Users/chia/Downloads/97%E5%B9%B4/10%E6%9C%88/162%E6%AC%A1%E8%97%A5%E8%B2%BB%E7%B5%B1%E8%A8%88_9708%E4%BD%A9%E7%B4%94.xls'#IOPD.D6]" table:style-name="ce13">
            <text:p>30.1%</text:p>
          </table:table-cell>
          <table:table-cell office:value-type="float" office:value="220.22233374999999" table:formula="of:=['file:///Users/chia/Downloads/97%E5%B9%B4/10%E6%9C%88/162%E6%AC%A1%E8%97%A5%E8%B2%BB%E7%B5%B1%E8%A8%88_9708%E4%BD%A9%E7%B4%94.xls'#IOPD.E6]" table:style-name="ce12">
            <text:p>220<text:s/></text:p>
          </table:table-cell>
          <table:table-cell office:value-type="float" office:value="7397.57261113" table:formula="of:=['file:///Users/chia/Downloads/97%E5%B9%B4/10%E6%9C%88/162%E6%AC%A1%E8%97%A5%E8%B2%BB%E7%B5%B1%E8%A8%88_9708%E4%BD%A9%E7%B4%94.xls'#IOPD.F6]" table:style-name="ce11">
            <text:p>7398<text:s/></text:p>
          </table:table-cell>
          <table:table-cell office:value-type="percentage" office:value="0.14390654" table:formula="of:=['file:///Users/chia/Downloads/97%E5%B9%B4/10%E6%9C%88/162%E6%AC%A1%E8%97%A5%E8%B2%BB%E7%B5%B1%E8%A8%88_9708%E4%BD%A9%E7%B4%94.xls'#IOPD.G6]" table:style-name="ce14">
            <text:p>14.4%</text:p>
          </table:table-cell>
          <table:table-cell office:value-type="float" office:value="1121.3034292499999" table:formula="of:=['file:///Users/chia/Downloads/97%E5%B9%B4/10%E6%9C%88/162%E6%AC%A1%E8%97%A5%E8%B2%BB%E7%B5%B1%E8%A8%88_9708%E4%BD%A9%E7%B4%94.xls'#IOPD.H6]" table:style-name="ce12">
            <text:p>1121<text:s/></text:p>
          </table:table-cell>
          <table:table-cell office:value-type="percentage" office:value="0.24783025" table:formula="of:=['file:///Users/chia/Downloads/97%E5%B9%B4/10%E6%9C%88/162%E6%AC%A1%E8%97%A5%E8%B2%BB%E7%B5%B1%E8%A8%88_9708%E4%BD%A9%E7%B4%94.xls'#IOPD.I6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1567702599097016E-2" table:formula="of:=[.C10]/[.C8]-1" table:style-name="ce18">
            <text:p>2.2%</text:p>
          </table:table-cell>
          <table:table-cell office:value-type="percentage" office:value="1.4694021983001848E-2" table:formula="of:=[.D10]/[.D8]-1" table:style-name="ce19">
            <text:p>1.5%</text:p>
          </table:table-cell>
          <table:table-cell table:style-name="ce18"/>
          <table:table-cell office:value-type="percentage" office:value="3.6689931910472096E-2" table:formula="of:=[.F10]/[.F8]-1" table:style-name="ce19">
            <text:p>3.7%</text:p>
          </table:table-cell>
          <table:table-cell office:value-type="percentage" office:value="4.87243572549656E-2" table:formula="of:=[.G10]/[.G8]-1" table:style-name="ce19">
            <text:p>4.9%</text:p>
          </table:table-cell>
          <table:table-cell table:style-name="ce19"/>
          <table:table-cell office:value-type="percentage" office:value="2.4502771402957535E-2" table:formula="of:=[.I10]/[.I8]-1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10%E6%9C%88/162%E6%AC%A1%E8%97%A5%E8%B2%BB%E7%B5%B1%E8%A8%88_9708%E4%BD%A9%E7%B4%94.xls'#IOPD.A7]" table:number-columns-spanned="1" table:number-rows-spanned="2" table:style-name="ce8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formula="of:=['file:///Users/chia/Downloads/97%E5%B9%B4/10%E6%9C%88/162%E6%AC%A1%E8%97%A5%E8%B2%BB%E7%B5%B1%E8%A8%88_9708%E4%BD%A9%E7%B4%94.xls'#IOPD.B7]" table:style-name="ce23">
            <text:p>921<text:s/></text:p>
          </table:table-cell>
          <table:table-cell office:value-type="float" office:value="278.83963613999998" table:formula="of:=['file:///Users/chia/Downloads/97%E5%B9%B4/10%E6%9C%88/162%E6%AC%A1%E8%97%A5%E8%B2%BB%E7%B5%B1%E8%A8%88_9708%E4%BD%A9%E7%B4%94.xls'#IOPD.C7]" table:style-name="ce24">
            <text:p>279<text:s/></text:p>
          </table:table-cell>
          <table:table-cell office:value-type="percentage" office:value="0.30325294000000003" table:formula="of:=['file:///Users/chia/Downloads/97%E5%B9%B4/10%E6%9C%88/162%E6%AC%A1%E8%97%A5%E8%B2%BB%E7%B5%B1%E8%A8%88_9708%E4%BD%A9%E7%B4%94.xls'#IOPD.D7]" table:style-name="ce25">
            <text:p>30.3%</text:p>
          </table:table-cell>
          <table:table-cell office:value-type="float" office:value="219.89921139" table:formula="of:=['file:///Users/chia/Downloads/97%E5%B9%B4/10%E6%9C%88/162%E6%AC%A1%E8%97%A5%E8%B2%BB%E7%B5%B1%E8%A8%88_9708%E4%BD%A9%E7%B4%94.xls'#IOPD.E7]" table:style-name="ce24">
            <text:p>220<text:s/></text:p>
          </table:table-cell>
          <table:table-cell office:value-type="float" office:value="7550.19270022" table:formula="of:=['file:///Users/chia/Downloads/97%E5%B9%B4/10%E6%9C%88/162%E6%AC%A1%E8%97%A5%E8%B2%BB%E7%B5%B1%E8%A8%88_9708%E4%BD%A9%E7%B4%94.xls'#IOPD.F7]" table:style-name="ce23">
            <text:p>7550<text:s/></text:p>
          </table:table-cell>
          <table:table-cell office:value-type="percentage" office:value="0.14407089000000001" table:formula="of:=['file:///Users/chia/Downloads/97%E5%B9%B4/10%E6%9C%88/162%E6%AC%A1%E8%97%A5%E8%B2%BB%E7%B5%B1%E8%A8%88_9708%E4%BD%A9%E7%B4%94.xls'#IOPD.G7]" table:style-name="ce26">
            <text:p>14.4%</text:p>
          </table:table-cell>
          <table:table-cell office:value-type="float" office:value="1141.2802778299999" table:formula="of:=['file:///Users/chia/Downloads/97%E5%B9%B4/10%E6%9C%88/162%E6%AC%A1%E8%97%A5%E8%B2%BB%E7%B5%B1%E8%A8%88_9708%E4%BD%A9%E7%B4%94.xls'#IOPD.H7]" table:style-name="ce24">
            <text:p>1141<text:s/></text:p>
          </table:table-cell>
          <table:table-cell office:value-type="percentage" office:value="0.25002571000000001" table:formula="of:=['file:///Users/chia/Downloads/97%E5%B9%B4/10%E6%9C%88/162%E6%AC%A1%E8%97%A5%E8%B2%BB%E7%B5%B1%E8%A8%88_9708%E4%BD%A9%E7%B4%94.xls'#IOPD.I7]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formula="of:=[.C12]/[.C10]-1" table:style-name="ce25">
            <text:p>2.3%</text:p>
          </table:table-cell>
          <table:table-cell office:value-type="percentage" office:value="7.0369385450198552E-2" table:formula="of:=[.D12]/[.D10]-1" table:style-name="ce26">
            <text:p>7.0%</text:p>
          </table:table-cell>
          <table:table-cell table:style-name="ce25"/>
          <table:table-cell office:value-type="percentage" office:value="-1.4672551802433764E-3" table:formula="of:=[.F12]/[.F10]-1" table:style-name="ce26">
            <text:p>-0.1%</text:p>
          </table:table-cell>
          <table:table-cell office:value-type="percentage" office:value="2.0631103892157165E-2" table:formula="of:=[.G12]/[.G10]-1" table:style-name="ce25">
            <text:p>2.1%</text:p>
          </table:table-cell>
          <table:table-cell table:style-name="ce26"/>
          <table:table-cell office:value-type="percentage" office:value="1.7815738415570381E-2" table:formula="of:=[.I12]/[.I10]-1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10%E6%9C%88/162%E6%AC%A1%E8%97%A5%E8%B2%BB%E7%B5%B1%E8%A8%88_9708%E4%BD%A9%E7%B4%94.xls'#IOPD.A8]" table:number-columns-spanned="1" table:number-rows-spanned="16" table:style-name="ce8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formula="of:=['file:///Users/chia/Downloads/97%E5%B9%B4/10%E6%9C%88/162%E6%AC%A1%E8%97%A5%E8%B2%BB%E7%B5%B1%E8%A8%88_9708%E4%BD%A9%E7%B4%94.xls'#IOPD.B8]" table:style-name="ce11">
            <text:p>953<text:s/></text:p>
          </table:table-cell>
          <table:table-cell office:value-type="float" office:value="282.54651455999999" table:formula="of:=['file:///Users/chia/Downloads/97%E5%B9%B4/10%E6%9C%88/162%E6%AC%A1%E8%97%A5%E8%B2%BB%E7%B5%B1%E8%A8%88_9708%E4%BD%A9%E7%B4%94.xls'#IOPD.C8]" table:style-name="ce12">
            <text:p>283<text:s/></text:p>
          </table:table-cell>
          <table:table-cell office:value-type="percentage" office:value="0.30130133999999997" table:formula="of:=['file:///Users/chia/Downloads/97%E5%B9%B4/10%E6%9C%88/162%E6%AC%A1%E8%97%A5%E8%B2%BB%E7%B5%B1%E8%A8%88_9708%E4%BD%A9%E7%B4%94.xls'#IOPD.D8]" table:style-name="ce13">
            <text:p>30.1%</text:p>
          </table:table-cell>
          <table:table-cell office:value-type="float" office:value="217.03707046" table:formula="of:=['file:///Users/chia/Downloads/97%E5%B9%B4/10%E6%9C%88/162%E6%AC%A1%E8%97%A5%E8%B2%BB%E7%B5%B1%E8%A8%88_9708%E4%BD%A9%E7%B4%94.xls'#IOPD.E8]" table:style-name="ce12">
            <text:p>217<text:s/></text:p>
          </table:table-cell>
          <table:table-cell office:value-type="float" office:value="7308.6322584299996" table:formula="of:=['file:///Users/chia/Downloads/97%E5%B9%B4/10%E6%9C%88/162%E6%AC%A1%E8%97%A5%E8%B2%BB%E7%B5%B1%E8%A8%88_9708%E4%BD%A9%E7%B4%94.xls'#IOPD.F8]" table:style-name="ce11">
            <text:p>7309<text:s/></text:p>
          </table:table-cell>
          <table:table-cell office:value-type="percentage" office:value="0.13778243000000001" table:formula="of:=['file:///Users/chia/Downloads/97%E5%B9%B4/10%E6%9C%88/162%E6%AC%A1%E8%97%A5%E8%B2%BB%E7%B5%B1%E8%A8%88_9708%E4%BD%A9%E7%B4%94.xls'#IOPD.G8]" table:style-name="ce14">
            <text:p>13.8%</text:p>
          </table:table-cell>
          <table:table-cell office:value-type="float" office:value="1169.9632470199999" table:formula="of:=['file:///Users/chia/Downloads/97%E5%B9%B4/10%E6%9C%88/162%E6%AC%A1%E8%97%A5%E8%B2%BB%E7%B5%B1%E8%A8%88_9708%E4%BD%A9%E7%B4%94.xls'#IOPD.H8]" table:style-name="ce12">
            <text:p>1170<text:s/></text:p>
          </table:table-cell>
          <table:table-cell office:value-type="percentage" office:value="0.24693619" table:formula="of:=['file:///Users/chia/Downloads/97%E5%B9%B4/10%E6%9C%88/162%E6%AC%A1%E8%97%A5%E8%B2%BB%E7%B5%B1%E8%A8%88_9708%E4%BD%A9%E7%B4%94.xls'#IOPD.I8]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formula="of:=[.C14]/[.C12]-1" table:style-name="ce18">
            <text:p>3.4%</text:p>
          </table:table-cell>
          <table:table-cell office:value-type="percentage" office:value="1.3293943685032117E-2" table:formula="of:=[.D14]/[.D12]-1" table:style-name="ce19">
            <text:p>1.3%</text:p>
          </table:table-cell>
          <table:table-cell table:style-name="ce18"/>
          <table:table-cell office:value-type="percentage" office:value="-1.3015694380658305E-2" table:formula="of:=[.F14]/[.F12]-1" table:style-name="ce19">
            <text:p>-1.3%</text:p>
          </table:table-cell>
          <table:table-cell office:value-type="percentage" office:value="-3.19939439139032E-2" table:formula="of:=[.G14]/[.G12]-1" table:style-name="ce18">
            <text:p>-3.2%</text:p>
          </table:table-cell>
          <table:table-cell table:style-name="ce19"/>
          <table:table-cell office:value-type="percentage" office:value="2.5132274470331728E-2" table:formula="of:=[.I14]/[.I12]-1" table:style-name="ce19">
            <text:p>2.5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24.90317576999999" table:formula="of:=['file:///Users/chia/Downloads/97%E5%B9%B4/10%E6%9C%88/162%E6%AC%A1%E8%97%A5%E8%B2%BB%E7%B5%B1%E8%A8%88_9708%E4%BD%A9%E7%B4%94.xls'#IOPD.B12]" table:style-name="ce11">
            <text:p>225<text:s/></text:p>
          </table:table-cell>
          <table:table-cell office:value-type="float" office:value="274.04025066000003" table:formula="of:=['file:///Users/chia/Downloads/97%E5%B9%B4/10%E6%9C%88/162%E6%AC%A1%E8%97%A5%E8%B2%BB%E7%B5%B1%E8%A8%88_9708%E4%BD%A9%E7%B4%94.xls'#IOPD.C12]" table:style-name="ce12">
            <text:p>274<text:s/></text:p>
          </table:table-cell>
          <table:table-cell office:value-type="percentage" office:value="0.30590855" table:formula="of:=['file:///Users/chia/Downloads/97%E5%B9%B4/10%E6%9C%88/162%E6%AC%A1%E8%97%A5%E8%B2%BB%E7%B5%B1%E8%A8%88_9708%E4%BD%A9%E7%B4%94.xls'#IOPD.D12]" table:style-name="ce13">
            <text:p>30.6%</text:p>
          </table:table-cell>
          <table:table-cell office:value-type="float" office:value="53.076298250000001" table:formula="of:=['file:///Users/chia/Downloads/97%E5%B9%B4/10%E6%9C%88/162%E6%AC%A1%E8%97%A5%E8%B2%BB%E7%B5%B1%E8%A8%88_9708%E4%BD%A9%E7%B4%94.xls'#IOPD.E12]" table:style-name="ce12">
            <text:p>53<text:s/></text:p>
          </table:table-cell>
          <table:table-cell office:value-type="float" office:value="7539.4182609299996" table:formula="of:=['file:///Users/chia/Downloads/97%E5%B9%B4/10%E6%9C%88/162%E6%AC%A1%E8%97%A5%E8%B2%BB%E7%B5%B1%E8%A8%88_9708%E4%BD%A9%E7%B4%94.xls'#IOPD.F12]" table:style-name="ce11">
            <text:p>7539<text:s/></text:p>
          </table:table-cell>
          <table:table-cell office:value-type="percentage" office:value="0.14469491000000001" table:formula="of:=['file:///Users/chia/Downloads/97%E5%B9%B4/10%E6%9C%88/162%E6%AC%A1%E8%97%A5%E8%B2%BB%E7%B5%B1%E8%A8%88_9708%E4%BD%A9%E7%B4%94.xls'#IOPD.G12]" table:style-name="ce14">
            <text:p>14.5%</text:p>
          </table:table-cell>
          <table:table-cell office:value-type="float" office:value="277.97947402" table:formula="of:=['file:///Users/chia/Downloads/97%E5%B9%B4/10%E6%9C%88/162%E6%AC%A1%E8%97%A5%E8%B2%BB%E7%B5%B1%E8%A8%88_9708%E4%BD%A9%E7%B4%94.xls'#IOPD.H12]" table:style-name="ce12">
            <text:p>278<text:s/></text:p>
          </table:table-cell>
          <table:table-cell office:value-type="percentage" office:value="0.25224708000000001" table:formula="of:=['file:///Users/chia/Downloads/97%E5%B9%B4/10%E6%9C%88/162%E6%AC%A1%E8%97%A5%E8%B2%BB%E7%B5%B1%E8%A8%88_9708%E4%BD%A9%E7%B4%94.xls'#IOPD.I12]" table:style-name="ce15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29.75429915999999" table:formula="of:=['file:///Users/chia/Downloads/97%E5%B9%B4/10%E6%9C%88/162%E6%AC%A1%E8%97%A5%E8%B2%BB%E7%B5%B1%E8%A8%88_9708%E4%BD%A9%E7%B4%94.xls'#IOPD.B13]" table:style-name="ce23">
            <text:p>230<text:s/></text:p>
          </table:table-cell>
          <table:table-cell office:value-type="float" office:value="281.28069823999999" table:formula="of:=['file:///Users/chia/Downloads/97%E5%B9%B4/10%E6%9C%88/162%E6%AC%A1%E8%97%A5%E8%B2%BB%E7%B5%B1%E8%A8%88_9708%E4%BD%A9%E7%B4%94.xls'#IOPD.C13]" table:style-name="ce24">
            <text:p>281<text:s/></text:p>
          </table:table-cell>
          <table:table-cell office:value-type="percentage" office:value="0.30320859" table:formula="of:=['file:///Users/chia/Downloads/97%E5%B9%B4/10%E6%9C%88/162%E6%AC%A1%E8%97%A5%E8%B2%BB%E7%B5%B1%E8%A8%88_9708%E4%BD%A9%E7%B4%94.xls'#IOPD.D13]" table:style-name="ce25">
            <text:p>30.3%</text:p>
          </table:table-cell>
          <table:table-cell office:value-type="float" office:value="56.714003159999997" table:formula="of:=['file:///Users/chia/Downloads/97%E5%B9%B4/10%E6%9C%88/162%E6%AC%A1%E8%97%A5%E8%B2%BB%E7%B5%B1%E8%A8%88_9708%E4%BD%A9%E7%B4%94.xls'#IOPD.E13]" table:style-name="ce24">
            <text:p>57<text:s/></text:p>
          </table:table-cell>
          <table:table-cell office:value-type="float" office:value="7777.6182173500001" table:formula="of:=['file:///Users/chia/Downloads/97%E5%B9%B4/10%E6%9C%88/162%E6%AC%A1%E8%97%A5%E8%B2%BB%E7%B5%B1%E8%A8%88_9708%E4%BD%A9%E7%B4%94.xls'#IOPD.F13]" table:style-name="ce23">
            <text:p>7778<text:s/></text:p>
          </table:table-cell>
          <table:table-cell office:value-type="percentage" office:value="0.14687641000000001" table:formula="of:=['file:///Users/chia/Downloads/97%E5%B9%B4/10%E6%9C%88/162%E6%AC%A1%E8%97%A5%E8%B2%BB%E7%B5%B1%E8%A8%88_9708%E4%BD%A9%E7%B4%94.xls'#IOPD.G13]" table:style-name="ce26">
            <text:p>14.7%</text:p>
          </table:table-cell>
          <table:table-cell office:value-type="float" office:value="286.46830232000002" table:formula="of:=['file:///Users/chia/Downloads/97%E5%B9%B4/10%E6%9C%88/162%E6%AC%A1%E8%97%A5%E8%B2%BB%E7%B5%B1%E8%A8%88_9708%E4%BD%A9%E7%B4%94.xls'#IOPD.H13]" table:style-name="ce24">
            <text:p>286<text:s/></text:p>
          </table:table-cell>
          <table:table-cell office:value-type="percentage" office:value="0.25043616000000002" table:formula="of:=['file:///Users/chia/Downloads/97%E5%B9%B4/10%E6%9C%88/162%E6%AC%A1%E8%97%A5%E8%B2%BB%E7%B5%B1%E8%A8%88_9708%E4%BD%A9%E7%B4%94.xls'#IOPD.I13]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2.87688417999999" table:formula="of:=['file:///Users/chia/Downloads/97%E5%B9%B4/10%E6%9C%88/162%E6%AC%A1%E8%97%A5%E8%B2%BB%E7%B5%B1%E8%A8%88_9708%E4%BD%A9%E7%B4%94.xls'#IOPD.B14]" table:style-name="ce23">
            <text:p>233<text:s/></text:p>
          </table:table-cell>
          <table:table-cell office:value-type="float" office:value="289.63935684" table:formula="of:=['file:///Users/chia/Downloads/97%E5%B9%B4/10%E6%9C%88/162%E6%AC%A1%E8%97%A5%E8%B2%BB%E7%B5%B1%E8%A8%88_9708%E4%BD%A9%E7%B4%94.xls'#IOPD.C14]" table:style-name="ce24">
            <text:p>290<text:s/></text:p>
          </table:table-cell>
          <table:table-cell office:value-type="percentage" office:value="0.30347826999999999" table:formula="of:=['file:///Users/chia/Downloads/97%E5%B9%B4/10%E6%9C%88/162%E6%AC%A1%E8%97%A5%E8%B2%BB%E7%B5%B1%E8%A8%88_9708%E4%BD%A9%E7%B4%94.xls'#IOPD.D14]" table:style-name="ce25">
            <text:p>30.3%</text:p>
          </table:table-cell>
          <table:table-cell office:value-type="float" office:value="55.838811159999999" table:formula="of:=['file:///Users/chia/Downloads/97%E5%B9%B4/10%E6%9C%88/162%E6%AC%A1%E8%97%A5%E8%B2%BB%E7%B5%B1%E8%A8%88_9708%E4%BD%A9%E7%B4%94.xls'#IOPD.E14]" table:style-name="ce24">
            <text:p>56<text:s/></text:p>
          </table:table-cell>
          <table:table-cell office:value-type="float" office:value="7533.6398427900003" table:formula="of:=['file:///Users/chia/Downloads/97%E5%B9%B4/10%E6%9C%88/162%E6%AC%A1%E8%97%A5%E8%B2%BB%E7%B5%B1%E8%A8%88_9708%E4%BD%A9%E7%B4%94.xls'#IOPD.F14]" table:style-name="ce23">
            <text:p>7534<text:s/></text:p>
          </table:table-cell>
          <table:table-cell office:value-type="percentage" office:value="0.14475055000000001" table:formula="of:=['file:///Users/chia/Downloads/97%E5%B9%B4/10%E6%9C%88/162%E6%AC%A1%E8%97%A5%E8%B2%BB%E7%B5%B1%E8%A8%88_9708%E4%BD%A9%E7%B4%94.xls'#IOPD.G14]" table:style-name="ce26">
            <text:p>14.5%</text:p>
          </table:table-cell>
          <table:table-cell office:value-type="float" office:value="288.71569534000002" table:formula="of:=['file:///Users/chia/Downloads/97%E5%B9%B4/10%E6%9C%88/162%E6%AC%A1%E8%97%A5%E8%B2%BB%E7%B5%B1%E8%A8%88_9708%E4%BD%A9%E7%B4%94.xls'#IOPD.H14]" table:style-name="ce24">
            <text:p>289<text:s/></text:p>
          </table:table-cell>
          <table:table-cell office:value-type="percentage" office:value="0.25037821999999998" table:formula="of:=['file:///Users/chia/Downloads/97%E5%B9%B4/10%E6%9C%88/162%E6%AC%A1%E8%97%A5%E8%B2%BB%E7%B5%B1%E8%A8%88_9708%E4%BD%A9%E7%B4%94.xls'#IOPD.I14]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33.84670732999999" table:formula="of:=['file:///Users/chia/Downloads/97%E5%B9%B4/10%E6%9C%88/162%E6%AC%A1%E8%97%A5%E8%B2%BB%E7%B5%B1%E8%A8%88_9708%E4%BD%A9%E7%B4%94.xls'#IOPD.B15]" table:style-name="ce28">
            <text:p>234<text:s/></text:p>
          </table:table-cell>
          <table:table-cell office:value-type="float" office:value="271.02990116000001" table:formula="of:=['file:///Users/chia/Downloads/97%E5%B9%B4/10%E6%9C%88/162%E6%AC%A1%E8%97%A5%E8%B2%BB%E7%B5%B1%E8%A8%88_9708%E4%BD%A9%E7%B4%94.xls'#IOPD.C15]" table:style-name="ce29">
            <text:p>271<text:s/></text:p>
          </table:table-cell>
          <table:table-cell office:value-type="percentage" office:value="0.30056446999999997" table:formula="of:=['file:///Users/chia/Downloads/97%E5%B9%B4/10%E6%9C%88/162%E6%AC%A1%E8%97%A5%E8%B2%BB%E7%B5%B1%E8%A8%88_9708%E4%BD%A9%E7%B4%94.xls'#IOPD.D15]" table:style-name="ce18">
            <text:p>30.1%</text:p>
          </table:table-cell>
          <table:table-cell office:value-type="float" office:value="54.270098820000001" table:formula="of:=['file:///Users/chia/Downloads/97%E5%B9%B4/10%E6%9C%88/162%E6%AC%A1%E8%97%A5%E8%B2%BB%E7%B5%B1%E8%A8%88_9708%E4%BD%A9%E7%B4%94.xls'#IOPD.E15]" table:style-name="ce29">
            <text:p>54<text:s/></text:p>
          </table:table-cell>
          <table:table-cell office:value-type="float" office:value="7352.4166361799998" table:formula="of:=['file:///Users/chia/Downloads/97%E5%B9%B4/10%E6%9C%88/162%E6%AC%A1%E8%97%A5%E8%B2%BB%E7%B5%B1%E8%A8%88_9708%E4%BD%A9%E7%B4%94.xls'#IOPD.F15]" table:style-name="ce28">
            <text:p>7352<text:s/></text:p>
          </table:table-cell>
          <table:table-cell office:value-type="percentage" office:value="0.1400092" table:formula="of:=['file:///Users/chia/Downloads/97%E5%B9%B4/10%E6%9C%88/162%E6%AC%A1%E8%97%A5%E8%B2%BB%E7%B5%B1%E8%A8%88_9708%E4%BD%A9%E7%B4%94.xls'#IOPD.G15]" table:style-name="ce19">
            <text:p>14.0%</text:p>
          </table:table-cell>
          <table:table-cell office:value-type="float" office:value="288.11680615" table:formula="of:=['file:///Users/chia/Downloads/97%E5%B9%B4/10%E6%9C%88/162%E6%AC%A1%E8%97%A5%E8%B2%BB%E7%B5%B1%E8%A8%88_9708%E4%BD%A9%E7%B4%94.xls'#IOPD.H15]" table:style-name="ce29">
            <text:p>288<text:s/></text:p>
          </table:table-cell>
          <table:table-cell office:value-type="percentage" office:value="0.24717409000000001" table:formula="of:=['file:///Users/chia/Downloads/97%E5%B9%B4/10%E6%9C%88/162%E6%AC%A1%E8%97%A5%E8%B2%BB%E7%B5%B1%E8%A8%88_9708%E4%BD%A9%E7%B4%94.xls'#IOPD.I15]" table:style-name="ce20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34.02289714" table:formula="of:=['file:///Users/chia/Downloads/97%E5%B9%B4/10%E6%9C%88/162%E6%AC%A1%E8%97%A5%E8%B2%BB%E7%B5%B1%E8%A8%88_9708%E4%BD%A9%E7%B4%94.xls'#IOPD.B16]" table:style-name="ce11">
            <text:p>234<text:s/></text:p>
          </table:table-cell>
          <table:table-cell office:value-type="float" office:value="276.21445649999998" table:formula="of:=['file:///Users/chia/Downloads/97%E5%B9%B4/10%E6%9C%88/162%E6%AC%A1%E8%97%A5%E8%B2%BB%E7%B5%B1%E8%A8%88_9708%E4%BD%A9%E7%B4%94.xls'#IOPD.C16]" table:style-name="ce12">
            <text:p>276<text:s/></text:p>
          </table:table-cell>
          <table:table-cell office:value-type="percentage" office:value="0.30540551999999999" table:formula="of:=['file:///Users/chia/Downloads/97%E5%B9%B4/10%E6%9C%88/162%E6%AC%A1%E8%97%A5%E8%B2%BB%E7%B5%B1%E8%A8%88_9708%E4%BD%A9%E7%B4%94.xls'#IOPD.D16]" table:style-name="ce13">
            <text:p>30.5%</text:p>
          </table:table-cell>
          <table:table-cell office:value-type="float" office:value="53.651998300000002" table:formula="of:=['file:///Users/chia/Downloads/97%E5%B9%B4/10%E6%9C%88/162%E6%AC%A1%E8%97%A5%E8%B2%BB%E7%B5%B1%E8%A8%88_9708%E4%BD%A9%E7%B4%94.xls'#IOPD.E16]" table:style-name="ce12">
            <text:p>54<text:s/></text:p>
          </table:table-cell>
          <table:table-cell office:value-type="float" office:value="7454.5032831899998" table:formula="of:=['file:///Users/chia/Downloads/97%E5%B9%B4/10%E6%9C%88/162%E6%AC%A1%E8%97%A5%E8%B2%BB%E7%B5%B1%E8%A8%88_9708%E4%BD%A9%E7%B4%94.xls'#IOPD.F16]" table:style-name="ce11">
            <text:p>7455<text:s/></text:p>
          </table:table-cell>
          <table:table-cell office:value-type="percentage" office:value="0.14187918999999999" table:formula="of:=['file:///Users/chia/Downloads/97%E5%B9%B4/10%E6%9C%88/162%E6%AC%A1%E8%97%A5%E8%B2%BB%E7%B5%B1%E8%A8%88_9708%E4%BD%A9%E7%B4%94.xls'#IOPD.G16]" table:style-name="ce14">
            <text:p>14.2%</text:p>
          </table:table-cell>
          <table:table-cell office:value-type="float" office:value="287.67489544" table:formula="of:=['file:///Users/chia/Downloads/97%E5%B9%B4/10%E6%9C%88/162%E6%AC%A1%E8%97%A5%E8%B2%BB%E7%B5%B1%E8%A8%88_9708%E4%BD%A9%E7%B4%94.xls'#IOPD.H16]" table:style-name="ce12">
            <text:p>288<text:s/></text:p>
          </table:table-cell>
          <table:table-cell office:value-type="percentage" office:value="0.25137133" table:formula="of:=['file:///Users/chia/Downloads/97%E5%B9%B4/10%E6%9C%88/162%E6%AC%A1%E8%97%A5%E8%B2%BB%E7%B5%B1%E8%A8%88_9708%E4%BD%A9%E7%B4%94.xls'#IOPD.I16]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549544659726822E-2" table:formula="of:=[.C22]/[.C18]-1" table:style-name="ce18">
            <text:p>4.1%</text:p>
          </table:table-cell>
          <table:table-cell office:value-type="percentage" office:value="7.9338923196996536E-3" table:formula="of:=[.D22]/[.D18]-1" table:style-name="ce19">
            <text:p>0.8%</text:p>
          </table:table-cell>
          <table:table-cell table:style-name="ce18"/>
          <table:table-cell office:value-type="percentage" office:value="1.0846650369027877E-2" table:formula="of:=[.F22]/[.F18]-1" table:style-name="ce19">
            <text:p>1.1%</text:p>
          </table:table-cell>
          <table:table-cell office:value-type="percentage" office:value="-1.1262802354398804E-2" table:formula="of:=[.G22]/[.G18]-1" table:style-name="ce18">
            <text:p>-1.1%</text:p>
          </table:table-cell>
          <table:table-cell table:style-name="ce19"/>
          <table:table-cell office:value-type="percentage" office:value="3.4878191831179794E-2" table:formula="of:=[.I22]/[.I18]-1" table:style-name="ce19">
            <text:p>3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38.94818516000001" table:formula="of:=['file:///Users/chia/Downloads/97%E5%B9%B4/10%E6%9C%88/162%E6%AC%A1%E8%97%A5%E8%B2%BB%E7%B5%B1%E8%A8%88_9708%E4%BD%A9%E7%B4%94.xls'#IOPD.B17]" table:style-name="ce11">
            <text:p>239<text:s/></text:p>
          </table:table-cell>
          <table:table-cell office:value-type="float" office:value="287.11551000999998" table:formula="of:=['file:///Users/chia/Downloads/97%E5%B9%B4/10%E6%9C%88/162%E6%AC%A1%E8%97%A5%E8%B2%BB%E7%B5%B1%E8%A8%88_9708%E4%BD%A9%E7%B4%94.xls'#IOPD.C17]" table:style-name="ce12">
            <text:p>287<text:s/></text:p>
          </table:table-cell>
          <table:table-cell office:value-type="percentage" office:value="0.30179761999999999" table:formula="of:=['file:///Users/chia/Downloads/97%E5%B9%B4/10%E6%9C%88/162%E6%AC%A1%E8%97%A5%E8%B2%BB%E7%B5%B1%E8%A8%88_9708%E4%BD%A9%E7%B4%94.xls'#IOPD.D17]" table:style-name="ce13">
            <text:p>30.2%</text:p>
          </table:table-cell>
          <table:table-cell office:value-type="float" office:value="54.974671520000001" table:formula="of:=['file:///Users/chia/Downloads/97%E5%B9%B4/10%E6%9C%88/162%E6%AC%A1%E8%97%A5%E8%B2%BB%E7%B5%B1%E8%A8%88_9708%E4%BD%A9%E7%B4%94.xls'#IOPD.E17]" table:style-name="ce12">
            <text:p>55<text:s/></text:p>
          </table:table-cell>
          <table:table-cell office:value-type="float" office:value="7393.5505958599997" table:formula="of:=['file:///Users/chia/Downloads/97%E5%B9%B4/10%E6%9C%88/162%E6%AC%A1%E8%97%A5%E8%B2%BB%E7%B5%B1%E8%A8%88_9708%E4%BD%A9%E7%B4%94.xls'#IOPD.F17]" table:style-name="ce11">
            <text:p>7394<text:s/></text:p>
          </table:table-cell>
          <table:table-cell office:value-type="percentage" office:value="0.13862158999999999" table:formula="of:=['file:///Users/chia/Downloads/97%E5%B9%B4/10%E6%9C%88/162%E6%AC%A1%E8%97%A5%E8%B2%BB%E7%B5%B1%E8%A8%88_9708%E4%BD%A9%E7%B4%94.xls'#IOPD.G17]" table:style-name="ce14">
            <text:p>13.9%</text:p>
          </table:table-cell>
          <table:table-cell office:value-type="float" office:value="293.92285668" table:formula="of:=['file:///Users/chia/Downloads/97%E5%B9%B4/10%E6%9C%88/162%E6%AC%A1%E8%97%A5%E8%B2%BB%E7%B5%B1%E8%A8%88_9708%E4%BD%A9%E7%B4%94.xls'#IOPD.H17]" table:style-name="ce12">
            <text:p>294<text:s/></text:p>
          </table:table-cell>
          <table:table-cell office:value-type="percentage" office:value="0.24734097999999999" table:formula="of:=['file:///Users/chia/Downloads/97%E5%B9%B4/10%E6%9C%88/162%E6%AC%A1%E8%97%A5%E8%B2%BB%E7%B5%B1%E8%A8%88_9708%E4%BD%A9%E7%B4%94.xls'#IOPD.I17]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016165240927437E-2" table:formula="of:=[.C24]/[.C19]-1" table:style-name="ce18">
            <text:p>4.0%</text:p>
          </table:table-cell>
          <table:table-cell office:value-type="percentage" office:value="2.0743733240527806E-2" table:formula="of:=[.D24]/[.D19]-1" table:style-name="ce19">
            <text:p>2.1%</text:p>
          </table:table-cell>
          <table:table-cell table:style-name="ce18"/>
          <table:table-cell office:value-type="percentage" office:value="-3.0668468862849241E-2" table:formula="of:=[.F24]/[.F19]-1" table:style-name="ce19">
            <text:p>-3.1%</text:p>
          </table:table-cell>
          <table:table-cell office:value-type="percentage" office:value="-4.9381135812662791E-2" table:formula="of:=[.G24]/[.G19]-1" table:style-name="ce18">
            <text:p>-4.9%</text:p>
          </table:table-cell>
          <table:table-cell table:style-name="ce19"/>
          <table:table-cell office:value-type="percentage" office:value="2.6022265987644344E-2" table:formula="of:=[.I24]/[.I19]-1" table:style-name="ce19">
            <text:p>2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35.66102101999999" table:formula="of:=['file:///Users/chia/Downloads/97%E5%B9%B4/10%E6%9C%88/162%E6%AC%A1%E8%97%A5%E8%B2%BB%E7%B5%B1%E8%A8%88_9708%E4%BD%A9%E7%B4%94.xls'#IOPD.B18]" table:style-name="ce11">
            <text:p>236<text:s/></text:p>
          </table:table-cell>
          <table:table-cell office:value-type="float" office:value="291.91150735000002" table:formula="of:=['file:///Users/chia/Downloads/97%E5%B9%B4/10%E6%9C%88/162%E6%AC%A1%E8%97%A5%E8%B2%BB%E7%B5%B1%E8%A8%88_9708%E4%BD%A9%E7%B4%94.xls'#IOPD.C18]" table:style-name="ce12">
            <text:p>292<text:s/></text:p>
          </table:table-cell>
          <table:table-cell office:value-type="percentage" office:value="0.29991016999999998" table:formula="of:=['file:///Users/chia/Downloads/97%E5%B9%B4/10%E6%9C%88/162%E6%AC%A1%E8%97%A5%E8%B2%BB%E7%B5%B1%E8%A8%88_9708%E4%BD%A9%E7%B4%94.xls'#IOPD.D18]" table:style-name="ce13">
            <text:p>30.0%</text:p>
          </table:table-cell>
          <table:table-cell office:value-type="float" office:value="54.507017820000002" table:formula="of:=['file:///Users/chia/Downloads/97%E5%B9%B4/10%E6%9C%88/162%E6%AC%A1%E8%97%A5%E8%B2%BB%E7%B5%B1%E8%A8%88_9708%E4%BD%A9%E7%B4%94.xls'#IOPD.E18]" table:style-name="ce12">
            <text:p>55<text:s/></text:p>
          </table:table-cell>
          <table:table-cell office:value-type="float" office:value="7244.9690925499999" table:formula="of:=['file:///Users/chia/Downloads/97%E5%B9%B4/10%E6%9C%88/162%E6%AC%A1%E8%97%A5%E8%B2%BB%E7%B5%B1%E8%A8%88_9708%E4%BD%A9%E7%B4%94.xls'#IOPD.F18]" table:style-name="ce11">
            <text:p>7245<text:s/></text:p>
          </table:table-cell>
          <table:table-cell office:value-type="percentage" office:value="0.13734352" table:formula="of:=['file:///Users/chia/Downloads/97%E5%B9%B4/10%E6%9C%88/162%E6%AC%A1%E8%97%A5%E8%B2%BB%E7%B5%B1%E8%A8%88_9708%E4%BD%A9%E7%B4%94.xls'#IOPD.G18]" table:style-name="ce14">
            <text:p>13.7%</text:p>
          </table:table-cell>
          <table:table-cell office:value-type="float" office:value="290.16803884000001" table:formula="of:=['file:///Users/chia/Downloads/97%E5%B9%B4/10%E6%9C%88/162%E6%AC%A1%E8%97%A5%E8%B2%BB%E7%B5%B1%E8%A8%88_9708%E4%BD%A9%E7%B4%94.xls'#IOPD.H18]" table:style-name="ce12">
            <text:p>290<text:s/></text:p>
          </table:table-cell>
          <table:table-cell office:value-type="percentage" office:value="0.24535652999999999" table:formula="of:=['file:///Users/chia/Downloads/97%E5%B9%B4/10%E6%9C%88/162%E6%AC%A1%E8%97%A5%E8%B2%BB%E7%B5%B1%E8%A8%88_9708%E4%BD%A9%E7%B4%94.xls'#IOPD.I18]" table:style-name="ce15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1.1955402313988506E-2" table:formula="of:=[.C26]/[.C20]-1" table:style-name="ce18">
            <text:p>1.2%</text:p>
          </table:table-cell>
          <table:table-cell office:value-type="percentage" office:value="7.8447574762954275E-3" table:formula="of:=[.D26]/[.D20]-1" table:style-name="ce19">
            <text:p>0.8%</text:p>
          </table:table-cell>
          <table:table-cell table:style-name="ce18"/>
          <table:table-cell office:value-type="percentage" office:value="-2.3850675047215608E-2" table:formula="of:=[.F26]/[.F20]-1" table:style-name="ce19">
            <text:p>-2.4%</text:p>
          </table:table-cell>
          <table:table-cell office:value-type="percentage" office:value="-3.83175671075211E-2" table:formula="of:=[.G26]/[.G20]-1" table:style-name="ce18">
            <text:p>-3.8%</text:p>
          </table:table-cell>
          <table:table-cell table:style-name="ce19"/>
          <table:table-cell office:value-type="percentage" office:value="5.0303586657789445E-3" table:formula="of:=[.I26]/[.I20]-1" table:style-name="ce19">
            <text:p>0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44.29407323999999" table:formula="of:=['file:///Users/chia/Downloads/97%E5%B9%B4/10%E6%9C%88/162%E6%AC%A1%E8%97%A5%E8%B2%BB%E7%B5%B1%E8%A8%88_9708%E4%BD%A9%E7%B4%94.xls'#IOPD.B19]" table:style-name="ce11">
            <text:p>244<text:s/></text:p>
          </table:table-cell>
          <table:table-cell office:value-type="float" office:value="275.77553251000001" table:formula="of:=['file:///Users/chia/Downloads/97%E5%B9%B4/10%E6%9C%88/162%E6%AC%A1%E8%97%A5%E8%B2%BB%E7%B5%B1%E8%A8%88_9708%E4%BD%A9%E7%B4%94.xls'#IOPD.C19]" table:style-name="ce12">
            <text:p>276<text:s/></text:p>
          </table:table-cell>
          <table:table-cell office:value-type="percentage" office:value="0.29831603000000001" table:formula="of:=['file:///Users/chia/Downloads/97%E5%B9%B4/10%E6%9C%88/162%E6%AC%A1%E8%97%A5%E8%B2%BB%E7%B5%B1%E8%A8%88_9708%E4%BD%A9%E7%B4%94.xls'#IOPD.D19]" table:style-name="ce13">
            <text:p>29.8%</text:p>
          </table:table-cell>
          <table:table-cell office:value-type="float" office:value="53.903382819999997" table:formula="of:=['file:///Users/chia/Downloads/97%E5%B9%B4/10%E6%9C%88/162%E6%AC%A1%E8%97%A5%E8%B2%BB%E7%B5%B1%E8%A8%88_9708%E4%BD%A9%E7%B4%94.xls'#IOPD.E19]" table:style-name="ce12">
            <text:p>54<text:s/></text:p>
          </table:table-cell>
          <table:table-cell office:value-type="float" office:value="7149.1699154199996" table:formula="of:=['file:///Users/chia/Downloads/97%E5%B9%B4/10%E6%9C%88/162%E6%AC%A1%E8%97%A5%E8%B2%BB%E7%B5%B1%E8%A8%88_9708%E4%BD%A9%E7%B4%94.xls'#IOPD.F19]" table:style-name="ce11">
            <text:p>7149<text:s/></text:p>
          </table:table-cell>
          <table:table-cell office:value-type="percentage" office:value="0.13355117" table:formula="of:=['file:///Users/chia/Downloads/97%E5%B9%B4/10%E6%9C%88/162%E6%AC%A1%E8%97%A5%E8%B2%BB%E7%B5%B1%E8%A8%88_9708%E4%BD%A9%E7%B4%94.xls'#IOPD.G19]" table:style-name="ce14">
            <text:p>13.4%</text:p>
          </table:table-cell>
          <table:table-cell office:value-type="float" office:value="298.19745605999998" table:formula="of:=['file:///Users/chia/Downloads/97%E5%B9%B4/10%E6%9C%88/162%E6%AC%A1%E8%97%A5%E8%B2%BB%E7%B5%B1%E8%A8%88_9708%E4%BD%A9%E7%B4%94.xls'#IOPD.H19]" table:style-name="ce12">
            <text:p>298<text:s/></text:p>
          </table:table-cell>
          <table:table-cell office:value-type="percentage" office:value="0.24391905999999999" table:formula="of:=['file:///Users/chia/Downloads/97%E5%B9%B4/10%E6%9C%88/162%E6%AC%A1%E8%97%A5%E8%B2%BB%E7%B5%B1%E8%A8%88_9708%E4%BD%A9%E7%B4%94.xls'#IOPD.I19]" table:style-name="ce15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4.4676130056673813E-2" table:formula="of:=[.C28]/[.C21]-1" table:style-name="ce25">
            <text:p>4.5%</text:p>
          </table:table-cell>
          <table:table-cell office:value-type="percentage" office:value="1.7509622848581818E-2" table:formula="of:=[.D28]/[.D21]-1" table:style-name="ce26">
            <text:p>1.8%</text:p>
          </table:table-cell>
          <table:table-cell table:style-name="ce25"/>
          <table:table-cell office:value-type="percentage" office:value="-6.7572384788961992E-3" table:formula="of:=[.F28]/[.F21]-1" table:style-name="ce26">
            <text:p>-0.7%</text:p>
          </table:table-cell>
          <table:table-cell office:value-type="percentage" office:value="-2.7643526042832933E-2" table:formula="of:=[.G28]/[.G21]-1" table:style-name="ce25">
            <text:p>-2.8%</text:p>
          </table:table-cell>
          <table:table-cell table:style-name="ce26"/>
          <table:table-cell office:value-type="percentage" office:value="3.4988066280145391E-2" table:formula="of:=[.I28]/[.I21]-1" table:style-name="ce26">
            <text:p>3.5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249.08878193999999" table:formula="of:=['file:///Users/chia/Downloads/97%E5%B9%B4/10%E6%9C%88/162%E6%AC%A1%E8%97%A5%E8%B2%BB%E7%B5%B1%E8%A8%88_9708%E4%BD%A9%E7%B4%94.xls'#IOPD.B20]" table:style-name="ce11">
            <text:p>249<text:s/></text:p>
          </table:table-cell>
          <table:table-cell office:value-type="float" office:value="289.13769851000001" table:formula="of:=['file:///Users/chia/Downloads/97%E5%B9%B4/10%E6%9C%88/162%E6%AC%A1%E8%97%A5%E8%B2%BB%E7%B5%B1%E8%A8%88_9708%E4%BD%A9%E7%B4%94.xls'#IOPD.C20]" table:style-name="ce12">
            <text:p>289<text:s/></text:p>
          </table:table-cell>
          <table:table-cell office:value-type="percentage" office:value="0.30976266000000002" table:formula="of:=['file:///Users/chia/Downloads/97%E5%B9%B4/10%E6%9C%88/162%E6%AC%A1%E8%97%A5%E8%B2%BB%E7%B5%B1%E8%A8%88_9708%E4%BD%A9%E7%B4%94.xls'#IOPD.D20]" table:style-name="ce13">
            <text:p>31.0%</text:p>
          </table:table-cell>
          <table:table-cell office:value-type="float" office:value="54.664021869999999" table:formula="of:=['file:///Users/chia/Downloads/97%E5%B9%B4/10%E6%9C%88/162%E6%AC%A1%E8%97%A5%E8%B2%BB%E7%B5%B1%E8%A8%88_9708%E4%BD%A9%E7%B4%94.xls'#IOPD.E20]" table:style-name="ce12">
            <text:p>55<text:s/></text:p>
          </table:table-cell>
          <table:table-cell office:value-type="float" office:value="7460.21061603" table:formula="of:=['file:///Users/chia/Downloads/97%E5%B9%B4/10%E6%9C%88/162%E6%AC%A1%E8%97%A5%E8%B2%BB%E7%B5%B1%E8%A8%88_9708%E4%BD%A9%E7%B4%94.xls'#IOPD.F20]" table:style-name="ce11">
            <text:p>7460<text:s/></text:p>
          </table:table-cell>
          <table:table-cell office:value-type="percentage" office:value="0.13940588000000001" table:formula="of:=['file:///Users/chia/Downloads/97%E5%B9%B4/10%E6%9C%88/162%E6%AC%A1%E8%97%A5%E8%B2%BB%E7%B5%B1%E8%A8%88_9708%E4%BD%A9%E7%B4%94.xls'#IOPD.G20]" table:style-name="ce14">
            <text:p>13.9%</text:p>
          </table:table-cell>
          <table:table-cell office:value-type="float" office:value="303.75280380999999" table:formula="of:=['file:///Users/chia/Downloads/97%E5%B9%B4/10%E6%9C%88/162%E6%AC%A1%E8%97%A5%E8%B2%BB%E7%B5%B1%E8%A8%88_9708%E4%BD%A9%E7%B4%94.xls'#IOPD.H20]" table:style-name="ce12">
            <text:p>304<text:s/></text:p>
          </table:table-cell>
          <table:table-cell office:value-type="percentage" office:value="0.25392101" table:formula="of:=['file:///Users/chia/Downloads/97%E5%B9%B4/10%E6%9C%88/162%E6%AC%A1%E8%97%A5%E8%B2%BB%E7%B5%B1%E8%A8%88_9708%E4%BD%A9%E7%B4%94.xls'#IOPD.I20]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4377823640851206E-2" table:formula="of:=[.C30]/[.C22]-1" table:style-name="ce18">
            <text:p>6.4%</text:p>
          </table:table-cell>
          <table:table-cell office:value-type="percentage" office:value="4.6786986364705463E-2" table:formula="of:=[.D30]/[.D22]-1" table:style-name="ce19">
            <text:p>4.7%</text:p>
          </table:table-cell>
          <table:table-cell table:style-name="ce18"/>
          <table:table-cell office:value-type="percentage" office:value="1.8862737681105024E-2" table:formula="of:=[.F30]/[.F22]-1" table:style-name="ce19">
            <text:p>1.9%</text:p>
          </table:table-cell>
          <table:table-cell office:value-type="percentage" office:value="7.6562215122644162E-4" table:formula="of:=[.G30]/[.G22]-1" table:style-name="ce18">
            <text:p>0.1%</text:p>
          </table:table-cell>
          <table:table-cell table:style-name="ce19"/>
          <table:table-cell office:value-type="percentage" office:value="5.5889160385054648E-2" table:formula="of:=[.I30]/[.I22]-1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249.45698453" table:formula="of:=['file:///Users/chia/Downloads/97%E5%B9%B4/10%E6%9C%88/162%E6%AC%A1%E8%97%A5%E8%B2%BB%E7%B5%B1%E8%A8%88_9708%E4%BD%A9%E7%B4%94.xls'#IOPD.B21]" table:style-name="ce11">
            <text:p>249<text:s/></text:p>
          </table:table-cell>
          <table:table-cell office:value-type="float" office:value="297.82412590000001" table:formula="of:=['file:///Users/chia/Downloads/97%E5%B9%B4/10%E6%9C%88/162%E6%AC%A1%E8%97%A5%E8%B2%BB%E7%B5%B1%E8%A8%88_9708%E4%BD%A9%E7%B4%94.xls'#IOPD.C21]" table:style-name="ce12">
            <text:p>298<text:s/></text:p>
          </table:table-cell>
          <table:table-cell office:value-type="percentage" office:value="0.30181406999999999" table:formula="of:=['file:///Users/chia/Downloads/97%E5%B9%B4/10%E6%9C%88/162%E6%AC%A1%E8%97%A5%E8%B2%BB%E7%B5%B1%E8%A8%88_9708%E4%BD%A9%E7%B4%94.xls'#IOPD.D21]" table:style-name="ce13">
            <text:p>30.2%</text:p>
          </table:table-cell>
          <table:table-cell office:value-type="float" office:value="56.865706680000002" table:formula="of:=['file:///Users/chia/Downloads/97%E5%B9%B4/10%E6%9C%88/162%E6%AC%A1%E8%97%A5%E8%B2%BB%E7%B5%B1%E8%A8%88_9708%E4%BD%A9%E7%B4%94.xls'#IOPD.E21]" table:style-name="ce12">
            <text:p>57<text:s/></text:p>
          </table:table-cell>
          <table:table-cell office:value-type="float" office:value="7399.4559200100002" table:formula="of:=['file:///Users/chia/Downloads/97%E5%B9%B4/10%E6%9C%88/162%E6%AC%A1%E8%97%A5%E8%B2%BB%E7%B5%B1%E8%A8%88_9708%E4%BD%A9%E7%B4%94.xls'#IOPD.F21]" table:style-name="ce11">
            <text:p>7399<text:s/></text:p>
          </table:table-cell>
          <table:table-cell office:value-type="percentage" office:value="0.13844919999999999" table:formula="of:=['file:///Users/chia/Downloads/97%E5%B9%B4/10%E6%9C%88/162%E6%AC%A1%E8%97%A5%E8%B2%BB%E7%B5%B1%E8%A8%88_9708%E4%BD%A9%E7%B4%94.xls'#IOPD.G21]" table:style-name="ce14">
            <text:p>13.8%</text:p>
          </table:table-cell>
          <table:table-cell office:value-type="float" office:value="306.32269121000002" table:formula="of:=['file:///Users/chia/Downloads/97%E5%B9%B4/10%E6%9C%88/162%E6%AC%A1%E8%97%A5%E8%B2%BB%E7%B5%B1%E8%A8%88_9708%E4%BD%A9%E7%B4%94.xls'#IOPD.H21]" table:style-name="ce12">
            <text:p>306<text:s/></text:p>
          </table:table-cell>
          <table:table-cell office:value-type="percentage" office:value="0.24758174999999999" table:formula="of:=['file:///Users/chia/Downloads/97%E5%B9%B4/10%E6%9C%88/162%E6%AC%A1%E8%97%A5%E8%B2%BB%E7%B5%B1%E8%A8%88_9708%E4%BD%A9%E7%B4%94.xls'#IOPD.I21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4.3979406510090469E-2" table:formula="of:=[.C32]/[.C24]-1" table:style-name="ce25">
            <text:p>4.4%</text:p>
          </table:table-cell>
          <table:table-cell office:value-type="percentage" office:value="3.7297239322344744E-2" table:formula="of:=[.D32]/[.D24]-1" table:style-name="ce26">
            <text:p>3.7%</text:p>
          </table:table-cell>
          <table:table-cell table:style-name="ce25"/>
          <table:table-cell office:value-type="percentage" office:value="3.4398298483912404E-2" table:formula="of:=[.F32]/[.F24]-1" table:style-name="ce26">
            <text:p>3.4%</text:p>
          </table:table-cell>
          <table:table-cell office:value-type="percentage" office:value="7.9871288813615493E-4" table:formula="of:=[.G32]/[.G24]-1" table:style-name="ce25">
            <text:p>0.1%</text:p>
          </table:table-cell>
          <table:table-cell table:style-name="ce26"/>
          <table:table-cell office:value-type="percentage" office:value="4.2187377565876094E-2" table:formula="of:=[.I32]/[.I24]-1" table:style-name="ce26">
            <text:p>4.2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168.53096834999999" table:formula="of:=['file:///Users/chia/Downloads/97%E5%B9%B4/10%E6%9C%88/162%E6%AC%A1%E8%97%A5%E8%B2%BB%E7%B5%B1%E8%A8%88_9708%E4%BD%A9%E7%B4%94.xls'#IOPD.B22]" table:style-name="ce11">
            <text:p>169<text:s/></text:p>
          </table:table-cell>
          <table:table-cell office:value-type="float" office:value="313.73127294" table:formula="of:=['file:///Users/chia/Downloads/97%E5%B9%B4/10%E6%9C%88/162%E6%AC%A1%E8%97%A5%E8%B2%BB%E7%B5%B1%E8%A8%88_9708%E4%BD%A9%E7%B4%94.xls'#IOPD.C22]" table:style-name="ce12">
            <text:p>314<text:s/></text:p>
          </table:table-cell>
          <table:table-cell office:value-type="percentage" office:value="0.30392134999999998" table:formula="of:=['file:///Users/chia/Downloads/97%E5%B9%B4/10%E6%9C%88/162%E6%AC%A1%E8%97%A5%E8%B2%BB%E7%B5%B1%E8%A8%88_9708%E4%BD%A9%E7%B4%94.xls'#IOPD.D22]" table:style-name="ce13">
            <text:p>30.4%</text:p>
          </table:table-cell>
          <table:table-cell office:value-type="float" office:value="38.64252381" table:formula="of:=['file:///Users/chia/Downloads/97%E5%B9%B4/10%E6%9C%88/162%E6%AC%A1%E8%97%A5%E8%B2%BB%E7%B5%B1%E8%A8%88_9708%E4%BD%A9%E7%B4%94.xls'#IOPD.E22]" table:style-name="ce12">
            <text:p>39<text:s/></text:p>
          </table:table-cell>
          <table:table-cell office:value-type="float" office:value="7417.8596361600003" table:formula="of:=['file:///Users/chia/Downloads/97%E5%B9%B4/10%E6%9C%88/162%E6%AC%A1%E8%97%A5%E8%B2%BB%E7%B5%B1%E8%A8%88_9708%E4%BD%A9%E7%B4%94.xls'#IOPD.F22]" table:style-name="ce11">
            <text:p>7418<text:s/></text:p>
          </table:table-cell>
          <table:table-cell office:value-type="percentage" office:value="0.13997675000000001" table:formula="of:=['file:///Users/chia/Downloads/97%E5%B9%B4/10%E6%9C%88/162%E6%AC%A1%E8%97%A5%E8%B2%BB%E7%B5%B1%E8%A8%88_9708%E4%BD%A9%E7%B4%94.xls'#IOPD.G22]" table:style-name="ce14">
            <text:p>14.0%</text:p>
          </table:table-cell>
          <table:table-cell office:value-type="float" office:value="207.17349216" table:formula="of:=['file:///Users/chia/Downloads/97%E5%B9%B4/10%E6%9C%88/162%E6%AC%A1%E8%97%A5%E8%B2%BB%E7%B5%B1%E8%A8%88_9708%E4%BD%A9%E7%B4%94.xls'#IOPD.H22]" table:style-name="ce12">
            <text:p>207<text:s/></text:p>
          </table:table-cell>
          <table:table-cell office:value-type="percentage" office:value="0.24943065" table:formula="of:=['file:///Users/chia/Downloads/97%E5%B9%B4/10%E6%9C%88/162%E6%AC%A1%E8%97%A5%E8%B2%BB%E7%B5%B1%E8%A8%88_9708%E4%BD%A9%E7%B4%94.xls'#IOPD.I22]" table:style-name="ce15">
            <text:p>24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8485853273249984" table:formula="of:=[.C34]/[.C26]-1" table:style-name="ce18">
            <text:p>-28.5%</text:p>
          </table:table-cell>
          <table:table-cell office:value-type="percentage" office:value="7.4747877492332693E-2" table:formula="of:=[.D34]/[.D26]-1" table:style-name="ce19">
            <text:p>7.5%</text:p>
          </table:table-cell>
          <table:table-cell office:value-type="percentage" office:value="1.337460480249808E-2" table:formula="of:=[.E34]/[.E26]-1" table:style-name="ce18">
            <text:p>1.3%</text:p>
          </table:table-cell>
          <table:table-cell office:value-type="percentage" office:value="-0.29105415494184161" table:formula="of:=[.F34]/[.F26]-1" table:style-name="ce19">
            <text:p>-29.1%</text:p>
          </table:table-cell>
          <table:table-cell office:value-type="percentage" office:value="2.3863530872448191E-2" table:formula="of:=[.G34]/[.G26]-1" table:style-name="ce18">
            <text:p>2.4%</text:p>
          </table:table-cell>
          <table:table-cell office:value-type="percentage" office:value="1.9172582732698285E-2" table:formula="of:=[.H34]/[.H26]-1" table:style-name="ce19">
            <text:p>1.9%</text:p>
          </table:table-cell>
          <table:table-cell office:value-type="percentage" office:value="-0.2860223579818989" table:formula="of:=[.I34]/[.I26]-1" table:style-name="ce19">
            <text:p>-28.6%</text:p>
          </table:table-cell>
          <table:table-cell office:value-type="percentage" office:value="1.6604897371184757E-2" table:formula="of:=[.J34]/[.J26]-1" table:style-name="ce20">
            <text:p>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10%E6%9C%88/162%E6%AC%A1%E8%97%A5%E8%B2%BB%E7%B5%B1%E8%A8%88_9708%E4%BD%A9%E7%B4%94.xls'#IOPD.B23]" table:style-name="ce23">
            <text:p>0<text:s/></text:p>
          </table:table-cell>
          <table:table-cell office:value-type="float" office:value="0" table:formula="of:=['file:///Users/chia/Downloads/97%E5%B9%B4/10%E6%9C%88/162%E6%AC%A1%E8%97%A5%E8%B2%BB%E7%B5%B1%E8%A8%88_9708%E4%BD%A9%E7%B4%94.xls'#IOPD.C23]" table:style-name="ce24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IOPD.D23]" table:style-name="ce25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IOPD.E23]" table:style-name="ce24">
            <text:p>0<text:s/></text:p>
          </table:table-cell>
          <table:table-cell office:value-type="float" office:value="0" table:formula="of:=['file:///Users/chia/Downloads/97%E5%B9%B4/10%E6%9C%88/162%E6%AC%A1%E8%97%A5%E8%B2%BB%E7%B5%B1%E8%A8%88_9708%E4%BD%A9%E7%B4%94.xls'#IOPD.F23]" table:style-name="ce23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IOPD.G23]" table:style-name="ce26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IOPD.H23]" table:style-name="ce24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IOPD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18">
            <text:p>-100.0%</text:p>
          </table:table-cell>
          <table:table-cell office:value-type="percentage" office:value="-1" table:formula="of:=[.D36]/[.D28]-1" table:style-name="ce19">
            <text:p>-100.0%</text:p>
          </table:table-cell>
          <table:table-cell office:value-type="percentage" office:value="-1" table:formula="of:=[.E36]/[.E28]-1" table:style-name="ce18">
            <text:p>-100.0%</text:p>
          </table:table-cell>
          <table:table-cell office:value-type="percentage" office:value="-1" table:formula="of:=[.F36]/[.F28]-1" table:style-name="ce19">
            <text:p>-100.0%</text:p>
          </table:table-cell>
          <table:table-cell office:value-type="percentage" office:value="-1" table:formula="of:=[.G36]/[.G28]-1" table:style-name="ce18">
            <text:p>-100.0%</text:p>
          </table:table-cell>
          <table:table-cell office:value-type="percentage" office:value="-1" table:formula="of:=[.H36]/[.H28]-1" table:style-name="ce19">
            <text:p>-100.0%</text:p>
          </table:table-cell>
          <table:table-cell office:value-type="percentage" office:value="-1" table:formula="of:=[.I36]/[.I28]-1" table:style-name="ce19">
            <text:p>-100.0%</text:p>
          </table:table-cell>
          <table:table-cell office:value-type="percentage" office:value="-1" table:formula="of:=[.J36]/[.J28]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4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77.187752000000003" table:formula="of:=['file:///Users/chia/Downloads/97%E5%B9%B4/10%E6%9C%88/162%E6%AC%A1%E8%97%A5%E8%B2%BB%E7%B5%B1%E8%A8%88_9708%E4%BD%A9%E7%B4%94.xls'#IOPD.B27]" table:style-name="ce11">
            <text:p>77<text:s/></text:p>
          </table:table-cell>
          <table:table-cell office:value-type="float" office:value="295.95172337999998" table:formula="of:=['file:///Users/chia/Downloads/97%E5%B9%B4/10%E6%9C%88/162%E6%AC%A1%E8%97%A5%E8%B2%BB%E7%B5%B1%E8%A8%88_9708%E4%BD%A9%E7%B4%94.xls'#IOPD.C27]" table:style-name="ce12">
            <text:p>296<text:s/></text:p>
          </table:table-cell>
          <table:table-cell office:value-type="percentage" office:value="0.30348324999999998" table:formula="of:=['file:///Users/chia/Downloads/97%E5%B9%B4/10%E6%9C%88/162%E6%AC%A1%E8%97%A5%E8%B2%BB%E7%B5%B1%E8%A8%88_9708%E4%BD%A9%E7%B4%94.xls'#IOPD.D27]" table:style-name="ce13">
            <text:p>30.3%</text:p>
          </table:table-cell>
          <table:table-cell office:value-type="float" office:value="17.568709819999999" table:formula="of:=['file:///Users/chia/Downloads/97%E5%B9%B4/10%E6%9C%88/162%E6%AC%A1%E8%97%A5%E8%B2%BB%E7%B5%B1%E8%A8%88_9708%E4%BD%A9%E7%B4%94.xls'#IOPD.E27]" table:style-name="ce12">
            <text:p>18<text:s/></text:p>
          </table:table-cell>
          <table:table-cell office:value-type="float" office:value="7185.1255832999996" table:formula="of:=['file:///Users/chia/Downloads/97%E5%B9%B4/10%E6%9C%88/162%E6%AC%A1%E8%97%A5%E8%B2%BB%E7%B5%B1%E8%A8%88_9708%E4%BD%A9%E7%B4%94.xls'#IOPD.F27]" table:style-name="ce11">
            <text:p>7185<text:s/></text:p>
          </table:table-cell>
          <table:table-cell office:value-type="percentage" office:value="0.13727847000000001" table:formula="of:=['file:///Users/chia/Downloads/97%E5%B9%B4/10%E6%9C%88/162%E6%AC%A1%E8%97%A5%E8%B2%BB%E7%B5%B1%E8%A8%88_9708%E4%BD%A9%E7%B4%94.xls'#IOPD.G27]" table:style-name="ce14">
            <text:p>13.7%</text:p>
          </table:table-cell>
          <table:table-cell office:value-type="float" office:value="94.756461819999998" table:formula="of:=['file:///Users/chia/Downloads/97%E5%B9%B4/10%E6%9C%88/162%E6%AC%A1%E8%97%A5%E8%B2%BB%E7%B5%B1%E8%A8%88_9708%E4%BD%A9%E7%B4%94.xls'#IOPD.H27]" table:style-name="ce12">
            <text:p>95<text:s/></text:p>
          </table:table-cell>
          <table:table-cell office:value-type="percentage" office:value="0.24784722000000001" table:formula="of:=['file:///Users/chia/Downloads/97%E5%B9%B4/10%E6%9C%88/162%E6%AC%A1%E8%97%A5%E8%B2%BB%E7%B5%B1%E8%A8%88_9708%E4%BD%A9%E7%B4%94.xls'#IOPD.I27]" table:style-name="ce15">
            <text:p>2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81.247251219999995" table:formula="of:=['file:///Users/chia/Downloads/97%E5%B9%B4/10%E6%9C%88/162%E6%AC%A1%E8%97%A5%E8%B2%BB%E7%B5%B1%E8%A8%88_9708%E4%BD%A9%E7%B4%94.xls'#IOPD.B28]" table:style-name="ce23">
            <text:p>81<text:s/></text:p>
          </table:table-cell>
          <table:table-cell office:value-type="float" office:value="295.02643841999998" table:formula="of:=['file:///Users/chia/Downloads/97%E5%B9%B4/10%E6%9C%88/162%E6%AC%A1%E8%97%A5%E8%B2%BB%E7%B5%B1%E8%A8%88_9708%E4%BD%A9%E7%B4%94.xls'#IOPD.C28]" table:style-name="ce24">
            <text:p>295<text:s/></text:p>
          </table:table-cell>
          <table:table-cell office:value-type="percentage" office:value="0.29999808" table:formula="of:=['file:///Users/chia/Downloads/97%E5%B9%B4/10%E6%9C%88/162%E6%AC%A1%E8%97%A5%E8%B2%BB%E7%B5%B1%E8%A8%88_9708%E4%BD%A9%E7%B4%94.xls'#IOPD.D28]" table:style-name="ce25">
            <text:p>30.0%</text:p>
          </table:table-cell>
          <table:table-cell office:value-type="float" office:value="19.229797860000001" table:formula="of:=['file:///Users/chia/Downloads/97%E5%B9%B4/10%E6%9C%88/162%E6%AC%A1%E8%97%A5%E8%B2%BB%E7%B5%B1%E8%A8%88_9708%E4%BD%A9%E7%B4%94.xls'#IOPD.E28]" table:style-name="ce24">
            <text:p>19<text:s/></text:p>
          </table:table-cell>
          <table:table-cell office:value-type="float" office:value="7294.3756699899996" table:formula="of:=['file:///Users/chia/Downloads/97%E5%B9%B4/10%E6%9C%88/162%E6%AC%A1%E8%97%A5%E8%B2%BB%E7%B5%B1%E8%A8%88_9708%E4%BD%A9%E7%B4%94.xls'#IOPD.F28]" table:style-name="ce23">
            <text:p>7294<text:s/></text:p>
          </table:table-cell>
          <table:table-cell office:value-type="percentage" office:value="0.13800322000000001" table:formula="of:=['file:///Users/chia/Downloads/97%E5%B9%B4/10%E6%9C%88/162%E6%AC%A1%E8%97%A5%E8%B2%BB%E7%B5%B1%E8%A8%88_9708%E4%BD%A9%E7%B4%94.xls'#IOPD.G28]" table:style-name="ce26">
            <text:p>13.8%</text:p>
          </table:table-cell>
          <table:table-cell office:value-type="float" office:value="100.47704908" table:formula="of:=['file:///Users/chia/Downloads/97%E5%B9%B4/10%E6%9C%88/162%E6%AC%A1%E8%97%A5%E8%B2%BB%E7%B5%B1%E8%A8%88_9708%E4%BD%A9%E7%B4%94.xls'#IOPD.H28]" table:style-name="ce24">
            <text:p>100<text:s/></text:p>
          </table:table-cell>
          <table:table-cell office:value-type="percentage" office:value="0.24496498999999999" table:formula="of:=['file:///Users/chia/Downloads/97%E5%B9%B4/10%E6%9C%88/162%E6%AC%A1%E8%97%A5%E8%B2%BB%E7%B5%B1%E8%A8%88_9708%E4%BD%A9%E7%B4%94.xls'#IOPD.I28]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82.613253659999998" table:formula="of:=['file:///Users/chia/Downloads/97%E5%B9%B4/10%E6%9C%88/162%E6%AC%A1%E8%97%A5%E8%B2%BB%E7%B5%B1%E8%A8%88_9708%E4%BD%A9%E7%B4%94.xls'#IOPD.B29]" table:style-name="ce28">
            <text:p>83<text:s/></text:p>
          </table:table-cell>
          <table:table-cell office:value-type="float" office:value="307.28365497999999" table:formula="of:=['file:///Users/chia/Downloads/97%E5%B9%B4/10%E6%9C%88/162%E6%AC%A1%E8%97%A5%E8%B2%BB%E7%B5%B1%E8%A8%88_9708%E4%BD%A9%E7%B4%94.xls'#IOPD.C29]" table:style-name="ce29">
            <text:p>307<text:s/></text:p>
          </table:table-cell>
          <table:table-cell office:value-type="percentage" office:value="0.30669813000000001" table:formula="of:=['file:///Users/chia/Downloads/97%E5%B9%B4/10%E6%9C%88/162%E6%AC%A1%E8%97%A5%E8%B2%BB%E7%B5%B1%E8%A8%88_9708%E4%BD%A9%E7%B4%94.xls'#IOPD.D29]" table:style-name="ce18">
            <text:p>30.7%</text:p>
          </table:table-cell>
          <table:table-cell office:value-type="float" office:value="18.699063370000001" table:formula="of:=['file:///Users/chia/Downloads/97%E5%B9%B4/10%E6%9C%88/162%E6%AC%A1%E8%97%A5%E8%B2%BB%E7%B5%B1%E8%A8%88_9708%E4%BD%A9%E7%B4%94.xls'#IOPD.E29]" table:style-name="ce29">
            <text:p>19<text:s/></text:p>
          </table:table-cell>
          <table:table-cell office:value-type="float" office:value="7359.8656147199999" table:formula="of:=['file:///Users/chia/Downloads/97%E5%B9%B4/10%E6%9C%88/162%E6%AC%A1%E8%97%A5%E8%B2%BB%E7%B5%B1%E8%A8%88_9708%E4%BD%A9%E7%B4%94.xls'#IOPD.F29]" table:style-name="ce28">
            <text:p>7360<text:s/></text:p>
          </table:table-cell>
          <table:table-cell office:value-type="percentage" office:value="0.13797830999999999" table:formula="of:=['file:///Users/chia/Downloads/97%E5%B9%B4/10%E6%9C%88/162%E6%AC%A1%E8%97%A5%E8%B2%BB%E7%B5%B1%E8%A8%88_9708%E4%BD%A9%E7%B4%94.xls'#IOPD.G29]" table:style-name="ce19">
            <text:p>13.8%</text:p>
          </table:table-cell>
          <table:table-cell office:value-type="float" office:value="101.31231703" table:formula="of:=['file:///Users/chia/Downloads/97%E5%B9%B4/10%E6%9C%88/162%E6%AC%A1%E8%97%A5%E8%B2%BB%E7%B5%B1%E8%A8%88_9708%E4%BD%A9%E7%B4%94.xls'#IOPD.H29]" table:style-name="ce29">
            <text:p>101<text:s/></text:p>
          </table:table-cell>
          <table:table-cell office:value-type="percentage" office:value="0.25022482000000001" table:formula="of:=['file:///Users/chia/Downloads/97%E5%B9%B4/10%E6%9C%88/162%E6%AC%A1%E8%97%A5%E8%B2%BB%E7%B5%B1%E8%A8%88_9708%E4%BD%A9%E7%B4%94.xls'#IOPD.I29]" table:style-name="ce20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6" table:style-name="ce3">
            <text:p>9706</text:p>
          </table:table-cell>
          <table:table-cell office:value-type="float" office:value="80.728372140000005" table:formula="of:=['file:///Users/chia/Downloads/97%E5%B9%B4/10%E6%9C%88/162%E6%AC%A1%E8%97%A5%E8%B2%BB%E7%B5%B1%E8%A8%88_9708%E4%BD%A9%E7%B4%94.xls'#IOPD.B30]" table:style-name="ce11">
            <text:p>81<text:s/></text:p>
          </table:table-cell>
          <table:table-cell office:value-type="float" office:value="305.11750979999999" table:formula="of:=['file:///Users/chia/Downloads/97%E5%B9%B4/10%E6%9C%88/162%E6%AC%A1%E8%97%A5%E8%B2%BB%E7%B5%B1%E8%A8%88_9708%E4%BD%A9%E7%B4%94.xls'#IOPD.C30]" table:style-name="ce12">
            <text:p>305<text:s/></text:p>
          </table:table-cell>
          <table:table-cell office:value-type="percentage" office:value="0.30286134999999997" table:formula="of:=['file:///Users/chia/Downloads/97%E5%B9%B4/10%E6%9C%88/162%E6%AC%A1%E8%97%A5%E8%B2%BB%E7%B5%B1%E8%A8%88_9708%E4%BD%A9%E7%B4%94.xls'#IOPD.D30]" table:style-name="ce13">
            <text:p>30.3%</text:p>
          </table:table-cell>
          <table:table-cell office:value-type="float" office:value="18.324919609999998" table:formula="of:=['file:///Users/chia/Downloads/97%E5%B9%B4/10%E6%9C%88/162%E6%AC%A1%E8%97%A5%E8%B2%BB%E7%B5%B1%E8%A8%88_9708%E4%BD%A9%E7%B4%94.xls'#IOPD.E30]" table:style-name="ce12">
            <text:p>18<text:s/></text:p>
          </table:table-cell>
          <table:table-cell office:value-type="float" office:value="7285.41027476" table:formula="of:=['file:///Users/chia/Downloads/97%E5%B9%B4/10%E6%9C%88/162%E6%AC%A1%E8%97%A5%E8%B2%BB%E7%B5%B1%E8%A8%88_9708%E4%BD%A9%E7%B4%94.xls'#IOPD.F30]" table:style-name="ce11">
            <text:p>7285<text:s/></text:p>
          </table:table-cell>
          <table:table-cell office:value-type="percentage" office:value="0.13814435999999999" table:formula="of:=['file:///Users/chia/Downloads/97%E5%B9%B4/10%E6%9C%88/162%E6%AC%A1%E8%97%A5%E8%B2%BB%E7%B5%B1%E8%A8%88_9708%E4%BD%A9%E7%B4%94.xls'#IOPD.G30]" table:style-name="ce14">
            <text:p>13.8%</text:p>
          </table:table-cell>
          <table:table-cell office:value-type="float" office:value="99.05329175" table:formula="of:=['file:///Users/chia/Downloads/97%E5%B9%B4/10%E6%9C%88/162%E6%AC%A1%E8%97%A5%E8%B2%BB%E7%B5%B1%E8%A8%88_9708%E4%BD%A9%E7%B4%94.xls'#IOPD.H30]" table:style-name="ce12">
            <text:p>99<text:s/></text:p>
          </table:table-cell>
          <table:table-cell office:value-type="percentage" office:value="0.24812777999999999" table:formula="of:=['file:///Users/chia/Downloads/97%E5%B9%B4/10%E6%9C%88/162%E6%AC%A1%E8%97%A5%E8%B2%BB%E7%B5%B1%E8%A8%88_9708%E4%BD%A9%E7%B4%94.xls'#IOPD.I30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5870232624471319E-2" table:formula="of:=[.C43]/[.C40]-1" table:style-name="ce18">
            <text:p>4.6%</text:p>
          </table:table-cell>
          <table:table-cell office:value-type="percentage" office:value="3.0970545855653731E-2" table:formula="of:=[.D43]/[.D40]-1" table:style-name="ce19">
            <text:p>3.1%</text:p>
          </table:table-cell>
          <table:table-cell table:style-name="ce18"/>
          <table:table-cell office:value-type="percentage" office:value="4.3042989368470286E-2" table:formula="of:=[.F43]/[.F40]-1" table:style-name="ce19">
            <text:p>4.3%</text:p>
          </table:table-cell>
          <table:table-cell office:value-type="percentage" office:value="1.3957263557520472E-2" table:formula="of:=[.G43]/[.G40]-1" table:style-name="ce18">
            <text:p>1.4%</text:p>
          </table:table-cell>
          <table:table-cell table:style-name="ce19"/>
          <table:table-cell office:value-type="percentage" office:value="4.5346036011372881E-2" table:formula="of:=[.I43]/[.I40]-1" table:style-name="ce19">
            <text:p>4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7" table:style-name="ce3">
            <text:p>9707</text:p>
          </table:table-cell>
          <table:table-cell office:value-type="float" office:value="85.781704180000006" table:formula="of:=['file:///Users/chia/Downloads/97%E5%B9%B4/10%E6%9C%88/162%E6%AC%A1%E8%97%A5%E8%B2%BB%E7%B5%B1%E8%A8%88_9708%E4%BD%A9%E7%B4%94.xls'#IOPD.B31]" table:style-name="ce11">
            <text:p>86<text:s/></text:p>
          </table:table-cell>
          <table:table-cell office:value-type="float" office:value="318.08427108000001" table:formula="of:=['file:///Users/chia/Downloads/97%E5%B9%B4/10%E6%9C%88/162%E6%AC%A1%E8%97%A5%E8%B2%BB%E7%B5%B1%E8%A8%88_9708%E4%BD%A9%E7%B4%94.xls'#IOPD.C31]" table:style-name="ce12">
            <text:p>318<text:s/></text:p>
          </table:table-cell>
          <table:table-cell office:value-type="percentage" office:value="0.30569155999999997" table:formula="of:=['file:///Users/chia/Downloads/97%E5%B9%B4/10%E6%9C%88/162%E6%AC%A1%E8%97%A5%E8%B2%BB%E7%B5%B1%E8%A8%88_9708%E4%BD%A9%E7%B4%94.xls'#IOPD.D31]" table:style-name="ce13">
            <text:p>30.6%</text:p>
          </table:table-cell>
          <table:table-cell office:value-type="float" office:value="19.386464230000001" table:formula="of:=['file:///Users/chia/Downloads/97%E5%B9%B4/10%E6%9C%88/162%E6%AC%A1%E8%97%A5%E8%B2%BB%E7%B5%B1%E8%A8%88_9708%E4%BD%A9%E7%B4%94.xls'#IOPD.E31]" table:style-name="ce12">
            <text:p>19<text:s/></text:p>
          </table:table-cell>
          <table:table-cell office:value-type="float" office:value="7197.4458069700004" table:formula="of:=['file:///Users/chia/Downloads/97%E5%B9%B4/10%E6%9C%88/162%E6%AC%A1%E8%97%A5%E8%B2%BB%E7%B5%B1%E8%A8%88_9708%E4%BD%A9%E7%B4%94.xls'#IOPD.F31]" table:style-name="ce11">
            <text:p>7197<text:s/></text:p>
          </table:table-cell>
          <table:table-cell office:value-type="percentage" office:value="0.13655616000000001" table:formula="of:=['file:///Users/chia/Downloads/97%E5%B9%B4/10%E6%9C%88/162%E6%AC%A1%E8%97%A5%E8%B2%BB%E7%B5%B1%E8%A8%88_9708%E4%BD%A9%E7%B4%94.xls'#IOPD.G31]" table:style-name="ce14">
            <text:p>13.7%</text:p>
          </table:table-cell>
          <table:table-cell office:value-type="float" office:value="105.16816841000001" table:formula="of:=['file:///Users/chia/Downloads/97%E5%B9%B4/10%E6%9C%88/162%E6%AC%A1%E8%97%A5%E8%B2%BB%E7%B5%B1%E8%A8%88_9708%E4%BD%A9%E7%B4%94.xls'#IOPD.H31]" table:style-name="ce12">
            <text:p>105<text:s/></text:p>
          </table:table-cell>
          <table:table-cell office:value-type="percentage" office:value="0.24887033" table:formula="of:=['file:///Users/chia/Downloads/97%E5%B9%B4/10%E6%9C%88/162%E6%AC%A1%E8%97%A5%E8%B2%BB%E7%B5%B1%E8%A8%88_9708%E4%BD%A9%E7%B4%94.xls'#IOPD.I31]" table:style-name="ce15">
            <text:p>24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5810539949489479E-2" table:formula="of:=[.C45]/[.C41]-1" table:style-name="ce18">
            <text:p>5.6%</text:p>
          </table:table-cell>
          <table:table-cell office:value-type="percentage" office:value="7.8155140208739038E-2" table:formula="of:=[.D45]/[.D41]-1" table:style-name="ce19">
            <text:p>7.8%</text:p>
          </table:table-cell>
          <table:table-cell table:style-name="ce18"/>
          <table:table-cell office:value-type="percentage" office:value="8.1470627585682465E-3" table:formula="of:=[.F45]/[.F41]-1" table:style-name="ce19">
            <text:p>0.8%</text:p>
          </table:table-cell>
          <table:table-cell office:value-type="percentage" office:value="-1.3288301481205744E-2" table:formula="of:=[.G45]/[.G41]-1" table:style-name="ce18">
            <text:p>-1.3%</text:p>
          </table:table-cell>
          <table:table-cell table:style-name="ce19"/>
          <table:table-cell office:value-type="percentage" office:value="4.6688466400570006E-2" table:formula="of:=[.I45]/[.I41]-1" table:style-name="ce19">
            <text:p>4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82.749264170000004" table:formula="of:=['file:///Users/chia/Downloads/97%E5%B9%B4/10%E6%9C%88/162%E6%AC%A1%E8%97%A5%E8%B2%BB%E7%B5%B1%E8%A8%88_9708%E4%BD%A9%E7%B4%94.xls'#IOPD.B32]" table:style-name="ce11">
            <text:p>83<text:s/></text:p>
          </table:table-cell>
          <table:table-cell office:value-type="float" office:value="309.34276607999999" table:formula="of:=['file:///Users/chia/Downloads/97%E5%B9%B4/10%E6%9C%88/162%E6%AC%A1%E8%97%A5%E8%B2%BB%E7%B5%B1%E8%A8%88_9708%E4%BD%A9%E7%B4%94.xls'#IOPD.C32]" table:style-name="ce12">
            <text:p>309<text:s/></text:p>
          </table:table-cell>
          <table:table-cell office:value-type="percentage" office:value="0.30210777999999999" table:formula="of:=['file:///Users/chia/Downloads/97%E5%B9%B4/10%E6%9C%88/162%E6%AC%A1%E8%97%A5%E8%B2%BB%E7%B5%B1%E8%A8%88_9708%E4%BD%A9%E7%B4%94.xls'#IOPD.D32]" table:style-name="ce13">
            <text:p>30.2%</text:p>
          </table:table-cell>
          <table:table-cell office:value-type="float" office:value="19.256059579999999" table:formula="of:=['file:///Users/chia/Downloads/97%E5%B9%B4/10%E6%9C%88/162%E6%AC%A1%E8%97%A5%E8%B2%BB%E7%B5%B1%E8%A8%88_9708%E4%BD%A9%E7%B4%94.xls'#IOPD.E32]" table:style-name="ce12">
            <text:p>19<text:s/></text:p>
          </table:table-cell>
          <table:table-cell office:value-type="float" office:value="7653.8372729900002" table:formula="of:=['file:///Users/chia/Downloads/97%E5%B9%B4/10%E6%9C%88/162%E6%AC%A1%E8%97%A5%E8%B2%BB%E7%B5%B1%E8%A8%88_9708%E4%BD%A9%E7%B4%94.xls'#IOPD.F32]" table:style-name="ce11">
            <text:p>7654<text:s/></text:p>
          </table:table-cell>
          <table:table-cell office:value-type="percentage" office:value="0.14359809000000001" table:formula="of:=['file:///Users/chia/Downloads/97%E5%B9%B4/10%E6%9C%88/162%E6%AC%A1%E8%97%A5%E8%B2%BB%E7%B5%B1%E8%A8%88_9708%E4%BD%A9%E7%B4%94.xls'#IOPD.G32]" table:style-name="ce14">
            <text:p>14.4%</text:p>
          </table:table-cell>
          <table:table-cell office:value-type="float" office:value="102.00532375" table:formula="of:=['file:///Users/chia/Downloads/97%E5%B9%B4/10%E6%9C%88/162%E6%AC%A1%E8%97%A5%E8%B2%BB%E7%B5%B1%E8%A8%88_9708%E4%BD%A9%E7%B4%94.xls'#IOPD.H32]" table:style-name="ce12">
            <text:p>102<text:s/></text:p>
          </table:table-cell>
          <table:table-cell office:value-type="percentage" office:value="0.25001100999999998" table:formula="of:=['file:///Users/chia/Downloads/97%E5%B9%B4/10%E6%9C%88/162%E6%AC%A1%E8%97%A5%E8%B2%BB%E7%B5%B1%E8%A8%88_9708%E4%BD%A9%E7%B4%94.xls'#IOPD.I32]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6463521768523837E-3" table:formula="of:=[.C47]/[.C42]-1" table:style-name="ce18">
            <text:p>0.2%</text:p>
          </table:table-cell>
          <table:table-cell office:value-type="percentage" office:value="6.7010108303158233E-3" table:formula="of:=[.D47]/[.D42]-1" table:style-name="ce19">
            <text:p>0.7%</text:p>
          </table:table-cell>
          <table:table-cell table:style-name="ce18"/>
          <table:table-cell office:value-type="percentage" office:value="2.9787385548605494E-2" table:formula="of:=[.F47]/[.F42]-1" table:style-name="ce19">
            <text:p>3.0%</text:p>
          </table:table-cell>
          <table:table-cell office:value-type="percentage" office:value="3.9942530700838752E-2" table:formula="of:=[.G47]/[.G42]-1" table:style-name="ce18">
            <text:p>4.0%</text:p>
          </table:table-cell>
          <table:table-cell table:style-name="ce19"/>
          <table:table-cell office:value-type="percentage" office:value="6.8403007681168138E-3" table:formula="of:=[.I47]/[.I42]-1" table:style-name="ce19">
            <text:p>0.7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0">
            <text:p>註：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1.資料來源：明細彙總檔(2008/10/04)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2.藥局申報之案件數以0計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3.成長率：與前一年同期比較；占率=(藥費/醫療點數)*100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2" table:default-cell-style-name="ce62"/>
        <table:table-column table:style-name="co8" table:default-cell-style-name="ce62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4">
          <table:table-cell office:value-type="string" table:number-columns-spanned="18" table:number-rows-spanned="1" table:style-name="ce86">
            <text:p>表24-2全民健保<text:span text:style-name="T2">西醫基層、西醫院所</text:span>藥費申報數統計表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1" table:number-rows-spanned="4" table:style-name="ce80">
            <text:p>年</text:p>
          </table:table-cell>
          <table:table-cell office:value-type="string" table:number-columns-spanned="1" table:number-rows-spanned="4" table:style-name="ce80">
            <text:p>月</text:p>
          </table:table-cell>
          <table:table-cell office:value-type="string" table:number-columns-spanned="8" table:number-rows-spanned="1" table:style-name="ce109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09">
            <text:p>西醫醫院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9">
            <text:p>小計</text:p>
          </table:table-cell>
          <table:covered-table-cell/>
          <table:table-cell office:value-type="string" office:string-value="門診" table:formula="of:=[.C3]" table:number-columns-spanned="3" table:number-rows-spanned="1" table:style-name="ce109">
            <text:p>門診</text:p>
          </table:table-cell>
          <table:covered-table-cell table:number-columns-repeated="2"/>
          <table:table-cell office:value-type="string" office:string-value="住院" table:formula="of:=[.F3]" table:number-columns-spanned="3" table:number-rows-spanned="1" table:style-name="ce10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9">
            <text:p>小計</text:p>
          </table:table-cell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office:string-value="藥費" table:formula="of:=['file:///Users/chia/Downloads/97%E5%B9%B4/10%E6%9C%88/162%E6%AC%A1%E8%97%A5%E8%B2%BB%E7%B5%B1%E8%A8%88_9708%E4%BD%A9%E7%B4%94.xls'#WEST.B2]" table:style-name="ce32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WEST.C2]" table:number-columns-spanned="1" table:number-rows-spanned="2" table:style-name="ce11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WEST.D2]" table:number-columns-spanned="1" table:number-rows-spanned="2" table:style-name="ce11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WEST.E2]" table:style-name="ce33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WEST.F2]" table:number-columns-spanned="1" table:number-rows-spanned="2" table:style-name="ce11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WEST.G2]" table:number-columns-spanned="1" table:number-rows-spanned="2" table:style-name="ce11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WEST.H2]" table:style-name="ce33">
            <text:p>藥費</text:p>
          </table:table-cell>
          <table:table-cell office:value-type="string" office:string-value="占率" table:formula="of:=['file:///Users/chia/Downloads/97%E5%B9%B4/10%E6%9C%88/162%E6%AC%A1%E8%97%A5%E8%B2%BB%E7%B5%B1%E8%A8%88_9708%E4%BD%A9%E7%B4%94.xls'#WEST.I2]" table:number-columns-spanned="1" table:number-rows-spanned="2" table:style-name="ce11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WEST.O2]" table:style-name="ce33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WEST.P2]" table:number-columns-spanned="1" table:number-rows-spanned="2" table:style-name="ce11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WEST.Q2]" table:number-columns-spanned="1" table:number-rows-spanned="2" table:style-name="ce11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WEST.R2]" table:style-name="ce34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WEST.S2]" table:number-columns-spanned="1" table:number-rows-spanned="2" table:style-name="ce11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WEST.T2]" table:number-columns-spanned="1" table:number-rows-spanned="2" table:style-name="ce11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WEST.U2]" table:style-name="ce34">
            <text:p>藥費</text:p>
          </table:table-cell>
          <table:table-cell office:value-type="string" office:string-value="占率" table:formula="of:=['file:///Users/chia/Downloads/97%E5%B9%B4/10%E6%9C%88/162%E6%AC%A1%E8%97%A5%E8%B2%BB%E7%B5%B1%E8%A8%88_9708%E4%BD%A9%E7%B4%94.xls'#WEST.V2]" table:number-columns-spanned="1" table:number-rows-spanned="2" table:style-name="ce110">
            <text:p>占率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table-cell table:number-columns-repeated="16366" table:style-name="ce1"/>
        </table:table-row>
        <table:table-row table:style-name="ro2" table:visibility="collapse">
          <table:table-cell office:value-type="string" office:string-value="91年" table:formula="of:=['file:///Users/chia/Downloads/97%E5%B9%B4/10%E6%9C%88/162%E6%AC%A1%E8%97%A5%E8%B2%BB%E7%B5%B1%E8%A8%88_9708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187.80503318000001" table:formula="of:=['file:///Users/chia/Downloads/97%E5%B9%B4/10%E6%9C%88/162%E6%AC%A1%E8%97%A5%E8%B2%BB%E7%B5%B1%E8%A8%88_9708%E4%BD%A9%E7%B4%94.xls'#WEST.B3]" table:style-name="ce37">
            <text:p>188<text:s/></text:p>
          </table:table-cell>
          <table:table-cell office:value-type="float" office:value="112.46175635" table:formula="of:=['file:///Users/chia/Downloads/97%E5%B9%B4/10%E6%9C%88/162%E6%AC%A1%E8%97%A5%E8%B2%BB%E7%B5%B1%E8%A8%88_9708%E4%BD%A9%E7%B4%94.xls'#WEST.C3]" table:style-name="ce37">
            <text:p>112<text:s/></text:p>
          </table:table-cell>
          <table:table-cell office:value-type="percentage" office:value="0.24226828" table:formula="of:=['file:///Users/chia/Downloads/97%E5%B9%B4/10%E6%9C%88/162%E6%AC%A1%E8%97%A5%E8%B2%BB%E7%B5%B1%E8%A8%88_9708%E4%BD%A9%E7%B4%94.xls'#WEST.D3]" table:style-name="ce38">
            <text:p>24.2%</text:p>
          </table:table-cell>
          <table:table-cell office:value-type="float" office:value="0.56458416" table:formula="of:=['file:///Users/chia/Downloads/97%E5%B9%B4/10%E6%9C%88/162%E6%AC%A1%E8%97%A5%E8%B2%BB%E7%B5%B1%E8%A8%88_9708%E4%BD%A9%E7%B4%94.xls'#WEST.E3]" table:style-name="ce39">
            <text:p>0.56<text:s/></text:p>
          </table:table-cell>
          <table:table-cell office:value-type="float" office:value="679.90240730000005" table:formula="of:=['file:///Users/chia/Downloads/97%E5%B9%B4/10%E6%9C%88/162%E6%AC%A1%E8%97%A5%E8%B2%BB%E7%B5%B1%E8%A8%88_9708%E4%BD%A9%E7%B4%94.xls'#WEST.F3]" table:style-name="ce37">
            <text:p>680<text:s/></text:p>
          </table:table-cell>
          <table:table-cell office:value-type="percentage" office:value="3.4790550000000003E-2" table:formula="of:=['file:///Users/chia/Downloads/97%E5%B9%B4/10%E6%9C%88/162%E6%AC%A1%E8%97%A5%E8%B2%BB%E7%B5%B1%E8%A8%88_9708%E4%BD%A9%E7%B4%94.xls'#WEST.G3]" table:style-name="ce38">
            <text:p>3.5%</text:p>
          </table:table-cell>
          <table:table-cell office:value-type="float" office:value="188.36961733999999" table:formula="of:=['file:///Users/chia/Downloads/97%E5%B9%B4/10%E6%9C%88/162%E6%AC%A1%E8%97%A5%E8%B2%BB%E7%B5%B1%E8%A8%88_9708%E4%BD%A9%E7%B4%94.xls'#WEST.H3]" table:style-name="ce37">
            <text:p>188<text:s/></text:p>
          </table:table-cell>
          <table:table-cell office:value-type="percentage" office:value="0.23801396" table:formula="of:=['file:///Users/chia/Downloads/97%E5%B9%B4/10%E6%9C%88/162%E6%AC%A1%E8%97%A5%E8%B2%BB%E7%B5%B1%E8%A8%88_9708%E4%BD%A9%E7%B4%94.xls'#WEST.I3]" table:style-name="ce38">
            <text:p>23.8%</text:p>
          </table:table-cell>
          <table:table-cell office:value-type="float" office:value="504.54829474000002" table:formula="of:=['file:///Users/chia/Downloads/97%E5%B9%B4/10%E6%9C%88/162%E6%AC%A1%E8%97%A5%E8%B2%BB%E7%B5%B1%E8%A8%88_9708%E4%BD%A9%E7%B4%94.xls'#WEST.O3]" table:style-name="ce37">
            <text:p>505<text:s/></text:p>
          </table:table-cell>
          <table:table-cell office:value-type="float" office:value="501.02616597000002" table:formula="of:=['file:///Users/chia/Downloads/97%E5%B9%B4/10%E6%9C%88/162%E6%AC%A1%E8%97%A5%E8%B2%BB%E7%B5%B1%E8%A8%88_9708%E4%BD%A9%E7%B4%94.xls'#WEST.P3]" table:style-name="ce7">
            <text:p>501<text:s/></text:p>
          </table:table-cell>
          <table:table-cell office:value-type="percentage" office:value="0.38420168999999998" table:formula="of:=['file:///Users/chia/Downloads/97%E5%B9%B4/10%E6%9C%88/162%E6%AC%A1%E8%97%A5%E8%B2%BB%E7%B5%B1%E8%A8%88_9708%E4%BD%A9%E7%B4%94.xls'#WEST.Q3]" table:style-name="ce8">
            <text:p>38.4%</text:p>
          </table:table-cell>
          <table:table-cell office:value-type="float" office:value="175.45688060000001" table:formula="of:=['file:///Users/chia/Downloads/97%E5%B9%B4/10%E6%9C%88/162%E6%AC%A1%E8%97%A5%E8%B2%BB%E7%B5%B1%E8%A8%88_9708%E4%BD%A9%E7%B4%94.xls'#WEST.R3]" table:style-name="ce7">
            <text:p>175<text:s/></text:p>
          </table:table-cell>
          <table:table-cell office:value-type="float" office:value="6109.3441130299998" table:formula="of:=['file:///Users/chia/Downloads/97%E5%B9%B4/10%E6%9C%88/162%E6%AC%A1%E8%97%A5%E8%B2%BB%E7%B5%B1%E8%A8%88_9708%E4%BD%A9%E7%B4%94.xls'#WEST.S3]" table:style-name="ce7">
            <text:p>6109<text:s/></text:p>
          </table:table-cell>
          <table:table-cell office:value-type="percentage" office:value="0.14676859" table:formula="of:=['file:///Users/chia/Downloads/97%E5%B9%B4/10%E6%9C%88/162%E6%AC%A1%E8%97%A5%E8%B2%BB%E7%B5%B1%E8%A8%88_9708%E4%BD%A9%E7%B4%94.xls'#WEST.T3]" table:style-name="ce8">
            <text:p>14.7%</text:p>
          </table:table-cell>
          <table:table-cell office:value-type="float" office:value="680.00517534000005" table:formula="of:=['file:///Users/chia/Downloads/97%E5%B9%B4/10%E6%9C%88/162%E6%AC%A1%E8%97%A5%E8%B2%BB%E7%B5%B1%E8%A8%88_9708%E4%BD%A9%E7%B4%94.xls'#WEST.U3]" table:style-name="ce7">
            <text:p>680<text:s/></text:p>
          </table:table-cell>
          <table:table-cell office:value-type="percentage" office:value="0.27105833000000001" table:formula="of:=['file:///Users/chia/Downloads/97%E5%B9%B4/10%E6%9C%88/162%E6%AC%A1%E8%97%A5%E8%B2%BB%E7%B5%B1%E8%A8%88_9708%E4%BD%A9%E7%B4%94.xls'#WEST.V3]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office:string-value="92年" table:formula="of:=['file:///Users/chia/Downloads/97%E5%B9%B4/10%E6%9C%88/162%E6%AC%A1%E8%97%A5%E8%B2%BB%E7%B5%B1%E8%A8%88_9708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formula="of:=['file:///Users/chia/Downloads/97%E5%B9%B4/10%E6%9C%88/162%E6%AC%A1%E8%97%A5%E8%B2%BB%E7%B5%B1%E8%A8%88_9708%E4%BD%A9%E7%B4%94.xls'#WEST.B4]" table:style-name="ce40">
            <text:p>202<text:s/></text:p>
          </table:table-cell>
          <table:table-cell office:value-type="float" office:value="118.92698784" table:formula="of:=['file:///Users/chia/Downloads/97%E5%B9%B4/10%E6%9C%88/162%E6%AC%A1%E8%97%A5%E8%B2%BB%E7%B5%B1%E8%A8%88_9708%E4%BD%A9%E7%B4%94.xls'#WEST.C4]" table:style-name="ce41">
            <text:p>119<text:s/></text:p>
          </table:table-cell>
          <table:table-cell office:value-type="percentage" office:value="0.24390175" table:formula="of:=['file:///Users/chia/Downloads/97%E5%B9%B4/10%E6%9C%88/162%E6%AC%A1%E8%97%A5%E8%B2%BB%E7%B5%B1%E8%A8%88_9708%E4%BD%A9%E7%B4%94.xls'#WEST.D4]" table:style-name="ce42">
            <text:p>24.4%</text:p>
          </table:table-cell>
          <table:table-cell office:value-type="float" office:value="0.44710640000000001" table:formula="of:=['file:///Users/chia/Downloads/97%E5%B9%B4/10%E6%9C%88/162%E6%AC%A1%E8%97%A5%E8%B2%BB%E7%B5%B1%E8%A8%88_9708%E4%BD%A9%E7%B4%94.xls'#WEST.E4]" table:style-name="ce43">
            <text:p>0.45<text:s/></text:p>
          </table:table-cell>
          <table:table-cell office:value-type="float" office:value="550.85429859999999" table:formula="of:=['file:///Users/chia/Downloads/97%E5%B9%B4/10%E6%9C%88/162%E6%AC%A1%E8%97%A5%E8%B2%BB%E7%B5%B1%E8%A8%88_9708%E4%BD%A9%E7%B4%94.xls'#WEST.F4]" table:style-name="ce40">
            <text:p>551<text:s/></text:p>
          </table:table-cell>
          <table:table-cell office:value-type="percentage" office:value="2.5351169999999999E-2" table:formula="of:=['file:///Users/chia/Downloads/97%E5%B9%B4/10%E6%9C%88/162%E6%AC%A1%E8%97%A5%E8%B2%BB%E7%B5%B1%E8%A8%88_9708%E4%BD%A9%E7%B4%94.xls'#WEST.G4]" table:style-name="ce44">
            <text:p>2.5%</text:p>
          </table:table-cell>
          <table:table-cell office:value-type="float" office:value="202.29920343000001" table:formula="of:=['file:///Users/chia/Downloads/97%E5%B9%B4/10%E6%9C%88/162%E6%AC%A1%E8%97%A5%E8%B2%BB%E7%B5%B1%E8%A8%88_9708%E4%BD%A9%E7%B4%94.xls'#WEST.H4]" table:style-name="ce40">
            <text:p>202<text:s/></text:p>
          </table:table-cell>
          <table:table-cell office:value-type="percentage" office:value="0.23934150000000001" table:formula="of:=['file:///Users/chia/Downloads/97%E5%B9%B4/10%E6%9C%88/162%E6%AC%A1%E8%97%A5%E8%B2%BB%E7%B5%B1%E8%A8%88_9708%E4%BD%A9%E7%B4%94.xls'#WEST.I4]" table:style-name="ce44">
            <text:p>23.9%</text:p>
          </table:table-cell>
          <table:table-cell office:value-type="float" office:value="525.42081543999996" table:formula="of:=['file:///Users/chia/Downloads/97%E5%B9%B4/10%E6%9C%88/162%E6%AC%A1%E8%97%A5%E8%B2%BB%E7%B5%B1%E8%A8%88_9708%E4%BD%A9%E7%B4%94.xls'#WEST.O4]" table:style-name="ce40">
            <text:p>525<text:s/></text:p>
          </table:table-cell>
          <table:table-cell office:value-type="float" office:value="569.50202017000004" table:formula="of:=['file:///Users/chia/Downloads/97%E5%B9%B4/10%E6%9C%88/162%E6%AC%A1%E8%97%A5%E8%B2%BB%E7%B5%B1%E8%A8%88_9708%E4%BD%A9%E7%B4%94.xls'#WEST.P4]" table:style-name="ce11">
            <text:p>570<text:s/></text:p>
          </table:table-cell>
          <table:table-cell office:value-type="percentage" office:value="0.39132521999999997" table:formula="of:=['file:///Users/chia/Downloads/97%E5%B9%B4/10%E6%9C%88/162%E6%AC%A1%E8%97%A5%E8%B2%BB%E7%B5%B1%E8%A8%88_9708%E4%BD%A9%E7%B4%94.xls'#WEST.Q4]" table:style-name="ce14">
            <text:p>39.1%</text:p>
          </table:table-cell>
          <table:table-cell office:value-type="float" office:value="176.03891984000001" table:formula="of:=['file:///Users/chia/Downloads/97%E5%B9%B4/10%E6%9C%88/162%E6%AC%A1%E8%97%A5%E8%B2%BB%E7%B5%B1%E8%A8%88_9708%E4%BD%A9%E7%B4%94.xls'#WEST.R4]" table:style-name="ce11">
            <text:p>176<text:s/></text:p>
          </table:table-cell>
          <table:table-cell office:value-type="float" office:value="6614.8711452500002" table:formula="of:=['file:///Users/chia/Downloads/97%E5%B9%B4/10%E6%9C%88/162%E6%AC%A1%E8%97%A5%E8%B2%BB%E7%B5%B1%E8%A8%88_9708%E4%BD%A9%E7%B4%94.xls'#WEST.S4]" table:style-name="ce12">
            <text:p>6615<text:s/></text:p>
          </table:table-cell>
          <table:table-cell office:value-type="percentage" office:value="0.14404422" table:formula="of:=['file:///Users/chia/Downloads/97%E5%B9%B4/10%E6%9C%88/162%E6%AC%A1%E8%97%A5%E8%B2%BB%E7%B5%B1%E8%A8%88_9708%E4%BD%A9%E7%B4%94.xls'#WEST.T4]" table:style-name="ce13">
            <text:p>14.4%</text:p>
          </table:table-cell>
          <table:table-cell office:value-type="float" office:value="701.45973528000002" table:formula="of:=['file:///Users/chia/Downloads/97%E5%B9%B4/10%E6%9C%88/162%E6%AC%A1%E8%97%A5%E8%B2%BB%E7%B5%B1%E8%A8%88_9708%E4%BD%A9%E7%B4%94.xls'#WEST.U4]" table:style-name="ce12">
            <text:p>701<text:s/></text:p>
          </table:table-cell>
          <table:table-cell office:value-type="percentage" office:value="0.27349622000000001" table:formula="of:=['file:///Users/chia/Downloads/97%E5%B9%B4/10%E6%9C%88/162%E6%AC%A1%E8%97%A5%E8%B2%BB%E7%B5%B1%E8%A8%88_9708%E4%BD%A9%E7%B4%94.xls'#WEST.V4]" table:style-name="ce15">
            <text:p>27.3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formula="of:=[.C7]/[.C6]-1" table:style-name="ce45">
            <text:p>7.5%</text:p>
          </table:table-cell>
          <table:table-cell office:value-type="percentage" office:value="5.7488267121483583E-2" table:formula="of:=[.D7]/[.D6]-1" table:style-name="ce46">
            <text:p>5.7%</text:p>
          </table:table-cell>
          <table:table-cell table:style-name="ce45"/>
          <table:table-cell office:value-type="percentage" office:value="-0.20807838462914008" table:formula="of:=[.F7]/[.F6]-1" table:style-name="ce46">
            <text:p>-20.8%</text:p>
          </table:table-cell>
          <table:table-cell office:value-type="percentage" office:value="-0.18980387084150874" table:formula="of:=[.G7]/[.G6]-1" table:style-name="ce45">
            <text:p>-19.0%</text:p>
          </table:table-cell>
          <table:table-cell table:style-name="ce46"/>
          <table:table-cell office:value-type="percentage" office:value="7.3948157280893323E-2" table:formula="of:=[.I7]/[.I6]-1" table:style-name="ce45">
            <text:p>7.4%</text:p>
          </table:table-cell>
          <table:table-cell table:style-name="ce46"/>
          <table:table-cell office:value-type="percentage" office:value="4.1368727072511158E-2" table:formula="of:=[.K7]/[.K6]-1" table:style-name="ce45">
            <text:p>4.1%</text:p>
          </table:table-cell>
          <table:table-cell office:value-type="percentage" office:value="0.13667121370283919" table:formula="of:=[.L7]/[.L6]-1" table:style-name="ce46">
            <text:p>13.7%</text:p>
          </table:table-cell>
          <table:table-cell table:style-name="ce45"/>
          <table:table-cell office:value-type="percentage" office:value="3.3172779432166788E-3" table:formula="of:=[.N7]/[.N6]-1" table:style-name="ce46">
            <text:p>0.3%</text:p>
          </table:table-cell>
          <table:table-cell office:value-type="percentage" office:value="8.274653102970797E-2" table:formula="of:=[.O7]/[.O6]-1" table:style-name="ce45">
            <text:p>8.3%</text:p>
          </table:table-cell>
          <table:table-cell table:style-name="ce46"/>
          <table:table-cell office:value-type="percentage" office:value="3.1550583316182435E-2" table:formula="of:=[.Q7]/[.Q6]-1" table:style-name="ce45">
            <text:p>3.2%</text:p>
          </table:table-cell>
          <table:table-cell table:style-name="ce47"/>
          <table:table-cell table:number-columns-repeated="16366" table:style-name="ce1"/>
        </table:table-row>
        <table:table-row table:style-name="ro2" table:visibility="collapse">
          <table:table-cell office:value-type="string" office:string-value="93年" table:formula="of:=['file:///Users/chia/Downloads/97%E5%B9%B4/10%E6%9C%88/162%E6%AC%A1%E8%97%A5%E8%B2%BB%E7%B5%B1%E8%A8%88_9708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formula="of:=['file:///Users/chia/Downloads/97%E5%B9%B4/10%E6%9C%88/162%E6%AC%A1%E8%97%A5%E8%B2%BB%E7%B5%B1%E8%A8%88_9708%E4%BD%A9%E7%B4%94.xls'#WEST.B5]" table:style-name="ce48">
            <text:p>233<text:s/></text:p>
          </table:table-cell>
          <table:table-cell office:value-type="float" office:value="126.92890881" table:formula="of:=['file:///Users/chia/Downloads/97%E5%B9%B4/10%E6%9C%88/162%E6%AC%A1%E8%97%A5%E8%B2%BB%E7%B5%B1%E8%A8%88_9708%E4%BD%A9%E7%B4%94.xls'#WEST.C5]" table:style-name="ce49">
            <text:p>127<text:s/></text:p>
          </table:table-cell>
          <table:table-cell office:value-type="percentage" office:value="0.25002535999999997" table:formula="of:=['file:///Users/chia/Downloads/97%E5%B9%B4/10%E6%9C%88/162%E6%AC%A1%E8%97%A5%E8%B2%BB%E7%B5%B1%E8%A8%88_9708%E4%BD%A9%E7%B4%94.xls'#WEST.D5]" table:style-name="ce50">
            <text:p>25.0%</text:p>
          </table:table-cell>
          <table:table-cell office:value-type="float" office:value="0.36680417999999998" table:formula="of:=['file:///Users/chia/Downloads/97%E5%B9%B4/10%E6%9C%88/162%E6%AC%A1%E8%97%A5%E8%B2%BB%E7%B5%B1%E8%A8%88_9708%E4%BD%A9%E7%B4%94.xls'#WEST.E5]" table:style-name="ce51">
            <text:p>0.37<text:s/></text:p>
          </table:table-cell>
          <table:table-cell office:value-type="float" office:value="494.0456327" table:formula="of:=['file:///Users/chia/Downloads/97%E5%B9%B4/10%E6%9C%88/162%E6%AC%A1%E8%97%A5%E8%B2%BB%E7%B5%B1%E8%A8%88_9708%E4%BD%A9%E7%B4%94.xls'#WEST.F5]" table:style-name="ce48">
            <text:p>494<text:s/></text:p>
          </table:table-cell>
          <table:table-cell office:value-type="percentage" office:value="2.122601E-2" table:formula="of:=['file:///Users/chia/Downloads/97%E5%B9%B4/10%E6%9C%88/162%E6%AC%A1%E8%97%A5%E8%B2%BB%E7%B5%B1%E8%A8%88_9708%E4%BD%A9%E7%B4%94.xls'#WEST.G5]" table:style-name="ce52">
            <text:p>2.1%</text:p>
          </table:table-cell>
          <table:table-cell office:value-type="float" office:value="233.08728389000001" table:formula="of:=['file:///Users/chia/Downloads/97%E5%B9%B4/10%E6%9C%88/162%E6%AC%A1%E8%97%A5%E8%B2%BB%E7%B5%B1%E8%A8%88_9708%E4%BD%A9%E7%B4%94.xls'#WEST.H5]" table:style-name="ce48">
            <text:p>233<text:s/></text:p>
          </table:table-cell>
          <table:table-cell office:value-type="percentage" office:value="0.24585492" table:formula="of:=['file:///Users/chia/Downloads/97%E5%B9%B4/10%E6%9C%88/162%E6%AC%A1%E8%97%A5%E8%B2%BB%E7%B5%B1%E8%A8%88_9708%E4%BD%A9%E7%B4%94.xls'#WEST.I5]" table:style-name="ce52">
            <text:p>24.6%</text:p>
          </table:table-cell>
          <table:table-cell office:value-type="float" office:value="602.91762821999998" table:formula="of:=['file:///Users/chia/Downloads/97%E5%B9%B4/10%E6%9C%88/162%E6%AC%A1%E8%97%A5%E8%B2%BB%E7%B5%B1%E8%A8%88_9708%E4%BD%A9%E7%B4%94.xls'#WEST.O5]" table:style-name="ce48">
            <text:p>603<text:s/></text:p>
          </table:table-cell>
          <table:table-cell office:value-type="float" office:value="592.00582423000003" table:formula="of:=['file:///Users/chia/Downloads/97%E5%B9%B4/10%E6%9C%88/162%E6%AC%A1%E8%97%A5%E8%B2%BB%E7%B5%B1%E8%A8%88_9708%E4%BD%A9%E7%B4%94.xls'#WEST.P5]" table:style-name="ce23">
            <text:p>592<text:s/></text:p>
          </table:table-cell>
          <table:table-cell office:value-type="percentage" office:value="0.39652926999999999" table:formula="of:=['file:///Users/chia/Downloads/97%E5%B9%B4/10%E6%9C%88/162%E6%AC%A1%E8%97%A5%E8%B2%BB%E7%B5%B1%E8%A8%88_9708%E4%BD%A9%E7%B4%94.xls'#WEST.Q5]" table:style-name="ce26">
            <text:p>39.7%</text:p>
          </table:table-cell>
          <table:table-cell office:value-type="float" office:value="212.0615478" table:formula="of:=['file:///Users/chia/Downloads/97%E5%B9%B4/10%E6%9C%88/162%E6%AC%A1%E8%97%A5%E8%B2%BB%E7%B5%B1%E8%A8%88_9708%E4%BD%A9%E7%B4%94.xls'#WEST.R5]" table:style-name="ce23">
            <text:p>212<text:s/></text:p>
          </table:table-cell>
          <table:table-cell office:value-type="float" office:value="7219.6891804500001" table:formula="of:=['file:///Users/chia/Downloads/97%E5%B9%B4/10%E6%9C%88/162%E6%AC%A1%E8%97%A5%E8%B2%BB%E7%B5%B1%E8%A8%88_9708%E4%BD%A9%E7%B4%94.xls'#WEST.S5]" table:style-name="ce24">
            <text:p>7220<text:s/></text:p>
          </table:table-cell>
          <table:table-cell office:value-type="percentage" office:value="0.14541393" table:formula="of:=['file:///Users/chia/Downloads/97%E5%B9%B4/10%E6%9C%88/162%E6%AC%A1%E8%97%A5%E8%B2%BB%E7%B5%B1%E8%A8%88_9708%E4%BD%A9%E7%B4%94.xls'#WEST.T5]" table:style-name="ce25">
            <text:p>14.5%</text:p>
          </table:table-cell>
          <table:table-cell office:value-type="float" office:value="814.97917601999995" table:formula="of:=['file:///Users/chia/Downloads/97%E5%B9%B4/10%E6%9C%88/162%E6%AC%A1%E8%97%A5%E8%B2%BB%E7%B5%B1%E8%A8%88_9708%E4%BD%A9%E7%B4%94.xls'#WEST.U5]" table:style-name="ce24">
            <text:p>815<text:s/></text:p>
          </table:table-cell>
          <table:table-cell office:value-type="percentage" office:value="0.27359151999999998" table:formula="of:=['file:///Users/chia/Downloads/97%E5%B9%B4/10%E6%9C%88/162%E6%AC%A1%E8%97%A5%E8%B2%BB%E7%B5%B1%E8%A8%88_9708%E4%BD%A9%E7%B4%94.xls'#WEST.V5]" table:style-name="ce27">
            <text:p>27.4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formula="of:=[.C9]/[.C7]-1" table:style-name="ce53">
            <text:p>15%</text:p>
          </table:table-cell>
          <table:table-cell office:value-type="percentage" office:value="6.728431548914271E-2" table:formula="of:=[.D9]/[.D7]-1" table:style-name="ce54">
            <text:p>7%</text:p>
          </table:table-cell>
          <table:table-cell table:style-name="ce53"/>
          <table:table-cell office:value-type="percentage" office:value="-0.1796042731662979" table:formula="of:=[.F9]/[.F7]-1" table:style-name="ce54">
            <text:p>-18%</text:p>
          </table:table-cell>
          <table:table-cell office:value-type="percentage" office:value="-0.10312829734537721" table:formula="of:=[.G9]/[.G7]-1" table:style-name="ce53">
            <text:p>-10%</text:p>
          </table:table-cell>
          <table:table-cell table:style-name="ce54"/>
          <table:table-cell office:value-type="percentage" office:value="0.15219081409113588" table:formula="of:=[.I9]/[.I7]-1" table:style-name="ce53">
            <text:p>15%</text:p>
          </table:table-cell>
          <table:table-cell table:style-name="ce54"/>
          <table:table-cell office:value-type="percentage" office:value="0.14749475183068705" table:formula="of:=[.K9]/[.K7]-1" table:style-name="ce53">
            <text:p>15%</text:p>
          </table:table-cell>
          <table:table-cell office:value-type="percentage" office:value="3.9514880128576957E-2" table:formula="of:=[.L9]/[.L7]-1" table:style-name="ce54">
            <text:p>4%</text:p>
          </table:table-cell>
          <table:table-cell table:style-name="ce53"/>
          <table:table-cell office:value-type="percentage" office:value="0.20462877182352979" table:formula="of:=[.N9]/[.N7]-1" table:style-name="ce54">
            <text:p>20%</text:p>
          </table:table-cell>
          <table:table-cell office:value-type="percentage" office:value="9.1433078879292529E-2" table:formula="of:=[.O9]/[.O7]-1" table:style-name="ce53">
            <text:p>9%</text:p>
          </table:table-cell>
          <table:table-cell table:style-name="ce54"/>
          <table:table-cell office:value-type="percentage" office:value="0.16183315310990243" table:formula="of:=[.Q9]/[.Q7]-1" table:style-name="ce53">
            <text:p>16%</text:p>
          </table:table-cell>
          <table:table-cell table:style-name="ce55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80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formula="of:=['file:///Users/chia/Downloads/97%E5%B9%B4/10%E6%9C%88/162%E6%AC%A1%E8%97%A5%E8%B2%BB%E7%B5%B1%E8%A8%88_9708%E4%BD%A9%E7%B4%94.xls'#WEST.B6]" table:style-name="ce40">
            <text:p>252<text:s/></text:p>
          </table:table-cell>
          <table:table-cell office:value-type="float" office:value="132.37312444" table:formula="of:=['file:///Users/chia/Downloads/97%E5%B9%B4/10%E6%9C%88/162%E6%AC%A1%E8%97%A5%E8%B2%BB%E7%B5%B1%E8%A8%88_9708%E4%BD%A9%E7%B4%94.xls'#WEST.C6]" table:style-name="ce41">
            <text:p>132<text:s/></text:p>
          </table:table-cell>
          <table:table-cell office:value-type="percentage" office:value="0.25264579999999998" table:formula="of:=['file:///Users/chia/Downloads/97%E5%B9%B4/10%E6%9C%88/162%E6%AC%A1%E8%97%A5%E8%B2%BB%E7%B5%B1%E8%A8%88_9708%E4%BD%A9%E7%B4%94.xls'#WEST.D6]" table:style-name="ce42">
            <text:p>25.3%</text:p>
          </table:table-cell>
          <table:table-cell office:value-type="float" office:value="0.33923636000000001" table:formula="of:=['file:///Users/chia/Downloads/97%E5%B9%B4/10%E6%9C%88/162%E6%AC%A1%E8%97%A5%E8%B2%BB%E7%B5%B1%E8%A8%88_9708%E4%BD%A9%E7%B4%94.xls'#WEST.E6]" table:style-name="ce43">
            <text:p>0.34<text:s/></text:p>
          </table:table-cell>
          <table:table-cell office:value-type="float" office:value="480.40949387000001" table:formula="of:=['file:///Users/chia/Downloads/97%E5%B9%B4/10%E6%9C%88/162%E6%AC%A1%E8%97%A5%E8%B2%BB%E7%B5%B1%E8%A8%88_9708%E4%BD%A9%E7%B4%94.xls'#WEST.F6]" table:style-name="ce40">
            <text:p>480<text:s/></text:p>
          </table:table-cell>
          <table:table-cell office:value-type="percentage" office:value="1.8625490000000001E-2" table:formula="of:=['file:///Users/chia/Downloads/97%E5%B9%B4/10%E6%9C%88/162%E6%AC%A1%E8%97%A5%E8%B2%BB%E7%B5%B1%E8%A8%88_9708%E4%BD%A9%E7%B4%94.xls'#WEST.G6]" table:style-name="ce44">
            <text:p>1.9%</text:p>
          </table:table-cell>
          <table:table-cell office:value-type="float" office:value="252.43667062" table:formula="of:=['file:///Users/chia/Downloads/97%E5%B9%B4/10%E6%9C%88/162%E6%AC%A1%E8%97%A5%E8%B2%BB%E7%B5%B1%E8%A8%88_9708%E4%BD%A9%E7%B4%94.xls'#WEST.H6]" table:style-name="ce40">
            <text:p>252<text:s/></text:p>
          </table:table-cell>
          <table:table-cell office:value-type="percentage" office:value="0.24845075999999999" table:formula="of:=['file:///Users/chia/Downloads/97%E5%B9%B4/10%E6%9C%88/162%E6%AC%A1%E8%97%A5%E8%B2%BB%E7%B5%B1%E8%A8%88_9708%E4%BD%A9%E7%B4%94.xls'#WEST.I6]" table:style-name="ce44">
            <text:p>24.8%</text:p>
          </table:table-cell>
          <table:table-cell office:value-type="float" office:value="602.87055462000001" table:formula="of:=['file:///Users/chia/Downloads/97%E5%B9%B4/10%E6%9C%88/162%E6%AC%A1%E8%97%A5%E8%B2%BB%E7%B5%B1%E8%A8%88_9708%E4%BD%A9%E7%B4%94.xls'#WEST.O6]" table:style-name="ce40">
            <text:p>603<text:s/></text:p>
          </table:table-cell>
          <table:table-cell office:value-type="float" office:value="617.39075793999996" table:formula="of:=['file:///Users/chia/Downloads/97%E5%B9%B4/10%E6%9C%88/162%E6%AC%A1%E8%97%A5%E8%B2%BB%E7%B5%B1%E8%A8%88_9708%E4%BD%A9%E7%B4%94.xls'#WEST.P6]" table:style-name="ce11">
            <text:p>617<text:s/></text:p>
          </table:table-cell>
          <table:table-cell office:value-type="percentage" office:value="0.39229825000000002" table:formula="of:=['file:///Users/chia/Downloads/97%E5%B9%B4/10%E6%9C%88/162%E6%AC%A1%E8%97%A5%E8%B2%BB%E7%B5%B1%E8%A8%88_9708%E4%BD%A9%E7%B4%94.xls'#WEST.Q6]" table:style-name="ce14">
            <text:p>39.2%</text:p>
          </table:table-cell>
          <table:table-cell office:value-type="float" office:value="219.88309738999999" table:formula="of:=['file:///Users/chia/Downloads/97%E5%B9%B4/10%E6%9C%88/162%E6%AC%A1%E8%97%A5%E8%B2%BB%E7%B5%B1%E8%A8%88_9708%E4%BD%A9%E7%B4%94.xls'#WEST.R6]" table:style-name="ce11">
            <text:p>220<text:s/></text:p>
          </table:table-cell>
          <table:table-cell office:value-type="float" office:value="7565.63572707" table:formula="of:=['file:///Users/chia/Downloads/97%E5%B9%B4/10%E6%9C%88/162%E6%AC%A1%E8%97%A5%E8%B2%BB%E7%B5%B1%E8%A8%88_9708%E4%BD%A9%E7%B4%94.xls'#WEST.S6]" table:style-name="ce12">
            <text:p>7566<text:s/></text:p>
          </table:table-cell>
          <table:table-cell office:value-type="percentage" office:value="0.14541556999999999" table:formula="of:=['file:///Users/chia/Downloads/97%E5%B9%B4/10%E6%9C%88/162%E6%AC%A1%E8%97%A5%E8%B2%BB%E7%B5%B1%E8%A8%88_9708%E4%BD%A9%E7%B4%94.xls'#WEST.T6]" table:style-name="ce13">
            <text:p>14.5%</text:p>
          </table:table-cell>
          <table:table-cell office:value-type="float" office:value="822.75365201" table:formula="of:=['file:///Users/chia/Downloads/97%E5%B9%B4/10%E6%9C%88/162%E6%AC%A1%E8%97%A5%E8%B2%BB%E7%B5%B1%E8%A8%88_9708%E4%BD%A9%E7%B4%94.xls'#WEST.U6]" table:style-name="ce12">
            <text:p>823<text:s/></text:p>
          </table:table-cell>
          <table:table-cell office:value-type="percentage" office:value="0.26985551000000002" table:formula="of:=['file:///Users/chia/Downloads/97%E5%B9%B4/10%E6%9C%88/162%E6%AC%A1%E8%97%A5%E8%B2%BB%E7%B5%B1%E8%A8%88_9708%E4%BD%A9%E7%B4%94.xls'#WEST.V6]" table:style-name="ce15">
            <text:p>27.0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3262781918231665E-2" table:formula="of:=[.C11]/[.C9]-1" table:style-name="ce45">
            <text:p>8.3%</text:p>
          </table:table-cell>
          <table:table-cell office:value-type="percentage" office:value="4.2891849311881058E-2" table:formula="of:=[.D11]/[.D9]-1" table:style-name="ce46">
            <text:p>4.3%</text:p>
          </table:table-cell>
          <table:table-cell table:style-name="ce45"/>
          <table:table-cell office:value-type="percentage" office:value="-7.5156777111972883E-2" table:formula="of:=[.F11]/[.F9]-1" table:style-name="ce46">
            <text:p>-7.5%</text:p>
          </table:table-cell>
          <table:table-cell office:value-type="percentage" office:value="-2.760097028988473E-2" table:formula="of:=[.G11]/[.G9]-1" table:style-name="ce45">
            <text:p>-2.8%</text:p>
          </table:table-cell>
          <table:table-cell table:style-name="ce46"/>
          <table:table-cell office:value-type="percentage" office:value="8.3013480645866E-2" table:formula="of:=[.I11]/[.I9]-1" table:style-name="ce45">
            <text:p>8.3%</text:p>
          </table:table-cell>
          <table:table-cell table:style-name="ce46"/>
          <table:table-cell office:value-type="percentage" office:value="-7.8076337125754236E-5" table:formula="of:=[.K11]/[.K9]-1" table:style-name="ce45">
            <text:p>0.0%</text:p>
          </table:table-cell>
          <table:table-cell office:value-type="percentage" office:value="4.2879533732657293E-2" table:formula="of:=[.L11]/[.L9]-1" table:style-name="ce46">
            <text:p>4.3%</text:p>
          </table:table-cell>
          <table:table-cell table:style-name="ce45"/>
          <table:table-cell office:value-type="percentage" office:value="3.6883393859676428E-2" table:formula="of:=[.N11]/[.N9]-1" table:style-name="ce46">
            <text:p>3.7%</text:p>
          </table:table-cell>
          <table:table-cell office:value-type="percentage" office:value="4.7917096979296359E-2" table:formula="of:=[.O11]/[.O9]-1" table:style-name="ce45">
            <text:p>4.8%</text:p>
          </table:table-cell>
          <table:table-cell table:style-name="ce46"/>
          <table:table-cell office:value-type="percentage" office:value="9.5394780857680495E-3" table:formula="of:=[.Q11]/[.Q9]-1" table:style-name="ce45">
            <text:p>1.0%</text:p>
          </table:table-cell>
          <table:table-cell table:style-name="ce47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80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formula="of:=['file:///Users/chia/Downloads/97%E5%B9%B4/10%E6%9C%88/162%E6%AC%A1%E8%97%A5%E8%B2%BB%E7%B5%B1%E8%A8%88_9708%E4%BD%A9%E7%B4%94.xls'#WEST.B7]" table:style-name="ce48">
            <text:p>241<text:s/></text:p>
          </table:table-cell>
          <table:table-cell office:value-type="float" office:value="134.62065985000001" table:formula="of:=['file:///Users/chia/Downloads/97%E5%B9%B4/10%E6%9C%88/162%E6%AC%A1%E8%97%A5%E8%B2%BB%E7%B5%B1%E8%A8%88_9708%E4%BD%A9%E7%B4%94.xls'#WEST.C7]" table:style-name="ce49">
            <text:p>135<text:s/></text:p>
          </table:table-cell>
          <table:table-cell office:value-type="percentage" office:value="0.24351328" table:formula="of:=['file:///Users/chia/Downloads/97%E5%B9%B4/10%E6%9C%88/162%E6%AC%A1%E8%97%A5%E8%B2%BB%E7%B5%B1%E8%A8%88_9708%E4%BD%A9%E7%B4%94.xls'#WEST.D7]" table:style-name="ce50">
            <text:p>24.4%</text:p>
          </table:table-cell>
          <table:table-cell office:value-type="float" office:value="0.31762617999999998" table:formula="of:=['file:///Users/chia/Downloads/97%E5%B9%B4/10%E6%9C%88/162%E6%AC%A1%E8%97%A5%E8%B2%BB%E7%B5%B1%E8%A8%88_9708%E4%BD%A9%E7%B4%94.xls'#WEST.E7]" table:style-name="ce51">
            <text:p>0.32<text:s/></text:p>
          </table:table-cell>
          <table:table-cell office:value-type="float" office:value="454.15393633999997" table:formula="of:=['file:///Users/chia/Downloads/97%E5%B9%B4/10%E6%9C%88/162%E6%AC%A1%E8%97%A5%E8%B2%BB%E7%B5%B1%E8%A8%88_9708%E4%BD%A9%E7%B4%94.xls'#WEST.F7]" table:style-name="ce48">
            <text:p>454<text:s/></text:p>
          </table:table-cell>
          <table:table-cell office:value-type="percentage" office:value="1.5759929999999998E-2" table:formula="of:=['file:///Users/chia/Downloads/97%E5%B9%B4/10%E6%9C%88/162%E6%AC%A1%E8%97%A5%E8%B2%BB%E7%B5%B1%E8%A8%88_9708%E4%BD%A9%E7%B4%94.xls'#WEST.G7]" table:style-name="ce52">
            <text:p>1.6%</text:p>
          </table:table-cell>
          <table:table-cell office:value-type="float" office:value="240.83972011" table:formula="of:=['file:///Users/chia/Downloads/97%E5%B9%B4/10%E6%9C%88/162%E6%AC%A1%E8%97%A5%E8%B2%BB%E7%B5%B1%E8%A8%88_9708%E4%BD%A9%E7%B4%94.xls'#WEST.H7]" table:style-name="ce48">
            <text:p>241<text:s/></text:p>
          </table:table-cell>
          <table:table-cell office:value-type="percentage" office:value="0.23895897999999999" table:formula="of:=['file:///Users/chia/Downloads/97%E5%B9%B4/10%E6%9C%88/162%E6%AC%A1%E8%97%A5%E8%B2%BB%E7%B5%B1%E8%A8%88_9708%E4%BD%A9%E7%B4%94.xls'#WEST.I7]" table:style-name="ce52">
            <text:p>23.9%</text:p>
          </table:table-cell>
          <table:table-cell office:value-type="float" office:value="635.20288989000005" table:formula="of:=['file:///Users/chia/Downloads/97%E5%B9%B4/10%E6%9C%88/162%E6%AC%A1%E8%97%A5%E8%B2%BB%E7%B5%B1%E8%A8%88_9708%E4%BD%A9%E7%B4%94.xls'#WEST.O7]" table:style-name="ce48">
            <text:p>635<text:s/></text:p>
          </table:table-cell>
          <table:table-cell office:value-type="float" office:value="671.76321313999995" table:formula="of:=['file:///Users/chia/Downloads/97%E5%B9%B4/10%E6%9C%88/162%E6%AC%A1%E8%97%A5%E8%B2%BB%E7%B5%B1%E8%A8%88_9708%E4%BD%A9%E7%B4%94.xls'#WEST.P7]" table:style-name="ce23">
            <text:p>672<text:s/></text:p>
          </table:table-cell>
          <table:table-cell office:value-type="percentage" office:value="0.39972052000000002" table:formula="of:=['file:///Users/chia/Downloads/97%E5%B9%B4/10%E6%9C%88/162%E6%AC%A1%E8%97%A5%E8%B2%BB%E7%B5%B1%E8%A8%88_9708%E4%BD%A9%E7%B4%94.xls'#WEST.Q7]" table:style-name="ce26">
            <text:p>40.0%</text:p>
          </table:table-cell>
          <table:table-cell office:value-type="float" office:value="219.58158520999999" table:formula="of:=['file:///Users/chia/Downloads/97%E5%B9%B4/10%E6%9C%88/162%E6%AC%A1%E8%97%A5%E8%B2%BB%E7%B5%B1%E8%A8%88_9708%E4%BD%A9%E7%B4%94.xls'#WEST.R7]" table:style-name="ce23">
            <text:p>220<text:s/></text:p>
          </table:table-cell>
          <table:table-cell office:value-type="float" office:value="7724.7827736299996" table:formula="of:=['file:///Users/chia/Downloads/97%E5%B9%B4/10%E6%9C%88/162%E6%AC%A1%E8%97%A5%E8%B2%BB%E7%B5%B1%E8%A8%88_9708%E4%BD%A9%E7%B4%94.xls'#WEST.S7]" table:style-name="ce24">
            <text:p>7725<text:s/></text:p>
          </table:table-cell>
          <table:table-cell office:value-type="percentage" office:value="0.14578782000000001" table:formula="of:=['file:///Users/chia/Downloads/97%E5%B9%B4/10%E6%9C%88/162%E6%AC%A1%E8%97%A5%E8%B2%BB%E7%B5%B1%E8%A8%88_9708%E4%BD%A9%E7%B4%94.xls'#WEST.T7]" table:style-name="ce25">
            <text:p>14.6%</text:p>
          </table:table-cell>
          <table:table-cell office:value-type="float" office:value="854.78447510000001" table:formula="of:=['file:///Users/chia/Downloads/97%E5%B9%B4/10%E6%9C%88/162%E6%AC%A1%E8%97%A5%E8%B2%BB%E7%B5%B1%E8%A8%88_9708%E4%BD%A9%E7%B4%94.xls'#WEST.U7]" table:style-name="ce24">
            <text:p>855<text:s/></text:p>
          </table:table-cell>
          <table:table-cell office:value-type="percentage" office:value="0.27615651000000002" table:formula="of:=['file:///Users/chia/Downloads/97%E5%B9%B4/10%E6%9C%88/162%E6%AC%A1%E8%97%A5%E8%B2%BB%E7%B5%B1%E8%A8%88_9708%E4%BD%A9%E7%B4%94.xls'#WEST.V7]" table:style-name="ce27">
            <text:p>27.6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formula="of:=[.C13]/[.C11]-1" table:style-name="ce50">
            <text:p>-4.6%</text:p>
          </table:table-cell>
          <table:table-cell office:value-type="percentage" office:value="1.697878945977993E-2" table:formula="of:=[.D13]/[.D11]-1" table:style-name="ce52">
            <text:p>1.7%</text:p>
          </table:table-cell>
          <table:table-cell table:style-name="ce50"/>
          <table:table-cell office:value-type="percentage" office:value="-6.3702428595802774E-2" table:formula="of:=[.F13]/[.F11]-1" table:style-name="ce52">
            <text:p>-6.4%</text:p>
          </table:table-cell>
          <table:table-cell office:value-type="percentage" office:value="-5.4652453511055854E-2" table:formula="of:=[.G13]/[.G11]-1" table:style-name="ce50">
            <text:p>-5.5%</text:p>
          </table:table-cell>
          <table:table-cell table:style-name="ce52"/>
          <table:table-cell office:value-type="percentage" office:value="-4.5940039066103888E-2" table:formula="of:=[.I13]/[.I11]-1" table:style-name="ce50">
            <text:p>-4.6%</text:p>
          </table:table-cell>
          <table:table-cell table:style-name="ce50"/>
          <table:table-cell office:value-type="percentage" office:value="5.3630642635017489E-2" table:formula="of:=[.K13]/[.K11]-1" table:style-name="ce50">
            <text:p>5.4%</text:p>
          </table:table-cell>
          <table:table-cell office:value-type="percentage" office:value="8.806813918209655E-2" table:formula="of:=[.L13]/[.L11]-1" table:style-name="ce52">
            <text:p>8.8%</text:p>
          </table:table-cell>
          <table:table-cell table:style-name="ce50"/>
          <table:table-cell office:value-type="percentage" office:value="-1.3712385516618797E-3" table:formula="of:=[.N13]/[.N11]-1" table:style-name="ce52">
            <text:p>-0.1%</text:p>
          </table:table-cell>
          <table:table-cell office:value-type="percentage" office:value="2.1035515361989665E-2" table:formula="of:=[.O13]/[.O11]-1" table:style-name="ce50">
            <text:p>2.1%</text:p>
          </table:table-cell>
          <table:table-cell table:style-name="ce52"/>
          <table:table-cell office:value-type="percentage" office:value="3.8931243892686762E-2" table:formula="of:=[.Q13]/[.Q11]-1" table:style-name="ce50">
            <text:p>3.9%</text:p>
          </table:table-cell>
          <table:table-cell table:style-name="ce56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6" table:style-name="ce80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formula="of:=['file:///Users/chia/Downloads/97%E5%B9%B4/10%E6%9C%88/162%E6%AC%A1%E8%97%A5%E8%B2%BB%E7%B5%B1%E8%A8%88_9708%E4%BD%A9%E7%B4%94.xls'#WEST.B8]" table:style-name="ce40">
            <text:p>232<text:s/></text:p>
          </table:table-cell>
          <table:table-cell office:value-type="float" office:value="129.43464868999999" table:formula="of:=['file:///Users/chia/Downloads/97%E5%B9%B4/10%E6%9C%88/162%E6%AC%A1%E8%97%A5%E8%B2%BB%E7%B5%B1%E8%A8%88_9708%E4%BD%A9%E7%B4%94.xls'#WEST.C8]" table:style-name="ce41">
            <text:p>129<text:s/></text:p>
          </table:table-cell>
          <table:table-cell office:value-type="percentage" office:value="0.23361082" table:formula="of:=['file:///Users/chia/Downloads/97%E5%B9%B4/10%E6%9C%88/162%E6%AC%A1%E8%97%A5%E8%B2%BB%E7%B5%B1%E8%A8%88_9708%E4%BD%A9%E7%B4%94.xls'#WEST.D8]" table:style-name="ce42">
            <text:p>23.4%</text:p>
          </table:table-cell>
          <table:table-cell office:value-type="float" office:value="0.23580361999999999" table:formula="of:=['file:///Users/chia/Downloads/97%E5%B9%B4/10%E6%9C%88/162%E6%AC%A1%E8%97%A5%E8%B2%BB%E7%B5%B1%E8%A8%88_9708%E4%BD%A9%E7%B4%94.xls'#WEST.E8]" table:style-name="ce43">
            <text:p>0.24<text:s/></text:p>
          </table:table-cell>
          <table:table-cell office:value-type="float" office:value="362.30102174000001" table:formula="of:=['file:///Users/chia/Downloads/97%E5%B9%B4/10%E6%9C%88/162%E6%AC%A1%E8%97%A5%E8%B2%BB%E7%B5%B1%E8%A8%88_9708%E4%BD%A9%E7%B4%94.xls'#WEST.F8]" table:style-name="ce40">
            <text:p>362<text:s/></text:p>
          </table:table-cell>
          <table:table-cell office:value-type="percentage" office:value="1.2592570000000001E-2" table:formula="of:=['file:///Users/chia/Downloads/97%E5%B9%B4/10%E6%9C%88/162%E6%AC%A1%E8%97%A5%E8%B2%BB%E7%B5%B1%E8%A8%88_9708%E4%BD%A9%E7%B4%94.xls'#WEST.G8]" table:style-name="ce44">
            <text:p>1.3%</text:p>
          </table:table-cell>
          <table:table-cell office:value-type="float" office:value="232.67437877" table:formula="of:=['file:///Users/chia/Downloads/97%E5%B9%B4/10%E6%9C%88/162%E6%AC%A1%E8%97%A5%E8%B2%BB%E7%B5%B1%E8%A8%88_9708%E4%BD%A9%E7%B4%94.xls'#WEST.H8]" table:style-name="ce40">
            <text:p>233<text:s/></text:p>
          </table:table-cell>
          <table:table-cell office:value-type="percentage" office:value="0.22952808" table:formula="of:=['file:///Users/chia/Downloads/97%E5%B9%B4/10%E6%9C%88/162%E6%AC%A1%E8%97%A5%E8%B2%BB%E7%B5%B1%E8%A8%88_9708%E4%BD%A9%E7%B4%94.xls'#WEST.I8]" table:style-name="ce44">
            <text:p>23.0%</text:p>
          </table:table-cell>
          <table:table-cell office:value-type="float" office:value="671.29495458999997" table:formula="of:=['file:///Users/chia/Downloads/97%E5%B9%B4/10%E6%9C%88/162%E6%AC%A1%E8%97%A5%E8%B2%BB%E7%B5%B1%E8%A8%88_9708%E4%BD%A9%E7%B4%94.xls'#WEST.O8]" table:style-name="ce40">
            <text:p>671<text:s/></text:p>
          </table:table-cell>
          <table:table-cell office:value-type="float" office:value="684.40208958000005" table:formula="of:=['file:///Users/chia/Downloads/97%E5%B9%B4/10%E6%9C%88/162%E6%AC%A1%E8%97%A5%E8%B2%BB%E7%B5%B1%E8%A8%88_9708%E4%BD%A9%E7%B4%94.xls'#WEST.P8]" table:style-name="ce11">
            <text:p>684<text:s/></text:p>
          </table:table-cell>
          <table:table-cell office:value-type="percentage" office:value="0.39822266000000001" table:formula="of:=['file:///Users/chia/Downloads/97%E5%B9%B4/10%E6%9C%88/162%E6%AC%A1%E8%97%A5%E8%B2%BB%E7%B5%B1%E8%A8%88_9708%E4%BD%A9%E7%B4%94.xls'#WEST.Q8]" table:style-name="ce14">
            <text:p>39.8%</text:p>
          </table:table-cell>
          <table:table-cell office:value-type="float" office:value="216.80126684000001" table:formula="of:=['file:///Users/chia/Downloads/97%E5%B9%B4/10%E6%9C%88/162%E6%AC%A1%E8%97%A5%E8%B2%BB%E7%B5%B1%E8%A8%88_9708%E4%BD%A9%E7%B4%94.xls'#WEST.R8]" table:style-name="ce11">
            <text:p>217<text:s/></text:p>
          </table:table-cell>
          <table:table-cell office:value-type="float" office:value="7464.2872039900003" table:formula="of:=['file:///Users/chia/Downloads/97%E5%B9%B4/10%E6%9C%88/162%E6%AC%A1%E8%97%A5%E8%B2%BB%E7%B5%B1%E8%A8%88_9708%E4%BD%A9%E7%B4%94.xls'#WEST.S8]" table:style-name="ce12">
            <text:p>7464<text:s/></text:p>
          </table:table-cell>
          <table:table-cell office:value-type="percentage" office:value="0.13928855000000001" table:formula="of:=['file:///Users/chia/Downloads/97%E5%B9%B4/10%E6%9C%88/162%E6%AC%A1%E8%97%A5%E8%B2%BB%E7%B5%B1%E8%A8%88_9708%E4%BD%A9%E7%B4%94.xls'#WEST.T8]" table:style-name="ce13">
            <text:p>13.9%</text:p>
          </table:table-cell>
          <table:table-cell office:value-type="float" office:value="888.09622143000001" table:formula="of:=['file:///Users/chia/Downloads/97%E5%B9%B4/10%E6%9C%88/162%E6%AC%A1%E8%97%A5%E8%B2%BB%E7%B5%B1%E8%A8%88_9708%E4%BD%A9%E7%B4%94.xls'#WEST.U8]" table:style-name="ce12">
            <text:p>888<text:s/></text:p>
          </table:table-cell>
          <table:table-cell office:value-type="percentage" office:value="0.27391627000000002" table:formula="of:=['file:///Users/chia/Downloads/97%E5%B9%B4/10%E6%9C%88/162%E6%AC%A1%E8%97%A5%E8%B2%BB%E7%B5%B1%E8%A8%88_9708%E4%BD%A9%E7%B4%94.xls'#WEST.V8]" table:style-name="ce15">
            <text:p>27.4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formula="of:=[.C15]/[.C13]-1" table:style-name="ce45">
            <text:p>-3.4%</text:p>
          </table:table-cell>
          <table:table-cell office:value-type="percentage" office:value="-3.8523144707346524E-2" table:formula="of:=[.D15]/[.D13]-1" table:style-name="ce46">
            <text:p>-3.9%</text:p>
          </table:table-cell>
          <table:table-cell table:style-name="ce45"/>
          <table:table-cell office:value-type="percentage" office:value="-0.25760647311880902" table:formula="of:=[.F15]/[.F13]-1" table:style-name="ce46">
            <text:p>-25.8%</text:p>
          </table:table-cell>
          <table:table-cell office:value-type="percentage" office:value="-0.20225061867840943" table:formula="of:=[.G15]/[.G13]-1" table:style-name="ce45">
            <text:p>-20.2%</text:p>
          </table:table-cell>
          <table:table-cell table:style-name="ce46"/>
          <table:table-cell office:value-type="percentage" office:value="-3.3903632408601836E-2" table:formula="of:=[.I15]/[.I13]-1" table:style-name="ce45">
            <text:p>-3.4%</text:p>
          </table:table-cell>
          <table:table-cell table:style-name="ce46"/>
          <table:table-cell office:value-type="percentage" office:value="5.6819742596338152E-2" table:formula="of:=[.K15]/[.K13]-1" table:style-name="ce45">
            <text:p>5.7%</text:p>
          </table:table-cell>
          <table:table-cell office:value-type="percentage" office:value="1.8814481342201761E-2" table:formula="of:=[.L15]/[.L13]-1" table:style-name="ce46">
            <text:p>1.9%</text:p>
          </table:table-cell>
          <table:table-cell table:style-name="ce45"/>
          <table:table-cell office:value-type="percentage" office:value="-1.2661892240831474E-2" table:formula="of:=[.N15]/[.N13]-1" table:style-name="ce46">
            <text:p>-1.3%</text:p>
          </table:table-cell>
          <table:table-cell office:value-type="percentage" office:value="-3.3722057600020783E-2" table:formula="of:=[.O15]/[.O13]-1" table:style-name="ce45">
            <text:p>-3.4%</text:p>
          </table:table-cell>
          <table:table-cell table:style-name="ce46"/>
          <table:table-cell office:value-type="percentage" office:value="3.8970930451331487E-2" table:formula="of:=[.Q15]/[.Q13]-1" table:style-name="ce45">
            <text:p>3.9%</text:p>
          </table:table-cell>
          <table:table-cell table:style-name="ce47"/>
          <table:table-cell table:number-columns-repeated="16366" table:style-name="ce1"/>
        </table:table-row>
        <table:table-row table:style-name="ro3" table:visibility="collapse">
          <table:covered-table-cell/>
          <table:table-cell table:style-name="ce21"/>
          <table:table-cell table:style-name="ce57"/>
          <table:table-cell table:style-name="ce58"/>
          <table:table-cell table:style-name="ce45"/>
          <table:table-cell table:style-name="ce59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28"/>
          <table:table-cell table:style-name="ce19"/>
          <table:table-cell table:style-name="ce28"/>
          <table:table-cell table:style-name="ce29"/>
          <table:table-cell table:style-name="ce18"/>
          <table:table-cell table:style-name="ce29"/>
          <table:table-cell table:style-name="ce20"/>
          <table:table-cell table:number-columns-repeated="16366"/>
        </table:table-row>
        <table:table-row table:style-name="ro3" table:visibility="collapse">
          <table:covered-table-cell/>
          <table:table-cell table:style-name="ce21"/>
          <table:table-cell table:style-name="ce48"/>
          <table:table-cell table:style-name="ce37"/>
          <table:table-cell table:style-name="ce50"/>
          <table:table-cell table:style-name="ce39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1.223597669999997" table:formula="of:=['file:///Users/chia/Downloads/97%E5%B9%B4/10%E6%9C%88/162%E6%AC%A1%E8%97%A5%E8%B2%BB%E7%B5%B1%E8%A8%88_9708%E4%BD%A9%E7%B4%94.xls'#WEST.B12]" table:style-name="ce40">
            <text:p>61<text:s/></text:p>
          </table:table-cell>
          <table:table-cell office:value-type="float" office:value="133.71842867000001" table:formula="of:=['file:///Users/chia/Downloads/97%E5%B9%B4/10%E6%9C%88/162%E6%AC%A1%E8%97%A5%E8%B2%BB%E7%B5%B1%E8%A8%88_9708%E4%BD%A9%E7%B4%94.xls'#WEST.C12]" table:style-name="ce41">
            <text:p>134<text:s/></text:p>
          </table:table-cell>
          <table:table-cell office:value-type="percentage" office:value="0.24791218000000001" table:formula="of:=['file:///Users/chia/Downloads/97%E5%B9%B4/10%E6%9C%88/162%E6%AC%A1%E8%97%A5%E8%B2%BB%E7%B5%B1%E8%A8%88_9708%E4%BD%A9%E7%B4%94.xls'#WEST.D12]" table:style-name="ce42">
            <text:p>24.8%</text:p>
          </table:table-cell>
          <table:table-cell office:value-type="float" office:value="7.8747250000000005E-2" table:formula="of:=['file:///Users/chia/Downloads/97%E5%B9%B4/10%E6%9C%88/162%E6%AC%A1%E8%97%A5%E8%B2%BB%E7%B5%B1%E8%A8%88_9708%E4%BD%A9%E7%B4%94.xls'#WEST.E12]" table:style-name="ce43">
            <text:p>0.08<text:s/></text:p>
          </table:table-cell>
          <table:table-cell office:value-type="float" office:value="460.42945681999998" table:formula="of:=['file:///Users/chia/Downloads/97%E5%B9%B4/10%E6%9C%88/162%E6%AC%A1%E8%97%A5%E8%B2%BB%E7%B5%B1%E8%A8%88_9708%E4%BD%A9%E7%B4%94.xls'#WEST.F12]" table:style-name="ce40">
            <text:p>460<text:s/></text:p>
          </table:table-cell>
          <table:table-cell office:value-type="percentage" office:value="1.5998430000000001E-2" table:formula="of:=['file:///Users/chia/Downloads/97%E5%B9%B4/10%E6%9C%88/162%E6%AC%A1%E8%97%A5%E8%B2%BB%E7%B5%B1%E8%A8%88_9708%E4%BD%A9%E7%B4%94.xls'#WEST.G12]" table:style-name="ce44">
            <text:p>1.6%</text:p>
          </table:table-cell>
          <table:table-cell office:value-type="float" office:value="61.302344920000003" table:formula="of:=['file:///Users/chia/Downloads/97%E5%B9%B4/10%E6%9C%88/162%E6%AC%A1%E8%97%A5%E8%B2%BB%E7%B5%B1%E8%A8%88_9708%E4%BD%A9%E7%B4%94.xls'#WEST.H12]" table:style-name="ce40">
            <text:p>61<text:s/></text:p>
          </table:table-cell>
          <table:table-cell office:value-type="percentage" office:value="0.24338016000000001" table:formula="of:=['file:///Users/chia/Downloads/97%E5%B9%B4/10%E6%9C%88/162%E6%AC%A1%E8%97%A5%E8%B2%BB%E7%B5%B1%E8%A8%88_9708%E4%BD%A9%E7%B4%94.xls'#WEST.I12]" table:style-name="ce44">
            <text:p>24.3%</text:p>
          </table:table-cell>
          <table:table-cell office:value-type="float" office:value="152.90314753999999" table:formula="of:=['file:///Users/chia/Downloads/97%E5%B9%B4/10%E6%9C%88/162%E6%AC%A1%E8%97%A5%E8%B2%BB%E7%B5%B1%E8%A8%88_9708%E4%BD%A9%E7%B4%94.xls'#WEST.O12]" table:style-name="ce40">
            <text:p>153<text:s/></text:p>
          </table:table-cell>
          <table:table-cell office:value-type="float" office:value="670.78594551000003" table:formula="of:=['file:///Users/chia/Downloads/97%E5%B9%B4/10%E6%9C%88/162%E6%AC%A1%E8%97%A5%E8%B2%BB%E7%B5%B1%E8%A8%88_9708%E4%BD%A9%E7%B4%94.xls'#WEST.P12]" table:style-name="ce11">
            <text:p>671<text:s/></text:p>
          </table:table-cell>
          <table:table-cell office:value-type="percentage" office:value="0.40275928" table:formula="of:=['file:///Users/chia/Downloads/97%E5%B9%B4/10%E6%9C%88/162%E6%AC%A1%E8%97%A5%E8%B2%BB%E7%B5%B1%E8%A8%88_9708%E4%BD%A9%E7%B4%94.xls'#WEST.Q12]" table:style-name="ce14">
            <text:p>40.3%</text:p>
          </table:table-cell>
          <table:table-cell office:value-type="float" office:value="52.997551000000001" table:formula="of:=['file:///Users/chia/Downloads/97%E5%B9%B4/10%E6%9C%88/162%E6%AC%A1%E8%97%A5%E8%B2%BB%E7%B5%B1%E8%A8%88_9708%E4%BD%A9%E7%B4%94.xls'#WEST.R12]" table:style-name="ce11">
            <text:p>53<text:s/></text:p>
          </table:table-cell>
          <table:table-cell office:value-type="float" office:value="7715.6816100599999" table:formula="of:=['file:///Users/chia/Downloads/97%E5%B9%B4/10%E6%9C%88/162%E6%AC%A1%E8%97%A5%E8%B2%BB%E7%B5%B1%E8%A8%88_9708%E4%BD%A9%E7%B4%94.xls'#WEST.S12]" table:style-name="ce12">
            <text:p>7716<text:s/></text:p>
          </table:table-cell>
          <table:table-cell office:value-type="percentage" office:value="0.14644534000000001" table:formula="of:=['file:///Users/chia/Downloads/97%E5%B9%B4/10%E6%9C%88/162%E6%AC%A1%E8%97%A5%E8%B2%BB%E7%B5%B1%E8%A8%88_9708%E4%BD%A9%E7%B4%94.xls'#WEST.T12]" table:style-name="ce13">
            <text:p>14.6%</text:p>
          </table:table-cell>
          <table:table-cell office:value-type="float" office:value="205.90069854000001" table:formula="of:=['file:///Users/chia/Downloads/97%E5%B9%B4/10%E6%9C%88/162%E6%AC%A1%E8%97%A5%E8%B2%BB%E7%B5%B1%E8%A8%88_9708%E4%BD%A9%E7%B4%94.xls'#WEST.U12]" table:style-name="ce12">
            <text:p>206<text:s/></text:p>
          </table:table-cell>
          <table:table-cell office:value-type="percentage" office:value="0.27766930000000001" table:formula="of:=['file:///Users/chia/Downloads/97%E5%B9%B4/10%E6%9C%88/162%E6%AC%A1%E8%97%A5%E8%B2%BB%E7%B5%B1%E8%A8%88_9708%E4%BD%A9%E7%B4%94.xls'#WEST.V12]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9.674269119999998" table:formula="of:=['file:///Users/chia/Downloads/97%E5%B9%B4/10%E6%9C%88/162%E6%AC%A1%E8%97%A5%E8%B2%BB%E7%B5%B1%E8%A8%88_9708%E4%BD%A9%E7%B4%94.xls'#WEST.B13]" table:style-name="ce48">
            <text:p>60<text:s/></text:p>
          </table:table-cell>
          <table:table-cell office:value-type="float" office:value="136.20290083" table:formula="of:=['file:///Users/chia/Downloads/97%E5%B9%B4/10%E6%9C%88/162%E6%AC%A1%E8%97%A5%E8%B2%BB%E7%B5%B1%E8%A8%88_9708%E4%BD%A9%E7%B4%94.xls'#WEST.C13]" table:style-name="ce49">
            <text:p>136<text:s/></text:p>
          </table:table-cell>
          <table:table-cell office:value-type="percentage" office:value="0.24413446" table:formula="of:=['file:///Users/chia/Downloads/97%E5%B9%B4/10%E6%9C%88/162%E6%AC%A1%E8%97%A5%E8%B2%BB%E7%B5%B1%E8%A8%88_9708%E4%BD%A9%E7%B4%94.xls'#WEST.D13]" table:style-name="ce50">
            <text:p>24.4%</text:p>
          </table:table-cell>
          <table:table-cell office:value-type="float" office:value="7.7580650000000001E-2" table:formula="of:=['file:///Users/chia/Downloads/97%E5%B9%B4/10%E6%9C%88/162%E6%AC%A1%E8%97%A5%E8%B2%BB%E7%B5%B1%E8%A8%88_9708%E4%BD%A9%E7%B4%94.xls'#WEST.E13]" table:style-name="ce51">
            <text:p>0.08<text:s/></text:p>
          </table:table-cell>
          <table:table-cell office:value-type="float" office:value="468.36905337000002" table:formula="of:=['file:///Users/chia/Downloads/97%E5%B9%B4/10%E6%9C%88/162%E6%AC%A1%E8%97%A5%E8%B2%BB%E7%B5%B1%E8%A8%88_9708%E4%BD%A9%E7%B4%94.xls'#WEST.F13]" table:style-name="ce48">
            <text:p>468<text:s/></text:p>
          </table:table-cell>
          <table:table-cell office:value-type="percentage" office:value="1.6214490000000002E-2" table:formula="of:=['file:///Users/chia/Downloads/97%E5%B9%B4/10%E6%9C%88/162%E6%AC%A1%E8%97%A5%E8%B2%BB%E7%B5%B1%E8%A8%88_9708%E4%BD%A9%E7%B4%94.xls'#WEST.G13]" table:style-name="ce52">
            <text:p>1.6%</text:p>
          </table:table-cell>
          <table:table-cell office:value-type="float" office:value="59.75184977" table:formula="of:=['file:///Users/chia/Downloads/97%E5%B9%B4/10%E6%9C%88/162%E6%AC%A1%E8%97%A5%E8%B2%BB%E7%B5%B1%E8%A8%88_9708%E4%BD%A9%E7%B4%94.xls'#WEST.H13]" table:style-name="ce48">
            <text:p>60<text:s/></text:p>
          </table:table-cell>
          <table:table-cell office:value-type="percentage" office:value="0.23975868" table:formula="of:=['file:///Users/chia/Downloads/97%E5%B9%B4/10%E6%9C%88/162%E6%AC%A1%E8%97%A5%E8%B2%BB%E7%B5%B1%E8%A8%88_9708%E4%BD%A9%E7%B4%94.xls'#WEST.I13]" table:style-name="ce52">
            <text:p>24.0%</text:p>
          </table:table-cell>
          <table:table-cell office:value-type="float" office:value="158.93646039000001" table:formula="of:=['file:///Users/chia/Downloads/97%E5%B9%B4/10%E6%9C%88/162%E6%AC%A1%E8%97%A5%E8%B2%BB%E7%B5%B1%E8%A8%88_9708%E4%BD%A9%E7%B4%94.xls'#WEST.O13]" table:style-name="ce48">
            <text:p>159<text:s/></text:p>
          </table:table-cell>
          <table:table-cell office:value-type="float" office:value="670.88097865999998" table:formula="of:=['file:///Users/chia/Downloads/97%E5%B9%B4/10%E6%9C%88/162%E6%AC%A1%E8%97%A5%E8%B2%BB%E7%B5%B1%E8%A8%88_9708%E4%BD%A9%E7%B4%94.xls'#WEST.P13]" table:style-name="ce23">
            <text:p>671<text:s/></text:p>
          </table:table-cell>
          <table:table-cell office:value-type="percentage" office:value="0.39877267999999999" table:formula="of:=['file:///Users/chia/Downloads/97%E5%B9%B4/10%E6%9C%88/162%E6%AC%A1%E8%97%A5%E8%B2%BB%E7%B5%B1%E8%A8%88_9708%E4%BD%A9%E7%B4%94.xls'#WEST.Q13]" table:style-name="ce26">
            <text:p>39.9%</text:p>
          </table:table-cell>
          <table:table-cell office:value-type="float" office:value="56.636422510000003" table:formula="of:=['file:///Users/chia/Downloads/97%E5%B9%B4/10%E6%9C%88/162%E6%AC%A1%E8%97%A5%E8%B2%BB%E7%B5%B1%E8%A8%88_9708%E4%BD%A9%E7%B4%94.xls'#WEST.R13]" table:style-name="ce23">
            <text:p>57<text:s/></text:p>
          </table:table-cell>
          <table:table-cell office:value-type="float" office:value="7947.5103538900003" table:formula="of:=['file:///Users/chia/Downloads/97%E5%B9%B4/10%E6%9C%88/162%E6%AC%A1%E8%97%A5%E8%B2%BB%E7%B5%B1%E8%A8%88_9708%E4%BD%A9%E7%B4%94.xls'#WEST.S13]" table:style-name="ce24">
            <text:p>7948<text:s/></text:p>
          </table:table-cell>
          <table:table-cell office:value-type="percentage" office:value="0.14851577999999999" table:formula="of:=['file:///Users/chia/Downloads/97%E5%B9%B4/10%E6%9C%88/162%E6%AC%A1%E8%97%A5%E8%B2%BB%E7%B5%B1%E8%A8%88_9708%E4%BD%A9%E7%B4%94.xls'#WEST.T13]" table:style-name="ce25">
            <text:p>14.9%</text:p>
          </table:table-cell>
          <table:table-cell office:value-type="float" office:value="215.5728829" table:formula="of:=['file:///Users/chia/Downloads/97%E5%B9%B4/10%E6%9C%88/162%E6%AC%A1%E8%97%A5%E8%B2%BB%E7%B5%B1%E8%A8%88_9708%E4%BD%A9%E7%B4%94.xls'#WEST.U13]" table:style-name="ce24">
            <text:p>216<text:s/></text:p>
          </table:table-cell>
          <table:table-cell office:value-type="percentage" office:value="0.27640610999999998" table:formula="of:=['file:///Users/chia/Downloads/97%E5%B9%B4/10%E6%9C%88/162%E6%AC%A1%E8%97%A5%E8%B2%BB%E7%B5%B1%E8%A8%88_9708%E4%BD%A9%E7%B4%94.xls'#WEST.V13]" table:style-name="ce26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8.651459690000003" table:formula="of:=['file:///Users/chia/Downloads/97%E5%B9%B4/10%E6%9C%88/162%E6%AC%A1%E8%97%A5%E8%B2%BB%E7%B5%B1%E8%A8%88_9708%E4%BD%A9%E7%B4%94.xls'#WEST.B14]" table:style-name="ce48">
            <text:p>59<text:s/></text:p>
          </table:table-cell>
          <table:table-cell office:value-type="float" office:value="140.33492601" table:formula="of:=['file:///Users/chia/Downloads/97%E5%B9%B4/10%E6%9C%88/162%E6%AC%A1%E8%97%A5%E8%B2%BB%E7%B5%B1%E8%A8%88_9708%E4%BD%A9%E7%B4%94.xls'#WEST.C14]" table:style-name="ce49">
            <text:p>140<text:s/></text:p>
          </table:table-cell>
          <table:table-cell office:value-type="percentage" office:value="0.2429944" table:formula="of:=['file:///Users/chia/Downloads/97%E5%B9%B4/10%E6%9C%88/162%E6%AC%A1%E8%97%A5%E8%B2%BB%E7%B5%B1%E8%A8%88_9708%E4%BD%A9%E7%B4%94.xls'#WEST.D14]" table:style-name="ce50">
            <text:p>24.3%</text:p>
          </table:table-cell>
          <table:table-cell office:value-type="float" office:value="8.3967239999999999E-2" table:formula="of:=['file:///Users/chia/Downloads/97%E5%B9%B4/10%E6%9C%88/162%E6%AC%A1%E8%97%A5%E8%B2%BB%E7%B5%B1%E8%A8%88_9708%E4%BD%A9%E7%B4%94.xls'#WEST.E14]" table:style-name="ce51">
            <text:p>0.08<text:s/></text:p>
          </table:table-cell>
          <table:table-cell office:value-type="float" office:value="469.2217938" table:formula="of:=['file:///Users/chia/Downloads/97%E5%B9%B4/10%E6%9C%88/162%E6%AC%A1%E8%97%A5%E8%B2%BB%E7%B5%B1%E8%A8%88_9708%E4%BD%A9%E7%B4%94.xls'#WEST.F14]" table:style-name="ce48">
            <text:p>469<text:s/></text:p>
          </table:table-cell>
          <table:table-cell office:value-type="percentage" office:value="1.6271379999999998E-2" table:formula="of:=['file:///Users/chia/Downloads/97%E5%B9%B4/10%E6%9C%88/162%E6%AC%A1%E8%97%A5%E8%B2%BB%E7%B5%B1%E8%A8%88_9708%E4%BD%A9%E7%B4%94.xls'#WEST.G14]" table:style-name="ce52">
            <text:p>1.6%</text:p>
          </table:table-cell>
          <table:table-cell office:value-type="float" office:value="58.735426930000003" table:formula="of:=['file:///Users/chia/Downloads/97%E5%B9%B4/10%E6%9C%88/162%E6%AC%A1%E8%97%A5%E8%B2%BB%E7%B5%B1%E8%A8%88_9708%E4%BD%A9%E7%B4%94.xls'#WEST.H14]" table:style-name="ce48">
            <text:p>59<text:s/></text:p>
          </table:table-cell>
          <table:table-cell office:value-type="percentage" office:value="0.23824857999999999" table:formula="of:=['file:///Users/chia/Downloads/97%E5%B9%B4/10%E6%9C%88/162%E6%AC%A1%E8%97%A5%E8%B2%BB%E7%B5%B1%E8%A8%88_9708%E4%BD%A9%E7%B4%94.xls'#WEST.I14]" table:style-name="ce52">
            <text:p>23.8%</text:p>
          </table:table-cell>
          <table:table-cell office:value-type="float" office:value="162.56025308" table:formula="of:=['file:///Users/chia/Downloads/97%E5%B9%B4/10%E6%9C%88/162%E6%AC%A1%E8%97%A5%E8%B2%BB%E7%B5%B1%E8%A8%88_9708%E4%BD%A9%E7%B4%94.xls'#WEST.O14]" table:style-name="ce48">
            <text:p>163<text:s/></text:p>
          </table:table-cell>
          <table:table-cell office:value-type="float" office:value="681.33256085999994" table:formula="of:=['file:///Users/chia/Downloads/97%E5%B9%B4/10%E6%9C%88/162%E6%AC%A1%E8%97%A5%E8%B2%BB%E7%B5%B1%E8%A8%88_9708%E4%BD%A9%E7%B4%94.xls'#WEST.P14]" table:style-name="ce23">
            <text:p>681<text:s/></text:p>
          </table:table-cell>
          <table:table-cell office:value-type="percentage" office:value="0.39991375000000001" table:formula="of:=['file:///Users/chia/Downloads/97%E5%B9%B4/10%E6%9C%88/162%E6%AC%A1%E8%97%A5%E8%B2%BB%E7%B5%B1%E8%A8%88_9708%E4%BD%A9%E7%B4%94.xls'#WEST.Q14]" table:style-name="ce26">
            <text:p>40.0%</text:p>
          </table:table-cell>
          <table:table-cell office:value-type="float" office:value="55.754843919999999" table:formula="of:=['file:///Users/chia/Downloads/97%E5%B9%B4/10%E6%9C%88/162%E6%AC%A1%E8%97%A5%E8%B2%BB%E7%B5%B1%E8%A8%88_9708%E4%BD%A9%E7%B4%94.xls'#WEST.R14]" table:style-name="ce23">
            <text:p>56<text:s/></text:p>
          </table:table-cell>
          <table:table-cell office:value-type="float" office:value="7708.4194785600002" table:formula="of:=['file:///Users/chia/Downloads/97%E5%B9%B4/10%E6%9C%88/162%E6%AC%A1%E8%97%A5%E8%B2%BB%E7%B5%B1%E8%A8%88_9708%E4%BD%A9%E7%B4%94.xls'#WEST.S14]" table:style-name="ce24">
            <text:p>7708<text:s/></text:p>
          </table:table-cell>
          <table:table-cell office:value-type="percentage" office:value="0.14649255999999999" table:formula="of:=['file:///Users/chia/Downloads/97%E5%B9%B4/10%E6%9C%88/162%E6%AC%A1%E8%97%A5%E8%B2%BB%E7%B5%B1%E8%A8%88_9708%E4%BD%A9%E7%B4%94.xls'#WEST.T14]" table:style-name="ce25">
            <text:p>14.6%</text:p>
          </table:table-cell>
          <table:table-cell office:value-type="float" office:value="218.31509700000001" table:formula="of:=['file:///Users/chia/Downloads/97%E5%B9%B4/10%E6%9C%88/162%E6%AC%A1%E8%97%A5%E8%B2%BB%E7%B5%B1%E8%A8%88_9708%E4%BD%A9%E7%B4%94.xls'#WEST.U14]" table:style-name="ce24">
            <text:p>218<text:s/></text:p>
          </table:table-cell>
          <table:table-cell office:value-type="percentage" office:value="0.27737107" table:formula="of:=['file:///Users/chia/Downloads/97%E5%B9%B4/10%E6%9C%88/162%E6%AC%A1%E8%97%A5%E8%B2%BB%E7%B5%B1%E8%A8%88_9708%E4%BD%A9%E7%B4%94.xls'#WEST.V14]" table:style-name="ce26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0.972767449999999" table:formula="of:=['file:///Users/chia/Downloads/97%E5%B9%B4/10%E6%9C%88/162%E6%AC%A1%E8%97%A5%E8%B2%BB%E7%B5%B1%E8%A8%88_9708%E4%BD%A9%E7%B4%94.xls'#WEST.B15]" table:style-name="ce48">
            <text:p>61<text:s/></text:p>
          </table:table-cell>
          <table:table-cell office:value-type="float" office:value="128.97627679999999" table:formula="of:=['file:///Users/chia/Downloads/97%E5%B9%B4/10%E6%9C%88/162%E6%AC%A1%E8%97%A5%E8%B2%BB%E7%B5%B1%E8%A8%88_9708%E4%BD%A9%E7%B4%94.xls'#WEST.C15]" table:style-name="ce49">
            <text:p>129<text:s/></text:p>
          </table:table-cell>
          <table:table-cell office:value-type="percentage" office:value="0.23914812999999999" table:formula="of:=['file:///Users/chia/Downloads/97%E5%B9%B4/10%E6%9C%88/162%E6%AC%A1%E8%97%A5%E8%B2%BB%E7%B5%B1%E8%A8%88_9708%E4%BD%A9%E7%B4%94.xls'#WEST.D15]" table:style-name="ce50">
            <text:p>23.9%</text:p>
          </table:table-cell>
          <table:table-cell office:value-type="float" office:value="7.7331040000000004E-2" table:formula="of:=['file:///Users/chia/Downloads/97%E5%B9%B4/10%E6%9C%88/162%E6%AC%A1%E8%97%A5%E8%B2%BB%E7%B5%B1%E8%A8%88_9708%E4%BD%A9%E7%B4%94.xls'#WEST.E15]" table:style-name="ce51">
            <text:p>0.08<text:s/></text:p>
          </table:table-cell>
          <table:table-cell office:value-type="float" office:value="420.82629516999998" table:formula="of:=['file:///Users/chia/Downloads/97%E5%B9%B4/10%E6%9C%88/162%E6%AC%A1%E8%97%A5%E8%B2%BB%E7%B5%B1%E8%A8%88_9708%E4%BD%A9%E7%B4%94.xls'#WEST.F15]" table:style-name="ce48">
            <text:p>421<text:s/></text:p>
          </table:table-cell>
          <table:table-cell office:value-type="percentage" office:value="1.462726E-2" table:formula="of:=['file:///Users/chia/Downloads/97%E5%B9%B4/10%E6%9C%88/162%E6%AC%A1%E8%97%A5%E8%B2%BB%E7%B5%B1%E8%A8%88_9708%E4%BD%A9%E7%B4%94.xls'#WEST.G15]" table:style-name="ce52">
            <text:p>1.5%</text:p>
          </table:table-cell>
          <table:table-cell office:value-type="float" office:value="61.050098490000003" table:formula="of:=['file:///Users/chia/Downloads/97%E5%B9%B4/10%E6%9C%88/162%E6%AC%A1%E8%97%A5%E8%B2%BB%E7%B5%B1%E8%A8%88_9708%E4%BD%A9%E7%B4%94.xls'#WEST.H15]" table:style-name="ce48">
            <text:p>61<text:s/></text:p>
          </table:table-cell>
          <table:table-cell office:value-type="percentage" office:value="0.23458707000000001" table:formula="of:=['file:///Users/chia/Downloads/97%E5%B9%B4/10%E6%9C%88/162%E6%AC%A1%E8%97%A5%E8%B2%BB%E7%B5%B1%E8%A8%88_9708%E4%BD%A9%E7%B4%94.xls'#WEST.I15]" table:style-name="ce52">
            <text:p>23.5%</text:p>
          </table:table-cell>
          <table:table-cell office:value-type="float" office:value="160.80302888" table:formula="of:=['file:///Users/chia/Downloads/97%E5%B9%B4/10%E6%9C%88/162%E6%AC%A1%E8%97%A5%E8%B2%BB%E7%B5%B1%E8%A8%88_9708%E4%BD%A9%E7%B4%94.xls'#WEST.O15]" table:style-name="ce48">
            <text:p>161<text:s/></text:p>
          </table:table-cell>
          <table:table-cell office:value-type="float" office:value="664.11694978000003" table:formula="of:=['file:///Users/chia/Downloads/97%E5%B9%B4/10%E6%9C%88/162%E6%AC%A1%E8%97%A5%E8%B2%BB%E7%B5%B1%E8%A8%88_9708%E4%BD%A9%E7%B4%94.xls'#WEST.P15]" table:style-name="ce23">
            <text:p>664<text:s/></text:p>
          </table:table-cell>
          <table:table-cell office:value-type="percentage" office:value="0.39760789000000002" table:formula="of:=['file:///Users/chia/Downloads/97%E5%B9%B4/10%E6%9C%88/162%E6%AC%A1%E8%97%A5%E8%B2%BB%E7%B5%B1%E8%A8%88_9708%E4%BD%A9%E7%B4%94.xls'#WEST.Q15]" table:style-name="ce26">
            <text:p>39.8%</text:p>
          </table:table-cell>
          <table:table-cell office:value-type="float" office:value="54.192767779999997" table:formula="of:=['file:///Users/chia/Downloads/97%E5%B9%B4/10%E6%9C%88/162%E6%AC%A1%E8%97%A5%E8%B2%BB%E7%B5%B1%E8%A8%88_9708%E4%BD%A9%E7%B4%94.xls'#WEST.R15]" table:style-name="ce23">
            <text:p>54<text:s/></text:p>
          </table:table-cell>
          <table:table-cell office:value-type="float" office:value="7529.3876735000003" table:formula="of:=['file:///Users/chia/Downloads/97%E5%B9%B4/10%E6%9C%88/162%E6%AC%A1%E8%97%A5%E8%B2%BB%E7%B5%B1%E8%A8%88_9708%E4%BD%A9%E7%B4%94.xls'#WEST.S15]" table:style-name="ce24">
            <text:p>7529<text:s/></text:p>
          </table:table-cell>
          <table:table-cell office:value-type="percentage" office:value="0.14174295000000001" table:formula="of:=['file:///Users/chia/Downloads/97%E5%B9%B4/10%E6%9C%88/162%E6%AC%A1%E8%97%A5%E8%B2%BB%E7%B5%B1%E8%A8%88_9708%E4%BD%A9%E7%B4%94.xls'#WEST.T15]" table:style-name="ce25">
            <text:p>14.2%</text:p>
          </table:table-cell>
          <table:table-cell office:value-type="float" office:value="214.99579666" table:formula="of:=['file:///Users/chia/Downloads/97%E5%B9%B4/10%E6%9C%88/162%E6%AC%A1%E8%97%A5%E8%B2%BB%E7%B5%B1%E8%A8%88_9708%E4%BD%A9%E7%B4%94.xls'#WEST.U15]" table:style-name="ce24">
            <text:p>215<text:s/></text:p>
          </table:table-cell>
          <table:table-cell office:value-type="percentage" office:value="0.27326820000000002" table:formula="of:=['file:///Users/chia/Downloads/97%E5%B9%B4/10%E6%9C%88/162%E6%AC%A1%E8%97%A5%E8%B2%BB%E7%B5%B1%E8%A8%88_9708%E4%BD%A9%E7%B4%94.xls'#WEST.V15]" table:style-name="ce26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formula="of:=['file:///Users/chia/Downloads/97%E5%B9%B4/10%E6%9C%88/162%E6%AC%A1%E8%97%A5%E8%B2%BB%E7%B5%B1%E8%A8%88_9708%E4%BD%A9%E7%B4%94.xls'#WEST.B16]" table:style-name="ce40">
            <text:p>61<text:s/></text:p>
          </table:table-cell>
          <table:table-cell office:value-type="float" office:value="129.10822881999999" table:formula="of:=['file:///Users/chia/Downloads/97%E5%B9%B4/10%E6%9C%88/162%E6%AC%A1%E8%97%A5%E8%B2%BB%E7%B5%B1%E8%A8%88_9708%E4%BD%A9%E7%B4%94.xls'#WEST.C16]" table:style-name="ce41">
            <text:p>129<text:s/></text:p>
          </table:table-cell>
          <table:table-cell office:value-type="percentage" office:value="0.24263239" table:formula="of:=['file:///Users/chia/Downloads/97%E5%B9%B4/10%E6%9C%88/162%E6%AC%A1%E8%97%A5%E8%B2%BB%E7%B5%B1%E8%A8%88_9708%E4%BD%A9%E7%B4%94.xls'#WEST.D16]" table:style-name="ce42">
            <text:p>24.3%</text:p>
          </table:table-cell>
          <table:table-cell office:value-type="float" office:value="5.9205859999999999E-2" table:formula="of:=['file:///Users/chia/Downloads/97%E5%B9%B4/10%E6%9C%88/162%E6%AC%A1%E8%97%A5%E8%B2%BB%E7%B5%B1%E8%A8%88_9708%E4%BD%A9%E7%B4%94.xls'#WEST.E16]" table:style-name="ce43">
            <text:p>0.06<text:s/></text:p>
          </table:table-cell>
          <table:table-cell office:value-type="float" office:value="371.61599296999998" table:formula="of:=['file:///Users/chia/Downloads/97%E5%B9%B4/10%E6%9C%88/162%E6%AC%A1%E8%97%A5%E8%B2%BB%E7%B5%B1%E8%A8%88_9708%E4%BD%A9%E7%B4%94.xls'#WEST.F16]" table:style-name="ce40">
            <text:p>372<text:s/></text:p>
          </table:table-cell>
          <table:table-cell office:value-type="percentage" office:value="1.2924059999999999E-2" table:formula="of:=['file:///Users/chia/Downloads/97%E5%B9%B4/10%E6%9C%88/162%E6%AC%A1%E8%97%A5%E8%B2%BB%E7%B5%B1%E8%A8%88_9708%E4%BD%A9%E7%B4%94.xls'#WEST.G16]" table:style-name="ce44">
            <text:p>1.3%</text:p>
          </table:table-cell>
          <table:table-cell office:value-type="float" office:value="60.634289870000003" table:formula="of:=['file:///Users/chia/Downloads/97%E5%B9%B4/10%E6%9C%88/162%E6%AC%A1%E8%97%A5%E8%B2%BB%E7%B5%B1%E8%A8%88_9708%E4%BD%A9%E7%B4%94.xls'#WEST.H16]" table:style-name="ce40">
            <text:p>61<text:s/></text:p>
          </table:table-cell>
          <table:table-cell office:value-type="percentage" office:value="0.23849334999999999" table:formula="of:=['file:///Users/chia/Downloads/97%E5%B9%B4/10%E6%9C%88/162%E6%AC%A1%E8%97%A5%E8%B2%BB%E7%B5%B1%E8%A8%88_9708%E4%BD%A9%E7%B4%94.xls'#WEST.I16]" table:style-name="ce44">
            <text:p>23.8%</text:p>
          </table:table-cell>
          <table:table-cell office:value-type="float" office:value="161.76901124" table:formula="of:=['file:///Users/chia/Downloads/97%E5%B9%B4/10%E6%9C%88/162%E6%AC%A1%E8%97%A5%E8%B2%BB%E7%B5%B1%E8%A8%88_9708%E4%BD%A9%E7%B4%94.xls'#WEST.O16]" table:style-name="ce40">
            <text:p>162<text:s/></text:p>
          </table:table-cell>
          <table:table-cell office:value-type="float" office:value="685.75222349000001" table:formula="of:=['file:///Users/chia/Downloads/97%E5%B9%B4/10%E6%9C%88/162%E6%AC%A1%E8%97%A5%E8%B2%BB%E7%B5%B1%E8%A8%88_9708%E4%BD%A9%E7%B4%94.xls'#WEST.P16]" table:style-name="ce11">
            <text:p>686<text:s/></text:p>
          </table:table-cell>
          <table:table-cell office:value-type="percentage" office:value="0.40225718999999999" table:formula="of:=['file:///Users/chia/Downloads/97%E5%B9%B4/10%E6%9C%88/162%E6%AC%A1%E8%97%A5%E8%B2%BB%E7%B5%B1%E8%A8%88_9708%E4%BD%A9%E7%B4%94.xls'#WEST.Q16]" table:style-name="ce14">
            <text:p>40.2%</text:p>
          </table:table-cell>
          <table:table-cell office:value-type="float" office:value="53.592792439999997" table:formula="of:=['file:///Users/chia/Downloads/97%E5%B9%B4/10%E6%9C%88/162%E6%AC%A1%E8%97%A5%E8%B2%BB%E7%B5%B1%E8%A8%88_9708%E4%BD%A9%E7%B4%94.xls'#WEST.R16]" table:style-name="ce11">
            <text:p>54<text:s/></text:p>
          </table:table-cell>
          <table:table-cell office:value-type="float" office:value="7614.8407687500003" table:formula="of:=['file:///Users/chia/Downloads/97%E5%B9%B4/10%E6%9C%88/162%E6%AC%A1%E8%97%A5%E8%B2%BB%E7%B5%B1%E8%A8%88_9708%E4%BD%A9%E7%B4%94.xls'#WEST.S16]" table:style-name="ce12">
            <text:p>7615<text:s/></text:p>
          </table:table-cell>
          <table:table-cell office:value-type="percentage" office:value="0.14346054999999999" table:formula="of:=['file:///Users/chia/Downloads/97%E5%B9%B4/10%E6%9C%88/162%E6%AC%A1%E8%97%A5%E8%B2%BB%E7%B5%B1%E8%A8%88_9708%E4%BD%A9%E7%B4%94.xls'#WEST.T16]" table:style-name="ce13">
            <text:p>14.3%</text:p>
          </table:table-cell>
          <table:table-cell office:value-type="float" office:value="215.36180368000001" table:formula="of:=['file:///Users/chia/Downloads/97%E5%B9%B4/10%E6%9C%88/162%E6%AC%A1%E8%97%A5%E8%B2%BB%E7%B5%B1%E8%A8%88_9708%E4%BD%A9%E7%B4%94.xls'#WEST.U16]" table:style-name="ce12">
            <text:p>215<text:s/></text:p>
          </table:table-cell>
          <table:table-cell office:value-type="percentage" office:value="0.27762655000000003" table:formula="of:=['file:///Users/chia/Downloads/97%E5%B9%B4/10%E6%9C%88/162%E6%AC%A1%E8%97%A5%E8%B2%BB%E7%B5%B1%E8%A8%88_9708%E4%BD%A9%E7%B4%94.xls'#WEST.V16]" table:style-name="ce14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0592544128091519E-2" table:formula="of:=[.C23]/[.C19]-1" table:style-name="ce45">
            <text:p>-1.1%</text:p>
          </table:table-cell>
          <table:table-cell office:value-type="percentage" office:value="-3.447692211054465E-2" table:formula="of:=[.D23]/[.D19]-1" table:style-name="ce46">
            <text:p>-3.4%</text:p>
          </table:table-cell>
          <table:table-cell table:style-name="ce45"/>
          <table:table-cell office:value-type="percentage" office:value="-0.24815330059144924" table:formula="of:=[.F23]/[.F19]-1" table:style-name="ce46">
            <text:p>-24.8%</text:p>
          </table:table-cell>
          <table:table-cell office:value-type="percentage" office:value="-0.19289266256637594" table:formula="of:=[.G23]/[.G19]-1" table:style-name="ce45">
            <text:p>-19.3%</text:p>
          </table:table-cell>
          <table:table-cell table:style-name="ce46"/>
          <table:table-cell office:value-type="percentage" office:value="-1.0897707924090283E-2" table:formula="of:=[.I23]/[.I19]-1" table:style-name="ce45">
            <text:p>-1.1%</text:p>
          </table:table-cell>
          <table:table-cell table:style-name="ce46"/>
          <table:table-cell office:value-type="percentage" office:value="5.7983526452133116E-2" table:formula="of:=[.K23]/[.K19]-1" table:style-name="ce45">
            <text:p>5.8%</text:p>
          </table:table-cell>
          <table:table-cell office:value-type="percentage" office:value="2.2311555691020057E-2" table:formula="of:=[.L23]/[.L19]-1" table:style-name="ce46">
            <text:p>2.2%</text:p>
          </table:table-cell>
          <table:table-cell table:style-name="ce45"/>
          <table:table-cell office:value-type="percentage" office:value="1.1231489545620699E-2" table:formula="of:=[.N23]/[.N19]-1" table:style-name="ce46">
            <text:p>1.1%</text:p>
          </table:table-cell>
          <table:table-cell office:value-type="percentage" office:value="-1.3069595974323223E-2" table:formula="of:=[.O23]/[.O19]-1" table:style-name="ce45">
            <text:p>-1.3%</text:p>
          </table:table-cell>
          <table:table-cell table:style-name="ce46"/>
          <table:table-cell office:value-type="percentage" office:value="4.594984478968156E-2" table:formula="of:=[.Q23]/[.Q19]-1" table:style-name="ce45">
            <text:p>4.6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8.09185901" table:formula="of:=['file:///Users/chia/Downloads/97%E5%B9%B4/10%E6%9C%88/162%E6%AC%A1%E8%97%A5%E8%B2%BB%E7%B5%B1%E8%A8%88_9708%E4%BD%A9%E7%B4%94.xls'#WEST.B17]" table:style-name="ce48">
            <text:p>58<text:s/></text:p>
          </table:table-cell>
          <table:table-cell office:value-type="float" office:value="133.02175549" table:formula="of:=['file:///Users/chia/Downloads/97%E5%B9%B4/10%E6%9C%88/162%E6%AC%A1%E8%97%A5%E8%B2%BB%E7%B5%B1%E8%A8%88_9708%E4%BD%A9%E7%B4%94.xls'#WEST.C17]" table:style-name="ce49">
            <text:p>133<text:s/></text:p>
          </table:table-cell>
          <table:table-cell office:value-type="percentage" office:value="0.23482787999999999" table:formula="of:=['file:///Users/chia/Downloads/97%E5%B9%B4/10%E6%9C%88/162%E6%AC%A1%E8%97%A5%E8%B2%BB%E7%B5%B1%E8%A8%88_9708%E4%BD%A9%E7%B4%94.xls'#WEST.D17]" table:style-name="ce50">
            <text:p>23.5%</text:p>
          </table:table-cell>
          <table:table-cell office:value-type="float" office:value="6.0976410000000002E-2" table:formula="of:=['file:///Users/chia/Downloads/97%E5%B9%B4/10%E6%9C%88/162%E6%AC%A1%E8%97%A5%E8%B2%BB%E7%B5%B1%E8%A8%88_9708%E4%BD%A9%E7%B4%94.xls'#WEST.E17]" table:style-name="ce51">
            <text:p>0.06<text:s/></text:p>
          </table:table-cell>
          <table:table-cell office:value-type="float" office:value="400.08142509999999" table:formula="of:=['file:///Users/chia/Downloads/97%E5%B9%B4/10%E6%9C%88/162%E6%AC%A1%E8%97%A5%E8%B2%BB%E7%B5%B1%E8%A8%88_9708%E4%BD%A9%E7%B4%94.xls'#WEST.F17]" table:style-name="ce48">
            <text:p>400<text:s/></text:p>
          </table:table-cell>
          <table:table-cell office:value-type="percentage" office:value="1.3921960000000001E-2" table:formula="of:=['file:///Users/chia/Downloads/97%E5%B9%B4/10%E6%9C%88/162%E6%AC%A1%E8%97%A5%E8%B2%BB%E7%B5%B1%E8%A8%88_9708%E4%BD%A9%E7%B4%94.xls'#WEST.G17]" table:style-name="ce52">
            <text:p>1.4%</text:p>
          </table:table-cell>
          <table:table-cell office:value-type="float" office:value="58.152835420000002" table:formula="of:=['file:///Users/chia/Downloads/97%E5%B9%B4/10%E6%9C%88/162%E6%AC%A1%E8%97%A5%E8%B2%BB%E7%B5%B1%E8%A8%88_9708%E4%BD%A9%E7%B4%94.xls'#WEST.H17]" table:style-name="ce48">
            <text:p>58<text:s/></text:p>
          </table:table-cell>
          <table:table-cell office:value-type="percentage" office:value="0.23098478" table:formula="of:=['file:///Users/chia/Downloads/97%E5%B9%B4/10%E6%9C%88/162%E6%AC%A1%E8%97%A5%E8%B2%BB%E7%B5%B1%E8%A8%88_9708%E4%BD%A9%E7%B4%94.xls'#WEST.I17]" table:style-name="ce52">
            <text:p>23.1%</text:p>
          </table:table-cell>
          <table:table-cell office:value-type="float" office:value="168.76305035999999" table:formula="of:=['file:///Users/chia/Downloads/97%E5%B9%B4/10%E6%9C%88/162%E6%AC%A1%E8%97%A5%E8%B2%BB%E7%B5%B1%E8%A8%88_9708%E4%BD%A9%E7%B4%94.xls'#WEST.O17]" table:style-name="ce48">
            <text:p>169<text:s/></text:p>
          </table:table-cell>
          <table:table-cell office:value-type="float" office:value="682.09438947000001" table:formula="of:=['file:///Users/chia/Downloads/97%E5%B9%B4/10%E6%9C%88/162%E6%AC%A1%E8%97%A5%E8%B2%BB%E7%B5%B1%E8%A8%88_9708%E4%BD%A9%E7%B4%94.xls'#WEST.P17]" table:style-name="ce23">
            <text:p>682<text:s/></text:p>
          </table:table-cell>
          <table:table-cell office:value-type="percentage" office:value="0.39765813" table:formula="of:=['file:///Users/chia/Downloads/97%E5%B9%B4/10%E6%9C%88/162%E6%AC%A1%E8%97%A5%E8%B2%BB%E7%B5%B1%E8%A8%88_9708%E4%BD%A9%E7%B4%94.xls'#WEST.Q17]" table:style-name="ce26">
            <text:p>39.8%</text:p>
          </table:table-cell>
          <table:table-cell office:value-type="float" office:value="54.913695109999999" table:formula="of:=['file:///Users/chia/Downloads/97%E5%B9%B4/10%E6%9C%88/162%E6%AC%A1%E8%97%A5%E8%B2%BB%E7%B5%B1%E8%A8%88_9708%E4%BD%A9%E7%B4%94.xls'#WEST.R17]" table:style-name="ce23">
            <text:p>55<text:s/></text:p>
          </table:table-cell>
          <table:table-cell office:value-type="float" office:value="7539.9000299299996" table:formula="of:=['file:///Users/chia/Downloads/97%E5%B9%B4/10%E6%9C%88/162%E6%AC%A1%E8%97%A5%E8%B2%BB%E7%B5%B1%E8%A8%88_9708%E4%BD%A9%E7%B4%94.xls'#WEST.S17]" table:style-name="ce24">
            <text:p>7540<text:s/></text:p>
          </table:table-cell>
          <table:table-cell office:value-type="percentage" office:value="0.14001416" table:formula="of:=['file:///Users/chia/Downloads/97%E5%B9%B4/10%E6%9C%88/162%E6%AC%A1%E8%97%A5%E8%B2%BB%E7%B5%B1%E8%A8%88_9708%E4%BD%A9%E7%B4%94.xls'#WEST.T17]" table:style-name="ce25">
            <text:p>14.0%</text:p>
          </table:table-cell>
          <table:table-cell office:value-type="float" office:value="223.67674546999999" table:formula="of:=['file:///Users/chia/Downloads/97%E5%B9%B4/10%E6%9C%88/162%E6%AC%A1%E8%97%A5%E8%B2%BB%E7%B5%B1%E8%A8%88_9708%E4%BD%A9%E7%B4%94.xls'#WEST.U17]" table:style-name="ce24">
            <text:p>224<text:s/></text:p>
          </table:table-cell>
          <table:table-cell office:value-type="percentage" office:value="0.27391449000000001" table:formula="of:=['file:///Users/chia/Downloads/97%E5%B9%B4/10%E6%9C%88/162%E6%AC%A1%E8%97%A5%E8%B2%BB%E7%B5%B1%E8%A8%88_9708%E4%BD%A9%E7%B4%94.xls'#WEST.V17]" table:style-name="ce26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517461098985562E-2" table:formula="of:=[.C25]/[.C20]-1" table:style-name="ce50">
            <text:p>-2.7%</text:p>
          </table:table-cell>
          <table:table-cell office:value-type="percentage" office:value="-2.3355929430390776E-2" table:formula="of:=[.D25]/[.D20]-1" table:style-name="ce52">
            <text:p>-2.3%</text:p>
          </table:table-cell>
          <table:table-cell table:style-name="ce50"/>
          <table:table-cell office:value-type="percentage" office:value="-0.21402553342876085" table:formula="of:=[.F25]/[.F20]-1" table:style-name="ce52">
            <text:p>-21.4%</text:p>
          </table:table-cell>
          <table:table-cell office:value-type="percentage" office:value="-0.14579876227658128" table:formula="of:=[.G25]/[.G20]-1" table:style-name="ce50">
            <text:p>-14.6%</text:p>
          </table:table-cell>
          <table:table-cell table:style-name="ce52"/>
          <table:table-cell office:value-type="percentage" office:value="-2.676091796580371E-2" table:formula="of:=[.I25]/[.I20]-1" table:style-name="ce50">
            <text:p>-2.7%</text:p>
          </table:table-cell>
          <table:table-cell table:style-name="ce52"/>
          <table:table-cell office:value-type="percentage" office:value="6.1827160022863259E-2" table:formula="of:=[.K25]/[.K20]-1" table:style-name="ce50">
            <text:p>6.2%</text:p>
          </table:table-cell>
          <table:table-cell office:value-type="percentage" office:value="1.6714456314438131E-2" table:formula="of:=[.L25]/[.L20]-1" table:style-name="ce52">
            <text:p>1.7%</text:p>
          </table:table-cell>
          <table:table-cell table:style-name="ce50"/>
          <table:table-cell office:value-type="percentage" office:value="-3.0417306101843344E-2" table:formula="of:=[.N25]/[.N20]-1" table:style-name="ce52">
            <text:p>-3.0%</text:p>
          </table:table-cell>
          <table:table-cell office:value-type="percentage" office:value="-5.1287800305977682E-2" table:formula="of:=[.O25]/[.O20]-1" table:style-name="ce50">
            <text:p>-5.1%</text:p>
          </table:table-cell>
          <table:table-cell table:style-name="ce52"/>
          <table:table-cell office:value-type="percentage" office:value="3.7592216891951136E-2" table:formula="of:=[.Q25]/[.Q20]-1" table:style-name="ce50">
            <text:p>3.8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023430689999998" table:formula="of:=['file:///Users/chia/Downloads/97%E5%B9%B4/10%E6%9C%88/162%E6%AC%A1%E8%97%A5%E8%B2%BB%E7%B5%B1%E8%A8%88_9708%E4%BD%A9%E7%B4%94.xls'#WEST.B18]" table:style-name="ce40">
            <text:p>55<text:s/></text:p>
          </table:table-cell>
          <table:table-cell office:value-type="float" office:value="133.22486189" table:formula="of:=['file:///Users/chia/Downloads/97%E5%B9%B4/10%E6%9C%88/162%E6%AC%A1%E8%97%A5%E8%B2%BB%E7%B5%B1%E8%A8%88_9708%E4%BD%A9%E7%B4%94.xls'#WEST.C18]" table:style-name="ce41">
            <text:p>133<text:s/></text:p>
          </table:table-cell>
          <table:table-cell office:value-type="percentage" office:value="0.23052824" table:formula="of:=['file:///Users/chia/Downloads/97%E5%B9%B4/10%E6%9C%88/162%E6%AC%A1%E8%97%A5%E8%B2%BB%E7%B5%B1%E8%A8%88_9708%E4%BD%A9%E7%B4%94.xls'#WEST.D18]" table:style-name="ce42">
            <text:p>23.1%</text:p>
          </table:table-cell>
          <table:table-cell office:value-type="float" office:value="5.8939760000000001E-2" table:formula="of:=['file:///Users/chia/Downloads/97%E5%B9%B4/10%E6%9C%88/162%E6%AC%A1%E8%97%A5%E8%B2%BB%E7%B5%B1%E8%A8%88_9708%E4%BD%A9%E7%B4%94.xls'#WEST.E18]" table:style-name="ce43">
            <text:p>0.06<text:s/></text:p>
          </table:table-cell>
          <table:table-cell office:value-type="float" office:value="361.26117069999998" table:formula="of:=['file:///Users/chia/Downloads/97%E5%B9%B4/10%E6%9C%88/162%E6%AC%A1%E8%97%A5%E8%B2%BB%E7%B5%B1%E8%A8%88_9708%E4%BD%A9%E7%B4%94.xls'#WEST.F18]" table:style-name="ce40">
            <text:p>361<text:s/></text:p>
          </table:table-cell>
          <table:table-cell office:value-type="percentage" office:value="1.254619E-2" table:formula="of:=['file:///Users/chia/Downloads/97%E5%B9%B4/10%E6%9C%88/162%E6%AC%A1%E8%97%A5%E8%B2%BB%E7%B5%B1%E8%A8%88_9708%E4%BD%A9%E7%B4%94.xls'#WEST.G18]" table:style-name="ce44">
            <text:p>1.3%</text:p>
          </table:table-cell>
          <table:table-cell office:value-type="float" office:value="55.082370449999999" table:formula="of:=['file:///Users/chia/Downloads/97%E5%B9%B4/10%E6%9C%88/162%E6%AC%A1%E8%97%A5%E8%B2%BB%E7%B5%B1%E8%A8%88_9708%E4%BD%A9%E7%B4%94.xls'#WEST.H18]" table:style-name="ce40">
            <text:p>55<text:s/></text:p>
          </table:table-cell>
          <table:table-cell office:value-type="percentage" office:value="0.22632070000000001" table:formula="of:=['file:///Users/chia/Downloads/97%E5%B9%B4/10%E6%9C%88/162%E6%AC%A1%E8%97%A5%E8%B2%BB%E7%B5%B1%E8%A8%88_9708%E4%BD%A9%E7%B4%94.xls'#WEST.I18]" table:style-name="ce44">
            <text:p>22.6%</text:p>
          </table:table-cell>
          <table:table-cell office:value-type="float" office:value="168.35420972" table:formula="of:=['file:///Users/chia/Downloads/97%E5%B9%B4/10%E6%9C%88/162%E6%AC%A1%E8%97%A5%E8%B2%BB%E7%B5%B1%E8%A8%88_9708%E4%BD%A9%E7%B4%94.xls'#WEST.O18]" table:style-name="ce40">
            <text:p>168<text:s/></text:p>
          </table:table-cell>
          <table:table-cell office:value-type="float" office:value="687.44276103000004" table:formula="of:=['file:///Users/chia/Downloads/97%E5%B9%B4/10%E6%9C%88/162%E6%AC%A1%E8%97%A5%E8%B2%BB%E7%B5%B1%E8%A8%88_9708%E4%BD%A9%E7%B4%94.xls'#WEST.P18]" table:style-name="ce11">
            <text:p>687<text:s/></text:p>
          </table:table-cell>
          <table:table-cell office:value-type="percentage" office:value="0.39550266000000001" table:formula="of:=['file:///Users/chia/Downloads/97%E5%B9%B4/10%E6%9C%88/162%E6%AC%A1%E8%97%A5%E8%B2%BB%E7%B5%B1%E8%A8%88_9708%E4%BD%A9%E7%B4%94.xls'#WEST.Q18]" table:style-name="ce14">
            <text:p>39.6%</text:p>
          </table:table-cell>
          <table:table-cell office:value-type="float" office:value="54.44807806" table:formula="of:=['file:///Users/chia/Downloads/97%E5%B9%B4/10%E6%9C%88/162%E6%AC%A1%E8%97%A5%E8%B2%BB%E7%B5%B1%E8%A8%88_9708%E4%BD%A9%E7%B4%94.xls'#WEST.R18]" table:style-name="ce11">
            <text:p>54<text:s/></text:p>
          </table:table-cell>
          <table:table-cell office:value-type="float" office:value="7397.5552642000002" table:formula="of:=['file:///Users/chia/Downloads/97%E5%B9%B4/10%E6%9C%88/162%E6%AC%A1%E8%97%A5%E8%B2%BB%E7%B5%B1%E8%A8%88_9708%E4%BD%A9%E7%B4%94.xls'#WEST.S18]" table:style-name="ce12">
            <text:p>7398<text:s/></text:p>
          </table:table-cell>
          <table:table-cell office:value-type="percentage" office:value="0.13883847999999999" table:formula="of:=['file:///Users/chia/Downloads/97%E5%B9%B4/10%E6%9C%88/162%E6%AC%A1%E8%97%A5%E8%B2%BB%E7%B5%B1%E8%A8%88_9708%E4%BD%A9%E7%B4%94.xls'#WEST.T18]" table:style-name="ce13">
            <text:p>13.9%</text:p>
          </table:table-cell>
          <table:table-cell office:value-type="float" office:value="222.80228778" table:formula="of:=['file:///Users/chia/Downloads/97%E5%B9%B4/10%E6%9C%88/162%E6%AC%A1%E8%97%A5%E8%B2%BB%E7%B5%B1%E8%A8%88_9708%E4%BD%A9%E7%B4%94.xls'#WEST.U18]" table:style-name="ce12">
            <text:p>223<text:s/></text:p>
          </table:table-cell>
          <table:table-cell office:value-type="percentage" office:value="0.27242771999999998" table:formula="of:=['file:///Users/chia/Downloads/97%E5%B9%B4/10%E6%9C%88/162%E6%AC%A1%E8%97%A5%E8%B2%BB%E7%B5%B1%E8%A8%88_9708%E4%BD%A9%E7%B4%94.xls'#WEST.V18]" table:style-name="ce14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6.1857437464912346E-2" table:formula="of:=[.C27]/[.C21]-1" table:style-name="ce45">
            <text:p>-6.2%</text:p>
          </table:table-cell>
          <table:table-cell office:value-type="percentage" office:value="-5.0664965038662912E-2" table:formula="of:=[.D27]/[.D21]-1" table:style-name="ce46">
            <text:p>-5.1%</text:p>
          </table:table-cell>
          <table:table-cell table:style-name="ce45"/>
          <table:table-cell office:value-type="percentage" office:value="-0.29806243482577255" table:formula="of:=[.F27]/[.F21]-1" table:style-name="ce46">
            <text:p>-29.8%</text:p>
          </table:table-cell>
          <table:table-cell office:value-type="percentage" office:value="-0.23008441748981701" table:formula="of:=[.G27]/[.G21]-1" table:style-name="ce45">
            <text:p>-23.0%</text:p>
          </table:table-cell>
          <table:table-cell table:style-name="ce46"/>
          <table:table-cell office:value-type="percentage" office:value="-6.219511240385911E-2" table:formula="of:=[.I27]/[.I21]-1" table:style-name="ce45">
            <text:p>-6.2%</text:p>
          </table:table-cell>
          <table:table-cell table:style-name="ce46"/>
          <table:table-cell office:value-type="percentage" office:value="3.5641902188406682E-2" table:formula="of:=[.K27]/[.K21]-1" table:style-name="ce45">
            <text:p>3.6%</text:p>
          </table:table-cell>
          <table:table-cell office:value-type="percentage" office:value="8.9680143310451044E-3" table:formula="of:=[.L27]/[.L21]-1" table:style-name="ce46">
            <text:p>0.9%</text:p>
          </table:table-cell>
          <table:table-cell table:style-name="ce45"/>
          <table:table-cell office:value-type="percentage" office:value="-2.3437709948125995E-2" table:formula="of:=[.N27]/[.N21]-1" table:style-name="ce46">
            <text:p>-2.3%</text:p>
          </table:table-cell>
          <table:table-cell office:value-type="percentage" office:value="-4.0327879823435886E-2" table:formula="of:=[.O27]/[.O21]-1" table:style-name="ce45">
            <text:p>-4.0%</text:p>
          </table:table-cell>
          <table:table-cell table:style-name="ce46"/>
          <table:table-cell office:value-type="percentage" office:value="2.0553735594382561E-2" table:formula="of:=[.Q27]/[.Q21]-1" table:style-name="ce45">
            <text:p>2.1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58.748201440000003" table:formula="of:=['file:///Users/chia/Downloads/97%E5%B9%B4/10%E6%9C%88/162%E6%AC%A1%E8%97%A5%E8%B2%BB%E7%B5%B1%E8%A8%88_9708%E4%BD%A9%E7%B4%94.xls'#WEST.B19]" table:style-name="ce48">
            <text:p>59<text:s/></text:p>
          </table:table-cell>
          <table:table-cell office:value-type="float" office:value="123.18848448999999" table:formula="of:=['file:///Users/chia/Downloads/97%E5%B9%B4/10%E6%9C%88/162%E6%AC%A1%E8%97%A5%E8%B2%BB%E7%B5%B1%E8%A8%88_9708%E4%BD%A9%E7%B4%94.xls'#WEST.C19]" table:style-name="ce49">
            <text:p>123<text:s/></text:p>
          </table:table-cell>
          <table:table-cell office:value-type="percentage" office:value="0.2266" table:formula="of:=['file:///Users/chia/Downloads/97%E5%B9%B4/10%E6%9C%88/162%E6%AC%A1%E8%97%A5%E8%B2%BB%E7%B5%B1%E8%A8%88_9708%E4%BD%A9%E7%B4%94.xls'#WEST.D19]" table:style-name="ce50">
            <text:p>22.7%</text:p>
          </table:table-cell>
          <table:table-cell office:value-type="float" office:value="5.6681589999999997E-2" table:formula="of:=['file:///Users/chia/Downloads/97%E5%B9%B4/10%E6%9C%88/162%E6%AC%A1%E8%97%A5%E8%B2%BB%E7%B5%B1%E8%A8%88_9708%E4%BD%A9%E7%B4%94.xls'#WEST.E19]" table:style-name="ce51">
            <text:p>0.06<text:s/></text:p>
          </table:table-cell>
          <table:table-cell office:value-type="float" office:value="322.10939365000002" table:formula="of:=['file:///Users/chia/Downloads/97%E5%B9%B4/10%E6%9C%88/162%E6%AC%A1%E8%97%A5%E8%B2%BB%E7%B5%B1%E8%A8%88_9708%E4%BD%A9%E7%B4%94.xls'#WEST.F19]" table:style-name="ce48">
            <text:p>322<text:s/></text:p>
          </table:table-cell>
          <table:table-cell office:value-type="percentage" office:value="1.1186710000000001E-2" table:formula="of:=['file:///Users/chia/Downloads/97%E5%B9%B4/10%E6%9C%88/162%E6%AC%A1%E8%97%A5%E8%B2%BB%E7%B5%B1%E8%A8%88_9708%E4%BD%A9%E7%B4%94.xls'#WEST.G19]" table:style-name="ce52">
            <text:p>1.1%</text:p>
          </table:table-cell>
          <table:table-cell office:value-type="float" office:value="58.804883029999999" table:formula="of:=['file:///Users/chia/Downloads/97%E5%B9%B4/10%E6%9C%88/162%E6%AC%A1%E8%97%A5%E8%B2%BB%E7%B5%B1%E8%A8%88_9708%E4%BD%A9%E7%B4%94.xls'#WEST.H19]" table:style-name="ce48">
            <text:p>59<text:s/></text:p>
          </table:table-cell>
          <table:table-cell office:value-type="percentage" office:value="0.22247074" table:formula="of:=['file:///Users/chia/Downloads/97%E5%B9%B4/10%E6%9C%88/162%E6%AC%A1%E8%97%A5%E8%B2%BB%E7%B5%B1%E8%A8%88_9708%E4%BD%A9%E7%B4%94.xls'#WEST.I19]" table:style-name="ce52">
            <text:p>22.2%</text:p>
          </table:table-cell>
          <table:table-cell office:value-type="float" office:value="172.40868327000001" table:formula="of:=['file:///Users/chia/Downloads/97%E5%B9%B4/10%E6%9C%88/162%E6%AC%A1%E8%97%A5%E8%B2%BB%E7%B5%B1%E8%A8%88_9708%E4%BD%A9%E7%B4%94.xls'#WEST.O19]" table:style-name="ce48">
            <text:p>172<text:s/></text:p>
          </table:table-cell>
          <table:table-cell office:value-type="float" office:value="682.45384453999998" table:formula="of:=['file:///Users/chia/Downloads/97%E5%B9%B4/10%E6%9C%88/162%E6%AC%A1%E8%97%A5%E8%B2%BB%E7%B5%B1%E8%A8%88_9708%E4%BD%A9%E7%B4%94.xls'#WEST.P19]" table:style-name="ce23">
            <text:p>682<text:s/></text:p>
          </table:table-cell>
          <table:table-cell office:value-type="percentage" office:value="0.39770344000000002" table:formula="of:=['file:///Users/chia/Downloads/97%E5%B9%B4/10%E6%9C%88/162%E6%AC%A1%E8%97%A5%E8%B2%BB%E7%B5%B1%E8%A8%88_9708%E4%BD%A9%E7%B4%94.xls'#WEST.Q19]" table:style-name="ce26">
            <text:p>39.8%</text:p>
          </table:table-cell>
          <table:table-cell office:value-type="float" office:value="53.846701230000001" table:formula="of:=['file:///Users/chia/Downloads/97%E5%B9%B4/10%E6%9C%88/162%E6%AC%A1%E8%97%A5%E8%B2%BB%E7%B5%B1%E8%A8%88_9708%E4%BD%A9%E7%B4%94.xls'#WEST.R19]" table:style-name="ce23">
            <text:p>54<text:s/></text:p>
          </table:table-cell>
          <table:table-cell office:value-type="float" office:value="7312.3127648099999" table:formula="of:=['file:///Users/chia/Downloads/97%E5%B9%B4/10%E6%9C%88/162%E6%AC%A1%E8%97%A5%E8%B2%BB%E7%B5%B1%E8%A8%88_9708%E4%BD%A9%E7%B4%94.xls'#WEST.S19]" table:style-name="ce24">
            <text:p>7312<text:s/></text:p>
          </table:table-cell>
          <table:table-cell office:value-type="percentage" office:value="0.13510683000000001" table:formula="of:=['file:///Users/chia/Downloads/97%E5%B9%B4/10%E6%9C%88/162%E6%AC%A1%E8%97%A5%E8%B2%BB%E7%B5%B1%E8%A8%88_9708%E4%BD%A9%E7%B4%94.xls'#WEST.T19]" table:style-name="ce25">
            <text:p>13.5%</text:p>
          </table:table-cell>
          <table:table-cell office:value-type="float" office:value="226.25538449999999" table:formula="of:=['file:///Users/chia/Downloads/97%E5%B9%B4/10%E6%9C%88/162%E6%AC%A1%E8%97%A5%E8%B2%BB%E7%B5%B1%E8%A8%88_9708%E4%BD%A9%E7%B4%94.xls'#WEST.U19]" table:style-name="ce24">
            <text:p>226<text:s/></text:p>
          </table:table-cell>
          <table:table-cell office:value-type="percentage" office:value="0.27192203999999998" table:formula="of:=['file:///Users/chia/Downloads/97%E5%B9%B4/10%E6%9C%88/162%E6%AC%A1%E8%97%A5%E8%B2%BB%E7%B5%B1%E8%A8%88_9708%E4%BD%A9%E7%B4%94.xls'#WEST.V19]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3.648458324979631E-2" table:formula="of:=[.C29]/[.C22]-1" table:style-name="ce50">
            <text:p>-3.6%</text:p>
          </table:table-cell>
          <table:table-cell office:value-type="percentage" office:value="-4.4874859575726234E-2" table:formula="of:=[.D29]/[.D22]-1" table:style-name="ce52">
            <text:p>-4.5%</text:p>
          </table:table-cell>
          <table:table-cell table:style-name="ce50"/>
          <table:table-cell office:value-type="percentage" office:value="-0.26702666872190006" table:formula="of:=[.F29]/[.F22]-1" table:style-name="ce52">
            <text:p>-26.7%</text:p>
          </table:table-cell>
          <table:table-cell office:value-type="percentage" office:value="-0.23457873866964896" table:formula="of:=[.G29]/[.G22]-1" table:style-name="ce50">
            <text:p>-23.5%</text:p>
          </table:table-cell>
          <table:table-cell table:style-name="ce52"/>
          <table:table-cell office:value-type="percentage" office:value="-3.6776606680950286E-2" table:formula="of:=[.I29]/[.I22]-1" table:style-name="ce50">
            <text:p>-3.7%</text:p>
          </table:table-cell>
          <table:table-cell table:style-name="ce52"/>
          <table:table-cell office:value-type="percentage" office:value="7.2173108123857466E-2" table:formula="of:=[.K29]/[.K22]-1" table:style-name="ce50">
            <text:p>7.2%</text:p>
          </table:table-cell>
          <table:table-cell office:value-type="percentage" office:value="2.7610942268638583E-2" table:formula="of:=[.L29]/[.L22]-1" table:style-name="ce52">
            <text:p>2.8%</text:p>
          </table:table-cell>
          <table:table-cell table:style-name="ce50"/>
          <table:table-cell office:value-type="percentage" office:value="-6.3858437975502502E-3" table:formula="of:=[.N29]/[.N22]-1" table:style-name="ce52">
            <text:p>-0.6%</text:p>
          </table:table-cell>
          <table:table-cell office:value-type="percentage" office:value="-2.8830353556372867E-2" table:formula="of:=[.O29]/[.O22]-1" table:style-name="ce50">
            <text:p>-2.9%</text:p>
          </table:table-cell>
          <table:table-cell table:style-name="ce52"/>
          <table:table-cell office:value-type="percentage" office:value="5.2371199878880503E-2" table:formula="of:=[.Q29]/[.Q22]-1" table:style-name="ce50">
            <text:p>5.2%</text:p>
          </table:table-cell>
          <table:table-cell table:style-name="ce50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60.141463760000001" table:formula="of:=['file:///Users/chia/Downloads/97%E5%B9%B4/10%E6%9C%88/162%E6%AC%A1%E8%97%A5%E8%B2%BB%E7%B5%B1%E8%A8%88_9708%E4%BD%A9%E7%B4%94.xls'#WEST.B20]" table:style-name="ce40">
            <text:p>60<text:s/></text:p>
          </table:table-cell>
          <table:table-cell office:value-type="float" office:value="126.96343361" table:formula="of:=['file:///Users/chia/Downloads/97%E5%B9%B4/10%E6%9C%88/162%E6%AC%A1%E8%97%A5%E8%B2%BB%E7%B5%B1%E8%A8%88_9708%E4%BD%A9%E7%B4%94.xls'#WEST.C20]" table:style-name="ce41">
            <text:p>127<text:s/></text:p>
          </table:table-cell>
          <table:table-cell office:value-type="percentage" office:value="0.23361394999999999" table:formula="of:=['file:///Users/chia/Downloads/97%E5%B9%B4/10%E6%9C%88/162%E6%AC%A1%E8%97%A5%E8%B2%BB%E7%B5%B1%E8%A8%88_9708%E4%BD%A9%E7%B4%94.xls'#WEST.D20]" table:style-name="ce42">
            <text:p>23.4%</text:p>
          </table:table-cell>
          <table:table-cell office:value-type="float" office:value="5.0103080000000001E-2" table:formula="of:=['file:///Users/chia/Downloads/97%E5%B9%B4/10%E6%9C%88/162%E6%AC%A1%E8%97%A5%E8%B2%BB%E7%B5%B1%E8%A8%88_9708%E4%BD%A9%E7%B4%94.xls'#WEST.E20]" table:style-name="ce43">
            <text:p>0.05<text:s/></text:p>
          </table:table-cell>
          <table:table-cell office:value-type="float" office:value="325.09135737999998" table:formula="of:=['file:///Users/chia/Downloads/97%E5%B9%B4/10%E6%9C%88/162%E6%AC%A1%E8%97%A5%E8%B2%BB%E7%B5%B1%E8%A8%88_9708%E4%BD%A9%E7%B4%94.xls'#WEST.F20]" table:style-name="ce40">
            <text:p>325<text:s/></text:p>
          </table:table-cell>
          <table:table-cell office:value-type="percentage" office:value="1.131388E-2" table:formula="of:=['file:///Users/chia/Downloads/97%E5%B9%B4/10%E6%9C%88/162%E6%AC%A1%E8%97%A5%E8%B2%BB%E7%B5%B1%E8%A8%88_9708%E4%BD%A9%E7%B4%94.xls'#WEST.G20]" table:style-name="ce44">
            <text:p>1.1%</text:p>
          </table:table-cell>
          <table:table-cell office:value-type="float" office:value="60.19156684" table:formula="of:=['file:///Users/chia/Downloads/97%E5%B9%B4/10%E6%9C%88/162%E6%AC%A1%E8%97%A5%E8%B2%BB%E7%B5%B1%E8%A8%88_9708%E4%BD%A9%E7%B4%94.xls'#WEST.H20]" table:style-name="ce40">
            <text:p>60<text:s/></text:p>
          </table:table-cell>
          <table:table-cell office:value-type="percentage" office:value="0.22985462000000001" table:formula="of:=['file:///Users/chia/Downloads/97%E5%B9%B4/10%E6%9C%88/162%E6%AC%A1%E8%97%A5%E8%B2%BB%E7%B5%B1%E8%A8%88_9708%E4%BD%A9%E7%B4%94.xls'#WEST.I20]" table:style-name="ce44">
            <text:p>23.0%</text:p>
          </table:table-cell>
          <table:table-cell office:value-type="float" office:value="176.46932554" table:formula="of:=['file:///Users/chia/Downloads/97%E5%B9%B4/10%E6%9C%88/162%E6%AC%A1%E8%97%A5%E8%B2%BB%E7%B5%B1%E8%A8%88_9708%E4%BD%A9%E7%B4%94.xls'#WEST.O20]" table:style-name="ce40">
            <text:p>176<text:s/></text:p>
          </table:table-cell>
          <table:table-cell office:value-type="float" office:value="728.91073561999997" table:formula="of:=['file:///Users/chia/Downloads/97%E5%B9%B4/10%E6%9C%88/162%E6%AC%A1%E8%97%A5%E8%B2%BB%E7%B5%B1%E8%A8%88_9708%E4%BD%A9%E7%B4%94.xls'#WEST.P20]" table:style-name="ce11">
            <text:p>729<text:s/></text:p>
          </table:table-cell>
          <table:table-cell office:value-type="percentage" office:value="0.41211689000000001" table:formula="of:=['file:///Users/chia/Downloads/97%E5%B9%B4/10%E6%9C%88/162%E6%AC%A1%E8%97%A5%E8%B2%BB%E7%B5%B1%E8%A8%88_9708%E4%BD%A9%E7%B4%94.xls'#WEST.Q20]" table:style-name="ce14">
            <text:p>41.2%</text:p>
          </table:table-cell>
          <table:table-cell office:value-type="float" office:value="54.61391879" table:formula="of:=['file:///Users/chia/Downloads/97%E5%B9%B4/10%E6%9C%88/162%E6%AC%A1%E8%97%A5%E8%B2%BB%E7%B5%B1%E8%A8%88_9708%E4%BD%A9%E7%B4%94.xls'#WEST.R20]" table:style-name="ce11">
            <text:p>55<text:s/></text:p>
          </table:table-cell>
          <table:table-cell office:value-type="float" office:value="7613.5105077300004" table:formula="of:=['file:///Users/chia/Downloads/97%E5%B9%B4/10%E6%9C%88/162%E6%AC%A1%E8%97%A5%E8%B2%BB%E7%B5%B1%E8%A8%88_9708%E4%BD%A9%E7%B4%94.xls'#WEST.S20]" table:style-name="ce12">
            <text:p>7614<text:s/></text:p>
          </table:table-cell>
          <table:table-cell office:value-type="percentage" office:value="0.14086903000000001" table:formula="of:=['file:///Users/chia/Downloads/97%E5%B9%B4/10%E6%9C%88/162%E6%AC%A1%E8%97%A5%E8%B2%BB%E7%B5%B1%E8%A8%88_9708%E4%BD%A9%E7%B4%94.xls'#WEST.T20]" table:style-name="ce13">
            <text:p>14.1%</text:p>
          </table:table-cell>
          <table:table-cell office:value-type="float" office:value="231.08324433000001" table:formula="of:=['file:///Users/chia/Downloads/97%E5%B9%B4/10%E6%9C%88/162%E6%AC%A1%E8%97%A5%E8%B2%BB%E7%B5%B1%E8%A8%88_9708%E4%BD%A9%E7%B4%94.xls'#WEST.U20]" table:style-name="ce12">
            <text:p>231<text:s/></text:p>
          </table:table-cell>
          <table:table-cell office:value-type="percentage" office:value="0.2832267" table:formula="of:=['file:///Users/chia/Downloads/97%E5%B9%B4/10%E6%9C%88/162%E6%AC%A1%E8%97%A5%E8%B2%BB%E7%B5%B1%E8%A8%88_9708%E4%BD%A9%E7%B4%94.xls'#WEST.V20]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7.1583928786366213E-3" table:formula="of:=[.C31]/[.C23]-1" table:style-name="ce45">
            <text:p>-0.7%</text:p>
          </table:table-cell>
          <table:table-cell office:value-type="percentage" office:value="-1.6612381949644983E-2" table:formula="of:=[.D31]/[.D23]-1" table:style-name="ce46">
            <text:p>-1.7%</text:p>
          </table:table-cell>
          <table:table-cell table:style-name="ce45"/>
          <table:table-cell office:value-type="percentage" office:value="-0.1537479567056369" table:formula="of:=[.F31]/[.F23]-1" table:style-name="ce46">
            <text:p>-15.4%</text:p>
          </table:table-cell>
          <table:table-cell office:value-type="percentage" office:value="-0.12519546109458179" table:formula="of:=[.G31]/[.G23]-1" table:style-name="ce45">
            <text:p>-12.5%</text:p>
          </table:table-cell>
          <table:table-cell table:style-name="ce46"/>
          <table:table-cell office:value-type="percentage" office:value="-7.3015290679449008E-3" table:formula="of:=[.I31]/[.I23]-1" table:style-name="ce45">
            <text:p>-0.7%</text:p>
          </table:table-cell>
          <table:table-cell table:style-name="ce46"/>
          <table:table-cell office:value-type="percentage" office:value="9.0872251658821401E-2" table:formula="of:=[.K31]/[.K23]-1" table:style-name="ce45">
            <text:p>9.1%</text:p>
          </table:table-cell>
          <table:table-cell office:value-type="percentage" office:value="6.2936014863143042E-2" table:formula="of:=[.L31]/[.L23]-1" table:style-name="ce46">
            <text:p>6.3%</text:p>
          </table:table-cell>
          <table:table-cell table:style-name="ce45"/>
          <table:table-cell office:value-type="percentage" office:value="1.9053426841738164E-2" table:formula="of:=[.N31]/[.N23]-1" table:style-name="ce46">
            <text:p>1.9%</text:p>
          </table:table-cell>
          <table:table-cell office:value-type="percentage" office:value="-1.7469321557705975E-4" table:formula="of:=[.O31]/[.O23]-1" table:style-name="ce45">
            <text:p>0.0%</text:p>
          </table:table-cell>
          <table:table-cell table:style-name="ce46"/>
          <table:table-cell office:value-type="percentage" office:value="7.3000134570566866E-2" table:formula="of:=[.Q31]/[.Q23]-1" table:style-name="ce45">
            <text:p>7.3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57.202504240000003" table:formula="of:=['file:///Users/chia/Downloads/97%E5%B9%B4/10%E6%9C%88/162%E6%AC%A1%E8%97%A5%E8%B2%BB%E7%B5%B1%E8%A8%88_9708%E4%BD%A9%E7%B4%94.xls'#WEST.B21]" table:style-name="ce48">
            <text:p>57<text:s/></text:p>
          </table:table-cell>
          <table:table-cell office:value-type="float" office:value="132.54348039000001" table:formula="of:=['file:///Users/chia/Downloads/97%E5%B9%B4/10%E6%9C%88/162%E6%AC%A1%E8%97%A5%E8%B2%BB%E7%B5%B1%E8%A8%88_9708%E4%BD%A9%E7%B4%94.xls'#WEST.C21]" table:style-name="ce49">
            <text:p>133<text:s/></text:p>
          </table:table-cell>
          <table:table-cell office:value-type="percentage" office:value="0.22641610000000001" table:formula="of:=['file:///Users/chia/Downloads/97%E5%B9%B4/10%E6%9C%88/162%E6%AC%A1%E8%97%A5%E8%B2%BB%E7%B5%B1%E8%A8%88_9708%E4%BD%A9%E7%B4%94.xls'#WEST.D21]" table:style-name="ce50">
            <text:p>22.6%</text:p>
          </table:table-cell>
          <table:table-cell office:value-type="float" office:value="4.6949690000000002E-2" table:formula="of:=['file:///Users/chia/Downloads/97%E5%B9%B4/10%E6%9C%88/162%E6%AC%A1%E8%97%A5%E8%B2%BB%E7%B5%B1%E8%A8%88_9708%E4%BD%A9%E7%B4%94.xls'#WEST.E21]" table:style-name="ce51">
            <text:p>0.05<text:s/></text:p>
          </table:table-cell>
          <table:table-cell office:value-type="float" office:value="329.03279837000002" table:formula="of:=['file:///Users/chia/Downloads/97%E5%B9%B4/10%E6%9C%88/162%E6%AC%A1%E8%97%A5%E8%B2%BB%E7%B5%B1%E8%A8%88_9708%E4%BD%A9%E7%B4%94.xls'#WEST.F21]" table:style-name="ce48">
            <text:p>329<text:s/></text:p>
          </table:table-cell>
          <table:table-cell office:value-type="percentage" office:value="1.147336E-2" table:formula="of:=['file:///Users/chia/Downloads/97%E5%B9%B4/10%E6%9C%88/162%E6%AC%A1%E8%97%A5%E8%B2%BB%E7%B5%B1%E8%A8%88_9708%E4%BD%A9%E7%B4%94.xls'#WEST.G21]" table:style-name="ce52">
            <text:p>1.1%</text:p>
          </table:table-cell>
          <table:table-cell office:value-type="float" office:value="57.249453930000001" table:formula="of:=['file:///Users/chia/Downloads/97%E5%B9%B4/10%E6%9C%88/162%E6%AC%A1%E8%97%A5%E8%B2%BB%E7%B5%B1%E8%A8%88_9708%E4%BD%A9%E7%B4%94.xls'#WEST.H21]" table:style-name="ce48">
            <text:p>57<text:s/></text:p>
          </table:table-cell>
          <table:table-cell office:value-type="percentage" office:value="0.22299015999999999" table:formula="of:=['file:///Users/chia/Downloads/97%E5%B9%B4/10%E6%9C%88/162%E6%AC%A1%E8%97%A5%E8%B2%BB%E7%B5%B1%E8%A8%88_9708%E4%BD%A9%E7%B4%94.xls'#WEST.I21]" table:style-name="ce52">
            <text:p>22.3%</text:p>
          </table:table-cell>
          <table:table-cell office:value-type="float" office:value="179.22824735" table:formula="of:=['file:///Users/chia/Downloads/97%E5%B9%B4/10%E6%9C%88/162%E6%AC%A1%E8%97%A5%E8%B2%BB%E7%B5%B1%E8%A8%88_9708%E4%BD%A9%E7%B4%94.xls'#WEST.O21]" table:style-name="ce48">
            <text:p>179<text:s/></text:p>
          </table:table-cell>
          <table:table-cell office:value-type="float" office:value="712.77759633999995" table:formula="of:=['file:///Users/chia/Downloads/97%E5%B9%B4/10%E6%9C%88/162%E6%AC%A1%E8%97%A5%E8%B2%BB%E7%B5%B1%E8%A8%88_9708%E4%BD%A9%E7%B4%94.xls'#WEST.P21]" table:style-name="ce23">
            <text:p>713<text:s/></text:p>
          </table:table-cell>
          <table:table-cell office:value-type="percentage" office:value="0.40028662999999998" table:formula="of:=['file:///Users/chia/Downloads/97%E5%B9%B4/10%E6%9C%88/162%E6%AC%A1%E8%97%A5%E8%B2%BB%E7%B5%B1%E8%A8%88_9708%E4%BD%A9%E7%B4%94.xls'#WEST.Q21]" table:style-name="ce26">
            <text:p>40.0%</text:p>
          </table:table-cell>
          <table:table-cell office:value-type="float" office:value="56.818756989999997" table:formula="of:=['file:///Users/chia/Downloads/97%E5%B9%B4/10%E6%9C%88/162%E6%AC%A1%E8%97%A5%E8%B2%BB%E7%B5%B1%E8%A8%88_9708%E4%BD%A9%E7%B4%94.xls'#WEST.R21]" table:style-name="ce23">
            <text:p>57<text:s/></text:p>
          </table:table-cell>
          <table:table-cell office:value-type="float" office:value="7533.21634937" table:formula="of:=['file:///Users/chia/Downloads/97%E5%B9%B4/10%E6%9C%88/162%E6%AC%A1%E8%97%A5%E8%B2%BB%E7%B5%B1%E8%A8%88_9708%E4%BD%A9%E7%B4%94.xls'#WEST.S21]" table:style-name="ce24">
            <text:p>7533<text:s/></text:p>
          </table:table-cell>
          <table:table-cell office:value-type="percentage" office:value="0.13972696000000001" table:formula="of:=['file:///Users/chia/Downloads/97%E5%B9%B4/10%E6%9C%88/162%E6%AC%A1%E8%97%A5%E8%B2%BB%E7%B5%B1%E8%A8%88_9708%E4%BD%A9%E7%B4%94.xls'#WEST.T21]" table:style-name="ce25">
            <text:p>14.0%</text:p>
          </table:table-cell>
          <table:table-cell office:value-type="float" office:value="236.04700434" table:formula="of:=['file:///Users/chia/Downloads/97%E5%B9%B4/10%E6%9C%88/162%E6%AC%A1%E8%97%A5%E8%B2%BB%E7%B5%B1%E8%A8%88_9708%E4%BD%A9%E7%B4%94.xls'#WEST.U21]" table:style-name="ce24">
            <text:p>236<text:s/></text:p>
          </table:table-cell>
          <table:table-cell office:value-type="percentage" office:value="0.27627511999999999" table:formula="of:=['file:///Users/chia/Downloads/97%E5%B9%B4/10%E6%9C%88/162%E6%AC%A1%E8%97%A5%E8%B2%BB%E7%B5%B1%E8%A8%88_9708%E4%BD%A9%E7%B4%94.xls'#WEST.V21]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1.5309456181233583E-2" table:formula="of:=[.C33]/[.C25]-1" table:style-name="ce50">
            <text:p>-1.5%</text:p>
          </table:table-cell>
          <table:table-cell office:value-type="percentage" office:value="-3.5954652548240151E-3" table:formula="of:=[.D33]/[.D25]-1" table:style-name="ce52">
            <text:p>-0.4%</text:p>
          </table:table-cell>
          <table:table-cell table:style-name="ce50"/>
          <table:table-cell office:value-type="percentage" office:value="-0.23003518901817932" table:formula="of:=[.F33]/[.F25]-1" table:style-name="ce52">
            <text:p>-23.0%</text:p>
          </table:table-cell>
          <table:table-cell office:value-type="percentage" office:value="-0.17758541704914554" table:formula="of:=[.G33]/[.G25]-1" table:style-name="ce50">
            <text:p>-17.8%</text:p>
          </table:table-cell>
          <table:table-cell table:style-name="ce52"/>
          <table:table-cell office:value-type="percentage" office:value="-1.5534607787831223E-2" table:formula="of:=[.I33]/[.I25]-1" table:style-name="ce50">
            <text:p>-1.6%</text:p>
          </table:table-cell>
          <table:table-cell table:style-name="ce52"/>
          <table:table-cell office:value-type="percentage" office:value="6.2011186498916571E-2" table:formula="of:=[.K33]/[.K25]-1" table:style-name="ce50">
            <text:p>6.2%</text:p>
          </table:table-cell>
          <table:table-cell office:value-type="percentage" office:value="4.4983813594833055E-2" table:formula="of:=[.L33]/[.L25]-1" table:style-name="ce52">
            <text:p>4.5%</text:p>
          </table:table-cell>
          <table:table-cell table:style-name="ce50"/>
          <table:table-cell office:value-type="percentage" office:value="3.4691926598344747E-2" table:formula="of:=[.N33]/[.N25]-1" table:style-name="ce52">
            <text:p>3.5%</text:p>
          </table:table-cell>
          <table:table-cell office:value-type="percentage" office:value="-8.86441535493665E-4" table:formula="of:=[.O33]/[.O25]-1" table:style-name="ce50">
            <text:p>-0.1%</text:p>
          </table:table-cell>
          <table:table-cell table:style-name="ce52"/>
          <table:table-cell office:value-type="percentage" office:value="5.5304179448816049E-2" table:formula="of:=[.Q33]/[.Q25]-1" table:style-name="ce50">
            <text:p>5.5%</text:p>
          </table:table-cell>
          <table:table-cell table:style-name="ce50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">
            <text:p>第三季</text:p>
          </table:table-cell>
          <table:table-cell office:value-type="float" office:value="36.456077149999999" table:formula="of:=['file:///Users/chia/Downloads/97%E5%B9%B4/10%E6%9C%88/162%E6%AC%A1%E8%97%A5%E8%B2%BB%E7%B5%B1%E8%A8%88_9708%E4%BD%A9%E7%B4%94.xls'#WEST.B22]" table:style-name="ce40">
            <text:p>36<text:s/></text:p>
          </table:table-cell>
          <table:table-cell office:value-type="float" office:value="138.74116162999999" table:formula="of:=['file:///Users/chia/Downloads/97%E5%B9%B4/10%E6%9C%88/162%E6%AC%A1%E8%97%A5%E8%B2%BB%E7%B5%B1%E8%A8%88_9708%E4%BD%A9%E7%B4%94.xls'#WEST.C22]" table:style-name="ce41">
            <text:p>139<text:s/></text:p>
          </table:table-cell>
          <table:table-cell office:value-type="percentage" office:value="0.22591319000000001" table:formula="of:=['file:///Users/chia/Downloads/97%E5%B9%B4/10%E6%9C%88/162%E6%AC%A1%E8%97%A5%E8%B2%BB%E7%B5%B1%E8%A8%88_9708%E4%BD%A9%E7%B4%94.xls'#WEST.D22]" table:style-name="ce42">
            <text:p>22.6%</text:p>
          </table:table-cell>
          <table:table-cell office:value-type="float" office:value="3.3483970000000002E-2" table:formula="of:=['file:///Users/chia/Downloads/97%E5%B9%B4/10%E6%9C%88/162%E6%AC%A1%E8%97%A5%E8%B2%BB%E7%B5%B1%E8%A8%88_9708%E4%BD%A9%E7%B4%94.xls'#WEST.E22]" table:style-name="ce43">
            <text:p>0.03<text:s/></text:p>
          </table:table-cell>
          <table:table-cell office:value-type="float" office:value="330.67321745999999" table:formula="of:=['file:///Users/chia/Downloads/97%E5%B9%B4/10%E6%9C%88/162%E6%AC%A1%E8%97%A5%E8%B2%BB%E7%B5%B1%E8%A8%88_9708%E4%BD%A9%E7%B4%94.xls'#WEST.F22]" table:style-name="ce40">
            <text:p>331<text:s/></text:p>
          </table:table-cell>
          <table:table-cell office:value-type="percentage" office:value="1.1530500000000001E-2" table:formula="of:=['file:///Users/chia/Downloads/97%E5%B9%B4/10%E6%9C%88/162%E6%AC%A1%E8%97%A5%E8%B2%BB%E7%B5%B1%E8%A8%88_9708%E4%BD%A9%E7%B4%94.xls'#WEST.G22]" table:style-name="ce44">
            <text:p>1.2%</text:p>
          </table:table-cell>
          <table:table-cell office:value-type="float" office:value="36.489561119999998" table:formula="of:=['file:///Users/chia/Downloads/97%E5%B9%B4/10%E6%9C%88/162%E6%AC%A1%E8%97%A5%E8%B2%BB%E7%B5%B1%E8%A8%88_9708%E4%BD%A9%E7%B4%94.xls'#WEST.H22]" table:style-name="ce40">
            <text:p>36<text:s/></text:p>
          </table:table-cell>
          <table:table-cell office:value-type="percentage" office:value="0.22212349000000001" table:formula="of:=['file:///Users/chia/Downloads/97%E5%B9%B4/10%E6%9C%88/162%E6%AC%A1%E8%97%A5%E8%B2%BB%E7%B5%B1%E8%A8%88_9708%E4%BD%A9%E7%B4%94.xls'#WEST.I22]" table:style-name="ce44">
            <text:p>22.2%</text:p>
          </table:table-cell>
          <table:table-cell office:value-type="float" office:value="123.19011859" table:formula="of:=['file:///Users/chia/Downloads/97%E5%B9%B4/10%E6%9C%88/162%E6%AC%A1%E8%97%A5%E8%B2%BB%E7%B5%B1%E8%A8%88_9708%E4%BD%A9%E7%B4%94.xls'#WEST.O22]" table:style-name="ce40">
            <text:p>123<text:s/></text:p>
          </table:table-cell>
          <table:table-cell office:value-type="float" office:value="732.18665166999995" table:formula="of:=['file:///Users/chia/Downloads/97%E5%B9%B4/10%E6%9C%88/162%E6%AC%A1%E8%97%A5%E8%B2%BB%E7%B5%B1%E8%A8%88_9708%E4%BD%A9%E7%B4%94.xls'#WEST.P22]" table:style-name="ce11">
            <text:p>732<text:s/></text:p>
          </table:table-cell>
          <table:table-cell office:value-type="percentage" office:value="0.40260145000000003" table:formula="of:=['file:///Users/chia/Downloads/97%E5%B9%B4/10%E6%9C%88/162%E6%AC%A1%E8%97%A5%E8%B2%BB%E7%B5%B1%E8%A8%88_9708%E4%BD%A9%E7%B4%94.xls'#WEST.Q22]" table:style-name="ce14">
            <text:p>40.3%</text:p>
          </table:table-cell>
          <table:table-cell office:value-type="float" office:value="38.609039840000001" table:formula="of:=['file:///Users/chia/Downloads/97%E5%B9%B4/10%E6%9C%88/162%E6%AC%A1%E8%97%A5%E8%B2%BB%E7%B5%B1%E8%A8%88_9708%E4%BD%A9%E7%B4%94.xls'#WEST.R22]" table:style-name="ce11">
            <text:p>39<text:s/></text:p>
          </table:table-cell>
          <table:table-cell office:value-type="float" office:value="7558.3510678100001" table:formula="of:=['file:///Users/chia/Downloads/97%E5%B9%B4/10%E6%9C%88/162%E6%AC%A1%E8%97%A5%E8%B2%BB%E7%B5%B1%E8%A8%88_9708%E4%BD%A9%E7%B4%94.xls'#WEST.S22]" table:style-name="ce12">
            <text:p>7558<text:s/></text:p>
          </table:table-cell>
          <table:table-cell office:value-type="percentage" office:value="0.14134225" table:formula="of:=['file:///Users/chia/Downloads/97%E5%B9%B4/10%E6%9C%88/162%E6%AC%A1%E8%97%A5%E8%B2%BB%E7%B5%B1%E8%A8%88_9708%E4%BD%A9%E7%B4%94.xls'#WEST.T22]" table:style-name="ce13">
            <text:p>14.1%</text:p>
          </table:table-cell>
          <table:table-cell office:value-type="float" office:value="161.79915843000001" table:formula="of:=['file:///Users/chia/Downloads/97%E5%B9%B4/10%E6%9C%88/162%E6%AC%A1%E8%97%A5%E8%B2%BB%E7%B5%B1%E8%A8%88_9708%E4%BD%A9%E7%B4%94.xls'#WEST.U22]" table:style-name="ce12">
            <text:p>162<text:s/></text:p>
          </table:table-cell>
          <table:table-cell office:value-type="percentage" office:value="0.27937580000000001" table:formula="of:=['file:///Users/chia/Downloads/97%E5%B9%B4/10%E6%9C%88/162%E6%AC%A1%E8%97%A5%E8%B2%BB%E7%B5%B1%E8%A8%88_9708%E4%BD%A9%E7%B4%94.xls'#WEST.V22]" table:style-name="ce14">
            <text:p>27.9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33744449059543002" table:formula="of:=[.C35]/[.C27]-1" table:style-name="ce45">
            <text:p>-33.7%</text:p>
          </table:table-cell>
          <table:table-cell office:value-type="percentage" office:value="4.140593326007469E-2" table:formula="of:=[.D35]/[.D27]-1" table:style-name="ce46">
            <text:p>4.1%</text:p>
          </table:table-cell>
          <table:table-cell office:value-type="percentage" office:value="-2.0019456184630524E-2" table:formula="of:=[.E35]/[.E27]-1" table:style-name="ce45">
            <text:p>-2.0%</text:p>
          </table:table-cell>
          <table:table-cell office:value-type="percentage" office:value="-0.43189503995265677" table:formula="of:=[.F35]/[.F27]-1" table:style-name="ce46">
            <text:p>-43.2%</text:p>
          </table:table-cell>
          <table:table-cell office:value-type="percentage" office:value="-8.4669916727366679E-2" table:formula="of:=[.G35]/[.G27]-1" table:style-name="ce45">
            <text:p>-8.5%</text:p>
          </table:table-cell>
          <table:table-cell office:value-type="percentage" office:value="-8.0956051199607137E-2" table:formula="of:=[.H35]/[.H27]-1" table:style-name="ce46">
            <text:p>-8.1%</text:p>
          </table:table-cell>
          <table:table-cell office:value-type="percentage" office:value="-0.33754555546728471" table:formula="of:=[.I35]/[.I27]-1" table:style-name="ce45">
            <text:p>-33.8%</text:p>
          </table:table-cell>
          <table:table-cell office:value-type="percentage" office:value="-1.8545409235655397E-2" table:formula="of:=[.J35]/[.J27]-1" table:style-name="ce46">
            <text:p>-1.9%</text:p>
          </table:table-cell>
          <table:table-cell office:value-type="percentage" office:value="-0.26826826133492665" table:formula="of:=[.K35]/[.K27]-1" table:style-name="ce45">
            <text:p>-26.8%</text:p>
          </table:table-cell>
          <table:table-cell office:value-type="percentage" office:value="6.5087441713634231E-2" table:formula="of:=[.L35]/[.L27]-1" table:style-name="ce46">
            <text:p>6.5%</text:p>
          </table:table-cell>
          <table:table-cell office:value-type="percentage" office:value="1.7948779408967885E-2" table:formula="of:=[.M35]/[.M27]-1" table:style-name="ce45">
            <text:p>1.8%</text:p>
          </table:table-cell>
          <table:table-cell office:value-type="percentage" office:value="-0.29090169541973354" table:formula="of:=[.N35]/[.N27]-1" table:style-name="ce46">
            <text:p>-29.1%</text:p>
          </table:table-cell>
          <table:table-cell office:value-type="percentage" office:value="2.1736343679399139E-2" table:formula="of:=[.O35]/[.O27]-1" table:style-name="ce45">
            <text:p>2.2%</text:p>
          </table:table-cell>
          <table:table-cell office:value-type="percentage" office:value="1.8033689219300042E-2" table:formula="of:=[.P35]/[.P27]-1" table:style-name="ce46">
            <text:p>1.8%</text:p>
          </table:table-cell>
          <table:table-cell office:value-type="percentage" office:value="-0.27379938490683664" table:formula="of:=[.Q35]/[.Q27]-1" table:style-name="ce45">
            <text:p>-27.4%</text:p>
          </table:table-cell>
          <table:table-cell office:value-type="percentage" office:value="2.5504306243138597E-2" table:formula="of:=[.R35]/[.R27]-1" table:style-name="ce45">
            <text:p>2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10%E6%9C%88/162%E6%AC%A1%E8%97%A5%E8%B2%BB%E7%B5%B1%E8%A8%88_9708%E4%BD%A9%E7%B4%94.xls'#WEST.B23]" table:style-name="ce48">
            <text:p>0<text:s/></text:p>
          </table:table-cell>
          <table:table-cell office:value-type="float" office:value="0" table:formula="of:=['file:///Users/chia/Downloads/97%E5%B9%B4/10%E6%9C%88/162%E6%AC%A1%E8%97%A5%E8%B2%BB%E7%B5%B1%E8%A8%88_9708%E4%BD%A9%E7%B4%94.xls'#WEST.C23]" table:style-name="ce49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WEST.D23]" table:style-name="ce50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WEST.E23]" table:style-name="ce51">
            <text:p>0.00<text:s/></text:p>
          </table:table-cell>
          <table:table-cell office:value-type="float" office:value="0" table:formula="of:=['file:///Users/chia/Downloads/97%E5%B9%B4/10%E6%9C%88/162%E6%AC%A1%E8%97%A5%E8%B2%BB%E7%B5%B1%E8%A8%88_9708%E4%BD%A9%E7%B4%94.xls'#WEST.F23]" table:style-name="ce48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WEST.G23]" table:style-name="ce52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WEST.H23]" table:style-name="ce48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WEST.I23]" table:style-name="ce52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WEST.O23]" table:style-name="ce48">
            <text:p>0<text:s/></text:p>
          </table:table-cell>
          <table:table-cell office:value-type="float" office:value="0" table:formula="of:=['file:///Users/chia/Downloads/97%E5%B9%B4/10%E6%9C%88/162%E6%AC%A1%E8%97%A5%E8%B2%BB%E7%B5%B1%E8%A8%88_9708%E4%BD%A9%E7%B4%94.xls'#WEST.P23]" table:style-name="ce23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WEST.Q23]" table:style-name="ce26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WEST.R23]" table:style-name="ce23">
            <text:p>0<text:s/></text:p>
          </table:table-cell>
          <table:table-cell office:value-type="float" office:value="0" table:formula="of:=['file:///Users/chia/Downloads/97%E5%B9%B4/10%E6%9C%88/162%E6%AC%A1%E8%97%A5%E8%B2%BB%E7%B5%B1%E8%A8%88_9708%E4%BD%A9%E7%B4%94.xls'#WEST.S23]" table:style-name="ce24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WEST.T23]" table:style-name="ce25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WEST.U23]" table:style-name="ce24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WEST.V23]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7]/[.C29]-1" table:style-name="ce45">
            <text:p>-100.0%</text:p>
          </table:table-cell>
          <table:table-cell office:value-type="percentage" office:value="-1" table:formula="of:=[.D37]/[.D29]-1" table:style-name="ce46">
            <text:p>-100.0%</text:p>
          </table:table-cell>
          <table:table-cell office:value-type="percentage" office:value="-1" table:formula="of:=[.E37]/[.E29]-1" table:style-name="ce45">
            <text:p>-100.0%</text:p>
          </table:table-cell>
          <table:table-cell office:value-type="percentage" office:value="-1" table:formula="of:=[.F37]/[.F29]-1" table:style-name="ce46">
            <text:p>-100.0%</text:p>
          </table:table-cell>
          <table:table-cell office:value-type="percentage" office:value="-1" table:formula="of:=[.G37]/[.G29]-1" table:style-name="ce45">
            <text:p>-100.0%</text:p>
          </table:table-cell>
          <table:table-cell office:value-type="percentage" office:value="-1" table:formula="of:=[.H37]/[.H29]-1" table:style-name="ce46">
            <text:p>-100.0%</text:p>
          </table:table-cell>
          <table:table-cell office:value-type="percentage" office:value="-1" table:formula="of:=[.I37]/[.I29]-1" table:style-name="ce45">
            <text:p>-100.0%</text:p>
          </table:table-cell>
          <table:table-cell office:value-type="percentage" office:value="-1" table:formula="of:=[.J37]/[.J29]-1" table:style-name="ce46">
            <text:p>-100.0%</text:p>
          </table:table-cell>
          <table:table-cell office:value-type="percentage" office:value="-1" table:formula="of:=[.K37]/[.K29]-1" table:style-name="ce45">
            <text:p>-100.0%</text:p>
          </table:table-cell>
          <table:table-cell office:value-type="percentage" office:value="-1" table:formula="of:=[.L37]/[.L29]-1" table:style-name="ce46">
            <text:p>-100.0%</text:p>
          </table:table-cell>
          <table:table-cell office:value-type="percentage" office:value="-1" table:formula="of:=[.M37]/[.M29]-1" table:style-name="ce45">
            <text:p>-100.0%</text:p>
          </table:table-cell>
          <table:table-cell office:value-type="percentage" office:value="-1" table:formula="of:=[.N37]/[.N29]-1" table:style-name="ce46">
            <text:p>-100.0%</text:p>
          </table:table-cell>
          <table:table-cell office:value-type="percentage" office:value="-1" table:formula="of:=[.O37]/[.O29]-1" table:style-name="ce45">
            <text:p>-100.0%</text:p>
          </table:table-cell>
          <table:table-cell office:value-type="percentage" office:value="-1" table:formula="of:=[.P37]/[.P29]-1" table:style-name="ce46">
            <text:p>-100.0%</text:p>
          </table:table-cell>
          <table:table-cell office:value-type="percentage" office:value="-1" table:formula="of:=[.Q37]/[.Q29]-1" table:style-name="ce45">
            <text:p>-100.0%</text:p>
          </table:table-cell>
          <table:table-cell office:value-type="percentage" office:value="-1" table:formula="of:=[.R37]/[.R29]-1" table:style-name="ce45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1"/>
          <table:table-cell table:style-name="ce48"/>
          <table:table-cell table:style-name="ce37"/>
          <table:table-cell table:style-name="ce50"/>
          <table:table-cell table:style-name="ce39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18.340769430000002" table:formula="of:=['file:///Users/chia/Downloads/97%E5%B9%B4/10%E6%9C%88/162%E6%AC%A1%E8%97%A5%E8%B2%BB%E7%B5%B1%E8%A8%88_9708%E4%BD%A9%E7%B4%94.xls'#WEST.B27]" table:style-name="ce40">
            <text:p>18<text:s/></text:p>
          </table:table-cell>
          <table:table-cell office:value-type="float" office:value="137.11754988999999" table:formula="of:=['file:///Users/chia/Downloads/97%E5%B9%B4/10%E6%9C%88/162%E6%AC%A1%E8%97%A5%E8%B2%BB%E7%B5%B1%E8%A8%88_9708%E4%BD%A9%E7%B4%94.xls'#WEST.C27]" table:style-name="ce41">
            <text:p>137<text:s/></text:p>
          </table:table-cell>
          <table:table-cell office:value-type="percentage" office:value="0.23374881" table:formula="of:=['file:///Users/chia/Downloads/97%E5%B9%B4/10%E6%9C%88/162%E6%AC%A1%E8%97%A5%E8%B2%BB%E7%B5%B1%E8%A8%88_9708%E4%BD%A9%E7%B4%94.xls'#WEST.D27]" table:style-name="ce42">
            <text:p>23.4%</text:p>
          </table:table-cell>
          <table:table-cell office:value-type="float" office:value="1.9703080000000001E-2" table:formula="of:=['file:///Users/chia/Downloads/97%E5%B9%B4/10%E6%9C%88/162%E6%AC%A1%E8%97%A5%E8%B2%BB%E7%B5%B1%E8%A8%88_9708%E4%BD%A9%E7%B4%94.xls'#WEST.E27]" table:style-name="ce43">
            <text:p>0.02<text:s/></text:p>
          </table:table-cell>
          <table:table-cell office:value-type="float" office:value="398.84777328000001" table:formula="of:=['file:///Users/chia/Downloads/97%E5%B9%B4/10%E6%9C%88/162%E6%AC%A1%E8%97%A5%E8%B2%BB%E7%B5%B1%E8%A8%88_9708%E4%BD%A9%E7%B4%94.xls'#WEST.F27]" table:style-name="ce40">
            <text:p>399<text:s/></text:p>
          </table:table-cell>
          <table:table-cell office:value-type="percentage" office:value="1.391683E-2" table:formula="of:=['file:///Users/chia/Downloads/97%E5%B9%B4/10%E6%9C%88/162%E6%AC%A1%E8%97%A5%E8%B2%BB%E7%B5%B1%E8%A8%88_9708%E4%BD%A9%E7%B4%94.xls'#WEST.G27]" table:style-name="ce44">
            <text:p>1.4%</text:p>
          </table:table-cell>
          <table:table-cell office:value-type="float" office:value="18.360472510000001" table:formula="of:=['file:///Users/chia/Downloads/97%E5%B9%B4/10%E6%9C%88/162%E6%AC%A1%E8%97%A5%E8%B2%BB%E7%B5%B1%E8%A8%88_9708%E4%BD%A9%E7%B4%94.xls'#WEST.H27]" table:style-name="ce40">
            <text:p>18<text:s/></text:p>
          </table:table-cell>
          <table:table-cell office:value-type="percentage" office:value="0.22985253" table:formula="of:=['file:///Users/chia/Downloads/97%E5%B9%B4/10%E6%9C%88/162%E6%AC%A1%E8%97%A5%E8%B2%BB%E7%B5%B1%E8%A8%88_9708%E4%BD%A9%E7%B4%94.xls'#WEST.I27]" table:style-name="ce44">
            <text:p>23.0%</text:p>
          </table:table-cell>
          <table:table-cell office:value-type="float" office:value="54.954250299999998" table:formula="of:=['file:///Users/chia/Downloads/97%E5%B9%B4/10%E6%9C%88/162%E6%AC%A1%E8%97%A5%E8%B2%BB%E7%B5%B1%E8%A8%88_9708%E4%BD%A9%E7%B4%94.xls'#WEST.O27]" table:style-name="ce40">
            <text:p>55<text:s/></text:p>
          </table:table-cell>
          <table:table-cell office:value-type="float" office:value="690.96978376000004" table:formula="of:=['file:///Users/chia/Downloads/97%E5%B9%B4/10%E6%9C%88/162%E6%AC%A1%E8%97%A5%E8%B2%BB%E7%B5%B1%E8%A8%88_9708%E4%BD%A9%E7%B4%94.xls'#WEST.P27]" table:style-name="ce11">
            <text:p>691<text:s/></text:p>
          </table:table-cell>
          <table:table-cell office:value-type="percentage" office:value="0.40044474000000002" table:formula="of:=['file:///Users/chia/Downloads/97%E5%B9%B4/10%E6%9C%88/162%E6%AC%A1%E8%97%A5%E8%B2%BB%E7%B5%B1%E8%A8%88_9708%E4%BD%A9%E7%B4%94.xls'#WEST.Q27]" table:style-name="ce14">
            <text:p>40.0%</text:p>
          </table:table-cell>
          <table:table-cell office:value-type="float" office:value="17.549006739999999" table:formula="of:=['file:///Users/chia/Downloads/97%E5%B9%B4/10%E6%9C%88/162%E6%AC%A1%E8%97%A5%E8%B2%BB%E7%B5%B1%E8%A8%88_9708%E4%BD%A9%E7%B4%94.xls'#WEST.R27]" table:style-name="ce11">
            <text:p>18<text:s/></text:p>
          </table:table-cell>
          <table:table-cell office:value-type="float" office:value="7325.0575978300003" table:formula="of:=['file:///Users/chia/Downloads/97%E5%B9%B4/10%E6%9C%88/162%E6%AC%A1%E8%97%A5%E8%B2%BB%E7%B5%B1%E8%A8%88_9708%E4%BD%A9%E7%B4%94.xls'#WEST.S27]" table:style-name="ce12">
            <text:p>7325<text:s/></text:p>
          </table:table-cell>
          <table:table-cell office:value-type="percentage" office:value="0.13865843999999999" table:formula="of:=['file:///Users/chia/Downloads/97%E5%B9%B4/10%E6%9C%88/162%E6%AC%A1%E8%97%A5%E8%B2%BB%E7%B5%B1%E8%A8%88_9708%E4%BD%A9%E7%B4%94.xls'#WEST.T27]" table:style-name="ce13">
            <text:p>13.9%</text:p>
          </table:table-cell>
          <table:table-cell office:value-type="float" office:value="72.503257039999994" table:formula="of:=['file:///Users/chia/Downloads/97%E5%B9%B4/10%E6%9C%88/162%E6%AC%A1%E8%97%A5%E8%B2%BB%E7%B5%B1%E8%A8%88_9708%E4%BD%A9%E7%B4%94.xls'#WEST.U27]" table:style-name="ce12">
            <text:p>73<text:s/></text:p>
          </table:table-cell>
          <table:table-cell office:value-type="percentage" office:value="0.27484604000000001" table:formula="of:=['file:///Users/chia/Downloads/97%E5%B9%B4/10%E6%9C%88/162%E6%AC%A1%E8%97%A5%E8%B2%BB%E7%B5%B1%E8%A8%88_9708%E4%BD%A9%E7%B4%94.xls'#WEST.V27]" table:style-name="ce14">
            <text:p>27.5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8.89295366" table:formula="of:=['file:///Users/chia/Downloads/97%E5%B9%B4/10%E6%9C%88/162%E6%AC%A1%E8%97%A5%E8%B2%BB%E7%B5%B1%E8%A8%88_9708%E4%BD%A9%E7%B4%94.xls'#WEST.B28]" table:style-name="ce48">
            <text:p>19<text:s/></text:p>
          </table:table-cell>
          <table:table-cell office:value-type="float" office:value="136.23054753" table:formula="of:=['file:///Users/chia/Downloads/97%E5%B9%B4/10%E6%9C%88/162%E6%AC%A1%E8%97%A5%E8%B2%BB%E7%B5%B1%E8%A8%88_9708%E4%BD%A9%E7%B4%94.xls'#WEST.C28]" table:style-name="ce49">
            <text:p>136<text:s/></text:p>
          </table:table-cell>
          <table:table-cell office:value-type="percentage" office:value="0.23355603" table:formula="of:=['file:///Users/chia/Downloads/97%E5%B9%B4/10%E6%9C%88/162%E6%AC%A1%E8%97%A5%E8%B2%BB%E7%B5%B1%E8%A8%88_9708%E4%BD%A9%E7%B4%94.xls'#WEST.D28]" table:style-name="ce50">
            <text:p>23.4%</text:p>
          </table:table-cell>
          <table:table-cell office:value-type="float" office:value="2.111418E-2" table:formula="of:=['file:///Users/chia/Downloads/97%E5%B9%B4/10%E6%9C%88/162%E6%AC%A1%E8%97%A5%E8%B2%BB%E7%B5%B1%E8%A8%88_9708%E4%BD%A9%E7%B4%94.xls'#WEST.E28]" table:style-name="ce51">
            <text:p>0.02<text:s/></text:p>
          </table:table-cell>
          <table:table-cell office:value-type="float" office:value="386.14081930999998" table:formula="of:=['file:///Users/chia/Downloads/97%E5%B9%B4/10%E6%9C%88/162%E6%AC%A1%E8%97%A5%E8%B2%BB%E7%B5%B1%E8%A8%88_9708%E4%BD%A9%E7%B4%94.xls'#WEST.F28]" table:style-name="ce48">
            <text:p>386<text:s/></text:p>
          </table:table-cell>
          <table:table-cell office:value-type="percentage" office:value="1.3384409999999999E-2" table:formula="of:=['file:///Users/chia/Downloads/97%E5%B9%B4/10%E6%9C%88/162%E6%AC%A1%E8%97%A5%E8%B2%BB%E7%B5%B1%E8%A8%88_9708%E4%BD%A9%E7%B4%94.xls'#WEST.G28]" table:style-name="ce52">
            <text:p>1.3%</text:p>
          </table:table-cell>
          <table:table-cell office:value-type="float" office:value="18.914067840000001" table:formula="of:=['file:///Users/chia/Downloads/97%E5%B9%B4/10%E6%9C%88/162%E6%AC%A1%E8%97%A5%E8%B2%BB%E7%B5%B1%E8%A8%88_9708%E4%BD%A9%E7%B4%94.xls'#WEST.H28]" table:style-name="ce48">
            <text:p>19<text:s/></text:p>
          </table:table-cell>
          <table:table-cell office:value-type="percentage" office:value="0.22934451" table:formula="of:=['file:///Users/chia/Downloads/97%E5%B9%B4/10%E6%9C%88/162%E6%AC%A1%E8%97%A5%E8%B2%BB%E7%B5%B1%E8%A8%88_9708%E4%BD%A9%E7%B4%94.xls'#WEST.I28]" table:style-name="ce52">
            <text:p>22.9%</text:p>
          </table:table-cell>
          <table:table-cell office:value-type="float" office:value="58.180919379999999" table:formula="of:=['file:///Users/chia/Downloads/97%E5%B9%B4/10%E6%9C%88/162%E6%AC%A1%E8%97%A5%E8%B2%BB%E7%B5%B1%E8%A8%88_9708%E4%BD%A9%E7%B4%94.xls'#WEST.O28]" table:style-name="ce48">
            <text:p>58<text:s/></text:p>
          </table:table-cell>
          <table:table-cell office:value-type="float" office:value="681.91923335000001" table:formula="of:=['file:///Users/chia/Downloads/97%E5%B9%B4/10%E6%9C%88/162%E6%AC%A1%E8%97%A5%E8%B2%BB%E7%B5%B1%E8%A8%88_9708%E4%BD%A9%E7%B4%94.xls'#WEST.P28]" table:style-name="ce23">
            <text:p>682<text:s/></text:p>
          </table:table-cell>
          <table:table-cell office:value-type="percentage" office:value="0.39275789999999999" table:formula="of:=['file:///Users/chia/Downloads/97%E5%B9%B4/10%E6%9C%88/162%E6%AC%A1%E8%97%A5%E8%B2%BB%E7%B5%B1%E8%A8%88_9708%E4%BD%A9%E7%B4%94.xls'#WEST.Q28]" table:style-name="ce26">
            <text:p>39.3%</text:p>
          </table:table-cell>
          <table:table-cell office:value-type="float" office:value="19.20868368" table:formula="of:=['file:///Users/chia/Downloads/97%E5%B9%B4/10%E6%9C%88/162%E6%AC%A1%E8%97%A5%E8%B2%BB%E7%B5%B1%E8%A8%88_9708%E4%BD%A9%E7%B4%94.xls'#WEST.R28]" table:style-name="ce23">
            <text:p>19<text:s/></text:p>
          </table:table-cell>
          <table:table-cell office:value-type="float" office:value="7440.6983657199999" table:formula="of:=['file:///Users/chia/Downloads/97%E5%B9%B4/10%E6%9C%88/162%E6%AC%A1%E8%97%A5%E8%B2%BB%E7%B5%B1%E8%A8%88_9708%E4%BD%A9%E7%B4%94.xls'#WEST.S28]" table:style-name="ce24">
            <text:p>7441<text:s/></text:p>
          </table:table-cell>
          <table:table-cell office:value-type="percentage" office:value="0.1394302" table:formula="of:=['file:///Users/chia/Downloads/97%E5%B9%B4/10%E6%9C%88/162%E6%AC%A1%E8%97%A5%E8%B2%BB%E7%B5%B1%E8%A8%88_9708%E4%BD%A9%E7%B4%94.xls'#WEST.T28]" table:style-name="ce25">
            <text:p>13.9%</text:p>
          </table:table-cell>
          <table:table-cell office:value-type="float" office:value="77.389603059999999" table:formula="of:=['file:///Users/chia/Downloads/97%E5%B9%B4/10%E6%9C%88/162%E6%AC%A1%E8%97%A5%E8%B2%BB%E7%B5%B1%E8%A8%88_9708%E4%BD%A9%E7%B4%94.xls'#WEST.U28]" table:style-name="ce24">
            <text:p>77<text:s/></text:p>
          </table:table-cell>
          <table:table-cell office:value-type="percentage" office:value="0.27068776" table:formula="of:=['file:///Users/chia/Downloads/97%E5%B9%B4/10%E6%9C%88/162%E6%AC%A1%E8%97%A5%E8%B2%BB%E7%B5%B1%E8%A8%88_9708%E4%BD%A9%E7%B4%94.xls'#WEST.V28]" table:style-name="ce26">
            <text:p>27.1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18.756526860000001" table:formula="of:=['file:///Users/chia/Downloads/97%E5%B9%B4/10%E6%9C%88/162%E6%AC%A1%E8%97%A5%E8%B2%BB%E7%B5%B1%E8%A8%88_9708%E4%BD%A9%E7%B4%94.xls'#WEST.B29]" table:style-name="ce57">
            <text:p>19<text:s/></text:p>
          </table:table-cell>
          <table:table-cell office:value-type="float" office:value="139.25636" table:formula="of:=['file:///Users/chia/Downloads/97%E5%B9%B4/10%E6%9C%88/162%E6%AC%A1%E8%97%A5%E8%B2%BB%E7%B5%B1%E8%A8%88_9708%E4%BD%A9%E7%B4%94.xls'#WEST.C29]" table:style-name="ce58">
            <text:p>139<text:s/></text:p>
          </table:table-cell>
          <table:table-cell office:value-type="percentage" office:value="0.23480694999999999" table:formula="of:=['file:///Users/chia/Downloads/97%E5%B9%B4/10%E6%9C%88/162%E6%AC%A1%E8%97%A5%E8%B2%BB%E7%B5%B1%E8%A8%88_9708%E4%BD%A9%E7%B4%94.xls'#WEST.D29]" table:style-name="ce45">
            <text:p>23.5%</text:p>
          </table:table-cell>
          <table:table-cell office:value-type="float" office:value="2.042184E-2" table:formula="of:=['file:///Users/chia/Downloads/97%E5%B9%B4/10%E6%9C%88/162%E6%AC%A1%E8%97%A5%E8%B2%BB%E7%B5%B1%E8%A8%88_9708%E4%BD%A9%E7%B4%94.xls'#WEST.E29]" table:style-name="ce59">
            <text:p>0.02<text:s/></text:p>
          </table:table-cell>
          <table:table-cell office:value-type="float" office:value="376.43944699999997" table:formula="of:=['file:///Users/chia/Downloads/97%E5%B9%B4/10%E6%9C%88/162%E6%AC%A1%E8%97%A5%E8%B2%BB%E7%B5%B1%E8%A8%88_9708%E4%BD%A9%E7%B4%94.xls'#WEST.F29]" table:style-name="ce57">
            <text:p>376<text:s/></text:p>
          </table:table-cell>
          <table:table-cell office:value-type="percentage" office:value="1.312287E-2" table:formula="of:=['file:///Users/chia/Downloads/97%E5%B9%B4/10%E6%9C%88/162%E6%AC%A1%E8%97%A5%E8%B2%BB%E7%B5%B1%E8%A8%88_9708%E4%BD%A9%E7%B4%94.xls'#WEST.G29]" table:style-name="ce46">
            <text:p>1.3%</text:p>
          </table:table-cell>
          <table:table-cell office:value-type="float" office:value="18.776948699999998" table:formula="of:=['file:///Users/chia/Downloads/97%E5%B9%B4/10%E6%9C%88/162%E6%AC%A1%E8%97%A5%E8%B2%BB%E7%B5%B1%E8%A8%88_9708%E4%BD%A9%E7%B4%94.xls'#WEST.H29]" table:style-name="ce57">
            <text:p>19<text:s/></text:p>
          </table:table-cell>
          <table:table-cell office:value-type="percentage" office:value="0.23057072000000001" table:formula="of:=['file:///Users/chia/Downloads/97%E5%B9%B4/10%E6%9C%88/162%E6%AC%A1%E8%97%A5%E8%B2%BB%E7%B5%B1%E8%A8%88_9708%E4%BD%A9%E7%B4%94.xls'#WEST.I29]" table:style-name="ce46">
            <text:p>23.1%</text:p>
          </table:table-cell>
          <table:table-cell office:value-type="float" office:value="59.743594719999997" table:formula="of:=['file:///Users/chia/Downloads/97%E5%B9%B4/10%E6%9C%88/162%E6%AC%A1%E8%97%A5%E8%B2%BB%E7%B5%B1%E8%A8%88_9708%E4%BD%A9%E7%B4%94.xls'#WEST.O29]" table:style-name="ce57">
            <text:p>60<text:s/></text:p>
          </table:table-cell>
          <table:table-cell office:value-type="float" office:value="715.97146737000003" table:formula="of:=['file:///Users/chia/Downloads/97%E5%B9%B4/10%E6%9C%88/162%E6%AC%A1%E8%97%A5%E8%B2%BB%E7%B5%B1%E8%A8%88_9708%E4%BD%A9%E7%B4%94.xls'#WEST.P29]" table:style-name="ce28">
            <text:p>716<text:s/></text:p>
          </table:table-cell>
          <table:table-cell office:value-type="percentage" office:value="0.40388077" table:formula="of:=['file:///Users/chia/Downloads/97%E5%B9%B4/10%E6%9C%88/162%E6%AC%A1%E8%97%A5%E8%B2%BB%E7%B5%B1%E8%A8%88_9708%E4%BD%A9%E7%B4%94.xls'#WEST.Q29]" table:style-name="ce19">
            <text:p>40.4%</text:p>
          </table:table-cell>
          <table:table-cell office:value-type="float" office:value="18.67864153" table:formula="of:=['file:///Users/chia/Downloads/97%E5%B9%B4/10%E6%9C%88/162%E6%AC%A1%E8%97%A5%E8%B2%BB%E7%B5%B1%E8%A8%88_9708%E4%BD%A9%E7%B4%94.xls'#WEST.R29]" table:style-name="ce28">
            <text:p>19<text:s/></text:p>
          </table:table-cell>
          <table:table-cell office:value-type="float" office:value="7512.2330127900004" table:formula="of:=['file:///Users/chia/Downloads/97%E5%B9%B4/10%E6%9C%88/162%E6%AC%A1%E8%97%A5%E8%B2%BB%E7%B5%B1%E8%A8%88_9708%E4%BD%A9%E7%B4%94.xls'#WEST.S29]" table:style-name="ce29">
            <text:p>7512<text:s/></text:p>
          </table:table-cell>
          <table:table-cell office:value-type="percentage" office:value="0.13942868999999999" table:formula="of:=['file:///Users/chia/Downloads/97%E5%B9%B4/10%E6%9C%88/162%E6%AC%A1%E8%97%A5%E8%B2%BB%E7%B5%B1%E8%A8%88_9708%E4%BD%A9%E7%B4%94.xls'#WEST.T29]" table:style-name="ce18">
            <text:p>13.9%</text:p>
          </table:table-cell>
          <table:table-cell office:value-type="float" office:value="78.422236249999997" table:formula="of:=['file:///Users/chia/Downloads/97%E5%B9%B4/10%E6%9C%88/162%E6%AC%A1%E8%97%A5%E8%B2%BB%E7%B5%B1%E8%A8%88_9708%E4%BD%A9%E7%B4%94.xls'#WEST.U29]" table:style-name="ce29">
            <text:p>78<text:s/></text:p>
          </table:table-cell>
          <table:table-cell office:value-type="percentage" office:value="0.27820214999999998" table:formula="of:=['file:///Users/chia/Downloads/97%E5%B9%B4/10%E6%9C%88/162%E6%AC%A1%E8%97%A5%E8%B2%BB%E7%B5%B1%E8%A8%88_9708%E4%BD%A9%E7%B4%94.xls'#WEST.V29]" table:style-name="ce19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706" table:style-name="ce2">
            <text:p>9706</text:p>
          </table:table-cell>
          <table:table-cell office:value-type="float" office:value="18.128227320000001" table:formula="of:=['file:///Users/chia/Downloads/97%E5%B9%B4/10%E6%9C%88/162%E6%AC%A1%E8%97%A5%E8%B2%BB%E7%B5%B1%E8%A8%88_9708%E4%BD%A9%E7%B4%94.xls'#WEST.B30]" table:style-name="ce40">
            <text:p>18<text:s/></text:p>
          </table:table-cell>
          <table:table-cell office:value-type="float" office:value="135.94796396000001" table:formula="of:=['file:///Users/chia/Downloads/97%E5%B9%B4/10%E6%9C%88/162%E6%AC%A1%E8%97%A5%E8%B2%BB%E7%B5%B1%E8%A8%88_9708%E4%BD%A9%E7%B4%94.xls'#WEST.C30]" table:style-name="ce41">
            <text:p>136<text:s/></text:p>
          </table:table-cell>
          <table:table-cell office:value-type="percentage" office:value="0.22631746" table:formula="of:=['file:///Users/chia/Downloads/97%E5%B9%B4/10%E6%9C%88/162%E6%AC%A1%E8%97%A5%E8%B2%BB%E7%B5%B1%E8%A8%88_9708%E4%BD%A9%E7%B4%94.xls'#WEST.D30]" table:style-name="ce42">
            <text:p>22.6%</text:p>
          </table:table-cell>
          <table:table-cell office:value-type="float" office:value="1.644522E-2" table:formula="of:=['file:///Users/chia/Downloads/97%E5%B9%B4/10%E6%9C%88/162%E6%AC%A1%E8%97%A5%E8%B2%BB%E7%B5%B1%E8%A8%88_9708%E4%BD%A9%E7%B4%94.xls'#WEST.E30]" table:style-name="ce43">
            <text:p>0.02<text:s/></text:p>
          </table:table-cell>
          <table:table-cell office:value-type="float" office:value="340.76295068000002" table:formula="of:=['file:///Users/chia/Downloads/97%E5%B9%B4/10%E6%9C%88/162%E6%AC%A1%E8%97%A5%E8%B2%BB%E7%B5%B1%E8%A8%88_9708%E4%BD%A9%E7%B4%94.xls'#WEST.F30]" table:style-name="ce40">
            <text:p>341<text:s/></text:p>
          </table:table-cell>
          <table:table-cell office:value-type="percentage" office:value="1.184962E-2" table:formula="of:=['file:///Users/chia/Downloads/97%E5%B9%B4/10%E6%9C%88/162%E6%AC%A1%E8%97%A5%E8%B2%BB%E7%B5%B1%E8%A8%88_9708%E4%BD%A9%E7%B4%94.xls'#WEST.G30]" table:style-name="ce44">
            <text:p>1.2%</text:p>
          </table:table-cell>
          <table:table-cell office:value-type="float" office:value="18.144672539999998" table:formula="of:=['file:///Users/chia/Downloads/97%E5%B9%B4/10%E6%9C%88/162%E6%AC%A1%E8%97%A5%E8%B2%BB%E7%B5%B1%E8%A8%88_9708%E4%BD%A9%E7%B4%94.xls'#WEST.H30]" table:style-name="ce40">
            <text:p>18<text:s/></text:p>
          </table:table-cell>
          <table:table-cell office:value-type="percentage" office:value="0.22266488000000001" table:formula="of:=['file:///Users/chia/Downloads/97%E5%B9%B4/10%E6%9C%88/162%E6%AC%A1%E8%97%A5%E8%B2%BB%E7%B5%B1%E8%A8%88_9708%E4%BD%A9%E7%B4%94.xls'#WEST.I30]" table:style-name="ce44">
            <text:p>22.3%</text:p>
          </table:table-cell>
          <table:table-cell office:value-type="float" office:value="58.481614620000002" table:formula="of:=['file:///Users/chia/Downloads/97%E5%B9%B4/10%E6%9C%88/162%E6%AC%A1%E8%97%A5%E8%B2%BB%E7%B5%B1%E8%A8%88_9708%E4%BD%A9%E7%B4%94.xls'#WEST.O30]" table:style-name="ce40">
            <text:p>58<text:s/></text:p>
          </table:table-cell>
          <table:table-cell office:value-type="float" office:value="713.87321581000003" table:formula="of:=['file:///Users/chia/Downloads/97%E5%B9%B4/10%E6%9C%88/162%E6%AC%A1%E8%97%A5%E8%B2%BB%E7%B5%B1%E8%A8%88_9708%E4%BD%A9%E7%B4%94.xls'#WEST.P30]" table:style-name="ce11">
            <text:p>714<text:s/></text:p>
          </table:table-cell>
          <table:table-cell office:value-type="percentage" office:value="0.40093023" table:formula="of:=['file:///Users/chia/Downloads/97%E5%B9%B4/10%E6%9C%88/162%E6%AC%A1%E8%97%A5%E8%B2%BB%E7%B5%B1%E8%A8%88_9708%E4%BD%A9%E7%B4%94.xls'#WEST.Q30]" table:style-name="ce14">
            <text:p>40.1%</text:p>
          </table:table-cell>
          <table:table-cell office:value-type="float" office:value="18.308474390000001" table:formula="of:=['file:///Users/chia/Downloads/97%E5%B9%B4/10%E6%9C%88/162%E6%AC%A1%E8%97%A5%E8%B2%BB%E7%B5%B1%E8%A8%88_9708%E4%BD%A9%E7%B4%94.xls'#WEST.R30]" table:style-name="ce11">
            <text:p>18<text:s/></text:p>
          </table:table-cell>
          <table:table-cell office:value-type="float" office:value="7421.2613506899997" table:formula="of:=['file:///Users/chia/Downloads/97%E5%B9%B4/10%E6%9C%88/162%E6%AC%A1%E8%97%A5%E8%B2%BB%E7%B5%B1%E8%A8%88_9708%E4%BD%A9%E7%B4%94.xls'#WEST.S30]" table:style-name="ce12">
            <text:p>7421<text:s/></text:p>
          </table:table-cell>
          <table:table-cell office:value-type="percentage" office:value="0.13947966000000001" table:formula="of:=['file:///Users/chia/Downloads/97%E5%B9%B4/10%E6%9C%88/162%E6%AC%A1%E8%97%A5%E8%B2%BB%E7%B5%B1%E8%A8%88_9708%E4%BD%A9%E7%B4%94.xls'#WEST.T30]" table:style-name="ce13">
            <text:p>13.9%</text:p>
          </table:table-cell>
          <table:table-cell office:value-type="float" office:value="76.790089010000003" table:formula="of:=['file:///Users/chia/Downloads/97%E5%B9%B4/10%E6%9C%88/162%E6%AC%A1%E8%97%A5%E8%B2%BB%E7%B5%B1%E8%A8%88_9708%E4%BD%A9%E7%B4%94.xls'#WEST.U30]" table:style-name="ce12">
            <text:p>77<text:s/></text:p>
          </table:table-cell>
          <table:table-cell office:value-type="percentage" office:value="0.27709299999999998" table:formula="of:=['file:///Users/chia/Downloads/97%E5%B9%B4/10%E6%9C%88/162%E6%AC%A1%E8%97%A5%E8%B2%BB%E7%B5%B1%E8%A8%88_9708%E4%BD%A9%E7%B4%94.xls'#WEST.V30]" table:style-name="ce14">
            <text:p>27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1.1588505641008995E-2" table:formula="of:=[.C44]/[.C41]-1" table:style-name="ce50">
            <text:p>-1.2%</text:p>
          </table:table-cell>
          <table:table-cell office:value-type="percentage" office:value="-8.5298047619597472E-3" table:formula="of:=[.D44]/[.D41]-1" table:style-name="ce52">
            <text:p>-0.9%</text:p>
          </table:table-cell>
          <table:table-cell table:style-name="ce50"/>
          <table:table-cell office:value-type="percentage" office:value="-0.16534775273713553" table:formula="of:=[.F44]/[.F41]-1" table:style-name="ce52">
            <text:p>-16.5%</text:p>
          </table:table-cell>
          <table:table-cell office:value-type="percentage" office:value="-0.14563155793080773" table:formula="of:=[.G44]/[.G41]-1" table:style-name="ce50">
            <text:p>-14.6%</text:p>
          </table:table-cell>
          <table:table-cell table:style-name="ce52"/>
          <table:table-cell office:value-type="percentage" office:value="-1.1753508515778499E-2" table:formula="of:=[.I44]/[.I41]-1" table:style-name="ce50">
            <text:p>-1.2%</text:p>
          </table:table-cell>
          <table:table-cell table:style-name="ce52"/>
          <table:table-cell office:value-type="percentage" office:value="6.4187288530801911E-2" table:formula="of:=[.K44]/[.K41]-1" table:style-name="ce50">
            <text:p>6.4%</text:p>
          </table:table-cell>
          <table:table-cell office:value-type="percentage" office:value="3.3146792505698297E-2" table:formula="of:=[.L44]/[.L41]-1" table:style-name="ce52">
            <text:p>3.3%</text:p>
          </table:table-cell>
          <table:table-cell table:style-name="ce50"/>
          <table:table-cell office:value-type="percentage" office:value="4.3276959274790361E-2" table:formula="of:=[.N44]/[.N41]-1" table:style-name="ce52">
            <text:p>4.3%</text:p>
          </table:table-cell>
          <table:table-cell office:value-type="percentage" office:value="1.313351486662695E-2" table:formula="of:=[.O44]/[.O41]-1" table:style-name="ce50">
            <text:p>1.3%</text:p>
          </table:table-cell>
          <table:table-cell table:style-name="ce52"/>
          <table:table-cell office:value-type="percentage" office:value="5.91260606076629E-2" table:formula="of:=[.Q44]/[.Q41]-1" table:style-name="ce50">
            <text:p>5.9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float" office:value="9707" table:style-name="ce2">
            <text:p>9707</text:p>
          </table:table-cell>
          <table:table-cell office:value-type="float" office:value="18.29135346" table:formula="of:=['file:///Users/chia/Downloads/97%E5%B9%B4/10%E6%9C%88/162%E6%AC%A1%E8%97%A5%E8%B2%BB%E7%B5%B1%E8%A8%88_9708%E4%BD%A9%E7%B4%94.xls'#WEST.B31]" table:style-name="ce40">
            <text:p>18<text:s/></text:p>
          </table:table-cell>
          <table:table-cell office:value-type="float" office:value="139.37882379999999" table:formula="of:=['file:///Users/chia/Downloads/97%E5%B9%B4/10%E6%9C%88/162%E6%AC%A1%E8%97%A5%E8%B2%BB%E7%B5%B1%E8%A8%88_9708%E4%BD%A9%E7%B4%94.xls'#WEST.C31]" table:style-name="ce41">
            <text:p>139<text:s/></text:p>
          </table:table-cell>
          <table:table-cell office:value-type="percentage" office:value="0.22541460999999999" table:formula="of:=['file:///Users/chia/Downloads/97%E5%B9%B4/10%E6%9C%88/162%E6%AC%A1%E8%97%A5%E8%B2%BB%E7%B5%B1%E8%A8%88_9708%E4%BD%A9%E7%B4%94.xls'#WEST.D31]" table:style-name="ce42">
            <text:p>22.5%</text:p>
          </table:table-cell>
          <table:table-cell office:value-type="float" office:value="1.637709E-2" table:formula="of:=['file:///Users/chia/Downloads/97%E5%B9%B4/10%E6%9C%88/162%E6%AC%A1%E8%97%A5%E8%B2%BB%E7%B5%B1%E8%A8%88_9708%E4%BD%A9%E7%B4%94.xls'#WEST.E31]" table:style-name="ce43">
            <text:p>0.02<text:s/></text:p>
          </table:table-cell>
          <table:table-cell office:value-type="float" office:value="320.80489716" table:formula="of:=['file:///Users/chia/Downloads/97%E5%B9%B4/10%E6%9C%88/162%E6%AC%A1%E8%97%A5%E8%B2%BB%E7%B5%B1%E8%A8%88_9708%E4%BD%A9%E7%B4%94.xls'#WEST.F31]" table:style-name="ce40">
            <text:p>321<text:s/></text:p>
          </table:table-cell>
          <table:table-cell office:value-type="percentage" office:value="1.118882E-2" table:formula="of:=['file:///Users/chia/Downloads/97%E5%B9%B4/10%E6%9C%88/162%E6%AC%A1%E8%97%A5%E8%B2%BB%E7%B5%B1%E8%A8%88_9708%E4%BD%A9%E7%B4%94.xls'#WEST.G31]" table:style-name="ce44">
            <text:p>1.1%</text:p>
          </table:table-cell>
          <table:table-cell office:value-type="float" office:value="18.307730549999999" table:formula="of:=['file:///Users/chia/Downloads/97%E5%B9%B4/10%E6%9C%88/162%E6%AC%A1%E8%97%A5%E8%B2%BB%E7%B5%B1%E8%A8%88_9708%E4%BD%A9%E7%B4%94.xls'#WEST.H31]" table:style-name="ce40">
            <text:p>18<text:s/></text:p>
          </table:table-cell>
          <table:table-cell office:value-type="percentage" office:value="0.22161887" table:formula="of:=['file:///Users/chia/Downloads/97%E5%B9%B4/10%E6%9C%88/162%E6%AC%A1%E8%97%A5%E8%B2%BB%E7%B5%B1%E8%A8%88_9708%E4%BD%A9%E7%B4%94.xls'#WEST.I31]" table:style-name="ce44">
            <text:p>22.2%</text:p>
          </table:table-cell>
          <table:table-cell office:value-type="float" office:value="63.066771850000002" table:formula="of:=['file:///Users/chia/Downloads/97%E5%B9%B4/10%E6%9C%88/162%E6%AC%A1%E8%97%A5%E8%B2%BB%E7%B5%B1%E8%A8%88_9708%E4%BD%A9%E7%B4%94.xls'#WEST.O31]" table:style-name="ce40">
            <text:p>63<text:s/></text:p>
          </table:table-cell>
          <table:table-cell office:value-type="float" office:value="736.45730663999996" table:formula="of:=['file:///Users/chia/Downloads/97%E5%B9%B4/10%E6%9C%88/162%E6%AC%A1%E8%97%A5%E8%B2%BB%E7%B5%B1%E8%A8%88_9708%E4%BD%A9%E7%B4%94.xls'#WEST.P31]" table:style-name="ce11">
            <text:p>736<text:s/></text:p>
          </table:table-cell>
          <table:table-cell office:value-type="percentage" office:value="0.40389101999999999" table:formula="of:=['file:///Users/chia/Downloads/97%E5%B9%B4/10%E6%9C%88/162%E6%AC%A1%E8%97%A5%E8%B2%BB%E7%B5%B1%E8%A8%88_9708%E4%BD%A9%E7%B4%94.xls'#WEST.Q31]" table:style-name="ce14">
            <text:p>40.4%</text:p>
          </table:table-cell>
          <table:table-cell office:value-type="float" office:value="19.370087139999999" table:formula="of:=['file:///Users/chia/Downloads/97%E5%B9%B4/10%E6%9C%88/162%E6%AC%A1%E8%97%A5%E8%B2%BB%E7%B5%B1%E8%A8%88_9708%E4%BD%A9%E7%B4%94.xls'#WEST.R31]" table:style-name="ce11">
            <text:p>19<text:s/></text:p>
          </table:table-cell>
          <table:table-cell office:value-type="float" office:value="7330.2959503800002" table:formula="of:=['file:///Users/chia/Downloads/97%E5%B9%B4/10%E6%9C%88/162%E6%AC%A1%E8%97%A5%E8%B2%BB%E7%B5%B1%E8%A8%88_9708%E4%BD%A9%E7%B4%94.xls'#WEST.S31]" table:style-name="ce12">
            <text:p>7330<text:s/></text:p>
          </table:table-cell>
          <table:table-cell office:value-type="percentage" office:value="0.13786218" table:formula="of:=['file:///Users/chia/Downloads/97%E5%B9%B4/10%E6%9C%88/162%E6%AC%A1%E8%97%A5%E8%B2%BB%E7%B5%B1%E8%A8%88_9708%E4%BD%A9%E7%B4%94.xls'#WEST.T31]" table:style-name="ce13">
            <text:p>13.8%</text:p>
          </table:table-cell>
          <table:table-cell office:value-type="float" office:value="82.436858990000005" table:formula="of:=['file:///Users/chia/Downloads/97%E5%B9%B4/10%E6%9C%88/162%E6%AC%A1%E8%97%A5%E8%B2%BB%E7%B5%B1%E8%A8%88_9708%E4%BD%A9%E7%B4%94.xls'#WEST.U31]" table:style-name="ce12">
            <text:p>82<text:s/></text:p>
          </table:table-cell>
          <table:table-cell office:value-type="percentage" office:value="0.27789148000000002" table:formula="of:=['file:///Users/chia/Downloads/97%E5%B9%B4/10%E6%9C%88/162%E6%AC%A1%E8%97%A5%E8%B2%BB%E7%B5%B1%E8%A8%88_9708%E4%BD%A9%E7%B4%94.xls'#WEST.V31]" table:style-name="ce14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3.184257003041846E-2" table:formula="of:=[.C46]/[.C42]-1" table:style-name="ce45">
            <text:p>-3.2%</text:p>
          </table:table-cell>
          <table:table-cell office:value-type="percentage" office:value="2.3109914237896545E-2" table:formula="of:=[.D46]/[.D42]-1" table:style-name="ce46">
            <text:p>2.3%</text:p>
          </table:table-cell>
          <table:table-cell table:style-name="ce45"/>
          <table:table-cell office:value-type="percentage" office:value="-0.22435585942717162" table:formula="of:=[.F46]/[.F42]-1" table:style-name="ce46">
            <text:p>-22.4%</text:p>
          </table:table-cell>
          <table:table-cell office:value-type="percentage" office:value="-0.16920231916105011" table:formula="of:=[.G46]/[.G42]-1" table:style-name="ce45">
            <text:p>-16.9%</text:p>
          </table:table-cell>
          <table:table-cell table:style-name="ce46"/>
          <table:table-cell office:value-type="percentage" office:value="-3.2057476748481584E-2" table:formula="of:=[.I46]/[.I42]-1" table:style-name="ce45">
            <text:p>-3.2%</text:p>
          </table:table-cell>
          <table:table-cell table:style-name="ce46"/>
          <table:table-cell office:value-type="percentage" office:value="8.397688661619096E-2" table:formula="of:=[.K46]/[.K42]-1" table:style-name="ce45">
            <text:p>8.4%</text:p>
          </table:table-cell>
          <table:table-cell office:value-type="percentage" office:value="7.9977320806858376E-2" table:formula="of:=[.L46]/[.L42]-1" table:style-name="ce46">
            <text:p>8.0%</text:p>
          </table:table-cell>
          <table:table-cell table:style-name="ce45"/>
          <table:table-cell office:value-type="percentage" office:value="8.4026299088912904E-3" table:formula="of:=[.N46]/[.N42]-1" table:style-name="ce46">
            <text:p>0.8%</text:p>
          </table:table-cell>
          <table:table-cell office:value-type="percentage" office:value="-1.4837641564484638E-2" table:formula="of:=[.O46]/[.O42]-1" table:style-name="ce45">
            <text:p>-1.5%</text:p>
          </table:table-cell>
          <table:table-cell table:style-name="ce46"/>
          <table:table-cell office:value-type="percentage" office:value="6.5218785604661544E-2" table:formula="of:=[.Q46]/[.Q42]-1" table:style-name="ce45">
            <text:p>6.5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float" office:value="9708" table:style-name="ce2">
            <text:p>9708</text:p>
          </table:table-cell>
          <table:table-cell office:value-type="float" office:value="18.164723689999999" table:formula="of:=['file:///Users/chia/Downloads/97%E5%B9%B4/10%E6%9C%88/162%E6%AC%A1%E8%97%A5%E8%B2%BB%E7%B5%B1%E8%A8%88_9708%E4%BD%A9%E7%B4%94.xls'#WEST.B32]" table:style-name="ce48">
            <text:p>18<text:s/></text:p>
          </table:table-cell>
          <table:table-cell office:value-type="float" office:value="138.10492293999999" table:formula="of:=['file:///Users/chia/Downloads/97%E5%B9%B4/10%E6%9C%88/162%E6%AC%A1%E8%97%A5%E8%B2%BB%E7%B5%B1%E8%A8%88_9708%E4%BD%A9%E7%B4%94.xls'#WEST.C32]" table:style-name="ce49">
            <text:p>138<text:s/></text:p>
          </table:table-cell>
          <table:table-cell office:value-type="percentage" office:value="0.22641747000000001" table:formula="of:=['file:///Users/chia/Downloads/97%E5%B9%B4/10%E6%9C%88/162%E6%AC%A1%E8%97%A5%E8%B2%BB%E7%B5%B1%E8%A8%88_9708%E4%BD%A9%E7%B4%94.xls'#WEST.D32]" table:style-name="ce50">
            <text:p>22.6%</text:p>
          </table:table-cell>
          <table:table-cell office:value-type="float" office:value="1.7106880000000001E-2" table:formula="of:=['file:///Users/chia/Downloads/97%E5%B9%B4/10%E6%9C%88/162%E6%AC%A1%E8%97%A5%E8%B2%BB%E7%B5%B1%E8%A8%88_9708%E4%BD%A9%E7%B4%94.xls'#WEST.E32]" table:style-name="ce51">
            <text:p>0.02<text:s/></text:p>
          </table:table-cell>
          <table:table-cell office:value-type="float" office:value="340.70663214000001" table:formula="of:=['file:///Users/chia/Downloads/97%E5%B9%B4/10%E6%9C%88/162%E6%AC%A1%E8%97%A5%E8%B2%BB%E7%B5%B1%E8%A8%88_9708%E4%BD%A9%E7%B4%94.xls'#WEST.F32]" table:style-name="ce48">
            <text:p>341<text:s/></text:p>
          </table:table-cell>
          <table:table-cell office:value-type="percentage" office:value="1.187773E-2" table:formula="of:=['file:///Users/chia/Downloads/97%E5%B9%B4/10%E6%9C%88/162%E6%AC%A1%E8%97%A5%E8%B2%BB%E7%B5%B1%E8%A8%88_9708%E4%BD%A9%E7%B4%94.xls'#WEST.G32]" table:style-name="ce52">
            <text:p>1.2%</text:p>
          </table:table-cell>
          <table:table-cell office:value-type="float" office:value="18.181830569999999" table:formula="of:=['file:///Users/chia/Downloads/97%E5%B9%B4/10%E6%9C%88/162%E6%AC%A1%E8%97%A5%E8%B2%BB%E7%B5%B1%E8%A8%88_9708%E4%BD%A9%E7%B4%94.xls'#WEST.H32]" table:style-name="ce48">
            <text:p>18<text:s/></text:p>
          </table:table-cell>
          <table:table-cell office:value-type="percentage" office:value="0.22263393000000001" table:formula="of:=['file:///Users/chia/Downloads/97%E5%B9%B4/10%E6%9C%88/162%E6%AC%A1%E8%97%A5%E8%B2%BB%E7%B5%B1%E8%A8%88_9708%E4%BD%A9%E7%B4%94.xls'#WEST.I32]" table:style-name="ce52">
            <text:p>22.3%</text:p>
          </table:table-cell>
          <table:table-cell office:value-type="float" office:value="60.123346740000002" table:formula="of:=['file:///Users/chia/Downloads/97%E5%B9%B4/10%E6%9C%88/162%E6%AC%A1%E8%97%A5%E8%B2%BB%E7%B5%B1%E8%A8%88_9708%E4%BD%A9%E7%B4%94.xls'#WEST.O32]" table:style-name="ce48">
            <text:p>60<text:s/></text:p>
          </table:table-cell>
          <table:table-cell office:value-type="float" office:value="727.75982575" table:formula="of:=['file:///Users/chia/Downloads/97%E5%B9%B4/10%E6%9C%88/162%E6%AC%A1%E8%97%A5%E8%B2%BB%E7%B5%B1%E8%A8%88_9708%E4%BD%A9%E7%B4%94.xls'#WEST.P32]" table:style-name="ce23">
            <text:p>728<text:s/></text:p>
          </table:table-cell>
          <table:table-cell office:value-type="percentage" office:value="0.40125756000000001" table:formula="of:=['file:///Users/chia/Downloads/97%E5%B9%B4/10%E6%9C%88/162%E6%AC%A1%E8%97%A5%E8%B2%BB%E7%B5%B1%E8%A8%88_9708%E4%BD%A9%E7%B4%94.xls'#WEST.Q32]" table:style-name="ce26">
            <text:p>40.1%</text:p>
          </table:table-cell>
          <table:table-cell office:value-type="float" office:value="19.238952699999999" table:formula="of:=['file:///Users/chia/Downloads/97%E5%B9%B4/10%E6%9C%88/162%E6%AC%A1%E8%97%A5%E8%B2%BB%E7%B5%B1%E8%A8%88_9708%E4%BD%A9%E7%B4%94.xls'#WEST.R32]" table:style-name="ce23">
            <text:p>19<text:s/></text:p>
          </table:table-cell>
          <table:table-cell office:value-type="float" office:value="7802.7597884500001" table:formula="of:=['file:///Users/chia/Downloads/97%E5%B9%B4/10%E6%9C%88/162%E6%AC%A1%E8%97%A5%E8%B2%BB%E7%B5%B1%E8%A8%88_9708%E4%BD%A9%E7%B4%94.xls'#WEST.S32]" table:style-name="ce24">
            <text:p>7803<text:s/></text:p>
          </table:table-cell>
          <table:table-cell office:value-type="percentage" office:value="0.14502817000000001" table:formula="of:=['file:///Users/chia/Downloads/97%E5%B9%B4/10%E6%9C%88/162%E6%AC%A1%E8%97%A5%E8%B2%BB%E7%B5%B1%E8%A8%88_9708%E4%BD%A9%E7%B4%94.xls'#WEST.T32]" table:style-name="ce25">
            <text:p>14.5%</text:p>
          </table:table-cell>
          <table:table-cell office:value-type="float" office:value="79.362299440000001" table:formula="of:=['file:///Users/chia/Downloads/97%E5%B9%B4/10%E6%9C%88/162%E6%AC%A1%E8%97%A5%E8%B2%BB%E7%B5%B1%E8%A8%88_9708%E4%BD%A9%E7%B4%94.xls'#WEST.U32]" table:style-name="ce24">
            <text:p>79<text:s/></text:p>
          </table:table-cell>
          <table:table-cell office:value-type="percentage" office:value="0.28093451000000003" table:formula="of:=['file:///Users/chia/Downloads/97%E5%B9%B4/10%E6%9C%88/162%E6%AC%A1%E8%97%A5%E8%B2%BB%E7%B5%B1%E8%A8%88_9708%E4%BD%A9%E7%B4%94.xls'#WEST.V32]" table:style-name="ce26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3.15518525586993E-2" table:formula="of:=[.C48]/[.C43]-1" table:style-name="ce45">
            <text:p>-3.2%</text:p>
          </table:table-cell>
          <table:table-cell office:value-type="percentage" office:value="-8.2684701797461901E-3" table:formula="of:=[.D48]/[.D43]-1" table:style-name="ce46">
            <text:p>-0.8%</text:p>
          </table:table-cell>
          <table:table-cell table:style-name="ce45"/>
          <table:table-cell office:value-type="percentage" office:value="-0.16232425677607887" table:formula="of:=[.F48]/[.F43]-1" table:style-name="ce46">
            <text:p>-16.2%</text:p>
          </table:table-cell>
          <table:table-cell office:value-type="percentage" office:value="-9.4923141410310219E-2" table:formula="of:=[.G48]/[.G43]-1" table:style-name="ce45">
            <text:p>-9.5%</text:p>
          </table:table-cell>
          <table:table-cell table:style-name="ce46"/>
          <table:table-cell office:value-type="percentage" office:value="-3.1694080838597594E-2" table:formula="of:=[.I48]/[.I43]-1" table:style-name="ce45">
            <text:p>-3.2%</text:p>
          </table:table-cell>
          <table:table-cell table:style-name="ce46"/>
          <table:table-cell office:value-type="percentage" office:value="6.3563637538013307E-3" table:formula="of:=[.K48]/[.K43]-1" table:style-name="ce45">
            <text:p>0.6%</text:p>
          </table:table-cell>
          <table:table-cell office:value-type="percentage" office:value="1.6464843806279772E-2" table:formula="of:=[.L48]/[.L43]-1" table:style-name="ce46">
            <text:p>1.6%</text:p>
          </table:table-cell>
          <table:table-cell table:style-name="ce45"/>
          <table:table-cell office:value-type="percentage" office:value="2.9997426156504803E-2" table:formula="of:=[.N48]/[.N43]-1" table:style-name="ce46">
            <text:p>3.0%</text:p>
          </table:table-cell>
          <table:table-cell office:value-type="percentage" office:value="3.8673823770556837E-2" table:formula="of:=[.O48]/[.O43]-1" table:style-name="ce45">
            <text:p>3.9%</text:p>
          </table:table-cell>
          <table:table-cell table:style-name="ce46"/>
          <table:table-cell office:value-type="percentage" office:value="1.1987202035443234E-2" table:formula="of:=[.Q48]/[.Q43]-1" table:style-name="ce45">
            <text:p>1.2%</text:p>
          </table:table-cell>
          <table:table-cell table:style-name="ce45"/>
          <table:table-cell table:number-columns-repeated="16366"/>
        </table:table-row>
        <table:table-row table:style-name="ro2">
          <table:table-cell table:style-name="ce1"/>
          <table:table-cell office:value-type="string" office:string-value="註：" table:formula="of:=['表24-1'.B49]" table:style-name="ce1">
            <text:p>註：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1.資料來源：明細彙總檔(2008/10/04)" table:formula="of:=['表24-1'.B50]" table:style-name="ce1">
            <text:p>1.資料來源：明細彙總檔(2008/10/04)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2.藥局申報之案件數以0計" table:formula="of:=['表24-1'.B51]" table:style-name="ce1">
            <text:p>2.藥局申報之案件數以0計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3.成長率：與前一年同期比較；占率=(藥費/醫療點數)*100" table:formula="of:=['表24-1'.B52]" table:style-name="ce1">
            <text:p>3.成長率：與前一年同期比較；占率=(藥費/醫療點數)*100</text:p>
          </table:table-cell>
          <table:table-cell table:number-columns-repeated="9" table:style-name="ce62"/>
          <table:table-cell table:number-columns-repeated="1637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86">
            <text:p>表24-3全民健保<text:span text:style-name="T2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0">
            <text:p>月</text:p>
          </table:table-cell>
          <table:table-cell office:value-type="string" office:string-value="中醫門診" table:formula="of:=['file:///Users/chia/Downloads/97%E5%B9%B4/10%E6%9C%88/162%E6%AC%A1%E8%97%A5%E8%B2%BB%E7%B5%B1%E8%A8%88_9708%E4%BD%A9%E7%B4%94.xls'#CD.B1]" table:number-columns-spanned="3" table:number-rows-spanned="1" table:style-name="ce92">
            <text:p>中醫門診</text:p>
          </table:table-cell>
          <table:covered-table-cell table:number-columns-repeated="2"/>
          <table:table-cell office:value-type="string" office:string-value="牙醫門診" table:formula="of:=['file:///Users/chia/Downloads/97%E5%B9%B4/10%E6%9C%88/162%E6%AC%A1%E8%97%A5%E8%B2%BB%E7%B5%B1%E8%A8%88_9708%E4%BD%A9%E7%B4%94.xls'#CD.E1]" table:number-columns-spanned="3" table:number-rows-spanned="1" table:style-name="ce92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10%E6%9C%88/162%E6%AC%A1%E8%97%A5%E8%B2%BB%E7%B5%B1%E8%A8%88_9708%E4%BD%A9%E7%B4%94.xls'#CD.B2]" table:style-name="ce10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CD.C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CD.D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CD.E2]" table:style-name="ce10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CD.F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CD.G2]" table:number-columns-spanned="1" table:number-rows-spanned="2" table:style-name="ce80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office:string-value="(億)" table:formula="of:=[.C4]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office:string-value="91年" table:formula="of:=['file:///Users/chia/Downloads/97%E5%B9%B4/10%E6%9C%88/162%E6%AC%A1%E8%97%A5%E8%B2%BB%E7%B5%B1%E8%A8%88_9708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36.76232392" table:formula="of:=['file:///Users/chia/Downloads/97%E5%B9%B4/10%E6%9C%88/162%E6%AC%A1%E8%97%A5%E8%B2%BB%E7%B5%B1%E8%A8%88_9708%E4%BD%A9%E7%B4%94.xls'#CD.B3]" table:style-name="ce63">
            <text:p>36.8<text:s/></text:p>
          </table:table-cell>
          <table:table-cell office:value-type="float" office:value="136.06963038000001" table:formula="of:=['file:///Users/chia/Downloads/97%E5%B9%B4/10%E6%9C%88/162%E6%AC%A1%E8%97%A5%E8%B2%BB%E7%B5%B1%E8%A8%88_9708%E4%BD%A9%E7%B4%94.xls'#CD.C3]" table:style-name="ce7">
            <text:p>136<text:s/></text:p>
          </table:table-cell>
          <table:table-cell office:value-type="percentage" office:value="0.24775142999999999" table:formula="of:=['file:///Users/chia/Downloads/97%E5%B9%B4/10%E6%9C%88/162%E6%AC%A1%E8%97%A5%E8%B2%BB%E7%B5%B1%E8%A8%88_9708%E4%BD%A9%E7%B4%94.xls'#CD.D3]" table:style-name="ce8">
            <text:p>24.8%</text:p>
          </table:table-cell>
          <table:table-cell office:value-type="float" office:value="1.2653956900000001" table:formula="of:=['file:///Users/chia/Downloads/97%E5%B9%B4/10%E6%9C%88/162%E6%AC%A1%E8%97%A5%E8%B2%BB%E7%B5%B1%E8%A8%88_9708%E4%BD%A9%E7%B4%94.xls'#CD.E3]" table:style-name="ce64">
            <text:p>1.27<text:s/></text:p>
          </table:table-cell>
          <table:table-cell office:value-type="float" office:value="5.4456053200000003" table:formula="of:=['file:///Users/chia/Downloads/97%E5%B9%B4/10%E6%9C%88/162%E6%AC%A1%E8%97%A5%E8%B2%BB%E7%B5%B1%E8%A8%88_9708%E4%BD%A9%E7%B4%94.xls'#CD.F3]" table:style-name="ce63">
            <text:p>5.4<text:s/></text:p>
          </table:table-cell>
          <table:table-cell office:value-type="percentage" office:value="4.8149300000000003E-3" table:formula="of:=['file:///Users/chia/Downloads/97%E5%B9%B4/10%E6%9C%88/162%E6%AC%A1%E8%97%A5%E8%B2%BB%E7%B5%B1%E8%A8%88_9708%E4%BD%A9%E7%B4%94.xls'#CD.G3]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office:string-value="92年" table:formula="of:=['file:///Users/chia/Downloads/97%E5%B9%B4/10%E6%9C%88/162%E6%AC%A1%E8%97%A5%E8%B2%BB%E7%B5%B1%E8%A8%88_9708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formula="of:=['file:///Users/chia/Downloads/97%E5%B9%B4/10%E6%9C%88/162%E6%AC%A1%E8%97%A5%E8%B2%BB%E7%B5%B1%E8%A8%88_9708%E4%BD%A9%E7%B4%94.xls'#CD.B4]" table:style-name="ce65">
            <text:p>40.6<text:s/></text:p>
          </table:table-cell>
          <table:table-cell office:value-type="float" office:value="137.33605513000001" table:formula="of:=['file:///Users/chia/Downloads/97%E5%B9%B4/10%E6%9C%88/162%E6%AC%A1%E8%97%A5%E8%B2%BB%E7%B5%B1%E8%A8%88_9708%E4%BD%A9%E7%B4%94.xls'#CD.C4]" table:style-name="ce12">
            <text:p>137<text:s/></text:p>
          </table:table-cell>
          <table:table-cell office:value-type="percentage" office:value="0.25187266000000003" table:formula="of:=['file:///Users/chia/Downloads/97%E5%B9%B4/10%E6%9C%88/162%E6%AC%A1%E8%97%A5%E8%B2%BB%E7%B5%B1%E8%A8%88_9708%E4%BD%A9%E7%B4%94.xls'#CD.D4]" table:style-name="ce13">
            <text:p>25.2%</text:p>
          </table:table-cell>
          <table:table-cell office:value-type="float" office:value="1.4228118599999999" table:formula="of:=['file:///Users/chia/Downloads/97%E5%B9%B4/10%E6%9C%88/162%E6%AC%A1%E8%97%A5%E8%B2%BB%E7%B5%B1%E8%A8%88_9708%E4%BD%A9%E7%B4%94.xls'#CD.E4]" table:style-name="ce66">
            <text:p>1.42<text:s/></text:p>
          </table:table-cell>
          <table:table-cell office:value-type="float" office:value="6.0321940400000003" table:formula="of:=['file:///Users/chia/Downloads/97%E5%B9%B4/10%E6%9C%88/162%E6%AC%A1%E8%97%A5%E8%B2%BB%E7%B5%B1%E8%A8%88_9708%E4%BD%A9%E7%B4%94.xls'#CD.F4]" table:style-name="ce67">
            <text:p>6.0<text:s/></text:p>
          </table:table-cell>
          <table:table-cell office:value-type="percentage" office:value="5.3289000000000001E-3" table:formula="of:=['file:///Users/chia/Downloads/97%E5%B9%B4/10%E6%9C%88/162%E6%AC%A1%E8%97%A5%E8%B2%BB%E7%B5%B1%E8%A8%88_9708%E4%BD%A9%E7%B4%94.xls'#CD.G4]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formula="of:=[.C6]/[.C5]-1" table:style-name="ce68">
            <text:p>10.6%</text:p>
          </table:table-cell>
          <table:table-cell office:value-type="percentage" office:value="9.3071815251004608E-3" table:formula="of:=[.D6]/[.D5]-1" table:style-name="ce19">
            <text:p>0.9%</text:p>
          </table:table-cell>
          <table:table-cell table:style-name="ce18"/>
          <table:table-cell office:value-type="percentage" office:value="0.12440074772184495" table:formula="of:=[.F6]/[.F5]-1" table:style-name="ce19">
            <text:p>12.4%</text:p>
          </table:table-cell>
          <table:table-cell office:value-type="percentage" office:value="0.10771781749324427" table:formula="of:=[.G6]/[.G5]-1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office:string-value="93年" table:formula="of:=['file:///Users/chia/Downloads/97%E5%B9%B4/10%E6%9C%88/162%E6%AC%A1%E8%97%A5%E8%B2%BB%E7%B5%B1%E8%A8%88_9708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formula="of:=['file:///Users/chia/Downloads/97%E5%B9%B4/10%E6%9C%88/162%E6%AC%A1%E8%97%A5%E8%B2%BB%E7%B5%B1%E8%A8%88_9708%E4%BD%A9%E7%B4%94.xls'#CD.B5]" table:style-name="ce69">
            <text:p>44.7<text:s/></text:p>
          </table:table-cell>
          <table:table-cell office:value-type="float" office:value="137.59181742999999" table:formula="of:=['file:///Users/chia/Downloads/97%E5%B9%B4/10%E6%9C%88/162%E6%AC%A1%E8%97%A5%E8%B2%BB%E7%B5%B1%E8%A8%88_9708%E4%BD%A9%E7%B4%94.xls'#CD.C5]" table:style-name="ce24">
            <text:p>138<text:s/></text:p>
          </table:table-cell>
          <table:table-cell office:value-type="percentage" office:value="0.25814403000000002" table:formula="of:=['file:///Users/chia/Downloads/97%E5%B9%B4/10%E6%9C%88/162%E6%AC%A1%E8%97%A5%E8%B2%BB%E7%B5%B1%E8%A8%88_9708%E4%BD%A9%E7%B4%94.xls'#CD.D5]" table:style-name="ce25">
            <text:p>25.8%</text:p>
          </table:table-cell>
          <table:table-cell office:value-type="float" office:value="1.7666824999999999" table:formula="of:=['file:///Users/chia/Downloads/97%E5%B9%B4/10%E6%9C%88/162%E6%AC%A1%E8%97%A5%E8%B2%BB%E7%B5%B1%E8%A8%88_9708%E4%BD%A9%E7%B4%94.xls'#CD.E5]" table:style-name="ce70">
            <text:p>1.77<text:s/></text:p>
          </table:table-cell>
          <table:table-cell office:value-type="float" office:value="6.8149637099999998" table:formula="of:=['file:///Users/chia/Downloads/97%E5%B9%B4/10%E6%9C%88/162%E6%AC%A1%E8%97%A5%E8%B2%BB%E7%B5%B1%E8%A8%88_9708%E4%BD%A9%E7%B4%94.xls'#CD.F5]" table:style-name="ce71">
            <text:p>6.8<text:s/></text:p>
          </table:table-cell>
          <table:table-cell office:value-type="percentage" office:value="6.1296900000000001E-3" table:formula="of:=['file:///Users/chia/Downloads/97%E5%B9%B4/10%E6%9C%88/162%E6%AC%A1%E8%97%A5%E8%B2%BB%E7%B5%B1%E8%A8%88_9708%E4%BD%A9%E7%B4%94.xls'#CD.G5]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formula="of:=[.C8]/[.C6]-1" table:style-name="ce72">
            <text:p>9.9%</text:p>
          </table:table-cell>
          <table:table-cell office:value-type="percentage" office:value="1.8623099357113482E-3" table:formula="of:=[.D8]/[.D6]-1" table:style-name="ce26">
            <text:p>0.2%</text:p>
          </table:table-cell>
          <table:table-cell table:style-name="ce25"/>
          <table:table-cell office:value-type="percentage" office:value="0.24168384427158207" table:formula="of:=[.F8]/[.F6]-1" table:style-name="ce26">
            <text:p>24.2%</text:p>
          </table:table-cell>
          <table:table-cell office:value-type="percentage" office:value="0.12976533327830397" table:formula="of:=[.G8]/[.G6]-1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7">
          <table:table-cell office:value-type="string" office:string-value="94年" table:formula="of:=['file:///Users/chia/Downloads/97%E5%B9%B4/10%E6%9C%88/162%E6%AC%A1%E8%97%A5%E8%B2%BB%E7%B5%B1%E8%A8%88_9708%E4%BD%A9%E7%B4%94.xls'#IOPD.A6]" table:number-columns-spanned="1" table:number-rows-spanned="2" table:style-name="ce8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formula="of:=['file:///Users/chia/Downloads/97%E5%B9%B4/10%E6%9C%88/162%E6%AC%A1%E8%97%A5%E8%B2%BB%E7%B5%B1%E8%A8%88_9708%E4%BD%A9%E7%B4%94.xls'#CD.B6]" table:style-name="ce65">
            <text:p>44.1<text:s/></text:p>
          </table:table-cell>
          <table:table-cell office:value-type="float" office:value="139.03110588999999" table:formula="of:=['file:///Users/chia/Downloads/97%E5%B9%B4/10%E6%9C%88/162%E6%AC%A1%E8%97%A5%E8%B2%BB%E7%B5%B1%E8%A8%88_9708%E4%BD%A9%E7%B4%94.xls'#CD.C6]" table:style-name="ce12">
            <text:p>139<text:s/></text:p>
          </table:table-cell>
          <table:table-cell office:value-type="percentage" office:value="0.26147177999999999" table:formula="of:=['file:///Users/chia/Downloads/97%E5%B9%B4/10%E6%9C%88/162%E6%AC%A1%E8%97%A5%E8%B2%BB%E7%B5%B1%E8%A8%88_9708%E4%BD%A9%E7%B4%94.xls'#CD.D6]" table:style-name="ce13">
            <text:p>26.1%</text:p>
          </table:table-cell>
          <table:table-cell office:value-type="float" office:value="1.9755103899999999" table:formula="of:=['file:///Users/chia/Downloads/97%E5%B9%B4/10%E6%9C%88/162%E6%AC%A1%E8%97%A5%E8%B2%BB%E7%B5%B1%E8%A8%88_9708%E4%BD%A9%E7%B4%94.xls'#CD.E6]" table:style-name="ce66">
            <text:p>1.98<text:s/></text:p>
          </table:table-cell>
          <table:table-cell office:value-type="float" office:value="7.5821517900000002" table:formula="of:=['file:///Users/chia/Downloads/97%E5%B9%B4/10%E6%9C%88/162%E6%AC%A1%E8%97%A5%E8%B2%BB%E7%B5%B1%E8%A8%88_9708%E4%BD%A9%E7%B4%94.xls'#CD.F6]" table:style-name="ce67">
            <text:p>7.6<text:s/></text:p>
          </table:table-cell>
          <table:table-cell office:value-type="percentage" office:value="6.7941399999999997E-3" table:formula="of:=['file:///Users/chia/Downloads/97%E5%B9%B4/10%E6%9C%88/162%E6%AC%A1%E8%97%A5%E8%B2%BB%E7%B5%B1%E8%A8%88_9708%E4%BD%A9%E7%B4%94.xls'#CD.G6]" table:style-name="ce14">
            <text:p>0.7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">
            <text:p>成長率</text:p>
          </table:table-cell>
          <table:table-cell office:value-type="percentage" office:value="-1.15282279331681E-2" table:formula="of:=[.C10]/[.C8]-1" table:style-name="ce68">
            <text:p>-1.2%</text:p>
          </table:table-cell>
          <table:table-cell office:value-type="percentage" office:value="1.0460567255260234E-2" table:formula="of:=[.D10]/[.D8]-1" table:style-name="ce19">
            <text:p>1.0%</text:p>
          </table:table-cell>
          <table:table-cell table:style-name="ce18"/>
          <table:table-cell office:value-type="percentage" office:value="0.11820340666758167" table:formula="of:=[.F10]/[.F8]-1" table:style-name="ce19">
            <text:p>11.8%</text:p>
          </table:table-cell>
          <table:table-cell office:value-type="percentage" office:value="0.11257405213680882" table:formula="of:=[.G10]/[.G8]-1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office:string-value="95年" table:formula="of:=['file:///Users/chia/Downloads/97%E5%B9%B4/10%E6%9C%88/162%E6%AC%A1%E8%97%A5%E8%B2%BB%E7%B5%B1%E8%A8%88_9708%E4%BD%A9%E7%B4%94.xls'#IOPD.A7]" table:number-columns-spanned="1" table:number-rows-spanned="2" table:style-name="ce8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formula="of:=['file:///Users/chia/Downloads/97%E5%B9%B4/10%E6%9C%88/162%E6%AC%A1%E8%97%A5%E8%B2%BB%E7%B5%B1%E8%A8%88_9708%E4%BD%A9%E7%B4%94.xls'#CD.B7]" table:style-name="ce69">
            <text:p>43.8<text:s/></text:p>
          </table:table-cell>
          <table:table-cell office:value-type="float" office:value="141.98800299000001" table:formula="of:=['file:///Users/chia/Downloads/97%E5%B9%B4/10%E6%9C%88/162%E6%AC%A1%E8%97%A5%E8%B2%BB%E7%B5%B1%E8%A8%88_9708%E4%BD%A9%E7%B4%94.xls'#CD.C7]" table:style-name="ce24">
            <text:p>142<text:s/></text:p>
          </table:table-cell>
          <table:table-cell office:value-type="percentage" office:value="0.26685446070000002" table:formula="of:=['file:///Users/chia/Downloads/97%E5%B9%B4/10%E6%9C%88/162%E6%AC%A1%E8%97%A5%E8%B2%BB%E7%B5%B1%E8%A8%88_9708%E4%BD%A9%E7%B4%94.xls'#CD.D7]" table:style-name="ce25">
            <text:p>26.7%</text:p>
          </table:table-cell>
          <table:table-cell office:value-type="float" office:value="1.8366623799999999" table:formula="of:=['file:///Users/chia/Downloads/97%E5%B9%B4/10%E6%9C%88/162%E6%AC%A1%E8%97%A5%E8%B2%BB%E7%B5%B1%E8%A8%88_9708%E4%BD%A9%E7%B4%94.xls'#CD.E7]" table:style-name="ce70">
            <text:p>1.84<text:s/></text:p>
          </table:table-cell>
          <table:table-cell office:value-type="float" office:value="6.9706337395000002" table:formula="of:=['file:///Users/chia/Downloads/97%E5%B9%B4/10%E6%9C%88/162%E6%AC%A1%E8%97%A5%E8%B2%BB%E7%B5%B1%E8%A8%88_9708%E4%BD%A9%E7%B4%94.xls'#CD.F7]" table:style-name="ce71">
            <text:p>7.0<text:s/></text:p>
          </table:table-cell>
          <table:table-cell office:value-type="percentage" office:value="6.1781405999999997E-3" table:formula="of:=['file:///Users/chia/Downloads/97%E5%B9%B4/10%E6%9C%88/162%E6%AC%A1%E8%97%A5%E8%B2%BB%E7%B5%B1%E8%A8%88_9708%E4%BD%A9%E7%B4%94.xls'#CD.G7]" table:style-name="ce26">
            <text:p>0.6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formula="of:=[.C12]/[.C10]-1" table:style-name="ce72">
            <text:p>-0.7%</text:p>
          </table:table-cell>
          <table:table-cell office:value-type="percentage" office:value="2.1267881608735051E-2" table:formula="of:=[.D12]/[.D10]-1" table:style-name="ce26">
            <text:p>2.1%</text:p>
          </table:table-cell>
          <table:table-cell table:style-name="ce25"/>
          <table:table-cell office:value-type="percentage" office:value="-7.0284626546560425E-2" table:formula="of:=[.F12]/[.F10]-1" table:style-name="ce26">
            <text:p>-7.0%</text:p>
          </table:table-cell>
          <table:table-cell office:value-type="percentage" office:value="-8.065230919097699E-2" table:formula="of:=[.G12]/[.G10]-1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office:string-value="96年" table:formula="of:=['file:///Users/chia/Downloads/97%E5%B9%B4/10%E6%9C%88/162%E6%AC%A1%E8%97%A5%E8%B2%BB%E7%B5%B1%E8%A8%88_9708%E4%BD%A9%E7%B4%94.xls'#IOPD.A8]" table:number-columns-spanned="1" table:number-rows-spanned="16" table:style-name="ce8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formula="of:=['file:///Users/chia/Downloads/97%E5%B9%B4/10%E6%9C%88/162%E6%AC%A1%E8%97%A5%E8%B2%BB%E7%B5%B1%E8%A8%88_9708%E4%BD%A9%E7%B4%94.xls'#CD.B8]" table:style-name="ce65">
            <text:p>47.3<text:s/></text:p>
          </table:table-cell>
          <table:table-cell office:value-type="float" office:value="145.42333148" table:formula="of:=['file:///Users/chia/Downloads/97%E5%B9%B4/10%E6%9C%88/162%E6%AC%A1%E8%97%A5%E8%B2%BB%E7%B5%B1%E8%A8%88_9708%E4%BD%A9%E7%B4%94.xls'#CD.C8]" table:style-name="ce12">
            <text:p>145<text:s/></text:p>
          </table:table-cell>
          <table:table-cell office:value-type="percentage" office:value="0.27323490589999999" table:formula="of:=['file:///Users/chia/Downloads/97%E5%B9%B4/10%E6%9C%88/162%E6%AC%A1%E8%97%A5%E8%B2%BB%E7%B5%B1%E8%A8%88_9708%E4%BD%A9%E7%B4%94.xls'#CD.D8]" table:style-name="ce13">
            <text:p>27.3%</text:p>
          </table:table-cell>
          <table:table-cell office:value-type="float" office:value="1.8744760199999999" table:formula="of:=['file:///Users/chia/Downloads/97%E5%B9%B4/10%E6%9C%88/162%E6%AC%A1%E8%97%A5%E8%B2%BB%E7%B5%B1%E8%A8%88_9708%E4%BD%A9%E7%B4%94.xls'#CD.E8]" table:style-name="ce66">
            <text:p>1.87<text:s/></text:p>
          </table:table-cell>
          <table:table-cell office:value-type="float" office:value="6.9269834864000002" table:formula="of:=['file:///Users/chia/Downloads/97%E5%B9%B4/10%E6%9C%88/162%E6%AC%A1%E8%97%A5%E8%B2%BB%E7%B5%B1%E8%A8%88_9708%E4%BD%A9%E7%B4%94.xls'#CD.F8]" table:style-name="ce67">
            <text:p>6.9<text:s/></text:p>
          </table:table-cell>
          <table:table-cell office:value-type="percentage" office:value="6.0699170999999998E-3" table:formula="of:=['file:///Users/chia/Downloads/97%E5%B9%B4/10%E6%9C%88/162%E6%AC%A1%E8%97%A5%E8%B2%BB%E7%B5%B1%E8%A8%88_9708%E4%BD%A9%E7%B4%94.xls'#CD.G8]" table:style-name="ce14">
            <text:p>0.6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formula="of:=[.C14]/[.C12]-1" table:style-name="ce68">
            <text:p>8.0%</text:p>
          </table:table-cell>
          <table:table-cell office:value-type="percentage" office:value="2.4194498250967866E-2" table:formula="of:=[.D14]/[.D12]-1" table:style-name="ce19">
            <text:p>2.4%</text:p>
          </table:table-cell>
          <table:table-cell table:style-name="ce18"/>
          <table:table-cell office:value-type="percentage" office:value="2.058823679940569E-2" table:formula="of:=[.F14]/[.F12]-1" table:style-name="ce19">
            <text:p>2.1%</text:p>
          </table:table-cell>
          <table:table-cell office:value-type="percentage" office:value="-6.2620207475039269E-3" table:formula="of:=[.G14]/[.G12]-1" table:style-name="ce18">
            <text:p>-0.6%</text:p>
          </table:table-cell>
          <table:table-cell table:style-name="ce19"/>
          <table:table-cell table:number-columns-repeated="16376"/>
        </table:table-row>
        <table:table-row table:number-rows-repeated="2" table:style-name="ro2" table:visibility="collapse">
          <table:covered-table-cell/>
          <table:table-cell table:style-name="ce22"/>
          <table:table-cell table:style-name="ce69"/>
          <table:table-cell table:style-name="ce24"/>
          <table:table-cell table:style-name="ce25"/>
          <table:table-cell table:style-name="ce70"/>
          <table:table-cell table:style-name="ce71"/>
          <table:table-cell table:style-name="ce26"/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0.301489399999999" table:formula="of:=['file:///Users/chia/Downloads/97%E5%B9%B4/10%E6%9C%88/162%E6%AC%A1%E8%97%A5%E8%B2%BB%E7%B5%B1%E8%A8%88_9708%E4%BD%A9%E7%B4%94.xls'#CD.B12]" table:style-name="ce69">
            <text:p>10.3<text:s/></text:p>
          </table:table-cell>
          <table:table-cell office:value-type="float" office:value="143.73179841000001" table:formula="of:=['file:///Users/chia/Downloads/97%E5%B9%B4/10%E6%9C%88/162%E6%AC%A1%E8%97%A5%E8%B2%BB%E7%B5%B1%E8%A8%88_9708%E4%BD%A9%E7%B4%94.xls'#CD.C12]" table:style-name="ce24">
            <text:p>144<text:s/></text:p>
          </table:table-cell>
          <table:table-cell office:value-type="percentage" office:value="0.2709685838" table:formula="of:=['file:///Users/chia/Downloads/97%E5%B9%B4/10%E6%9C%88/162%E6%AC%A1%E8%97%A5%E8%B2%BB%E7%B5%B1%E8%A8%88_9708%E4%BD%A9%E7%B4%94.xls'#CD.D12]" table:style-name="ce25">
            <text:p>27.1%</text:p>
          </table:table-cell>
          <table:table-cell office:value-type="float" office:value="0.47494115999999997" table:formula="of:=['file:///Users/chia/Downloads/97%E5%B9%B4/10%E6%9C%88/162%E6%AC%A1%E8%97%A5%E8%B2%BB%E7%B5%B1%E8%A8%88_9708%E4%BD%A9%E7%B4%94.xls'#CD.E12]" table:style-name="ce70">
            <text:p>0.47<text:s/></text:p>
          </table:table-cell>
          <table:table-cell office:value-type="float" office:value="7.5123385279999999" table:formula="of:=['file:///Users/chia/Downloads/97%E5%B9%B4/10%E6%9C%88/162%E6%AC%A1%E8%97%A5%E8%B2%BB%E7%B5%B1%E8%A8%88_9708%E4%BD%A9%E7%B4%94.xls'#CD.F12]" table:style-name="ce71">
            <text:p>7.5<text:s/></text:p>
          </table:table-cell>
          <table:table-cell office:value-type="percentage" office:value="6.7287071999999996E-3" table:formula="of:=['file:///Users/chia/Downloads/97%E5%B9%B4/10%E6%9C%88/162%E6%AC%A1%E8%97%A5%E8%B2%BB%E7%B5%B1%E8%A8%88_9708%E4%BD%A9%E7%B4%94.xls'#CD.G12]" table:style-name="ce26">
            <text:p>0.7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0.68042544" table:formula="of:=['file:///Users/chia/Downloads/97%E5%B9%B4/10%E6%9C%88/162%E6%AC%A1%E8%97%A5%E8%B2%BB%E7%B5%B1%E8%A8%88_9708%E4%BD%A9%E7%B4%94.xls'#CD.B13]" table:style-name="ce69">
            <text:p>10.7<text:s/></text:p>
          </table:table-cell>
          <table:table-cell office:value-type="float" office:value="139.82967434" table:formula="of:=['file:///Users/chia/Downloads/97%E5%B9%B4/10%E6%9C%88/162%E6%AC%A1%E8%97%A5%E8%B2%BB%E7%B5%B1%E8%A8%88_9708%E4%BD%A9%E7%B4%94.xls'#CD.C13]" table:style-name="ce24">
            <text:p>140<text:s/></text:p>
          </table:table-cell>
          <table:table-cell office:value-type="percentage" office:value="0.26101355079999999" table:formula="of:=['file:///Users/chia/Downloads/97%E5%B9%B4/10%E6%9C%88/162%E6%AC%A1%E8%97%A5%E8%B2%BB%E7%B5%B1%E8%A8%88_9708%E4%BD%A9%E7%B4%94.xls'#CD.D13]" table:style-name="ce25">
            <text:p>26.1%</text:p>
          </table:table-cell>
          <table:table-cell office:value-type="float" office:value="0.46314421" table:formula="of:=['file:///Users/chia/Downloads/97%E5%B9%B4/10%E6%9C%88/162%E6%AC%A1%E8%97%A5%E8%B2%BB%E7%B5%B1%E8%A8%88_9708%E4%BD%A9%E7%B4%94.xls'#CD.E13]" table:style-name="ce70">
            <text:p>0.46<text:s/></text:p>
          </table:table-cell>
          <table:table-cell office:value-type="float" office:value="7.0818770948000003" table:formula="of:=['file:///Users/chia/Downloads/97%E5%B9%B4/10%E6%9C%88/162%E6%AC%A1%E8%97%A5%E8%B2%BB%E7%B5%B1%E8%A8%88_9708%E4%BD%A9%E7%B4%94.xls'#CD.F13]" table:style-name="ce71">
            <text:p>7.1<text:s/></text:p>
          </table:table-cell>
          <table:table-cell office:value-type="percentage" office:value="6.2732632000000003E-3" table:formula="of:=['file:///Users/chia/Downloads/97%E5%B9%B4/10%E6%9C%88/162%E6%AC%A1%E8%97%A5%E8%B2%BB%E7%B5%B1%E8%A8%88_9708%E4%BD%A9%E7%B4%94.xls'#CD.G13]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2088541" table:formula="of:=['file:///Users/chia/Downloads/97%E5%B9%B4/10%E6%9C%88/162%E6%AC%A1%E8%97%A5%E8%B2%BB%E7%B5%B1%E8%A8%88_9708%E4%BD%A9%E7%B4%94.xls'#CD.B14]" table:style-name="ce69">
            <text:p>11.2<text:s/></text:p>
          </table:table-cell>
          <table:table-cell office:value-type="float" office:value="141.33367185" table:formula="of:=['file:///Users/chia/Downloads/97%E5%B9%B4/10%E6%9C%88/162%E6%AC%A1%E8%97%A5%E8%B2%BB%E7%B5%B1%E8%A8%88_9708%E4%BD%A9%E7%B4%94.xls'#CD.C14]" table:style-name="ce24">
            <text:p>141<text:s/></text:p>
          </table:table-cell>
          <table:table-cell office:value-type="percentage" office:value="0.26488742739999999" table:formula="of:=['file:///Users/chia/Downloads/97%E5%B9%B4/10%E6%9C%88/162%E6%AC%A1%E8%97%A5%E8%B2%BB%E7%B5%B1%E8%A8%88_9708%E4%BD%A9%E7%B4%94.xls'#CD.D14]" table:style-name="ce25">
            <text:p>26.5%</text:p>
          </table:table-cell>
          <table:table-cell office:value-type="float" office:value="0.45631730999999998" table:formula="of:=['file:///Users/chia/Downloads/97%E5%B9%B4/10%E6%9C%88/162%E6%AC%A1%E8%97%A5%E8%B2%BB%E7%B5%B1%E8%A8%88_9708%E4%BD%A9%E7%B4%94.xls'#CD.E14]" table:style-name="ce70">
            <text:p>0.46<text:s/></text:p>
          </table:table-cell>
          <table:table-cell office:value-type="float" office:value="6.6923327373000001" table:formula="of:=['file:///Users/chia/Downloads/97%E5%B9%B4/10%E6%9C%88/162%E6%AC%A1%E8%97%A5%E8%B2%BB%E7%B5%B1%E8%A8%88_9708%E4%BD%A9%E7%B4%94.xls'#CD.F14]" table:style-name="ce71">
            <text:p>6.7<text:s/></text:p>
          </table:table-cell>
          <table:table-cell office:value-type="percentage" office:value="5.9119237000000002E-3" table:formula="of:=['file:///Users/chia/Downloads/97%E5%B9%B4/10%E6%9C%88/162%E6%AC%A1%E8%97%A5%E8%B2%BB%E7%B5%B1%E8%A8%88_9708%E4%BD%A9%E7%B4%94.xls'#CD.G14]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1.6286513" table:formula="of:=['file:///Users/chia/Downloads/97%E5%B9%B4/10%E6%9C%88/162%E6%AC%A1%E8%97%A5%E8%B2%BB%E7%B5%B1%E8%A8%88_9708%E4%BD%A9%E7%B4%94.xls'#CD.B15]" table:style-name="ce69">
            <text:p>11.6<text:s/></text:p>
          </table:table-cell>
          <table:table-cell office:value-type="float" office:value="143.11744092999999" table:formula="of:=['file:///Users/chia/Downloads/97%E5%B9%B4/10%E6%9C%88/162%E6%AC%A1%E8%97%A5%E8%B2%BB%E7%B5%B1%E8%A8%88_9708%E4%BD%A9%E7%B4%94.xls'#CD.C15]" table:style-name="ce24">
            <text:p>143<text:s/></text:p>
          </table:table-cell>
          <table:table-cell office:value-type="percentage" office:value="0.2707150478" table:formula="of:=['file:///Users/chia/Downloads/97%E5%B9%B4/10%E6%9C%88/162%E6%AC%A1%E8%97%A5%E8%B2%BB%E7%B5%B1%E8%A8%88_9708%E4%BD%A9%E7%B4%94.xls'#CD.D15]" table:style-name="ce25">
            <text:p>27.1%</text:p>
          </table:table-cell>
          <table:table-cell office:value-type="float" office:value="0.44225969999999998" table:formula="of:=['file:///Users/chia/Downloads/97%E5%B9%B4/10%E6%9C%88/162%E6%AC%A1%E8%97%A5%E8%B2%BB%E7%B5%B1%E8%A8%88_9708%E4%BD%A9%E7%B4%94.xls'#CD.E15]" table:style-name="ce70">
            <text:p>0.44<text:s/></text:p>
          </table:table-cell>
          <table:table-cell office:value-type="float" office:value="6.6325063216000002" table:formula="of:=['file:///Users/chia/Downloads/97%E5%B9%B4/10%E6%9C%88/162%E6%AC%A1%E8%97%A5%E8%B2%BB%E7%B5%B1%E8%A8%88_9708%E4%BD%A9%E7%B4%94.xls'#CD.F15]" table:style-name="ce71">
            <text:p>6.6<text:s/></text:p>
          </table:table-cell>
          <table:table-cell office:value-type="percentage" office:value="5.8433881999999998E-3" table:formula="of:=['file:///Users/chia/Downloads/97%E5%B9%B4/10%E6%9C%88/162%E6%AC%A1%E8%97%A5%E8%B2%BB%E7%B5%B1%E8%A8%88_9708%E4%BD%A9%E7%B4%94.xls'#CD.G15]" table:style-name="ce26">
            <text:p>0.6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第一季</text:p>
          </table:table-cell>
          <table:table-cell office:value-type="float" office:value="11.2350078" table:formula="of:=['file:///Users/chia/Downloads/97%E5%B9%B4/10%E6%9C%88/162%E6%AC%A1%E8%97%A5%E8%B2%BB%E7%B5%B1%E8%A8%88_9708%E4%BD%A9%E7%B4%94.xls'#CD.B16]" table:style-name="ce69">
            <text:p>11.2<text:s/></text:p>
          </table:table-cell>
          <table:table-cell office:value-type="float" office:value="145.89623207" table:formula="of:=['file:///Users/chia/Downloads/97%E5%B9%B4/10%E6%9C%88/162%E6%AC%A1%E8%97%A5%E8%B2%BB%E7%B5%B1%E8%A8%88_9708%E4%BD%A9%E7%B4%94.xls'#CD.C16]" table:style-name="ce24">
            <text:p>146<text:s/></text:p>
          </table:table-cell>
          <table:table-cell office:value-type="percentage" office:value="0.27704382589999998" table:formula="of:=['file:///Users/chia/Downloads/97%E5%B9%B4/10%E6%9C%88/162%E6%AC%A1%E8%97%A5%E8%B2%BB%E7%B5%B1%E8%A8%88_9708%E4%BD%A9%E7%B4%94.xls'#CD.D16]" table:style-name="ce25">
            <text:p>27.7%</text:p>
          </table:table-cell>
          <table:table-cell office:value-type="float" office:value="0.44379408999999997" table:formula="of:=['file:///Users/chia/Downloads/97%E5%B9%B4/10%E6%9C%88/162%E6%AC%A1%E8%97%A5%E8%B2%BB%E7%B5%B1%E8%A8%88_9708%E4%BD%A9%E7%B4%94.xls'#CD.E16]" table:style-name="ce70">
            <text:p>0.44<text:s/></text:p>
          </table:table-cell>
          <table:table-cell office:value-type="float" office:value="6.8105091023000002" table:formula="of:=['file:///Users/chia/Downloads/97%E5%B9%B4/10%E6%9C%88/162%E6%AC%A1%E8%97%A5%E8%B2%BB%E7%B5%B1%E8%A8%88_9708%E4%BD%A9%E7%B4%94.xls'#CD.F16]" table:style-name="ce71">
            <text:p>6.8<text:s/></text:p>
          </table:table-cell>
          <table:table-cell office:value-type="percentage" office:value="6.0049151999999996E-3" table:formula="of:=['file:///Users/chia/Downloads/97%E5%B9%B4/10%E6%9C%88/162%E6%AC%A1%E8%97%A5%E8%B2%BB%E7%B5%B1%E8%A8%88_9708%E4%BD%A9%E7%B4%94.xls'#CD.G16]" table:style-name="ce26">
            <text:p>0.6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成長率</text:p>
          </table:table-cell>
          <table:table-cell office:value-type="percentage" office:value="9.0619750577038083E-2" table:formula="of:=[.C22]/[.C18]-1" table:style-name="ce72">
            <text:p>9.1%</text:p>
          </table:table-cell>
          <table:table-cell office:value-type="percentage" office:value="1.5058836554913579E-2" table:formula="of:=[.D22]/[.D18]-1" table:style-name="ce26">
            <text:p>1.5%</text:p>
          </table:table-cell>
          <table:table-cell table:style-name="ce25"/>
          <table:table-cell office:value-type="percentage" office:value="-6.5580902695399179E-2" table:formula="of:=[.F22]/[.F18]-1" table:style-name="ce26">
            <text:p>-6.6%</text:p>
          </table:table-cell>
          <table:table-cell office:value-type="percentage" office:value="-9.3423562194933085E-2" table:formula="of:=[.G22]/[.G18]-1" table:style-name="ce25">
            <text:p>-9.3%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第二季</text:p>
          </table:table-cell>
          <table:table-cell office:value-type="float" office:value="11.6286744" table:formula="of:=['file:///Users/chia/Downloads/97%E5%B9%B4/10%E6%9C%88/162%E6%AC%A1%E8%97%A5%E8%B2%BB%E7%B5%B1%E8%A8%88_9708%E4%BD%A9%E7%B4%94.xls'#CD.B17]" table:style-name="ce65">
            <text:p>11.6<text:s/></text:p>
          </table:table-cell>
          <table:table-cell office:value-type="float" office:value="143.53469609000001" table:formula="of:=['file:///Users/chia/Downloads/97%E5%B9%B4/10%E6%9C%88/162%E6%AC%A1%E8%97%A5%E8%B2%BB%E7%B5%B1%E8%A8%88_9708%E4%BD%A9%E7%B4%94.xls'#CD.C17]" table:style-name="ce12">
            <text:p>144<text:s/></text:p>
          </table:table-cell>
          <table:table-cell office:value-type="percentage" office:value="0.2679578494" table:formula="of:=['file:///Users/chia/Downloads/97%E5%B9%B4/10%E6%9C%88/162%E6%AC%A1%E8%97%A5%E8%B2%BB%E7%B5%B1%E8%A8%88_9708%E4%BD%A9%E7%B4%94.xls'#CD.D17]" table:style-name="ce13">
            <text:p>26.8%</text:p>
          </table:table-cell>
          <table:table-cell office:value-type="float" office:value="0.46460139" table:formula="of:=['file:///Users/chia/Downloads/97%E5%B9%B4/10%E6%9C%88/162%E6%AC%A1%E8%97%A5%E8%B2%BB%E7%B5%B1%E8%A8%88_9708%E4%BD%A9%E7%B4%94.xls'#CD.E17]" table:style-name="ce66">
            <text:p>0.46<text:s/></text:p>
          </table:table-cell>
          <table:table-cell office:value-type="float" office:value="6.9248114685999997" table:formula="of:=['file:///Users/chia/Downloads/97%E5%B9%B4/10%E6%9C%88/162%E6%AC%A1%E8%97%A5%E8%B2%BB%E7%B5%B1%E8%A8%88_9708%E4%BD%A9%E7%B4%94.xls'#CD.F17]" table:style-name="ce67">
            <text:p>6.9<text:s/></text:p>
          </table:table-cell>
          <table:table-cell office:value-type="percentage" office:value="6.0669204000000001E-3" table:formula="of:=['file:///Users/chia/Downloads/97%E5%B9%B4/10%E6%9C%88/162%E6%AC%A1%E8%97%A5%E8%B2%BB%E7%B5%B1%E8%A8%88_9708%E4%BD%A9%E7%B4%94.xls'#CD.G17]" table:style-name="ce14">
            <text:p>0.6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成長率</text:p>
          </table:table-cell>
          <table:table-cell office:value-type="percentage" office:value="8.8783819083521287E-2" table:formula="of:=[.C24]/[.C19]-1" table:style-name="ce68">
            <text:p>8.9%</text:p>
          </table:table-cell>
          <table:table-cell office:value-type="percentage" office:value="2.6496677243137645E-2" table:formula="of:=[.D24]/[.D19]-1" table:style-name="ce19">
            <text:p>2.6%</text:p>
          </table:table-cell>
          <table:table-cell table:style-name="ce18"/>
          <table:table-cell office:value-type="percentage" office:value="3.1462770526700101E-3" table:formula="of:=[.F24]/[.F19]-1" table:style-name="ce19">
            <text:p>0.3%</text:p>
          </table:table-cell>
          <table:table-cell office:value-type="percentage" office:value="-2.2178530366663507E-2" table:formula="of:=[.G24]/[.G19]-1" table:style-name="ce18">
            <text:p>-2.2%</text:p>
          </table:table-cell>
          <table:table-cell table:style-name="ce19"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第三季</text:p>
          </table:table-cell>
          <table:table-cell office:value-type="float" office:value="11.8063947" table:formula="of:=['file:///Users/chia/Downloads/97%E5%B9%B4/10%E6%9C%88/162%E6%AC%A1%E8%97%A5%E8%B2%BB%E7%B5%B1%E8%A8%88_9708%E4%BD%A9%E7%B4%94.xls'#CD.B18]" table:style-name="ce69">
            <text:p>11.8<text:s/></text:p>
          </table:table-cell>
          <table:table-cell office:value-type="float" office:value="145.11542043" table:formula="of:=['file:///Users/chia/Downloads/97%E5%B9%B4/10%E6%9C%88/162%E6%AC%A1%E8%97%A5%E8%B2%BB%E7%B5%B1%E8%A8%88_9708%E4%BD%A9%E7%B4%94.xls'#CD.C18]" table:style-name="ce24">
            <text:p>145<text:s/></text:p>
          </table:table-cell>
          <table:table-cell office:value-type="percentage" office:value="0.27140101579999998" table:formula="of:=['file:///Users/chia/Downloads/97%E5%B9%B4/10%E6%9C%88/162%E6%AC%A1%E8%97%A5%E8%B2%BB%E7%B5%B1%E8%A8%88_9708%E4%BD%A9%E7%B4%94.xls'#CD.D18]" table:style-name="ce25">
            <text:p>27.1%</text:p>
          </table:table-cell>
          <table:table-cell office:value-type="float" office:value="0.47698591000000001" table:formula="of:=['file:///Users/chia/Downloads/97%E5%B9%B4/10%E6%9C%88/162%E6%AC%A1%E8%97%A5%E8%B2%BB%E7%B5%B1%E8%A8%88_9708%E4%BD%A9%E7%B4%94.xls'#CD.E18]" table:style-name="ce70">
            <text:p>0.48<text:s/></text:p>
          </table:table-cell>
          <table:table-cell office:value-type="float" office:value="7.0110622248999999" table:formula="of:=['file:///Users/chia/Downloads/97%E5%B9%B4/10%E6%9C%88/162%E6%AC%A1%E8%97%A5%E8%B2%BB%E7%B5%B1%E8%A8%88_9708%E4%BD%A9%E7%B4%94.xls'#CD.F18]" table:style-name="ce71">
            <text:p>7.0<text:s/></text:p>
          </table:table-cell>
          <table:table-cell office:value-type="percentage" office:value="6.1218955000000002E-3" table:formula="of:=['file:///Users/chia/Downloads/97%E5%B9%B4/10%E6%9C%88/162%E6%AC%A1%E8%97%A5%E8%B2%BB%E7%B5%B1%E8%A8%88_9708%E4%BD%A9%E7%B4%94.xls'#CD.G18]" table:style-name="ce26">
            <text:p>0.6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">
            <text:p>成長率</text:p>
          </table:table-cell>
          <table:table-cell office:value-type="percentage" office:value="5.3309695591452044E-2" table:formula="of:=[.C26]/[.C20]-1" table:style-name="ce72">
            <text:p>5.3%</text:p>
          </table:table-cell>
          <table:table-cell office:value-type="percentage" office:value="2.6757590958321975E-2" table:formula="of:=[.D26]/[.D20]-1" table:style-name="ce26">
            <text:p>2.7%</text:p>
          </table:table-cell>
          <table:table-cell table:style-name="ce25"/>
          <table:table-cell office:value-type="percentage" office:value="4.5294358874968133E-2" table:formula="of:=[.F26]/[.F20]-1" table:style-name="ce26">
            <text:p>4.5%</text:p>
          </table:table-cell>
          <table:table-cell office:value-type="percentage" office:value="4.7626067039904907E-2" table:formula="of:=[.G26]/[.G20]-1" table:style-name="ce25">
            <text:p>4.8%</text:p>
          </table:table-cell>
          <table:table-cell table:style-name="ce26"/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第四季</text:p>
          </table:table-cell>
          <table:table-cell office:value-type="float" office:value="12.648093899999999" table:formula="of:=['file:///Users/chia/Downloads/97%E5%B9%B4/10%E6%9C%88/162%E6%AC%A1%E8%97%A5%E8%B2%BB%E7%B5%B1%E8%A8%88_9708%E4%BD%A9%E7%B4%94.xls'#CD.B19]" table:style-name="ce65">
            <text:p>12.6<text:s/></text:p>
          </table:table-cell>
          <table:table-cell office:value-type="float" office:value="147.07036337" table:formula="of:=['file:///Users/chia/Downloads/97%E5%B9%B4/10%E6%9C%88/162%E6%AC%A1%E8%97%A5%E8%B2%BB%E7%B5%B1%E8%A8%88_9708%E4%BD%A9%E7%B4%94.xls'#CD.C19]" table:style-name="ce12">
            <text:p>147<text:s/></text:p>
          </table:table-cell>
          <table:table-cell office:value-type="percentage" office:value="0.2766099239" table:formula="of:=['file:///Users/chia/Downloads/97%E5%B9%B4/10%E6%9C%88/162%E6%AC%A1%E8%97%A5%E8%B2%BB%E7%B5%B1%E8%A8%88_9708%E4%BD%A9%E7%B4%94.xls'#CD.D19]" table:style-name="ce13">
            <text:p>27.7%</text:p>
          </table:table-cell>
          <table:table-cell office:value-type="float" office:value="0.48909462999999997" table:formula="of:=['file:///Users/chia/Downloads/97%E5%B9%B4/10%E6%9C%88/162%E6%AC%A1%E8%97%A5%E8%B2%BB%E7%B5%B1%E8%A8%88_9708%E4%BD%A9%E7%B4%94.xls'#CD.E19]" table:style-name="ce66">
            <text:p>0.49<text:s/></text:p>
          </table:table-cell>
          <table:table-cell office:value-type="float" office:value="6.9556455047999997" table:formula="of:=['file:///Users/chia/Downloads/97%E5%B9%B4/10%E6%9C%88/162%E6%AC%A1%E8%97%A5%E8%B2%BB%E7%B5%B1%E8%A8%88_9708%E4%BD%A9%E7%B4%94.xls'#CD.F19]" table:style-name="ce67">
            <text:p>7.0<text:s/></text:p>
          </table:table-cell>
          <table:table-cell office:value-type="percentage" office:value="6.0821484E-3" table:formula="of:=['file:///Users/chia/Downloads/97%E5%B9%B4/10%E6%9C%88/162%E6%AC%A1%E8%97%A5%E8%B2%BB%E7%B5%B1%E8%A8%88_9708%E4%BD%A9%E7%B4%94.xls'#CD.G19]" table:style-name="ce14">
            <text:p>0.6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2">
            <text:p>成長率</text:p>
          </table:table-cell>
          <table:table-cell office:value-type="percentage" office:value="8.7666451912613352E-2" table:formula="of:=[.C28]/[.C21]-1" table:style-name="ce68">
            <text:p>8.8%</text:p>
          </table:table-cell>
          <table:table-cell office:value-type="percentage" office:value="2.7620130812242571E-2" table:formula="of:=[.D28]/[.D21]-1" table:style-name="ce19">
            <text:p>2.8%</text:p>
          </table:table-cell>
          <table:table-cell table:style-name="ce18"/>
          <table:table-cell office:value-type="percentage" office:value="0.10589915834519847" table:formula="of:=[.F28]/[.F21]-1" table:style-name="ce19">
            <text:p>10.6%</text:p>
          </table:table-cell>
          <table:table-cell office:value-type="percentage" office:value="4.8720523966578888E-2" table:formula="of:=[.G28]/[.G21]-1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8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11.999132100000001" table:formula="of:=['file:///Users/chia/Downloads/97%E5%B9%B4/10%E6%9C%88/162%E6%AC%A1%E8%97%A5%E8%B2%BB%E7%B5%B1%E8%A8%88_9708%E4%BD%A9%E7%B4%94.xls'#CD.B20]" table:style-name="ce69">
            <text:p>12.0<text:s/></text:p>
          </table:table-cell>
          <table:table-cell office:value-type="float" office:value="151.13199248999999" table:formula="of:=['file:///Users/chia/Downloads/97%E5%B9%B4/10%E6%9C%88/162%E6%AC%A1%E8%97%A5%E8%B2%BB%E7%B5%B1%E8%A8%88_9708%E4%BD%A9%E7%B4%94.xls'#CD.C20]" table:style-name="ce24">
            <text:p>151<text:s/></text:p>
          </table:table-cell>
          <table:table-cell office:value-type="percentage" office:value="0.28503787800000002" table:formula="of:=['file:///Users/chia/Downloads/97%E5%B9%B4/10%E6%9C%88/162%E6%AC%A1%E8%97%A5%E8%B2%BB%E7%B5%B1%E8%A8%88_9708%E4%BD%A9%E7%B4%94.xls'#CD.D20]" table:style-name="ce25">
            <text:p>28.5%</text:p>
          </table:table-cell>
          <table:table-cell office:value-type="float" office:value="0.47886054" table:formula="of:=['file:///Users/chia/Downloads/97%E5%B9%B4/10%E6%9C%88/162%E6%AC%A1%E8%97%A5%E8%B2%BB%E7%B5%B1%E8%A8%88_9708%E4%BD%A9%E7%B4%94.xls'#CD.E20]" table:style-name="ce70">
            <text:p>0.48<text:s/></text:p>
          </table:table-cell>
          <table:table-cell office:value-type="float" office:value="7.2224027259000003" table:formula="of:=['file:///Users/chia/Downloads/97%E5%B9%B4/10%E6%9C%88/162%E6%AC%A1%E8%97%A5%E8%B2%BB%E7%B5%B1%E8%A8%88_9708%E4%BD%A9%E7%B4%94.xls'#CD.F20]" table:style-name="ce71">
            <text:p>7.2<text:s/></text:p>
          </table:table-cell>
          <table:table-cell office:value-type="percentage" office:value="6.2686627000000002E-3" table:formula="of:=['file:///Users/chia/Downloads/97%E5%B9%B4/10%E6%9C%88/162%E6%AC%A1%E8%97%A5%E8%B2%BB%E7%B5%B1%E8%A8%88_9708%E4%BD%A9%E7%B4%94.xls'#CD.G20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8012796573225343E-2" table:formula="of:=[.C30]/[.C22]-1" table:style-name="ce68">
            <text:p>6.8%</text:p>
          </table:table-cell>
          <table:table-cell office:value-type="percentage" office:value="3.5886878953034884E-2" table:formula="of:=[.D30]/[.D22]-1" table:style-name="ce19">
            <text:p>3.6%</text:p>
          </table:table-cell>
          <table:table-cell table:style-name="ce18"/>
          <table:table-cell office:value-type="percentage" office:value="7.9015135149726801E-2" table:formula="of:=[.F30]/[.F22]-1" table:style-name="ce19">
            <text:p>7.9%</text:p>
          </table:table-cell>
          <table:table-cell office:value-type="percentage" office:value="6.0479123867685392E-2" table:formula="of:=[.G30]/[.G22]-1" table:style-name="ce18">
            <text:p>6.0%</text:p>
          </table:table-cell>
          <table:table-cell table:style-name="ce19"/>
          <table:table-cell table:number-columns-repeated="16376"/>
        </table:table-row>
        <table:table-row table:style-name="ro8">
          <table:covered-table-cell/>
          <table:table-cell office:value-type="string" table:style-name="ce3">
            <text:p>第二季</text:p>
          </table:table-cell>
          <table:table-cell office:value-type="float" office:value="12.511529400000001" table:formula="of:=['file:///Users/chia/Downloads/97%E5%B9%B4/10%E6%9C%88/162%E6%AC%A1%E8%97%A5%E8%B2%BB%E7%B5%B1%E8%A8%88_9708%E4%BD%A9%E7%B4%94.xls'#CD.B21]" table:style-name="ce69">
            <text:p>12.5<text:s/></text:p>
          </table:table-cell>
          <table:table-cell office:value-type="float" office:value="146.89545351000001" table:formula="of:=['file:///Users/chia/Downloads/97%E5%B9%B4/10%E6%9C%88/162%E6%AC%A1%E8%97%A5%E8%B2%BB%E7%B5%B1%E8%A8%88_9708%E4%BD%A9%E7%B4%94.xls'#CD.C21]" table:style-name="ce24">
            <text:p>147<text:s/></text:p>
          </table:table-cell>
          <table:table-cell office:value-type="percentage" office:value="0.27272699649999999" table:formula="of:=['file:///Users/chia/Downloads/97%E5%B9%B4/10%E6%9C%88/162%E6%AC%A1%E8%97%A5%E8%B2%BB%E7%B5%B1%E8%A8%88_9708%E4%BD%A9%E7%B4%94.xls'#CD.D21]" table:style-name="ce25">
            <text:p>27.3%</text:p>
          </table:table-cell>
          <table:table-cell office:value-type="float" office:value="0.51470353999999996" table:formula="of:=['file:///Users/chia/Downloads/97%E5%B9%B4/10%E6%9C%88/162%E6%AC%A1%E8%97%A5%E8%B2%BB%E7%B5%B1%E8%A8%88_9708%E4%BD%A9%E7%B4%94.xls'#CD.E21]" table:style-name="ce70">
            <text:p>0.51<text:s/></text:p>
          </table:table-cell>
          <table:table-cell office:value-type="float" office:value="7.4165362981999996" table:formula="of:=['file:///Users/chia/Downloads/97%E5%B9%B4/10%E6%9C%88/162%E6%AC%A1%E8%97%A5%E8%B2%BB%E7%B5%B1%E8%A8%88_9708%E4%BD%A9%E7%B4%94.xls'#CD.F21]" table:style-name="ce71">
            <text:p>7.4<text:s/></text:p>
          </table:table-cell>
          <table:table-cell office:value-type="percentage" office:value="6.4132178999999996E-3" table:formula="of:=['file:///Users/chia/Downloads/97%E5%B9%B4/10%E6%9C%88/162%E6%AC%A1%E8%97%A5%E8%B2%BB%E7%B5%B1%E8%A8%88_9708%E4%BD%A9%E7%B4%94.xls'#CD.G21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7.5920519367194794E-2" table:formula="of:=[.C32]/[.C24]-1" table:style-name="ce68">
            <text:p>7.6%</text:p>
          </table:table-cell>
          <table:table-cell office:value-type="percentage" office:value="2.3414251129167507E-2" table:formula="of:=[.D32]/[.D24]-1" table:style-name="ce19">
            <text:p>2.3%</text:p>
          </table:table-cell>
          <table:table-cell table:style-name="ce18"/>
          <table:table-cell office:value-type="percentage" office:value="0.10783900151482539" table:formula="of:=[.F32]/[.F24]-1" table:style-name="ce19">
            <text:p>10.8%</text:p>
          </table:table-cell>
          <table:table-cell office:value-type="percentage" office:value="7.1009128815952005E-2" table:formula="of:=[.G32]/[.G24]-1" table:style-name="ce18">
            <text:p>7.1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8.5411403999999997" table:formula="of:=['file:///Users/chia/Downloads/97%E5%B9%B4/10%E6%9C%88/162%E6%AC%A1%E8%97%A5%E8%B2%BB%E7%B5%B1%E8%A8%88_9708%E4%BD%A9%E7%B4%94.xls'#CD.B22]" table:style-name="ce69">
            <text:p>8.5<text:s/></text:p>
          </table:table-cell>
          <table:table-cell office:value-type="float" office:value="148.02284863" table:formula="of:=['file:///Users/chia/Downloads/97%E5%B9%B4/10%E6%9C%88/162%E6%AC%A1%E8%97%A5%E8%B2%BB%E7%B5%B1%E8%A8%88_9708%E4%BD%A9%E7%B4%94.xls'#CD.C22]" table:style-name="ce24">
            <text:p>148<text:s/></text:p>
          </table:table-cell>
          <table:table-cell office:value-type="percentage" office:value="0.2738317898" table:formula="of:=['file:///Users/chia/Downloads/97%E5%B9%B4/10%E6%9C%88/162%E6%AC%A1%E8%97%A5%E8%B2%BB%E7%B5%B1%E8%A8%88_9708%E4%BD%A9%E7%B4%94.xls'#CD.D22]" table:style-name="ce25">
            <text:p>27.4%</text:p>
          </table:table-cell>
          <table:table-cell office:value-type="float" office:value="0.34363220999999999" table:formula="of:=['file:///Users/chia/Downloads/97%E5%B9%B4/10%E6%9C%88/162%E6%AC%A1%E8%97%A5%E8%B2%BB%E7%B5%B1%E8%A8%88_9708%E4%BD%A9%E7%B4%94.xls'#CD.E22]" table:style-name="ce70">
            <text:p>0.34<text:s/></text:p>
          </table:table-cell>
          <table:table-cell office:value-type="float" office:value="7.0898473452999999" table:formula="of:=['file:///Users/chia/Downloads/97%E5%B9%B4/10%E6%9C%88/162%E6%AC%A1%E8%97%A5%E8%B2%BB%E7%B5%B1%E8%A8%88_9708%E4%BD%A9%E7%B4%94.xls'#CD.F22]" table:style-name="ce71">
            <text:p>7.1<text:s/></text:p>
          </table:table-cell>
          <table:table-cell office:value-type="percentage" office:value="6.1392373999999998E-3" table:formula="of:=['file:///Users/chia/Downloads/97%E5%B9%B4/10%E6%9C%88/162%E6%AC%A1%E8%97%A5%E8%B2%BB%E7%B5%B1%E8%A8%88_9708%E4%BD%A9%E7%B4%94.xls'#CD.G22]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765665881050039" table:formula="of:=[.C34]/[.C26]-1" table:style-name="ce72">
            <text:p>-27.7%</text:p>
          </table:table-cell>
          <table:table-cell office:value-type="percentage" office:value="2.0035280822567447E-2" table:formula="of:=[.D34]/[.D26]-1" table:style-name="ce26">
            <text:p>2.0%</text:p>
          </table:table-cell>
          <table:table-cell office:value-type="percentage" office:value="8.9563924174524967E-3" table:formula="of:=[.E34]/[.E26]-1" table:style-name="ce25">
            <text:p>0.9%</text:p>
          </table:table-cell>
          <table:table-cell office:value-type="percentage" office:value="-0.27957576356920066" table:formula="of:=[.F34]/[.F26]-1" table:style-name="ce26">
            <text:p>-28.0%</text:p>
          </table:table-cell>
          <table:table-cell office:value-type="percentage" office:value="1.1237258759477564E-2" table:formula="of:=[.G34]/[.G26]-1" table:style-name="ce25">
            <text:p>1.1%</text:p>
          </table:table-cell>
          <table:table-cell office:value-type="percentage" office:value="2.8327664201388547E-3" table:formula="of:=[.H34]/[.H26]-1" table:style-name="ce26">
            <text:p>0.3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10%E6%9C%88/162%E6%AC%A1%E8%97%A5%E8%B2%BB%E7%B5%B1%E8%A8%88_9708%E4%BD%A9%E7%B4%94.xls'#CD.B23]" table:style-name="ce69">
            <text:p>0.0<text:s/></text:p>
          </table:table-cell>
          <table:table-cell office:value-type="float" office:value="0" table:formula="of:=['file:///Users/chia/Downloads/97%E5%B9%B4/10%E6%9C%88/162%E6%AC%A1%E8%97%A5%E8%B2%BB%E7%B5%B1%E8%A8%88_9708%E4%BD%A9%E7%B4%94.xls'#CD.C23]" table:style-name="ce24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CD.D23]" table:style-name="ce25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CD.E23]" table:style-name="ce70">
            <text:p>0.00<text:s/></text:p>
          </table:table-cell>
          <table:table-cell office:value-type="float" office:value="0" table:formula="of:=['file:///Users/chia/Downloads/97%E5%B9%B4/10%E6%9C%88/162%E6%AC%A1%E8%97%A5%E8%B2%BB%E7%B5%B1%E8%A8%88_9708%E4%BD%A9%E7%B4%94.xls'#CD.F23]" table:style-name="ce71">
            <text:p>0.0<text:s/></text:p>
          </table:table-cell>
          <table:table-cell office:value-type="percentage" office:value="0" table:formula="of:=['file:///Users/chia/Downloads/97%E5%B9%B4/10%E6%9C%88/162%E6%AC%A1%E8%97%A5%E8%B2%BB%E7%B5%B1%E8%A8%88_9708%E4%BD%A9%E7%B4%94.xls'#CD.G23]" table:style-name="ce26">
            <text:p>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table:number-columns-repeated="16376"/>
        </table:table-row>
        <table:table-row table:number-rows-repeated="2" table:style-name="ro2" table:visibility="collapse">
          <table:covered-table-cell/>
          <table:table-cell table:style-name="ce4"/>
          <table:table-cell table:style-name="ce73"/>
          <table:table-cell table:style-name="ce24"/>
          <table:table-cell table:style-name="ce25"/>
          <table:table-cell table:style-name="ce70"/>
          <table:table-cell table:style-name="ce71"/>
          <table:table-cell table:style-name="ce26"/>
          <table:table-cell table:number-columns-repeated="16376"/>
        </table:table-row>
        <table:table-row table:style-name="ro2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3.7406454" table:formula="of:=['file:///Users/chia/Downloads/97%E5%B9%B4/10%E6%9C%88/162%E6%AC%A1%E8%97%A5%E8%B2%BB%E7%B5%B1%E8%A8%88_9708%E4%BD%A9%E7%B4%94.xls'#CD.B27]" table:style-name="ce69">
            <text:p>3.7<text:s/></text:p>
          </table:table-cell>
          <table:table-cell office:value-type="float" office:value="143.77757679999999" table:formula="of:=['file:///Users/chia/Downloads/97%E5%B9%B4/10%E6%9C%88/162%E6%AC%A1%E8%97%A5%E8%B2%BB%E7%B5%B1%E8%A8%88_9708%E4%BD%A9%E7%B4%94.xls'#CD.C27]" table:style-name="ce24">
            <text:p>144<text:s/></text:p>
          </table:table-cell>
          <table:table-cell office:value-type="percentage" office:value="0.2668495931" table:formula="of:=['file:///Users/chia/Downloads/97%E5%B9%B4/10%E6%9C%88/162%E6%AC%A1%E8%97%A5%E8%B2%BB%E7%B5%B1%E8%A8%88_9708%E4%BD%A9%E7%B4%94.xls'#CD.D27]" table:style-name="ce25">
            <text:p>26.7%</text:p>
          </table:table-cell>
          <table:table-cell office:value-type="float" office:value="0.15208687000000001" table:formula="of:=['file:///Users/chia/Downloads/97%E5%B9%B4/10%E6%9C%88/162%E6%AC%A1%E8%97%A5%E8%B2%BB%E7%B5%B1%E8%A8%88_9708%E4%BD%A9%E7%B4%94.xls'#CD.E27]" table:style-name="ce70">
            <text:p>0.15<text:s/></text:p>
          </table:table-cell>
          <table:table-cell office:value-type="float" office:value="7.0726368098999997" table:formula="of:=['file:///Users/chia/Downloads/97%E5%B9%B4/10%E6%9C%88/162%E6%AC%A1%E8%97%A5%E8%B2%BB%E7%B5%B1%E8%A8%88_9708%E4%BD%A9%E7%B4%94.xls'#CD.F27]" table:style-name="ce71">
            <text:p>7.1<text:s/></text:p>
          </table:table-cell>
          <table:table-cell office:value-type="percentage" office:value="6.1761217000000004E-3" table:formula="of:=['file:///Users/chia/Downloads/97%E5%B9%B4/10%E6%9C%88/162%E6%AC%A1%E8%97%A5%E8%B2%BB%E7%B5%B1%E8%A8%88_9708%E4%BD%A9%E7%B4%94.xls'#CD.G27]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4.0070823000000004" table:formula="of:=['file:///Users/chia/Downloads/97%E5%B9%B4/10%E6%9C%88/162%E6%AC%A1%E8%97%A5%E8%B2%BB%E7%B5%B1%E8%A8%88_9708%E4%BD%A9%E7%B4%94.xls'#CD.B28]" table:style-name="ce69">
            <text:p>4.0<text:s/></text:p>
          </table:table-cell>
          <table:table-cell office:value-type="float" office:value="144.16967779000001" table:formula="of:=['file:///Users/chia/Downloads/97%E5%B9%B4/10%E6%9C%88/162%E6%AC%A1%E8%97%A5%E8%B2%BB%E7%B5%B1%E8%A8%88_9708%E4%BD%A9%E7%B4%94.xls'#CD.C28]" table:style-name="ce24">
            <text:p>144<text:s/></text:p>
          </table:table-cell>
          <table:table-cell office:value-type="percentage" office:value="0.26848384819999999" table:formula="of:=['file:///Users/chia/Downloads/97%E5%B9%B4/10%E6%9C%88/162%E6%AC%A1%E8%97%A5%E8%B2%BB%E7%B5%B1%E8%A8%88_9708%E4%BD%A9%E7%B4%94.xls'#CD.D28]" table:style-name="ce25">
            <text:p>26.8%</text:p>
          </table:table-cell>
          <table:table-cell office:value-type="float" office:value="0.16629588000000001" table:formula="of:=['file:///Users/chia/Downloads/97%E5%B9%B4/10%E6%9C%88/162%E6%AC%A1%E8%97%A5%E8%B2%BB%E7%B5%B1%E8%A8%88_9708%E4%BD%A9%E7%B4%94.xls'#CD.E28]" table:style-name="ce70">
            <text:p>0.17<text:s/></text:p>
          </table:table-cell>
          <table:table-cell office:value-type="float" office:value="7.0486846014999998" table:formula="of:=['file:///Users/chia/Downloads/97%E5%B9%B4/10%E6%9C%88/162%E6%AC%A1%E8%97%A5%E8%B2%BB%E7%B5%B1%E8%A8%88_9708%E4%BD%A9%E7%B4%94.xls'#CD.F28]" table:style-name="ce71">
            <text:p>7.0<text:s/></text:p>
          </table:table-cell>
          <table:table-cell office:value-type="percentage" office:value="6.1879507E-3" table:formula="of:=['file:///Users/chia/Downloads/97%E5%B9%B4/10%E6%9C%88/162%E6%AC%A1%E8%97%A5%E8%B2%BB%E7%B5%B1%E8%A8%88_9708%E4%BD%A9%E7%B4%94.xls'#CD.G28]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3.9497175000000002" table:formula="of:=['file:///Users/chia/Downloads/97%E5%B9%B4/10%E6%9C%88/162%E6%AC%A1%E8%97%A5%E8%B2%BB%E7%B5%B1%E8%A8%88_9708%E4%BD%A9%E7%B4%94.xls'#CD.B29]" table:style-name="ce69">
            <text:p>3.9<text:s/></text:p>
          </table:table-cell>
          <table:table-cell office:value-type="float" office:value="145.61970409" table:formula="of:=['file:///Users/chia/Downloads/97%E5%B9%B4/10%E6%9C%88/162%E6%AC%A1%E8%97%A5%E8%B2%BB%E7%B5%B1%E8%A8%88_9708%E4%BD%A9%E7%B4%94.xls'#CD.C29]" table:style-name="ce24">
            <text:p>146<text:s/></text:p>
          </table:table-cell>
          <table:table-cell office:value-type="percentage" office:value="0.27233907699999998" table:formula="of:=['file:///Users/chia/Downloads/97%E5%B9%B4/10%E6%9C%88/162%E6%AC%A1%E8%97%A5%E8%B2%BB%E7%B5%B1%E8%A8%88_9708%E4%BD%A9%E7%B4%94.xls'#CD.D29]" table:style-name="ce25">
            <text:p>27.2%</text:p>
          </table:table-cell>
          <table:table-cell office:value-type="float" office:value="0.16341458" table:formula="of:=['file:///Users/chia/Downloads/97%E5%B9%B4/10%E6%9C%88/162%E6%AC%A1%E8%97%A5%E8%B2%BB%E7%B5%B1%E8%A8%88_9708%E4%BD%A9%E7%B4%94.xls'#CD.E29]" table:style-name="ce70">
            <text:p>0.16<text:s/></text:p>
          </table:table-cell>
          <table:table-cell office:value-type="float" office:value="6.9267240027000003" table:formula="of:=['file:///Users/chia/Downloads/97%E5%B9%B4/10%E6%9C%88/162%E6%AC%A1%E8%97%A5%E8%B2%BB%E7%B5%B1%E8%A8%88_9708%E4%BD%A9%E7%B4%94.xls'#CD.F29]" table:style-name="ce71">
            <text:p>6.9<text:s/></text:p>
          </table:table-cell>
          <table:table-cell office:value-type="percentage" office:value="6.0398665000000002E-3" table:formula="of:=['file:///Users/chia/Downloads/97%E5%B9%B4/10%E6%9C%88/162%E6%AC%A1%E8%97%A5%E8%B2%BB%E7%B5%B1%E8%A8%88_9708%E4%BD%A9%E7%B4%94.xls'#CD.G29]" table:style-name="ce26">
            <text:p>0.6%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9706" table:style-name="ce3">
            <text:p>9706</text:p>
          </table:table-cell>
          <table:table-cell office:value-type="float" office:value="3.9522887999999998" table:formula="of:=['file:///Users/chia/Downloads/97%E5%B9%B4/10%E6%9C%88/162%E6%AC%A1%E8%97%A5%E8%B2%BB%E7%B5%B1%E8%A8%88_9708%E4%BD%A9%E7%B4%94.xls'#CD.B30]" table:style-name="ce69">
            <text:p>4.0<text:s/></text:p>
          </table:table-cell>
          <table:table-cell office:value-type="float" office:value="146.33938703999999" table:formula="of:=['file:///Users/chia/Downloads/97%E5%B9%B4/10%E6%9C%88/162%E6%AC%A1%E8%97%A5%E8%B2%BB%E7%B5%B1%E8%A8%88_9708%E4%BD%A9%E7%B4%94.xls'#CD.C30]" table:style-name="ce24">
            <text:p>146<text:s/></text:p>
          </table:table-cell>
          <table:table-cell office:value-type="percentage" office:value="0.27000658370000002" table:formula="of:=['file:///Users/chia/Downloads/97%E5%B9%B4/10%E6%9C%88/162%E6%AC%A1%E8%97%A5%E8%B2%BB%E7%B5%B1%E8%A8%88_9708%E4%BD%A9%E7%B4%94.xls'#CD.D30]" table:style-name="ce25">
            <text:p>27.0%</text:p>
          </table:table-cell>
          <table:table-cell office:value-type="float" office:value="0.16624140000000001" table:formula="of:=['file:///Users/chia/Downloads/97%E5%B9%B4/10%E6%9C%88/162%E6%AC%A1%E8%97%A5%E8%B2%BB%E7%B5%B1%E8%A8%88_9708%E4%BD%A9%E7%B4%94.xls'#CD.E30]" table:style-name="ce70">
            <text:p>0.17<text:s/></text:p>
          </table:table-cell>
          <table:table-cell office:value-type="float" office:value="7.4530400561999999" table:formula="of:=['file:///Users/chia/Downloads/97%E5%B9%B4/10%E6%9C%88/162%E6%AC%A1%E8%97%A5%E8%B2%BB%E7%B5%B1%E8%A8%88_9708%E4%BD%A9%E7%B4%94.xls'#CD.F30]" table:style-name="ce71">
            <text:p>7.5<text:s/></text:p>
          </table:table-cell>
          <table:table-cell office:value-type="percentage" office:value="6.4065158999999997E-3" table:formula="of:=['file:///Users/chia/Downloads/97%E5%B9%B4/10%E6%9C%88/162%E6%AC%A1%E8%97%A5%E8%B2%BB%E7%B5%B1%E8%A8%88_9708%E4%BD%A9%E7%B4%94.xls'#CD.G30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6579380659818712E-2" table:formula="of:=[.C43]/[.C40]-1" table:style-name="ce72">
            <text:p>5.7%</text:p>
          </table:table-cell>
          <table:table-cell office:value-type="percentage" office:value="1.7817870470606012E-2" table:formula="of:=[.D43]/[.D40]-1" table:style-name="ce26">
            <text:p>1.8%</text:p>
          </table:table-cell>
          <table:table-cell table:style-name="ce25"/>
          <table:table-cell office:value-type="percentage" office:value="9.3068717897869746E-2" table:formula="of:=[.F43]/[.F40]-1" table:style-name="ce26">
            <text:p>9.3%</text:p>
          </table:table-cell>
          <table:table-cell office:value-type="percentage" office:value="5.3785208618025937E-2" table:formula="of:=[.G43]/[.G40]-1" table:style-name="ce25">
            <text:p>5.4%</text:p>
          </table:table-cell>
          <table:table-cell table:style-name="ce26"/>
          <table:table-cell table:number-columns-repeated="16376"/>
        </table:table-row>
        <table:table-row table:style-name="ro8">
          <table:covered-table-cell/>
          <table:table-cell office:value-type="float" office:value="9707" table:style-name="ce3">
            <text:p>9707</text:p>
          </table:table-cell>
          <table:table-cell office:value-type="float" office:value="4.2479282999999999" table:formula="of:=['file:///Users/chia/Downloads/97%E5%B9%B4/10%E6%9C%88/162%E6%AC%A1%E8%97%A5%E8%B2%BB%E7%B5%B1%E8%A8%88_9708%E4%BD%A9%E7%B4%94.xls'#CD.B31]" table:style-name="ce65">
            <text:p>4.2<text:s/></text:p>
          </table:table-cell>
          <table:table-cell office:value-type="float" office:value="147.9574629" table:formula="of:=['file:///Users/chia/Downloads/97%E5%B9%B4/10%E6%9C%88/162%E6%AC%A1%E8%97%A5%E8%B2%BB%E7%B5%B1%E8%A8%88_9708%E4%BD%A9%E7%B4%94.xls'#CD.C31]" table:style-name="ce12">
            <text:p>148<text:s/></text:p>
          </table:table-cell>
          <table:table-cell office:value-type="percentage" office:value="0.27365240140000002" table:formula="of:=['file:///Users/chia/Downloads/97%E5%B9%B4/10%E6%9C%88/162%E6%AC%A1%E8%97%A5%E8%B2%BB%E7%B5%B1%E8%A8%88_9708%E4%BD%A9%E7%B4%94.xls'#CD.D31]" table:style-name="ce13">
            <text:p>27.4%</text:p>
          </table:table-cell>
          <table:table-cell office:value-type="float" office:value="0.17565057000000001" table:formula="of:=['file:///Users/chia/Downloads/97%E5%B9%B4/10%E6%9C%88/162%E6%AC%A1%E8%97%A5%E8%B2%BB%E7%B5%B1%E8%A8%88_9708%E4%BD%A9%E7%B4%94.xls'#CD.E31]" table:style-name="ce66">
            <text:p>0.18<text:s/></text:p>
          </table:table-cell>
          <table:table-cell office:value-type="float" office:value="7.2878913106000001" table:formula="of:=['file:///Users/chia/Downloads/97%E5%B9%B4/10%E6%9C%88/162%E6%AC%A1%E8%97%A5%E8%B2%BB%E7%B5%B1%E8%A8%88_9708%E4%BD%A9%E7%B4%94.xls'#CD.F31]" table:style-name="ce67">
            <text:p>7.3<text:s/></text:p>
          </table:table-cell>
          <table:table-cell office:value-type="percentage" office:value="6.318644E-3" table:formula="of:=['file:///Users/chia/Downloads/97%E5%B9%B4/10%E6%9C%88/162%E6%AC%A1%E8%97%A5%E8%B2%BB%E7%B5%B1%E8%A8%88_9708%E4%BD%A9%E7%B4%94.xls'#CD.G31]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0105079448954601E-2" table:formula="of:=[.C45]/[.C41]-1" table:style-name="ce68">
            <text:p>6.0%</text:p>
          </table:table-cell>
          <table:table-cell office:value-type="percentage" office:value="2.627310519149062E-2" table:formula="of:=[.D45]/[.D41]-1" table:style-name="ce19">
            <text:p>2.6%</text:p>
          </table:table-cell>
          <table:table-cell table:style-name="ce18"/>
          <table:table-cell office:value-type="percentage" office:value="5.625328781446659E-2" table:formula="of:=[.F45]/[.F41]-1" table:style-name="ce19">
            <text:p>5.6%</text:p>
          </table:table-cell>
          <table:table-cell office:value-type="percentage" office:value="3.3936361551642591E-2" table:formula="of:=[.G45]/[.G41]-1" table:style-name="ce18">
            <text:p>3.4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4.2932120999999999" table:formula="of:=['file:///Users/chia/Downloads/97%E5%B9%B4/10%E6%9C%88/162%E6%AC%A1%E8%97%A5%E8%B2%BB%E7%B5%B1%E8%A8%88_9708%E4%BD%A9%E7%B4%94.xls'#CD.B32]" table:style-name="ce69">
            <text:p>4.3<text:s/></text:p>
          </table:table-cell>
          <table:table-cell office:value-type="float" office:value="148.08760158000001" table:formula="of:=['file:///Users/chia/Downloads/97%E5%B9%B4/10%E6%9C%88/162%E6%AC%A1%E8%97%A5%E8%B2%BB%E7%B5%B1%E8%A8%88_9708%E4%BD%A9%E7%B4%94.xls'#CD.C32]" table:style-name="ce24">
            <text:p>148<text:s/></text:p>
          </table:table-cell>
          <table:table-cell office:value-type="percentage" office:value="0.27400951769999998" table:formula="of:=['file:///Users/chia/Downloads/97%E5%B9%B4/10%E6%9C%88/162%E6%AC%A1%E8%97%A5%E8%B2%BB%E7%B5%B1%E8%A8%88_9708%E4%BD%A9%E7%B4%94.xls'#CD.D32]" table:style-name="ce25">
            <text:p>27.4%</text:p>
          </table:table-cell>
          <table:table-cell office:value-type="float" office:value="0.16798163999999999" table:formula="of:=['file:///Users/chia/Downloads/97%E5%B9%B4/10%E6%9C%88/162%E6%AC%A1%E8%97%A5%E8%B2%BB%E7%B5%B1%E8%A8%88_9708%E4%BD%A9%E7%B4%94.xls'#CD.E32]" table:style-name="ce70">
            <text:p>0.17<text:s/></text:p>
          </table:table-cell>
          <table:table-cell office:value-type="float" office:value="6.8939556793000003" table:formula="of:=['file:///Users/chia/Downloads/97%E5%B9%B4/10%E6%9C%88/162%E6%AC%A1%E8%97%A5%E8%B2%BB%E7%B5%B1%E8%A8%88_9708%E4%BD%A9%E7%B4%94.xls'#CD.F32]" table:style-name="ce71">
            <text:p>6.9<text:s/></text:p>
          </table:table-cell>
          <table:table-cell office:value-type="percentage" office:value="5.9622221999999997E-3" table:formula="of:=['file:///Users/chia/Downloads/97%E5%B9%B4/10%E6%9C%88/162%E6%AC%A1%E8%97%A5%E8%B2%BB%E7%B5%B1%E8%A8%88_9708%E4%BD%A9%E7%B4%94.xls'#CD.G32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6966878010895643E-2" table:formula="of:=[.C47]/[.C42]-1" table:style-name="ce68">
            <text:p>8.7%</text:p>
          </table:table-cell>
          <table:table-cell office:value-type="percentage" office:value="1.6947551881266953E-2" table:formula="of:=[.D47]/[.D42]-1" table:style-name="ce19">
            <text:p>1.7%</text:p>
          </table:table-cell>
          <table:table-cell table:style-name="ce18"/>
          <table:table-cell office:value-type="percentage" office:value="2.7947689857294122E-2" table:formula="of:=[.F47]/[.F42]-1" table:style-name="ce19">
            <text:p>2.8%</text:p>
          </table:table-cell>
          <table:table-cell office:value-type="percentage" office:value="-4.7307101289479903E-3" table:formula="of:=[.G47]/[.G42]-1" table:style-name="ce18">
            <text:p>-0.5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10/04)" table:formula="of:=['表24-2'.B51]" table:style-name="ce1">
            <text:p>1.資料來源：明細彙總檔(2008/10/04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3">
        <table:table-column table:style-name="co22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23" table:number-columns-repeated="2" table:default-cell-style-name="ce1"/>
        <table:table-column table:style-name="co6" table:number-columns-repeated="16374" table:default-cell-style-name="ce1"/>
        <table:table-row table:style-name="ro11">
          <table:table-cell office:value-type="string" table:number-columns-spanned="10" table:number-rows-spanned="1" table:style-name="ce102">
            <text:p>表24-4全民健保<text:span text:style-name="T2">西醫</text:span>藥費申報統計表<text:span text:style-name="T2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0">
            <text:p>月</text:p>
          </table:table-cell>
          <table:table-cell office:value-type="string" office:string-value="門診" table:formula="of:=['file:///Users/chia/Downloads/97%E5%B9%B4/10%E6%9C%88/162%E6%AC%A1%E8%97%A5%E8%B2%BB%E7%B5%B1%E8%A8%88_9708%E4%BD%A9%E7%B4%94.xls'#DEPT1.B1]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10%E6%9C%88/162%E6%AC%A1%E8%97%A5%E8%B2%BB%E7%B5%B1%E8%A8%88_9708%E4%BD%A9%E7%B4%94.xls'#DEPT1.E1]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10%E6%9C%88/162%E6%AC%A1%E8%97%A5%E8%B2%BB%E7%B5%B1%E8%A8%88_9708%E4%BD%A9%E7%B4%94.xls'#DEPT1.H1]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10%E6%9C%88/162%E6%AC%A1%E8%97%A5%E8%B2%BB%E7%B5%B1%E8%A8%88_9708%E4%BD%A9%E7%B4%94.xls'#DEPT1.B2]" table:style-name="ce9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DEPT1.C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DEPT1.D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DEPT1.E2]" table:style-name="ce2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DEPT1.F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DEPT1.G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DEPT1.H2]" table:style-name="ce2">
            <text:p>藥費</text:p>
          </table:table-cell>
          <table:table-cell office:value-type="string" office:string-value="占率" table:formula="of:=['file:///Users/chia/Downloads/97%E5%B9%B4/10%E6%9C%88/162%E6%AC%A1%E8%97%A5%E8%B2%BB%E7%B5%B1%E8%A8%88_9708%E4%BD%A9%E7%B4%94.xls'#DEPT1.I2]" table:number-columns-spanned="1" table:number-rows-spanned="2" table:style-name="ce80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office:string-value="(億)" table:formula="of:=[.C4]" table:style-name="ce60">
            <text:p>(億)</text:p>
          </table:table-cell>
          <table:covered-table-cell/>
          <table:covered-table-cell/>
          <table:table-cell office:value-type="string" office:string-value="(億)" table:formula="of:=[.F4]" table:style-name="ce6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10%E6%9C%88/162%E6%AC%A1%E8%97%A5%E8%B2%BB%E7%B5%B1%E8%A8%88_9708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239.71749646000001" table:formula="of:=['file:///Users/chia/Downloads/97%E5%B9%B4/10%E6%9C%88/162%E6%AC%A1%E8%97%A5%E8%B2%BB%E7%B5%B1%E8%A8%88_9708%E4%BD%A9%E7%B4%94.xls'#DEPT1.B3]" table:style-name="ce69">
            <text:p>239.7<text:s/></text:p>
          </table:table-cell>
          <table:table-cell office:value-type="float" office:value="768.68422556999997" table:formula="of:=['file:///Users/chia/Downloads/97%E5%B9%B4/10%E6%9C%88/162%E6%AC%A1%E8%97%A5%E8%B2%BB%E7%B5%B1%E8%A8%88_9708%E4%BD%A9%E7%B4%94.xls'#DEPT1.C3]" table:style-name="ce23">
            <text:p>769<text:s/></text:p>
          </table:table-cell>
          <table:table-cell office:value-type="percentage" office:value="0.45980478000000002" table:formula="of:=['file:///Users/chia/Downloads/97%E5%B9%B4/10%E6%9C%88/162%E6%AC%A1%E8%97%A5%E8%B2%BB%E7%B5%B1%E8%A8%88_9708%E4%BD%A9%E7%B4%94.xls'#DEPT1.D3]" table:style-name="ce25">
            <text:p>46.0%</text:p>
          </table:table-cell>
          <table:table-cell office:value-type="float" office:value="90.738423139999995" table:formula="of:=['file:///Users/chia/Downloads/97%E5%B9%B4/10%E6%9C%88/162%E6%AC%A1%E8%97%A5%E8%B2%BB%E7%B5%B1%E8%A8%88_9708%E4%BD%A9%E7%B4%94.xls'#DEPT1.E3]" table:style-name="ce74">
            <text:p>90.73842314</text:p>
          </table:table-cell>
          <table:table-cell office:value-type="float" office:value="10013.255947199999" table:formula="of:=['file:///Users/chia/Downloads/97%E5%B9%B4/10%E6%9C%88/162%E6%AC%A1%E8%97%A5%E8%B2%BB%E7%B5%B1%E8%A8%88_9708%E4%BD%A9%E7%B4%94.xls'#DEPT1.F3]" table:style-name="ce23">
            <text:p>10013<text:s/></text:p>
          </table:table-cell>
          <table:table-cell office:value-type="percentage" office:value="0.16759771000000001" table:formula="of:=['file:///Users/chia/Downloads/97%E5%B9%B4/10%E6%9C%88/162%E6%AC%A1%E8%97%A5%E8%B2%BB%E7%B5%B1%E8%A8%88_9708%E4%BD%A9%E7%B4%94.xls'#DEPT1.G3]" table:style-name="ce25">
            <text:p>16.8%</text:p>
          </table:table-cell>
          <table:table-cell office:value-type="float" office:value="330.45591960000002" table:formula="of:=['file:///Users/chia/Downloads/97%E5%B9%B4/10%E6%9C%88/162%E6%AC%A1%E8%97%A5%E8%B2%BB%E7%B5%B1%E8%A8%88_9708%E4%BD%A9%E7%B4%94.xls'#DEPT1.H3]" table:style-name="ce23">
            <text:p>330<text:s/></text:p>
          </table:table-cell>
          <table:table-cell office:value-type="percentage" office:value="0.31094348999999999" table:formula="of:=['file:///Users/chia/Downloads/97%E5%B9%B4/10%E6%9C%88/162%E6%AC%A1%E8%97%A5%E8%B2%BB%E7%B5%B1%E8%A8%88_9708%E4%BD%A9%E7%B4%94.xls'#DEPT1.I3]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10%E6%9C%88/162%E6%AC%A1%E8%97%A5%E8%B2%BB%E7%B5%B1%E8%A8%88_9708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formula="of:=['file:///Users/chia/Downloads/97%E5%B9%B4/10%E6%9C%88/162%E6%AC%A1%E8%97%A5%E8%B2%BB%E7%B5%B1%E8%A8%88_9708%E4%BD%A9%E7%B4%94.xls'#DEPT1.B4]" table:style-name="ce65">
            <text:p>245.3<text:s/></text:p>
          </table:table-cell>
          <table:table-cell office:value-type="float" office:value="906.47170496000001" table:formula="of:=['file:///Users/chia/Downloads/97%E5%B9%B4/10%E6%9C%88/162%E6%AC%A1%E8%97%A5%E8%B2%BB%E7%B5%B1%E8%A8%88_9708%E4%BD%A9%E7%B4%94.xls'#DEPT1.C4]" table:style-name="ce12">
            <text:p>906<text:s/></text:p>
          </table:table-cell>
          <table:table-cell office:value-type="percentage" office:value="0.47641069000000003" table:formula="of:=['file:///Users/chia/Downloads/97%E5%B9%B4/10%E6%9C%88/162%E6%AC%A1%E8%97%A5%E8%B2%BB%E7%B5%B1%E8%A8%88_9708%E4%BD%A9%E7%B4%94.xls'#DEPT1.D4]" table:style-name="ce13">
            <text:p>47.6%</text:p>
          </table:table-cell>
          <table:table-cell office:value-type="float" office:value="87.741475809999997" table:formula="of:=['file:///Users/chia/Downloads/97%E5%B9%B4/10%E6%9C%88/162%E6%AC%A1%E8%97%A5%E8%B2%BB%E7%B5%B1%E8%A8%88_9708%E4%BD%A9%E7%B4%94.xls'#DEPT1.E4]" table:style-name="ce75">
            <text:p>87.7<text:s/></text:p>
          </table:table-cell>
          <table:table-cell office:value-type="float" office:value="10750.19460171" table:formula="of:=['file:///Users/chia/Downloads/97%E5%B9%B4/10%E6%9C%88/162%E6%AC%A1%E8%97%A5%E8%B2%BB%E7%B5%B1%E8%A8%88_9708%E4%BD%A9%E7%B4%94.xls'#DEPT1.F4]" table:style-name="ce11">
            <text:p>10750<text:s/></text:p>
          </table:table-cell>
          <table:table-cell office:value-type="percentage" office:value="0.16744102" table:formula="of:=['file:///Users/chia/Downloads/97%E5%B9%B4/10%E6%9C%88/162%E6%AC%A1%E8%97%A5%E8%B2%BB%E7%B5%B1%E8%A8%88_9708%E4%BD%A9%E7%B4%94.xls'#DEPT1.G4]" table:style-name="ce14">
            <text:p>16.7%</text:p>
          </table:table-cell>
          <table:table-cell office:value-type="float" office:value="333.00365769000001" table:formula="of:=['file:///Users/chia/Downloads/97%E5%B9%B4/10%E6%9C%88/162%E6%AC%A1%E8%97%A5%E8%B2%BB%E7%B5%B1%E8%A8%88_9708%E4%BD%A9%E7%B4%94.xls'#DEPT1.H4]" table:style-name="ce12">
            <text:p>333<text:s/></text:p>
          </table:table-cell>
          <table:table-cell office:value-type="percentage" office:value="0.32055746000000002" table:formula="of:=['file:///Users/chia/Downloads/97%E5%B9%B4/10%E6%9C%88/162%E6%AC%A1%E8%97%A5%E8%B2%BB%E7%B5%B1%E8%A8%88_9708%E4%BD%A9%E7%B4%94.xls'#DEPT1.I4]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formula="of:=[.C6]/[.C5]-1" table:style-name="ce68">
            <text:p>2.3%</text:p>
          </table:table-cell>
          <table:table-cell office:value-type="percentage" office:value="0.17925108231254128" table:formula="of:=[.D6]/[.D5]-1" table:style-name="ce19">
            <text:p>17.9%</text:p>
          </table:table-cell>
          <table:table-cell table:style-name="ce18"/>
          <table:table-cell office:value-type="percentage" office:value="-3.3028426396346067E-2" table:formula="of:=[.F6]/[.F5]-1" table:style-name="ce19">
            <text:p>-3.3%</text:p>
          </table:table-cell>
          <table:table-cell office:value-type="percentage" office:value="7.3596306575592019E-2" table:formula="of:=[.G6]/[.G5]-1" table:style-name="ce18">
            <text:p>7.4%</text:p>
          </table:table-cell>
          <table:table-cell table:style-name="ce19"/>
          <table:table-cell office:value-type="percentage" office:value="7.7097668369321415E-3" table:formula="of:=[.I6]/[.I5]-1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10%E6%9C%88/162%E6%AC%A1%E8%97%A5%E8%B2%BB%E7%B5%B1%E8%A8%88_9708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formula="of:=['file:///Users/chia/Downloads/97%E5%B9%B4/10%E6%9C%88/162%E6%AC%A1%E8%97%A5%E8%B2%BB%E7%B5%B1%E8%A8%88_9708%E4%BD%A9%E7%B4%94.xls'#DEPT1.B5]" table:style-name="ce69">
            <text:p>276.7<text:s/></text:p>
          </table:table-cell>
          <table:table-cell office:value-type="float" office:value="933.79938500000003" table:formula="of:=['file:///Users/chia/Downloads/97%E5%B9%B4/10%E6%9C%88/162%E6%AC%A1%E8%97%A5%E8%B2%BB%E7%B5%B1%E8%A8%88_9708%E4%BD%A9%E7%B4%94.xls'#DEPT1.C5]" table:style-name="ce24">
            <text:p>934<text:s/></text:p>
          </table:table-cell>
          <table:table-cell office:value-type="percentage" office:value="0.47957820000000001" table:formula="of:=['file:///Users/chia/Downloads/97%E5%B9%B4/10%E6%9C%88/162%E6%AC%A1%E8%97%A5%E8%B2%BB%E7%B5%B1%E8%A8%88_9708%E4%BD%A9%E7%B4%94.xls'#DEPT1.D5]" table:style-name="ce25">
            <text:p>48.0%</text:p>
          </table:table-cell>
          <table:table-cell office:value-type="float" office:value="105.95361354000001" table:formula="of:=['file:///Users/chia/Downloads/97%E5%B9%B4/10%E6%9C%88/162%E6%AC%A1%E8%97%A5%E8%B2%BB%E7%B5%B1%E8%A8%88_9708%E4%BD%A9%E7%B4%94.xls'#DEPT1.E5]" table:style-name="ce76">
            <text:p>106.0<text:s/></text:p>
          </table:table-cell>
          <table:table-cell office:value-type="float" office:value="11364.71871698" table:formula="of:=['file:///Users/chia/Downloads/97%E5%B9%B4/10%E6%9C%88/162%E6%AC%A1%E8%97%A5%E8%B2%BB%E7%B5%B1%E8%A8%88_9708%E4%BD%A9%E7%B4%94.xls'#DEPT1.F5]" table:style-name="ce23">
            <text:p>11365<text:s/></text:p>
          </table:table-cell>
          <table:table-cell office:value-type="percentage" office:value="0.16978326999999999" table:formula="of:=['file:///Users/chia/Downloads/97%E5%B9%B4/10%E6%9C%88/162%E6%AC%A1%E8%97%A5%E8%B2%BB%E7%B5%B1%E8%A8%88_9708%E4%BD%A9%E7%B4%94.xls'#DEPT1.G5]" table:style-name="ce26">
            <text:p>17.0%</text:p>
          </table:table-cell>
          <table:table-cell office:value-type="float" office:value="382.66004479999998" table:formula="of:=['file:///Users/chia/Downloads/97%E5%B9%B4/10%E6%9C%88/162%E6%AC%A1%E8%97%A5%E8%B2%BB%E7%B5%B1%E8%A8%88_9708%E4%BD%A9%E7%B4%94.xls'#DEPT1.H5]" table:style-name="ce24">
            <text:p>383<text:s/></text:p>
          </table:table-cell>
          <table:table-cell office:value-type="percentage" office:value="0.31860967000000001" table:formula="of:=['file:///Users/chia/Downloads/97%E5%B9%B4/10%E6%9C%88/162%E6%AC%A1%E8%97%A5%E8%B2%BB%E7%B5%B1%E8%A8%88_9708%E4%BD%A9%E7%B4%94.xls'#DEPT1.I5]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formula="of:=[.C8]/[.C6]-1" table:style-name="ce72">
            <text:p>12.8%</text:p>
          </table:table-cell>
          <table:table-cell office:value-type="percentage" office:value="3.0147306187793044E-2" table:formula="of:=[.D8]/[.D6]-1" table:style-name="ce26">
            <text:p>3.0%</text:p>
          </table:table-cell>
          <table:table-cell table:style-name="ce25"/>
          <table:table-cell office:value-type="percentage" office:value="0.20756589243424095" table:formula="of:=[.F8]/[.F6]-1" table:style-name="ce26">
            <text:p>20.8%</text:p>
          </table:table-cell>
          <table:table-cell office:value-type="percentage" office:value="5.7163999168187152E-2" table:formula="of:=[.G8]/[.G6]-1" table:style-name="ce25">
            <text:p>5.7%</text:p>
          </table:table-cell>
          <table:table-cell table:style-name="ce26"/>
          <table:table-cell office:value-type="percentage" office:value="0.14911664170435657" table:formula="of:=[.I8]/[.I6]-1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7">
          <table:table-cell office:value-type="string" office:string-value="94年" table:formula="of:=['file:///Users/chia/Downloads/97%E5%B9%B4/10%E6%9C%88/162%E6%AC%A1%E8%97%A5%E8%B2%BB%E7%B5%B1%E8%A8%88_9708%E4%BD%A9%E7%B4%94.xls'#IOPD.A6]" table:number-columns-spanned="1" table:number-rows-spanned="2" table:style-name="ce80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formula="of:=['file:///Users/chia/Downloads/97%E5%B9%B4/10%E6%9C%88/162%E6%AC%A1%E8%97%A5%E8%B2%BB%E7%B5%B1%E8%A8%88_9708%E4%BD%A9%E7%B4%94.xls'#DEPT1.B6]" table:style-name="ce65">
            <text:p>270.8<text:s/></text:p>
          </table:table-cell>
          <table:table-cell office:value-type="float" office:value="975.76996211999995" table:formula="of:=['file:///Users/chia/Downloads/97%E5%B9%B4/10%E6%9C%88/162%E6%AC%A1%E8%97%A5%E8%B2%BB%E7%B5%B1%E8%A8%88_9708%E4%BD%A9%E7%B4%94.xls'#DEPT1.C6]" table:style-name="ce12">
            <text:p>976<text:s/></text:p>
          </table:table-cell>
          <table:table-cell office:value-type="percentage" office:value="0.47498274000000001" table:formula="of:=['file:///Users/chia/Downloads/97%E5%B9%B4/10%E6%9C%88/162%E6%AC%A1%E8%97%A5%E8%B2%BB%E7%B5%B1%E8%A8%88_9708%E4%BD%A9%E7%B4%94.xls'#DEPT1.D6]" table:style-name="ce13">
            <text:p>47.5%</text:p>
          </table:table-cell>
          <table:table-cell office:value-type="float" office:value="105.96203527999999" table:formula="of:=['file:///Users/chia/Downloads/97%E5%B9%B4/10%E6%9C%88/162%E6%AC%A1%E8%97%A5%E8%B2%BB%E7%B5%B1%E8%A8%88_9708%E4%BD%A9%E7%B4%94.xls'#DEPT1.E6]" table:style-name="ce75">
            <text:p>106.0<text:s/></text:p>
          </table:table-cell>
          <table:table-cell office:value-type="float" office:value="11778.912336830001" table:formula="of:=['file:///Users/chia/Downloads/97%E5%B9%B4/10%E6%9C%88/162%E6%AC%A1%E8%97%A5%E8%B2%BB%E7%B5%B1%E8%A8%88_9708%E4%BD%A9%E7%B4%94.xls'#DEPT1.F6]" table:style-name="ce11">
            <text:p>11779<text:s/></text:p>
          </table:table-cell>
          <table:table-cell office:value-type="percentage" office:value="0.16937310999999999" table:formula="of:=['file:///Users/chia/Downloads/97%E5%B9%B4/10%E6%9C%88/162%E6%AC%A1%E8%97%A5%E8%B2%BB%E7%B5%B1%E8%A8%88_9708%E4%BD%A9%E7%B4%94.xls'#DEPT1.G6]" table:style-name="ce14">
            <text:p>16.9%</text:p>
          </table:table-cell>
          <table:table-cell office:value-type="float" office:value="376.76818517999999" table:formula="of:=['file:///Users/chia/Downloads/97%E5%B9%B4/10%E6%9C%88/162%E6%AC%A1%E8%97%A5%E8%B2%BB%E7%B5%B1%E8%A8%88_9708%E4%BD%A9%E7%B4%94.xls'#DEPT1.H6]" table:style-name="ce12">
            <text:p>377<text:s/></text:p>
          </table:table-cell>
          <table:table-cell office:value-type="percentage" office:value="0.31508890000000001" table:formula="of:=['file:///Users/chia/Downloads/97%E5%B9%B4/10%E6%9C%88/162%E6%AC%A1%E8%97%A5%E8%B2%BB%E7%B5%B1%E8%A8%88_9708%E4%BD%A9%E7%B4%94.xls'#DEPT1.I6]" table:style-name="ce15">
            <text:p>31.5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成長率</text:p>
          </table:table-cell>
          <table:table-cell office:value-type="percentage" office:value="-2.1323253431923206E-2" table:formula="of:=[.C10]/[.C8]-1" table:style-name="ce68">
            <text:p>-2.1%</text:p>
          </table:table-cell>
          <table:table-cell office:value-type="percentage" office:value="4.4946032085895871E-2" table:formula="of:=[.D10]/[.D8]-1" table:style-name="ce19">
            <text:p>4.5%</text:p>
          </table:table-cell>
          <table:table-cell table:style-name="ce18"/>
          <table:table-cell office:value-type="percentage" office:value="7.9485160709547031E-5" table:formula="of:=[.F10]/[.F8]-1" table:style-name="ce19">
            <text:p>0.0%</text:p>
          </table:table-cell>
          <table:table-cell office:value-type="percentage" office:value="3.644556721242509E-2" table:formula="of:=[.G10]/[.G8]-1" table:style-name="ce18">
            <text:p>3.6%</text:p>
          </table:table-cell>
          <table:table-cell table:style-name="ce19"/>
          <table:table-cell office:value-type="percentage" office:value="-1.5397112136647073E-2" table:formula="of:=[.I10]/[.I8]-1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office:string-value="95年" table:formula="of:=['file:///Users/chia/Downloads/97%E5%B9%B4/10%E6%9C%88/162%E6%AC%A1%E8%97%A5%E8%B2%BB%E7%B5%B1%E8%A8%88_9708%E4%BD%A9%E7%B4%94.xls'#IOPD.A7]" table:number-columns-spanned="1" table:number-rows-spanned="2" table:style-name="ce80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formula="of:=['file:///Users/chia/Downloads/97%E5%B9%B4/10%E6%9C%88/162%E6%AC%A1%E8%97%A5%E8%B2%BB%E7%B5%B1%E8%A8%88_9708%E4%BD%A9%E7%B4%94.xls'#DEPT1.B7]" table:style-name="ce69">
            <text:p>293.4<text:s/></text:p>
          </table:table-cell>
          <table:table-cell office:value-type="float" office:value="1046.5986070399999" table:formula="of:=['file:///Users/chia/Downloads/97%E5%B9%B4/10%E6%9C%88/162%E6%AC%A1%E8%97%A5%E8%B2%BB%E7%B5%B1%E8%A8%88_9708%E4%BD%A9%E7%B4%94.xls'#DEPT1.C7]" table:style-name="ce24">
            <text:p>1047<text:s/></text:p>
          </table:table-cell>
          <table:table-cell office:value-type="percentage" office:value="0.48462622" table:formula="of:=['file:///Users/chia/Downloads/97%E5%B9%B4/10%E6%9C%88/162%E6%AC%A1%E8%97%A5%E8%B2%BB%E7%B5%B1%E8%A8%88_9708%E4%BD%A9%E7%B4%94.xls'#DEPT1.D7]" table:style-name="ce25">
            <text:p>48.5%</text:p>
          </table:table-cell>
          <table:table-cell office:value-type="float" office:value="107.29585093" table:formula="of:=['file:///Users/chia/Downloads/97%E5%B9%B4/10%E6%9C%88/162%E6%AC%A1%E8%97%A5%E8%B2%BB%E7%B5%B1%E8%A8%88_9708%E4%BD%A9%E7%B4%94.xls'#DEPT1.E7]" table:style-name="ce76">
            <text:p>107.3<text:s/></text:p>
          </table:table-cell>
          <table:table-cell office:value-type="float" office:value="11737.623977839999" table:formula="of:=['file:///Users/chia/Downloads/97%E5%B9%B4/10%E6%9C%88/162%E6%AC%A1%E8%97%A5%E8%B2%BB%E7%B5%B1%E8%A8%88_9708%E4%BD%A9%E7%B4%94.xls'#DEPT1.F7]" table:style-name="ce23">
            <text:p>11738<text:s/></text:p>
          </table:table-cell>
          <table:table-cell office:value-type="percentage" office:value="0.16876694" table:formula="of:=['file:///Users/chia/Downloads/97%E5%B9%B4/10%E6%9C%88/162%E6%AC%A1%E8%97%A5%E8%B2%BB%E7%B5%B1%E8%A8%88_9708%E4%BD%A9%E7%B4%94.xls'#DEPT1.G7]" table:style-name="ce26">
            <text:p>16.9%</text:p>
          </table:table-cell>
          <table:table-cell office:value-type="float" office:value="400.70401412000001" table:formula="of:=['file:///Users/chia/Downloads/97%E5%B9%B4/10%E6%9C%88/162%E6%AC%A1%E8%97%A5%E8%B2%BB%E7%B5%B1%E8%A8%88_9708%E4%BD%A9%E7%B4%94.xls'#DEPT1.H7]" table:style-name="ce24">
            <text:p>401<text:s/></text:p>
          </table:table-cell>
          <table:table-cell office:value-type="percentage" office:value="0.32283719" table:formula="of:=['file:///Users/chia/Downloads/97%E5%B9%B4/10%E6%9C%88/162%E6%AC%A1%E8%97%A5%E8%B2%BB%E7%B5%B1%E8%A8%88_9708%E4%BD%A9%E7%B4%94.xls'#DEPT1.I7]" table:style-name="ce27">
            <text:p>32.3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formula="of:=[.C12]/[.C10]-1" table:style-name="ce72">
            <text:p>8.3%</text:p>
          </table:table-cell>
          <table:table-cell office:value-type="percentage" office:value="7.2587441374106776E-2" table:formula="of:=[.D12]/[.D10]-1" table:style-name="ce26">
            <text:p>7.3%</text:p>
          </table:table-cell>
          <table:table-cell table:style-name="ce25"/>
          <table:table-cell office:value-type="percentage" office:value="1.2587674882569511E-2" table:formula="of:=[.F12]/[.F10]-1" table:style-name="ce26">
            <text:p>1.3%</text:p>
          </table:table-cell>
          <table:table-cell office:value-type="percentage" office:value="-3.5052777208386399E-3" table:formula="of:=[.G12]/[.G10]-1" table:style-name="ce25">
            <text:p>-0.4%</text:p>
          </table:table-cell>
          <table:table-cell table:style-name="ce26"/>
          <table:table-cell office:value-type="percentage" office:value="6.352932620509022E-2" table:formula="of:=[.I12]/[.I10]-1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8">
          <table:table-cell office:value-type="string" office:string-value="96年" table:formula="of:=['file:///Users/chia/Downloads/97%E5%B9%B4/10%E6%9C%88/162%E6%AC%A1%E8%97%A5%E8%B2%BB%E7%B5%B1%E8%A8%88_9708%E4%BD%A9%E7%B4%94.xls'#IOPD.A8]" table:number-columns-spanned="1" table:number-rows-spanned="16" table:style-name="ce80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formula="of:=['file:///Users/chia/Downloads/97%E5%B9%B4/10%E6%9C%88/162%E6%AC%A1%E8%97%A5%E8%B2%BB%E7%B5%B1%E8%A8%88_9708%E4%BD%A9%E7%B4%94.xls'#DEPT1.B8]" table:style-name="ce65">
            <text:p>324.1<text:s/></text:p>
          </table:table-cell>
          <table:table-cell office:value-type="float" office:value="1068.36202056" table:formula="of:=['file:///Users/chia/Downloads/97%E5%B9%B4/10%E6%9C%88/162%E6%AC%A1%E8%97%A5%E8%B2%BB%E7%B5%B1%E8%A8%88_9708%E4%BD%A9%E7%B4%94.xls'#DEPT1.C8]" table:style-name="ce12">
            <text:p>1068<text:s/></text:p>
          </table:table-cell>
          <table:table-cell office:value-type="percentage" office:value="0.48474493000000002" table:formula="of:=['file:///Users/chia/Downloads/97%E5%B9%B4/10%E6%9C%88/162%E6%AC%A1%E8%97%A5%E8%B2%BB%E7%B5%B1%E8%A8%88_9708%E4%BD%A9%E7%B4%94.xls'#DEPT1.D8]" table:style-name="ce13">
            <text:p>48.5%</text:p>
          </table:table-cell>
          <table:table-cell office:value-type="float" office:value="107.03413191" table:formula="of:=['file:///Users/chia/Downloads/97%E5%B9%B4/10%E6%9C%88/162%E6%AC%A1%E8%97%A5%E8%B2%BB%E7%B5%B1%E8%A8%88_9708%E4%BD%A9%E7%B4%94.xls'#DEPT1.E8]" table:style-name="ce75">
            <text:p>107.0<text:s/></text:p>
          </table:table-cell>
          <table:table-cell office:value-type="float" office:value="11149.063559599999" table:formula="of:=['file:///Users/chia/Downloads/97%E5%B9%B4/10%E6%9C%88/162%E6%AC%A1%E8%97%A5%E8%B2%BB%E7%B5%B1%E8%A8%88_9708%E4%BD%A9%E7%B4%94.xls'#DEPT1.F8]" table:style-name="ce11">
            <text:p>11149<text:s/></text:p>
          </table:table-cell>
          <table:table-cell office:value-type="percentage" office:value="0.15944564" table:formula="of:=['file:///Users/chia/Downloads/97%E5%B9%B4/10%E6%9C%88/162%E6%AC%A1%E8%97%A5%E8%B2%BB%E7%B5%B1%E8%A8%88_9708%E4%BD%A9%E7%B4%94.xls'#DEPT1.G8]" table:style-name="ce14">
            <text:p>15.9%</text:p>
          </table:table-cell>
          <table:table-cell office:value-type="float" office:value="431.14820349000001" table:formula="of:=['file:///Users/chia/Downloads/97%E5%B9%B4/10%E6%9C%88/162%E6%AC%A1%E8%97%A5%E8%B2%BB%E7%B5%B1%E8%A8%88_9708%E4%BD%A9%E7%B4%94.xls'#DEPT1.H8]" table:style-name="ce12">
            <text:p>431<text:s/></text:p>
          </table:table-cell>
          <table:table-cell office:value-type="percentage" office:value="0.32177225999999998" table:formula="of:=['file:///Users/chia/Downloads/97%E5%B9%B4/10%E6%9C%88/162%E6%AC%A1%E8%97%A5%E8%B2%BB%E7%B5%B1%E8%A8%88_9708%E4%BD%A9%E7%B4%94.xls'#DEPT1.I8]" table:style-name="ce15">
            <text:p>32.2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formula="of:=[.C14]/[.C12]-1" table:style-name="ce68">
            <text:p>10.5%</text:p>
          </table:table-cell>
          <table:table-cell office:value-type="percentage" office:value="2.079442240187146E-2" table:formula="of:=[.D14]/[.D12]-1" table:style-name="ce19">
            <text:p>2.1%</text:p>
          </table:table-cell>
          <table:table-cell table:style-name="ce18"/>
          <table:table-cell office:value-type="percentage" office:value="-2.4392277775097115E-3" table:formula="of:=[.F14]/[.F12]-1" table:style-name="ce19">
            <text:p>-0.2%</text:p>
          </table:table-cell>
          <table:table-cell office:value-type="percentage" office:value="-5.0143062970084085E-2" table:formula="of:=[.G14]/[.G12]-1" table:style-name="ce18">
            <text:p>-5.0%</text:p>
          </table:table-cell>
          <table:table-cell table:style-name="ce19"/>
          <table:table-cell office:value-type="percentage" office:value="7.5976751660098873E-2" table:formula="of:=[.I14]/[.I12]-1" table:style-name="ce19">
            <text:p>7.6%</text:p>
          </table:table-cell>
          <table:table-cell table:style-name="ce20"/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21"/>
          <table:table-cell table:style-name="ce69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8.531283119999998" table:formula="of:=['file:///Users/chia/Downloads/97%E5%B9%B4/10%E6%9C%88/162%E6%AC%A1%E8%97%A5%E8%B2%BB%E7%B5%B1%E8%A8%88_9708%E4%BD%A9%E7%B4%94.xls'#DEPT1.B12]" table:style-name="ce69">
            <text:p>68.5<text:s/></text:p>
          </table:table-cell>
          <table:table-cell office:value-type="float" office:value="1054.7116721899999" table:formula="of:=['file:///Users/chia/Downloads/97%E5%B9%B4/10%E6%9C%88/162%E6%AC%A1%E8%97%A5%E8%B2%BB%E7%B5%B1%E8%A8%88_9708%E4%BD%A9%E7%B4%94.xls'#DEPT1.C12]" table:style-name="ce24">
            <text:p>1055<text:s/></text:p>
          </table:table-cell>
          <table:table-cell office:value-type="percentage" office:value="0.48842228999999998" table:formula="of:=['file:///Users/chia/Downloads/97%E5%B9%B4/10%E6%9C%88/162%E6%AC%A1%E8%97%A5%E8%B2%BB%E7%B5%B1%E8%A8%88_9708%E4%BD%A9%E7%B4%94.xls'#DEPT1.D12]" table:style-name="ce25">
            <text:p>48.8%</text:p>
          </table:table-cell>
          <table:table-cell office:value-type="float" office:value="25.14643766" table:formula="of:=['file:///Users/chia/Downloads/97%E5%B9%B4/10%E6%9C%88/162%E6%AC%A1%E8%97%A5%E8%B2%BB%E7%B5%B1%E8%A8%88_9708%E4%BD%A9%E7%B4%94.xls'#DEPT1.E12]" table:style-name="ce77">
            <text:p>25.14643766</text:p>
          </table:table-cell>
          <table:table-cell office:value-type="float" office:value="12021.72231863" table:formula="of:=['file:///Users/chia/Downloads/97%E5%B9%B4/10%E6%9C%88/162%E6%AC%A1%E8%97%A5%E8%B2%BB%E7%B5%B1%E8%A8%88_9708%E4%BD%A9%E7%B4%94.xls'#DEPT1.F12]" table:style-name="ce23">
            <text:p>12022<text:s/></text:p>
          </table:table-cell>
          <table:table-cell office:value-type="percentage" office:value="0.17034626" table:formula="of:=['file:///Users/chia/Downloads/97%E5%B9%B4/10%E6%9C%88/162%E6%AC%A1%E8%97%A5%E8%B2%BB%E7%B5%B1%E8%A8%88_9708%E4%BD%A9%E7%B4%94.xls'#DEPT1.G12]" table:style-name="ce26">
            <text:p>17.0%</text:p>
          </table:table-cell>
          <table:table-cell office:value-type="float" office:value="93.677720780000001" table:formula="of:=['file:///Users/chia/Downloads/97%E5%B9%B4/10%E6%9C%88/162%E6%AC%A1%E8%97%A5%E8%B2%BB%E7%B5%B1%E8%A8%88_9708%E4%BD%A9%E7%B4%94.xls'#DEPT1.H12]" table:style-name="ce24">
            <text:p>94<text:s/></text:p>
          </table:table-cell>
          <table:table-cell office:value-type="percentage" office:value="0.32534771000000001" table:formula="of:=['file:///Users/chia/Downloads/97%E5%B9%B4/10%E6%9C%88/162%E6%AC%A1%E8%97%A5%E8%B2%BB%E7%B5%B1%E8%A8%88_9708%E4%BD%A9%E7%B4%94.xls'#DEPT1.I12]" table:style-name="ce27">
            <text:p>32.5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71.513236329999998" table:formula="of:=['file:///Users/chia/Downloads/97%E5%B9%B4/10%E6%9C%88/162%E6%AC%A1%E8%97%A5%E8%B2%BB%E7%B5%B1%E8%A8%88_9708%E4%BD%A9%E7%B4%94.xls'#DEPT1.B13]" table:style-name="ce69">
            <text:p>71.5<text:s/></text:p>
          </table:table-cell>
          <table:table-cell office:value-type="float" office:value="1058.4361182600001" table:formula="of:=['file:///Users/chia/Downloads/97%E5%B9%B4/10%E6%9C%88/162%E6%AC%A1%E8%97%A5%E8%B2%BB%E7%B5%B1%E8%A8%88_9708%E4%BD%A9%E7%B4%94.xls'#DEPT1.C13]" table:style-name="ce24">
            <text:p>1058<text:s/></text:p>
          </table:table-cell>
          <table:table-cell office:value-type="percentage" office:value="0.48555657000000002" table:formula="of:=['file:///Users/chia/Downloads/97%E5%B9%B4/10%E6%9C%88/162%E6%AC%A1%E8%97%A5%E8%B2%BB%E7%B5%B1%E8%A8%88_9708%E4%BD%A9%E7%B4%94.xls'#DEPT1.D13]" table:style-name="ce25">
            <text:p>48.6%</text:p>
          </table:table-cell>
          <table:table-cell office:value-type="float" office:value="27.11804579" table:formula="of:=['file:///Users/chia/Downloads/97%E5%B9%B4/10%E6%9C%88/162%E6%AC%A1%E8%97%A5%E8%B2%BB%E7%B5%B1%E8%A8%88_9708%E4%BD%A9%E7%B4%94.xls'#DEPT1.E13]" table:style-name="ce77">
            <text:p>27.11804579</text:p>
          </table:table-cell>
          <table:table-cell office:value-type="float" office:value="12143.568545349999" table:formula="of:=['file:///Users/chia/Downloads/97%E5%B9%B4/10%E6%9C%88/162%E6%AC%A1%E8%97%A5%E8%B2%BB%E7%B5%B1%E8%A8%88_9708%E4%BD%A9%E7%B4%94.xls'#DEPT1.F13]" table:style-name="ce23">
            <text:p>12144<text:s/></text:p>
          </table:table-cell>
          <table:table-cell office:value-type="percentage" office:value="0.17260321000000001" table:formula="of:=['file:///Users/chia/Downloads/97%E5%B9%B4/10%E6%9C%88/162%E6%AC%A1%E8%97%A5%E8%B2%BB%E7%B5%B1%E8%A8%88_9708%E4%BD%A9%E7%B4%94.xls'#DEPT1.G13]" table:style-name="ce26">
            <text:p>17.3%</text:p>
          </table:table-cell>
          <table:table-cell office:value-type="float" office:value="98.631282119999995" table:formula="of:=['file:///Users/chia/Downloads/97%E5%B9%B4/10%E6%9C%88/162%E6%AC%A1%E8%97%A5%E8%B2%BB%E7%B5%B1%E8%A8%88_9708%E4%BD%A9%E7%B4%94.xls'#DEPT1.H13]" table:style-name="ce24">
            <text:p>99<text:s/></text:p>
          </table:table-cell>
          <table:table-cell office:value-type="percentage" office:value="0.32402609999999998" table:formula="of:=['file:///Users/chia/Downloads/97%E5%B9%B4/10%E6%9C%88/162%E6%AC%A1%E8%97%A5%E8%B2%BB%E7%B5%B1%E8%A8%88_9708%E4%BD%A9%E7%B4%94.xls'#DEPT1.I13]" table:style-name="ce27">
            <text:p>32.4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76.653606580000002" table:formula="of:=['file:///Users/chia/Downloads/97%E5%B9%B4/10%E6%9C%88/162%E6%AC%A1%E8%97%A5%E8%B2%BB%E7%B5%B1%E8%A8%88_9708%E4%BD%A9%E7%B4%94.xls'#DEPT1.B14]" table:style-name="ce69">
            <text:p>76.7<text:s/></text:p>
          </table:table-cell>
          <table:table-cell office:value-type="float" office:value="1050.7178344700001" table:formula="of:=['file:///Users/chia/Downloads/97%E5%B9%B4/10%E6%9C%88/162%E6%AC%A1%E8%97%A5%E8%B2%BB%E7%B5%B1%E8%A8%88_9708%E4%BD%A9%E7%B4%94.xls'#DEPT1.C14]" table:style-name="ce24">
            <text:p>1051<text:s/></text:p>
          </table:table-cell>
          <table:table-cell office:value-type="percentage" office:value="0.48471839999999999" table:formula="of:=['file:///Users/chia/Downloads/97%E5%B9%B4/10%E6%9C%88/162%E6%AC%A1%E8%97%A5%E8%B2%BB%E7%B5%B1%E8%A8%88_9708%E4%BD%A9%E7%B4%94.xls'#DEPT1.D14]" table:style-name="ce25">
            <text:p>48.5%</text:p>
          </table:table-cell>
          <table:table-cell office:value-type="float" office:value="27.74597005" table:formula="of:=['file:///Users/chia/Downloads/97%E5%B9%B4/10%E6%9C%88/162%E6%AC%A1%E8%97%A5%E8%B2%BB%E7%B5%B1%E8%A8%88_9708%E4%BD%A9%E7%B4%94.xls'#DEPT1.E14]" table:style-name="ce77">
            <text:p>27.74597005</text:p>
          </table:table-cell>
          <table:table-cell office:value-type="float" office:value="11496.012086029999" table:formula="of:=['file:///Users/chia/Downloads/97%E5%B9%B4/10%E6%9C%88/162%E6%AC%A1%E8%97%A5%E8%B2%BB%E7%B5%B1%E8%A8%88_9708%E4%BD%A9%E7%B4%94.xls'#DEPT1.F14]" table:style-name="ce23">
            <text:p>11496<text:s/></text:p>
          </table:table-cell>
          <table:table-cell office:value-type="percentage" office:value="0.16858819" table:formula="of:=['file:///Users/chia/Downloads/97%E5%B9%B4/10%E6%9C%88/162%E6%AC%A1%E8%97%A5%E8%B2%BB%E7%B5%B1%E8%A8%88_9708%E4%BD%A9%E7%B4%94.xls'#DEPT1.G14]" table:style-name="ce26">
            <text:p>16.9%</text:p>
          </table:table-cell>
          <table:table-cell office:value-type="float" office:value="104.39957663" table:formula="of:=['file:///Users/chia/Downloads/97%E5%B9%B4/10%E6%9C%88/162%E6%AC%A1%E8%97%A5%E8%B2%BB%E7%B5%B1%E8%A8%88_9708%E4%BD%A9%E7%B4%94.xls'#DEPT1.H14]" table:style-name="ce24">
            <text:p>104<text:s/></text:p>
          </table:table-cell>
          <table:table-cell office:value-type="percentage" office:value="0.32350006999999997" table:formula="of:=['file:///Users/chia/Downloads/97%E5%B9%B4/10%E6%9C%88/162%E6%AC%A1%E8%97%A5%E8%B2%BB%E7%B5%B1%E8%A8%88_9708%E4%BD%A9%E7%B4%94.xls'#DEPT1.I14]" table:style-name="ce27">
            <text:p>32.4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76.710037159999999" table:formula="of:=['file:///Users/chia/Downloads/97%E5%B9%B4/10%E6%9C%88/162%E6%AC%A1%E8%97%A5%E8%B2%BB%E7%B5%B1%E8%A8%88_9708%E4%BD%A9%E7%B4%94.xls'#DEPT1.B15]" table:style-name="ce69">
            <text:p>76.7<text:s/></text:p>
          </table:table-cell>
          <table:table-cell office:value-type="float" office:value="1024.85539887" table:formula="of:=['file:///Users/chia/Downloads/97%E5%B9%B4/10%E6%9C%88/162%E6%AC%A1%E8%97%A5%E8%B2%BB%E7%B5%B1%E8%A8%88_9708%E4%BD%A9%E7%B4%94.xls'#DEPT1.C15]" table:style-name="ce24">
            <text:p>1025<text:s/></text:p>
          </table:table-cell>
          <table:table-cell office:value-type="percentage" office:value="0.48034172000000003" table:formula="of:=['file:///Users/chia/Downloads/97%E5%B9%B4/10%E6%9C%88/162%E6%AC%A1%E8%97%A5%E8%B2%BB%E7%B5%B1%E8%A8%88_9708%E4%BD%A9%E7%B4%94.xls'#DEPT1.D15]" table:style-name="ce25">
            <text:p>48.0%</text:p>
          </table:table-cell>
          <table:table-cell office:value-type="float" office:value="27.28539743" table:formula="of:=['file:///Users/chia/Downloads/97%E5%B9%B4/10%E6%9C%88/162%E6%AC%A1%E8%97%A5%E8%B2%BB%E7%B5%B1%E8%A8%88_9708%E4%BD%A9%E7%B4%94.xls'#DEPT1.E15]" table:style-name="ce77">
            <text:p>27.28539743</text:p>
          </table:table-cell>
          <table:table-cell office:value-type="float" office:value="11355.714577639999" table:formula="of:=['file:///Users/chia/Downloads/97%E5%B9%B4/10%E6%9C%88/162%E6%AC%A1%E8%97%A5%E8%B2%BB%E7%B5%B1%E8%A8%88_9708%E4%BD%A9%E7%B4%94.xls'#DEPT1.F15]" table:style-name="ce23">
            <text:p>11356<text:s/></text:p>
          </table:table-cell>
          <table:table-cell office:value-type="percentage" office:value="0.16392207" table:formula="of:=['file:///Users/chia/Downloads/97%E5%B9%B4/10%E6%9C%88/162%E6%AC%A1%E8%97%A5%E8%B2%BB%E7%B5%B1%E8%A8%88_9708%E4%BD%A9%E7%B4%94.xls'#DEPT1.G15]" table:style-name="ce26">
            <text:p>16.4%</text:p>
          </table:table-cell>
          <table:table-cell office:value-type="float" office:value="103.99543459" table:formula="of:=['file:///Users/chia/Downloads/97%E5%B9%B4/10%E6%9C%88/162%E6%AC%A1%E8%97%A5%E8%B2%BB%E7%B5%B1%E8%A8%88_9708%E4%BD%A9%E7%B4%94.xls'#DEPT1.H15]" table:style-name="ce24">
            <text:p>104<text:s/></text:p>
          </table:table-cell>
          <table:table-cell office:value-type="percentage" office:value="0.31885538000000002" table:formula="of:=['file:///Users/chia/Downloads/97%E5%B9%B4/10%E6%9C%88/162%E6%AC%A1%E8%97%A5%E8%B2%BB%E7%B5%B1%E8%A8%88_9708%E4%BD%A9%E7%B4%94.xls'#DEPT1.I15]" table:style-name="ce27">
            <text:p>31.9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formula="of:=['file:///Users/chia/Downloads/97%E5%B9%B4/10%E6%9C%88/162%E6%AC%A1%E8%97%A5%E8%B2%BB%E7%B5%B1%E8%A8%88_9708%E4%BD%A9%E7%B4%94.xls'#DEPT1.B16]" table:style-name="ce69">
            <text:p>77.5<text:s/></text:p>
          </table:table-cell>
          <table:table-cell office:value-type="float" office:value="1055.1540534200001" table:formula="of:=['file:///Users/chia/Downloads/97%E5%B9%B4/10%E6%9C%88/162%E6%AC%A1%E8%97%A5%E8%B2%BB%E7%B5%B1%E8%A8%88_9708%E4%BD%A9%E7%B4%94.xls'#DEPT1.C16]" table:style-name="ce24">
            <text:p>1055<text:s/></text:p>
          </table:table-cell>
          <table:table-cell office:value-type="percentage" office:value="0.48639165000000001" table:formula="of:=['file:///Users/chia/Downloads/97%E5%B9%B4/10%E6%9C%88/162%E6%AC%A1%E8%97%A5%E8%B2%BB%E7%B5%B1%E8%A8%88_9708%E4%BD%A9%E7%B4%94.xls'#DEPT1.D16]" table:style-name="ce25">
            <text:p>48.6%</text:p>
          </table:table-cell>
          <table:table-cell office:value-type="float" office:value="26.636591689999999" table:formula="of:=['file:///Users/chia/Downloads/97%E5%B9%B4/10%E6%9C%88/162%E6%AC%A1%E8%97%A5%E8%B2%BB%E7%B5%B1%E8%A8%88_9708%E4%BD%A9%E7%B4%94.xls'#DEPT1.E16]" table:style-name="ce76">
            <text:p>26.6<text:s/></text:p>
          </table:table-cell>
          <table:table-cell office:value-type="float" office:value="11595.89898871" table:formula="of:=['file:///Users/chia/Downloads/97%E5%B9%B4/10%E6%9C%88/162%E6%AC%A1%E8%97%A5%E8%B2%BB%E7%B5%B1%E8%A8%88_9708%E4%BD%A9%E7%B4%94.xls'#DEPT1.F16]" table:style-name="ce23">
            <text:p>11596<text:s/></text:p>
          </table:table-cell>
          <table:table-cell office:value-type="percentage" office:value="0.16585504000000001" table:formula="of:=['file:///Users/chia/Downloads/97%E5%B9%B4/10%E6%9C%88/162%E6%AC%A1%E8%97%A5%E8%B2%BB%E7%B5%B1%E8%A8%88_9708%E4%BD%A9%E7%B4%94.xls'#DEPT1.G16]" table:style-name="ce26">
            <text:p>16.6%</text:p>
          </table:table-cell>
          <table:table-cell office:value-type="float" office:value="104.13687609999999" table:formula="of:=['file:///Users/chia/Downloads/97%E5%B9%B4/10%E6%9C%88/162%E6%AC%A1%E8%97%A5%E8%B2%BB%E7%B5%B1%E8%A8%88_9708%E4%BD%A9%E7%B4%94.xls'#DEPT1.H16]" table:style-name="ce24">
            <text:p>104<text:s/></text:p>
          </table:table-cell>
          <table:table-cell office:value-type="percentage" office:value="0.32548993999999998" table:formula="of:=['file:///Users/chia/Downloads/97%E5%B9%B4/10%E6%9C%88/162%E6%AC%A1%E8%97%A5%E8%B2%BB%E7%B5%B1%E8%A8%88_9708%E4%BD%A9%E7%B4%94.xls'#DEPT1.I16]" table:style-name="ce27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087455657725044" table:formula="of:=[.C22]/[.C18]-1" table:style-name="ce72">
            <text:p>13.1%</text:p>
          </table:table-cell>
          <table:table-cell office:value-type="percentage" office:value="4.194333310842957E-4" table:formula="of:=[.D22]/[.D18]-1" table:style-name="ce26">
            <text:p>0.0%</text:p>
          </table:table-cell>
          <table:table-cell table:style-name="ce25"/>
          <table:table-cell office:value-type="percentage" office:value="5.925905092992001E-2" table:formula="of:=[.F22]/[.F18]-1" table:style-name="ce26">
            <text:p>5.9%</text:p>
          </table:table-cell>
          <table:table-cell office:value-type="percentage" office:value="-3.5421158352668347E-2" table:formula="of:=[.G22]/[.G18]-1" table:style-name="ce25">
            <text:p>-3.5%</text:p>
          </table:table-cell>
          <table:table-cell table:style-name="ce26"/>
          <table:table-cell office:value-type="percentage" office:value="0.11165040345679511" table:formula="of:=[.I22]/[.I18]-1" table:style-name="ce26">
            <text:p>11.2%</text:p>
          </table:table-cell>
          <table:table-cell table:style-name="ce27"/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第二季</text:p>
          </table:table-cell>
          <table:table-cell office:value-type="float" office:value="81.218590680000005" table:formula="of:=['file:///Users/chia/Downloads/97%E5%B9%B4/10%E6%9C%88/162%E6%AC%A1%E8%97%A5%E8%B2%BB%E7%B5%B1%E8%A8%88_9708%E4%BD%A9%E7%B4%94.xls'#DEPT1.B17]" table:style-name="ce65">
            <text:p>81.2<text:s/></text:p>
          </table:table-cell>
          <table:table-cell office:value-type="float" office:value="1060.9406231299999" table:formula="of:=['file:///Users/chia/Downloads/97%E5%B9%B4/10%E6%9C%88/162%E6%AC%A1%E8%97%A5%E8%B2%BB%E7%B5%B1%E8%A8%88_9708%E4%BD%A9%E7%B4%94.xls'#DEPT1.C17]" table:style-name="ce12">
            <text:p>1061<text:s/></text:p>
          </table:table-cell>
          <table:table-cell office:value-type="percentage" office:value="0.48382562000000001" table:formula="of:=['file:///Users/chia/Downloads/97%E5%B9%B4/10%E6%9C%88/162%E6%AC%A1%E8%97%A5%E8%B2%BB%E7%B5%B1%E8%A8%88_9708%E4%BD%A9%E7%B4%94.xls'#DEPT1.D17]" table:style-name="ce13">
            <text:p>48.4%</text:p>
          </table:table-cell>
          <table:table-cell office:value-type="float" office:value="26.871952310000001" table:formula="of:=['file:///Users/chia/Downloads/97%E5%B9%B4/10%E6%9C%88/162%E6%AC%A1%E8%97%A5%E8%B2%BB%E7%B5%B1%E8%A8%88_9708%E4%BD%A9%E7%B4%94.xls'#DEPT1.E17]" table:style-name="ce75">
            <text:p>26.9<text:s/></text:p>
          </table:table-cell>
          <table:table-cell office:value-type="float" office:value="11154.26060553" table:formula="of:=['file:///Users/chia/Downloads/97%E5%B9%B4/10%E6%9C%88/162%E6%AC%A1%E8%97%A5%E8%B2%BB%E7%B5%B1%E8%A8%88_9708%E4%BD%A9%E7%B4%94.xls'#DEPT1.F17]" table:style-name="ce11">
            <text:p>11154<text:s/></text:p>
          </table:table-cell>
          <table:table-cell office:value-type="percentage" office:value="0.15936971" table:formula="of:=['file:///Users/chia/Downloads/97%E5%B9%B4/10%E6%9C%88/162%E6%AC%A1%E8%97%A5%E8%B2%BB%E7%B5%B1%E8%A8%88_9708%E4%BD%A9%E7%B4%94.xls'#DEPT1.G17]" table:style-name="ce14">
            <text:p>15.9%</text:p>
          </table:table-cell>
          <table:table-cell office:value-type="float" office:value="108.09054299" table:formula="of:=['file:///Users/chia/Downloads/97%E5%B9%B4/10%E6%9C%88/162%E6%AC%A1%E8%97%A5%E8%B2%BB%E7%B5%B1%E8%A8%88_9708%E4%BD%A9%E7%B4%94.xls'#DEPT1.H17]" table:style-name="ce12">
            <text:p>108<text:s/></text:p>
          </table:table-cell>
          <table:table-cell office:value-type="percentage" office:value="0.32123779000000002" table:formula="of:=['file:///Users/chia/Downloads/97%E5%B9%B4/10%E6%9C%88/162%E6%AC%A1%E8%97%A5%E8%B2%BB%E7%B5%B1%E8%A8%88_9708%E4%BD%A9%E7%B4%94.xls'#DEPT1.I17]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571409781001043" table:formula="of:=[.C24]/[.C19]-1" table:style-name="ce68">
            <text:p>13.6%</text:p>
          </table:table-cell>
          <table:table-cell office:value-type="percentage" office:value="2.3662314869952183E-3" table:formula="of:=[.D24]/[.D19]-1" table:style-name="ce19">
            <text:p>0.2%</text:p>
          </table:table-cell>
          <table:table-cell table:style-name="ce18"/>
          <table:table-cell office:value-type="percentage" office:value="-9.0748972807895845E-3" table:formula="of:=[.F24]/[.F19]-1" table:style-name="ce19">
            <text:p>-0.9%</text:p>
          </table:table-cell>
          <table:table-cell office:value-type="percentage" office:value="-8.1467645702780089E-2" table:formula="of:=[.G24]/[.G19]-1" table:style-name="ce18">
            <text:p>-8.1%</text:p>
          </table:table-cell>
          <table:table-cell table:style-name="ce19"/>
          <table:table-cell office:value-type="percentage" office:value="9.5905281434863321E-2" table:formula="of:=[.I24]/[.I19]-1" table:style-name="ce19">
            <text:p>9.6%</text:p>
          </table:table-cell>
          <table:table-cell table:style-name="ce20"/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第三季</text:p>
          </table:table-cell>
          <table:table-cell office:value-type="float" office:value="81.551591259999995" table:formula="of:=['file:///Users/chia/Downloads/97%E5%B9%B4/10%E6%9C%88/162%E6%AC%A1%E8%97%A5%E8%B2%BB%E7%B5%B1%E8%A8%88_9708%E4%BD%A9%E7%B4%94.xls'#DEPT1.B18]" table:style-name="ce69">
            <text:p>81.6<text:s/></text:p>
          </table:table-cell>
          <table:table-cell office:value-type="float" office:value="1073.2528660800001" table:formula="of:=['file:///Users/chia/Downloads/97%E5%B9%B4/10%E6%9C%88/162%E6%AC%A1%E8%97%A5%E8%B2%BB%E7%B5%B1%E8%A8%88_9708%E4%BD%A9%E7%B4%94.xls'#DEPT1.C18]" table:style-name="ce24">
            <text:p>1073<text:s/></text:p>
          </table:table-cell>
          <table:table-cell office:value-type="percentage" office:value="0.48198096000000001" table:formula="of:=['file:///Users/chia/Downloads/97%E5%B9%B4/10%E6%9C%88/162%E6%AC%A1%E8%97%A5%E8%B2%BB%E7%B5%B1%E8%A8%88_9708%E4%BD%A9%E7%B4%94.xls'#DEPT1.D18]" table:style-name="ce25">
            <text:p>48.2%</text:p>
          </table:table-cell>
          <table:table-cell office:value-type="float" office:value="26.899432470000001" table:formula="of:=['file:///Users/chia/Downloads/97%E5%B9%B4/10%E6%9C%88/162%E6%AC%A1%E8%97%A5%E8%B2%BB%E7%B5%B1%E8%A8%88_9708%E4%BD%A9%E7%B4%94.xls'#DEPT1.E18]" table:style-name="ce76">
            <text:p>26.9<text:s/></text:p>
          </table:table-cell>
          <table:table-cell office:value-type="float" office:value="11020.608756039999" table:formula="of:=['file:///Users/chia/Downloads/97%E5%B9%B4/10%E6%9C%88/162%E6%AC%A1%E8%97%A5%E8%B2%BB%E7%B5%B1%E8%A8%88_9708%E4%BD%A9%E7%B4%94.xls'#DEPT1.F18]" table:style-name="ce23">
            <text:p>11021<text:s/></text:p>
          </table:table-cell>
          <table:table-cell office:value-type="percentage" office:value="0.15852580999999999" table:formula="of:=['file:///Users/chia/Downloads/97%E5%B9%B4/10%E6%9C%88/162%E6%AC%A1%E8%97%A5%E8%B2%BB%E7%B5%B1%E8%A8%88_9708%E4%BD%A9%E7%B4%94.xls'#DEPT1.G18]" table:style-name="ce26">
            <text:p>15.9%</text:p>
          </table:table-cell>
          <table:table-cell office:value-type="float" office:value="108.45102373" table:formula="of:=['file:///Users/chia/Downloads/97%E5%B9%B4/10%E6%9C%88/162%E6%AC%A1%E8%97%A5%E8%B2%BB%E7%B5%B1%E8%A8%88_9708%E4%BD%A9%E7%B4%94.xls'#DEPT1.H18]" table:style-name="ce24">
            <text:p>108<text:s/></text:p>
          </table:table-cell>
          <table:table-cell office:value-type="percentage" office:value="0.32002239999999998" table:formula="of:=['file:///Users/chia/Downloads/97%E5%B9%B4/10%E6%9C%88/162%E6%AC%A1%E8%97%A5%E8%B2%BB%E7%B5%B1%E8%A8%88_9708%E4%BD%A9%E7%B4%94.xls'#DEPT1.I18]" table:style-name="ce27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3897641592221444E-2" table:formula="of:=[.C26]/[.C20]-1" table:style-name="ce72">
            <text:p>6.4%</text:p>
          </table:table-cell>
          <table:table-cell office:value-type="percentage" office:value="2.1447272398652295E-2" table:formula="of:=[.D26]/[.D20]-1" table:style-name="ce26">
            <text:p>2.1%</text:p>
          </table:table-cell>
          <table:table-cell table:style-name="ce25"/>
          <table:table-cell office:value-type="percentage" office:value="-3.0510289547436398E-2" table:formula="of:=[.F26]/[.F20]-1" table:style-name="ce26">
            <text:p>-3.1%</text:p>
          </table:table-cell>
          <table:table-cell office:value-type="percentage" office:value="-4.1353760454698185E-2" table:formula="of:=[.G26]/[.G20]-1" table:style-name="ce25">
            <text:p>-4.1%</text:p>
          </table:table-cell>
          <table:table-cell table:style-name="ce26"/>
          <table:table-cell office:value-type="percentage" office:value="3.8807121932674438E-2" table:formula="of:=[.I26]/[.I20]-1" table:style-name="ce26">
            <text:p>3.9%</text:p>
          </table:table-cell>
          <table:table-cell table:style-name="ce27"/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第四季</text:p>
          </table:table-cell>
          <table:table-cell office:value-type="float" office:value="83.843605229999994" table:formula="of:=['file:///Users/chia/Downloads/97%E5%B9%B4/10%E6%9C%88/162%E6%AC%A1%E8%97%A5%E8%B2%BB%E7%B5%B1%E8%A8%88_9708%E4%BD%A9%E7%B4%94.xls'#DEPT1.B19]" table:style-name="ce65">
            <text:p>83.8<text:s/></text:p>
          </table:table-cell>
          <table:table-cell office:value-type="float" office:value="1083.43716554" table:formula="of:=['file:///Users/chia/Downloads/97%E5%B9%B4/10%E6%9C%88/162%E6%AC%A1%E8%97%A5%E8%B2%BB%E7%B5%B1%E8%A8%88_9708%E4%BD%A9%E7%B4%94.xls'#DEPT1.C19]" table:style-name="ce12">
            <text:p>1083<text:s/></text:p>
          </table:table-cell>
          <table:table-cell office:value-type="percentage" office:value="0.48683295999999998" table:formula="of:=['file:///Users/chia/Downloads/97%E5%B9%B4/10%E6%9C%88/162%E6%AC%A1%E8%97%A5%E8%B2%BB%E7%B5%B1%E8%A8%88_9708%E4%BD%A9%E7%B4%94.xls'#DEPT1.D19]" table:style-name="ce13">
            <text:p>48.7%</text:p>
          </table:table-cell>
          <table:table-cell office:value-type="float" office:value="26.626155440000002" table:formula="of:=['file:///Users/chia/Downloads/97%E5%B9%B4/10%E6%9C%88/162%E6%AC%A1%E8%97%A5%E8%B2%BB%E7%B5%B1%E8%A8%88_9708%E4%BD%A9%E7%B4%94.xls'#DEPT1.E19]" table:style-name="ce75">
            <text:p>26.6<text:s/></text:p>
          </table:table-cell>
          <table:table-cell office:value-type="float" office:value="10853.376910720001" table:formula="of:=['file:///Users/chia/Downloads/97%E5%B9%B4/10%E6%9C%88/162%E6%AC%A1%E8%97%A5%E8%B2%BB%E7%B5%B1%E8%A8%88_9708%E4%BD%A9%E7%B4%94.xls'#DEPT1.F19]" table:style-name="ce11">
            <text:p>10853<text:s/></text:p>
          </table:table-cell>
          <table:table-cell office:value-type="percentage" office:value="0.15445415000000001" table:formula="of:=['file:///Users/chia/Downloads/97%E5%B9%B4/10%E6%9C%88/162%E6%AC%A1%E8%97%A5%E8%B2%BB%E7%B5%B1%E8%A8%88_9708%E4%BD%A9%E7%B4%94.xls'#DEPT1.G19]" table:style-name="ce14">
            <text:p>15.4%</text:p>
          </table:table-cell>
          <table:table-cell office:value-type="float" office:value="110.46976067" table:formula="of:=['file:///Users/chia/Downloads/97%E5%B9%B4/10%E6%9C%88/162%E6%AC%A1%E8%97%A5%E8%B2%BB%E7%B5%B1%E8%A8%88_9708%E4%BD%A9%E7%B4%94.xls'#DEPT1.H19]" table:style-name="ce12">
            <text:p>110<text:s/></text:p>
          </table:table-cell>
          <table:table-cell office:value-type="percentage" office:value="0.3205634" table:formula="of:=['file:///Users/chia/Downloads/97%E5%B9%B4/10%E6%9C%88/162%E6%AC%A1%E8%97%A5%E8%B2%BB%E7%B5%B1%E8%A8%88_9708%E4%BD%A9%E7%B4%94.xls'#DEPT1.I19]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9.2993933181403143E-2" table:formula="of:=[.C28]/[.C21]-1" table:style-name="ce68">
            <text:p>9.3%</text:p>
          </table:table-cell>
          <table:table-cell office:value-type="percentage" office:value="5.7161007040204881E-2" table:formula="of:=[.D28]/[.D21]-1" table:style-name="ce19">
            <text:p>5.7%</text:p>
          </table:table-cell>
          <table:table-cell table:style-name="ce18"/>
          <table:table-cell office:value-type="percentage" office:value="-2.4160981773905466E-2" table:formula="of:=[.F28]/[.F21]-1" table:style-name="ce19">
            <text:p>-2.4%</text:p>
          </table:table-cell>
          <table:table-cell office:value-type="percentage" office:value="-4.4236552749320479E-2" table:formula="of:=[.G28]/[.G21]-1" table:style-name="ce18">
            <text:p>-4.4%</text:p>
          </table:table-cell>
          <table:table-cell table:style-name="ce19"/>
          <table:table-cell office:value-type="percentage" office:value="6.2255868303497275E-2" table:formula="of:=[.I28]/[.I21]-1" table:style-name="ce19">
            <text:p>6.2%</text:p>
          </table:table-cell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85.729398970000005" table:formula="of:=['file:///Users/chia/Downloads/97%E5%B9%B4/10%E6%9C%88/162%E6%AC%A1%E8%97%A5%E8%B2%BB%E7%B5%B1%E8%A8%88_9708%E4%BD%A9%E7%B4%94.xls'#DEPT1.B20]" table:style-name="ce65">
            <text:p>85.7<text:s/></text:p>
          </table:table-cell>
          <table:table-cell office:value-type="float" office:value="1150.95157189" table:formula="of:=['file:///Users/chia/Downloads/97%E5%B9%B4/10%E6%9C%88/162%E6%AC%A1%E8%97%A5%E8%B2%BB%E7%B5%B1%E8%A8%88_9708%E4%BD%A9%E7%B4%94.xls'#DEPT1.C20]" table:style-name="ce12">
            <text:p>1151<text:s/></text:p>
          </table:table-cell>
          <table:table-cell office:value-type="percentage" office:value="0.50131665999999997" table:formula="of:=['file:///Users/chia/Downloads/97%E5%B9%B4/10%E6%9C%88/162%E6%AC%A1%E8%97%A5%E8%B2%BB%E7%B5%B1%E8%A8%88_9708%E4%BD%A9%E7%B4%94.xls'#DEPT1.D20]" table:style-name="ce13">
            <text:p>50.1%</text:p>
          </table:table-cell>
          <table:table-cell office:value-type="float" office:value="26.995255619999998" table:formula="of:=['file:///Users/chia/Downloads/97%E5%B9%B4/10%E6%9C%88/162%E6%AC%A1%E8%97%A5%E8%B2%BB%E7%B5%B1%E8%A8%88_9708%E4%BD%A9%E7%B4%94.xls'#DEPT1.E20]" table:style-name="ce75">
            <text:p>27.0<text:s/></text:p>
          </table:table-cell>
          <table:table-cell office:value-type="float" office:value="11447.641422299999" table:formula="of:=['file:///Users/chia/Downloads/97%E5%B9%B4/10%E6%9C%88/162%E6%AC%A1%E8%97%A5%E8%B2%BB%E7%B5%B1%E8%A8%88_9708%E4%BD%A9%E7%B4%94.xls'#DEPT1.F20]" table:style-name="ce11">
            <text:p>11448<text:s/></text:p>
          </table:table-cell>
          <table:table-cell office:value-type="percentage" office:value="0.16208698999999999" table:formula="of:=['file:///Users/chia/Downloads/97%E5%B9%B4/10%E6%9C%88/162%E6%AC%A1%E8%97%A5%E8%B2%BB%E7%B5%B1%E8%A8%88_9708%E4%BD%A9%E7%B4%94.xls'#DEPT1.G20]" table:style-name="ce14">
            <text:p>16.2%</text:p>
          </table:table-cell>
          <table:table-cell office:value-type="float" office:value="112.72465459" table:formula="of:=['file:///Users/chia/Downloads/97%E5%B9%B4/10%E6%9C%88/162%E6%AC%A1%E8%97%A5%E8%B2%BB%E7%B5%B1%E8%A8%88_9708%E4%BD%A9%E7%B4%94.xls'#DEPT1.H20]" table:style-name="ce12">
            <text:p>113<text:s/></text:p>
          </table:table-cell>
          <table:table-cell office:value-type="percentage" office:value="0.33394314000000003" table:formula="of:=['file:///Users/chia/Downloads/97%E5%B9%B4/10%E6%9C%88/162%E6%AC%A1%E8%97%A5%E8%B2%BB%E7%B5%B1%E8%A8%88_9708%E4%BD%A9%E7%B4%94.xls'#DEPT1.I20]" table:style-name="ce15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0.10618173368842743" table:formula="of:=[.C30]/[.C22]-1" table:style-name="ce68">
            <text:p>10.6%</text:p>
          </table:table-cell>
          <table:table-cell office:value-type="percentage" office:value="9.0790077675859671E-2" table:formula="of:=[.D30]/[.D22]-1" table:style-name="ce19">
            <text:p>9.1%</text:p>
          </table:table-cell>
          <table:table-cell table:style-name="ce18"/>
          <table:table-cell office:value-type="percentage" office:value="1.3465083452649518E-2" table:formula="of:=[.F30]/[.F22]-1" table:style-name="ce19">
            <text:p>1.3%</text:p>
          </table:table-cell>
          <table:table-cell office:value-type="percentage" office:value="-1.2785344763208695E-2" table:formula="of:=[.G30]/[.G22]-1" table:style-name="ce18">
            <text:p>-1.3%</text:p>
          </table:table-cell>
          <table:table-cell table:style-name="ce19"/>
          <table:table-cell office:value-type="percentage" office:value="8.2466257982939384E-2" table:formula="of:=[.I30]/[.I22]-1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8">
          <table:covered-table-cell/>
          <table:table-cell office:value-type="string" table:style-name="ce2">
            <text:p>第二季</text:p>
          </table:table-cell>
          <table:table-cell office:value-type="float" office:value="87.365237750000006" table:formula="of:=['file:///Users/chia/Downloads/97%E5%B9%B4/10%E6%9C%88/162%E6%AC%A1%E8%97%A5%E8%B2%BB%E7%B5%B1%E8%A8%88_9708%E4%BD%A9%E7%B4%94.xls'#DEPT1.B21]" table:style-name="ce69">
            <text:p>87.4<text:s/></text:p>
          </table:table-cell>
          <table:table-cell office:value-type="float" office:value="1132.2569124300001" table:formula="of:=['file:///Users/chia/Downloads/97%E5%B9%B4/10%E6%9C%88/162%E6%AC%A1%E8%97%A5%E8%B2%BB%E7%B5%B1%E8%A8%88_9708%E4%BD%A9%E7%B4%94.xls'#DEPT1.C21]" table:style-name="ce24">
            <text:p>1132<text:s/></text:p>
          </table:table-cell>
          <table:table-cell office:value-type="percentage" office:value="0.49070395999999999" table:formula="of:=['file:///Users/chia/Downloads/97%E5%B9%B4/10%E6%9C%88/162%E6%AC%A1%E8%97%A5%E8%B2%BB%E7%B5%B1%E8%A8%88_9708%E4%BD%A9%E7%B4%94.xls'#DEPT1.D21]" table:style-name="ce78">
            <text:p>49.1%</text:p>
          </table:table-cell>
          <table:table-cell office:value-type="float" office:value="28.263388540000001" table:formula="of:=['file:///Users/chia/Downloads/97%E5%B9%B4/10%E6%9C%88/162%E6%AC%A1%E8%97%A5%E8%B2%BB%E7%B5%B1%E8%A8%88_9708%E4%BD%A9%E7%B4%94.xls'#DEPT1.E21]" table:style-name="ce75">
            <text:p>28.3<text:s/></text:p>
          </table:table-cell>
          <table:table-cell office:value-type="float" office:value="11420.38149845" table:formula="of:=['file:///Users/chia/Downloads/97%E5%B9%B4/10%E6%9C%88/162%E6%AC%A1%E8%97%A5%E8%B2%BB%E7%B5%B1%E8%A8%88_9708%E4%BD%A9%E7%B4%94.xls'#DEPT1.F21]" table:style-name="ce12">
            <text:p>11420<text:s/></text:p>
          </table:table-cell>
          <table:table-cell office:value-type="percentage" office:value="0.16052680999999999" table:formula="of:=['file:///Users/chia/Downloads/97%E5%B9%B4/10%E6%9C%88/162%E6%AC%A1%E8%97%A5%E8%B2%BB%E7%B5%B1%E8%A8%88_9708%E4%BD%A9%E7%B4%94.xls'#DEPT1.G21]" table:style-name="ce14">
            <text:p>16.1%</text:p>
          </table:table-cell>
          <table:table-cell office:value-type="float" office:value="115.62862629" table:formula="of:=['file:///Users/chia/Downloads/97%E5%B9%B4/10%E6%9C%88/162%E6%AC%A1%E8%97%A5%E8%B2%BB%E7%B5%B1%E8%A8%88_9708%E4%BD%A9%E7%B4%94.xls'#DEPT1.H21]" table:style-name="ce12">
            <text:p>116<text:s/></text:p>
          </table:table-cell>
          <table:table-cell office:value-type="percentage" office:value="0.32653576000000001" table:formula="of:=['file:///Users/chia/Downloads/97%E5%B9%B4/10%E6%9C%88/162%E6%AC%A1%E8%97%A5%E8%B2%BB%E7%B5%B1%E8%A8%88_9708%E4%BD%A9%E7%B4%94.xls'#DEPT1.I21]" table:style-name="ce14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7.5680297066686331E-2" table:formula="of:=[.C32]/[.C24]-1" table:style-name="ce68">
            <text:p>7.6%</text:p>
          </table:table-cell>
          <table:table-cell office:value-type="percentage" office:value="6.7219868619604606E-2" table:formula="of:=[.D32]/[.D24]-1" table:style-name="ce19">
            <text:p>6.7%</text:p>
          </table:table-cell>
          <table:table-cell table:style-name="ce68"/>
          <table:table-cell office:value-type="percentage" office:value="5.1780243353669375E-2" table:formula="of:=[.F32]/[.F24]-1" table:style-name="ce19">
            <text:p>5.2%</text:p>
          </table:table-cell>
          <table:table-cell office:value-type="percentage" office:value="2.3858228019889127E-2" table:formula="of:=[.G32]/[.G24]-1" table:style-name="ce19">
            <text:p>2.4%</text:p>
          </table:table-cell>
          <table:table-cell table:style-name="ce19"/>
          <table:table-cell office:value-type="percentage" office:value="6.9738601467635997E-2" table:formula="of:=[.I32]/[.I24]-1" table:style-name="ce19">
            <text:p>7.0%</text:p>
          </table:table-cell>
          <table:table-cell table:style-name="ce19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">
            <text:p>第三季</text:p>
          </table:table-cell>
          <table:table-cell office:value-type="float" office:value="60.360210010000003" table:formula="of:=['file:///Users/chia/Downloads/97%E5%B9%B4/10%E6%9C%88/162%E6%AC%A1%E8%97%A5%E8%B2%BB%E7%B5%B1%E8%A8%88_9708%E4%BD%A9%E7%B4%94.xls'#DEPT1.B22]" table:style-name="ce69">
            <text:p>60.4<text:s/></text:p>
          </table:table-cell>
          <table:table-cell office:value-type="float" office:value="1155.60172945" table:formula="of:=['file:///Users/chia/Downloads/97%E5%B9%B4/10%E6%9C%88/162%E6%AC%A1%E8%97%A5%E8%B2%BB%E7%B5%B1%E8%A8%88_9708%E4%BD%A9%E7%B4%94.xls'#DEPT1.C22]" table:style-name="ce24">
            <text:p>1156<text:s/></text:p>
          </table:table-cell>
          <table:table-cell office:value-type="percentage" office:value="0.49376755" table:formula="of:=['file:///Users/chia/Downloads/97%E5%B9%B4/10%E6%9C%88/162%E6%AC%A1%E8%97%A5%E8%B2%BB%E7%B5%B1%E8%A8%88_9708%E4%BD%A9%E7%B4%94.xls'#DEPT1.D22]" table:style-name="ce25">
            <text:p>49.4%</text:p>
          </table:table-cell>
          <table:table-cell office:value-type="float" office:value="19.278765239999998" table:formula="of:=['file:///Users/chia/Downloads/97%E5%B9%B4/10%E6%9C%88/162%E6%AC%A1%E8%97%A5%E8%B2%BB%E7%B5%B1%E8%A8%88_9708%E4%BD%A9%E7%B4%94.xls'#DEPT1.E22]" table:style-name="ce77">
            <text:p>19.27876524</text:p>
          </table:table-cell>
          <table:table-cell office:value-type="float" office:value="11270.17727113" table:formula="of:=['file:///Users/chia/Downloads/97%E5%B9%B4/10%E6%9C%88/162%E6%AC%A1%E8%97%A5%E8%B2%BB%E7%B5%B1%E8%A8%88_9708%E4%BD%A9%E7%B4%94.xls'#DEPT1.F22]" table:style-name="ce23">
            <text:p>11270<text:s/></text:p>
          </table:table-cell>
          <table:table-cell office:value-type="percentage" office:value="0.16245079000000001" table:formula="of:=['file:///Users/chia/Downloads/97%E5%B9%B4/10%E6%9C%88/162%E6%AC%A1%E8%97%A5%E8%B2%BB%E7%B5%B1%E8%A8%88_9708%E4%BD%A9%E7%B4%94.xls'#DEPT1.G22]" table:style-name="ce26">
            <text:p>16.2%</text:p>
          </table:table-cell>
          <table:table-cell office:value-type="float" office:value="79.638975250000001" table:formula="of:=['file:///Users/chia/Downloads/97%E5%B9%B4/10%E6%9C%88/162%E6%AC%A1%E8%97%A5%E8%B2%BB%E7%B5%B1%E8%A8%88_9708%E4%BD%A9%E7%B4%94.xls'#DEPT1.H22]" table:style-name="ce24">
            <text:p>80<text:s/></text:p>
          </table:table-cell>
          <table:table-cell office:value-type="percentage" office:value="0.33056373" table:formula="of:=['file:///Users/chia/Downloads/97%E5%B9%B4/10%E6%9C%88/162%E6%AC%A1%E8%97%A5%E8%B2%BB%E7%B5%B1%E8%A8%88_9708%E4%BD%A9%E7%B4%94.xls'#DEPT1.I22]" table:style-name="ce27">
            <text:p>33.1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25985245563680481" table:formula="of:=[.C34]/[.C26]-1" table:style-name="ce72">
            <text:p>-26.0%</text:p>
          </table:table-cell>
          <table:table-cell office:value-type="percentage" office:value="7.6728295793678791E-2" table:formula="of:=[.D34]/[.D26]-1" table:style-name="ce26">
            <text:p>7.7%</text:p>
          </table:table-cell>
          <table:table-cell office:value-type="percentage" office:value="2.4454472226454804E-2" table:formula="of:=[.E34]/[.E26]-1" table:style-name="ce25">
            <text:p>2.4%</text:p>
          </table:table-cell>
          <table:table-cell office:value-type="percentage" office:value="-0.2833021565975069" table:formula="of:=[.F34]/[.F26]-1" table:style-name="ce26">
            <text:p>-28.3%</text:p>
          </table:table-cell>
          <table:table-cell office:value-type="percentage" office:value="2.2645619730690569E-2" table:formula="of:=[.G34]/[.G26]-1" table:style-name="ce25">
            <text:p>2.3%</text:p>
          </table:table-cell>
          <table:table-cell office:value-type="percentage" office:value="2.4759248982862969E-2" table:formula="of:=[.H34]/[.H26]-1" table:style-name="ce26">
            <text:p>2.5%</text:p>
          </table:table-cell>
          <table:table-cell office:value-type="percentage" office:value="-0.26566875525057798" table:formula="of:=[.I34]/[.I26]-1" table:style-name="ce26">
            <text:p>-26.6%</text:p>
          </table:table-cell>
          <table:table-cell office:value-type="percentage" office:value="3.2939350495465369E-2" table:formula="of:=[.J34]/[.J26]-1" table:style-name="ce27">
            <text:p>3.3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10%E6%9C%88/162%E6%AC%A1%E8%97%A5%E8%B2%BB%E7%B5%B1%E8%A8%88_9708%E4%BD%A9%E7%B4%94.xls'#DEPT1.B23]" table:style-name="ce69">
            <text:p>0.0<text:s/></text:p>
          </table:table-cell>
          <table:table-cell office:value-type="float" office:value="0" table:formula="of:=['file:///Users/chia/Downloads/97%E5%B9%B4/10%E6%9C%88/162%E6%AC%A1%E8%97%A5%E8%B2%BB%E7%B5%B1%E8%A8%88_9708%E4%BD%A9%E7%B4%94.xls'#DEPT1.C23]" table:style-name="ce24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DEPT1.D23]" table:style-name="ce25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DEPT1.E23]" table:style-name="ce77">
            <text:p>0</text:p>
          </table:table-cell>
          <table:table-cell office:value-type="float" office:value="0" table:formula="of:=['file:///Users/chia/Downloads/97%E5%B9%B4/10%E6%9C%88/162%E6%AC%A1%E8%97%A5%E8%B2%BB%E7%B5%B1%E8%A8%88_9708%E4%BD%A9%E7%B4%94.xls'#DEPT1.F23]" table:style-name="ce23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DEPT1.G23]" table:style-name="ce26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DEPT1.H23]" table:style-name="ce24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DEPT1.I23]" table:style-name="ce27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61"/>
          <table:table-cell table:style-name="ce69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26.53873377" table:formula="of:=['file:///Users/chia/Downloads/97%E5%B9%B4/10%E6%9C%88/162%E6%AC%A1%E8%97%A5%E8%B2%BB%E7%B5%B1%E8%A8%88_9708%E4%BD%A9%E7%B4%94.xls'#DEPT1.B27]" table:style-name="ce69">
            <text:p>26.5<text:s/></text:p>
          </table:table-cell>
          <table:table-cell office:value-type="float" office:value="1081.71247126" table:formula="of:=['file:///Users/chia/Downloads/97%E5%B9%B4/10%E6%9C%88/162%E6%AC%A1%E8%97%A5%E8%B2%BB%E7%B5%B1%E8%A8%88_9708%E4%BD%A9%E7%B4%94.xls'#DEPT1.C27]" table:style-name="ce24">
            <text:p>1082<text:s/></text:p>
          </table:table-cell>
          <table:table-cell office:value-type="percentage" office:value="0.49232221999999998" table:formula="of:=['file:///Users/chia/Downloads/97%E5%B9%B4/10%E6%9C%88/162%E6%AC%A1%E8%97%A5%E8%B2%BB%E7%B5%B1%E8%A8%88_9708%E4%BD%A9%E7%B4%94.xls'#DEPT1.D27]" table:style-name="ce25">
            <text:p>49.2%</text:p>
          </table:table-cell>
          <table:table-cell office:value-type="float" office:value="8.5429375899999993" table:formula="of:=['file:///Users/chia/Downloads/97%E5%B9%B4/10%E6%9C%88/162%E6%AC%A1%E8%97%A5%E8%B2%BB%E7%B5%B1%E8%A8%88_9708%E4%BD%A9%E7%B4%94.xls'#DEPT1.E27]" table:style-name="ce77">
            <text:p>8.54293759</text:p>
          </table:table-cell>
          <table:table-cell office:value-type="float" office:value="10818.09012397" table:formula="of:=['file:///Users/chia/Downloads/97%E5%B9%B4/10%E6%9C%88/162%E6%AC%A1%E8%97%A5%E8%B2%BB%E7%B5%B1%E8%A8%88_9708%E4%BD%A9%E7%B4%94.xls'#DEPT1.F27]" table:style-name="ce23">
            <text:p>10818<text:s/></text:p>
          </table:table-cell>
          <table:table-cell office:value-type="percentage" office:value="0.15754172999999999" table:formula="of:=['file:///Users/chia/Downloads/97%E5%B9%B4/10%E6%9C%88/162%E6%AC%A1%E8%97%A5%E8%B2%BB%E7%B5%B1%E8%A8%88_9708%E4%BD%A9%E7%B4%94.xls'#DEPT1.G27]" table:style-name="ce26">
            <text:p>15.8%</text:p>
          </table:table-cell>
          <table:table-cell office:value-type="float" office:value="35.081671360000001" table:formula="of:=['file:///Users/chia/Downloads/97%E5%B9%B4/10%E6%9C%88/162%E6%AC%A1%E8%97%A5%E8%B2%BB%E7%B5%B1%E8%A8%88_9708%E4%BD%A9%E7%B4%94.xls'#DEPT1.H27]" table:style-name="ce24">
            <text:p>35<text:s/></text:p>
          </table:table-cell>
          <table:table-cell office:value-type="percentage" office:value="0.32443461000000001" table:formula="of:=['file:///Users/chia/Downloads/97%E5%B9%B4/10%E6%9C%88/162%E6%AC%A1%E8%97%A5%E8%B2%BB%E7%B5%B1%E8%A8%88_9708%E4%BD%A9%E7%B4%94.xls'#DEPT1.I27]" table:style-name="ce27">
            <text:p>32.4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27.983046349999999" table:formula="of:=['file:///Users/chia/Downloads/97%E5%B9%B4/10%E6%9C%88/162%E6%AC%A1%E8%97%A5%E8%B2%BB%E7%B5%B1%E8%A8%88_9708%E4%BD%A9%E7%B4%94.xls'#DEPT1.B28]" table:style-name="ce69">
            <text:p>28.0<text:s/></text:p>
          </table:table-cell>
          <table:table-cell office:value-type="float" office:value="1052.07570022" table:formula="of:=['file:///Users/chia/Downloads/97%E5%B9%B4/10%E6%9C%88/162%E6%AC%A1%E8%97%A5%E8%B2%BB%E7%B5%B1%E8%A8%88_9708%E4%BD%A9%E7%B4%94.xls'#DEPT1.C28]" table:style-name="ce24">
            <text:p>1052<text:s/></text:p>
          </table:table-cell>
          <table:table-cell office:value-type="percentage" office:value="0.47461599999999998" table:formula="of:=['file:///Users/chia/Downloads/97%E5%B9%B4/10%E6%9C%88/162%E6%AC%A1%E8%97%A5%E8%B2%BB%E7%B5%B1%E8%A8%88_9708%E4%BD%A9%E7%B4%94.xls'#DEPT1.D28]" table:style-name="ce25">
            <text:p>47.5%</text:p>
          </table:table-cell>
          <table:table-cell office:value-type="float" office:value="9.7989218000000005" table:formula="of:=['file:///Users/chia/Downloads/97%E5%B9%B4/10%E6%9C%88/162%E6%AC%A1%E8%97%A5%E8%B2%BB%E7%B5%B1%E8%A8%88_9708%E4%BD%A9%E7%B4%94.xls'#DEPT1.E28]" table:style-name="ce77">
            <text:p>9.7989218</text:p>
          </table:table-cell>
          <table:table-cell office:value-type="float" office:value="11462.872350379999" table:formula="of:=['file:///Users/chia/Downloads/97%E5%B9%B4/10%E6%9C%88/162%E6%AC%A1%E8%97%A5%E8%B2%BB%E7%B5%B1%E8%A8%88_9708%E4%BD%A9%E7%B4%94.xls'#DEPT1.F28]" table:style-name="ce23">
            <text:p>11463<text:s/></text:p>
          </table:table-cell>
          <table:table-cell office:value-type="percentage" office:value="0.16129310999999999" table:formula="of:=['file:///Users/chia/Downloads/97%E5%B9%B4/10%E6%9C%88/162%E6%AC%A1%E8%97%A5%E8%B2%BB%E7%B5%B1%E8%A8%88_9708%E4%BD%A9%E7%B4%94.xls'#DEPT1.G28]" table:style-name="ce26">
            <text:p>16.1%</text:p>
          </table:table-cell>
          <table:table-cell office:value-type="float" office:value="37.781968149999997" table:formula="of:=['file:///Users/chia/Downloads/97%E5%B9%B4/10%E6%9C%88/162%E6%AC%A1%E8%97%A5%E8%B2%BB%E7%B5%B1%E8%A8%88_9708%E4%BD%A9%E7%B4%94.xls'#DEPT1.H28]" table:style-name="ce24">
            <text:p>38<text:s/></text:p>
          </table:table-cell>
          <table:table-cell office:value-type="percentage" office:value="0.31560823999999998" table:formula="of:=['file:///Users/chia/Downloads/97%E5%B9%B4/10%E6%9C%88/162%E6%AC%A1%E8%97%A5%E8%B2%BB%E7%B5%B1%E8%A8%88_9708%E4%BD%A9%E7%B4%94.xls'#DEPT1.I28]" table:style-name="ce27">
            <text:p>31.6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28.975268889999999" table:formula="of:=['file:///Users/chia/Downloads/97%E5%B9%B4/10%E6%9C%88/162%E6%AC%A1%E8%97%A5%E8%B2%BB%E7%B5%B1%E8%A8%88_9708%E4%BD%A9%E7%B4%94.xls'#DEPT1.B29]" table:style-name="ce69">
            <text:p>29.0<text:s/></text:p>
          </table:table-cell>
          <table:table-cell office:value-type="float" office:value="1107.8070284999999" table:formula="of:=['file:///Users/chia/Downloads/97%E5%B9%B4/10%E6%9C%88/162%E6%AC%A1%E8%97%A5%E8%B2%BB%E7%B5%B1%E8%A8%88_9708%E4%BD%A9%E7%B4%94.xls'#DEPT1.C29]" table:style-name="ce24">
            <text:p>1108<text:s/></text:p>
          </table:table-cell>
          <table:table-cell office:value-type="percentage" office:value="0.48719556000000003" table:formula="of:=['file:///Users/chia/Downloads/97%E5%B9%B4/10%E6%9C%88/162%E6%AC%A1%E8%97%A5%E8%B2%BB%E7%B5%B1%E8%A8%88_9708%E4%BD%A9%E7%B4%94.xls'#DEPT1.D29]" table:style-name="ce25">
            <text:p>48.7%</text:p>
          </table:table-cell>
          <table:table-cell office:value-type="float" office:value="9.1265382000000006" table:formula="of:=['file:///Users/chia/Downloads/97%E5%B9%B4/10%E6%9C%88/162%E6%AC%A1%E8%97%A5%E8%B2%BB%E7%B5%B1%E8%A8%88_9708%E4%BD%A9%E7%B4%94.xls'#DEPT1.E29]" table:style-name="ce77">
            <text:p>9.1265382</text:p>
          </table:table-cell>
          <table:table-cell office:value-type="float" office:value="10883.58400114" table:formula="of:=['file:///Users/chia/Downloads/97%E5%B9%B4/10%E6%9C%88/162%E6%AC%A1%E8%97%A5%E8%B2%BB%E7%B5%B1%E8%A8%88_9708%E4%BD%A9%E7%B4%94.xls'#DEPT1.F29]" table:style-name="ce23">
            <text:p>10884<text:s/></text:p>
          </table:table-cell>
          <table:table-cell office:value-type="percentage" office:value="0.15707873999999999" table:formula="of:=['file:///Users/chia/Downloads/97%E5%B9%B4/10%E6%9C%88/162%E6%AC%A1%E8%97%A5%E8%B2%BB%E7%B5%B1%E8%A8%88_9708%E4%BD%A9%E7%B4%94.xls'#DEPT1.G29]" table:style-name="ce26">
            <text:p>15.7%</text:p>
          </table:table-cell>
          <table:table-cell office:value-type="float" office:value="38.101807090000001" table:formula="of:=['file:///Users/chia/Downloads/97%E5%B9%B4/10%E6%9C%88/162%E6%AC%A1%E8%97%A5%E8%B2%BB%E7%B5%B1%E8%A8%88_9708%E4%BD%A9%E7%B4%94.xls'#DEPT1.H29]" table:style-name="ce24">
            <text:p>38<text:s/></text:p>
          </table:table-cell>
          <table:table-cell office:value-type="percentage" office:value="0.32406311999999998" table:formula="of:=['file:///Users/chia/Downloads/97%E5%B9%B4/10%E6%9C%88/162%E6%AC%A1%E8%97%A5%E8%B2%BB%E7%B5%B1%E8%A8%88_9708%E4%BD%A9%E7%B4%94.xls'#DEPT1.I29]" table:style-name="ce27">
            <text:p>32.4%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9706" table:style-name="ce2">
            <text:p>9706</text:p>
          </table:table-cell>
          <table:table-cell office:value-type="float" office:value="28.489940560000001" table:formula="of:=['file:///Users/chia/Downloads/97%E5%B9%B4/10%E6%9C%88/162%E6%AC%A1%E8%97%A5%E8%B2%BB%E7%B5%B1%E8%A8%88_9708%E4%BD%A9%E7%B4%94.xls'#DEPT1.B30]" table:style-name="ce69">
            <text:p>28.5<text:s/></text:p>
          </table:table-cell>
          <table:table-cell office:value-type="float" office:value="1130.6231877800001" table:formula="of:=['file:///Users/chia/Downloads/97%E5%B9%B4/10%E6%9C%88/162%E6%AC%A1%E8%97%A5%E8%B2%BB%E7%B5%B1%E8%A8%88_9708%E4%BD%A9%E7%B4%94.xls'#DEPT1.C30]" table:style-name="ce24">
            <text:p>1131<text:s/></text:p>
          </table:table-cell>
          <table:table-cell office:value-type="percentage" office:value="0.49170961000000002" table:formula="of:=['file:///Users/chia/Downloads/97%E5%B9%B4/10%E6%9C%88/162%E6%AC%A1%E8%97%A5%E8%B2%BB%E7%B5%B1%E8%A8%88_9708%E4%BD%A9%E7%B4%94.xls'#DEPT1.D30]" table:style-name="ce25">
            <text:p>49.2%</text:p>
          </table:table-cell>
          <table:table-cell office:value-type="float" office:value="9.1343102500000004" table:formula="of:=['file:///Users/chia/Downloads/97%E5%B9%B4/10%E6%9C%88/162%E6%AC%A1%E8%97%A5%E8%B2%BB%E7%B5%B1%E8%A8%88_9708%E4%BD%A9%E7%B4%94.xls'#DEPT1.E30]" table:style-name="ce76">
            <text:p>9.1<text:s/></text:p>
          </table:table-cell>
          <table:table-cell office:value-type="float" office:value="11277.20468407" table:formula="of:=['file:///Users/chia/Downloads/97%E5%B9%B4/10%E6%9C%88/162%E6%AC%A1%E8%97%A5%E8%B2%BB%E7%B5%B1%E8%A8%88_9708%E4%BD%A9%E7%B4%94.xls'#DEPT1.F30]" table:style-name="ce23">
            <text:p>11277<text:s/></text:p>
          </table:table-cell>
          <table:table-cell office:value-type="percentage" office:value="0.16041859999999999" table:formula="of:=['file:///Users/chia/Downloads/97%E5%B9%B4/10%E6%9C%88/162%E6%AC%A1%E8%97%A5%E8%B2%BB%E7%B5%B1%E8%A8%88_9708%E4%BD%A9%E7%B4%94.xls'#DEPT1.G30]" table:style-name="ce26">
            <text:p>16.0%</text:p>
          </table:table-cell>
          <table:table-cell office:value-type="float" office:value="37.624250809999999" table:formula="of:=['file:///Users/chia/Downloads/97%E5%B9%B4/10%E6%9C%88/162%E6%AC%A1%E8%97%A5%E8%B2%BB%E7%B5%B1%E8%A8%88_9708%E4%BD%A9%E7%B4%94.xls'#DEPT1.H30]" table:style-name="ce24">
            <text:p>38<text:s/></text:p>
          </table:table-cell>
          <table:table-cell office:value-type="percentage" office:value="0.32750615999999999" table:formula="of:=['file:///Users/chia/Downloads/97%E5%B9%B4/10%E6%9C%88/162%E6%AC%A1%E8%97%A5%E8%B2%BB%E7%B5%B1%E8%A8%88_9708%E4%BD%A9%E7%B4%94.xls'#DEPT1.I30]" table:style-name="ce27">
            <text:p>32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7.3522979917214126E-2" table:formula="of:=[.C43]/[.C40]-1" table:style-name="ce72">
            <text:p>7.4%</text:p>
          </table:table-cell>
          <table:table-cell office:value-type="percentage" office:value="4.5216005010118687E-2" table:formula="of:=[.D43]/[.D40]-1" table:style-name="ce26">
            <text:p>4.5%</text:p>
          </table:table-cell>
          <table:table-cell table:style-name="ce25"/>
          <table:table-cell office:value-type="percentage" office:value="6.9223572543973377E-2" table:formula="of:=[.F43]/[.F40]-1" table:style-name="ce26">
            <text:p>6.9%</text:p>
          </table:table-cell>
          <table:table-cell office:value-type="percentage" office:value="4.2439520732289404E-2" table:formula="of:=[.G43]/[.G40]-1" table:style-name="ce25">
            <text:p>4.2%</text:p>
          </table:table-cell>
          <table:table-cell table:style-name="ce26"/>
          <table:table-cell office:value-type="percentage" office:value="7.2476006741772236E-2" table:formula="of:=[.I43]/[.I40]-1" table:style-name="ce26">
            <text:p>7.2%</text:p>
          </table:table-cell>
          <table:table-cell table:style-name="ce27"/>
          <table:table-cell table:number-columns-repeated="16374"/>
        </table:table-row>
        <table:table-row table:style-name="ro8">
          <table:covered-table-cell/>
          <table:table-cell office:value-type="float" office:value="9707" table:style-name="ce2">
            <text:p>9707</text:p>
          </table:table-cell>
          <table:table-cell office:value-type="float" office:value="30.95458211" table:formula="of:=['file:///Users/chia/Downloads/97%E5%B9%B4/10%E6%9C%88/162%E6%AC%A1%E8%97%A5%E8%B2%BB%E7%B5%B1%E8%A8%88_9708%E4%BD%A9%E7%B4%94.xls'#DEPT1.B31]" table:style-name="ce65">
            <text:p>31.0<text:s/></text:p>
          </table:table-cell>
          <table:table-cell office:value-type="float" office:value="1164.11046958" table:formula="of:=['file:///Users/chia/Downloads/97%E5%B9%B4/10%E6%9C%88/162%E6%AC%A1%E8%97%A5%E8%B2%BB%E7%B5%B1%E8%A8%88_9708%E4%BD%A9%E7%B4%94.xls'#DEPT1.C31]" table:style-name="ce12">
            <text:p>1164<text:s/></text:p>
          </table:table-cell>
          <table:table-cell office:value-type="percentage" office:value="0.49481310000000001" table:formula="of:=['file:///Users/chia/Downloads/97%E5%B9%B4/10%E6%9C%88/162%E6%AC%A1%E8%97%A5%E8%B2%BB%E7%B5%B1%E8%A8%88_9708%E4%BD%A9%E7%B4%94.xls'#DEPT1.D31]" table:style-name="ce13">
            <text:p>49.5%</text:p>
          </table:table-cell>
          <table:table-cell office:value-type="float" office:value="9.6581007000000003" table:formula="of:=['file:///Users/chia/Downloads/97%E5%B9%B4/10%E6%9C%88/162%E6%AC%A1%E8%97%A5%E8%B2%BB%E7%B5%B1%E8%A8%88_9708%E4%BD%A9%E7%B4%94.xls'#DEPT1.E31]" table:style-name="ce75">
            <text:p>9.7<text:s/></text:p>
          </table:table-cell>
          <table:table-cell office:value-type="float" office:value="10939.932603110001" table:formula="of:=['file:///Users/chia/Downloads/97%E5%B9%B4/10%E6%9C%88/162%E6%AC%A1%E8%97%A5%E8%B2%BB%E7%B5%B1%E8%A8%88_9708%E4%BD%A9%E7%B4%94.xls'#DEPT1.F31]" table:style-name="ce11">
            <text:p>10940<text:s/></text:p>
          </table:table-cell>
          <table:table-cell office:value-type="percentage" office:value="0.15835133000000001" table:formula="of:=['file:///Users/chia/Downloads/97%E5%B9%B4/10%E6%9C%88/162%E6%AC%A1%E8%97%A5%E8%B2%BB%E7%B5%B1%E8%A8%88_9708%E4%BD%A9%E7%B4%94.xls'#DEPT1.G31]" table:style-name="ce14">
            <text:p>15.8%</text:p>
          </table:table-cell>
          <table:table-cell office:value-type="float" office:value="40.612682810000003" table:formula="of:=['file:///Users/chia/Downloads/97%E5%B9%B4/10%E6%9C%88/162%E6%AC%A1%E8%97%A5%E8%B2%BB%E7%B5%B1%E8%A8%88_9708%E4%BD%A9%E7%B4%94.xls'#DEPT1.H31]" table:style-name="ce12">
            <text:p>41<text:s/></text:p>
          </table:table-cell>
          <table:table-cell office:value-type="percentage" office:value="0.32871528" table:formula="of:=['file:///Users/chia/Downloads/97%E5%B9%B4/10%E6%9C%88/162%E6%AC%A1%E8%97%A5%E8%B2%BB%E7%B5%B1%E8%A8%88_9708%E4%BD%A9%E7%B4%94.xls'#DEPT1.I31]" table:style-name="ce15">
            <text:p>32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0.10619057420815814" table:formula="of:=[.C45]/[.C41]-1" table:style-name="ce68">
            <text:p>10.6%</text:p>
          </table:table-cell>
          <table:table-cell office:value-type="percentage" office:value="0.10648926625391342" table:formula="of:=[.D45]/[.D41]-1" table:style-name="ce19">
            <text:p>10.6%</text:p>
          </table:table-cell>
          <table:table-cell table:style-name="ce18"/>
          <table:table-cell office:value-type="percentage" office:value="-1.4371081112209749E-2" table:formula="of:=[.F45]/[.F41]-1" table:style-name="ce19">
            <text:p>-1.4%</text:p>
          </table:table-cell>
          <table:table-cell office:value-type="percentage" office:value="-4.5620306262301069E-2" table:formula="of:=[.G45]/[.G41]-1" table:style-name="ce18">
            <text:p>-4.6%</text:p>
          </table:table-cell>
          <table:table-cell table:style-name="ce19"/>
          <table:table-cell office:value-type="percentage" office:value="7.4922371665807619E-2" table:formula="of:=[.I45]/[.I41]-1" table:style-name="ce19">
            <text:p>7.5%</text:p>
          </table:table-cell>
          <table:table-cell table:style-name="ce20"/>
          <table:table-cell table:number-columns-repeated="16374"/>
        </table:table-row>
        <table:table-row table:style-name="ro8">
          <table:covered-table-cell/>
          <table:table-cell office:value-type="float" office:value="9708" table:style-name="ce2">
            <text:p>9708</text:p>
          </table:table-cell>
          <table:table-cell office:value-type="float" office:value="29.405627899999999" table:formula="of:=['file:///Users/chia/Downloads/97%E5%B9%B4/10%E6%9C%88/162%E6%AC%A1%E8%97%A5%E8%B2%BB%E7%B5%B1%E8%A8%88_9708%E4%BD%A9%E7%B4%94.xls'#DEPT1.B32]" table:style-name="ce69">
            <text:p>29.4<text:s/></text:p>
          </table:table-cell>
          <table:table-cell office:value-type="float" office:value="1146.7781467499999" table:formula="of:=['file:///Users/chia/Downloads/97%E5%B9%B4/10%E6%9C%88/162%E6%AC%A1%E8%97%A5%E8%B2%BB%E7%B5%B1%E8%A8%88_9708%E4%BD%A9%E7%B4%94.xls'#DEPT1.C32]" table:style-name="ce24">
            <text:p>1147<text:s/></text:p>
          </table:table-cell>
          <table:table-cell office:value-type="percentage" office:value="0.49267169999999999" table:formula="of:=['file:///Users/chia/Downloads/97%E5%B9%B4/10%E6%9C%88/162%E6%AC%A1%E8%97%A5%E8%B2%BB%E7%B5%B1%E8%A8%88_9708%E4%BD%A9%E7%B4%94.xls'#DEPT1.D32]" table:style-name="ce25">
            <text:p>49.3%</text:p>
          </table:table-cell>
          <table:table-cell office:value-type="float" office:value="9.6206645399999999" table:formula="of:=['file:///Users/chia/Downloads/97%E5%B9%B4/10%E6%9C%88/162%E6%AC%A1%E8%97%A5%E8%B2%BB%E7%B5%B1%E8%A8%88_9708%E4%BD%A9%E7%B4%94.xls'#DEPT1.E32]" table:style-name="ce76">
            <text:p>9.6<text:s/></text:p>
          </table:table-cell>
          <table:table-cell office:value-type="float" office:value="11622.38851372" table:formula="of:=['file:///Users/chia/Downloads/97%E5%B9%B4/10%E6%9C%88/162%E6%AC%A1%E8%97%A5%E8%B2%BB%E7%B5%B1%E8%A8%88_9708%E4%BD%A9%E7%B4%94.xls'#DEPT1.F32]" table:style-name="ce23">
            <text:p>11622<text:s/></text:p>
          </table:table-cell>
          <table:table-cell office:value-type="percentage" office:value="0.16678539000000001" table:formula="of:=['file:///Users/chia/Downloads/97%E5%B9%B4/10%E6%9C%88/162%E6%AC%A1%E8%97%A5%E8%B2%BB%E7%B5%B1%E8%A8%88_9708%E4%BD%A9%E7%B4%94.xls'#DEPT1.G32]" table:style-name="ce26">
            <text:p>16.7%</text:p>
          </table:table-cell>
          <table:table-cell office:value-type="float" office:value="39.026292439999999" table:formula="of:=['file:///Users/chia/Downloads/97%E5%B9%B4/10%E6%9C%88/162%E6%AC%A1%E8%97%A5%E8%B2%BB%E7%B5%B1%E8%A8%88_9708%E4%BD%A9%E7%B4%94.xls'#DEPT1.H32]" table:style-name="ce24">
            <text:p>39<text:s/></text:p>
          </table:table-cell>
          <table:table-cell office:value-type="percentage" office:value="0.33250952" table:formula="of:=['file:///Users/chia/Downloads/97%E5%B9%B4/10%E6%9C%88/162%E6%AC%A1%E8%97%A5%E8%B2%BB%E7%B5%B1%E8%A8%88_9708%E4%BD%A9%E7%B4%94.xls'#DEPT1.I32]" table:style-name="ce27">
            <text:p>33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1.4852632140664124E-2" table:formula="of:=[.C47]/[.C42]-1" table:style-name="ce68">
            <text:p>1.5%</text:p>
          </table:table-cell>
          <table:table-cell office:value-type="percentage" office:value="3.5178616173583865E-2" table:formula="of:=[.D47]/[.D42]-1" table:style-name="ce19">
            <text:p>3.5%</text:p>
          </table:table-cell>
          <table:table-cell table:style-name="ce18"/>
          <table:table-cell office:value-type="percentage" office:value="5.4141705121006245E-2" table:formula="of:=[.F47]/[.F42]-1" table:style-name="ce19">
            <text:p>5.4%</text:p>
          </table:table-cell>
          <table:table-cell office:value-type="percentage" office:value="6.7882465234119005E-2" table:formula="of:=[.G47]/[.G42]-1" table:style-name="ce18">
            <text:p>6.8%</text:p>
          </table:table-cell>
          <table:table-cell table:style-name="ce19"/>
          <table:table-cell office:value-type="percentage" office:value="2.4263556524137586E-2" table:formula="of:=[.I47]/[.I42]-1" table:style-name="ce19">
            <text:p>2.4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10/04)" table:formula="of:=['表24-2'.B51]" table:style-name="ce1">
            <text:p>1.資料來源：明細彙總檔(2008/10/04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4">
        <table:table-column table:style-name="co2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6" table:number-columns-repeated="16377" table:default-cell-style-name="ce1"/>
        <table:table-row table:style-name="ro6">
          <table:table-cell office:value-type="string" table:number-columns-spanned="10" table:number-rows-spanned="1" table:style-name="ce102">
            <text:p>表24-5全民健保<text:span text:style-name="T2">西醫</text:span>藥費申報統計表<text:span text:style-name="T3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0">
            <text:p>月</text:p>
          </table:table-cell>
          <table:table-cell office:value-type="string" office:string-value="門診" table:formula="of:=['file:///Users/chia/Downloads/97%E5%B9%B4/10%E6%9C%88/162%E6%AC%A1%E8%97%A5%E8%B2%BB%E7%B5%B1%E8%A8%88_9708%E4%BD%A9%E7%B4%94.xls'#DEPT2.B1]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10%E6%9C%88/162%E6%AC%A1%E8%97%A5%E8%B2%BB%E7%B5%B1%E8%A8%88_9708%E4%BD%A9%E7%B4%94.xls'#DEPT2.E1]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10%E6%9C%88/162%E6%AC%A1%E8%97%A5%E8%B2%BB%E7%B5%B1%E8%A8%88_9708%E4%BD%A9%E7%B4%94.xls'#DEPT2.H1]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10%E6%9C%88/162%E6%AC%A1%E8%97%A5%E8%B2%BB%E7%B5%B1%E8%A8%88_9708%E4%BD%A9%E7%B4%94.xls'#DEPT2.B2]" table:style-name="ce10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DEPT2.C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DEPT2.D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DEPT2.E2]" table:style-name="ce10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DEPT2.F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DEPT2.G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DEPT2.H2]" table:style-name="ce10">
            <text:p>藥費</text:p>
          </table:table-cell>
          <table:table-cell office:value-type="string" office:string-value="占率" table:formula="of:=['file:///Users/chia/Downloads/97%E5%B9%B4/10%E6%9C%88/162%E6%AC%A1%E8%97%A5%E8%B2%BB%E7%B5%B1%E8%A8%88_9708%E4%BD%A9%E7%B4%94.xls'#DEPT2.I2]" table:number-columns-spanned="1" table:number-rows-spanned="2" table:style-name="ce80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10%E6%9C%88/162%E6%AC%A1%E8%97%A5%E8%B2%BB%E7%B5%B1%E8%A8%88_9708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168.50318523999999" table:formula="of:=['file:///Users/chia/Downloads/97%E5%B9%B4/10%E6%9C%88/162%E6%AC%A1%E8%97%A5%E8%B2%BB%E7%B5%B1%E8%A8%88_9708%E4%BD%A9%E7%B4%94.xls'#DEPT2.B3]" table:style-name="ce7">
            <text:p>169<text:s/></text:p>
          </table:table-cell>
          <table:table-cell office:value-type="float" office:value="489.69305759000002" table:formula="of:=['file:///Users/chia/Downloads/97%E5%B9%B4/10%E6%9C%88/162%E6%AC%A1%E8%97%A5%E8%B2%BB%E7%B5%B1%E8%A8%88_9708%E4%BD%A9%E7%B4%94.xls'#DEPT2.C3]" table:style-name="ce7">
            <text:p>490<text:s/></text:p>
          </table:table-cell>
          <table:table-cell office:value-type="percentage" office:value="0.37081281999999999" table:formula="of:=['file:///Users/chia/Downloads/97%E5%B9%B4/10%E6%9C%88/162%E6%AC%A1%E8%97%A5%E8%B2%BB%E7%B5%B1%E8%A8%88_9708%E4%BD%A9%E7%B4%94.xls'#DEPT2.D3]" table:style-name="ce8">
            <text:p>37.1%</text:p>
          </table:table-cell>
          <table:table-cell office:value-type="float" office:value="59.108853600000003" table:formula="of:=['file:///Users/chia/Downloads/97%E5%B9%B4/10%E6%9C%88/162%E6%AC%A1%E8%97%A5%E8%B2%BB%E7%B5%B1%E8%A8%88_9708%E4%BD%A9%E7%B4%94.xls'#DEPT2.E3]" table:style-name="ce7">
            <text:p>59<text:s/></text:p>
          </table:table-cell>
          <table:table-cell office:value-type="float" office:value="5195.9122470700004" table:formula="of:=['file:///Users/chia/Downloads/97%E5%B9%B4/10%E6%9C%88/162%E6%AC%A1%E8%97%A5%E8%B2%BB%E7%B5%B1%E8%A8%88_9708%E4%BD%A9%E7%B4%94.xls'#DEPT2.F3]" table:style-name="ce7">
            <text:p>5196<text:s/></text:p>
          </table:table-cell>
          <table:table-cell office:value-type="percentage" office:value="0.13971695000000001" table:formula="of:=['file:///Users/chia/Downloads/97%E5%B9%B4/10%E6%9C%88/162%E6%AC%A1%E8%97%A5%E8%B2%BB%E7%B5%B1%E8%A8%88_9708%E4%BD%A9%E7%B4%94.xls'#DEPT2.G3]" table:style-name="ce8">
            <text:p>14.0%</text:p>
          </table:table-cell>
          <table:table-cell office:value-type="float" office:value="227.61203884" table:formula="of:=['file:///Users/chia/Downloads/97%E5%B9%B4/10%E6%9C%88/162%E6%AC%A1%E8%97%A5%E8%B2%BB%E7%B5%B1%E8%A8%88_9708%E4%BD%A9%E7%B4%94.xls'#DEPT2.H3]" table:style-name="ce7">
            <text:p>228<text:s/></text:p>
          </table:table-cell>
          <table:table-cell office:value-type="percentage" office:value="0.25939368000000002" table:formula="of:=['file:///Users/chia/Downloads/97%E5%B9%B4/10%E6%9C%88/162%E6%AC%A1%E8%97%A5%E8%B2%BB%E7%B5%B1%E8%A8%88_9708%E4%BD%A9%E7%B4%94.xls'#DEPT2.I3]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10%E6%9C%88/162%E6%AC%A1%E8%97%A5%E8%B2%BB%E7%B5%B1%E8%A8%88_9708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formula="of:=['file:///Users/chia/Downloads/97%E5%B9%B4/10%E6%9C%88/162%E6%AC%A1%E8%97%A5%E8%B2%BB%E7%B5%B1%E8%A8%88_9708%E4%BD%A9%E7%B4%94.xls'#DEPT2.B4]" table:style-name="ce79">
            <text:p>182<text:s/></text:p>
          </table:table-cell>
          <table:table-cell office:value-type="float" office:value="566.63776427000005" table:formula="of:=['file:///Users/chia/Downloads/97%E5%B9%B4/10%E6%9C%88/162%E6%AC%A1%E8%97%A5%E8%B2%BB%E7%B5%B1%E8%A8%88_9708%E4%BD%A9%E7%B4%94.xls'#DEPT2.C4]" table:style-name="ce12">
            <text:p>567<text:s/></text:p>
          </table:table-cell>
          <table:table-cell office:value-type="percentage" office:value="0.37734582999999999" table:formula="of:=['file:///Users/chia/Downloads/97%E5%B9%B4/10%E6%9C%88/162%E6%AC%A1%E8%97%A5%E8%B2%BB%E7%B5%B1%E8%A8%88_9708%E4%BD%A9%E7%B4%94.xls'#DEPT2.D4]" table:style-name="ce13">
            <text:p>37.7%</text:p>
          </table:table-cell>
          <table:table-cell office:value-type="float" office:value="62.685296379999997" table:formula="of:=['file:///Users/chia/Downloads/97%E5%B9%B4/10%E6%9C%88/162%E6%AC%A1%E8%97%A5%E8%B2%BB%E7%B5%B1%E8%A8%88_9708%E4%BD%A9%E7%B4%94.xls'#DEPT2.E4]" table:style-name="ce12">
            <text:p>63<text:s/></text:p>
          </table:table-cell>
          <table:table-cell office:value-type="float" office:value="5744.8835063899996" table:formula="of:=['file:///Users/chia/Downloads/97%E5%B9%B4/10%E6%9C%88/162%E6%AC%A1%E8%97%A5%E8%B2%BB%E7%B5%B1%E8%A8%88_9708%E4%BD%A9%E7%B4%94.xls'#DEPT2.F4]" table:style-name="ce12">
            <text:p>5745<text:s/></text:p>
          </table:table-cell>
          <table:table-cell office:value-type="percentage" office:value="0.13891830999999999" table:formula="of:=['file:///Users/chia/Downloads/97%E5%B9%B4/10%E6%9C%88/162%E6%AC%A1%E8%97%A5%E8%B2%BB%E7%B5%B1%E8%A8%88_9708%E4%BD%A9%E7%B4%94.xls'#DEPT2.G4]" table:style-name="ce13">
            <text:p>13.9%</text:p>
          </table:table-cell>
          <table:table-cell office:value-type="float" office:value="245.04395951000001" table:formula="of:=['file:///Users/chia/Downloads/97%E5%B9%B4/10%E6%9C%88/162%E6%AC%A1%E8%97%A5%E8%B2%BB%E7%B5%B1%E8%A8%88_9708%E4%BD%A9%E7%B4%94.xls'#DEPT2.H4]" table:style-name="ce12">
            <text:p>245<text:s/></text:p>
          </table:table-cell>
          <table:table-cell office:value-type="percentage" office:value="0.26221786000000002" table:formula="of:=['file:///Users/chia/Downloads/97%E5%B9%B4/10%E6%9C%88/162%E6%AC%A1%E8%97%A5%E8%B2%BB%E7%B5%B1%E8%A8%88_9708%E4%BD%A9%E7%B4%94.xls'#DEPT2.I4]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formula="of:=[.C6]/[.C5]-1" table:style-name="ce68">
            <text:p>8.2%</text:p>
          </table:table-cell>
          <table:table-cell office:value-type="percentage" office:value="0.15712844094355671" table:formula="of:=[.D6]/[.D5]-1" table:style-name="ce19">
            <text:p>15.7%</text:p>
          </table:table-cell>
          <table:table-cell table:style-name="ce18"/>
          <table:table-cell office:value-type="percentage" office:value="6.0506042025487483E-2" table:formula="of:=[.F6]/[.F5]-1" table:style-name="ce19">
            <text:p>6.1%</text:p>
          </table:table-cell>
          <table:table-cell office:value-type="percentage" office:value="0.10565445165660114" table:formula="of:=[.G6]/[.G5]-1" table:style-name="ce19">
            <text:p>10.6%</text:p>
          </table:table-cell>
          <table:table-cell table:style-name="ce18"/>
          <table:table-cell office:value-type="percentage" office:value="7.6586110114561068E-2" table:formula="of:=[.I6]/[.I5]-1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10%E6%9C%88/162%E6%AC%A1%E8%97%A5%E8%B2%BB%E7%B5%B1%E8%A8%88_9708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formula="of:=['file:///Users/chia/Downloads/97%E5%B9%B4/10%E6%9C%88/162%E6%AC%A1%E8%97%A5%E8%B2%BB%E7%B5%B1%E8%A8%88_9708%E4%BD%A9%E7%B4%94.xls'#DEPT2.B5]" table:style-name="ce73">
            <text:p>213<text:s/></text:p>
          </table:table-cell>
          <table:table-cell office:value-type="float" office:value="578.80030449000003" table:formula="of:=['file:///Users/chia/Downloads/97%E5%B9%B4/10%E6%9C%88/162%E6%AC%A1%E8%97%A5%E8%B2%BB%E7%B5%B1%E8%A8%88_9708%E4%BD%A9%E7%B4%94.xls'#DEPT2.C5]" table:style-name="ce24">
            <text:p>579<text:s/></text:p>
          </table:table-cell>
          <table:table-cell office:value-type="percentage" office:value="0.38182644999999998" table:formula="of:=['file:///Users/chia/Downloads/97%E5%B9%B4/10%E6%9C%88/162%E6%AC%A1%E8%97%A5%E8%B2%BB%E7%B5%B1%E8%A8%88_9708%E4%BD%A9%E7%B4%94.xls'#DEPT2.D5]" table:style-name="ce25">
            <text:p>38.2%</text:p>
          </table:table-cell>
          <table:table-cell office:value-type="float" office:value="75.626354329999998" table:formula="of:=['file:///Users/chia/Downloads/97%E5%B9%B4/10%E6%9C%88/162%E6%AC%A1%E8%97%A5%E8%B2%BB%E7%B5%B1%E8%A8%88_9708%E4%BD%A9%E7%B4%94.xls'#DEPT2.E5]" table:style-name="ce24">
            <text:p>76<text:s/></text:p>
          </table:table-cell>
          <table:table-cell office:value-type="float" office:value="6228.4410711500004" table:formula="of:=['file:///Users/chia/Downloads/97%E5%B9%B4/10%E6%9C%88/162%E6%AC%A1%E8%97%A5%E8%B2%BB%E7%B5%B1%E8%A8%88_9708%E4%BD%A9%E7%B4%94.xls'#DEPT2.F5]" table:style-name="ce24">
            <text:p>6228<text:s/></text:p>
          </table:table-cell>
          <table:table-cell office:value-type="percentage" office:value="0.13913849" table:formula="of:=['file:///Users/chia/Downloads/97%E5%B9%B4/10%E6%9C%88/162%E6%AC%A1%E8%97%A5%E8%B2%BB%E7%B5%B1%E8%A8%88_9708%E4%BD%A9%E7%B4%94.xls'#DEPT2.G5]" table:style-name="ce25">
            <text:p>13.9%</text:p>
          </table:table-cell>
          <table:table-cell office:value-type="float" office:value="288.39508266000001" table:formula="of:=['file:///Users/chia/Downloads/97%E5%B9%B4/10%E6%9C%88/162%E6%AC%A1%E8%97%A5%E8%B2%BB%E7%B5%B1%E8%A8%88_9708%E4%BD%A9%E7%B4%94.xls'#DEPT2.H5]" table:style-name="ce24">
            <text:p>288<text:s/></text:p>
          </table:table-cell>
          <table:table-cell office:value-type="percentage" office:value="0.26199339999999999" table:formula="of:=['file:///Users/chia/Downloads/97%E5%B9%B4/10%E6%9C%88/162%E6%AC%A1%E8%97%A5%E8%B2%BB%E7%B5%B1%E8%A8%88_9708%E4%BD%A9%E7%B4%94.xls'#DEPT2.I5]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formula="of:=[.C8]/[.C6]-1" table:style-name="ce72">
            <text:p>16.7%</text:p>
          </table:table-cell>
          <table:table-cell office:value-type="percentage" office:value="2.1464401045823367E-2" table:formula="of:=[.D8]/[.D6]-1" table:style-name="ce26">
            <text:p>2.1%</text:p>
          </table:table-cell>
          <table:table-cell table:style-name="ce25"/>
          <table:table-cell office:value-type="percentage" office:value="0.20644487140255263" table:formula="of:=[.F8]/[.F6]-1" table:style-name="ce26">
            <text:p>20.6%</text:p>
          </table:table-cell>
          <table:table-cell office:value-type="percentage" office:value="8.4171866012973551E-2" table:formula="of:=[.G8]/[.G6]-1" table:style-name="ce26">
            <text:p>8.4%</text:p>
          </table:table-cell>
          <table:table-cell table:style-name="ce25"/>
          <table:table-cell office:value-type="percentage" office:value="0.17691161715100701" table:formula="of:=[.I8]/[.I6]-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7">
          <table:table-cell office:value-type="string" office:string-value="94年" table:formula="of:=['file:///Users/chia/Downloads/97%E5%B9%B4/10%E6%9C%88/162%E6%AC%A1%E8%97%A5%E8%B2%BB%E7%B5%B1%E8%A8%88_9708%E4%BD%A9%E7%B4%94.xls'#IOPD.A6]" table:number-columns-spanned="1" table:number-rows-spanned="2" table:style-name="ce8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formula="of:=['file:///Users/chia/Downloads/97%E5%B9%B4/10%E6%9C%88/162%E6%AC%A1%E8%97%A5%E8%B2%BB%E7%B5%B1%E8%A8%88_9708%E4%BD%A9%E7%B4%94.xls'#DEPT2.B6]" table:style-name="ce79">
            <text:p>214<text:s/></text:p>
          </table:table-cell>
          <table:table-cell office:value-type="float" office:value="603.07249333000004" table:formula="of:=['file:///Users/chia/Downloads/97%E5%B9%B4/10%E6%9C%88/162%E6%AC%A1%E8%97%A5%E8%B2%BB%E7%B5%B1%E8%A8%88_9708%E4%BD%A9%E7%B4%94.xls'#DEPT2.C6]" table:style-name="ce12">
            <text:p>603<text:s/></text:p>
          </table:table-cell>
          <table:table-cell office:value-type="percentage" office:value="0.37601654000000001" table:formula="of:=['file:///Users/chia/Downloads/97%E5%B9%B4/10%E6%9C%88/162%E6%AC%A1%E8%97%A5%E8%B2%BB%E7%B5%B1%E8%A8%88_9708%E4%BD%A9%E7%B4%94.xls'#DEPT2.D6]" table:style-name="ce13">
            <text:p>37.6%</text:p>
          </table:table-cell>
          <table:table-cell office:value-type="float" office:value="81.441642270000003" table:formula="of:=['file:///Users/chia/Downloads/97%E5%B9%B4/10%E6%9C%88/162%E6%AC%A1%E8%97%A5%E8%B2%BB%E7%B5%B1%E8%A8%88_9708%E4%BD%A9%E7%B4%94.xls'#DEPT2.E6]" table:style-name="ce12">
            <text:p>81<text:s/></text:p>
          </table:table-cell>
          <table:table-cell office:value-type="float" office:value="6672.8752982400001" table:formula="of:=['file:///Users/chia/Downloads/97%E5%B9%B4/10%E6%9C%88/162%E6%AC%A1%E8%97%A5%E8%B2%BB%E7%B5%B1%E8%A8%88_9708%E4%BD%A9%E7%B4%94.xls'#DEPT2.F6]" table:style-name="ce12">
            <text:p>6673<text:s/></text:p>
          </table:table-cell>
          <table:table-cell office:value-type="percentage" office:value="0.14180196" table:formula="of:=['file:///Users/chia/Downloads/97%E5%B9%B4/10%E6%9C%88/162%E6%AC%A1%E8%97%A5%E8%B2%BB%E7%B5%B1%E8%A8%88_9708%E4%BD%A9%E7%B4%94.xls'#DEPT2.G6]" table:style-name="ce13">
            <text:p>14.2%</text:p>
          </table:table-cell>
          <table:table-cell office:value-type="float" office:value="295.48767766999998" table:formula="of:=['file:///Users/chia/Downloads/97%E5%B9%B4/10%E6%9C%88/162%E6%AC%A1%E8%97%A5%E8%B2%BB%E7%B5%B1%E8%A8%88_9708%E4%BD%A9%E7%B4%94.xls'#DEPT2.H6]" table:style-name="ce12">
            <text:p>295<text:s/></text:p>
          </table:table-cell>
          <table:table-cell office:value-type="percentage" office:value="0.25838828000000003" table:formula="of:=['file:///Users/chia/Downloads/97%E5%B9%B4/10%E6%9C%88/162%E6%AC%A1%E8%97%A5%E8%B2%BB%E7%B5%B1%E8%A8%88_9708%E4%BD%A9%E7%B4%94.xls'#DEPT2.I6]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0032650475727589E-3" table:formula="of:=[.C10]/[.C8]-1" table:style-name="ce68">
            <text:p>0.6%</text:p>
          </table:table-cell>
          <table:table-cell office:value-type="percentage" office:value="4.1935342209930226E-2" table:formula="of:=[.D10]/[.D8]-1" table:style-name="ce19">
            <text:p>4.2%</text:p>
          </table:table-cell>
          <table:table-cell table:style-name="ce18"/>
          <table:table-cell office:value-type="percentage" office:value="7.6894992380892146E-2" table:formula="of:=[.F10]/[.F8]-1" table:style-name="ce19">
            <text:p>7.7%</text:p>
          </table:table-cell>
          <table:table-cell office:value-type="percentage" office:value="7.1355612425813675E-2" table:formula="of:=[.G10]/[.G8]-1" table:style-name="ce19">
            <text:p>7.1%</text:p>
          </table:table-cell>
          <table:table-cell table:style-name="ce18"/>
          <table:table-cell office:value-type="percentage" office:value="2.4593328515110979E-2" table:formula="of:=[.I10]/[.I8]-1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7">
          <table:table-cell office:value-type="string" office:string-value="95年" table:formula="of:=['file:///Users/chia/Downloads/97%E5%B9%B4/10%E6%9C%88/162%E6%AC%A1%E8%97%A5%E8%B2%BB%E7%B5%B1%E8%A8%88_9708%E4%BD%A9%E7%B4%94.xls'#IOPD.A7]" table:number-columns-spanned="1" table:number-rows-spanned="2" table:style-name="ce8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formula="of:=['file:///Users/chia/Downloads/97%E5%B9%B4/10%E6%9C%88/162%E6%AC%A1%E8%97%A5%E8%B2%BB%E7%B5%B1%E8%A8%88_9708%E4%BD%A9%E7%B4%94.xls'#DEPT2.B7]" table:style-name="ce73">
            <text:p>220<text:s/></text:p>
          </table:table-cell>
          <table:table-cell office:value-type="float" office:value="654.41275683000003" table:formula="of:=['file:///Users/chia/Downloads/97%E5%B9%B4/10%E6%9C%88/162%E6%AC%A1%E8%97%A5%E8%B2%BB%E7%B5%B1%E8%A8%88_9708%E4%BD%A9%E7%B4%94.xls'#DEPT2.C7]" table:style-name="ce24">
            <text:p>654<text:s/></text:p>
          </table:table-cell>
          <table:table-cell office:value-type="percentage" office:value="0.38017841000000002" table:formula="of:=['file:///Users/chia/Downloads/97%E5%B9%B4/10%E6%9C%88/162%E6%AC%A1%E8%97%A5%E8%B2%BB%E7%B5%B1%E8%A8%88_9708%E4%BD%A9%E7%B4%94.xls'#DEPT2.D7]" table:style-name="ce25">
            <text:p>38.0%</text:p>
          </table:table-cell>
          <table:table-cell office:value-type="float" office:value="80.198653980000003" table:formula="of:=['file:///Users/chia/Downloads/97%E5%B9%B4/10%E6%9C%88/162%E6%AC%A1%E8%97%A5%E8%B2%BB%E7%B5%B1%E8%A8%88_9708%E4%BD%A9%E7%B4%94.xls'#DEPT2.E7]" table:style-name="ce24">
            <text:p>80<text:s/></text:p>
          </table:table-cell>
          <table:table-cell office:value-type="float" office:value="6818.8944345999998" table:formula="of:=['file:///Users/chia/Downloads/97%E5%B9%B4/10%E6%9C%88/162%E6%AC%A1%E8%97%A5%E8%B2%BB%E7%B5%B1%E8%A8%88_9708%E4%BD%A9%E7%B4%94.xls'#DEPT2.F7]" table:style-name="ce24">
            <text:p>6819<text:s/></text:p>
          </table:table-cell>
          <table:table-cell office:value-type="percentage" office:value="0.14269603" table:formula="of:=['file:///Users/chia/Downloads/97%E5%B9%B4/10%E6%9C%88/162%E6%AC%A1%E8%97%A5%E8%B2%BB%E7%B5%B1%E8%A8%88_9708%E4%BD%A9%E7%B4%94.xls'#DEPT2.G7]" table:style-name="ce25">
            <text:p>14.3%</text:p>
          </table:table-cell>
          <table:table-cell office:value-type="float" office:value="300.42174616" table:formula="of:=['file:///Users/chia/Downloads/97%E5%B9%B4/10%E6%9C%88/162%E6%AC%A1%E8%97%A5%E8%B2%BB%E7%B5%B1%E8%A8%88_9708%E4%BD%A9%E7%B4%94.xls'#DEPT2.H7]" table:style-name="ce24">
            <text:p>300<text:s/></text:p>
          </table:table-cell>
          <table:table-cell office:value-type="percentage" office:value="0.26323068999999999" table:formula="of:=['file:///Users/chia/Downloads/97%E5%B9%B4/10%E6%9C%88/162%E6%AC%A1%E8%97%A5%E8%B2%BB%E7%B5%B1%E8%A8%88_9708%E4%BD%A9%E7%B4%94.xls'#DEPT2.I7]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formula="of:=[.C12]/[.C10]-1" table:style-name="ce72">
            <text:p>2.9%</text:p>
          </table:table-cell>
          <table:table-cell office:value-type="percentage" office:value="8.5131164275978222E-2" table:formula="of:=[.D12]/[.D10]-1" table:style-name="ce26">
            <text:p>8.5%</text:p>
          </table:table-cell>
          <table:table-cell table:style-name="ce25"/>
          <table:table-cell office:value-type="percentage" office:value="-1.526231857996152E-2" table:formula="of:=[.F12]/[.F10]-1" table:style-name="ce26">
            <text:p>-1.5%</text:p>
          </table:table-cell>
          <table:table-cell office:value-type="percentage" office:value="2.1882491404944027E-2" table:formula="of:=[.G12]/[.G10]-1" table:style-name="ce26">
            <text:p>2.2%</text:p>
          </table:table-cell>
          <table:table-cell table:style-name="ce25"/>
          <table:table-cell office:value-type="percentage" office:value="1.6698051603730057E-2" table:formula="of:=[.I12]/[.I10]-1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8">
          <table:table-cell office:value-type="string" office:string-value="96年" table:formula="of:=['file:///Users/chia/Downloads/97%E5%B9%B4/10%E6%9C%88/162%E6%AC%A1%E8%97%A5%E8%B2%BB%E7%B5%B1%E8%A8%88_9708%E4%BD%A9%E7%B4%94.xls'#IOPD.A8]" table:number-columns-spanned="1" table:number-rows-spanned="16" table:style-name="ce8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formula="of:=['file:///Users/chia/Downloads/97%E5%B9%B4/10%E6%9C%88/162%E6%AC%A1%E8%97%A5%E8%B2%BB%E7%B5%B1%E8%A8%88_9708%E4%BD%A9%E7%B4%94.xls'#DEPT2.B8]" table:style-name="ce79">
            <text:p>228<text:s/></text:p>
          </table:table-cell>
          <table:table-cell office:value-type="float" office:value="648.84812306000003" table:formula="of:=['file:///Users/chia/Downloads/97%E5%B9%B4/10%E6%9C%88/162%E6%AC%A1%E8%97%A5%E8%B2%BB%E7%B5%B1%E8%A8%88_9708%E4%BD%A9%E7%B4%94.xls'#DEPT2.C8]" table:style-name="ce12">
            <text:p>649<text:s/></text:p>
          </table:table-cell>
          <table:table-cell office:value-type="percentage" office:value="0.37377748999999999" table:formula="of:=['file:///Users/chia/Downloads/97%E5%B9%B4/10%E6%9C%88/162%E6%AC%A1%E8%97%A5%E8%B2%BB%E7%B5%B1%E8%A8%88_9708%E4%BD%A9%E7%B4%94.xls'#DEPT2.D8]" table:style-name="ce13">
            <text:p>37.4%</text:p>
          </table:table-cell>
          <table:table-cell office:value-type="float" office:value="78.679353000000006" table:formula="of:=['file:///Users/chia/Downloads/97%E5%B9%B4/10%E6%9C%88/162%E6%AC%A1%E8%97%A5%E8%B2%BB%E7%B5%B1%E8%A8%88_9708%E4%BD%A9%E7%B4%94.xls'#DEPT2.E8]" table:style-name="ce12">
            <text:p>79<text:s/></text:p>
          </table:table-cell>
          <table:table-cell office:value-type="float" office:value="6545.1423879699996" table:formula="of:=['file:///Users/chia/Downloads/97%E5%B9%B4/10%E6%9C%88/162%E6%AC%A1%E8%97%A5%E8%B2%BB%E7%B5%B1%E8%A8%88_9708%E4%BD%A9%E7%B4%94.xls'#DEPT2.F8]" table:style-name="ce12">
            <text:p>6545<text:s/></text:p>
          </table:table-cell>
          <table:table-cell office:value-type="percentage" office:value="0.13692075000000001" table:formula="of:=['file:///Users/chia/Downloads/97%E5%B9%B4/10%E6%9C%88/162%E6%AC%A1%E8%97%A5%E8%B2%BB%E7%B5%B1%E8%A8%88_9708%E4%BD%A9%E7%B4%94.xls'#DEPT2.G8]" table:style-name="ce13">
            <text:p>13.7%</text:p>
          </table:table-cell>
          <table:table-cell office:value-type="float" office:value="306.53421288999999" table:formula="of:=['file:///Users/chia/Downloads/97%E5%B9%B4/10%E6%9C%88/162%E6%AC%A1%E8%97%A5%E8%B2%BB%E7%B5%B1%E8%A8%88_9708%E4%BD%A9%E7%B4%94.xls'#DEPT2.H8]" table:style-name="ce12">
            <text:p>307<text:s/></text:p>
          </table:table-cell>
          <table:table-cell office:value-type="percentage" office:value="0.25884586999999998" table:formula="of:=['file:///Users/chia/Downloads/97%E5%B9%B4/10%E6%9C%88/162%E6%AC%A1%E8%97%A5%E8%B2%BB%E7%B5%B1%E8%A8%88_9708%E4%BD%A9%E7%B4%94.xls'#DEPT2.I8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formula="of:=[.C14]/[.C12]-1" table:style-name="ce68">
            <text:p>3.5%</text:p>
          </table:table-cell>
          <table:table-cell office:value-type="percentage" office:value="-8.5032477009697738E-3" table:formula="of:=[.D14]/[.D12]-1" table:style-name="ce19">
            <text:p>-0.9%</text:p>
          </table:table-cell>
          <table:table-cell table:style-name="ce18"/>
          <table:table-cell office:value-type="percentage" office:value="-1.8944220440144544E-2" table:formula="of:=[.F14]/[.F12]-1" table:style-name="ce19">
            <text:p>-1.9%</text:p>
          </table:table-cell>
          <table:table-cell office:value-type="percentage" office:value="-4.0146104219027756E-2" table:formula="of:=[.G14]/[.G12]-1" table:style-name="ce19">
            <text:p>-4.0%</text:p>
          </table:table-cell>
          <table:table-cell table:style-name="ce18"/>
          <table:table-cell office:value-type="percentage" office:value="2.0346285873541925E-2" table:formula="of:=[.I14]/[.I12]-1" table:style-name="ce19">
            <text:p>2.0%</text:p>
          </table:table-cell>
          <table:table-cell table:style-name="ce20"/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22"/>
          <table:table-cell table:style-name="ce73"/>
          <table:table-cell table:style-name="ce77"/>
          <table:table-cell table:style-name="ce25"/>
          <table:table-cell table:style-name="ce24"/>
          <table:table-cell table:style-name="ce77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5.050989540000003" table:formula="of:=['file:///Users/chia/Downloads/97%E5%B9%B4/10%E6%9C%88/162%E6%AC%A1%E8%97%A5%E8%B2%BB%E7%B5%B1%E8%A8%88_9708%E4%BD%A9%E7%B4%94.xls'#DEPT2.B12]" table:style-name="ce73">
            <text:p>55<text:s/></text:p>
          </table:table-cell>
          <table:table-cell office:value-type="float" office:value="659.18852823999998" table:formula="of:=['file:///Users/chia/Downloads/97%E5%B9%B4/10%E6%9C%88/162%E6%AC%A1%E8%97%A5%E8%B2%BB%E7%B5%B1%E8%A8%88_9708%E4%BD%A9%E7%B4%94.xls'#DEPT2.C12]" table:style-name="ce24">
            <text:p>659<text:s/></text:p>
          </table:table-cell>
          <table:table-cell office:value-type="percentage" office:value="0.38561215999999998" table:formula="of:=['file:///Users/chia/Downloads/97%E5%B9%B4/10%E6%9C%88/162%E6%AC%A1%E8%97%A5%E8%B2%BB%E7%B5%B1%E8%A8%88_9708%E4%BD%A9%E7%B4%94.xls'#DEPT2.D12]" table:style-name="ce25">
            <text:p>38.6%</text:p>
          </table:table-cell>
          <table:table-cell office:value-type="float" office:value="20.140914339999998" table:formula="of:=['file:///Users/chia/Downloads/97%E5%B9%B4/10%E6%9C%88/162%E6%AC%A1%E8%97%A5%E8%B2%BB%E7%B5%B1%E8%A8%88_9708%E4%BD%A9%E7%B4%94.xls'#DEPT2.E12]" table:style-name="ce24">
            <text:p>20<text:s/></text:p>
          </table:table-cell>
          <table:table-cell office:value-type="float" office:value="6860.9425498800001" table:formula="of:=['file:///Users/chia/Downloads/97%E5%B9%B4/10%E6%9C%88/162%E6%AC%A1%E8%97%A5%E8%B2%BB%E7%B5%B1%E8%A8%88_9708%E4%BD%A9%E7%B4%94.xls'#DEPT2.F12]" table:style-name="ce24">
            <text:p>6861<text:s/></text:p>
          </table:table-cell>
          <table:table-cell office:value-type="percentage" office:value="0.14399149999999999" table:formula="of:=['file:///Users/chia/Downloads/97%E5%B9%B4/10%E6%9C%88/162%E6%AC%A1%E8%97%A5%E8%B2%BB%E7%B5%B1%E8%A8%88_9708%E4%BD%A9%E7%B4%94.xls'#DEPT2.G12]" table:style-name="ce25">
            <text:p>14.4%</text:p>
          </table:table-cell>
          <table:table-cell office:value-type="float" office:value="75.191903879999998" table:formula="of:=['file:///Users/chia/Downloads/97%E5%B9%B4/10%E6%9C%88/162%E6%AC%A1%E8%97%A5%E8%B2%BB%E7%B5%B1%E8%A8%88_9708%E4%BD%A9%E7%B4%94.xls'#DEPT2.H12]" table:style-name="ce24">
            <text:p>75<text:s/></text:p>
          </table:table-cell>
          <table:table-cell office:value-type="percentage" office:value="0.26603578" table:formula="of:=['file:///Users/chia/Downloads/97%E5%B9%B4/10%E6%9C%88/162%E6%AC%A1%E8%97%A5%E8%B2%BB%E7%B5%B1%E8%A8%88_9708%E4%BD%A9%E7%B4%94.xls'#DEPT2.I12]" table:style-name="ce27">
            <text:p>26.6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080651690000003" table:formula="of:=['file:///Users/chia/Downloads/97%E5%B9%B4/10%E6%9C%88/162%E6%AC%A1%E8%97%A5%E8%B2%BB%E7%B5%B1%E8%A8%88_9708%E4%BD%A9%E7%B4%94.xls'#DEPT2.B13]" table:style-name="ce73">
            <text:p>57<text:s/></text:p>
          </table:table-cell>
          <table:table-cell office:value-type="float" office:value="653.48879453999996" table:formula="of:=['file:///Users/chia/Downloads/97%E5%B9%B4/10%E6%9C%88/162%E6%AC%A1%E8%97%A5%E8%B2%BB%E7%B5%B1%E8%A8%88_9708%E4%BD%A9%E7%B4%94.xls'#DEPT2.C13]" table:style-name="ce24">
            <text:p>653<text:s/></text:p>
          </table:table-cell>
          <table:table-cell office:value-type="percentage" office:value="0.38088391999999999" table:formula="of:=['file:///Users/chia/Downloads/97%E5%B9%B4/10%E6%9C%88/162%E6%AC%A1%E8%97%A5%E8%B2%BB%E7%B5%B1%E8%A8%88_9708%E4%BD%A9%E7%B4%94.xls'#DEPT2.D13]" table:style-name="ce25">
            <text:p>38.1%</text:p>
          </table:table-cell>
          <table:table-cell office:value-type="float" office:value="21.345628340000001" table:formula="of:=['file:///Users/chia/Downloads/97%E5%B9%B4/10%E6%9C%88/162%E6%AC%A1%E8%97%A5%E8%B2%BB%E7%B5%B1%E8%A8%88_9708%E4%BD%A9%E7%B4%94.xls'#DEPT2.E13]" table:style-name="ce24">
            <text:p>21<text:s/></text:p>
          </table:table-cell>
          <table:table-cell office:value-type="float" office:value="7071.8823806099999" table:formula="of:=['file:///Users/chia/Downloads/97%E5%B9%B4/10%E6%9C%88/162%E6%AC%A1%E8%97%A5%E8%B2%BB%E7%B5%B1%E8%A8%88_9708%E4%BD%A9%E7%B4%94.xls'#DEPT2.F13]" table:style-name="ce24">
            <text:p>7072<text:s/></text:p>
          </table:table-cell>
          <table:table-cell office:value-type="percentage" office:value="0.14490818" table:formula="of:=['file:///Users/chia/Downloads/97%E5%B9%B4/10%E6%9C%88/162%E6%AC%A1%E8%97%A5%E8%B2%BB%E7%B5%B1%E8%A8%88_9708%E4%BD%A9%E7%B4%94.xls'#DEPT2.G13]" table:style-name="ce25">
            <text:p>14.5%</text:p>
          </table:table-cell>
          <table:table-cell office:value-type="float" office:value="78.426280030000001" table:formula="of:=['file:///Users/chia/Downloads/97%E5%B9%B4/10%E6%9C%88/162%E6%AC%A1%E8%97%A5%E8%B2%BB%E7%B5%B1%E8%A8%88_9708%E4%BD%A9%E7%B4%94.xls'#DEPT2.H13]" table:style-name="ce24">
            <text:p>78<text:s/></text:p>
          </table:table-cell>
          <table:table-cell office:value-type="percentage" office:value="0.26391213000000002" table:formula="of:=['file:///Users/chia/Downloads/97%E5%B9%B4/10%E6%9C%88/162%E6%AC%A1%E8%97%A5%E8%B2%BB%E7%B5%B1%E8%A8%88_9708%E4%BD%A9%E7%B4%94.xls'#DEPT2.I13]" table:style-name="ce27">
            <text:p>26.4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4.662598439999996" table:formula="of:=['file:///Users/chia/Downloads/97%E5%B9%B4/10%E6%9C%88/162%E6%AC%A1%E8%97%A5%E8%B2%BB%E7%B5%B1%E8%A8%88_9708%E4%BD%A9%E7%B4%94.xls'#DEPT2.B14]" table:style-name="ce73">
            <text:p>55<text:s/></text:p>
          </table:table-cell>
          <table:table-cell office:value-type="float" office:value="657.70135087999995" table:formula="of:=['file:///Users/chia/Downloads/97%E5%B9%B4/10%E6%9C%88/162%E6%AC%A1%E8%97%A5%E8%B2%BB%E7%B5%B1%E8%A8%88_9708%E4%BD%A9%E7%B4%94.xls'#DEPT2.C14]" table:style-name="ce24">
            <text:p>658<text:s/></text:p>
          </table:table-cell>
          <table:table-cell office:value-type="percentage" office:value="0.37815607000000001" table:formula="of:=['file:///Users/chia/Downloads/97%E5%B9%B4/10%E6%9C%88/162%E6%AC%A1%E8%97%A5%E8%B2%BB%E7%B5%B1%E8%A8%88_9708%E4%BD%A9%E7%B4%94.xls'#DEPT2.D14]" table:style-name="ce25">
            <text:p>37.8%</text:p>
          </table:table-cell>
          <table:table-cell office:value-type="float" office:value="19.819773139999999" table:formula="of:=['file:///Users/chia/Downloads/97%E5%B9%B4/10%E6%9C%88/162%E6%AC%A1%E8%97%A5%E8%B2%BB%E7%B5%B1%E8%A8%88_9708%E4%BD%A9%E7%B4%94.xls'#DEPT2.E14]" table:style-name="ce24">
            <text:p>20<text:s/></text:p>
          </table:table-cell>
          <table:table-cell office:value-type="float" office:value="6792.7346176399997" table:formula="of:=['file:///Users/chia/Downloads/97%E5%B9%B4/10%E6%9C%88/162%E6%AC%A1%E8%97%A5%E8%B2%BB%E7%B5%B1%E8%A8%88_9708%E4%BD%A9%E7%B4%94.xls'#DEPT2.F14]" table:style-name="ce24">
            <text:p>6793<text:s/></text:p>
          </table:table-cell>
          <table:table-cell office:value-type="percentage" office:value="0.14383656" table:formula="of:=['file:///Users/chia/Downloads/97%E5%B9%B4/10%E6%9C%88/162%E6%AC%A1%E8%97%A5%E8%B2%BB%E7%B5%B1%E8%A8%88_9708%E4%BD%A9%E7%B4%94.xls'#DEPT2.G14]" table:style-name="ce25">
            <text:p>14.4%</text:p>
          </table:table-cell>
          <table:table-cell office:value-type="float" office:value="74.482371580000006" table:formula="of:=['file:///Users/chia/Downloads/97%E5%B9%B4/10%E6%9C%88/162%E6%AC%A1%E8%97%A5%E8%B2%BB%E7%B5%B1%E8%A8%88_9708%E4%BD%A9%E7%B4%94.xls'#DEPT2.H14]" table:style-name="ce24">
            <text:p>74<text:s/></text:p>
          </table:table-cell>
          <table:table-cell office:value-type="percentage" office:value="0.26380000999999997" table:formula="of:=['file:///Users/chia/Downloads/97%E5%B9%B4/10%E6%9C%88/162%E6%AC%A1%E8%97%A5%E8%B2%BB%E7%B5%B1%E8%A8%88_9708%E4%BD%A9%E7%B4%94.xls'#DEPT2.I14]" table:style-name="ce27">
            <text:p>26.4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3.428852509999999" table:formula="of:=['file:///Users/chia/Downloads/97%E5%B9%B4/10%E6%9C%88/162%E6%AC%A1%E8%97%A5%E8%B2%BB%E7%B5%B1%E8%A8%88_9708%E4%BD%A9%E7%B4%94.xls'#DEPT2.B15]" table:style-name="ce73">
            <text:p>53<text:s/></text:p>
          </table:table-cell>
          <table:table-cell office:value-type="float" office:value="647.24775706000003" table:formula="of:=['file:///Users/chia/Downloads/97%E5%B9%B4/10%E6%9C%88/162%E6%AC%A1%E8%97%A5%E8%B2%BB%E7%B5%B1%E8%A8%88_9708%E4%BD%A9%E7%B4%94.xls'#DEPT2.C15]" table:style-name="ce24">
            <text:p>647<text:s/></text:p>
          </table:table-cell>
          <table:table-cell office:value-type="percentage" office:value="0.37603207" table:formula="of:=['file:///Users/chia/Downloads/97%E5%B9%B4/10%E6%9C%88/162%E6%AC%A1%E8%97%A5%E8%B2%BB%E7%B5%B1%E8%A8%88_9708%E4%BD%A9%E7%B4%94.xls'#DEPT2.D15]" table:style-name="ce25">
            <text:p>37.6%</text:p>
          </table:table-cell>
          <table:table-cell office:value-type="float" office:value="18.892338160000001" table:formula="of:=['file:///Users/chia/Downloads/97%E5%B9%B4/10%E6%9C%88/162%E6%AC%A1%E8%97%A5%E8%B2%BB%E7%B5%B1%E8%A8%88_9708%E4%BD%A9%E7%B4%94.xls'#DEPT2.E15]" table:style-name="ce24">
            <text:p>19<text:s/></text:p>
          </table:table-cell>
          <table:table-cell office:value-type="float" office:value="6538.3176765400003" table:formula="of:=['file:///Users/chia/Downloads/97%E5%B9%B4/10%E6%9C%88/162%E6%AC%A1%E8%97%A5%E8%B2%BB%E7%B5%B1%E8%A8%88_9708%E4%BD%A9%E7%B4%94.xls'#DEPT2.F15]" table:style-name="ce24">
            <text:p>6538<text:s/></text:p>
          </table:table-cell>
          <table:table-cell office:value-type="percentage" office:value="0.13784947" table:formula="of:=['file:///Users/chia/Downloads/97%E5%B9%B4/10%E6%9C%88/162%E6%AC%A1%E8%97%A5%E8%B2%BB%E7%B5%B1%E8%A8%88_9708%E4%BD%A9%E7%B4%94.xls'#DEPT2.G15]" table:style-name="ce25">
            <text:p>13.8%</text:p>
          </table:table-cell>
          <table:table-cell office:value-type="float" office:value="72.321190669999993" table:formula="of:=['file:///Users/chia/Downloads/97%E5%B9%B4/10%E6%9C%88/162%E6%AC%A1%E8%97%A5%E8%B2%BB%E7%B5%B1%E8%A8%88_9708%E4%BD%A9%E7%B4%94.xls'#DEPT2.H15]" table:style-name="ce24">
            <text:p>72<text:s/></text:p>
          </table:table-cell>
          <table:table-cell office:value-type="percentage" office:value="0.25908908000000003" table:formula="of:=['file:///Users/chia/Downloads/97%E5%B9%B4/10%E6%9C%88/162%E6%AC%A1%E8%97%A5%E8%B2%BB%E7%B5%B1%E8%A8%88_9708%E4%BD%A9%E7%B4%94.xls'#DEPT2.I15]" table:style-name="ce27">
            <text:p>25.9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formula="of:=['file:///Users/chia/Downloads/97%E5%B9%B4/10%E6%9C%88/162%E6%AC%A1%E8%97%A5%E8%B2%BB%E7%B5%B1%E8%A8%88_9708%E4%BD%A9%E7%B4%94.xls'#DEPT2.B16]" table:style-name="ce73">
            <text:p>55<text:s/></text:p>
          </table:table-cell>
          <table:table-cell office:value-type="float" office:value="655.43321775000004" table:formula="of:=['file:///Users/chia/Downloads/97%E5%B9%B4/10%E6%9C%88/162%E6%AC%A1%E8%97%A5%E8%B2%BB%E7%B5%B1%E8%A8%88_9708%E4%BD%A9%E7%B4%94.xls'#DEPT2.C16]" table:style-name="ce24">
            <text:p>655<text:s/></text:p>
          </table:table-cell>
          <table:table-cell office:value-type="percentage" office:value="0.37830399999999997" table:formula="of:=['file:///Users/chia/Downloads/97%E5%B9%B4/10%E6%9C%88/162%E6%AC%A1%E8%97%A5%E8%B2%BB%E7%B5%B1%E8%A8%88_9708%E4%BD%A9%E7%B4%94.xls'#DEPT2.D16]" table:style-name="ce25">
            <text:p>37.8%</text:p>
          </table:table-cell>
          <table:table-cell office:value-type="float" office:value="19.251593589999999" table:formula="of:=['file:///Users/chia/Downloads/97%E5%B9%B4/10%E6%9C%88/162%E6%AC%A1%E8%97%A5%E8%B2%BB%E7%B5%B1%E8%A8%88_9708%E4%BD%A9%E7%B4%94.xls'#DEPT2.E16]" table:style-name="ce24">
            <text:p>19<text:s/></text:p>
          </table:table-cell>
          <table:table-cell office:value-type="float" office:value="6592.1761934300002" table:formula="of:=['file:///Users/chia/Downloads/97%E5%B9%B4/10%E6%9C%88/162%E6%AC%A1%E8%97%A5%E8%B2%BB%E7%B5%B1%E8%A8%88_9708%E4%BD%A9%E7%B4%94.xls'#DEPT2.F16]" table:style-name="ce24">
            <text:p>6592<text:s/></text:p>
          </table:table-cell>
          <table:table-cell office:value-type="percentage" office:value="0.13936683999999999" table:formula="of:=['file:///Users/chia/Downloads/97%E5%B9%B4/10%E6%9C%88/162%E6%AC%A1%E8%97%A5%E8%B2%BB%E7%B5%B1%E8%A8%88_9708%E4%BD%A9%E7%B4%94.xls'#DEPT2.G16]" table:style-name="ce25">
            <text:p>13.9%</text:p>
          </table:table-cell>
          <table:table-cell office:value-type="float" office:value="74.128532820000004" table:formula="of:=['file:///Users/chia/Downloads/97%E5%B9%B4/10%E6%9C%88/162%E6%AC%A1%E8%97%A5%E8%B2%BB%E7%B5%B1%E8%A8%88_9708%E4%BD%A9%E7%B4%94.xls'#DEPT2.H16]" table:style-name="ce24">
            <text:p>74<text:s/></text:p>
          </table:table-cell>
          <table:table-cell office:value-type="percentage" office:value="0.26175649000000001" table:formula="of:=['file:///Users/chia/Downloads/97%E5%B9%B4/10%E6%9C%88/162%E6%AC%A1%E8%97%A5%E8%B2%BB%E7%B5%B1%E8%A8%88_9708%E4%BD%A9%E7%B4%94.xls'#DEPT2.I16]" table:style-name="ce27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1616200081842072E-3" table:formula="of:=[.C22]/[.C18]-1" table:style-name="ce72">
            <text:p>-0.3%</text:p>
          </table:table-cell>
          <table:table-cell office:value-type="percentage" office:value="-5.696868694038737E-3" table:formula="of:=[.D22]/[.D18]-1" table:style-name="ce26">
            <text:p>-0.6%</text:p>
          </table:table-cell>
          <table:table-cell table:style-name="ce25"/>
          <table:table-cell office:value-type="percentage" office:value="-4.4154934328567319E-2" table:formula="of:=[.F22]/[.F18]-1" table:style-name="ce26">
            <text:p>-4.4%</text:p>
          </table:table-cell>
          <table:table-cell office:value-type="percentage" office:value="-3.9173386819089551E-2" table:formula="of:=[.G22]/[.G18]-1" table:style-name="ce26">
            <text:p>-3.9%</text:p>
          </table:table-cell>
          <table:table-cell table:style-name="ce25"/>
          <table:table-cell office:value-type="percentage" office:value="-1.414209516089715E-2" table:formula="of:=[.I22]/[.I18]-1" table:style-name="ce26">
            <text:p>-1.4%</text:p>
          </table:table-cell>
          <table:table-cell table:style-name="ce27"/>
          <table:table-cell table:number-columns-repeated="16374"/>
        </table:table-row>
        <table:table-row table:style-name="ro8">
          <table:covered-table-cell/>
          <table:table-cell office:value-type="string" table:style-name="ce10">
            <text:p>第二季</text:p>
          </table:table-cell>
          <table:table-cell office:value-type="float" office:value="57.313674640000002" table:formula="of:=['file:///Users/chia/Downloads/97%E5%B9%B4/10%E6%9C%88/162%E6%AC%A1%E8%97%A5%E8%B2%BB%E7%B5%B1%E8%A8%88_9708%E4%BD%A9%E7%B4%94.xls'#DEPT2.B17]" table:style-name="ce79">
            <text:p>57<text:s/></text:p>
          </table:table-cell>
          <table:table-cell office:value-type="float" office:value="646.32409557999995" table:formula="of:=['file:///Users/chia/Downloads/97%E5%B9%B4/10%E6%9C%88/162%E6%AC%A1%E8%97%A5%E8%B2%BB%E7%B5%B1%E8%A8%88_9708%E4%BD%A9%E7%B4%94.xls'#DEPT2.C17]" table:style-name="ce12">
            <text:p>646<text:s/></text:p>
          </table:table-cell>
          <table:table-cell office:value-type="percentage" office:value="0.37322512000000002" table:formula="of:=['file:///Users/chia/Downloads/97%E5%B9%B4/10%E6%9C%88/162%E6%AC%A1%E8%97%A5%E8%B2%BB%E7%B5%B1%E8%A8%88_9708%E4%BD%A9%E7%B4%94.xls'#DEPT2.D17]" table:style-name="ce13">
            <text:p>37.3%</text:p>
          </table:table-cell>
          <table:table-cell office:value-type="float" office:value="20.059400790000002" table:formula="of:=['file:///Users/chia/Downloads/97%E5%B9%B4/10%E6%9C%88/162%E6%AC%A1%E8%97%A5%E8%B2%BB%E7%B5%B1%E8%A8%88_9708%E4%BD%A9%E7%B4%94.xls'#DEPT2.E17]" table:style-name="ce12">
            <text:p>20<text:s/></text:p>
          </table:table-cell>
          <table:table-cell office:value-type="float" office:value="6642.9555710100003" table:formula="of:=['file:///Users/chia/Downloads/97%E5%B9%B4/10%E6%9C%88/162%E6%AC%A1%E8%97%A5%E8%B2%BB%E7%B5%B1%E8%A8%88_9708%E4%BD%A9%E7%B4%94.xls'#DEPT2.F17]" table:style-name="ce12">
            <text:p>6643<text:s/></text:p>
          </table:table-cell>
          <table:table-cell office:value-type="percentage" office:value="0.13780966" table:formula="of:=['file:///Users/chia/Downloads/97%E5%B9%B4/10%E6%9C%88/162%E6%AC%A1%E8%97%A5%E8%B2%BB%E7%B5%B1%E8%A8%88_9708%E4%BD%A9%E7%B4%94.xls'#DEPT2.G17]" table:style-name="ce13">
            <text:p>13.8%</text:p>
          </table:table-cell>
          <table:table-cell office:value-type="float" office:value="77.37307543" table:formula="of:=['file:///Users/chia/Downloads/97%E5%B9%B4/10%E6%9C%88/162%E6%AC%A1%E8%97%A5%E8%B2%BB%E7%B5%B1%E8%A8%88_9708%E4%BD%A9%E7%B4%94.xls'#DEPT2.H17]" table:style-name="ce12">
            <text:p>77<text:s/></text:p>
          </table:table-cell>
          <table:table-cell office:value-type="percentage" office:value="0.25866726000000001" table:formula="of:=['file:///Users/chia/Downloads/97%E5%B9%B4/10%E6%9C%88/162%E6%AC%A1%E8%97%A5%E8%B2%BB%E7%B5%B1%E8%A8%88_9708%E4%BD%A9%E7%B4%94.xls'#DEPT2.I17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823456477954156E-3" table:formula="of:=[.C24]/[.C19]-1" table:style-name="ce68">
            <text:p>0.4%</text:p>
          </table:table-cell>
          <table:table-cell office:value-type="percentage" office:value="-1.0963767121735191E-2" table:formula="of:=[.D24]/[.D19]-1" table:style-name="ce19">
            <text:p>-1.1%</text:p>
          </table:table-cell>
          <table:table-cell table:style-name="ce18"/>
          <table:table-cell office:value-type="percentage" office:value="-6.0257188474968082E-2" table:formula="of:=[.F24]/[.F19]-1" table:style-name="ce19">
            <text:p>-6.0%</text:p>
          </table:table-cell>
          <table:table-cell office:value-type="percentage" office:value="-6.0652424137603078E-2" table:formula="of:=[.G24]/[.G19]-1" table:style-name="ce19">
            <text:p>-6.1%</text:p>
          </table:table-cell>
          <table:table-cell table:style-name="ce18"/>
          <table:table-cell office:value-type="percentage" office:value="-1.3429230604806497E-2" table:formula="of:=[.I24]/[.I19]-1" table:style-name="ce19">
            <text:p>-1.3%</text:p>
          </table:table-cell>
          <table:table-cell table:style-name="ce20"/>
          <table:table-cell table:number-columns-repeated="16374"/>
        </table:table-row>
        <table:table-row table:style-name="ro8">
          <table:covered-table-cell/>
          <table:table-cell office:value-type="string" table:style-name="ce10">
            <text:p>第三季</text:p>
          </table:table-cell>
          <table:table-cell office:value-type="float" office:value="57.096878449999998" table:formula="of:=['file:///Users/chia/Downloads/97%E5%B9%B4/10%E6%9C%88/162%E6%AC%A1%E8%97%A5%E8%B2%BB%E7%B5%B1%E8%A8%88_9708%E4%BD%A9%E7%B4%94.xls'#DEPT2.B18]" table:style-name="ce73">
            <text:p>57<text:s/></text:p>
          </table:table-cell>
          <table:table-cell office:value-type="float" office:value="648.67137737999997" table:formula="of:=['file:///Users/chia/Downloads/97%E5%B9%B4/10%E6%9C%88/162%E6%AC%A1%E8%97%A5%E8%B2%BB%E7%B5%B1%E8%A8%88_9708%E4%BD%A9%E7%B4%94.xls'#DEPT2.C18]" table:style-name="ce24">
            <text:p>649<text:s/></text:p>
          </table:table-cell>
          <table:table-cell office:value-type="percentage" office:value="0.37104997000000001" table:formula="of:=['file:///Users/chia/Downloads/97%E5%B9%B4/10%E6%9C%88/162%E6%AC%A1%E8%97%A5%E8%B2%BB%E7%B5%B1%E8%A8%88_9708%E4%BD%A9%E7%B4%94.xls'#DEPT2.D18]" table:style-name="ce25">
            <text:p>37.1%</text:p>
          </table:table-cell>
          <table:table-cell office:value-type="float" office:value="19.68764505" table:formula="of:=['file:///Users/chia/Downloads/97%E5%B9%B4/10%E6%9C%88/162%E6%AC%A1%E8%97%A5%E8%B2%BB%E7%B5%B1%E8%A8%88_9708%E4%BD%A9%E7%B4%94.xls'#DEPT2.E18]" table:style-name="ce24">
            <text:p>20<text:s/></text:p>
          </table:table-cell>
          <table:table-cell office:value-type="float" office:value="6468.64518408" table:formula="of:=['file:///Users/chia/Downloads/97%E5%B9%B4/10%E6%9C%88/162%E6%AC%A1%E8%97%A5%E8%B2%BB%E7%B5%B1%E8%A8%88_9708%E4%BD%A9%E7%B4%94.xls'#DEPT2.F18]" table:style-name="ce24">
            <text:p>6469<text:s/></text:p>
          </table:table-cell>
          <table:table-cell office:value-type="percentage" office:value="0.13690874" table:formula="of:=['file:///Users/chia/Downloads/97%E5%B9%B4/10%E6%9C%88/162%E6%AC%A1%E8%97%A5%E8%B2%BB%E7%B5%B1%E8%A8%88_9708%E4%BD%A9%E7%B4%94.xls'#DEPT2.G18]" table:style-name="ce25">
            <text:p>13.7%</text:p>
          </table:table-cell>
          <table:table-cell office:value-type="float" office:value="76.784523500000006" table:formula="of:=['file:///Users/chia/Downloads/97%E5%B9%B4/10%E6%9C%88/162%E6%AC%A1%E8%97%A5%E8%B2%BB%E7%B5%B1%E8%A8%88_9708%E4%BD%A9%E7%B4%94.xls'#DEPT2.H18]" table:style-name="ce24">
            <text:p>77<text:s/></text:p>
          </table:table-cell>
          <table:table-cell office:value-type="percentage" office:value="0.25794278999999998" table:formula="of:=['file:///Users/chia/Downloads/97%E5%B9%B4/10%E6%9C%88/162%E6%AC%A1%E8%97%A5%E8%B2%BB%E7%B5%B1%E8%A8%88_9708%E4%BD%A9%E7%B4%94.xls'#DEPT2.I18]" table:style-name="ce27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532826456685326E-2" table:formula="of:=[.C26]/[.C20]-1" table:style-name="ce72">
            <text:p>4.5%</text:p>
          </table:table-cell>
          <table:table-cell office:value-type="percentage" office:value="-1.3729595488769952E-2" table:formula="of:=[.D26]/[.D20]-1" table:style-name="ce26">
            <text:p>-1.4%</text:p>
          </table:table-cell>
          <table:table-cell table:style-name="ce25"/>
          <table:table-cell office:value-type="percentage" office:value="-6.6664784236777352E-3" table:formula="of:=[.F26]/[.F20]-1" table:style-name="ce26">
            <text:p>-0.7%</text:p>
          </table:table-cell>
          <table:table-cell office:value-type="percentage" office:value="-4.7711187290958579E-2" table:formula="of:=[.G26]/[.G20]-1" table:style-name="ce26">
            <text:p>-4.8%</text:p>
          </table:table-cell>
          <table:table-cell table:style-name="ce25"/>
          <table:table-cell office:value-type="percentage" office:value="3.0908681761392387E-2" table:formula="of:=[.I26]/[.I20]-1" table:style-name="ce26">
            <text:p>3.1%</text:p>
          </table:table-cell>
          <table:table-cell table:style-name="ce27"/>
          <table:table-cell table:number-columns-repeated="16374"/>
        </table:table-row>
        <table:table-row table:style-name="ro8">
          <table:covered-table-cell/>
          <table:table-cell office:value-type="string" table:style-name="ce10">
            <text:p>第四季</text:p>
          </table:table-cell>
          <table:table-cell office:value-type="float" office:value="58.567367570000002" table:formula="of:=['file:///Users/chia/Downloads/97%E5%B9%B4/10%E6%9C%88/162%E6%AC%A1%E8%97%A5%E8%B2%BB%E7%B5%B1%E8%A8%88_9708%E4%BD%A9%E7%B4%94.xls'#DEPT2.B19]" table:style-name="ce79">
            <text:p>59<text:s/></text:p>
          </table:table-cell>
          <table:table-cell office:value-type="float" office:value="645.41026851000004" table:formula="of:=['file:///Users/chia/Downloads/97%E5%B9%B4/10%E6%9C%88/162%E6%AC%A1%E8%97%A5%E8%B2%BB%E7%B5%B1%E8%A8%88_9708%E4%BD%A9%E7%B4%94.xls'#DEPT2.C19]" table:style-name="ce12">
            <text:p>645<text:s/></text:p>
          </table:table-cell>
          <table:table-cell office:value-type="percentage" office:value="0.37280940000000001" table:formula="of:=['file:///Users/chia/Downloads/97%E5%B9%B4/10%E6%9C%88/162%E6%AC%A1%E8%97%A5%E8%B2%BB%E7%B5%B1%E8%A8%88_9708%E4%BD%A9%E7%B4%94.xls'#DEPT2.D19]" table:style-name="ce13">
            <text:p>37.3%</text:p>
          </table:table-cell>
          <table:table-cell office:value-type="float" office:value="19.680713570000002" table:formula="of:=['file:///Users/chia/Downloads/97%E5%B9%B4/10%E6%9C%88/162%E6%AC%A1%E8%97%A5%E8%B2%BB%E7%B5%B1%E8%A8%88_9708%E4%BD%A9%E7%B4%94.xls'#DEPT2.E19]" table:style-name="ce12">
            <text:p>20<text:s/></text:p>
          </table:table-cell>
          <table:table-cell office:value-type="float" office:value="6479.3325903900004" table:formula="of:=['file:///Users/chia/Downloads/97%E5%B9%B4/10%E6%9C%88/162%E6%AC%A1%E8%97%A5%E8%B2%BB%E7%B5%B1%E8%A8%88_9708%E4%BD%A9%E7%B4%94.xls'#DEPT2.F19]" table:style-name="ce12">
            <text:p>6479<text:s/></text:p>
          </table:table-cell>
          <table:table-cell office:value-type="percentage" office:value="0.13375667999999999" table:formula="of:=['file:///Users/chia/Downloads/97%E5%B9%B4/10%E6%9C%88/162%E6%AC%A1%E8%97%A5%E8%B2%BB%E7%B5%B1%E8%A8%88_9708%E4%BD%A9%E7%B4%94.xls'#DEPT2.G19]" table:style-name="ce13">
            <text:p>13.4%</text:p>
          </table:table-cell>
          <table:table-cell office:value-type="float" office:value="78.248081139999996" table:formula="of:=['file:///Users/chia/Downloads/97%E5%B9%B4/10%E6%9C%88/162%E6%AC%A1%E8%97%A5%E8%B2%BB%E7%B5%B1%E8%A8%88_9708%E4%BD%A9%E7%B4%94.xls'#DEPT2.H19]" table:style-name="ce12">
            <text:p>78<text:s/></text:p>
          </table:table-cell>
          <table:table-cell office:value-type="percentage" office:value="0.25719574000000001" table:formula="of:=['file:///Users/chia/Downloads/97%E5%B9%B4/10%E6%9C%88/162%E6%AC%A1%E8%97%A5%E8%B2%BB%E7%B5%B1%E8%A8%88_9708%E4%BD%A9%E7%B4%94.xls'#DEPT2.I19]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9.6174909596612679E-2" table:formula="of:=[.C28]/[.C21]-1" table:style-name="ce68">
            <text:p>9.6%</text:p>
          </table:table-cell>
          <table:table-cell office:value-type="percentage" office:value="-2.8389260989430953E-3" table:formula="of:=[.D28]/[.D21]-1" table:style-name="ce19">
            <text:p>-0.3%</text:p>
          </table:table-cell>
          <table:table-cell table:style-name="ce18"/>
          <table:table-cell office:value-type="percentage" office:value="4.1729901472396635E-2" table:formula="of:=[.F28]/[.F21]-1" table:style-name="ce19">
            <text:p>4.2%</text:p>
          </table:table-cell>
          <table:table-cell office:value-type="percentage" office:value="-9.0214469635886418E-3" table:formula="of:=[.G28]/[.G21]-1" table:style-name="ce19">
            <text:p>-0.9%</text:p>
          </table:table-cell>
          <table:table-cell table:style-name="ce18"/>
          <table:table-cell office:value-type="percentage" office:value="8.1952335340333082E-2" table:formula="of:=[.I28]/[.I21]-1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61.871809329999998" table:formula="of:=['file:///Users/chia/Downloads/97%E5%B9%B4/10%E6%9C%88/162%E6%AC%A1%E8%97%A5%E8%B2%BB%E7%B5%B1%E8%A8%88_9708%E4%BD%A9%E7%B4%94.xls'#DEPT2.B20]" table:style-name="ce73">
            <text:p>62<text:s/></text:p>
          </table:table-cell>
          <table:table-cell office:value-type="float" office:value="682.83131005999996" table:formula="of:=['file:///Users/chia/Downloads/97%E5%B9%B4/10%E6%9C%88/162%E6%AC%A1%E8%97%A5%E8%B2%BB%E7%B5%B1%E8%A8%88_9708%E4%BD%A9%E7%B4%94.xls'#DEPT2.C20]" table:style-name="ce24">
            <text:p>683<text:s/></text:p>
          </table:table-cell>
          <table:table-cell office:value-type="percentage" office:value="0.38519500000000001" table:formula="of:=['file:///Users/chia/Downloads/97%E5%B9%B4/10%E6%9C%88/162%E6%AC%A1%E8%97%A5%E8%B2%BB%E7%B5%B1%E8%A8%88_9708%E4%BD%A9%E7%B4%94.xls'#DEPT2.D20]" table:style-name="ce25">
            <text:p>38.5%</text:p>
          </table:table-cell>
          <table:table-cell office:value-type="float" office:value="20.33313141" table:formula="of:=['file:///Users/chia/Downloads/97%E5%B9%B4/10%E6%9C%88/162%E6%AC%A1%E8%97%A5%E8%B2%BB%E7%B5%B1%E8%A8%88_9708%E4%BD%A9%E7%B4%94.xls'#DEPT2.E20]" table:style-name="ce24">
            <text:p>20<text:s/></text:p>
          </table:table-cell>
          <table:table-cell office:value-type="float" office:value="6620.107771" table:formula="of:=['file:///Users/chia/Downloads/97%E5%B9%B4/10%E6%9C%88/162%E6%AC%A1%E8%97%A5%E8%B2%BB%E7%B5%B1%E8%A8%88_9708%E4%BD%A9%E7%B4%94.xls'#DEPT2.F20]" table:style-name="ce24">
            <text:p>6620<text:s/></text:p>
          </table:table-cell>
          <table:table-cell office:value-type="percentage" office:value="0.13782749999999999" table:formula="of:=['file:///Users/chia/Downloads/97%E5%B9%B4/10%E6%9C%88/162%E6%AC%A1%E8%97%A5%E8%B2%BB%E7%B5%B1%E8%A8%88_9708%E4%BD%A9%E7%B4%94.xls'#DEPT2.G20]" table:style-name="ce25">
            <text:p>13.8%</text:p>
          </table:table-cell>
          <table:table-cell office:value-type="float" office:value="82.204940739999998" table:formula="of:=['file:///Users/chia/Downloads/97%E5%B9%B4/10%E6%9C%88/162%E6%AC%A1%E8%97%A5%E8%B2%BB%E7%B5%B1%E8%A8%88_9708%E4%BD%A9%E7%B4%94.xls'#DEPT2.H20]" table:style-name="ce24">
            <text:p>82<text:s/></text:p>
          </table:table-cell>
          <table:table-cell office:value-type="percentage" office:value="0.26676873000000001" table:formula="of:=['file:///Users/chia/Downloads/97%E5%B9%B4/10%E6%9C%88/162%E6%AC%A1%E8%97%A5%E8%B2%BB%E7%B5%B1%E8%A8%88_9708%E4%BD%A9%E7%B4%94.xls'#DEPT2.I20]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746465451877942" table:formula="of:=[.C30]/[.C22]-1" table:style-name="ce68">
            <text:p>12.7%</text:p>
          </table:table-cell>
          <table:table-cell office:value-type="percentage" office:value="4.1801501004256947E-2" table:formula="of:=[.D30]/[.D22]-1" table:style-name="ce19">
            <text:p>4.2%</text:p>
          </table:table-cell>
          <table:table-cell table:style-name="ce18"/>
          <table:table-cell office:value-type="percentage" office:value="5.61791321297056E-2" table:formula="of:=[.F30]/[.F22]-1" table:style-name="ce19">
            <text:p>5.6%</text:p>
          </table:table-cell>
          <table:table-cell office:value-type="percentage" office:value="4.2370799490822897E-3" table:formula="of:=[.G30]/[.G22]-1" table:style-name="ce19">
            <text:p>0.4%</text:p>
          </table:table-cell>
          <table:table-cell table:style-name="ce18"/>
          <table:table-cell office:value-type="percentage" office:value="0.10895140660090008" table:formula="of:=[.I30]/[.I22]-1" table:style-name="ce19">
            <text:p>10.9%</text:p>
          </table:table-cell>
          <table:table-cell table:style-name="ce20"/>
          <table:table-cell table:number-columns-repeated="16374"/>
        </table:table-row>
        <table:table-row table:style-name="ro8">
          <table:covered-table-cell/>
          <table:table-cell office:value-type="string" table:style-name="ce3">
            <text:p>第二季</text:p>
          </table:table-cell>
          <table:table-cell office:value-type="float" office:value="63.421540899999997" table:formula="of:=['file:///Users/chia/Downloads/97%E5%B9%B4/10%E6%9C%88/162%E6%AC%A1%E8%97%A5%E8%B2%BB%E7%B5%B1%E8%A8%88_9708%E4%BD%A9%E7%B4%94.xls'#DEPT2.B21]" table:style-name="ce79">
            <text:p>63<text:s/></text:p>
          </table:table-cell>
          <table:table-cell office:value-type="float" office:value="658.79950055999996" table:formula="of:=['file:///Users/chia/Downloads/97%E5%B9%B4/10%E6%9C%88/162%E6%AC%A1%E8%97%A5%E8%B2%BB%E7%B5%B1%E8%A8%88_9708%E4%BD%A9%E7%B4%94.xls'#DEPT2.C21]" table:style-name="ce12">
            <text:p>659<text:s/></text:p>
          </table:table-cell>
          <table:table-cell office:value-type="percentage" office:value="0.37227060000000001" table:formula="of:=['file:///Users/chia/Downloads/97%E5%B9%B4/10%E6%9C%88/162%E6%AC%A1%E8%97%A5%E8%B2%BB%E7%B5%B1%E8%A8%88_9708%E4%BD%A9%E7%B4%94.xls'#DEPT2.D21]" table:style-name="ce13">
            <text:p>37.2%</text:p>
          </table:table-cell>
          <table:table-cell office:value-type="float" office:value="21.162237829999999" table:formula="of:=['file:///Users/chia/Downloads/97%E5%B9%B4/10%E6%9C%88/162%E6%AC%A1%E8%97%A5%E8%B2%BB%E7%B5%B1%E8%A8%88_9708%E4%BD%A9%E7%B4%94.xls'#DEPT2.E21]" table:style-name="ce12">
            <text:p>21<text:s/></text:p>
          </table:table-cell>
          <table:table-cell office:value-type="float" office:value="6437.8875952999997" table:formula="of:=['file:///Users/chia/Downloads/97%E5%B9%B4/10%E6%9C%88/162%E6%AC%A1%E8%97%A5%E8%B2%BB%E7%B5%B1%E8%A8%88_9708%E4%BD%A9%E7%B4%94.xls'#DEPT2.F21]" table:style-name="ce12">
            <text:p>6438<text:s/></text:p>
          </table:table-cell>
          <table:table-cell office:value-type="percentage" office:value="0.13594396" table:formula="of:=['file:///Users/chia/Downloads/97%E5%B9%B4/10%E6%9C%88/162%E6%AC%A1%E8%97%A5%E8%B2%BB%E7%B5%B1%E8%A8%88_9708%E4%BD%A9%E7%B4%94.xls'#DEPT2.G21]" table:style-name="ce13">
            <text:p>13.6%</text:p>
          </table:table-cell>
          <table:table-cell office:value-type="float" office:value="84.583778730000006" table:formula="of:=['file:///Users/chia/Downloads/97%E5%B9%B4/10%E6%9C%88/162%E6%AC%A1%E8%97%A5%E8%B2%BB%E7%B5%B1%E8%A8%88_9708%E4%BD%A9%E7%B4%94.xls'#DEPT2.H21]" table:style-name="ce12">
            <text:p>85<text:s/></text:p>
          </table:table-cell>
          <table:table-cell office:value-type="percentage" office:value="0.25943325" table:formula="of:=['file:///Users/chia/Downloads/97%E5%B9%B4/10%E6%9C%88/162%E6%AC%A1%E8%97%A5%E8%B2%BB%E7%B5%B1%E8%A8%88_9708%E4%BD%A9%E7%B4%94.xls'#DEPT2.I21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0.10656909190284636" table:formula="of:=[.C32]/[.C24]-1" table:style-name="ce68">
            <text:p>10.7%</text:p>
          </table:table-cell>
          <table:table-cell office:value-type="percentage" office:value="1.9302088635276382E-2" table:formula="of:=[.D32]/[.D24]-1" table:style-name="ce19">
            <text:p>1.9%</text:p>
          </table:table-cell>
          <table:table-cell table:style-name="ce18"/>
          <table:table-cell office:value-type="percentage" office:value="5.4978563494767041E-2" table:formula="of:=[.F32]/[.F24]-1" table:style-name="ce19">
            <text:p>5.5%</text:p>
          </table:table-cell>
          <table:table-cell office:value-type="percentage" office:value="-3.0869990551332549E-2" table:formula="of:=[.G32]/[.G24]-1" table:style-name="ce19">
            <text:p>-3.1%</text:p>
          </table:table-cell>
          <table:table-cell table:style-name="ce18"/>
          <table:table-cell office:value-type="percentage" office:value="9.3193960042645463E-2" table:formula="of:=[.I32]/[.I24]-1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43.701292279999997" table:formula="of:=['file:///Users/chia/Downloads/97%E5%B9%B4/10%E6%9C%88/162%E6%AC%A1%E8%97%A5%E8%B2%BB%E7%B5%B1%E8%A8%88_9708%E4%BD%A9%E7%B4%94.xls'#DEPT2.B22]" table:style-name="ce73">
            <text:p>44<text:s/></text:p>
          </table:table-cell>
          <table:table-cell office:value-type="float" office:value="676.95041586000002" table:formula="of:=['file:///Users/chia/Downloads/97%E5%B9%B4/10%E6%9C%88/162%E6%AC%A1%E8%97%A5%E8%B2%BB%E7%B5%B1%E8%A8%88_9708%E4%BD%A9%E7%B4%94.xls'#DEPT2.C22]" table:style-name="ce77">
            <text:p>676.9504159</text:p>
          </table:table-cell>
          <table:table-cell office:value-type="percentage" office:value="0.37420050999999999" table:formula="of:=['file:///Users/chia/Downloads/97%E5%B9%B4/10%E6%9C%88/162%E6%AC%A1%E8%97%A5%E8%B2%BB%E7%B5%B1%E8%A8%88_9708%E4%BD%A9%E7%B4%94.xls'#DEPT2.D22]" table:style-name="ce25">
            <text:p>37.4%</text:p>
          </table:table-cell>
          <table:table-cell office:value-type="float" office:value="14.41424505" table:formula="of:=['file:///Users/chia/Downloads/97%E5%B9%B4/10%E6%9C%88/162%E6%AC%A1%E8%97%A5%E8%B2%BB%E7%B5%B1%E8%A8%88_9708%E4%BD%A9%E7%B4%94.xls'#DEPT2.E22]" table:style-name="ce24">
            <text:p>14<text:s/></text:p>
          </table:table-cell>
          <table:table-cell office:value-type="float" office:value="6534.4351032900004" table:formula="of:=['file:///Users/chia/Downloads/97%E5%B9%B4/10%E6%9C%88/162%E6%AC%A1%E8%97%A5%E8%B2%BB%E7%B5%B1%E8%A8%88_9708%E4%BD%A9%E7%B4%94.xls'#DEPT2.F22]" table:style-name="ce77">
            <text:p>6534.435103</text:p>
          </table:table-cell>
          <table:table-cell office:value-type="percentage" office:value="0.13766572999999999" table:formula="of:=['file:///Users/chia/Downloads/97%E5%B9%B4/10%E6%9C%88/162%E6%AC%A1%E8%97%A5%E8%B2%BB%E7%B5%B1%E8%A8%88_9708%E4%BD%A9%E7%B4%94.xls'#DEPT2.G22]" table:style-name="ce25">
            <text:p>13.8%</text:p>
          </table:table-cell>
          <table:table-cell office:value-type="float" office:value="58.115537330000002" table:formula="of:=['file:///Users/chia/Downloads/97%E5%B9%B4/10%E6%9C%88/162%E6%AC%A1%E8%97%A5%E8%B2%BB%E7%B5%B1%E8%A8%88_9708%E4%BD%A9%E7%B4%94.xls'#DEPT2.H22]" table:style-name="ce24">
            <text:p>58<text:s/></text:p>
          </table:table-cell>
          <table:table-cell office:value-type="percentage" office:value="0.26238396000000003" table:formula="of:=['file:///Users/chia/Downloads/97%E5%B9%B4/10%E6%9C%88/162%E6%AC%A1%E8%97%A5%E8%B2%BB%E7%B5%B1%E8%A8%88_9708%E4%BD%A9%E7%B4%94.xls'#DEPT2.I22]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3461153277811109" table:formula="of:=[.C34]/[.C26]-1" table:style-name="ce72">
            <text:p>-23.5%</text:p>
          </table:table-cell>
          <table:table-cell office:value-type="percentage" office:value="4.3595323404309605E-2" table:formula="of:=[.D34]/[.D26]-1" table:style-name="ce26">
            <text:p>4.4%</text:p>
          </table:table-cell>
          <table:table-cell office:value-type="percentage" office:value="8.4908779267653944E-3" table:formula="of:=[.E34]/[.E26]-1" table:style-name="ce25">
            <text:p>0.8%</text:p>
          </table:table-cell>
          <table:table-cell office:value-type="percentage" office:value="-0.2678532646544235" table:formula="of:=[.F34]/[.F26]-1" table:style-name="ce26">
            <text:p>-26.8%</text:p>
          </table:table-cell>
          <table:table-cell office:value-type="percentage" office:value="1.0170587091701488E-2" table:formula="of:=[.G34]/[.G26]-1" table:style-name="ce26">
            <text:p>1.0%</text:p>
          </table:table-cell>
          <table:table-cell office:value-type="percentage" office:value="5.5291575979734553E-3" table:formula="of:=[.H34]/[.H26]-1" table:style-name="ce25">
            <text:p>0.6%</text:p>
          </table:table-cell>
          <table:table-cell office:value-type="percentage" office:value="-0.24313475319020506" table:formula="of:=[.I34]/[.I26]-1" table:style-name="ce26">
            <text:p>-24.3%</text:p>
          </table:table-cell>
          <table:table-cell office:value-type="percentage" office:value="1.7217655124223574E-2" table:formula="of:=[.J34]/[.J26]-1" table:style-name="ce27">
            <text:p>1.7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10%E6%9C%88/162%E6%AC%A1%E8%97%A5%E8%B2%BB%E7%B5%B1%E8%A8%88_9708%E4%BD%A9%E7%B4%94.xls'#DEPT2.B23]" table:style-name="ce73">
            <text:p>0<text:s/></text:p>
          </table:table-cell>
          <table:table-cell office:value-type="float" office:value="0" table:formula="of:=['file:///Users/chia/Downloads/97%E5%B9%B4/10%E6%9C%88/162%E6%AC%A1%E8%97%A5%E8%B2%BB%E7%B5%B1%E8%A8%88_9708%E4%BD%A9%E7%B4%94.xls'#DEPT2.C23]" table:style-name="ce77">
            <text:p>0</text:p>
          </table:table-cell>
          <table:table-cell office:value-type="percentage" office:value="0" table:formula="of:=['file:///Users/chia/Downloads/97%E5%B9%B4/10%E6%9C%88/162%E6%AC%A1%E8%97%A5%E8%B2%BB%E7%B5%B1%E8%A8%88_9708%E4%BD%A9%E7%B4%94.xls'#DEPT2.D23]" table:style-name="ce25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DEPT2.E23]" table:style-name="ce24">
            <text:p>0<text:s/></text:p>
          </table:table-cell>
          <table:table-cell office:value-type="float" office:value="0" table:formula="of:=['file:///Users/chia/Downloads/97%E5%B9%B4/10%E6%9C%88/162%E6%AC%A1%E8%97%A5%E8%B2%BB%E7%B5%B1%E8%A8%88_9708%E4%BD%A9%E7%B4%94.xls'#DEPT2.F23]" table:style-name="ce77">
            <text:p>0</text:p>
          </table:table-cell>
          <table:table-cell office:value-type="percentage" office:value="0" table:formula="of:=['file:///Users/chia/Downloads/97%E5%B9%B4/10%E6%9C%88/162%E6%AC%A1%E8%97%A5%E8%B2%BB%E7%B5%B1%E8%A8%88_9708%E4%BD%A9%E7%B4%94.xls'#DEPT2.G23]" table:style-name="ce25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DEPT2.H23]" table:style-name="ce24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DEPT2.I23]" table:style-name="ce27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6">
            <text:p>-100.0%</text:p>
          </table:table-cell>
          <table:table-cell office:value-type="percentage" office:value="-1" table:formula="of:=[.H36]/[.H28]-1" table:style-name="ce25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4"/>
          <table:table-cell table:style-name="ce73"/>
          <table:table-cell table:style-name="ce77"/>
          <table:table-cell table:style-name="ce25"/>
          <table:table-cell table:style-name="ce24"/>
          <table:table-cell table:style-name="ce77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18.587392619999999" table:formula="of:=['file:///Users/chia/Downloads/97%E5%B9%B4/10%E6%9C%88/162%E6%AC%A1%E8%97%A5%E8%B2%BB%E7%B5%B1%E8%A8%88_9708%E4%BD%A9%E7%B4%94.xls'#DEPT2.B27]" table:style-name="ce73">
            <text:p>19<text:s/></text:p>
          </table:table-cell>
          <table:table-cell office:value-type="float" office:value="651.48401187000002" table:formula="of:=['file:///Users/chia/Downloads/97%E5%B9%B4/10%E6%9C%88/162%E6%AC%A1%E8%97%A5%E8%B2%BB%E7%B5%B1%E8%A8%88_9708%E4%BD%A9%E7%B4%94.xls'#DEPT2.C27]" table:style-name="ce24">
            <text:p>651<text:s/></text:p>
          </table:table-cell>
          <table:table-cell office:value-type="percentage" office:value="0.37335354999999998" table:formula="of:=['file:///Users/chia/Downloads/97%E5%B9%B4/10%E6%9C%88/162%E6%AC%A1%E8%97%A5%E8%B2%BB%E7%B5%B1%E8%A8%88_9708%E4%BD%A9%E7%B4%94.xls'#DEPT2.D27]" table:style-name="ce25">
            <text:p>37.3%</text:p>
          </table:table-cell>
          <table:table-cell office:value-type="float" office:value="6.4468535100000004" table:formula="of:=['file:///Users/chia/Downloads/97%E5%B9%B4/10%E6%9C%88/162%E6%AC%A1%E8%97%A5%E8%B2%BB%E7%B5%B1%E8%A8%88_9708%E4%BD%A9%E7%B4%94.xls'#DEPT2.E27]" table:style-name="ce76">
            <text:p>6.4<text:s/></text:p>
          </table:table-cell>
          <table:table-cell office:value-type="float" office:value="6447.2403444199999" table:formula="of:=['file:///Users/chia/Downloads/97%E5%B9%B4/10%E6%9C%88/162%E6%AC%A1%E8%97%A5%E8%B2%BB%E7%B5%B1%E8%A8%88_9708%E4%BD%A9%E7%B4%94.xls'#DEPT2.F27]" table:style-name="ce24">
            <text:p>6447<text:s/></text:p>
          </table:table-cell>
          <table:table-cell office:value-type="percentage" office:value="0.13661792" table:formula="of:=['file:///Users/chia/Downloads/97%E5%B9%B4/10%E6%9C%88/162%E6%AC%A1%E8%97%A5%E8%B2%BB%E7%B5%B1%E8%A8%88_9708%E4%BD%A9%E7%B4%94.xls'#DEPT2.G27]" table:style-name="ce25">
            <text:p>13.7%</text:p>
          </table:table-cell>
          <table:table-cell office:value-type="float" office:value="25.03424613" table:formula="of:=['file:///Users/chia/Downloads/97%E5%B9%B4/10%E6%9C%88/162%E6%AC%A1%E8%97%A5%E8%B2%BB%E7%B5%B1%E8%A8%88_9708%E4%BD%A9%E7%B4%94.xls'#DEPT2.H27]" table:style-name="ce24">
            <text:p>25<text:s/></text:p>
          </table:table-cell>
          <table:table-cell office:value-type="percentage" office:value="0.25815449000000001" table:formula="of:=['file:///Users/chia/Downloads/97%E5%B9%B4/10%E6%9C%88/162%E6%AC%A1%E8%97%A5%E8%B2%BB%E7%B5%B1%E8%A8%88_9708%E4%BD%A9%E7%B4%94.xls'#DEPT2.I27]" table:style-name="ce27">
            <text:p>25.8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19.849536820000001" table:formula="of:=['file:///Users/chia/Downloads/97%E5%B9%B4/10%E6%9C%88/162%E6%AC%A1%E8%97%A5%E8%B2%BB%E7%B5%B1%E8%A8%88_9708%E4%BD%A9%E7%B4%94.xls'#DEPT2.B28]" table:style-name="ce73">
            <text:p>20<text:s/></text:p>
          </table:table-cell>
          <table:table-cell office:value-type="float" office:value="646.17764211999997" table:formula="of:=['file:///Users/chia/Downloads/97%E5%B9%B4/10%E6%9C%88/162%E6%AC%A1%E8%97%A5%E8%B2%BB%E7%B5%B1%E8%A8%88_9708%E4%BD%A9%E7%B4%94.xls'#DEPT2.C28]" table:style-name="ce24">
            <text:p>646<text:s/></text:p>
          </table:table-cell>
          <table:table-cell office:value-type="percentage" office:value="0.37003138000000002" table:formula="of:=['file:///Users/chia/Downloads/97%E5%B9%B4/10%E6%9C%88/162%E6%AC%A1%E8%97%A5%E8%B2%BB%E7%B5%B1%E8%A8%88_9708%E4%BD%A9%E7%B4%94.xls'#DEPT2.D28]" table:style-name="ce25">
            <text:p>37.0%</text:p>
          </table:table-cell>
          <table:table-cell office:value-type="float" office:value="6.6566988399999998" table:formula="of:=['file:///Users/chia/Downloads/97%E5%B9%B4/10%E6%9C%88/162%E6%AC%A1%E8%97%A5%E8%B2%BB%E7%B5%B1%E8%A8%88_9708%E4%BD%A9%E7%B4%94.xls'#DEPT2.E28]" table:style-name="ce76">
            <text:p>6.7<text:s/></text:p>
          </table:table-cell>
          <table:table-cell office:value-type="float" office:value="6247.6642608399998" table:formula="of:=['file:///Users/chia/Downloads/97%E5%B9%B4/10%E6%9C%88/162%E6%AC%A1%E8%97%A5%E8%B2%BB%E7%B5%B1%E8%A8%88_9708%E4%BD%A9%E7%B4%94.xls'#DEPT2.F28]" table:style-name="ce24">
            <text:p>6248<text:s/></text:p>
          </table:table-cell>
          <table:table-cell office:value-type="percentage" office:value="0.13467256" table:formula="of:=['file:///Users/chia/Downloads/97%E5%B9%B4/10%E6%9C%88/162%E6%AC%A1%E8%97%A5%E8%B2%BB%E7%B5%B1%E8%A8%88_9708%E4%BD%A9%E7%B4%94.xls'#DEPT2.G28]" table:style-name="ce25">
            <text:p>13.5%</text:p>
          </table:table-cell>
          <table:table-cell office:value-type="float" office:value="26.506235660000002" table:formula="of:=['file:///Users/chia/Downloads/97%E5%B9%B4/10%E6%9C%88/162%E6%AC%A1%E8%97%A5%E8%B2%BB%E7%B5%B1%E8%A8%88_9708%E4%BD%A9%E7%B4%94.xls'#DEPT2.H28]" table:style-name="ce24">
            <text:p>27<text:s/></text:p>
          </table:table-cell>
          <table:table-cell office:value-type="percentage" office:value="0.25716328999999999" table:formula="of:=['file:///Users/chia/Downloads/97%E5%B9%B4/10%E6%9C%88/162%E6%AC%A1%E8%97%A5%E8%B2%BB%E7%B5%B1%E8%A8%88_9708%E4%BD%A9%E7%B4%94.xls'#DEPT2.I28]" table:style-name="ce27">
            <text:p>25.7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20.232304880000001" table:formula="of:=['file:///Users/chia/Downloads/97%E5%B9%B4/10%E6%9C%88/162%E6%AC%A1%E8%97%A5%E8%B2%BB%E7%B5%B1%E8%A8%88_9708%E4%BD%A9%E7%B4%94.xls'#DEPT2.B29]" table:style-name="ce73">
            <text:p>20<text:s/></text:p>
          </table:table-cell>
          <table:table-cell office:value-type="float" office:value="673.72363828000005" table:formula="of:=['file:///Users/chia/Downloads/97%E5%B9%B4/10%E6%9C%88/162%E6%AC%A1%E8%97%A5%E8%B2%BB%E7%B5%B1%E8%A8%88_9708%E4%BD%A9%E7%B4%94.xls'#DEPT2.C29]" table:style-name="ce24">
            <text:p>674<text:s/></text:p>
          </table:table-cell>
          <table:table-cell office:value-type="percentage" office:value="0.37985277000000001" table:formula="of:=['file:///Users/chia/Downloads/97%E5%B9%B4/10%E6%9C%88/162%E6%AC%A1%E8%97%A5%E8%B2%BB%E7%B5%B1%E8%A8%88_9708%E4%BD%A9%E7%B4%94.xls'#DEPT2.D29]" table:style-name="ce25">
            <text:p>38.0%</text:p>
          </table:table-cell>
          <table:table-cell office:value-type="float" office:value="6.8936193100000001" table:formula="of:=['file:///Users/chia/Downloads/97%E5%B9%B4/10%E6%9C%88/162%E6%AC%A1%E8%97%A5%E8%B2%BB%E7%B5%B1%E8%A8%88_9708%E4%BD%A9%E7%B4%94.xls'#DEPT2.E29]" table:style-name="ce76">
            <text:p>6.9<text:s/></text:p>
          </table:table-cell>
          <table:table-cell office:value-type="float" office:value="6709.90218809" table:formula="of:=['file:///Users/chia/Downloads/97%E5%B9%B4/10%E6%9C%88/162%E6%AC%A1%E8%97%A5%E8%B2%BB%E7%B5%B1%E8%A8%88_9708%E4%BD%A9%E7%B4%94.xls'#DEPT2.F29]" table:style-name="ce24">
            <text:p>6710<text:s/></text:p>
          </table:table-cell>
          <table:table-cell office:value-type="percentage" office:value="0.13852676" table:formula="of:=['file:///Users/chia/Downloads/97%E5%B9%B4/10%E6%9C%88/162%E6%AC%A1%E8%97%A5%E8%B2%BB%E7%B5%B1%E8%A8%88_9708%E4%BD%A9%E7%B4%94.xls'#DEPT2.G29]" table:style-name="ce25">
            <text:p>13.9%</text:p>
          </table:table-cell>
          <table:table-cell office:value-type="float" office:value="27.125924189999999" table:formula="of:=['file:///Users/chia/Downloads/97%E5%B9%B4/10%E6%9C%88/162%E6%AC%A1%E8%97%A5%E8%B2%BB%E7%B5%B1%E8%A8%88_9708%E4%BD%A9%E7%B4%94.xls'#DEPT2.H29]" table:style-name="ce24">
            <text:p>27<text:s/></text:p>
          </table:table-cell>
          <table:table-cell office:value-type="percentage" office:value="0.26328857" table:formula="of:=['file:///Users/chia/Downloads/97%E5%B9%B4/10%E6%9C%88/162%E6%AC%A1%E8%97%A5%E8%B2%BB%E7%B5%B1%E8%A8%88_9708%E4%BD%A9%E7%B4%94.xls'#DEPT2.I29]" table:style-name="ce27">
            <text:p>26.3%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9706" table:style-name="ce3">
            <text:p>9706</text:p>
          </table:table-cell>
          <table:table-cell office:value-type="float" office:value="20.853113029999999" table:formula="of:=['file:///Users/chia/Downloads/97%E5%B9%B4/10%E6%9C%88/162%E6%AC%A1%E8%97%A5%E8%B2%BB%E7%B5%B1%E8%A8%88_9708%E4%BD%A9%E7%B4%94.xls'#DEPT2.B30]" table:style-name="ce73">
            <text:p>21<text:s/></text:p>
          </table:table-cell>
          <table:table-cell office:value-type="float" office:value="658.75956338000003" table:formula="of:=['file:///Users/chia/Downloads/97%E5%B9%B4/10%E6%9C%88/162%E6%AC%A1%E8%97%A5%E8%B2%BB%E7%B5%B1%E8%A8%88_9708%E4%BD%A9%E7%B4%94.xls'#DEPT2.C30]" table:style-name="ce24">
            <text:p>659<text:s/></text:p>
          </table:table-cell>
          <table:table-cell office:value-type="percentage" office:value="0.37276431999999998" table:formula="of:=['file:///Users/chia/Downloads/97%E5%B9%B4/10%E6%9C%88/162%E6%AC%A1%E8%97%A5%E8%B2%BB%E7%B5%B1%E8%A8%88_9708%E4%BD%A9%E7%B4%94.xls'#DEPT2.D30]" table:style-name="ce25">
            <text:p>37.3%</text:p>
          </table:table-cell>
          <table:table-cell office:value-type="float" office:value="6.81971814" table:formula="of:=['file:///Users/chia/Downloads/97%E5%B9%B4/10%E6%9C%88/162%E6%AC%A1%E8%97%A5%E8%B2%BB%E7%B5%B1%E8%A8%88_9708%E4%BD%A9%E7%B4%94.xls'#DEPT2.E30]" table:style-name="ce76">
            <text:p>6.8<text:s/></text:p>
          </table:table-cell>
          <table:table-cell office:value-type="float" office:value="6315.4309765199996" table:formula="of:=['file:///Users/chia/Downloads/97%E5%B9%B4/10%E6%9C%88/162%E6%AC%A1%E8%97%A5%E8%B2%BB%E7%B5%B1%E8%A8%88_9708%E4%BD%A9%E7%B4%94.xls'#DEPT2.F30]" table:style-name="ce24">
            <text:p>6315<text:s/></text:p>
          </table:table-cell>
          <table:table-cell office:value-type="percentage" office:value="0.13561033" table:formula="of:=['file:///Users/chia/Downloads/97%E5%B9%B4/10%E6%9C%88/162%E6%AC%A1%E8%97%A5%E8%B2%BB%E7%B5%B1%E8%A8%88_9708%E4%BD%A9%E7%B4%94.xls'#DEPT2.G30]" table:style-name="ce25">
            <text:p>13.6%</text:p>
          </table:table-cell>
          <table:table-cell office:value-type="float" office:value="27.672831169999998" table:formula="of:=['file:///Users/chia/Downloads/97%E5%B9%B4/10%E6%9C%88/162%E6%AC%A1%E8%97%A5%E8%B2%BB%E7%B5%B1%E8%A8%88_9708%E4%BD%A9%E7%B4%94.xls'#DEPT2.H30]" table:style-name="ce24">
            <text:p>28<text:s/></text:p>
          </table:table-cell>
          <table:table-cell office:value-type="percentage" office:value="0.26049702000000002" table:formula="of:=['file:///Users/chia/Downloads/97%E5%B9%B4/10%E6%9C%88/162%E6%AC%A1%E8%97%A5%E8%B2%BB%E7%B5%B1%E8%A8%88_9708%E4%BD%A9%E7%B4%94.xls'#DEPT2.I30]" table:style-name="ce27">
            <text:p>26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189554803733404" table:formula="of:=[.C43]/[.C40]-1" table:style-name="ce72">
            <text:p>12.2%</text:p>
          </table:table-cell>
          <table:table-cell office:value-type="percentage" office:value="1.1167659339968328E-2" table:formula="of:=[.D43]/[.D40]-1" table:style-name="ce26">
            <text:p>1.1%</text:p>
          </table:table-cell>
          <table:table-cell table:style-name="ce25"/>
          <table:table-cell office:value-type="percentage" office:value="5.7836684116000514E-2" table:formula="of:=[.F43]/[.F40]-1" table:style-name="ce26">
            <text:p>5.8%</text:p>
          </table:table-cell>
          <table:table-cell office:value-type="percentage" office:value="-2.0444308085098672E-2" table:formula="of:=[.G43]/[.G40]-1" table:style-name="ce26">
            <text:p>-2.0%</text:p>
          </table:table-cell>
          <table:table-cell table:style-name="ce25"/>
          <table:table-cell office:value-type="percentage" office:value="0.10539902125664691" table:formula="of:=[.I43]/[.I40]-1" table:style-name="ce26">
            <text:p>10.5%</text:p>
          </table:table-cell>
          <table:table-cell table:style-name="ce27"/>
          <table:table-cell table:number-columns-repeated="16374"/>
        </table:table-row>
        <table:table-row table:style-name="ro8">
          <table:covered-table-cell/>
          <table:table-cell office:value-type="float" office:value="9707" table:style-name="ce3">
            <text:p>9707</text:p>
          </table:table-cell>
          <table:table-cell office:value-type="float" office:value="22.38518037" table:formula="of:=['file:///Users/chia/Downloads/97%E5%B9%B4/10%E6%9C%88/162%E6%AC%A1%E8%97%A5%E8%B2%BB%E7%B5%B1%E8%A8%88_9708%E4%BD%A9%E7%B4%94.xls'#DEPT2.B31]" table:style-name="ce79">
            <text:p>22<text:s/></text:p>
          </table:table-cell>
          <table:table-cell office:value-type="float" office:value="677.86675733000004" table:formula="of:=['file:///Users/chia/Downloads/97%E5%B9%B4/10%E6%9C%88/162%E6%AC%A1%E8%97%A5%E8%B2%BB%E7%B5%B1%E8%A8%88_9708%E4%BD%A9%E7%B4%94.xls'#DEPT2.C31]" table:style-name="ce12">
            <text:p>678<text:s/></text:p>
          </table:table-cell>
          <table:table-cell office:value-type="percentage" office:value="0.37524924999999998" table:formula="of:=['file:///Users/chia/Downloads/97%E5%B9%B4/10%E6%9C%88/162%E6%AC%A1%E8%97%A5%E8%B2%BB%E7%B5%B1%E8%A8%88_9708%E4%BD%A9%E7%B4%94.xls'#DEPT2.D31]" table:style-name="ce13">
            <text:p>37.5%</text:p>
          </table:table-cell>
          <table:table-cell office:value-type="float" office:value="7.2299144599999998" table:formula="of:=['file:///Users/chia/Downloads/97%E5%B9%B4/10%E6%9C%88/162%E6%AC%A1%E8%97%A5%E8%B2%BB%E7%B5%B1%E8%A8%88_9708%E4%BD%A9%E7%B4%94.xls'#DEPT2.E31]" table:style-name="ce75">
            <text:p>7.2<text:s/></text:p>
          </table:table-cell>
          <table:table-cell office:value-type="float" office:value="6330.59073954" table:formula="of:=['file:///Users/chia/Downloads/97%E5%B9%B4/10%E6%9C%88/162%E6%AC%A1%E8%97%A5%E8%B2%BB%E7%B5%B1%E8%A8%88_9708%E4%BD%A9%E7%B4%94.xls'#DEPT2.F31]" table:style-name="ce12">
            <text:p>6331<text:s/></text:p>
          </table:table-cell>
          <table:table-cell office:value-type="percentage" office:value="0.13464855000000001" table:formula="of:=['file:///Users/chia/Downloads/97%E5%B9%B4/10%E6%9C%88/162%E6%AC%A1%E8%97%A5%E8%B2%BB%E7%B5%B1%E8%A8%88_9708%E4%BD%A9%E7%B4%94.xls'#DEPT2.G31]" table:style-name="ce13">
            <text:p>13.5%</text:p>
          </table:table-cell>
          <table:table-cell office:value-type="float" office:value="29.61509483" table:formula="of:=['file:///Users/chia/Downloads/97%E5%B9%B4/10%E6%9C%88/162%E6%AC%A1%E8%97%A5%E8%B2%BB%E7%B5%B1%E8%A8%88_9708%E4%BD%A9%E7%B4%94.xls'#DEPT2.H31]" table:style-name="ce12">
            <text:p>30<text:s/></text:p>
          </table:table-cell>
          <table:table-cell office:value-type="percentage" office:value="0.26127383999999998" table:formula="of:=['file:///Users/chia/Downloads/97%E5%B9%B4/10%E6%9C%88/162%E6%AC%A1%E8%97%A5%E8%B2%BB%E7%B5%B1%E8%A8%88_9708%E4%BD%A9%E7%B4%94.xls'#DEPT2.I31]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774320997984878" table:formula="of:=[.C45]/[.C41]-1" table:style-name="ce68">
            <text:p>12.8%</text:p>
          </table:table-cell>
          <table:table-cell office:value-type="percentage" office:value="4.9040872268550473E-2" table:formula="of:=[.D45]/[.D41]-1" table:style-name="ce19">
            <text:p>4.9%</text:p>
          </table:table-cell>
          <table:table-cell table:style-name="ce18"/>
          <table:table-cell office:value-type="percentage" office:value="8.6111094068963556E-2" table:formula="of:=[.F45]/[.F41]-1" table:style-name="ce19">
            <text:p>8.6%</text:p>
          </table:table-cell>
          <table:table-cell office:value-type="percentage" office:value="1.3273197028172312E-2" table:formula="of:=[.G45]/[.G41]-1" table:style-name="ce19">
            <text:p>1.3%</text:p>
          </table:table-cell>
          <table:table-cell table:style-name="ce18"/>
          <table:table-cell office:value-type="percentage" office:value="0.11728784161877481" table:formula="of:=[.I45]/[.I41]-1" table:style-name="ce19">
            <text:p>11.7%</text:p>
          </table:table-cell>
          <table:table-cell table:style-name="ce20"/>
          <table:table-cell table:number-columns-repeated="16374"/>
        </table:table-row>
        <table:table-row table:style-name="ro8">
          <table:covered-table-cell/>
          <table:table-cell office:value-type="float" office:value="9708" table:style-name="ce3">
            <text:p>9708</text:p>
          </table:table-cell>
          <table:table-cell office:value-type="float" office:value="21.31611191" table:formula="of:=['file:///Users/chia/Downloads/97%E5%B9%B4/10%E6%9C%88/162%E6%AC%A1%E8%97%A5%E8%B2%BB%E7%B5%B1%E8%A8%88_9708%E4%BD%A9%E7%B4%94.xls'#DEPT2.B32]" table:style-name="ce73">
            <text:p>21<text:s/></text:p>
          </table:table-cell>
          <table:table-cell office:value-type="float" office:value="675.99078018" table:formula="of:=['file:///Users/chia/Downloads/97%E5%B9%B4/10%E6%9C%88/162%E6%AC%A1%E8%97%A5%E8%B2%BB%E7%B5%B1%E8%A8%88_9708%E4%BD%A9%E7%B4%94.xls'#DEPT2.C32]" table:style-name="ce24">
            <text:p>676<text:s/></text:p>
          </table:table-cell>
          <table:table-cell office:value-type="percentage" office:value="0.37310545000000001" table:formula="of:=['file:///Users/chia/Downloads/97%E5%B9%B4/10%E6%9C%88/162%E6%AC%A1%E8%97%A5%E8%B2%BB%E7%B5%B1%E8%A8%88_9708%E4%BD%A9%E7%B4%94.xls'#DEPT2.D32]" table:style-name="ce25">
            <text:p>37.3%</text:p>
          </table:table-cell>
          <table:table-cell office:value-type="float" office:value="7.1843305900000001" table:formula="of:=['file:///Users/chia/Downloads/97%E5%B9%B4/10%E6%9C%88/162%E6%AC%A1%E8%97%A5%E8%B2%BB%E7%B5%B1%E8%A8%88_9708%E4%BD%A9%E7%B4%94.xls'#DEPT2.E32]" table:style-name="ce76">
            <text:p>7.2<text:s/></text:p>
          </table:table-cell>
          <table:table-cell office:value-type="float" office:value="6753.2694039500002" table:formula="of:=['file:///Users/chia/Downloads/97%E5%B9%B4/10%E6%9C%88/162%E6%AC%A1%E8%97%A5%E8%B2%BB%E7%B5%B1%E8%A8%88_9708%E4%BD%A9%E7%B4%94.xls'#DEPT2.F32]" table:style-name="ce24">
            <text:p>6753<text:s/></text:p>
          </table:table-cell>
          <table:table-cell office:value-type="percentage" office:value="0.14084172" table:formula="of:=['file:///Users/chia/Downloads/97%E5%B9%B4/10%E6%9C%88/162%E6%AC%A1%E8%97%A5%E8%B2%BB%E7%B5%B1%E8%A8%88_9708%E4%BD%A9%E7%B4%94.xls'#DEPT2.G32]" table:style-name="ce25">
            <text:p>14.1%</text:p>
          </table:table-cell>
          <table:table-cell office:value-type="float" office:value="28.500442499999998" table:formula="of:=['file:///Users/chia/Downloads/97%E5%B9%B4/10%E6%9C%88/162%E6%AC%A1%E8%97%A5%E8%B2%BB%E7%B5%B1%E8%A8%88_9708%E4%BD%A9%E7%B4%94.xls'#DEPT2.H32]" table:style-name="ce24">
            <text:p>29<text:s/></text:p>
          </table:table-cell>
          <table:table-cell office:value-type="percentage" office:value="0.26354754000000002" table:formula="of:=['file:///Users/chia/Downloads/97%E5%B9%B4/10%E6%9C%88/162%E6%AC%A1%E8%97%A5%E8%B2%BB%E7%B5%B1%E8%A8%88_9708%E4%BD%A9%E7%B4%94.xls'#DEPT2.I32]" table:style-name="ce27">
            <text:p>26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3568144431797471E-2" table:formula="of:=[.C47]/[.C42]-1" table:style-name="ce68">
            <text:p>5.4%</text:p>
          </table:table-cell>
          <table:table-cell office:value-type="percentage" office:value="3.3650918138896646E-3" table:formula="of:=[.D47]/[.D42]-1" table:style-name="ce19">
            <text:p>0.3%</text:p>
          </table:table-cell>
          <table:table-cell table:style-name="ce18"/>
          <table:table-cell office:value-type="percentage" office:value="4.217106673968618E-2" table:formula="of:=[.F47]/[.F42]-1" table:style-name="ce19">
            <text:p>4.2%</text:p>
          </table:table-cell>
          <table:table-cell office:value-type="percentage" office:value="6.4631666221568462E-3" table:formula="of:=[.G47]/[.G42]-1" table:style-name="ce19">
            <text:p>0.6%</text:p>
          </table:table-cell>
          <table:table-cell table:style-name="ce18"/>
          <table:table-cell office:value-type="percentage" office:value="5.067175961904069E-2" table:formula="of:=[.I47]/[.I42]-1" table:style-name="ce19">
            <text:p>5.1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1'.B49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10/04)" table:formula="of:=['表24-1'.B50]" table:style-name="ce1">
            <text:p>1.資料來源：明細彙總檔(2008/10/04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1'.B51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1'.B52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4">
        <table:table-column table:style-name="co25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10" table:number-rows-spanned="1" table:style-name="ce86">
            <text:p>表24-6全民健保<text:span text:style-name="T2">西醫</text:span>藥費申報統計表<text:span text:style-name="T2">(地區醫院)</text:span></text:p>
          </table:table-cell>
          <table:covered-table-cell table:number-columns-repeated="9"/>
          <table:table-cell table:number-columns-repeated="16374" table:style-name="ce31"/>
        </table:table-row>
        <table:table-row table:style-name="ro2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0">
            <text:p>月</text:p>
          </table:table-cell>
          <table:table-cell office:value-type="string" office:string-value="門診" table:formula="of:=['file:///Users/chia/Downloads/97%E5%B9%B4/10%E6%9C%88/162%E6%AC%A1%E8%97%A5%E8%B2%BB%E7%B5%B1%E8%A8%88_9708%E4%BD%A9%E7%B4%94.xls'#DEPT3.B1]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10%E6%9C%88/162%E6%AC%A1%E8%97%A5%E8%B2%BB%E7%B5%B1%E8%A8%88_9708%E4%BD%A9%E7%B4%94.xls'#DEPT3.E1]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10%E6%9C%88/162%E6%AC%A1%E8%97%A5%E8%B2%BB%E7%B5%B1%E8%A8%88_9708%E4%BD%A9%E7%B4%94.xls'#DEPT3.H1]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10%E6%9C%88/162%E6%AC%A1%E8%97%A5%E8%B2%BB%E7%B5%B1%E8%A8%88_9708%E4%BD%A9%E7%B4%94.xls'#DEPT3.B2]" table:style-name="ce10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DEPT3.C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DEPT3.D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DEPT3.E2]" table:style-name="ce10">
            <text:p>藥費</text:p>
          </table:table-cell>
          <table:table-cell office:value-type="string" office:string-value="平均每件" table:formula="of:=['file:///Users/chia/Downloads/97%E5%B9%B4/10%E6%9C%88/162%E6%AC%A1%E8%97%A5%E8%B2%BB%E7%B5%B1%E8%A8%88_9708%E4%BD%A9%E7%B4%94.xls'#DEPT3.F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10%E6%9C%88/162%E6%AC%A1%E8%97%A5%E8%B2%BB%E7%B5%B1%E8%A8%88_9708%E4%BD%A9%E7%B4%94.xls'#DEPT3.G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10%E6%9C%88/162%E6%AC%A1%E8%97%A5%E8%B2%BB%E7%B5%B1%E8%A8%88_9708%E4%BD%A9%E7%B4%94.xls'#DEPT3.H2]" table:style-name="ce10">
            <text:p>藥費</text:p>
          </table:table-cell>
          <table:table-cell office:value-type="string" office:string-value="占率" table:formula="of:=['file:///Users/chia/Downloads/97%E5%B9%B4/10%E6%9C%88/162%E6%AC%A1%E8%97%A5%E8%B2%BB%E7%B5%B1%E8%A8%88_9708%E4%BD%A9%E7%B4%94.xls'#DEPT3.I2]" table:number-columns-spanned="1" table:number-rows-spanned="2" table:style-name="ce80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10%E6%9C%88/162%E6%AC%A1%E8%97%A5%E8%B2%BB%E7%B5%B1%E8%A8%88_9708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96.327613040000003" table:formula="of:=['file:///Users/chia/Downloads/97%E5%B9%B4/10%E6%9C%88/162%E6%AC%A1%E8%97%A5%E8%B2%BB%E7%B5%B1%E8%A8%88_9708%E4%BD%A9%E7%B4%94.xls'#DEPT3.B3]" table:style-name="ce73">
            <text:p>96<text:s/></text:p>
          </table:table-cell>
          <table:table-cell office:value-type="float" office:value="274.37830479000002" table:formula="of:=['file:///Users/chia/Downloads/97%E5%B9%B4/10%E6%9C%88/162%E6%AC%A1%E8%97%A5%E8%B2%BB%E7%B5%B1%E8%A8%88_9708%E4%BD%A9%E7%B4%94.xls'#DEPT3.C3]" table:style-name="ce23">
            <text:p>274<text:s/></text:p>
          </table:table-cell>
          <table:table-cell office:value-type="percentage" office:value="0.28543536000000003" table:formula="of:=['file:///Users/chia/Downloads/97%E5%B9%B4/10%E6%9C%88/162%E6%AC%A1%E8%97%A5%E8%B2%BB%E7%B5%B1%E8%A8%88_9708%E4%BD%A9%E7%B4%94.xls'#DEPT3.D3]" table:style-name="ce25">
            <text:p>28.5%</text:p>
          </table:table-cell>
          <table:table-cell office:value-type="float" office:value="25.60960386" table:formula="of:=['file:///Users/chia/Downloads/97%E5%B9%B4/10%E6%9C%88/162%E6%AC%A1%E8%97%A5%E8%B2%BB%E7%B5%B1%E8%A8%88_9708%E4%BD%A9%E7%B4%94.xls'#DEPT3.E3]" table:style-name="ce23">
            <text:p>26<text:s/></text:p>
          </table:table-cell>
          <table:table-cell office:value-type="float" office:value="3092.3609726200002" table:formula="of:=['file:///Users/chia/Downloads/97%E5%B9%B4/10%E6%9C%88/162%E6%AC%A1%E8%97%A5%E8%B2%BB%E7%B5%B1%E8%A8%88_9708%E4%BD%A9%E7%B4%94.xls'#DEPT3.F3]" table:style-name="ce23">
            <text:p>3092<text:s/></text:p>
          </table:table-cell>
          <table:table-cell office:value-type="percentage" office:value="0.11086476000000001" table:formula="of:=['file:///Users/chia/Downloads/97%E5%B9%B4/10%E6%9C%88/162%E6%AC%A1%E8%97%A5%E8%B2%BB%E7%B5%B1%E8%A8%88_9708%E4%BD%A9%E7%B4%94.xls'#DEPT3.G3]" table:style-name="ce25">
            <text:p>11.1%</text:p>
          </table:table-cell>
          <table:table-cell office:value-type="float" office:value="121.9372169" table:formula="of:=['file:///Users/chia/Downloads/97%E5%B9%B4/10%E6%9C%88/162%E6%AC%A1%E8%97%A5%E8%B2%BB%E7%B5%B1%E8%A8%88_9708%E4%BD%A9%E7%B4%94.xls'#DEPT3.H3]" table:style-name="ce23">
            <text:p>122<text:s/></text:p>
          </table:table-cell>
          <table:table-cell office:value-type="percentage" office:value="0.21449894" table:formula="of:=['file:///Users/chia/Downloads/97%E5%B9%B4/10%E6%9C%88/162%E6%AC%A1%E8%97%A5%E8%B2%BB%E7%B5%B1%E8%A8%88_9708%E4%BD%A9%E7%B4%94.xls'#DEPT3.I3]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10%E6%9C%88/162%E6%AC%A1%E8%97%A5%E8%B2%BB%E7%B5%B1%E8%A8%88_9708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formula="of:=['file:///Users/chia/Downloads/97%E5%B9%B4/10%E6%9C%88/162%E6%AC%A1%E8%97%A5%E8%B2%BB%E7%B5%B1%E8%A8%88_9708%E4%BD%A9%E7%B4%94.xls'#DEPT3.B4]" table:style-name="ce79">
            <text:p>98<text:s/></text:p>
          </table:table-cell>
          <table:table-cell office:value-type="float" office:value="296.18119787000001" table:formula="of:=['file:///Users/chia/Downloads/97%E5%B9%B4/10%E6%9C%88/162%E6%AC%A1%E8%97%A5%E8%B2%BB%E7%B5%B1%E8%A8%88_9708%E4%BD%A9%E7%B4%94.xls'#DEPT3.C4]" table:style-name="ce12">
            <text:p>296<text:s/></text:p>
          </table:table-cell>
          <table:table-cell office:value-type="percentage" office:value="0.28381442000000001" table:formula="of:=['file:///Users/chia/Downloads/97%E5%B9%B4/10%E6%9C%88/162%E6%AC%A1%E8%97%A5%E8%B2%BB%E7%B5%B1%E8%A8%88_9708%E4%BD%A9%E7%B4%94.xls'#DEPT3.D4]" table:style-name="ce13">
            <text:p>28.4%</text:p>
          </table:table-cell>
          <table:table-cell office:value-type="float" office:value="25.612147650000001" table:formula="of:=['file:///Users/chia/Downloads/97%E5%B9%B4/10%E6%9C%88/162%E6%AC%A1%E8%97%A5%E8%B2%BB%E7%B5%B1%E8%A8%88_9708%E4%BD%A9%E7%B4%94.xls'#DEPT3.E4]" table:style-name="ce12">
            <text:p>26<text:s/></text:p>
          </table:table-cell>
          <table:table-cell office:value-type="float" office:value="3397.1744735900002" table:formula="of:=['file:///Users/chia/Downloads/97%E5%B9%B4/10%E6%9C%88/162%E6%AC%A1%E8%97%A5%E8%B2%BB%E7%B5%B1%E8%A8%88_9708%E4%BD%A9%E7%B4%94.xls'#DEPT3.F4]" table:style-name="ce11">
            <text:p>3397<text:s/></text:p>
          </table:table-cell>
          <table:table-cell office:value-type="percentage" office:value="0.10374984" table:formula="of:=['file:///Users/chia/Downloads/97%E5%B9%B4/10%E6%9C%88/162%E6%AC%A1%E8%97%A5%E8%B2%BB%E7%B5%B1%E8%A8%88_9708%E4%BD%A9%E7%B4%94.xls'#DEPT3.G4]" table:style-name="ce14">
            <text:p>10.4%</text:p>
          </table:table-cell>
          <table:table-cell office:value-type="float" office:value="123.41211808" table:formula="of:=['file:///Users/chia/Downloads/97%E5%B9%B4/10%E6%9C%88/162%E6%AC%A1%E8%97%A5%E8%B2%BB%E7%B5%B1%E8%A8%88_9708%E4%BD%A9%E7%B4%94.xls'#DEPT3.H4]" table:style-name="ce12">
            <text:p>123<text:s/></text:p>
          </table:table-cell>
          <table:table-cell office:value-type="percentage" office:value="0.20865824999999999" table:formula="of:=['file:///Users/chia/Downloads/97%E5%B9%B4/10%E6%9C%88/162%E6%AC%A1%E8%97%A5%E8%B2%BB%E7%B5%B1%E8%A8%88_9708%E4%BD%A9%E7%B4%94.xls'#DEPT3.I4]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formula="of:=[.C6]/[.C5]-1" table:style-name="ce68">
            <text:p>1.5%</text:p>
          </table:table-cell>
          <table:table-cell office:value-type="percentage" office:value="7.9462890102361294E-2" table:formula="of:=[.D6]/[.D5]-1" table:style-name="ce19">
            <text:p>7.9%</text:p>
          </table:table-cell>
          <table:table-cell table:style-name="ce18"/>
          <table:table-cell office:value-type="percentage" office:value="9.9329533322922714E-5" table:formula="of:=[.F6]/[.F5]-1" table:style-name="ce19">
            <text:p>0.0%</text:p>
          </table:table-cell>
          <table:table-cell office:value-type="percentage" office:value="9.8569831810982667E-2" table:formula="of:=[.G6]/[.G5]-1" table:style-name="ce18">
            <text:p>9.9%</text:p>
          </table:table-cell>
          <table:table-cell table:style-name="ce19"/>
          <table:table-cell office:value-type="percentage" office:value="1.2095578507499871E-2" table:formula="of:=[.I6]/[.I5]-1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10%E6%9C%88/162%E6%AC%A1%E8%97%A5%E8%B2%BB%E7%B5%B1%E8%A8%88_9708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formula="of:=['file:///Users/chia/Downloads/97%E5%B9%B4/10%E6%9C%88/162%E6%AC%A1%E8%97%A5%E8%B2%BB%E7%B5%B1%E8%A8%88_9708%E4%BD%A9%E7%B4%94.xls'#DEPT3.B5]" table:style-name="ce73">
            <text:p>113<text:s/></text:p>
          </table:table-cell>
          <table:table-cell office:value-type="float" office:value="320.00180935999998" table:formula="of:=['file:///Users/chia/Downloads/97%E5%B9%B4/10%E6%9C%88/162%E6%AC%A1%E8%97%A5%E8%B2%BB%E7%B5%B1%E8%A8%88_9708%E4%BD%A9%E7%B4%94.xls'#DEPT3.C5]" table:style-name="ce24">
            <text:p>320<text:s/></text:p>
          </table:table-cell>
          <table:table-cell office:value-type="percentage" office:value="0.29368777000000001" table:formula="of:=['file:///Users/chia/Downloads/97%E5%B9%B4/10%E6%9C%88/162%E6%AC%A1%E8%97%A5%E8%B2%BB%E7%B5%B1%E8%A8%88_9708%E4%BD%A9%E7%B4%94.xls'#DEPT3.D5]" table:style-name="ce25">
            <text:p>29.4%</text:p>
          </table:table-cell>
          <table:table-cell office:value-type="float" office:value="30.481579929999999" table:formula="of:=['file:///Users/chia/Downloads/97%E5%B9%B4/10%E6%9C%88/162%E6%AC%A1%E8%97%A5%E8%B2%BB%E7%B5%B1%E8%A8%88_9708%E4%BD%A9%E7%B4%94.xls'#DEPT3.E5]" table:style-name="ce24">
            <text:p>30<text:s/></text:p>
          </table:table-cell>
          <table:table-cell office:value-type="float" office:value="3854.74874993" table:formula="of:=['file:///Users/chia/Downloads/97%E5%B9%B4/10%E6%9C%88/162%E6%AC%A1%E8%97%A5%E8%B2%BB%E7%B5%B1%E8%A8%88_9708%E4%BD%A9%E7%B4%94.xls'#DEPT3.F5]" table:style-name="ce23">
            <text:p>3855<text:s/></text:p>
          </table:table-cell>
          <table:table-cell office:value-type="percentage" office:value="0.10483948" table:formula="of:=['file:///Users/chia/Downloads/97%E5%B9%B4/10%E6%9C%88/162%E6%AC%A1%E8%97%A5%E8%B2%BB%E7%B5%B1%E8%A8%88_9708%E4%BD%A9%E7%B4%94.xls'#DEPT3.G5]" table:style-name="ce26">
            <text:p>10.5%</text:p>
          </table:table-cell>
          <table:table-cell office:value-type="float" office:value="143.92404855999999" table:formula="of:=['file:///Users/chia/Downloads/97%E5%B9%B4/10%E6%9C%88/162%E6%AC%A1%E8%97%A5%E8%B2%BB%E7%B5%B1%E8%A8%88_9708%E4%BD%A9%E7%B4%94.xls'#DEPT3.H5]" table:style-name="ce24">
            <text:p>144<text:s/></text:p>
          </table:table-cell>
          <table:table-cell office:value-type="percentage" office:value="0.21258646" table:formula="of:=['file:///Users/chia/Downloads/97%E5%B9%B4/10%E6%9C%88/162%E6%AC%A1%E8%97%A5%E8%B2%BB%E7%B5%B1%E8%A8%88_9708%E4%BD%A9%E7%B4%94.xls'#DEPT3.I5]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formula="of:=[.C8]/[.C6]-1" table:style-name="ce72">
            <text:p>16.0%</text:p>
          </table:table-cell>
          <table:table-cell office:value-type="percentage" office:value="8.0425805761158875E-2" table:formula="of:=[.D8]/[.D6]-1" table:style-name="ce26">
            <text:p>8.0%</text:p>
          </table:table-cell>
          <table:table-cell table:style-name="ce25"/>
          <table:table-cell office:value-type="percentage" office:value="0.19012198221495091" table:formula="of:=[.F8]/[.F6]-1" table:style-name="ce26">
            <text:p>19.0%</text:p>
          </table:table-cell>
          <table:table-cell office:value-type="percentage" office:value="0.13469260407354167" table:formula="of:=[.G8]/[.G6]-1" table:style-name="ce25">
            <text:p>13.5%</text:p>
          </table:table-cell>
          <table:table-cell table:style-name="ce26"/>
          <table:table-cell office:value-type="percentage" office:value="0.16620677773882342" table:formula="of:=[.I8]/[.I6]-1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7">
          <table:table-cell office:value-type="string" office:string-value="94年" table:formula="of:=['file:///Users/chia/Downloads/97%E5%B9%B4/10%E6%9C%88/162%E6%AC%A1%E8%97%A5%E8%B2%BB%E7%B5%B1%E8%A8%88_9708%E4%BD%A9%E7%B4%94.xls'#IOPD.A6]" table:number-columns-spanned="1" table:number-rows-spanned="2" table:style-name="ce80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formula="of:=['file:///Users/chia/Downloads/97%E5%B9%B4/10%E6%9C%88/162%E6%AC%A1%E8%97%A5%E8%B2%BB%E7%B5%B1%E8%A8%88_9708%E4%BD%A9%E7%B4%94.xls'#DEPT3.B6]" table:style-name="ce79">
            <text:p>118<text:s/></text:p>
          </table:table-cell>
          <table:table-cell office:value-type="float" office:value="343.05199314999999" table:formula="of:=['file:///Users/chia/Downloads/97%E5%B9%B4/10%E6%9C%88/162%E6%AC%A1%E8%97%A5%E8%B2%BB%E7%B5%B1%E8%A8%88_9708%E4%BD%A9%E7%B4%94.xls'#DEPT3.C6]" table:style-name="ce12">
            <text:p>343<text:s/></text:p>
          </table:table-cell>
          <table:table-cell office:value-type="percentage" office:value="0.29699077000000002" table:formula="of:=['file:///Users/chia/Downloads/97%E5%B9%B4/10%E6%9C%88/162%E6%AC%A1%E8%97%A5%E8%B2%BB%E7%B5%B1%E8%A8%88_9708%E4%BD%A9%E7%B4%94.xls'#DEPT3.D6]" table:style-name="ce13">
            <text:p>29.7%</text:p>
          </table:table-cell>
          <table:table-cell office:value-type="float" office:value="32.479419839999998" table:formula="of:=['file:///Users/chia/Downloads/97%E5%B9%B4/10%E6%9C%88/162%E6%AC%A1%E8%97%A5%E8%B2%BB%E7%B5%B1%E8%A8%88_9708%E4%BD%A9%E7%B4%94.xls'#DEPT3.E6]" table:style-name="ce12">
            <text:p>32<text:s/></text:p>
          </table:table-cell>
          <table:table-cell office:value-type="float" office:value="4130.8700088100004" table:formula="of:=['file:///Users/chia/Downloads/97%E5%B9%B4/10%E6%9C%88/162%E6%AC%A1%E8%97%A5%E8%B2%BB%E7%B5%B1%E8%A8%88_9708%E4%BD%A9%E7%B4%94.xls'#DEPT3.F6]" table:style-name="ce11">
            <text:p>4131<text:s/></text:p>
          </table:table-cell>
          <table:table-cell office:value-type="percentage" office:value="0.10404913" table:formula="of:=['file:///Users/chia/Downloads/97%E5%B9%B4/10%E6%9C%88/162%E6%AC%A1%E8%97%A5%E8%B2%BB%E7%B5%B1%E8%A8%88_9708%E4%BD%A9%E7%B4%94.xls'#DEPT3.G6]" table:style-name="ce14">
            <text:p>10.4%</text:p>
          </table:table-cell>
          <table:table-cell office:value-type="float" office:value="150.49778916" table:formula="of:=['file:///Users/chia/Downloads/97%E5%B9%B4/10%E6%9C%88/162%E6%AC%A1%E8%97%A5%E8%B2%BB%E7%B5%B1%E8%A8%88_9708%E4%BD%A9%E7%B4%94.xls'#DEPT3.H6]" table:style-name="ce12">
            <text:p>150<text:s/></text:p>
          </table:table-cell>
          <table:table-cell office:value-type="percentage" office:value="0.21210756" table:formula="of:=['file:///Users/chia/Downloads/97%E5%B9%B4/10%E6%9C%88/162%E6%AC%A1%E8%97%A5%E8%B2%BB%E7%B5%B1%E8%A8%88_9708%E4%BD%A9%E7%B4%94.xls'#DEPT3.I6]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336751705612128E-2" table:formula="of:=[.C10]/[.C8]-1" table:style-name="ce68">
            <text:p>4.0%</text:p>
          </table:table-cell>
          <table:table-cell office:value-type="percentage" office:value="7.2031417060110181E-2" table:formula="of:=[.D10]/[.D8]-1" table:style-name="ce19">
            <text:p>7.2%</text:p>
          </table:table-cell>
          <table:table-cell table:style-name="ce18"/>
          <table:table-cell office:value-type="percentage" office:value="6.5542531410378801E-2" table:formula="of:=[.F10]/[.F8]-1" table:style-name="ce19">
            <text:p>6.6%</text:p>
          </table:table-cell>
          <table:table-cell office:value-type="percentage" office:value="7.1631454289988294E-2" table:formula="of:=[.G10]/[.G8]-1" table:style-name="ce18">
            <text:p>7.2%</text:p>
          </table:table-cell>
          <table:table-cell table:style-name="ce19"/>
          <table:table-cell office:value-type="percentage" office:value="4.5675067271745862E-2" table:formula="of:=[.I10]/[.I8]-1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7">
          <table:table-cell office:value-type="string" office:string-value="95年" table:formula="of:=['file:///Users/chia/Downloads/97%E5%B9%B4/10%E6%9C%88/162%E6%AC%A1%E8%97%A5%E8%B2%BB%E7%B5%B1%E8%A8%88_9708%E4%BD%A9%E7%B4%94.xls'#IOPD.A7]" table:number-columns-spanned="1" table:number-rows-spanned="2" table:style-name="ce80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formula="of:=['file:///Users/chia/Downloads/97%E5%B9%B4/10%E6%9C%88/162%E6%AC%A1%E8%97%A5%E8%B2%BB%E7%B5%B1%E8%A8%88_9708%E4%BD%A9%E7%B4%94.xls'#DEPT3.B7]" table:style-name="ce73">
            <text:p>122<text:s/></text:p>
          </table:table-cell>
          <table:table-cell office:value-type="float" office:value="369.84362497000001" table:formula="of:=['file:///Users/chia/Downloads/97%E5%B9%B4/10%E6%9C%88/162%E6%AC%A1%E8%97%A5%E8%B2%BB%E7%B5%B1%E8%A8%88_9708%E4%BD%A9%E7%B4%94.xls'#DEPT3.C7]" table:style-name="ce24">
            <text:p>370<text:s/></text:p>
          </table:table-cell>
          <table:table-cell office:value-type="percentage" office:value="0.30060502" table:formula="of:=['file:///Users/chia/Downloads/97%E5%B9%B4/10%E6%9C%88/162%E6%AC%A1%E8%97%A5%E8%B2%BB%E7%B5%B1%E8%A8%88_9708%E4%BD%A9%E7%B4%94.xls'#DEPT3.D7]" table:style-name="ce25">
            <text:p>30.1%</text:p>
          </table:table-cell>
          <table:table-cell office:value-type="float" office:value="32.087080299999997" table:formula="of:=['file:///Users/chia/Downloads/97%E5%B9%B4/10%E6%9C%88/162%E6%AC%A1%E8%97%A5%E8%B2%BB%E7%B5%B1%E8%A8%88_9708%E4%BD%A9%E7%B4%94.xls'#DEPT3.E7]" table:style-name="ce76">
            <text:p>32.1<text:s/></text:p>
          </table:table-cell>
          <table:table-cell office:value-type="float" office:value="4265.1010544800001" table:formula="of:=['file:///Users/chia/Downloads/97%E5%B9%B4/10%E6%9C%88/162%E6%AC%A1%E8%97%A5%E8%B2%BB%E7%B5%B1%E8%A8%88_9708%E4%BD%A9%E7%B4%94.xls'#DEPT3.F7]" table:style-name="ce23">
            <text:p>4265<text:s/></text:p>
          </table:table-cell>
          <table:table-cell office:value-type="percentage" office:value="0.10404895" table:formula="of:=['file:///Users/chia/Downloads/97%E5%B9%B4/10%E6%9C%88/162%E6%AC%A1%E8%97%A5%E8%B2%BB%E7%B5%B1%E8%A8%88_9708%E4%BD%A9%E7%B4%94.xls'#DEPT3.G7]" table:style-name="ce26">
            <text:p>10.4%</text:p>
          </table:table-cell>
          <table:table-cell office:value-type="float" office:value="153.65871482" table:formula="of:=['file:///Users/chia/Downloads/97%E5%B9%B4/10%E6%9C%88/162%E6%AC%A1%E8%97%A5%E8%B2%BB%E7%B5%B1%E8%A8%88_9708%E4%BD%A9%E7%B4%94.xls'#DEPT3.H7]" table:style-name="ce24">
            <text:p>154<text:s/></text:p>
          </table:table-cell>
          <table:table-cell office:value-type="percentage" office:value="0.21556827000000001" table:formula="of:=['file:///Users/chia/Downloads/97%E5%B9%B4/10%E6%9C%88/162%E6%AC%A1%E8%97%A5%E8%B2%BB%E7%B5%B1%E8%A8%88_9708%E4%BD%A9%E7%B4%94.xls'#DEPT3.I7]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formula="of:=[.C12]/[.C10]-1" table:style-name="ce72">
            <text:p>3.0%</text:p>
          </table:table-cell>
          <table:table-cell office:value-type="percentage" office:value="7.8097875409472772E-2" table:formula="of:=[.D12]/[.D10]-1" table:style-name="ce26">
            <text:p>7.8%</text:p>
          </table:table-cell>
          <table:table-cell table:style-name="ce25"/>
          <table:table-cell office:value-type="percentage" office:value="-1.2079635102250741E-2" table:formula="of:=[.F12]/[.F10]-1" table:style-name="ce26">
            <text:p>-1.2%</text:p>
          </table:table-cell>
          <table:table-cell office:value-type="percentage" office:value="3.2494618659924424E-2" table:formula="of:=[.G12]/[.G10]-1" table:style-name="ce25">
            <text:p>3.2%</text:p>
          </table:table-cell>
          <table:table-cell table:style-name="ce26"/>
          <table:table-cell office:value-type="percentage" office:value="2.100313684103039E-2" table:formula="of:=[.I12]/[.I10]-1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8">
          <table:table-cell office:value-type="string" office:string-value="96年" table:formula="of:=['file:///Users/chia/Downloads/97%E5%B9%B4/10%E6%9C%88/162%E6%AC%A1%E8%97%A5%E8%B2%BB%E7%B5%B1%E8%A8%88_9708%E4%BD%A9%E7%B4%94.xls'#IOPD.A8]" table:number-columns-spanned="1" table:number-rows-spanned="16" table:style-name="ce80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formula="of:=['file:///Users/chia/Downloads/97%E5%B9%B4/10%E6%9C%88/162%E6%AC%A1%E8%97%A5%E8%B2%BB%E7%B5%B1%E8%A8%88_9708%E4%BD%A9%E7%B4%94.xls'#DEPT3.B8]" table:style-name="ce79">
            <text:p>119<text:s/></text:p>
          </table:table-cell>
          <table:table-cell office:value-type="float" office:value="365.68775084999999" table:formula="of:=['file:///Users/chia/Downloads/97%E5%B9%B4/10%E6%9C%88/162%E6%AC%A1%E8%97%A5%E8%B2%BB%E7%B5%B1%E8%A8%88_9708%E4%BD%A9%E7%B4%94.xls'#DEPT3.C8]" table:style-name="ce12">
            <text:p>366<text:s/></text:p>
          </table:table-cell>
          <table:table-cell office:value-type="percentage" office:value="0.2928251" table:formula="of:=['file:///Users/chia/Downloads/97%E5%B9%B4/10%E6%9C%88/162%E6%AC%A1%E8%97%A5%E8%B2%BB%E7%B5%B1%E8%A8%88_9708%E4%BD%A9%E7%B4%94.xls'#DEPT3.D8]" table:style-name="ce13">
            <text:p>29.3%</text:p>
          </table:table-cell>
          <table:table-cell office:value-type="float" office:value="31.087781929999998" table:formula="of:=['file:///Users/chia/Downloads/97%E5%B9%B4/10%E6%9C%88/162%E6%AC%A1%E8%97%A5%E8%B2%BB%E7%B5%B1%E8%A8%88_9708%E4%BD%A9%E7%B4%94.xls'#DEPT3.E8]" table:style-name="ce75">
            <text:p>31.1<text:s/></text:p>
          </table:table-cell>
          <table:table-cell office:value-type="float" office:value="4187.5665162100004" table:formula="of:=['file:///Users/chia/Downloads/97%E5%B9%B4/10%E6%9C%88/162%E6%AC%A1%E8%97%A5%E8%B2%BB%E7%B5%B1%E8%A8%88_9708%E4%BD%A9%E7%B4%94.xls'#DEPT3.F8]" table:style-name="ce11">
            <text:p>4188<text:s/></text:p>
          </table:table-cell>
          <table:table-cell office:value-type="percentage" office:value="0.10010015" table:formula="of:=['file:///Users/chia/Downloads/97%E5%B9%B4/10%E6%9C%88/162%E6%AC%A1%E8%97%A5%E8%B2%BB%E7%B5%B1%E8%A8%88_9708%E4%BD%A9%E7%B4%94.xls'#DEPT3.G8]" table:style-name="ce14">
            <text:p>10.0%</text:p>
          </table:table-cell>
          <table:table-cell office:value-type="float" office:value="150.41380505000001" table:formula="of:=['file:///Users/chia/Downloads/97%E5%B9%B4/10%E6%9C%88/162%E6%AC%A1%E8%97%A5%E8%B2%BB%E7%B5%B1%E8%A8%88_9708%E4%BD%A9%E7%B4%94.xls'#DEPT3.H8]" table:style-name="ce12">
            <text:p>150<text:s/></text:p>
          </table:table-cell>
          <table:table-cell office:value-type="percentage" office:value="0.20947070000000001" table:formula="of:=['file:///Users/chia/Downloads/97%E5%B9%B4/10%E6%9C%88/162%E6%AC%A1%E8%97%A5%E8%B2%BB%E7%B5%B1%E8%A8%88_9708%E4%BD%A9%E7%B4%94.xls'#DEPT3.I8]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formula="of:=[.C14]/[.C12]-1" table:style-name="ce68">
            <text:p>-1.8%</text:p>
          </table:table-cell>
          <table:table-cell office:value-type="percentage" office:value="-1.1236841301069167E-2" table:formula="of:=[.D14]/[.D12]-1" table:style-name="ce19">
            <text:p>-1.1%</text:p>
          </table:table-cell>
          <table:table-cell table:style-name="ce18"/>
          <table:table-cell office:value-type="percentage" office:value="-3.1143324997382149E-2" table:formula="of:=[.F14]/[.F12]-1" table:style-name="ce19">
            <text:p>-3.1%</text:p>
          </table:table-cell>
          <table:table-cell office:value-type="percentage" office:value="-1.8178827952636367E-2" table:formula="of:=[.G14]/[.G12]-1" table:style-name="ce18">
            <text:p>-1.8%</text:p>
          </table:table-cell>
          <table:table-cell table:style-name="ce19"/>
          <table:table-cell office:value-type="percentage" office:value="-2.1117642261951564E-2" table:formula="of:=[.I14]/[.I12]-1" table:style-name="ce19">
            <text:p>-2.1%</text:p>
          </table:table-cell>
          <table:table-cell table:style-name="ce20"/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21"/>
          <table:table-cell table:style-name="ce73"/>
          <table:table-cell table:style-name="ce24"/>
          <table:table-cell table:style-name="ce25"/>
          <table:table-cell table:style-name="ce76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20874880000002" table:formula="of:=['file:///Users/chia/Downloads/97%E5%B9%B4/10%E6%9C%88/162%E6%AC%A1%E8%97%A5%E8%B2%BB%E7%B5%B1%E8%A8%88_9708%E4%BD%A9%E7%B4%94.xls'#DEPT3.B12]" table:style-name="ce73">
            <text:p>29<text:s/></text:p>
          </table:table-cell>
          <table:table-cell office:value-type="float" office:value="369.01716218000001" table:formula="of:=['file:///Users/chia/Downloads/97%E5%B9%B4/10%E6%9C%88/162%E6%AC%A1%E8%97%A5%E8%B2%BB%E7%B5%B1%E8%A8%88_9708%E4%BD%A9%E7%B4%94.xls'#DEPT3.C12]" table:style-name="ce24">
            <text:p>369<text:s/></text:p>
          </table:table-cell>
          <table:table-cell office:value-type="percentage" office:value="0.30363900999999999" table:formula="of:=['file:///Users/chia/Downloads/97%E5%B9%B4/10%E6%9C%88/162%E6%AC%A1%E8%97%A5%E8%B2%BB%E7%B5%B1%E8%A8%88_9708%E4%BD%A9%E7%B4%94.xls'#DEPT3.D12]" table:style-name="ce25">
            <text:p>30.4%</text:p>
          </table:table-cell>
          <table:table-cell office:value-type="float" office:value="7.7101990000000002" table:formula="of:=['file:///Users/chia/Downloads/97%E5%B9%B4/10%E6%9C%88/162%E6%AC%A1%E8%97%A5%E8%B2%BB%E7%B5%B1%E8%A8%88_9708%E4%BD%A9%E7%B4%94.xls'#DEPT3.E12]" table:style-name="ce76">
            <text:p>7.7<text:s/></text:p>
          </table:table-cell>
          <table:table-cell office:value-type="float" office:value="4186.9805101399998" table:formula="of:=['file:///Users/chia/Downloads/97%E5%B9%B4/10%E6%9C%88/162%E6%AC%A1%E8%97%A5%E8%B2%BB%E7%B5%B1%E8%A8%88_9708%E4%BD%A9%E7%B4%94.xls'#DEPT3.F12]" table:style-name="ce23">
            <text:p>4187<text:s/></text:p>
          </table:table-cell>
          <table:table-cell office:value-type="percentage" office:value="0.10363479" table:formula="of:=['file:///Users/chia/Downloads/97%E5%B9%B4/10%E6%9C%88/162%E6%AC%A1%E8%97%A5%E8%B2%BB%E7%B5%B1%E8%A8%88_9708%E4%BD%A9%E7%B4%94.xls'#DEPT3.G12]" table:style-name="ce26">
            <text:p>10.4%</text:p>
          </table:table-cell>
          <table:table-cell office:value-type="float" office:value="37.031073880000001" table:formula="of:=['file:///Users/chia/Downloads/97%E5%B9%B4/10%E6%9C%88/162%E6%AC%A1%E8%97%A5%E8%B2%BB%E7%B5%B1%E8%A8%88_9708%E4%BD%A9%E7%B4%94.xls'#DEPT3.H12]" table:style-name="ce24">
            <text:p>37<text:s/></text:p>
          </table:table-cell>
          <table:table-cell office:value-type="percentage" office:value="0.21660323000000001" table:formula="of:=['file:///Users/chia/Downloads/97%E5%B9%B4/10%E6%9C%88/162%E6%AC%A1%E8%97%A5%E8%B2%BB%E7%B5%B1%E8%A8%88_9708%E4%BD%A9%E7%B4%94.xls'#DEPT3.I12]" table:style-name="ce27">
            <text:p>21.7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342572369999999" table:formula="of:=['file:///Users/chia/Downloads/97%E5%B9%B4/10%E6%9C%88/162%E6%AC%A1%E8%97%A5%E8%B2%BB%E7%B5%B1%E8%A8%88_9708%E4%BD%A9%E7%B4%94.xls'#DEPT3.B13]" table:style-name="ce73">
            <text:p>30<text:s/></text:p>
          </table:table-cell>
          <table:table-cell office:value-type="float" office:value="370.05605580999998" table:formula="of:=['file:///Users/chia/Downloads/97%E5%B9%B4/10%E6%9C%88/162%E6%AC%A1%E8%97%A5%E8%B2%BB%E7%B5%B1%E8%A8%88_9708%E4%BD%A9%E7%B4%94.xls'#DEPT3.C13]" table:style-name="ce24">
            <text:p>370<text:s/></text:p>
          </table:table-cell>
          <table:table-cell office:value-type="percentage" office:value="0.29917896999999999" table:formula="of:=['file:///Users/chia/Downloads/97%E5%B9%B4/10%E6%9C%88/162%E6%AC%A1%E8%97%A5%E8%B2%BB%E7%B5%B1%E8%A8%88_9708%E4%BD%A9%E7%B4%94.xls'#DEPT3.D13]" table:style-name="ce25">
            <text:p>29.9%</text:p>
          </table:table-cell>
          <table:table-cell office:value-type="float" office:value="8.1727483799999998" table:formula="of:=['file:///Users/chia/Downloads/97%E5%B9%B4/10%E6%9C%88/162%E6%AC%A1%E8%97%A5%E8%B2%BB%E7%B5%B1%E8%A8%88_9708%E4%BD%A9%E7%B4%94.xls'#DEPT3.E13]" table:style-name="ce76">
            <text:p>8.2<text:s/></text:p>
          </table:table-cell>
          <table:table-cell office:value-type="float" office:value="4359.2408724099996" table:formula="of:=['file:///Users/chia/Downloads/97%E5%B9%B4/10%E6%9C%88/162%E6%AC%A1%E8%97%A5%E8%B2%BB%E7%B5%B1%E8%A8%88_9708%E4%BD%A9%E7%B4%94.xls'#DEPT3.F13]" table:style-name="ce23">
            <text:p>4359<text:s/></text:p>
          </table:table-cell>
          <table:table-cell office:value-type="percentage" office:value="0.10623208000000001" table:formula="of:=['file:///Users/chia/Downloads/97%E5%B9%B4/10%E6%9C%88/162%E6%AC%A1%E8%97%A5%E8%B2%BB%E7%B5%B1%E8%A8%88_9708%E4%BD%A9%E7%B4%94.xls'#DEPT3.G13]" table:style-name="ce26">
            <text:p>10.6%</text:p>
          </table:table-cell>
          <table:table-cell office:value-type="float" office:value="38.515320750000001" table:formula="of:=['file:///Users/chia/Downloads/97%E5%B9%B4/10%E6%9C%88/162%E6%AC%A1%E8%97%A5%E8%B2%BB%E7%B5%B1%E8%A8%88_9708%E4%BD%A9%E7%B4%94.xls'#DEPT3.H13]" table:style-name="ce24">
            <text:p>39<text:s/></text:p>
          </table:table-cell>
          <table:table-cell office:value-type="percentage" office:value="0.21595063" table:formula="of:=['file:///Users/chia/Downloads/97%E5%B9%B4/10%E6%9C%88/162%E6%AC%A1%E8%97%A5%E8%B2%BB%E7%B5%B1%E8%A8%88_9708%E4%BD%A9%E7%B4%94.xls'#DEPT3.I13]" table:style-name="ce27">
            <text:p>21.6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31.244048060000001" table:formula="of:=['file:///Users/chia/Downloads/97%E5%B9%B4/10%E6%9C%88/162%E6%AC%A1%E8%97%A5%E8%B2%BB%E7%B5%B1%E8%A8%88_9708%E4%BD%A9%E7%B4%94.xls'#DEPT3.B14]" table:style-name="ce73">
            <text:p>31<text:s/></text:p>
          </table:table-cell>
          <table:table-cell office:value-type="float" office:value="378.59412503999999" table:formula="of:=['file:///Users/chia/Downloads/97%E5%B9%B4/10%E6%9C%88/162%E6%AC%A1%E8%97%A5%E8%B2%BB%E7%B5%B1%E8%A8%88_9708%E4%BD%A9%E7%B4%94.xls'#DEPT3.C14]" table:style-name="ce24">
            <text:p>379<text:s/></text:p>
          </table:table-cell>
          <table:table-cell office:value-type="percentage" office:value="0.30100986000000002" table:formula="of:=['file:///Users/chia/Downloads/97%E5%B9%B4/10%E6%9C%88/162%E6%AC%A1%E8%97%A5%E8%B2%BB%E7%B5%B1%E8%A8%88_9708%E4%BD%A9%E7%B4%94.xls'#DEPT3.D14]" table:style-name="ce25">
            <text:p>30.1%</text:p>
          </table:table-cell>
          <table:table-cell office:value-type="float" office:value="8.1891007299999998" table:formula="of:=['file:///Users/chia/Downloads/97%E5%B9%B4/10%E6%9C%88/162%E6%AC%A1%E8%97%A5%E8%B2%BB%E7%B5%B1%E8%A8%88_9708%E4%BD%A9%E7%B4%94.xls'#DEPT3.E14]" table:style-name="ce76">
            <text:p>8.2<text:s/></text:p>
          </table:table-cell>
          <table:table-cell office:value-type="float" office:value="4306.2906776199998" table:formula="of:=['file:///Users/chia/Downloads/97%E5%B9%B4/10%E6%9C%88/162%E6%AC%A1%E8%97%A5%E8%B2%BB%E7%B5%B1%E8%A8%88_9708%E4%BD%A9%E7%B4%94.xls'#DEPT3.F14]" table:style-name="ce23">
            <text:p>4306<text:s/></text:p>
          </table:table-cell>
          <table:table-cell office:value-type="percentage" office:value="0.10468465" table:formula="of:=['file:///Users/chia/Downloads/97%E5%B9%B4/10%E6%9C%88/162%E6%AC%A1%E8%97%A5%E8%B2%BB%E7%B5%B1%E8%A8%88_9708%E4%BD%A9%E7%B4%94.xls'#DEPT3.G14]" table:style-name="ce26">
            <text:p>10.5%</text:p>
          </table:table-cell>
          <table:table-cell office:value-type="float" office:value="39.433148789999997" table:formula="of:=['file:///Users/chia/Downloads/97%E5%B9%B4/10%E6%9C%88/162%E6%AC%A1%E8%97%A5%E8%B2%BB%E7%B5%B1%E8%A8%88_9708%E4%BD%A9%E7%B4%94.xls'#DEPT3.H14]" table:style-name="ce24">
            <text:p>39<text:s/></text:p>
          </table:table-cell>
          <table:table-cell office:value-type="percentage" office:value="0.21663731999999999" table:formula="of:=['file:///Users/chia/Downloads/97%E5%B9%B4/10%E6%9C%88/162%E6%AC%A1%E8%97%A5%E8%B2%BB%E7%B5%B1%E8%A8%88_9708%E4%BD%A9%E7%B4%94.xls'#DEPT3.I14]" table:style-name="ce27">
            <text:p>21.7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30.664139209999998" table:formula="of:=['file:///Users/chia/Downloads/97%E5%B9%B4/10%E6%9C%88/162%E6%AC%A1%E8%97%A5%E8%B2%BB%E7%B5%B1%E8%A8%88_9708%E4%BD%A9%E7%B4%94.xls'#DEPT3.B15]" table:style-name="ce73">
            <text:p>31<text:s/></text:p>
          </table:table-cell>
          <table:table-cell office:value-type="float" office:value="361.89044661000003" table:formula="of:=['file:///Users/chia/Downloads/97%E5%B9%B4/10%E6%9C%88/162%E6%AC%A1%E8%97%A5%E8%B2%BB%E7%B5%B1%E8%A8%88_9708%E4%BD%A9%E7%B4%94.xls'#DEPT3.C15]" table:style-name="ce24">
            <text:p>362<text:s/></text:p>
          </table:table-cell>
          <table:table-cell office:value-type="percentage" office:value="0.29875030000000002" table:formula="of:=['file:///Users/chia/Downloads/97%E5%B9%B4/10%E6%9C%88/162%E6%AC%A1%E8%97%A5%E8%B2%BB%E7%B5%B1%E8%A8%88_9708%E4%BD%A9%E7%B4%94.xls'#DEPT3.D15]" table:style-name="ce25">
            <text:p>29.9%</text:p>
          </table:table-cell>
          <table:table-cell office:value-type="float" office:value="8.0150321899999994" table:formula="of:=['file:///Users/chia/Downloads/97%E5%B9%B4/10%E6%9C%88/162%E6%AC%A1%E8%97%A5%E8%B2%BB%E7%B5%B1%E8%A8%88_9708%E4%BD%A9%E7%B4%94.xls'#DEPT3.E15]" table:style-name="ce76">
            <text:p>8.0<text:s/></text:p>
          </table:table-cell>
          <table:table-cell office:value-type="float" office:value="4206.8580643799996" table:formula="of:=['file:///Users/chia/Downloads/97%E5%B9%B4/10%E6%9C%88/162%E6%AC%A1%E8%97%A5%E8%B2%BB%E7%B5%B1%E8%A8%88_9708%E4%BD%A9%E7%B4%94.xls'#DEPT3.F15]" table:style-name="ce23">
            <text:p>4207<text:s/></text:p>
          </table:table-cell>
          <table:table-cell office:value-type="percentage" office:value="0.10167830999999999" table:formula="of:=['file:///Users/chia/Downloads/97%E5%B9%B4/10%E6%9C%88/162%E6%AC%A1%E8%97%A5%E8%B2%BB%E7%B5%B1%E8%A8%88_9708%E4%BD%A9%E7%B4%94.xls'#DEPT3.G15]" table:style-name="ce26">
            <text:p>10.2%</text:p>
          </table:table-cell>
          <table:table-cell office:value-type="float" office:value="38.679171400000001" table:formula="of:=['file:///Users/chia/Downloads/97%E5%B9%B4/10%E6%9C%88/162%E6%AC%A1%E8%97%A5%E8%B2%BB%E7%B5%B1%E8%A8%88_9708%E4%BD%A9%E7%B4%94.xls'#DEPT3.H15]" table:style-name="ce24">
            <text:p>39<text:s/></text:p>
          </table:table-cell>
          <table:table-cell office:value-type="percentage" office:value="0.21314511999999999" table:formula="of:=['file:///Users/chia/Downloads/97%E5%B9%B4/10%E6%9C%88/162%E6%AC%A1%E8%97%A5%E8%B2%BB%E7%B5%B1%E8%A8%88_9708%E4%BD%A9%E7%B4%94.xls'#DEPT3.I15]" table:style-name="ce27">
            <text:p>21.3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formula="of:=['file:///Users/chia/Downloads/97%E5%B9%B4/10%E6%9C%88/162%E6%AC%A1%E8%97%A5%E8%B2%BB%E7%B5%B1%E8%A8%88_9708%E4%BD%A9%E7%B4%94.xls'#DEPT3.B16]" table:style-name="ce79">
            <text:p>29<text:s/></text:p>
          </table:table-cell>
          <table:table-cell office:value-type="float" office:value="373.34937406" table:formula="of:=['file:///Users/chia/Downloads/97%E5%B9%B4/10%E6%9C%88/162%E6%AC%A1%E8%97%A5%E8%B2%BB%E7%B5%B1%E8%A8%88_9708%E4%BD%A9%E7%B4%94.xls'#DEPT3.C16]" table:style-name="ce12">
            <text:p>373<text:s/></text:p>
          </table:table-cell>
          <table:table-cell office:value-type="percentage" office:value="0.30066614000000003" table:formula="of:=['file:///Users/chia/Downloads/97%E5%B9%B4/10%E6%9C%88/162%E6%AC%A1%E8%97%A5%E8%B2%BB%E7%B5%B1%E8%A8%88_9708%E4%BD%A9%E7%B4%94.xls'#DEPT3.D16]" table:style-name="ce13">
            <text:p>30.1%</text:p>
          </table:table-cell>
          <table:table-cell office:value-type="float" office:value="7.7046071600000001" table:formula="of:=['file:///Users/chia/Downloads/97%E5%B9%B4/10%E6%9C%88/162%E6%AC%A1%E8%97%A5%E8%B2%BB%E7%B5%B1%E8%A8%88_9708%E4%BD%A9%E7%B4%94.xls'#DEPT3.E16]" table:style-name="ce75">
            <text:p>7.7<text:s/></text:p>
          </table:table-cell>
          <table:table-cell office:value-type="float" office:value="4232.1379620999996" table:formula="of:=['file:///Users/chia/Downloads/97%E5%B9%B4/10%E6%9C%88/162%E6%AC%A1%E8%97%A5%E8%B2%BB%E7%B5%B1%E8%A8%88_9708%E4%BD%A9%E7%B4%94.xls'#DEPT3.F16]" table:style-name="ce11">
            <text:p>4232<text:s/></text:p>
          </table:table-cell>
          <table:table-cell office:value-type="percentage" office:value="0.10295614" table:formula="of:=['file:///Users/chia/Downloads/97%E5%B9%B4/10%E6%9C%88/162%E6%AC%A1%E8%97%A5%E8%B2%BB%E7%B5%B1%E8%A8%88_9708%E4%BD%A9%E7%B4%94.xls'#DEPT3.G16]" table:style-name="ce14">
            <text:p>10.3%</text:p>
          </table:table-cell>
          <table:table-cell office:value-type="float" office:value="37.096394760000003" table:formula="of:=['file:///Users/chia/Downloads/97%E5%B9%B4/10%E6%9C%88/162%E6%AC%A1%E8%97%A5%E8%B2%BB%E7%B5%B1%E8%A8%88_9708%E4%BD%A9%E7%B4%94.xls'#DEPT3.H16]" table:style-name="ce11">
            <text:p>37<text:s/></text:p>
          </table:table-cell>
          <table:table-cell office:value-type="percentage" office:value="0.21494012000000001" table:formula="of:=['file:///Users/chia/Downloads/97%E5%B9%B4/10%E6%9C%88/162%E6%AC%A1%E8%97%A5%E8%B2%BB%E7%B5%B1%E8%A8%88_9708%E4%BD%A9%E7%B4%94.xls'#DEPT3.I16]" table:style-name="ce14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4185062788957268E-3" table:formula="of:=[.C22]/[.C18]-1" table:style-name="ce72">
            <text:p>0.2%</text:p>
          </table:table-cell>
          <table:table-cell office:value-type="percentage" office:value="1.1739865578086039E-2" table:formula="of:=[.D22]/[.D18]-1" table:style-name="ce26">
            <text:p>1.2%</text:p>
          </table:table-cell>
          <table:table-cell table:style-name="ce25"/>
          <table:table-cell office:value-type="percentage" office:value="-7.2525235729969939E-4" table:formula="of:=[.F22]/[.F18]-1" table:style-name="ce26">
            <text:p>-0.1%</text:p>
          </table:table-cell>
          <table:table-cell office:value-type="percentage" office:value="1.0785207108234163E-2" table:formula="of:=[.G22]/[.G18]-1" table:style-name="ce25">
            <text:p>1.1%</text:p>
          </table:table-cell>
          <table:table-cell table:style-name="ce26"/>
          <table:table-cell office:value-type="percentage" office:value="1.7639477648332402E-3" table:formula="of:=[.I22]/[.I18]-1" table:style-name="ce25">
            <text:p>0.2%</text:p>
          </table:table-cell>
          <table:table-cell table:style-name="ce26"/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第二季</text:p>
          </table:table-cell>
          <table:table-cell office:value-type="float" office:value="30.230785040000001" table:formula="of:=['file:///Users/chia/Downloads/97%E5%B9%B4/10%E6%9C%88/162%E6%AC%A1%E8%97%A5%E8%B2%BB%E7%B5%B1%E8%A8%88_9708%E4%BD%A9%E7%B4%94.xls'#DEPT3.B17]" table:style-name="ce79">
            <text:p>30<text:s/></text:p>
          </table:table-cell>
          <table:table-cell office:value-type="float" office:value="367.81961318999998" table:formula="of:=['file:///Users/chia/Downloads/97%E5%B9%B4/10%E6%9C%88/162%E6%AC%A1%E8%97%A5%E8%B2%BB%E7%B5%B1%E8%A8%88_9708%E4%BD%A9%E7%B4%94.xls'#DEPT3.C17]" table:style-name="ce12">
            <text:p>368<text:s/></text:p>
          </table:table-cell>
          <table:table-cell office:value-type="percentage" office:value="0.29361240999999999" table:formula="of:=['file:///Users/chia/Downloads/97%E5%B9%B4/10%E6%9C%88/162%E6%AC%A1%E8%97%A5%E8%B2%BB%E7%B5%B1%E8%A8%88_9708%E4%BD%A9%E7%B4%94.xls'#DEPT3.D17]" table:style-name="ce13">
            <text:p>29.4%</text:p>
          </table:table-cell>
          <table:table-cell office:value-type="float" office:value="7.98234201" table:formula="of:=['file:///Users/chia/Downloads/97%E5%B9%B4/10%E6%9C%88/162%E6%AC%A1%E8%97%A5%E8%B2%BB%E7%B5%B1%E8%A8%88_9708%E4%BD%A9%E7%B4%94.xls'#DEPT3.E17]" table:style-name="ce75">
            <text:p>8.0<text:s/></text:p>
          </table:table-cell>
          <table:table-cell office:value-type="float" office:value="4304.7505595100001" table:formula="of:=['file:///Users/chia/Downloads/97%E5%B9%B4/10%E6%9C%88/162%E6%AC%A1%E8%97%A5%E8%B2%BB%E7%B5%B1%E8%A8%88_9708%E4%BD%A9%E7%B4%94.xls'#DEPT3.F17]" table:style-name="ce11">
            <text:p>4305<text:s/></text:p>
          </table:table-cell>
          <table:table-cell office:value-type="percentage" office:value="0.10230053" table:formula="of:=['file:///Users/chia/Downloads/97%E5%B9%B4/10%E6%9C%88/162%E6%AC%A1%E8%97%A5%E8%B2%BB%E7%B5%B1%E8%A8%88_9708%E4%BD%A9%E7%B4%94.xls'#DEPT3.G17]" table:style-name="ce14">
            <text:p>10.2%</text:p>
          </table:table-cell>
          <table:table-cell office:value-type="float" office:value="38.213127049999997" table:formula="of:=['file:///Users/chia/Downloads/97%E5%B9%B4/10%E6%9C%88/162%E6%AC%A1%E8%97%A5%E8%B2%BB%E7%B5%B1%E8%A8%88_9708%E4%BD%A9%E7%B4%94.xls'#DEPT3.H17]" table:style-name="ce12">
            <text:p>38<text:s/></text:p>
          </table:table-cell>
          <table:table-cell office:value-type="percentage" office:value="0.21113404" table:formula="of:=['file:///Users/chia/Downloads/97%E5%B9%B4/10%E6%9C%88/162%E6%AC%A1%E8%97%A5%E8%B2%BB%E7%B5%B1%E8%A8%88_9708%E4%BD%A9%E7%B4%94.xls'#DEPT3.I17]" table:style-name="ce14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6841744541911137E-3" table:formula="of:=[.C24]/[.C19]-1" table:style-name="ce68">
            <text:p>-0.4%</text:p>
          </table:table-cell>
          <table:table-cell office:value-type="percentage" office:value="-6.0435239064112745E-3" table:formula="of:=[.D24]/[.D19]-1" table:style-name="ce19">
            <text:p>-0.6%</text:p>
          </table:table-cell>
          <table:table-cell table:style-name="ce18"/>
          <table:table-cell office:value-type="percentage" office:value="-2.329771591475327E-2" table:formula="of:=[.F24]/[.F19]-1" table:style-name="ce19">
            <text:p>-2.3%</text:p>
          </table:table-cell>
          <table:table-cell office:value-type="percentage" office:value="-1.2499954578071848E-2" table:formula="of:=[.G24]/[.G19]-1" table:style-name="ce18">
            <text:p>-1.2%</text:p>
          </table:table-cell>
          <table:table-cell table:style-name="ce19"/>
          <table:table-cell office:value-type="percentage" office:value="-7.8460647377577297E-3" table:formula="of:=[.I24]/[.I19]-1" table:style-name="ce19">
            <text:p>-0.8%</text:p>
          </table:table-cell>
          <table:table-cell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第三季</text:p>
          </table:table-cell>
          <table:table-cell office:value-type="float" office:value="29.70574001" table:formula="of:=['file:///Users/chia/Downloads/97%E5%B9%B4/10%E6%9C%88/162%E6%AC%A1%E8%97%A5%E8%B2%BB%E7%B5%B1%E8%A8%88_9708%E4%BD%A9%E7%B4%94.xls'#DEPT3.B18]" table:style-name="ce79">
            <text:p>30<text:s/></text:p>
          </table:table-cell>
          <table:table-cell office:value-type="float" office:value="367.22476117000002" table:formula="of:=['file:///Users/chia/Downloads/97%E5%B9%B4/10%E6%9C%88/162%E6%AC%A1%E8%97%A5%E8%B2%BB%E7%B5%B1%E8%A8%88_9708%E4%BD%A9%E7%B4%94.xls'#DEPT3.C18]" table:style-name="ce12">
            <text:p>367<text:s/></text:p>
          </table:table-cell>
          <table:table-cell office:value-type="percentage" office:value="0.28955383000000001" table:formula="of:=['file:///Users/chia/Downloads/97%E5%B9%B4/10%E6%9C%88/162%E6%AC%A1%E8%97%A5%E8%B2%BB%E7%B5%B1%E8%A8%88_9708%E4%BD%A9%E7%B4%94.xls'#DEPT3.D18]" table:style-name="ce13">
            <text:p>29.0%</text:p>
          </table:table-cell>
          <table:table-cell office:value-type="float" office:value="7.86100054" table:formula="of:=['file:///Users/chia/Downloads/97%E5%B9%B4/10%E6%9C%88/162%E6%AC%A1%E8%97%A5%E8%B2%BB%E7%B5%B1%E8%A8%88_9708%E4%BD%A9%E7%B4%94.xls'#DEPT3.E18]" table:style-name="ce75">
            <text:p>7.9<text:s/></text:p>
          </table:table-cell>
          <table:table-cell office:value-type="float" office:value="4190.5221706900002" table:formula="of:=['file:///Users/chia/Downloads/97%E5%B9%B4/10%E6%9C%88/162%E6%AC%A1%E8%97%A5%E8%B2%BB%E7%B5%B1%E8%A8%88_9708%E4%BD%A9%E7%B4%94.xls'#DEPT3.F18]" table:style-name="ce11">
            <text:p>4191<text:s/></text:p>
          </table:table-cell>
          <table:table-cell office:value-type="percentage" office:value="9.9907999999999997E-2" table:formula="of:=['file:///Users/chia/Downloads/97%E5%B9%B4/10%E6%9C%88/162%E6%AC%A1%E8%97%A5%E8%B2%BB%E7%B5%B1%E8%A8%88_9708%E4%BD%A9%E7%B4%94.xls'#DEPT3.G18]" table:style-name="ce14">
            <text:p>10.0%</text:p>
          </table:table-cell>
          <table:table-cell office:value-type="float" office:value="37.566740549999999" table:formula="of:=['file:///Users/chia/Downloads/97%E5%B9%B4/10%E6%9C%88/162%E6%AC%A1%E8%97%A5%E8%B2%BB%E7%B5%B1%E8%A8%88_9708%E4%BD%A9%E7%B4%94.xls'#DEPT3.H18]" table:style-name="ce12">
            <text:p>38<text:s/></text:p>
          </table:table-cell>
          <table:table-cell office:value-type="percentage" office:value="0.20723754" table:formula="of:=['file:///Users/chia/Downloads/97%E5%B9%B4/10%E6%9C%88/162%E6%AC%A1%E8%97%A5%E8%B2%BB%E7%B5%B1%E8%A8%88_9708%E4%BD%A9%E7%B4%94.xls'#DEPT3.I18]" table:style-name="ce14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4.9235235045276049E-2" table:formula="of:=[.C26]/[.C20]-1" table:style-name="ce68">
            <text:p>-4.9%</text:p>
          </table:table-cell>
          <table:table-cell office:value-type="percentage" office:value="-3.0030481505223472E-2" table:formula="of:=[.D26]/[.D20]-1" table:style-name="ce19">
            <text:p>-3.0%</text:p>
          </table:table-cell>
          <table:table-cell table:style-name="ce18"/>
          <table:table-cell office:value-type="percentage" office:value="-4.0065472488088449E-2" table:formula="of:=[.F26]/[.F20]-1" table:style-name="ce19">
            <text:p>-4.0%</text:p>
          </table:table-cell>
          <table:table-cell office:value-type="percentage" office:value="-2.6883579302171667E-2" table:formula="of:=[.G26]/[.G20]-1" table:style-name="ce18">
            <text:p>-2.7%</text:p>
          </table:table-cell>
          <table:table-cell table:style-name="ce19"/>
          <table:table-cell office:value-type="percentage" office:value="-4.7330946101704852E-2" table:formula="of:=[.I26]/[.I20]-1" table:style-name="ce19">
            <text:p>-4.7%</text:p>
          </table:table-cell>
          <table:table-cell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第四季</text:p>
          </table:table-cell>
          <table:table-cell office:value-type="float" office:value="29.997710470000001" table:formula="of:=['file:///Users/chia/Downloads/97%E5%B9%B4/10%E6%9C%88/162%E6%AC%A1%E8%97%A5%E8%B2%BB%E7%B5%B1%E8%A8%88_9708%E4%BD%A9%E7%B4%94.xls'#DEPT3.B19]" table:style-name="ce79">
            <text:p>30<text:s/></text:p>
          </table:table-cell>
          <table:table-cell office:value-type="float" office:value="355.00475943999999" table:formula="of:=['file:///Users/chia/Downloads/97%E5%B9%B4/10%E6%9C%88/162%E6%AC%A1%E8%97%A5%E8%B2%BB%E7%B5%B1%E8%A8%88_9708%E4%BD%A9%E7%B4%94.xls'#DEPT3.C19]" table:style-name="ce12">
            <text:p>355<text:s/></text:p>
          </table:table-cell>
          <table:table-cell office:value-type="percentage" office:value="0.28791136000000001" table:formula="of:=['file:///Users/chia/Downloads/97%E5%B9%B4/10%E6%9C%88/162%E6%AC%A1%E8%97%A5%E8%B2%BB%E7%B5%B1%E8%A8%88_9708%E4%BD%A9%E7%B4%94.xls'#DEPT3.D19]" table:style-name="ce13">
            <text:p>28.8%</text:p>
          </table:table-cell>
          <table:table-cell office:value-type="float" office:value="7.5398322200000001" table:formula="of:=['file:///Users/chia/Downloads/97%E5%B9%B4/10%E6%9C%88/162%E6%AC%A1%E8%97%A5%E8%B2%BB%E7%B5%B1%E8%A8%88_9708%E4%BD%A9%E7%B4%94.xls'#DEPT3.E19]" table:style-name="ce75">
            <text:p>7.5<text:s/></text:p>
          </table:table-cell>
          <table:table-cell office:value-type="float" office:value="4025.27986461" table:formula="of:=['file:///Users/chia/Downloads/97%E5%B9%B4/10%E6%9C%88/162%E6%AC%A1%E8%97%A5%E8%B2%BB%E7%B5%B1%E8%A8%88_9708%E4%BD%A9%E7%B4%94.xls'#DEPT3.F19]" table:style-name="ce11">
            <text:p>4025<text:s/></text:p>
          </table:table-cell>
          <table:table-cell office:value-type="percentage" office:value="9.5414150000000003E-2" table:formula="of:=['file:///Users/chia/Downloads/97%E5%B9%B4/10%E6%9C%88/162%E6%AC%A1%E8%97%A5%E8%B2%BB%E7%B5%B1%E8%A8%88_9708%E4%BD%A9%E7%B4%94.xls'#DEPT3.G19]" table:style-name="ce14">
            <text:p>9.5%</text:p>
          </table:table-cell>
          <table:table-cell office:value-type="float" office:value="37.537542690000002" table:formula="of:=['file:///Users/chia/Downloads/97%E5%B9%B4/10%E6%9C%88/162%E6%AC%A1%E8%97%A5%E8%B2%BB%E7%B5%B1%E8%A8%88_9708%E4%BD%A9%E7%B4%94.xls'#DEPT3.H19]" table:style-name="ce12">
            <text:p>38<text:s/></text:p>
          </table:table-cell>
          <table:table-cell office:value-type="percentage" office:value="0.20488476999999999" table:formula="of:=['file:///Users/chia/Downloads/97%E5%B9%B4/10%E6%9C%88/162%E6%AC%A1%E8%97%A5%E8%B2%BB%E7%B5%B1%E8%A8%88_9708%E4%BD%A9%E7%B4%94.xls'#DEPT3.I19]" table:style-name="ce15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2.1733163140045586E-2" table:formula="of:=[.C28]/[.C21]-1" table:style-name="ce68">
            <text:p>-2.2%</text:p>
          </table:table-cell>
          <table:table-cell office:value-type="percentage" office:value="-1.9026993485187438E-2" table:formula="of:=[.D28]/[.D21]-1" table:style-name="ce19">
            <text:p>-1.9%</text:p>
          </table:table-cell>
          <table:table-cell table:style-name="ce18"/>
          <table:table-cell office:value-type="percentage" office:value="-5.9288591578320227E-2" table:formula="of:=[.F28]/[.F21]-1" table:style-name="ce19">
            <text:p>-5.9%</text:p>
          </table:table-cell>
          <table:table-cell office:value-type="percentage" office:value="-4.3162425969976326E-2" table:formula="of:=[.G28]/[.G21]-1" table:style-name="ce18">
            <text:p>-4.3%</text:p>
          </table:table-cell>
          <table:table-cell table:style-name="ce19"/>
          <table:table-cell office:value-type="percentage" office:value="-2.951533522251204E-2" table:formula="of:=[.I28]/[.I21]-1" table:style-name="ce19">
            <text:p>-3.0%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28.86811724" table:formula="of:=['file:///Users/chia/Downloads/97%E5%B9%B4/10%E6%9C%88/162%E6%AC%A1%E8%97%A5%E8%B2%BB%E7%B5%B1%E8%A8%88_9708%E4%BD%A9%E7%B4%94.xls'#DEPT3.B20]" table:style-name="ce79">
            <text:p>29<text:s/></text:p>
          </table:table-cell>
          <table:table-cell office:value-type="float" office:value="374.89259919" table:formula="of:=['file:///Users/chia/Downloads/97%E5%B9%B4/10%E6%9C%88/162%E6%AC%A1%E8%97%A5%E8%B2%BB%E7%B5%B1%E8%A8%88_9708%E4%BD%A9%E7%B4%94.xls'#DEPT3.C20]" table:style-name="ce12">
            <text:p>375<text:s/></text:p>
          </table:table-cell>
          <table:table-cell office:value-type="percentage" office:value="0.29893773000000001" table:formula="of:=['file:///Users/chia/Downloads/97%E5%B9%B4/10%E6%9C%88/162%E6%AC%A1%E8%97%A5%E8%B2%BB%E7%B5%B1%E8%A8%88_9708%E4%BD%A9%E7%B4%94.xls'#DEPT3.D20]" table:style-name="ce13">
            <text:p>29.9%</text:p>
          </table:table-cell>
          <table:table-cell office:value-type="float" office:value="7.2855317599999996" table:formula="of:=['file:///Users/chia/Downloads/97%E5%B9%B4/10%E6%9C%88/162%E6%AC%A1%E8%97%A5%E8%B2%BB%E7%B5%B1%E8%A8%88_9708%E4%BD%A9%E7%B4%94.xls'#DEPT3.E20]" table:style-name="ce75">
            <text:p>7.3<text:s/></text:p>
          </table:table-cell>
          <table:table-cell office:value-type="float" office:value="4178.1546119799996" table:formula="of:=['file:///Users/chia/Downloads/97%E5%B9%B4/10%E6%9C%88/162%E6%AC%A1%E8%97%A5%E8%B2%BB%E7%B5%B1%E8%A8%88_9708%E4%BD%A9%E7%B4%94.xls'#DEPT3.F20]" table:style-name="ce11">
            <text:p>4178<text:s/></text:p>
          </table:table-cell>
          <table:table-cell office:value-type="percentage" office:value="9.8962670000000003E-2" table:formula="of:=['file:///Users/chia/Downloads/97%E5%B9%B4/10%E6%9C%88/162%E6%AC%A1%E8%97%A5%E8%B2%BB%E7%B5%B1%E8%A8%88_9708%E4%BD%A9%E7%B4%94.xls'#DEPT3.G20]" table:style-name="ce14">
            <text:p>9.9%</text:p>
          </table:table-cell>
          <table:table-cell office:value-type="float" office:value="36.153649000000001" table:formula="of:=['file:///Users/chia/Downloads/97%E5%B9%B4/10%E6%9C%88/162%E6%AC%A1%E8%97%A5%E8%B2%BB%E7%B5%B1%E8%A8%88_9708%E4%BD%A9%E7%B4%94.xls'#DEPT3.H20]" table:style-name="ce12">
            <text:p>36<text:s/></text:p>
          </table:table-cell>
          <table:table-cell office:value-type="percentage" office:value="0.21243360999999999" table:formula="of:=['file:///Users/chia/Downloads/97%E5%B9%B4/10%E6%9C%88/162%E6%AC%A1%E8%97%A5%E8%B2%BB%E7%B5%B1%E8%A8%88_9708%E4%BD%A9%E7%B4%94.xls'#DEPT3.I20]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1.7816893859154082E-2" table:formula="of:=[.C30]/[.C22]-1" table:style-name="ce68">
            <text:p>-1.8%</text:p>
          </table:table-cell>
          <table:table-cell office:value-type="percentage" office:value="4.1334611418204492E-3" table:formula="of:=[.D30]/[.D22]-1" table:style-name="ce19">
            <text:p>0.4%</text:p>
          </table:table-cell>
          <table:table-cell table:style-name="ce18"/>
          <table:table-cell office:value-type="percentage" office:value="-5.4392831626213667E-2" table:formula="of:=[.F30]/[.F22]-1" table:style-name="ce19">
            <text:p>-5.4%</text:p>
          </table:table-cell>
          <table:table-cell office:value-type="percentage" office:value="-1.2755574275563841E-2" table:formula="of:=[.G30]/[.G22]-1" table:style-name="ce18">
            <text:p>-1.3%</text:p>
          </table:table-cell>
          <table:table-cell table:style-name="ce19"/>
          <table:table-cell office:value-type="percentage" office:value="-2.5413406507538538E-2" table:formula="of:=[.I30]/[.I22]-1" table:style-name="ce19">
            <text:p>-2.5%</text:p>
          </table:table-cell>
          <table:table-cell table:style-name="ce20"/>
          <table:table-cell table:number-columns-repeated="16374"/>
        </table:table-row>
        <table:table-row table:style-name="ro7">
          <table:covered-table-cell/>
          <table:table-cell office:value-type="string" table:style-name="ce2">
            <text:p>第二季</text:p>
          </table:table-cell>
          <table:table-cell office:value-type="float" office:value="28.441468700000001" table:formula="of:=['file:///Users/chia/Downloads/97%E5%B9%B4/10%E6%9C%88/162%E6%AC%A1%E8%97%A5%E8%B2%BB%E7%B5%B1%E8%A8%88_9708%E4%BD%A9%E7%B4%94.xls'#DEPT3.B21]" table:style-name="ce73">
            <text:p>28<text:s/></text:p>
          </table:table-cell>
          <table:table-cell office:value-type="float" office:value="364.53214509999998" table:formula="of:=['file:///Users/chia/Downloads/97%E5%B9%B4/10%E6%9C%88/162%E6%AC%A1%E8%97%A5%E8%B2%BB%E7%B5%B1%E8%A8%88_9708%E4%BD%A9%E7%B4%94.xls'#DEPT3.C21]" table:style-name="ce24">
            <text:p>365<text:s/></text:p>
          </table:table-cell>
          <table:table-cell office:value-type="percentage" office:value="0.28628969999999998" table:formula="of:=['file:///Users/chia/Downloads/97%E5%B9%B4/10%E6%9C%88/162%E6%AC%A1%E8%97%A5%E8%B2%BB%E7%B5%B1%E8%A8%88_9708%E4%BD%A9%E7%B4%94.xls'#DEPT3.D21]" table:style-name="ce25">
            <text:p>28.6%</text:p>
          </table:table-cell>
          <table:table-cell office:value-type="float" office:value="7.39313062" table:formula="of:=['file:///Users/chia/Downloads/97%E5%B9%B4/10%E6%9C%88/162%E6%AC%A1%E8%97%A5%E8%B2%BB%E7%B5%B1%E8%A8%88_9708%E4%BD%A9%E7%B4%94.xls'#DEPT3.E21]" table:style-name="ce76">
            <text:p>7.4<text:s/></text:p>
          </table:table-cell>
          <table:table-cell office:value-type="float" office:value="4152.3477621100001" table:formula="of:=['file:///Users/chia/Downloads/97%E5%B9%B4/10%E6%9C%88/162%E6%AC%A1%E8%97%A5%E8%B2%BB%E7%B5%B1%E8%A8%88_9708%E4%BD%A9%E7%B4%94.xls'#DEPT3.F21]" table:style-name="ce23">
            <text:p>4152<text:s/></text:p>
          </table:table-cell>
          <table:table-cell office:value-type="percentage" office:value="9.8698750000000002E-2" table:formula="of:=['file:///Users/chia/Downloads/97%E5%B9%B4/10%E6%9C%88/162%E6%AC%A1%E8%97%A5%E8%B2%BB%E7%B5%B1%E8%A8%88_9708%E4%BD%A9%E7%B4%94.xls'#DEPT3.G21]" table:style-name="ce26">
            <text:p>9.9%</text:p>
          </table:table-cell>
          <table:table-cell office:value-type="float" office:value="35.834599320000002" table:formula="of:=['file:///Users/chia/Downloads/97%E5%B9%B4/10%E6%9C%88/162%E6%AC%A1%E8%97%A5%E8%B2%BB%E7%B5%B1%E8%A8%88_9708%E4%BD%A9%E7%B4%94.xls'#DEPT3.H21]" table:style-name="ce24">
            <text:p>36<text:s/></text:p>
          </table:table-cell>
          <table:table-cell office:value-type="percentage" office:value="0.20564921999999999" table:formula="of:=['file:///Users/chia/Downloads/97%E5%B9%B4/10%E6%9C%88/162%E6%AC%A1%E8%97%A5%E8%B2%BB%E7%B5%B1%E8%A8%88_9708%E4%BD%A9%E7%B4%94.xls'#DEPT3.I21]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5.9188550268623796E-2" table:formula="of:=[.C32]/[.C24]-1" table:style-name="ce68">
            <text:p>-5.9%</text:p>
          </table:table-cell>
          <table:table-cell office:value-type="percentage" office:value="-8.9377183056897902E-3" table:formula="of:=[.D32]/[.D24]-1" table:style-name="ce19">
            <text:p>-0.9%</text:p>
          </table:table-cell>
          <table:table-cell table:style-name="ce18"/>
          <table:table-cell office:value-type="percentage" office:value="-7.381435038261408E-2" table:formula="of:=[.F32]/[.F24]-1" table:style-name="ce19">
            <text:p>-7.4%</text:p>
          </table:table-cell>
          <table:table-cell office:value-type="percentage" office:value="-3.5403398011834564E-2" table:formula="of:=[.G32]/[.G24]-1" table:style-name="ce18">
            <text:p>-3.5%</text:p>
          </table:table-cell>
          <table:table-cell table:style-name="ce19"/>
          <table:table-cell office:value-type="percentage" office:value="-6.2243734381847604E-2" table:formula="of:=[.I32]/[.I24]-1" table:style-name="ce19">
            <text:p>-6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">
            <text:p>第三季</text:p>
          </table:table-cell>
          <table:table-cell office:value-type="float" office:value="19.128616300000001" table:formula="of:=['file:///Users/chia/Downloads/97%E5%B9%B4/10%E6%9C%88/162%E6%AC%A1%E8%97%A5%E8%B2%BB%E7%B5%B1%E8%A8%88_9708%E4%BD%A9%E7%B4%94.xls'#DEPT3.B22]" table:style-name="ce73">
            <text:p>19<text:s/></text:p>
          </table:table-cell>
          <table:table-cell office:value-type="float" office:value="371.71252164999999" table:formula="of:=['file:///Users/chia/Downloads/97%E5%B9%B4/10%E6%9C%88/162%E6%AC%A1%E8%97%A5%E8%B2%BB%E7%B5%B1%E8%A8%88_9708%E4%BD%A9%E7%B4%94.xls'#DEPT3.C22]" table:style-name="ce24">
            <text:p>372<text:s/></text:p>
          </table:table-cell>
          <table:table-cell office:value-type="percentage" office:value="0.28569217000000002" table:formula="of:=['file:///Users/chia/Downloads/97%E5%B9%B4/10%E6%9C%88/162%E6%AC%A1%E8%97%A5%E8%B2%BB%E7%B5%B1%E8%A8%88_9708%E4%BD%A9%E7%B4%94.xls'#DEPT3.D22]" table:style-name="ce25">
            <text:p>28.6%</text:p>
          </table:table-cell>
          <table:table-cell office:value-type="float" office:value="4.9160295500000002" table:formula="of:=['file:///Users/chia/Downloads/97%E5%B9%B4/10%E6%9C%88/162%E6%AC%A1%E8%97%A5%E8%B2%BB%E7%B5%B1%E8%A8%88_9708%E4%BD%A9%E7%B4%94.xls'#DEPT3.E22]" table:style-name="ce76">
            <text:p>4.9<text:s/></text:p>
          </table:table-cell>
          <table:table-cell office:value-type="float" office:value="4125.4317998699998" table:formula="of:=['file:///Users/chia/Downloads/97%E5%B9%B4/10%E6%9C%88/162%E6%AC%A1%E8%97%A5%E8%B2%BB%E7%B5%B1%E8%A8%88_9708%E4%BD%A9%E7%B4%94.xls'#DEPT3.F22]" table:style-name="ce23">
            <text:p>4125<text:s/></text:p>
          </table:table-cell>
          <table:table-cell office:value-type="percentage" office:value="9.8753590000000002E-2" table:formula="of:=['file:///Users/chia/Downloads/97%E5%B9%B4/10%E6%9C%88/162%E6%AC%A1%E8%97%A5%E8%B2%BB%E7%B5%B1%E8%A8%88_9708%E4%BD%A9%E7%B4%94.xls'#DEPT3.G22]" table:style-name="ce26">
            <text:p>9.9%</text:p>
          </table:table-cell>
          <table:table-cell office:value-type="float" office:value="24.044645849999998" table:formula="of:=['file:///Users/chia/Downloads/97%E5%B9%B4/10%E6%9C%88/162%E6%AC%A1%E8%97%A5%E8%B2%BB%E7%B5%B1%E8%A8%88_9708%E4%BD%A9%E7%B4%94.xls'#DEPT3.H22]" table:style-name="ce24">
            <text:p>24<text:s/></text:p>
          </table:table-cell>
          <table:table-cell office:value-type="percentage" office:value="0.20597436999999999" table:formula="of:=['file:///Users/chia/Downloads/97%E5%B9%B4/10%E6%9C%88/162%E6%AC%A1%E8%97%A5%E8%B2%BB%E7%B5%B1%E8%A8%88_9708%E4%BD%A9%E7%B4%94.xls'#DEPT3.I22]" table:style-name="ce27">
            <text:p>20.6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3560632964012802" table:formula="of:=[.C34]/[.C26]-1" table:style-name="ce72">
            <text:p>-35.6%</text:p>
          </table:table-cell>
          <table:table-cell office:value-type="percentage" office:value="1.2220745860659576E-2" table:formula="of:=[.D34]/[.D26]-1" table:style-name="ce26">
            <text:p>1.2%</text:p>
          </table:table-cell>
          <table:table-cell office:value-type="percentage" office:value="-1.3336587535381583E-2" table:formula="of:=[.E34]/[.E26]-1" table:style-name="ce25">
            <text:p>-1.3%</text:p>
          </table:table-cell>
          <table:table-cell office:value-type="percentage" office:value="-0.37463055434416748" table:formula="of:=[.F34]/[.F26]-1" table:style-name="ce26">
            <text:p>-37.5%</text:p>
          </table:table-cell>
          <table:table-cell office:value-type="percentage" office:value="-1.553275896623707E-2" table:formula="of:=[.G34]/[.G26]-1" table:style-name="ce25">
            <text:p>-1.6%</text:p>
          </table:table-cell>
          <table:table-cell office:value-type="percentage" office:value="-1.155473035192367E-2" table:formula="of:=[.H34]/[.H26]-1" table:style-name="ce26">
            <text:p>-1.2%</text:p>
          </table:table-cell>
          <table:table-cell office:value-type="percentage" office:value="-0.3599485742448848" table:formula="of:=[.I34]/[.I26]-1" table:style-name="ce26">
            <text:p>-36.0%</text:p>
          </table:table-cell>
          <table:table-cell office:value-type="percentage" office:value="-6.0952759813690527E-3" table:formula="of:=[.J34]/[.J26]-1" table:style-name="ce27">
            <text:p>-0.6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10%E6%9C%88/162%E6%AC%A1%E8%97%A5%E8%B2%BB%E7%B5%B1%E8%A8%88_9708%E4%BD%A9%E7%B4%94.xls'#DEPT3.B23]" table:style-name="ce73">
            <text:p>0<text:s/></text:p>
          </table:table-cell>
          <table:table-cell office:value-type="float" office:value="0" table:formula="of:=['file:///Users/chia/Downloads/97%E5%B9%B4/10%E6%9C%88/162%E6%AC%A1%E8%97%A5%E8%B2%BB%E7%B5%B1%E8%A8%88_9708%E4%BD%A9%E7%B4%94.xls'#DEPT3.C23]" table:style-name="ce24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DEPT3.D23]" table:style-name="ce25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DEPT3.E23]" table:style-name="ce76">
            <text:p>0.0<text:s/></text:p>
          </table:table-cell>
          <table:table-cell office:value-type="float" office:value="0" table:formula="of:=['file:///Users/chia/Downloads/97%E5%B9%B4/10%E6%9C%88/162%E6%AC%A1%E8%97%A5%E8%B2%BB%E7%B5%B1%E8%A8%88_9708%E4%BD%A9%E7%B4%94.xls'#DEPT3.F23]" table:style-name="ce23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DEPT3.G23]" table:style-name="ce26">
            <text:p>0.0%</text:p>
          </table:table-cell>
          <table:table-cell office:value-type="float" office:value="0" table:formula="of:=['file:///Users/chia/Downloads/97%E5%B9%B4/10%E6%9C%88/162%E6%AC%A1%E8%97%A5%E8%B2%BB%E7%B5%B1%E8%A8%88_9708%E4%BD%A9%E7%B4%94.xls'#DEPT3.H23]" table:style-name="ce24">
            <text:p>0<text:s/></text:p>
          </table:table-cell>
          <table:table-cell office:value-type="percentage" office:value="0" table:formula="of:=['file:///Users/chia/Downloads/97%E5%B9%B4/10%E6%9C%88/162%E6%AC%A1%E8%97%A5%E8%B2%BB%E7%B5%B1%E8%A8%88_9708%E4%BD%A9%E7%B4%94.xls'#DEPT3.I23]" table:style-name="ce27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61"/>
          <table:table-cell table:style-name="ce73"/>
          <table:table-cell table:style-name="ce24"/>
          <table:table-cell table:style-name="ce25"/>
          <table:table-cell table:style-name="ce76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9.8281239100000004" table:formula="of:=['file:///Users/chia/Downloads/97%E5%B9%B4/10%E6%9C%88/162%E6%AC%A1%E8%97%A5%E8%B2%BB%E7%B5%B1%E8%A8%88_9708%E4%BD%A9%E7%B4%94.xls'#DEPT3.B27]" table:style-name="ce73">
            <text:p>10<text:s/></text:p>
          </table:table-cell>
          <table:table-cell office:value-type="float" office:value="371.33207126999997" table:formula="of:=['file:///Users/chia/Downloads/97%E5%B9%B4/10%E6%9C%88/162%E6%AC%A1%E8%97%A5%E8%B2%BB%E7%B5%B1%E8%A8%88_9708%E4%BD%A9%E7%B4%94.xls'#DEPT3.C27]" table:style-name="ce24">
            <text:p>371<text:s/></text:p>
          </table:table-cell>
          <table:table-cell office:value-type="percentage" office:value="0.29300189999999998" table:formula="of:=['file:///Users/chia/Downloads/97%E5%B9%B4/10%E6%9C%88/162%E6%AC%A1%E8%97%A5%E8%B2%BB%E7%B5%B1%E8%A8%88_9708%E4%BD%A9%E7%B4%94.xls'#DEPT3.D27]" table:style-name="ce25">
            <text:p>29.3%</text:p>
          </table:table-cell>
          <table:table-cell office:value-type="float" office:value="2.5592156400000001" table:formula="of:=['file:///Users/chia/Downloads/97%E5%B9%B4/10%E6%9C%88/162%E6%AC%A1%E8%97%A5%E8%B2%BB%E7%B5%B1%E8%A8%88_9708%E4%BD%A9%E7%B4%94.xls'#DEPT3.E27]" table:style-name="ce76">
            <text:p>2.6<text:s/></text:p>
          </table:table-cell>
          <table:table-cell office:value-type="float" office:value="4222.2920213799998" table:formula="of:=['file:///Users/chia/Downloads/97%E5%B9%B4/10%E6%9C%88/162%E6%AC%A1%E8%97%A5%E8%B2%BB%E7%B5%B1%E8%A8%88_9708%E4%BD%A9%E7%B4%94.xls'#DEPT3.F27]" table:style-name="ce23">
            <text:p>4222<text:s/></text:p>
          </table:table-cell>
          <table:table-cell office:value-type="percentage" office:value="0.10176855" table:formula="of:=['file:///Users/chia/Downloads/97%E5%B9%B4/10%E6%9C%88/162%E6%AC%A1%E8%97%A5%E8%B2%BB%E7%B5%B1%E8%A8%88_9708%E4%BD%A9%E7%B4%94.xls'#DEPT3.G27]" table:style-name="ce26">
            <text:p>10.2%</text:p>
          </table:table-cell>
          <table:table-cell office:value-type="float" office:value="12.38733955" table:formula="of:=['file:///Users/chia/Downloads/97%E5%B9%B4/10%E6%9C%88/162%E6%AC%A1%E8%97%A5%E8%B2%BB%E7%B5%B1%E8%A8%88_9708%E4%BD%A9%E7%B4%94.xls'#DEPT3.H27]" table:style-name="ce24">
            <text:p>12<text:s/></text:p>
          </table:table-cell>
          <table:table-cell office:value-type="percentage" office:value="0.21106288000000001" table:formula="of:=['file:///Users/chia/Downloads/97%E5%B9%B4/10%E6%9C%88/162%E6%AC%A1%E8%97%A5%E8%B2%BB%E7%B5%B1%E8%A8%88_9708%E4%BD%A9%E7%B4%94.xls'#DEPT3.I27]" table:style-name="ce27">
            <text:p>21.1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0.348336209999999" table:formula="of:=['file:///Users/chia/Downloads/97%E5%B9%B4/10%E6%9C%88/162%E6%AC%A1%E8%97%A5%E8%B2%BB%E7%B5%B1%E8%A8%88_9708%E4%BD%A9%E7%B4%94.xls'#DEPT3.B28]" table:style-name="ce73">
            <text:p>10<text:s/></text:p>
          </table:table-cell>
          <table:table-cell office:value-type="float" office:value="369.54331423000002" table:formula="of:=['file:///Users/chia/Downloads/97%E5%B9%B4/10%E6%9C%88/162%E6%AC%A1%E8%97%A5%E8%B2%BB%E7%B5%B1%E8%A8%88_9708%E4%BD%A9%E7%B4%94.xls'#DEPT3.C28]" table:style-name="ce24">
            <text:p>370<text:s/></text:p>
          </table:table-cell>
          <table:table-cell office:value-type="percentage" office:value="0.29123891000000002" table:formula="of:=['file:///Users/chia/Downloads/97%E5%B9%B4/10%E6%9C%88/162%E6%AC%A1%E8%97%A5%E8%B2%BB%E7%B5%B1%E8%A8%88_9708%E4%BD%A9%E7%B4%94.xls'#DEPT3.D28]" table:style-name="ce25">
            <text:p>29.1%</text:p>
          </table:table-cell>
          <table:table-cell office:value-type="float" office:value="2.7530630399999998" table:formula="of:=['file:///Users/chia/Downloads/97%E5%B9%B4/10%E6%9C%88/162%E6%AC%A1%E8%97%A5%E8%B2%BB%E7%B5%B1%E8%A8%88_9708%E4%BD%A9%E7%B4%94.xls'#DEPT3.E28]" table:style-name="ce76">
            <text:p>2.8<text:s/></text:p>
          </table:table-cell>
          <table:table-cell office:value-type="float" office:value="4163.3594047699999" table:formula="of:=['file:///Users/chia/Downloads/97%E5%B9%B4/10%E6%9C%88/162%E6%AC%A1%E8%97%A5%E8%B2%BB%E7%B5%B1%E8%A8%88_9708%E4%BD%A9%E7%B4%94.xls'#DEPT3.F28]" table:style-name="ce23">
            <text:p>4163<text:s/></text:p>
          </table:table-cell>
          <table:table-cell office:value-type="percentage" office:value="9.9804500000000004E-2" table:formula="of:=['file:///Users/chia/Downloads/97%E5%B9%B4/10%E6%9C%88/162%E6%AC%A1%E8%97%A5%E8%B2%BB%E7%B5%B1%E8%A8%88_9708%E4%BD%A9%E7%B4%94.xls'#DEPT3.G28]" table:style-name="ce26">
            <text:p>10.0%</text:p>
          </table:table-cell>
          <table:table-cell office:value-type="float" office:value="13.10139925" table:formula="of:=['file:///Users/chia/Downloads/97%E5%B9%B4/10%E6%9C%88/162%E6%AC%A1%E8%97%A5%E8%B2%BB%E7%B5%B1%E8%A8%88_9708%E4%BD%A9%E7%B4%94.xls'#DEPT3.H28]" table:style-name="ce24">
            <text:p>13<text:s/></text:p>
          </table:table-cell>
          <table:table-cell office:value-type="percentage" office:value="0.20757428" table:formula="of:=['file:///Users/chia/Downloads/97%E5%B9%B4/10%E6%9C%88/162%E6%AC%A1%E8%97%A5%E8%B2%BB%E7%B5%B1%E8%A8%88_9708%E4%BD%A9%E7%B4%94.xls'#DEPT3.I28]" table:style-name="ce27">
            <text:p>20.8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10.536020949999999" table:formula="of:=['file:///Users/chia/Downloads/97%E5%B9%B4/10%E6%9C%88/162%E6%AC%A1%E8%97%A5%E8%B2%BB%E7%B5%B1%E8%A8%88_9708%E4%BD%A9%E7%B4%94.xls'#DEPT3.B29]" table:style-name="ce73">
            <text:p>11<text:s/></text:p>
          </table:table-cell>
          <table:table-cell office:value-type="float" office:value="386.52935229000002" table:formula="of:=['file:///Users/chia/Downloads/97%E5%B9%B4/10%E6%9C%88/162%E6%AC%A1%E8%97%A5%E8%B2%BB%E7%B5%B1%E8%A8%88_9708%E4%BD%A9%E7%B4%94.xls'#DEPT3.C29]" table:style-name="ce24">
            <text:p>387<text:s/></text:p>
          </table:table-cell>
          <table:table-cell office:value-type="percentage" office:value="0.29943185" table:formula="of:=['file:///Users/chia/Downloads/97%E5%B9%B4/10%E6%9C%88/162%E6%AC%A1%E8%97%A5%E8%B2%BB%E7%B5%B1%E8%A8%88_9708%E4%BD%A9%E7%B4%94.xls'#DEPT3.D29]" table:style-name="ce25">
            <text:p>29.9%</text:p>
          </table:table-cell>
          <table:table-cell office:value-type="float" office:value="2.6584840199999999" table:formula="of:=['file:///Users/chia/Downloads/97%E5%B9%B4/10%E6%9C%88/162%E6%AC%A1%E8%97%A5%E8%B2%BB%E7%B5%B1%E8%A8%88_9708%E4%BD%A9%E7%B4%94.xls'#DEPT3.E29]" table:style-name="ce76">
            <text:p>2.7<text:s/></text:p>
          </table:table-cell>
          <table:table-cell office:value-type="float" office:value="4284.49132138" table:formula="of:=['file:///Users/chia/Downloads/97%E5%B9%B4/10%E6%9C%88/162%E6%AC%A1%E8%97%A5%E8%B2%BB%E7%B5%B1%E8%A8%88_9708%E4%BD%A9%E7%B4%94.xls'#DEPT3.F29]" table:style-name="ce23">
            <text:p>4284<text:s/></text:p>
          </table:table-cell>
          <table:table-cell office:value-type="percentage" office:value="0.10185735" table:formula="of:=['file:///Users/chia/Downloads/97%E5%B9%B4/10%E6%9C%88/162%E6%AC%A1%E8%97%A5%E8%B2%BB%E7%B5%B1%E8%A8%88_9708%E4%BD%A9%E7%B4%94.xls'#DEPT3.G29]" table:style-name="ce26">
            <text:p>10.2%</text:p>
          </table:table-cell>
          <table:table-cell office:value-type="float" office:value="13.194504970000001" table:formula="of:=['file:///Users/chia/Downloads/97%E5%B9%B4/10%E6%9C%88/162%E6%AC%A1%E8%97%A5%E8%B2%BB%E7%B5%B1%E8%A8%88_9708%E4%BD%A9%E7%B4%94.xls'#DEPT3.H29]" table:style-name="ce24">
            <text:p>13<text:s/></text:p>
          </table:table-cell>
          <table:table-cell office:value-type="percentage" office:value="0.21529122000000001" table:formula="of:=['file:///Users/chia/Downloads/97%E5%B9%B4/10%E6%9C%88/162%E6%AC%A1%E8%97%A5%E8%B2%BB%E7%B5%B1%E8%A8%88_9708%E4%BD%A9%E7%B4%94.xls'#DEPT3.I29]" table:style-name="ce27">
            <text:p>21.5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9706" table:style-name="ce2">
            <text:p>9706</text:p>
          </table:table-cell>
          <table:table-cell office:value-type="float" office:value="9.13856103" table:formula="of:=['file:///Users/chia/Downloads/97%E5%B9%B4/10%E6%9C%88/162%E6%AC%A1%E8%97%A5%E8%B2%BB%E7%B5%B1%E8%A8%88_9708%E4%BD%A9%E7%B4%94.xls'#DEPT3.B30]" table:style-name="ce73">
            <text:p>9<text:s/></text:p>
          </table:table-cell>
          <table:table-cell office:value-type="float" office:value="364.55071743000002" table:formula="of:=['file:///Users/chia/Downloads/97%E5%B9%B4/10%E6%9C%88/162%E6%AC%A1%E8%97%A5%E8%B2%BB%E7%B5%B1%E8%A8%88_9708%E4%BD%A9%E7%B4%94.xls'#DEPT3.C30]" table:style-name="ce24">
            <text:p>365<text:s/></text:p>
          </table:table-cell>
          <table:table-cell office:value-type="percentage" office:value="0.28573701000000001" table:formula="of:=['file:///Users/chia/Downloads/97%E5%B9%B4/10%E6%9C%88/162%E6%AC%A1%E8%97%A5%E8%B2%BB%E7%B5%B1%E8%A8%88_9708%E4%BD%A9%E7%B4%94.xls'#DEPT3.D30]" table:style-name="ce25">
            <text:p>28.6%</text:p>
          </table:table-cell>
          <table:table-cell office:value-type="float" office:value="2.3544459999999998" table:formula="of:=['file:///Users/chia/Downloads/97%E5%B9%B4/10%E6%9C%88/162%E6%AC%A1%E8%97%A5%E8%B2%BB%E7%B5%B1%E8%A8%88_9708%E4%BD%A9%E7%B4%94.xls'#DEPT3.E30]" table:style-name="ce76">
            <text:p>2.4<text:s/></text:p>
          </table:table-cell>
          <table:table-cell office:value-type="float" office:value="4079.0817740799998" table:formula="of:=['file:///Users/chia/Downloads/97%E5%B9%B4/10%E6%9C%88/162%E6%AC%A1%E8%97%A5%E8%B2%BB%E7%B5%B1%E8%A8%88_9708%E4%BD%A9%E7%B4%94.xls'#DEPT3.F30]" table:style-name="ce23">
            <text:p>4079<text:s/></text:p>
          </table:table-cell>
          <table:table-cell office:value-type="percentage" office:value="9.7966650000000002E-2" table:formula="of:=['file:///Users/chia/Downloads/97%E5%B9%B4/10%E6%9C%88/162%E6%AC%A1%E8%97%A5%E8%B2%BB%E7%B5%B1%E8%A8%88_9708%E4%BD%A9%E7%B4%94.xls'#DEPT3.G30]" table:style-name="ce26">
            <text:p>9.8%</text:p>
          </table:table-cell>
          <table:table-cell office:value-type="float" office:value="11.493007029999999" table:formula="of:=['file:///Users/chia/Downloads/97%E5%B9%B4/10%E6%9C%88/162%E6%AC%A1%E8%97%A5%E8%B2%BB%E7%B5%B1%E8%A8%88_9708%E4%BD%A9%E7%B4%94.xls'#DEPT3.H30]" table:style-name="ce24">
            <text:p>11<text:s/></text:p>
          </table:table-cell>
          <table:table-cell office:value-type="percentage" office:value="0.20517526999999999" table:formula="of:=['file:///Users/chia/Downloads/97%E5%B9%B4/10%E6%9C%88/162%E6%AC%A1%E8%97%A5%E8%B2%BB%E7%B5%B1%E8%A8%88_9708%E4%BD%A9%E7%B4%94.xls'#DEPT3.I30]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7.0162208608133048E-2" table:formula="of:=[.C43]/[.C40]-1" table:style-name="ce72">
            <text:p>-7.0%</text:p>
          </table:table-cell>
          <table:table-cell office:value-type="percentage" office:value="-1.8262235784824332E-2" table:formula="of:=[.D43]/[.D40]-1" table:style-name="ce26">
            <text:p>-1.8%</text:p>
          </table:table-cell>
          <table:table-cell table:style-name="ce25"/>
          <table:table-cell office:value-type="percentage" office:value="-8.0012655752604078E-2" table:formula="of:=[.F43]/[.F40]-1" table:style-name="ce26">
            <text:p>-8.0%</text:p>
          </table:table-cell>
          <table:table-cell office:value-type="percentage" office:value="-3.3917655760151266E-2" table:formula="of:=[.G43]/[.G40]-1" table:style-name="ce25">
            <text:p>-3.4%</text:p>
          </table:table-cell>
          <table:table-cell table:style-name="ce26"/>
          <table:table-cell office:value-type="percentage" office:value="-7.2197304061145329E-2" table:formula="of:=[.I43]/[.I40]-1" table:style-name="ce26">
            <text:p>-7.2%</text:p>
          </table:table-cell>
          <table:table-cell table:style-name="ce27"/>
          <table:table-cell table:number-columns-repeated="16374"/>
        </table:table-row>
        <table:table-row table:style-name="ro7">
          <table:covered-table-cell/>
          <table:table-cell office:value-type="float" office:value="9707" table:style-name="ce2">
            <text:p>9707</text:p>
          </table:table-cell>
          <table:table-cell office:value-type="float" office:value="9.7270093699999993" table:formula="of:=['file:///Users/chia/Downloads/97%E5%B9%B4/10%E6%9C%88/162%E6%AC%A1%E8%97%A5%E8%B2%BB%E7%B5%B1%E8%A8%88_9708%E4%BD%A9%E7%B4%94.xls'#DEPT3.B31]" table:style-name="ce79">
            <text:p>10<text:s/></text:p>
          </table:table-cell>
          <table:table-cell office:value-type="float" office:value="373.80519914000001" table:formula="of:=['file:///Users/chia/Downloads/97%E5%B9%B4/10%E6%9C%88/162%E6%AC%A1%E8%97%A5%E8%B2%BB%E7%B5%B1%E8%A8%88_9708%E4%BD%A9%E7%B4%94.xls'#DEPT3.C31]" table:style-name="ce12">
            <text:p>374<text:s/></text:p>
          </table:table-cell>
          <table:table-cell office:value-type="percentage" office:value="0.28663060000000001" table:formula="of:=['file:///Users/chia/Downloads/97%E5%B9%B4/10%E6%9C%88/162%E6%AC%A1%E8%97%A5%E8%B2%BB%E7%B5%B1%E8%A8%88_9708%E4%BD%A9%E7%B4%94.xls'#DEPT3.D31]" table:style-name="ce13">
            <text:p>28.7%</text:p>
          </table:table-cell>
          <table:table-cell office:value-type="float" office:value="2.4820719800000002" table:formula="of:=['file:///Users/chia/Downloads/97%E5%B9%B4/10%E6%9C%88/162%E6%AC%A1%E8%97%A5%E8%B2%BB%E7%B5%B1%E8%A8%88_9708%E4%BD%A9%E7%B4%94.xls'#DEPT3.E31]" table:style-name="ce75">
            <text:p>2.5<text:s/></text:p>
          </table:table-cell>
          <table:table-cell office:value-type="float" office:value="4019.0290812500002" table:formula="of:=['file:///Users/chia/Downloads/97%E5%B9%B4/10%E6%9C%88/162%E6%AC%A1%E8%97%A5%E8%B2%BB%E7%B5%B1%E8%A8%88_9708%E4%BD%A9%E7%B4%94.xls'#DEPT3.F31]" table:style-name="ce11">
            <text:p>4019<text:s/></text:p>
          </table:table-cell>
          <table:table-cell office:value-type="percentage" office:value="9.6141119999999997E-2" table:formula="of:=['file:///Users/chia/Downloads/97%E5%B9%B4/10%E6%9C%88/162%E6%AC%A1%E8%97%A5%E8%B2%BB%E7%B5%B1%E8%A8%88_9708%E4%BD%A9%E7%B4%94.xls'#DEPT3.G31]" table:style-name="ce14">
            <text:p>9.6%</text:p>
          </table:table-cell>
          <table:table-cell office:value-type="float" office:value="12.20908135" table:formula="of:=['file:///Users/chia/Downloads/97%E5%B9%B4/10%E6%9C%88/162%E6%AC%A1%E8%97%A5%E8%B2%BB%E7%B5%B1%E8%A8%88_9708%E4%BD%A9%E7%B4%94.xls'#DEPT3.H31]" table:style-name="ce12">
            <text:p>12<text:s/></text:p>
          </table:table-cell>
          <table:table-cell office:value-type="percentage" office:value="0.20432697999999999" table:formula="of:=['file:///Users/chia/Downloads/97%E5%B9%B4/10%E6%9C%88/162%E6%AC%A1%E8%97%A5%E8%B2%BB%E7%B5%B1%E8%A8%88_9708%E4%BD%A9%E7%B4%94.xls'#DEPT3.I31]" table:style-name="ce15">
            <text:p>20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6.0041230531299061E-2" table:formula="of:=[.C45]/[.C41]-1" table:style-name="ce68">
            <text:p>-6.0%</text:p>
          </table:table-cell>
          <table:table-cell office:value-type="percentage" office:value="1.1532842689578215E-2" table:formula="of:=[.D45]/[.D41]-1" table:style-name="ce19">
            <text:p>1.2%</text:p>
          </table:table-cell>
          <table:table-cell table:style-name="ce18"/>
          <table:table-cell office:value-type="percentage" office:value="-9.8432566222675266E-2" table:formula="of:=[.F45]/[.F41]-1" table:style-name="ce19">
            <text:p>-9.8%</text:p>
          </table:table-cell>
          <table:table-cell office:value-type="percentage" office:value="-3.4666794164981085E-2" table:formula="of:=[.G45]/[.G41]-1" table:style-name="ce18">
            <text:p>-3.5%</text:p>
          </table:table-cell>
          <table:table-cell table:style-name="ce19"/>
          <table:table-cell office:value-type="percentage" office:value="-6.8108595347172618E-2" table:formula="of:=[.I45]/[.I41]-1" table:style-name="ce19">
            <text:p>-6.8%</text:p>
          </table:table-cell>
          <table:table-cell table:style-name="ce20"/>
          <table:table-cell table:number-columns-repeated="16374"/>
        </table:table-row>
        <table:table-row table:style-name="ro8">
          <table:covered-table-cell/>
          <table:table-cell office:value-type="float" office:value="9708" table:style-name="ce2">
            <text:p>9708</text:p>
          </table:table-cell>
          <table:table-cell office:value-type="float" office:value="9.4016069299999998" table:formula="of:=['file:///Users/chia/Downloads/97%E5%B9%B4/10%E6%9C%88/162%E6%AC%A1%E8%97%A5%E8%B2%BB%E7%B5%B1%E8%A8%88_9708%E4%BD%A9%E7%B4%94.xls'#DEPT3.B32]" table:style-name="ce73">
            <text:p>9<text:s/></text:p>
          </table:table-cell>
          <table:table-cell office:value-type="float" office:value="369.57193314" table:formula="of:=['file:///Users/chia/Downloads/97%E5%B9%B4/10%E6%9C%88/162%E6%AC%A1%E8%97%A5%E8%B2%BB%E7%B5%B1%E8%A8%88_9708%E4%BD%A9%E7%B4%94.xls'#DEPT3.C32]" table:style-name="ce24">
            <text:p>370<text:s/></text:p>
          </table:table-cell>
          <table:table-cell office:value-type="percentage" office:value="0.28472769999999997" table:formula="of:=['file:///Users/chia/Downloads/97%E5%B9%B4/10%E6%9C%88/162%E6%AC%A1%E8%97%A5%E8%B2%BB%E7%B5%B1%E8%A8%88_9708%E4%BD%A9%E7%B4%94.xls'#DEPT3.D32]" table:style-name="ce25">
            <text:p>28.5%</text:p>
          </table:table-cell>
          <table:table-cell office:value-type="float" office:value="2.43395757" table:formula="of:=['file:///Users/chia/Downloads/97%E5%B9%B4/10%E6%9C%88/162%E6%AC%A1%E8%97%A5%E8%B2%BB%E7%B5%B1%E8%A8%88_9708%E4%BD%A9%E7%B4%94.xls'#DEPT3.E32]" table:style-name="ce76">
            <text:p>2.4<text:s/></text:p>
          </table:table-cell>
          <table:table-cell office:value-type="float" office:value="4239.9010033799996" table:formula="of:=['file:///Users/chia/Downloads/97%E5%B9%B4/10%E6%9C%88/162%E6%AC%A1%E8%97%A5%E8%B2%BB%E7%B5%B1%E8%A8%88_9708%E4%BD%A9%E7%B4%94.xls'#DEPT3.F32]" table:style-name="ce23">
            <text:p>4240<text:s/></text:p>
          </table:table-cell>
          <table:table-cell office:value-type="percentage" office:value="0.10156809999999999" table:formula="of:=['file:///Users/chia/Downloads/97%E5%B9%B4/10%E6%9C%88/162%E6%AC%A1%E8%97%A5%E8%B2%BB%E7%B5%B1%E8%A8%88_9708%E4%BD%A9%E7%B4%94.xls'#DEPT3.G32]" table:style-name="ce26">
            <text:p>10.2%</text:p>
          </table:table-cell>
          <table:table-cell office:value-type="float" office:value="11.8355645" table:formula="of:=['file:///Users/chia/Downloads/97%E5%B9%B4/10%E6%9C%88/162%E6%AC%A1%E8%97%A5%E8%B2%BB%E7%B5%B1%E8%A8%88_9708%E4%BD%A9%E7%B4%94.xls'#DEPT3.H32]" table:style-name="ce24">
            <text:p>12<text:s/></text:p>
          </table:table-cell>
          <table:table-cell office:value-type="percentage" office:value="0.20770182000000001" table:formula="of:=['file:///Users/chia/Downloads/97%E5%B9%B4/10%E6%9C%88/162%E6%AC%A1%E8%97%A5%E8%B2%BB%E7%B5%B1%E8%A8%88_9708%E4%BD%A9%E7%B4%94.xls'#DEPT3.I32]" table:style-name="ce27">
            <text:p>20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0.10767006115339961" table:formula="of:=[.C47]/[.C42]-1" table:style-name="ce68">
            <text:p>-10.8%</text:p>
          </table:table-cell>
          <table:table-cell office:value-type="percentage" office:value="-4.3870973962353621E-2" table:formula="of:=[.D47]/[.D42]-1" table:style-name="ce19">
            <text:p>-4.4%</text:p>
          </table:table-cell>
          <table:table-cell table:style-name="ce18"/>
          <table:table-cell office:value-type="percentage" office:value="-8.4456573111167277E-2" table:formula="of:=[.F47]/[.F42]-1" table:style-name="ce19">
            <text:p>-8.4%</text:p>
          </table:table-cell>
          <table:table-cell office:value-type="percentage" office:value="-1.0407377365310722E-2" table:formula="of:=[.G47]/[.G42]-1" table:style-name="ce18">
            <text:p>-1.0%</text:p>
          </table:table-cell>
          <table:table-cell table:style-name="ce19"/>
          <table:table-cell office:value-type="percentage" office:value="-0.1029929105403945" table:formula="of:=[.I47]/[.I42]-1" table:style-name="ce19">
            <text:p>-10.3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10/04)" table:formula="of:=['表24-2'.B51]" table:style-name="ce1">
            <text:p>1.資料來源：明細彙總檔(2008/10/04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'file:////Users/chia/Downloads/97年/10月/162次藥費統計_9708佩純.xls'#T_IOPD" table:style-name="ta5">
        <table:table-source xlink:href="file:////Users/chia/Downloads/97年/10月/162次藥費統計_9708佩純.xls" table:table-name="T_IO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0月/162次藥費統計_9708佩純.xls'#T_WEST" table:style-name="ta5">
        <table:table-source xlink:href="file:////Users/chia/Downloads/97年/10月/162次藥費統計_9708佩純.xls" table:table-name="T_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0月/162次藥費統計_9708佩純.xls'#T_CD" table:style-name="ta5">
        <table:table-source xlink:href="file:////Users/chia/Downloads/97年/10月/162次藥費統計_9708佩純.xls" table:table-name="T_C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0月/162次藥費統計_9708佩純.xls'#T_DEPT1" table:style-name="ta5">
        <table:table-source xlink:href="file:////Users/chia/Downloads/97年/10月/162次藥費統計_9708佩純.xls" table:table-name="T_DE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0月/162次藥費統計_9708佩純.xls'#T_DEPT2" table:style-name="ta5">
        <table:table-source xlink:href="file:////Users/chia/Downloads/97年/10月/162次藥費統計_9708佩純.xls" table:table-name="T_DE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0月/162次藥費統計_9708佩純.xls'#T_DEPT3" table:style-name="ta5">
        <table:table-source xlink:href="file:////Users/chia/Downloads/97年/10月/162次藥費統計_9708佩純.xls" table:table-name="T_DE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0月/162次藥費統計_9708佩純.xls'#IOPD" table:style-name="ta5">
        <table:table-source xlink:href="file:////Users/chia/Downloads/97年/10月/162次藥費統計_9708佩純.xls" table:table-name="IOPD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 office:value-type="string" office:string-value="91年"/>
          <table:table-cell office:value-type="float" office:value="730.38104753000005"/>
          <table:table-cell office:value-type="float" office:value="229.71435403000001"/>
          <table:table-cell office:value-type="float" office:value="0.29219646999999999"/>
          <table:table-cell office:value-type="float" office:value="176.02146475999999"/>
          <table:table-cell office:value-type="float" office:value="5956.7694408999996"/>
          <table:table-cell office:value-type="float" office:value="0.14526887999999999"/>
          <table:table-cell office:value-type="float" office:value="906.40251229"/>
          <table:table-cell office:value-type="float" office:value="0.24422663"/>
          <table:table-cell table:number-columns-repeated="16375"/>
        </table:table-row>
        <table:table-row>
          <table:table-cell office:value-type="string" office:string-value="92年"/>
          <table:table-cell office:value-type="float" office:value="769.34019663000004"/>
          <table:table-cell office:value-type="float" office:value="244.10377611999999"/>
          <table:table-cell office:value-type="float" office:value="0.29605556"/>
          <table:table-cell office:value-type="float" office:value="176.48602624"/>
          <table:table-cell office:value-type="float" office:value="6435.3979374500004"/>
          <table:table-cell office:value-type="float" office:value="0.14235571"/>
          <table:table-cell office:value-type="float" office:value="945.82622287000004"/>
          <table:table-cell office:value-type="float" office:value="0.24641234000000001"/>
          <table:table-cell table:number-columns-repeated="16375"/>
        </table:table-row>
        <table:table-row>
          <table:table-cell office:value-type="string" office:string-value="93年"/>
          <table:table-cell office:value-type="float" office:value="882.05714923000005"/>
          <table:table-cell office:value-type="float" office:value="256.73538288999998"/>
          <table:table-cell office:value-type="float" office:value="0.30285573999999998"/>
          <table:table-cell office:value-type="float" office:value="212.42835198"/>
          <table:table-cell office:value-type="float" office:value="7053.8769886999999"/>
          <table:table-cell office:value-type="float" office:value="0.14395957000000001"/>
          <table:table-cell office:value-type="float" office:value="1094.4855012099999"/>
          <table:table-cell office:value-type="float" office:value="0.24942254999999999"/>
          <table:table-cell table:number-columns-repeated="16375"/>
        </table:table-row>
        <table:table-row>
          <table:table-cell office:value-type="string" office:string-value="94年"/>
          <table:table-cell office:value-type="float" office:value="901.08109549999995"/>
          <table:table-cell office:value-type="float" office:value="260.50785825000003"/>
          <table:table-cell office:value-type="float" office:value="0.30094553000000002"/>
          <table:table-cell office:value-type="float" office:value="220.22233374999999"/>
          <table:table-cell office:value-type="float" office:value="7397.57261113"/>
          <table:table-cell office:value-type="float" office:value="0.14390654"/>
          <table:table-cell office:value-type="float" office:value="1121.3034292499999"/>
          <table:table-cell office:value-type="float" office:value="0.24783025"/>
          <table:table-cell table:number-columns-repeated="16375"/>
        </table:table-row>
        <table:table-row>
          <table:table-cell office:value-type="string" office:string-value="95年"/>
          <table:table-cell office:value-type="float" office:value="921.38106644000004"/>
          <table:table-cell office:value-type="float" office:value="278.83963613999998"/>
          <table:table-cell office:value-type="float" office:value="0.30325294000000003"/>
          <table:table-cell office:value-type="float" office:value="219.89921139"/>
          <table:table-cell office:value-type="float" office:value="7550.19270022"/>
          <table:table-cell office:value-type="float" office:value="0.14407089000000001"/>
          <table:table-cell office:value-type="float" office:value="1141.2802778299999"/>
          <table:table-cell office:value-type="float" office:value="0.25002571000000001"/>
          <table:table-cell table:number-columns-repeated="16375"/>
        </table:table-row>
        <table:table-row>
          <table:table-cell office:value-type="string" office:string-value="96年"/>
          <table:table-cell office:value-type="float" office:value="952.92617656000004"/>
          <table:table-cell office:value-type="float" office:value="282.54651455999999"/>
          <table:table-cell office:value-type="float" office:value="0.30130133999999997"/>
          <table:table-cell office:value-type="float" office:value="217.03707046"/>
          <table:table-cell office:value-type="float" office:value="7308.6322584299996"/>
          <table:table-cell office:value-type="float" office:value="0.13778243000000001"/>
          <table:table-cell office:value-type="float" office:value="1169.9632470199999"/>
          <table:table-cell office:value-type="float" office:value="0.2469361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24.90317576999999"/>
          <table:table-cell office:value-type="float" office:value="274.04025066000003"/>
          <table:table-cell office:value-type="float" office:value="0.30590855"/>
          <table:table-cell office:value-type="float" office:value="53.076298250000001"/>
          <table:table-cell office:value-type="float" office:value="7539.4182609299996"/>
          <table:table-cell office:value-type="float" office:value="0.14469491000000001"/>
          <table:table-cell office:value-type="float" office:value="277.97947402"/>
          <table:table-cell office:value-type="float" office:value="0.25224708000000001"/>
          <table:table-cell table:number-columns-repeated="16375"/>
        </table:table-row>
        <table:table-row>
          <table:table-cell/>
          <table:table-cell office:value-type="float" office:value="229.75429915999999"/>
          <table:table-cell office:value-type="float" office:value="281.28069823999999"/>
          <table:table-cell office:value-type="float" office:value="0.30320859"/>
          <table:table-cell office:value-type="float" office:value="56.714003159999997"/>
          <table:table-cell office:value-type="float" office:value="7777.6182173500001"/>
          <table:table-cell office:value-type="float" office:value="0.14687641000000001"/>
          <table:table-cell office:value-type="float" office:value="286.46830232000002"/>
          <table:table-cell office:value-type="float" office:value="0.25043616000000002"/>
          <table:table-cell table:number-columns-repeated="16375"/>
        </table:table-row>
        <table:table-row>
          <table:table-cell/>
          <table:table-cell office:value-type="float" office:value="232.87688417999999"/>
          <table:table-cell office:value-type="float" office:value="289.63935684"/>
          <table:table-cell office:value-type="float" office:value="0.30347826999999999"/>
          <table:table-cell office:value-type="float" office:value="55.838811159999999"/>
          <table:table-cell office:value-type="float" office:value="7533.6398427900003"/>
          <table:table-cell office:value-type="float" office:value="0.14475055000000001"/>
          <table:table-cell office:value-type="float" office:value="288.71569534000002"/>
          <table:table-cell office:value-type="float" office:value="0.25037821999999998"/>
          <table:table-cell table:number-columns-repeated="16375"/>
        </table:table-row>
        <table:table-row>
          <table:table-cell/>
          <table:table-cell office:value-type="float" office:value="233.84670732999999"/>
          <table:table-cell office:value-type="float" office:value="271.02990116000001"/>
          <table:table-cell office:value-type="float" office:value="0.30056446999999997"/>
          <table:table-cell office:value-type="float" office:value="54.270098820000001"/>
          <table:table-cell office:value-type="float" office:value="7352.4166361799998"/>
          <table:table-cell office:value-type="float" office:value="0.1400092"/>
          <table:table-cell office:value-type="float" office:value="288.11680615"/>
          <table:table-cell office:value-type="float" office:value="0.24717409000000001"/>
          <table:table-cell table:number-columns-repeated="16375"/>
        </table:table-row>
        <table:table-row>
          <table:table-cell/>
          <table:table-cell office:value-type="float" office:value="234.02289714"/>
          <table:table-cell office:value-type="float" office:value="276.21445649999998"/>
          <table:table-cell office:value-type="float" office:value="0.30540551999999999"/>
          <table:table-cell office:value-type="float" office:value="53.651998300000002"/>
          <table:table-cell office:value-type="float" office:value="7454.5032831899998"/>
          <table:table-cell office:value-type="float" office:value="0.14187918999999999"/>
          <table:table-cell office:value-type="float" office:value="287.67489544"/>
          <table:table-cell office:value-type="float" office:value="0.25137133"/>
          <table:table-cell table:number-columns-repeated="16375"/>
        </table:table-row>
        <table:table-row>
          <table:table-cell/>
          <table:table-cell office:value-type="float" office:value="238.94818516000001"/>
          <table:table-cell office:value-type="float" office:value="287.11551000999998"/>
          <table:table-cell office:value-type="float" office:value="0.30179761999999999"/>
          <table:table-cell office:value-type="float" office:value="54.974671520000001"/>
          <table:table-cell office:value-type="float" office:value="7393.5505958599997"/>
          <table:table-cell office:value-type="float" office:value="0.13862158999999999"/>
          <table:table-cell office:value-type="float" office:value="293.92285668"/>
          <table:table-cell office:value-type="float" office:value="0.24734097999999999"/>
          <table:table-cell table:number-columns-repeated="16375"/>
        </table:table-row>
        <table:table-row>
          <table:table-cell/>
          <table:table-cell office:value-type="float" office:value="235.66102101999999"/>
          <table:table-cell office:value-type="float" office:value="291.91150735000002"/>
          <table:table-cell office:value-type="float" office:value="0.29991016999999998"/>
          <table:table-cell office:value-type="float" office:value="54.507017820000002"/>
          <table:table-cell office:value-type="float" office:value="7244.9690925499999"/>
          <table:table-cell office:value-type="float" office:value="0.13734352"/>
          <table:table-cell office:value-type="float" office:value="290.16803884000001"/>
          <table:table-cell office:value-type="float" office:value="0.24535652999999999"/>
          <table:table-cell table:number-columns-repeated="16375"/>
        </table:table-row>
        <table:table-row>
          <table:table-cell/>
          <table:table-cell office:value-type="float" office:value="244.29407323999999"/>
          <table:table-cell office:value-type="float" office:value="275.77553251000001"/>
          <table:table-cell office:value-type="float" office:value="0.29831603000000001"/>
          <table:table-cell office:value-type="float" office:value="53.903382819999997"/>
          <table:table-cell office:value-type="float" office:value="7149.1699154199996"/>
          <table:table-cell office:value-type="float" office:value="0.13355117"/>
          <table:table-cell office:value-type="float" office:value="298.19745605999998"/>
          <table:table-cell office:value-type="float" office:value="0.24391905999999999"/>
          <table:table-cell table:number-columns-repeated="16375"/>
        </table:table-row>
        <table:table-row>
          <table:table-cell/>
          <table:table-cell office:value-type="float" office:value="249.08878193999999"/>
          <table:table-cell office:value-type="float" office:value="289.13769851000001"/>
          <table:table-cell office:value-type="float" office:value="0.30976266000000002"/>
          <table:table-cell office:value-type="float" office:value="54.664021869999999"/>
          <table:table-cell office:value-type="float" office:value="7460.21061603"/>
          <table:table-cell office:value-type="float" office:value="0.13940588000000001"/>
          <table:table-cell office:value-type="float" office:value="303.75280380999999"/>
          <table:table-cell office:value-type="float" office:value="0.25392101"/>
          <table:table-cell table:number-columns-repeated="16375"/>
        </table:table-row>
        <table:table-row>
          <table:table-cell/>
          <table:table-cell office:value-type="float" office:value="249.45698453"/>
          <table:table-cell office:value-type="float" office:value="297.82412590000001"/>
          <table:table-cell office:value-type="float" office:value="0.30181406999999999"/>
          <table:table-cell office:value-type="float" office:value="56.865706680000002"/>
          <table:table-cell office:value-type="float" office:value="7399.4559200100002"/>
          <table:table-cell office:value-type="float" office:value="0.13844919999999999"/>
          <table:table-cell office:value-type="float" office:value="306.32269121000002"/>
          <table:table-cell office:value-type="float" office:value="0.24758174999999999"/>
          <table:table-cell table:number-columns-repeated="16375"/>
        </table:table-row>
        <table:table-row>
          <table:table-cell/>
          <table:table-cell office:value-type="float" office:value="168.53096834999999"/>
          <table:table-cell office:value-type="float" office:value="313.73127294"/>
          <table:table-cell office:value-type="float" office:value="0.30392134999999998"/>
          <table:table-cell office:value-type="float" office:value="38.64252381"/>
          <table:table-cell office:value-type="float" office:value="7417.8596361600003"/>
          <table:table-cell office:value-type="float" office:value="0.13997675000000001"/>
          <table:table-cell office:value-type="float" office:value="207.17349216"/>
          <table:table-cell office:value-type="float" office:value="0.24943065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77.187752000000003"/>
          <table:table-cell office:value-type="float" office:value="295.95172337999998"/>
          <table:table-cell office:value-type="float" office:value="0.30348324999999998"/>
          <table:table-cell office:value-type="float" office:value="17.568709819999999"/>
          <table:table-cell office:value-type="float" office:value="7185.1255832999996"/>
          <table:table-cell office:value-type="float" office:value="0.13727847000000001"/>
          <table:table-cell office:value-type="float" office:value="94.756461819999998"/>
          <table:table-cell office:value-type="float" office:value="0.24784722000000001"/>
          <table:table-cell table:number-columns-repeated="16375"/>
        </table:table-row>
        <table:table-row>
          <table:table-cell/>
          <table:table-cell office:value-type="float" office:value="81.247251219999995"/>
          <table:table-cell office:value-type="float" office:value="295.02643841999998"/>
          <table:table-cell office:value-type="float" office:value="0.29999808"/>
          <table:table-cell office:value-type="float" office:value="19.229797860000001"/>
          <table:table-cell office:value-type="float" office:value="7294.3756699899996"/>
          <table:table-cell office:value-type="float" office:value="0.13800322000000001"/>
          <table:table-cell office:value-type="float" office:value="100.47704908"/>
          <table:table-cell office:value-type="float" office:value="0.24496498999999999"/>
          <table:table-cell table:number-columns-repeated="16375"/>
        </table:table-row>
        <table:table-row>
          <table:table-cell/>
          <table:table-cell office:value-type="float" office:value="82.613253659999998"/>
          <table:table-cell office:value-type="float" office:value="307.28365497999999"/>
          <table:table-cell office:value-type="float" office:value="0.30669813000000001"/>
          <table:table-cell office:value-type="float" office:value="18.699063370000001"/>
          <table:table-cell office:value-type="float" office:value="7359.8656147199999"/>
          <table:table-cell office:value-type="float" office:value="0.13797830999999999"/>
          <table:table-cell office:value-type="float" office:value="101.31231703"/>
          <table:table-cell office:value-type="float" office:value="0.25022482000000001"/>
          <table:table-cell table:number-columns-repeated="16375"/>
        </table:table-row>
        <table:table-row>
          <table:table-cell/>
          <table:table-cell office:value-type="float" office:value="80.728372140000005"/>
          <table:table-cell office:value-type="float" office:value="305.11750979999999"/>
          <table:table-cell office:value-type="float" office:value="0.30286134999999997"/>
          <table:table-cell office:value-type="float" office:value="18.324919609999998"/>
          <table:table-cell office:value-type="float" office:value="7285.41027476"/>
          <table:table-cell office:value-type="float" office:value="0.13814435999999999"/>
          <table:table-cell office:value-type="float" office:value="99.05329175"/>
          <table:table-cell office:value-type="float" office:value="0.24812777999999999"/>
          <table:table-cell table:number-columns-repeated="16375"/>
        </table:table-row>
        <table:table-row>
          <table:table-cell/>
          <table:table-cell office:value-type="float" office:value="85.781704180000006"/>
          <table:table-cell office:value-type="float" office:value="318.08427108000001"/>
          <table:table-cell office:value-type="float" office:value="0.30569155999999997"/>
          <table:table-cell office:value-type="float" office:value="19.386464230000001"/>
          <table:table-cell office:value-type="float" office:value="7197.4458069700004"/>
          <table:table-cell office:value-type="float" office:value="0.13655616000000001"/>
          <table:table-cell office:value-type="float" office:value="105.16816841000001"/>
          <table:table-cell office:value-type="float" office:value="0.24887033"/>
          <table:table-cell table:number-columns-repeated="16375"/>
        </table:table-row>
        <table:table-row>
          <table:table-cell/>
          <table:table-cell office:value-type="float" office:value="82.749264170000004"/>
          <table:table-cell office:value-type="float" office:value="309.34276607999999"/>
          <table:table-cell office:value-type="float" office:value="0.30210777999999999"/>
          <table:table-cell office:value-type="float" office:value="19.256059579999999"/>
          <table:table-cell office:value-type="float" office:value="7653.8372729900002"/>
          <table:table-cell office:value-type="float" office:value="0.14359809000000001"/>
          <table:table-cell office:value-type="float" office:value="102.00532375"/>
          <table:table-cell office:value-type="float" office:value="0.25001100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10月/162次藥費統計_9708佩純.xls'#WEST" table:style-name="ta5">
        <table:table-source xlink:href="file:////Users/chia/Downloads/97年/10月/162次藥費統計_9708佩純.xls" table:table-name="WES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5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62"/>
        </table:table-row>
        <table:table-row>
          <table:table-cell/>
          <table:table-cell office:value-type="float" office:value="187.80503318000001"/>
          <table:table-cell office:value-type="float" office:value="112.46175635"/>
          <table:table-cell office:value-type="float" office:value="0.24226828"/>
          <table:table-cell office:value-type="float" office:value="0.56458416"/>
          <table:table-cell office:value-type="float" office:value="679.90240730000005"/>
          <table:table-cell office:value-type="float" office:value="3.4790550000000003E-2"/>
          <table:table-cell office:value-type="float" office:value="188.36961733999999"/>
          <table:table-cell office:value-type="float" office:value="0.23801396"/>
          <table:table-cell table:number-columns-repeated="5"/>
          <table:table-cell office:value-type="float" office:value="504.54829474000002"/>
          <table:table-cell office:value-type="float" office:value="501.02616597000002"/>
          <table:table-cell office:value-type="float" office:value="0.38420168999999998"/>
          <table:table-cell office:value-type="float" office:value="175.45688060000001"/>
          <table:table-cell office:value-type="float" office:value="6109.3441130299998"/>
          <table:table-cell office:value-type="float" office:value="0.14676859"/>
          <table:table-cell office:value-type="float" office:value="680.00517534000005"/>
          <table:table-cell office:value-type="float" office:value="0.27105833000000001"/>
          <table:table-cell table:number-columns-repeated="16362"/>
        </table:table-row>
        <table:table-row>
          <table:table-cell/>
          <table:table-cell office:value-type="float" office:value="201.85209703000001"/>
          <table:table-cell office:value-type="float" office:value="118.92698784"/>
          <table:table-cell office:value-type="float" office:value="0.24390175"/>
          <table:table-cell office:value-type="float" office:value="0.44710640000000001"/>
          <table:table-cell office:value-type="float" office:value="550.85429859999999"/>
          <table:table-cell office:value-type="float" office:value="2.5351169999999999E-2"/>
          <table:table-cell office:value-type="float" office:value="202.29920343000001"/>
          <table:table-cell office:value-type="float" office:value="0.23934150000000001"/>
          <table:table-cell table:number-columns-repeated="5"/>
          <table:table-cell office:value-type="float" office:value="525.42081543999996"/>
          <table:table-cell office:value-type="float" office:value="569.50202017000004"/>
          <table:table-cell office:value-type="float" office:value="0.39132521999999997"/>
          <table:table-cell office:value-type="float" office:value="176.03891984000001"/>
          <table:table-cell office:value-type="float" office:value="6614.8711452500002"/>
          <table:table-cell office:value-type="float" office:value="0.14404422"/>
          <table:table-cell office:value-type="float" office:value="701.45973528000002"/>
          <table:table-cell office:value-type="float" office:value="0.27349622000000001"/>
          <table:table-cell table:number-columns-repeated="16362"/>
        </table:table-row>
        <table:table-row>
          <table:table-cell/>
          <table:table-cell office:value-type="float" office:value="232.72047971000001"/>
          <table:table-cell office:value-type="float" office:value="126.92890881"/>
          <table:table-cell office:value-type="float" office:value="0.25002535999999997"/>
          <table:table-cell office:value-type="float" office:value="0.36680417999999998"/>
          <table:table-cell office:value-type="float" office:value="494.0456327"/>
          <table:table-cell office:value-type="float" office:value="2.122601E-2"/>
          <table:table-cell office:value-type="float" office:value="233.08728389000001"/>
          <table:table-cell office:value-type="float" office:value="0.24585492"/>
          <table:table-cell table:number-columns-repeated="5"/>
          <table:table-cell office:value-type="float" office:value="602.91762821999998"/>
          <table:table-cell office:value-type="float" office:value="592.00582423000003"/>
          <table:table-cell office:value-type="float" office:value="0.39652926999999999"/>
          <table:table-cell office:value-type="float" office:value="212.0615478"/>
          <table:table-cell office:value-type="float" office:value="7219.6891804500001"/>
          <table:table-cell office:value-type="float" office:value="0.14541393"/>
          <table:table-cell office:value-type="float" office:value="814.97917601999995"/>
          <table:table-cell office:value-type="float" office:value="0.27359151999999998"/>
          <table:table-cell table:number-columns-repeated="16362"/>
        </table:table-row>
        <table:table-row>
          <table:table-cell/>
          <table:table-cell office:value-type="float" office:value="252.09743426"/>
          <table:table-cell office:value-type="float" office:value="132.37312444"/>
          <table:table-cell office:value-type="float" office:value="0.25264579999999998"/>
          <table:table-cell office:value-type="float" office:value="0.33923636000000001"/>
          <table:table-cell office:value-type="float" office:value="480.40949387000001"/>
          <table:table-cell office:value-type="float" office:value="1.8625490000000001E-2"/>
          <table:table-cell office:value-type="float" office:value="252.43667062"/>
          <table:table-cell office:value-type="float" office:value="0.24845075999999999"/>
          <table:table-cell table:number-columns-repeated="5"/>
          <table:table-cell office:value-type="float" office:value="602.87055462000001"/>
          <table:table-cell office:value-type="float" office:value="617.39075793999996"/>
          <table:table-cell office:value-type="float" office:value="0.39229825000000002"/>
          <table:table-cell office:value-type="float" office:value="219.88309738999999"/>
          <table:table-cell office:value-type="float" office:value="7565.63572707"/>
          <table:table-cell office:value-type="float" office:value="0.14541556999999999"/>
          <table:table-cell office:value-type="float" office:value="822.75365201"/>
          <table:table-cell office:value-type="float" office:value="0.26985551000000002"/>
          <table:table-cell table:number-columns-repeated="16362"/>
        </table:table-row>
        <table:table-row>
          <table:table-cell/>
          <table:table-cell office:value-type="float" office:value="240.52209393000001"/>
          <table:table-cell office:value-type="float" office:value="134.62065985000001"/>
          <table:table-cell office:value-type="float" office:value="0.24351328"/>
          <table:table-cell office:value-type="float" office:value="0.31762617999999998"/>
          <table:table-cell office:value-type="float" office:value="454.15393633999997"/>
          <table:table-cell office:value-type="float" office:value="1.5759929999999998E-2"/>
          <table:table-cell office:value-type="float" office:value="240.83972011"/>
          <table:table-cell office:value-type="float" office:value="0.23895897999999999"/>
          <table:table-cell table:number-columns-repeated="5"/>
          <table:table-cell office:value-type="float" office:value="635.20288989000005"/>
          <table:table-cell office:value-type="float" office:value="671.76321313999995"/>
          <table:table-cell office:value-type="float" office:value="0.39972052000000002"/>
          <table:table-cell office:value-type="float" office:value="219.58158520999999"/>
          <table:table-cell office:value-type="float" office:value="7724.7827736299996"/>
          <table:table-cell office:value-type="float" office:value="0.14578782000000001"/>
          <table:table-cell office:value-type="float" office:value="854.78447510000001"/>
          <table:table-cell office:value-type="float" office:value="0.27615651000000002"/>
          <table:table-cell table:number-columns-repeated="16362"/>
        </table:table-row>
        <table:table-row>
          <table:table-cell/>
          <table:table-cell office:value-type="float" office:value="232.43857514999999"/>
          <table:table-cell office:value-type="float" office:value="129.43464868999999"/>
          <table:table-cell office:value-type="float" office:value="0.23361082"/>
          <table:table-cell office:value-type="float" office:value="0.23580361999999999"/>
          <table:table-cell office:value-type="float" office:value="362.30102174000001"/>
          <table:table-cell office:value-type="float" office:value="1.2592570000000001E-2"/>
          <table:table-cell office:value-type="float" office:value="232.67437877"/>
          <table:table-cell office:value-type="float" office:value="0.22952808"/>
          <table:table-cell table:number-columns-repeated="5"/>
          <table:table-cell office:value-type="float" office:value="671.29495458999997"/>
          <table:table-cell office:value-type="float" office:value="684.40208958000005"/>
          <table:table-cell office:value-type="float" office:value="0.39822266000000001"/>
          <table:table-cell office:value-type="float" office:value="216.80126684000001"/>
          <table:table-cell office:value-type="float" office:value="7464.2872039900003"/>
          <table:table-cell office:value-type="float" office:value="0.13928855000000001"/>
          <table:table-cell office:value-type="float" office:value="888.09622143000001"/>
          <table:table-cell office:value-type="float" office:value="0.27391627000000002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1.223597669999997"/>
          <table:table-cell office:value-type="float" office:value="133.71842867000001"/>
          <table:table-cell office:value-type="float" office:value="0.24791218000000001"/>
          <table:table-cell office:value-type="float" office:value="7.8747250000000005E-2"/>
          <table:table-cell office:value-type="float" office:value="460.42945681999998"/>
          <table:table-cell office:value-type="float" office:value="1.5998430000000001E-2"/>
          <table:table-cell office:value-type="float" office:value="61.302344920000003"/>
          <table:table-cell office:value-type="float" office:value="0.24338016000000001"/>
          <table:table-cell table:number-columns-repeated="5"/>
          <table:table-cell office:value-type="float" office:value="152.90314753999999"/>
          <table:table-cell office:value-type="float" office:value="670.78594551000003"/>
          <table:table-cell office:value-type="float" office:value="0.40275928"/>
          <table:table-cell office:value-type="float" office:value="52.997551000000001"/>
          <table:table-cell office:value-type="float" office:value="7715.6816100599999"/>
          <table:table-cell office:value-type="float" office:value="0.14644534000000001"/>
          <table:table-cell office:value-type="float" office:value="205.90069854000001"/>
          <table:table-cell office:value-type="float" office:value="0.27766930000000001"/>
          <table:table-cell table:number-columns-repeated="16362"/>
        </table:table-row>
        <table:table-row>
          <table:table-cell/>
          <table:table-cell office:value-type="float" office:value="59.674269119999998"/>
          <table:table-cell office:value-type="float" office:value="136.20290083"/>
          <table:table-cell office:value-type="float" office:value="0.24413446"/>
          <table:table-cell office:value-type="float" office:value="7.7580650000000001E-2"/>
          <table:table-cell office:value-type="float" office:value="468.36905337000002"/>
          <table:table-cell office:value-type="float" office:value="1.6214490000000002E-2"/>
          <table:table-cell office:value-type="float" office:value="59.75184977"/>
          <table:table-cell office:value-type="float" office:value="0.23975868"/>
          <table:table-cell table:number-columns-repeated="5"/>
          <table:table-cell office:value-type="float" office:value="158.93646039000001"/>
          <table:table-cell office:value-type="float" office:value="670.88097865999998"/>
          <table:table-cell office:value-type="float" office:value="0.39877267999999999"/>
          <table:table-cell office:value-type="float" office:value="56.636422510000003"/>
          <table:table-cell office:value-type="float" office:value="7947.5103538900003"/>
          <table:table-cell office:value-type="float" office:value="0.14851577999999999"/>
          <table:table-cell office:value-type="float" office:value="215.5728829"/>
          <table:table-cell office:value-type="float" office:value="0.27640610999999998"/>
          <table:table-cell table:number-columns-repeated="16362"/>
        </table:table-row>
        <table:table-row>
          <table:table-cell/>
          <table:table-cell office:value-type="float" office:value="58.651459690000003"/>
          <table:table-cell office:value-type="float" office:value="140.33492601"/>
          <table:table-cell office:value-type="float" office:value="0.2429944"/>
          <table:table-cell office:value-type="float" office:value="8.3967239999999999E-2"/>
          <table:table-cell office:value-type="float" office:value="469.2217938"/>
          <table:table-cell office:value-type="float" office:value="1.6271379999999998E-2"/>
          <table:table-cell office:value-type="float" office:value="58.735426930000003"/>
          <table:table-cell office:value-type="float" office:value="0.23824857999999999"/>
          <table:table-cell table:number-columns-repeated="5"/>
          <table:table-cell office:value-type="float" office:value="162.56025308"/>
          <table:table-cell office:value-type="float" office:value="681.33256085999994"/>
          <table:table-cell office:value-type="float" office:value="0.39991375000000001"/>
          <table:table-cell office:value-type="float" office:value="55.754843919999999"/>
          <table:table-cell office:value-type="float" office:value="7708.4194785600002"/>
          <table:table-cell office:value-type="float" office:value="0.14649255999999999"/>
          <table:table-cell office:value-type="float" office:value="218.31509700000001"/>
          <table:table-cell office:value-type="float" office:value="0.27737107"/>
          <table:table-cell table:number-columns-repeated="16362"/>
        </table:table-row>
        <table:table-row>
          <table:table-cell/>
          <table:table-cell office:value-type="float" office:value="60.972767449999999"/>
          <table:table-cell office:value-type="float" office:value="128.97627679999999"/>
          <table:table-cell office:value-type="float" office:value="0.23914812999999999"/>
          <table:table-cell office:value-type="float" office:value="7.7331040000000004E-2"/>
          <table:table-cell office:value-type="float" office:value="420.82629516999998"/>
          <table:table-cell office:value-type="float" office:value="1.462726E-2"/>
          <table:table-cell office:value-type="float" office:value="61.050098490000003"/>
          <table:table-cell office:value-type="float" office:value="0.23458707000000001"/>
          <table:table-cell table:number-columns-repeated="5"/>
          <table:table-cell office:value-type="float" office:value="160.80302888"/>
          <table:table-cell office:value-type="float" office:value="664.11694978000003"/>
          <table:table-cell office:value-type="float" office:value="0.39760789000000002"/>
          <table:table-cell office:value-type="float" office:value="54.192767779999997"/>
          <table:table-cell office:value-type="float" office:value="7529.3876735000003"/>
          <table:table-cell office:value-type="float" office:value="0.14174295000000001"/>
          <table:table-cell office:value-type="float" office:value="214.99579666"/>
          <table:table-cell office:value-type="float" office:value="0.27326820000000002"/>
          <table:table-cell table:number-columns-repeated="16362"/>
        </table:table-row>
        <table:table-row>
          <table:table-cell/>
          <table:table-cell office:value-type="float" office:value="60.575084009999998"/>
          <table:table-cell office:value-type="float" office:value="129.10822881999999"/>
          <table:table-cell office:value-type="float" office:value="0.24263239"/>
          <table:table-cell office:value-type="float" office:value="5.9205859999999999E-2"/>
          <table:table-cell office:value-type="float" office:value="371.61599296999998"/>
          <table:table-cell office:value-type="float" office:value="1.2924059999999999E-2"/>
          <table:table-cell office:value-type="float" office:value="60.634289870000003"/>
          <table:table-cell office:value-type="float" office:value="0.23849334999999999"/>
          <table:table-cell table:number-columns-repeated="5"/>
          <table:table-cell office:value-type="float" office:value="161.76901124"/>
          <table:table-cell office:value-type="float" office:value="685.75222349000001"/>
          <table:table-cell office:value-type="float" office:value="0.40225718999999999"/>
          <table:table-cell office:value-type="float" office:value="53.592792439999997"/>
          <table:table-cell office:value-type="float" office:value="7614.8407687500003"/>
          <table:table-cell office:value-type="float" office:value="0.14346054999999999"/>
          <table:table-cell office:value-type="float" office:value="215.36180368000001"/>
          <table:table-cell office:value-type="float" office:value="0.27762655000000003"/>
          <table:table-cell table:number-columns-repeated="16362"/>
        </table:table-row>
        <table:table-row>
          <table:table-cell/>
          <table:table-cell office:value-type="float" office:value="58.09185901"/>
          <table:table-cell office:value-type="float" office:value="133.02175549"/>
          <table:table-cell office:value-type="float" office:value="0.23482787999999999"/>
          <table:table-cell office:value-type="float" office:value="6.0976410000000002E-2"/>
          <table:table-cell office:value-type="float" office:value="400.08142509999999"/>
          <table:table-cell office:value-type="float" office:value="1.3921960000000001E-2"/>
          <table:table-cell office:value-type="float" office:value="58.152835420000002"/>
          <table:table-cell office:value-type="float" office:value="0.23098478"/>
          <table:table-cell table:number-columns-repeated="5"/>
          <table:table-cell office:value-type="float" office:value="168.76305035999999"/>
          <table:table-cell office:value-type="float" office:value="682.09438947000001"/>
          <table:table-cell office:value-type="float" office:value="0.39765813"/>
          <table:table-cell office:value-type="float" office:value="54.913695109999999"/>
          <table:table-cell office:value-type="float" office:value="7539.9000299299996"/>
          <table:table-cell office:value-type="float" office:value="0.14001416"/>
          <table:table-cell office:value-type="float" office:value="223.67674546999999"/>
          <table:table-cell office:value-type="float" office:value="0.27391449000000001"/>
          <table:table-cell table:number-columns-repeated="16362"/>
        </table:table-row>
        <table:table-row>
          <table:table-cell/>
          <table:table-cell office:value-type="float" office:value="55.023430689999998"/>
          <table:table-cell office:value-type="float" office:value="133.22486189"/>
          <table:table-cell office:value-type="float" office:value="0.23052824"/>
          <table:table-cell office:value-type="float" office:value="5.8939760000000001E-2"/>
          <table:table-cell office:value-type="float" office:value="361.26117069999998"/>
          <table:table-cell office:value-type="float" office:value="1.254619E-2"/>
          <table:table-cell office:value-type="float" office:value="55.082370449999999"/>
          <table:table-cell office:value-type="float" office:value="0.22632070000000001"/>
          <table:table-cell table:number-columns-repeated="5"/>
          <table:table-cell office:value-type="float" office:value="168.35420972"/>
          <table:table-cell office:value-type="float" office:value="687.44276103000004"/>
          <table:table-cell office:value-type="float" office:value="0.39550266000000001"/>
          <table:table-cell office:value-type="float" office:value="54.44807806"/>
          <table:table-cell office:value-type="float" office:value="7397.5552642000002"/>
          <table:table-cell office:value-type="float" office:value="0.13883847999999999"/>
          <table:table-cell office:value-type="float" office:value="222.80228778"/>
          <table:table-cell office:value-type="float" office:value="0.27242771999999998"/>
          <table:table-cell table:number-columns-repeated="16362"/>
        </table:table-row>
        <table:table-row>
          <table:table-cell/>
          <table:table-cell office:value-type="float" office:value="58.748201440000003"/>
          <table:table-cell office:value-type="float" office:value="123.18848448999999"/>
          <table:table-cell office:value-type="float" office:value="0.2266"/>
          <table:table-cell office:value-type="float" office:value="5.6681589999999997E-2"/>
          <table:table-cell office:value-type="float" office:value="322.10939365000002"/>
          <table:table-cell office:value-type="float" office:value="1.1186710000000001E-2"/>
          <table:table-cell office:value-type="float" office:value="58.804883029999999"/>
          <table:table-cell office:value-type="float" office:value="0.22247074"/>
          <table:table-cell table:number-columns-repeated="5"/>
          <table:table-cell office:value-type="float" office:value="172.40868327000001"/>
          <table:table-cell office:value-type="float" office:value="682.45384453999998"/>
          <table:table-cell office:value-type="float" office:value="0.39770344000000002"/>
          <table:table-cell office:value-type="float" office:value="53.846701230000001"/>
          <table:table-cell office:value-type="float" office:value="7312.3127648099999"/>
          <table:table-cell office:value-type="float" office:value="0.13510683000000001"/>
          <table:table-cell office:value-type="float" office:value="226.25538449999999"/>
          <table:table-cell office:value-type="float" office:value="0.27192203999999998"/>
          <table:table-cell table:number-columns-repeated="16362"/>
        </table:table-row>
        <table:table-row>
          <table:table-cell/>
          <table:table-cell office:value-type="float" office:value="60.141463760000001"/>
          <table:table-cell office:value-type="float" office:value="126.96343361"/>
          <table:table-cell office:value-type="float" office:value="0.23361394999999999"/>
          <table:table-cell office:value-type="float" office:value="5.0103080000000001E-2"/>
          <table:table-cell office:value-type="float" office:value="325.09135737999998"/>
          <table:table-cell office:value-type="float" office:value="1.131388E-2"/>
          <table:table-cell office:value-type="float" office:value="60.19156684"/>
          <table:table-cell office:value-type="float" office:value="0.22985462000000001"/>
          <table:table-cell table:number-columns-repeated="5"/>
          <table:table-cell office:value-type="float" office:value="176.46932554"/>
          <table:table-cell office:value-type="float" office:value="728.91073561999997"/>
          <table:table-cell office:value-type="float" office:value="0.41211689000000001"/>
          <table:table-cell office:value-type="float" office:value="54.61391879"/>
          <table:table-cell office:value-type="float" office:value="7613.5105077300004"/>
          <table:table-cell office:value-type="float" office:value="0.14086903000000001"/>
          <table:table-cell office:value-type="float" office:value="231.08324433000001"/>
          <table:table-cell office:value-type="float" office:value="0.2832267"/>
          <table:table-cell table:number-columns-repeated="16362"/>
        </table:table-row>
        <table:table-row>
          <table:table-cell/>
          <table:table-cell office:value-type="float" office:value="57.202504240000003"/>
          <table:table-cell office:value-type="float" office:value="132.54348039000001"/>
          <table:table-cell office:value-type="float" office:value="0.22641610000000001"/>
          <table:table-cell office:value-type="float" office:value="4.6949690000000002E-2"/>
          <table:table-cell office:value-type="float" office:value="329.03279837000002"/>
          <table:table-cell office:value-type="float" office:value="1.147336E-2"/>
          <table:table-cell office:value-type="float" office:value="57.249453930000001"/>
          <table:table-cell office:value-type="float" office:value="0.22299015999999999"/>
          <table:table-cell table:number-columns-repeated="5"/>
          <table:table-cell office:value-type="float" office:value="179.22824735"/>
          <table:table-cell office:value-type="float" office:value="712.77759633999995"/>
          <table:table-cell office:value-type="float" office:value="0.40028662999999998"/>
          <table:table-cell office:value-type="float" office:value="56.818756989999997"/>
          <table:table-cell office:value-type="float" office:value="7533.21634937"/>
          <table:table-cell office:value-type="float" office:value="0.13972696000000001"/>
          <table:table-cell office:value-type="float" office:value="236.04700434"/>
          <table:table-cell office:value-type="float" office:value="0.27627511999999999"/>
          <table:table-cell table:number-columns-repeated="16362"/>
        </table:table-row>
        <table:table-row>
          <table:table-cell/>
          <table:table-cell office:value-type="float" office:value="36.456077149999999"/>
          <table:table-cell office:value-type="float" office:value="138.74116162999999"/>
          <table:table-cell office:value-type="float" office:value="0.22591319000000001"/>
          <table:table-cell office:value-type="float" office:value="3.3483970000000002E-2"/>
          <table:table-cell office:value-type="float" office:value="330.67321745999999"/>
          <table:table-cell office:value-type="float" office:value="1.1530500000000001E-2"/>
          <table:table-cell office:value-type="float" office:value="36.489561119999998"/>
          <table:table-cell office:value-type="float" office:value="0.22212349000000001"/>
          <table:table-cell table:number-columns-repeated="5"/>
          <table:table-cell office:value-type="float" office:value="123.19011859"/>
          <table:table-cell office:value-type="float" office:value="732.18665166999995"/>
          <table:table-cell office:value-type="float" office:value="0.40260145000000003"/>
          <table:table-cell office:value-type="float" office:value="38.609039840000001"/>
          <table:table-cell office:value-type="float" office:value="7558.3510678100001"/>
          <table:table-cell office:value-type="float" office:value="0.14134225"/>
          <table:table-cell office:value-type="float" office:value="161.79915843000001"/>
          <table:table-cell office:value-type="float" office:value="0.27937580000000001"/>
          <table:table-cell table:number-columns-repeated="1636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8.340769430000002"/>
          <table:table-cell office:value-type="float" office:value="137.11754988999999"/>
          <table:table-cell office:value-type="float" office:value="0.23374881"/>
          <table:table-cell office:value-type="float" office:value="1.9703080000000001E-2"/>
          <table:table-cell office:value-type="float" office:value="398.84777328000001"/>
          <table:table-cell office:value-type="float" office:value="1.391683E-2"/>
          <table:table-cell office:value-type="float" office:value="18.360472510000001"/>
          <table:table-cell office:value-type="float" office:value="0.22985253"/>
          <table:table-cell table:number-columns-repeated="5"/>
          <table:table-cell office:value-type="float" office:value="54.954250299999998"/>
          <table:table-cell office:value-type="float" office:value="690.96978376000004"/>
          <table:table-cell office:value-type="float" office:value="0.40044474000000002"/>
          <table:table-cell office:value-type="float" office:value="17.549006739999999"/>
          <table:table-cell office:value-type="float" office:value="7325.0575978300003"/>
          <table:table-cell office:value-type="float" office:value="0.13865843999999999"/>
          <table:table-cell office:value-type="float" office:value="72.503257039999994"/>
          <table:table-cell office:value-type="float" office:value="0.27484604000000001"/>
          <table:table-cell table:number-columns-repeated="16362"/>
        </table:table-row>
        <table:table-row>
          <table:table-cell/>
          <table:table-cell office:value-type="float" office:value="18.89295366"/>
          <table:table-cell office:value-type="float" office:value="136.23054753"/>
          <table:table-cell office:value-type="float" office:value="0.23355603"/>
          <table:table-cell office:value-type="float" office:value="2.111418E-2"/>
          <table:table-cell office:value-type="float" office:value="386.14081930999998"/>
          <table:table-cell office:value-type="float" office:value="1.3384409999999999E-2"/>
          <table:table-cell office:value-type="float" office:value="18.914067840000001"/>
          <table:table-cell office:value-type="float" office:value="0.22934451"/>
          <table:table-cell table:number-columns-repeated="5"/>
          <table:table-cell office:value-type="float" office:value="58.180919379999999"/>
          <table:table-cell office:value-type="float" office:value="681.91923335000001"/>
          <table:table-cell office:value-type="float" office:value="0.39275789999999999"/>
          <table:table-cell office:value-type="float" office:value="19.20868368"/>
          <table:table-cell office:value-type="float" office:value="7440.6983657199999"/>
          <table:table-cell office:value-type="float" office:value="0.1394302"/>
          <table:table-cell office:value-type="float" office:value="77.389603059999999"/>
          <table:table-cell office:value-type="float" office:value="0.27068776"/>
          <table:table-cell table:number-columns-repeated="16362"/>
        </table:table-row>
        <table:table-row>
          <table:table-cell/>
          <table:table-cell office:value-type="float" office:value="18.756526860000001"/>
          <table:table-cell office:value-type="float" office:value="139.25636"/>
          <table:table-cell office:value-type="float" office:value="0.23480694999999999"/>
          <table:table-cell office:value-type="float" office:value="2.042184E-2"/>
          <table:table-cell office:value-type="float" office:value="376.43944699999997"/>
          <table:table-cell office:value-type="float" office:value="1.312287E-2"/>
          <table:table-cell office:value-type="float" office:value="18.776948699999998"/>
          <table:table-cell office:value-type="float" office:value="0.23057072000000001"/>
          <table:table-cell table:number-columns-repeated="5"/>
          <table:table-cell office:value-type="float" office:value="59.743594719999997"/>
          <table:table-cell office:value-type="float" office:value="715.97146737000003"/>
          <table:table-cell office:value-type="float" office:value="0.40388077"/>
          <table:table-cell office:value-type="float" office:value="18.67864153"/>
          <table:table-cell office:value-type="float" office:value="7512.2330127900004"/>
          <table:table-cell office:value-type="float" office:value="0.13942868999999999"/>
          <table:table-cell office:value-type="float" office:value="78.422236249999997"/>
          <table:table-cell office:value-type="float" office:value="0.27820214999999998"/>
          <table:table-cell table:number-columns-repeated="16362"/>
        </table:table-row>
        <table:table-row>
          <table:table-cell/>
          <table:table-cell office:value-type="float" office:value="18.128227320000001"/>
          <table:table-cell office:value-type="float" office:value="135.94796396000001"/>
          <table:table-cell office:value-type="float" office:value="0.22631746"/>
          <table:table-cell office:value-type="float" office:value="1.644522E-2"/>
          <table:table-cell office:value-type="float" office:value="340.76295068000002"/>
          <table:table-cell office:value-type="float" office:value="1.184962E-2"/>
          <table:table-cell office:value-type="float" office:value="18.144672539999998"/>
          <table:table-cell office:value-type="float" office:value="0.22266488000000001"/>
          <table:table-cell table:number-columns-repeated="5"/>
          <table:table-cell office:value-type="float" office:value="58.481614620000002"/>
          <table:table-cell office:value-type="float" office:value="713.87321581000003"/>
          <table:table-cell office:value-type="float" office:value="0.40093023"/>
          <table:table-cell office:value-type="float" office:value="18.308474390000001"/>
          <table:table-cell office:value-type="float" office:value="7421.2613506899997"/>
          <table:table-cell office:value-type="float" office:value="0.13947966000000001"/>
          <table:table-cell office:value-type="float" office:value="76.790089010000003"/>
          <table:table-cell office:value-type="float" office:value="0.27709299999999998"/>
          <table:table-cell table:number-columns-repeated="16362"/>
        </table:table-row>
        <table:table-row>
          <table:table-cell/>
          <table:table-cell office:value-type="float" office:value="18.29135346"/>
          <table:table-cell office:value-type="float" office:value="139.37882379999999"/>
          <table:table-cell office:value-type="float" office:value="0.22541460999999999"/>
          <table:table-cell office:value-type="float" office:value="1.637709E-2"/>
          <table:table-cell office:value-type="float" office:value="320.80489716"/>
          <table:table-cell office:value-type="float" office:value="1.118882E-2"/>
          <table:table-cell office:value-type="float" office:value="18.307730549999999"/>
          <table:table-cell office:value-type="float" office:value="0.22161887"/>
          <table:table-cell table:number-columns-repeated="5"/>
          <table:table-cell office:value-type="float" office:value="63.066771850000002"/>
          <table:table-cell office:value-type="float" office:value="736.45730663999996"/>
          <table:table-cell office:value-type="float" office:value="0.40389101999999999"/>
          <table:table-cell office:value-type="float" office:value="19.370087139999999"/>
          <table:table-cell office:value-type="float" office:value="7330.2959503800002"/>
          <table:table-cell office:value-type="float" office:value="0.13786218"/>
          <table:table-cell office:value-type="float" office:value="82.436858990000005"/>
          <table:table-cell office:value-type="float" office:value="0.27789148000000002"/>
          <table:table-cell table:number-columns-repeated="16362"/>
        </table:table-row>
        <table:table-row>
          <table:table-cell/>
          <table:table-cell office:value-type="float" office:value="18.164723689999999"/>
          <table:table-cell office:value-type="float" office:value="138.10492293999999"/>
          <table:table-cell office:value-type="float" office:value="0.22641747000000001"/>
          <table:table-cell office:value-type="float" office:value="1.7106880000000001E-2"/>
          <table:table-cell office:value-type="float" office:value="340.70663214000001"/>
          <table:table-cell office:value-type="float" office:value="1.187773E-2"/>
          <table:table-cell office:value-type="float" office:value="18.181830569999999"/>
          <table:table-cell office:value-type="float" office:value="0.22263393000000001"/>
          <table:table-cell table:number-columns-repeated="5"/>
          <table:table-cell office:value-type="float" office:value="60.123346740000002"/>
          <table:table-cell office:value-type="float" office:value="727.75982575"/>
          <table:table-cell office:value-type="float" office:value="0.40125756000000001"/>
          <table:table-cell office:value-type="float" office:value="19.238952699999999"/>
          <table:table-cell office:value-type="float" office:value="7802.7597884500001"/>
          <table:table-cell office:value-type="float" office:value="0.14502817000000001"/>
          <table:table-cell office:value-type="float" office:value="79.362299440000001"/>
          <table:table-cell office:value-type="float" office:value="0.28093451000000003"/>
          <table:table-cell table:number-columns-repeated="16362"/>
        </table:table-row>
        <table:table-row table:number-rows-repeated="1048544">
          <table:table-cell table:number-columns-repeated="16362"/>
        </table:table-row>
      </table:table>
      <table:table table:name="'file:////Users/chia/Downloads/97年/10月/162次藥費統計_9708佩純.xls'#CD" table:style-name="ta5">
        <table:table-source xlink:href="file:////Users/chia/Downloads/97年/10月/162次藥費統計_9708佩純.xls" table:table-name="CD" table:mode="copy-results-only"/>
        <table:table-column/>
        <table:table-row>
          <table:table-cell/>
          <table:table-cell office:value-type="string" office:string-value="中醫門診"/>
          <table:table-cell table:number-columns-repeated="2"/>
          <table:table-cell office:value-type="string" office:string-value="牙醫門診"/>
          <table:table-cell table:number-columns-repeated="16379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table:number-columns-repeated="16377"/>
        </table:table-row>
        <table:table-row>
          <table:table-cell/>
          <table:table-cell office:value-type="float" office:value="36.76232392"/>
          <table:table-cell office:value-type="float" office:value="136.06963038000001"/>
          <table:table-cell office:value-type="float" office:value="0.24775142999999999"/>
          <table:table-cell office:value-type="float" office:value="1.2653956900000001"/>
          <table:table-cell office:value-type="float" office:value="5.4456053200000003"/>
          <table:table-cell office:value-type="float" office:value="4.8149300000000003E-3"/>
          <table:table-cell table:number-columns-repeated="16377"/>
        </table:table-row>
        <table:table-row>
          <table:table-cell/>
          <table:table-cell office:value-type="float" office:value="40.644472299999997"/>
          <table:table-cell office:value-type="float" office:value="137.33605513000001"/>
          <table:table-cell office:value-type="float" office:value="0.25187266000000003"/>
          <table:table-cell office:value-type="float" office:value="1.4228118599999999"/>
          <table:table-cell office:value-type="float" office:value="6.0321940400000003"/>
          <table:table-cell office:value-type="float" office:value="5.3289000000000001E-3"/>
          <table:table-cell table:number-columns-repeated="16377"/>
        </table:table-row>
        <table:table-row>
          <table:table-cell/>
          <table:table-cell office:value-type="float" office:value="44.652358800000002"/>
          <table:table-cell office:value-type="float" office:value="137.59181742999999"/>
          <table:table-cell office:value-type="float" office:value="0.25814403000000002"/>
          <table:table-cell office:value-type="float" office:value="1.7666824999999999"/>
          <table:table-cell office:value-type="float" office:value="6.8149637099999998"/>
          <table:table-cell office:value-type="float" office:value="6.1296900000000001E-3"/>
          <table:table-cell table:number-columns-repeated="16377"/>
        </table:table-row>
        <table:table-row>
          <table:table-cell/>
          <table:table-cell office:value-type="float" office:value="44.13759623"/>
          <table:table-cell office:value-type="float" office:value="139.03110588999999"/>
          <table:table-cell office:value-type="float" office:value="0.26147177999999999"/>
          <table:table-cell office:value-type="float" office:value="1.9755103899999999"/>
          <table:table-cell office:value-type="float" office:value="7.5821517900000002"/>
          <table:table-cell office:value-type="float" office:value="6.7941399999999997E-3"/>
          <table:table-cell table:number-columns-repeated="16377"/>
        </table:table-row>
        <table:table-row>
          <table:table-cell/>
          <table:table-cell office:value-type="float" office:value="43.819420239999999"/>
          <table:table-cell office:value-type="float" office:value="141.98800299000001"/>
          <table:table-cell office:value-type="float" office:value="0.26685446070000002"/>
          <table:table-cell office:value-type="float" office:value="1.8366623799999999"/>
          <table:table-cell office:value-type="float" office:value="6.9706337395000002"/>
          <table:table-cell office:value-type="float" office:value="6.1781405999999997E-3"/>
          <table:table-cell table:number-columns-repeated="16377"/>
        </table:table-row>
        <table:table-row>
          <table:table-cell/>
          <table:table-cell office:value-type="float" office:value="47.318170799999997"/>
          <table:table-cell office:value-type="float" office:value="145.42333148"/>
          <table:table-cell office:value-type="float" office:value="0.27323490589999999"/>
          <table:table-cell office:value-type="float" office:value="1.8744760199999999"/>
          <table:table-cell office:value-type="float" office:value="6.9269834864000002"/>
          <table:table-cell office:value-type="float" office:value="6.0699170999999998E-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0.301489399999999"/>
          <table:table-cell office:value-type="float" office:value="143.73179841000001"/>
          <table:table-cell office:value-type="float" office:value="0.2709685838"/>
          <table:table-cell office:value-type="float" office:value="0.47494115999999997"/>
          <table:table-cell office:value-type="float" office:value="7.5123385279999999"/>
          <table:table-cell office:value-type="float" office:value="6.7287071999999996E-3"/>
          <table:table-cell table:number-columns-repeated="16377"/>
        </table:table-row>
        <table:table-row>
          <table:table-cell/>
          <table:table-cell office:value-type="float" office:value="10.68042544"/>
          <table:table-cell office:value-type="float" office:value="139.82967434"/>
          <table:table-cell office:value-type="float" office:value="0.26101355079999999"/>
          <table:table-cell office:value-type="float" office:value="0.46314421"/>
          <table:table-cell office:value-type="float" office:value="7.0818770948000003"/>
          <table:table-cell office:value-type="float" office:value="6.2732632000000003E-3"/>
          <table:table-cell table:number-columns-repeated="16377"/>
        </table:table-row>
        <table:table-row>
          <table:table-cell/>
          <table:table-cell office:value-type="float" office:value="11.2088541"/>
          <table:table-cell office:value-type="float" office:value="141.33367185"/>
          <table:table-cell office:value-type="float" office:value="0.26488742739999999"/>
          <table:table-cell office:value-type="float" office:value="0.45631730999999998"/>
          <table:table-cell office:value-type="float" office:value="6.6923327373000001"/>
          <table:table-cell office:value-type="float" office:value="5.9119237000000002E-3"/>
          <table:table-cell table:number-columns-repeated="16377"/>
        </table:table-row>
        <table:table-row>
          <table:table-cell/>
          <table:table-cell office:value-type="float" office:value="11.6286513"/>
          <table:table-cell office:value-type="float" office:value="143.11744092999999"/>
          <table:table-cell office:value-type="float" office:value="0.2707150478"/>
          <table:table-cell office:value-type="float" office:value="0.44225969999999998"/>
          <table:table-cell office:value-type="float" office:value="6.6325063216000002"/>
          <table:table-cell office:value-type="float" office:value="5.8433881999999998E-3"/>
          <table:table-cell table:number-columns-repeated="16377"/>
        </table:table-row>
        <table:table-row>
          <table:table-cell/>
          <table:table-cell office:value-type="float" office:value="11.2350078"/>
          <table:table-cell office:value-type="float" office:value="145.89623207"/>
          <table:table-cell office:value-type="float" office:value="0.27704382589999998"/>
          <table:table-cell office:value-type="float" office:value="0.44379408999999997"/>
          <table:table-cell office:value-type="float" office:value="6.8105091023000002"/>
          <table:table-cell office:value-type="float" office:value="6.0049151999999996E-3"/>
          <table:table-cell table:number-columns-repeated="16377"/>
        </table:table-row>
        <table:table-row>
          <table:table-cell/>
          <table:table-cell office:value-type="float" office:value="11.6286744"/>
          <table:table-cell office:value-type="float" office:value="143.53469609000001"/>
          <table:table-cell office:value-type="float" office:value="0.2679578494"/>
          <table:table-cell office:value-type="float" office:value="0.46460139"/>
          <table:table-cell office:value-type="float" office:value="6.9248114685999997"/>
          <table:table-cell office:value-type="float" office:value="6.0669204000000001E-3"/>
          <table:table-cell table:number-columns-repeated="16377"/>
        </table:table-row>
        <table:table-row>
          <table:table-cell/>
          <table:table-cell office:value-type="float" office:value="11.8063947"/>
          <table:table-cell office:value-type="float" office:value="145.11542043"/>
          <table:table-cell office:value-type="float" office:value="0.27140101579999998"/>
          <table:table-cell office:value-type="float" office:value="0.47698591000000001"/>
          <table:table-cell office:value-type="float" office:value="7.0110622248999999"/>
          <table:table-cell office:value-type="float" office:value="6.1218955000000002E-3"/>
          <table:table-cell table:number-columns-repeated="16377"/>
        </table:table-row>
        <table:table-row>
          <table:table-cell/>
          <table:table-cell office:value-type="float" office:value="12.648093899999999"/>
          <table:table-cell office:value-type="float" office:value="147.07036337"/>
          <table:table-cell office:value-type="float" office:value="0.2766099239"/>
          <table:table-cell office:value-type="float" office:value="0.48909462999999997"/>
          <table:table-cell office:value-type="float" office:value="6.9556455047999997"/>
          <table:table-cell office:value-type="float" office:value="6.0821484E-3"/>
          <table:table-cell table:number-columns-repeated="16377"/>
        </table:table-row>
        <table:table-row>
          <table:table-cell/>
          <table:table-cell office:value-type="float" office:value="11.999132100000001"/>
          <table:table-cell office:value-type="float" office:value="151.13199248999999"/>
          <table:table-cell office:value-type="float" office:value="0.28503787800000002"/>
          <table:table-cell office:value-type="float" office:value="0.47886054"/>
          <table:table-cell office:value-type="float" office:value="7.2224027259000003"/>
          <table:table-cell office:value-type="float" office:value="6.2686627000000002E-3"/>
          <table:table-cell table:number-columns-repeated="16377"/>
        </table:table-row>
        <table:table-row>
          <table:table-cell/>
          <table:table-cell office:value-type="float" office:value="12.511529400000001"/>
          <table:table-cell office:value-type="float" office:value="146.89545351000001"/>
          <table:table-cell office:value-type="float" office:value="0.27272699649999999"/>
          <table:table-cell office:value-type="float" office:value="0.51470353999999996"/>
          <table:table-cell office:value-type="float" office:value="7.4165362981999996"/>
          <table:table-cell office:value-type="float" office:value="6.4132178999999996E-3"/>
          <table:table-cell table:number-columns-repeated="16377"/>
        </table:table-row>
        <table:table-row>
          <table:table-cell/>
          <table:table-cell office:value-type="float" office:value="8.5411403999999997"/>
          <table:table-cell office:value-type="float" office:value="148.02284863"/>
          <table:table-cell office:value-type="float" office:value="0.2738317898"/>
          <table:table-cell office:value-type="float" office:value="0.34363220999999999"/>
          <table:table-cell office:value-type="float" office:value="7.0898473452999999"/>
          <table:table-cell office:value-type="float" office:value="6.1392373999999998E-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3.7406454"/>
          <table:table-cell office:value-type="float" office:value="143.77757679999999"/>
          <table:table-cell office:value-type="float" office:value="0.2668495931"/>
          <table:table-cell office:value-type="float" office:value="0.15208687000000001"/>
          <table:table-cell office:value-type="float" office:value="7.0726368098999997"/>
          <table:table-cell office:value-type="float" office:value="6.1761217000000004E-3"/>
          <table:table-cell table:number-columns-repeated="16377"/>
        </table:table-row>
        <table:table-row>
          <table:table-cell/>
          <table:table-cell office:value-type="float" office:value="4.0070823000000004"/>
          <table:table-cell office:value-type="float" office:value="144.16967779000001"/>
          <table:table-cell office:value-type="float" office:value="0.26848384819999999"/>
          <table:table-cell office:value-type="float" office:value="0.16629588000000001"/>
          <table:table-cell office:value-type="float" office:value="7.0486846014999998"/>
          <table:table-cell office:value-type="float" office:value="6.1879507E-3"/>
          <table:table-cell table:number-columns-repeated="16377"/>
        </table:table-row>
        <table:table-row>
          <table:table-cell/>
          <table:table-cell office:value-type="float" office:value="3.9497175000000002"/>
          <table:table-cell office:value-type="float" office:value="145.61970409"/>
          <table:table-cell office:value-type="float" office:value="0.27233907699999998"/>
          <table:table-cell office:value-type="float" office:value="0.16341458"/>
          <table:table-cell office:value-type="float" office:value="6.9267240027000003"/>
          <table:table-cell office:value-type="float" office:value="6.0398665000000002E-3"/>
          <table:table-cell table:number-columns-repeated="16377"/>
        </table:table-row>
        <table:table-row>
          <table:table-cell/>
          <table:table-cell office:value-type="float" office:value="3.9522887999999998"/>
          <table:table-cell office:value-type="float" office:value="146.33938703999999"/>
          <table:table-cell office:value-type="float" office:value="0.27000658370000002"/>
          <table:table-cell office:value-type="float" office:value="0.16624140000000001"/>
          <table:table-cell office:value-type="float" office:value="7.4530400561999999"/>
          <table:table-cell office:value-type="float" office:value="6.4065158999999997E-3"/>
          <table:table-cell table:number-columns-repeated="16377"/>
        </table:table-row>
        <table:table-row>
          <table:table-cell/>
          <table:table-cell office:value-type="float" office:value="4.2479282999999999"/>
          <table:table-cell office:value-type="float" office:value="147.9574629"/>
          <table:table-cell office:value-type="float" office:value="0.27365240140000002"/>
          <table:table-cell office:value-type="float" office:value="0.17565057000000001"/>
          <table:table-cell office:value-type="float" office:value="7.2878913106000001"/>
          <table:table-cell office:value-type="float" office:value="6.318644E-3"/>
          <table:table-cell table:number-columns-repeated="16377"/>
        </table:table-row>
        <table:table-row>
          <table:table-cell/>
          <table:table-cell office:value-type="float" office:value="4.2932120999999999"/>
          <table:table-cell office:value-type="float" office:value="148.08760158000001"/>
          <table:table-cell office:value-type="float" office:value="0.27400951769999998"/>
          <table:table-cell office:value-type="float" office:value="0.16798163999999999"/>
          <table:table-cell office:value-type="float" office:value="6.8939556793000003"/>
          <table:table-cell office:value-type="float" office:value="5.9622221999999997E-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/Users/chia/Downloads/97年/10月/162次藥費統計_9708佩純.xls'#DEPT1" table:style-name="ta5">
        <table:table-source xlink:href="file:////Users/chia/Downloads/97年/10月/162次藥費統計_9708佩純.xls" table:table-name="DEPT1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239.71749646000001"/>
          <table:table-cell office:value-type="float" office:value="768.68422556999997"/>
          <table:table-cell office:value-type="float" office:value="0.45980478000000002"/>
          <table:table-cell office:value-type="float" office:value="90.738423139999995"/>
          <table:table-cell office:value-type="float" office:value="10013.255947199999"/>
          <table:table-cell office:value-type="float" office:value="0.16759771000000001"/>
          <table:table-cell office:value-type="float" office:value="330.45591960000002"/>
          <table:table-cell office:value-type="float" office:value="0.31094348999999999"/>
          <table:table-cell table:number-columns-repeated="16375"/>
        </table:table-row>
        <table:table-row>
          <table:table-cell/>
          <table:table-cell office:value-type="float" office:value="245.26218188000001"/>
          <table:table-cell office:value-type="float" office:value="906.47170496000001"/>
          <table:table-cell office:value-type="float" office:value="0.47641069000000003"/>
          <table:table-cell office:value-type="float" office:value="87.741475809999997"/>
          <table:table-cell office:value-type="float" office:value="10750.19460171"/>
          <table:table-cell office:value-type="float" office:value="0.16744102"/>
          <table:table-cell office:value-type="float" office:value="333.00365769000001"/>
          <table:table-cell office:value-type="float" office:value="0.32055746000000002"/>
          <table:table-cell table:number-columns-repeated="16375"/>
        </table:table-row>
        <table:table-row>
          <table:table-cell/>
          <table:table-cell office:value-type="float" office:value="276.70643125999999"/>
          <table:table-cell office:value-type="float" office:value="933.79938500000003"/>
          <table:table-cell office:value-type="float" office:value="0.47957820000000001"/>
          <table:table-cell office:value-type="float" office:value="105.95361354000001"/>
          <table:table-cell office:value-type="float" office:value="11364.71871698"/>
          <table:table-cell office:value-type="float" office:value="0.16978326999999999"/>
          <table:table-cell office:value-type="float" office:value="382.66004479999998"/>
          <table:table-cell office:value-type="float" office:value="0.31860967000000001"/>
          <table:table-cell table:number-columns-repeated="16375"/>
        </table:table-row>
        <table:table-row>
          <table:table-cell/>
          <table:table-cell office:value-type="float" office:value="270.80614989999998"/>
          <table:table-cell office:value-type="float" office:value="975.76996211999995"/>
          <table:table-cell office:value-type="float" office:value="0.47498274000000001"/>
          <table:table-cell office:value-type="float" office:value="105.96203527999999"/>
          <table:table-cell office:value-type="float" office:value="11778.912336830001"/>
          <table:table-cell office:value-type="float" office:value="0.16937310999999999"/>
          <table:table-cell office:value-type="float" office:value="376.76818517999999"/>
          <table:table-cell office:value-type="float" office:value="0.31508890000000001"/>
          <table:table-cell table:number-columns-repeated="16375"/>
        </table:table-row>
        <table:table-row>
          <table:table-cell/>
          <table:table-cell office:value-type="float" office:value="293.40816318999998"/>
          <table:table-cell office:value-type="float" office:value="1046.5986070399999"/>
          <table:table-cell office:value-type="float" office:value="0.48462622"/>
          <table:table-cell office:value-type="float" office:value="107.29585093"/>
          <table:table-cell office:value-type="float" office:value="11737.623977839999"/>
          <table:table-cell office:value-type="float" office:value="0.16876694"/>
          <table:table-cell office:value-type="float" office:value="400.70401412000001"/>
          <table:table-cell office:value-type="float" office:value="0.32283719"/>
          <table:table-cell table:number-columns-repeated="16375"/>
        </table:table-row>
        <table:table-row>
          <table:table-cell/>
          <table:table-cell office:value-type="float" office:value="324.11407157999997"/>
          <table:table-cell office:value-type="float" office:value="1068.36202056"/>
          <table:table-cell office:value-type="float" office:value="0.48474493000000002"/>
          <table:table-cell office:value-type="float" office:value="107.03413191"/>
          <table:table-cell office:value-type="float" office:value="11149.063559599999"/>
          <table:table-cell office:value-type="float" office:value="0.15944564"/>
          <table:table-cell office:value-type="float" office:value="431.14820349000001"/>
          <table:table-cell office:value-type="float" office:value="0.3217722599999999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8.531283119999998"/>
          <table:table-cell office:value-type="float" office:value="1054.7116721899999"/>
          <table:table-cell office:value-type="float" office:value="0.48842228999999998"/>
          <table:table-cell office:value-type="float" office:value="25.14643766"/>
          <table:table-cell office:value-type="float" office:value="12021.72231863"/>
          <table:table-cell office:value-type="float" office:value="0.17034626"/>
          <table:table-cell office:value-type="float" office:value="93.677720780000001"/>
          <table:table-cell office:value-type="float" office:value="0.32534771000000001"/>
          <table:table-cell table:number-columns-repeated="16375"/>
        </table:table-row>
        <table:table-row>
          <table:table-cell/>
          <table:table-cell office:value-type="float" office:value="71.513236329999998"/>
          <table:table-cell office:value-type="float" office:value="1058.4361182600001"/>
          <table:table-cell office:value-type="float" office:value="0.48555657000000002"/>
          <table:table-cell office:value-type="float" office:value="27.11804579"/>
          <table:table-cell office:value-type="float" office:value="12143.568545349999"/>
          <table:table-cell office:value-type="float" office:value="0.17260321000000001"/>
          <table:table-cell office:value-type="float" office:value="98.631282119999995"/>
          <table:table-cell office:value-type="float" office:value="0.32402609999999998"/>
          <table:table-cell table:number-columns-repeated="16375"/>
        </table:table-row>
        <table:table-row>
          <table:table-cell/>
          <table:table-cell office:value-type="float" office:value="76.653606580000002"/>
          <table:table-cell office:value-type="float" office:value="1050.7178344700001"/>
          <table:table-cell office:value-type="float" office:value="0.48471839999999999"/>
          <table:table-cell office:value-type="float" office:value="27.74597005"/>
          <table:table-cell office:value-type="float" office:value="11496.012086029999"/>
          <table:table-cell office:value-type="float" office:value="0.16858819"/>
          <table:table-cell office:value-type="float" office:value="104.39957663"/>
          <table:table-cell office:value-type="float" office:value="0.32350006999999997"/>
          <table:table-cell table:number-columns-repeated="16375"/>
        </table:table-row>
        <table:table-row>
          <table:table-cell/>
          <table:table-cell office:value-type="float" office:value="76.710037159999999"/>
          <table:table-cell office:value-type="float" office:value="1024.85539887"/>
          <table:table-cell office:value-type="float" office:value="0.48034172000000003"/>
          <table:table-cell office:value-type="float" office:value="27.28539743"/>
          <table:table-cell office:value-type="float" office:value="11355.714577639999"/>
          <table:table-cell office:value-type="float" office:value="0.16392207"/>
          <table:table-cell office:value-type="float" office:value="103.99543459"/>
          <table:table-cell office:value-type="float" office:value="0.31885538000000002"/>
          <table:table-cell table:number-columns-repeated="16375"/>
        </table:table-row>
        <table:table-row>
          <table:table-cell/>
          <table:table-cell office:value-type="float" office:value="77.500284410000006"/>
          <table:table-cell office:value-type="float" office:value="1055.1540534200001"/>
          <table:table-cell office:value-type="float" office:value="0.48639165000000001"/>
          <table:table-cell office:value-type="float" office:value="26.636591689999999"/>
          <table:table-cell office:value-type="float" office:value="11595.89898871"/>
          <table:table-cell office:value-type="float" office:value="0.16585504000000001"/>
          <table:table-cell office:value-type="float" office:value="104.13687609999999"/>
          <table:table-cell office:value-type="float" office:value="0.32548993999999998"/>
          <table:table-cell table:number-columns-repeated="16375"/>
        </table:table-row>
        <table:table-row>
          <table:table-cell/>
          <table:table-cell office:value-type="float" office:value="81.218590680000005"/>
          <table:table-cell office:value-type="float" office:value="1060.9406231299999"/>
          <table:table-cell office:value-type="float" office:value="0.48382562000000001"/>
          <table:table-cell office:value-type="float" office:value="26.871952310000001"/>
          <table:table-cell office:value-type="float" office:value="11154.26060553"/>
          <table:table-cell office:value-type="float" office:value="0.15936971"/>
          <table:table-cell office:value-type="float" office:value="108.09054299"/>
          <table:table-cell office:value-type="float" office:value="0.32123779000000002"/>
          <table:table-cell table:number-columns-repeated="16375"/>
        </table:table-row>
        <table:table-row>
          <table:table-cell/>
          <table:table-cell office:value-type="float" office:value="81.551591259999995"/>
          <table:table-cell office:value-type="float" office:value="1073.2528660800001"/>
          <table:table-cell office:value-type="float" office:value="0.48198096000000001"/>
          <table:table-cell office:value-type="float" office:value="26.899432470000001"/>
          <table:table-cell office:value-type="float" office:value="11020.608756039999"/>
          <table:table-cell office:value-type="float" office:value="0.15852580999999999"/>
          <table:table-cell office:value-type="float" office:value="108.45102373"/>
          <table:table-cell office:value-type="float" office:value="0.32002239999999998"/>
          <table:table-cell table:number-columns-repeated="16375"/>
        </table:table-row>
        <table:table-row>
          <table:table-cell/>
          <table:table-cell office:value-type="float" office:value="83.843605229999994"/>
          <table:table-cell office:value-type="float" office:value="1083.43716554"/>
          <table:table-cell office:value-type="float" office:value="0.48683295999999998"/>
          <table:table-cell office:value-type="float" office:value="26.626155440000002"/>
          <table:table-cell office:value-type="float" office:value="10853.376910720001"/>
          <table:table-cell office:value-type="float" office:value="0.15445415000000001"/>
          <table:table-cell office:value-type="float" office:value="110.46976067"/>
          <table:table-cell office:value-type="float" office:value="0.3205634"/>
          <table:table-cell table:number-columns-repeated="16375"/>
        </table:table-row>
        <table:table-row>
          <table:table-cell/>
          <table:table-cell office:value-type="float" office:value="85.729398970000005"/>
          <table:table-cell office:value-type="float" office:value="1150.95157189"/>
          <table:table-cell office:value-type="float" office:value="0.50131665999999997"/>
          <table:table-cell office:value-type="float" office:value="26.995255619999998"/>
          <table:table-cell office:value-type="float" office:value="11447.641422299999"/>
          <table:table-cell office:value-type="float" office:value="0.16208698999999999"/>
          <table:table-cell office:value-type="float" office:value="112.72465459"/>
          <table:table-cell office:value-type="float" office:value="0.33394314000000003"/>
          <table:table-cell table:number-columns-repeated="16375"/>
        </table:table-row>
        <table:table-row>
          <table:table-cell/>
          <table:table-cell office:value-type="float" office:value="87.365237750000006"/>
          <table:table-cell office:value-type="float" office:value="1132.2569124300001"/>
          <table:table-cell office:value-type="float" office:value="0.49070395999999999"/>
          <table:table-cell office:value-type="float" office:value="28.263388540000001"/>
          <table:table-cell office:value-type="float" office:value="11420.38149845"/>
          <table:table-cell office:value-type="float" office:value="0.16052680999999999"/>
          <table:table-cell office:value-type="float" office:value="115.62862629"/>
          <table:table-cell office:value-type="float" office:value="0.32653576000000001"/>
          <table:table-cell table:number-columns-repeated="16375"/>
        </table:table-row>
        <table:table-row>
          <table:table-cell/>
          <table:table-cell office:value-type="float" office:value="60.360210010000003"/>
          <table:table-cell office:value-type="float" office:value="1155.60172945"/>
          <table:table-cell office:value-type="float" office:value="0.49376755"/>
          <table:table-cell office:value-type="float" office:value="19.278765239999998"/>
          <table:table-cell office:value-type="float" office:value="11270.17727113"/>
          <table:table-cell office:value-type="float" office:value="0.16245079000000001"/>
          <table:table-cell office:value-type="float" office:value="79.638975250000001"/>
          <table:table-cell office:value-type="float" office:value="0.3305637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6.53873377"/>
          <table:table-cell office:value-type="float" office:value="1081.71247126"/>
          <table:table-cell office:value-type="float" office:value="0.49232221999999998"/>
          <table:table-cell office:value-type="float" office:value="8.5429375899999993"/>
          <table:table-cell office:value-type="float" office:value="10818.09012397"/>
          <table:table-cell office:value-type="float" office:value="0.15754172999999999"/>
          <table:table-cell office:value-type="float" office:value="35.081671360000001"/>
          <table:table-cell office:value-type="float" office:value="0.32443461000000001"/>
          <table:table-cell table:number-columns-repeated="16375"/>
        </table:table-row>
        <table:table-row>
          <table:table-cell/>
          <table:table-cell office:value-type="float" office:value="27.983046349999999"/>
          <table:table-cell office:value-type="float" office:value="1052.07570022"/>
          <table:table-cell office:value-type="float" office:value="0.47461599999999998"/>
          <table:table-cell office:value-type="float" office:value="9.7989218000000005"/>
          <table:table-cell office:value-type="float" office:value="11462.872350379999"/>
          <table:table-cell office:value-type="float" office:value="0.16129310999999999"/>
          <table:table-cell office:value-type="float" office:value="37.781968149999997"/>
          <table:table-cell office:value-type="float" office:value="0.31560823999999998"/>
          <table:table-cell table:number-columns-repeated="16375"/>
        </table:table-row>
        <table:table-row>
          <table:table-cell/>
          <table:table-cell office:value-type="float" office:value="28.975268889999999"/>
          <table:table-cell office:value-type="float" office:value="1107.8070284999999"/>
          <table:table-cell office:value-type="float" office:value="0.48719556000000003"/>
          <table:table-cell office:value-type="float" office:value="9.1265382000000006"/>
          <table:table-cell office:value-type="float" office:value="10883.58400114"/>
          <table:table-cell office:value-type="float" office:value="0.15707873999999999"/>
          <table:table-cell office:value-type="float" office:value="38.101807090000001"/>
          <table:table-cell office:value-type="float" office:value="0.32406311999999998"/>
          <table:table-cell table:number-columns-repeated="16375"/>
        </table:table-row>
        <table:table-row>
          <table:table-cell/>
          <table:table-cell office:value-type="float" office:value="28.489940560000001"/>
          <table:table-cell office:value-type="float" office:value="1130.6231877800001"/>
          <table:table-cell office:value-type="float" office:value="0.49170961000000002"/>
          <table:table-cell office:value-type="float" office:value="9.1343102500000004"/>
          <table:table-cell office:value-type="float" office:value="11277.20468407"/>
          <table:table-cell office:value-type="float" office:value="0.16041859999999999"/>
          <table:table-cell office:value-type="float" office:value="37.624250809999999"/>
          <table:table-cell office:value-type="float" office:value="0.32750615999999999"/>
          <table:table-cell table:number-columns-repeated="16375"/>
        </table:table-row>
        <table:table-row>
          <table:table-cell/>
          <table:table-cell office:value-type="float" office:value="30.95458211"/>
          <table:table-cell office:value-type="float" office:value="1164.11046958"/>
          <table:table-cell office:value-type="float" office:value="0.49481310000000001"/>
          <table:table-cell office:value-type="float" office:value="9.6581007000000003"/>
          <table:table-cell office:value-type="float" office:value="10939.932603110001"/>
          <table:table-cell office:value-type="float" office:value="0.15835133000000001"/>
          <table:table-cell office:value-type="float" office:value="40.612682810000003"/>
          <table:table-cell office:value-type="float" office:value="0.32871528"/>
          <table:table-cell table:number-columns-repeated="16375"/>
        </table:table-row>
        <table:table-row>
          <table:table-cell/>
          <table:table-cell office:value-type="float" office:value="29.405627899999999"/>
          <table:table-cell office:value-type="float" office:value="1146.7781467499999"/>
          <table:table-cell office:value-type="float" office:value="0.49267169999999999"/>
          <table:table-cell office:value-type="float" office:value="9.6206645399999999"/>
          <table:table-cell office:value-type="float" office:value="11622.38851372"/>
          <table:table-cell office:value-type="float" office:value="0.16678539000000001"/>
          <table:table-cell office:value-type="float" office:value="39.026292439999999"/>
          <table:table-cell office:value-type="float" office:value="0.3325095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10月/162次藥費統計_9708佩純.xls'#DEPT2" table:style-name="ta5">
        <table:table-source xlink:href="file:////Users/chia/Downloads/97年/10月/162次藥費統計_9708佩純.xls" table:table-name="DEPT2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168.50318523999999"/>
          <table:table-cell office:value-type="float" office:value="489.69305759000002"/>
          <table:table-cell office:value-type="float" office:value="0.37081281999999999"/>
          <table:table-cell office:value-type="float" office:value="59.108853600000003"/>
          <table:table-cell office:value-type="float" office:value="5195.9122470700004"/>
          <table:table-cell office:value-type="float" office:value="0.13971695000000001"/>
          <table:table-cell office:value-type="float" office:value="227.61203884"/>
          <table:table-cell office:value-type="float" office:value="0.25939368000000002"/>
          <table:table-cell table:number-columns-repeated="16375"/>
        </table:table-row>
        <table:table-row>
          <table:table-cell/>
          <table:table-cell office:value-type="float" office:value="182.35866313"/>
          <table:table-cell office:value-type="float" office:value="566.63776427000005"/>
          <table:table-cell office:value-type="float" office:value="0.37734582999999999"/>
          <table:table-cell office:value-type="float" office:value="62.685296379999997"/>
          <table:table-cell office:value-type="float" office:value="5744.8835063899996"/>
          <table:table-cell office:value-type="float" office:value="0.13891830999999999"/>
          <table:table-cell office:value-type="float" office:value="245.04395951000001"/>
          <table:table-cell office:value-type="float" office:value="0.26221786000000002"/>
          <table:table-cell table:number-columns-repeated="16375"/>
        </table:table-row>
        <table:table-row>
          <table:table-cell/>
          <table:table-cell office:value-type="float" office:value="212.76872832999999"/>
          <table:table-cell office:value-type="float" office:value="578.80030449000003"/>
          <table:table-cell office:value-type="float" office:value="0.38182644999999998"/>
          <table:table-cell office:value-type="float" office:value="75.626354329999998"/>
          <table:table-cell office:value-type="float" office:value="6228.4410711500004"/>
          <table:table-cell office:value-type="float" office:value="0.13913849"/>
          <table:table-cell office:value-type="float" office:value="288.39508266000001"/>
          <table:table-cell office:value-type="float" office:value="0.26199339999999999"/>
          <table:table-cell table:number-columns-repeated="16375"/>
        </table:table-row>
        <table:table-row>
          <table:table-cell/>
          <table:table-cell office:value-type="float" office:value="214.04603539999999"/>
          <table:table-cell office:value-type="float" office:value="603.07249333000004"/>
          <table:table-cell office:value-type="float" office:value="0.37601654000000001"/>
          <table:table-cell office:value-type="float" office:value="81.441642270000003"/>
          <table:table-cell office:value-type="float" office:value="6672.8752982400001"/>
          <table:table-cell office:value-type="float" office:value="0.14180196"/>
          <table:table-cell office:value-type="float" office:value="295.48767766999998"/>
          <table:table-cell office:value-type="float" office:value="0.25838828000000003"/>
          <table:table-cell table:number-columns-repeated="16375"/>
        </table:table-row>
        <table:table-row>
          <table:table-cell/>
          <table:table-cell office:value-type="float" office:value="220.22309218000001"/>
          <table:table-cell office:value-type="float" office:value="654.41275683000003"/>
          <table:table-cell office:value-type="float" office:value="0.38017841000000002"/>
          <table:table-cell office:value-type="float" office:value="80.198653980000003"/>
          <table:table-cell office:value-type="float" office:value="6818.8944345999998"/>
          <table:table-cell office:value-type="float" office:value="0.14269603"/>
          <table:table-cell office:value-type="float" office:value="300.42174616"/>
          <table:table-cell office:value-type="float" office:value="0.26323068999999999"/>
          <table:table-cell table:number-columns-repeated="16375"/>
        </table:table-row>
        <table:table-row>
          <table:table-cell/>
          <table:table-cell office:value-type="float" office:value="227.85485989"/>
          <table:table-cell office:value-type="float" office:value="648.84812306000003"/>
          <table:table-cell office:value-type="float" office:value="0.37377748999999999"/>
          <table:table-cell office:value-type="float" office:value="78.679353000000006"/>
          <table:table-cell office:value-type="float" office:value="6545.1423879699996"/>
          <table:table-cell office:value-type="float" office:value="0.13692075000000001"/>
          <table:table-cell office:value-type="float" office:value="306.53421288999999"/>
          <table:table-cell office:value-type="float" office:value="0.2588458699999999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5.050989540000003"/>
          <table:table-cell office:value-type="float" office:value="659.18852823999998"/>
          <table:table-cell office:value-type="float" office:value="0.38561215999999998"/>
          <table:table-cell office:value-type="float" office:value="20.140914339999998"/>
          <table:table-cell office:value-type="float" office:value="6860.9425498800001"/>
          <table:table-cell office:value-type="float" office:value="0.14399149999999999"/>
          <table:table-cell office:value-type="float" office:value="75.191903879999998"/>
          <table:table-cell office:value-type="float" office:value="0.26603578"/>
          <table:table-cell table:number-columns-repeated="16375"/>
        </table:table-row>
        <table:table-row>
          <table:table-cell/>
          <table:table-cell office:value-type="float" office:value="57.080651690000003"/>
          <table:table-cell office:value-type="float" office:value="653.48879453999996"/>
          <table:table-cell office:value-type="float" office:value="0.38088391999999999"/>
          <table:table-cell office:value-type="float" office:value="21.345628340000001"/>
          <table:table-cell office:value-type="float" office:value="7071.8823806099999"/>
          <table:table-cell office:value-type="float" office:value="0.14490818"/>
          <table:table-cell office:value-type="float" office:value="78.426280030000001"/>
          <table:table-cell office:value-type="float" office:value="0.26391213000000002"/>
          <table:table-cell table:number-columns-repeated="16375"/>
        </table:table-row>
        <table:table-row>
          <table:table-cell/>
          <table:table-cell office:value-type="float" office:value="54.662598439999996"/>
          <table:table-cell office:value-type="float" office:value="657.70135087999995"/>
          <table:table-cell office:value-type="float" office:value="0.37815607000000001"/>
          <table:table-cell office:value-type="float" office:value="19.819773139999999"/>
          <table:table-cell office:value-type="float" office:value="6792.7346176399997"/>
          <table:table-cell office:value-type="float" office:value="0.14383656"/>
          <table:table-cell office:value-type="float" office:value="74.482371580000006"/>
          <table:table-cell office:value-type="float" office:value="0.26380000999999997"/>
          <table:table-cell table:number-columns-repeated="16375"/>
        </table:table-row>
        <table:table-row>
          <table:table-cell/>
          <table:table-cell office:value-type="float" office:value="53.428852509999999"/>
          <table:table-cell office:value-type="float" office:value="647.24775706000003"/>
          <table:table-cell office:value-type="float" office:value="0.37603207"/>
          <table:table-cell office:value-type="float" office:value="18.892338160000001"/>
          <table:table-cell office:value-type="float" office:value="6538.3176765400003"/>
          <table:table-cell office:value-type="float" office:value="0.13784947"/>
          <table:table-cell office:value-type="float" office:value="72.321190669999993"/>
          <table:table-cell office:value-type="float" office:value="0.25908908000000003"/>
          <table:table-cell table:number-columns-repeated="16375"/>
        </table:table-row>
        <table:table-row>
          <table:table-cell/>
          <table:table-cell office:value-type="float" office:value="54.876939229999998"/>
          <table:table-cell office:value-type="float" office:value="655.43321775000004"/>
          <table:table-cell office:value-type="float" office:value="0.37830399999999997"/>
          <table:table-cell office:value-type="float" office:value="19.251593589999999"/>
          <table:table-cell office:value-type="float" office:value="6592.1761934300002"/>
          <table:table-cell office:value-type="float" office:value="0.13936683999999999"/>
          <table:table-cell office:value-type="float" office:value="74.128532820000004"/>
          <table:table-cell office:value-type="float" office:value="0.26175649000000001"/>
          <table:table-cell table:number-columns-repeated="16375"/>
        </table:table-row>
        <table:table-row>
          <table:table-cell/>
          <table:table-cell office:value-type="float" office:value="57.313674640000002"/>
          <table:table-cell office:value-type="float" office:value="646.32409557999995"/>
          <table:table-cell office:value-type="float" office:value="0.37322512000000002"/>
          <table:table-cell office:value-type="float" office:value="20.059400790000002"/>
          <table:table-cell office:value-type="float" office:value="6642.9555710100003"/>
          <table:table-cell office:value-type="float" office:value="0.13780966"/>
          <table:table-cell office:value-type="float" office:value="77.37307543"/>
          <table:table-cell office:value-type="float" office:value="0.25866726000000001"/>
          <table:table-cell table:number-columns-repeated="16375"/>
        </table:table-row>
        <table:table-row>
          <table:table-cell/>
          <table:table-cell office:value-type="float" office:value="57.096878449999998"/>
          <table:table-cell office:value-type="float" office:value="648.67137737999997"/>
          <table:table-cell office:value-type="float" office:value="0.37104997000000001"/>
          <table:table-cell office:value-type="float" office:value="19.68764505"/>
          <table:table-cell office:value-type="float" office:value="6468.64518408"/>
          <table:table-cell office:value-type="float" office:value="0.13690874"/>
          <table:table-cell office:value-type="float" office:value="76.784523500000006"/>
          <table:table-cell office:value-type="float" office:value="0.25794278999999998"/>
          <table:table-cell table:number-columns-repeated="16375"/>
        </table:table-row>
        <table:table-row>
          <table:table-cell/>
          <table:table-cell office:value-type="float" office:value="58.567367570000002"/>
          <table:table-cell office:value-type="float" office:value="645.41026851000004"/>
          <table:table-cell office:value-type="float" office:value="0.37280940000000001"/>
          <table:table-cell office:value-type="float" office:value="19.680713570000002"/>
          <table:table-cell office:value-type="float" office:value="6479.3325903900004"/>
          <table:table-cell office:value-type="float" office:value="0.13375667999999999"/>
          <table:table-cell office:value-type="float" office:value="78.248081139999996"/>
          <table:table-cell office:value-type="float" office:value="0.25719574000000001"/>
          <table:table-cell table:number-columns-repeated="16375"/>
        </table:table-row>
        <table:table-row>
          <table:table-cell/>
          <table:table-cell office:value-type="float" office:value="61.871809329999998"/>
          <table:table-cell office:value-type="float" office:value="682.83131005999996"/>
          <table:table-cell office:value-type="float" office:value="0.38519500000000001"/>
          <table:table-cell office:value-type="float" office:value="20.33313141"/>
          <table:table-cell office:value-type="float" office:value="6620.107771"/>
          <table:table-cell office:value-type="float" office:value="0.13782749999999999"/>
          <table:table-cell office:value-type="float" office:value="82.204940739999998"/>
          <table:table-cell office:value-type="float" office:value="0.26676873000000001"/>
          <table:table-cell table:number-columns-repeated="16375"/>
        </table:table-row>
        <table:table-row>
          <table:table-cell/>
          <table:table-cell office:value-type="float" office:value="63.421540899999997"/>
          <table:table-cell office:value-type="float" office:value="658.79950055999996"/>
          <table:table-cell office:value-type="float" office:value="0.37227060000000001"/>
          <table:table-cell office:value-type="float" office:value="21.162237829999999"/>
          <table:table-cell office:value-type="float" office:value="6437.8875952999997"/>
          <table:table-cell office:value-type="float" office:value="0.13594396"/>
          <table:table-cell office:value-type="float" office:value="84.583778730000006"/>
          <table:table-cell office:value-type="float" office:value="0.25943325"/>
          <table:table-cell table:number-columns-repeated="16375"/>
        </table:table-row>
        <table:table-row>
          <table:table-cell/>
          <table:table-cell office:value-type="float" office:value="43.701292279999997"/>
          <table:table-cell office:value-type="float" office:value="676.95041586000002"/>
          <table:table-cell office:value-type="float" office:value="0.37420050999999999"/>
          <table:table-cell office:value-type="float" office:value="14.41424505"/>
          <table:table-cell office:value-type="float" office:value="6534.4351032900004"/>
          <table:table-cell office:value-type="float" office:value="0.13766572999999999"/>
          <table:table-cell office:value-type="float" office:value="58.115537330000002"/>
          <table:table-cell office:value-type="float" office:value="0.2623839600000000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8.587392619999999"/>
          <table:table-cell office:value-type="float" office:value="651.48401187000002"/>
          <table:table-cell office:value-type="float" office:value="0.37335354999999998"/>
          <table:table-cell office:value-type="float" office:value="6.4468535100000004"/>
          <table:table-cell office:value-type="float" office:value="6447.2403444199999"/>
          <table:table-cell office:value-type="float" office:value="0.13661792"/>
          <table:table-cell office:value-type="float" office:value="25.03424613"/>
          <table:table-cell office:value-type="float" office:value="0.25815449000000001"/>
          <table:table-cell table:number-columns-repeated="16375"/>
        </table:table-row>
        <table:table-row>
          <table:table-cell/>
          <table:table-cell office:value-type="float" office:value="19.849536820000001"/>
          <table:table-cell office:value-type="float" office:value="646.17764211999997"/>
          <table:table-cell office:value-type="float" office:value="0.37003138000000002"/>
          <table:table-cell office:value-type="float" office:value="6.6566988399999998"/>
          <table:table-cell office:value-type="float" office:value="6247.6642608399998"/>
          <table:table-cell office:value-type="float" office:value="0.13467256"/>
          <table:table-cell office:value-type="float" office:value="26.506235660000002"/>
          <table:table-cell office:value-type="float" office:value="0.25716328999999999"/>
          <table:table-cell table:number-columns-repeated="16375"/>
        </table:table-row>
        <table:table-row>
          <table:table-cell/>
          <table:table-cell office:value-type="float" office:value="20.232304880000001"/>
          <table:table-cell office:value-type="float" office:value="673.72363828000005"/>
          <table:table-cell office:value-type="float" office:value="0.37985277000000001"/>
          <table:table-cell office:value-type="float" office:value="6.8936193100000001"/>
          <table:table-cell office:value-type="float" office:value="6709.90218809"/>
          <table:table-cell office:value-type="float" office:value="0.13852676"/>
          <table:table-cell office:value-type="float" office:value="27.125924189999999"/>
          <table:table-cell office:value-type="float" office:value="0.26328857"/>
          <table:table-cell table:number-columns-repeated="16375"/>
        </table:table-row>
        <table:table-row>
          <table:table-cell/>
          <table:table-cell office:value-type="float" office:value="20.853113029999999"/>
          <table:table-cell office:value-type="float" office:value="658.75956338000003"/>
          <table:table-cell office:value-type="float" office:value="0.37276431999999998"/>
          <table:table-cell office:value-type="float" office:value="6.81971814"/>
          <table:table-cell office:value-type="float" office:value="6315.4309765199996"/>
          <table:table-cell office:value-type="float" office:value="0.13561033"/>
          <table:table-cell office:value-type="float" office:value="27.672831169999998"/>
          <table:table-cell office:value-type="float" office:value="0.26049702000000002"/>
          <table:table-cell table:number-columns-repeated="16375"/>
        </table:table-row>
        <table:table-row>
          <table:table-cell/>
          <table:table-cell office:value-type="float" office:value="22.38518037"/>
          <table:table-cell office:value-type="float" office:value="677.86675733000004"/>
          <table:table-cell office:value-type="float" office:value="0.37524924999999998"/>
          <table:table-cell office:value-type="float" office:value="7.2299144599999998"/>
          <table:table-cell office:value-type="float" office:value="6330.59073954"/>
          <table:table-cell office:value-type="float" office:value="0.13464855000000001"/>
          <table:table-cell office:value-type="float" office:value="29.61509483"/>
          <table:table-cell office:value-type="float" office:value="0.26127383999999998"/>
          <table:table-cell table:number-columns-repeated="16375"/>
        </table:table-row>
        <table:table-row>
          <table:table-cell/>
          <table:table-cell office:value-type="float" office:value="21.31611191"/>
          <table:table-cell office:value-type="float" office:value="675.99078018"/>
          <table:table-cell office:value-type="float" office:value="0.37310545000000001"/>
          <table:table-cell office:value-type="float" office:value="7.1843305900000001"/>
          <table:table-cell office:value-type="float" office:value="6753.2694039500002"/>
          <table:table-cell office:value-type="float" office:value="0.14084172"/>
          <table:table-cell office:value-type="float" office:value="28.500442499999998"/>
          <table:table-cell office:value-type="float" office:value="0.26354754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10月/162次藥費統計_9708佩純.xls'#DEPT3" table:style-name="ta5">
        <table:table-source xlink:href="file:////Users/chia/Downloads/97年/10月/162次藥費統計_9708佩純.xls" table:table-name="DEPT3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96.327613040000003"/>
          <table:table-cell office:value-type="float" office:value="274.37830479000002"/>
          <table:table-cell office:value-type="float" office:value="0.28543536000000003"/>
          <table:table-cell office:value-type="float" office:value="25.60960386"/>
          <table:table-cell office:value-type="float" office:value="3092.3609726200002"/>
          <table:table-cell office:value-type="float" office:value="0.11086476000000001"/>
          <table:table-cell office:value-type="float" office:value="121.9372169"/>
          <table:table-cell office:value-type="float" office:value="0.21449894"/>
          <table:table-cell table:number-columns-repeated="16375"/>
        </table:table-row>
        <table:table-row>
          <table:table-cell/>
          <table:table-cell office:value-type="float" office:value="97.799970430000002"/>
          <table:table-cell office:value-type="float" office:value="296.18119787000001"/>
          <table:table-cell office:value-type="float" office:value="0.28381442000000001"/>
          <table:table-cell office:value-type="float" office:value="25.612147650000001"/>
          <table:table-cell office:value-type="float" office:value="3397.1744735900002"/>
          <table:table-cell office:value-type="float" office:value="0.10374984"/>
          <table:table-cell office:value-type="float" office:value="123.41211808"/>
          <table:table-cell office:value-type="float" office:value="0.20865824999999999"/>
          <table:table-cell table:number-columns-repeated="16375"/>
        </table:table-row>
        <table:table-row>
          <table:table-cell/>
          <table:table-cell office:value-type="float" office:value="113.44246862999999"/>
          <table:table-cell office:value-type="float" office:value="320.00180935999998"/>
          <table:table-cell office:value-type="float" office:value="0.29368777000000001"/>
          <table:table-cell office:value-type="float" office:value="30.481579929999999"/>
          <table:table-cell office:value-type="float" office:value="3854.74874993"/>
          <table:table-cell office:value-type="float" office:value="0.10483948"/>
          <table:table-cell office:value-type="float" office:value="143.92404855999999"/>
          <table:table-cell office:value-type="float" office:value="0.21258646"/>
          <table:table-cell table:number-columns-repeated="16375"/>
        </table:table-row>
        <table:table-row>
          <table:table-cell/>
          <table:table-cell office:value-type="float" office:value="118.01836932000001"/>
          <table:table-cell office:value-type="float" office:value="343.05199314999999"/>
          <table:table-cell office:value-type="float" office:value="0.29699077000000002"/>
          <table:table-cell office:value-type="float" office:value="32.479419839999998"/>
          <table:table-cell office:value-type="float" office:value="4130.8700088100004"/>
          <table:table-cell office:value-type="float" office:value="0.10404913"/>
          <table:table-cell office:value-type="float" office:value="150.49778916"/>
          <table:table-cell office:value-type="float" office:value="0.21210756"/>
          <table:table-cell table:number-columns-repeated="16375"/>
        </table:table-row>
        <table:table-row>
          <table:table-cell/>
          <table:table-cell office:value-type="float" office:value="121.57163452"/>
          <table:table-cell office:value-type="float" office:value="369.84362497000001"/>
          <table:table-cell office:value-type="float" office:value="0.30060502"/>
          <table:table-cell office:value-type="float" office:value="32.087080299999997"/>
          <table:table-cell office:value-type="float" office:value="4265.1010544800001"/>
          <table:table-cell office:value-type="float" office:value="0.10404895"/>
          <table:table-cell office:value-type="float" office:value="153.65871482"/>
          <table:table-cell office:value-type="float" office:value="0.21556827000000001"/>
          <table:table-cell table:number-columns-repeated="16375"/>
        </table:table-row>
        <table:table-row>
          <table:table-cell/>
          <table:table-cell office:value-type="float" office:value="119.32602312"/>
          <table:table-cell office:value-type="float" office:value="365.68775084999999"/>
          <table:table-cell office:value-type="float" office:value="0.2928251"/>
          <table:table-cell office:value-type="float" office:value="31.087781929999998"/>
          <table:table-cell office:value-type="float" office:value="4187.5665162100004"/>
          <table:table-cell office:value-type="float" office:value="0.10010015"/>
          <table:table-cell office:value-type="float" office:value="150.41380505000001"/>
          <table:table-cell office:value-type="float" office:value="0.2094707000000000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9.320874880000002"/>
          <table:table-cell office:value-type="float" office:value="369.01716218000001"/>
          <table:table-cell office:value-type="float" office:value="0.30363900999999999"/>
          <table:table-cell office:value-type="float" office:value="7.7101990000000002"/>
          <table:table-cell office:value-type="float" office:value="4186.9805101399998"/>
          <table:table-cell office:value-type="float" office:value="0.10363479"/>
          <table:table-cell office:value-type="float" office:value="37.031073880000001"/>
          <table:table-cell office:value-type="float" office:value="0.21660323000000001"/>
          <table:table-cell table:number-columns-repeated="16375"/>
        </table:table-row>
        <table:table-row>
          <table:table-cell/>
          <table:table-cell office:value-type="float" office:value="30.342572369999999"/>
          <table:table-cell office:value-type="float" office:value="370.05605580999998"/>
          <table:table-cell office:value-type="float" office:value="0.29917896999999999"/>
          <table:table-cell office:value-type="float" office:value="8.1727483799999998"/>
          <table:table-cell office:value-type="float" office:value="4359.2408724099996"/>
          <table:table-cell office:value-type="float" office:value="0.10623208000000001"/>
          <table:table-cell office:value-type="float" office:value="38.515320750000001"/>
          <table:table-cell office:value-type="float" office:value="0.21595063"/>
          <table:table-cell table:number-columns-repeated="16375"/>
        </table:table-row>
        <table:table-row>
          <table:table-cell/>
          <table:table-cell office:value-type="float" office:value="31.244048060000001"/>
          <table:table-cell office:value-type="float" office:value="378.59412503999999"/>
          <table:table-cell office:value-type="float" office:value="0.30100986000000002"/>
          <table:table-cell office:value-type="float" office:value="8.1891007299999998"/>
          <table:table-cell office:value-type="float" office:value="4306.2906776199998"/>
          <table:table-cell office:value-type="float" office:value="0.10468465"/>
          <table:table-cell office:value-type="float" office:value="39.433148789999997"/>
          <table:table-cell office:value-type="float" office:value="0.21663731999999999"/>
          <table:table-cell table:number-columns-repeated="16375"/>
        </table:table-row>
        <table:table-row>
          <table:table-cell/>
          <table:table-cell office:value-type="float" office:value="30.664139209999998"/>
          <table:table-cell office:value-type="float" office:value="361.89044661000003"/>
          <table:table-cell office:value-type="float" office:value="0.29875030000000002"/>
          <table:table-cell office:value-type="float" office:value="8.0150321899999994"/>
          <table:table-cell office:value-type="float" office:value="4206.8580643799996"/>
          <table:table-cell office:value-type="float" office:value="0.10167830999999999"/>
          <table:table-cell office:value-type="float" office:value="38.679171400000001"/>
          <table:table-cell office:value-type="float" office:value="0.21314511999999999"/>
          <table:table-cell table:number-columns-repeated="16375"/>
        </table:table-row>
        <table:table-row>
          <table:table-cell/>
          <table:table-cell office:value-type="float" office:value="29.391787600000001"/>
          <table:table-cell office:value-type="float" office:value="373.34937406"/>
          <table:table-cell office:value-type="float" office:value="0.30066614000000003"/>
          <table:table-cell office:value-type="float" office:value="7.7046071600000001"/>
          <table:table-cell office:value-type="float" office:value="4232.1379620999996"/>
          <table:table-cell office:value-type="float" office:value="0.10295614"/>
          <table:table-cell office:value-type="float" office:value="37.096394760000003"/>
          <table:table-cell office:value-type="float" office:value="0.21494012000000001"/>
          <table:table-cell table:number-columns-repeated="16375"/>
        </table:table-row>
        <table:table-row>
          <table:table-cell/>
          <table:table-cell office:value-type="float" office:value="30.230785040000001"/>
          <table:table-cell office:value-type="float" office:value="367.81961318999998"/>
          <table:table-cell office:value-type="float" office:value="0.29361240999999999"/>
          <table:table-cell office:value-type="float" office:value="7.98234201"/>
          <table:table-cell office:value-type="float" office:value="4304.7505595100001"/>
          <table:table-cell office:value-type="float" office:value="0.10230053"/>
          <table:table-cell office:value-type="float" office:value="38.213127049999997"/>
          <table:table-cell office:value-type="float" office:value="0.21113404"/>
          <table:table-cell table:number-columns-repeated="16375"/>
        </table:table-row>
        <table:table-row>
          <table:table-cell/>
          <table:table-cell office:value-type="float" office:value="29.70574001"/>
          <table:table-cell office:value-type="float" office:value="367.22476117000002"/>
          <table:table-cell office:value-type="float" office:value="0.28955383000000001"/>
          <table:table-cell office:value-type="float" office:value="7.86100054"/>
          <table:table-cell office:value-type="float" office:value="4190.5221706900002"/>
          <table:table-cell office:value-type="float" office:value="9.9907999999999997E-2"/>
          <table:table-cell office:value-type="float" office:value="37.566740549999999"/>
          <table:table-cell office:value-type="float" office:value="0.20723754"/>
          <table:table-cell table:number-columns-repeated="16375"/>
        </table:table-row>
        <table:table-row>
          <table:table-cell/>
          <table:table-cell office:value-type="float" office:value="29.997710470000001"/>
          <table:table-cell office:value-type="float" office:value="355.00475943999999"/>
          <table:table-cell office:value-type="float" office:value="0.28791136000000001"/>
          <table:table-cell office:value-type="float" office:value="7.5398322200000001"/>
          <table:table-cell office:value-type="float" office:value="4025.27986461"/>
          <table:table-cell office:value-type="float" office:value="9.5414150000000003E-2"/>
          <table:table-cell office:value-type="float" office:value="37.537542690000002"/>
          <table:table-cell office:value-type="float" office:value="0.20488476999999999"/>
          <table:table-cell table:number-columns-repeated="16375"/>
        </table:table-row>
        <table:table-row>
          <table:table-cell/>
          <table:table-cell office:value-type="float" office:value="28.86811724"/>
          <table:table-cell office:value-type="float" office:value="374.89259919"/>
          <table:table-cell office:value-type="float" office:value="0.29893773000000001"/>
          <table:table-cell office:value-type="float" office:value="7.2855317599999996"/>
          <table:table-cell office:value-type="float" office:value="4178.1546119799996"/>
          <table:table-cell office:value-type="float" office:value="9.8962670000000003E-2"/>
          <table:table-cell office:value-type="float" office:value="36.153649000000001"/>
          <table:table-cell office:value-type="float" office:value="0.21243360999999999"/>
          <table:table-cell table:number-columns-repeated="16375"/>
        </table:table-row>
        <table:table-row>
          <table:table-cell/>
          <table:table-cell office:value-type="float" office:value="28.441468700000001"/>
          <table:table-cell office:value-type="float" office:value="364.53214509999998"/>
          <table:table-cell office:value-type="float" office:value="0.28628969999999998"/>
          <table:table-cell office:value-type="float" office:value="7.39313062"/>
          <table:table-cell office:value-type="float" office:value="4152.3477621100001"/>
          <table:table-cell office:value-type="float" office:value="9.8698750000000002E-2"/>
          <table:table-cell office:value-type="float" office:value="35.834599320000002"/>
          <table:table-cell office:value-type="float" office:value="0.20564921999999999"/>
          <table:table-cell table:number-columns-repeated="16375"/>
        </table:table-row>
        <table:table-row>
          <table:table-cell/>
          <table:table-cell office:value-type="float" office:value="19.128616300000001"/>
          <table:table-cell office:value-type="float" office:value="371.71252164999999"/>
          <table:table-cell office:value-type="float" office:value="0.28569217000000002"/>
          <table:table-cell office:value-type="float" office:value="4.9160295500000002"/>
          <table:table-cell office:value-type="float" office:value="4125.4317998699998"/>
          <table:table-cell office:value-type="float" office:value="9.8753590000000002E-2"/>
          <table:table-cell office:value-type="float" office:value="24.044645849999998"/>
          <table:table-cell office:value-type="float" office:value="0.20597436999999999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9.8281239100000004"/>
          <table:table-cell office:value-type="float" office:value="371.33207126999997"/>
          <table:table-cell office:value-type="float" office:value="0.29300189999999998"/>
          <table:table-cell office:value-type="float" office:value="2.5592156400000001"/>
          <table:table-cell office:value-type="float" office:value="4222.2920213799998"/>
          <table:table-cell office:value-type="float" office:value="0.10176855"/>
          <table:table-cell office:value-type="float" office:value="12.38733955"/>
          <table:table-cell office:value-type="float" office:value="0.21106288000000001"/>
          <table:table-cell table:number-columns-repeated="16375"/>
        </table:table-row>
        <table:table-row>
          <table:table-cell/>
          <table:table-cell office:value-type="float" office:value="10.348336209999999"/>
          <table:table-cell office:value-type="float" office:value="369.54331423000002"/>
          <table:table-cell office:value-type="float" office:value="0.29123891000000002"/>
          <table:table-cell office:value-type="float" office:value="2.7530630399999998"/>
          <table:table-cell office:value-type="float" office:value="4163.3594047699999"/>
          <table:table-cell office:value-type="float" office:value="9.9804500000000004E-2"/>
          <table:table-cell office:value-type="float" office:value="13.10139925"/>
          <table:table-cell office:value-type="float" office:value="0.20757428"/>
          <table:table-cell table:number-columns-repeated="16375"/>
        </table:table-row>
        <table:table-row>
          <table:table-cell/>
          <table:table-cell office:value-type="float" office:value="10.536020949999999"/>
          <table:table-cell office:value-type="float" office:value="386.52935229000002"/>
          <table:table-cell office:value-type="float" office:value="0.29943185"/>
          <table:table-cell office:value-type="float" office:value="2.6584840199999999"/>
          <table:table-cell office:value-type="float" office:value="4284.49132138"/>
          <table:table-cell office:value-type="float" office:value="0.10185735"/>
          <table:table-cell office:value-type="float" office:value="13.194504970000001"/>
          <table:table-cell office:value-type="float" office:value="0.21529122000000001"/>
          <table:table-cell table:number-columns-repeated="16375"/>
        </table:table-row>
        <table:table-row>
          <table:table-cell/>
          <table:table-cell office:value-type="float" office:value="9.13856103"/>
          <table:table-cell office:value-type="float" office:value="364.55071743000002"/>
          <table:table-cell office:value-type="float" office:value="0.28573701000000001"/>
          <table:table-cell office:value-type="float" office:value="2.3544459999999998"/>
          <table:table-cell office:value-type="float" office:value="4079.0817740799998"/>
          <table:table-cell office:value-type="float" office:value="9.7966650000000002E-2"/>
          <table:table-cell office:value-type="float" office:value="11.493007029999999"/>
          <table:table-cell office:value-type="float" office:value="0.20517526999999999"/>
          <table:table-cell table:number-columns-repeated="16375"/>
        </table:table-row>
        <table:table-row>
          <table:table-cell/>
          <table:table-cell office:value-type="float" office:value="9.7270093699999993"/>
          <table:table-cell office:value-type="float" office:value="373.80519914000001"/>
          <table:table-cell office:value-type="float" office:value="0.28663060000000001"/>
          <table:table-cell office:value-type="float" office:value="2.4820719800000002"/>
          <table:table-cell office:value-type="float" office:value="4019.0290812500002"/>
          <table:table-cell office:value-type="float" office:value="9.6141119999999997E-2"/>
          <table:table-cell office:value-type="float" office:value="12.20908135"/>
          <table:table-cell office:value-type="float" office:value="0.20432697999999999"/>
          <table:table-cell table:number-columns-repeated="16375"/>
        </table:table-row>
        <table:table-row>
          <table:table-cell/>
          <table:table-cell office:value-type="float" office:value="9.4016069299999998"/>
          <table:table-cell office:value-type="float" office:value="369.57193314"/>
          <table:table-cell office:value-type="float" office:value="0.28472769999999997"/>
          <table:table-cell office:value-type="float" office:value="2.43395757"/>
          <table:table-cell office:value-type="float" office:value="4239.9010033799996"/>
          <table:table-cell office:value-type="float" office:value="0.10156809999999999"/>
          <table:table-cell office:value-type="float" office:value="11.8355645"/>
          <table:table-cell office:value-type="float" office:value="0.20770182000000001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門住診藥費申報數統計表</dc:title>
    <dc:description/>
    <dc:subject/>
    <meta:keyword>全民健康保險、健保</meta:keyword>
    <meta:initial-creator>中央健康保險局</meta:initial-creator>
    <dc:creator>office</dc:creator>
    <meta:creation-date>2008-11-11T02:00:08Z</meta:creation-date>
    <dc:date>2024-01-09T12:14:09Z</dc:date>
    <meta:print-date>2008-11-11T02:01:27Z</meta:print-date>
  </office:meta>
</office:document-meta>
</file>