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09-92.12</text:p>
          </table:table-cell>
          <table:table-cell office:value-type="float" office:value="41.49" table:style-name="ce8">
            <text:p>41.49<text:s/></text:p>
          </table:table-cell>
          <table:table-cell office:value-type="float" office:value="39.03" table:style-name="ce8">
            <text:p>39.03<text:s/></text:p>
          </table:table-cell>
          <table:table-cell office:value-type="float" office:value="94.070860448300792" table:formula="of:=[.C5]/[.B5]*100" table:style-name="ce8">
            <text:p>94.07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3.12" table:style-name="ce8">
            <text:p>133.12<text:s/></text:p>
          </table:table-cell>
          <table:table-cell office:value-type="float" office:value="119.17" table:style-name="ce8">
            <text:p>119.17<text:s/></text:p>
          </table:table-cell>
          <table:table-cell office:value-type="float" office:value="89.52073317307692" table:formula="of:=[.C6]/[.B6]*100" table:style-name="ce8">
            <text:p>89.5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2.88" table:style-name="ce8">
            <text:p>152.88<text:s/></text:p>
          </table:table-cell>
          <table:table-cell office:value-type="float" office:value="125.14" table:style-name="ce8">
            <text:p>125.14<text:s/></text:p>
          </table:table-cell>
          <table:table-cell office:value-type="float" office:value="81.855049712192567" table:formula="of:=[.C7]/[.B7]*100" table:style-name="ce8">
            <text:p>81.8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6.42" table:style-name="ce8">
            <text:p>166.42<text:s/></text:p>
          </table:table-cell>
          <table:table-cell office:value-type="float" office:value="124.15" table:style-name="ce8">
            <text:p>124.15<text:s/></text:p>
          </table:table-cell>
          <table:table-cell office:value-type="float" office:value="74.600408604735009" table:formula="of:=[.C8]/[.B8]*100" table:style-name="ce8">
            <text:p>74.6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28" table:style-name="ce11">
            <text:p>167.28<text:s/></text:p>
          </table:table-cell>
          <table:table-cell office:value-type="float" office:value="109.34" table:style-name="ce11">
            <text:p>109.34<text:s/></text:p>
          </table:table-cell>
          <table:table-cell office:value-type="float" office:value="65.363462458154004" table:formula="of:=[.C9]/[.B9]*100" table:style-name="ce11">
            <text:p>65.3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6</text:p>
          </table:table-cell>
          <table:table-cell office:value-type="float" office:value="87.38" table:style-name="ce11">
            <text:p>87.38<text:s/></text:p>
          </table:table-cell>
          <table:table-cell office:value-type="float" office:value="47.24" table:style-name="ce11">
            <text:p>47.24<text:s/></text:p>
          </table:table-cell>
          <table:table-cell office:value-type="float" office:value="54.062714579995429" table:formula="of:=[.C10]/[.B10]*100" table:style-name="ce11">
            <text:p>54.06<text:s/></text:p>
          </table:table-cell>
          <table:table-cell table:number-columns-repeated="16380"/>
        </table:table-row>
        <table:table-row table:style-name="ro5">
          <table:table-cell office:value-type="float" office:value="97.07" table:style-name="ce10">
            <text:p>97.07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43.626062322946183" table:formula="of:=[.C11]/[.B11]*100" table:style-name="ce11">
            <text:p>43.63<text:s/></text:p>
          </table:table-cell>
          <table:table-cell table:number-columns-repeated="16380"/>
        </table:table-row>
        <table:table-row table:style-name="ro4">
          <table:table-cell office:value-type="float" office:value="97.08" table:style-name="ce10">
            <text:p>97.08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4.425036390101894" table:formula="of:=[.C12]/[.B12]*100" table:style-name="ce11">
            <text:p>34.4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6.43" table:formula="of:=SUM([.B5:.B12])" table:style-name="ce13">
            <text:p>776.43<text:s/></text:p>
          </table:table-cell>
          <table:table-cell office:value-type="float" office:value="574.96" table:formula="of:=SUM([.C5:.C12])" table:style-name="ce13">
            <text:p>574.96<text:s/></text:p>
          </table:table-cell>
          <table:table-cell office:value-type="float" office:value="74.051749674793626" table:formula="of:=[.C13]/[.B13]*100" table:style-name="ce14">
            <text:p>74.05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11月30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09-92.12</text:p>
          </table:table-cell>
          <table:table-cell office:value-type="float" office:value="794.53" table:style-name="ce25">
            <text:p>794.53<text:s/></text:p>
          </table:table-cell>
          <table:table-cell office:value-type="float" office:value="792.06" table:style-name="ce26">
            <text:p>792.06<text:s/></text:p>
          </table:table-cell>
          <table:table-cell office:value-type="float" office:value="99.689124388002966" table:formula="of:=([.C5]/[.B5])*100" table:style-name="ce26">
            <text:p>99.69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6.5" table:style-name="ce26">
            <text:p>2,426.50<text:s/></text:p>
          </table:table-cell>
          <table:table-cell office:value-type="float" office:value="2412.5300000000002" table:style-name="ce26">
            <text:p>2,412.53<text:s/></text:p>
          </table:table-cell>
          <table:table-cell office:value-type="float" office:value="99.424273645167943" table:formula="of:=([.C6]/[.B6])*100" table:style-name="ce26">
            <text:p>99.42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7.84" table:style-name="ce26">
            <text:p>2,567.84<text:s/></text:p>
          </table:table-cell>
          <table:table-cell office:value-type="float" office:value="2540.08" table:style-name="ce26">
            <text:p>2,540.08<text:s/></text:p>
          </table:table-cell>
          <table:table-cell office:value-type="float" office:value="98.918935759237328" table:formula="of:=([.C7]/[.B7])*100" table:style-name="ce26">
            <text:p>98.92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0.44" table:style-name="ce26">
            <text:p>2,680.44<text:s/></text:p>
          </table:table-cell>
          <table:table-cell office:value-type="float" office:value="2638.08" table:style-name="ce26">
            <text:p>2,638.08<text:s/></text:p>
          </table:table-cell>
          <table:table-cell office:value-type="float" office:value="98.419662443479424" table:formula="of:=([.C8]/[.B8])*100" table:style-name="ce26">
            <text:p>98.42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25" table:style-name="ce30">
            <text:p>2,699.25<text:s/></text:p>
          </table:table-cell>
          <table:table-cell office:value-type="float" office:value="2641.16" table:style-name="ce25">
            <text:p>2,641.16<text:s/></text:p>
          </table:table-cell>
          <table:table-cell office:value-type="float" office:value="97.847920718718157" table:formula="of:=([.C9]/[.B9])*100" table:style-name="ce25">
            <text:p>97.85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6</text:p>
          </table:table-cell>
          <table:table-cell office:value-type="float" office:value="1394.61" table:style-name="ce33">
            <text:p>1,394.61<text:s/></text:p>
          </table:table-cell>
          <table:table-cell office:value-type="float" office:value="1354.36" table:style-name="ce33">
            <text:p>1,354.36<text:s/></text:p>
          </table:table-cell>
          <table:table-cell office:value-type="float" office:value="97.113888470611855" table:formula="of:=([.C10]/[.B10])*100" table:style-name="ce34">
            <text:p>97.11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7" table:style-name="ce32">
            <text:p>97.07<text:s/></text:p>
          </table:table-cell>
          <table:table-cell office:value-type="float" office:value="232.63" table:style-name="ce33">
            <text:p>232.63<text:s/></text:p>
          </table:table-cell>
          <table:table-cell office:value-type="float" office:value="224.58" table:style-name="ce33">
            <text:p>224.58<text:s/></text:p>
          </table:table-cell>
          <table:table-cell office:value-type="float" office:value="96.539569273094614" table:formula="of:=([.C11]/[.B11])*100" table:style-name="ce34">
            <text:p>96.54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8" table:style-name="ce32">
            <text:p>97.08<text:s/></text:p>
          </table:table-cell>
          <table:table-cell office:value-type="float" office:value="234.82" table:style-name="ce33">
            <text:p>234.82<text:s/></text:p>
          </table:table-cell>
          <table:table-cell office:value-type="float" office:value="224.93" table:style-name="ce33">
            <text:p>224.93<text:s/></text:p>
          </table:table-cell>
          <table:table-cell office:value-type="float" office:value="95.788263350651576" table:formula="of:=([.C12]/[.B12])*100" table:style-name="ce34">
            <text:p>95.79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3030.619999999999" table:formula="of:=SUM([.B5:.B12])" table:style-name="ce38">
            <text:p>13,030.62<text:s/></text:p>
          </table:table-cell>
          <table:table-cell office:value-type="float" office:value="12827.78" table:formula="of:=SUM([.C5:.C12])" table:style-name="ce38">
            <text:p>12,827.78<text:s/></text:p>
          </table:table-cell>
          <table:table-cell office:value-type="float" office:value="98.443358796434879" table:formula="of:=([.C13]/[.B13])*100" table:style-name="ce39">
            <text:p>98.44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7年11月30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8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174.51" table:style-name="ce43">
            <text:p>10,174.51<text:s/></text:p>
          </table:table-cell>
          <table:table-cell office:value-type="float" office:value="10145.23" table:style-name="ce43">
            <text:p>10,145.23<text:s/></text:p>
          </table:table-cell>
          <table:table-cell office:value-type="float" office:value="99.712222013639959" table:formula="of:=[.C4]/[.B4]*100" table:style-name="ce44">
            <text:p>99.7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41.99" table:style-name="ce43">
            <text:p>1,241.99<text:s/></text:p>
          </table:table-cell>
          <table:table-cell office:value-type="float" office:value="1237.6300000000001" table:style-name="ce43">
            <text:p>1,237.63<text:s/></text:p>
          </table:table-cell>
          <table:table-cell office:value-type="float" office:value="99.648950474641509" table:formula="of:=[.C5]/[.B5]*100" table:style-name="ce44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88" table:style-name="ce43">
            <text:p>469.88<text:s/></text:p>
          </table:table-cell>
          <table:table-cell office:value-type="float" office:value="466.27" table:style-name="ce43">
            <text:p>466.27<text:s/></text:p>
          </table:table-cell>
          <table:table-cell office:value-type="float" office:value="99.231718736698724" table:formula="of:=[.C6]/[.B6]*100" table:style-name="ce44">
            <text:p>99.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44.24" table:style-name="ce43">
            <text:p>1,144.24<text:s/></text:p>
          </table:table-cell>
          <table:table-cell office:value-type="float" office:value="978.65" table:style-name="ce43">
            <text:p>978.65<text:s/></text:p>
          </table:table-cell>
          <table:table-cell office:value-type="float" office:value="85.528385653359436" table:formula="of:=[.C7]/[.B7]*100" table:style-name="ce44">
            <text:p>85.5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3030.619999999999" table:formula="of:=SUM([.B4:.B7])" table:style-name="ce46">
            <text:p>13,030.62<text:s/></text:p>
          </table:table-cell>
          <table:table-cell office:value-type="float" office:value="12827.78" table:formula="of:=SUM([.C4:.C7])" table:style-name="ce46">
            <text:p>12,827.78<text:s/></text:p>
          </table:table-cell>
          <table:table-cell office:value-type="float" office:value="98.443358796434879" table:formula="of:=[.C8]/[.B8]*100" table:style-name="ce47">
            <text:p>98.44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7年11月30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2:13:40Z</dc:date>
    <meta:print-date>2008-11-05T03:54:37Z</meta:print-date>
  </office:meta>
</office:document-meta>
</file>