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/>
    <style:style style:name="ce126" style:family="table-cell" style:parent-style-name="Default" style:data-style-name="N0"/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3" table:default-cell-style-name="ce1"/>
        <table:table-column table:style-name="co9" table:default-cell-style-name="ce1"/>
        <table:table-column table:style-name="co3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64">
            <text:p><text:s text:c="17"/><text:span text:style-name="T4">表</text:span><text:span text:style-name="T5">13<text:s/></text:span><text:s/><text:span text:style-name="T3">逾期未繳保險費暨滯納金移送強制執行結果</text:span></text:p>
          </table:table-cell>
          <table:table-cell table:number-columns-repeated="8" table:style-name="ce27"/>
          <table:table-cell table:style-name="ce14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office:value-type="string" table:style-name="ce10">
            <text:p><text:s text:c="7"/><text:span text:style-name="T1">送件期間 : 民國91年1月至97年11月</text:span></text:p>
          </table:table-cell>
          <table:table-cell table:number-columns-repeated="2" table:style-name="ce29"/>
          <table:table-cell table:number-columns-repeated="5" table:style-name="ce28"/>
          <table:table-cell table:style-name="ce7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table:style-name="ce8"/>
          <table:table-cell office:value-type="string" table:style-name="ce74">
            <text:p>依金額分析</text:p>
          </table:table-cell>
          <table:table-cell office:value-type="string" table:style-name="ce8">
            <text:p>依金額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仟元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54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1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1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49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2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120"/>
          <table:covered-table-cell/>
          <table:covered-table-cell/>
          <table:table-cell table:style-name="ce121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8128383.219999999" table:formula="of:=[.E7]+[.H7]" table:style-name="ce82">
            <text:p>48,128,383</text:p>
          </table:table-cell>
          <table:table-cell table:style-name="ce77"/>
          <table:table-cell office:value-type="float" office:value="100" table:style-name="ce62">
            <text:p>100.00<text:s/></text:p>
          </table:table-cell>
          <table:table-cell office:value-type="float" office:value="11631848" table:formula="of:=[.E9]+[.E8]" table:style-name="ce82">
            <text:p>11,631,848</text:p>
          </table:table-cell>
          <table:table-cell table:style-name="ce77"/>
          <table:table-cell office:value-type="float" office:value="24.168374713169932" table:formula="of:=[.E7]/[.B7]*100" table:style-name="ce83">
            <text:p>24.17<text:s/></text:p>
          </table:table-cell>
          <table:table-cell office:value-type="float" office:value="36496535.219999999" table:formula="of:=[.H8]+[.H9]" table:style-name="ce84">
            <text:p>36,496,535<text:s/></text:p>
          </table:table-cell>
          <table:table-cell table:style-name="ce78"/>
          <table:table-cell office:value-type="float" office:value="75.831625286830075" table:formula="of:=100-[.G7]" table:style-name="ce65">
            <text:p>75.83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10"/>
          <table:table-cell office:value-type="float" office:value="4282604.22" table:formula="of:=[.E8]+[.H8]" table:style-name="ce59">
            <text:p>4,282,604</text:p>
          </table:table-cell>
          <table:table-cell table:style-name="ce60"/>
          <table:table-cell table:style-name="ce57"/>
          <table:table-cell office:value-type="float" office:value="1393126" table:style-name="ce61">
            <text:p>1,393,126<text:s/></text:p>
          </table:table-cell>
          <table:table-cell table:style-name="ce60"/>
          <table:table-cell table:style-name="ce57"/>
          <table:table-cell office:value-type="float" office:value="2889478.2199999997" table:formula="of:=9963718*0.29" table:style-name="ce61">
            <text:p>2,889,478<text:s/></text:p>
          </table:table-cell>
          <table:table-cell table:style-name="ce57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0">
            <text:p>已移送總數</text:p>
          </table:table-cell>
          <table:table-cell office:value-type="float" office:value="43845779" table:formula="of:=[.B10]+[.B16]" table:style-name="ce6">
            <text:p>43,845,779</text:p>
          </table:table-cell>
          <table:table-cell office:value-type="float" office:value="100" table:style-name="ce9">
            <text:p>100.00</text:p>
          </table:table-cell>
          <table:table-cell office:value-type="float" office:value="91.101707696217943" table:formula="of:=[.B9]/[.B7]*100" table:style-name="ce16">
            <text:p>91.10</text:p>
          </table:table-cell>
          <table:table-cell office:value-type="float" office:value="10238722" table:formula="of:=[.E10]+[.E16]" table:style-name="ce6">
            <text:p>10,238,722</text:p>
          </table:table-cell>
          <table:table-cell office:value-type="float" office:value="100" table:style-name="ce11">
            <text:p>100.00</text:p>
          </table:table-cell>
          <table:table-cell office:value-type="float" office:value="88.023175681112747" table:formula="of:=[.E9]/[.E7]*100" table:style-name="ce16">
            <text:p>88.02</text:p>
          </table:table-cell>
          <table:table-cell office:value-type="float" office:value="33607057" table:formula="of:=[.H10]+[.H16]" table:style-name="ce6">
            <text:p>33,607,057</text:p>
          </table:table-cell>
          <table:table-cell office:value-type="float" office:value="100" table:style-name="ce15">
            <text:p>100.00</text:p>
          </table:table-cell>
          <table:table-cell office:value-type="float" office:value="92.082869777686255" table:formula="of:=[.H9]/[.H7]*100" table:style-name="ce72">
            <text:p>92.08<text:s/></text:p>
          </table:table-cell>
          <table:table-cell table:style-name="ce125"/>
          <table:table-cell table:number-columns-repeated="16373" table:style-name="ce73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33556675" table:formula="of:=[.B15]+[.B14]+[.B13]+[.B12]+[.B11]" table:style-name="ce79">
            <text:p>33,556,675</text:p>
          </table:table-cell>
          <table:table-cell office:value-type="float" office:value="76.533421837481768" table:formula="of:=[.B10]/[.B9]*100" table:style-name="ce80">
            <text:p>76.53</text:p>
          </table:table-cell>
          <table:table-cell table:style-name="ce80"/>
          <table:table-cell office:value-type="float" office:value="7581859" table:formula="of:=[.E15]+[.E14]+[.E13]+[.E12]+[.E11]" table:style-name="ce79">
            <text:p>7,581,859</text:p>
          </table:table-cell>
          <table:table-cell office:value-type="float" office:value="74.05083368803254" table:formula="of:=[.E10]/[.E9]*100" table:style-name="ce81">
            <text:p>74.05</text:p>
          </table:table-cell>
          <table:table-cell table:style-name="ce81"/>
          <table:table-cell office:value-type="float" office:value="25974816" table:formula="of:=[.H15]+[.H14]+[.H13]+[.H12]+[.H11]" table:style-name="ce79">
            <text:p>25,974,816</text:p>
          </table:table-cell>
          <table:table-cell office:value-type="float" office:value="77.289766848671107" table:formula="of:=[.H10]/[.H9]*100" table:style-name="ce111">
            <text:p>77.29</text:p>
          </table:table-cell>
          <table:table-cell table:style-name="ce66"/>
          <table:table-cell table:style-name="ce126"/>
          <table:table-cell table:number-columns-repeated="16373" table:style-name="ce12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16229514" table:formula="of:=[.E11]+[.H11]" table:style-name="ce18">
            <text:p>16,229,514</text:p>
          </table:table-cell>
          <table:table-cell office:value-type="float" office:value="48.364487840347707" table:formula="of:=[.B11]/[.$B$10]*100" table:style-name="ce19">
            <text:p>48.36</text:p>
          </table:table-cell>
          <table:table-cell table:style-name="ce19"/>
          <table:table-cell office:value-type="float" office:value="3651926" table:style-name="ce18">
            <text:p>3,651,926</text:p>
          </table:table-cell>
          <table:table-cell office:value-type="float" office:value="48.166630373896432" table:formula="of:=[.E11]/[.$E$10]*100" table:style-name="ce19">
            <text:p>48.17</text:p>
          </table:table-cell>
          <table:table-cell table:style-name="ce19"/>
          <table:table-cell office:value-type="float" office:value="12577588" table:style-name="ce20">
            <text:p>12,577,588</text:p>
          </table:table-cell>
          <table:table-cell office:value-type="float" office:value="48.432240989118071" table:formula="of:=[.H11]/[.$H$10]*100+0.01" table:style-name="ce19">
            <text:p>48.43</text:p>
          </table:table-cell>
          <table:table-cell table:style-name="ce67"/>
          <table:table-cell table:style-name="ce127"/>
          <table:table-cell table:style-name="ce5"/>
          <table:table-cell table:style-name="ce17"/>
          <table:table-cell table:number-columns-repeated="16371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6190138" table:formula="of:=[.E12]+[.H12]" table:style-name="ce18">
            <text:p>16,190,138</text:p>
          </table:table-cell>
          <table:table-cell office:value-type="float" office:value="48.247146059614074" table:formula="of:=[.B12]/[.$B$10]*100" table:style-name="ce19">
            <text:p>48.25</text:p>
          </table:table-cell>
          <table:table-cell table:style-name="ce19"/>
          <table:table-cell office:value-type="float" office:value="3661735" table:style-name="ce18">
            <text:p>3,661,735</text:p>
          </table:table-cell>
          <table:table-cell office:value-type="float" office:value="48.296004977143468" table:formula="of:=[.E12]/[.$E$10]*100" table:style-name="ce19">
            <text:p>48.30</text:p>
          </table:table-cell>
          <table:table-cell table:style-name="ce19"/>
          <table:table-cell office:value-type="float" office:value="12528403" table:style-name="ce20">
            <text:p>12,528,403</text:p>
          </table:table-cell>
          <table:table-cell office:value-type="float" office:value="48.232884498585094" table:formula="of:=[.H12]/[.$H$10]*100" table:style-name="ce19">
            <text:p>48.23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1135970" table:formula="of:=[.E13]+[.H13]" table:style-name="ce18">
            <text:p>1,135,970</text:p>
          </table:table-cell>
          <table:table-cell office:value-type="float" office:value="3.3852281252537684" table:formula="of:=[.B13]/[.$B$10]*100" table:style-name="ce19">
            <text:p>3.39</text:p>
          </table:table-cell>
          <table:table-cell table:style-name="ce19"/>
          <table:table-cell office:value-type="float" office:value="267391" table:style-name="ce18">
            <text:p>267,391</text:p>
          </table:table-cell>
          <table:table-cell office:value-type="float" office:value="3.5267208213711174" table:formula="of:=[.E13]/[.$E$10]*100" table:style-name="ce19">
            <text:p>3.53</text:p>
          </table:table-cell>
          <table:table-cell table:style-name="ce19"/>
          <table:table-cell office:value-type="float" office:value="868579" table:style-name="ce20">
            <text:p>868,579</text:p>
          </table:table-cell>
          <table:table-cell office:value-type="float" office:value="3.3439274411029514" table:formula="of:=[.H13]/[.$H$10]*100" table:style-name="ce19">
            <text:p>3.34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1053" table:formula="of:=[.E14]+[.H14]" table:style-name="ce18">
            <text:p>1,053</text:p>
          </table:table-cell>
          <table:table-cell office:value-type="float" office:value="3.1379747844504854E-3" table:formula="of:=[.B14]/[.$B$10]*100" table:style-name="ce19">
            <text:p>0.00</text:p>
          </table:table-cell>
          <table:table-cell table:style-name="ce19"/>
          <table:table-cell office:value-type="float" office:value="807" table:style-name="ce18">
            <text:p>807</text:p>
          </table:table-cell>
          <table:table-cell office:value-type="float" office:value="6.438275889857608E-4" table:formula="of:=[.E14]/[.$E$10]*100-0.01" table:style-name="ce19">
            <text:p>0.00</text:p>
          </table:table-cell>
          <table:table-cell table:style-name="ce21"/>
          <table:table-cell office:value-type="float" office:value="246" table:style-name="ce20">
            <text:p>246</text:p>
          </table:table-cell>
          <table:table-cell office:value-type="float" office:value="9.4707119388256675E-4" table:formula="of:=[.H14]/[.$H$10]*100" table:style-name="ce19">
            <text:p>0.00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E15]+[.H15]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21">
            <text:p>0.0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10289104" table:formula="of:=[.B17]+[.B18]" table:style-name="ce85">
            <text:p>10,289,104</text:p>
          </table:table-cell>
          <table:table-cell office:value-type="float" office:value="23.466578162518221" table:formula="of:=[.B16]/[.B9]*100" table:style-name="ce86">
            <text:p>23.47</text:p>
          </table:table-cell>
          <table:table-cell table:style-name="ce86"/>
          <table:table-cell office:value-type="float" office:value="2656863" table:formula="of:=[.E17]+[.E18]" table:style-name="ce85">
            <text:p>2,656,863</text:p>
          </table:table-cell>
          <table:table-cell office:value-type="float" office:value="25.949166311967453" table:formula="of:=[.E16]/[.E9]*100" table:style-name="ce87">
            <text:p>25.95</text:p>
          </table:table-cell>
          <table:table-cell table:style-name="ce87"/>
          <table:table-cell office:value-type="float" office:value="7632241" table:formula="of:=[.H17]+[.H18]" table:style-name="ce85">
            <text:p>7,632,241</text:p>
          </table:table-cell>
          <table:table-cell office:value-type="float" office:value="22.7102331513289" table:formula="of:=[.H16]/[.H9]*100" table:style-name="ce87">
            <text:p>22.71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3">
            <text:p><text:s text:c="6"/>處理中( 註)</text:p>
          </table:table-cell>
          <table:table-cell office:value-type="float" office:value="8757514" table:formula="of:=[.H17]+[.E17]" table:style-name="ce20">
            <text:p>8,757,514</text:p>
          </table:table-cell>
          <table:table-cell office:value-type="float" office:value="85.114447283261981" table:formula="of:=[.B17]/[.B16]*100" table:style-name="ce19">
            <text:p>85.11</text:p>
          </table:table-cell>
          <table:table-cell table:style-name="ce19"/>
          <table:table-cell office:value-type="float" office:value="2372695" table:style-name="ce18">
            <text:p>2,372,695</text:p>
          </table:table-cell>
          <table:table-cell office:value-type="float" office:value="89.304378885926752" table:formula="of:=[.E17]/[.$E$16]*100" table:style-name="ce114">
            <text:p>89.30</text:p>
          </table:table-cell>
          <table:table-cell table:style-name="ce42"/>
          <table:table-cell office:value-type="float" office:value="6384819" table:style-name="ce18">
            <text:p>6,384,819</text:p>
          </table:table-cell>
          <table:table-cell office:value-type="float" office:value="83.655888224703602" table:formula="of:=[.H17]/[.$H$16]*100" table:style-name="ce114">
            <text:p>83.66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1531590" table:formula="of:=[.H18]+[.E18]" table:style-name="ce24">
            <text:p>1,531,590</text:p>
          </table:table-cell>
          <table:table-cell office:value-type="float" office:value="14.885552716738019" table:formula="of:=[.B18]/[.B16]*100" table:style-name="ce23">
            <text:p>14.89</text:p>
          </table:table-cell>
          <table:table-cell table:style-name="ce23"/>
          <table:table-cell office:value-type="float" office:value="284168" table:style-name="ce22">
            <text:p>284,168</text:p>
          </table:table-cell>
          <table:table-cell office:value-type="float" office:value="10.695621114073251" table:formula="of:=[.E18]/[.$E$16]*100" table:style-name="ce25">
            <text:p>10.70</text:p>
          </table:table-cell>
          <table:table-cell table:style-name="ce25"/>
          <table:table-cell office:value-type="float" office:value="1247422" table:style-name="ce22">
            <text:p>1,247,422</text:p>
          </table:table-cell>
          <table:table-cell office:value-type="float" office:value="16.344111775296405" table:formula="of:=[.H18]/[.$H$16]*100" table:style-name="ce26">
            <text:p>16.34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number-columns-repeated="9"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8">
          <table:table-cell table:style-name="ce28"/>
          <table:table-cell table:style-name="ce29"/>
          <table:table-cell office:value-type="string" table:style-name="ce74">
            <text:p>依案件分析</text:p>
          </table:table-cell>
          <table:table-cell office:value-type="string" table:style-name="ce63">
            <text:p>依案件數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件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28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0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0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50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5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2538867.3000000003" table:formula="of:=[.H25]+[.E25]" table:style-name="ce58">
            <text:p>2,538,867<text:s/></text:p>
          </table:table-cell>
          <table:table-cell table:style-name="ce47"/>
          <table:table-cell office:value-type="float" office:value="100" table:style-name="ce55">
            <text:p>100.00<text:s/></text:p>
          </table:table-cell>
          <table:table-cell office:value-type="float" office:value="366778.7" table:formula="of:=[.E26]+[.E27]" table:style-name="ce54">
            <text:p>366,779</text:p>
          </table:table-cell>
          <table:table-cell table:style-name="ce46"/>
          <table:table-cell office:value-type="float" office:value="14.446548663650125" table:formula="of:=[.E25]/[.B25]*100" table:style-name="ce56">
            <text:p>14.45<text:s/></text:p>
          </table:table-cell>
          <table:table-cell office:value-type="float" office:value="2172088.6" table:formula="of:=[.H27]+[.H26]" table:style-name="ce54">
            <text:p>2,172,089</text:p>
          </table:table-cell>
          <table:table-cell table:style-name="ce78"/>
          <table:table-cell office:value-type="float" office:value="85.55345133634988" table:formula="of:=100-[.G25]" table:style-name="ce65">
            <text:p>85.55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07"/>
          <table:table-cell office:value-type="float" office:value="128926.3" table:formula="of:=[.H26]+[.E26]" table:style-name="ce88">
            <text:p>128,926<text:s/></text:p>
          </table:table-cell>
          <table:table-cell table:style-name="ce89"/>
          <table:table-cell table:style-name="ce90"/>
          <table:table-cell office:value-type="float" office:value="24452.7" table:formula="of:=81509*0.3" table:style-name="ce91">
            <text:p>24,453<text:s/></text:p>
          </table:table-cell>
          <table:table-cell table:style-name="ce92"/>
          <table:table-cell table:style-name="ce93"/>
          <table:table-cell office:value-type="float" office:value="104473.60000000001" table:formula="of:=1044736*0.1" table:style-name="ce94">
            <text:p>104,474<text:s/></text:p>
          </table:table-cell>
          <table:table-cell table:style-name="ce115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6">
            <text:p>已移送總數</text:p>
          </table:table-cell>
          <table:table-cell office:value-type="float" office:value="2409941" table:formula="of:=[.E27]+[.H27]" table:style-name="ce95">
            <text:p>2,409,941</text:p>
          </table:table-cell>
          <table:table-cell office:value-type="float" office:value="100" table:style-name="ce96">
            <text:p>100.00</text:p>
          </table:table-cell>
          <table:table-cell office:value-type="float" office:value="94.921896863219274" table:formula="of:=[.B27]/[.B25]*100" table:style-name="ce97">
            <text:p>94.92<text:s/></text:p>
          </table:table-cell>
          <table:table-cell office:value-type="float" office:value="342326" table:formula="of:=[.E34]+[.E28]" table:style-name="ce98">
            <text:p>342,326</text:p>
          </table:table-cell>
          <table:table-cell office:value-type="float" office:value="100" table:style-name="ce99">
            <text:p>100.00</text:p>
          </table:table-cell>
          <table:table-cell office:value-type="float" office:value="93.333118853412145" table:formula="of:=[.E27]/[.E25]*100" table:style-name="ce100">
            <text:p>93.33<text:s/></text:p>
          </table:table-cell>
          <table:table-cell office:value-type="float" office:value="2067615" table:formula="of:=[.H34]+[.H28]" table:style-name="ce98">
            <text:p>2,067,615</text:p>
          </table:table-cell>
          <table:table-cell office:value-type="float" office:value="100" table:style-name="ce99">
            <text:p>100.00</text:p>
          </table:table-cell>
          <table:table-cell office:value-type="float" office:value="95.190177785565467" table:formula="of:=[.H27]/[.H25]*100" table:style-name="ce65">
            <text:p>95.19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1875949" table:formula="of:=[.H28]+[.E28]" table:style-name="ce101">
            <text:p>1,875,949</text:p>
          </table:table-cell>
          <table:table-cell office:value-type="float" office:value="77.842113147168334" table:formula="of:=[.B28]/[.B27]*100" table:style-name="ce102">
            <text:p>77.84</text:p>
          </table:table-cell>
          <table:table-cell table:style-name="ce102"/>
          <table:table-cell office:value-type="float" office:value="275114" table:formula="of:=[.E29]+[.E30]+[.E31]+[.E32]+[.E33]" table:style-name="ce101">
            <text:p>275,114</text:p>
          </table:table-cell>
          <table:table-cell office:value-type="float" office:value="80.366083791473613" table:formula="of:=[.E28]/[.E27]*100" table:style-name="ce103">
            <text:p>80.37</text:p>
          </table:table-cell>
          <table:table-cell table:style-name="ce103"/>
          <table:table-cell office:value-type="float" office:value="1600835" table:formula="of:=[.H29]+[.H30]+[.H31]+[.H32]+[.H33]" table:style-name="ce104">
            <text:p>1,600,835</text:p>
          </table:table-cell>
          <table:table-cell office:value-type="float" office:value="77.424230333016538" table:formula="of:=[.H28]/[.H27]*100" table:style-name="ce103">
            <text:p>77.42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709110" table:formula="of:=[.H29]+[.E29]" table:style-name="ce18">
            <text:p>709,110</text:p>
          </table:table-cell>
          <table:table-cell office:value-type="float" office:value="37.800068125519402" table:formula="of:=[.B29]/[.$B$28]*100" table:style-name="ce40">
            <text:p>37.80</text:p>
          </table:table-cell>
          <table:table-cell table:style-name="ce40"/>
          <table:table-cell office:value-type="float" office:value="125046" table:style-name="ce18">
            <text:p>125,046</text:p>
          </table:table-cell>
          <table:table-cell office:value-type="float" office:value="45.452430628757533" table:formula="of:=[.E29]/[.$E$28]*100" table:style-name="ce41">
            <text:p>45.45</text:p>
          </table:table-cell>
          <table:table-cell table:style-name="ce41"/>
          <table:table-cell office:value-type="float" office:value="584064" table:style-name="ce43">
            <text:p>584,064</text:p>
          </table:table-cell>
          <table:table-cell office:value-type="float" office:value="36.484959411806962" table:formula="of:=[.H29]/[.$H$28]*100" table:style-name="ce42">
            <text:p>36.48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584064" table:formula="of:=[.H29]-[.M29]" table:style-name="ce5">
            <text:p>584,064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166714" table:formula="of:=[.H30]+[.E30]" table:style-name="ce18">
            <text:p>1,166,714</text:p>
          </table:table-cell>
          <table:table-cell office:value-type="float" office:value="62.19326858032921" table:formula="of:=[.B30]/[.$B$28]*100" table:style-name="ce40">
            <text:p>62.19</text:p>
          </table:table-cell>
          <table:table-cell table:style-name="ce40"/>
          <table:table-cell office:value-type="float" office:value="150040" table:style-name="ce18">
            <text:p>150,040</text:p>
          </table:table-cell>
          <table:table-cell office:value-type="float" office:value="54.537391772138101" table:formula="of:=[.E30]/[.$E$28]*100" table:style-name="ce41">
            <text:p>54.54</text:p>
          </table:table-cell>
          <table:table-cell table:style-name="ce41"/>
          <table:table-cell office:value-type="float" office:value="1016674" table:style-name="ce43">
            <text:p>1,016,674</text:p>
          </table:table-cell>
          <table:table-cell office:value-type="float" office:value="63.508981250409946" table:formula="of:=[.H30]/[.$H$28]*100" table:style-name="ce42">
            <text:p>63.51</text:p>
          </table:table-cell>
          <table:table-cell table:style-name="ce68"/>
          <table:table-cell table:style-name="ce13"/>
          <table:table-cell table:number-columns-repeated="2" table:style-name="ce5"/>
          <table:table-cell office:value-type="float" office:value="1016674" table:formula="of:=[.H30]-[.M30]" table:style-name="ce5">
            <text:p>1,016,674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63" table:formula="of:=[.H31]+[.E31]" table:style-name="ce18">
            <text:p>63</text:p>
          </table:table-cell>
          <table:table-cell office:value-type="float" office:value="0.01" table:style-name="ce40">
            <text:p>0.01</text:p>
          </table:table-cell>
          <table:table-cell table:style-name="ce40"/>
          <table:table-cell office:value-type="float" office:value="17" table:style-name="ce18">
            <text:p>17</text:p>
          </table:table-cell>
          <table:table-cell office:value-type="float" office:value="6.1792565990825624E-3" table:formula="of:=[.E31]/[.$E$28]*100" table:style-name="ce41">
            <text:p>0.01</text:p>
          </table:table-cell>
          <table:table-cell table:style-name="ce42"/>
          <table:table-cell office:value-type="float" office:value="46" table:style-name="ce43">
            <text:p>46</text:p>
          </table:table-cell>
          <table:table-cell office:value-type="float" office:value="1.2873500391982935E-2" table:formula="of:=[.H31]/[.$H$28]*100+0.01" table:style-name="ce42">
            <text:p>0.01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62" table:formula="of:=[.H32]+[.E32]" table:style-name="ce18">
            <text:p>62</text:p>
          </table:table-cell>
          <table:table-cell office:value-type="float" office:value="3.3049938990878753E-3" table:formula="of:=[.B32]/[.$B$28]*100" table:style-name="ce40">
            <text:p>0.00</text:p>
          </table:table-cell>
          <table:table-cell table:style-name="ce40"/>
          <table:table-cell office:value-type="float" office:value="11" table:style-name="ce18">
            <text:p>11</text:p>
          </table:table-cell>
          <table:table-cell office:value-type="float" office:value="3.9983425052887165E-3" table:formula="of:=[.E32]/[.$E$28]*100" table:style-name="ce41">
            <text:p>0.00</text:p>
          </table:table-cell>
          <table:table-cell table:style-name="ce42"/>
          <table:table-cell office:value-type="float" office:value="51" table:style-name="ce43">
            <text:p>51</text:p>
          </table:table-cell>
          <table:table-cell office:value-type="float" office:value="3.1858373911115138E-3" table:formula="of:=[.H32]/[.$H$28]*100" table:style-name="ce42">
            <text:p>0.00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51" table:formula="of:=[.H32]-[.M32]" table:style-name="ce5">
            <text:p>51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H33]+[.E33]" table:style-name="ce18">
            <text:p>0</text:p>
          </table:table-cell>
          <table:table-cell office:value-type="float" office:value="0" table:style-name="ce40">
            <text:p>0.00</text:p>
          </table:table-cell>
          <table:table-cell table:style-name="ce40"/>
          <table:table-cell office:value-type="float" office:value="0" table:style-name="ce18">
            <text:p>0</text:p>
          </table:table-cell>
          <table:table-cell office:value-type="float" office:value="0" table:style-name="ce42">
            <text:p>0.0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0" table:style-name="ce42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533992" table:formula="of:=[.B36]+[.B35]" table:style-name="ce105">
            <text:p>533,992</text:p>
          </table:table-cell>
          <table:table-cell office:value-type="float" office:value="22.15788685283167" table:formula="of:=[.B34]/[.B27]*100" table:style-name="ce106">
            <text:p>22.16</text:p>
          </table:table-cell>
          <table:table-cell table:style-name="ce106"/>
          <table:table-cell office:value-type="float" office:value="67212" table:formula="of:=[.E35]+[.E36]" table:style-name="ce105">
            <text:p>67,212</text:p>
          </table:table-cell>
          <table:table-cell office:value-type="float" office:value="19.633916208526376" table:formula="of:=[.E34]/[.E27]*100" table:style-name="ce87">
            <text:p>19.63</text:p>
          </table:table-cell>
          <table:table-cell table:style-name="ce87"/>
          <table:table-cell office:value-type="float" office:value="466780" table:formula="of:=[.H35]+[.H36]" table:style-name="ce105">
            <text:p>466,780</text:p>
          </table:table-cell>
          <table:table-cell office:value-type="float" office:value="22.575769666983454" table:formula="of:=[.H34]/[.H27]*100" table:style-name="ce87">
            <text:p>22.58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22">
            <text:p><text:s text:c="6"/>處理中(註)</text:p>
          </table:table-cell>
          <table:table-cell office:value-type="float" office:value="464782" table:formula="of:=[.H35]+[.E35]" table:style-name="ce123">
            <text:p>464,782</text:p>
          </table:table-cell>
          <table:table-cell office:value-type="float" office:value="87.039131672384613" table:formula="of:=[.B35]/[.$B$34]*100" table:style-name="ce124">
            <text:p>87.04</text:p>
          </table:table-cell>
          <table:table-cell table:style-name="ce124"/>
          <table:table-cell office:value-type="float" office:value="61293" table:style-name="ce123">
            <text:p>61,293</text:p>
          </table:table-cell>
          <table:table-cell office:value-type="float" office:value="91.193536868416359" table:formula="of:=[.E35]/[.$E$34]*100" table:style-name="ce42">
            <text:p>91.19</text:p>
          </table:table-cell>
          <table:table-cell table:style-name="ce42"/>
          <table:table-cell office:value-type="float" office:value="403489" table:style-name="ce43">
            <text:p>403,489</text:p>
          </table:table-cell>
          <table:table-cell office:value-type="float" office:value="86.4409357727409" table:formula="of:=[.H35]/[.$H$34]*100" table:style-name="ce42">
            <text:p>86.44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403489" table:formula="of:=[.H35]-[.M35]" table:style-name="ce5">
            <text:p>403,48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69210" table:formula="of:=[.H36]+[.E36]" table:style-name="ce22">
            <text:p>69,210</text:p>
          </table:table-cell>
          <table:table-cell office:value-type="float" office:value="12.960868327615396" table:formula="of:=[.B36]/[.$B$34]*100" table:style-name="ce44">
            <text:p>12.96</text:p>
          </table:table-cell>
          <table:table-cell table:style-name="ce44"/>
          <table:table-cell office:value-type="float" office:value="5919" table:style-name="ce22">
            <text:p>5,919</text:p>
          </table:table-cell>
          <table:table-cell office:value-type="float" office:value="8.8064631315836461" table:formula="of:=[.E36]/[.$E$34]*100" table:style-name="ce25">
            <text:p>8.81</text:p>
          </table:table-cell>
          <table:table-cell table:style-name="ce25"/>
          <table:table-cell office:value-type="float" office:value="63291" table:style-name="ce45">
            <text:p>63,291</text:p>
          </table:table-cell>
          <table:table-cell office:value-type="float" office:value="13.559064227259093" table:formula="of:=[.H36]/[.$H$34]*100" table:style-name="ce25">
            <text:p>13.56</text:p>
          </table:table-cell>
          <table:table-cell table:style-name="ce69"/>
          <table:table-cell table:style-name="ce13"/>
          <table:table-cell table:number-columns-repeated="2" table:style-name="ce5"/>
          <table:table-cell office:value-type="float" office:value="63291" table:formula="of:=[.H36]-[.M36]" table:style-name="ce5">
            <text:p>63,291</text:p>
          </table:table-cell>
          <table:table-cell table:number-columns-repeated="16370"/>
        </table:table-row>
        <table:table-row table:style-name="ro4">
          <table:table-cell office:value-type="string" table:style-name="ce75">
            <text:p>註: 傳繳、扣薪、扣存中</text:p>
          </table:table-cell>
          <table:table-cell table:number-columns-repeated="6" table:style-name="ce29"/>
          <table:table-cell office:value-type="string" table:style-name="ce76">
            <text:p>製表日期 : 97.11.30</text:p>
          </table:table-cell>
          <table:table-cell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1"/>
          <table:table-cell table:style-name="ce12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9710.$A$1:9710.$I$38" table:base-cell-address="97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 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12:13:31Z</dc:date>
    <meta:print-date>2008-12-09T03:08:17Z</meta:print-date>
  </office:meta>
</office:document-meta>
</file>