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1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4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表<text:span text:style-name="T4">17<text:s text:c="3"/></text:span>全民健康保險重大傷病證明有效領證統計表（<text:span text:style-name="T4">97</text:span>年<text:span text:style-name="T4">11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5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6">
            <text:p>94年底實際有效領證數</text:p>
          </table:table-cell>
          <table:table-cell office:value-type="string" table:number-columns-spanned="1" table:number-rows-spanned="2" table:style-name="ce56">
            <text:p>9<text:span text:style-name="T2">5</text:span>年底實際有效領證數</text:p>
          </table:table-cell>
          <table:table-cell office:value-type="string" table:number-columns-spanned="1" table:number-rows-spanned="2" table:style-name="ce56">
            <text:p>96年底實際有效領證數</text:p>
          </table:table-cell>
          <table:table-cell office:value-type="string" table:number-columns-spanned="1" table:number-rows-spanned="2" table:style-name="ce57">
            <text:p>96<text:span text:style-name="T8">年</text:span>11<text:span text:style-name="T8">月</text:span></text:p>
          </table:table-cell>
          <table:table-cell office:value-type="string" table:number-columns-spanned="3" table:number-rows-spanned="1" table:style-name="ce58">
            <text:p>97年11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1567" table:style-name="ce8">
            <text:p><text:s/>331,567<text:s/></text:p>
          </table:table-cell>
          <table:table-cell office:value-type="float" office:value="345393" table:style-name="ce9">
            <text:p><text:s/>345,393<text:s/></text:p>
          </table:table-cell>
          <table:table-cell office:value-type="percentage" office:value="4.1698962803897857E-2" table:formula="of:=([.G4]-[.F4])/[.F4]" table:style-name="ce10">
            <text:p>4.17%</text:p>
          </table:table-cell>
          <table:table-cell office:value-type="float" office:value="7473" table:style-name="ce11">
            <text:p><text:s/>7,473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1112" table:style-name="ce16">
            <text:p><text:s/>1,112<text:s/></text:p>
          </table:table-cell>
          <table:table-cell office:value-type="percentage" office:value="4.9056603773584909E-2" table:formula="of:=([.G5]-[.F5])/[.F5]" table:style-name="ce10">
            <text:p>4.91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881" table:style-name="ce16">
            <text:p><text:s/>1,881<text:s/></text:p>
          </table:table-cell>
          <table:table-cell office:value-type="percentage" office:value="-3.7359263050153531E-2" table:formula="of:=([.G6]-[.F6])/[.F6]" table:style-name="ce10">
            <text:p>-3.74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5185" table:style-name="ce15">
            <text:p><text:s/>55,185<text:s/></text:p>
          </table:table-cell>
          <table:table-cell office:value-type="float" office:value="57999" table:style-name="ce16">
            <text:p><text:s/>57,999<text:s/></text:p>
          </table:table-cell>
          <table:table-cell office:value-type="percentage" office:value="5.0992117423212829E-2" table:formula="of:=([.G7]-[.F7])/[.F7]" table:style-name="ce10">
            <text:p>5.10%</text:p>
          </table:table-cell>
          <table:table-cell office:value-type="float" office:value="683" table:style-name="ce20">
            <text:p><text:s/>683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7620" table:style-name="ce15">
            <text:p><text:s/>57,620<text:s/></text:p>
          </table:table-cell>
          <table:table-cell office:value-type="float" office:value="62885" table:style-name="ce16">
            <text:p><text:s/>62,885<text:s/></text:p>
          </table:table-cell>
          <table:table-cell office:value-type="percentage" office:value="9.1374522735161404E-2" table:formula="of:=([.G8]-[.F8])/[.F8]" table:style-name="ce10">
            <text:p>9.14%</text:p>
          </table:table-cell>
          <table:table-cell office:value-type="float" office:value="496" table:style-name="ce17">
            <text:p><text:s/>496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6522" table:style-name="ce15">
            <text:p><text:s/>186,522<text:s/></text:p>
          </table:table-cell>
          <table:table-cell office:value-type="float" office:value="194963" table:style-name="ce16">
            <text:p><text:s/>194,963<text:s/></text:p>
          </table:table-cell>
          <table:table-cell office:value-type="percentage" office:value="4.5254715261470499E-2" table:formula="of:=([.G9]-[.F9])/[.F9]" table:style-name="ce10">
            <text:p>4.53%</text:p>
          </table:table-cell>
          <table:table-cell office:value-type="float" office:value="1022" table:style-name="ce17">
            <text:p><text:s/>1,022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287" table:style-name="ce15">
            <text:p><text:s/>10,287<text:s/></text:p>
          </table:table-cell>
          <table:table-cell office:value-type="float" office:value="10997" table:style-name="ce16">
            <text:p><text:s/>10,997<text:s/></text:p>
          </table:table-cell>
          <table:table-cell office:value-type="percentage" office:value="6.901915038397978E-2" table:formula="of:=([.G10]-[.F10])/[.F10]" table:style-name="ce10">
            <text:p>6.90%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717" table:style-name="ce15">
            <text:p><text:s/>37,717<text:s/></text:p>
          </table:table-cell>
          <table:table-cell office:value-type="float" office:value="36839" table:style-name="ce16">
            <text:p><text:s/>36,839<text:s/></text:p>
          </table:table-cell>
          <table:table-cell office:value-type="percentage" office:value="-2.3278627674523423E-2" table:formula="of:=([.G11]-[.F11])/[.F11]" table:style-name="ce10">
            <text:p>-2.33%</text:p>
          </table:table-cell>
          <table:table-cell office:value-type="float" office:value="326" table:style-name="ce17">
            <text:p><text:s/>326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527" table:style-name="ce16">
            <text:p><text:s/>527<text:s/></text:p>
          </table:table-cell>
          <table:table-cell office:value-type="percentage" office:value="-3.47985347985348E-2" table:formula="of:=([.G12]-[.F12])/[.F12]" table:style-name="ce10">
            <text:p>-3.48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6038" table:style-name="ce15">
            <text:p><text:s/>6,038<text:s/></text:p>
          </table:table-cell>
          <table:table-cell office:value-type="float" office:value="6810" table:style-name="ce16">
            <text:p><text:s/>6,810<text:s/></text:p>
          </table:table-cell>
          <table:table-cell office:value-type="percentage" office:value="0.12785690626035112" table:formula="of:=([.G13]-[.F13])/[.F13]" table:style-name="ce10">
            <text:p>12.79%</text:p>
          </table:table-cell>
          <table:table-cell office:value-type="float" office:value="90" table:style-name="ce17">
            <text:p><text:s/>90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528" table:style-name="ce15">
            <text:p><text:s/>11,528<text:s/></text:p>
          </table:table-cell>
          <table:table-cell office:value-type="float" office:value="11891" table:style-name="ce16">
            <text:p><text:s/>11,891<text:s/></text:p>
          </table:table-cell>
          <table:table-cell office:value-type="percentage" office:value="3.1488549618320608E-2" table:formula="of:=([.G14]-[.F14])/[.F14]" table:style-name="ce10">
            <text:p>3.15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070" table:style-name="ce15">
            <text:p><text:s/>5,070<text:s/></text:p>
          </table:table-cell>
          <table:table-cell office:value-type="float" office:value="5201" table:style-name="ce16">
            <text:p><text:s/>5,201<text:s/></text:p>
          </table:table-cell>
          <table:table-cell office:value-type="percentage" office:value="2.5838264299802762E-2" table:formula="of:=([.G15]-[.F15])/[.F15]" table:style-name="ce10">
            <text:p>2.58%</text:p>
          </table:table-cell>
          <table:table-cell office:value-type="float" office:value="356" table:style-name="ce17">
            <text:p><text:s/>35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9891" table:style-name="ce15">
            <text:p><text:s/>9,891<text:s/></text:p>
          </table:table-cell>
          <table:table-cell office:value-type="float" office:value="10010" table:style-name="ce16">
            <text:p><text:s/>10,010<text:s/></text:p>
          </table:table-cell>
          <table:table-cell office:value-type="percentage" office:value="1.2031139419674451E-2" table:formula="of:=([.G16]-[.F16])/[.F16]" table:style-name="ce10">
            <text:p>1.20%</text:p>
          </table:table-cell>
          <table:table-cell office:value-type="float" office:value="1182" table:style-name="ce17">
            <text:p><text:s/>1,182<text:s/>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6">
            <text:p><text:s/>65<text:s/></text:p>
          </table:table-cell>
          <table:table-cell office:value-type="percentage" office:value="3.1746031746031744E-2" table:formula="of:=([.G17]-[.F17])/[.F17]" table:style-name="ce10">
            <text:p>3.17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309" table:style-name="ce15">
            <text:p><text:s/>3,309<text:s/></text:p>
          </table:table-cell>
          <table:table-cell office:value-type="float" office:value="3474" table:style-name="ce16">
            <text:p><text:s/>3,474<text:s/></text:p>
          </table:table-cell>
          <table:table-cell office:value-type="percentage" office:value="4.9864007252946513E-2" table:formula="of:=([.G19]-[.F19])/[.F19]" table:style-name="ce10">
            <text:p>4.99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42" table:style-name="ce16">
            <text:p><text:s/>242<text:s/></text:p>
          </table:table-cell>
          <table:table-cell office:value-type="percentage" office:value="-9.0225563909774431E-2" table:formula="of:=([.G20]-[.F20])/[.F20]" table:style-name="ce10">
            <text:p>-9.0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297" table:style-name="ce15">
            <text:p><text:s/>7,297<text:s/></text:p>
          </table:table-cell>
          <table:table-cell office:value-type="float" office:value="7588" table:style-name="ce16">
            <text:p><text:s/>7,588<text:s/></text:p>
          </table:table-cell>
          <table:table-cell office:value-type="percentage" office:value="3.9879402494175688E-2" table:formula="of:=([.G21]-[.F21])/[.F21]" table:style-name="ce10">
            <text:p>3.99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473" table:style-name="ce15">
            <text:p><text:s/>6,473<text:s/></text:p>
          </table:table-cell>
          <table:table-cell office:value-type="float" office:value="6079" table:style-name="ce16">
            <text:p><text:s/>6,079<text:s/></text:p>
          </table:table-cell>
          <table:table-cell office:value-type="percentage" office:value="-6.0868221844585201E-2" table:formula="of:=([.G22]-[.F22])/[.F22]" table:style-name="ce10">
            <text:p>-6.09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861" table:style-name="ce16">
            <text:p><text:s/>861<text:s/></text:p>
          </table:table-cell>
          <table:table-cell office:value-type="percentage" office:value="0.11096774193548387" table:formula="of:=([.G23]-[.F23])/[.F23]" table:style-name="ce10">
            <text:p>11.10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813" table:style-name="ce16">
            <text:p><text:s/>813<text:s/></text:p>
          </table:table-cell>
          <table:table-cell office:value-type="percentage" office:value="3.303684879288437E-2" table:formula="of:=([.G24]-[.F24])/[.F24]" table:style-name="ce10">
            <text:p>3.30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4" table:style-name="ce16">
            <text:p><text:s/>174<text:s/></text:p>
          </table:table-cell>
          <table:table-cell office:value-type="percentage" office:value="0.15231788079470199" table:formula="of:=([.G25]-[.F25])/[.F25]" table:style-name="ce10">
            <text:p>15.23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5" table:style-name="ce16">
            <text:p><text:s/>295<text:s/></text:p>
          </table:table-cell>
          <table:table-cell office:value-type="percentage" office:value="-6.3492063492063489E-2" table:formula="of:=([.G26]-[.F26])/[.F26]" table:style-name="ce10">
            <text:p>-6.3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477" table:style-name="ce15">
            <text:p><text:s/>11,477<text:s/></text:p>
          </table:table-cell>
          <table:table-cell office:value-type="float" office:value="11180" table:style-name="ce16">
            <text:p><text:s/>11,180<text:s/></text:p>
          </table:table-cell>
          <table:table-cell office:value-type="percentage" office:value="-2.587784264180535E-2" table:formula="of:=([.G27]-[.F27])/[.F27]" table:style-name="ce10">
            <text:p>-2.59%</text:p>
          </table:table-cell>
          <table:table-cell office:value-type="float" office:value="251" table:style-name="ce17">
            <text:p><text:s/>251<text:s/></text:p>
          </table:table-cell>
          <table:table-cell table:number-columns-repeated="16375"/>
        </table:table-row>
        <table:table-row table:style-name="ro12">
          <table:table-cell office:value-type="string" table:style-name="ce34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-0.15789473684210525" table:formula="of:=([.G28]-[.F28])/[.F28]" table:style-name="ce10">
            <text:p>-15.7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6" table:style-name="ce16">
            <text:p><text:s/>216<text:s/></text:p>
          </table:table-cell>
          <table:table-cell office:value-type="percentage" office:value="-1.8181818181818181E-2" table:formula="of:=([.G29]-[.F29])/[.F29]" table:style-name="ce10">
            <text:p>-1.8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614" table:style-name="ce26">
            <text:p><text:s/>614<text:s/></text:p>
          </table:table-cell>
          <table:table-cell office:value-type="percentage" office:value="3.3670033670033669E-2" table:formula="of:=([.G30]-[.F30])/[.F30]" table:style-name="ce10">
            <text:p>3.37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-0.15789473684210525" table:formula="of:=([.G31]-[.F31])/[.F31]" table:style-name="ce10">
            <text:p>-15.79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4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750" table:style-name="ce25">
            <text:p><text:s/>2,750<text:s/></text:p>
          </table:table-cell>
          <table:table-cell office:value-type="float" office:value="3186" table:style-name="ce26">
            <text:p><text:s/>3,186<text:s/></text:p>
          </table:table-cell>
          <table:table-cell office:value-type="percentage" office:value="0.15854545454545454" table:formula="of:=([.G32]-[.F32])/[.F32]" table:style-name="ce10">
            <text:p>15.85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5"/>
        </table:table-row>
        <table:table-row table:style-name="ro15">
          <table:table-cell table:style-name="ce36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49530" table:formula="of:=SUM([.F4:.F32])" table:style-name="ce29">
            <text:p><text:s/>749,530<text:s/></text:p>
          </table:table-cell>
          <table:table-cell office:value-type="float" office:value="781354" table:formula="of:=SUM([.G4:.G32])" table:style-name="ce29">
            <text:p><text:s/>781,354<text:s/></text:p>
          </table:table-cell>
          <table:table-cell office:value-type="percentage" office:value="4.2458607393966889E-2" table:formula="of:=([.G33]-[.F33])/[.F33]" table:style-name="ce30">
            <text:p>4.25%</text:p>
          </table:table-cell>
          <table:table-cell office:value-type="float" office:value="12150" table:formula="of:=SUM([.I4:.I32])" table:style-name="ce29">
            <text:p><text:s/>12,150<text:s/></text:p>
          </table:table-cell>
          <table:table-cell table:number-columns-repeated="16375"/>
        </table:table-row>
        <table:table-row table:style-name="ro16">
          <table:table-cell office:value-type="string" table:style-name="ce37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1"/>
          <table:table-cell table:number-columns-repeated="3" table:style-name="ce32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6"/>2.97年11月份重大傷病檔死亡註銷卡數共17,091張，查係內政部於97年10月30日轉入一批非現住人口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15"/><text:span text:style-name="T8">死亡或宣告死亡資料</text:span><text:span text:style-name="T2">1</text:span>80<text:span text:style-name="T8">萬餘筆（累計，內政部係定期每</text:span><text:span text:style-name="T2">2-3</text:span><text:span text:style-name="T8">個月轉入一次）與重大傷病檔勾稽結果。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8">
            <text:p><text:s text:c="6"/>3.第24項漢生病，原係癩病（痲瘋病），97年8月13日總統令將痲瘋病更名為漢生病，在重大傷病範圍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8">
            <text:p><text:s text:c="8"/>尚未完成修正公告前，暫行先配合修正相關統計表之疾病名稱。</text:p>
          </table:table-cell>
          <table:table-cell table:number-columns-repeated="16383" table:style-name="ce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監委會表17.$A$1:監委會表17.$I$39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8-12-09T02:38:01Z</meta:creation-date>
    <dc:date>2024-01-09T12:13:12Z</dc:date>
    <meta:print-date>2008-12-11T06:43:04Z</meta:print-date>
  </office:meta>
</office:document-meta>
</file>