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8" style:family="table-cell" style:parent-style-name="Default" style:data-style-name="N61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9" style:family="table-cell" style:parent-style-name="Default" style:data-style-name="N58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30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53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單位:億元;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 text:c="6"/>項目<text:s/></text:p>
            <draw:custom-shape svg:x="0.01389in" svg:y="0.01389in" svg:width="1.70188in" svg:height="0.69034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70188in" svg:height="0.69034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54">
            <text:p>應收金額</text:p>
          </table:table-cell>
          <table:table-cell office:value-type="string" table:number-columns-spanned="1" table:number-rows-spanned="2" table:style-name="ce54">
            <text:p>實收金額</text:p>
          </table:table-cell>
          <table:table-cell office:value-type="string" table:number-columns-spanned="1" table:number-rows-spanned="2" table:style-name="ce54">
            <text:p>收回率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7">
            <text:p>92.10-92.12</text:p>
          </table:table-cell>
          <table:table-cell office:value-type="float" office:value="31.9" table:style-name="ce8">
            <text:p>31.90<text:s/></text:p>
          </table:table-cell>
          <table:table-cell office:value-type="float" office:value="30.02" table:style-name="ce8">
            <text:p>30.02<text:s/></text:p>
          </table:table-cell>
          <table:table-cell office:value-type="float" office:value="94.106583072100307" table:formula="of:=[.C5]/[.B5]*100" table:style-name="ce8">
            <text:p>94.11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3.01-93.12</text:p>
          </table:table-cell>
          <table:table-cell office:value-type="float" office:value="133.11000000000001" table:style-name="ce8">
            <text:p>133.11<text:s/></text:p>
          </table:table-cell>
          <table:table-cell office:value-type="float" office:value="119.39" table:style-name="ce8">
            <text:p>119.39<text:s/></text:p>
          </table:table-cell>
          <table:table-cell office:value-type="float" office:value="89.692735331680552" table:formula="of:=[.C6]/[.B6]*100" table:style-name="ce8">
            <text:p>89.69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94.01-94.12</text:p>
          </table:table-cell>
          <table:table-cell office:value-type="float" office:value="152.86000000000001" table:style-name="ce8">
            <text:p>152.86<text:s/></text:p>
          </table:table-cell>
          <table:table-cell office:value-type="float" office:value="125.59" table:style-name="ce8">
            <text:p>125.59<text:s/></text:p>
          </table:table-cell>
          <table:table-cell office:value-type="float" office:value="82.160146539317012" table:formula="of:=[.C7]/[.B7]*100" table:style-name="ce8">
            <text:p>82.16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5.01-95.12</text:p>
          </table:table-cell>
          <table:table-cell office:value-type="float" office:value="166.37" table:style-name="ce8">
            <text:p>166.37<text:s/></text:p>
          </table:table-cell>
          <table:table-cell office:value-type="float" office:value="124.98" table:style-name="ce8">
            <text:p>124.98<text:s/></text:p>
          </table:table-cell>
          <table:table-cell office:value-type="float" office:value="75.121716655647049" table:formula="of:=[.C8]/[.B8]*100" table:style-name="ce8">
            <text:p>75.12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6.01-96.12</text:p>
          </table:table-cell>
          <table:table-cell office:value-type="float" office:value="167.16" table:style-name="ce11">
            <text:p>167.16<text:s/></text:p>
          </table:table-cell>
          <table:table-cell office:value-type="float" office:value="110.85" table:style-name="ce11">
            <text:p>110.85<text:s/></text:p>
          </table:table-cell>
          <table:table-cell office:value-type="float" office:value="66.313711414213927" table:formula="of:=[.C9]/[.B9]*100" table:style-name="ce11">
            <text:p>66.3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7.01-97.07</text:p>
          </table:table-cell>
          <table:table-cell office:value-type="float" office:value="101.28" table:style-name="ce11">
            <text:p>101.28<text:s/></text:p>
          </table:table-cell>
          <table:table-cell office:value-type="float" office:value="55.84" table:style-name="ce11">
            <text:p>55.84<text:s/></text:p>
          </table:table-cell>
          <table:table-cell office:value-type="float" office:value="55.134281200631918" table:formula="of:=[.C10]/[.B10]*100" table:style-name="ce11">
            <text:p>55.13<text:s/></text:p>
          </table:table-cell>
          <table:table-cell table:number-columns-repeated="16380"/>
        </table:table-row>
        <table:table-row table:style-name="ro5">
          <table:table-cell office:value-type="float" office:value="97.08" table:style-name="ce10">
            <text:p>97.08<text:s/></text:p>
          </table:table-cell>
          <table:table-cell office:value-type="float" office:value="13.77" table:style-name="ce11">
            <text:p>13.77<text:s/></text:p>
          </table:table-cell>
          <table:table-cell office:value-type="float" office:value="5.78" table:style-name="ce11">
            <text:p>5.78<text:s/></text:p>
          </table:table-cell>
          <table:table-cell office:value-type="float" office:value="41.97530864197531" table:formula="of:=[.C11]/[.B11]*100" table:style-name="ce11">
            <text:p>41.98<text:s/></text:p>
          </table:table-cell>
          <table:table-cell table:number-columns-repeated="16380"/>
        </table:table-row>
        <table:table-row table:style-name="ro4">
          <table:table-cell office:value-type="float" office:value="97.09" table:style-name="ce10">
            <text:p>97.09<text:s/></text:p>
          </table:table-cell>
          <table:table-cell office:value-type="float" office:value="12.74" table:style-name="ce11">
            <text:p>12.74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31.946624803767666" table:formula="of:=[.C12]/[.B12]*100" table:style-name="ce11">
            <text:p>31.95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總計</text:p>
          </table:table-cell>
          <table:table-cell office:value-type="float" office:value="779.18999999999994" table:formula="of:=SUM([.B5:.B12])" table:style-name="ce13">
            <text:p>779.19<text:s/></text:p>
          </table:table-cell>
          <table:table-cell office:value-type="float" office:value="576.5200000000001" table:formula="of:=SUM([.C5:.C12])" table:style-name="ce13">
            <text:p>576.52<text:s/></text:p>
          </table:table-cell>
          <table:table-cell office:value-type="float" office:value="73.98965592474238" table:formula="of:=[.C13]/[.B13]*100" table:style-name="ce14">
            <text:p>73.99<text:s/></text:p>
          </table:table-cell>
          <table:table-cell table:number-columns-repeated="16380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55">
            <text:p>資料日期：97年12月31日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6">
            <text:p>註:1.統計資料不含已轉銷之呆帳。</text:p>
          </table:table-cell>
          <table:table-cell table:style-name="ce16"/>
          <table:table-cell table:number-columns-repeated="2" table:style-name="ce15"/>
          <table:table-cell table:number-columns-repeated="16380"/>
        </table:table-row>
        <table:table-row table:style-name="ro6">
          <table:table-cell office:value-type="string" table:style-name="ce16">
            <text:p><text:s text:c="3"/>2.應收金額係指逾寬限期之欠費金額合計。</text:p>
          </table:table-cell>
          <table:table-cell table:number-columns-repeated="3" table:style-name="ce17"/>
          <table:table-cell table:number-columns-repeated="16380"/>
        </table:table-row>
        <table:table-row table:style-name="ro7">
          <table:table-cell table:number-columns-repeated="4" table:style-name="ce18"/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</table:table>
      <table:table table:name="6-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246" table:default-cell-style-name="ce1"/>
        <table:table-column table:style-name="co4" table:number-columns-repeated="16128" table:default-cell-style-name="ce1"/>
        <table:table-row table:style-name="ro8">
          <table:table-cell office:value-type="string" table:number-columns-spanned="8" table:number-rows-spanned="1" table:style-name="ce56">
            <text:p>表<text:span text:style-name="T3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7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5">
            <text:p>年度</text:p>
          </table:table-cell>
          <table:table-cell office:value-type="string" table:number-columns-spanned="3" table:number-rows-spanned="1" table:style-name="ce65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5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5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92.10-92.12</text:p>
          </table:table-cell>
          <table:table-cell office:value-type="float" office:value="597.30999999999995" table:style-name="ce25">
            <text:p>597.31<text:s/></text:p>
          </table:table-cell>
          <table:table-cell office:value-type="float" office:value="595.41999999999996" table:style-name="ce26">
            <text:p>595.42<text:s/></text:p>
          </table:table-cell>
          <table:table-cell office:value-type="float" office:value="99.683581389898052" table:formula="of:=([.C5]/[.B5])*100" table:style-name="ce26">
            <text:p>99.68<text:s/></text:p>
          </table:table-cell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74"/>
        </table:table-row>
        <table:table-row table:style-name="ro4">
          <table:table-cell office:value-type="string" table:style-name="ce24">
            <text:p>93.01-93.12</text:p>
          </table:table-cell>
          <table:table-cell office:value-type="float" office:value="2426.4899999999998" table:style-name="ce26">
            <text:p>2,426.49<text:s/></text:p>
          </table:table-cell>
          <table:table-cell office:value-type="float" office:value="2412.75" table:style-name="ce26">
            <text:p>2,412.75<text:s/></text:p>
          </table:table-cell>
          <table:table-cell office:value-type="float" office:value="99.433749984545585" table:formula="of:=([.C6]/[.B6])*100" table:style-name="ce26">
            <text:p>99.43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4">
            <text:p>94.01-94.12</text:p>
          </table:table-cell>
          <table:table-cell office:value-type="float" office:value="2567.8200000000002" table:style-name="ce26">
            <text:p>2,567.82<text:s/></text:p>
          </table:table-cell>
          <table:table-cell office:value-type="float" office:value="2540.5300000000002" table:style-name="ce26">
            <text:p>2,540.53<text:s/></text:p>
          </table:table-cell>
          <table:table-cell office:value-type="float" office:value="98.937230802782125" table:formula="of:=([.C7]/[.B7])*100" table:style-name="ce26">
            <text:p>98.94<text:s/></text:p>
          </table:table-cell>
          <table:table-cell table:number-columns-repeated="6" table:style-name="ce27"/>
          <table:table-cell table:number-columns-repeated="16374"/>
        </table:table-row>
        <table:table-row table:style-name="ro9">
          <table:table-cell office:value-type="string" table:style-name="ce24">
            <text:p>95.01-95.12</text:p>
          </table:table-cell>
          <table:table-cell office:value-type="float" office:value="2680.39" table:style-name="ce26">
            <text:p>2,680.39<text:s/></text:p>
          </table:table-cell>
          <table:table-cell office:value-type="float" office:value="2638.91" table:style-name="ce26">
            <text:p>2,638.91<text:s/></text:p>
          </table:table-cell>
          <table:table-cell office:value-type="float" office:value="98.452464007103444" table:formula="of:=([.C8]/[.B8])*100" table:style-name="ce26">
            <text:p>98.45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9">
            <text:p>96.01-96.12</text:p>
          </table:table-cell>
          <table:table-cell office:value-type="float" office:value="2699.14" table:style-name="ce30">
            <text:p>2,699.14<text:s/></text:p>
          </table:table-cell>
          <table:table-cell office:value-type="float" office:value="2642.67" table:style-name="ce25">
            <text:p>2,642.67<text:s/></text:p>
          </table:table-cell>
          <table:table-cell office:value-type="float" office:value="97.907852130678663" table:formula="of:=([.C9]/[.B9])*100" table:style-name="ce25">
            <text:p>97.91<text:s/></text:p>
          </table:table-cell>
          <table:table-cell table:number-columns-repeated="4" table:style-name="ce31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2">
            <text:p>97.01-97.07</text:p>
          </table:table-cell>
          <table:table-cell office:value-type="float" office:value="1626.97" table:style-name="ce33">
            <text:p>1,626.97<text:s/></text:p>
          </table:table-cell>
          <table:table-cell office:value-type="float" office:value="1581.4" table:style-name="ce33">
            <text:p>1,581.40<text:s/></text:p>
          </table:table-cell>
          <table:table-cell office:value-type="float" office:value="97.199087875006924" table:formula="of:=([.C10]/[.B10])*100" table:style-name="ce34">
            <text:p>97.20<text:s/></text:p>
          </table:table-cell>
          <table:table-cell table:number-columns-repeated="3" table:style-name="ce27"/>
          <table:table-cell table:style-name="ce35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float" office:value="97.08" table:style-name="ce32">
            <text:p>97.08<text:s/></text:p>
          </table:table-cell>
          <table:table-cell office:value-type="float" office:value="234.73" table:style-name="ce33">
            <text:p>234.73<text:s/></text:p>
          </table:table-cell>
          <table:table-cell office:value-type="float" office:value="226.07" table:style-name="ce33">
            <text:p>226.07<text:s/></text:p>
          </table:table-cell>
          <table:table-cell office:value-type="float" office:value="96.310654794870715" table:formula="of:=([.C11]/[.B11])*100" table:style-name="ce34">
            <text:p>96.31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office:value-type="float" office:value="97.09" table:style-name="ce32">
            <text:p>97.09<text:s/></text:p>
          </table:table-cell>
          <table:table-cell office:value-type="float" office:value="233.73" table:style-name="ce33">
            <text:p>233.73<text:s/></text:p>
          </table:table-cell>
          <table:table-cell office:value-type="float" office:value="224.38" table:style-name="ce33">
            <text:p>224.38<text:s/></text:p>
          </table:table-cell>
          <table:table-cell office:value-type="float" office:value="95.999657724725111" table:formula="of:=([.C12]/[.B12])*100" table:style-name="ce34">
            <text:p>96.00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office:value-type="string" table:style-name="ce37">
            <text:p>總計</text:p>
          </table:table-cell>
          <table:table-cell office:value-type="float" office:value="13066.579999999998" table:formula="of:=SUM([.B5:.B12])" table:style-name="ce38">
            <text:p>13,066.58<text:s/></text:p>
          </table:table-cell>
          <table:table-cell office:value-type="float" office:value="12862.13" table:formula="of:=SUM([.C5:.C12])" table:style-name="ce38">
            <text:p>12,862.13<text:s/></text:p>
          </table:table-cell>
          <table:table-cell office:value-type="float" office:value="98.435321254681796" table:formula="of:=([.C13]/[.B13])*100" table:style-name="ce39">
            <text:p>98.44<text:s/></text:p>
          </table:table-cell>
          <table:table-cell table:number-columns-repeated="6" table:style-name="ce40"/>
          <table:table-cell table:number-columns-repeated="16374"/>
        </table:table-row>
        <table:table-row table:style-name="ro10">
          <table:table-cell table:style-name="ce17"/>
          <table:table-cell table:number-columns-repeated="6" table:style-name="ce18"/>
          <table:table-cell office:value-type="string" table:number-columns-spanned="3" table:number-rows-spanned="1" table:style-name="ce55">
            <text:p>資料日期：97年12月31日</text:p>
          </table:table-cell>
          <table:covered-table-cell table:number-columns-repeated="2"/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  <table:table table:name="6-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1">
          <table:table-cell office:value-type="string" table:number-columns-spanned="4" table:number-rows-spanned="1" table:style-name="ce53">
            <text:p>表<text:span text:style-name="T3">6</text:span>-2 <text:s/>92年-97年09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3" table:style-name="ce41"/>
          <table:table-cell office:value-type="string" table:style-name="ce42">
            <text:p>單位:億元；%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類別</text:p>
          </table:table-cell>
          <table:table-cell office:value-type="string" table:style-name="ce19">
            <text:p>應收保險費</text:p>
          </table:table-cell>
          <table:table-cell office:value-type="string" table:style-name="ce19">
            <text:p>實收保險費</text:p>
          </table:table-cell>
          <table:table-cell office:value-type="string" table:style-name="ce19">
            <text:p>收繳率<text:span text:style-name="T5">%</text:span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一類</text:p>
          </table:table-cell>
          <table:table-cell office:value-type="float" office:value="10202.11" table:style-name="ce43">
            <text:p>10,202.11<text:s/></text:p>
          </table:table-cell>
          <table:table-cell office:value-type="float" office:value="10172.59" table:style-name="ce43">
            <text:p>10,172.59<text:s/></text:p>
          </table:table-cell>
          <table:table-cell office:value-type="float" office:value="99.710648091424218" table:formula="of:=[.C4]/[.B4]*100" table:style-name="ce44">
            <text:p>99.7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二類</text:p>
          </table:table-cell>
          <table:table-cell office:value-type="float" office:value="1245.53" table:style-name="ce43">
            <text:p>1,245.53<text:s/></text:p>
          </table:table-cell>
          <table:table-cell office:value-type="float" office:value="1241.17" table:style-name="ce43">
            <text:p>1,241.17<text:s/></text:p>
          </table:table-cell>
          <table:table-cell office:value-type="float" office:value="99.649948214816192" table:formula="of:=[.C5]/[.B5]*100" table:style-name="ce44">
            <text:p>99.6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三類</text:p>
          </table:table-cell>
          <table:table-cell office:value-type="float" office:value="469.94" table:style-name="ce43">
            <text:p>469.94<text:s/></text:p>
          </table:table-cell>
          <table:table-cell office:value-type="float" office:value="466.35" table:style-name="ce43">
            <text:p>466.35<text:s/></text:p>
          </table:table-cell>
          <table:table-cell office:value-type="float" office:value="99.236072690130655" table:formula="of:=[.C6]/[.B6]*100" table:style-name="ce44">
            <text:p>99.2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六類</text:p>
          </table:table-cell>
          <table:table-cell office:value-type="float" office:value="1149" table:style-name="ce43">
            <text:p>1,149.00<text:s/></text:p>
          </table:table-cell>
          <table:table-cell office:value-type="float" office:value="982.02" table:style-name="ce43">
            <text:p>982.02<text:s/></text:p>
          </table:table-cell>
          <table:table-cell office:value-type="float" office:value="85.467362924281986" table:formula="of:=[.C7]/[.B7]*100" table:style-name="ce44">
            <text:p>85.47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總<text:span text:style-name="T5"><text:s text:c="4"/></text:span>計</text:p>
          </table:table-cell>
          <table:table-cell office:value-type="float" office:value="13066.580000000002" table:formula="of:=SUM([.B4:.B7])" table:style-name="ce46">
            <text:p>13,066.58<text:s/></text:p>
          </table:table-cell>
          <table:table-cell office:value-type="float" office:value="12862.130000000001" table:formula="of:=SUM([.C4:.C7])" table:style-name="ce46">
            <text:p>12,862.13<text:s/></text:p>
          </table:table-cell>
          <table:table-cell office:value-type="float" office:value="98.435321254681782" table:formula="of:=[.C8]/[.B8]*100" table:style-name="ce47">
            <text:p>98.44</text:p>
          </table:table-cell>
          <table:table-cell table:number-columns-repeated="16380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1" table:style-name="ce64">
            <text:p>資料日期：97年12月31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8">
            <text:p>註 1.統計資料不含已轉銷之呆帳。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50">
            <text:p><text:s text:c="6"/>2<text:span text:style-name="T2">.依全民健康保險法第87條之4第1項申請延緩繳納之保險費，</text:span>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3">
          <table:table-cell office:value-type="string" table:style-name="ce48">
            <text:p><text:s text:c="5"/>暫不列入統計。<text:s/>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48">
            <text:p><text:s text:c="3"/></text:p>
          </table:table-cell>
          <table:table-cell table:number-columns-repeated="3" table:style-name="ce49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7">
      <number:number number:decimal-places="2" number:min-decimal-places="2" number:min-integer-digits="1" number:grouping="true"/>
      <number:text> </number:text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2" number:min-decimal-places="2" number:min-integer-digits="1"/>
      <number:text> </number:text>
    </number:number-style>
    <number:date-style style:name="N6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6表8 全民健康保險保險費收入執行狀況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12:12:29Z</dc:date>
    <meta:print-date>2009-01-10T06:33:08Z</meta:print-date>
  </office:meta>
</office:document-meta>
</file>