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7"/><text:span text:style-name="T4">表</text:span><text:span text:style-name="T5">13<text:s text:c="2"/></text:span><text:s/><text:span text:style-name="T3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1">送件期間 : 民國91年1月至97年12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8238129.219999999" table:formula="of:=[.E7]+[.H7]" table:style-name="ce82">
            <text:p>48,238,129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11671859" table:formula="of:=[.E9]+[.E8]" table:style-name="ce82">
            <text:p>11,671,859</text:p>
          </table:table-cell>
          <table:table-cell table:style-name="ce77"/>
          <table:table-cell office:value-type="float" office:value="24.19633428727732" table:formula="of:=[.E7]/[.B7]*100" table:style-name="ce83">
            <text:p>24.20<text:s/></text:p>
          </table:table-cell>
          <table:table-cell office:value-type="float" office:value="36566270.219999999" table:formula="of:=[.H8]+[.H9]" table:style-name="ce84">
            <text:p>36,566,270<text:s/></text:p>
          </table:table-cell>
          <table:table-cell table:style-name="ce78"/>
          <table:table-cell office:value-type="float" office:value="75.803665712722676" table:formula="of:=100-[.G7]" table:style-name="ce65">
            <text:p>75.80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43955525" table:formula="of:=[.B10]+[.B16]" table:style-name="ce6">
            <text:p>43,955,525</text:p>
          </table:table-cell>
          <table:table-cell office:value-type="float" office:value="100" table:style-name="ce9">
            <text:p>100.00</text:p>
          </table:table-cell>
          <table:table-cell office:value-type="float" office:value="91.121952096300646" table:formula="of:=[.B9]/[.B7]*100" table:style-name="ce16">
            <text:p>91.12</text:p>
          </table:table-cell>
          <table:table-cell office:value-type="float" office:value="10278733" table:formula="of:=[.E10]+[.E16]" table:style-name="ce6">
            <text:p>10,278,733</text:p>
          </table:table-cell>
          <table:table-cell office:value-type="float" office:value="100" table:style-name="ce11">
            <text:p>100.00</text:p>
          </table:table-cell>
          <table:table-cell office:value-type="float" office:value="88.064232098759931" table:formula="of:=[.E9]/[.E7]*100" table:style-name="ce16">
            <text:p>88.06</text:p>
          </table:table-cell>
          <table:table-cell office:value-type="float" office:value="33676792" table:formula="of:=[.H10]+[.H16]" table:style-name="ce6">
            <text:p>33,676,792</text:p>
          </table:table-cell>
          <table:table-cell office:value-type="float" office:value="100" table:style-name="ce15">
            <text:p>100.00</text:p>
          </table:table-cell>
          <table:table-cell office:value-type="float" office:value="92.097968421128186" table:formula="of:=[.H9]/[.H7]*100" table:style-name="ce72">
            <text:p>92.10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34387259" table:formula="of:=[.B15]+[.B14]+[.B13]+[.B12]+[.B11]" table:style-name="ce79">
            <text:p>34,387,259</text:p>
          </table:table-cell>
          <table:table-cell office:value-type="float" office:value="78.231937850816252" table:formula="of:=[.B10]/[.B9]*100" table:style-name="ce80">
            <text:p>78.23</text:p>
          </table:table-cell>
          <table:table-cell table:style-name="ce80"/>
          <table:table-cell office:value-type="float" office:value="7736395" table:formula="of:=[.E15]+[.E14]+[.E13]+[.E12]+[.E11]" table:style-name="ce79">
            <text:p>7,736,395</text:p>
          </table:table-cell>
          <table:table-cell office:value-type="float" office:value="75.266037166253852" table:formula="of:=[.E10]/[.E9]*100" table:style-name="ce81">
            <text:p>75.27</text:p>
          </table:table-cell>
          <table:table-cell table:style-name="ce81"/>
          <table:table-cell office:value-type="float" office:value="26650864" table:formula="of:=[.H15]+[.H14]+[.H13]+[.H12]+[.H11]" table:style-name="ce79">
            <text:p>26,650,864</text:p>
          </table:table-cell>
          <table:table-cell office:value-type="float" office:value="79.137181475005107" table:formula="of:=[.H10]/[.H9]*100" table:style-name="ce111">
            <text:p>79.14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6573268" table:formula="of:=[.E11]+[.H11]" table:style-name="ce18">
            <text:p>16,573,268</text:p>
          </table:table-cell>
          <table:table-cell office:value-type="float" office:value="48.195955368236824" table:formula="of:=[.B11]/[.$B$10]*100" table:style-name="ce19">
            <text:p>48.20</text:p>
          </table:table-cell>
          <table:table-cell table:style-name="ce19"/>
          <table:table-cell office:value-type="float" office:value="3703235" table:style-name="ce18">
            <text:p>3,703,235</text:p>
          </table:table-cell>
          <table:table-cell office:value-type="float" office:value="47.86770840940774" table:formula="of:=[.E11]/[.$E$10]*100" table:style-name="ce19">
            <text:p>47.87</text:p>
          </table:table-cell>
          <table:table-cell table:style-name="ce19"/>
          <table:table-cell office:value-type="float" office:value="12870033" table:style-name="ce20">
            <text:p>12,870,033</text:p>
          </table:table-cell>
          <table:table-cell office:value-type="float" office:value="48.301241139499268" table:formula="of:=[.H11]/[.$H$10]*100+0.01" table:style-name="ce19">
            <text:p>48.30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6658055" table:formula="of:=[.E12]+[.H12]" table:style-name="ce18">
            <text:p>16,658,055</text:p>
          </table:table-cell>
          <table:table-cell office:value-type="float" office:value="48.442520527733834" table:formula="of:=[.B12]/[.$B$10]*100" table:style-name="ce19">
            <text:p>48.44</text:p>
          </table:table-cell>
          <table:table-cell table:style-name="ce19"/>
          <table:table-cell office:value-type="float" office:value="3760709" table:style-name="ce18">
            <text:p>3,760,709</text:p>
          </table:table-cell>
          <table:table-cell office:value-type="float" office:value="48.610612565671737" table:formula="of:=[.E12]/[.$E$10]*100" table:style-name="ce19">
            <text:p>48.61</text:p>
          </table:table-cell>
          <table:table-cell table:style-name="ce19"/>
          <table:table-cell office:value-type="float" office:value="12897346" table:style-name="ce20">
            <text:p>12,897,346</text:p>
          </table:table-cell>
          <table:table-cell office:value-type="float" office:value="48.393725621803476" table:formula="of:=[.H12]/[.$H$10]*100" table:style-name="ce19">
            <text:p>48.39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1154856" table:formula="of:=[.E13]+[.H13]" table:style-name="ce18">
            <text:p>1,154,856</text:p>
          </table:table-cell>
          <table:table-cell office:value-type="float" office:value="3.3583834059004238" table:formula="of:=[.B13]/[.$B$10]*100" table:style-name="ce19">
            <text:p>3.36</text:p>
          </table:table-cell>
          <table:table-cell table:style-name="ce19"/>
          <table:table-cell office:value-type="float" office:value="271614" table:style-name="ce18">
            <text:p>271,614</text:p>
          </table:table-cell>
          <table:table-cell office:value-type="float" office:value="3.5108600323535701" table:formula="of:=[.E13]/[.$E$10]*100" table:style-name="ce19">
            <text:p>3.51</text:p>
          </table:table-cell>
          <table:table-cell table:style-name="ce19"/>
          <table:table-cell office:value-type="float" office:value="883242" table:style-name="ce20">
            <text:p>883,242</text:p>
          </table:table-cell>
          <table:table-cell office:value-type="float" office:value="3.3141214483703045" table:formula="of:=[.H13]/[.$H$10]*100" table:style-name="ce19">
            <text:p>3.31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1080" table:formula="of:=[.E14]+[.H14]" table:style-name="ce18">
            <text:p>1,080</text:p>
          </table:table-cell>
          <table:table-cell office:value-type="float" office:value="3.1406981289203652E-3" table:formula="of:=[.B14]/[.$B$10]*100" table:style-name="ce19">
            <text:p>0.00</text:p>
          </table:table-cell>
          <table:table-cell table:style-name="ce19"/>
          <table:table-cell office:value-type="float" office:value="837" table:style-name="ce18">
            <text:p>837</text:p>
          </table:table-cell>
          <table:table-cell office:value-type="float" office:value="1.0818992566951402E-2" table:formula="of:=[.E14]/[.$E$10]*100" table:style-name="ce19">
            <text:p>0.01</text:p>
          </table:table-cell>
          <table:table-cell table:style-name="ce21"/>
          <table:table-cell office:value-type="float" office:value="243" table:style-name="ce20">
            <text:p>243</text:p>
          </table:table-cell>
          <table:table-cell office:value-type="float" office:value="9.1179032694774925E-4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9568266" table:formula="of:=[.B17]+[.B18]" table:style-name="ce85">
            <text:p>9,568,266</text:p>
          </table:table-cell>
          <table:table-cell office:value-type="float" office:value="21.768062149183748" table:formula="of:=[.B16]/[.B9]*100" table:style-name="ce86">
            <text:p>21.77</text:p>
          </table:table-cell>
          <table:table-cell table:style-name="ce86"/>
          <table:table-cell office:value-type="float" office:value="2542338" table:formula="of:=[.E17]+[.E18]" table:style-name="ce85">
            <text:p>2,542,338</text:p>
          </table:table-cell>
          <table:table-cell office:value-type="float" office:value="24.733962833746144" table:formula="of:=[.E16]/[.E9]*100" table:style-name="ce87">
            <text:p>24.73</text:p>
          </table:table-cell>
          <table:table-cell table:style-name="ce87"/>
          <table:table-cell office:value-type="float" office:value="7025928" table:formula="of:=[.H17]+[.H18]" table:style-name="ce85">
            <text:p>7,025,928</text:p>
          </table:table-cell>
          <table:table-cell office:value-type="float" office:value="20.862818524994896" table:formula="of:=[.H16]/[.H9]*100" table:style-name="ce87">
            <text:p>20.86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8104352" table:formula="of:=[.H17]+[.E17]" table:style-name="ce20">
            <text:p>8,104,352</text:p>
          </table:table-cell>
          <table:table-cell office:value-type="float" office:value="84.700320831381575" table:formula="of:=[.B17]/[.B16]*100" table:style-name="ce19">
            <text:p>84.70</text:p>
          </table:table-cell>
          <table:table-cell table:style-name="ce19"/>
          <table:table-cell office:value-type="float" office:value="2272208" table:style-name="ce18">
            <text:p>2,272,208</text:p>
          </table:table-cell>
          <table:table-cell office:value-type="float" office:value="89.374740888111646" table:formula="of:=[.E17]/[.$E$16]*100" table:style-name="ce114">
            <text:p>89.37</text:p>
          </table:table-cell>
          <table:table-cell table:style-name="ce42"/>
          <table:table-cell office:value-type="float" office:value="5832144" table:style-name="ce18">
            <text:p>5,832,144</text:p>
          </table:table-cell>
          <table:table-cell office:value-type="float" office:value="83.008877973130382" table:formula="of:=[.H17]/[.$H$16]*100" table:style-name="ce114">
            <text:p>83.01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463914" table:formula="of:=[.H18]+[.E18]" table:style-name="ce24">
            <text:p>1,463,914</text:p>
          </table:table-cell>
          <table:table-cell office:value-type="float" office:value="15.299679168618429" table:formula="of:=[.B18]/[.B16]*100" table:style-name="ce23">
            <text:p>15.30</text:p>
          </table:table-cell>
          <table:table-cell table:style-name="ce23"/>
          <table:table-cell office:value-type="float" office:value="270130" table:style-name="ce22">
            <text:p>270,130</text:p>
          </table:table-cell>
          <table:table-cell office:value-type="float" office:value="10.625259111888347" table:formula="of:=[.E18]/[.$E$16]*100" table:style-name="ce25">
            <text:p>10.63</text:p>
          </table:table-cell>
          <table:table-cell table:style-name="ce25"/>
          <table:table-cell office:value-type="float" office:value="1193784" table:style-name="ce22">
            <text:p>1,193,784</text:p>
          </table:table-cell>
          <table:table-cell office:value-type="float" office:value="16.991122026869618" table:formula="of:=[.H18]/[.$H$16]*100" table:style-name="ce26">
            <text:p>16.99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5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544325.3000000003" table:formula="of:=[.H25]+[.E25]" table:style-name="ce58">
            <text:p>2,544,325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69940.7" table:formula="of:=[.E26]+[.E27]" table:style-name="ce54">
            <text:p>369,941</text:p>
          </table:table-cell>
          <table:table-cell table:style-name="ce46"/>
          <table:table-cell office:value-type="float" office:value="14.539834981006555" table:formula="of:=[.E25]/[.B25]*100" table:style-name="ce56">
            <text:p>14.54<text:s/></text:p>
          </table:table-cell>
          <table:table-cell office:value-type="float" office:value="2174384.6" table:formula="of:=[.H27]+[.H26]" table:style-name="ce54">
            <text:p>2,174,385</text:p>
          </table:table-cell>
          <table:table-cell table:style-name="ce78"/>
          <table:table-cell office:value-type="float" office:value="85.46016501899345" table:formula="of:=100-[.G25]" table:style-name="ce65">
            <text:p>85.46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415399" table:formula="of:=[.E27]+[.H27]" table:style-name="ce95">
            <text:p>2,415,399</text:p>
          </table:table-cell>
          <table:table-cell office:value-type="float" office:value="100" table:style-name="ce96">
            <text:p>100.00</text:p>
          </table:table-cell>
          <table:table-cell office:value-type="float" office:value="94.932790237160319" table:formula="of:=[.B27]/[.B25]*100" table:style-name="ce97">
            <text:p>94.93<text:s/></text:p>
          </table:table-cell>
          <table:table-cell office:value-type="float" office:value="345488" table:formula="of:=[.E34]+[.E28]" table:style-name="ce98">
            <text:p>345,488</text:p>
          </table:table-cell>
          <table:table-cell office:value-type="float" office:value="100" table:style-name="ce99">
            <text:p>100.00</text:p>
          </table:table-cell>
          <table:table-cell office:value-type="float" office:value="93.390102792150202" table:formula="of:=[.E27]/[.E25]*100" table:style-name="ce100">
            <text:p>93.39<text:s/></text:p>
          </table:table-cell>
          <table:table-cell office:value-type="float" office:value="2069911" table:formula="of:=[.H34]+[.H28]" table:style-name="ce98">
            <text:p>2,069,911</text:p>
          </table:table-cell>
          <table:table-cell office:value-type="float" office:value="100" table:style-name="ce99">
            <text:p>100.00</text:p>
          </table:table-cell>
          <table:table-cell office:value-type="float" office:value="95.195256625713782" table:formula="of:=[.H27]/[.H25]*100" table:style-name="ce65">
            <text:p>95.20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923635" table:formula="of:=[.H28]+[.E28]" table:style-name="ce101">
            <text:p>1,923,635</text:p>
          </table:table-cell>
          <table:table-cell office:value-type="float" office:value="79.640465198503435" table:formula="of:=[.B28]/[.B27]*100" table:style-name="ce102">
            <text:p>79.64</text:p>
          </table:table-cell>
          <table:table-cell table:style-name="ce102"/>
          <table:table-cell office:value-type="float" office:value="280534" table:formula="of:=[.E29]+[.E30]+[.E31]+[.E32]+[.E33]" table:style-name="ce101">
            <text:p>280,534</text:p>
          </table:table-cell>
          <table:table-cell office:value-type="float" office:value="81.199347010605294" table:formula="of:=[.E28]/[.E27]*100" table:style-name="ce103">
            <text:p>81.20</text:p>
          </table:table-cell>
          <table:table-cell table:style-name="ce103"/>
          <table:table-cell office:value-type="float" office:value="1643101" table:formula="of:=[.H29]+[.H30]+[.H31]+[.H32]+[.H33]" table:style-name="ce104">
            <text:p>1,643,101</text:p>
          </table:table-cell>
          <table:table-cell office:value-type="float" office:value="79.380272871635555" table:formula="of:=[.H28]/[.H27]*100" table:style-name="ce103">
            <text:p>79.38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720952" table:formula="of:=[.H29]+[.E29]" table:style-name="ce18">
            <text:p>720,952</text:p>
          </table:table-cell>
          <table:table-cell office:value-type="float" office:value="37.478627702240807" table:formula="of:=[.B29]/[.$B$28]*100" table:style-name="ce40">
            <text:p>37.48</text:p>
          </table:table-cell>
          <table:table-cell table:style-name="ce40"/>
          <table:table-cell office:value-type="float" office:value="126657" table:style-name="ce18">
            <text:p>126,657</text:p>
          </table:table-cell>
          <table:table-cell office:value-type="float" office:value="45.148538145108965" table:formula="of:=[.E29]/[.$E$28]*100" table:style-name="ce41">
            <text:p>45.15</text:p>
          </table:table-cell>
          <table:table-cell table:style-name="ce41"/>
          <table:table-cell office:value-type="float" office:value="594295" table:style-name="ce43">
            <text:p>594,295</text:p>
          </table:table-cell>
          <table:table-cell office:value-type="float" office:value="36.169109506962748" table:formula="of:=[.H29]/[.$H$28]*100" table:style-name="ce42">
            <text:p>36.17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94295" table:formula="of:=[.H29]-[.M29]" table:style-name="ce5">
            <text:p>594,295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202555" table:formula="of:=[.H30]+[.E30]" table:style-name="ce18">
            <text:p>1,202,555</text:p>
          </table:table-cell>
          <table:table-cell office:value-type="float" office:value="62.514718228770008" table:formula="of:=[.B30]/[.$B$28]*100" table:style-name="ce40">
            <text:p>62.51</text:p>
          </table:table-cell>
          <table:table-cell table:style-name="ce40"/>
          <table:table-cell office:value-type="float" office:value="153848" table:style-name="ce18">
            <text:p>153,848</text:p>
          </table:table-cell>
          <table:table-cell office:value-type="float" office:value="54.841124426985679" table:formula="of:=[.E30]/[.$E$28]*100" table:style-name="ce41">
            <text:p>54.84</text:p>
          </table:table-cell>
          <table:table-cell table:style-name="ce41"/>
          <table:table-cell office:value-type="float" office:value="1048707" table:style-name="ce43">
            <text:p>1,048,707</text:p>
          </table:table-cell>
          <table:table-cell office:value-type="float" office:value="63.824865300428883" table:formula="of:=[.H30]/[.$H$28]*100" table:style-name="ce42">
            <text:p>63.82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1048707" table:formula="of:=[.H30]-[.M30]" table:style-name="ce5">
            <text:p>1,048,707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63" table:formula="of:=[.H31]+[.E31]" table:style-name="ce18">
            <text:p>63</text:p>
          </table:table-cell>
          <table:table-cell office:value-type="float" office:value="0.01" table:style-name="ce40">
            <text:p>0.01</text:p>
          </table:table-cell>
          <table:table-cell table:style-name="ce40"/>
          <table:table-cell office:value-type="float" office:value="17" table:style-name="ce18">
            <text:p>17</text:p>
          </table:table-cell>
          <table:table-cell office:value-type="float" office:value="6.059871530723549E-3" table:formula="of:=[.E31]/[.$E$28]*100" table:style-name="ce41">
            <text:p>0.01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office:value-type="float" office:value="1.2799584444291617E-2" table:formula="of:=[.H31]/[.$H$28]*100+0.01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65" table:formula="of:=[.H32]+[.E32]" table:style-name="ce18">
            <text:p>65</text:p>
          </table:table-cell>
          <table:table-cell office:value-type="float" office:value="3.3790194085676338E-3" table:formula="of:=[.B32]/[.$B$28]*100" table:style-name="ce40">
            <text:p>0.00</text:p>
          </table:table-cell>
          <table:table-cell table:style-name="ce40"/>
          <table:table-cell office:value-type="float" office:value="12" table:style-name="ce18">
            <text:p>12</text:p>
          </table:table-cell>
          <table:table-cell office:value-type="float" office:value="4.2775563746283874E-3" table:formula="of:=[.E32]/[.$E$28]*100" table:style-name="ce41">
            <text:p>0.00</text:p>
          </table:table-cell>
          <table:table-cell table:style-name="ce42"/>
          <table:table-cell office:value-type="float" office:value="53" table:style-name="ce43">
            <text:p>53</text:p>
          </table:table-cell>
          <table:table-cell office:value-type="float" office:value="3.2256081640751237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53" table:formula="of:=[.H32]-[.M32]" table:style-name="ce5">
            <text:p>5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491764" table:formula="of:=[.B36]+[.B35]" table:style-name="ce105">
            <text:p>491,764</text:p>
          </table:table-cell>
          <table:table-cell office:value-type="float" office:value="20.359534801496565" table:formula="of:=[.B34]/[.B27]*100" table:style-name="ce106">
            <text:p>20.36</text:p>
          </table:table-cell>
          <table:table-cell table:style-name="ce106"/>
          <table:table-cell office:value-type="float" office:value="64954" table:formula="of:=[.E35]+[.E36]" table:style-name="ce105">
            <text:p>64,954</text:p>
          </table:table-cell>
          <table:table-cell office:value-type="float" office:value="18.800652989394713" table:formula="of:=[.E34]/[.E27]*100" table:style-name="ce87">
            <text:p>18.80</text:p>
          </table:table-cell>
          <table:table-cell table:style-name="ce87"/>
          <table:table-cell office:value-type="float" office:value="426810" table:formula="of:=[.H35]+[.H36]" table:style-name="ce105">
            <text:p>426,810</text:p>
          </table:table-cell>
          <table:table-cell office:value-type="float" office:value="20.619727128364456" table:formula="of:=[.H34]/[.H27]*100" table:style-name="ce87">
            <text:p>20.62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25447" table:formula="of:=[.H35]+[.E35]" table:style-name="ce123">
            <text:p>425,447</text:p>
          </table:table-cell>
          <table:table-cell office:value-type="float" office:value="86.514466288707595" table:formula="of:=[.B35]/[.$B$34]*100" table:style-name="ce124">
            <text:p>86.51</text:p>
          </table:table-cell>
          <table:table-cell table:style-name="ce124"/>
          <table:table-cell office:value-type="float" office:value="59166" table:style-name="ce123">
            <text:p>59,166</text:p>
          </table:table-cell>
          <table:table-cell office:value-type="float" office:value="91.089078424731355" table:formula="of:=[.E35]/[.$E$34]*100" table:style-name="ce42">
            <text:p>91.09</text:p>
          </table:table-cell>
          <table:table-cell table:style-name="ce42"/>
          <table:table-cell office:value-type="float" office:value="366281" table:style-name="ce43">
            <text:p>366,281</text:p>
          </table:table-cell>
          <table:table-cell office:value-type="float" office:value="85.818279796630819" table:formula="of:=[.H35]/[.$H$34]*100" table:style-name="ce42">
            <text:p>85.82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366281" table:formula="of:=[.H35]-[.M35]" table:style-name="ce5">
            <text:p>366,28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66317" table:formula="of:=[.H36]+[.E36]" table:style-name="ce22">
            <text:p>66,317</text:p>
          </table:table-cell>
          <table:table-cell office:value-type="float" office:value="13.485533711292408" table:formula="of:=[.B36]/[.$B$34]*100" table:style-name="ce44">
            <text:p>13.49</text:p>
          </table:table-cell>
          <table:table-cell table:style-name="ce44"/>
          <table:table-cell office:value-type="float" office:value="5788" table:style-name="ce22">
            <text:p>5,788</text:p>
          </table:table-cell>
          <table:table-cell office:value-type="float" office:value="8.9109215752686524" table:formula="of:=[.E36]/[.$E$34]*100" table:style-name="ce25">
            <text:p>8.91</text:p>
          </table:table-cell>
          <table:table-cell table:style-name="ce25"/>
          <table:table-cell office:value-type="float" office:value="60529" table:style-name="ce45">
            <text:p>60,529</text:p>
          </table:table-cell>
          <table:table-cell office:value-type="float" office:value="14.18172020336918" table:formula="of:=[.H36]/[.$H$34]*100" table:style-name="ce25">
            <text:p>14.18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60529" table:formula="of:=[.H36]-[.M36]" table:style-name="ce5">
            <text:p>60,529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7.12.31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10.$A$1:9710.$I$37" table:base-cell-address="97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12:22Z</dc:date>
    <meta:print-date>2009-01-10T06:14:37Z</meta:print-date>
  </office:meta>
</office:document-meta>
</file>