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6">
      <style:text-properties style:font-name="標楷體" style:font-name-asian="標楷體" style:font-name-complex="標楷體" style:font-family-generic="script"/>
    </style:style>
    <style:style style:name="ce8" style:family="table-cell" style:parent-style-name="_30334__20998__27604_" style:data-style-name="N57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6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6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_30334__20998__27604_" style:data-style-name="N57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57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57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57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_30334__20998__27604_" style:data-style-name="N57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_30334__20998__27604_" style:data-style-name="N57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6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6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_30334__20998__27604_" style:data-style-name="N57"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57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_30334__20998__27604_" style:data-style-name="N57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6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30334__20998__27604_" style:data-style-name="N57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6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6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30334__20998__27604_" style:data-style-name="N57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30334__20998__27604_" style:data-style-name="N57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30334__20998__27604_" style:data-style-name="N5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30334__20998__27604_" style:data-style-name="N57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30334__20998__27604_" style:data-style-name="N57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6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30334__20998__27604_" style:data-style-name="N57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30334__20998__27604_" style:data-style-name="N57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30334__20998__27604_" style:data-style-name="N1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30334__20998__27604_" style:data-style-name="N1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30334__20998__27604_" style:data-style-name="N1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30334__20998__27604_" style:data-style-name="N57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6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6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8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8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59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9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68" style:family="table-cell" style:parent-style-name="_30334__20998__27604_" style:data-style-name="N57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9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5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72" style:family="table-cell" style:parent-style-name="_30334__20998__27604_" style:data-style-name="N57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6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5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5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6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0.899583333333333cm" style:use-optimal-column-width="true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85208333333333cm" style:use-optimal-column-width="true"/>
    </style:style>
    <style:style style:name="co22" style:family="table-column">
      <style:table-column-properties fo:break-before="auto" style:column-width="0.9525cm" style:use-optimal-column-width="true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137708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4-1" table:style-name="ta1">
        <table:table-column table:style-name="co1" table:default-cell-style-name="ce1"/>
        <table:table-column table:style-name="co2" table:default-cell-style-name="ce5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0" table:number-rows-spanned="1" table:style-name="ce79">
            <text:p>表24-1全民健保<text:span text:style-name="T2">門住診</text:span>藥費申報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8">
            <text:p>年</text:p>
          </table:table-cell>
          <table:table-cell office:value-type="string" table:number-columns-spanned="1" table:number-rows-spanned="3" table:style-name="ce88">
            <text:p>月</text:p>
          </table:table-cell>
          <table:table-cell office:value-type="string" table:number-columns-spanned="3" table:number-rows-spanned="1" table:style-name="ce87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7">
            <text:p>住院</text:p>
          </table:table-cell>
          <table:covered-table-cell table:number-columns-repeated="2"/>
          <table:table-cell office:value-type="string" table:number-columns-spanned="2" table:number-rows-spanned="1" table:style-name="ce87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藥費</text:p>
          </table:table-cell>
          <table:table-cell office:value-type="string" table:number-columns-spanned="1" table:number-rows-spanned="2" table:style-name="ce88">
            <text:p>平均每件</text:p>
          </table:table-cell>
          <table:table-cell office:value-type="string" table:number-columns-spanned="1" table:number-rows-spanned="2" table:style-name="ce88">
            <text:p>占率</text:p>
          </table:table-cell>
          <table:table-cell office:value-type="string" table:number-columns-spanned="1" table:number-rows-spanned="2" table:style-name="ce88">
            <text:p>藥費</text:p>
          </table:table-cell>
          <table:table-cell office:value-type="string" table:number-columns-spanned="1" table:number-rows-spanned="2" table:style-name="ce88">
            <text:p>平均每件</text:p>
          </table:table-cell>
          <table:table-cell office:value-type="string" table:number-columns-spanned="1" table:number-rows-spanned="2" table:style-name="ce88">
            <text:p>占率</text:p>
          </table:table-cell>
          <table:table-cell office:value-type="string" table:number-columns-spanned="1" table:number-rows-spanned="2" table:style-name="ce88">
            <text:p>藥費</text:p>
          </table:table-cell>
          <table:table-cell office:value-type="string" table:number-columns-spanned="1" table:number-rows-spanned="2" table:style-name="ce88">
            <text:p>占率</text:p>
          </table:table-cell>
          <table:table-cell table:number-columns-repeated="16374" table:style-name="ce5"/>
        </table:table-row>
        <table:table-row table:style-name="ro2">
          <table:covered-table-cell/>
          <table:covered-table-cell/>
          <table:table-cell office:value-type="string" table:style-name="ce6">
            <text:p>(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2" table:visibility="collapse">
          <table:table-cell office:value-type="string" table:style-name="ce5">
            <text:p>91年</text:p>
          </table:table-cell>
          <table:table-cell office:value-type="string" table:style-name="ce5">
            <text:p>01-12月</text:p>
          </table:table-cell>
          <table:table-cell office:value-type="float" office:value="730.38104753000005" table:style-name="ce7">
            <text:p>730<text:s/></text:p>
          </table:table-cell>
          <table:table-cell office:value-type="float" office:value="229.71435403000001" table:style-name="ce7">
            <text:p>230<text:s/></text:p>
          </table:table-cell>
          <table:table-cell office:value-type="percentage" office:value="0.29219646999999999" table:style-name="ce8">
            <text:p>29.2%</text:p>
          </table:table-cell>
          <table:table-cell office:value-type="float" office:value="176.02146475999999" table:style-name="ce7">
            <text:p>176<text:s/></text:p>
          </table:table-cell>
          <table:table-cell office:value-type="float" office:value="5956.7694408999996" table:style-name="ce7">
            <text:p>5957<text:s/></text:p>
          </table:table-cell>
          <table:table-cell office:value-type="percentage" office:value="0.14526887999999999" table:style-name="ce8">
            <text:p>14.5%</text:p>
          </table:table-cell>
          <table:table-cell office:value-type="float" office:value="906.40251229" table:style-name="ce7">
            <text:p>906<text:s/></text:p>
          </table:table-cell>
          <table:table-cell office:value-type="percentage" office:value="0.24422663" table:style-name="ce8">
            <text:p>24.4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769.34019663000004" table:style-name="ce11">
            <text:p>769<text:s/></text:p>
          </table:table-cell>
          <table:table-cell office:value-type="float" office:value="244.10377611999999" table:style-name="ce12">
            <text:p>244<text:s/></text:p>
          </table:table-cell>
          <table:table-cell office:value-type="percentage" office:value="0.29605556" table:style-name="ce13">
            <text:p>29.6%</text:p>
          </table:table-cell>
          <table:table-cell office:value-type="float" office:value="176.48602624" table:style-name="ce12">
            <text:p>176<text:s/></text:p>
          </table:table-cell>
          <table:table-cell office:value-type="float" office:value="6435.3979374500004" table:style-name="ce11">
            <text:p>6435<text:s/></text:p>
          </table:table-cell>
          <table:table-cell office:value-type="percentage" office:value="0.14235571" table:style-name="ce14">
            <text:p>14.2%</text:p>
          </table:table-cell>
          <table:table-cell office:value-type="float" office:value="945.82622287000004" table:style-name="ce12">
            <text:p>946<text:s/></text:p>
          </table:table-cell>
          <table:table-cell office:value-type="percentage" office:value="0.24641234000000001" table:style-name="ce15">
            <text:p>24.6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5.3340854382451397E-2" table:style-name="ce18">
            <text:p>5.3%</text:p>
          </table:table-cell>
          <table:table-cell office:value-type="percentage" office:value="6.2640500419580913E-2" table:style-name="ce19">
            <text:p>6.3%</text:p>
          </table:table-cell>
          <table:table-cell table:style-name="ce18"/>
          <table:table-cell office:value-type="percentage" office:value="2.6392319859025459E-3" table:style-name="ce19">
            <text:p>0.3%</text:p>
          </table:table-cell>
          <table:table-cell office:value-type="percentage" office:value="8.0350347835132174E-2" table:style-name="ce18">
            <text:p>8.0%</text:p>
          </table:table-cell>
          <table:table-cell table:style-name="ce19"/>
          <table:table-cell office:value-type="percentage" office:value="4.349470576862946E-2" table:style-name="ce19">
            <text:p>4.3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882.05714923000005" table:style-name="ce23">
            <text:p>882<text:s/></text:p>
          </table:table-cell>
          <table:table-cell office:value-type="float" office:value="256.73538288999998" table:style-name="ce24">
            <text:p>257<text:s/></text:p>
          </table:table-cell>
          <table:table-cell office:value-type="percentage" office:value="0.30285573999999998" table:style-name="ce25">
            <text:p>30.3%</text:p>
          </table:table-cell>
          <table:table-cell office:value-type="float" office:value="212.42835198" table:style-name="ce24">
            <text:p>212<text:s/></text:p>
          </table:table-cell>
          <table:table-cell office:value-type="float" office:value="7053.8769886999999" table:style-name="ce23">
            <text:p>7054<text:s/></text:p>
          </table:table-cell>
          <table:table-cell office:value-type="percentage" office:value="0.14395957000000001" table:style-name="ce26">
            <text:p>14.4%</text:p>
          </table:table-cell>
          <table:table-cell office:value-type="float" office:value="1094.4855012099999" table:style-name="ce24">
            <text:p>1094<text:s/></text:p>
          </table:table-cell>
          <table:table-cell office:value-type="percentage" office:value="0.24942254999999999" table:style-name="ce27">
            <text:p>24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4651119633907439" table:style-name="ce25">
            <text:p>14.7%</text:p>
          </table:table-cell>
          <table:table-cell office:value-type="percentage" office:value="5.1746871641143111E-2" table:style-name="ce26">
            <text:p>5.2%</text:p>
          </table:table-cell>
          <table:table-cell office:value-type="percentage" office:value="2.2969269687081573E-2" table:style-name="ce25">
            <text:p>2.3%</text:p>
          </table:table-cell>
          <table:table-cell office:value-type="percentage" office:value="0.20365536300943576" table:style-name="ce26">
            <text:p>20.4%</text:p>
          </table:table-cell>
          <table:table-cell office:value-type="percentage" office:value="9.6105797537528792E-2" table:style-name="ce25">
            <text:p>9.6%</text:p>
          </table:table-cell>
          <table:table-cell office:value-type="percentage" office:value="1.1266565984602961E-2" table:style-name="ce26">
            <text:p>1.1%</text:p>
          </table:table-cell>
          <table:table-cell office:value-type="percentage" office:value="0.15717398687563411" table:style-name="ce26">
            <text:p>15.7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8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901.08109549999995" table:style-name="ce11">
            <text:p>901<text:s/></text:p>
          </table:table-cell>
          <table:table-cell office:value-type="float" office:value="260.50785825000003" table:style-name="ce12">
            <text:p>261<text:s/></text:p>
          </table:table-cell>
          <table:table-cell office:value-type="percentage" office:value="0.30094553000000002" table:style-name="ce13">
            <text:p>30.1%</text:p>
          </table:table-cell>
          <table:table-cell office:value-type="float" office:value="220.22233374999999" table:style-name="ce12">
            <text:p>220<text:s/></text:p>
          </table:table-cell>
          <table:table-cell office:value-type="float" office:value="7397.57261113" table:style-name="ce11">
            <text:p>7398<text:s/></text:p>
          </table:table-cell>
          <table:table-cell office:value-type="percentage" office:value="0.14390654" table:style-name="ce14">
            <text:p>14.4%</text:p>
          </table:table-cell>
          <table:table-cell office:value-type="float" office:value="1121.3034292499999" table:style-name="ce12">
            <text:p>1121<text:s/></text:p>
          </table:table-cell>
          <table:table-cell office:value-type="percentage" office:value="0.24783025" table:style-name="ce15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2.1567702599097016E-2" table:style-name="ce18">
            <text:p>2.2%</text:p>
          </table:table-cell>
          <table:table-cell office:value-type="percentage" office:value="1.4694021983001848E-2" table:style-name="ce19">
            <text:p>1.5%</text:p>
          </table:table-cell>
          <table:table-cell table:style-name="ce18"/>
          <table:table-cell office:value-type="percentage" office:value="3.6689931910472096E-2" table:style-name="ce19">
            <text:p>3.7%</text:p>
          </table:table-cell>
          <table:table-cell office:value-type="percentage" office:value="4.87243572549656E-2" table:style-name="ce19">
            <text:p>4.9%</text:p>
          </table:table-cell>
          <table:table-cell table:style-name="ce19"/>
          <table:table-cell office:value-type="percentage" office:value="2.4502771402957535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8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921.38106644000004" table:style-name="ce23">
            <text:p>921<text:s/></text:p>
          </table:table-cell>
          <table:table-cell office:value-type="float" office:value="278.83963613999998" table:style-name="ce24">
            <text:p>279<text:s/></text:p>
          </table:table-cell>
          <table:table-cell office:value-type="percentage" office:value="0.30325294000000003" table:style-name="ce25">
            <text:p>30.3%</text:p>
          </table:table-cell>
          <table:table-cell office:value-type="float" office:value="219.89921139" table:style-name="ce24">
            <text:p>220<text:s/></text:p>
          </table:table-cell>
          <table:table-cell office:value-type="float" office:value="7550.19270022" table:style-name="ce23">
            <text:p>7550<text:s/></text:p>
          </table:table-cell>
          <table:table-cell office:value-type="percentage" office:value="0.14407089000000001" table:style-name="ce26">
            <text:p>14.4%</text:p>
          </table:table-cell>
          <table:table-cell office:value-type="float" office:value="1141.2802778299999" table:style-name="ce24">
            <text:p>1141<text:s/></text:p>
          </table:table-cell>
          <table:table-cell office:value-type="percentage" office:value="0.25002571000000001" table:style-name="ce27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2.2528461690493939E-2" table:style-name="ce25">
            <text:p>2.3%</text:p>
          </table:table-cell>
          <table:table-cell office:value-type="percentage" office:value="7.0369385450198552E-2" table:style-name="ce26">
            <text:p>7.0%</text:p>
          </table:table-cell>
          <table:table-cell table:style-name="ce25"/>
          <table:table-cell office:value-type="percentage" office:value="-1.4672551802433764E-3" table:style-name="ce26">
            <text:p>-0.1%</text:p>
          </table:table-cell>
          <table:table-cell office:value-type="percentage" office:value="2.0631103892157165E-2" table:style-name="ce25">
            <text:p>2.1%</text:p>
          </table:table-cell>
          <table:table-cell table:style-name="ce26"/>
          <table:table-cell office:value-type="percentage" office:value="1.7815738415570381E-2" table:style-name="ce26">
            <text:p>1.8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16" table:style-name="ce88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952.92617656000004" table:style-name="ce11">
            <text:p>953<text:s/></text:p>
          </table:table-cell>
          <table:table-cell office:value-type="float" office:value="282.54651455999999" table:style-name="ce12">
            <text:p>283<text:s/></text:p>
          </table:table-cell>
          <table:table-cell office:value-type="percentage" office:value="0.30130133999999997" table:style-name="ce13">
            <text:p>30.1%</text:p>
          </table:table-cell>
          <table:table-cell office:value-type="float" office:value="217.03707046" table:style-name="ce12">
            <text:p>217<text:s/></text:p>
          </table:table-cell>
          <table:table-cell office:value-type="float" office:value="7308.6322584299996" table:style-name="ce11">
            <text:p>7309<text:s/></text:p>
          </table:table-cell>
          <table:table-cell office:value-type="percentage" office:value="0.13778243000000001" table:style-name="ce14">
            <text:p>13.8%</text:p>
          </table:table-cell>
          <table:table-cell office:value-type="float" office:value="1169.9632470199999" table:style-name="ce12">
            <text:p>1170<text:s/></text:p>
          </table:table-cell>
          <table:table-cell office:value-type="percentage" office:value="0.24693619" table:style-name="ce15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3.4236768335041745E-2" table:style-name="ce18">
            <text:p>3.4%</text:p>
          </table:table-cell>
          <table:table-cell office:value-type="percentage" office:value="1.3293943685032117E-2" table:style-name="ce19">
            <text:p>1.3%</text:p>
          </table:table-cell>
          <table:table-cell table:style-name="ce18"/>
          <table:table-cell office:value-type="percentage" office:value="-1.3015694380658305E-2" table:style-name="ce19">
            <text:p>-1.3%</text:p>
          </table:table-cell>
          <table:table-cell office:value-type="percentage" office:value="-3.19939439139032E-2" table:style-name="ce18">
            <text:p>-3.2%</text:p>
          </table:table-cell>
          <table:table-cell table:style-name="ce19"/>
          <table:table-cell office:value-type="percentage" office:value="2.5132274470331728E-2" table:style-name="ce19">
            <text:p>2.5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2"/>
          <table:table-cell table:style-name="ce7"/>
          <table:table-cell table:style-name="ce24"/>
          <table:table-cell table:style-name="ce8"/>
          <table:table-cell table:style-name="ce24"/>
          <table:table-cell table:style-name="ce7"/>
          <table:table-cell table:style-name="ce26"/>
          <table:table-cell table:style-name="ce24"/>
          <table:table-cell table:style-name="ce8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224.90317576999999" table:style-name="ce11">
            <text:p>225<text:s/></text:p>
          </table:table-cell>
          <table:table-cell office:value-type="float" office:value="274.04025066000003" table:style-name="ce12">
            <text:p>274<text:s/></text:p>
          </table:table-cell>
          <table:table-cell office:value-type="percentage" office:value="0.30590855" table:style-name="ce13">
            <text:p>30.6%</text:p>
          </table:table-cell>
          <table:table-cell office:value-type="float" office:value="53.076298250000001" table:style-name="ce12">
            <text:p>53<text:s/></text:p>
          </table:table-cell>
          <table:table-cell office:value-type="float" office:value="7539.4182609299996" table:style-name="ce11">
            <text:p>7539<text:s/></text:p>
          </table:table-cell>
          <table:table-cell office:value-type="percentage" office:value="0.14469491000000001" table:style-name="ce14">
            <text:p>14.5%</text:p>
          </table:table-cell>
          <table:table-cell office:value-type="float" office:value="277.97947402" table:style-name="ce12">
            <text:p>278<text:s/></text:p>
          </table:table-cell>
          <table:table-cell office:value-type="percentage" office:value="0.25224708000000001" table:style-name="ce15">
            <text:p>25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229.75429915999999" table:style-name="ce23">
            <text:p>230<text:s/></text:p>
          </table:table-cell>
          <table:table-cell office:value-type="float" office:value="281.28069823999999" table:style-name="ce24">
            <text:p>281<text:s/></text:p>
          </table:table-cell>
          <table:table-cell office:value-type="percentage" office:value="0.30320859" table:style-name="ce25">
            <text:p>30.3%</text:p>
          </table:table-cell>
          <table:table-cell office:value-type="float" office:value="56.714003159999997" table:style-name="ce24">
            <text:p>57<text:s/></text:p>
          </table:table-cell>
          <table:table-cell office:value-type="float" office:value="7777.6182173500001" table:style-name="ce23">
            <text:p>7778<text:s/></text:p>
          </table:table-cell>
          <table:table-cell office:value-type="percentage" office:value="0.14687641000000001" table:style-name="ce26">
            <text:p>14.7%</text:p>
          </table:table-cell>
          <table:table-cell office:value-type="float" office:value="286.46830232000002" table:style-name="ce24">
            <text:p>286<text:s/></text:p>
          </table:table-cell>
          <table:table-cell office:value-type="percentage" office:value="0.25043616000000002" table:style-name="ce27">
            <text:p>25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232.87688417999999" table:style-name="ce23">
            <text:p>233<text:s/></text:p>
          </table:table-cell>
          <table:table-cell office:value-type="float" office:value="289.63935684" table:style-name="ce24">
            <text:p>290<text:s/></text:p>
          </table:table-cell>
          <table:table-cell office:value-type="percentage" office:value="0.30347826999999999" table:style-name="ce25">
            <text:p>30.3%</text:p>
          </table:table-cell>
          <table:table-cell office:value-type="float" office:value="55.838811159999999" table:style-name="ce24">
            <text:p>56<text:s/></text:p>
          </table:table-cell>
          <table:table-cell office:value-type="float" office:value="7533.6398427900003" table:style-name="ce23">
            <text:p>7534<text:s/></text:p>
          </table:table-cell>
          <table:table-cell office:value-type="percentage" office:value="0.14475055000000001" table:style-name="ce26">
            <text:p>14.5%</text:p>
          </table:table-cell>
          <table:table-cell office:value-type="float" office:value="288.71569534000002" table:style-name="ce24">
            <text:p>289<text:s/></text:p>
          </table:table-cell>
          <table:table-cell office:value-type="percentage" office:value="0.25037821999999998" table:style-name="ce27">
            <text:p>25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233.84670732999999" table:style-name="ce28">
            <text:p>234<text:s/></text:p>
          </table:table-cell>
          <table:table-cell office:value-type="float" office:value="271.02990116000001" table:style-name="ce29">
            <text:p>271<text:s/></text:p>
          </table:table-cell>
          <table:table-cell office:value-type="percentage" office:value="0.30056446999999997" table:style-name="ce18">
            <text:p>30.1%</text:p>
          </table:table-cell>
          <table:table-cell office:value-type="float" office:value="54.270098820000001" table:style-name="ce29">
            <text:p>54<text:s/></text:p>
          </table:table-cell>
          <table:table-cell office:value-type="float" office:value="7352.4166361799998" table:style-name="ce28">
            <text:p>7352<text:s/></text:p>
          </table:table-cell>
          <table:table-cell office:value-type="percentage" office:value="0.1400092" table:style-name="ce19">
            <text:p>14.0%</text:p>
          </table:table-cell>
          <table:table-cell office:value-type="float" office:value="288.11680615" table:style-name="ce29">
            <text:p>288<text:s/></text:p>
          </table:table-cell>
          <table:table-cell office:value-type="percentage" office:value="0.24717409000000001" table:style-name="ce20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234.02289714" table:style-name="ce11">
            <text:p>234<text:s/></text:p>
          </table:table-cell>
          <table:table-cell office:value-type="float" office:value="276.21445649999998" table:style-name="ce12">
            <text:p>276<text:s/></text:p>
          </table:table-cell>
          <table:table-cell office:value-type="percentage" office:value="0.30540551999999999" table:style-name="ce13">
            <text:p>30.5%</text:p>
          </table:table-cell>
          <table:table-cell office:value-type="float" office:value="53.651998300000002" table:style-name="ce12">
            <text:p>54<text:s/></text:p>
          </table:table-cell>
          <table:table-cell office:value-type="float" office:value="7454.5032831899998" table:style-name="ce11">
            <text:p>7455<text:s/></text:p>
          </table:table-cell>
          <table:table-cell office:value-type="percentage" office:value="0.14187918999999999" table:style-name="ce14">
            <text:p>14.2%</text:p>
          </table:table-cell>
          <table:table-cell office:value-type="float" office:value="287.67489544" table:style-name="ce12">
            <text:p>288<text:s/></text:p>
          </table:table-cell>
          <table:table-cell office:value-type="percentage" office:value="0.25137133" table:style-name="ce15">
            <text:p>25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4.0549544659726822E-2" table:style-name="ce18">
            <text:p>4.1%</text:p>
          </table:table-cell>
          <table:table-cell office:value-type="percentage" office:value="7.9338923196996536E-3" table:style-name="ce19">
            <text:p>0.8%</text:p>
          </table:table-cell>
          <table:table-cell table:style-name="ce18"/>
          <table:table-cell office:value-type="percentage" office:value="1.0846650369027877E-2" table:style-name="ce19">
            <text:p>1.1%</text:p>
          </table:table-cell>
          <table:table-cell office:value-type="percentage" office:value="-1.1262802354398804E-2" table:style-name="ce18">
            <text:p>-1.1%</text:p>
          </table:table-cell>
          <table:table-cell table:style-name="ce19"/>
          <table:table-cell office:value-type="percentage" office:value="3.4878191831179794E-2" table:style-name="ce19">
            <text:p>3.5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238.94818516000001" table:style-name="ce11">
            <text:p>239<text:s/></text:p>
          </table:table-cell>
          <table:table-cell office:value-type="float" office:value="287.11551000999998" table:style-name="ce12">
            <text:p>287<text:s/></text:p>
          </table:table-cell>
          <table:table-cell office:value-type="percentage" office:value="0.30179761999999999" table:style-name="ce13">
            <text:p>30.2%</text:p>
          </table:table-cell>
          <table:table-cell office:value-type="float" office:value="54.974671520000001" table:style-name="ce12">
            <text:p>55<text:s/></text:p>
          </table:table-cell>
          <table:table-cell office:value-type="float" office:value="7393.5505958599997" table:style-name="ce11">
            <text:p>7394<text:s/></text:p>
          </table:table-cell>
          <table:table-cell office:value-type="percentage" office:value="0.13862158999999999" table:style-name="ce14">
            <text:p>13.9%</text:p>
          </table:table-cell>
          <table:table-cell office:value-type="float" office:value="293.92285668" table:style-name="ce12">
            <text:p>294<text:s/></text:p>
          </table:table-cell>
          <table:table-cell office:value-type="percentage" office:value="0.24734097999999999" table:style-name="ce15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4.0016165240927437E-2" table:style-name="ce18">
            <text:p>4.0%</text:p>
          </table:table-cell>
          <table:table-cell office:value-type="percentage" office:value="2.0743733240527806E-2" table:style-name="ce19">
            <text:p>2.1%</text:p>
          </table:table-cell>
          <table:table-cell table:style-name="ce18"/>
          <table:table-cell office:value-type="percentage" office:value="-3.0668468862849241E-2" table:style-name="ce19">
            <text:p>-3.1%</text:p>
          </table:table-cell>
          <table:table-cell office:value-type="percentage" office:value="-4.9381135812662791E-2" table:style-name="ce18">
            <text:p>-4.9%</text:p>
          </table:table-cell>
          <table:table-cell table:style-name="ce19"/>
          <table:table-cell office:value-type="percentage" office:value="2.6022265987644344E-2" table:style-name="ce19">
            <text:p>2.6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235.66102101999999" table:style-name="ce11">
            <text:p>236<text:s/></text:p>
          </table:table-cell>
          <table:table-cell office:value-type="float" office:value="291.91150735000002" table:style-name="ce12">
            <text:p>292<text:s/></text:p>
          </table:table-cell>
          <table:table-cell office:value-type="percentage" office:value="0.29991016999999998" table:style-name="ce13">
            <text:p>30.0%</text:p>
          </table:table-cell>
          <table:table-cell office:value-type="float" office:value="54.507017820000002" table:style-name="ce12">
            <text:p>55<text:s/></text:p>
          </table:table-cell>
          <table:table-cell office:value-type="float" office:value="7244.9690925499999" table:style-name="ce11">
            <text:p>7245<text:s/></text:p>
          </table:table-cell>
          <table:table-cell office:value-type="percentage" office:value="0.13734352" table:style-name="ce14">
            <text:p>13.7%</text:p>
          </table:table-cell>
          <table:table-cell office:value-type="float" office:value="290.16803884000001" table:style-name="ce12">
            <text:p>290<text:s/></text:p>
          </table:table-cell>
          <table:table-cell office:value-type="percentage" office:value="0.24535652999999999" table:style-name="ce15">
            <text:p>24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1.1955402313988506E-2" table:style-name="ce18">
            <text:p>1.2%</text:p>
          </table:table-cell>
          <table:table-cell office:value-type="percentage" office:value="7.8447574762954275E-3" table:style-name="ce19">
            <text:p>0.8%</text:p>
          </table:table-cell>
          <table:table-cell table:style-name="ce18"/>
          <table:table-cell office:value-type="percentage" office:value="-2.3850675047215608E-2" table:style-name="ce19">
            <text:p>-2.4%</text:p>
          </table:table-cell>
          <table:table-cell office:value-type="percentage" office:value="-3.83175671075211E-2" table:style-name="ce18">
            <text:p>-3.8%</text:p>
          </table:table-cell>
          <table:table-cell table:style-name="ce19"/>
          <table:table-cell office:value-type="percentage" office:value="5.0303586657789445E-3" table:style-name="ce19">
            <text:p>0.5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244.29407323999999" table:style-name="ce11">
            <text:p>244<text:s/></text:p>
          </table:table-cell>
          <table:table-cell office:value-type="float" office:value="275.77553251000001" table:style-name="ce12">
            <text:p>276<text:s/></text:p>
          </table:table-cell>
          <table:table-cell office:value-type="percentage" office:value="0.29831603000000001" table:style-name="ce13">
            <text:p>29.8%</text:p>
          </table:table-cell>
          <table:table-cell office:value-type="float" office:value="53.903382819999997" table:style-name="ce12">
            <text:p>54<text:s/></text:p>
          </table:table-cell>
          <table:table-cell office:value-type="float" office:value="7149.1699154199996" table:style-name="ce11">
            <text:p>7149<text:s/></text:p>
          </table:table-cell>
          <table:table-cell office:value-type="percentage" office:value="0.13355117" table:style-name="ce14">
            <text:p>13.4%</text:p>
          </table:table-cell>
          <table:table-cell office:value-type="float" office:value="298.19745605999998" table:style-name="ce12">
            <text:p>298<text:s/></text:p>
          </table:table-cell>
          <table:table-cell office:value-type="percentage" office:value="0.24391905999999999" table:style-name="ce15">
            <text:p>24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4.4676130056673813E-2" table:style-name="ce25">
            <text:p>4.5%</text:p>
          </table:table-cell>
          <table:table-cell office:value-type="percentage" office:value="1.7509622848581818E-2" table:style-name="ce26">
            <text:p>1.8%</text:p>
          </table:table-cell>
          <table:table-cell table:style-name="ce25"/>
          <table:table-cell office:value-type="percentage" office:value="-6.7572384788961992E-3" table:style-name="ce26">
            <text:p>-0.7%</text:p>
          </table:table-cell>
          <table:table-cell office:value-type="percentage" office:value="-2.7643526042832933E-2" table:style-name="ce25">
            <text:p>-2.8%</text:p>
          </table:table-cell>
          <table:table-cell table:style-name="ce26"/>
          <table:table-cell office:value-type="percentage" office:value="3.4988066280145391E-2" table:style-name="ce26">
            <text:p>3.5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88">
            <text:p>97年</text:p>
          </table:table-cell>
          <table:table-cell office:value-type="string" table:style-name="ce3">
            <text:p>第一季</text:p>
          </table:table-cell>
          <table:table-cell office:value-type="float" office:value="249.08878193999999" table:style-name="ce11">
            <text:p>249<text:s/></text:p>
          </table:table-cell>
          <table:table-cell office:value-type="float" office:value="289.13769851000001" table:style-name="ce12">
            <text:p>289<text:s/></text:p>
          </table:table-cell>
          <table:table-cell office:value-type="percentage" office:value="0.30976266000000002" table:style-name="ce13">
            <text:p>31.0%</text:p>
          </table:table-cell>
          <table:table-cell office:value-type="float" office:value="54.664021869999999" table:style-name="ce12">
            <text:p>55<text:s/></text:p>
          </table:table-cell>
          <table:table-cell office:value-type="float" office:value="7460.21061603" table:style-name="ce11">
            <text:p>7460<text:s/></text:p>
          </table:table-cell>
          <table:table-cell office:value-type="percentage" office:value="0.13940588000000001" table:style-name="ce14">
            <text:p>13.9%</text:p>
          </table:table-cell>
          <table:table-cell office:value-type="float" office:value="303.75280380999999" table:style-name="ce12">
            <text:p>304<text:s/></text:p>
          </table:table-cell>
          <table:table-cell office:value-type="percentage" office:value="0.25392101" table:style-name="ce15">
            <text:p>25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6.4377823640851206E-2" table:style-name="ce18">
            <text:p>6.4%</text:p>
          </table:table-cell>
          <table:table-cell office:value-type="percentage" office:value="4.6786986364705463E-2" table:style-name="ce19">
            <text:p>4.7%</text:p>
          </table:table-cell>
          <table:table-cell table:style-name="ce18"/>
          <table:table-cell office:value-type="percentage" office:value="1.8862737681105024E-2" table:style-name="ce19">
            <text:p>1.9%</text:p>
          </table:table-cell>
          <table:table-cell office:value-type="percentage" office:value="7.6562215122644162E-4" table:style-name="ce18">
            <text:p>0.1%</text:p>
          </table:table-cell>
          <table:table-cell table:style-name="ce19"/>
          <table:table-cell office:value-type="percentage" office:value="5.5889160385054648E-2" table:style-name="ce19">
            <text:p>5.6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第二季</text:p>
          </table:table-cell>
          <table:table-cell office:value-type="float" office:value="249.5497676" table:style-name="ce11">
            <text:p>250<text:s/></text:p>
          </table:table-cell>
          <table:table-cell office:value-type="float" office:value="297.89937543000002" table:style-name="ce12">
            <text:p>298<text:s/></text:p>
          </table:table-cell>
          <table:table-cell office:value-type="percentage" office:value="0.30186886000000002" table:style-name="ce13">
            <text:p>30.2%</text:p>
          </table:table-cell>
          <table:table-cell office:value-type="float" office:value="56.866126360000003" table:style-name="ce12">
            <text:p>57<text:s/></text:p>
          </table:table-cell>
          <table:table-cell office:value-type="float" office:value="7398.5959482500002" table:style-name="ce11">
            <text:p>7399<text:s/></text:p>
          </table:table-cell>
          <table:table-cell office:value-type="percentage" office:value="0.13844334999999999" table:style-name="ce14">
            <text:p>13.8%</text:p>
          </table:table-cell>
          <table:table-cell office:value-type="float" office:value="306.41589396000001" table:style-name="ce12">
            <text:p>306<text:s/></text:p>
          </table:table-cell>
          <table:table-cell office:value-type="percentage" office:value="0.24762152000000001" table:style-name="ce15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成長率</text:p>
          </table:table-cell>
          <table:table-cell office:value-type="percentage" office:value="4.436770437449078E-2" table:style-name="ce25">
            <text:p>4.4%</text:p>
          </table:table-cell>
          <table:table-cell office:value-type="percentage" office:value="3.7559327323084979E-2" table:style-name="ce26">
            <text:p>3.8%</text:p>
          </table:table-cell>
          <table:table-cell table:style-name="ce25"/>
          <table:table-cell office:value-type="percentage" office:value="3.4405932544988138E-2" table:style-name="ce26">
            <text:p>3.4%</text:p>
          </table:table-cell>
          <table:table-cell office:value-type="percentage" office:value="6.8239911590328717E-4" table:style-name="ce25">
            <text:p>0.1%</text:p>
          </table:table-cell>
          <table:table-cell table:style-name="ce26"/>
          <table:table-cell office:value-type="percentage" office:value="4.2504476926751744E-2" table:style-name="ce26">
            <text:p>4.3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第三季</text:p>
          </table:table-cell>
          <table:table-cell office:value-type="float" office:value="252.87892443000001" table:style-name="ce11">
            <text:p>253<text:s/></text:p>
          </table:table-cell>
          <table:table-cell office:value-type="float" office:value="312.85840838000001" table:style-name="ce12">
            <text:p>313<text:s/></text:p>
          </table:table-cell>
          <table:table-cell office:value-type="percentage" office:value="0.30472503000000001" table:style-name="ce13">
            <text:p>30.5%</text:p>
          </table:table-cell>
          <table:table-cell office:value-type="float" office:value="57.336464079999999" table:style-name="ce12">
            <text:p>57<text:s/></text:p>
          </table:table-cell>
          <table:table-cell office:value-type="float" office:value="7410.6459421199997" table:style-name="ce11">
            <text:p>7411<text:s/></text:p>
          </table:table-cell>
          <table:table-cell office:value-type="percentage" office:value="0.13953922999999999" table:style-name="ce14">
            <text:p>14.0%</text:p>
          </table:table-cell>
          <table:table-cell office:value-type="float" office:value="310.21538851000003" table:style-name="ce12">
            <text:p>310<text:s/></text:p>
          </table:table-cell>
          <table:table-cell office:value-type="percentage" office:value="0.25002089" table:style-name="ce15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7.3062160791278252E-2" table:style-name="ce18">
            <text:p>7.3%</text:p>
          </table:table-cell>
          <table:table-cell office:value-type="percentage" office:value="7.1757709109030676E-2" table:style-name="ce19">
            <text:p>7.2%</text:p>
          </table:table-cell>
          <table:table-cell office:value-type="percentage" office:value="1.6054340538035117E-2" table:style-name="ce18">
            <text:p>1.6%</text:p>
          </table:table-cell>
          <table:table-cell office:value-type="percentage" office:value="5.1909760855817666E-2" table:style-name="ce19">
            <text:p>5.2%</text:p>
          </table:table-cell>
          <table:table-cell office:value-type="percentage" office:value="2.286784766830352E-2" table:style-name="ce18">
            <text:p>2.3%</text:p>
          </table:table-cell>
          <table:table-cell office:value-type="percentage" office:value="1.5986993780267023E-2" table:style-name="ce19">
            <text:p>1.6%</text:p>
          </table:table-cell>
          <table:table-cell office:value-type="percentage" office:value="6.9088758879658041E-2" table:style-name="ce19">
            <text:p>6.9%</text:p>
          </table:table-cell>
          <table:table-cell office:value-type="percentage" office:value="1.901053947901854E-2" table:style-name="ce20">
            <text:p>1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四季</text:p>
          </table:table-cell>
          <table:table-cell office:value-type="float" office:value="91.161821829999994" table:style-name="ce23">
            <text:p>91<text:s/></text:p>
          </table:table-cell>
          <table:table-cell office:value-type="float" office:value="299.36501086999999" table:style-name="ce24">
            <text:p>299<text:s/></text:p>
          </table:table-cell>
          <table:table-cell office:value-type="percentage" office:value="0.30725134999999998" table:style-name="ce25">
            <text:p>30.7%</text:p>
          </table:table-cell>
          <table:table-cell office:value-type="float" office:value="20.17820193" table:style-name="ce24">
            <text:p>20<text:s/></text:p>
          </table:table-cell>
          <table:table-cell office:value-type="float" office:value="7657.4419777499998" table:style-name="ce23">
            <text:p>7657<text:s/></text:p>
          </table:table-cell>
          <table:table-cell office:value-type="percentage" office:value="0.13955513999999999" table:style-name="ce26">
            <text:p>14.0%</text:p>
          </table:table-cell>
          <table:table-cell office:value-type="float" office:value="111.34002375999999" table:style-name="ce24">
            <text:p>111<text:s/></text:p>
          </table:table-cell>
          <table:table-cell office:value-type="percentage" office:value="0.25230545999999998" table:style-name="ce27">
            <text:p>25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62683572048659331" table:style-name="ce18">
            <text:p>-62.7%</text:p>
          </table:table-cell>
          <table:table-cell office:value-type="percentage" office:value="8.5538692085181944E-2" table:style-name="ce19">
            <text:p>8.6%</text:p>
          </table:table-cell>
          <table:table-cell office:value-type="percentage" office:value="2.9952530542860734E-2" table:style-name="ce18">
            <text:p>3.0%</text:p>
          </table:table-cell>
          <table:table-cell office:value-type="percentage" office:value="-0.62565982180782176" table:style-name="ce19">
            <text:p>-62.6%</text:p>
          </table:table-cell>
          <table:table-cell office:value-type="percentage" office:value="7.109525558117058E-2" table:style-name="ce18">
            <text:p>7.1%</text:p>
          </table:table-cell>
          <table:table-cell office:value-type="percentage" office:value="4.4956326477708863E-2" table:style-name="ce19">
            <text:p>4.5%</text:p>
          </table:table-cell>
          <table:table-cell office:value-type="percentage" office:value="-0.6266231602673451" table:style-name="ce19">
            <text:p>-62.7%</text:p>
          </table:table-cell>
          <table:table-cell office:value-type="percentage" office:value="3.4381897011246165E-2" table:style-name="ce20">
            <text:p>3.4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4"/>
          <table:table-cell table:style-name="ce7"/>
          <table:table-cell table:style-name="ce24"/>
          <table:table-cell table:style-name="ce8"/>
          <table:table-cell table:style-name="ce24"/>
          <table:table-cell table:style-name="ce7"/>
          <table:table-cell table:style-name="ce26"/>
          <table:table-cell table:style-name="ce24"/>
          <table:table-cell table:style-name="ce8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3">
            <text:p>9511</text:p>
          </table:table-cell>
          <table:table-cell office:value-type="float" office:value="82.613253659999998" table:style-name="ce11">
            <text:p>83<text:s/></text:p>
          </table:table-cell>
          <table:table-cell office:value-type="float" office:value="307.28365497999999" table:style-name="ce12">
            <text:p>307<text:s/></text:p>
          </table:table-cell>
          <table:table-cell office:value-type="percentage" office:value="0.30669813000000001" table:style-name="ce13">
            <text:p>30.7%</text:p>
          </table:table-cell>
          <table:table-cell office:value-type="float" office:value="18.699063370000001" table:style-name="ce12">
            <text:p>19<text:s/></text:p>
          </table:table-cell>
          <table:table-cell office:value-type="float" office:value="7359.8656147199999" table:style-name="ce11">
            <text:p>7360<text:s/></text:p>
          </table:table-cell>
          <table:table-cell office:value-type="percentage" office:value="0.13797830999999999" table:style-name="ce14">
            <text:p>13.8%</text:p>
          </table:table-cell>
          <table:table-cell office:value-type="float" office:value="101.31231703" table:style-name="ce12">
            <text:p>101<text:s/></text:p>
          </table:table-cell>
          <table:table-cell office:value-type="percentage" office:value="0.25022482000000001" table:style-name="ce15">
            <text:p>25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4">
            <text:p>9512</text:p>
          </table:table-cell>
          <table:table-cell office:value-type="float" office:value="71.800516139999999" table:style-name="ce23">
            <text:p>72<text:s/></text:p>
          </table:table-cell>
          <table:table-cell office:value-type="float" office:value="272.94030063000002" table:style-name="ce24">
            <text:p>273<text:s/></text:p>
          </table:table-cell>
          <table:table-cell office:value-type="percentage" office:value="0.29236795999999998" table:style-name="ce25">
            <text:p>29.2%</text:p>
          </table:table-cell>
          <table:table-cell office:value-type="float" office:value="16.578156589999999" table:style-name="ce24">
            <text:p>17<text:s/></text:p>
          </table:table-cell>
          <table:table-cell office:value-type="float" office:value="7065.0571446800004" table:style-name="ce23">
            <text:p>7065<text:s/></text:p>
          </table:table-cell>
          <table:table-cell office:value-type="percentage" office:value="0.13588491999999999" table:style-name="ce26">
            <text:p>13.6%</text:p>
          </table:table-cell>
          <table:table-cell office:value-type="float" office:value="88.378672730000005" table:style-name="ce24">
            <text:p>88<text:s/></text:p>
          </table:table-cell>
          <table:table-cell office:value-type="percentage" office:value="0.24043112" table:style-name="ce27">
            <text:p>24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6">
            <text:p>9601</text:p>
          </table:table-cell>
          <table:table-cell office:value-type="float" office:value="83.291188020000007" table:style-name="ce28">
            <text:p>83<text:s/></text:p>
          </table:table-cell>
          <table:table-cell office:value-type="float" office:value="270.03117235000002" table:style-name="ce29">
            <text:p>270<text:s/></text:p>
          </table:table-cell>
          <table:table-cell office:value-type="percentage" office:value="0.29662561999999998" table:style-name="ce18">
            <text:p>29.7%</text:p>
          </table:table-cell>
          <table:table-cell office:value-type="float" office:value="18.41429557" table:style-name="ce29">
            <text:p>18<text:s/></text:p>
          </table:table-cell>
          <table:table-cell office:value-type="float" office:value="7171.4019215300004" table:style-name="ce28">
            <text:p>7171<text:s/></text:p>
          </table:table-cell>
          <table:table-cell office:value-type="percentage" office:value="0.13364664000000001" table:style-name="ce19">
            <text:p>13.4%</text:p>
          </table:table-cell>
          <table:table-cell office:value-type="float" office:value="101.70548359" table:style-name="ce29">
            <text:p>102<text:s/></text:p>
          </table:table-cell>
          <table:table-cell office:value-type="percentage" office:value="0.24297791999999999" table:style-name="ce20">
            <text:p>24.3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708" table:style-name="ce3">
            <text:p>9708</text:p>
          </table:table-cell>
          <table:table-cell office:value-type="float" office:value="83.066224939999998" table:style-name="ce11">
            <text:p>83<text:s/></text:p>
          </table:table-cell>
          <table:table-cell office:value-type="float" office:value="310.1968506" table:style-name="ce12">
            <text:p>310<text:s/></text:p>
          </table:table-cell>
          <table:table-cell office:value-type="percentage" office:value="0.30267889999999997" table:style-name="ce13">
            <text:p>30.3%</text:p>
          </table:table-cell>
          <table:table-cell office:value-type="float" office:value="19.30502735" table:style-name="ce12">
            <text:p>19<text:s/></text:p>
          </table:table-cell>
          <table:table-cell office:value-type="float" office:value="7660.1475880799999" table:style-name="ce11">
            <text:p>7660<text:s/></text:p>
          </table:table-cell>
          <table:table-cell office:value-type="percentage" office:value="0.14361048000000001" table:style-name="ce14">
            <text:p>14.4%</text:p>
          </table:table-cell>
          <table:table-cell office:value-type="float" office:value="102.37125229" table:style-name="ce12">
            <text:p>102<text:s/></text:p>
          </table:table-cell>
          <table:table-cell office:value-type="percentage" office:value="0.25038026000000002" table:style-name="ce15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5.4830340161184932E-3" table:style-name="ce18">
            <text:p>0.5%</text:p>
          </table:table-cell>
          <table:table-cell office:value-type="percentage" office:value="9.4804769885650231E-3" table:style-name="ce19">
            <text:p>0.9%</text:p>
          </table:table-cell>
          <table:table-cell table:style-name="ce18"/>
          <table:table-cell office:value-type="percentage" office:value="3.2406114039496892E-2" table:style-name="ce19">
            <text:p>3.2%</text:p>
          </table:table-cell>
          <table:table-cell office:value-type="percentage" office:value="4.079992612357275E-2" table:style-name="ce18">
            <text:p>4.1%</text:p>
          </table:table-cell>
          <table:table-cell table:style-name="ce19"/>
          <table:table-cell office:value-type="percentage" office:value="1.0452186772970773E-2" table:style-name="ce19">
            <text:p>1.0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709" table:style-name="ce3">
            <text:p>9709</text:p>
          </table:table-cell>
          <table:table-cell office:value-type="float" office:value="83.881392079999998" table:style-name="ce11">
            <text:p>84<text:s/></text:p>
          </table:table-cell>
          <table:table-cell office:value-type="float" office:value="309.89683939000003" table:style-name="ce12">
            <text:p>310<text:s/></text:p>
          </table:table-cell>
          <table:table-cell office:value-type="percentage" office:value="0.30552228999999997" table:style-name="ce13">
            <text:p>30.6%</text:p>
          </table:table-cell>
          <table:table-cell office:value-type="float" office:value="18.630358080000001" table:style-name="ce12">
            <text:p>19<text:s/></text:p>
          </table:table-cell>
          <table:table-cell office:value-type="float" office:value="7390.4184570500001" table:style-name="ce11">
            <text:p>7390<text:s/></text:p>
          </table:table-cell>
          <table:table-cell office:value-type="percentage" office:value="0.13867090000000001" table:style-name="ce14">
            <text:p>13.9%</text:p>
          </table:table-cell>
          <table:table-cell office:value-type="float" office:value="102.51175016000001" table:style-name="ce12">
            <text:p>103<text:s/></text:p>
          </table:table-cell>
          <table:table-cell office:value-type="percentage" office:value="0.25070112" table:style-name="ce15">
            <text:p>25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6825611554719377" table:style-name="ce18">
            <text:p>16.8%</text:p>
          </table:table-cell>
          <table:table-cell office:value-type="percentage" office:value="0.13540154632605383" table:style-name="ce19">
            <text:p>13.5%</text:p>
          </table:table-cell>
          <table:table-cell table:style-name="ce18"/>
          <table:table-cell office:value-type="percentage" office:value="0.12378948641599252" table:style-name="ce19">
            <text:p>12.4%</text:p>
          </table:table-cell>
          <table:table-cell office:value-type="percentage" office:value="4.6052184109366623E-2" table:style-name="ce18">
            <text:p>4.6%</text:p>
          </table:table-cell>
          <table:table-cell table:style-name="ce19"/>
          <table:table-cell office:value-type="percentage" office:value="0.15991502240791799" table:style-name="ce19">
            <text:p>16.0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710" table:style-name="ce3">
            <text:p>9710</text:p>
          </table:table-cell>
          <table:table-cell office:value-type="float" office:value="91.161821829999994" table:style-name="ce11">
            <text:p>91<text:s/></text:p>
          </table:table-cell>
          <table:table-cell office:value-type="float" office:value="299.36501086999999" table:style-name="ce12">
            <text:p>299<text:s/></text:p>
          </table:table-cell>
          <table:table-cell office:value-type="percentage" office:value="0.30725134999999998" table:style-name="ce13">
            <text:p>30.7%</text:p>
          </table:table-cell>
          <table:table-cell office:value-type="float" office:value="20.17820193" table:style-name="ce12">
            <text:p>20<text:s/></text:p>
          </table:table-cell>
          <table:table-cell office:value-type="float" office:value="7657.4419777499998" table:style-name="ce11">
            <text:p>7657<text:s/></text:p>
          </table:table-cell>
          <table:table-cell office:value-type="percentage" office:value="0.13955513999999999" table:style-name="ce14">
            <text:p>14.0%</text:p>
          </table:table-cell>
          <table:table-cell office:value-type="float" office:value="111.34002375999999" table:style-name="ce12">
            <text:p>111<text:s/></text:p>
          </table:table-cell>
          <table:table-cell office:value-type="percentage" office:value="0.25230545999999998" table:style-name="ce15">
            <text:p>25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9.4495396176965007E-2" table:style-name="ce18">
            <text:p>9.4%</text:p>
          </table:table-cell>
          <table:table-cell office:value-type="percentage" office:value="0.10863130454427328" table:style-name="ce19">
            <text:p>10.9%</text:p>
          </table:table-cell>
          <table:table-cell table:style-name="ce18"/>
          <table:table-cell office:value-type="percentage" office:value="9.5790053618651783E-2" table:style-name="ce19">
            <text:p>9.6%</text:p>
          </table:table-cell>
          <table:table-cell office:value-type="percentage" office:value="6.7774761690710505E-2" table:style-name="ce18">
            <text:p>6.8%</text:p>
          </table:table-cell>
          <table:table-cell table:style-name="ce19"/>
          <table:table-cell office:value-type="percentage" office:value="9.4729800497672434E-2" table:style-name="ce19">
            <text:p>9.5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30">
            <text:p>註：</text:p>
          </table:table-cell>
          <table:table-cell table:number-columns-repeated="6" table:style-name="ce1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0">
            <text:p>1.資料來源：明細彙總檔(2008/12/08)</text:p>
          </table:table-cell>
          <table:table-cell table:number-columns-repeated="6" table:style-name="ce1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0">
            <text:p>2.藥局申報之案件數以0計</text:p>
          </table:table-cell>
          <table:table-cell table:number-columns-repeated="6" table:style-name="ce1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0">
            <text:p>3.成長率：與前一年同期比較；占率=(藥費/醫療點數)*100</text:p>
          </table:table-cell>
          <table:table-cell table:number-columns-repeated="6" table:style-name="ce1"/>
          <table:table-cell table:style-name="ce7"/>
          <table:table-cell table:number-columns-repeated="16375"/>
        </table:table-row>
        <table:table-row table:number-rows-repeated="1048524" table:style-name="ro2">
          <table:table-cell table:number-columns-repeated="16384"/>
        </table:table-row>
      </table:table>
      <table:table table:name="表24-2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number-columns-repeated="2" table:default-cell-style-name="ce62"/>
        <table:table-column table:style-name="co8" table:default-cell-style-name="ce62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5" table:default-cell-style-name="ce1"/>
        <table:table-column table:style-name="co13" table:default-cell-style-name="ce1"/>
        <table:table-column table:style-name="co11" table:default-cell-style-name="ce1"/>
        <table:table-column table:style-name="co10" table:default-cell-style-name="ce1"/>
        <table:table-column table:style-name="co16" table:default-cell-style-name="ce1"/>
        <table:table-column table:style-name="co6" table:number-columns-repeated="16365" table:default-cell-style-name="ce1"/>
        <table:table-row table:style-name="ro4">
          <table:table-cell office:value-type="string" table:number-columns-spanned="18" table:number-rows-spanned="1" table:style-name="ce79">
            <text:p>表24-2全民健保<text:span text:style-name="T2">西醫基層、西醫院所</text:span>藥費申報數統計表</text:p>
          </table:table-cell>
          <table:covered-table-cell table:number-columns-repeated="17"/>
          <table:table-cell table:number-columns-repeated="16366" table:style-name="ce31"/>
        </table:table-row>
        <table:table-row table:style-name="ro2">
          <table:table-cell office:value-type="string" table:number-columns-spanned="1" table:number-rows-spanned="4" table:style-name="ce88">
            <text:p>年</text:p>
          </table:table-cell>
          <table:table-cell office:value-type="string" table:number-columns-spanned="1" table:number-rows-spanned="4" table:style-name="ce88">
            <text:p>月</text:p>
          </table:table-cell>
          <table:table-cell office:value-type="string" table:number-columns-spanned="8" table:number-rows-spanned="1" table:style-name="ce108">
            <text:p>西醫基層</text:p>
          </table:table-cell>
          <table:covered-table-cell table:number-columns-repeated="7"/>
          <table:table-cell office:value-type="string" table:number-columns-spanned="8" table:number-rows-spanned="1" table:style-name="ce108">
            <text:p>西醫醫院</text:p>
          </table:table-cell>
          <table:covered-table-cell table:number-columns-repeated="7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08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8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08">
            <text:p>小計</text:p>
          </table:table-cell>
          <table:covered-table-cell/>
          <table:table-cell office:value-type="string" table:number-columns-spanned="3" table:number-rows-spanned="1" table:style-name="ce108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8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08">
            <text:p>小計</text:p>
          </table:table-cell>
          <table:covered-table-cell/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32">
            <text:p>藥費</text:p>
          </table:table-cell>
          <table:table-cell office:value-type="string" table:number-columns-spanned="1" table:number-rows-spanned="2" table:style-name="ce109">
            <text:p>平均每件</text:p>
          </table:table-cell>
          <table:table-cell office:value-type="string" table:number-columns-spanned="1" table:number-rows-spanned="2" table:style-name="ce109">
            <text:p>占率</text:p>
          </table:table-cell>
          <table:table-cell office:value-type="string" table:style-name="ce33">
            <text:p>藥費</text:p>
          </table:table-cell>
          <table:table-cell office:value-type="string" table:number-columns-spanned="1" table:number-rows-spanned="2" table:style-name="ce109">
            <text:p>平均每件</text:p>
          </table:table-cell>
          <table:table-cell office:value-type="string" table:number-columns-spanned="1" table:number-rows-spanned="2" table:style-name="ce109">
            <text:p>占率</text:p>
          </table:table-cell>
          <table:table-cell office:value-type="string" table:style-name="ce33">
            <text:p>藥費</text:p>
          </table:table-cell>
          <table:table-cell office:value-type="string" table:number-columns-spanned="1" table:number-rows-spanned="2" table:style-name="ce109">
            <text:p>占率</text:p>
          </table:table-cell>
          <table:table-cell office:value-type="string" table:style-name="ce33">
            <text:p>藥費</text:p>
          </table:table-cell>
          <table:table-cell office:value-type="string" table:number-columns-spanned="1" table:number-rows-spanned="2" table:style-name="ce109">
            <text:p>平均每件</text:p>
          </table:table-cell>
          <table:table-cell office:value-type="string" table:number-columns-spanned="1" table:number-rows-spanned="2" table:style-name="ce109">
            <text:p>占率</text:p>
          </table:table-cell>
          <table:table-cell office:value-type="string" table:style-name="ce34">
            <text:p>藥費</text:p>
          </table:table-cell>
          <table:table-cell office:value-type="string" table:number-columns-spanned="1" table:number-rows-spanned="2" table:style-name="ce109">
            <text:p>平均每件</text:p>
          </table:table-cell>
          <table:table-cell office:value-type="string" table:number-columns-spanned="1" table:number-rows-spanned="2" table:style-name="ce109">
            <text:p>占率</text:p>
          </table:table-cell>
          <table:table-cell office:value-type="string" table:style-name="ce34">
            <text:p>藥費</text:p>
          </table:table-cell>
          <table:table-cell office:value-type="string" table:number-columns-spanned="1" table:number-rows-spanned="2" table:style-name="ce109">
            <text:p>占率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35">
            <text:p>(億)</text:p>
          </table:table-cell>
          <table:covered-table-cell/>
          <table:covered-table-cell/>
          <table:table-cell office:value-type="string" table:style-name="ce36">
            <text:p>(億)</text:p>
          </table:table-cell>
          <table:covered-table-cell/>
          <table:covered-table-cell/>
          <table:table-cell office:value-type="string" table:style-name="ce36">
            <text:p>(億)</text:p>
          </table:table-cell>
          <table:covered-table-cell/>
          <table:table-cell office:value-type="string" table:style-name="ce36">
            <text:p>(億)</text:p>
          </table:table-cell>
          <table:covered-table-cell/>
          <table:covered-table-cell/>
          <table:table-cell office:value-type="string" table:style-name="ce36">
            <text:p>(億)</text:p>
          </table:table-cell>
          <table:covered-table-cell/>
          <table:covered-table-cell/>
          <table:table-cell office:value-type="string" table:style-name="ce36">
            <text:p>(億)</text:p>
          </table:table-cell>
          <table:covered-table-cell/>
          <table:table-cell table:number-columns-repeated="16366" table:style-name="ce1"/>
        </table:table-row>
        <table:table-row table:style-name="ro2" table:visibility="collapse">
          <table:table-cell office:value-type="string" table:style-name="ce5">
            <text:p>91年</text:p>
          </table:table-cell>
          <table:table-cell office:value-type="string" table:style-name="ce5">
            <text:p>01-12月</text:p>
          </table:table-cell>
          <table:table-cell office:value-type="float" office:value="187.80503318000001" table:style-name="ce37">
            <text:p>188<text:s/></text:p>
          </table:table-cell>
          <table:table-cell office:value-type="float" office:value="112.46175635" table:style-name="ce37">
            <text:p>112<text:s/></text:p>
          </table:table-cell>
          <table:table-cell office:value-type="percentage" office:value="0.24226828" table:style-name="ce38">
            <text:p>24.2%</text:p>
          </table:table-cell>
          <table:table-cell office:value-type="float" office:value="0.56458416" table:style-name="ce39">
            <text:p>0.56<text:s/></text:p>
          </table:table-cell>
          <table:table-cell office:value-type="float" office:value="679.90240730000005" table:style-name="ce37">
            <text:p>680<text:s/></text:p>
          </table:table-cell>
          <table:table-cell office:value-type="percentage" office:value="3.4790550000000003E-2" table:style-name="ce38">
            <text:p>3.5%</text:p>
          </table:table-cell>
          <table:table-cell office:value-type="float" office:value="188.36961733999999" table:style-name="ce37">
            <text:p>188<text:s/></text:p>
          </table:table-cell>
          <table:table-cell office:value-type="percentage" office:value="0.23801396" table:style-name="ce38">
            <text:p>23.8%</text:p>
          </table:table-cell>
          <table:table-cell office:value-type="float" office:value="504.54829474000002" table:style-name="ce37">
            <text:p>505<text:s/></text:p>
          </table:table-cell>
          <table:table-cell office:value-type="float" office:value="501.02616597000002" table:style-name="ce7">
            <text:p>501<text:s/></text:p>
          </table:table-cell>
          <table:table-cell office:value-type="percentage" office:value="0.38420168999999998" table:style-name="ce8">
            <text:p>38.4%</text:p>
          </table:table-cell>
          <table:table-cell office:value-type="float" office:value="175.45688060000001" table:style-name="ce7">
            <text:p>175<text:s/></text:p>
          </table:table-cell>
          <table:table-cell office:value-type="float" office:value="6109.3441130299998" table:style-name="ce7">
            <text:p>6109<text:s/></text:p>
          </table:table-cell>
          <table:table-cell office:value-type="percentage" office:value="0.14676859" table:style-name="ce8">
            <text:p>14.7%</text:p>
          </table:table-cell>
          <table:table-cell office:value-type="float" office:value="680.00517534000005" table:style-name="ce7">
            <text:p>680<text:s/></text:p>
          </table:table-cell>
          <table:table-cell office:value-type="percentage" office:value="0.27105833000000001" table:style-name="ce8">
            <text:p>27.1%</text:p>
          </table:table-cell>
          <table:table-cell table:style-name="ce7"/>
          <table:table-cell table:number-columns-repeated="16365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01.85209703000001" table:style-name="ce40">
            <text:p>202<text:s/></text:p>
          </table:table-cell>
          <table:table-cell office:value-type="float" office:value="118.92698784" table:style-name="ce41">
            <text:p>119<text:s/></text:p>
          </table:table-cell>
          <table:table-cell office:value-type="percentage" office:value="0.24390175" table:style-name="ce42">
            <text:p>24.4%</text:p>
          </table:table-cell>
          <table:table-cell office:value-type="float" office:value="0.44710640000000001" table:style-name="ce43">
            <text:p>0.45<text:s/></text:p>
          </table:table-cell>
          <table:table-cell office:value-type="float" office:value="550.85429859999999" table:style-name="ce40">
            <text:p>551<text:s/></text:p>
          </table:table-cell>
          <table:table-cell office:value-type="percentage" office:value="2.5351169999999999E-2" table:style-name="ce44">
            <text:p>2.5%</text:p>
          </table:table-cell>
          <table:table-cell office:value-type="float" office:value="202.29920343000001" table:style-name="ce40">
            <text:p>202<text:s/></text:p>
          </table:table-cell>
          <table:table-cell office:value-type="percentage" office:value="0.23934150000000001" table:style-name="ce44">
            <text:p>23.9%</text:p>
          </table:table-cell>
          <table:table-cell office:value-type="float" office:value="525.42081543999996" table:style-name="ce40">
            <text:p>525<text:s/></text:p>
          </table:table-cell>
          <table:table-cell office:value-type="float" office:value="569.50202017000004" table:style-name="ce11">
            <text:p>570<text:s/></text:p>
          </table:table-cell>
          <table:table-cell office:value-type="percentage" office:value="0.39132521999999997" table:style-name="ce14">
            <text:p>39.1%</text:p>
          </table:table-cell>
          <table:table-cell office:value-type="float" office:value="176.03891984000001" table:style-name="ce11">
            <text:p>176<text:s/></text:p>
          </table:table-cell>
          <table:table-cell office:value-type="float" office:value="6614.8711452500002" table:style-name="ce12">
            <text:p>6615<text:s/></text:p>
          </table:table-cell>
          <table:table-cell office:value-type="percentage" office:value="0.14404422" table:style-name="ce13">
            <text:p>14.4%</text:p>
          </table:table-cell>
          <table:table-cell office:value-type="float" office:value="701.45973528000002" table:style-name="ce12">
            <text:p>701<text:s/></text:p>
          </table:table-cell>
          <table:table-cell office:value-type="percentage" office:value="0.27349622000000001" table:style-name="ce15">
            <text:p>27.3%</text:p>
          </table:table-cell>
          <table:table-cell table:number-columns-repeated="16366" table:style-name="ce1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7.479599248299551E-2" table:style-name="ce45">
            <text:p>7.5%</text:p>
          </table:table-cell>
          <table:table-cell office:value-type="percentage" office:value="5.7488267121483583E-2" table:style-name="ce46">
            <text:p>5.7%</text:p>
          </table:table-cell>
          <table:table-cell table:style-name="ce45"/>
          <table:table-cell office:value-type="percentage" office:value="-0.20807838462914008" table:style-name="ce46">
            <text:p>-20.8%</text:p>
          </table:table-cell>
          <table:table-cell office:value-type="percentage" office:value="-0.18980387084150874" table:style-name="ce45">
            <text:p>-19.0%</text:p>
          </table:table-cell>
          <table:table-cell table:style-name="ce46"/>
          <table:table-cell office:value-type="percentage" office:value="7.3948157280893323E-2" table:style-name="ce45">
            <text:p>7.4%</text:p>
          </table:table-cell>
          <table:table-cell table:style-name="ce46"/>
          <table:table-cell office:value-type="percentage" office:value="4.1368727072511158E-2" table:style-name="ce45">
            <text:p>4.1%</text:p>
          </table:table-cell>
          <table:table-cell office:value-type="percentage" office:value="0.13667121370283919" table:style-name="ce46">
            <text:p>13.7%</text:p>
          </table:table-cell>
          <table:table-cell table:style-name="ce45"/>
          <table:table-cell office:value-type="percentage" office:value="3.3172779432166788E-3" table:style-name="ce46">
            <text:p>0.3%</text:p>
          </table:table-cell>
          <table:table-cell office:value-type="percentage" office:value="8.274653102970797E-2" table:style-name="ce45">
            <text:p>8.3%</text:p>
          </table:table-cell>
          <table:table-cell table:style-name="ce46"/>
          <table:table-cell office:value-type="percentage" office:value="3.1550583316182435E-2" table:style-name="ce45">
            <text:p>3.2%</text:p>
          </table:table-cell>
          <table:table-cell table:style-name="ce47"/>
          <table:table-cell table:number-columns-repeated="16366" table:style-name="ce1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32.72047971000001" table:style-name="ce48">
            <text:p>233<text:s/></text:p>
          </table:table-cell>
          <table:table-cell office:value-type="float" office:value="126.92890881" table:style-name="ce49">
            <text:p>127<text:s/></text:p>
          </table:table-cell>
          <table:table-cell office:value-type="percentage" office:value="0.25002535999999997" table:style-name="ce50">
            <text:p>25.0%</text:p>
          </table:table-cell>
          <table:table-cell office:value-type="float" office:value="0.36680417999999998" table:style-name="ce51">
            <text:p>0.37<text:s/></text:p>
          </table:table-cell>
          <table:table-cell office:value-type="float" office:value="494.0456327" table:style-name="ce48">
            <text:p>494<text:s/></text:p>
          </table:table-cell>
          <table:table-cell office:value-type="percentage" office:value="2.122601E-2" table:style-name="ce52">
            <text:p>2.1%</text:p>
          </table:table-cell>
          <table:table-cell office:value-type="float" office:value="233.08728389000001" table:style-name="ce48">
            <text:p>233<text:s/></text:p>
          </table:table-cell>
          <table:table-cell office:value-type="percentage" office:value="0.24585492" table:style-name="ce52">
            <text:p>24.6%</text:p>
          </table:table-cell>
          <table:table-cell office:value-type="float" office:value="602.91762821999998" table:style-name="ce48">
            <text:p>603<text:s/></text:p>
          </table:table-cell>
          <table:table-cell office:value-type="float" office:value="592.00582423000003" table:style-name="ce23">
            <text:p>592<text:s/></text:p>
          </table:table-cell>
          <table:table-cell office:value-type="percentage" office:value="0.39652926999999999" table:style-name="ce26">
            <text:p>39.7%</text:p>
          </table:table-cell>
          <table:table-cell office:value-type="float" office:value="212.0615478" table:style-name="ce23">
            <text:p>212<text:s/></text:p>
          </table:table-cell>
          <table:table-cell office:value-type="float" office:value="7219.6891804500001" table:style-name="ce24">
            <text:p>7220<text:s/></text:p>
          </table:table-cell>
          <table:table-cell office:value-type="percentage" office:value="0.14541393" table:style-name="ce25">
            <text:p>14.5%</text:p>
          </table:table-cell>
          <table:table-cell office:value-type="float" office:value="814.97917601999995" table:style-name="ce24">
            <text:p>815<text:s/></text:p>
          </table:table-cell>
          <table:table-cell office:value-type="percentage" office:value="0.27359151999999998" table:style-name="ce27">
            <text:p>27.4%</text:p>
          </table:table-cell>
          <table:table-cell table:number-columns-repeated="16366" table:style-name="ce1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292574679277293" table:style-name="ce53">
            <text:p>15%</text:p>
          </table:table-cell>
          <table:table-cell office:value-type="percentage" office:value="6.728431548914271E-2" table:style-name="ce54">
            <text:p>7%</text:p>
          </table:table-cell>
          <table:table-cell table:style-name="ce53"/>
          <table:table-cell office:value-type="percentage" office:value="-0.1796042731662979" table:style-name="ce54">
            <text:p>-18%</text:p>
          </table:table-cell>
          <table:table-cell office:value-type="percentage" office:value="-0.10312829734537721" table:style-name="ce53">
            <text:p>-10%</text:p>
          </table:table-cell>
          <table:table-cell table:style-name="ce54"/>
          <table:table-cell office:value-type="percentage" office:value="0.15219081409113588" table:style-name="ce53">
            <text:p>15%</text:p>
          </table:table-cell>
          <table:table-cell table:style-name="ce54"/>
          <table:table-cell office:value-type="percentage" office:value="0.14749475183068705" table:style-name="ce53">
            <text:p>15%</text:p>
          </table:table-cell>
          <table:table-cell office:value-type="percentage" office:value="3.9514880128576957E-2" table:style-name="ce54">
            <text:p>4%</text:p>
          </table:table-cell>
          <table:table-cell table:style-name="ce53"/>
          <table:table-cell office:value-type="percentage" office:value="0.20462877182352979" table:style-name="ce54">
            <text:p>20%</text:p>
          </table:table-cell>
          <table:table-cell office:value-type="percentage" office:value="9.1433078879292529E-2" table:style-name="ce53">
            <text:p>9%</text:p>
          </table:table-cell>
          <table:table-cell table:style-name="ce54"/>
          <table:table-cell office:value-type="percentage" office:value="0.16183315310990243" table:style-name="ce53">
            <text:p>16%</text:p>
          </table:table-cell>
          <table:table-cell table:style-name="ce55"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2" table:style-name="ce88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52.09743426" table:style-name="ce40">
            <text:p>252<text:s/></text:p>
          </table:table-cell>
          <table:table-cell office:value-type="float" office:value="132.37312444" table:style-name="ce41">
            <text:p>132<text:s/></text:p>
          </table:table-cell>
          <table:table-cell office:value-type="percentage" office:value="0.25264579999999998" table:style-name="ce42">
            <text:p>25.3%</text:p>
          </table:table-cell>
          <table:table-cell office:value-type="float" office:value="0.33923636000000001" table:style-name="ce43">
            <text:p>0.34<text:s/></text:p>
          </table:table-cell>
          <table:table-cell office:value-type="float" office:value="480.40949387000001" table:style-name="ce40">
            <text:p>480<text:s/></text:p>
          </table:table-cell>
          <table:table-cell office:value-type="percentage" office:value="1.8625490000000001E-2" table:style-name="ce44">
            <text:p>1.9%</text:p>
          </table:table-cell>
          <table:table-cell office:value-type="float" office:value="252.43667062" table:style-name="ce40">
            <text:p>252<text:s/></text:p>
          </table:table-cell>
          <table:table-cell office:value-type="percentage" office:value="0.24845075999999999" table:style-name="ce44">
            <text:p>24.8%</text:p>
          </table:table-cell>
          <table:table-cell office:value-type="float" office:value="602.87055462000001" table:style-name="ce40">
            <text:p>603<text:s/></text:p>
          </table:table-cell>
          <table:table-cell office:value-type="float" office:value="617.39075793999996" table:style-name="ce11">
            <text:p>617<text:s/></text:p>
          </table:table-cell>
          <table:table-cell office:value-type="percentage" office:value="0.39229825000000002" table:style-name="ce14">
            <text:p>39.2%</text:p>
          </table:table-cell>
          <table:table-cell office:value-type="float" office:value="219.88309738999999" table:style-name="ce11">
            <text:p>220<text:s/></text:p>
          </table:table-cell>
          <table:table-cell office:value-type="float" office:value="7565.63572707" table:style-name="ce12">
            <text:p>7566<text:s/></text:p>
          </table:table-cell>
          <table:table-cell office:value-type="percentage" office:value="0.14541556999999999" table:style-name="ce13">
            <text:p>14.5%</text:p>
          </table:table-cell>
          <table:table-cell office:value-type="float" office:value="822.75365201" table:style-name="ce12">
            <text:p>823<text:s/></text:p>
          </table:table-cell>
          <table:table-cell office:value-type="percentage" office:value="0.26985551000000002" table:style-name="ce15">
            <text:p>27.0%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8.3262781918231665E-2" table:style-name="ce45">
            <text:p>8.3%</text:p>
          </table:table-cell>
          <table:table-cell office:value-type="percentage" office:value="4.2891849311881058E-2" table:style-name="ce46">
            <text:p>4.3%</text:p>
          </table:table-cell>
          <table:table-cell table:style-name="ce45"/>
          <table:table-cell office:value-type="percentage" office:value="-7.5156777111972883E-2" table:style-name="ce46">
            <text:p>-7.5%</text:p>
          </table:table-cell>
          <table:table-cell office:value-type="percentage" office:value="-2.760097028988473E-2" table:style-name="ce45">
            <text:p>-2.8%</text:p>
          </table:table-cell>
          <table:table-cell table:style-name="ce46"/>
          <table:table-cell office:value-type="percentage" office:value="8.3013480645866E-2" table:style-name="ce45">
            <text:p>8.3%</text:p>
          </table:table-cell>
          <table:table-cell table:style-name="ce46"/>
          <table:table-cell office:value-type="percentage" office:value="-7.8076337125754236E-5" table:style-name="ce45">
            <text:p>0.0%</text:p>
          </table:table-cell>
          <table:table-cell office:value-type="percentage" office:value="4.2879533732657293E-2" table:style-name="ce46">
            <text:p>4.3%</text:p>
          </table:table-cell>
          <table:table-cell table:style-name="ce45"/>
          <table:table-cell office:value-type="percentage" office:value="3.6883393859676428E-2" table:style-name="ce46">
            <text:p>3.7%</text:p>
          </table:table-cell>
          <table:table-cell office:value-type="percentage" office:value="4.7917096979296359E-2" table:style-name="ce45">
            <text:p>4.8%</text:p>
          </table:table-cell>
          <table:table-cell table:style-name="ce46"/>
          <table:table-cell office:value-type="percentage" office:value="9.5394780857680495E-3" table:style-name="ce45">
            <text:p>1.0%</text:p>
          </table:table-cell>
          <table:table-cell table:style-name="ce47"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2" table:style-name="ce88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240.52209393000001" table:style-name="ce48">
            <text:p>241<text:s/></text:p>
          </table:table-cell>
          <table:table-cell office:value-type="float" office:value="134.62065985000001" table:style-name="ce49">
            <text:p>135<text:s/></text:p>
          </table:table-cell>
          <table:table-cell office:value-type="percentage" office:value="0.24351328" table:style-name="ce50">
            <text:p>24.4%</text:p>
          </table:table-cell>
          <table:table-cell office:value-type="float" office:value="0.31762617999999998" table:style-name="ce51">
            <text:p>0.32<text:s/></text:p>
          </table:table-cell>
          <table:table-cell office:value-type="float" office:value="454.15393633999997" table:style-name="ce48">
            <text:p>454<text:s/></text:p>
          </table:table-cell>
          <table:table-cell office:value-type="percentage" office:value="1.5759929999999998E-2" table:style-name="ce52">
            <text:p>1.6%</text:p>
          </table:table-cell>
          <table:table-cell office:value-type="float" office:value="240.83972011" table:style-name="ce48">
            <text:p>241<text:s/></text:p>
          </table:table-cell>
          <table:table-cell office:value-type="percentage" office:value="0.23895897999999999" table:style-name="ce52">
            <text:p>23.9%</text:p>
          </table:table-cell>
          <table:table-cell office:value-type="float" office:value="635.20288989000005" table:style-name="ce48">
            <text:p>635<text:s/></text:p>
          </table:table-cell>
          <table:table-cell office:value-type="float" office:value="671.76321313999995" table:style-name="ce23">
            <text:p>672<text:s/></text:p>
          </table:table-cell>
          <table:table-cell office:value-type="percentage" office:value="0.39972052000000002" table:style-name="ce26">
            <text:p>40.0%</text:p>
          </table:table-cell>
          <table:table-cell office:value-type="float" office:value="219.58158520999999" table:style-name="ce23">
            <text:p>220<text:s/></text:p>
          </table:table-cell>
          <table:table-cell office:value-type="float" office:value="7724.7827736299996" table:style-name="ce24">
            <text:p>7725<text:s/></text:p>
          </table:table-cell>
          <table:table-cell office:value-type="percentage" office:value="0.14578782000000001" table:style-name="ce25">
            <text:p>14.6%</text:p>
          </table:table-cell>
          <table:table-cell office:value-type="float" office:value="854.78447510000001" table:style-name="ce24">
            <text:p>855<text:s/></text:p>
          </table:table-cell>
          <table:table-cell office:value-type="percentage" office:value="0.27615651000000002" table:style-name="ce27">
            <text:p>27.6%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-4.591613700463848E-2" table:style-name="ce50">
            <text:p>-4.6%</text:p>
          </table:table-cell>
          <table:table-cell office:value-type="percentage" office:value="1.697878945977993E-2" table:style-name="ce52">
            <text:p>1.7%</text:p>
          </table:table-cell>
          <table:table-cell table:style-name="ce50"/>
          <table:table-cell office:value-type="percentage" office:value="-6.3702428595802774E-2" table:style-name="ce52">
            <text:p>-6.4%</text:p>
          </table:table-cell>
          <table:table-cell office:value-type="percentage" office:value="-5.4652453511055854E-2" table:style-name="ce50">
            <text:p>-5.5%</text:p>
          </table:table-cell>
          <table:table-cell table:style-name="ce52"/>
          <table:table-cell office:value-type="percentage" office:value="-4.5940039066103888E-2" table:style-name="ce50">
            <text:p>-4.6%</text:p>
          </table:table-cell>
          <table:table-cell table:style-name="ce50"/>
          <table:table-cell office:value-type="percentage" office:value="5.3630642635017489E-2" table:style-name="ce50">
            <text:p>5.4%</text:p>
          </table:table-cell>
          <table:table-cell office:value-type="percentage" office:value="8.806813918209655E-2" table:style-name="ce52">
            <text:p>8.8%</text:p>
          </table:table-cell>
          <table:table-cell table:style-name="ce50"/>
          <table:table-cell office:value-type="percentage" office:value="-1.3712385516618797E-3" table:style-name="ce52">
            <text:p>-0.1%</text:p>
          </table:table-cell>
          <table:table-cell office:value-type="percentage" office:value="2.1035515361989665E-2" table:style-name="ce50">
            <text:p>2.1%</text:p>
          </table:table-cell>
          <table:table-cell table:style-name="ce52"/>
          <table:table-cell office:value-type="percentage" office:value="3.8931243892686762E-2" table:style-name="ce50">
            <text:p>3.9%</text:p>
          </table:table-cell>
          <table:table-cell table:style-name="ce56"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16" table:style-name="ce88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232.43857514999999" table:style-name="ce40">
            <text:p>232<text:s/></text:p>
          </table:table-cell>
          <table:table-cell office:value-type="float" office:value="129.43464868999999" table:style-name="ce41">
            <text:p>129<text:s/></text:p>
          </table:table-cell>
          <table:table-cell office:value-type="percentage" office:value="0.23361082" table:style-name="ce42">
            <text:p>23.4%</text:p>
          </table:table-cell>
          <table:table-cell office:value-type="float" office:value="0.23580361999999999" table:style-name="ce43">
            <text:p>0.24<text:s/></text:p>
          </table:table-cell>
          <table:table-cell office:value-type="float" office:value="362.30102174000001" table:style-name="ce40">
            <text:p>362<text:s/></text:p>
          </table:table-cell>
          <table:table-cell office:value-type="percentage" office:value="1.2592570000000001E-2" table:style-name="ce44">
            <text:p>1.3%</text:p>
          </table:table-cell>
          <table:table-cell office:value-type="float" office:value="232.67437877" table:style-name="ce40">
            <text:p>233<text:s/></text:p>
          </table:table-cell>
          <table:table-cell office:value-type="percentage" office:value="0.22952808" table:style-name="ce44">
            <text:p>23.0%</text:p>
          </table:table-cell>
          <table:table-cell office:value-type="float" office:value="671.29495458999997" table:style-name="ce40">
            <text:p>671<text:s/></text:p>
          </table:table-cell>
          <table:table-cell office:value-type="float" office:value="684.40208958000005" table:style-name="ce11">
            <text:p>684<text:s/></text:p>
          </table:table-cell>
          <table:table-cell office:value-type="percentage" office:value="0.39822266000000001" table:style-name="ce14">
            <text:p>39.8%</text:p>
          </table:table-cell>
          <table:table-cell office:value-type="float" office:value="216.80126684000001" table:style-name="ce11">
            <text:p>217<text:s/></text:p>
          </table:table-cell>
          <table:table-cell office:value-type="float" office:value="7464.2872039900003" table:style-name="ce12">
            <text:p>7464<text:s/></text:p>
          </table:table-cell>
          <table:table-cell office:value-type="percentage" office:value="0.13928855000000001" table:style-name="ce13">
            <text:p>13.9%</text:p>
          </table:table-cell>
          <table:table-cell office:value-type="float" office:value="888.09622143000001" table:style-name="ce12">
            <text:p>888<text:s/></text:p>
          </table:table-cell>
          <table:table-cell office:value-type="percentage" office:value="0.27391627000000002" table:style-name="ce15">
            <text:p>27.4%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3.360821722412155E-2" table:style-name="ce45">
            <text:p>-3.4%</text:p>
          </table:table-cell>
          <table:table-cell office:value-type="percentage" office:value="-3.8523144707346524E-2" table:style-name="ce46">
            <text:p>-3.9%</text:p>
          </table:table-cell>
          <table:table-cell table:style-name="ce45"/>
          <table:table-cell office:value-type="percentage" office:value="-0.25760647311880902" table:style-name="ce46">
            <text:p>-25.8%</text:p>
          </table:table-cell>
          <table:table-cell office:value-type="percentage" office:value="-0.20225061867840943" table:style-name="ce45">
            <text:p>-20.2%</text:p>
          </table:table-cell>
          <table:table-cell table:style-name="ce46"/>
          <table:table-cell office:value-type="percentage" office:value="-3.3903632408601836E-2" table:style-name="ce45">
            <text:p>-3.4%</text:p>
          </table:table-cell>
          <table:table-cell table:style-name="ce46"/>
          <table:table-cell office:value-type="percentage" office:value="5.6819742596338152E-2" table:style-name="ce45">
            <text:p>5.7%</text:p>
          </table:table-cell>
          <table:table-cell office:value-type="percentage" office:value="1.8814481342201761E-2" table:style-name="ce46">
            <text:p>1.9%</text:p>
          </table:table-cell>
          <table:table-cell table:style-name="ce45"/>
          <table:table-cell office:value-type="percentage" office:value="-1.2661892240831474E-2" table:style-name="ce46">
            <text:p>-1.3%</text:p>
          </table:table-cell>
          <table:table-cell office:value-type="percentage" office:value="-3.3722057600020783E-2" table:style-name="ce45">
            <text:p>-3.4%</text:p>
          </table:table-cell>
          <table:table-cell table:style-name="ce46"/>
          <table:table-cell office:value-type="percentage" office:value="3.8970930451331487E-2" table:style-name="ce45">
            <text:p>3.9%</text:p>
          </table:table-cell>
          <table:table-cell table:style-name="ce47"/>
          <table:table-cell table:number-columns-repeated="16366" table:style-name="ce1"/>
        </table:table-row>
        <table:table-row table:style-name="ro3" table:visibility="collapse">
          <table:covered-table-cell/>
          <table:table-cell table:style-name="ce21"/>
          <table:table-cell table:style-name="ce57"/>
          <table:table-cell table:style-name="ce58"/>
          <table:table-cell table:style-name="ce45"/>
          <table:table-cell table:style-name="ce59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28"/>
          <table:table-cell table:style-name="ce19"/>
          <table:table-cell table:style-name="ce28"/>
          <table:table-cell table:style-name="ce29"/>
          <table:table-cell table:style-name="ce18"/>
          <table:table-cell table:style-name="ce29"/>
          <table:table-cell table:style-name="ce20"/>
          <table:table-cell table:number-columns-repeated="16366"/>
        </table:table-row>
        <table:table-row table:style-name="ro3" table:visibility="collapse">
          <table:covered-table-cell/>
          <table:table-cell table:style-name="ce21"/>
          <table:table-cell table:style-name="ce48"/>
          <table:table-cell table:style-name="ce37"/>
          <table:table-cell table:style-name="ce50"/>
          <table:table-cell table:style-name="ce39"/>
          <table:table-cell table:style-name="ce48"/>
          <table:table-cell table:style-name="ce38"/>
          <table:table-cell table:style-name="ce48"/>
          <table:table-cell table:style-name="ce38"/>
          <table:table-cell table:style-name="ce48"/>
          <table:table-cell table:style-name="ce7"/>
          <table:table-cell table:style-name="ce26"/>
          <table:table-cell table:style-name="ce7"/>
          <table:table-cell table:style-name="ce24"/>
          <table:table-cell table:style-name="ce8"/>
          <table:table-cell table:style-name="ce24"/>
          <table:table-cell table:style-name="ce8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61.223597669999997" table:style-name="ce40">
            <text:p>61<text:s/></text:p>
          </table:table-cell>
          <table:table-cell office:value-type="float" office:value="133.71842867000001" table:style-name="ce41">
            <text:p>134<text:s/></text:p>
          </table:table-cell>
          <table:table-cell office:value-type="percentage" office:value="0.24791218000000001" table:style-name="ce42">
            <text:p>24.8%</text:p>
          </table:table-cell>
          <table:table-cell office:value-type="float" office:value="7.8747250000000005E-2" table:style-name="ce43">
            <text:p>0.08<text:s/></text:p>
          </table:table-cell>
          <table:table-cell office:value-type="float" office:value="460.42945681999998" table:style-name="ce40">
            <text:p>460<text:s/></text:p>
          </table:table-cell>
          <table:table-cell office:value-type="percentage" office:value="1.5998430000000001E-2" table:style-name="ce44">
            <text:p>1.6%</text:p>
          </table:table-cell>
          <table:table-cell office:value-type="float" office:value="61.302344920000003" table:style-name="ce40">
            <text:p>61<text:s/></text:p>
          </table:table-cell>
          <table:table-cell office:value-type="percentage" office:value="0.24338016000000001" table:style-name="ce44">
            <text:p>24.3%</text:p>
          </table:table-cell>
          <table:table-cell office:value-type="float" office:value="152.90314753999999" table:style-name="ce40">
            <text:p>153<text:s/></text:p>
          </table:table-cell>
          <table:table-cell office:value-type="float" office:value="670.78594551000003" table:style-name="ce11">
            <text:p>671<text:s/></text:p>
          </table:table-cell>
          <table:table-cell office:value-type="percentage" office:value="0.40275928" table:style-name="ce14">
            <text:p>40.3%</text:p>
          </table:table-cell>
          <table:table-cell office:value-type="float" office:value="52.997551000000001" table:style-name="ce11">
            <text:p>53<text:s/></text:p>
          </table:table-cell>
          <table:table-cell office:value-type="float" office:value="7715.6816100599999" table:style-name="ce12">
            <text:p>7716<text:s/></text:p>
          </table:table-cell>
          <table:table-cell office:value-type="percentage" office:value="0.14644534000000001" table:style-name="ce13">
            <text:p>14.6%</text:p>
          </table:table-cell>
          <table:table-cell office:value-type="float" office:value="205.90069854000001" table:style-name="ce12">
            <text:p>206<text:s/></text:p>
          </table:table-cell>
          <table:table-cell office:value-type="percentage" office:value="0.27766930000000001" table:style-name="ce14">
            <text:p>27.8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59.674269119999998" table:style-name="ce48">
            <text:p>60<text:s/></text:p>
          </table:table-cell>
          <table:table-cell office:value-type="float" office:value="136.20290083" table:style-name="ce49">
            <text:p>136<text:s/></text:p>
          </table:table-cell>
          <table:table-cell office:value-type="percentage" office:value="0.24413446" table:style-name="ce50">
            <text:p>24.4%</text:p>
          </table:table-cell>
          <table:table-cell office:value-type="float" office:value="7.7580650000000001E-2" table:style-name="ce51">
            <text:p>0.08<text:s/></text:p>
          </table:table-cell>
          <table:table-cell office:value-type="float" office:value="468.36905337000002" table:style-name="ce48">
            <text:p>468<text:s/></text:p>
          </table:table-cell>
          <table:table-cell office:value-type="percentage" office:value="1.6214490000000002E-2" table:style-name="ce52">
            <text:p>1.6%</text:p>
          </table:table-cell>
          <table:table-cell office:value-type="float" office:value="59.75184977" table:style-name="ce48">
            <text:p>60<text:s/></text:p>
          </table:table-cell>
          <table:table-cell office:value-type="percentage" office:value="0.23975868" table:style-name="ce52">
            <text:p>24.0%</text:p>
          </table:table-cell>
          <table:table-cell office:value-type="float" office:value="158.93646039000001" table:style-name="ce48">
            <text:p>159<text:s/></text:p>
          </table:table-cell>
          <table:table-cell office:value-type="float" office:value="670.88097865999998" table:style-name="ce23">
            <text:p>671<text:s/></text:p>
          </table:table-cell>
          <table:table-cell office:value-type="percentage" office:value="0.39877267999999999" table:style-name="ce26">
            <text:p>39.9%</text:p>
          </table:table-cell>
          <table:table-cell office:value-type="float" office:value="56.636422510000003" table:style-name="ce23">
            <text:p>57<text:s/></text:p>
          </table:table-cell>
          <table:table-cell office:value-type="float" office:value="7947.5103538900003" table:style-name="ce24">
            <text:p>7948<text:s/></text:p>
          </table:table-cell>
          <table:table-cell office:value-type="percentage" office:value="0.14851577999999999" table:style-name="ce25">
            <text:p>14.9%</text:p>
          </table:table-cell>
          <table:table-cell office:value-type="float" office:value="215.5728829" table:style-name="ce24">
            <text:p>216<text:s/></text:p>
          </table:table-cell>
          <table:table-cell office:value-type="percentage" office:value="0.27640610999999998" table:style-name="ce26">
            <text:p>27.6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58.651459690000003" table:style-name="ce48">
            <text:p>59<text:s/></text:p>
          </table:table-cell>
          <table:table-cell office:value-type="float" office:value="140.33492601" table:style-name="ce49">
            <text:p>140<text:s/></text:p>
          </table:table-cell>
          <table:table-cell office:value-type="percentage" office:value="0.2429944" table:style-name="ce50">
            <text:p>24.3%</text:p>
          </table:table-cell>
          <table:table-cell office:value-type="float" office:value="8.3967239999999999E-2" table:style-name="ce51">
            <text:p>0.08<text:s/></text:p>
          </table:table-cell>
          <table:table-cell office:value-type="float" office:value="469.2217938" table:style-name="ce48">
            <text:p>469<text:s/></text:p>
          </table:table-cell>
          <table:table-cell office:value-type="percentage" office:value="1.6271379999999998E-2" table:style-name="ce52">
            <text:p>1.6%</text:p>
          </table:table-cell>
          <table:table-cell office:value-type="float" office:value="58.735426930000003" table:style-name="ce48">
            <text:p>59<text:s/></text:p>
          </table:table-cell>
          <table:table-cell office:value-type="percentage" office:value="0.23824857999999999" table:style-name="ce52">
            <text:p>23.8%</text:p>
          </table:table-cell>
          <table:table-cell office:value-type="float" office:value="162.56025308" table:style-name="ce48">
            <text:p>163<text:s/></text:p>
          </table:table-cell>
          <table:table-cell office:value-type="float" office:value="681.33256085999994" table:style-name="ce23">
            <text:p>681<text:s/></text:p>
          </table:table-cell>
          <table:table-cell office:value-type="percentage" office:value="0.39991375000000001" table:style-name="ce26">
            <text:p>40.0%</text:p>
          </table:table-cell>
          <table:table-cell office:value-type="float" office:value="55.754843919999999" table:style-name="ce23">
            <text:p>56<text:s/></text:p>
          </table:table-cell>
          <table:table-cell office:value-type="float" office:value="7708.4194785600002" table:style-name="ce24">
            <text:p>7708<text:s/></text:p>
          </table:table-cell>
          <table:table-cell office:value-type="percentage" office:value="0.14649255999999999" table:style-name="ce25">
            <text:p>14.6%</text:p>
          </table:table-cell>
          <table:table-cell office:value-type="float" office:value="218.31509700000001" table:style-name="ce24">
            <text:p>218<text:s/></text:p>
          </table:table-cell>
          <table:table-cell office:value-type="percentage" office:value="0.27737107" table:style-name="ce26">
            <text:p>27.7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60.972767449999999" table:style-name="ce48">
            <text:p>61<text:s/></text:p>
          </table:table-cell>
          <table:table-cell office:value-type="float" office:value="128.97627679999999" table:style-name="ce49">
            <text:p>129<text:s/></text:p>
          </table:table-cell>
          <table:table-cell office:value-type="percentage" office:value="0.23914812999999999" table:style-name="ce50">
            <text:p>23.9%</text:p>
          </table:table-cell>
          <table:table-cell office:value-type="float" office:value="7.7331040000000004E-2" table:style-name="ce51">
            <text:p>0.08<text:s/></text:p>
          </table:table-cell>
          <table:table-cell office:value-type="float" office:value="420.82629516999998" table:style-name="ce48">
            <text:p>421<text:s/></text:p>
          </table:table-cell>
          <table:table-cell office:value-type="percentage" office:value="1.462726E-2" table:style-name="ce52">
            <text:p>1.5%</text:p>
          </table:table-cell>
          <table:table-cell office:value-type="float" office:value="61.050098490000003" table:style-name="ce48">
            <text:p>61<text:s/></text:p>
          </table:table-cell>
          <table:table-cell office:value-type="percentage" office:value="0.23458707000000001" table:style-name="ce52">
            <text:p>23.5%</text:p>
          </table:table-cell>
          <table:table-cell office:value-type="float" office:value="160.80302888" table:style-name="ce48">
            <text:p>161<text:s/></text:p>
          </table:table-cell>
          <table:table-cell office:value-type="float" office:value="664.11694978000003" table:style-name="ce23">
            <text:p>664<text:s/></text:p>
          </table:table-cell>
          <table:table-cell office:value-type="percentage" office:value="0.39760789000000002" table:style-name="ce26">
            <text:p>39.8%</text:p>
          </table:table-cell>
          <table:table-cell office:value-type="float" office:value="54.192767779999997" table:style-name="ce23">
            <text:p>54<text:s/></text:p>
          </table:table-cell>
          <table:table-cell office:value-type="float" office:value="7529.3876735000003" table:style-name="ce24">
            <text:p>7529<text:s/></text:p>
          </table:table-cell>
          <table:table-cell office:value-type="percentage" office:value="0.14174295000000001" table:style-name="ce25">
            <text:p>14.2%</text:p>
          </table:table-cell>
          <table:table-cell office:value-type="float" office:value="214.99579666" table:style-name="ce24">
            <text:p>215<text:s/></text:p>
          </table:table-cell>
          <table:table-cell office:value-type="percentage" office:value="0.27326820000000002" table:style-name="ce26">
            <text:p>27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一季</text:p>
          </table:table-cell>
          <table:table-cell office:value-type="float" office:value="60.575084009999998" table:style-name="ce40">
            <text:p>61<text:s/></text:p>
          </table:table-cell>
          <table:table-cell office:value-type="float" office:value="129.10822881999999" table:style-name="ce41">
            <text:p>129<text:s/></text:p>
          </table:table-cell>
          <table:table-cell office:value-type="percentage" office:value="0.24263239" table:style-name="ce42">
            <text:p>24.3%</text:p>
          </table:table-cell>
          <table:table-cell office:value-type="float" office:value="5.9205859999999999E-2" table:style-name="ce43">
            <text:p>0.06<text:s/></text:p>
          </table:table-cell>
          <table:table-cell office:value-type="float" office:value="371.61599296999998" table:style-name="ce40">
            <text:p>372<text:s/></text:p>
          </table:table-cell>
          <table:table-cell office:value-type="percentage" office:value="1.2924059999999999E-2" table:style-name="ce44">
            <text:p>1.3%</text:p>
          </table:table-cell>
          <table:table-cell office:value-type="float" office:value="60.634289870000003" table:style-name="ce40">
            <text:p>61<text:s/></text:p>
          </table:table-cell>
          <table:table-cell office:value-type="percentage" office:value="0.23849334999999999" table:style-name="ce44">
            <text:p>23.8%</text:p>
          </table:table-cell>
          <table:table-cell office:value-type="float" office:value="161.76901124" table:style-name="ce40">
            <text:p>162<text:s/></text:p>
          </table:table-cell>
          <table:table-cell office:value-type="float" office:value="685.75222349000001" table:style-name="ce11">
            <text:p>686<text:s/></text:p>
          </table:table-cell>
          <table:table-cell office:value-type="percentage" office:value="0.40225718999999999" table:style-name="ce14">
            <text:p>40.2%</text:p>
          </table:table-cell>
          <table:table-cell office:value-type="float" office:value="53.592792439999997" table:style-name="ce11">
            <text:p>54<text:s/></text:p>
          </table:table-cell>
          <table:table-cell office:value-type="float" office:value="7614.8407687500003" table:style-name="ce12">
            <text:p>7615<text:s/></text:p>
          </table:table-cell>
          <table:table-cell office:value-type="percentage" office:value="0.14346054999999999" table:style-name="ce13">
            <text:p>14.3%</text:p>
          </table:table-cell>
          <table:table-cell office:value-type="float" office:value="215.36180368000001" table:style-name="ce12">
            <text:p>215<text:s/></text:p>
          </table:table-cell>
          <table:table-cell office:value-type="percentage" office:value="0.27762655000000003" table:style-name="ce14">
            <text:p>27.8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0592544128091519E-2" table:style-name="ce45">
            <text:p>-1.1%</text:p>
          </table:table-cell>
          <table:table-cell office:value-type="percentage" office:value="-3.447692211054465E-2" table:style-name="ce46">
            <text:p>-3.4%</text:p>
          </table:table-cell>
          <table:table-cell table:style-name="ce45"/>
          <table:table-cell office:value-type="percentage" office:value="-0.24815330059144924" table:style-name="ce46">
            <text:p>-24.8%</text:p>
          </table:table-cell>
          <table:table-cell office:value-type="percentage" office:value="-0.19289266256637594" table:style-name="ce45">
            <text:p>-19.3%</text:p>
          </table:table-cell>
          <table:table-cell table:style-name="ce46"/>
          <table:table-cell office:value-type="percentage" office:value="-1.0897707924090283E-2" table:style-name="ce45">
            <text:p>-1.1%</text:p>
          </table:table-cell>
          <table:table-cell table:style-name="ce46"/>
          <table:table-cell office:value-type="percentage" office:value="5.7983526452133116E-2" table:style-name="ce45">
            <text:p>5.8%</text:p>
          </table:table-cell>
          <table:table-cell office:value-type="percentage" office:value="2.2311555691020057E-2" table:style-name="ce46">
            <text:p>2.2%</text:p>
          </table:table-cell>
          <table:table-cell table:style-name="ce45"/>
          <table:table-cell office:value-type="percentage" office:value="1.1231489545620699E-2" table:style-name="ce46">
            <text:p>1.1%</text:p>
          </table:table-cell>
          <table:table-cell office:value-type="percentage" office:value="-1.3069595974323223E-2" table:style-name="ce45">
            <text:p>-1.3%</text:p>
          </table:table-cell>
          <table:table-cell table:style-name="ce46"/>
          <table:table-cell office:value-type="percentage" office:value="4.594984478968156E-2" table:style-name="ce45">
            <text:p>4.6%</text:p>
          </table:table-cell>
          <table:table-cell table:style-name="ce45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58.09185901" table:style-name="ce48">
            <text:p>58<text:s/></text:p>
          </table:table-cell>
          <table:table-cell office:value-type="float" office:value="133.02175549" table:style-name="ce49">
            <text:p>133<text:s/></text:p>
          </table:table-cell>
          <table:table-cell office:value-type="percentage" office:value="0.23482787999999999" table:style-name="ce50">
            <text:p>23.5%</text:p>
          </table:table-cell>
          <table:table-cell office:value-type="float" office:value="6.0976410000000002E-2" table:style-name="ce51">
            <text:p>0.06<text:s/></text:p>
          </table:table-cell>
          <table:table-cell office:value-type="float" office:value="400.08142509999999" table:style-name="ce48">
            <text:p>400<text:s/></text:p>
          </table:table-cell>
          <table:table-cell office:value-type="percentage" office:value="1.3921960000000001E-2" table:style-name="ce52">
            <text:p>1.4%</text:p>
          </table:table-cell>
          <table:table-cell office:value-type="float" office:value="58.152835420000002" table:style-name="ce48">
            <text:p>58<text:s/></text:p>
          </table:table-cell>
          <table:table-cell office:value-type="percentage" office:value="0.23098478" table:style-name="ce52">
            <text:p>23.1%</text:p>
          </table:table-cell>
          <table:table-cell office:value-type="float" office:value="168.76305035999999" table:style-name="ce48">
            <text:p>169<text:s/></text:p>
          </table:table-cell>
          <table:table-cell office:value-type="float" office:value="682.09438947000001" table:style-name="ce23">
            <text:p>682<text:s/></text:p>
          </table:table-cell>
          <table:table-cell office:value-type="percentage" office:value="0.39765813" table:style-name="ce26">
            <text:p>39.8%</text:p>
          </table:table-cell>
          <table:table-cell office:value-type="float" office:value="54.913695109999999" table:style-name="ce23">
            <text:p>55<text:s/></text:p>
          </table:table-cell>
          <table:table-cell office:value-type="float" office:value="7539.9000299299996" table:style-name="ce24">
            <text:p>7540<text:s/></text:p>
          </table:table-cell>
          <table:table-cell office:value-type="percentage" office:value="0.14001416" table:style-name="ce25">
            <text:p>14.0%</text:p>
          </table:table-cell>
          <table:table-cell office:value-type="float" office:value="223.67674546999999" table:style-name="ce24">
            <text:p>224<text:s/></text:p>
          </table:table-cell>
          <table:table-cell office:value-type="percentage" office:value="0.27391449000000001" table:style-name="ce26">
            <text:p>27.4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2.6517461098985562E-2" table:style-name="ce50">
            <text:p>-2.7%</text:p>
          </table:table-cell>
          <table:table-cell office:value-type="percentage" office:value="-2.3355929430390776E-2" table:style-name="ce52">
            <text:p>-2.3%</text:p>
          </table:table-cell>
          <table:table-cell table:style-name="ce50"/>
          <table:table-cell office:value-type="percentage" office:value="-0.21402553342876085" table:style-name="ce52">
            <text:p>-21.4%</text:p>
          </table:table-cell>
          <table:table-cell office:value-type="percentage" office:value="-0.14579876227658128" table:style-name="ce50">
            <text:p>-14.6%</text:p>
          </table:table-cell>
          <table:table-cell table:style-name="ce52"/>
          <table:table-cell office:value-type="percentage" office:value="-2.676091796580371E-2" table:style-name="ce50">
            <text:p>-2.7%</text:p>
          </table:table-cell>
          <table:table-cell table:style-name="ce52"/>
          <table:table-cell office:value-type="percentage" office:value="6.1827160022863259E-2" table:style-name="ce50">
            <text:p>6.2%</text:p>
          </table:table-cell>
          <table:table-cell office:value-type="percentage" office:value="1.6714456314438131E-2" table:style-name="ce52">
            <text:p>1.7%</text:p>
          </table:table-cell>
          <table:table-cell table:style-name="ce50"/>
          <table:table-cell office:value-type="percentage" office:value="-3.0417306101843344E-2" table:style-name="ce52">
            <text:p>-3.0%</text:p>
          </table:table-cell>
          <table:table-cell office:value-type="percentage" office:value="-5.1287800305977682E-2" table:style-name="ce50">
            <text:p>-5.1%</text:p>
          </table:table-cell>
          <table:table-cell table:style-name="ce52"/>
          <table:table-cell office:value-type="percentage" office:value="3.7592216891951136E-2" table:style-name="ce50">
            <text:p>3.8%</text:p>
          </table:table-cell>
          <table:table-cell table:style-name="ce50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55.023430689999998" table:style-name="ce40">
            <text:p>55<text:s/></text:p>
          </table:table-cell>
          <table:table-cell office:value-type="float" office:value="133.22486189" table:style-name="ce41">
            <text:p>133<text:s/></text:p>
          </table:table-cell>
          <table:table-cell office:value-type="percentage" office:value="0.23052824" table:style-name="ce42">
            <text:p>23.1%</text:p>
          </table:table-cell>
          <table:table-cell office:value-type="float" office:value="5.8939760000000001E-2" table:style-name="ce43">
            <text:p>0.06<text:s/></text:p>
          </table:table-cell>
          <table:table-cell office:value-type="float" office:value="361.26117069999998" table:style-name="ce40">
            <text:p>361<text:s/></text:p>
          </table:table-cell>
          <table:table-cell office:value-type="percentage" office:value="1.254619E-2" table:style-name="ce44">
            <text:p>1.3%</text:p>
          </table:table-cell>
          <table:table-cell office:value-type="float" office:value="55.082370449999999" table:style-name="ce40">
            <text:p>55<text:s/></text:p>
          </table:table-cell>
          <table:table-cell office:value-type="percentage" office:value="0.22632070000000001" table:style-name="ce44">
            <text:p>22.6%</text:p>
          </table:table-cell>
          <table:table-cell office:value-type="float" office:value="168.35420972" table:style-name="ce40">
            <text:p>168<text:s/></text:p>
          </table:table-cell>
          <table:table-cell office:value-type="float" office:value="687.44276103000004" table:style-name="ce11">
            <text:p>687<text:s/></text:p>
          </table:table-cell>
          <table:table-cell office:value-type="percentage" office:value="0.39550266000000001" table:style-name="ce14">
            <text:p>39.6%</text:p>
          </table:table-cell>
          <table:table-cell office:value-type="float" office:value="54.44807806" table:style-name="ce11">
            <text:p>54<text:s/></text:p>
          </table:table-cell>
          <table:table-cell office:value-type="float" office:value="7397.5552642000002" table:style-name="ce12">
            <text:p>7398<text:s/></text:p>
          </table:table-cell>
          <table:table-cell office:value-type="percentage" office:value="0.13883847999999999" table:style-name="ce13">
            <text:p>13.9%</text:p>
          </table:table-cell>
          <table:table-cell office:value-type="float" office:value="222.80228778" table:style-name="ce12">
            <text:p>223<text:s/></text:p>
          </table:table-cell>
          <table:table-cell office:value-type="percentage" office:value="0.27242771999999998" table:style-name="ce14">
            <text:p>27.2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6.1857437464912346E-2" table:style-name="ce45">
            <text:p>-6.2%</text:p>
          </table:table-cell>
          <table:table-cell office:value-type="percentage" office:value="-5.0664965038662912E-2" table:style-name="ce46">
            <text:p>-5.1%</text:p>
          </table:table-cell>
          <table:table-cell table:style-name="ce45"/>
          <table:table-cell office:value-type="percentage" office:value="-0.29806243482577255" table:style-name="ce46">
            <text:p>-29.8%</text:p>
          </table:table-cell>
          <table:table-cell office:value-type="percentage" office:value="-0.23008441748981701" table:style-name="ce45">
            <text:p>-23.0%</text:p>
          </table:table-cell>
          <table:table-cell table:style-name="ce46"/>
          <table:table-cell office:value-type="percentage" office:value="-6.219511240385911E-2" table:style-name="ce45">
            <text:p>-6.2%</text:p>
          </table:table-cell>
          <table:table-cell table:style-name="ce46"/>
          <table:table-cell office:value-type="percentage" office:value="3.5641902188406682E-2" table:style-name="ce45">
            <text:p>3.6%</text:p>
          </table:table-cell>
          <table:table-cell office:value-type="percentage" office:value="8.9680143310451044E-3" table:style-name="ce46">
            <text:p>0.9%</text:p>
          </table:table-cell>
          <table:table-cell table:style-name="ce45"/>
          <table:table-cell office:value-type="percentage" office:value="-2.3437709948125995E-2" table:style-name="ce46">
            <text:p>-2.3%</text:p>
          </table:table-cell>
          <table:table-cell office:value-type="percentage" office:value="-4.0327879823435886E-2" table:style-name="ce45">
            <text:p>-4.0%</text:p>
          </table:table-cell>
          <table:table-cell table:style-name="ce46"/>
          <table:table-cell office:value-type="percentage" office:value="2.0553735594382561E-2" table:style-name="ce45">
            <text:p>2.1%</text:p>
          </table:table-cell>
          <table:table-cell table:style-name="ce45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58.748201440000003" table:style-name="ce48">
            <text:p>59<text:s/></text:p>
          </table:table-cell>
          <table:table-cell office:value-type="float" office:value="123.18848448999999" table:style-name="ce49">
            <text:p>123<text:s/></text:p>
          </table:table-cell>
          <table:table-cell office:value-type="percentage" office:value="0.2266" table:style-name="ce50">
            <text:p>22.7%</text:p>
          </table:table-cell>
          <table:table-cell office:value-type="float" office:value="5.6681589999999997E-2" table:style-name="ce51">
            <text:p>0.06<text:s/></text:p>
          </table:table-cell>
          <table:table-cell office:value-type="float" office:value="322.10939365000002" table:style-name="ce48">
            <text:p>322<text:s/></text:p>
          </table:table-cell>
          <table:table-cell office:value-type="percentage" office:value="1.1186710000000001E-2" table:style-name="ce52">
            <text:p>1.1%</text:p>
          </table:table-cell>
          <table:table-cell office:value-type="float" office:value="58.804883029999999" table:style-name="ce48">
            <text:p>59<text:s/></text:p>
          </table:table-cell>
          <table:table-cell office:value-type="percentage" office:value="0.22247074" table:style-name="ce52">
            <text:p>22.2%</text:p>
          </table:table-cell>
          <table:table-cell office:value-type="float" office:value="172.40868327000001" table:style-name="ce48">
            <text:p>172<text:s/></text:p>
          </table:table-cell>
          <table:table-cell office:value-type="float" office:value="682.45384453999998" table:style-name="ce23">
            <text:p>682<text:s/></text:p>
          </table:table-cell>
          <table:table-cell office:value-type="percentage" office:value="0.39770344000000002" table:style-name="ce26">
            <text:p>39.8%</text:p>
          </table:table-cell>
          <table:table-cell office:value-type="float" office:value="53.846701230000001" table:style-name="ce23">
            <text:p>54<text:s/></text:p>
          </table:table-cell>
          <table:table-cell office:value-type="float" office:value="7312.3127648099999" table:style-name="ce24">
            <text:p>7312<text:s/></text:p>
          </table:table-cell>
          <table:table-cell office:value-type="percentage" office:value="0.13510683000000001" table:style-name="ce25">
            <text:p>13.5%</text:p>
          </table:table-cell>
          <table:table-cell office:value-type="float" office:value="226.25538449999999" table:style-name="ce24">
            <text:p>226<text:s/></text:p>
          </table:table-cell>
          <table:table-cell office:value-type="percentage" office:value="0.27192203999999998" table:style-name="ce26">
            <text:p>27.2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-3.648458324979631E-2" table:style-name="ce50">
            <text:p>-3.6%</text:p>
          </table:table-cell>
          <table:table-cell office:value-type="percentage" office:value="-4.4874859575726234E-2" table:style-name="ce52">
            <text:p>-4.5%</text:p>
          </table:table-cell>
          <table:table-cell table:style-name="ce50"/>
          <table:table-cell office:value-type="percentage" office:value="-0.26702666872190006" table:style-name="ce52">
            <text:p>-26.7%</text:p>
          </table:table-cell>
          <table:table-cell office:value-type="percentage" office:value="-0.23457873866964896" table:style-name="ce50">
            <text:p>-23.5%</text:p>
          </table:table-cell>
          <table:table-cell table:style-name="ce52"/>
          <table:table-cell office:value-type="percentage" office:value="-3.6776606680950286E-2" table:style-name="ce50">
            <text:p>-3.7%</text:p>
          </table:table-cell>
          <table:table-cell table:style-name="ce52"/>
          <table:table-cell office:value-type="percentage" office:value="7.2173108123857466E-2" table:style-name="ce50">
            <text:p>7.2%</text:p>
          </table:table-cell>
          <table:table-cell office:value-type="percentage" office:value="2.7610942268638583E-2" table:style-name="ce52">
            <text:p>2.8%</text:p>
          </table:table-cell>
          <table:table-cell table:style-name="ce50"/>
          <table:table-cell office:value-type="percentage" office:value="-6.3858437975502502E-3" table:style-name="ce52">
            <text:p>-0.6%</text:p>
          </table:table-cell>
          <table:table-cell office:value-type="percentage" office:value="-2.8830353556372867E-2" table:style-name="ce50">
            <text:p>-2.9%</text:p>
          </table:table-cell>
          <table:table-cell table:style-name="ce52"/>
          <table:table-cell office:value-type="percentage" office:value="5.2371199878880503E-2" table:style-name="ce50">
            <text:p>5.2%</text:p>
          </table:table-cell>
          <table:table-cell table:style-name="ce50"/>
          <table:table-cell table:number-columns-repeated="16366"/>
        </table:table-row>
        <table:table-row table:style-name="ro2">
          <table:table-cell office:value-type="string" table:number-columns-spanned="1" table:number-rows-spanned="19" table:style-name="ce88">
            <text:p>97年</text:p>
          </table:table-cell>
          <table:table-cell office:value-type="string" table:style-name="ce2">
            <text:p>第一季</text:p>
          </table:table-cell>
          <table:table-cell office:value-type="float" office:value="60.141463760000001" table:style-name="ce40">
            <text:p>60<text:s/></text:p>
          </table:table-cell>
          <table:table-cell office:value-type="float" office:value="126.96343361" table:style-name="ce41">
            <text:p>127<text:s/></text:p>
          </table:table-cell>
          <table:table-cell office:value-type="percentage" office:value="0.23361394999999999" table:style-name="ce42">
            <text:p>23.4%</text:p>
          </table:table-cell>
          <table:table-cell office:value-type="float" office:value="5.0103080000000001E-2" table:style-name="ce43">
            <text:p>0.05<text:s/></text:p>
          </table:table-cell>
          <table:table-cell office:value-type="float" office:value="325.09135737999998" table:style-name="ce40">
            <text:p>325<text:s/></text:p>
          </table:table-cell>
          <table:table-cell office:value-type="percentage" office:value="1.131388E-2" table:style-name="ce44">
            <text:p>1.1%</text:p>
          </table:table-cell>
          <table:table-cell office:value-type="float" office:value="60.19156684" table:style-name="ce40">
            <text:p>60<text:s/></text:p>
          </table:table-cell>
          <table:table-cell office:value-type="percentage" office:value="0.22985462000000001" table:style-name="ce44">
            <text:p>23.0%</text:p>
          </table:table-cell>
          <table:table-cell office:value-type="float" office:value="176.46932554" table:style-name="ce40">
            <text:p>176<text:s/></text:p>
          </table:table-cell>
          <table:table-cell office:value-type="float" office:value="728.91073561999997" table:style-name="ce11">
            <text:p>729<text:s/></text:p>
          </table:table-cell>
          <table:table-cell office:value-type="percentage" office:value="0.41211689000000001" table:style-name="ce14">
            <text:p>41.2%</text:p>
          </table:table-cell>
          <table:table-cell office:value-type="float" office:value="54.61391879" table:style-name="ce11">
            <text:p>55<text:s/></text:p>
          </table:table-cell>
          <table:table-cell office:value-type="float" office:value="7613.5105077300004" table:style-name="ce12">
            <text:p>7614<text:s/></text:p>
          </table:table-cell>
          <table:table-cell office:value-type="percentage" office:value="0.14086903000000001" table:style-name="ce13">
            <text:p>14.1%</text:p>
          </table:table-cell>
          <table:table-cell office:value-type="float" office:value="231.08324433000001" table:style-name="ce12">
            <text:p>231<text:s/></text:p>
          </table:table-cell>
          <table:table-cell office:value-type="percentage" office:value="0.2832267" table:style-name="ce14">
            <text:p>28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-7.1583928786366213E-3" table:style-name="ce45">
            <text:p>-0.7%</text:p>
          </table:table-cell>
          <table:table-cell office:value-type="percentage" office:value="-1.6612381949644983E-2" table:style-name="ce46">
            <text:p>-1.7%</text:p>
          </table:table-cell>
          <table:table-cell table:style-name="ce45"/>
          <table:table-cell office:value-type="percentage" office:value="-0.1537479567056369" table:style-name="ce46">
            <text:p>-15.4%</text:p>
          </table:table-cell>
          <table:table-cell office:value-type="percentage" office:value="-0.12519546109458179" table:style-name="ce45">
            <text:p>-12.5%</text:p>
          </table:table-cell>
          <table:table-cell table:style-name="ce46"/>
          <table:table-cell office:value-type="percentage" office:value="-7.3015290679449008E-3" table:style-name="ce45">
            <text:p>-0.7%</text:p>
          </table:table-cell>
          <table:table-cell table:style-name="ce46"/>
          <table:table-cell office:value-type="percentage" office:value="9.0872251658821401E-2" table:style-name="ce45">
            <text:p>9.1%</text:p>
          </table:table-cell>
          <table:table-cell office:value-type="percentage" office:value="6.2936014863143042E-2" table:style-name="ce46">
            <text:p>6.3%</text:p>
          </table:table-cell>
          <table:table-cell table:style-name="ce45"/>
          <table:table-cell office:value-type="percentage" office:value="1.9053426841738164E-2" table:style-name="ce46">
            <text:p>1.9%</text:p>
          </table:table-cell>
          <table:table-cell office:value-type="percentage" office:value="-1.7469321557705975E-4" table:style-name="ce45">
            <text:p>0.0%</text:p>
          </table:table-cell>
          <table:table-cell table:style-name="ce46"/>
          <table:table-cell office:value-type="percentage" office:value="7.3000134570566866E-2" table:style-name="ce45">
            <text:p>7.3%</text:p>
          </table:table-cell>
          <table:table-cell table:style-name="ce45"/>
          <table:table-cell table:number-columns-repeated="16366"/>
        </table:table-row>
        <table:table-row table:style-name="ro2">
          <table:covered-table-cell/>
          <table:table-cell office:value-type="string" table:style-name="ce2">
            <text:p>第二季</text:p>
          </table:table-cell>
          <table:table-cell office:value-type="float" office:value="57.223294629999998" table:style-name="ce48">
            <text:p>57<text:s/></text:p>
          </table:table-cell>
          <table:table-cell office:value-type="float" office:value="132.57254993999999" table:style-name="ce49">
            <text:p>133<text:s/></text:p>
          </table:table-cell>
          <table:table-cell office:value-type="percentage" office:value="0.2264419" table:style-name="ce50">
            <text:p>22.6%</text:p>
          </table:table-cell>
          <table:table-cell office:value-type="float" office:value="4.6953469999999997E-2" table:style-name="ce51">
            <text:p>0.05<text:s/></text:p>
          </table:table-cell>
          <table:table-cell office:value-type="float" office:value="328.92098074" table:style-name="ce48">
            <text:p>329<text:s/></text:p>
          </table:table-cell>
          <table:table-cell office:value-type="percentage" office:value="1.146933E-2" table:style-name="ce52">
            <text:p>1.1%</text:p>
          </table:table-cell>
          <table:table-cell office:value-type="float" office:value="57.270248100000003" table:style-name="ce48">
            <text:p>57<text:s/></text:p>
          </table:table-cell>
          <table:table-cell office:value-type="percentage" office:value="0.22301487" table:style-name="ce52">
            <text:p>22.3%</text:p>
          </table:table-cell>
          <table:table-cell office:value-type="float" office:value="179.29661908" table:style-name="ce48">
            <text:p>179<text:s/></text:p>
          </table:table-cell>
          <table:table-cell office:value-type="float" office:value="712.94887929000004" table:style-name="ce23">
            <text:p>713<text:s/></text:p>
          </table:table-cell>
          <table:table-cell office:value-type="percentage" office:value="0.40036203999999997" table:style-name="ce26">
            <text:p>40.0%</text:p>
          </table:table-cell>
          <table:table-cell office:value-type="float" office:value="56.819172889999997" table:style-name="ce23">
            <text:p>57<text:s/></text:p>
          </table:table-cell>
          <table:table-cell office:value-type="float" office:value="7532.3826763300003" table:style-name="ce24">
            <text:p>7532<text:s/></text:p>
          </table:table-cell>
          <table:table-cell office:value-type="percentage" office:value="0.1397216" table:style-name="ce25">
            <text:p>14.0%</text:p>
          </table:table-cell>
          <table:table-cell office:value-type="float" office:value="236.11579197" table:style-name="ce24">
            <text:p>236<text:s/></text:p>
          </table:table-cell>
          <table:table-cell office:value-type="percentage" office:value="0.27632166000000002" table:style-name="ce26">
            <text:p>27.6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1">
            <text:p>成長率</text:p>
          </table:table-cell>
          <table:table-cell office:value-type="percentage" office:value="-1.4951567995964532E-2" table:style-name="ce50">
            <text:p>-1.5%</text:p>
          </table:table-cell>
          <table:table-cell office:value-type="percentage" office:value="-3.3769329561568195E-3" table:style-name="ce52">
            <text:p>-0.3%</text:p>
          </table:table-cell>
          <table:table-cell table:style-name="ce50"/>
          <table:table-cell office:value-type="percentage" office:value="-0.22997319783175174" table:style-name="ce52">
            <text:p>-23.0%</text:p>
          </table:table-cell>
          <table:table-cell office:value-type="percentage" office:value="-0.17786490423096624" table:style-name="ce50">
            <text:p>-17.8%</text:p>
          </table:table-cell>
          <table:table-cell table:style-name="ce52"/>
          <table:table-cell office:value-type="percentage" office:value="-1.5177029866654812E-2" table:style-name="ce50">
            <text:p>-1.5%</text:p>
          </table:table-cell>
          <table:table-cell table:style-name="ce52"/>
          <table:table-cell office:value-type="percentage" office:value="6.2416320975060113E-2" table:style-name="ce50">
            <text:p>6.2%</text:p>
          </table:table-cell>
          <table:table-cell office:value-type="percentage" office:value="4.523492686103836E-2" table:style-name="ce52">
            <text:p>4.5%</text:p>
          </table:table-cell>
          <table:table-cell table:style-name="ce50"/>
          <table:table-cell office:value-type="percentage" office:value="3.4699500301027975E-2" table:style-name="ce52">
            <text:p>3.5%</text:p>
          </table:table-cell>
          <table:table-cell office:value-type="percentage" office:value="-9.9700971765659396E-4" table:style-name="ce50">
            <text:p>-0.1%</text:p>
          </table:table-cell>
          <table:table-cell table:style-name="ce52"/>
          <table:table-cell office:value-type="percentage" office:value="5.5611710881533494E-2" table:style-name="ce50">
            <text:p>5.6%</text:p>
          </table:table-cell>
          <table:table-cell table:style-name="ce50"/>
          <table:table-cell table:number-columns-repeated="16366"/>
        </table:table-row>
        <table:table-row table:style-name="ro2">
          <table:covered-table-cell/>
          <table:table-cell office:value-type="string" table:style-name="ce2">
            <text:p>第三季</text:p>
          </table:table-cell>
          <table:table-cell office:value-type="float" office:value="55.372570279999998" table:style-name="ce40">
            <text:p>55<text:s/></text:p>
          </table:table-cell>
          <table:table-cell office:value-type="float" office:value="138.03644131999999" table:style-name="ce41">
            <text:p>138<text:s/></text:p>
          </table:table-cell>
          <table:table-cell office:value-type="percentage" office:value="0.22646802999999999" table:style-name="ce42">
            <text:p>22.6%</text:p>
          </table:table-cell>
          <table:table-cell office:value-type="float" office:value="5.0130590000000003E-2" table:style-name="ce43">
            <text:p>0.05<text:s/></text:p>
          </table:table-cell>
          <table:table-cell office:value-type="float" office:value="327.05238779000001" table:style-name="ce40">
            <text:p>327<text:s/></text:p>
          </table:table-cell>
          <table:table-cell office:value-type="percentage" office:value="1.1385899999999999E-2" table:style-name="ce44">
            <text:p>1.1%</text:p>
          </table:table-cell>
          <table:table-cell office:value-type="float" office:value="55.42270087" table:style-name="ce40">
            <text:p>55<text:s/></text:p>
          </table:table-cell>
          <table:table-cell office:value-type="percentage" office:value="0.22266349999999999" table:style-name="ce44">
            <text:p>22.3%</text:p>
          </table:table-cell>
          <table:table-cell office:value-type="float" office:value="184.37344585" table:style-name="ce40">
            <text:p>184<text:s/></text:p>
          </table:table-cell>
          <table:table-cell office:value-type="float" office:value="735.55615195999997" table:style-name="ce11">
            <text:p>736<text:s/></text:p>
          </table:table-cell>
          <table:table-cell office:value-type="percentage" office:value="0.40352513000000001" table:style-name="ce14">
            <text:p>40.4%</text:p>
          </table:table-cell>
          <table:table-cell office:value-type="float" office:value="57.286333489999997" table:style-name="ce11">
            <text:p>57<text:s/></text:p>
          </table:table-cell>
          <table:table-cell office:value-type="float" office:value="7553.8167729500001" table:style-name="ce12">
            <text:p>7554<text:s/></text:p>
          </table:table-cell>
          <table:table-cell office:value-type="percentage" office:value="0.14092730000000001" table:style-name="ce13">
            <text:p>14.1%</text:p>
          </table:table-cell>
          <table:table-cell office:value-type="float" office:value="241.65977934" table:style-name="ce12">
            <text:p>242<text:s/></text:p>
          </table:table-cell>
          <table:table-cell office:value-type="percentage" office:value="0.27989234000000002" table:style-name="ce14">
            <text:p>28.0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6.3452893725772785E-3" table:style-name="ce45">
            <text:p>0.6%</text:p>
          </table:table-cell>
          <table:table-cell office:value-type="percentage" office:value="3.6116227569991999E-2" table:style-name="ce46">
            <text:p>3.6%</text:p>
          </table:table-cell>
          <table:table-cell table:style-name="ce45"/>
          <table:table-cell office:value-type="percentage" office:value="-0.14946056787472495" table:style-name="ce46">
            <text:p>-14.9%</text:p>
          </table:table-cell>
          <table:table-cell office:value-type="percentage" office:value="-9.469266471045068E-2" table:style-name="ce45">
            <text:p>-9.5%</text:p>
          </table:table-cell>
          <table:table-cell table:style-name="ce46"/>
          <table:table-cell office:value-type="percentage" office:value="6.1785725127594393E-3" table:style-name="ce45">
            <text:p>0.6%</text:p>
          </table:table-cell>
          <table:table-cell table:style-name="ce46"/>
          <table:table-cell office:value-type="percentage" office:value="9.5151978418850147E-2" table:style-name="ce45">
            <text:p>9.5%</text:p>
          </table:table-cell>
          <table:table-cell office:value-type="percentage" office:value="6.9988941127129278E-2" table:style-name="ce46">
            <text:p>7.0%</text:p>
          </table:table-cell>
          <table:table-cell table:style-name="ce45"/>
          <table:table-cell office:value-type="percentage" office:value="5.2127743184476216E-2" table:style-name="ce46">
            <text:p>5.2%</text:p>
          </table:table-cell>
          <table:table-cell table:style-name="ce45"/>
          <table:table-cell office:value-type="percentage" office:value="1.5044964479588252E-2" table:style-name="ce46">
            <text:p>1.5%</text:p>
          </table:table-cell>
          <table:table-cell office:value-type="percentage" office:value="8.4637782438842457E-2" table:style-name="ce45">
            <text:p>8.5%</text:p>
          </table:table-cell>
          <table:table-cell table:style-name="ce45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1">
            <text:p>第四季</text:p>
          </table:table-cell>
          <table:table-cell office:value-type="float" office:value="20.48476982" table:style-name="ce48">
            <text:p>20<text:s/></text:p>
          </table:table-cell>
          <table:table-cell office:value-type="float" office:value="128.49454402000001" table:style-name="ce49">
            <text:p>128<text:s/></text:p>
          </table:table-cell>
          <table:table-cell office:value-type="percentage" office:value="0.22683684000000001" table:style-name="ce50">
            <text:p>22.7%</text:p>
          </table:table-cell>
          <table:table-cell office:value-type="float" office:value="1.7841510000000001E-2" table:style-name="ce51">
            <text:p>0.02<text:s/></text:p>
          </table:table-cell>
          <table:table-cell office:value-type="float" office:value="311.75100472000003" table:style-name="ce48">
            <text:p>312<text:s/></text:p>
          </table:table-cell>
          <table:table-cell office:value-type="percentage" office:value="1.0846659999999999E-2" table:style-name="ce52">
            <text:p>1.1%</text:p>
          </table:table-cell>
          <table:table-cell office:value-type="float" office:value="20.502611330000001" table:style-name="ce48">
            <text:p>21<text:s/></text:p>
          </table:table-cell>
          <table:table-cell office:value-type="percentage" office:value="0.22297306" table:style-name="ce52">
            <text:p>22.3%</text:p>
          </table:table-cell>
          <table:table-cell office:value-type="float" office:value="66.038320690000006" table:style-name="ce48">
            <text:p>66<text:s/></text:p>
          </table:table-cell>
          <table:table-cell office:value-type="float" office:value="728.01636392" table:style-name="ce23">
            <text:p>728<text:s/></text:p>
          </table:table-cell>
          <table:table-cell office:value-type="percentage" office:value="0.40718968" table:style-name="ce26">
            <text:p>40.7%</text:p>
          </table:table-cell>
          <table:table-cell office:value-type="float" office:value="20.16036042" table:style-name="ce23">
            <text:p>20<text:s/></text:p>
          </table:table-cell>
          <table:table-cell office:value-type="float" office:value="7820.5193492300004" table:style-name="ce24">
            <text:p>7821<text:s/></text:p>
          </table:table-cell>
          <table:table-cell office:value-type="percentage" office:value="0.14103621" table:style-name="ce25">
            <text:p>14.1%</text:p>
          </table:table-cell>
          <table:table-cell office:value-type="float" office:value="86.198681109999995" table:style-name="ce24">
            <text:p>86<text:s/></text:p>
          </table:table-cell>
          <table:table-cell office:value-type="percentage" office:value="0.28250257000000001" table:style-name="ce26">
            <text:p>28.3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0.65131239224538207" table:style-name="ce45">
            <text:p>-65.1%</text:p>
          </table:table-cell>
          <table:table-cell office:value-type="percentage" office:value="4.3072691022761456E-2" table:style-name="ce46">
            <text:p>4.3%</text:p>
          </table:table-cell>
          <table:table-cell office:value-type="percentage" office:value="1.0451897616947647E-3" table:style-name="ce45">
            <text:p>0.1%</text:p>
          </table:table-cell>
          <table:table-cell office:value-type="percentage" office:value="-0.68523271841880229" table:style-name="ce46">
            <text:p>-68.5%</text:p>
          </table:table-cell>
          <table:table-cell office:value-type="percentage" office:value="-3.2157984629455627E-2" table:style-name="ce45">
            <text:p>-3.2%</text:p>
          </table:table-cell>
          <table:table-cell office:value-type="percentage" office:value="-3.0397677243801047E-2" table:style-name="ce46">
            <text:p>-3.0%</text:p>
          </table:table-cell>
          <table:table-cell office:value-type="percentage" office:value="-0.65134508779584932" table:style-name="ce45">
            <text:p>-65.1%</text:p>
          </table:table-cell>
          <table:table-cell office:value-type="percentage" office:value="2.2579149060231174E-3" table:style-name="ce46">
            <text:p>0.2%</text:p>
          </table:table-cell>
          <table:table-cell office:value-type="percentage" office:value="-0.61696638801781856" table:style-name="ce45">
            <text:p>-61.7%</text:p>
          </table:table-cell>
          <table:table-cell office:value-type="percentage" office:value="6.6762785123894997E-2" table:style-name="ce46">
            <text:p>6.7%</text:p>
          </table:table-cell>
          <table:table-cell office:value-type="percentage" office:value="2.3852547013422765E-2" table:style-name="ce45">
            <text:p>2.4%</text:p>
          </table:table-cell>
          <table:table-cell office:value-type="percentage" office:value="-0.62559711255314721" table:style-name="ce46">
            <text:p>-62.6%</text:p>
          </table:table-cell>
          <table:table-cell office:value-type="percentage" office:value="6.9500115868362355E-2" table:style-name="ce45">
            <text:p>7.0%</text:p>
          </table:table-cell>
          <table:table-cell office:value-type="percentage" office:value="4.3886604400384277E-2" table:style-name="ce46">
            <text:p>4.4%</text:p>
          </table:table-cell>
          <table:table-cell office:value-type="percentage" office:value="-0.61902042110295064" table:style-name="ce45">
            <text:p>-61.9%</text:p>
          </table:table-cell>
          <table:table-cell office:value-type="percentage" office:value="3.8910159691358803E-2" table:style-name="ce45">
            <text:p>3.9%</text:p>
          </table:table-cell>
          <table:table-cell table:number-columns-repeated="16366"/>
        </table:table-row>
        <table:table-row table:number-rows-repeated="2" table:style-name="ro3" table:visibility="collapse">
          <table:covered-table-cell/>
          <table:table-cell table:style-name="ce61"/>
          <table:table-cell table:style-name="ce48"/>
          <table:table-cell table:style-name="ce37"/>
          <table:table-cell table:style-name="ce50"/>
          <table:table-cell table:style-name="ce39"/>
          <table:table-cell table:style-name="ce48"/>
          <table:table-cell table:style-name="ce38"/>
          <table:table-cell table:style-name="ce48"/>
          <table:table-cell table:style-name="ce38"/>
          <table:table-cell table:style-name="ce48"/>
          <table:table-cell table:style-name="ce7"/>
          <table:table-cell table:style-name="ce26"/>
          <table:table-cell table:style-name="ce7"/>
          <table:table-cell table:style-name="ce24"/>
          <table:table-cell table:style-name="ce8"/>
          <table:table-cell table:style-name="ce24"/>
          <table:table-cell table:style-name="ce26"/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511" table:style-name="ce2">
            <text:p>9511</text:p>
          </table:table-cell>
          <table:table-cell office:value-type="float" office:value="18.756526860000001" table:style-name="ce40">
            <text:p>19<text:s/></text:p>
          </table:table-cell>
          <table:table-cell office:value-type="float" office:value="139.25636" table:style-name="ce41">
            <text:p>139<text:s/></text:p>
          </table:table-cell>
          <table:table-cell office:value-type="percentage" office:value="0.23480694999999999" table:style-name="ce42">
            <text:p>23.5%</text:p>
          </table:table-cell>
          <table:table-cell office:value-type="float" office:value="2.042184E-2" table:style-name="ce43">
            <text:p>0.02<text:s/></text:p>
          </table:table-cell>
          <table:table-cell office:value-type="float" office:value="376.43944699999997" table:style-name="ce40">
            <text:p>376<text:s/></text:p>
          </table:table-cell>
          <table:table-cell office:value-type="percentage" office:value="1.312287E-2" table:style-name="ce44">
            <text:p>1.3%</text:p>
          </table:table-cell>
          <table:table-cell office:value-type="float" office:value="18.776948699999998" table:style-name="ce40">
            <text:p>19<text:s/></text:p>
          </table:table-cell>
          <table:table-cell office:value-type="percentage" office:value="0.23057072000000001" table:style-name="ce44">
            <text:p>23.1%</text:p>
          </table:table-cell>
          <table:table-cell office:value-type="float" office:value="59.743594719999997" table:style-name="ce40">
            <text:p>60<text:s/></text:p>
          </table:table-cell>
          <table:table-cell office:value-type="float" office:value="715.97146737000003" table:style-name="ce11">
            <text:p>716<text:s/></text:p>
          </table:table-cell>
          <table:table-cell office:value-type="percentage" office:value="0.40388077" table:style-name="ce14">
            <text:p>40.4%</text:p>
          </table:table-cell>
          <table:table-cell office:value-type="float" office:value="18.67864153" table:style-name="ce11">
            <text:p>19<text:s/></text:p>
          </table:table-cell>
          <table:table-cell office:value-type="float" office:value="7512.2330127900004" table:style-name="ce12">
            <text:p>7512<text:s/></text:p>
          </table:table-cell>
          <table:table-cell office:value-type="percentage" office:value="0.13942868999999999" table:style-name="ce13">
            <text:p>13.9%</text:p>
          </table:table-cell>
          <table:table-cell office:value-type="float" office:value="78.422236249999997" table:style-name="ce12">
            <text:p>78<text:s/></text:p>
          </table:table-cell>
          <table:table-cell office:value-type="percentage" office:value="0.27820214999999998" table:style-name="ce14">
            <text:p>27.8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512" table:style-name="ce61">
            <text:p>9512</text:p>
          </table:table-cell>
          <table:table-cell office:value-type="float" office:value="17.373950170000001" table:style-name="ce48">
            <text:p>17<text:s/></text:p>
          </table:table-cell>
          <table:table-cell office:value-type="float" office:value="124.42187896" table:style-name="ce49">
            <text:p>124<text:s/></text:p>
          </table:table-cell>
          <table:table-cell office:value-type="percentage" office:value="0.22299769999999999" table:style-name="ce50">
            <text:p>22.3%</text:p>
          </table:table-cell>
          <table:table-cell office:value-type="float" office:value="1.7403740000000001E-2" table:style-name="ce51">
            <text:p>0.02<text:s/></text:p>
          </table:table-cell>
          <table:table-cell office:value-type="float" office:value="320.98376983000003" table:style-name="ce48">
            <text:p>321<text:s/></text:p>
          </table:table-cell>
          <table:table-cell office:value-type="percentage" office:value="1.112701E-2" table:style-name="ce52">
            <text:p>1.1%</text:p>
          </table:table-cell>
          <table:table-cell office:value-type="float" office:value="17.391353909999999" table:style-name="ce48">
            <text:p>17<text:s/></text:p>
          </table:table-cell>
          <table:table-cell office:value-type="percentage" office:value="0.21882799999999999" table:style-name="ce52">
            <text:p>21.9%</text:p>
          </table:table-cell>
          <table:table-cell office:value-type="float" office:value="50.429695619999997" table:style-name="ce48">
            <text:p>50<text:s/></text:p>
          </table:table-cell>
          <table:table-cell office:value-type="float" office:value="662.36534574999996" table:style-name="ce23">
            <text:p>662<text:s/></text:p>
          </table:table-cell>
          <table:table-cell office:value-type="percentage" office:value="0.38907795000000001" table:style-name="ce26">
            <text:p>38.9%</text:p>
          </table:table-cell>
          <table:table-cell office:value-type="float" office:value="16.56075285" table:style-name="ce23">
            <text:p>17<text:s/></text:p>
          </table:table-cell>
          <table:table-cell office:value-type="float" office:value="7224.5767750900004" table:style-name="ce24">
            <text:p>7225<text:s/></text:p>
          </table:table-cell>
          <table:table-cell office:value-type="percentage" office:value="0.13750513" table:style-name="ce25">
            <text:p>13.8%</text:p>
          </table:table-cell>
          <table:table-cell office:value-type="float" office:value="66.990448470000004" table:style-name="ce24">
            <text:p>67<text:s/></text:p>
          </table:table-cell>
          <table:table-cell office:value-type="percentage" office:value="0.26790746999999998" table:style-name="ce26">
            <text:p>26.8%</text:p>
          </table:table-cell>
          <table:table-cell table:number-columns-repeated="16366"/>
        </table:table-row>
        <table:table-row table:style-name="ro3" table:visibility="collapse">
          <table:covered-table-cell/>
          <table:table-cell table:style-name="ce60"/>
          <table:table-cell office:value-type="float" office:value="19.783046030000001" table:style-name="ce57">
            <text:p>20<text:s/></text:p>
          </table:table-cell>
          <table:table-cell office:value-type="float" office:value="118.79543184000001" table:style-name="ce58">
            <text:p>119<text:s/></text:p>
          </table:table-cell>
          <table:table-cell office:value-type="percentage" office:value="0.22400390000000001" table:style-name="ce45">
            <text:p>22.4%</text:p>
          </table:table-cell>
          <table:table-cell office:value-type="float" office:value="1.9811579999999999E-2" table:style-name="ce59">
            <text:p>0.02<text:s/></text:p>
          </table:table-cell>
          <table:table-cell office:value-type="float" office:value="338.3125" table:style-name="ce57">
            <text:p>338<text:s/></text:p>
          </table:table-cell>
          <table:table-cell office:value-type="percentage" office:value="1.1793980000000001E-2" table:style-name="ce46">
            <text:p>1.2%</text:p>
          </table:table-cell>
          <table:table-cell office:value-type="float" office:value="19.80285761" table:style-name="ce57">
            <text:p>20<text:s/></text:p>
          </table:table-cell>
          <table:table-cell office:value-type="percentage" office:value="0.22004291000000001" table:style-name="ce46">
            <text:p>22.0%</text:p>
          </table:table-cell>
          <table:table-cell office:value-type="float" office:value="59.175467980000001" table:style-name="ce57">
            <text:p>59<text:s/></text:p>
          </table:table-cell>
          <table:table-cell office:value-type="float" office:value="660.27497994999999" table:style-name="ce28">
            <text:p>660<text:s/></text:p>
          </table:table-cell>
          <table:table-cell office:value-type="percentage" office:value="0.39395128000000001" table:style-name="ce19">
            <text:p>39.4%</text:p>
          </table:table-cell>
          <table:table-cell office:value-type="float" office:value="18.394483990000001" table:style-name="ce28">
            <text:p>18<text:s/></text:p>
          </table:table-cell>
          <table:table-cell office:value-type="float" office:value="7330.8746243799997" table:style-name="ce29">
            <text:p>7331<text:s/></text:p>
          </table:table-cell>
          <table:table-cell office:value-type="percentage" office:value="0.13515056" table:style-name="ce18">
            <text:p>13.5%</text:p>
          </table:table-cell>
          <table:table-cell office:value-type="float" office:value="77.569951970000005" table:style-name="ce29">
            <text:p>78<text:s/></text:p>
          </table:table-cell>
          <table:table-cell office:value-type="percentage" office:value="0.27092638000000002" table:style-name="ce19">
            <text:p>27.1%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9708" table:style-name="ce3">
            <text:p>9708</text:p>
          </table:table-cell>
          <table:table-cell office:value-type="float" office:value="18.250200799999998" table:style-name="ce40">
            <text:p>18<text:s/></text:p>
          </table:table-cell>
          <table:table-cell office:value-type="float" office:value="138.51818895" table:style-name="ce41">
            <text:p>139<text:s/></text:p>
          </table:table-cell>
          <table:table-cell office:value-type="percentage" office:value="0.22681831" table:style-name="ce42">
            <text:p>22.7%</text:p>
          </table:table-cell>
          <table:table-cell office:value-type="float" office:value="1.713831E-2" table:style-name="ce43">
            <text:p>0.02<text:s/></text:p>
          </table:table-cell>
          <table:table-cell office:value-type="float" office:value="341.19669520000002" table:style-name="ce40">
            <text:p>341<text:s/></text:p>
          </table:table-cell>
          <table:table-cell office:value-type="percentage" office:value="1.189375E-2" table:style-name="ce44">
            <text:p>1.2%</text:p>
          </table:table-cell>
          <table:table-cell office:value-type="float" office:value="18.267339110000002" table:style-name="ce40">
            <text:p>18<text:s/></text:p>
          </table:table-cell>
          <table:table-cell office:value-type="percentage" office:value="0.22303704999999999" table:style-name="ce44">
            <text:p>22.3%</text:p>
          </table:table-cell>
          <table:table-cell office:value-type="float" office:value="60.345796739999997" table:style-name="ce40">
            <text:p>60<text:s/></text:p>
          </table:table-cell>
          <table:table-cell office:value-type="float" office:value="730.21089547999998" table:style-name="ce11">
            <text:p>730<text:s/></text:p>
          </table:table-cell>
          <table:table-cell office:value-type="percentage" office:value="0.40207706999999998" table:style-name="ce14">
            <text:p>40.2%</text:p>
          </table:table-cell>
          <table:table-cell office:value-type="float" office:value="19.28788904" table:style-name="ce11">
            <text:p>19<text:s/></text:p>
          </table:table-cell>
          <table:table-cell office:value-type="float" office:value="7808.9884208699996" table:style-name="ce12">
            <text:p>7809<text:s/></text:p>
          </table:table-cell>
          <table:table-cell office:value-type="percentage" office:value="0.14503768" table:style-name="ce13">
            <text:p>14.5%</text:p>
          </table:table-cell>
          <table:table-cell office:value-type="float" office:value="79.633685779999993" table:style-name="ce12">
            <text:p>80<text:s/></text:p>
          </table:table-cell>
          <table:table-cell office:value-type="percentage" office:value="0.28132101999999998" table:style-name="ce14">
            <text:p>28.1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2.6994659713882818E-2" table:style-name="ce50">
            <text:p>-2.7%</text:p>
          </table:table-cell>
          <table:table-cell office:value-type="percentage" office:value="-5.3008067279656235E-3" table:style-name="ce52">
            <text:p>-0.5%</text:p>
          </table:table-cell>
          <table:table-cell table:style-name="ce50"/>
          <table:table-cell office:value-type="percentage" office:value="-0.1607852181781857" table:style-name="ce52">
            <text:p>-16.1%</text:p>
          </table:table-cell>
          <table:table-cell office:value-type="percentage" office:value="-9.3621303720595295E-2" table:style-name="ce50">
            <text:p>-9.4%</text:p>
          </table:table-cell>
          <table:table-cell table:style-name="ce52"/>
          <table:table-cell office:value-type="percentage" office:value="-2.7140170543257458E-2" table:style-name="ce50">
            <text:p>-2.7%</text:p>
          </table:table-cell>
          <table:table-cell table:style-name="ce52"/>
          <table:table-cell office:value-type="percentage" office:value="1.0079775460822837E-2" table:style-name="ce50">
            <text:p>1.0%</text:p>
          </table:table-cell>
          <table:table-cell office:value-type="percentage" office:value="1.9888261975447241E-2" table:style-name="ce52">
            <text:p>2.0%</text:p>
          </table:table-cell>
          <table:table-cell table:style-name="ce50"/>
          <table:table-cell office:value-type="percentage" office:value="3.2617335100171951E-2" table:style-name="ce52">
            <text:p>3.3%</text:p>
          </table:table-cell>
          <table:table-cell office:value-type="percentage" office:value="3.9502955722320765E-2" table:style-name="ce50">
            <text:p>4.0%</text:p>
          </table:table-cell>
          <table:table-cell table:style-name="ce52"/>
          <table:table-cell office:value-type="percentage" office:value="1.5447780985714976E-2" table:style-name="ce50">
            <text:p>1.5%</text:p>
          </table:table-cell>
          <table:table-cell table:style-name="ce50"/>
          <table:table-cell table:number-columns-repeated="16366"/>
        </table:table-row>
        <table:table-row table:style-name="ro2">
          <table:covered-table-cell/>
          <table:table-cell office:value-type="float" office:value="9709" table:style-name="ce3">
            <text:p>9709</text:p>
          </table:table-cell>
          <table:table-cell office:value-type="float" office:value="18.783929220000001" table:style-name="ce40">
            <text:p>19<text:s/></text:p>
          </table:table-cell>
          <table:table-cell office:value-type="float" office:value="136.06098502" table:style-name="ce41">
            <text:p>136<text:s/></text:p>
          </table:table-cell>
          <table:table-cell office:value-type="percentage" office:value="0.22690940000000001" table:style-name="ce42">
            <text:p>22.7%</text:p>
          </table:table-cell>
          <table:table-cell office:value-type="float" office:value="1.6615189999999998E-2" table:style-name="ce43">
            <text:p>0.02<text:s/></text:p>
          </table:table-cell>
          <table:table-cell office:value-type="float" office:value="319.52288462000001" table:style-name="ce40">
            <text:p>320<text:s/></text:p>
          </table:table-cell>
          <table:table-cell office:value-type="percentage" office:value="1.1089999999999999E-2" table:style-name="ce44">
            <text:p>1.1%</text:p>
          </table:table-cell>
          <table:table-cell office:value-type="float" office:value="18.800544410000001" table:style-name="ce40">
            <text:p>19<text:s/></text:p>
          </table:table-cell>
          <table:table-cell office:value-type="percentage" office:value="0.22307286000000001" table:style-name="ce44">
            <text:p>22.3%</text:p>
          </table:table-cell>
          <table:table-cell office:value-type="float" office:value="60.862477380000001" table:style-name="ce40">
            <text:p>61<text:s/></text:p>
          </table:table-cell>
          <table:table-cell office:value-type="float" office:value="739.01835473999995" table:style-name="ce11">
            <text:p>739<text:s/></text:p>
          </table:table-cell>
          <table:table-cell office:value-type="percentage" office:value="0.40424913000000001" table:style-name="ce14">
            <text:p>40.4%</text:p>
          </table:table-cell>
          <table:table-cell office:value-type="float" office:value="18.613742890000001" table:style-name="ce11">
            <text:p>19<text:s/></text:p>
          </table:table-cell>
          <table:table-cell office:value-type="float" office:value="7539.3469467900004" table:style-name="ce12">
            <text:p>7539<text:s/></text:p>
          </table:table-cell>
          <table:table-cell office:value-type="percentage" office:value="0.14010966999999999" table:style-name="ce13">
            <text:p>14.0%</text:p>
          </table:table-cell>
          <table:table-cell office:value-type="float" office:value="79.476220269999999" table:style-name="ce12">
            <text:p>79<text:s/></text:p>
          </table:table-cell>
          <table:table-cell office:value-type="percentage" office:value="0.28043032000000001" table:style-name="ce14">
            <text:p>28.0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8.1154776904715842E-2" table:style-name="ce45">
            <text:p>8.1%</text:p>
          </table:table-cell>
          <table:table-cell office:value-type="percentage" office:value="9.3545493423562665E-2" table:style-name="ce46">
            <text:p>9.4%</text:p>
          </table:table-cell>
          <table:table-cell table:style-name="ce45"/>
          <table:table-cell office:value-type="percentage" office:value="-4.5309226637493039E-2" table:style-name="ce46">
            <text:p>-4.5%</text:p>
          </table:table-cell>
          <table:table-cell office:value-type="percentage" office:value="-4.5512743861589877E-3" table:style-name="ce45">
            <text:p>-0.5%</text:p>
          </table:table-cell>
          <table:table-cell table:style-name="ce46"/>
          <table:table-cell office:value-type="percentage" office:value="8.102822283374489E-2" table:style-name="ce45">
            <text:p>8.1%</text:p>
          </table:table-cell>
          <table:table-cell table:style-name="ce46"/>
          <table:table-cell office:value-type="percentage" office:value="0.20687774597359354" table:style-name="ce45">
            <text:p>20.7%</text:p>
          </table:table-cell>
          <table:table-cell office:value-type="percentage" office:value="0.11572617662115969" table:style-name="ce46">
            <text:p>11.6%</text:p>
          </table:table-cell>
          <table:table-cell table:style-name="ce45"/>
          <table:table-cell office:value-type="percentage" office:value="0.12396719271129042" table:style-name="ce46">
            <text:p>12.4%</text:p>
          </table:table-cell>
          <table:table-cell office:value-type="percentage" office:value="4.3569357970602907E-2" table:style-name="ce45">
            <text:p>4.4%</text:p>
          </table:table-cell>
          <table:table-cell table:style-name="ce46"/>
          <table:table-cell office:value-type="percentage" office:value="0.18638137354150475" table:style-name="ce45">
            <text:p>18.6%</text:p>
          </table:table-cell>
          <table:table-cell table:style-name="ce45"/>
          <table:table-cell table:number-columns-repeated="16366"/>
        </table:table-row>
        <table:table-row table:style-name="ro2">
          <table:covered-table-cell/>
          <table:table-cell office:value-type="float" office:value="9710" table:style-name="ce3">
            <text:p>9710</text:p>
          </table:table-cell>
          <table:table-cell office:value-type="float" office:value="20.48476982" table:style-name="ce48">
            <text:p>20<text:s/></text:p>
          </table:table-cell>
          <table:table-cell office:value-type="float" office:value="128.49454402000001" table:style-name="ce49">
            <text:p>128<text:s/></text:p>
          </table:table-cell>
          <table:table-cell office:value-type="percentage" office:value="0.22683684000000001" table:style-name="ce50">
            <text:p>22.7%</text:p>
          </table:table-cell>
          <table:table-cell office:value-type="float" office:value="1.7841510000000001E-2" table:style-name="ce51">
            <text:p>0.02<text:s/></text:p>
          </table:table-cell>
          <table:table-cell office:value-type="float" office:value="311.75100472000003" table:style-name="ce48">
            <text:p>312<text:s/></text:p>
          </table:table-cell>
          <table:table-cell office:value-type="percentage" office:value="1.0846659999999999E-2" table:style-name="ce52">
            <text:p>1.1%</text:p>
          </table:table-cell>
          <table:table-cell office:value-type="float" office:value="20.502611330000001" table:style-name="ce48">
            <text:p>21<text:s/></text:p>
          </table:table-cell>
          <table:table-cell office:value-type="percentage" office:value="0.22297306" table:style-name="ce52">
            <text:p>22.3%</text:p>
          </table:table-cell>
          <table:table-cell office:value-type="float" office:value="66.038320690000006" table:style-name="ce48">
            <text:p>66<text:s/></text:p>
          </table:table-cell>
          <table:table-cell office:value-type="float" office:value="728.01636392" table:style-name="ce23">
            <text:p>728<text:s/></text:p>
          </table:table-cell>
          <table:table-cell office:value-type="percentage" office:value="0.40718968" table:style-name="ce26">
            <text:p>40.7%</text:p>
          </table:table-cell>
          <table:table-cell office:value-type="float" office:value="20.16036042" table:style-name="ce23">
            <text:p>20<text:s/></text:p>
          </table:table-cell>
          <table:table-cell office:value-type="float" office:value="7820.5193492300004" table:style-name="ce24">
            <text:p>7821<text:s/></text:p>
          </table:table-cell>
          <table:table-cell office:value-type="percentage" office:value="0.14103621" table:style-name="ce25">
            <text:p>14.1%</text:p>
          </table:table-cell>
          <table:table-cell office:value-type="float" office:value="86.198681109999995" table:style-name="ce24">
            <text:p>86<text:s/></text:p>
          </table:table-cell>
          <table:table-cell office:value-type="percentage" office:value="0.28250257000000001" table:style-name="ce26">
            <text:p>28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3.547096786490167E-2" table:style-name="ce45">
            <text:p>3.5%</text:p>
          </table:table-cell>
          <table:table-cell office:value-type="percentage" office:value="8.1645497893077845E-2" table:style-name="ce46">
            <text:p>8.2%</text:p>
          </table:table-cell>
          <table:table-cell table:style-name="ce45"/>
          <table:table-cell office:value-type="percentage" office:value="-9.944032732371666E-2" table:style-name="ce46">
            <text:p>-9.9%</text:p>
          </table:table-cell>
          <table:table-cell office:value-type="percentage" office:value="-7.8511717066321762E-2" table:style-name="ce45">
            <text:p>-7.9%</text:p>
          </table:table-cell>
          <table:table-cell table:style-name="ce46"/>
          <table:table-cell office:value-type="percentage" office:value="3.5335997146525022E-2" table:style-name="ce45">
            <text:p>3.5%</text:p>
          </table:table-cell>
          <table:table-cell table:style-name="ce46"/>
          <table:table-cell office:value-type="percentage" office:value="0.11597462503075606" table:style-name="ce45">
            <text:p>11.6%</text:p>
          </table:table-cell>
          <table:table-cell office:value-type="percentage" office:value="0.10259571546256341" table:style-name="ce46">
            <text:p>10.3%</text:p>
          </table:table-cell>
          <table:table-cell table:style-name="ce45"/>
          <table:table-cell office:value-type="percentage" office:value="9.6000324388550551E-2" table:style-name="ce46">
            <text:p>9.6%</text:p>
          </table:table-cell>
          <table:table-cell office:value-type="percentage" office:value="6.679212917127364E-2" table:style-name="ce45">
            <text:p>6.7%</text:p>
          </table:table-cell>
          <table:table-cell table:style-name="ce46"/>
          <table:table-cell office:value-type="percentage" office:value="0.11123803638987861" table:style-name="ce45">
            <text:p>11.1%</text:p>
          </table:table-cell>
          <table:table-cell table:style-name="ce45"/>
          <table:table-cell table:number-columns-repeated="16366"/>
        </table:table-row>
        <table:table-row table:style-name="ro2">
          <table:table-cell table:style-name="ce1"/>
          <table:table-cell office:value-type="string" table:style-name="ce1">
            <text:p>註：</text:p>
          </table:table-cell>
          <table:table-cell table:number-columns-repeated="9" table:style-name="ce62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">
            <text:p>1.資料來源：明細彙總檔(2008/12/08)</text:p>
          </table:table-cell>
          <table:table-cell table:number-columns-repeated="9" table:style-name="ce62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">
            <text:p>2.藥局申報之案件數以0計</text:p>
          </table:table-cell>
          <table:table-cell table:number-columns-repeated="9" table:style-name="ce62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">
            <text:p>3.成長率：與前一年同期比較；占率=(藥費/醫療點數)*100</text:p>
          </table:table-cell>
          <table:table-cell table:number-columns-repeated="9" table:style-name="ce62"/>
          <table:table-cell table:number-columns-repeated="16373" table:style-name="ce1"/>
        </table:table-row>
        <table:table-row table:number-rows-repeated="1048523" table:style-name="ro2">
          <table:table-cell table:number-columns-repeated="16384"/>
        </table:table-row>
      </table:table>
      <table:table table:name="表24-3" table:style-name="ta3"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20" table:default-cell-style-name="ce1"/>
        <table:table-column table:style-name="co6" table:number-columns-repeated="16376" table:default-cell-style-name="ce1"/>
        <table:table-row table:style-name="ro6">
          <table:table-cell office:value-type="string" table:number-columns-spanned="8" table:number-rows-spanned="1" table:style-name="ce79">
            <text:p>表24-3全民健保<text:span text:style-name="T2">中醫門診、牙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88">
            <text:p>年</text:p>
          </table:table-cell>
          <table:table-cell office:value-type="string" table:number-columns-spanned="1" table:number-rows-spanned="3" table:style-name="ce88">
            <text:p>月</text:p>
          </table:table-cell>
          <table:table-cell office:value-type="string" table:number-columns-spanned="3" table:number-rows-spanned="1" table:style-name="ce87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87">
            <text:p>牙醫門診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8">
            <text:p>平均每件</text:p>
          </table:table-cell>
          <table:table-cell office:value-type="string" table:number-columns-spanned="1" table:number-rows-spanned="2" table:style-name="ce88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8">
            <text:p>平均每件</text:p>
          </table:table-cell>
          <table:table-cell office:value-type="string" table:number-columns-spanned="1" table:number-rows-spanned="2" table:style-name="ce88">
            <text:p>占率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table:number-columns-repeated="16376"/>
        </table:table-row>
        <table:table-row table:style-name="ro2" table:visibility="collapse">
          <table:table-cell office:value-type="string" table:style-name="ce5">
            <text:p>91年</text:p>
          </table:table-cell>
          <table:table-cell office:value-type="string" table:style-name="ce5">
            <text:p>01-12月</text:p>
          </table:table-cell>
          <table:table-cell office:value-type="float" office:value="36.76232392" table:style-name="ce63">
            <text:p>36.8<text:s/></text:p>
          </table:table-cell>
          <table:table-cell office:value-type="float" office:value="136.06963038000001" table:style-name="ce7">
            <text:p>136<text:s/></text:p>
          </table:table-cell>
          <table:table-cell office:value-type="percentage" office:value="0.24775142999999999" table:style-name="ce8">
            <text:p>24.8%</text:p>
          </table:table-cell>
          <table:table-cell office:value-type="float" office:value="1.2653956900000001" table:style-name="ce64">
            <text:p>1.27<text:s/></text:p>
          </table:table-cell>
          <table:table-cell office:value-type="float" office:value="5.4456053200000003" table:style-name="ce63">
            <text:p>5.4<text:s/></text:p>
          </table:table-cell>
          <table:table-cell office:value-type="percentage" office:value="4.8149300000000003E-3" table:style-name="ce8">
            <text:p>0.5%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40.644472299999997" table:style-name="ce65">
            <text:p>40.6<text:s/></text:p>
          </table:table-cell>
          <table:table-cell office:value-type="float" office:value="137.33605513000001" table:style-name="ce12">
            <text:p>137<text:s/></text:p>
          </table:table-cell>
          <table:table-cell office:value-type="percentage" office:value="0.25187266000000003" table:style-name="ce13">
            <text:p>25.2%</text:p>
          </table:table-cell>
          <table:table-cell office:value-type="float" office:value="1.4228118599999999" table:style-name="ce66">
            <text:p>1.42<text:s/></text:p>
          </table:table-cell>
          <table:table-cell office:value-type="float" office:value="6.0321940400000003" table:style-name="ce67">
            <text:p>6.0<text:s/></text:p>
          </table:table-cell>
          <table:table-cell office:value-type="percentage" office:value="5.3289000000000001E-3" table:style-name="ce14">
            <text:p>0.5%</text:p>
          </table:table-cell>
          <table:table-cell table:number-columns-repeated="16376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0.10560127777689199" table:style-name="ce68">
            <text:p>10.6%</text:p>
          </table:table-cell>
          <table:table-cell office:value-type="percentage" office:value="9.3071815251004608E-3" table:style-name="ce19">
            <text:p>0.9%</text:p>
          </table:table-cell>
          <table:table-cell table:style-name="ce18"/>
          <table:table-cell office:value-type="percentage" office:value="0.12440074772184495" table:style-name="ce19">
            <text:p>12.4%</text:p>
          </table:table-cell>
          <table:table-cell office:value-type="percentage" office:value="0.10771781749324427" table:style-name="ce18">
            <text:p>10.8%</text:p>
          </table:table-cell>
          <table:table-cell table:style-name="ce19"/>
          <table:table-cell table:number-columns-repeated="16376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44.652358800000002" table:style-name="ce69">
            <text:p>44.7<text:s/></text:p>
          </table:table-cell>
          <table:table-cell office:value-type="float" office:value="137.59181742999999" table:style-name="ce24">
            <text:p>138<text:s/></text:p>
          </table:table-cell>
          <table:table-cell office:value-type="percentage" office:value="0.25814403000000002" table:style-name="ce25">
            <text:p>25.8%</text:p>
          </table:table-cell>
          <table:table-cell office:value-type="float" office:value="1.7666824999999999" table:style-name="ce70">
            <text:p>1.77<text:s/></text:p>
          </table:table-cell>
          <table:table-cell office:value-type="float" office:value="6.8149637099999998" table:style-name="ce71">
            <text:p>6.8<text:s/></text:p>
          </table:table-cell>
          <table:table-cell office:value-type="percentage" office:value="6.1296900000000001E-3" table:style-name="ce26">
            <text:p>0.6%</text:p>
          </table:table-cell>
          <table:table-cell table:number-columns-repeated="16376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9.8608402894678537E-2" table:style-name="ce72">
            <text:p>9.9%</text:p>
          </table:table-cell>
          <table:table-cell office:value-type="percentage" office:value="1.8623099357113482E-3" table:style-name="ce26">
            <text:p>0.2%</text:p>
          </table:table-cell>
          <table:table-cell table:style-name="ce25"/>
          <table:table-cell office:value-type="percentage" office:value="0.24168384427158207" table:style-name="ce26">
            <text:p>24.2%</text:p>
          </table:table-cell>
          <table:table-cell office:value-type="percentage" office:value="0.12976533327830397" table:style-name="ce25">
            <text:p>13.0%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8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44.13759623" table:style-name="ce65">
            <text:p>44.1<text:s/></text:p>
          </table:table-cell>
          <table:table-cell office:value-type="float" office:value="139.03110588999999" table:style-name="ce12">
            <text:p>139<text:s/></text:p>
          </table:table-cell>
          <table:table-cell office:value-type="percentage" office:value="0.26147177999999999" table:style-name="ce13">
            <text:p>26.1%</text:p>
          </table:table-cell>
          <table:table-cell office:value-type="float" office:value="1.9755103899999999" table:style-name="ce66">
            <text:p>1.98<text:s/></text:p>
          </table:table-cell>
          <table:table-cell office:value-type="float" office:value="7.5821517900000002" table:style-name="ce67">
            <text:p>7.6<text:s/></text:p>
          </table:table-cell>
          <table:table-cell office:value-type="percentage" office:value="6.7941399999999997E-3" table:style-name="ce14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1.15282279331681E-2" table:style-name="ce68">
            <text:p>-1.2%</text:p>
          </table:table-cell>
          <table:table-cell office:value-type="percentage" office:value="1.0460567255260234E-2" table:style-name="ce19">
            <text:p>1.0%</text:p>
          </table:table-cell>
          <table:table-cell table:style-name="ce18"/>
          <table:table-cell office:value-type="percentage" office:value="0.11820340666758167" table:style-name="ce19">
            <text:p>11.8%</text:p>
          </table:table-cell>
          <table:table-cell office:value-type="percentage" office:value="0.11257405213680882" table:style-name="ce18">
            <text:p>11.3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8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43.819420239999999" table:style-name="ce69">
            <text:p>43.8<text:s/></text:p>
          </table:table-cell>
          <table:table-cell office:value-type="float" office:value="141.98800299000001" table:style-name="ce24">
            <text:p>142<text:s/></text:p>
          </table:table-cell>
          <table:table-cell office:value-type="percentage" office:value="0.26685446070000002" table:style-name="ce25">
            <text:p>26.7%</text:p>
          </table:table-cell>
          <table:table-cell office:value-type="float" office:value="1.8366623799999999" table:style-name="ce70">
            <text:p>1.84<text:s/></text:p>
          </table:table-cell>
          <table:table-cell office:value-type="float" office:value="6.9706337395000002" table:style-name="ce71">
            <text:p>7.0<text:s/></text:p>
          </table:table-cell>
          <table:table-cell office:value-type="percentage" office:value="6.1781405999999997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-7.2087294546352432E-3" table:style-name="ce72">
            <text:p>-0.7%</text:p>
          </table:table-cell>
          <table:table-cell office:value-type="percentage" office:value="2.1267881608735051E-2" table:style-name="ce26">
            <text:p>2.1%</text:p>
          </table:table-cell>
          <table:table-cell table:style-name="ce25"/>
          <table:table-cell office:value-type="percentage" office:value="-7.0284626546560425E-2" table:style-name="ce26">
            <text:p>-7.0%</text:p>
          </table:table-cell>
          <table:table-cell office:value-type="percentage" office:value="-8.065230919097699E-2" table:style-name="ce25">
            <text:p>-8.1%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string" table:number-columns-spanned="1" table:number-rows-spanned="16" table:style-name="ce88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47.318170799999997" table:style-name="ce65">
            <text:p>47.3<text:s/></text:p>
          </table:table-cell>
          <table:table-cell office:value-type="float" office:value="145.42333148" table:style-name="ce12">
            <text:p>145<text:s/></text:p>
          </table:table-cell>
          <table:table-cell office:value-type="percentage" office:value="0.27323490589999999" table:style-name="ce13">
            <text:p>27.3%</text:p>
          </table:table-cell>
          <table:table-cell office:value-type="float" office:value="1.8744760199999999" table:style-name="ce66">
            <text:p>1.87<text:s/></text:p>
          </table:table-cell>
          <table:table-cell office:value-type="float" office:value="6.9269834864000002" table:style-name="ce67">
            <text:p>6.9<text:s/></text:p>
          </table:table-cell>
          <table:table-cell office:value-type="percentage" office:value="6.0699170999999998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9844747850091435E-2" table:style-name="ce68">
            <text:p>8.0%</text:p>
          </table:table-cell>
          <table:table-cell office:value-type="percentage" office:value="2.4194498250967866E-2" table:style-name="ce19">
            <text:p>2.4%</text:p>
          </table:table-cell>
          <table:table-cell table:style-name="ce18"/>
          <table:table-cell office:value-type="percentage" office:value="2.058823679940569E-2" table:style-name="ce19">
            <text:p>2.1%</text:p>
          </table:table-cell>
          <table:table-cell office:value-type="percentage" office:value="-6.2620207475039269E-3" table:style-name="ce18">
            <text:p>-0.6%</text:p>
          </table:table-cell>
          <table:table-cell table:style-name="ce19"/>
          <table:table-cell table:number-columns-repeated="16376"/>
        </table:table-row>
        <table:table-row table:number-rows-repeated="2" table:style-name="ro3" table:visibility="collapse">
          <table:covered-table-cell/>
          <table:table-cell table:style-name="ce22"/>
          <table:table-cell table:style-name="ce69"/>
          <table:table-cell table:style-name="ce24"/>
          <table:table-cell table:style-name="ce25"/>
          <table:table-cell table:style-name="ce70"/>
          <table:table-cell table:style-name="ce71"/>
          <table:table-cell table:style-name="ce26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10.301489399999999" table:style-name="ce69">
            <text:p>10.3<text:s/></text:p>
          </table:table-cell>
          <table:table-cell office:value-type="float" office:value="143.73179841000001" table:style-name="ce24">
            <text:p>144<text:s/></text:p>
          </table:table-cell>
          <table:table-cell office:value-type="percentage" office:value="0.2709685838" table:style-name="ce25">
            <text:p>27.1%</text:p>
          </table:table-cell>
          <table:table-cell office:value-type="float" office:value="0.47494115999999997" table:style-name="ce70">
            <text:p>0.47<text:s/></text:p>
          </table:table-cell>
          <table:table-cell office:value-type="float" office:value="7.5123385279999999" table:style-name="ce71">
            <text:p>7.5<text:s/></text:p>
          </table:table-cell>
          <table:table-cell office:value-type="percentage" office:value="6.7287071999999996E-3" table:style-name="ce26">
            <text:p>0.7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10.68042544" table:style-name="ce69">
            <text:p>10.7<text:s/></text:p>
          </table:table-cell>
          <table:table-cell office:value-type="float" office:value="139.82967434" table:style-name="ce24">
            <text:p>140<text:s/></text:p>
          </table:table-cell>
          <table:table-cell office:value-type="percentage" office:value="0.26101355079999999" table:style-name="ce25">
            <text:p>26.1%</text:p>
          </table:table-cell>
          <table:table-cell office:value-type="float" office:value="0.46314421" table:style-name="ce70">
            <text:p>0.46<text:s/></text:p>
          </table:table-cell>
          <table:table-cell office:value-type="float" office:value="7.0818770948000003" table:style-name="ce71">
            <text:p>7.1<text:s/></text:p>
          </table:table-cell>
          <table:table-cell office:value-type="percentage" office:value="6.2732632000000003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11.2088541" table:style-name="ce69">
            <text:p>11.2<text:s/></text:p>
          </table:table-cell>
          <table:table-cell office:value-type="float" office:value="141.33367185" table:style-name="ce24">
            <text:p>141<text:s/></text:p>
          </table:table-cell>
          <table:table-cell office:value-type="percentage" office:value="0.26488742739999999" table:style-name="ce25">
            <text:p>26.5%</text:p>
          </table:table-cell>
          <table:table-cell office:value-type="float" office:value="0.45631730999999998" table:style-name="ce70">
            <text:p>0.46<text:s/></text:p>
          </table:table-cell>
          <table:table-cell office:value-type="float" office:value="6.6923327373000001" table:style-name="ce71">
            <text:p>6.7<text:s/></text:p>
          </table:table-cell>
          <table:table-cell office:value-type="percentage" office:value="5.9119237000000002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11.6286513" table:style-name="ce69">
            <text:p>11.6<text:s/></text:p>
          </table:table-cell>
          <table:table-cell office:value-type="float" office:value="143.11744092999999" table:style-name="ce24">
            <text:p>143<text:s/></text:p>
          </table:table-cell>
          <table:table-cell office:value-type="percentage" office:value="0.2707150478" table:style-name="ce25">
            <text:p>27.1%</text:p>
          </table:table-cell>
          <table:table-cell office:value-type="float" office:value="0.44225969999999998" table:style-name="ce70">
            <text:p>0.44<text:s/></text:p>
          </table:table-cell>
          <table:table-cell office:value-type="float" office:value="6.6325063216000002" table:style-name="ce71">
            <text:p>6.6<text:s/></text:p>
          </table:table-cell>
          <table:table-cell office:value-type="percentage" office:value="5.8433881999999998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11.2350078" table:style-name="ce69">
            <text:p>11.2<text:s/></text:p>
          </table:table-cell>
          <table:table-cell office:value-type="float" office:value="145.89623207" table:style-name="ce24">
            <text:p>146<text:s/></text:p>
          </table:table-cell>
          <table:table-cell office:value-type="percentage" office:value="0.27704382589999998" table:style-name="ce25">
            <text:p>27.7%</text:p>
          </table:table-cell>
          <table:table-cell office:value-type="float" office:value="0.44379408999999997" table:style-name="ce70">
            <text:p>0.44<text:s/></text:p>
          </table:table-cell>
          <table:table-cell office:value-type="float" office:value="6.8105091023000002" table:style-name="ce71">
            <text:p>6.8<text:s/></text:p>
          </table:table-cell>
          <table:table-cell office:value-type="percentage" office:value="6.0049151999999996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9.0619750577038083E-2" table:style-name="ce72">
            <text:p>9.1%</text:p>
          </table:table-cell>
          <table:table-cell office:value-type="percentage" office:value="1.5058836554913579E-2" table:style-name="ce26">
            <text:p>1.5%</text:p>
          </table:table-cell>
          <table:table-cell table:style-name="ce25"/>
          <table:table-cell office:value-type="percentage" office:value="-6.5580902695399179E-2" table:style-name="ce26">
            <text:p>-6.6%</text:p>
          </table:table-cell>
          <table:table-cell office:value-type="percentage" office:value="-9.3423562194933085E-2" table:style-name="ce25">
            <text:p>-9.3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11.6286744" table:style-name="ce65">
            <text:p>11.6<text:s/></text:p>
          </table:table-cell>
          <table:table-cell office:value-type="float" office:value="143.53469609000001" table:style-name="ce12">
            <text:p>144<text:s/></text:p>
          </table:table-cell>
          <table:table-cell office:value-type="percentage" office:value="0.2679578494" table:style-name="ce13">
            <text:p>26.8%</text:p>
          </table:table-cell>
          <table:table-cell office:value-type="float" office:value="0.46460139" table:style-name="ce66">
            <text:p>0.46<text:s/></text:p>
          </table:table-cell>
          <table:table-cell office:value-type="float" office:value="6.9248114685999997" table:style-name="ce67">
            <text:p>6.9<text:s/></text:p>
          </table:table-cell>
          <table:table-cell office:value-type="percentage" office:value="6.0669204000000001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8.8783819083521287E-2" table:style-name="ce68">
            <text:p>8.9%</text:p>
          </table:table-cell>
          <table:table-cell office:value-type="percentage" office:value="2.6496677243137645E-2" table:style-name="ce19">
            <text:p>2.6%</text:p>
          </table:table-cell>
          <table:table-cell table:style-name="ce18"/>
          <table:table-cell office:value-type="percentage" office:value="3.1462770526700101E-3" table:style-name="ce19">
            <text:p>0.3%</text:p>
          </table:table-cell>
          <table:table-cell office:value-type="percentage" office:value="-2.2178530366663507E-2" table:style-name="ce18">
            <text:p>-2.2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11.8063947" table:style-name="ce69">
            <text:p>11.8<text:s/></text:p>
          </table:table-cell>
          <table:table-cell office:value-type="float" office:value="145.11542043" table:style-name="ce24">
            <text:p>145<text:s/></text:p>
          </table:table-cell>
          <table:table-cell office:value-type="percentage" office:value="0.27140101579999998" table:style-name="ce25">
            <text:p>27.1%</text:p>
          </table:table-cell>
          <table:table-cell office:value-type="float" office:value="0.47698591000000001" table:style-name="ce70">
            <text:p>0.48<text:s/></text:p>
          </table:table-cell>
          <table:table-cell office:value-type="float" office:value="7.0110622248999999" table:style-name="ce71">
            <text:p>7.0<text:s/></text:p>
          </table:table-cell>
          <table:table-cell office:value-type="percentage" office:value="6.1218955000000002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5.3309695591452044E-2" table:style-name="ce72">
            <text:p>5.3%</text:p>
          </table:table-cell>
          <table:table-cell office:value-type="percentage" office:value="2.6757590958321975E-2" table:style-name="ce26">
            <text:p>2.7%</text:p>
          </table:table-cell>
          <table:table-cell table:style-name="ce25"/>
          <table:table-cell office:value-type="percentage" office:value="4.5294358874968133E-2" table:style-name="ce26">
            <text:p>4.5%</text:p>
          </table:table-cell>
          <table:table-cell office:value-type="percentage" office:value="4.7626067039904907E-2" table:style-name="ce25">
            <text:p>4.8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12.648093899999999" table:style-name="ce65">
            <text:p>12.6<text:s/></text:p>
          </table:table-cell>
          <table:table-cell office:value-type="float" office:value="147.07036337" table:style-name="ce12">
            <text:p>147<text:s/></text:p>
          </table:table-cell>
          <table:table-cell office:value-type="percentage" office:value="0.2766099239" table:style-name="ce13">
            <text:p>27.7%</text:p>
          </table:table-cell>
          <table:table-cell office:value-type="float" office:value="0.48909462999999997" table:style-name="ce66">
            <text:p>0.49<text:s/></text:p>
          </table:table-cell>
          <table:table-cell office:value-type="float" office:value="6.9556455047999997" table:style-name="ce67">
            <text:p>7.0<text:s/></text:p>
          </table:table-cell>
          <table:table-cell office:value-type="percentage" office:value="6.0821484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8.7666451912613352E-2" table:style-name="ce68">
            <text:p>8.8%</text:p>
          </table:table-cell>
          <table:table-cell office:value-type="percentage" office:value="2.7620130812242571E-2" table:style-name="ce19">
            <text:p>2.8%</text:p>
          </table:table-cell>
          <table:table-cell table:style-name="ce18"/>
          <table:table-cell office:value-type="percentage" office:value="0.10589915834519847" table:style-name="ce19">
            <text:p>10.6%</text:p>
          </table:table-cell>
          <table:table-cell office:value-type="percentage" office:value="4.8720523966578888E-2" table:style-name="ce18">
            <text:p>4.9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19" table:style-name="ce88">
            <text:p>97年</text:p>
          </table:table-cell>
          <table:table-cell office:value-type="string" table:style-name="ce3">
            <text:p>第一季</text:p>
          </table:table-cell>
          <table:table-cell office:value-type="float" office:value="11.999132100000001" table:style-name="ce69">
            <text:p>12.0<text:s/></text:p>
          </table:table-cell>
          <table:table-cell office:value-type="float" office:value="151.13199248999999" table:style-name="ce24">
            <text:p>151<text:s/></text:p>
          </table:table-cell>
          <table:table-cell office:value-type="percentage" office:value="0.28503787800000002" table:style-name="ce25">
            <text:p>28.5%</text:p>
          </table:table-cell>
          <table:table-cell office:value-type="float" office:value="0.47886054" table:style-name="ce70">
            <text:p>0.48<text:s/></text:p>
          </table:table-cell>
          <table:table-cell office:value-type="float" office:value="7.2224027259000003" table:style-name="ce71">
            <text:p>7.2<text:s/></text:p>
          </table:table-cell>
          <table:table-cell office:value-type="percentage" office:value="6.2686627000000002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6.8012796573225343E-2" table:style-name="ce68">
            <text:p>6.8%</text:p>
          </table:table-cell>
          <table:table-cell office:value-type="percentage" office:value="3.5886878953034884E-2" table:style-name="ce19">
            <text:p>3.6%</text:p>
          </table:table-cell>
          <table:table-cell table:style-name="ce18"/>
          <table:table-cell office:value-type="percentage" office:value="7.9015135149726801E-2" table:style-name="ce19">
            <text:p>7.9%</text:p>
          </table:table-cell>
          <table:table-cell office:value-type="percentage" office:value="6.0479123867685392E-2" table:style-name="ce18">
            <text:p>6.0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第二季</text:p>
          </table:table-cell>
          <table:table-cell office:value-type="float" office:value="12.511529400000001" table:style-name="ce69">
            <text:p>12.5<text:s/></text:p>
          </table:table-cell>
          <table:table-cell office:value-type="float" office:value="146.89426349999999" table:style-name="ce24">
            <text:p>147<text:s/></text:p>
          </table:table-cell>
          <table:table-cell office:value-type="percentage" office:value="0.27272535570000001" table:style-name="ce25">
            <text:p>27.3%</text:p>
          </table:table-cell>
          <table:table-cell office:value-type="float" office:value="0.51832449000000003" table:style-name="ce70">
            <text:p>0.52<text:s/></text:p>
          </table:table-cell>
          <table:table-cell office:value-type="float" office:value="7.4685492822999997" table:style-name="ce71">
            <text:p>7.5<text:s/></text:p>
          </table:table-cell>
          <table:table-cell office:value-type="percentage" office:value="6.4577235999999996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成長率</text:p>
          </table:table-cell>
          <table:table-cell office:value-type="percentage" office:value="7.5920519367194794E-2" table:style-name="ce68">
            <text:p>7.6%</text:p>
          </table:table-cell>
          <table:table-cell office:value-type="percentage" office:value="2.3405960381129409E-2" table:style-name="ce19">
            <text:p>2.3%</text:p>
          </table:table-cell>
          <table:table-cell table:style-name="ce18"/>
          <table:table-cell office:value-type="percentage" office:value="0.11563267169734481" table:style-name="ce19">
            <text:p>11.6%</text:p>
          </table:table-cell>
          <table:table-cell office:value-type="percentage" office:value="7.8520233534953965E-2" table:style-name="ce18">
            <text:p>7.9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第三季</text:p>
          </table:table-cell>
          <table:table-cell office:value-type="float" office:value="12.6091221" table:style-name="ce65">
            <text:p>12.6<text:s/></text:p>
          </table:table-cell>
          <table:table-cell office:value-type="float" office:value="147.91093921999999" table:style-name="ce12">
            <text:p>148<text:s/></text:p>
          </table:table-cell>
          <table:table-cell office:value-type="percentage" office:value="0.27366688700000003" table:style-name="ce13">
            <text:p>27.4%</text:p>
          </table:table-cell>
          <table:table-cell office:value-type="float" office:value="0.52378619999999998" table:style-name="ce66">
            <text:p>0.52<text:s/></text:p>
          </table:table-cell>
          <table:table-cell office:value-type="float" office:value="7.3530034399000002" table:style-name="ce67">
            <text:p>7.4<text:s/></text:p>
          </table:table-cell>
          <table:table-cell office:value-type="percentage" office:value="6.3587377000000004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6.7990899880723044E-2" table:style-name="ce68">
            <text:p>6.8%</text:p>
          </table:table-cell>
          <table:table-cell office:value-type="percentage" office:value="1.9264105645812268E-2" table:style-name="ce19">
            <text:p>1.9%</text:p>
          </table:table-cell>
          <table:table-cell office:value-type="percentage" office:value="8.3487941020450318E-3" table:style-name="ce18">
            <text:p>0.8%</text:p>
          </table:table-cell>
          <table:table-cell office:value-type="percentage" office:value="9.8116713762048002E-2" table:style-name="ce19">
            <text:p>9.8%</text:p>
          </table:table-cell>
          <table:table-cell office:value-type="percentage" office:value="4.8771670259263322E-2" table:style-name="ce18">
            <text:p>4.9%</text:p>
          </table:table-cell>
          <table:table-cell office:value-type="percentage" office:value="3.8687723434678079E-2" table:style-name="ce19">
            <text:p>3.9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4">
            <text:p>第四季</text:p>
          </table:table-cell>
          <table:table-cell office:value-type="float" office:value="4.4732262" table:style-name="ce69">
            <text:p>4.5<text:s/></text:p>
          </table:table-cell>
          <table:table-cell office:value-type="float" office:value="148.65607151" table:style-name="ce24">
            <text:p>149<text:s/></text:p>
          </table:table-cell>
          <table:table-cell office:value-type="percentage" office:value="0.27629255339999997" table:style-name="ce25">
            <text:p>27.6%</text:p>
          </table:table-cell>
          <table:table-cell office:value-type="float" office:value="0.16550512000000001" table:style-name="ce70">
            <text:p>0.17<text:s/></text:p>
          </table:table-cell>
          <table:table-cell office:value-type="float" office:value="6.8123344304" table:style-name="ce71">
            <text:p>6.8<text:s/></text:p>
          </table:table-cell>
          <table:table-cell office:value-type="percentage" office:value="5.9058276999999996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64633198999257901" table:style-name="ce72">
            <text:p>-64.6%</text:p>
          </table:table-cell>
          <table:table-cell office:value-type="percentage" office:value="1.0781969280994286E-2" table:style-name="ce26">
            <text:p>1.1%</text:p>
          </table:table-cell>
          <table:table-cell office:value-type="percentage" office:value="-1.1473576057046131E-3" table:style-name="ce25">
            <text:p>-0.1%</text:p>
          </table:table-cell>
          <table:table-cell office:value-type="percentage" office:value="-0.66160920638200427" table:style-name="ce26">
            <text:p>-66.2%</text:p>
          </table:table-cell>
          <table:table-cell office:value-type="percentage" office:value="-2.0603562142593734E-2" table:style-name="ce25">
            <text:p>-2.1%</text:p>
          </table:table-cell>
          <table:table-cell office:value-type="percentage" office:value="-2.8989871407938739E-2" table:style-name="ce26">
            <text:p>-2.9%</text:p>
          </table:table-cell>
          <table:table-cell table:number-columns-repeated="16376"/>
        </table:table-row>
        <table:table-row table:number-rows-repeated="2" table:style-name="ro3" table:visibility="collapse">
          <table:covered-table-cell/>
          <table:table-cell table:style-name="ce4"/>
          <table:table-cell table:style-name="ce73"/>
          <table:table-cell table:style-name="ce24"/>
          <table:table-cell table:style-name="ce25"/>
          <table:table-cell table:style-name="ce70"/>
          <table:table-cell table:style-name="ce71"/>
          <table:table-cell table:style-name="ce26"/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511" table:style-name="ce3">
            <text:p>9511</text:p>
          </table:table-cell>
          <table:table-cell office:value-type="float" office:value="3.9497175000000002" table:style-name="ce69">
            <text:p>3.9<text:s/></text:p>
          </table:table-cell>
          <table:table-cell office:value-type="float" office:value="145.61970409" table:style-name="ce24">
            <text:p>146<text:s/></text:p>
          </table:table-cell>
          <table:table-cell office:value-type="percentage" office:value="0.27233907699999998" table:style-name="ce25">
            <text:p>27.2%</text:p>
          </table:table-cell>
          <table:table-cell office:value-type="float" office:value="0.16341458" table:style-name="ce70">
            <text:p>0.16<text:s/></text:p>
          </table:table-cell>
          <table:table-cell office:value-type="float" office:value="6.9267240027000003" table:style-name="ce71">
            <text:p>6.9<text:s/></text:p>
          </table:table-cell>
          <table:table-cell office:value-type="percentage" office:value="6.0398665000000002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512" table:style-name="ce4">
            <text:p>9512</text:p>
          </table:table-cell>
          <table:table-cell office:value-type="float" office:value="3.8495949" table:style-name="ce69">
            <text:p>3.8<text:s/></text:p>
          </table:table-cell>
          <table:table-cell office:value-type="float" office:value="145.59226548000001" table:style-name="ce24">
            <text:p>146<text:s/></text:p>
          </table:table-cell>
          <table:table-cell office:value-type="percentage" office:value="0.27352791250000003" table:style-name="ce25">
            <text:p>27.4%</text:p>
          </table:table-cell>
          <table:table-cell office:value-type="float" office:value="0.14727545" table:style-name="ce70">
            <text:p>0.15<text:s/></text:p>
          </table:table-cell>
          <table:table-cell office:value-type="float" office:value="7.0639230925999996" table:style-name="ce71">
            <text:p>7.1<text:s/></text:p>
          </table:table-cell>
          <table:table-cell office:value-type="percentage" office:value="6.1404156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601" table:style-name="ce6">
            <text:p>9601</text:p>
          </table:table-cell>
          <table:table-cell office:value-type="float" office:value="4.1676302999999999" table:style-name="ce69">
            <text:p>4.2<text:s/></text:p>
          </table:table-cell>
          <table:table-cell office:value-type="float" office:value="145.86450058" table:style-name="ce24">
            <text:p>146<text:s/></text:p>
          </table:table-cell>
          <table:table-cell office:value-type="percentage" office:value="0.27361933779999997" table:style-name="ce25">
            <text:p>27.4%</text:p>
          </table:table-cell>
          <table:table-cell office:value-type="float" office:value="0.16504371000000001" table:style-name="ce70">
            <text:p>0.17<text:s/></text:p>
          </table:table-cell>
          <table:table-cell office:value-type="float" office:value="6.9563790382999997" table:style-name="ce71">
            <text:p>7.0<text:s/></text:p>
          </table:table-cell>
          <table:table-cell office:value-type="percentage" office:value="6.1040419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float" office:value="9708" table:style-name="ce3">
            <text:p>9708</text:p>
          </table:table-cell>
          <table:table-cell office:value-type="float" office:value="4.2941561999999998" table:style-name="ce69">
            <text:p>4.3<text:s/></text:p>
          </table:table-cell>
          <table:table-cell office:value-type="float" office:value="148.07276888000001" table:style-name="ce24">
            <text:p>148<text:s/></text:p>
          </table:table-cell>
          <table:table-cell office:value-type="percentage" office:value="0.27398336690000002" table:style-name="ce25">
            <text:p>27.4%</text:p>
          </table:table-cell>
          <table:table-cell office:value-type="float" office:value="0.17607120000000001" table:style-name="ce70">
            <text:p>0.18<text:s/></text:p>
          </table:table-cell>
          <table:table-cell office:value-type="float" office:value="7.2188404425000003" table:style-name="ce71">
            <text:p>7.2<text:s/></text:p>
          </table:table-cell>
          <table:table-cell office:value-type="percentage" office:value="6.2399363999999999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8.720590776428927E-2" table:style-name="ce72">
            <text:p>8.7%</text:p>
          </table:table-cell>
          <table:table-cell office:value-type="percentage" office:value="1.6845692726335404E-2" table:style-name="ce26">
            <text:p>1.7%</text:p>
          </table:table-cell>
          <table:table-cell table:style-name="ce25"/>
          <table:table-cell office:value-type="percentage" office:value="7.745098387181848E-2" table:style-name="ce26">
            <text:p>7.7%</text:p>
          </table:table-cell>
          <table:table-cell office:value-type="percentage" office:value="4.2172380433540324E-2" table:style-name="ce25">
            <text:p>4.2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float" office:value="9709" table:style-name="ce3">
            <text:p>9709</text:p>
          </table:table-cell>
          <table:table-cell office:value-type="float" office:value="4.0670375999999999" table:style-name="ce65">
            <text:p>4.1<text:s/></text:p>
          </table:table-cell>
          <table:table-cell office:value-type="float" office:value="147.69484863" table:style-name="ce12">
            <text:p>148<text:s/></text:p>
          </table:table-cell>
          <table:table-cell office:value-type="percentage" office:value="0.27335251589999998" table:style-name="ce13">
            <text:p>27.3%</text:p>
          </table:table-cell>
          <table:table-cell office:value-type="float" office:value="0.16794787999999999" table:style-name="ce66">
            <text:p>0.17<text:s/></text:p>
          </table:table-cell>
          <table:table-cell office:value-type="float" office:value="7.3896685893000003" table:style-name="ce67">
            <text:p>7.4<text:s/></text:p>
          </table:table-cell>
          <table:table-cell office:value-type="percentage" office:value="6.3776142999999999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5.6484566726748175E-2" table:style-name="ce68">
            <text:p>5.6%</text:p>
          </table:table-cell>
          <table:table-cell office:value-type="percentage" office:value="1.4441585499532117E-2" table:style-name="ce19">
            <text:p>1.4%</text:p>
          </table:table-cell>
          <table:table-cell table:style-name="ce18"/>
          <table:table-cell office:value-type="percentage" office:value="0.14036575681826124" table:style-name="ce19">
            <text:p>14.0%</text:p>
          </table:table-cell>
          <table:table-cell office:value-type="percentage" office:value="4.6113964213631453E-2" table:style-name="ce18">
            <text:p>4.6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float" office:value="9710" table:style-name="ce3">
            <text:p>9710</text:p>
          </table:table-cell>
          <table:table-cell office:value-type="float" office:value="4.4732262" table:style-name="ce69">
            <text:p>4.5<text:s/></text:p>
          </table:table-cell>
          <table:table-cell office:value-type="float" office:value="148.65607151" table:style-name="ce24">
            <text:p>149<text:s/></text:p>
          </table:table-cell>
          <table:table-cell office:value-type="percentage" office:value="0.27629255339999997" table:style-name="ce25">
            <text:p>27.6%</text:p>
          </table:table-cell>
          <table:table-cell office:value-type="float" office:value="0.16550512000000001" table:style-name="ce70">
            <text:p>0.17<text:s/></text:p>
          </table:table-cell>
          <table:table-cell office:value-type="float" office:value="6.8123344304" table:style-name="ce71">
            <text:p>6.8<text:s/></text:p>
          </table:table-cell>
          <table:table-cell office:value-type="percentage" office:value="5.9058276999999996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7.3326057735975336E-2" table:style-name="ce68">
            <text:p>7.3%</text:p>
          </table:table-cell>
          <table:table-cell office:value-type="percentage" office:value="1.9138110499126837E-2" table:style-name="ce19">
            <text:p>1.9%</text:p>
          </table:table-cell>
          <table:table-cell table:style-name="ce18"/>
          <table:table-cell office:value-type="percentage" office:value="2.7956836404126051E-3" table:style-name="ce19">
            <text:p>0.3%</text:p>
          </table:table-cell>
          <table:table-cell office:value-type="percentage" office:value="-2.0706837150035629E-2" table:style-name="ce18">
            <text:p>-2.1%</text:p>
          </table:table-cell>
          <table:table-cell table:style-name="ce19"/>
          <table:table-cell table:number-columns-repeated="16376"/>
        </table:table-row>
        <table:table-row table:style-name="ro2">
          <table:table-cell/>
          <table:table-cell office:value-type="string" table:style-name="ce1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1.資料來源：明細彙總檔(2008/12/08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4" table:style-name="ta3">
        <table:table-column table:style-name="co22" table:default-cell-style-name="ce1"/>
        <table:table-column table:style-name="co6" table:number-columns-repeated="2" table:default-cell-style-name="ce1"/>
        <table:table-column table:style-name="co17" table:default-cell-style-name="ce1"/>
        <table:table-column table:style-name="co14" table:default-cell-style-name="ce1"/>
        <table:table-column table:style-name="co20" table:default-cell-style-name="ce1"/>
        <table:table-column table:style-name="co6" table:number-columns-repeated="2" table:default-cell-style-name="ce1"/>
        <table:table-column table:style-name="co23" table:number-columns-repeated="2" table:default-cell-style-name="ce1"/>
        <table:table-column table:style-name="co6" table:number-columns-repeated="16374" table:default-cell-style-name="ce1"/>
        <table:table-row table:style-name="ro7">
          <table:table-cell office:value-type="string" table:number-columns-spanned="10" table:number-rows-spanned="1" table:style-name="ce79">
            <text:p>表24-4全民健保<text:span text:style-name="T2">西醫</text:span>藥費申報統計表<text:span text:style-name="T2">(醫學中心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8">
            <text:p>年</text:p>
          </table:table-cell>
          <table:table-cell office:value-type="string" table:number-columns-spanned="1" table:number-rows-spanned="3" table:style-name="ce88">
            <text:p>月</text:p>
          </table:table-cell>
          <table:table-cell office:value-type="string" table:number-columns-spanned="3" table:number-rows-spanned="1" table:style-name="ce87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7">
            <text:p>住院</text:p>
          </table:table-cell>
          <table:covered-table-cell table:number-columns-repeated="2"/>
          <table:table-cell office:value-type="string" table:number-columns-spanned="2" table:number-rows-spanned="1" table:style-name="ce87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9">
            <text:p>藥費</text:p>
          </table:table-cell>
          <table:table-cell office:value-type="string" table:number-columns-spanned="1" table:number-rows-spanned="2" table:style-name="ce88">
            <text:p>平均每件</text:p>
          </table:table-cell>
          <table:table-cell office:value-type="string" table:number-columns-spanned="1" table:number-rows-spanned="2" table:style-name="ce88">
            <text:p>占率</text:p>
          </table:table-cell>
          <table:table-cell office:value-type="string" table:style-name="ce2">
            <text:p>藥費</text:p>
          </table:table-cell>
          <table:table-cell office:value-type="string" table:number-columns-spanned="1" table:number-rows-spanned="2" table:style-name="ce88">
            <text:p>平均每件</text:p>
          </table:table-cell>
          <table:table-cell office:value-type="string" table:number-columns-spanned="1" table:number-rows-spanned="2" table:style-name="ce88">
            <text:p>占率</text:p>
          </table:table-cell>
          <table:table-cell office:value-type="string" table:style-name="ce2">
            <text:p>藥費</text:p>
          </table:table-cell>
          <table:table-cell office:value-type="string" table:number-columns-spanned="1" table:number-rows-spanned="2" table:style-name="ce88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table:style-name="ce60">
            <text:p>(億)</text:p>
          </table:table-cell>
          <table:covered-table-cell/>
          <table:covered-table-cell/>
          <table:table-cell office:value-type="string" table:style-name="ce60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5">
            <text:p>91年</text:p>
          </table:table-cell>
          <table:table-cell office:value-type="string" table:style-name="ce5">
            <text:p>01-12月</text:p>
          </table:table-cell>
          <table:table-cell office:value-type="float" office:value="239.71749646000001" table:style-name="ce69">
            <text:p>239.7<text:s/></text:p>
          </table:table-cell>
          <table:table-cell office:value-type="float" office:value="768.68422556999997" table:style-name="ce23">
            <text:p>769<text:s/></text:p>
          </table:table-cell>
          <table:table-cell office:value-type="percentage" office:value="0.45980478000000002" table:style-name="ce25">
            <text:p>46.0%</text:p>
          </table:table-cell>
          <table:table-cell office:value-type="float" office:value="90.738423139999995" table:style-name="ce74">
            <text:p>90.73842314</text:p>
          </table:table-cell>
          <table:table-cell office:value-type="float" office:value="10013.255947199999" table:style-name="ce23">
            <text:p>10013<text:s/></text:p>
          </table:table-cell>
          <table:table-cell office:value-type="percentage" office:value="0.16759771000000001" table:style-name="ce25">
            <text:p>16.8%</text:p>
          </table:table-cell>
          <table:table-cell office:value-type="float" office:value="330.45591960000002" table:style-name="ce23">
            <text:p>330<text:s/></text:p>
          </table:table-cell>
          <table:table-cell office:value-type="percentage" office:value="0.31094348999999999" table:style-name="ce27">
            <text:p>31.1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45.26218188000001" table:style-name="ce65">
            <text:p>245.3<text:s/></text:p>
          </table:table-cell>
          <table:table-cell office:value-type="float" office:value="906.47170496000001" table:style-name="ce12">
            <text:p>906<text:s/></text:p>
          </table:table-cell>
          <table:table-cell office:value-type="percentage" office:value="0.47641069000000003" table:style-name="ce13">
            <text:p>47.6%</text:p>
          </table:table-cell>
          <table:table-cell office:value-type="float" office:value="87.741475809999997" table:style-name="ce75">
            <text:p>87.7<text:s/></text:p>
          </table:table-cell>
          <table:table-cell office:value-type="float" office:value="10750.19460171" table:style-name="ce11">
            <text:p>10750<text:s/></text:p>
          </table:table-cell>
          <table:table-cell office:value-type="percentage" office:value="0.16744102" table:style-name="ce14">
            <text:p>16.7%</text:p>
          </table:table-cell>
          <table:table-cell office:value-type="float" office:value="333.00365769000001" table:style-name="ce12">
            <text:p>333<text:s/></text:p>
          </table:table-cell>
          <table:table-cell office:value-type="percentage" office:value="0.32055746000000002" table:style-name="ce15">
            <text:p>32.1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2.313008229220026E-2" table:style-name="ce68">
            <text:p>2.3%</text:p>
          </table:table-cell>
          <table:table-cell office:value-type="percentage" office:value="0.17925108231254128" table:style-name="ce19">
            <text:p>17.9%</text:p>
          </table:table-cell>
          <table:table-cell table:style-name="ce18"/>
          <table:table-cell office:value-type="percentage" office:value="-3.3028426396346067E-2" table:style-name="ce19">
            <text:p>-3.3%</text:p>
          </table:table-cell>
          <table:table-cell office:value-type="percentage" office:value="7.3596306575592019E-2" table:style-name="ce18">
            <text:p>7.4%</text:p>
          </table:table-cell>
          <table:table-cell table:style-name="ce19"/>
          <table:table-cell office:value-type="percentage" office:value="7.7097668369321415E-3" table:style-name="ce19">
            <text:p>0.8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76.70643125999999" table:style-name="ce69">
            <text:p>276.7<text:s/></text:p>
          </table:table-cell>
          <table:table-cell office:value-type="float" office:value="933.79938500000003" table:style-name="ce24">
            <text:p>934<text:s/></text:p>
          </table:table-cell>
          <table:table-cell office:value-type="percentage" office:value="0.47957820000000001" table:style-name="ce25">
            <text:p>48.0%</text:p>
          </table:table-cell>
          <table:table-cell office:value-type="float" office:value="105.95361354000001" table:style-name="ce76">
            <text:p>106.0<text:s/></text:p>
          </table:table-cell>
          <table:table-cell office:value-type="float" office:value="11364.71871698" table:style-name="ce23">
            <text:p>11365<text:s/></text:p>
          </table:table-cell>
          <table:table-cell office:value-type="percentage" office:value="0.16978326999999999" table:style-name="ce26">
            <text:p>17.0%</text:p>
          </table:table-cell>
          <table:table-cell office:value-type="float" office:value="382.66004479999998" table:style-name="ce24">
            <text:p>383<text:s/></text:p>
          </table:table-cell>
          <table:table-cell office:value-type="percentage" office:value="0.31860967000000001" table:style-name="ce27">
            <text:p>31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2820667719324441" table:style-name="ce72">
            <text:p>12.8%</text:p>
          </table:table-cell>
          <table:table-cell office:value-type="percentage" office:value="3.0147306187793044E-2" table:style-name="ce26">
            <text:p>3.0%</text:p>
          </table:table-cell>
          <table:table-cell table:style-name="ce25"/>
          <table:table-cell office:value-type="percentage" office:value="0.20756589243424095" table:style-name="ce26">
            <text:p>20.8%</text:p>
          </table:table-cell>
          <table:table-cell office:value-type="percentage" office:value="5.7163999168187152E-2" table:style-name="ce25">
            <text:p>5.7%</text:p>
          </table:table-cell>
          <table:table-cell table:style-name="ce26"/>
          <table:table-cell office:value-type="percentage" office:value="0.14911664170435657" table:style-name="ce26">
            <text:p>14.9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8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70.80614989999998" table:style-name="ce65">
            <text:p>270.8<text:s/></text:p>
          </table:table-cell>
          <table:table-cell office:value-type="float" office:value="975.76996211999995" table:style-name="ce12">
            <text:p>976<text:s/></text:p>
          </table:table-cell>
          <table:table-cell office:value-type="percentage" office:value="0.47498274000000001" table:style-name="ce13">
            <text:p>47.5%</text:p>
          </table:table-cell>
          <table:table-cell office:value-type="float" office:value="105.96203527999999" table:style-name="ce75">
            <text:p>106.0<text:s/></text:p>
          </table:table-cell>
          <table:table-cell office:value-type="float" office:value="11778.912336830001" table:style-name="ce11">
            <text:p>11779<text:s/></text:p>
          </table:table-cell>
          <table:table-cell office:value-type="percentage" office:value="0.16937310999999999" table:style-name="ce14">
            <text:p>16.9%</text:p>
          </table:table-cell>
          <table:table-cell office:value-type="float" office:value="376.76818517999999" table:style-name="ce12">
            <text:p>377<text:s/></text:p>
          </table:table-cell>
          <table:table-cell office:value-type="percentage" office:value="0.31508890000000001" table:style-name="ce15">
            <text:p>31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2.1323253431923206E-2" table:style-name="ce68">
            <text:p>-2.1%</text:p>
          </table:table-cell>
          <table:table-cell office:value-type="percentage" office:value="4.4946032085895871E-2" table:style-name="ce19">
            <text:p>4.5%</text:p>
          </table:table-cell>
          <table:table-cell table:style-name="ce18"/>
          <table:table-cell office:value-type="percentage" office:value="7.9485160709547031E-5" table:style-name="ce19">
            <text:p>0.0%</text:p>
          </table:table-cell>
          <table:table-cell office:value-type="percentage" office:value="3.644556721242509E-2" table:style-name="ce18">
            <text:p>3.6%</text:p>
          </table:table-cell>
          <table:table-cell table:style-name="ce19"/>
          <table:table-cell office:value-type="percentage" office:value="-1.5397112136647073E-2" table:style-name="ce19">
            <text:p>-1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8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293.40816318999998" table:style-name="ce69">
            <text:p>293.4<text:s/></text:p>
          </table:table-cell>
          <table:table-cell office:value-type="float" office:value="1046.5986070399999" table:style-name="ce24">
            <text:p>1047<text:s/></text:p>
          </table:table-cell>
          <table:table-cell office:value-type="percentage" office:value="0.48462622" table:style-name="ce25">
            <text:p>48.5%</text:p>
          </table:table-cell>
          <table:table-cell office:value-type="float" office:value="107.29585093" table:style-name="ce76">
            <text:p>107.3<text:s/></text:p>
          </table:table-cell>
          <table:table-cell office:value-type="float" office:value="11737.623977839999" table:style-name="ce23">
            <text:p>11738<text:s/></text:p>
          </table:table-cell>
          <table:table-cell office:value-type="percentage" office:value="0.16876694" table:style-name="ce26">
            <text:p>16.9%</text:p>
          </table:table-cell>
          <table:table-cell office:value-type="float" office:value="400.70401412000001" table:style-name="ce24">
            <text:p>401<text:s/></text:p>
          </table:table-cell>
          <table:table-cell office:value-type="percentage" office:value="0.32283719" table:style-name="ce27">
            <text:p>32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8.3461964576307501E-2" table:style-name="ce72">
            <text:p>8.3%</text:p>
          </table:table-cell>
          <table:table-cell office:value-type="percentage" office:value="7.2587441374106776E-2" table:style-name="ce26">
            <text:p>7.3%</text:p>
          </table:table-cell>
          <table:table-cell table:style-name="ce25"/>
          <table:table-cell office:value-type="percentage" office:value="1.2587674882569511E-2" table:style-name="ce26">
            <text:p>1.3%</text:p>
          </table:table-cell>
          <table:table-cell office:value-type="percentage" office:value="-3.5052777208386399E-3" table:style-name="ce25">
            <text:p>-0.4%</text:p>
          </table:table-cell>
          <table:table-cell table:style-name="ce26"/>
          <table:table-cell office:value-type="percentage" office:value="6.352932620509022E-2" table:style-name="ce26">
            <text:p>6.4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16" table:style-name="ce88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324.11407157999997" table:style-name="ce65">
            <text:p>324.1<text:s/></text:p>
          </table:table-cell>
          <table:table-cell office:value-type="float" office:value="1068.36202056" table:style-name="ce12">
            <text:p>1068<text:s/></text:p>
          </table:table-cell>
          <table:table-cell office:value-type="percentage" office:value="0.48474493000000002" table:style-name="ce13">
            <text:p>48.5%</text:p>
          </table:table-cell>
          <table:table-cell office:value-type="float" office:value="107.03413191" table:style-name="ce75">
            <text:p>107.0<text:s/></text:p>
          </table:table-cell>
          <table:table-cell office:value-type="float" office:value="11149.063559599999" table:style-name="ce11">
            <text:p>11149<text:s/></text:p>
          </table:table-cell>
          <table:table-cell office:value-type="percentage" office:value="0.15944564" table:style-name="ce14">
            <text:p>15.9%</text:p>
          </table:table-cell>
          <table:table-cell office:value-type="float" office:value="431.14820349000001" table:style-name="ce12">
            <text:p>431<text:s/></text:p>
          </table:table-cell>
          <table:table-cell office:value-type="percentage" office:value="0.32177225999999998" table:style-name="ce15">
            <text:p>32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0465253609905867" table:style-name="ce68">
            <text:p>10.5%</text:p>
          </table:table-cell>
          <table:table-cell office:value-type="percentage" office:value="2.079442240187146E-2" table:style-name="ce19">
            <text:p>2.1%</text:p>
          </table:table-cell>
          <table:table-cell table:style-name="ce18"/>
          <table:table-cell office:value-type="percentage" office:value="-2.4392277775097115E-3" table:style-name="ce19">
            <text:p>-0.2%</text:p>
          </table:table-cell>
          <table:table-cell office:value-type="percentage" office:value="-5.0143062970084085E-2" table:style-name="ce18">
            <text:p>-5.0%</text:p>
          </table:table-cell>
          <table:table-cell table:style-name="ce19"/>
          <table:table-cell office:value-type="percentage" office:value="7.5976751660098873E-2" table:style-name="ce19">
            <text:p>7.6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1"/>
          <table:table-cell table:style-name="ce69"/>
          <table:table-cell table:style-name="ce24"/>
          <table:table-cell table:style-name="ce25"/>
          <table:table-cell table:style-name="ce77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68.531283119999998" table:style-name="ce69">
            <text:p>68.5<text:s/></text:p>
          </table:table-cell>
          <table:table-cell office:value-type="float" office:value="1054.7116721899999" table:style-name="ce24">
            <text:p>1055<text:s/></text:p>
          </table:table-cell>
          <table:table-cell office:value-type="percentage" office:value="0.48842228999999998" table:style-name="ce25">
            <text:p>48.8%</text:p>
          </table:table-cell>
          <table:table-cell office:value-type="float" office:value="25.14643766" table:style-name="ce77">
            <text:p>25.14643766</text:p>
          </table:table-cell>
          <table:table-cell office:value-type="float" office:value="12021.72231863" table:style-name="ce23">
            <text:p>12022<text:s/></text:p>
          </table:table-cell>
          <table:table-cell office:value-type="percentage" office:value="0.17034626" table:style-name="ce26">
            <text:p>17.0%</text:p>
          </table:table-cell>
          <table:table-cell office:value-type="float" office:value="93.677720780000001" table:style-name="ce24">
            <text:p>94<text:s/></text:p>
          </table:table-cell>
          <table:table-cell office:value-type="percentage" office:value="0.32534771000000001" table:style-name="ce27">
            <text:p>32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71.513236329999998" table:style-name="ce69">
            <text:p>71.5<text:s/></text:p>
          </table:table-cell>
          <table:table-cell office:value-type="float" office:value="1058.4361182600001" table:style-name="ce24">
            <text:p>1058<text:s/></text:p>
          </table:table-cell>
          <table:table-cell office:value-type="percentage" office:value="0.48555657000000002" table:style-name="ce25">
            <text:p>48.6%</text:p>
          </table:table-cell>
          <table:table-cell office:value-type="float" office:value="27.11804579" table:style-name="ce77">
            <text:p>27.11804579</text:p>
          </table:table-cell>
          <table:table-cell office:value-type="float" office:value="12143.568545349999" table:style-name="ce23">
            <text:p>12144<text:s/></text:p>
          </table:table-cell>
          <table:table-cell office:value-type="percentage" office:value="0.17260321000000001" table:style-name="ce26">
            <text:p>17.3%</text:p>
          </table:table-cell>
          <table:table-cell office:value-type="float" office:value="98.631282119999995" table:style-name="ce24">
            <text:p>99<text:s/></text:p>
          </table:table-cell>
          <table:table-cell office:value-type="percentage" office:value="0.32402609999999998" table:style-name="ce27">
            <text:p>32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76.653606580000002" table:style-name="ce69">
            <text:p>76.7<text:s/></text:p>
          </table:table-cell>
          <table:table-cell office:value-type="float" office:value="1050.7178344700001" table:style-name="ce24">
            <text:p>1051<text:s/></text:p>
          </table:table-cell>
          <table:table-cell office:value-type="percentage" office:value="0.48471839999999999" table:style-name="ce25">
            <text:p>48.5%</text:p>
          </table:table-cell>
          <table:table-cell office:value-type="float" office:value="27.74597005" table:style-name="ce77">
            <text:p>27.74597005</text:p>
          </table:table-cell>
          <table:table-cell office:value-type="float" office:value="11496.012086029999" table:style-name="ce23">
            <text:p>11496<text:s/></text:p>
          </table:table-cell>
          <table:table-cell office:value-type="percentage" office:value="0.16858819" table:style-name="ce26">
            <text:p>16.9%</text:p>
          </table:table-cell>
          <table:table-cell office:value-type="float" office:value="104.39957663" table:style-name="ce24">
            <text:p>104<text:s/></text:p>
          </table:table-cell>
          <table:table-cell office:value-type="percentage" office:value="0.32350006999999997" table:style-name="ce27">
            <text:p>32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76.710037159999999" table:style-name="ce69">
            <text:p>76.7<text:s/></text:p>
          </table:table-cell>
          <table:table-cell office:value-type="float" office:value="1024.85539887" table:style-name="ce24">
            <text:p>1025<text:s/></text:p>
          </table:table-cell>
          <table:table-cell office:value-type="percentage" office:value="0.48034172000000003" table:style-name="ce25">
            <text:p>48.0%</text:p>
          </table:table-cell>
          <table:table-cell office:value-type="float" office:value="27.28539743" table:style-name="ce77">
            <text:p>27.28539743</text:p>
          </table:table-cell>
          <table:table-cell office:value-type="float" office:value="11355.714577639999" table:style-name="ce23">
            <text:p>11356<text:s/></text:p>
          </table:table-cell>
          <table:table-cell office:value-type="percentage" office:value="0.16392207" table:style-name="ce26">
            <text:p>16.4%</text:p>
          </table:table-cell>
          <table:table-cell office:value-type="float" office:value="103.99543459" table:style-name="ce24">
            <text:p>104<text:s/></text:p>
          </table:table-cell>
          <table:table-cell office:value-type="percentage" office:value="0.31885538000000002" table:style-name="ce27">
            <text:p>31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一季</text:p>
          </table:table-cell>
          <table:table-cell office:value-type="float" office:value="77.500284410000006" table:style-name="ce69">
            <text:p>77.5<text:s/></text:p>
          </table:table-cell>
          <table:table-cell office:value-type="float" office:value="1055.1540534200001" table:style-name="ce24">
            <text:p>1055<text:s/></text:p>
          </table:table-cell>
          <table:table-cell office:value-type="percentage" office:value="0.48639165000000001" table:style-name="ce25">
            <text:p>48.6%</text:p>
          </table:table-cell>
          <table:table-cell office:value-type="float" office:value="26.636591689999999" table:style-name="ce76">
            <text:p>26.6<text:s/></text:p>
          </table:table-cell>
          <table:table-cell office:value-type="float" office:value="11595.89898871" table:style-name="ce23">
            <text:p>11596<text:s/></text:p>
          </table:table-cell>
          <table:table-cell office:value-type="percentage" office:value="0.16585504000000001" table:style-name="ce26">
            <text:p>16.6%</text:p>
          </table:table-cell>
          <table:table-cell office:value-type="float" office:value="104.13687609999999" table:style-name="ce24">
            <text:p>104<text:s/></text:p>
          </table:table-cell>
          <table:table-cell office:value-type="percentage" office:value="0.32548993999999998" table:style-name="ce27">
            <text:p>32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3087455657725044" table:style-name="ce72">
            <text:p>13.1%</text:p>
          </table:table-cell>
          <table:table-cell office:value-type="percentage" office:value="4.194333310842957E-4" table:style-name="ce26">
            <text:p>0.0%</text:p>
          </table:table-cell>
          <table:table-cell table:style-name="ce25"/>
          <table:table-cell office:value-type="percentage" office:value="5.925905092992001E-2" table:style-name="ce26">
            <text:p>5.9%</text:p>
          </table:table-cell>
          <table:table-cell office:value-type="percentage" office:value="-3.5421158352668347E-2" table:style-name="ce25">
            <text:p>-3.5%</text:p>
          </table:table-cell>
          <table:table-cell table:style-name="ce26"/>
          <table:table-cell office:value-type="percentage" office:value="0.11165040345679511" table:style-name="ce26">
            <text:p>11.2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81.218590680000005" table:style-name="ce65">
            <text:p>81.2<text:s/></text:p>
          </table:table-cell>
          <table:table-cell office:value-type="float" office:value="1060.9406231299999" table:style-name="ce12">
            <text:p>1061<text:s/></text:p>
          </table:table-cell>
          <table:table-cell office:value-type="percentage" office:value="0.48382562000000001" table:style-name="ce13">
            <text:p>48.4%</text:p>
          </table:table-cell>
          <table:table-cell office:value-type="float" office:value="26.871952310000001" table:style-name="ce75">
            <text:p>26.9<text:s/></text:p>
          </table:table-cell>
          <table:table-cell office:value-type="float" office:value="11154.26060553" table:style-name="ce11">
            <text:p>11154<text:s/></text:p>
          </table:table-cell>
          <table:table-cell office:value-type="percentage" office:value="0.15936971" table:style-name="ce14">
            <text:p>15.9%</text:p>
          </table:table-cell>
          <table:table-cell office:value-type="float" office:value="108.09054299" table:style-name="ce12">
            <text:p>108<text:s/></text:p>
          </table:table-cell>
          <table:table-cell office:value-type="percentage" office:value="0.32123779000000002" table:style-name="ce15">
            <text:p>32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3571409781001043" table:style-name="ce68">
            <text:p>13.6%</text:p>
          </table:table-cell>
          <table:table-cell office:value-type="percentage" office:value="2.3662314869952183E-3" table:style-name="ce19">
            <text:p>0.2%</text:p>
          </table:table-cell>
          <table:table-cell table:style-name="ce18"/>
          <table:table-cell office:value-type="percentage" office:value="-9.0748972807895845E-3" table:style-name="ce19">
            <text:p>-0.9%</text:p>
          </table:table-cell>
          <table:table-cell office:value-type="percentage" office:value="-8.1467645702780089E-2" table:style-name="ce18">
            <text:p>-8.1%</text:p>
          </table:table-cell>
          <table:table-cell table:style-name="ce19"/>
          <table:table-cell office:value-type="percentage" office:value="9.5905281434863321E-2" table:style-name="ce19">
            <text:p>9.6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81.551591259999995" table:style-name="ce69">
            <text:p>81.6<text:s/></text:p>
          </table:table-cell>
          <table:table-cell office:value-type="float" office:value="1073.2528660800001" table:style-name="ce24">
            <text:p>1073<text:s/></text:p>
          </table:table-cell>
          <table:table-cell office:value-type="percentage" office:value="0.48198096000000001" table:style-name="ce25">
            <text:p>48.2%</text:p>
          </table:table-cell>
          <table:table-cell office:value-type="float" office:value="26.899432470000001" table:style-name="ce76">
            <text:p>26.9<text:s/></text:p>
          </table:table-cell>
          <table:table-cell office:value-type="float" office:value="11020.608756039999" table:style-name="ce23">
            <text:p>11021<text:s/></text:p>
          </table:table-cell>
          <table:table-cell office:value-type="percentage" office:value="0.15852580999999999" table:style-name="ce26">
            <text:p>15.9%</text:p>
          </table:table-cell>
          <table:table-cell office:value-type="float" office:value="108.45102373" table:style-name="ce24">
            <text:p>108<text:s/></text:p>
          </table:table-cell>
          <table:table-cell office:value-type="percentage" office:value="0.32002239999999998" table:style-name="ce27">
            <text:p>32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6.3897641592221444E-2" table:style-name="ce72">
            <text:p>6.4%</text:p>
          </table:table-cell>
          <table:table-cell office:value-type="percentage" office:value="2.1447272398652295E-2" table:style-name="ce26">
            <text:p>2.1%</text:p>
          </table:table-cell>
          <table:table-cell table:style-name="ce25"/>
          <table:table-cell office:value-type="percentage" office:value="-3.0510289547436398E-2" table:style-name="ce26">
            <text:p>-3.1%</text:p>
          </table:table-cell>
          <table:table-cell office:value-type="percentage" office:value="-4.1353760454698185E-2" table:style-name="ce25">
            <text:p>-4.1%</text:p>
          </table:table-cell>
          <table:table-cell table:style-name="ce26"/>
          <table:table-cell office:value-type="percentage" office:value="3.8807121932674438E-2" table:style-name="ce26">
            <text:p>3.9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83.843605229999994" table:style-name="ce65">
            <text:p>83.8<text:s/></text:p>
          </table:table-cell>
          <table:table-cell office:value-type="float" office:value="1083.43716554" table:style-name="ce12">
            <text:p>1083<text:s/></text:p>
          </table:table-cell>
          <table:table-cell office:value-type="percentage" office:value="0.48683295999999998" table:style-name="ce13">
            <text:p>48.7%</text:p>
          </table:table-cell>
          <table:table-cell office:value-type="float" office:value="26.626155440000002" table:style-name="ce75">
            <text:p>26.6<text:s/></text:p>
          </table:table-cell>
          <table:table-cell office:value-type="float" office:value="10853.376910720001" table:style-name="ce11">
            <text:p>10853<text:s/></text:p>
          </table:table-cell>
          <table:table-cell office:value-type="percentage" office:value="0.15445415000000001" table:style-name="ce14">
            <text:p>15.4%</text:p>
          </table:table-cell>
          <table:table-cell office:value-type="float" office:value="110.46976067" table:style-name="ce12">
            <text:p>110<text:s/></text:p>
          </table:table-cell>
          <table:table-cell office:value-type="percentage" office:value="0.3205634" table:style-name="ce15">
            <text:p>32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9.2993933181403143E-2" table:style-name="ce68">
            <text:p>9.3%</text:p>
          </table:table-cell>
          <table:table-cell office:value-type="percentage" office:value="5.7161007040204881E-2" table:style-name="ce19">
            <text:p>5.7%</text:p>
          </table:table-cell>
          <table:table-cell table:style-name="ce18"/>
          <table:table-cell office:value-type="percentage" office:value="-2.4160981773905466E-2" table:style-name="ce19">
            <text:p>-2.4%</text:p>
          </table:table-cell>
          <table:table-cell office:value-type="percentage" office:value="-4.4236552749320479E-2" table:style-name="ce18">
            <text:p>-4.4%</text:p>
          </table:table-cell>
          <table:table-cell table:style-name="ce19"/>
          <table:table-cell office:value-type="percentage" office:value="6.2255868303497275E-2" table:style-name="ce19">
            <text:p>6.2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88">
            <text:p>97年</text:p>
          </table:table-cell>
          <table:table-cell office:value-type="string" table:style-name="ce2">
            <text:p>第一季</text:p>
          </table:table-cell>
          <table:table-cell office:value-type="float" office:value="85.729398970000005" table:style-name="ce65">
            <text:p>85.7<text:s/></text:p>
          </table:table-cell>
          <table:table-cell office:value-type="float" office:value="1150.95157189" table:style-name="ce12">
            <text:p>1151<text:s/></text:p>
          </table:table-cell>
          <table:table-cell office:value-type="percentage" office:value="0.50131665999999997" table:style-name="ce13">
            <text:p>50.1%</text:p>
          </table:table-cell>
          <table:table-cell office:value-type="float" office:value="26.995255619999998" table:style-name="ce75">
            <text:p>27.0<text:s/></text:p>
          </table:table-cell>
          <table:table-cell office:value-type="float" office:value="11447.641422299999" table:style-name="ce11">
            <text:p>11448<text:s/></text:p>
          </table:table-cell>
          <table:table-cell office:value-type="percentage" office:value="0.16208698999999999" table:style-name="ce14">
            <text:p>16.2%</text:p>
          </table:table-cell>
          <table:table-cell office:value-type="float" office:value="112.72465459" table:style-name="ce12">
            <text:p>113<text:s/></text:p>
          </table:table-cell>
          <table:table-cell office:value-type="percentage" office:value="0.33394314000000003" table:style-name="ce15">
            <text:p>33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0.10618173368842743" table:style-name="ce68">
            <text:p>10.6%</text:p>
          </table:table-cell>
          <table:table-cell office:value-type="percentage" office:value="9.0790077675859671E-2" table:style-name="ce19">
            <text:p>9.1%</text:p>
          </table:table-cell>
          <table:table-cell table:style-name="ce18"/>
          <table:table-cell office:value-type="percentage" office:value="1.3465083452649518E-2" table:style-name="ce19">
            <text:p>1.3%</text:p>
          </table:table-cell>
          <table:table-cell office:value-type="percentage" office:value="-1.2785344763208695E-2" table:style-name="ce18">
            <text:p>-1.3%</text:p>
          </table:table-cell>
          <table:table-cell table:style-name="ce19"/>
          <table:table-cell office:value-type="percentage" office:value="8.2466257982939384E-2" table:style-name="ce19">
            <text:p>8.2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第二季</text:p>
          </table:table-cell>
          <table:table-cell office:value-type="float" office:value="87.406066629999998" table:style-name="ce69">
            <text:p>87.4<text:s/></text:p>
          </table:table-cell>
          <table:table-cell office:value-type="float" office:value="1132.7358496899999" table:style-name="ce24">
            <text:p>1133<text:s/></text:p>
          </table:table-cell>
          <table:table-cell office:value-type="percentage" office:value="0.49080083000000002" table:style-name="ce25">
            <text:p>49.1%</text:p>
          </table:table-cell>
          <table:table-cell office:value-type="float" office:value="28.263518810000001" table:style-name="ce76">
            <text:p>28.3<text:s/></text:p>
          </table:table-cell>
          <table:table-cell office:value-type="float" office:value="11419.41900333" table:style-name="ce23">
            <text:p>11419<text:s/></text:p>
          </table:table-cell>
          <table:table-cell office:value-type="percentage" office:value="0.16051582" table:style-name="ce26">
            <text:p>16.1%</text:p>
          </table:table-cell>
          <table:table-cell office:value-type="float" office:value="115.66958544000001" table:style-name="ce24">
            <text:p>116<text:s/></text:p>
          </table:table-cell>
          <table:table-cell office:value-type="percentage" office:value="0.32659525" table:style-name="ce27">
            <text:p>32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1">
            <text:p>成長率</text:p>
          </table:table-cell>
          <table:table-cell office:value-type="percentage" office:value="7.618300069227435E-2" table:style-name="ce68">
            <text:p>7.6%</text:p>
          </table:table-cell>
          <table:table-cell office:value-type="percentage" office:value="6.7671295635931772E-2" table:style-name="ce19">
            <text:p>6.8%</text:p>
          </table:table-cell>
          <table:table-cell table:style-name="ce18"/>
          <table:table-cell office:value-type="percentage" office:value="5.1785091159236352E-2" table:style-name="ce19">
            <text:p>5.2%</text:p>
          </table:table-cell>
          <table:table-cell office:value-type="percentage" office:value="2.3771938560279038E-2" table:style-name="ce18">
            <text:p>2.4%</text:p>
          </table:table-cell>
          <table:table-cell table:style-name="ce19"/>
          <table:table-cell office:value-type="percentage" office:value="7.0117535173277679E-2" table:style-name="ce19">
            <text:p>7.0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90.278544819999993" table:style-name="ce65">
            <text:p>90.3<text:s/></text:p>
          </table:table-cell>
          <table:table-cell office:value-type="float" office:value="1164.3608624999999" table:style-name="ce12">
            <text:p>1164<text:s/></text:p>
          </table:table-cell>
          <table:table-cell office:value-type="percentage" office:value="0.49551501999999997" table:style-name="ce13">
            <text:p>49.6%</text:p>
          </table:table-cell>
          <table:table-cell office:value-type="float" office:value="28.48877324" table:style-name="ce76">
            <text:p>28.5<text:s/></text:p>
          </table:table-cell>
          <table:table-cell office:value-type="float" office:value="11255.713336360001" table:style-name="ce11">
            <text:p>11256<text:s/></text:p>
          </table:table-cell>
          <table:table-cell office:value-type="percentage" office:value="0.16164576" table:style-name="ce14">
            <text:p>16.2%</text:p>
          </table:table-cell>
          <table:table-cell office:value-type="float" office:value="118.76731805999999" table:style-name="ce12">
            <text:p>119<text:s/></text:p>
          </table:table-cell>
          <table:table-cell office:value-type="percentage" office:value="0.33135119000000002" table:style-name="ce15">
            <text:p>33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0701144423015641" table:style-name="ce68">
            <text:p>10.7%</text:p>
          </table:table-cell>
          <table:table-cell office:value-type="percentage" office:value="8.4889590607632792E-2" table:style-name="ce19">
            <text:p>8.5%</text:p>
          </table:table-cell>
          <table:table-cell office:value-type="percentage" office:value="2.8080071876698032E-2" table:style-name="ce18">
            <text:p>2.8%</text:p>
          </table:table-cell>
          <table:table-cell office:value-type="percentage" office:value="5.9084546552145234E-2" table:style-name="ce19">
            <text:p>5.9%</text:p>
          </table:table-cell>
          <table:table-cell office:value-type="percentage" office:value="2.1333175464662846E-2" table:style-name="ce18">
            <text:p>2.1%</text:p>
          </table:table-cell>
          <table:table-cell office:value-type="percentage" office:value="1.9681022289051997E-2" table:style-name="ce19">
            <text:p>2.0%</text:p>
          </table:table-cell>
          <table:table-cell office:value-type="percentage" office:value="9.512399215044276E-2" table:style-name="ce19">
            <text:p>9.5%</text:p>
          </table:table-cell>
          <table:table-cell office:value-type="percentage" office:value="3.5399990750647481E-2" table:style-name="ce20">
            <text:p>3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1">
            <text:p>第四季</text:p>
          </table:table-cell>
          <table:table-cell office:value-type="float" office:value="32.24701108" table:style-name="ce69">
            <text:p>32.2<text:s/></text:p>
          </table:table-cell>
          <table:table-cell office:value-type="float" office:value="1185.3244002399999" table:style-name="ce24">
            <text:p>1185<text:s/></text:p>
          </table:table-cell>
          <table:table-cell office:value-type="percentage" office:value="0.49904284999999998" table:style-name="ce25">
            <text:p>49.9%</text:p>
          </table:table-cell>
          <table:table-cell office:value-type="float" office:value="10.10759653" table:style-name="ce77">
            <text:p>10.10759653</text:p>
          </table:table-cell>
          <table:table-cell office:value-type="float" office:value="11820.78254412" table:style-name="ce23">
            <text:p>11821<text:s/></text:p>
          </table:table-cell>
          <table:table-cell office:value-type="percentage" office:value="0.16234741999999999" table:style-name="ce26">
            <text:p>16.2%</text:p>
          </table:table-cell>
          <table:table-cell office:value-type="float" office:value="42.354607610000002" table:style-name="ce24">
            <text:p>42<text:s/></text:p>
          </table:table-cell>
          <table:table-cell office:value-type="percentage" office:value="0.33382475" table:style-name="ce27">
            <text:p>33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0.61539092943892482" table:style-name="ce72">
            <text:p>-61.5%</text:p>
          </table:table-cell>
          <table:table-cell office:value-type="percentage" office:value="9.4040741762091873E-2" table:style-name="ce26">
            <text:p>9.4%</text:p>
          </table:table-cell>
          <table:table-cell office:value-type="percentage" office:value="2.5080245183070504E-2" table:style-name="ce25">
            <text:p>2.5%</text:p>
          </table:table-cell>
          <table:table-cell office:value-type="percentage" office:value="-0.620388435244559" table:style-name="ce26">
            <text:p>-62.0%</text:p>
          </table:table-cell>
          <table:table-cell office:value-type="percentage" office:value="8.9134067798242844E-2" table:style-name="ce25">
            <text:p>8.9%</text:p>
          </table:table-cell>
          <table:table-cell office:value-type="percentage" office:value="5.1104292115168093E-2" table:style-name="ce26">
            <text:p>5.1%</text:p>
          </table:table-cell>
          <table:table-cell office:value-type="percentage" office:value="-0.61659546148087074" table:style-name="ce26">
            <text:p>-61.7%</text:p>
          </table:table-cell>
          <table:table-cell office:value-type="percentage" office:value="4.1368883659207434E-2" table:style-name="ce27">
            <text:p>4.1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61"/>
          <table:table-cell table:style-name="ce69"/>
          <table:table-cell table:style-name="ce24"/>
          <table:table-cell table:style-name="ce25"/>
          <table:table-cell table:style-name="ce77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2">
            <text:p>9511</text:p>
          </table:table-cell>
          <table:table-cell office:value-type="float" office:value="28.975268889999999" table:style-name="ce69">
            <text:p>29.0<text:s/></text:p>
          </table:table-cell>
          <table:table-cell office:value-type="float" office:value="1107.8070284999999" table:style-name="ce24">
            <text:p>1108<text:s/></text:p>
          </table:table-cell>
          <table:table-cell office:value-type="percentage" office:value="0.48719556000000003" table:style-name="ce25">
            <text:p>48.7%</text:p>
          </table:table-cell>
          <table:table-cell office:value-type="float" office:value="9.1265382000000006" table:style-name="ce77">
            <text:p>9.1265382</text:p>
          </table:table-cell>
          <table:table-cell office:value-type="float" office:value="10883.58400114" table:style-name="ce23">
            <text:p>10884<text:s/></text:p>
          </table:table-cell>
          <table:table-cell office:value-type="percentage" office:value="0.15707873999999999" table:style-name="ce26">
            <text:p>15.7%</text:p>
          </table:table-cell>
          <table:table-cell office:value-type="float" office:value="38.101807090000001" table:style-name="ce24">
            <text:p>38<text:s/></text:p>
          </table:table-cell>
          <table:table-cell office:value-type="percentage" office:value="0.32406311999999998" table:style-name="ce27">
            <text:p>32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61">
            <text:p>9512</text:p>
          </table:table-cell>
          <table:table-cell office:value-type="float" office:value="24.593276020000001" table:style-name="ce69">
            <text:p>24.6<text:s/></text:p>
          </table:table-cell>
          <table:table-cell office:value-type="float" office:value="1058.5957813299999" table:style-name="ce24">
            <text:p>1059<text:s/></text:p>
          </table:table-cell>
          <table:table-cell office:value-type="percentage" office:value="0.48442545999999997" table:style-name="ce25">
            <text:p>48.4%</text:p>
          </table:table-cell>
          <table:table-cell office:value-type="float" office:value="7.9739724699999996" table:style-name="ce77">
            <text:p>7.97397247</text:p>
          </table:table-cell>
          <table:table-cell office:value-type="float" office:value="10668.520757800001" table:style-name="ce23">
            <text:p>10669<text:s/></text:p>
          </table:table-cell>
          <table:table-cell office:value-type="percentage" office:value="0.15687243000000001" table:style-name="ce26">
            <text:p>15.7%</text:p>
          </table:table-cell>
          <table:table-cell office:value-type="float" office:value="32.567248489999997" table:style-name="ce24">
            <text:p>33<text:s/></text:p>
          </table:table-cell>
          <table:table-cell office:value-type="percentage" office:value="0.32054737999999999" table:style-name="ce27">
            <text:p>32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60">
            <text:p>9601</text:p>
          </table:table-cell>
          <table:table-cell office:value-type="float" office:value="28.8834613" table:style-name="ce69">
            <text:p>28.9<text:s/></text:p>
          </table:table-cell>
          <table:table-cell office:value-type="float" office:value="1065.51392343" table:style-name="ce24">
            <text:p>1066<text:s/></text:p>
          </table:table-cell>
          <table:table-cell office:value-type="percentage" office:value="0.48337985" table:style-name="ce25">
            <text:p>48.3%</text:p>
          </table:table-cell>
          <table:table-cell office:value-type="float" office:value="9.2374552699999999" table:style-name="ce77">
            <text:p>9.23745527</text:p>
          </table:table-cell>
          <table:table-cell office:value-type="float" office:value="11114.33261945" table:style-name="ce23">
            <text:p>11114<text:s/></text:p>
          </table:table-cell>
          <table:table-cell office:value-type="percentage" office:value="0.15500119000000001" table:style-name="ce26">
            <text:p>15.5%</text:p>
          </table:table-cell>
          <table:table-cell office:value-type="float" office:value="38.120916569999999" table:style-name="ce24">
            <text:p>38<text:s/></text:p>
          </table:table-cell>
          <table:table-cell office:value-type="percentage" office:value="0.31940666000000001" table:style-name="ce27">
            <text:p>31.9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708" table:style-name="ce3">
            <text:p>9708</text:p>
          </table:table-cell>
          <table:table-cell office:value-type="float" office:value="29.53564248" table:style-name="ce69">
            <text:p>29.5<text:s/></text:p>
          </table:table-cell>
          <table:table-cell office:value-type="float" office:value="1151.7304038499999" table:style-name="ce24">
            <text:p>1152<text:s/></text:p>
          </table:table-cell>
          <table:table-cell office:value-type="percentage" office:value="0.49366554000000001" table:style-name="ce25">
            <text:p>49.4%</text:p>
          </table:table-cell>
          <table:table-cell office:value-type="float" office:value="9.6522916700000003" table:style-name="ce76">
            <text:p>9.7<text:s/></text:p>
          </table:table-cell>
          <table:table-cell office:value-type="float" office:value="11626.74560939" table:style-name="ce23">
            <text:p>11627<text:s/></text:p>
          </table:table-cell>
          <table:table-cell office:value-type="percentage" office:value="0.16678777" table:style-name="ce26">
            <text:p>16.7%</text:p>
          </table:table-cell>
          <table:table-cell office:value-type="float" office:value="39.187934149999997" table:style-name="ce24">
            <text:p>39<text:s/></text:p>
          </table:table-cell>
          <table:table-cell office:value-type="percentage" office:value="0.33294490999999998" table:style-name="ce27">
            <text:p>33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1.9339720094656343E-2" table:style-name="ce72">
            <text:p>1.9%</text:p>
          </table:table-cell>
          <table:table-cell office:value-type="percentage" office:value="3.9648940853420411E-2" table:style-name="ce26">
            <text:p>4.0%</text:p>
          </table:table-cell>
          <table:table-cell table:style-name="ce25"/>
          <table:table-cell office:value-type="percentage" office:value="5.7607107807865265E-2" table:style-name="ce26">
            <text:p>5.8%</text:p>
          </table:table-cell>
          <table:table-cell office:value-type="percentage" office:value="6.8282801710553898E-2" table:style-name="ce25">
            <text:p>6.8%</text:p>
          </table:table-cell>
          <table:table-cell table:style-name="ce26"/>
          <table:table-cell office:value-type="percentage" office:value="2.8505919874993291E-2" table:style-name="ce26">
            <text:p>2.9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709" table:style-name="ce3">
            <text:p>9709</text:p>
          </table:table-cell>
          <table:table-cell office:value-type="float" office:value="29.72711043" table:style-name="ce65">
            <text:p>29.7<text:s/></text:p>
          </table:table-cell>
          <table:table-cell office:value-type="float" office:value="1175.28237115" table:style-name="ce12">
            <text:p>1175<text:s/></text:p>
          </table:table-cell>
          <table:table-cell office:value-type="percentage" office:value="0.49768342999999998" table:style-name="ce13">
            <text:p>49.8%</text:p>
          </table:table-cell>
          <table:table-cell office:value-type="float" office:value="9.1759725200000002" table:style-name="ce75">
            <text:p>9.2<text:s/></text:p>
          </table:table-cell>
          <table:table-cell office:value-type="float" office:value="11228.68919101" table:style-name="ce11">
            <text:p>11229<text:s/></text:p>
          </table:table-cell>
          <table:table-cell office:value-type="percentage" office:value="0.16001844000000001" table:style-name="ce14">
            <text:p>16.0%</text:p>
          </table:table-cell>
          <table:table-cell office:value-type="float" office:value="38.903082949999998" table:style-name="ce12">
            <text:p>39<text:s/></text:p>
          </table:table-cell>
          <table:table-cell office:value-type="percentage" office:value="0.33229429999999999" table:style-name="ce15">
            <text:p>33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20874951372175898" table:style-name="ce68">
            <text:p>20.9%</text:p>
          </table:table-cell>
          <table:table-cell office:value-type="percentage" office:value="0.11022771097141271" table:style-name="ce19">
            <text:p>11.0%</text:p>
          </table:table-cell>
          <table:table-cell table:style-name="ce18"/>
          <table:table-cell office:value-type="percentage" office:value="0.15074043138751891" table:style-name="ce19">
            <text:p>15.1%</text:p>
          </table:table-cell>
          <table:table-cell office:value-type="percentage" office:value="5.2506663850323099E-2" table:style-name="ce18">
            <text:p>5.3%</text:p>
          </table:table-cell>
          <table:table-cell table:style-name="ce19"/>
          <table:table-cell office:value-type="percentage" office:value="0.19454620066983752" table:style-name="ce19">
            <text:p>19.5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710" table:style-name="ce3">
            <text:p>9710</text:p>
          </table:table-cell>
          <table:table-cell office:value-type="float" office:value="32.24701108" table:style-name="ce69">
            <text:p>32.2<text:s/></text:p>
          </table:table-cell>
          <table:table-cell office:value-type="float" office:value="1185.3244002399999" table:style-name="ce24">
            <text:p>1185<text:s/></text:p>
          </table:table-cell>
          <table:table-cell office:value-type="percentage" office:value="0.49904284999999998" table:style-name="ce25">
            <text:p>49.9%</text:p>
          </table:table-cell>
          <table:table-cell office:value-type="float" office:value="10.10759653" table:style-name="ce76">
            <text:p>10.1<text:s/></text:p>
          </table:table-cell>
          <table:table-cell office:value-type="float" office:value="11820.78254412" table:style-name="ce23">
            <text:p>11821<text:s/></text:p>
          </table:table-cell>
          <table:table-cell office:value-type="percentage" office:value="0.16234741999999999" table:style-name="ce26">
            <text:p>16.2%</text:p>
          </table:table-cell>
          <table:table-cell office:value-type="float" office:value="42.354607610000002" table:style-name="ce24">
            <text:p>42<text:s/></text:p>
          </table:table-cell>
          <table:table-cell office:value-type="percentage" office:value="0.33382475" table:style-name="ce27">
            <text:p>33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1645244816970735" table:style-name="ce68">
            <text:p>11.6%</text:p>
          </table:table-cell>
          <table:table-cell office:value-type="percentage" office:value="0.11244383970536731" table:style-name="ce19">
            <text:p>11.2%</text:p>
          </table:table-cell>
          <table:table-cell table:style-name="ce18"/>
          <table:table-cell office:value-type="percentage" office:value="9.4197074255494728E-2" table:style-name="ce19">
            <text:p>9.4%</text:p>
          </table:table-cell>
          <table:table-cell office:value-type="percentage" office:value="6.3562064305482169E-2" table:style-name="ce18">
            <text:p>6.4%</text:p>
          </table:table-cell>
          <table:table-cell table:style-name="ce19"/>
          <table:table-cell office:value-type="percentage" office:value="0.11105952901803495" table:style-name="ce19">
            <text:p>11.1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1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1.資料來源：明細彙總檔(2008/12/08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5" table:style-name="ta4">
        <table:table-column table:style-name="co2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24" table:default-cell-style-name="ce1"/>
        <table:table-column table:style-name="co6" table:number-columns-repeated="16377" table:default-cell-style-name="ce1"/>
        <table:table-row table:style-name="ro8">
          <table:table-cell office:value-type="string" table:number-columns-spanned="10" table:number-rows-spanned="1" table:style-name="ce79">
            <text:p>表24-5全民健保<text:span text:style-name="T2">西醫</text:span>藥費申報統計表<text:span text:style-name="T2">(區域醫院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8">
            <text:p>年</text:p>
          </table:table-cell>
          <table:table-cell office:value-type="string" table:number-columns-spanned="1" table:number-rows-spanned="3" table:style-name="ce88">
            <text:p>月</text:p>
          </table:table-cell>
          <table:table-cell office:value-type="string" table:number-columns-spanned="3" table:number-rows-spanned="1" table:style-name="ce87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7">
            <text:p>住院</text:p>
          </table:table-cell>
          <table:covered-table-cell table:number-columns-repeated="2"/>
          <table:table-cell office:value-type="string" table:number-columns-spanned="2" table:number-rows-spanned="1" table:style-name="ce87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8">
            <text:p>平均每件</text:p>
          </table:table-cell>
          <table:table-cell office:value-type="string" table:number-columns-spanned="1" table:number-rows-spanned="2" table:style-name="ce88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8">
            <text:p>平均每件</text:p>
          </table:table-cell>
          <table:table-cell office:value-type="string" table:number-columns-spanned="1" table:number-rows-spanned="2" table:style-name="ce88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8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5">
            <text:p>91年</text:p>
          </table:table-cell>
          <table:table-cell office:value-type="string" table:style-name="ce5">
            <text:p>01-12月</text:p>
          </table:table-cell>
          <table:table-cell office:value-type="float" office:value="168.50318523999999" table:style-name="ce7">
            <text:p>169<text:s/></text:p>
          </table:table-cell>
          <table:table-cell office:value-type="float" office:value="489.69305759000002" table:style-name="ce7">
            <text:p>490<text:s/></text:p>
          </table:table-cell>
          <table:table-cell office:value-type="percentage" office:value="0.37081281999999999" table:style-name="ce8">
            <text:p>37.1%</text:p>
          </table:table-cell>
          <table:table-cell office:value-type="float" office:value="59.108853600000003" table:style-name="ce7">
            <text:p>59<text:s/></text:p>
          </table:table-cell>
          <table:table-cell office:value-type="float" office:value="5195.9122470700004" table:style-name="ce7">
            <text:p>5196<text:s/></text:p>
          </table:table-cell>
          <table:table-cell office:value-type="percentage" office:value="0.13971695000000001" table:style-name="ce8">
            <text:p>14.0%</text:p>
          </table:table-cell>
          <table:table-cell office:value-type="float" office:value="227.61203884" table:style-name="ce7">
            <text:p>228<text:s/></text:p>
          </table:table-cell>
          <table:table-cell office:value-type="percentage" office:value="0.25939368000000002" table:style-name="ce8">
            <text:p>25.9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182.35866313" table:style-name="ce78">
            <text:p>182<text:s/></text:p>
          </table:table-cell>
          <table:table-cell office:value-type="float" office:value="566.63776427000005" table:style-name="ce12">
            <text:p>567<text:s/></text:p>
          </table:table-cell>
          <table:table-cell office:value-type="percentage" office:value="0.37734582999999999" table:style-name="ce13">
            <text:p>37.7%</text:p>
          </table:table-cell>
          <table:table-cell office:value-type="float" office:value="62.685296379999997" table:style-name="ce12">
            <text:p>63<text:s/></text:p>
          </table:table-cell>
          <table:table-cell office:value-type="float" office:value="5744.8835063899996" table:style-name="ce12">
            <text:p>5745<text:s/></text:p>
          </table:table-cell>
          <table:table-cell office:value-type="percentage" office:value="0.13891830999999999" table:style-name="ce13">
            <text:p>13.9%</text:p>
          </table:table-cell>
          <table:table-cell office:value-type="float" office:value="245.04395951000001" table:style-name="ce12">
            <text:p>245<text:s/></text:p>
          </table:table-cell>
          <table:table-cell office:value-type="percentage" office:value="0.26221786000000002" table:style-name="ce15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8.2226801055811372E-2" table:style-name="ce68">
            <text:p>8.2%</text:p>
          </table:table-cell>
          <table:table-cell office:value-type="percentage" office:value="0.15712844094355671" table:style-name="ce19">
            <text:p>15.7%</text:p>
          </table:table-cell>
          <table:table-cell table:style-name="ce18"/>
          <table:table-cell office:value-type="percentage" office:value="6.0506042025487483E-2" table:style-name="ce19">
            <text:p>6.1%</text:p>
          </table:table-cell>
          <table:table-cell office:value-type="percentage" office:value="0.10565445165660114" table:style-name="ce19">
            <text:p>10.6%</text:p>
          </table:table-cell>
          <table:table-cell table:style-name="ce18"/>
          <table:table-cell office:value-type="percentage" office:value="7.6586110114561068E-2" table:style-name="ce19">
            <text:p>7.7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212.76872832999999" table:style-name="ce73">
            <text:p>213<text:s/></text:p>
          </table:table-cell>
          <table:table-cell office:value-type="float" office:value="578.80030449000003" table:style-name="ce24">
            <text:p>579<text:s/></text:p>
          </table:table-cell>
          <table:table-cell office:value-type="percentage" office:value="0.38182644999999998" table:style-name="ce25">
            <text:p>38.2%</text:p>
          </table:table-cell>
          <table:table-cell office:value-type="float" office:value="75.626354329999998" table:style-name="ce24">
            <text:p>76<text:s/></text:p>
          </table:table-cell>
          <table:table-cell office:value-type="float" office:value="6228.4410711500004" table:style-name="ce24">
            <text:p>6228<text:s/></text:p>
          </table:table-cell>
          <table:table-cell office:value-type="percentage" office:value="0.13913849" table:style-name="ce25">
            <text:p>13.9%</text:p>
          </table:table-cell>
          <table:table-cell office:value-type="float" office:value="288.39508266000001" table:style-name="ce24">
            <text:p>288<text:s/></text:p>
          </table:table-cell>
          <table:table-cell office:value-type="percentage" office:value="0.26199339999999999" table:style-name="ce27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6675964101755469" table:style-name="ce72">
            <text:p>16.7%</text:p>
          </table:table-cell>
          <table:table-cell office:value-type="percentage" office:value="2.1464401045823367E-2" table:style-name="ce26">
            <text:p>2.1%</text:p>
          </table:table-cell>
          <table:table-cell table:style-name="ce25"/>
          <table:table-cell office:value-type="percentage" office:value="0.20644487140255263" table:style-name="ce26">
            <text:p>20.6%</text:p>
          </table:table-cell>
          <table:table-cell office:value-type="percentage" office:value="8.4171866012973551E-2" table:style-name="ce26">
            <text:p>8.4%</text:p>
          </table:table-cell>
          <table:table-cell table:style-name="ce25"/>
          <table:table-cell office:value-type="percentage" office:value="0.17691161715100701" table:style-name="ce26">
            <text:p>17.7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8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214.04603539999999" table:style-name="ce78">
            <text:p>214<text:s/></text:p>
          </table:table-cell>
          <table:table-cell office:value-type="float" office:value="603.07249333000004" table:style-name="ce12">
            <text:p>603<text:s/></text:p>
          </table:table-cell>
          <table:table-cell office:value-type="percentage" office:value="0.37601654000000001" table:style-name="ce13">
            <text:p>37.6%</text:p>
          </table:table-cell>
          <table:table-cell office:value-type="float" office:value="81.441642270000003" table:style-name="ce12">
            <text:p>81<text:s/></text:p>
          </table:table-cell>
          <table:table-cell office:value-type="float" office:value="6672.8752982400001" table:style-name="ce12">
            <text:p>6673<text:s/></text:p>
          </table:table-cell>
          <table:table-cell office:value-type="percentage" office:value="0.14180196" table:style-name="ce13">
            <text:p>14.2%</text:p>
          </table:table-cell>
          <table:table-cell office:value-type="float" office:value="295.48767766999998" table:style-name="ce12">
            <text:p>295<text:s/></text:p>
          </table:table-cell>
          <table:table-cell office:value-type="percentage" office:value="0.25838828000000003" table:style-name="ce15">
            <text:p>25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0032650475727589E-3" table:style-name="ce68">
            <text:p>0.6%</text:p>
          </table:table-cell>
          <table:table-cell office:value-type="percentage" office:value="4.1935342209930226E-2" table:style-name="ce19">
            <text:p>4.2%</text:p>
          </table:table-cell>
          <table:table-cell table:style-name="ce18"/>
          <table:table-cell office:value-type="percentage" office:value="7.6894992380892146E-2" table:style-name="ce19">
            <text:p>7.7%</text:p>
          </table:table-cell>
          <table:table-cell office:value-type="percentage" office:value="7.1355612425813675E-2" table:style-name="ce19">
            <text:p>7.1%</text:p>
          </table:table-cell>
          <table:table-cell table:style-name="ce18"/>
          <table:table-cell office:value-type="percentage" office:value="2.4593328515110979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8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220.22309218000001" table:style-name="ce73">
            <text:p>220<text:s/></text:p>
          </table:table-cell>
          <table:table-cell office:value-type="float" office:value="654.41275683000003" table:style-name="ce24">
            <text:p>654<text:s/></text:p>
          </table:table-cell>
          <table:table-cell office:value-type="percentage" office:value="0.38017841000000002" table:style-name="ce25">
            <text:p>38.0%</text:p>
          </table:table-cell>
          <table:table-cell office:value-type="float" office:value="80.198653980000003" table:style-name="ce24">
            <text:p>80<text:s/></text:p>
          </table:table-cell>
          <table:table-cell office:value-type="float" office:value="6818.8944345999998" table:style-name="ce24">
            <text:p>6819<text:s/></text:p>
          </table:table-cell>
          <table:table-cell office:value-type="percentage" office:value="0.14269603" table:style-name="ce25">
            <text:p>14.3%</text:p>
          </table:table-cell>
          <table:table-cell office:value-type="float" office:value="300.42174616" table:style-name="ce24">
            <text:p>300<text:s/></text:p>
          </table:table-cell>
          <table:table-cell office:value-type="percentage" office:value="0.26323068999999999" table:style-name="ce27">
            <text:p>26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2.8858543296336192E-2" table:style-name="ce72">
            <text:p>2.9%</text:p>
          </table:table-cell>
          <table:table-cell office:value-type="percentage" office:value="8.5131164275978222E-2" table:style-name="ce26">
            <text:p>8.5%</text:p>
          </table:table-cell>
          <table:table-cell table:style-name="ce25"/>
          <table:table-cell office:value-type="percentage" office:value="-1.526231857996152E-2" table:style-name="ce26">
            <text:p>-1.5%</text:p>
          </table:table-cell>
          <table:table-cell office:value-type="percentage" office:value="2.1882491404944027E-2" table:style-name="ce26">
            <text:p>2.2%</text:p>
          </table:table-cell>
          <table:table-cell table:style-name="ce25"/>
          <table:table-cell office:value-type="percentage" office:value="1.6698051603730057E-2" table:style-name="ce26">
            <text:p>1.7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16" table:style-name="ce88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227.85485989" table:style-name="ce78">
            <text:p>228<text:s/></text:p>
          </table:table-cell>
          <table:table-cell office:value-type="float" office:value="648.84812306000003" table:style-name="ce12">
            <text:p>649<text:s/></text:p>
          </table:table-cell>
          <table:table-cell office:value-type="percentage" office:value="0.37377748999999999" table:style-name="ce13">
            <text:p>37.4%</text:p>
          </table:table-cell>
          <table:table-cell office:value-type="float" office:value="78.679353000000006" table:style-name="ce12">
            <text:p>79<text:s/></text:p>
          </table:table-cell>
          <table:table-cell office:value-type="float" office:value="6545.1423879699996" table:style-name="ce12">
            <text:p>6545<text:s/></text:p>
          </table:table-cell>
          <table:table-cell office:value-type="percentage" office:value="0.13692075000000001" table:style-name="ce13">
            <text:p>13.7%</text:p>
          </table:table-cell>
          <table:table-cell office:value-type="float" office:value="306.53421288999999" table:style-name="ce12">
            <text:p>307<text:s/></text:p>
          </table:table-cell>
          <table:table-cell office:value-type="percentage" office:value="0.25884586999999998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3.4654711431270524E-2" table:style-name="ce68">
            <text:p>3.5%</text:p>
          </table:table-cell>
          <table:table-cell office:value-type="percentage" office:value="-8.5032477009697738E-3" table:style-name="ce19">
            <text:p>-0.9%</text:p>
          </table:table-cell>
          <table:table-cell table:style-name="ce18"/>
          <table:table-cell office:value-type="percentage" office:value="-1.8944220440144544E-2" table:style-name="ce19">
            <text:p>-1.9%</text:p>
          </table:table-cell>
          <table:table-cell office:value-type="percentage" office:value="-4.0146104219027756E-2" table:style-name="ce19">
            <text:p>-4.0%</text:p>
          </table:table-cell>
          <table:table-cell table:style-name="ce18"/>
          <table:table-cell office:value-type="percentage" office:value="2.0346285873541925E-2" table:style-name="ce19">
            <text:p>2.0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2"/>
          <table:table-cell table:style-name="ce73"/>
          <table:table-cell table:style-name="ce77"/>
          <table:table-cell table:style-name="ce25"/>
          <table:table-cell table:style-name="ce24"/>
          <table:table-cell table:style-name="ce77"/>
          <table:table-cell table:style-name="ce25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55.050989540000003" table:style-name="ce73">
            <text:p>55<text:s/></text:p>
          </table:table-cell>
          <table:table-cell office:value-type="float" office:value="659.18852823999998" table:style-name="ce24">
            <text:p>659<text:s/></text:p>
          </table:table-cell>
          <table:table-cell office:value-type="percentage" office:value="0.38561215999999998" table:style-name="ce25">
            <text:p>38.6%</text:p>
          </table:table-cell>
          <table:table-cell office:value-type="float" office:value="20.140914339999998" table:style-name="ce24">
            <text:p>20<text:s/></text:p>
          </table:table-cell>
          <table:table-cell office:value-type="float" office:value="6860.9425498800001" table:style-name="ce24">
            <text:p>6861<text:s/></text:p>
          </table:table-cell>
          <table:table-cell office:value-type="percentage" office:value="0.14399149999999999" table:style-name="ce25">
            <text:p>14.4%</text:p>
          </table:table-cell>
          <table:table-cell office:value-type="float" office:value="75.191903879999998" table:style-name="ce24">
            <text:p>75<text:s/></text:p>
          </table:table-cell>
          <table:table-cell office:value-type="percentage" office:value="0.26603578" table:style-name="ce27">
            <text:p>26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57.080651690000003" table:style-name="ce73">
            <text:p>57<text:s/></text:p>
          </table:table-cell>
          <table:table-cell office:value-type="float" office:value="653.48879453999996" table:style-name="ce24">
            <text:p>653<text:s/></text:p>
          </table:table-cell>
          <table:table-cell office:value-type="percentage" office:value="0.38088391999999999" table:style-name="ce25">
            <text:p>38.1%</text:p>
          </table:table-cell>
          <table:table-cell office:value-type="float" office:value="21.345628340000001" table:style-name="ce24">
            <text:p>21<text:s/></text:p>
          </table:table-cell>
          <table:table-cell office:value-type="float" office:value="7071.8823806099999" table:style-name="ce24">
            <text:p>7072<text:s/></text:p>
          </table:table-cell>
          <table:table-cell office:value-type="percentage" office:value="0.14490818" table:style-name="ce25">
            <text:p>14.5%</text:p>
          </table:table-cell>
          <table:table-cell office:value-type="float" office:value="78.426280030000001" table:style-name="ce24">
            <text:p>78<text:s/></text:p>
          </table:table-cell>
          <table:table-cell office:value-type="percentage" office:value="0.26391213000000002" table:style-name="ce27">
            <text:p>26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54.662598439999996" table:style-name="ce73">
            <text:p>55<text:s/></text:p>
          </table:table-cell>
          <table:table-cell office:value-type="float" office:value="657.70135087999995" table:style-name="ce24">
            <text:p>658<text:s/></text:p>
          </table:table-cell>
          <table:table-cell office:value-type="percentage" office:value="0.37815607000000001" table:style-name="ce25">
            <text:p>37.8%</text:p>
          </table:table-cell>
          <table:table-cell office:value-type="float" office:value="19.819773139999999" table:style-name="ce24">
            <text:p>20<text:s/></text:p>
          </table:table-cell>
          <table:table-cell office:value-type="float" office:value="6792.7346176399997" table:style-name="ce24">
            <text:p>6793<text:s/></text:p>
          </table:table-cell>
          <table:table-cell office:value-type="percentage" office:value="0.14383656" table:style-name="ce25">
            <text:p>14.4%</text:p>
          </table:table-cell>
          <table:table-cell office:value-type="float" office:value="74.482371580000006" table:style-name="ce24">
            <text:p>74<text:s/></text:p>
          </table:table-cell>
          <table:table-cell office:value-type="percentage" office:value="0.26380000999999997" table:style-name="ce27">
            <text:p>26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53.428852509999999" table:style-name="ce73">
            <text:p>53<text:s/></text:p>
          </table:table-cell>
          <table:table-cell office:value-type="float" office:value="647.24775706000003" table:style-name="ce24">
            <text:p>647<text:s/></text:p>
          </table:table-cell>
          <table:table-cell office:value-type="percentage" office:value="0.37603207" table:style-name="ce25">
            <text:p>37.6%</text:p>
          </table:table-cell>
          <table:table-cell office:value-type="float" office:value="18.892338160000001" table:style-name="ce24">
            <text:p>19<text:s/></text:p>
          </table:table-cell>
          <table:table-cell office:value-type="float" office:value="6538.3176765400003" table:style-name="ce24">
            <text:p>6538<text:s/></text:p>
          </table:table-cell>
          <table:table-cell office:value-type="percentage" office:value="0.13784947" table:style-name="ce25">
            <text:p>13.8%</text:p>
          </table:table-cell>
          <table:table-cell office:value-type="float" office:value="72.321190669999993" table:style-name="ce24">
            <text:p>72<text:s/></text:p>
          </table:table-cell>
          <table:table-cell office:value-type="percentage" office:value="0.25908908000000003" table:style-name="ce27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54.876939229999998" table:style-name="ce73">
            <text:p>55<text:s/></text:p>
          </table:table-cell>
          <table:table-cell office:value-type="float" office:value="655.43321775000004" table:style-name="ce24">
            <text:p>655<text:s/></text:p>
          </table:table-cell>
          <table:table-cell office:value-type="percentage" office:value="0.37830399999999997" table:style-name="ce25">
            <text:p>37.8%</text:p>
          </table:table-cell>
          <table:table-cell office:value-type="float" office:value="19.251593589999999" table:style-name="ce24">
            <text:p>19<text:s/></text:p>
          </table:table-cell>
          <table:table-cell office:value-type="float" office:value="6592.1761934300002" table:style-name="ce24">
            <text:p>6592<text:s/></text:p>
          </table:table-cell>
          <table:table-cell office:value-type="percentage" office:value="0.13936683999999999" table:style-name="ce25">
            <text:p>13.9%</text:p>
          </table:table-cell>
          <table:table-cell office:value-type="float" office:value="74.128532820000004" table:style-name="ce24">
            <text:p>74<text:s/></text:p>
          </table:table-cell>
          <table:table-cell office:value-type="percentage" office:value="0.26175649000000001" table:style-name="ce27">
            <text:p>26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3.1616200081842072E-3" table:style-name="ce72">
            <text:p>-0.3%</text:p>
          </table:table-cell>
          <table:table-cell office:value-type="percentage" office:value="-5.696868694038737E-3" table:style-name="ce26">
            <text:p>-0.6%</text:p>
          </table:table-cell>
          <table:table-cell table:style-name="ce25"/>
          <table:table-cell office:value-type="percentage" office:value="-4.4154934328567319E-2" table:style-name="ce26">
            <text:p>-4.4%</text:p>
          </table:table-cell>
          <table:table-cell office:value-type="percentage" office:value="-3.9173386819089551E-2" table:style-name="ce26">
            <text:p>-3.9%</text:p>
          </table:table-cell>
          <table:table-cell table:style-name="ce25"/>
          <table:table-cell office:value-type="percentage" office:value="-1.414209516089715E-2" table:style-name="ce26">
            <text:p>-1.4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57.313674640000002" table:style-name="ce78">
            <text:p>57<text:s/></text:p>
          </table:table-cell>
          <table:table-cell office:value-type="float" office:value="646.32409557999995" table:style-name="ce12">
            <text:p>646<text:s/></text:p>
          </table:table-cell>
          <table:table-cell office:value-type="percentage" office:value="0.37322512000000002" table:style-name="ce13">
            <text:p>37.3%</text:p>
          </table:table-cell>
          <table:table-cell office:value-type="float" office:value="20.059400790000002" table:style-name="ce12">
            <text:p>20<text:s/></text:p>
          </table:table-cell>
          <table:table-cell office:value-type="float" office:value="6642.9555710100003" table:style-name="ce12">
            <text:p>6643<text:s/></text:p>
          </table:table-cell>
          <table:table-cell office:value-type="percentage" office:value="0.13780966" table:style-name="ce13">
            <text:p>13.8%</text:p>
          </table:table-cell>
          <table:table-cell office:value-type="float" office:value="77.37307543" table:style-name="ce12">
            <text:p>77<text:s/></text:p>
          </table:table-cell>
          <table:table-cell office:value-type="percentage" office:value="0.25866726000000001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4.0823456477954156E-3" table:style-name="ce68">
            <text:p>0.4%</text:p>
          </table:table-cell>
          <table:table-cell office:value-type="percentage" office:value="-1.0963767121735191E-2" table:style-name="ce19">
            <text:p>-1.1%</text:p>
          </table:table-cell>
          <table:table-cell table:style-name="ce18"/>
          <table:table-cell office:value-type="percentage" office:value="-6.0257188474968082E-2" table:style-name="ce19">
            <text:p>-6.0%</text:p>
          </table:table-cell>
          <table:table-cell office:value-type="percentage" office:value="-6.0652424137603078E-2" table:style-name="ce19">
            <text:p>-6.1%</text:p>
          </table:table-cell>
          <table:table-cell table:style-name="ce18"/>
          <table:table-cell office:value-type="percentage" office:value="-1.3429230604806497E-2" table:style-name="ce19">
            <text:p>-1.3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57.096878449999998" table:style-name="ce73">
            <text:p>57<text:s/></text:p>
          </table:table-cell>
          <table:table-cell office:value-type="float" office:value="648.67137737999997" table:style-name="ce24">
            <text:p>649<text:s/></text:p>
          </table:table-cell>
          <table:table-cell office:value-type="percentage" office:value="0.37104997000000001" table:style-name="ce25">
            <text:p>37.1%</text:p>
          </table:table-cell>
          <table:table-cell office:value-type="float" office:value="19.68764505" table:style-name="ce24">
            <text:p>20<text:s/></text:p>
          </table:table-cell>
          <table:table-cell office:value-type="float" office:value="6468.64518408" table:style-name="ce24">
            <text:p>6469<text:s/></text:p>
          </table:table-cell>
          <table:table-cell office:value-type="percentage" office:value="0.13690874" table:style-name="ce25">
            <text:p>13.7%</text:p>
          </table:table-cell>
          <table:table-cell office:value-type="float" office:value="76.784523500000006" table:style-name="ce24">
            <text:p>77<text:s/></text:p>
          </table:table-cell>
          <table:table-cell office:value-type="percentage" office:value="0.25794278999999998" table:style-name="ce27">
            <text:p>25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4.4532826456685326E-2" table:style-name="ce72">
            <text:p>4.5%</text:p>
          </table:table-cell>
          <table:table-cell office:value-type="percentage" office:value="-1.3729595488769952E-2" table:style-name="ce26">
            <text:p>-1.4%</text:p>
          </table:table-cell>
          <table:table-cell table:style-name="ce25"/>
          <table:table-cell office:value-type="percentage" office:value="-6.6664784236777352E-3" table:style-name="ce26">
            <text:p>-0.7%</text:p>
          </table:table-cell>
          <table:table-cell office:value-type="percentage" office:value="-4.7711187290958579E-2" table:style-name="ce26">
            <text:p>-4.8%</text:p>
          </table:table-cell>
          <table:table-cell table:style-name="ce25"/>
          <table:table-cell office:value-type="percentage" office:value="3.0908681761392387E-2" table:style-name="ce26">
            <text:p>3.1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58.567367570000002" table:style-name="ce78">
            <text:p>59<text:s/></text:p>
          </table:table-cell>
          <table:table-cell office:value-type="float" office:value="645.41026851000004" table:style-name="ce12">
            <text:p>645<text:s/></text:p>
          </table:table-cell>
          <table:table-cell office:value-type="percentage" office:value="0.37280940000000001" table:style-name="ce13">
            <text:p>37.3%</text:p>
          </table:table-cell>
          <table:table-cell office:value-type="float" office:value="19.680713570000002" table:style-name="ce12">
            <text:p>20<text:s/></text:p>
          </table:table-cell>
          <table:table-cell office:value-type="float" office:value="6479.3325903900004" table:style-name="ce12">
            <text:p>6479<text:s/></text:p>
          </table:table-cell>
          <table:table-cell office:value-type="percentage" office:value="0.13375667999999999" table:style-name="ce13">
            <text:p>13.4%</text:p>
          </table:table-cell>
          <table:table-cell office:value-type="float" office:value="78.248081139999996" table:style-name="ce12">
            <text:p>78<text:s/></text:p>
          </table:table-cell>
          <table:table-cell office:value-type="percentage" office:value="0.25719574000000001" table:style-name="ce15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9.6174909596612679E-2" table:style-name="ce68">
            <text:p>9.6%</text:p>
          </table:table-cell>
          <table:table-cell office:value-type="percentage" office:value="-2.8389260989430953E-3" table:style-name="ce19">
            <text:p>-0.3%</text:p>
          </table:table-cell>
          <table:table-cell table:style-name="ce18"/>
          <table:table-cell office:value-type="percentage" office:value="4.1729901472396635E-2" table:style-name="ce19">
            <text:p>4.2%</text:p>
          </table:table-cell>
          <table:table-cell office:value-type="percentage" office:value="-9.0214469635886418E-3" table:style-name="ce19">
            <text:p>-0.9%</text:p>
          </table:table-cell>
          <table:table-cell table:style-name="ce18"/>
          <table:table-cell office:value-type="percentage" office:value="8.1952335340333082E-2" table:style-name="ce19">
            <text:p>8.2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88">
            <text:p>97年</text:p>
          </table:table-cell>
          <table:table-cell office:value-type="string" table:style-name="ce3">
            <text:p>第一季</text:p>
          </table:table-cell>
          <table:table-cell office:value-type="float" office:value="61.871809329999998" table:style-name="ce73">
            <text:p>62<text:s/></text:p>
          </table:table-cell>
          <table:table-cell office:value-type="float" office:value="682.83131005999996" table:style-name="ce24">
            <text:p>683<text:s/></text:p>
          </table:table-cell>
          <table:table-cell office:value-type="percentage" office:value="0.38519500000000001" table:style-name="ce25">
            <text:p>38.5%</text:p>
          </table:table-cell>
          <table:table-cell office:value-type="float" office:value="20.33313141" table:style-name="ce24">
            <text:p>20<text:s/></text:p>
          </table:table-cell>
          <table:table-cell office:value-type="float" office:value="6620.107771" table:style-name="ce24">
            <text:p>6620<text:s/></text:p>
          </table:table-cell>
          <table:table-cell office:value-type="percentage" office:value="0.13782749999999999" table:style-name="ce25">
            <text:p>13.8%</text:p>
          </table:table-cell>
          <table:table-cell office:value-type="float" office:value="82.204940739999998" table:style-name="ce24">
            <text:p>82<text:s/></text:p>
          </table:table-cell>
          <table:table-cell office:value-type="percentage" office:value="0.26676873000000001" table:style-name="ce27">
            <text:p>26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2746465451877942" table:style-name="ce68">
            <text:p>12.7%</text:p>
          </table:table-cell>
          <table:table-cell office:value-type="percentage" office:value="4.1801501004256947E-2" table:style-name="ce19">
            <text:p>4.2%</text:p>
          </table:table-cell>
          <table:table-cell table:style-name="ce18"/>
          <table:table-cell office:value-type="percentage" office:value="5.61791321297056E-2" table:style-name="ce19">
            <text:p>5.6%</text:p>
          </table:table-cell>
          <table:table-cell office:value-type="percentage" office:value="4.2370799490822897E-3" table:style-name="ce19">
            <text:p>0.4%</text:p>
          </table:table-cell>
          <table:table-cell table:style-name="ce18"/>
          <table:table-cell office:value-type="percentage" office:value="0.10895140660090008" table:style-name="ce19">
            <text:p>10.9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第二季</text:p>
          </table:table-cell>
          <table:table-cell office:value-type="float" office:value="63.443050960000001" table:style-name="ce78">
            <text:p>63<text:s/></text:p>
          </table:table-cell>
          <table:table-cell office:value-type="float" office:value="658.80408676000002" table:style-name="ce12">
            <text:p>659<text:s/></text:p>
          </table:table-cell>
          <table:table-cell office:value-type="percentage" office:value="0.37232736" table:style-name="ce13">
            <text:p>37.2%</text:p>
          </table:table-cell>
          <table:table-cell office:value-type="float" office:value="21.162492960000002" table:style-name="ce12">
            <text:p>21<text:s/></text:p>
          </table:table-cell>
          <table:table-cell office:value-type="float" office:value="6437.0644117299998" table:style-name="ce12">
            <text:p>6437<text:s/></text:p>
          </table:table-cell>
          <table:table-cell office:value-type="percentage" office:value="0.13594117999999999" table:style-name="ce13">
            <text:p>13.6%</text:p>
          </table:table-cell>
          <table:table-cell office:value-type="float" office:value="84.605543920000002" table:style-name="ce12">
            <text:p>85<text:s/></text:p>
          </table:table-cell>
          <table:table-cell office:value-type="percentage" office:value="0.25947067000000001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成長率</text:p>
          </table:table-cell>
          <table:table-cell office:value-type="percentage" office:value="0.106944396053821" table:style-name="ce68">
            <text:p>10.7%</text:p>
          </table:table-cell>
          <table:table-cell office:value-type="percentage" office:value="1.930918445613683E-2" table:style-name="ce19">
            <text:p>1.9%</text:p>
          </table:table-cell>
          <table:table-cell table:style-name="ce18"/>
          <table:table-cell office:value-type="percentage" office:value="5.4991282219651882E-2" table:style-name="ce19">
            <text:p>5.5%</text:p>
          </table:table-cell>
          <table:table-cell office:value-type="percentage" office:value="-3.0993908822529836E-2" table:style-name="ce19">
            <text:p>-3.1%</text:p>
          </table:table-cell>
          <table:table-cell table:style-name="ce18"/>
          <table:table-cell office:value-type="percentage" office:value="9.3475261902226769E-2" table:style-name="ce19">
            <text:p>9.3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第三季</text:p>
          </table:table-cell>
          <table:table-cell office:value-type="float" office:value="65.463166810000004" table:style-name="ce78">
            <text:p>65<text:s/></text:p>
          </table:table-cell>
          <table:table-cell office:value-type="float" office:value="680.68934096999999" table:style-name="ce12">
            <text:p>681<text:s/></text:p>
          </table:table-cell>
          <table:table-cell office:value-type="percentage" office:value="0.37508791000000002" table:style-name="ce13">
            <text:p>37.5%</text:p>
          </table:table-cell>
          <table:table-cell office:value-type="float" office:value="21.475968739999999" table:style-name="ce12">
            <text:p>21<text:s/></text:p>
          </table:table-cell>
          <table:table-cell office:value-type="float" office:value="6551.9060656199999" table:style-name="ce12">
            <text:p>6552<text:s/></text:p>
          </table:table-cell>
          <table:table-cell office:value-type="percentage" office:value="0.1378518" table:style-name="ce13">
            <text:p>13.8%</text:p>
          </table:table-cell>
          <table:table-cell office:value-type="float" office:value="86.939135550000003" table:style-name="ce12">
            <text:p>87<text:s/></text:p>
          </table:table-cell>
          <table:table-cell office:value-type="percentage" office:value="0.26319846000000002" table:style-name="ce15">
            <text:p>26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4652794666045366" table:style-name="ce68">
            <text:p>14.7%</text:p>
          </table:table-cell>
          <table:table-cell office:value-type="percentage" office:value="4.9359297645167333E-2" table:style-name="ce19">
            <text:p>4.9%</text:p>
          </table:table-cell>
          <table:table-cell office:value-type="percentage" office:value="1.0882469549856166E-2" table:style-name="ce18">
            <text:p>1.1%</text:p>
          </table:table-cell>
          <table:table-cell office:value-type="percentage" office:value="9.0834819779524567E-2" table:style-name="ce19">
            <text:p>9.1%</text:p>
          </table:table-cell>
          <table:table-cell office:value-type="percentage" office:value="1.2871455949526212E-2" table:style-name="ce19">
            <text:p>1.3%</text:p>
          </table:table-cell>
          <table:table-cell office:value-type="percentage" office:value="6.8882381066395215E-3" table:style-name="ce18">
            <text:p>0.7%</text:p>
          </table:table-cell>
          <table:table-cell office:value-type="percentage" office:value="0.13224816131078798" table:style-name="ce19">
            <text:p>13.2%</text:p>
          </table:table-cell>
          <table:table-cell office:value-type="percentage" office:value="2.037533206491271E-2" table:style-name="ce20">
            <text:p>2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四季</text:p>
          </table:table-cell>
          <table:table-cell office:value-type="float" office:value="23.617956769999999" table:style-name="ce73">
            <text:p>24<text:s/></text:p>
          </table:table-cell>
          <table:table-cell office:value-type="float" office:value="680.27517437999995" table:style-name="ce77">
            <text:p>680.2751744</text:p>
          </table:table-cell>
          <table:table-cell office:value-type="percentage" office:value="0.38058052999999997" table:style-name="ce25">
            <text:p>38.1%</text:p>
          </table:table-cell>
          <table:table-cell office:value-type="float" office:value="7.5176323099999998" table:style-name="ce24">
            <text:p>8<text:s/></text:p>
          </table:table-cell>
          <table:table-cell office:value-type="float" office:value="6658.90050135" table:style-name="ce77">
            <text:p>6658.900501</text:p>
          </table:table-cell>
          <table:table-cell office:value-type="percentage" office:value="0.13602531000000001" table:style-name="ce25">
            <text:p>13.6%</text:p>
          </table:table-cell>
          <table:table-cell office:value-type="float" office:value="31.135589079999999" table:style-name="ce24">
            <text:p>31<text:s/></text:p>
          </table:table-cell>
          <table:table-cell office:value-type="percentage" office:value="0.26538094000000001" table:style-name="ce27">
            <text:p>26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59673863193916477" table:style-name="ce72">
            <text:p>-59.7%</text:p>
          </table:table-cell>
          <table:table-cell office:value-type="percentage" office:value="5.4019756999666768E-2" table:style-name="ce26">
            <text:p>5.4%</text:p>
          </table:table-cell>
          <table:table-cell office:value-type="percentage" office:value="2.0844780201357382E-2" table:style-name="ce25">
            <text:p>2.1%</text:p>
          </table:table-cell>
          <table:table-cell office:value-type="percentage" office:value="-0.61802033837536308" table:style-name="ce26">
            <text:p>-61.8%</text:p>
          </table:table-cell>
          <table:table-cell office:value-type="percentage" office:value="2.7713951777430079E-2" table:style-name="ce26">
            <text:p>2.8%</text:p>
          </table:table-cell>
          <table:table-cell office:value-type="percentage" office:value="1.6960872533618776E-2" table:style-name="ce25">
            <text:p>1.7%</text:p>
          </table:table-cell>
          <table:table-cell office:value-type="percentage" office:value="-0.60209134043437063" table:style-name="ce26">
            <text:p>-60.2%</text:p>
          </table:table-cell>
          <table:table-cell office:value-type="percentage" office:value="3.1824788388796765E-2" table:style-name="ce27">
            <text:p>3.2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4"/>
          <table:table-cell table:style-name="ce73"/>
          <table:table-cell table:style-name="ce77"/>
          <table:table-cell table:style-name="ce25"/>
          <table:table-cell table:style-name="ce24"/>
          <table:table-cell table:style-name="ce77"/>
          <table:table-cell table:style-name="ce25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3">
            <text:p>9511</text:p>
          </table:table-cell>
          <table:table-cell office:value-type="float" office:value="20.232304880000001" table:style-name="ce73">
            <text:p>20<text:s/></text:p>
          </table:table-cell>
          <table:table-cell office:value-type="float" office:value="673.72363828000005" table:style-name="ce24">
            <text:p>674<text:s/></text:p>
          </table:table-cell>
          <table:table-cell office:value-type="percentage" office:value="0.37985277000000001" table:style-name="ce25">
            <text:p>38.0%</text:p>
          </table:table-cell>
          <table:table-cell office:value-type="float" office:value="6.8936193100000001" table:style-name="ce76">
            <text:p>6.9<text:s/></text:p>
          </table:table-cell>
          <table:table-cell office:value-type="float" office:value="6709.90218809" table:style-name="ce24">
            <text:p>6710<text:s/></text:p>
          </table:table-cell>
          <table:table-cell office:value-type="percentage" office:value="0.13852676" table:style-name="ce25">
            <text:p>13.9%</text:p>
          </table:table-cell>
          <table:table-cell office:value-type="float" office:value="27.125924189999999" table:style-name="ce24">
            <text:p>27<text:s/></text:p>
          </table:table-cell>
          <table:table-cell office:value-type="percentage" office:value="0.26328857" table:style-name="ce27">
            <text:p>26.3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4">
            <text:p>9512</text:p>
          </table:table-cell>
          <table:table-cell office:value-type="float" office:value="17.01503675" table:style-name="ce73">
            <text:p>17<text:s/></text:p>
          </table:table-cell>
          <table:table-cell office:value-type="float" office:value="623.89422640999999" table:style-name="ce24">
            <text:p>624<text:s/></text:p>
          </table:table-cell>
          <table:table-cell office:value-type="percentage" office:value="0.36223148999999999" table:style-name="ce25">
            <text:p>36.2%</text:p>
          </table:table-cell>
          <table:table-cell office:value-type="float" office:value="6.1373268999999997" table:style-name="ce76">
            <text:p>6.1<text:s/></text:p>
          </table:table-cell>
          <table:table-cell office:value-type="float" office:value="6455.5873566800001" table:style-name="ce24">
            <text:p>6456<text:s/></text:p>
          </table:table-cell>
          <table:table-cell office:value-type="percentage" office:value="0.13758155" table:style-name="ce25">
            <text:p>13.8%</text:p>
          </table:table-cell>
          <table:table-cell office:value-type="float" office:value="23.152363650000002" table:style-name="ce24">
            <text:p>23<text:s/></text:p>
          </table:table-cell>
          <table:table-cell office:value-type="percentage" office:value="0.25280618999999999" table:style-name="ce27">
            <text:p>25.3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6">
            <text:p>9601</text:p>
          </table:table-cell>
          <table:table-cell office:value-type="float" office:value="20.103442260000001" table:style-name="ce73">
            <text:p>20<text:s/></text:p>
          </table:table-cell>
          <table:table-cell office:value-type="float" office:value="625.72867821" table:style-name="ce24">
            <text:p>626<text:s/></text:p>
          </table:table-cell>
          <table:table-cell office:value-type="percentage" office:value="0.36943026000000001" table:style-name="ce25">
            <text:p>36.9%</text:p>
          </table:table-cell>
          <table:table-cell office:value-type="float" office:value="6.6107907399999997" table:style-name="ce76">
            <text:p>6.6<text:s/></text:p>
          </table:table-cell>
          <table:table-cell office:value-type="float" office:value="6363.8112263100002" table:style-name="ce24">
            <text:p>6364<text:s/></text:p>
          </table:table-cell>
          <table:table-cell office:value-type="percentage" office:value="0.13290051" table:style-name="ce25">
            <text:p>13.3%</text:p>
          </table:table-cell>
          <table:table-cell office:value-type="float" office:value="26.714233" table:style-name="ce24">
            <text:p>27<text:s/></text:p>
          </table:table-cell>
          <table:table-cell office:value-type="percentage" office:value="0.25647347999999998" table:style-name="ce27">
            <text:p>25.6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708" table:style-name="ce3">
            <text:p>9708</text:p>
          </table:table-cell>
          <table:table-cell office:value-type="float" office:value="21.38857689" table:style-name="ce73">
            <text:p>21<text:s/></text:p>
          </table:table-cell>
          <table:table-cell office:value-type="float" office:value="677.84622895999996" table:style-name="ce24">
            <text:p>678<text:s/></text:p>
          </table:table-cell>
          <table:table-cell office:value-type="percentage" office:value="0.37384023999999999" table:style-name="ce25">
            <text:p>37.4%</text:p>
          </table:table-cell>
          <table:table-cell office:value-type="float" office:value="7.1995124600000002" table:style-name="ce76">
            <text:p>7.2<text:s/></text:p>
          </table:table-cell>
          <table:table-cell office:value-type="float" office:value="6757.5041157899996" table:style-name="ce24">
            <text:p>6758<text:s/></text:p>
          </table:table-cell>
          <table:table-cell office:value-type="percentage" office:value="0.14087084999999999" table:style-name="ce25">
            <text:p>14.1%</text:p>
          </table:table-cell>
          <table:table-cell office:value-type="float" office:value="28.588089350000001" table:style-name="ce24">
            <text:p>29<text:s/></text:p>
          </table:table-cell>
          <table:table-cell office:value-type="percentage" office:value="0.26392173000000002" table:style-name="ce27">
            <text:p>26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5.7149791724569798E-2" table:style-name="ce72">
            <text:p>5.7%</text:p>
          </table:table-cell>
          <table:table-cell office:value-type="percentage" office:value="6.1191124160713262E-3" table:style-name="ce26">
            <text:p>0.6%</text:p>
          </table:table-cell>
          <table:table-cell table:style-name="ce25"/>
          <table:table-cell office:value-type="percentage" office:value="4.4373374310975766E-2" table:style-name="ce26">
            <text:p>4.4%</text:p>
          </table:table-cell>
          <table:table-cell office:value-type="percentage" office:value="7.0942804180502694E-3" table:style-name="ce26">
            <text:p>0.7%</text:p>
          </table:table-cell>
          <table:table-cell table:style-name="ce25"/>
          <table:table-cell office:value-type="percentage" office:value="5.390286980670056E-2" table:style-name="ce26">
            <text:p>5.4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709" table:style-name="ce3">
            <text:p>9709</text:p>
          </table:table-cell>
          <table:table-cell office:value-type="float" office:value="21.662104209999999" table:style-name="ce78">
            <text:p>22<text:s/></text:p>
          </table:table-cell>
          <table:table-cell office:value-type="float" office:value="686.02783842999997" table:style-name="ce12">
            <text:p>686<text:s/></text:p>
          </table:table-cell>
          <table:table-cell office:value-type="percentage" office:value="0.37589928" table:style-name="ce13">
            <text:p>37.6%</text:p>
          </table:table-cell>
          <table:table-cell office:value-type="float" office:value="7.0382601300000003" table:style-name="ce75">
            <text:p>7.0<text:s/></text:p>
          </table:table-cell>
          <table:table-cell office:value-type="float" office:value="6583.22744874" table:style-name="ce12">
            <text:p>6583<text:s/></text:p>
          </table:table-cell>
          <table:table-cell office:value-type="percentage" office:value="0.13818869" table:style-name="ce13">
            <text:p>13.8%</text:p>
          </table:table-cell>
          <table:table-cell office:value-type="float" office:value="28.70036434" table:style-name="ce12">
            <text:p>29<text:s/></text:p>
          </table:table-cell>
          <table:table-cell office:value-type="percentage" office:value="0.26437411999999999" table:style-name="ce15">
            <text:p>26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27311533488165973" table:style-name="ce68">
            <text:p>27.3%</text:p>
          </table:table-cell>
          <table:table-cell office:value-type="percentage" office:value="9.9589977579257249E-2" table:style-name="ce19">
            <text:p>10.0%</text:p>
          </table:table-cell>
          <table:table-cell table:style-name="ce18"/>
          <table:table-cell office:value-type="percentage" office:value="0.14679570514648654" table:style-name="ce19">
            <text:p>14.7%</text:p>
          </table:table-cell>
          <table:table-cell office:value-type="percentage" office:value="1.977203389989346E-2" table:style-name="ce19">
            <text:p>2.0%</text:p>
          </table:table-cell>
          <table:table-cell table:style-name="ce18"/>
          <table:table-cell office:value-type="percentage" office:value="0.23962999086704473" table:style-name="ce19">
            <text:p>24.0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710" table:style-name="ce3">
            <text:p>9710</text:p>
          </table:table-cell>
          <table:table-cell office:value-type="float" office:value="23.617956769999999" table:style-name="ce73">
            <text:p>24<text:s/></text:p>
          </table:table-cell>
          <table:table-cell office:value-type="float" office:value="680.27517437999995" table:style-name="ce24">
            <text:p>680<text:s/></text:p>
          </table:table-cell>
          <table:table-cell office:value-type="percentage" office:value="0.38058052999999997" table:style-name="ce25">
            <text:p>38.1%</text:p>
          </table:table-cell>
          <table:table-cell office:value-type="float" office:value="7.5176323099999998" table:style-name="ce76">
            <text:p>7.5<text:s/></text:p>
          </table:table-cell>
          <table:table-cell office:value-type="float" office:value="6658.90050135" table:style-name="ce24">
            <text:p>6659<text:s/></text:p>
          </table:table-cell>
          <table:table-cell office:value-type="percentage" office:value="0.13602531000000001" table:style-name="ce25">
            <text:p>13.6%</text:p>
          </table:table-cell>
          <table:table-cell office:value-type="float" office:value="31.135589079999999" table:style-name="ce24">
            <text:p>31<text:s/></text:p>
          </table:table-cell>
          <table:table-cell office:value-type="percentage" office:value="0.26538094000000001" table:style-name="ce27">
            <text:p>26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7482152879822266" table:style-name="ce68">
            <text:p>17.5%</text:p>
          </table:table-cell>
          <table:table-cell office:value-type="percentage" office:value="8.7172760446331488E-2" table:style-name="ce19">
            <text:p>8.7%</text:p>
          </table:table-cell>
          <table:table-cell table:style-name="ce18"/>
          <table:table-cell office:value-type="percentage" office:value="0.13717596058712944" table:style-name="ce19">
            <text:p>13.7%</text:p>
          </table:table-cell>
          <table:table-cell office:value-type="percentage" office:value="4.6369897620471168E-2" table:style-name="ce19">
            <text:p>4.6%</text:p>
          </table:table-cell>
          <table:table-cell table:style-name="ce18"/>
          <table:table-cell office:value-type="percentage" office:value="0.1655056343934711" table:style-name="ce19">
            <text:p>16.6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1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1.資料來源：明細彙總檔(2008/12/08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6" table:style-name="ta5">
        <table:table-column table:style-name="co25" table:default-cell-style-name="ce1"/>
        <table:table-column table:style-name="co6" table:default-cell-style-name="ce1"/>
        <table:table-column table:style-name="co2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8">
          <table:table-cell office:value-type="string" table:number-columns-spanned="10" table:number-rows-spanned="1" table:style-name="ce79">
            <text:p>表24-6全民健保<text:span text:style-name="T2">西醫</text:span>藥費申報統計表<text:span text:style-name="T2">(地區醫院)</text:span></text:p>
          </table:table-cell>
          <table:covered-table-cell table:number-columns-repeated="9"/>
          <table:table-cell table:number-columns-repeated="16374" table:style-name="ce31"/>
        </table:table-row>
        <table:table-row table:style-name="ro2">
          <table:table-cell office:value-type="string" table:number-columns-spanned="1" table:number-rows-spanned="3" table:style-name="ce88">
            <text:p>年</text:p>
          </table:table-cell>
          <table:table-cell office:value-type="string" table:number-columns-spanned="1" table:number-rows-spanned="3" table:style-name="ce88">
            <text:p>月</text:p>
          </table:table-cell>
          <table:table-cell office:value-type="string" table:number-columns-spanned="3" table:number-rows-spanned="1" table:style-name="ce87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7">
            <text:p>住院</text:p>
          </table:table-cell>
          <table:covered-table-cell table:number-columns-repeated="2"/>
          <table:table-cell office:value-type="string" table:number-columns-spanned="2" table:number-rows-spanned="1" table:style-name="ce87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8">
            <text:p>平均每件</text:p>
          </table:table-cell>
          <table:table-cell office:value-type="string" table:number-columns-spanned="1" table:number-rows-spanned="2" table:style-name="ce88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8">
            <text:p>平均每件</text:p>
          </table:table-cell>
          <table:table-cell office:value-type="string" table:number-columns-spanned="1" table:number-rows-spanned="2" table:style-name="ce88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8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5">
            <text:p>91年</text:p>
          </table:table-cell>
          <table:table-cell office:value-type="string" table:style-name="ce5">
            <text:p>01-12月</text:p>
          </table:table-cell>
          <table:table-cell office:value-type="float" office:value="96.327613040000003" table:style-name="ce73">
            <text:p>96<text:s/></text:p>
          </table:table-cell>
          <table:table-cell office:value-type="float" office:value="274.37830479000002" table:style-name="ce23">
            <text:p>274<text:s/></text:p>
          </table:table-cell>
          <table:table-cell office:value-type="percentage" office:value="0.28543536000000003" table:style-name="ce25">
            <text:p>28.5%</text:p>
          </table:table-cell>
          <table:table-cell office:value-type="float" office:value="25.60960386" table:style-name="ce23">
            <text:p>26<text:s/></text:p>
          </table:table-cell>
          <table:table-cell office:value-type="float" office:value="3092.3609726200002" table:style-name="ce23">
            <text:p>3092<text:s/></text:p>
          </table:table-cell>
          <table:table-cell office:value-type="percentage" office:value="0.11086476000000001" table:style-name="ce25">
            <text:p>11.1%</text:p>
          </table:table-cell>
          <table:table-cell office:value-type="float" office:value="121.9372169" table:style-name="ce23">
            <text:p>122<text:s/></text:p>
          </table:table-cell>
          <table:table-cell office:value-type="percentage" office:value="0.21449894" table:style-name="ce27">
            <text:p>21.4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97.799970430000002" table:style-name="ce78">
            <text:p>98<text:s/></text:p>
          </table:table-cell>
          <table:table-cell office:value-type="float" office:value="296.18119787000001" table:style-name="ce12">
            <text:p>296<text:s/></text:p>
          </table:table-cell>
          <table:table-cell office:value-type="percentage" office:value="0.28381442000000001" table:style-name="ce13">
            <text:p>28.4%</text:p>
          </table:table-cell>
          <table:table-cell office:value-type="float" office:value="25.612147650000001" table:style-name="ce12">
            <text:p>26<text:s/></text:p>
          </table:table-cell>
          <table:table-cell office:value-type="float" office:value="3397.1744735900002" table:style-name="ce11">
            <text:p>3397<text:s/></text:p>
          </table:table-cell>
          <table:table-cell office:value-type="percentage" office:value="0.10374984" table:style-name="ce14">
            <text:p>10.4%</text:p>
          </table:table-cell>
          <table:table-cell office:value-type="float" office:value="123.41211808" table:style-name="ce12">
            <text:p>123<text:s/></text:p>
          </table:table-cell>
          <table:table-cell office:value-type="percentage" office:value="0.20865824999999999" table:style-name="ce15">
            <text:p>20.9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1.5284894367605828E-2" table:style-name="ce68">
            <text:p>1.5%</text:p>
          </table:table-cell>
          <table:table-cell office:value-type="percentage" office:value="7.9462890102361294E-2" table:style-name="ce19">
            <text:p>7.9%</text:p>
          </table:table-cell>
          <table:table-cell table:style-name="ce18"/>
          <table:table-cell office:value-type="percentage" office:value="9.9329533322922714E-5" table:style-name="ce19">
            <text:p>0.0%</text:p>
          </table:table-cell>
          <table:table-cell office:value-type="percentage" office:value="9.8569831810982667E-2" table:style-name="ce18">
            <text:p>9.9%</text:p>
          </table:table-cell>
          <table:table-cell table:style-name="ce19"/>
          <table:table-cell office:value-type="percentage" office:value="1.2095578507499871E-2" table:style-name="ce19">
            <text:p>1.2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113.44246862999999" table:style-name="ce73">
            <text:p>113<text:s/></text:p>
          </table:table-cell>
          <table:table-cell office:value-type="float" office:value="320.00180935999998" table:style-name="ce24">
            <text:p>320<text:s/></text:p>
          </table:table-cell>
          <table:table-cell office:value-type="percentage" office:value="0.29368777000000001" table:style-name="ce25">
            <text:p>29.4%</text:p>
          </table:table-cell>
          <table:table-cell office:value-type="float" office:value="30.481579929999999" table:style-name="ce24">
            <text:p>30<text:s/></text:p>
          </table:table-cell>
          <table:table-cell office:value-type="float" office:value="3854.74874993" table:style-name="ce23">
            <text:p>3855<text:s/></text:p>
          </table:table-cell>
          <table:table-cell office:value-type="percentage" office:value="0.10483948" table:style-name="ce26">
            <text:p>10.5%</text:p>
          </table:table-cell>
          <table:table-cell office:value-type="float" office:value="143.92404855999999" table:style-name="ce24">
            <text:p>144<text:s/></text:p>
          </table:table-cell>
          <table:table-cell office:value-type="percentage" office:value="0.21258646" table:style-name="ce27">
            <text:p>21.3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994379273556181" table:style-name="ce72">
            <text:p>16.0%</text:p>
          </table:table-cell>
          <table:table-cell office:value-type="percentage" office:value="8.0425805761158875E-2" table:style-name="ce26">
            <text:p>8.0%</text:p>
          </table:table-cell>
          <table:table-cell table:style-name="ce25"/>
          <table:table-cell office:value-type="percentage" office:value="0.19012198221495091" table:style-name="ce26">
            <text:p>19.0%</text:p>
          </table:table-cell>
          <table:table-cell office:value-type="percentage" office:value="0.13469260407354167" table:style-name="ce25">
            <text:p>13.5%</text:p>
          </table:table-cell>
          <table:table-cell table:style-name="ce26"/>
          <table:table-cell office:value-type="percentage" office:value="0.16620677773882342" table:style-name="ce26">
            <text:p>16.6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8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118.01836932000001" table:style-name="ce78">
            <text:p>118<text:s/></text:p>
          </table:table-cell>
          <table:table-cell office:value-type="float" office:value="343.05199314999999" table:style-name="ce12">
            <text:p>343<text:s/></text:p>
          </table:table-cell>
          <table:table-cell office:value-type="percentage" office:value="0.29699077000000002" table:style-name="ce13">
            <text:p>29.7%</text:p>
          </table:table-cell>
          <table:table-cell office:value-type="float" office:value="32.479419839999998" table:style-name="ce12">
            <text:p>32<text:s/></text:p>
          </table:table-cell>
          <table:table-cell office:value-type="float" office:value="4130.8700088100004" table:style-name="ce11">
            <text:p>4131<text:s/></text:p>
          </table:table-cell>
          <table:table-cell office:value-type="percentage" office:value="0.10404913" table:style-name="ce14">
            <text:p>10.4%</text:p>
          </table:table-cell>
          <table:table-cell office:value-type="float" office:value="150.49778916" table:style-name="ce12">
            <text:p>150<text:s/></text:p>
          </table:table-cell>
          <table:table-cell office:value-type="percentage" office:value="0.21210756" table:style-name="ce15">
            <text:p>21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4.0336751705612128E-2" table:style-name="ce68">
            <text:p>4.0%</text:p>
          </table:table-cell>
          <table:table-cell office:value-type="percentage" office:value="7.2031417060110181E-2" table:style-name="ce19">
            <text:p>7.2%</text:p>
          </table:table-cell>
          <table:table-cell table:style-name="ce18"/>
          <table:table-cell office:value-type="percentage" office:value="6.5542531410378801E-2" table:style-name="ce19">
            <text:p>6.6%</text:p>
          </table:table-cell>
          <table:table-cell office:value-type="percentage" office:value="7.1631454289988294E-2" table:style-name="ce18">
            <text:p>7.2%</text:p>
          </table:table-cell>
          <table:table-cell table:style-name="ce19"/>
          <table:table-cell office:value-type="percentage" office:value="4.5675067271745862E-2" table:style-name="ce19">
            <text:p>4.6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8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121.57163452" table:style-name="ce73">
            <text:p>122<text:s/></text:p>
          </table:table-cell>
          <table:table-cell office:value-type="float" office:value="369.84362497000001" table:style-name="ce24">
            <text:p>370<text:s/></text:p>
          </table:table-cell>
          <table:table-cell office:value-type="percentage" office:value="0.30060502" table:style-name="ce25">
            <text:p>30.1%</text:p>
          </table:table-cell>
          <table:table-cell office:value-type="float" office:value="32.087080299999997" table:style-name="ce76">
            <text:p>32.1<text:s/></text:p>
          </table:table-cell>
          <table:table-cell office:value-type="float" office:value="4265.1010544800001" table:style-name="ce23">
            <text:p>4265<text:s/></text:p>
          </table:table-cell>
          <table:table-cell office:value-type="percentage" office:value="0.10404895" table:style-name="ce26">
            <text:p>10.4%</text:p>
          </table:table-cell>
          <table:table-cell office:value-type="float" office:value="153.65871482" table:style-name="ce24">
            <text:p>154<text:s/></text:p>
          </table:table-cell>
          <table:table-cell office:value-type="percentage" office:value="0.21556827000000001" table:style-name="ce27">
            <text:p>21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3.0107730012482348E-2" table:style-name="ce72">
            <text:p>3.0%</text:p>
          </table:table-cell>
          <table:table-cell office:value-type="percentage" office:value="7.8097875409472772E-2" table:style-name="ce26">
            <text:p>7.8%</text:p>
          </table:table-cell>
          <table:table-cell table:style-name="ce25"/>
          <table:table-cell office:value-type="percentage" office:value="-1.2079635102250741E-2" table:style-name="ce26">
            <text:p>-1.2%</text:p>
          </table:table-cell>
          <table:table-cell office:value-type="percentage" office:value="3.2494618659924424E-2" table:style-name="ce25">
            <text:p>3.2%</text:p>
          </table:table-cell>
          <table:table-cell table:style-name="ce26"/>
          <table:table-cell office:value-type="percentage" office:value="2.100313684103039E-2" table:style-name="ce26">
            <text:p>2.1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16" table:style-name="ce88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119.32602312" table:style-name="ce78">
            <text:p>119<text:s/></text:p>
          </table:table-cell>
          <table:table-cell office:value-type="float" office:value="365.68775084999999" table:style-name="ce12">
            <text:p>366<text:s/></text:p>
          </table:table-cell>
          <table:table-cell office:value-type="percentage" office:value="0.2928251" table:style-name="ce13">
            <text:p>29.3%</text:p>
          </table:table-cell>
          <table:table-cell office:value-type="float" office:value="31.087781929999998" table:style-name="ce75">
            <text:p>31.1<text:s/></text:p>
          </table:table-cell>
          <table:table-cell office:value-type="float" office:value="4187.5665162100004" table:style-name="ce11">
            <text:p>4188<text:s/></text:p>
          </table:table-cell>
          <table:table-cell office:value-type="percentage" office:value="0.10010015" table:style-name="ce14">
            <text:p>10.0%</text:p>
          </table:table-cell>
          <table:table-cell office:value-type="float" office:value="150.41380505000001" table:style-name="ce12">
            <text:p>150<text:s/></text:p>
          </table:table-cell>
          <table:table-cell office:value-type="percentage" office:value="0.20947070000000001" table:style-name="ce15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8471507838702106E-2" table:style-name="ce68">
            <text:p>-1.8%</text:p>
          </table:table-cell>
          <table:table-cell office:value-type="percentage" office:value="-1.1236841301069167E-2" table:style-name="ce19">
            <text:p>-1.1%</text:p>
          </table:table-cell>
          <table:table-cell table:style-name="ce18"/>
          <table:table-cell office:value-type="percentage" office:value="-3.1143324997382149E-2" table:style-name="ce19">
            <text:p>-3.1%</text:p>
          </table:table-cell>
          <table:table-cell office:value-type="percentage" office:value="-1.8178827952636367E-2" table:style-name="ce18">
            <text:p>-1.8%</text:p>
          </table:table-cell>
          <table:table-cell table:style-name="ce19"/>
          <table:table-cell office:value-type="percentage" office:value="-2.1117642261951564E-2" table:style-name="ce19">
            <text:p>-2.1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1"/>
          <table:table-cell table:style-name="ce73"/>
          <table:table-cell table:style-name="ce24"/>
          <table:table-cell table:style-name="ce25"/>
          <table:table-cell table:style-name="ce76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29.320874880000002" table:style-name="ce73">
            <text:p>29<text:s/></text:p>
          </table:table-cell>
          <table:table-cell office:value-type="float" office:value="369.01716218000001" table:style-name="ce24">
            <text:p>369<text:s/></text:p>
          </table:table-cell>
          <table:table-cell office:value-type="percentage" office:value="0.30363900999999999" table:style-name="ce25">
            <text:p>30.4%</text:p>
          </table:table-cell>
          <table:table-cell office:value-type="float" office:value="7.7101990000000002" table:style-name="ce76">
            <text:p>7.7<text:s/></text:p>
          </table:table-cell>
          <table:table-cell office:value-type="float" office:value="4186.9805101399998" table:style-name="ce23">
            <text:p>4187<text:s/></text:p>
          </table:table-cell>
          <table:table-cell office:value-type="percentage" office:value="0.10363479" table:style-name="ce26">
            <text:p>10.4%</text:p>
          </table:table-cell>
          <table:table-cell office:value-type="float" office:value="37.031073880000001" table:style-name="ce24">
            <text:p>37<text:s/></text:p>
          </table:table-cell>
          <table:table-cell office:value-type="percentage" office:value="0.21660323000000001" table:style-name="ce27">
            <text:p>21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30.342572369999999" table:style-name="ce73">
            <text:p>30<text:s/></text:p>
          </table:table-cell>
          <table:table-cell office:value-type="float" office:value="370.05605580999998" table:style-name="ce24">
            <text:p>370<text:s/></text:p>
          </table:table-cell>
          <table:table-cell office:value-type="percentage" office:value="0.29917896999999999" table:style-name="ce25">
            <text:p>29.9%</text:p>
          </table:table-cell>
          <table:table-cell office:value-type="float" office:value="8.1727483799999998" table:style-name="ce76">
            <text:p>8.2<text:s/></text:p>
          </table:table-cell>
          <table:table-cell office:value-type="float" office:value="4359.2408724099996" table:style-name="ce23">
            <text:p>4359<text:s/></text:p>
          </table:table-cell>
          <table:table-cell office:value-type="percentage" office:value="0.10623208000000001" table:style-name="ce26">
            <text:p>10.6%</text:p>
          </table:table-cell>
          <table:table-cell office:value-type="float" office:value="38.515320750000001" table:style-name="ce24">
            <text:p>39<text:s/></text:p>
          </table:table-cell>
          <table:table-cell office:value-type="percentage" office:value="0.21595063" table:style-name="ce27">
            <text:p>21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31.244048060000001" table:style-name="ce73">
            <text:p>31<text:s/></text:p>
          </table:table-cell>
          <table:table-cell office:value-type="float" office:value="378.59412503999999" table:style-name="ce24">
            <text:p>379<text:s/></text:p>
          </table:table-cell>
          <table:table-cell office:value-type="percentage" office:value="0.30100986000000002" table:style-name="ce25">
            <text:p>30.1%</text:p>
          </table:table-cell>
          <table:table-cell office:value-type="float" office:value="8.1891007299999998" table:style-name="ce76">
            <text:p>8.2<text:s/></text:p>
          </table:table-cell>
          <table:table-cell office:value-type="float" office:value="4306.2906776199998" table:style-name="ce23">
            <text:p>4306<text:s/></text:p>
          </table:table-cell>
          <table:table-cell office:value-type="percentage" office:value="0.10468465" table:style-name="ce26">
            <text:p>10.5%</text:p>
          </table:table-cell>
          <table:table-cell office:value-type="float" office:value="39.433148789999997" table:style-name="ce24">
            <text:p>39<text:s/></text:p>
          </table:table-cell>
          <table:table-cell office:value-type="percentage" office:value="0.21663731999999999" table:style-name="ce27">
            <text:p>21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30.664139209999998" table:style-name="ce73">
            <text:p>31<text:s/></text:p>
          </table:table-cell>
          <table:table-cell office:value-type="float" office:value="361.89044661000003" table:style-name="ce24">
            <text:p>362<text:s/></text:p>
          </table:table-cell>
          <table:table-cell office:value-type="percentage" office:value="0.29875030000000002" table:style-name="ce25">
            <text:p>29.9%</text:p>
          </table:table-cell>
          <table:table-cell office:value-type="float" office:value="8.0150321899999994" table:style-name="ce76">
            <text:p>8.0<text:s/></text:p>
          </table:table-cell>
          <table:table-cell office:value-type="float" office:value="4206.8580643799996" table:style-name="ce23">
            <text:p>4207<text:s/></text:p>
          </table:table-cell>
          <table:table-cell office:value-type="percentage" office:value="0.10167830999999999" table:style-name="ce26">
            <text:p>10.2%</text:p>
          </table:table-cell>
          <table:table-cell office:value-type="float" office:value="38.679171400000001" table:style-name="ce24">
            <text:p>39<text:s/></text:p>
          </table:table-cell>
          <table:table-cell office:value-type="percentage" office:value="0.21314511999999999" table:style-name="ce27">
            <text:p>21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29.391787600000001" table:style-name="ce78">
            <text:p>29<text:s/></text:p>
          </table:table-cell>
          <table:table-cell office:value-type="float" office:value="373.34937406" table:style-name="ce12">
            <text:p>373<text:s/></text:p>
          </table:table-cell>
          <table:table-cell office:value-type="percentage" office:value="0.30066614000000003" table:style-name="ce13">
            <text:p>30.1%</text:p>
          </table:table-cell>
          <table:table-cell office:value-type="float" office:value="7.7046071600000001" table:style-name="ce75">
            <text:p>7.7<text:s/></text:p>
          </table:table-cell>
          <table:table-cell office:value-type="float" office:value="4232.1379620999996" table:style-name="ce11">
            <text:p>4232<text:s/></text:p>
          </table:table-cell>
          <table:table-cell office:value-type="percentage" office:value="0.10295614" table:style-name="ce14">
            <text:p>10.3%</text:p>
          </table:table-cell>
          <table:table-cell office:value-type="float" office:value="37.096394760000003" table:style-name="ce11">
            <text:p>37<text:s/></text:p>
          </table:table-cell>
          <table:table-cell office:value-type="percentage" office:value="0.21494012000000001" table:style-name="ce14">
            <text:p>21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2.4185062788957268E-3" table:style-name="ce72">
            <text:p>0.2%</text:p>
          </table:table-cell>
          <table:table-cell office:value-type="percentage" office:value="1.1739865578086039E-2" table:style-name="ce26">
            <text:p>1.2%</text:p>
          </table:table-cell>
          <table:table-cell table:style-name="ce25"/>
          <table:table-cell office:value-type="percentage" office:value="-7.2525235729969939E-4" table:style-name="ce26">
            <text:p>-0.1%</text:p>
          </table:table-cell>
          <table:table-cell office:value-type="percentage" office:value="1.0785207108234163E-2" table:style-name="ce25">
            <text:p>1.1%</text:p>
          </table:table-cell>
          <table:table-cell table:style-name="ce26"/>
          <table:table-cell office:value-type="percentage" office:value="1.7639477648332402E-3" table:style-name="ce25">
            <text:p>0.2%</text:p>
          </table:table-cell>
          <table:table-cell table:style-name="ce26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30.230785040000001" table:style-name="ce78">
            <text:p>30<text:s/></text:p>
          </table:table-cell>
          <table:table-cell office:value-type="float" office:value="367.81961318999998" table:style-name="ce12">
            <text:p>368<text:s/></text:p>
          </table:table-cell>
          <table:table-cell office:value-type="percentage" office:value="0.29361240999999999" table:style-name="ce13">
            <text:p>29.4%</text:p>
          </table:table-cell>
          <table:table-cell office:value-type="float" office:value="7.98234201" table:style-name="ce75">
            <text:p>8.0<text:s/></text:p>
          </table:table-cell>
          <table:table-cell office:value-type="float" office:value="4304.7505595100001" table:style-name="ce11">
            <text:p>4305<text:s/></text:p>
          </table:table-cell>
          <table:table-cell office:value-type="percentage" office:value="0.10230053" table:style-name="ce14">
            <text:p>10.2%</text:p>
          </table:table-cell>
          <table:table-cell office:value-type="float" office:value="38.213127049999997" table:style-name="ce12">
            <text:p>38<text:s/></text:p>
          </table:table-cell>
          <table:table-cell office:value-type="percentage" office:value="0.21113404" table:style-name="ce14">
            <text:p>21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3.6841744541911137E-3" table:style-name="ce68">
            <text:p>-0.4%</text:p>
          </table:table-cell>
          <table:table-cell office:value-type="percentage" office:value="-6.0435239064112745E-3" table:style-name="ce19">
            <text:p>-0.6%</text:p>
          </table:table-cell>
          <table:table-cell table:style-name="ce18"/>
          <table:table-cell office:value-type="percentage" office:value="-2.329771591475327E-2" table:style-name="ce19">
            <text:p>-2.3%</text:p>
          </table:table-cell>
          <table:table-cell office:value-type="percentage" office:value="-1.2499954578071848E-2" table:style-name="ce18">
            <text:p>-1.2%</text:p>
          </table:table-cell>
          <table:table-cell table:style-name="ce19"/>
          <table:table-cell office:value-type="percentage" office:value="-7.8460647377577297E-3" table:style-name="ce19">
            <text:p>-0.8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29.70574001" table:style-name="ce78">
            <text:p>30<text:s/></text:p>
          </table:table-cell>
          <table:table-cell office:value-type="float" office:value="367.22476117000002" table:style-name="ce12">
            <text:p>367<text:s/></text:p>
          </table:table-cell>
          <table:table-cell office:value-type="percentage" office:value="0.28955383000000001" table:style-name="ce13">
            <text:p>29.0%</text:p>
          </table:table-cell>
          <table:table-cell office:value-type="float" office:value="7.86100054" table:style-name="ce75">
            <text:p>7.9<text:s/></text:p>
          </table:table-cell>
          <table:table-cell office:value-type="float" office:value="4190.5221706900002" table:style-name="ce11">
            <text:p>4191<text:s/></text:p>
          </table:table-cell>
          <table:table-cell office:value-type="percentage" office:value="9.9907999999999997E-2" table:style-name="ce14">
            <text:p>10.0%</text:p>
          </table:table-cell>
          <table:table-cell office:value-type="float" office:value="37.566740549999999" table:style-name="ce12">
            <text:p>38<text:s/></text:p>
          </table:table-cell>
          <table:table-cell office:value-type="percentage" office:value="0.20723754" table:style-name="ce14">
            <text:p>20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4.9235235045276049E-2" table:style-name="ce68">
            <text:p>-4.9%</text:p>
          </table:table-cell>
          <table:table-cell office:value-type="percentage" office:value="-3.0030481505223472E-2" table:style-name="ce19">
            <text:p>-3.0%</text:p>
          </table:table-cell>
          <table:table-cell table:style-name="ce18"/>
          <table:table-cell office:value-type="percentage" office:value="-4.0065472488088449E-2" table:style-name="ce19">
            <text:p>-4.0%</text:p>
          </table:table-cell>
          <table:table-cell office:value-type="percentage" office:value="-2.6883579302171667E-2" table:style-name="ce18">
            <text:p>-2.7%</text:p>
          </table:table-cell>
          <table:table-cell table:style-name="ce19"/>
          <table:table-cell office:value-type="percentage" office:value="-4.7330946101704852E-2" table:style-name="ce19">
            <text:p>-4.7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29.997710470000001" table:style-name="ce78">
            <text:p>30<text:s/></text:p>
          </table:table-cell>
          <table:table-cell office:value-type="float" office:value="355.00475943999999" table:style-name="ce12">
            <text:p>355<text:s/></text:p>
          </table:table-cell>
          <table:table-cell office:value-type="percentage" office:value="0.28791136000000001" table:style-name="ce13">
            <text:p>28.8%</text:p>
          </table:table-cell>
          <table:table-cell office:value-type="float" office:value="7.5398322200000001" table:style-name="ce75">
            <text:p>7.5<text:s/></text:p>
          </table:table-cell>
          <table:table-cell office:value-type="float" office:value="4025.27986461" table:style-name="ce11">
            <text:p>4025<text:s/></text:p>
          </table:table-cell>
          <table:table-cell office:value-type="percentage" office:value="9.5414150000000003E-2" table:style-name="ce14">
            <text:p>9.5%</text:p>
          </table:table-cell>
          <table:table-cell office:value-type="float" office:value="37.537542690000002" table:style-name="ce12">
            <text:p>38<text:s/></text:p>
          </table:table-cell>
          <table:table-cell office:value-type="percentage" office:value="0.20488476999999999" table:style-name="ce15">
            <text:p>20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-2.1733163140045586E-2" table:style-name="ce68">
            <text:p>-2.2%</text:p>
          </table:table-cell>
          <table:table-cell office:value-type="percentage" office:value="-1.9026993485187438E-2" table:style-name="ce19">
            <text:p>-1.9%</text:p>
          </table:table-cell>
          <table:table-cell table:style-name="ce18"/>
          <table:table-cell office:value-type="percentage" office:value="-5.9288591578320227E-2" table:style-name="ce19">
            <text:p>-5.9%</text:p>
          </table:table-cell>
          <table:table-cell office:value-type="percentage" office:value="-4.3162425969976326E-2" table:style-name="ce18">
            <text:p>-4.3%</text:p>
          </table:table-cell>
          <table:table-cell table:style-name="ce19"/>
          <table:table-cell office:value-type="percentage" office:value="-2.951533522251204E-2" table:style-name="ce19">
            <text:p>-3.0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88">
            <text:p>97年</text:p>
          </table:table-cell>
          <table:table-cell office:value-type="string" table:style-name="ce3">
            <text:p>第一季</text:p>
          </table:table-cell>
          <table:table-cell office:value-type="float" office:value="28.86811724" table:style-name="ce78">
            <text:p>29<text:s/></text:p>
          </table:table-cell>
          <table:table-cell office:value-type="float" office:value="374.89259919" table:style-name="ce12">
            <text:p>375<text:s/></text:p>
          </table:table-cell>
          <table:table-cell office:value-type="percentage" office:value="0.29893773000000001" table:style-name="ce13">
            <text:p>29.9%</text:p>
          </table:table-cell>
          <table:table-cell office:value-type="float" office:value="7.2855317599999996" table:style-name="ce75">
            <text:p>7.3<text:s/></text:p>
          </table:table-cell>
          <table:table-cell office:value-type="float" office:value="4178.1546119799996" table:style-name="ce11">
            <text:p>4178<text:s/></text:p>
          </table:table-cell>
          <table:table-cell office:value-type="percentage" office:value="9.8962670000000003E-2" table:style-name="ce14">
            <text:p>9.9%</text:p>
          </table:table-cell>
          <table:table-cell office:value-type="float" office:value="36.153649000000001" table:style-name="ce12">
            <text:p>36<text:s/></text:p>
          </table:table-cell>
          <table:table-cell office:value-type="percentage" office:value="0.21243360999999999" table:style-name="ce15">
            <text:p>21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1.7816893859154082E-2" table:style-name="ce68">
            <text:p>-1.8%</text:p>
          </table:table-cell>
          <table:table-cell office:value-type="percentage" office:value="4.1334611418204492E-3" table:style-name="ce19">
            <text:p>0.4%</text:p>
          </table:table-cell>
          <table:table-cell table:style-name="ce18"/>
          <table:table-cell office:value-type="percentage" office:value="-5.4392831626213667E-2" table:style-name="ce19">
            <text:p>-5.4%</text:p>
          </table:table-cell>
          <table:table-cell office:value-type="percentage" office:value="-1.2755574275563841E-2" table:style-name="ce18">
            <text:p>-1.3%</text:p>
          </table:table-cell>
          <table:table-cell table:style-name="ce19"/>
          <table:table-cell office:value-type="percentage" office:value="-2.5413406507538538E-2" table:style-name="ce19">
            <text:p>-2.5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第二季</text:p>
          </table:table-cell>
          <table:table-cell office:value-type="float" office:value="28.444021110000001" table:style-name="ce73">
            <text:p>28<text:s/></text:p>
          </table:table-cell>
          <table:table-cell office:value-type="float" office:value="364.56467223999999" table:style-name="ce24">
            <text:p>365<text:s/></text:p>
          </table:table-cell>
          <table:table-cell office:value-type="percentage" office:value="0.28630752999999998" table:style-name="ce25">
            <text:p>28.6%</text:p>
          </table:table-cell>
          <table:table-cell office:value-type="float" office:value="7.39313062" table:style-name="ce76">
            <text:p>7.4<text:s/></text:p>
          </table:table-cell>
          <table:table-cell office:value-type="float" office:value="4151.9979670000002" table:style-name="ce23">
            <text:p>4152<text:s/></text:p>
          </table:table-cell>
          <table:table-cell office:value-type="percentage" office:value="9.8698220000000003E-2" table:style-name="ce26">
            <text:p>9.9%</text:p>
          </table:table-cell>
          <table:table-cell office:value-type="float" office:value="35.837151730000002" table:style-name="ce24">
            <text:p>36<text:s/></text:p>
          </table:table-cell>
          <table:table-cell office:value-type="percentage" office:value="0.20566017" table:style-name="ce27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成長率</text:p>
          </table:table-cell>
          <table:table-cell office:value-type="percentage" office:value="-5.9104119447637049E-2" table:style-name="ce68">
            <text:p>-5.9%</text:p>
          </table:table-cell>
          <table:table-cell office:value-type="percentage" office:value="-8.8492859904091281E-3" table:style-name="ce19">
            <text:p>-0.9%</text:p>
          </table:table-cell>
          <table:table-cell table:style-name="ce18"/>
          <table:table-cell office:value-type="percentage" office:value="-7.381435038261408E-2" table:style-name="ce19">
            <text:p>-7.4%</text:p>
          </table:table-cell>
          <table:table-cell office:value-type="percentage" office:value="-3.5484655939596932E-2" table:style-name="ce18">
            <text:p>-3.5%</text:p>
          </table:table-cell>
          <table:table-cell table:style-name="ce19"/>
          <table:table-cell office:value-type="percentage" office:value="-6.2176940319255913E-2" table:style-name="ce19">
            <text:p>-6.2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第三季</text:p>
          </table:table-cell>
          <table:table-cell office:value-type="float" office:value="28.612884449999999" table:style-name="ce78">
            <text:p>29<text:s/></text:p>
          </table:table-cell>
          <table:table-cell office:value-type="float" office:value="371.86736511999999" table:style-name="ce12">
            <text:p>372<text:s/></text:p>
          </table:table-cell>
          <table:table-cell office:value-type="percentage" office:value="0.28565590000000002" table:style-name="ce13">
            <text:p>28.6%</text:p>
          </table:table-cell>
          <table:table-cell office:value-type="float" office:value="7.3195738700000001" table:style-name="ce75">
            <text:p>7.3<text:s/></text:p>
          </table:table-cell>
          <table:table-cell office:value-type="float" office:value="4124.7725438699999" table:style-name="ce11">
            <text:p>4125<text:s/></text:p>
          </table:table-cell>
          <table:table-cell office:value-type="percentage" office:value="9.8354499999999997E-2" table:style-name="ce14">
            <text:p>9.8%</text:p>
          </table:table-cell>
          <table:table-cell office:value-type="float" office:value="35.932458320000002" table:style-name="ce12">
            <text:p>36<text:s/></text:p>
          </table:table-cell>
          <table:table-cell office:value-type="percentage" office:value="0.20581536" table:style-name="ce15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3.6789373354513488E-2" table:style-name="ce68">
            <text:p>-3.7%</text:p>
          </table:table-cell>
          <table:table-cell office:value-type="percentage" office:value="1.2642404437022137E-2" table:style-name="ce19">
            <text:p>1.3%</text:p>
          </table:table-cell>
          <table:table-cell office:value-type="percentage" office:value="-1.3461849218157407E-2" table:style-name="ce18">
            <text:p>-1.3%</text:p>
          </table:table-cell>
          <table:table-cell office:value-type="percentage" office:value="-6.8875032795761681E-2" table:style-name="ce19">
            <text:p>-6.9%</text:p>
          </table:table-cell>
          <table:table-cell office:value-type="percentage" office:value="-1.5690079694572812E-2" table:style-name="ce18">
            <text:p>-1.6%</text:p>
          </table:table-cell>
          <table:table-cell office:value-type="percentage" office:value="-1.554930536093202E-2" table:style-name="ce19">
            <text:p>-1.6%</text:p>
          </table:table-cell>
          <table:table-cell office:value-type="percentage" office:value="-4.3503434316448764E-2" table:style-name="ce19">
            <text:p>-4.4%</text:p>
          </table:table-cell>
          <table:table-cell office:value-type="percentage" office:value="-6.8625597466559496E-3" table:style-name="ce20">
            <text:p>-0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1">
            <text:p>第四季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1" table:style-name="ce72">
            <text:p>-100.0%</text:p>
          </table:table-cell>
          <table:table-cell office:value-type="percentage" office:value="-1" table:style-name="ce26">
            <text:p>-100.0%</text:p>
          </table:table-cell>
          <table:table-cell office:value-type="percentage" office:value="-1" table:style-name="ce25">
            <text:p>-100.0%</text:p>
          </table:table-cell>
          <table:table-cell office:value-type="percentage" office:value="-1" table:style-name="ce26">
            <text:p>-100.0%</text:p>
          </table:table-cell>
          <table:table-cell office:value-type="percentage" office:value="-1" table:style-name="ce25">
            <text:p>-100.0%</text:p>
          </table:table-cell>
          <table:table-cell office:value-type="percentage" office:value="-1" table:style-name="ce26">
            <text:p>-100.0%</text:p>
          </table:table-cell>
          <table:table-cell office:value-type="percentage" office:value="-1" table:style-name="ce26">
            <text:p>-100.0%</text:p>
          </table:table-cell>
          <table:table-cell office:value-type="percentage" office:value="-1" table:style-name="ce27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61"/>
          <table:table-cell table:style-name="ce73"/>
          <table:table-cell table:style-name="ce24"/>
          <table:table-cell table:style-name="ce25"/>
          <table:table-cell table:style-name="ce76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2">
            <text:p>9511</text:p>
          </table:table-cell>
          <table:table-cell office:value-type="float" office:value="10.348336209999999" table:style-name="ce73">
            <text:p>10<text:s/></text:p>
          </table:table-cell>
          <table:table-cell office:value-type="float" office:value="369.54331423000002" table:style-name="ce24">
            <text:p>370<text:s/></text:p>
          </table:table-cell>
          <table:table-cell office:value-type="percentage" office:value="0.29123891000000002" table:style-name="ce25">
            <text:p>29.1%</text:p>
          </table:table-cell>
          <table:table-cell office:value-type="float" office:value="2.7530630399999998" table:style-name="ce76">
            <text:p>2.8<text:s/></text:p>
          </table:table-cell>
          <table:table-cell office:value-type="float" office:value="4163.3594047699999" table:style-name="ce23">
            <text:p>4163<text:s/></text:p>
          </table:table-cell>
          <table:table-cell office:value-type="percentage" office:value="9.9804500000000004E-2" table:style-name="ce26">
            <text:p>10.0%</text:p>
          </table:table-cell>
          <table:table-cell office:value-type="float" office:value="13.10139925" table:style-name="ce24">
            <text:p>13<text:s/></text:p>
          </table:table-cell>
          <table:table-cell office:value-type="percentage" office:value="0.20757428" table:style-name="ce27">
            <text:p>20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61">
            <text:p>9512</text:p>
          </table:table-cell>
          <table:table-cell office:value-type="float" office:value="10.536020949999999" table:style-name="ce73">
            <text:p>11<text:s/></text:p>
          </table:table-cell>
          <table:table-cell office:value-type="float" office:value="386.52935229000002" table:style-name="ce24">
            <text:p>387<text:s/></text:p>
          </table:table-cell>
          <table:table-cell office:value-type="percentage" office:value="0.29943185" table:style-name="ce25">
            <text:p>29.9%</text:p>
          </table:table-cell>
          <table:table-cell office:value-type="float" office:value="2.6584840199999999" table:style-name="ce76">
            <text:p>2.7<text:s/></text:p>
          </table:table-cell>
          <table:table-cell office:value-type="float" office:value="4284.49132138" table:style-name="ce23">
            <text:p>4284<text:s/></text:p>
          </table:table-cell>
          <table:table-cell office:value-type="percentage" office:value="0.10185735" table:style-name="ce26">
            <text:p>10.2%</text:p>
          </table:table-cell>
          <table:table-cell office:value-type="float" office:value="13.194504970000001" table:style-name="ce24">
            <text:p>13<text:s/></text:p>
          </table:table-cell>
          <table:table-cell office:value-type="percentage" office:value="0.21529122000000001" table:style-name="ce27">
            <text:p>21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60">
            <text:p>9601</text:p>
          </table:table-cell>
          <table:table-cell office:value-type="float" office:value="8.8213828500000009" table:style-name="ce73">
            <text:p>9<text:s/></text:p>
          </table:table-cell>
          <table:table-cell office:value-type="float" office:value="344.16205580000002" table:style-name="ce24">
            <text:p>344<text:s/></text:p>
          </table:table-cell>
          <table:table-cell office:value-type="percentage" office:value="0.27677015999999999" table:style-name="ce25">
            <text:p>27.7%</text:p>
          </table:table-cell>
          <table:table-cell office:value-type="float" office:value="2.4494534799999998" table:style-name="ce76">
            <text:p>2.4<text:s/></text:p>
          </table:table-cell>
          <table:table-cell office:value-type="float" office:value="4122.6179920900004" table:style-name="ce23">
            <text:p>4123<text:s/></text:p>
          </table:table-cell>
          <table:table-cell office:value-type="percentage" office:value="9.7986900000000002E-2" table:style-name="ce26">
            <text:p>9.8%</text:p>
          </table:table-cell>
          <table:table-cell office:value-type="float" office:value="11.27083633" table:style-name="ce24">
            <text:p>11<text:s/></text:p>
          </table:table-cell>
          <table:table-cell office:value-type="percentage" office:value="0.19818472000000001" table:style-name="ce27">
            <text:p>19.8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708" table:style-name="ce3">
            <text:p>9708</text:p>
          </table:table-cell>
          <table:table-cell office:value-type="float" office:value="9.7350101200000001" table:style-name="ce73">
            <text:p>10<text:s/></text:p>
          </table:table-cell>
          <table:table-cell office:value-type="float" office:value="374.10605156000003" table:style-name="ce24">
            <text:p>374<text:s/></text:p>
          </table:table-cell>
          <table:table-cell office:value-type="percentage" office:value="0.28679027000000001" table:style-name="ce25">
            <text:p>28.7%</text:p>
          </table:table-cell>
          <table:table-cell office:value-type="float" office:value="2.4859822600000001" table:style-name="ce76">
            <text:p>2.5<text:s/></text:p>
          </table:table-cell>
          <table:table-cell office:value-type="float" office:value="4023.14581176" table:style-name="ce23">
            <text:p>4023<text:s/></text:p>
          </table:table-cell>
          <table:table-cell office:value-type="percentage" office:value="9.605582E-2" table:style-name="ce26">
            <text:p>9.6%</text:p>
          </table:table-cell>
          <table:table-cell office:value-type="float" office:value="12.22099238" table:style-name="ce24">
            <text:p>12<text:s/></text:p>
          </table:table-cell>
          <table:table-cell office:value-type="percentage" office:value="0.20427798999999999" table:style-name="ce27">
            <text:p>20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5.9268086922738217E-2" table:style-name="ce72">
            <text:p>-5.9%</text:p>
          </table:table-cell>
          <table:table-cell office:value-type="percentage" office:value="1.2346962194424105E-2" table:style-name="ce26">
            <text:p>1.2%</text:p>
          </table:table-cell>
          <table:table-cell table:style-name="ce25"/>
          <table:table-cell office:value-type="percentage" office:value="-9.7012228241602383E-2" table:style-name="ce26">
            <text:p>-9.7%</text:p>
          </table:table-cell>
          <table:table-cell office:value-type="percentage" office:value="-3.3677993989506549E-2" table:style-name="ce25">
            <text:p>-3.4%</text:p>
          </table:table-cell>
          <table:table-cell table:style-name="ce26"/>
          <table:table-cell office:value-type="percentage" office:value="-6.719945352401957E-2" table:style-name="ce26">
            <text:p>-6.7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709" table:style-name="ce3">
            <text:p>9709</text:p>
          </table:table-cell>
          <table:table-cell office:value-type="float" office:value="9.4156216300000004" table:style-name="ce78">
            <text:p>9<text:s/></text:p>
          </table:table-cell>
          <table:table-cell office:value-type="float" office:value="370.11978785999997" table:style-name="ce12">
            <text:p>370<text:s/></text:p>
          </table:table-cell>
          <table:table-cell office:value-type="percentage" office:value="0.28501693" table:style-name="ce13">
            <text:p>28.5%</text:p>
          </table:table-cell>
          <table:table-cell office:value-type="float" office:value="2.4342412000000002" table:style-name="ce75">
            <text:p>2.4<text:s/></text:p>
          </table:table-cell>
          <table:table-cell office:value-type="float" office:value="4239.5827019899998" table:style-name="ce11">
            <text:p>4240<text:s/></text:p>
          </table:table-cell>
          <table:table-cell office:value-type="percentage" office:value="0.10156691" table:style-name="ce14">
            <text:p>10.2%</text:p>
          </table:table-cell>
          <table:table-cell office:value-type="float" office:value="11.849862829999999" table:style-name="ce12">
            <text:p>12<text:s/></text:p>
          </table:table-cell>
          <table:table-cell office:value-type="percentage" office:value="0.20788438000000001" table:style-name="ce15">
            <text:p>20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0.10633989105725905" table:style-name="ce68">
            <text:p>-10.6%</text:p>
          </table:table-cell>
          <table:table-cell office:value-type="percentage" office:value="-4.2453604966301461E-2" table:style-name="ce19">
            <text:p>-4.2%</text:p>
          </table:table-cell>
          <table:table-cell table:style-name="ce18"/>
          <table:table-cell office:value-type="percentage" office:value="-8.4349884487927018E-2" table:style-name="ce19">
            <text:p>-8.4%</text:p>
          </table:table-cell>
          <table:table-cell office:value-type="percentage" office:value="-1.0481668889350315E-2" table:style-name="ce18">
            <text:p>-1.0%</text:p>
          </table:table-cell>
          <table:table-cell table:style-name="ce19"/>
          <table:table-cell office:value-type="percentage" office:value="-0.10190925260608708" table:style-name="ce19">
            <text:p>-10.2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710" table:style-name="ce3">
            <text:p>9710</text:p>
          </table:table-cell>
          <table:table-cell office:value-type="float" office:value="9.4622527000000005" table:style-name="ce73">
            <text:p>9<text:s/></text:p>
          </table:table-cell>
          <table:table-cell office:value-type="float" office:value="371.32589472000001" table:style-name="ce24">
            <text:p>371<text:s/></text:p>
          </table:table-cell>
          <table:table-cell office:value-type="percentage" office:value="0.28513166000000001" table:style-name="ce25">
            <text:p>28.5%</text:p>
          </table:table-cell>
          <table:table-cell office:value-type="float" office:value="2.3993504099999998" table:style-name="ce76">
            <text:p>2.4<text:s/></text:p>
          </table:table-cell>
          <table:table-cell office:value-type="float" office:value="4119.4100952899998" table:style-name="ce23">
            <text:p>4119<text:s/></text:p>
          </table:table-cell>
          <table:table-cell office:value-type="percentage" office:value="9.7642329999999999E-2" table:style-name="ce26">
            <text:p>9.8%</text:p>
          </table:table-cell>
          <table:table-cell office:value-type="float" office:value="11.861603110000001" table:style-name="ce24">
            <text:p>12<text:s/></text:p>
          </table:table-cell>
          <table:table-cell office:value-type="percentage" office:value="0.20536583" table:style-name="ce27">
            <text:p>20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7.2649590307714673E-2" table:style-name="ce68">
            <text:p>7.3%</text:p>
          </table:table-cell>
          <table:table-cell office:value-type="percentage" office:value="7.8927465890619608E-2" table:style-name="ce19">
            <text:p>7.9%</text:p>
          </table:table-cell>
          <table:table-cell table:style-name="ce18"/>
          <table:table-cell office:value-type="percentage" office:value="-2.0454795491768207E-2" table:style-name="ce19">
            <text:p>-2.0%</text:p>
          </table:table-cell>
          <table:table-cell office:value-type="percentage" office:value="-7.7812128267895631E-4" table:style-name="ce18">
            <text:p>-0.1%</text:p>
          </table:table-cell>
          <table:table-cell table:style-name="ce19"/>
          <table:table-cell office:value-type="percentage" office:value="5.2415522921536395E-2" table:style-name="ce19">
            <text:p>5.2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1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1.資料來源：明細彙總檔(2008/12/08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percentage-style style:name="N57">
      <number:number number:decimal-places="1" number:min-decimal-places="1" number:min-integer-digits="1"/>
      <number:text>%</number:text>
    </number:percentage-style>
    <number:number-style style:name="N58">
      <number:number number:decimal-places="2" number:min-decimal-places="2" number:min-integer-digits="1"/>
      <number:text> </number:text>
    </number:number-style>
    <number:number-style style:name="N59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18503937007874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3">
      <style:page-layout-properties fo:margin-top="0.31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015039370078740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150393700787402in" fo:margin-left="0.511811023622047in" fo:margin-right="0.511811023622047in" fo:margin-bottom="0in"/>
      </style:header-style>
      <style:footer-style>
        <style:header-footer-properties fo:min-height="0.0150393700787402in" fo:margin-left="0.511811023622047in" fo:margin-right="0.511811023622047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150393700787402in" fo:margin-left="0.511811023622047in" fo:margin-right="0.511811023622047in" fo:margin-bottom="0in"/>
      </style:header-style>
      <style:footer-style>
        <style:header-footer-properties fo:min-height="0.00503937007874017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4 全民健保藥費申報數統計表</dc:title>
    <dc:description/>
    <dc:subject/>
    <meta:keyword>全民健康保險、健保</meta:keyword>
    <meta:initial-creator>中央健康保險局</meta:initial-creator>
    <dc:creator>office</dc:creator>
    <meta:creation-date>2009-01-12T06:17:47Z</meta:creation-date>
    <dc:date>2024-01-09T12:11:40Z</dc:date>
  </office:meta>
</office:document-meta>
</file>