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694in" text:min-label-width="0.3166in" text:list-level-position-and-space-mode="label-alignment">
          <style:list-level-label-alignment text:label-followed-by="listtab" fo:margin-left="1.386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666in" fo:line-height="0.3333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line-height="0.3333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line-height="0.3333in" fo:text-indent="0.222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28" style:family="table-column">
      <style:table-column-properties style:column-width="1.1465in"/>
    </style:style>
    <style:style style:name="TableColumn29" style:family="table-column">
      <style:table-column-properties style:column-width="0.9798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1.6562in"/>
    </style:style>
    <style:style style:name="TableColumn32" style:family="table-column">
      <style:table-column-properties style:column-width="3.0083in"/>
    </style:style>
    <style:style style:name="TableColumn33" style:family="table-column">
      <style:table-column-properties style:column-width="0.009in"/>
    </style:style>
    <style:style style:name="Table27" style:family="table">
      <style:table-properties style:width="6.8041in" fo:margin-left="0in" table:align="cente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41" style:family="table-row">
      <style:table-row-properties style:min-row-height="0.2708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47" style:family="table-row">
      <style:table-row-properties style:min-row-height="0.470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666in" fo:margin-bottom="0.1666in" fo:line-height="0.1944in"/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-asian="標楷體" fo:font-weight="bold" style:font-weight-asian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1666in" fo:margin-bottom="0.1666in" fo:line-height="0.1944in"/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-asian="標楷體" fo:font-weight="bold" style:font-weight-asian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1666in" fo:margin-bottom="0.1666in" fo:line-height="0.1944in"/>
      <style:text-properties style:font-name="標楷體" style:font-name-asian="標楷體" fo:font-weight="bold" style:font-weight-asian="bold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666in" fo:margin-bottom="0.1666in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1666in"/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margin-left="0.2937in" fo:text-indent="-0.3444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5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6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5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6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5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P146" style:parent-style-name="內文" style:family="paragraph">
      <style:paragraph-properties fo:margin-left="1.4458in" fo:text-indent="-1.4458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margin-left="0.3888in" fo:text-indent="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51" style:parent-style-name="內文" style:family="paragraph">
      <style:paragraph-properties fo:margin-top="0.1666in"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52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53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54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55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56" style:parent-style-name="內文" style:family="paragraph">
      <style:paragraph-properties style:snap-to-layout-grid="false" fo:margin-left="0.7777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5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5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6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6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6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P163" style:parent-style-name="內文" style:family="paragraph">
      <style:paragraph-properties fo:break-before="page" style:snap-to-layout-grid="false"/>
    </style:style>
    <style:style style:name="T164" style:parent-style-name="預設段落字型" style:family="text">
      <style:text-properties style:font-name="新細明體" style:font-name-asian="新細明體" style:letter-kerning="true" style:text-position="0% 100%" fo:font-size="10pt" style:font-size-asian="10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/>
    </style:style>
    <style:style style:name="TableColumn173" style:family="table-column">
      <style:table-column-properties style:column-width="1.6875in" style:use-optimal-column-width="false"/>
    </style:style>
    <style:style style:name="TableColumn174" style:family="table-column">
      <style:table-column-properties style:column-width="2.6798in" style:use-optimal-column-width="false"/>
    </style:style>
    <style:style style:name="TableColumn175" style:family="table-column">
      <style:table-column-properties style:column-width="2.7305in" style:use-optimal-column-width="false"/>
    </style:style>
    <style:style style:name="Table172" style:family="table">
      <style:table-properties style:width="7.0979in" fo:margin-left="0in" table:align="center"/>
    </style:style>
    <style:style style:name="TableRow176" style:family="table-row">
      <style:table-row-properties style:min-row-height="0.3194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33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33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522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3055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start" style:line-height-at-least="0.3055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 fo:margin-bottom="0.0833in" style:line-height-at-leas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 fo:margin-bottom="0.0833in" style:line-height-at-least="0.3333in"/>
      <style:text-properties style:font-name="標楷體" style:font-name-asian="標楷體"/>
    </style:style>
    <style:style style:name="TableRow195" style:family="table-row">
      <style:table-row-properties style:min-row-height="0.418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418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Row209" style:family="table-row">
      <style:table-row-properties style:min-row-height="0.355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bottom="0.1in" style:line-height-at-least="0.3333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1in" style:line-height-at-least="0.3333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1in" style:line-height-at-least="0.3333in"/>
      <style:text-properties style:font-name="標楷體" style:font-name-asian="標楷體" fo:font-size="12pt" style:font-size-asian="12pt" style:font-size-complex="12pt"/>
    </style:style>
    <style:style style:name="TableRow216" style:family="table-row">
      <style:table-row-properties style:min-row-height="0.522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Row224" style:family="table-row">
      <style:table-row-properties style:min-row-height="0.5229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305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fo:letter-spacing="-0.0069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asian="新細明體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2pt" style:font-size-asian="12pt" style:font-size-complex="12pt"/>
    </style:style>
    <style:style style:name="TableRow236" style:family="table-row">
      <style:table-row-properties style:min-row-height="0.5229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style:line-height-at-least="0.3333in"/>
      <style:text-properties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min-row-height="1.2291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.305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style:line-height-at-least="0.3333in"/>
      <style:text-properties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2pt" style:font-size-asian="12pt" style:font-size-complex="12pt"/>
    </style:style>
    <style:style style:name="TableRow259" style:family="table-row">
      <style:table-row-properties style:min-row-height="0.3763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3055in" fo:margin-left="-0.0194in" fo:text-indent="0.019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268" style:family="table-column">
      <style:table-column-properties style:column-width="1.6375in" style:use-optimal-column-width="false"/>
    </style:style>
    <style:style style:name="TableColumn269" style:family="table-column">
      <style:table-column-properties style:column-width="5.4638in" style:use-optimal-column-width="false"/>
    </style:style>
    <style:style style:name="Table267" style:family="table">
      <style:table-properties style:width="7.1013in" fo:margin-left="0in" table:align="center"/>
    </style:style>
    <style:style style:name="TableRow270" style:family="table-row">
      <style:table-row-properties style:min-row-height="0.3833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ebdings" style:font-name-asian="Webdings" style:font-name-complex="Webdings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833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333in" fo:margin-left="0.079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.3333in" fo:margin-left="0.079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ebdings" style:font-name-asian="Webdings" style:font-name-complex="Webdings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3333in" fo:margin-left="-0.0006in" fo:margin-right="0.0277in" fo:text-indent="-0.0034in">
        <style:tab-stops>
          <style:tab-stop style:type="left" style:position="1.571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3333in" fo:text-indent="0.097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.3333in" fo:text-indent="0.097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333in" fo:margin-left="0.0798in" fo:margin-right="0.064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line-height-at-least="0.3333in" fo:margin-left="0.0798in" fo:margin-right="0.064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73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3055in" fo:margin-left="0in" fo:margin-right="0.0784in" fo:text-indent="-0.0041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3055in" fo:margin-right="0.0277in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3055in" fo:margin-right="0.0277in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3055in" fo:margin-right="0.0277in"/>
    </style:style>
    <style:style style:name="T359" style:parent-style-name="預設段落字型" style:family="text">
      <style:text-properties style:font-name="Webdings" style:font-name-asian="Webdings" style:font-name-complex="Webdings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734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 style:line-height-at-least="0.3055in" fo:margin-left="0.227in" fo:margin-right="0.0277in" fo:text-indent="-0.2312in">
        <style:tab-stops/>
      </style:paragraph-properties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P379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387" style:parent-style-name="預設段落字型" style:family="text">
      <style:text-properties style:font-name="Webdings" style:font-name-asian="Webdings" style:font-name-complex="Webding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.3055in" fo:margin-left="0.918in" fo:text-indent="-0.4923in">
        <style:tab-stops/>
      </style:paragraph-properties>
    </style:style>
    <style:style style:name="T393" style:parent-style-name="預設段落字型" style:family="text">
      <style:text-properties style:font-name="Webdings" style:font-name-asian="Webdings" style:font-name-complex="Webding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.3055in" fo:margin-left="0.918in" fo:text-indent="-0.4923in">
        <style:tab-stops/>
      </style:paragraph-properties>
    </style:style>
    <style:style style:name="T399" style:parent-style-name="預設段落字型" style:family="text">
      <style:text-properties style:font-name="Webdings" style:font-name-asian="Webdings" style:font-name-complex="Webding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734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ebdings" style:font-name-asian="Webdings" style:font-name-complex="Webding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Webdings" style:font-name-asian="Webdings" style:font-name-complex="Webding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margin-top="0.1666in"/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margin-left="0.3958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margin-left="0.7798in" fo:text-indent="-0.7798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left="0.3958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margin-left="0.3958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margin-left="0.3958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margin-left="0.3979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fo:widows="2" fo:orphans="2"/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P546" style:parent-style-name="內文" style:family="paragraph">
      <style:paragraph-properties fo:widows="2" fo:orphans="2"/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olumn550" style:family="table-column">
      <style:table-column-properties style:column-width="1.2729in" style:use-optimal-column-width="false"/>
    </style:style>
    <style:style style:name="TableColumn551" style:family="table-column">
      <style:table-column-properties style:column-width="3.0652in" style:use-optimal-column-width="false"/>
    </style:style>
    <style:style style:name="TableColumn552" style:family="table-column">
      <style:table-column-properties style:column-width="2.7465in" style:use-optimal-column-width="false"/>
    </style:style>
    <style:style style:name="Table549" style:family="table">
      <style:table-properties style:width="7.0847in" fo:margin-left="0in" table:align="center"/>
    </style:style>
    <style:style style:name="TableRow553" style:family="table-row">
      <style:table-row-properties style:min-row-height="0.2513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1125in" fo:margin-right="0.0861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1125in" fo:margin-right="0.0861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3819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69" style:family="table-row">
      <style:table-row-properties style:min-row-height="0.5541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76" style:family="table-row">
      <style:table-row-properties style:min-row-height="0.502in"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start" style:line-height-at-least="0.3333in" fo:margin-left="0.0395in" fo:margin-right="0.051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fo:letter-spacing="-0.0069i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85" style:family="table-row">
      <style:table-row-properties style:min-row-height="0.5979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justify" fo:line-height="0.2777in" fo:margin-right="0.0604in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5" style:family="table-row">
      <style:table-row-properties style:row-height="0.3951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333in" fo:margin-left="0.0395in" fo:margin-right="0.0513in">
        <style:tab-stops/>
      </style:paragraph-properties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Row605" style:family="table-row">
      <style:table-row-properties style:min-row-height="0.722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start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612" style:family="table-row">
      <style:table-row-properties style:row-height="0.3951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Row619" style:family="table-row">
      <style:table-row-properties style:min-row-height="0.7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top="0.0416in" fo:margin-bottom="0.0416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min-row-height="0.7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777in" fo:margin-right="0.0513in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Row633" style:family="table-row">
      <style:table-row-properties style:min-row-height="0.5in"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Row640" style:family="table-row">
      <style:table-row-properties style:min-row-height="0.5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647" style:family="table-row">
      <style:table-row-properties style:min-row-height="0.27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4" style:family="table-row">
      <style:table-row-properties style:min-row-height="0.27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-asian="標楷體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65" style:family="table-row">
      <style:table-row-properties style:min-row-height="0.277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-asian="標楷體" fo:font-size="12pt" style:font-size-asian="12pt" style:font-size-complex="12pt"/>
    </style:style>
    <style:style style:name="T673" style:parent-style-name="預設段落字型" style:family="text">
      <style:text-properties style:font-name-asian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76" style:family="table-row">
      <style:table-row-properties style:min-row-height="0.27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82" style:family="table-row">
      <style:table-row-properties style:min-row-height="0.27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-asian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88" style:family="table-row">
      <style:table-row-properties style:min-row-height="0.27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Column697" style:family="table-column">
      <style:table-column-properties style:column-width="0.5534in"/>
    </style:style>
    <style:style style:name="TableColumn698" style:family="table-column">
      <style:table-column-properties style:column-width="0.4708in"/>
    </style:style>
    <style:style style:name="TableColumn699" style:family="table-column">
      <style:table-column-properties style:column-width="1.3222in"/>
    </style:style>
    <style:style style:name="TableColumn700" style:family="table-column">
      <style:table-column-properties style:column-width="0.5506in"/>
    </style:style>
    <style:style style:name="TableColumn701" style:family="table-column">
      <style:table-column-properties style:column-width="1.1597in"/>
    </style:style>
    <style:style style:name="TableColumn702" style:family="table-column">
      <style:table-column-properties style:column-width="1.3319in"/>
    </style:style>
    <style:style style:name="TableColumn703" style:family="table-column">
      <style:table-column-properties style:column-width="0.5604in"/>
    </style:style>
    <style:style style:name="TableColumn704" style:family="table-column">
      <style:table-column-properties style:column-width="1.1506in"/>
    </style:style>
    <style:style style:name="Table696" style:family="table">
      <style:table-properties style:width="7.1in" fo:margin-left="0in" table:align="center"/>
    </style:style>
    <style:style style:name="TableRow705" style:family="table-row">
      <style:table-row-properties style:min-row-height="0.2166in"/>
    </style:style>
    <style:style style:name="TableCell70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2pt" style:font-size-asian="12pt" style:font-size-complex="12pt"/>
    </style:style>
    <style:style style:name="T715" style:parent-style-name="預設段落字型" style:family="text">
      <style:text-properties style:font-name-asian="標楷體" fo:font-size="12pt" style:font-size-asian="12pt" style:font-size-complex="12pt"/>
    </style:style>
    <style:style style:name="TableRow716" style:family="table-row">
      <style:table-row-properties style:min-row-height="0.33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733" style:family="table-row">
      <style:table-row-properties style:min-row-height="0.3131in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50" style:family="table-row">
      <style:table-row-properties style:min-row-height="0.3458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61" style:family="table-row">
      <style:table-row-properties style:min-row-height="0.318in"/>
    </style:style>
    <style:style style:name="TableCell7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78" style:family="table-row">
      <style:table-row-properties style:min-row-height="0.3277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89" style:family="table-row">
      <style:table-row-properties style:min-row-height="0.3236in"/>
    </style:style>
    <style:style style:name="TableCell7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min-row-height="0.3277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17" style:family="table-row">
      <style:table-row-properties style:min-row-height="0.3236in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34" style:family="table-row">
      <style:table-row-properties style:min-row-height="0.33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45" style:family="table-row">
      <style:table-row-properties style:min-row-height="0.3131in"/>
    </style:style>
    <style:style style:name="TableCell8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62" style:family="table-row">
      <style:table-row-properties style:min-row-height="0.33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73" style:family="table-row">
      <style:table-row-properties style:min-row-height="0.3083in"/>
    </style:style>
    <style:style style:name="TableCell8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min-row-height="0.3277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01" style:family="table-row">
      <style:table-row-properties style:min-row-height="0.318in"/>
    </style:style>
    <style:style style:name="TableCell9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18" style:family="table-row">
      <style:table-row-properties style:min-row-height="0.3472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29" style:family="table-row">
      <style:table-row-properties style:min-row-height="0.3236in"/>
    </style:style>
    <style:style style:name="TableCell9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46" style:family="table-row">
      <style:table-row-properties style:min-row-height="0.3368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57" style:family="table-row">
      <style:table-row-properties style:min-row-height="0.3333in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85" style:family="table-row">
      <style:table-row-properties style:min-row-height="0.318in"/>
    </style:style>
    <style:style style:name="TableCell9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02" style:family="table-row">
      <style:table-row-properties style:min-row-height="0.343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0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1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13" style:family="table-row">
      <style:table-row-properties style:min-row-height="0.3083in"/>
    </style:style>
    <style:style style:name="TableCell10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30" style:family="table-row">
      <style:table-row-properties style:min-row-height="0.3416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41" style:family="table-row">
      <style:table-row-properties style:min-row-height="0.3236in"/>
    </style:style>
    <style:style style:name="TableCell104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min-row-height="0.3375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6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6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7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71" style:parent-style-name="內文" style:family="paragraph">
      <style:paragraph-properties style:snap-to-layout-grid="false" fo:text-align="justify"/>
    </style:style>
    <style:style style:name="T10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3" style:parent-style-name="預設段落字型" style:family="text">
      <style:text-properties style:font-name-asian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1079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TableColumn1081" style:family="table-column">
      <style:table-column-properties style:column-width="1.0076in"/>
    </style:style>
    <style:style style:name="TableColumn1082" style:family="table-column">
      <style:table-column-properties style:column-width="6.1548in"/>
    </style:style>
    <style:style style:name="Table1080" style:family="table">
      <style:table-properties style:width="7.1625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Row1088" style:family="table-row">
      <style:table-row-properties style:min-row-height="0.6118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Row1093" style:family="table-row">
      <style:table-row-properties style:min-row-height="0.6118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P1098" style:parent-style-name="內文" style:family="paragraph">
      <style:paragraph-properties style:snap-to-layout-grid="false" fo:text-align="justify" fo:margin-top="0.1666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font-size-complex="14pt"/>
    </style:style>
    <style:style style:name="T1101" style:parent-style-name="預設段落字型" style:family="text">
      <style:text-properties style:font-name="標楷體" style:font-name-asian="標楷體" style:font-size-complex="14pt"/>
    </style:style>
    <style:style style:name="T1102" style:parent-style-name="預設段落字型" style:family="text">
      <style:text-properties style:font-name="標楷體" style:font-name-asian="標楷體" style:font-size-complex="14pt"/>
    </style:style>
    <style:style style:name="T1103" style:parent-style-name="預設段落字型" style:family="text">
      <style:text-properties style:font-name="標楷體" style:font-name-asian="標楷體" style:font-size-complex="14pt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內文" style:family="paragraph">
      <style:paragraph-properties style:snap-to-layout-grid="false" fo:margin-top="0.1666in" fo:margin-left="0.3611in" fo:text-indent="-0.361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-asian="標楷體" fo:font-size="13pt" style:font-size-asian="13pt" style:font-size-complex="13pt"/>
    </style:style>
    <style:style style:name="P1122" style:parent-style-name="內文" style:family="paragraph">
      <style:paragraph-properties style:snap-to-layout-grid="false" fo:text-align="justify" fo:margin-top="0.1666in"/>
      <style:text-properties style:font-name="標楷體" style:font-name-asian="標楷體" fo:color="#4472C4"/>
    </style:style>
    <style:style style:name="P1123" style:parent-style-name="內文" style:family="paragraph">
      <style:paragraph-properties style:snap-to-layout-grid="false" fo:margin-top="0.1666in" fo:margin-left="0.3909in">
        <style:tab-stops/>
      </style:paragraph-properties>
    </style:style>
    <style:style style:name="T1124" style:parent-style-name="預設段落字型" style:family="text">
      <style:text-properties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T1134" style:parent-style-name="預設段落字型" style:family="text">
      <style:text-properties style:font-name-asian="標楷體" fo:font-size="13pt" style:font-size-asian="13pt" style:font-size-complex="13pt"/>
    </style:style>
    <style:style style:name="T1135" style:parent-style-name="預設段落字型" style:family="text">
      <style:text-properties style:font-name-asian="標楷體" fo:font-size="13pt" style:font-size-asian="13pt" style:font-size-complex="13pt"/>
    </style:style>
    <style:style style:name="T1136" style:parent-style-name="預設段落字型" style:family="text">
      <style:text-properties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7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  <style:style style:name="T11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51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  <style:style style:name="T1152" style:parent-style-name="預設段落字型" style:family="text">
      <style:text-properties style:font-name-asian="標楷體" fo:font-size="13pt" style:font-size-asian="13pt" style:font-size-complex="13pt"/>
    </style:style>
    <style:style style:name="T1153" style:parent-style-name="預設段落字型" style:family="text">
      <style:text-properties style:font-name-asian="標楷體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5" style:parent-style-name="預設段落字型" style:family="text">
      <style:text-properties style:font-name-asian="標楷體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7" style:parent-style-name="預設段落字型" style:family="text">
      <style:text-properties style:font-name-asian="標楷體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9" style:parent-style-name="預設段落字型" style:family="text">
      <style:text-properties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-asian="標楷體" fo:font-size="13pt" style:font-size-asian="13pt" style:font-size-complex="13pt"/>
    </style:style>
    <style:style style:name="T1165" style:parent-style-name="預設段落字型" style:family="text">
      <style:text-properties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P1169" style:parent-style-name="內文" style:family="paragraph">
      <style:paragraph-properties style:snap-to-layout-grid="false" fo:margin-top="0.1666in" fo:margin-left="0.3611in" fo:text-indent="-0.3611in">
        <style:tab-stops/>
      </style:paragraph-properties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-asian="標楷體" style:font-size-complex="14pt"/>
    </style:style>
    <style:style style:name="T1172" style:parent-style-name="預設段落字型" style:family="text">
      <style:text-properties style:font-name-asian="標楷體" style:font-size-complex="14pt"/>
    </style:style>
    <style:style style:name="T1173" style:parent-style-name="預設段落字型" style:family="text">
      <style:text-properties style:font-name-asian="標楷體" style:font-size-complex="14pt"/>
    </style:style>
    <style:style style:name="P1174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-asian="標楷體" fo:font-size="13pt" style:font-size-asian="13pt" style:font-size-complex="13pt"/>
    </style:style>
    <style:style style:name="T1179" style:parent-style-name="預設段落字型" style:family="text">
      <style:text-properties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-asian="標楷體" fo:font-size="13pt" style:font-size-asian="13pt" style:font-size-complex="13pt"/>
    </style:style>
    <style:style style:name="T1184" style:parent-style-name="預設段落字型" style:family="text">
      <style:text-properties style:font-name-asian="標楷體" fo:font-size="13pt" style:font-size-asian="13pt" style:font-size-complex="13pt"/>
    </style:style>
    <style:style style:name="T1185" style:parent-style-name="預設段落字型" style:family="text">
      <style:text-properties style:font-name-asian="標楷體" fo:font-size="13pt" style:font-size-asian="13pt" style:font-size-complex="13pt"/>
    </style:style>
    <style:style style:name="T1186" style:parent-style-name="預設段落字型" style:family="text">
      <style:text-properties style:font-name-asian="標楷體" fo:font-size="13pt" style:font-size-asian="13pt" style:font-size-complex="13pt"/>
    </style:style>
    <style:style style:name="P1187" style:parent-style-name="內文" style:family="paragraph">
      <style:paragraph-properties style:snap-to-layout-grid="false" fo:text-align="justify" fo:margin-top="0.1666in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P1194" style:parent-style-name="內文" style:family="paragraph">
      <style:paragraph-properties style:snap-to-layout-grid="false" fo:margin-top="0.1666in" fo:margin-left="0.3611in" fo:text-indent="-0.3611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-asian="標楷體" fo:font-size="13pt" style:font-size-asian="13pt" style:font-size-complex="13pt"/>
    </style:style>
    <style:style style:name="T1203" style:parent-style-name="預設段落字型" style:family="text">
      <style:text-properties style:font-name-asian="標楷體" fo:font-size="13pt" style:font-size-asian="13pt" style:font-size-complex="13pt"/>
    </style:style>
    <style:style style:name="T1204" style:parent-style-name="預設段落字型" style:family="text">
      <style:text-properties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-asian="標楷體" fo:font-size="13pt" style:font-size-asian="13pt" style:font-size-complex="13pt"/>
    </style:style>
    <style:style style:name="T1209" style:parent-style-name="預設段落字型" style:family="text">
      <style:text-properties style:font-name-asian="標楷體" fo:font-size="13pt" style:font-size-asian="13pt" style:font-size-complex="13pt"/>
    </style:style>
    <style:style style:name="T1210" style:parent-style-name="預設段落字型" style:family="text">
      <style:text-properties style:font-name-asian="標楷體" fo:font-size="13pt" style:font-size-asian="13pt" style:font-size-complex="13pt"/>
    </style:style>
    <style:style style:name="T1211" style:parent-style-name="預設段落字型" style:family="text">
      <style:text-properties style:font-name-asian="標楷體" fo:font-size="13pt" style:font-size-asian="13pt" style:font-size-complex="13pt"/>
    </style:style>
    <style:style style:name="P1212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text-align="justify" fo:margin-top="0.1666in" fo:margin-bottom="0.08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214" style:parent-style-name="內文" style:family="paragraph">
      <style:paragraph-properties style:snap-to-layout-grid="false" fo:text-align="justify" fo:margin-bottom="0.0833in" fo:margin-left="0.373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15" style:parent-style-name="內文" style:family="paragraph">
      <style:paragraph-properties style:snap-to-layout-grid="false" fo:text-align="justify" fo:margin-bottom="0.0833in" fo:margin-left="0.373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16" style:parent-style-name="內文" style:family="paragraph">
      <style:paragraph-properties style:snap-to-layout-grid="false" fo:text-align="justify" fo:margin-bottom="0.0833in" fo:margin-left="0.373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17" style:parent-style-name="內文" style:family="paragraph">
      <style:paragraph-properties style:snap-to-layout-grid="false" fo:text-align="justify" fo:margin-bottom="0.0833in" fo:margin-left="0.373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18" style:parent-style-name="內文" style:list-style-name="LFO6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1221" style:parent-style-name="預設段落字型" style:family="text">
      <style:text-properties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font-size="13pt" style:font-size-asian="13pt" style:font-size-complex="13pt"/>
    </style:style>
    <style:style style:name="T12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size="13pt" style:font-size-asian="13pt" style:font-size-complex="13pt"/>
    </style:style>
    <style:style style:name="P1236" style:parent-style-name="內文" style:list-style-name="LFO6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12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1239" style:parent-style-name="預設段落字型" style:family="text">
      <style:text-properties style:font-name-asian="標楷體" fo:font-size="13pt" style:font-size-asian="13pt" style:font-size-complex="13pt"/>
    </style:style>
    <style:style style:name="T1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font-size="13pt" style:font-size-asian="13pt" style:font-size-complex="13pt"/>
    </style:style>
    <style:style style:name="T12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font-size="13pt" style:font-size-asian="13pt" style:font-size-complex="13pt"/>
    </style:style>
    <style:style style:name="T12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font-size="13pt" style:font-size-asian="13pt" style:font-size-complex="13pt"/>
    </style:style>
    <style:style style:name="P1256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257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258" style:parent-style-name="內文" style:family="paragraph">
      <style:paragraph-properties style:snap-to-layout-grid="false" fo:text-align="justify" fo:margin-top="0.1666in" fo:margin-bottom="0.0833in" fo:margin-left="0.555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olumn1260" style:family="table-column">
      <style:table-column-properties style:column-width="1.1791in"/>
    </style:style>
    <style:style style:name="TableColumn1261" style:family="table-column">
      <style:table-column-properties style:column-width="2.8347in"/>
    </style:style>
    <style:style style:name="TableColumn1262" style:family="table-column">
      <style:table-column-properties style:column-width="2.8347in"/>
    </style:style>
    <style:style style:name="Table1259" style:family="table">
      <style:table-properties style:width="6.8486in" fo:margin-left="0.5694in" table:align="left"/>
    </style:style>
    <style:style style:name="TableRow1263" style:family="table-row">
      <style:table-row-properties style:min-row-height="0.0416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88" style:family="table-row">
      <style:table-row-properties style:min-row-height="0.0416in" fo:keep-together="always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02" style:parent-style-name="內文" style:family="paragraph">
      <style:paragraph-properties style:snap-to-layout-grid="false" fo:text-align="justify" fo:margin-top="0.1666in" fo:margin-left="0.375in" fo:text-indent="-0.375in">
        <style:tab-stops/>
      </style:paragraph-properties>
    </style:style>
    <style:style style:name="T1303" style:parent-style-name="預設段落字型" style:family="text">
      <style:text-properties style:font-name-asian="標楷體" fo:font-size="13.5pt" style:font-size-asian="13.5pt" style:font-size-complex="13.5pt"/>
    </style:style>
    <style:style style:name="T1304" style:parent-style-name="預設段落字型" style:family="text">
      <style:text-properties style:font-name-asian="標楷體" fo:font-size="13.5pt" style:font-size-asian="13.5pt" style:font-size-complex="13.5pt"/>
    </style:style>
    <style:style style:name="T1305" style:parent-style-name="預設段落字型" style:family="text">
      <style:text-properties style:font-name-asian="標楷體" fo:font-size="13.5pt" style:font-size-asian="13.5pt" style:font-size-complex="13.5pt"/>
    </style:style>
    <style:style style:name="T1306" style:parent-style-name="預設段落字型" style:family="text">
      <style:text-properties style:font-name-asian="標楷體" fo:font-size="13.5pt" style:font-size-asian="13.5pt" style:font-size-complex="13.5pt"/>
    </style:style>
    <style:style style:name="T130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font-size="13.5pt" style:font-size-asian="13.5pt" style:font-size-complex="13.5pt"/>
    </style:style>
    <style:style style:name="T1309" style:parent-style-name="預設段落字型" style:family="text">
      <style:text-properties style:font-name-asian="標楷體" fo:font-size="13.5pt" style:font-size-asian="13.5pt" style:font-size-complex="13.5pt"/>
    </style:style>
    <style:style style:name="T1310" style:parent-style-name="預設段落字型" style:family="text">
      <style:text-properties style:font-name-asian="標楷體" fo:font-size="13.5pt" style:font-size-asian="13.5pt" style:font-size-complex="13.5pt"/>
    </style:style>
    <style:style style:name="TableColumn1312" style:family="table-column">
      <style:table-column-properties style:column-width="3.1506in"/>
    </style:style>
    <style:style style:name="TableColumn1313" style:family="table-column">
      <style:table-column-properties style:column-width="0.8465in"/>
    </style:style>
    <style:style style:name="TableColumn1314" style:family="table-column">
      <style:table-column-properties style:column-width="0.8465in"/>
    </style:style>
    <style:style style:name="TableColumn1315" style:family="table-column">
      <style:table-column-properties style:column-width="0.8465in"/>
    </style:style>
    <style:style style:name="TableColumn1316" style:family="table-column">
      <style:table-column-properties style:column-width="0.8465in"/>
    </style:style>
    <style:style style:name="TableColumn1317" style:family="table-column">
      <style:table-column-properties style:column-width="0.8465in"/>
    </style:style>
    <style:style style:name="Table1311" style:family="table">
      <style:table-properties style:width="7.3833in" fo:margin-left="-0.0236in" table:align="left"/>
    </style:style>
    <style:style style:name="TableRow1318" style:family="table-row">
      <style:table-row-properties style:min-row-height="0.3166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-asian="標楷體" fo:font-size="13pt" style:font-size-asian="13pt" style:font-size-complex="13pt"/>
    </style:style>
    <style:style style:name="T1322" style:parent-style-name="預設段落字型" style:family="text">
      <style:text-properties style:font-name-asian="標楷體" fo:font-size="13pt" style:font-size-asian="13pt" style:font-size-complex="13pt"/>
    </style:style>
    <style:style style:name="T1323" style:parent-style-name="預設段落字型" style:family="text">
      <style:text-properties style:font-name-asian="標楷體" fo:font-size="13pt" style:font-size-asian="13pt" style:font-size-complex="13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34" style:family="table-row">
      <style:table-row-properties style:min-row-height="0.4472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</style:style>
    <style:style style:name="T1337" style:parent-style-name="預設段落字型" style:family="text">
      <style:text-properties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-asian="標楷體" fo:font-size="13pt" style:font-size-asian="13pt" style:font-size-complex="13pt"/>
    </style:style>
    <style:style style:name="T1340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41" style:parent-style-name="預設段落字型" style:family="text">
      <style:text-properties style:font-name-asian="標楷體" fo:font-size="13pt" style:font-size-asian="13pt" style:font-size-complex="13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52" style:family="table-row">
      <style:table-row-properties style:min-row-height="0.4472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/>
    </style:style>
    <style:style style:name="T1355" style:parent-style-name="預設段落字型" style:family="text">
      <style:text-properties style:font-name-asian="標楷體" fo:font-size="13pt" style:font-size-asian="13pt" style:font-size-complex="13pt"/>
    </style:style>
    <style:style style:name="T1356" style:parent-style-name="預設段落字型" style:family="text">
      <style:text-properties style:font-name-asian="標楷體" fo:font-size="13pt" style:font-size-asian="13pt" style:font-size-complex="13pt"/>
    </style:style>
    <style:style style:name="T1357" style:parent-style-name="預設段落字型" style:family="text">
      <style:text-properties style:font-name-asian="標楷體" fo:font-size="13pt" style:font-size-asian="13pt" style:font-size-complex="13pt"/>
    </style:style>
    <style:style style:name="T1358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59" style:parent-style-name="預設段落字型" style:family="text">
      <style:text-properties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70" style:family="table-row">
      <style:table-row-properties style:min-row-height="0.4472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373" style:parent-style-name="內文" style:family="paragraph">
      <style:paragraph-properties style:snap-to-layout-grid="false"/>
    </style:style>
    <style:style style:name="T1374" style:parent-style-name="預設段落字型" style:family="text">
      <style:text-properties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-asian="標楷體" fo:font-size="13pt" style:font-size-asian="13pt" style:font-size-complex="13pt"/>
    </style:style>
    <style:style style:name="T1376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77" style:parent-style-name="預設段落字型" style:family="text">
      <style:text-properties style:font-name-asian="標楷體" fo:font-size="13pt" style:font-size-asian="13pt" style:font-size-complex="13pt"/>
    </style:style>
    <style:style style:name="T1378" style:parent-style-name="預設段落字型" style:family="text">
      <style:text-properties style:font-name-asian="標楷體" fo:font-size="13pt" style:font-size-asian="13pt" style:font-size-complex="13pt"/>
    </style:style>
    <style:style style:name="T1379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80" style:parent-style-name="預設段落字型" style:family="text">
      <style:text-properties style:font-name-asian="標楷體" fo:font-size="13pt" style:font-size-asian="13pt" style:font-size-complex="13pt"/>
    </style:style>
    <style:style style:name="T1381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82" style:parent-style-name="預設段落字型" style:family="text">
      <style:text-properties style:font-name-asian="標楷體" fo:font-size="13pt" style:font-size-asian="13pt" style:font-size-complex="13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93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394" style:parent-style-name="預設段落字型" style:family="text">
      <style:text-properties style:font-name-asian="標楷體" fo:font-size="12pt" style:font-size-asian="12pt" style:font-size-complex="12pt"/>
    </style:style>
    <style:style style:name="T1395" style:parent-style-name="預設段落字型" style:family="text">
      <style:text-properties style:font-name-asian="標楷體" fo:font-size="12pt" style:font-size-asian="12pt" style:font-size-complex="12pt"/>
    </style:style>
    <style:style style:name="T1396" style:parent-style-name="預設段落字型" style:family="text">
      <style:text-properties style:font-name-asian="標楷體" fo:font-size="12pt" style:font-size-asian="12pt" style:font-size-complex="12pt"/>
    </style:style>
    <style:style style:name="T1397" style:parent-style-name="預設段落字型" style:family="text">
      <style:text-properties style:font-name-asian="標楷體" fo:font-size="12pt" style:font-size-asian="12pt" style:font-size-complex="12pt"/>
    </style:style>
    <style:style style:name="T1398" style:parent-style-name="預設段落字型" style:family="text">
      <style:text-properties style:font-name-asian="標楷體" fo:font-size="12pt" style:font-size-asian="12pt" style:font-size-complex="12pt"/>
    </style:style>
    <style:style style:name="T1399" style:parent-style-name="預設段落字型" style:family="text">
      <style:text-properties style:font-name-asian="標楷體" fo:font-size="12pt" style:font-size-asian="12pt" style:font-size-complex="12pt"/>
    </style:style>
    <style:style style:name="T1400" style:parent-style-name="預設段落字型" style:family="text">
      <style:text-properties style:font-name-asian="標楷體" fo:font-size="12pt" style:font-size-asian="12pt" style:font-size-complex="12pt"/>
    </style:style>
    <style:style style:name="T1401" style:parent-style-name="預設段落字型" style:family="text">
      <style:text-properties style:font-name-asian="標楷體" fo:font-size="12pt" style:font-size-asian="12pt" style:font-size-complex="12pt"/>
    </style:style>
    <style:style style:name="T1402" style:parent-style-name="預設段落字型" style:family="text">
      <style:text-properties style:font-name-asian="標楷體" fo:font-size="12pt" style:font-size-asian="12pt" style:font-size-complex="12pt"/>
    </style:style>
    <style:style style:name="T1403" style:parent-style-name="預設段落字型" style:family="text">
      <style:text-properties style:font-name-asian="標楷體" fo:font-size="12pt" style:font-size-asian="12pt" style:font-size-complex="12pt"/>
    </style:style>
    <style:style style:name="P1404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1405" style:parent-style-name="預設段落字型" style:family="text">
      <style:text-properties style:font-name-asian="標楷體" fo:font-size="12pt" style:font-size-asian="12pt" style:font-size-complex="12pt"/>
    </style:style>
    <style:style style:name="T1406" style:parent-style-name="預設段落字型" style:family="text">
      <style:text-properties style:font-name-asian="標楷體" fo:font-size="12pt" style:font-size-asian="12pt" style:font-size-complex="12pt"/>
    </style:style>
    <style:style style:name="T1407" style:parent-style-name="預設段落字型" style:family="text">
      <style:text-properties style:font-name-asian="標楷體" fo:font-size="12pt" style:font-size-asian="12pt" style:font-size-complex="12pt"/>
    </style:style>
    <style:style style:name="T1408" style:parent-style-name="預設段落字型" style:family="text">
      <style:text-properties style:font-name-asian="標楷體" fo:font-size="12pt" style:font-size-asian="12pt" style:font-size-complex="12pt"/>
    </style:style>
    <style:style style:name="T1409" style:parent-style-name="預設段落字型" style:family="text">
      <style:text-properties style:font-name-asian="標楷體" fo:font-size="12pt" style:font-size-asian="12pt" style:font-size-complex="12pt"/>
    </style:style>
    <style:style style:name="T1410" style:parent-style-name="預設段落字型" style:family="text">
      <style:text-properties style:font-name-asian="標楷體" fo:font-size="12pt" style:font-size-asian="12pt" style:font-size-complex="12pt"/>
    </style:style>
    <style:style style:name="T1411" style:parent-style-name="預設段落字型" style:family="text">
      <style:text-properties style:font-name-asian="標楷體" fo:font-size="12pt" style:font-size-asian="12pt" style:font-size-complex="12pt"/>
    </style:style>
    <style:style style:name="T1412" style:parent-style-name="預設段落字型" style:family="text">
      <style:text-properties style:font-name-asian="標楷體" fo:font-size="12pt" style:font-size-asian="12pt" style:font-size-complex="12pt"/>
    </style:style>
    <style:style style:name="T1413" style:parent-style-name="預設段落字型" style:family="text">
      <style:text-properties style:font-name-asian="標楷體" fo:font-size="12pt" style:font-size-asian="12pt" style:font-size-complex="12pt"/>
    </style:style>
    <style:style style:name="T1414" style:parent-style-name="預設段落字型" style:family="text">
      <style:text-properties style:font-name-asian="標楷體" fo:font-size="12pt" style:font-size-asian="12pt" style:font-size-complex="12pt"/>
    </style:style>
    <style:style style:name="T1415" style:parent-style-name="預設段落字型" style:family="text">
      <style:text-properties style:font-name-asian="標楷體" fo:font-size="12pt" style:font-size-asian="12pt" style:font-size-complex="12pt"/>
    </style:style>
    <style:style style:name="T1416" style:parent-style-name="預設段落字型" style:family="text">
      <style:text-properties style:font-name-asian="標楷體" fo:font-size="12pt" style:font-size-asian="12pt" style:font-size-complex="12pt"/>
    </style:style>
    <style:style style:name="T1417" style:parent-style-name="預設段落字型" style:family="text">
      <style:text-properties style:font-name-asian="標楷體" fo:font-size="12pt" style:font-size-asian="12pt" style:font-size-complex="12pt"/>
    </style:style>
    <style:style style:name="T1418" style:parent-style-name="預設段落字型" style:family="text">
      <style:text-properties style:font-name-asian="標楷體" fo:font-size="12pt" style:font-size-asian="12pt" style:font-size-complex="12pt"/>
    </style:style>
    <style:style style:name="T1419" style:parent-style-name="預設段落字型" style:family="text">
      <style:text-properties style:font-name-asian="標楷體" fo:font-size="12pt" style:font-size-asian="12pt" style:font-size-complex="12pt"/>
    </style:style>
    <style:style style:name="T1420" style:parent-style-name="預設段落字型" style:family="text">
      <style:text-properties style:font-name-asian="標楷體" fo:font-size="12pt" style:font-size-asian="12pt" style:font-size-complex="12pt"/>
    </style:style>
    <style:style style:name="T1421" style:parent-style-name="預設段落字型" style:family="text">
      <style:text-properties style:font-name-asian="標楷體" fo:font-size="12pt" style:font-size-asian="12pt" style:font-size-complex="12pt"/>
    </style:style>
    <style:style style:name="T1422" style:parent-style-name="預設段落字型" style:family="text">
      <style:text-properties style:font-name-asian="標楷體" fo:font-size="12pt" style:font-size-asian="12pt" style:font-size-complex="12pt"/>
    </style:style>
    <style:style style:name="T1423" style:parent-style-name="預設段落字型" style:family="text">
      <style:text-properties style:font-name-asian="標楷體" fo:font-size="12pt" style:font-size-asian="12pt" style:font-size-complex="12pt"/>
    </style:style>
    <style:style style:name="P1424" style:parent-style-name="內文" style:family="paragraph">
      <style:paragraph-properties style:snap-to-layout-grid="false" fo:text-align="justify" fo:margin-top="0.1666in" fo:margin-left="0.375in" fo:text-indent="-0.375in">
        <style:tab-stops/>
      </style:paragraph-properties>
    </style:style>
    <style:style style:name="T1425" style:parent-style-name="預設段落字型" style:family="text">
      <style:text-properties style:font-name-asian="標楷體" fo:font-size="13.5pt" style:font-size-asian="13.5pt" style:font-size-complex="13.5pt"/>
    </style:style>
    <style:style style:name="T1426" style:parent-style-name="預設段落字型" style:family="text">
      <style:text-properties style:font-name-asian="標楷體" fo:font-size="13.5pt" style:font-size-asian="13.5pt" style:font-size-complex="13.5pt"/>
    </style:style>
    <style:style style:name="T1427" style:parent-style-name="預設段落字型" style:family="text">
      <style:text-properties style:font-name-asian="標楷體" fo:font-size="13.5pt" style:font-size-asian="13.5pt" style:font-size-complex="13.5pt"/>
    </style:style>
    <style:style style:name="T1428" style:parent-style-name="預設段落字型" style:family="text">
      <style:text-properties style:font-name-asian="標楷體" fo:font-size="13.5pt" style:font-size-asian="13.5pt" style:font-size-complex="13.5pt"/>
    </style:style>
    <style:style style:name="T142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font-size="13.5pt" style:font-size-asian="13.5pt" style:font-size-complex="13.5pt"/>
    </style:style>
    <style:style style:name="T1431" style:parent-style-name="預設段落字型" style:family="text">
      <style:text-properties style:font-name-asian="標楷體" fo:font-size="13.5pt" style:font-size-asian="13.5pt" style:font-size-complex="13.5pt"/>
    </style:style>
    <style:style style:name="T1432" style:parent-style-name="預設段落字型" style:family="text">
      <style:text-properties style:font-name-asian="標楷體" fo:font-size="13.5pt" style:font-size-asian="13.5pt" style:font-size-complex="13.5pt"/>
    </style:style>
    <style:style style:name="T1433" style:parent-style-name="預設段落字型" style:family="text">
      <style:text-properties style:font-name-asian="標楷體" fo:font-size="13.5pt" style:font-size-asian="13.5pt" style:font-size-complex="13.5pt"/>
    </style:style>
    <style:style style:name="TableColumn1435" style:family="table-column">
      <style:table-column-properties style:column-width="3.1506in"/>
    </style:style>
    <style:style style:name="TableColumn1436" style:family="table-column">
      <style:table-column-properties style:column-width="0.8465in"/>
    </style:style>
    <style:style style:name="TableColumn1437" style:family="table-column">
      <style:table-column-properties style:column-width="0.8465in"/>
    </style:style>
    <style:style style:name="TableColumn1438" style:family="table-column">
      <style:table-column-properties style:column-width="0.8465in"/>
    </style:style>
    <style:style style:name="TableColumn1439" style:family="table-column">
      <style:table-column-properties style:column-width="0.8465in"/>
    </style:style>
    <style:style style:name="TableColumn1440" style:family="table-column">
      <style:table-column-properties style:column-width="0.8465in"/>
    </style:style>
    <style:style style:name="Table1434" style:family="table">
      <style:table-properties style:width="7.3833in" fo:margin-left="-0.0236in" table:align="left"/>
    </style:style>
    <style:style style:name="TableRow1441" style:family="table-row">
      <style:table-row-properties style:min-row-height="0.3166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</style:style>
    <style:style style:name="T1444" style:parent-style-name="預設段落字型" style:family="text">
      <style:text-properties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-asian="標楷體" fo:font-size="13pt" style:font-size-asian="13pt" style:font-size-complex="13pt"/>
    </style:style>
    <style:style style:name="T1446" style:parent-style-name="預設段落字型" style:family="text">
      <style:text-properties style:font-name-asian="標楷體" fo:font-size="13pt" style:font-size-asian="13pt" style:font-size-complex="13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7" style:family="table-row">
      <style:table-row-properties style:min-row-height="0.5166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/>
    </style:style>
    <style:style style:name="T1460" style:parent-style-name="預設段落字型" style:family="text">
      <style:text-properties style:font-name-asian="標楷體" fo:font-size="13pt" style:font-size-asian="13pt" style:font-size-complex="13pt"/>
    </style:style>
    <style:style style:name="T1461" style:parent-style-name="預設段落字型" style:family="text">
      <style:text-properties style:font-name-asian="標楷體" fo:font-size="13pt" style:font-size-asian="13pt" style:font-size-complex="13pt"/>
    </style:style>
    <style:style style:name="T1462" style:parent-style-name="預設段落字型" style:family="text">
      <style:text-properties style:font-name-asian="標楷體" fo:font-size="13pt" style:font-size-asian="13pt" style:font-size-complex="13pt"/>
    </style:style>
    <style:style style:name="T1463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64" style:parent-style-name="預設段落字型" style:family="text">
      <style:text-properties style:font-name-asian="標楷體" fo:font-size="13pt" style:font-size-asian="13pt" style:font-size-complex="13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75" style:family="table-row">
      <style:table-row-properties style:min-row-height="0.5166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</style:style>
    <style:style style:name="T1478" style:parent-style-name="預設段落字型" style:family="text">
      <style:text-properties style:font-name-asian="標楷體" fo:font-size="13pt" style:font-size-asian="13pt" style:font-size-complex="13pt"/>
    </style:style>
    <style:style style:name="T1479" style:parent-style-name="預設段落字型" style:family="text">
      <style:text-properties style:font-name-asian="標楷體" fo:font-size="13pt" style:font-size-asian="13pt" style:font-size-complex="13pt"/>
    </style:style>
    <style:style style:name="T1480" style:parent-style-name="預設段落字型" style:family="text">
      <style:text-properties style:font-name-asian="標楷體" fo:font-size="13pt" style:font-size-asian="13pt" style:font-size-complex="13pt"/>
    </style:style>
    <style:style style:name="T1481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82" style:parent-style-name="預設段落字型" style:family="text">
      <style:text-properties style:font-name-asian="標楷體" fo:font-size="13pt" style:font-size-asian="13pt" style:font-size-complex="13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93" style:family="table-row">
      <style:table-row-properties style:min-row-height="0.5166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</style:style>
    <style:style style:name="T1496" style:parent-style-name="預設段落字型" style:family="text">
      <style:text-properties style:font-name-asian="標楷體" fo:font-size="13pt" style:font-size-asian="13pt" style:font-size-complex="13pt"/>
    </style:style>
    <style:style style:name="T1497" style:parent-style-name="預設段落字型" style:family="text">
      <style:text-properties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501" style:parent-style-name="預設段落字型" style:family="text">
      <style:text-properties style:font-name-asian="標楷體" fo:font-size="13pt" style:font-size-asian="13pt" style:font-size-complex="13pt"/>
    </style:style>
    <style:style style:name="T1502" style:parent-style-name="預設段落字型" style:family="text">
      <style:text-properties style:font-name-asian="標楷體" fo:font-size="13pt" style:font-size-asian="13pt" style:font-size-complex="13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13" style:family="table-row">
      <style:table-row-properties style:min-row-height="0.5166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margin-left="0.0312in">
        <style:tab-stops/>
      </style:paragraph-properties>
    </style:style>
    <style:style style:name="T1516" style:parent-style-name="預設段落字型" style:family="text">
      <style:text-properties style:font-name-asian="標楷體" fo:font-size="13pt" style:font-size-asian="13pt" style:font-size-complex="13pt"/>
    </style:style>
    <style:style style:name="T1517" style:parent-style-name="預設段落字型" style:family="text">
      <style:text-properties style:font-name-asian="標楷體" fo:font-size="13pt" style:font-size-asian="13pt" style:font-size-complex="13pt"/>
    </style:style>
    <style:style style:name="T1518" style:parent-style-name="預設段落字型" style:family="text">
      <style:text-properties style:font-name-asian="標楷體" fo:font-size="13pt" style:font-size-asian="13pt" style:font-size-complex="13pt"/>
    </style:style>
    <style:style style:name="T1519" style:parent-style-name="預設段落字型" style:family="text">
      <style:text-properties style:font-name-asian="標楷體" fo:font-size="13pt" style:font-size-asian="13pt" style:font-size-complex="13pt"/>
    </style:style>
    <style:style style:name="T1520" style:parent-style-name="預設段落字型" style:family="text">
      <style:text-properties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-asian="標楷體" fo:font-size="13pt" style:font-size-asian="13pt" style:font-size-complex="13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32" style:family="table-row">
      <style:table-row-properties style:min-row-height="0.5166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</style:style>
    <style:style style:name="T1535" style:parent-style-name="預設段落字型" style:family="text">
      <style:text-properties style:font-name-asian="標楷體" fo:font-size="13pt" style:font-size-asian="13pt" style:font-size-complex="13pt"/>
    </style:style>
    <style:style style:name="T1536" style:parent-style-name="預設段落字型" style:family="text">
      <style:text-properties style:font-name-asian="標楷體" fo:font-size="13pt" style:font-size-asian="13pt" style:font-size-complex="13pt"/>
    </style:style>
    <style:style style:name="T1537" style:parent-style-name="預設段落字型" style:family="text">
      <style:text-properties style:font-name-asian="標楷體" fo:font-size="13pt" style:font-size-asian="13pt" style:font-size-complex="13pt"/>
    </style:style>
    <style:style style:name="T1538" style:parent-style-name="預設段落字型" style:family="text">
      <style:text-properties style:font-name-asian="標楷體" fo:font-size="13pt" style:font-size-asian="13pt" style:font-size-complex="13pt"/>
    </style:style>
    <style:style style:name="T1539" style:parent-style-name="預設段落字型" style:family="text">
      <style:text-properties style:font-name-asian="標楷體" fo:font-size="13pt" style:font-size-asian="13pt" style:font-size-complex="13pt"/>
    </style:style>
    <style:style style:name="T1540" style:parent-style-name="預設段落字型" style:family="text">
      <style:text-properties style:font-name-asian="標楷體" fo:font-size="13pt" style:font-size-asian="13pt" style:font-size-complex="13pt"/>
    </style:style>
    <style:style style:name="T1541" style:parent-style-name="預設段落字型" style:family="text">
      <style:text-properties style:font-name-asian="標楷體" fo:font-size="13pt" style:font-size-asian="13pt" style:font-size-complex="13pt"/>
    </style:style>
    <style:style style:name="T1542" style:parent-style-name="預設段落字型" style:family="text">
      <style:text-properties style:font-name-asian="標楷體" fo:font-size="13pt" style:font-size-asian="13pt" style:font-size-complex="13pt"/>
    </style:style>
    <style:style style:name="T1543" style:parent-style-name="預設段落字型" style:family="text">
      <style:text-properties style:font-name-asian="標楷體" fo:font-size="13pt" style:font-size-asian="13pt" style:font-size-complex="13pt"/>
    </style:style>
    <style:style style:name="T1544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545" style:parent-style-name="預設段落字型" style:family="text">
      <style:text-properties style:font-name-asian="標楷體" fo:font-size="13pt" style:font-size-asian="13pt" style:font-size-complex="13pt"/>
    </style:style>
    <style:style style:name="T1546" style:parent-style-name="預設段落字型" style:family="text">
      <style:text-properties style:font-name-asian="標楷體" fo:font-size="13pt" style:font-size-asian="13pt" style:font-size-complex="13pt"/>
    </style:style>
    <style:style style:name="T1547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548" style:parent-style-name="預設段落字型" style:family="text">
      <style:text-properties style:font-name-asian="標楷體" fo:font-size="13pt" style:font-size-asian="13pt" style:font-size-complex="13pt"/>
    </style:style>
    <style:style style:name="T1549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550" style:parent-style-name="預設段落字型" style:family="text">
      <style:text-properties style:font-name-asian="標楷體" fo:font-size="13pt" style:font-size-asian="13pt" style:font-size-complex="13pt"/>
    </style:style>
    <style:style style:name="T1551" style:parent-style-name="預設段落字型" style:family="text">
      <style:text-properties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553" style:parent-style-name="預設段落字型" style:family="text">
      <style:text-properties style:font-name-asian="標楷體" fo:font-size="13pt" style:font-size-asian="13pt" style:font-size-complex="13pt"/>
    </style:style>
    <style:style style:name="T1554" style:parent-style-name="預設段落字型" style:family="text">
      <style:text-properties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-asian="標楷體" fo:font-size="13pt" style:font-size-asian="13pt" style:font-size-complex="13pt"/>
    </style:style>
    <style:style style:name="T1556" style:parent-style-name="預設段落字型" style:family="text">
      <style:text-properties style:font-name-asian="標楷體" fo:font-size="13pt" style:font-size-asian="13pt" style:font-size-complex="13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67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568" style:parent-style-name="預設段落字型" style:family="text">
      <style:text-properties style:font-name-asian="標楷體" fo:font-size="12pt" style:font-size-asian="12pt" style:font-size-complex="12pt"/>
    </style:style>
    <style:style style:name="T1569" style:parent-style-name="預設段落字型" style:family="text">
      <style:text-properties style:font-name-asian="標楷體" fo:font-size="12pt" style:font-size-asian="12pt" style:font-size-complex="12pt"/>
    </style:style>
    <style:style style:name="T1570" style:parent-style-name="預設段落字型" style:family="text">
      <style:text-properties style:font-name-asian="標楷體" fo:font-size="12pt" style:font-size-asian="12pt" style:font-size-complex="12pt"/>
    </style:style>
    <style:style style:name="T1571" style:parent-style-name="預設段落字型" style:family="text">
      <style:text-properties style:font-name-asian="標楷體" fo:font-size="12pt" style:font-size-asian="12pt" style:font-size-complex="12pt"/>
    </style:style>
    <style:style style:name="T1572" style:parent-style-name="預設段落字型" style:family="text">
      <style:text-properties style:font-name-asian="標楷體" fo:font-size="12pt" style:font-size-asian="12pt" style:font-size-complex="12pt"/>
    </style:style>
    <style:style style:name="T1573" style:parent-style-name="預設段落字型" style:family="text">
      <style:text-properties style:font-name-asian="標楷體" fo:font-size="12pt" style:font-size-asian="12pt" style:font-size-complex="12pt"/>
    </style:style>
    <style:style style:name="P1574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1575" style:parent-style-name="預設段落字型" style:family="text">
      <style:text-properties style:font-name-asian="標楷體" fo:font-size="12pt" style:font-size-asian="12pt" style:font-size-complex="12pt"/>
    </style:style>
    <style:style style:name="T1576" style:parent-style-name="預設段落字型" style:family="text">
      <style:text-properties style:font-name-asian="標楷體" fo:font-size="12pt" style:font-size-asian="12pt" style:font-size-complex="12pt"/>
    </style:style>
    <style:style style:name="T1577" style:parent-style-name="預設段落字型" style:family="text">
      <style:text-properties style:font-name-asian="標楷體" fo:font-size="12pt" style:font-size-asian="12pt" style:font-size-complex="12pt"/>
    </style:style>
    <style:style style:name="T1578" style:parent-style-name="預設段落字型" style:family="text">
      <style:text-properties style:font-name-asian="標楷體" fo:font-size="12pt" style:font-size-asian="12pt" style:font-size-complex="12pt"/>
    </style:style>
    <style:style style:name="T1579" style:parent-style-name="預設段落字型" style:family="text">
      <style:text-properties style:font-name-asian="標楷體" fo:font-size="12pt" style:font-size-asian="12pt" style:font-size-complex="12pt"/>
    </style:style>
    <style:style style:name="T1580" style:parent-style-name="預設段落字型" style:family="text">
      <style:text-properties style:font-name-asian="標楷體" fo:font-size="12pt" style:font-size-asian="12pt" style:font-size-complex="12pt"/>
    </style:style>
    <style:style style:name="T1581" style:parent-style-name="預設段落字型" style:family="text">
      <style:text-properties style:font-name-asian="標楷體" fo:font-size="12pt" style:font-size-asian="12pt" style:font-size-complex="12pt"/>
    </style:style>
    <style:style style:name="T1582" style:parent-style-name="預設段落字型" style:family="text">
      <style:text-properties style:font-name-asian="標楷體" fo:font-size="12pt" style:font-size-asian="12pt" style:font-size-complex="12pt"/>
    </style:style>
    <style:style style:name="T1583" style:parent-style-name="預設段落字型" style:family="text">
      <style:text-properties style:font-name-asian="標楷體" fo:font-size="12pt" style:font-size-asian="12pt" style:font-size-complex="12pt"/>
    </style:style>
    <style:style style:name="T1584" style:parent-style-name="預設段落字型" style:family="text">
      <style:text-properties style:font-name-asian="標楷體" fo:font-size="12pt" style:font-size-asian="12pt" style:font-size-complex="12pt"/>
    </style:style>
    <style:style style:name="T1585" style:parent-style-name="預設段落字型" style:family="text">
      <style:text-properties style:font-name-asian="標楷體" fo:font-size="12pt" style:font-size-asian="12pt" style:font-size-complex="12pt"/>
    </style:style>
    <style:style style:name="T1586" style:parent-style-name="預設段落字型" style:family="text">
      <style:text-properties style:font-name-asian="標楷體" fo:font-size="12pt" style:font-size-asian="12pt" style:font-size-complex="12pt"/>
    </style:style>
    <style:style style:name="T1587" style:parent-style-name="預設段落字型" style:family="text">
      <style:text-properties style:font-name-asian="標楷體" fo:font-size="12pt" style:font-size-asian="12pt" style:font-size-complex="12pt"/>
    </style:style>
    <style:style style:name="T1588" style:parent-style-name="預設段落字型" style:family="text">
      <style:text-properties style:font-name-asian="標楷體" fo:font-size="12pt" style:font-size-asian="12pt" style:font-size-complex="12pt"/>
    </style:style>
    <style:style style:name="T1589" style:parent-style-name="預設段落字型" style:family="text">
      <style:text-properties style:font-name-asian="標楷體" fo:font-size="12pt" style:font-size-asian="12pt" style:font-size-complex="12pt"/>
    </style:style>
    <style:style style:name="T1590" style:parent-style-name="預設段落字型" style:family="text">
      <style:text-properties style:font-name-asian="標楷體" fo:font-size="12pt" style:font-size-asian="12pt" style:font-size-complex="12pt"/>
    </style:style>
    <style:style style:name="T1591" style:parent-style-name="預設段落字型" style:family="text">
      <style:text-properties style:font-name-asian="標楷體" fo:font-size="12pt" style:font-size-asian="12pt" style:font-size-complex="12pt"/>
    </style:style>
    <style:style style:name="T1592" style:parent-style-name="預設段落字型" style:family="text">
      <style:text-properties style:font-name-asian="標楷體" fo:font-size="12pt" style:font-size-asian="12pt" style:font-size-complex="12pt"/>
    </style:style>
    <style:style style:name="T1593" style:parent-style-name="預設段落字型" style:family="text">
      <style:text-properties style:font-name-asian="標楷體" fo:font-size="12pt" style:font-size-asian="12pt" style:font-size-complex="12pt"/>
    </style:style>
    <style:style style:name="T1594" style:parent-style-name="預設段落字型" style:family="text">
      <style:text-properties style:font-name-asian="標楷體" fo:font-size="12pt" style:font-size-asian="12pt" style:font-size-complex="12pt"/>
    </style:style>
    <style:style style:name="T1595" style:parent-style-name="預設段落字型" style:family="text">
      <style:text-properties style:font-name-asian="標楷體" fo:font-size="12pt" style:font-size-asian="12pt" style:font-size-complex="12pt"/>
    </style:style>
    <style:style style:name="P1596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597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598" style:parent-style-name="內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0.0006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P1607" style:parent-style-name="內文" style:family="paragraph">
      <style:paragraph-properties style:snap-to-layout-grid="false" fo:text-align="justify" fo:margin-top="0.1666in"/>
      <style:text-properties style:font-name-asian="標楷體"/>
    </style:style>
    <style:style style:name="P1608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1" style:parent-style-name="預設段落字型" style:family="text">
      <style:text-properties style:font-name-asian="標楷體" fo:font-size="13pt" style:font-size-asian="13pt" style:font-size-complex="13pt"/>
    </style:style>
    <style:style style:name="T1612" style:parent-style-name="預設段落字型" style:family="text">
      <style:text-properties style:font-name-asian="標楷體" fo:font-size="13pt" style:font-size-asian="13pt" style:font-size-complex="13pt"/>
    </style:style>
    <style:style style:name="T1613" style:parent-style-name="預設段落字型" style:family="text">
      <style:text-properties style:font-name-asian="標楷體" fo:font-size="13pt" style:font-size-asian="13pt" style:font-size-complex="13pt"/>
    </style:style>
    <style:style style:name="T16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fo:font-size="13pt" style:font-size-asian="13pt" style:font-size-complex="13pt"/>
    </style:style>
    <style:style style:name="T1616" style:parent-style-name="預設段落字型" style:family="text">
      <style:text-properties style:font-name-asian="標楷體" fo:font-size="13pt" style:font-size-asian="13pt" style:font-size-complex="13pt"/>
    </style:style>
    <style:style style:name="T1617" style:parent-style-name="預設段落字型" style:family="text">
      <style:text-properties style:font-name-asian="標楷體" fo:font-size="13pt" style:font-size-asian="13pt" style:font-size-complex="13pt"/>
    </style:style>
    <style:style style:name="T1618" style:parent-style-name="預設段落字型" style:family="text">
      <style:text-properties style:font-name-asian="標楷體" fo:font-size="13pt" style:font-size-asian="13pt" style:font-size-complex="13pt"/>
    </style:style>
    <style:style style:name="T1619" style:parent-style-name="預設段落字型" style:family="text">
      <style:text-properties style:font-name-asian="標楷體" fo:font-size="13pt" style:font-size-asian="13pt" style:font-size-complex="13pt"/>
    </style:style>
    <style:style style:name="T1620" style:parent-style-name="預設段落字型" style:family="text">
      <style:text-properties style:font-name-asian="標楷體" fo:font-size="13pt" style:font-size-asian="13pt" style:font-size-complex="13pt"/>
    </style:style>
    <style:style style:name="T1621" style:parent-style-name="預設段落字型" style:family="text">
      <style:text-properties style:font-name-asian="標楷體" fo:font-size="13pt" style:font-size-asian="13pt" style:font-size-complex="13pt"/>
    </style:style>
    <style:style style:name="T1622" style:parent-style-name="預設段落字型" style:family="text">
      <style:text-properties style:font-name-asian="標楷體" fo:font-size="13pt" style:font-size-asian="13pt" style:font-size-complex="13pt"/>
    </style:style>
    <style:style style:name="T1623" style:parent-style-name="預設段落字型" style:family="text">
      <style:text-properties style:font-name-asian="標楷體" fo:font-size="13pt" style:font-size-asian="13pt" style:font-size-complex="13pt"/>
    </style:style>
    <style:style style:name="T1624" style:parent-style-name="預設段落字型" style:family="text">
      <style:text-properties style:font-name-asian="標楷體" fo:font-size="13pt" style:font-size-asian="13pt" style:font-size-complex="13pt"/>
    </style:style>
    <style:style style:name="T1625" style:parent-style-name="預設段落字型" style:family="text">
      <style:text-properties style:font-name-asian="標楷體" fo:font-size="13pt" style:font-size-asian="13pt" style:font-size-complex="13pt"/>
    </style:style>
    <style:style style:name="T1626" style:parent-style-name="預設段落字型" style:family="text">
      <style:text-properties style:font-name-asian="標楷體" fo:font-size="13pt" style:font-size-asian="13pt" style:font-size-complex="13pt"/>
    </style:style>
    <style:style style:name="T1627" style:parent-style-name="預設段落字型" style:family="text">
      <style:text-properties style:font-name-asian="標楷體" fo:font-size="13pt" style:font-size-asian="13pt" style:font-size-complex="13pt"/>
    </style:style>
    <style:style style:name="T1628" style:parent-style-name="預設段落字型" style:family="text">
      <style:text-properties style:font-name-asian="標楷體" fo:font-size="13pt" style:font-size-asian="13pt" style:font-size-complex="13pt"/>
    </style:style>
    <style:style style:name="T1629" style:parent-style-name="預設段落字型" style:family="text">
      <style:text-properties style:font-name-asian="標楷體" fo:font-size="13pt" style:font-size-asian="13pt" style:font-size-complex="13pt"/>
    </style:style>
    <style:style style:name="T1630" style:parent-style-name="預設段落字型" style:family="text">
      <style:text-properties style:font-name-asian="標楷體" fo:font-size="13pt" style:font-size-asian="13pt" style:font-size-complex="13pt"/>
    </style:style>
    <style:style style:name="T1631" style:parent-style-name="預設段落字型" style:family="text">
      <style:text-properties style:font-name-asian="標楷體" fo:font-size="13pt" style:font-size-asian="13pt" style:font-size-complex="13pt"/>
    </style:style>
    <style:style style:name="T1632" style:parent-style-name="預設段落字型" style:family="text">
      <style:text-properties style:font-name-asian="標楷體" fo:font-size="13pt" style:font-size-asian="13pt" style:font-size-complex="13pt"/>
    </style:style>
    <style:style style:name="T1633" style:parent-style-name="預設段落字型" style:family="text">
      <style:text-properties style:font-name-asian="標楷體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5" style:parent-style-name="預設段落字型" style:family="text">
      <style:text-properties style:font-name-asian="標楷體" fo:font-size="13pt" style:font-size-asian="13pt" style:font-size-complex="13pt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0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3" style:parent-style-name="預設段落字型" style:family="text">
      <style:text-properties style:font-name-asian="標楷體" fo:font-size="13pt" style:font-size-asian="13pt" style:font-size-complex="13pt"/>
    </style:style>
    <style:style style:name="T1644" style:parent-style-name="預設段落字型" style:family="text">
      <style:text-properties style:font-name-asian="標楷體" fo:font-size="13pt" style:font-size-asian="13pt" style:font-size-complex="13pt"/>
    </style:style>
    <style:style style:name="T1645" style:parent-style-name="預設段落字型" style:family="text">
      <style:text-properties style:font-name-asian="標楷體" fo:font-size="13pt" style:font-size-asian="13pt" style:font-size-complex="13pt"/>
    </style:style>
    <style:style style:name="T1646" style:parent-style-name="預設段落字型" style:family="text">
      <style:text-properties style:font-name-asian="標楷體" fo:font-size="13pt" style:font-size-asian="13pt" style:font-size-complex="13pt"/>
    </style:style>
    <style:style style:name="T1647" style:parent-style-name="預設段落字型" style:family="text">
      <style:text-properties style:font-name-asian="標楷體" fo:font-size="13pt" style:font-size-asian="13pt" style:font-size-complex="13pt"/>
    </style:style>
    <style:style style:name="T1648" style:parent-style-name="預設段落字型" style:family="text">
      <style:text-properties style:font-name-asian="標楷體" fo:font-size="13pt" style:font-size-asian="13pt" style:font-size-complex="13pt"/>
    </style:style>
    <style:style style:name="T1649" style:parent-style-name="預設段落字型" style:family="text">
      <style:text-properties style:font-name-asian="標楷體" fo:font-size="13pt" style:font-size-asian="13pt" style:font-size-complex="13pt"/>
    </style:style>
    <style:style style:name="T1650" style:parent-style-name="預設段落字型" style:family="text">
      <style:text-properties style:font-name-asian="標楷體" fo:font-size="13pt" style:font-size-asian="13pt" style:font-size-complex="13pt"/>
    </style:style>
    <style:style style:name="T1651" style:parent-style-name="預設段落字型" style:family="text">
      <style:text-properties style:font-name-asian="標楷體" fo:font-size="13pt" style:font-size-asian="13pt" style:font-size-complex="13pt"/>
    </style:style>
    <style:style style:name="T1652" style:parent-style-name="預設段落字型" style:family="text">
      <style:text-properties style:font-name-asian="標楷體" fo:font-size="13pt" style:font-size-asian="13pt" style:font-size-complex="13pt"/>
    </style:style>
    <style:style style:name="T1653" style:parent-style-name="預設段落字型" style:family="text">
      <style:text-properties style:font-name-asian="標楷體" fo:font-size="13pt" style:font-size-asian="13pt" style:font-size-complex="13pt"/>
    </style:style>
    <style:style style:name="T1654" style:parent-style-name="預設段落字型" style:family="text">
      <style:text-properties style:font-name-asian="標楷體" fo:font-size="13pt" style:font-size-asian="13pt" style:font-size-complex="13pt"/>
    </style:style>
    <style:style style:name="T1655" style:parent-style-name="預設段落字型" style:family="text">
      <style:text-properties style:font-name-asian="標楷體" fo:font-size="13pt" style:font-size-asian="13pt" style:font-size-complex="13pt"/>
    </style:style>
    <style:style style:name="T1656" style:parent-style-name="預設段落字型" style:family="text">
      <style:text-properties style:font-name-asian="標楷體" fo:font-size="13pt" style:font-size-asian="13pt" style:font-size-complex="13pt"/>
    </style:style>
    <style:style style:name="T1657" style:parent-style-name="預設段落字型" style:family="text">
      <style:text-properties style:font-name-asian="標楷體" fo:font-size="13pt" style:font-size-asian="13pt" style:font-size-complex="13pt"/>
    </style:style>
    <style:style style:name="T1658" style:parent-style-name="預設段落字型" style:family="text">
      <style:text-properties style:font-name-asian="標楷體" fo:font-size="13pt" style:font-size-asian="13pt" style:font-size-complex="13pt"/>
    </style:style>
    <style:style style:name="P1659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2" style:parent-style-name="預設段落字型" style:family="text">
      <style:text-properties style:font-name-asian="標楷體" fo:font-size="13pt" style:font-size-asian="13pt" style:font-size-complex="13pt"/>
    </style:style>
    <style:style style:name="T1663" style:parent-style-name="預設段落字型" style:family="text">
      <style:text-properties style:font-name-asian="標楷體" fo:font-size="13pt" style:font-size-asian="13pt" style:font-size-complex="13pt"/>
    </style:style>
    <style:style style:name="T1664" style:parent-style-name="預設段落字型" style:family="text">
      <style:text-properties style:font-name-asian="標楷體" fo:font-size="13pt" style:font-size-asian="13pt" style:font-size-complex="13pt"/>
    </style:style>
    <style:style style:name="T1665" style:parent-style-name="預設段落字型" style:family="text">
      <style:text-properties style:font-name-asian="標楷體" fo:font-size="13pt" style:font-size-asian="13pt" style:font-size-complex="13pt"/>
    </style:style>
    <style:style style:name="T1666" style:parent-style-name="預設段落字型" style:family="text">
      <style:text-properties style:font-name-asian="標楷體" fo:font-size="13pt" style:font-size-asian="13pt" style:font-size-complex="13pt"/>
    </style:style>
    <style:style style:name="T1667" style:parent-style-name="預設段落字型" style:family="text">
      <style:text-properties style:font-name-asian="標楷體" fo:font-size="13pt" style:font-size-asian="13pt" style:font-size-complex="13pt"/>
    </style:style>
    <style:style style:name="T1668" style:parent-style-name="預設段落字型" style:family="text">
      <style:text-properties style:font-name-asian="標楷體" fo:font-size="13pt" style:font-size-asian="13pt" style:font-size-complex="13pt"/>
    </style:style>
    <style:style style:name="T1669" style:parent-style-name="預設段落字型" style:family="text">
      <style:text-properties style:font-name-asian="標楷體" fo:font-size="13pt" style:font-size-asian="13pt" style:font-size-complex="13pt"/>
    </style:style>
    <style:style style:name="T1670" style:parent-style-name="預設段落字型" style:family="text">
      <style:text-properties style:font-name-asian="標楷體" fo:font-size="13pt" style:font-size-asian="13pt" style:font-size-complex="13pt"/>
    </style:style>
    <style:style style:name="T1671" style:parent-style-name="預設段落字型" style:family="text">
      <style:text-properties style:font-name-asian="標楷體" fo:font-size="13pt" style:font-size-asian="13pt" style:font-size-complex="13pt"/>
    </style:style>
    <style:style style:name="T1672" style:parent-style-name="預設段落字型" style:family="text">
      <style:text-properties style:font-name-asian="標楷體" fo:font-size="13pt" style:font-size-asian="13pt" style:font-size-complex="13pt"/>
    </style:style>
    <style:style style:name="T1673" style:parent-style-name="預設段落字型" style:family="text">
      <style:text-properties style:font-name-asian="標楷體" fo:font-size="13pt" style:font-size-asian="13pt" style:font-size-complex="13pt"/>
    </style:style>
    <style:style style:name="T1674" style:parent-style-name="預設段落字型" style:family="text">
      <style:text-properties style:font-name-asian="標楷體" fo:font-size="13pt" style:font-size-asian="13pt" style:font-size-complex="13pt"/>
    </style:style>
    <style:style style:name="T1675" style:parent-style-name="預設段落字型" style:family="text">
      <style:text-properties style:font-name-asian="標楷體" fo:font-size="13pt" style:font-size-asian="13pt" style:font-size-complex="13pt"/>
    </style:style>
    <style:style style:name="T1676" style:parent-style-name="預設段落字型" style:family="text">
      <style:text-properties style:font-name-asian="標楷體" fo:font-size="13pt" style:font-size-asian="13pt" style:font-size-complex="13pt"/>
    </style:style>
    <style:style style:name="T1677" style:parent-style-name="預設段落字型" style:family="text">
      <style:text-properties style:font-name-asian="標楷體" fo:font-size="13pt" style:font-size-asian="13pt" style:font-size-complex="13pt"/>
    </style:style>
    <style:style style:name="T1678" style:parent-style-name="預設段落字型" style:family="text">
      <style:text-properties style:font-name-asian="標楷體" fo:font-size="13pt" style:font-size-asian="13pt" style:font-size-complex="13pt"/>
    </style:style>
    <style:style style:name="T1679" style:parent-style-name="預設段落字型" style:family="text">
      <style:text-properties style:font-name-asian="標楷體" fo:font-size="13pt" style:font-size-asian="13pt" style:font-size-complex="13pt"/>
    </style:style>
    <style:style style:name="T1680" style:parent-style-name="預設段落字型" style:family="text">
      <style:text-properties style:font-name-asian="標楷體" fo:font-size="13pt" style:font-size-asian="13pt" style:font-size-complex="13pt"/>
    </style:style>
    <style:style style:name="P1681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4" style:parent-style-name="預設段落字型" style:family="text">
      <style:text-properties style:font-name-asian="標楷體" fo:font-size="13pt" style:font-size-asian="13pt" style:font-size-complex="13pt"/>
    </style:style>
    <style:style style:name="T1685" style:parent-style-name="預設段落字型" style:family="text">
      <style:text-properties style:font-name-asian="標楷體" fo:font-size="13pt" style:font-size-asian="13pt" style:font-size-complex="13pt"/>
    </style:style>
    <style:style style:name="T1686" style:parent-style-name="預設段落字型" style:family="text">
      <style:text-properties style:font-name-asian="標楷體" fo:font-size="13pt" style:font-size-asian="13pt" style:font-size-complex="13pt"/>
    </style:style>
    <style:style style:name="T1687" style:parent-style-name="預設段落字型" style:family="text">
      <style:text-properties style:font-name-asian="標楷體" fo:font-size="13pt" style:font-size-asian="13pt" style:font-size-complex="13pt"/>
    </style:style>
    <style:style style:name="T1688" style:parent-style-name="預設段落字型" style:family="text">
      <style:text-properties style:font-name-asian="標楷體" fo:font-size="13pt" style:font-size-asian="13pt" style:font-size-complex="13pt"/>
    </style:style>
    <style:style style:name="T1689" style:parent-style-name="預設段落字型" style:family="text">
      <style:text-properties style:font-name-asian="標楷體" fo:font-size="13pt" style:font-size-asian="13pt" style:font-size-complex="13pt"/>
    </style:style>
    <style:style style:name="T1690" style:parent-style-name="預設段落字型" style:family="text">
      <style:text-properties style:font-name-asian="標楷體" fo:font-size="13pt" style:font-size-asian="13pt" style:font-size-complex="13pt"/>
    </style:style>
    <style:style style:name="T1691" style:parent-style-name="預設段落字型" style:family="text">
      <style:text-properties style:font-name-asian="標楷體" fo:font-size="13pt" style:font-size-asian="13pt" style:font-size-complex="13pt"/>
    </style:style>
    <style:style style:name="T1692" style:parent-style-name="預設段落字型" style:family="text">
      <style:text-properties style:font-name-asian="標楷體" fo:font-size="13pt" style:font-size-asian="13pt" style:font-size-complex="13pt"/>
    </style:style>
    <style:style style:name="T1693" style:parent-style-name="預設段落字型" style:family="text">
      <style:text-properties style:font-name-asian="標楷體" fo:font-size="13pt" style:font-size-asian="13pt" style:font-size-complex="13pt"/>
    </style:style>
    <style:style style:name="T1694" style:parent-style-name="預設段落字型" style:family="text">
      <style:text-properties style:font-name-asian="標楷體" fo:font-size="13pt" style:font-size-asian="13pt" style:font-size-complex="13pt"/>
    </style:style>
    <style:style style:name="T1695" style:parent-style-name="預設段落字型" style:family="text">
      <style:text-properties style:font-name-asian="標楷體" fo:font-size="13pt" style:font-size-asian="13pt" style:font-size-complex="13pt"/>
    </style:style>
    <style:style style:name="T1696" style:parent-style-name="預設段落字型" style:family="text">
      <style:text-properties style:font-name-asian="標楷體" fo:font-size="13pt" style:font-size-asian="13pt" style:font-size-complex="13pt"/>
    </style:style>
    <style:style style:name="T1697" style:parent-style-name="預設段落字型" style:family="text">
      <style:text-properties style:font-name-asian="標楷體" fo:font-size="13pt" style:font-size-asian="13pt" style:font-size-complex="13pt"/>
    </style:style>
    <style:style style:name="T1698" style:parent-style-name="預設段落字型" style:family="text">
      <style:text-properties style:font-name-asian="標楷體" fo:font-size="13pt" style:font-size-asian="13pt" style:font-size-complex="13pt"/>
    </style:style>
    <style:style style:name="P1699" style:parent-style-name="內文" style:family="paragraph">
      <style:paragraph-properties style:snap-to-layout-grid="false" fo:margin-top="0.1333in" fo:margin-left="0.6881in" fo:margin-right="0.1944in" fo:text-indent="-0.5909in">
        <style:tab-stops/>
      </style:paragraph-properties>
      <style:text-properties style:font-name="標楷體" style:font-name-asian="標楷體" fo:color="#FF0000"/>
    </style:style>
    <style:style style:name="P1700" style:parent-style-name="內文" style:family="paragraph">
      <style:paragraph-properties style:snap-to-layout-grid="false" fo:text-align="justify" fo:margin-top="0.1666in" fo:margin-left="0.3736in" fo:text-indent="0.0194in">
        <style:tab-stops/>
      </style:paragraph-properties>
      <style:text-properties style:font-name-asian="標楷體" fo:color="#FF0000" style:font-size-complex="14pt"/>
    </style:style>
    <style:style style:name="P1701" style:parent-style-name="內文" style:family="paragraph">
      <style:paragraph-properties fo:widows="2" fo:orphans="2" fo:line-height="0.25in" fo:margin-left="0.7875in" fo:text-indent="-0.0993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702" style:parent-style-name="內文" style:family="paragraph">
      <style:paragraph-properties fo:widows="2" fo:orphans="2" fo:line-height="0.25in" fo:margin-left="0.7875in" fo:text-indent="-0.0993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703" style:parent-style-name="內文" style:family="paragraph">
      <style:paragraph-properties style:snap-to-layout-grid="false" fo:text-align="justify" fo:margin-top="0.1666in" fo:margin-left="0.3736in" fo:text-indent="0.0194in">
        <style:tab-stops/>
      </style:paragraph-properties>
      <style:text-properties style:font-name-asian="標楷體" fo:color="#FF0000" style:font-size-complex="14pt"/>
    </style:style>
    <style:style style:name="P1704" style:parent-style-name="內文" style:family="paragraph">
      <style:paragraph-properties fo:widows="2" fo:orphans="2" fo:line-height="0.25in" fo:margin-left="0.6895in" fo:text-indent="-0.0986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705" style:parent-style-name="內文" style:family="paragraph">
      <style:paragraph-properties fo:widows="2" fo:orphans="2" fo:margin-left="0.7875in" fo:text-indent="-0.2937in">
        <style:tab-stops/>
      </style:paragraph-properties>
      <style:text-properties style:font-name-asian="標楷體" fo:color="#FF0000" style:font-size-complex="14pt"/>
    </style:style>
    <style:style style:name="P1706" style:parent-style-name="內文" style:family="paragraph">
      <style:paragraph-properties fo:widows="2" fo:orphans="2" fo:margin-left="0.5in">
        <style:tab-stops/>
      </style:paragraph-properties>
      <style:text-properties style:font-name-asian="標楷體" fo:color="#FF0000" style:font-size-complex="14pt"/>
    </style:style>
    <style:style style:name="P1707" style:parent-style-name="內文" style:family="paragraph">
      <style:paragraph-properties style:snap-to-layout-grid="false" fo:text-align="justify" fo:margin-top="0.1666in" fo:margin-left="0.3736in" fo:text-indent="0.1222in">
        <style:tab-stops/>
      </style:paragraph-properties>
      <style:text-properties style:font-name-asian="標楷體" fo:color="#FF0000" style:font-size-complex="14pt"/>
    </style:style>
    <style:style style:name="P1708" style:parent-style-name="內文" style:family="paragraph">
      <style:paragraph-properties style:snap-to-layout-grid="false" fo:margin-top="0.1333in" fo:margin-right="0.1944in"/>
      <style:text-properties style:font-name="標楷體" style:font-name-asian="標楷體"/>
    </style:style>
    <style:style style:name="P1709" style:parent-style-name="內文" style:family="paragraph">
      <style:paragraph-properties fo:break-before="page" style:snap-to-layout-grid="false" fo:text-align="center" fo:margin-top="0.1333in" fo:margin-right="0.1944in"/>
    </style:style>
    <style:style style:name="P1710" style:parent-style-name="清單段落" style:family="paragraph">
      <style:paragraph-properties fo:text-align="center" fo:margin-left="0.3333in">
        <style:tab-stops>
          <style:tab-stop style:type="right" style:position="-2.0069in"/>
          <style:tab-stop style:type="left" style:position="0.4541in"/>
        </style:tab-stops>
      </style:paragraph-properties>
    </style:style>
    <style:style style:name="T1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14" style:parent-style-name="清單段落" style:family="paragraph">
      <style:paragraph-properties fo:margin-left="0.3333in">
        <style:tab-stops>
          <style:tab-stop style:type="right" style:position="-2.0069in"/>
          <style:tab-stop style:type="left" style:position="0.4541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16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18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719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21" style:parent-style-name="清單段落" style:family="paragraph">
      <style:paragraph-properties fo:margin-left="0.3333in" fo:text-indent="0.1944in">
        <style:tab-stops>
          <style:tab-stop style:type="right" style:position="-2.0069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2" style:parent-style-name="清單段落" style:family="paragraph">
      <style:paragraph-properties fo:margin-left="0.3326in" fo:text-indent="0.1944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3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4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5" style:parent-style-name="清單段落" style:family="paragraph">
      <style:paragraph-properties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6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7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9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0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-asian="標楷體" fo:font-size="8pt" style:font-size-asian="8pt" style:font-size-complex="8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2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3" style:parent-style-name="清單段落" style:family="paragraph">
      <style:paragraph-properties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4" style:parent-style-name="清單段落" style:family="paragraph">
      <style:paragraph-properties fo:margin-left="0.527in">
        <style:tab-stops>
          <style:tab-stop style:type="left" style:position="-2.2006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175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0" style:parent-style-name="清單段落" style:family="paragraph">
      <style:paragraph-properties fo:margin-left="0.527in">
        <style:tab-stops>
          <style:tab-stop style:type="left" style:position="-2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1" style:parent-style-name="清單段落" style:family="paragraph">
      <style:paragraph-properties fo:margin-left="1.2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2" style:parent-style-name="清單段落" style:family="paragraph">
      <style:paragraph-properties fo:margin-left="1.2791in" fo:text-indent="-0.5909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67" style:parent-style-name="清單段落" style:family="paragraph">
      <style:paragraph-properties fo:margin-left="1.2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8" style:parent-style-name="清單段落" style:family="paragraph">
      <style:paragraph-properties fo:margin-left="0.0006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9" style:parent-style-name="內文" style:family="paragraph">
      <style:paragraph-properties fo:text-align="justify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6.37639in" svg:y="-0.42847in" svg:width="1.21875in" svg:height="1.35694in" draw:z-index="251657728" draw:id="id0" draw:style-name="a1" draw:name="Rectangle 3" text:anchor-type="paragraph"><svg:title/><svg:desc/><text:p text:style-name="P7">108/11/28修訂</text:p><text:p text:style-name="P8">109/01/01實施</text:p><text:p text:style-name="P9">111/04/29<text:s/>修訂</text:p><text:p text:style-name="P10">111/08/17<text:s/>修訂</text:p><text:p text:style-name="P11">112/12/28<text:s/>修訂</text:p><text:p text:style-name="P12">114/03/21<text:s/>修訂</text:p><draw:enhanced-geometry draw:type="non-primitive" svg:viewBox="0 0 21600 21600" draw:enhanced-path="M 0 0 L 21600 0 21600 21600 0 21600 Z N"/></draw:custom-shape></text:span><text:span text:style-name="T13">藥物納入</text:span><text:span text:style-name="T14">全民健康保險</text:span><text:span text:style-name="T15">給付建議書-藥品專用</text:span><text:span text:style-name="T16">(A1)</text:span></text:p>
      <text:p text:style-name="P17">一、案件類別：</text:p>
      <text:p text:style-name="P18">□新成分新藥 □新劑型新藥<text:s/>□新給藥途徑新藥 □已收載成分複方新藥</text:p>
      <text:p text:style-name="P19"><text:span text:style-name="T20">二、案件類型：□平行送審</text:span><text:span text:style-name="T21">/</text:span><text:span text:style-name="T22"><text:s/></text:span><text:span text:style-name="T23">□暫時性支付</text:span><text:span text:style-name="T24"><text:s/></text:span><text:span text:style-name="T25">□一般送審</text:span><text:span text:style-name="T26">(擇一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藥品名稱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藥品主成分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藥品許可證持有商</text:p>
            <text:p text:style-name="P55">或申請藥品許者證廠商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製造藥商及國別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WHO/ATC碼及名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建議品項數</text:p>
          </table:table-cell>
          <table:covered-table-cell/>
          <table:table-cell table:style-name="TableCell71" table:number-columns-spanned="2">
            <text:p text:style-name="P72"><text:s text:c="11"/>項</text:p>
          </table:table-cell>
          <table:covered-table-cell/>
          <table:table-cell table:style-name="TableCell73">
            <text:p text:style-name="P74"><text:span text:style-name="T75"></text:span><text:span text:style-name="T76"><text:s/>多種</text:span><text:span text:style-name="T77">包裝</text:span><text:span text:style-name="T78">規格</text:span></text:p>
            <text:p text:style-name="P79"><text:span text:style-name="T80"></text:span><text:span text:style-name="T81"><text:s/>多種</text:span><text:span text:style-name="T82">單位含量</text:span></text:p>
          </table:table-cell>
          <table:table-cell>
            <text:p text:style-name="P79"/>
          </table:table-cell>
        </table:table-row>
        <table:table-row table:style-name="TableRow83">
          <table:table-cell table:style-name="TableCell84" table:number-columns-spanned="2">
            <text:p text:style-name="P85">自我評估是否屬</text:p>
            <text:p text:style-name="P86">突破創新新藥</text:p>
          </table:table-cell>
          <table:covered-table-cell/>
          <table:table-cell table:style-name="TableCell87" table:number-columns-spanned="3">
            <text:p text:style-name="P88"><text:span text:style-name="T89"></text:span><text:span text:style-name="T90"><text:s/>非突破創新新藥(請填寫第一</text:span><text:span text:style-name="T91">節</text:span><text:span text:style-name="T92">至第</text:span><text:span text:style-name="T93">十</text:span><text:span text:style-name="T94">節</text:span><text:span text:style-name="T95">) <text:s text:c="8"/></text:span></text:p>
            <text:p text:style-name="P96"><text:span text:style-name="T97"></text:span><text:span text:style-name="T98"><text:s/></text:span><text:span text:style-name="T99">突破創新新藥</text:span><text:span text:style-name="T100"><text:s text:c="2"/></text:span><text:span text:style-name="T101">(</text:span><text:span text:style-name="T102">同上，但也</text:span><text:span text:style-name="T103">必須</text:span><text:span text:style-name="T104">填寫第</text:span><text:span text:style-name="T105">十</text:span><text:span text:style-name="T106">一</text:span><text:span text:style-name="T107">節</text:span><text:span text:style-name="T108">)</text:span><text:span text:style-name="T109"><text:s text:c="3"/></text:span></text:p>
          </table:table-cell>
          <table:covered-table-cell/>
          <table:covered-table-cell/>
          <table:table-cell>
            <text:p text:style-name="P96"/>
          </table:table-cell>
        </table:table-row>
      </table:table>
      <text:p text:style-name="P110"><text:s text:c="3"/>※注意事項</text:p>
      <text:p text:style-name="P111"><text:span text:style-name="T112"><text:s text:c="6"/></text:span><text:span text:style-name="T113"><text:s/></text:span><text:span text:style-name="T114">依據「</text:span><text:span text:style-name="T115">全民健康保險藥</text:span><text:span text:style-name="T116">物</text:span><text:span text:style-name="T117">給付項目及支付標準</text:span><text:span text:style-name="T118">共同擬訂辦法</text:span><text:span text:style-name="T119">」</text:span><text:span text:style-name="T120">規定</text:span><text:span text:style-name="T121">，</text:span><text:span text:style-name="T122">專家學者或代表</text:span><text:span text:style-name="T123">對於</text:span><text:span text:style-name="T124">個別</text:span><text:span text:style-name="T125">案件遇有程序外接觸，足以影響案件</text:span><text:span text:style-name="T126">之擬訂事項</text:span><text:span text:style-name="T127">者</text:span><text:span text:style-name="T128">，</text:span><text:span text:style-name="T129">應予</text:span><text:span text:style-name="T130">迴避</text:span><text:span text:style-name="T131">。</text:span><text:span text:style-name="T132">故</text:span><text:span text:style-name="T133">若</text:span><text:span text:style-name="T134">同一</text:span><text:span text:style-name="T135">建</text:span><text:span text:style-name="T136">議案有二位</text:span><text:span text:style-name="T137">專家</text:span><text:span text:style-name="T138">學者</text:span><text:span text:style-name="T139">或代表</text:span><text:span text:style-name="T140">反</text:span><text:span text:style-name="T141">映</text:span><text:span text:style-name="T142">有程序外接觸者</text:span><text:span text:style-name="T143">，得延緩該案之</text:span><text:span text:style-name="T144">擬訂時程</text:span><text:span text:style-name="T145">。</text:span></text:p>
      <text:p text:style-name="P146"><text:span text:style-name="T147"><text:s text:c="3"/></text:span><text:span text:style-name="T148">※</text:span><text:span text:style-name="T149">切結事項</text:span></text:p>
      <text:p text:style-name="P150">本案所提供之證明文件資料均屬實，經查與事實不符而足以影響擬訂之結果，情節重大者，共同擬訂會議得重新檢討其給付內容及支付標準。<text:s text:c="4"/></text:p>
      <text:p text:style-name="P151">建 議 者<text:s/>名<text:s/>稱 ： <text:s text:c="24"/>印信戳記</text:p>
      <text:p text:style-name="P152">負 <text:s text:c="3"/>責 <text:s text:c="3"/>人 ：<text:s text:c="25"/>簽章</text:p>
      <text:p text:style-name="P153">地 <text:s text:c="2"/><text:s text:c="2"/><text:s text:c="5"/>址 ：</text:p>
      <text:p text:style-name="P154">電 <text:s text:c="2"/><text:s text:c="2"/><text:s text:c="5"/>話 ：</text:p>
      <text:p text:style-name="P155">聯 絡 人<text:s/>姓<text:s/>名 ：</text:p>
      <text:p text:style-name="P156"><text:span text:style-name="T157">聯</text:span><text:span text:style-name="T158"><text:s/></text:span><text:span text:style-name="T159">絡</text:span><text:span text:style-name="T160"><text:s/></text:span><text:span text:style-name="T161">人</text:span><text:span text:style-name="T162"><text:s/>電 話 ：</text:span></text:p>
      <text:soft-page-break/>
      <text:p text:style-name="P163"><text:span text:style-name="T164">★</text:span><text:span text:style-name="T165">以下資料請詳細填列，部份欄位倘無法填具，請述明理由</text:span><text:span text:style-name="T166">，並請依附件目錄檢附相關文件</text:span><text:span text:style-name="T167">。</text:span><text:span text:style-name="T168">倘申請多品項</text:span><text:span text:style-name="T169">或單一品項，</text:span><text:span text:style-name="T170">請自行增減欄位</text:span></text:p>
      <text:p text:style-name="P171">一、藥品基本資料(請提供許可證影本及中、英文仿單)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品項</text:span><text:span text:style-name="T182">1</text:span></text:p>
          </table:table-cell>
          <table:table-cell table:style-name="TableCell183">
            <text:p text:style-name="P184"><text:span text:style-name="T185">品項</text:span><text:span text:style-name="T186">2</text:span></text:p>
          </table:table-cell>
        </table:table-row>
        <table:table-row table:style-name="TableRow187">
          <table:table-cell table:style-name="TableCell188">
            <text:p text:style-name="P189">藥品許可證字號</text:p>
            <text:p text:style-name="P190">(若為平行送審者，填無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主成分/劑型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單位含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包裝規格量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建議價</text:p>
            <text:p text:style-name="P219">(<text:s text:c="5"/>元)/單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藥品</text:span><text:span text:style-name="T228">許可</text:span><text:span text:style-name="T229">證</text:span><text:span text:style-name="T230">適應症</text:span><text:span text:style-name="T231">或申請查驗登記宣稱之適應症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建議健保給付之</text:p>
            <text:p text:style-name="P239">適應症內容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建議健保給付之</text:p>
            <text:p text:style-name="P247"><text:span text:style-name="T248">適應症之</text:span><text:span text:style-name="T249">國際疾病分類代碼</text:span><text:span text:style-name="T250">（</text:span><text:span text:style-name="T251">ICD-10-CM</text:span><text:span text:style-name="T252">/PCS</text:span><text:span text:style-name="T253"><text:s/>code</text:span><text:span text:style-name="T254">）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許可證有效期限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有無主成分或</text:p>
            <text:p text:style-name="P273">成分組合專利</text:p>
          </table:table-cell>
          <table:table-cell table:style-name="TableCell274">
            <text:p text:style-name="P275"><text:span text:style-name="T276"></text:span><text:span text:style-name="T277">有(請提供證明並續填寫以下各欄)<text:s/></text:span><text:span text:style-name="T278"></text:span><text:span text:style-name="T279">無(以下免填)</text:span></text:p>
          </table:table-cell>
        </table:table-row>
        <table:table-row table:style-name="TableRow280">
          <table:table-cell table:style-name="TableCell281">
            <text:p text:style-name="P282">專利權人</text:p>
          </table:table-cell>
          <table:table-cell table:style-name="TableCell283">
            <text:p text:style-name="P284"><text:s text:c="22"/></text:p>
            <text:p text:style-name="P285"><text:span text:style-name="T286">The Merck Index最新版是否記載<text:s/></text:span><text:span text:style-name="T287"></text:span><text:span text:style-name="T288">有(請提供證明)<text:s/></text:span><text:span text:style-name="T289"></text:span><text:span text:style-name="T290">無</text:span></text:p>
          </table:table-cell>
        </table:table-row>
        <table:table-row table:style-name="TableRow291">
          <table:table-cell table:style-name="TableCell292">
            <text:p text:style-name="P293">中華民國主成分或成分組合專利期間</text:p>
          </table:table-cell>
          <table:table-cell table:style-name="TableCell294">
            <text:p text:style-name="P295"><text:span text:style-name="T296">自</text:span><text:span text:style-name="T297"><text:tab/></text:span><text:span text:style-name="T298"><text:tab/></text:span><text:span text:style-name="T299">年</text:span><text:span text:style-name="T300"><text:s text:c="4"/></text:span><text:span text:style-name="T301">月</text:span><text:span text:style-name="T302"><text:s text:c="4"/></text:span><text:span text:style-name="T303">日至</text:span><text:span text:style-name="T304"><text:tab/></text:span><text:span text:style-name="T305"><text:tab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 <text:s/></text:span></text:p>
            <text:p text:style-name="P311"><text:span text:style-name="T312">證書號碼：</text:span><text:span text:style-name="T313"><text:s text:c="22"/></text:span></text:p>
          </table:table-cell>
        </table:table-row>
        <table:table-row table:style-name="TableRow314">
          <table:table-cell table:style-name="TableCell315">
            <text:p text:style-name="P316">取得主成分專利之其他國家</text:p>
          </table:table-cell>
          <table:table-cell table:style-name="TableCell317">
            <text:p text:style-name="P318"><text:span text:style-name="T319">國別:</text:span><text:span text:style-name="T320"><text:s text:c="15"/></text:span></text:p>
            <text:p text:style-name="P321"><text:span text:style-name="T322">申請日：</text:span><text:span text:style-name="T323"><text:s text:c="2"/></text:span><text:span text:style-name="T324"><text:s/></text:span><text:span text:style-name="T325"><text:s/></text:span><text:span text:style-name="T326">年</text:span><text:span text:style-name="T327"><text:s text:c="3"/></text:span><text:span text:style-name="T328">月</text:span><text:span text:style-name="T329"><text:s text:c="2"/></text:span><text:span text:style-name="T330"><text:s/></text:span><text:span text:style-name="T331">日</text:span><text:span text:style-name="T332"><text:s text:c="2"/></text:span><text:span text:style-name="T333">專利號：</text:span><text:span text:style-name="T334"><text:s text:c="11"/></text:span></text:p>
          </table:table-cell>
        </table:table-row>
        <text:soft-page-break/>
        <table:table-row table:style-name="TableRow335">
          <table:table-cell table:style-name="TableCell336">
            <text:p text:style-name="P337">主管機關發予許可證時附帶之條件或追蹤事項</text:p>
          </table:table-cell>
          <table:table-cell table:style-name="TableCell338">
            <text:p text:style-name="P339"><text:span text:style-name="T340"></text:span><text:span text:style-name="T341">無(以下免填)</text:span></text:p>
            <text:p text:style-name="P342"><text:span text:style-name="T343"></text:span><text:span text:style-name="T344">列入新藥監視</text:span><text:span text:style-name="T345">，自</text:span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至</text:span><text:span text:style-name="T352"><text:s text:c="4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        <text:p text:style-name="P358"><text:span text:style-name="T359"></text:span><text:span text:style-name="T360">其他(請說明，並提供主管機關公文或相關文件)</text:span></text:p>
          </table:table-cell>
        </table:table-row>
        <table:table-row table:style-name="TableRow361">
          <table:table-cell table:style-name="TableCell362">
            <text:p text:style-name="P363">使用本藥品是否須伴隨特定診療項目(如伴隨式檢測或臨床處置)</text:p>
          </table:table-cell>
          <table:table-cell table:style-name="TableCell364">
            <text:p text:style-name="P365"><text:span text:style-name="T366"></text:span><text:span text:style-name="T367">否(以下免填)</text:span></text:p>
            <text:p text:style-name="P368"><text:span text:style-name="T369"></text:span><text:span text:style-name="T370">是，該特定診療項目名稱為：</text:span><text:span text:style-name="T371"><text:s text:c="11"/></text:span><text:span text:style-name="T372"><text:s/>(請檢附如何確保檢測報告之品質(</text:span><text:span text:style-name="T373">認證標準</text:span><text:span text:style-name="T374">)，以及檢測方</text:span><text:span text:style-name="T375">法</text:span><text:span text:style-name="T376">、目前檢測量能等相關資</text:span><text:span text:style-name="T377">料</text:span><text:span text:style-name="T378">，並續填寫以下事項並提供證明)</text:span></text:p>
            <text:p text:style-name="P379"><text:span text:style-name="T380"></text:span><text:span text:style-name="T381">1.</text:span><text:span text:style-name="T382">該</text:span><text:span text:style-name="T383">特定診療項目</text:span><text:span text:style-name="T384">已納入健保給付，診療項目代碼為：</text:span><text:span text:style-name="T385"><text:s text:c="11"/></text:span></text:p>
            <text:p text:style-name="P386"><text:span text:style-name="T387"></text:span><text:span text:style-name="T388">2.</text:span><text:span text:style-name="T389">該</text:span><text:span text:style-name="T390">特定診療項目</text:span><text:span text:style-name="T391">尚未納入健保給付</text:span></text:p>
            <text:p text:style-name="P392"><text:span text:style-name="T393"></text:span><text:span text:style-name="T394">(1)</text:span><text:span text:style-name="T395">已向健保署申請新增修特定診療項目(</text:span><text:span text:style-name="T396">請提供醫學會或醫事機構之申請公文或相關證明文件</text:span><text:span text:style-name="T397">)</text:span></text:p>
            <text:p text:style-name="P398"><text:span text:style-name="T399"></text:span><text:span text:style-name="T400">(2)現行健保已給付使用同一</text:span><text:span text:style-name="T401">診療項目</text:span><text:span text:style-name="T402">之其他藥品(請提供使用同一</text:span><text:span text:style-name="T403">診療項目</text:span><text:span text:style-name="T404">之所有藥品名稱及預估</text:span><text:span text:style-name="T405">使用該診療項目之</text:span><text:span text:style-name="T406">病人數、目前收費及預估產生之費用總額等相關資料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<text:span text:style-name="T411">國內臨床使用之經驗</text:span></text:p>
          </table:table-cell>
          <table:table-cell table:style-name="TableCell412">
            <text:p text:style-name="P413"><text:span text:style-name="T414"></text:span><text:span text:style-name="T415">否(以下免填)</text:span></text:p>
            <text:p text:style-name="P416"><text:span text:style-name="T417"></text:span><text:span text:style-name="T418">是</text:span></text:p>
            <text:p text:style-name="P419"><text:span text:style-name="T420">類別：</text:span><text:span text:style-name="T421"></text:span><text:span text:style-name="T422">臨床試驗</text:span><text:span text:style-name="T423"></text:span><text:span text:style-name="T424">恩慈療法</text:span><text:span text:style-name="T425"></text:span><text:span text:style-name="T426">其他：</text:span><text:span text:style-name="T427"><text:s text:c="17"/></text:span></text:p>
            <text:p text:style-name="P428"><text:span text:style-name="T429">收案條件：</text:span><text:span text:style-name="T430"><text:s text:c="23"/></text:span><text:span text:style-name="T431"><text:s text:c="8"/></text:span><text:span text:style-name="T432"><text:s text:c="10"/></text:span></text:p>
            <text:p text:style-name="P433"><text:span text:style-name="T434">治療人數：</text:span><text:span text:style-name="T435"><text:s text:c="24"/></text:span><text:span text:style-name="T436"><text:s text:c="5"/></text:span><text:span text:style-name="T437"><text:s/></text:span><text:span text:style-name="T438"><text:s/></text:span><text:span text:style-name="T439"><text:s text:c="10"/></text:span></text:p>
            <text:p text:style-name="P440"><text:span text:style-name="T441">醫療院所：</text:span><text:span text:style-name="T442"><text:s text:c="21"/></text:span><text:span text:style-name="T443"><text:s text:c="12"/></text:span><text:span text:style-name="T444"><text:s text:c="8"/></text:span></text:p>
            <text:p text:style-name="P445"><text:span text:style-name="T446">治療期間：</text:span><text:span text:style-name="T447"><text:s text:c="2"/></text:span><text:span text:style-name="T448"><text:s/></text:span><text:span text:style-name="T449"><text:s text:c="2"/></text:span><text:span text:style-name="T450">年</text:span><text:span text:style-name="T451"><text:s text:c="3"/></text:span><text:span text:style-name="T452"><text:s/></text:span><text:span text:style-name="T453"><text:s/></text:span><text:span text:style-name="T454">月</text:span><text:span text:style-name="T455"><text:s text:c="2"/></text:span><text:span text:style-name="T456"><text:s/></text:span><text:span text:style-name="T457"><text:s text:c="2"/></text:span><text:span text:style-name="T458">日至</text:span><text:span text:style-name="T459"><text:s text:c="3"/></text:span><text:span text:style-name="T460"><text:s/></text:span><text:span text:style-name="T461"><text:s/></text:span><text:span text:style-name="T462">年</text:span><text:span text:style-name="T463"><text:s text:c="2"/></text:span><text:span text:style-name="T464"><text:s/></text:span><text:span text:style-name="T465"><text:s text:c="2"/></text:span><text:span text:style-name="T466">月</text:span><text:span text:style-name="T467"><text:s text:c="3"/></text:span><text:span text:style-name="T468"><text:s/></text:span><text:span text:style-name="T469"><text:s/></text:span><text:span text:style-name="T470">日</text:span></text:p>
            <text:p text:style-name="P471"><text:span text:style-name="T472">治療結果：</text:span><text:span text:style-name="T473"><text:s text:c="25"/></text:span><text:span text:style-name="T474"><text:s text:c="12"/></text:span><text:span text:style-name="T475"><text:s text:c="4"/></text:span></text:p>
          </table:table-cell>
        </table:table-row>
      </table:table>
      <text:p text:style-name="P476">二、藥品相關資料：</text:p>
      <text:p text:style-name="內文"><text:span text:style-name="T477"><text:s text:c="3"/></text:span><text:span text:style-name="T478">(</text:span><text:span text:style-name="T479">一</text:span><text:span text:style-name="T480">)</text:span><text:span text:style-name="T481">用法</text:span><text:span text:style-name="T482">用</text:span><text:span text:style-name="T483">量</text:span></text:p>
      <text:p text:style-name="P484"><text:span text:style-name="T485"><text:s text:c="4"/>1</text:span><text:span text:style-name="T486">、每日劑量：</text:span><text:span text:style-name="T487">(1)</text:span><text:span text:style-name="T488">一般劑量：</text:span><text:span text:style-name="T489"><text:s text:c="18"/></text:span></text:p>
      <text:p text:style-name="P490"><text:span text:style-name="T491"><text:s text:c="21"/>(2)</text:span><text:span text:style-name="T492">最大劑量：</text:span><text:span text:style-name="T493"><text:s text:c="18"/></text:span></text:p>
      <text:p text:style-name="P494"><text:span text:style-name="T495"><text:s text:c="4"/>2</text:span><text:span text:style-name="T496">、藥費</text:span><text:span text:style-name="T497">(</text:span><text:span text:style-name="T498">以</text:span><text:span text:style-name="T499">建議</text:span><text:span text:style-name="T500">價計算</text:span><text:span text:style-name="T501">)</text:span><text:span text:style-name="T502">：</text:span><text:span text:style-name="T503">(1)</text:span><text:span text:style-name="T504">每</text:span><text:span text:style-name="T505"><text:s/></text:span><text:span text:style-name="T506"><text:s text:c="3"/></text:span><text:span text:style-name="T507"><text:s text:c="3"/></text:span><text:span text:style-name="T508">日：</text:span><text:span text:style-name="T509"><text:s text:c="17"/></text:span></text:p>
      <text:p text:style-name="P510"><text:span text:style-name="T511"><text:s text:c="25"/></text:span><text:span text:style-name="T512"><text:s/></text:span><text:span text:style-name="T513">(2)</text:span><text:span text:style-name="T514">單</text:span><text:span text:style-name="T515"><text:s/></text:span><text:span text:style-name="T516">一</text:span><text:span text:style-name="T517"><text:s/></text:span><text:span text:style-name="T518">療</text:span><text:span text:style-name="T519"><text:s/></text:span><text:span text:style-name="T520">程：</text:span><text:span text:style-name="T521"><text:s text:c="17"/></text:span></text:p>
      <text:p text:style-name="P522"><text:span text:style-name="T523"><text:s text:c="26"/>(3)</text:span><text:span text:style-name="T524">慢性病</text:span><text:span text:style-name="T525">28</text:span><text:span text:style-name="T526">日：</text:span><text:span text:style-name="T527"><text:s text:c="17"/></text:span></text:p>
      <text:p text:style-name="P528"><text:span text:style-name="T529"><text:s text:c="4"/>3</text:span><text:span text:style-name="T530">、一般劑量、用法</text:span><text:span text:style-name="T531">(</text:span><text:span text:style-name="T532">對象、年齡或肝腎損傷時劑量用法之調整</text:span><text:span text:style-name="T533">)</text:span><text:span text:style-name="T534">：</text:span></text:p>
      <text:p text:style-name="內文"><text:span text:style-name="T535"><text:s text:c="3"/>(二)</text:span><text:span text:style-name="T536">藥物作用機</text:span><text:span text:style-name="T537">轉(請摘要說明並提供資料出處)</text:span></text:p>
      <text:p text:style-name="P538"/>
      <text:p text:style-name="P539"><text:s text:c="3"/>(三)藥物動力學與藥效學(請摘要說明並提供資料出處)</text:p>
      <text:soft-page-break/>
      <text:p text:style-name="P540"><text:s text:c="3"/>(四)藥品不良反應/發生率及治療禁忌(請摘要說明並提供資料出處)</text:p>
      <text:p text:style-name="P541"/>
      <text:p text:style-name="P542"><text:s text:c="3"/>(五)警語及使用注意事項</text:p>
      <text:p text:style-name="P543"><text:s text:c="3"/></text:p>
      <text:p text:style-name="P544"><text:s text:c="3"/>(六)藥品交互作用資訊(請簡述)</text:p>
      <text:p text:style-name="P545"/>
      <text:p text:style-name="P546"><text:s text:c="3"/>(七)製劑特色(劑型、含量、投藥途徑、頻率、方便性、賦型劑、製程)</text:p>
      <text:p text:style-name="P547">三、與參考品之比較</text:p>
      <text:p text:style-name="P548"><text:s text:c="4"/>(若建議收載藥品屬多品項或有多項參考品，每一品項請填一份或自行增加欄位)<text:s/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建議收載藥品</text:span></text:p>
          </table:table-cell>
          <table:table-cell table:style-name="TableCell559">
            <text:p text:style-name="P560"><text:span text:style-name="T561">參考品</text:span></text:p>
          </table:table-cell>
        </table:table-row>
        <table:table-row table:style-name="TableRow562">
          <table:table-cell table:style-name="TableCell563">
            <text:p text:style-name="P564">商品名/劑型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成分/含量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藥品許可證適應症</text:span><text:span text:style-name="T580">或申請查驗登記宣稱之適應症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建議健保給付之適應症</text:span><text:span text:style-name="T589">或</text:span><text:span text:style-name="T590">健保給付規定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ATC</text:span><text:span text:style-name="T599">分類</text:span><text:span text:style-name="T600">七碼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主要副作用及<text:line-break/>發生率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劑量療程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療效相等之<text:line-break/>估計劑量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建議價/現行健保支付價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每日藥費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資料來源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  <text:p text:style-name="P650"><text:span text:style-name="T651">參考品選取理由（請打勾，文獻請</text:span><text:span text:style-name="T652">另附於附件目錄五</text:span><text:span text:style-name="T653">）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具</text:span><text:span text:style-name="T658">直接</text:span><text:span text:style-name="T659">比較試驗</text:span><text:span text:style-name="T660">(</text:span><text:span text:style-name="T661">head-to-head</text:span><text:span text:style-name="T662"><text:s/>comparison)</text:span>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具</text:span><text:span text:style-name="T669">間接</text:span><text:span text:style-name="T670">比較試驗</text:span><text:span text:style-name="T671">(</text:span><text:span text:style-name="T672">indirect</text:span><text:span text:style-name="T673"><text:s/>comparison)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近年來，最多病人使用或使用量最多的藥品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目前臨床治療指引建議的首選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其他考量因素，請說明：</text:span></text:p>
          </table:table-cell>
          <table:covered-table-cell/>
          <table:table-cell table:style-name="TableCell692">
            <text:p text:style-name="P693"/>
          </table:table-cell>
        </table:table-row>
      </table:table>
      <text:p text:style-name="P694">四、參考國藥價資料</text:p>
      <text:p text:style-name="P695">(若建議收載藥品屬多品項或有多項參考品，每一品項請填一份或自行增加欄位)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國名</text:p>
          </table:table-cell>
          <table:table-cell table:style-name="TableCell708" table:number-rows-spanned="2">
            <text:p text:style-name="P709">匯率</text:p>
          </table:table-cell>
          <table:table-cell table:style-name="TableCell710" table:number-columns-spanned="3">
            <text:p text:style-name="P711">建議收載藥品</text:p>
          </table:table-cell>
          <table:covered-table-cell/>
          <table:covered-table-cell/>
          <table:table-cell table:style-name="TableCell712" table:number-columns-spanned="3">
            <text:p text:style-name="P713"><text:span text:style-name="T714">參考品</text:span><text:span text:style-name="T715">1</text:span></text:p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名稱 <text:s/></text:p>
          </table:table-cell>
          <table:table-cell table:style-name="TableCell721">
            <text:p text:style-name="P722">包裝</text:p>
            <text:p text:style-name="P723">規格</text:p>
          </table:table-cell>
          <table:table-cell table:style-name="TableCell724">
            <text:p text:style-name="P725">藥價</text:p>
          </table:table-cell>
          <table:table-cell table:style-name="TableCell726">
            <text:p text:style-name="P727">名稱</text:p>
          </table:table-cell>
          <table:table-cell table:style-name="TableCell728">
            <text:p text:style-name="P729">包裝</text:p>
            <text:p text:style-name="P730">規格</text:p>
          </table:table-cell>
          <table:table-cell table:style-name="TableCell731">
            <text:p text:style-name="P732">藥價</text:p>
          </table:table-cell>
        </table:table-row>
        <table:table-row table:style-name="TableRow733">
          <table:table-cell table:style-name="TableCell734" table:number-rows-spanned="2">
            <text:p text:style-name="P735">美國</text:p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>
            <text:p text:style-name="P743">外幣: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>
            <text:p text:style-name="P749">外幣:<text:s/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台幣: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台幣:<text:s/></text:p>
          </table:table-cell>
        </table:table-row>
        <table:table-row table:style-name="TableRow761">
          <table:table-cell table:style-name="TableCell762" table:number-rows-spanned="2">
            <text:p text:style-name="P763">英國</text:p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>
            <text:p text:style-name="P771">外幣:</text:p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>
            <text:p text:style-name="P777">外幣: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台幣: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台幣:</text:p>
          </table:table-cell>
        </table:table-row>
        <table:table-row table:style-name="TableRow789">
          <table:table-cell table:style-name="TableCell790" table:number-rows-spanned="2">
            <text:p text:style-name="P791">日本</text:p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>
            <text:p text:style-name="P799">外幣:</text:p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>
            <text:p text:style-name="P805">外幣: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台幣: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台幣:</text:p>
          </table:table-cell>
        </table:table-row>
        <table:table-row table:style-name="TableRow817">
          <table:table-cell table:style-name="TableCell818" table:number-rows-spanned="2">
            <text:p text:style-name="P819">德國</text:p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>
            <text:p text:style-name="P827">外幣:</text:p>
          </table:table-cell>
          <table:table-cell table:style-name="TableCell828" table:number-rows-spanned="2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>
            <text:p text:style-name="P833">外幣: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台幣: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台幣:</text:p>
          </table:table-cell>
        </table:table-row>
        <table:table-row table:style-name="TableRow845">
          <table:table-cell table:style-name="TableCell846" table:number-rows-spanned="2">
            <text:p text:style-name="P847">法國</text:p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>
            <text:p text:style-name="P855">外幣:</text:p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>
            <text:p text:style-name="P861">外幣: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台幣: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台幣:</text:p>
          </table:table-cell>
        </table:table-row>
        <table:table-row table:style-name="TableRow873">
          <table:table-cell table:style-name="TableCell874" table:number-rows-spanned="2">
            <text:p text:style-name="P875">比利時</text:p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>
            <text:p text:style-name="P883">外幣:</text:p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>
            <text:p text:style-name="P889">外幣: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台幣: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台幣:</text:p>
          </table:table-cell>
        </table:table-row>
        <table:table-row table:style-name="TableRow901">
          <table:table-cell table:style-name="TableCell902" table:number-rows-spanned="2">
            <text:p text:style-name="P903">加拿大</text:p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>
            <text:p text:style-name="P911">外幣:</text:p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>
            <text:p text:style-name="P917">外幣: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台幣: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台幣:</text:p>
          </table:table-cell>
        </table:table-row>
        <table:table-row table:style-name="TableRow929">
          <table:table-cell table:style-name="TableCell930" table:number-rows-spanned="2">
            <text:p text:style-name="P931">瑞士</text:p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>
            <text:p text:style-name="P939">外幣:</text:p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>
            <text:p text:style-name="P945">外幣: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台幣: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台幣:</text:p>
          </table:table-cell>
        </table:table-row>
        <table:table-row table:style-name="TableRow957">
          <table:table-cell table:style-name="TableCell958" table:number-rows-spanned="2">
            <text:p text:style-name="P959">瑞典</text:p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>
            <text:p text:style-name="P967">外幣:</text:p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>
            <text:p text:style-name="P973">外幣: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台幣: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台幣:</text:p>
          </table:table-cell>
        </table:table-row>
        <table:table-row table:style-name="TableRow985">
          <table:table-cell table:style-name="TableCell986" table:number-rows-spanned="2">
            <text:p text:style-name="P987">澳洲</text:p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>
            <text:p text:style-name="P995">外幣:</text:p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>
            <text:p text:style-name="P1001">外幣: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台幣: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台幣:</text:p>
          </table:table-cell>
        </table:table-row>
        <table:table-row table:style-name="TableRow1013">
          <table:table-cell table:style-name="TableCell1014" table:number-rows-spanned="2">
            <text:p text:style-name="P1015">原產國</text:p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>
            <text:p text:style-name="P1023">外幣:</text:p>
          </table:table-cell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>
            <text:p text:style-name="P1029">外幣: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台幣: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台幣:</text:p>
          </table:table-cell>
        </table:table-row>
        <text:soft-page-break/>
        <table:table-row table:style-name="TableRow1041">
          <table:table-cell table:style-name="TableCell1042" table:number-rows-spanned="2">
            <text:p text:style-name="P1043">其他</text:p>
            <text:p text:style-name="P1044">國家</text:p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/>
          </table:table-cell>
          <table:table-cell table:style-name="TableCell1051">
            <text:p text:style-name="P1052">外幣:</text:p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>
            <text:p text:style-name="P1058">外幣: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台幣: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台幣:</text:p>
          </table:table-cell>
        </table:table-row>
      </table:table>
      <text:p text:style-name="P1070"/>
      <text:p text:style-name="P1071"><text:span text:style-name="T1072"><text:s text:c="4"/>註</text:span><text:span text:style-name="T1073">1</text:span><text:span text:style-name="T1074">：相關證明文件資料影印本</text:span><text:span text:style-name="T1075">附於附件目錄</text:span><text:span text:style-name="T1076">六。</text:span></text:p>
      <text:p text:style-name="P1077"><text:s text:c="4"/>註2：依受理日期保險人公告之匯率換算</text:p>
      <text:p text:style-name="P1078">五、本品於國外最新之給付規定(請列表說明，並附相關資料，無者免填)</text:p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國 <text:s/>別</text:p>
          </table:table-cell>
          <table:table-cell table:style-name="TableCell1086">
            <text:p text:style-name="P1087">給付規定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><text:span text:style-name="T1099">六、</text:span><text:span text:style-name="T1100">國內實施</text:span><text:span text:style-name="T1101">種族特異性</text:span><text:span text:style-name="T1102">療效</text:span><text:span text:style-name="T1103">及安全性</text:span><text:span text:style-name="T1104">臨床試驗資料</text:span></text:p>
      <text:p text:style-name="P1105"><text:span text:style-name="T1106"><text:s text:c="4"/></text:span><text:span text:style-name="T1107"><text:s text:c="4"/></text:span><text:span text:style-name="T1108">請說明該臨床試驗是否為針對國內種族特異性</text:span><text:span text:style-name="T1109">療效</text:span><text:span text:style-name="T1110">及安全性之研發及其規模</text:span><text:span text:style-name="T1111">，</text:span><text:span text:style-name="T1112">若無於國內實施種族特異</text:span><text:span text:style-name="T1113">性</text:span><text:span text:style-name="T1114">療效</text:span><text:span text:style-name="T1115">及安全性臨床試驗，則此節可以略過</text:span><text:span text:style-name="T1116">。</text:span><text:span text:style-name="T1117">文獻</text:span><text:span text:style-name="T1118">影本</text:span><text:span text:style-name="T1119">附於附件目錄</text:span><text:span text:style-name="T1120">八</text:span><text:span text:style-name="T1121">。</text:span></text:p>
      <text:p text:style-name="P1122">七、國內實施<text:bookmark-start text:name="_Hlk188547313"/>藥物經濟學研究<text:bookmark-end text:name="_Hlk188547313"/>資料</text:p>
      <text:p text:style-name="P1123"><text:span text:style-name="T1124"><text:s text:c="4"/></text:span><text:span text:style-name="T1125">請提供符合我國國情的藥物經濟學研究</text:span><text:span text:style-name="T1126">報告</text:span><text:span text:style-name="T1127">，摘述其研究方法及結果</text:span><text:span text:style-name="T1128">。</text:span><text:span text:style-name="T1129">但</text:span><text:span text:style-name="T1130">無於國內實施藥物經濟學研究，則此節可以略過</text:span><text:span text:style-name="T1131">，</text:span><text:span text:style-name="T1132">國內實施藥物經濟學研究</text:span><text:span text:style-name="T1133">資料</text:span><text:span text:style-name="T1134">附於附件目錄</text:span><text:span text:style-name="T1135">九</text:span><text:span text:style-name="T1136">。</text:span><text:span text:style-name="T1137">但</text:span><text:span text:style-name="T1138">建議以</text:span><text:span text:style-name="T1139">「癌症新藥暫時性支付專款作業原則」</text:span><text:span text:style-name="T1140">收載者，依</text:span><text:span text:style-name="T1141">專款作業原則</text:span><text:span text:style-name="T1142">辦理</text:span><text:span text:style-name="T1143">。</text:span><text:span text:style-name="T1144">藥物經濟學</text:span><text:span text:style-name="T1145">報告</text:span><text:span text:style-name="T1146">可參考</text:span><text:span text:style-name="T1147">「</text:span><text:span text:style-name="T1148">醫療科技評估成本效益評估</text:span><text:span text:style-name="T1149">CEA</text:span><text:span text:style-name="T1150">方法學指引</text:span><text:span text:style-name="T1151">」</text:span><text:span text:style-name="T1152">，</text:span><text:span text:style-name="T1153">可至財團法人醫藥品查驗中心網站首頁</text:span><text:span text:style-name="T1154">&gt;</text:span><text:span text:style-name="T1155">醫療科技評估</text:span><text:span text:style-name="T1156">&gt;</text:span><text:span text:style-name="T1157">下載專區</text:span><text:span text:style-name="T1158">&gt;</text:span><text:span text:style-name="T1159">相關法規及指引</text:span><text:span text:style-name="T1160">&gt;</text:span><text:span text:style-name="T1161">HTA</text:span><text:span text:style-name="T1162">方法學指引</text:span><text:span text:style-name="T1163">查閱，</text:span><text:span text:style-name="T1164">詳見</text:span><text:span text:style-name="T1165">網址</text:span><text:span text:style-name="T1166">:</text:span><text:span text:style-name="T1167">https://www.cde.org.tw/hta/1444/1834/2155/12989/simpleList</text:span><text:span text:style-name="T1168">。</text:span></text:p>
      <text:p text:style-name="P1169"><text:span text:style-name="T1170">八、</text:span><text:span text:style-name="T1171">英國、澳洲及加拿大三國醫藥科技評估</text:span><text:span text:style-name="T1172">(HTA)</text:span><text:span text:style-name="T1173">資料</text:span></text:p>
      <text:p text:style-name="P1174"><text:span text:style-name="T1175"><text:s text:c="4"/></text:span><text:span text:style-name="T1176"><text:s text:c="4"/></text:span><text:span text:style-name="T1177">請以中文摘述英國、澳洲及加拿大三國醫藥科技評估</text:span><text:span text:style-name="T1178">(HTA)</text:span><text:span text:style-name="T1179">報告，</text:span><text:span text:style-name="T1180">無者免填</text:span><text:span text:style-name="T1181">。</text:span><text:span text:style-name="T1182">文獻</text:span><text:span text:style-name="T1183">影本</text:span><text:span text:style-name="T1184">附於附件目錄</text:span><text:span text:style-name="T1185">十</text:span><text:span text:style-name="T1186">。</text:span></text:p>
      <text:p text:style-name="P1187"><text:span text:style-name="T1188">九</text:span><text:span text:style-name="T1189">、</text:span><text:span text:style-name="T1190">經濟</text:span><text:span text:style-name="T1191">效益評估</text:span><text:span text:style-name="T1192">文獻</text:span><text:span text:style-name="T1193">摘述</text:span></text:p>
      <text:p text:style-name="P1194"><text:span text:style-name="T1195"><text:s/></text:span><text:span text:style-name="T1196"><text:s text:c="3"/></text:span><text:span text:style-name="T1197"><text:s text:c="4"/></text:span><text:span text:style-name="T1198">若有</text:span><text:span text:style-name="T1199">國內外</text:span><text:span text:style-name="T1200">相關</text:span><text:span text:style-name="T1201">經濟評估</text:span><text:span text:style-name="T1202">研究文獻，</text:span><text:span text:style-name="T1203">請</text:span><text:span text:style-name="T1204">摘述其研究方法及結果</text:span><text:span text:style-name="T1205">。</text:span><text:span text:style-name="T1206">文獻</text:span><text:span text:style-name="T1207">影本</text:span><text:span text:style-name="T1208">附於附件目錄</text:span><text:span text:style-name="T1209">十</text:span><text:span text:style-name="T1210">一</text:span><text:span text:style-name="T1211">，無者免填。</text:span></text:p>
      <text:p text:style-name="P1212">十、新藥納入收載後之財務影響分析資料(必填)</text:p>
      <text:p text:style-name="P1213"><text:s/>(一)新藥臨床使用定位：</text:p>
      <text:p text:style-name="P1214"><text:s text:c="4"/>清楚說明新藥的臨床使用定位，並根據新藥的臨床使用定位，說明新藥與現有醫<text:soft-page-break/>療科技的關係為何（請勾選並加以說明）：</text:p>
      <text:p text:style-name="P1215"/>
      <text:p text:style-name="P1216"/>
      <text:p text:style-name="P1217"/>
      <text:list text:style-name="LFO6" text:continue-numbering="true">
        <text:list-item>
          <text:p text:style-name="P1218"><text:span text:style-name="T1219">取代關係</text:span><text:span text:style-name="T1220">1</text:span><text:span text:style-name="T1221">：</text:span><text:span text:style-name="T1222"><text:s text:c="3"/></text:span><text:span text:style-name="T1223">新</text:span><text:span text:style-name="T1224">藥</text:span><text:span text:style-name="T1225">名稱</text:span><text:span text:style-name="T1226"><text:s text:c="3"/></text:span><text:span text:style-name="T1227">預期將取代</text:span><text:span text:style-name="T1228"><text:s text:c="3"/></text:span><text:span text:style-name="T1229">現有</text:span><text:span text:style-name="T1230">藥品</text:span><text:span text:style-name="T1231">（不限一種）</text:span><text:span text:style-name="T1232">或其他非藥品之醫療科技</text:span><text:span text:style-name="T1233">（不限一種）</text:span><text:span text:style-name="T1234"><text:s text:c="3"/></text:span><text:span text:style-name="T1235">之市場</text:span></text:p>
        </text:list-item>
        <text:list-item>
          <text:p text:style-name="P1236"><text:span text:style-name="T1237">新增關係</text:span><text:span text:style-name="T1238">2</text:span><text:span text:style-name="T1239">：</text:span><text:span text:style-name="T1240"><text:s text:c="3"/></text:span><text:span text:style-name="T1241">新</text:span><text:span text:style-name="T1242">藥</text:span><text:span text:style-name="T1243">名稱</text:span><text:span text:style-name="T1244"><text:s text:c="3"/></text:span><text:span text:style-name="T1245">預期將用於</text:span><text:span text:style-name="T1246"><text:s text:c="3"/></text:span><text:span text:style-name="T1247">現有</text:span><text:span text:style-name="T1248">藥品</text:span><text:span text:style-name="T1249">（不限一種）</text:span><text:span text:style-name="T1250">或其他非藥品之醫療科技</text:span><text:span text:style-name="T1251">（不限一種）</text:span><text:span text:style-name="T1252"><text:s text:c="3"/></text:span><text:span text:style-name="T1253">治療無效或目前無其他積極治療方法的病人（</text:span><text:span text:style-name="T1254">請依據實際情況加以修訂</text:span><text:span text:style-name="T1255">）</text:span></text:p>
        </text:list-item>
      </text:list>
      <text:p text:style-name="P1256">註1：取代關係代表新藥與現有醫療科技(含藥品與非藥品)適用於同樣的目標族群，具有同樣的疾病與嚴重程度，且具有相同之臨床使用定位，因此臨床上在新藥與現有醫療科技間只須擇一使用就可以，此時新藥將取代現有醫療科技的部份市場，造成的預算影響來自新藥與現有醫療科技的費用差異。請詳細說明新藥將取代哪些現有醫療科技，現有醫療科技種類並不限一種。</text:p>
      <text:p text:style-name="P1257">註2：新申請藥品使用在當前沒有其他積極治療方法或現有醫療科技失效/失敗（loss of effect / fail）、病人無法耐受（intolerant）、病人為現有醫療科技使用禁忌者（contraindication）時，將產生新的額外財務影響。</text:p>
      <text:p text:style-name="P1258">被取代醫療科技（含藥品和非藥品）之健保給付資料：(請依需求自行增列)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項目</text:p>
          </table:table-cell>
          <table:table-cell table:style-name="TableCell1266">
            <text:p text:style-name="P1267">藥品名稱(成分)/</text:p>
            <text:p text:style-name="P1268">醫療服務項目名稱/</text:p>
            <text:p text:style-name="P1269">特材品名</text:p>
          </table:table-cell>
          <table:table-cell table:style-name="TableCell1270">
            <text:p text:style-name="P1271">健保藥品代碼/</text:p>
            <text:p text:style-name="P1272">診療項目代碼/</text:p>
            <text:p text:style-name="P1273">特材代碼</text:p>
          </table:table-cell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…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N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><text:span text:style-name="T1303">(</text:span><text:span text:style-name="T1304">二</text:span><text:span text:style-name="T1305">)</text:span><text:span text:style-name="T1306">健保</text:span><text:span text:style-name="T1307">藥費</text:span><text:span text:style-name="T1308">預算觀點分析：請預估新藥納入健保收載五年內</text:span><text:span text:style-name="T1309">之</text:span><text:span text:style-name="T1310">申報藥費；並評估收載新藥前、後的藥費變化。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年</text:span><text:span text:style-name="T1322"><text:s text:c="2"/></text:span><text:span text:style-name="T1323">度</text:span></text:p>
          </table:table-cell>
          <table:table-cell table:style-name="TableCell1324">
            <text:p text:style-name="P1325">第一年</text:p>
          </table:table-cell>
          <table:table-cell table:style-name="TableCell1326">
            <text:p text:style-name="P1327">第二年</text:p>
          </table:table-cell>
          <table:table-cell table:style-name="TableCell1328">
            <text:p text:style-name="P1329">第三年</text:p>
          </table:table-cell>
          <table:table-cell table:style-name="TableCell1330">
            <text:p text:style-name="P1331">第四年</text:p>
          </table:table-cell>
          <table:table-cell table:style-name="TableCell1332">
            <text:p text:style-name="P1333">第五年</text:p>
          </table:table-cell>
        </table:table-row>
        <table:table-row table:style-name="TableRow1334">
          <table:table-cell table:style-name="TableCell1335">
            <text:p text:style-name="P1336"><text:span text:style-name="T1337">新藥年度藥費預估</text:span><text:span text:style-name="T1338">(</text:span><text:span text:style-name="T1339">S</text:span><text:span text:style-name="T1340">N</text:span><text:span text:style-name="T1341">)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被取代的藥品治療之費用節省</text:span><text:span text:style-name="T1356">(</text:span><text:span text:style-name="T1357">V</text:span><text:span text:style-name="T1358">D</text:span><text:span text:style-name="T1359">)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新藥年度藥費財務影響預估</text:p>
            <text:p text:style-name="P1373"><text:span text:style-name="T1374">(</text:span><text:span text:style-name="T1375">BIA</text:span><text:span text:style-name="T1376">1</text:span><text:span text:style-name="T1377">=</text:span><text:span text:style-name="T1378"><text:s/>S</text:span><text:span text:style-name="T1379">N</text:span><text:span text:style-name="T1380">-V</text:span><text:span text:style-name="T1381">D</text:span><text:span text:style-name="T1382">)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><text:span text:style-name="T1394">註</text:span><text:span text:style-name="T1395">1</text:span><text:span text:style-name="T1396">：請</text:span><text:span text:style-name="T1397">詳細說明試算過程</text:span><text:span text:style-name="T1398">與資料參考來源</text:span><text:span text:style-name="T1399">並</text:span><text:span text:style-name="T1400">附於附件目錄</text:span><text:span text:style-name="T1401">十</text:span><text:span text:style-name="T1402">二</text:span><text:span text:style-name="T1403">。</text:span></text:p>
      <text:p text:style-name="P1404"><text:span text:style-name="T1405">註</text:span><text:span text:style-name="T1406">2</text:span><text:span text:style-name="T1407">：新藥財務</text:span><text:span text:style-name="T1408">影響</text:span><text:span text:style-name="T1409">之預估方式不限，</text:span><text:span text:style-name="T1410">建議</text:span><text:span text:style-name="T1411">可</text:span><text:span text:style-name="T1412">依據</text:span><text:span text:style-name="T1413">填表說明</text:span><text:span text:style-name="T1414">一</text:span><text:span text:style-name="T1415">之「第</text:span><text:span text:style-name="T1416">十</text:span><text:span text:style-name="T1417">節</text:span><text:span text:style-name="T1418"><text:s/></text:span><text:span text:style-name="T1419">新藥申請藥費之財務</text:span><text:span text:style-name="T1420">影響</text:span><text:span text:style-name="T1421">分析」</text:span><text:span text:style-name="T1422">進行試算</text:span><text:span text:style-name="T1423">。</text:span></text:p>
      <text:p text:style-name="P1424"><text:span text:style-name="T1425">(</text:span><text:span text:style-name="T1426">三</text:span><text:span text:style-name="T1427">)</text:span><text:span text:style-name="T1428">健保</text:span><text:span text:style-name="T1429">總額</text:span><text:span text:style-name="T1430">預算</text:span><text:span text:style-name="T1431">觀點分析：請預估收載新藥前、後的健保</text:span><text:span text:style-name="T1432">總額預算</text:span><text:span text:style-name="T1433">支出變化。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年</text:span><text:span text:style-name="T1445"><text:s text:c="2"/></text:span><text:span text:style-name="T1446">度</text:span></text:p>
          </table:table-cell>
          <table:table-cell table:style-name="TableCell1447">
            <text:p text:style-name="P1448">第一年</text:p>
          </table:table-cell>
          <table:table-cell table:style-name="TableCell1449">
            <text:p text:style-name="P1450">第二年</text:p>
          </table:table-cell>
          <table:table-cell table:style-name="TableCell1451">
            <text:p text:style-name="P1452">第三年</text:p>
          </table:table-cell>
          <table:table-cell table:style-name="TableCell1453">
            <text:p text:style-name="P1454">第四年</text:p>
          </table:table-cell>
          <table:table-cell table:style-name="TableCell1455">
            <text:p text:style-name="P1456">第五年</text:p>
          </table:table-cell>
        </table:table-row>
        <text:soft-page-break/>
        <table:table-row table:style-name="TableRow1457">
          <table:table-cell table:style-name="TableCell1458">
            <text:p text:style-name="P1459"><text:span text:style-name="T1460">新藥年度藥費預估</text:span><text:span text:style-name="T1461">(</text:span><text:span text:style-name="T1462">S</text:span><text:span text:style-name="T1463">N</text:span><text:span text:style-name="T1464">)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被取代的藥品治療之費用節省</text:span><text:span text:style-name="T1479">(</text:span><text:span text:style-name="T1480">V</text:span><text:span text:style-name="T1481">D</text:span><text:span text:style-name="T1482">)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被取代的非藥品治療之費用</text:span><text:span text:style-name="T1497">節省</text:span><text:span text:style-name="T1498">(</text:span><text:span text:style-name="T1499">V</text:span><text:span text:style-name="T1500">D</text:span><text:span text:style-name="T1501">’</text:span><text:span text:style-name="T1502">)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隨新藥衍生的其他</text:span><text:span text:style-name="T1517">醫療費</text:span><text:span text:style-name="T1518">用改變</text:span><text:span text:style-name="T1519">(</text:span><text:span text:style-name="T1520">W</text:span><text:span text:style-name="T1521">)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新藥</text:span><text:span text:style-name="T1536">收載後</text:span><text:span text:style-name="T1537">年度</text:span><text:span text:style-name="T1538">總額</text:span><text:span text:style-name="T1539">財務</text:span><text:span text:style-name="T1540">影響</text:span><text:span text:style-name="T1541">預估</text:span><text:span text:style-name="T1542"><text:s/></text:span><text:span text:style-name="T1543">(BIA</text:span><text:span text:style-name="T1544">2</text:span><text:span text:style-name="T1545">=</text:span><text:span text:style-name="T1546">S</text:span><text:span text:style-name="T1547">N</text:span><text:span text:style-name="T1548">-V</text:span><text:span text:style-name="T1549">D</text:span><text:span text:style-name="T1550">-</text:span><text:span text:style-name="T1551">V</text:span><text:span text:style-name="T1552">D</text:span><text:span text:style-name="T1553">’</text:span><text:span text:style-name="T1554">±</text:span><text:span text:style-name="T1555">W</text:span><text:span text:style-name="T1556">)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P1567"><text:span text:style-name="T1568">註</text:span><text:span text:style-name="T1569">1</text:span><text:span text:style-name="T1570">：請將試算說明與資料參考來源附於附件目錄</text:span><text:span text:style-name="T1571">十</text:span><text:span text:style-name="T1572">二</text:span><text:span text:style-name="T1573">。</text:span></text:p>
      <text:p text:style-name="P1574"><text:span text:style-name="T1575">註</text:span><text:span text:style-name="T1576">2</text:span><text:span text:style-name="T1577">：</text:span><text:span text:style-name="T1578">總額</text:span><text:span text:style-name="T1579">財務</text:span><text:span text:style-name="T1580">影響</text:span><text:span text:style-name="T1581">之預估方式不限，</text:span><text:span text:style-name="T1582">建議</text:span><text:span text:style-name="T1583">可</text:span><text:span text:style-name="T1584">依據</text:span><text:span text:style-name="T1585">填表說明</text:span><text:span text:style-name="T1586">一</text:span><text:span text:style-name="T1587">之「第</text:span><text:span text:style-name="T1588">十</text:span><text:span text:style-name="T1589">節</text:span><text:span text:style-name="T1590"><text:s/></text:span><text:span text:style-name="T1591">新藥申請藥費之財務</text:span><text:span text:style-name="T1592">影響</text:span><text:span text:style-name="T1593">分析」</text:span><text:span text:style-name="T1594">進行試算</text:span><text:span text:style-name="T1595">。</text:span></text:p>
      <text:p text:style-name="P1596">註3：非藥品包含健保給付之特材、醫療服務。</text:p>
      <text:p text:style-name="P1597">註4：其他醫療費用包括健保給付之非被取代的藥品或非藥品治療。</text:p>
      <text:list text:style-name="LFO1" text:continue-numbering="true">
        <text:list-item>
          <text:p text:style-name="P1598"><text:span text:style-name="T1599">若自我評估</text:span><text:span text:style-name="T1600">建議收載藥品</text:span><text:span text:style-name="T1601">屬</text:span><text:span text:style-name="T1602">突破創新新藥</text:span><text:span text:style-name="T1603">時，請額外提供第</text:span><text:span text:style-name="T1604">十</text:span><text:span text:style-name="T1605">一</text:span><text:span text:style-name="T1606">節資料（以證明其療效顯著優於現行已收載之藥品）。</text:span></text:p>
        </text:list-item>
      </text:list>
      <text:p text:style-name="P1607">十一、證明突破創新新藥之療效顯著性</text:p>
      <text:p text:style-name="P1608"><text:span text:style-name="T1609"><text:s text:c="4"/></text:span><text:span text:style-name="T1610"><text:s text:c="4"/></text:span><text:span text:style-name="T1611">若自我評估</text:span><text:span text:style-name="T1612">建議收載藥品</text:span><text:span text:style-name="T1613">屬</text:span><text:span text:style-name="T1614">突破創新新藥</text:span><text:span text:style-name="T1615">時，請於本節以</text:span><text:span text:style-name="T1616">系統性文獻回顧</text:span><text:span text:style-name="T1617">的</text:span><text:span text:style-name="T1618">方法</text:span><text:span text:style-name="T1619">學進行文獻搜尋，並選擇以</text:span><text:span text:style-name="T1620">直接比較</text:span><text:span text:style-name="T1621">統合分析</text:span><text:span text:style-name="T1622">（</text:span><text:span text:style-name="T1623">Direct Comparison</text:span><text:span text:style-name="T1624">）或間接比較（</text:span><text:span text:style-name="T1625">Indirect Comparison</text:span><text:span text:style-name="T1626">）的方式</text:span><text:span text:style-name="T1627">以證明</text:span><text:span text:style-name="T1628">建議收載藥品</text:span><text:span text:style-name="T1629">療效顯著優於現行已收載之藥品</text:span><text:span text:style-name="T1630">或</text:span><text:span text:style-name="T1631">標準治療</text:span><text:span text:style-name="T1632">。</text:span><text:span text:style-name="T1633">引用之文獻全文，請</text:span><text:span text:style-name="T1634">依編號</text:span><text:span text:style-name="T1635">列於</text:span><text:span text:style-name="T1636">附件目錄</text:span><text:span text:style-name="T1637">十</text:span><text:span text:style-name="T1638">三</text:span><text:span text:style-name="T1639">。</text:span></text:p>
      <text:p text:style-name="P1640"><text:span text:style-name="T1641"><text:s text:c="4"/></text:span><text:span text:style-name="T1642"><text:s text:c="4"/></text:span><text:span text:style-name="T1643">本節內容</text:span><text:span text:style-name="T1644">至少</text:span><text:span text:style-name="T1645">包括執行摘要（</text:span><text:span text:style-name="T1646">executive summary</text:span><text:span text:style-name="T1647">）</text:span><text:span text:style-name="T1648">與相對療效評估兩大部份。「執行摘要」部份</text:span><text:span text:style-name="T1649">請說明本節</text:span><text:span text:style-name="T1650">所進行的整個相對療效評估的思路邏輯以及執行步驟；而「相對療效評估」的部份，則</text:span><text:span text:style-name="T1651">請</text:span><text:span text:style-name="T1652">說明本藥品如何利用</text:span><text:span text:style-name="T1653">系統性文獻回顧方法學以及執行模式（即直接比較或間接比較），證明所欲</text:span><text:span text:style-name="T1654">建議收載藥品</text:span><text:span text:style-name="T1655">之療效或安全性顯著優於現行已收載之藥品</text:span><text:span text:style-name="T1656">或</text:span><text:span text:style-name="T1657">標準治療</text:span><text:span text:style-name="T1658">。</text:span></text:p>
      <text:p text:style-name="P1659"><text:span text:style-name="T1660"><text:s text:c="4"/></text:span><text:span text:style-name="T1661"><text:s text:c="4"/></text:span><text:span text:style-name="T1662">可依</text:span><text:span text:style-name="T1663">新藥</text:span><text:span text:style-name="T1664">的</text:span><text:span text:style-name="T1665">個</text:span><text:span text:style-name="T1666">別狀況，選擇</text:span><text:span text:style-name="T1667">依照「填表說明」部份的建議內容</text:span><text:span text:style-name="T1668">，</text:span><text:span text:style-name="T1669">亦</text:span><text:span text:style-name="T1670">或是</text:span><text:span text:style-name="T1671">自行</text:span><text:span text:style-name="T1672">決</text:span><text:span text:style-name="T1673">定本節內容之呈現方式</text:span><text:span text:style-name="T1674">，惟仍須注意以</text:span><text:span text:style-name="T1675">系統性文獻回顧的方法學以及直接比較（</text:span><text:span text:style-name="T1676">Direct Comparison</text:span><text:span text:style-name="T1677">）或間接比較（</text:span><text:span text:style-name="T1678">Indirect Comparison</text:span><text:span text:style-name="T1679">）的方式</text:span><text:span text:style-name="T1680">進行整個相對療效評估的過程。</text:span></text:p>
      <text:p text:style-name="P1681"><text:span text:style-name="T1682"><text:s text:c="4"/></text:span><text:span text:style-name="T1683"><text:s text:c="4"/></text:span><text:span text:style-name="T1684">此處需要注意的地方是，如果</text:span><text:span text:style-name="T1685">建議收載藥品</text:span><text:span text:style-name="T1686">的適應症不只</text:span><text:span text:style-name="T1687">一</text:span><text:span text:style-name="T1688">個</text:span><text:span text:style-name="T1689">時，請針對每</text:span><text:span text:style-name="T1690">項</text:span><text:span text:style-name="T1691">適應症</text:span><text:span text:style-name="T1692">做一套上述</text:span><text:span text:style-name="T1693">評估</text:span><text:span text:style-name="T1694">步驟，即分別分析</text:span><text:span text:style-name="T1695">表列</text:span><text:span text:style-name="T1696">每一個適應症的療效顯著性</text:span><text:span text:style-name="T1697">，以利評估</text:span><text:span text:style-name="T1698">。</text:span></text:p>
      <text:p text:style-name="P1699">十二、<text:bookmark-start text:name="_Hlk188461265"/>暫時性支付藥品再評估計畫書(*符合癌症新藥暫時性支付專款作業原則者需檢附)<text:bookmark-end text:name="_Hlk188461265"/>，附於附件目錄十四(二)</text:p>
      <text:p text:style-name="P1700">(一)病人納入條件與後續研究追蹤流程圖:</text:p>
      <text:p text:style-name="P1701">1.應詳述病人納入條件或排除條件，呈現病人研究追蹤流程圖、預期病人納入人數與所需時間，以及病人預計追蹤時間、研究預計進行時間。</text:p>
      <text:p text:style-name="P1702">2.應詳述研究對象病人是否符合健保給付條件範圍，是否為台灣健保給付對象；以及在研究中符合給付條件範圍者占比、台灣病人占比。</text:p>
      <text:soft-page-break/>
      <text:p text:style-name="P1703">(二)收集病人特徵，包含過去藥物治療情形:</text:p>
      <text:p text:style-name="P1704"><text:s/>應詳述預計收集的病人特徵，特別是研究納入新使用者與既有使用者時，應包含病人過去藥物治療情形，例如於恩慈或試驗中使用之藥品情形，以區分新使用者與既有使用者。</text:p>
      <text:p text:style-name="P1705">(三)研究數據來源與蒐集方式:建議進一步說明描述欲納入之病人資料蒐集、保存方式。</text:p>
      <text:p text:style-name="P1706">(四)療效指標:應提供明確指標定義:例如提供發作部位和時間間隔等資訊。</text:p>
      <text:p text:style-name="P1707">(五)數據統計分析計畫:應清楚說明研究設計與數據統計分析計畫。</text:p>
      <text:p text:style-name="P1708"/>
      <text:p text:style-name="P1709"/>
      <text:p text:style-name="P1710"><text:span text:style-name="T1711">附件</text:span><text:span text:style-name="T1712">目錄</text:span></text:p>
      <text:p text:style-name="P1713"/>
      <text:p text:style-name="P1714"><text:span text:style-name="T1715">標有</text:span><text:span text:style-name="T1716">星號</text:span><text:span text:style-name="T1717">為</text:span><text:span text:style-name="T1718">必</text:span><text:span text:style-name="T1719">檢</text:span><text:span text:style-name="T1720">附之資料</text:span></text:p>
      <text:p text:style-name="P1721">一、藥品許可證正、反面影印本或新藥查驗登記審核通過核准函---第 <text:s text:c="2"/>頁</text:p>
      <text:p text:style-name="P1722">二、藥品中、英文仿單---------------------------------------第 <text:s text:c="2"/>頁</text:p>
      <text:p text:style-name="P1723">三、主成分之專利資訊資料-----------------------------------第 <text:s text:c="2"/>頁</text:p>
      <text:p text:style-name="P1724">四、新藥伴隨特定診療項目之相關證明文件或說明資料-----------第 <text:s text:c="2"/>頁</text:p>
      <text:p text:style-name="P1725">★五、新藥及療效參考品之療效評估文獻摘述及文獻資料-----------第 <text:s text:c="2"/>頁</text:p>
      <text:p text:style-name="P1726">六、參考國藥價資料-----------------------------------------第 <text:s text:c="2"/>頁</text:p>
      <text:p text:style-name="P1727">七、本品於國外之最新給付規定資料---------------------------第 <text:s text:c="2"/>頁</text:p>
      <text:p text:style-name="P1728">八、國內實施種族特異性療效及安全性臨床試驗資料-------------第 <text:s text:c="2"/>頁</text:p>
      <text:p text:style-name="P1729">九、國內實施藥物經濟學研究資料-----------------------------第 <text:s text:c="2"/>頁</text:p>
      <text:p text:style-name="P1730"><text:span text:style-name="T1731">十、</text:span><text:span text:style-name="T1732">英國、澳洲及加拿大三國醫藥科技評估</text:span><text:span text:style-name="T1733">(HTA)</text:span><text:span text:style-name="T1734">資料</text:span><text:span text:style-name="T1735"><text:s/></text:span><text:span text:style-name="T1736">-----</text:span><text:span text:style-name="T1737">---</text:span><text:span text:style-name="T1738">-</text:span><text:span text:style-name="T1739">-</text:span><text:span text:style-name="T1740">-</text:span><text:span text:style-name="T1741">第 <text:s text:c="2"/>頁</text:span></text:p>
      <text:p text:style-name="P1742">十一、經濟效益評估文獻摘述及文獻資料-----------------------第 <text:s text:c="2"/>頁</text:p>
      <text:p text:style-name="P1743">★十二、財務影響分析及細部推估說明資料（第一、二類新藥）-----第 <text:s text:c="2"/>頁</text:p>
      <text:p text:style-name="P1744"><text:span text:style-name="T1745">十</text:span><text:span text:style-name="T1746">三</text:span><text:span text:style-name="T1747">、</text:span><text:span text:style-name="T1748">療效文獻全文影本（第一類新藥</text:span><text:span text:style-name="T1749">）</text:span><text:span text:style-name="T1750"><text:s/></text:span><text:span text:style-name="T1751"><text:s text:c="10"/></text:span><text:span text:style-name="T1752">-----------------</text:span><text:span text:style-name="T1753">----</text:span><text:span text:style-name="T1754">-</text:span><text:span text:style-name="T1755">第</text:span><text:span text:style-name="T1756"><text:s/></text:span><text:span text:style-name="T1757"><text:s text:c="3"/></text:span><text:span text:style-name="T1758"><text:s text:c="2"/></text:span><text:span text:style-name="T1759">頁</text:span></text:p>
      <text:p text:style-name="P1760">十四、其他</text:p>
      <text:p text:style-name="P1761">（一）病人意見分享品項認識產品-摘要資訊(重大傷病用藥)----<text:bookmark-start text:name="_Hlk188461307"/>第 <text:s text:c="2"/>頁<text:bookmark-end text:name="_Hlk188461307"/></text:p>
      <text:p text:style-name="P1762"><text:span text:style-name="T1763"><text:s/></text:span><text:span text:style-name="T1764">(二) 暫時性支付藥品再評估計畫書-------------------------第</text:span><text:span text:style-name="T1765"><text:s text:c="3"/></text:span><text:span text:style-name="T1766">頁</text:span></text:p>
      <text:p text:style-name="P1767">（三）其他-----------------------------------------------第 <text:s text:c="2"/>頁</text:p>
      <text:p text:style-name="P1768"/>
      <text:p text:style-name="P1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text-position="-14.2% 100%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text-position="0% 100%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-22.2% 100%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限" style:display-name="限" style:family="paragraph" style:parent-style-name="內文">
      <style:paragraph-properties style:vertical-align="baseline" fo:line-height="0.2777in" fo:margin-left="0.4166in">
        <style:tab-stops/>
      </style:paragraph-properties>
      <style:text-properties style:font-name-asian="標楷體" fo:color="#000000" style:letter-kerning="true" style:text-position="0% 100%" style:font-size-complex="14pt" fo:hyphenate="false"/>
    </style:style>
    <style:style style:name="E" style:display-name="1." style:family="paragraph" style:parent-style-name="內文縮排">
      <style:paragraph-properties style:vertical-align="baseline" fo:line-height="0.2777in" fo:margin-left="0.5819in" fo:text-indent="-0.1652in">
        <style:tab-stops>
          <style:tab-stop style:type="left" style:position="0.0847in"/>
        </style:tab-stops>
      </style:paragraph-properties>
      <style:text-properties style:font-name-asian="標楷體" fo:color="#000000" style:letter-kerning="true" style:text-position="0% 100%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中楷體" style:text-position="-14.2% 100%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style:text-position="-14.2% 100%" fo:font-size="14pt" style:font-size-asian="14pt"/>
    </style:style>
    <style:style style:name="修訂" style:display-name="修訂" style:family="paragraph">
      <style:text-properties style:font-name-asian="華康中楷體" style:text-position="-14.2% 100%" fo:font-size="14pt" style:font-size-asian="14pt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text-position="0% 100%" fo:font-size="12pt" style:font-size-asian="12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華康中楷體" fo:font-size="14pt" style:font-size-asian="14pt" fo:hyphenate="false"/>
    </style:style>
    <style:style style:name="本文字元" style:display-name="本文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use-window-font-color="true" fo:font-size="14pt" style:font-size-asian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694in" text:min-label-width="0.3166in" text:list-level-position-and-space-mode="label-alignment">
          <style:list-level-label-alignment text:label-followed-by="listtab" fo:margin-left="1.386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32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in" svg:y="-0.0381in" draw:z-index="0"><draw:text-box fo:min-height="0in" fo:min-width="0in"><text:p text:style-name="頁尾"><text:span text:style-name="T3">~<text:s/></text:span><text:span text:style-name="T4"><text:page-number text:fixed="false">8</text:page-number></text:span><text:span text:style-name="T5"><text:s/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新藥收載申請書》</dc:title>
    <dc:subject/>
    <meta:keyword>全民健康保險、健保</meta:keyword>
    <meta:initial-creator>中央健康保險局</meta:initial-creator>
    <dc:creator>洪千惠</dc:creator>
    <meta:creation-date>2025-03-21T10:34:00Z</meta:creation-date>
    <dc:date>2025-03-21T10:34:00Z</dc:date>
    <meta:print-date>2025-03-21T10:34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17" meta:character-count="6803" meta:row-count="48" meta:non-whitespace-character-count="5799"/>
  </office:meta>
</office:document-meta>
</file>