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neva" svg:font-family="Geneva" style:font-family-generic="swiss" style:font-pitch="variable"/>
    <style:font-face style:name="細明體" svg:font-family="細明體" style:font-family-generic="modern" style:font-pitch="fixed" svg:panose-1="2 2 5 9 0 0 0 0 0 0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0944in"/>
    </style:style>
    <style:style style:name="TableColumn11" style:family="table-column">
      <style:table-column-properties style:column-width="3.2479in"/>
    </style:style>
    <style:style style:name="Table8" style:family="table">
      <style:table-properties style:width="6.7048in" fo:margin-left="0.009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1.1458in"/>
    </style:style>
    <style:style style:name="TableCell2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1.1458in"/>
    </style:style>
    <style:style style:name="TableCell35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9166in"/>
    </style:style>
    <style:style style:name="TableCell42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1.375in"/>
    </style:style>
    <style:style style:name="TableCell56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0.0069in dotted #000000" fo:border-left="none" fo:border-bottom="0.0069in dotte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6875in"/>
    </style:style>
    <style:style style:name="TableCell63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150%" fo:margin-left="0.5895in" fo:text-indent="-0.196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justify" fo:line-height="150%" fo:margin-left="0.5895in" fo:text-indent="-0.1965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150%" fo:margin-left="0.5895in" fo:text-indent="-0.196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150%" fo:margin-left="0.5895in" fo:text-indent="-0.196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text-align="justify" fo:line-height="150%" fo:margin-left="0.3937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92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150%" fo:margin-left="0.3937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98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justify" fo:line-height="150%" fo:margin-left="0.393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150%" fo:margin-left="0.5909in" fo:text-indent="-0.197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line-height="150%" fo:margin-left="-0.1666in" fo:text-indent="0.7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急性後期照護居家模式物理治療訓練課程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主題</text:p>
          </table:table-cell>
          <table:table-cell table:style-name="TableCell15">
            <text:p text:style-name="P16">時數</text:p>
            <text:p text:style-name="P17">(hr)</text:p>
          </table:table-cell>
          <table:table-cell table:style-name="TableCell18">
            <text:p text:style-name="P19">建議師資</text:p>
          </table:table-cell>
        </table:table-row>
        <table:table-row table:style-name="TableRow20">
          <table:table-cell table:style-name="TableCell21">
            <text:p text:style-name="P22">全民健康保險急性後期整合照護計畫說明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健保署推派代表</text:p>
          </table:table-cell>
        </table:table-row>
        <table:table-row table:style-name="TableRow27">
          <table:table-cell table:style-name="TableCell28">
            <text:p text:style-name="P29">高齡衰弱居家物理治療評估與照護計畫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陽明大學李雪楨副教授<text:line-break/>長庚大學林佩欣助理教授<text:line-break/>蘇信昌治療師<text:line-break/>中山醫學大學王靜怡教授<text:line-break/>長庚大學陳喬男副教授</text:p>
          </table:table-cell>
        </table:table-row>
        <table:table-row table:style-name="TableRow34">
          <table:table-cell table:style-name="TableCell35">
            <text:p text:style-name="P36">心臟衰竭急性後期物理治療評估與照護計畫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臺灣大學簡盟月副教授<text:line-break/>陽明大學蔡美文副教授<text:line-break/>臺大醫院蕭淑芳物理治療師<text:line-break/>振興醫院黃心怡治療長<text:line-break/>高雄醫學大學許妙如副教授</text:p>
          </table:table-cell>
        </table:table-row>
        <table:table-row table:style-name="TableRow41">
          <table:table-cell table:style-name="TableCell42">
            <text:p text:style-name="P43">脆弱性骨折居家物理治療評估與照護計畫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臺灣大學曹昭懿教授<text:line-break/>臺大醫院陳昭瑩經理<text:line-break/>安健維康物理治療所黃博靖院長<text:line-break/>薛鴻基治療師</text:p>
          </table:table-cell>
        </table:table-row>
        <table:table-row table:style-name="TableRow48">
          <table:table-cell table:style-name="TableCell49">
            <text:p text:style-name="P50">創傷性神經損傷居家物理治療評估與照護計畫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臺灣大學黃正雅助理教授<text:line-break/>臺灣大學胡名霞副教授</text:p>
          </table:table-cell>
        </table:table-row>
        <table:table-row table:style-name="TableRow55">
          <table:table-cell table:style-name="TableCell56">
            <text:p text:style-name="P57">腦中風居家物理治療評估與照護計畫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耕莘醫院江秀玲治療師<text:line-break/>蘇信昌治療師<text:line-break/>五甘心物理治療所廖泰翔治療師<text:line-break/>陽明大學李雪楨副教授<text:line-break/>長庚大學林佩欣助理教授<text:line-break/>陽明大學蔡佩玲(兼任)助理教授</text:p>
          </table:table-cell>
        </table:table-row>
        <table:table-row table:style-name="TableRow62">
          <table:table-cell table:style-name="TableCell63">
            <text:p text:style-name="P64">燒燙傷居家物理治療評估與照護計畫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長庚醫院陳月霞組長<text:line-break/>馬偕醫院林家穗治療師<text:line-break/>慈惠醫護管理專科學校李映琪老師</text:p>
          </table:table-cell>
        </table:table-row>
        <table:table-row table:style-name="TableRow69">
          <table:table-cell table:style-name="TableCell70">
            <text:p text:style-name="P71">合計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</table:table-row>
      </table:table>
      <text:p text:style-name="P76"/>
      <text:soft-page-break/>
      <text:p text:style-name="P77">課程內容介紹：</text:p>
      <text:list text:style-name="LFO1" text:continue-numbering="true">
        <text:list-item>
          <text:p text:style-name="P78">急性後期照護計畫說明<text:s/>(50 min)</text:p>
          <text:list text:continue-numbering="true">
            <text:list-item>
              <text:p text:style-name="P79"><text:span text:style-name="T80">說明</text:span>「<text:span text:style-name="T81">全民健康保險急性後期整合照護計畫</text:span>」<text:span text:style-name="T82">實施細則與內容。</text:span></text:p>
            </text:list-item>
            <text:list-item>
              <text:p text:style-name="P83">Q &amp;<text:s/>A。</text:p>
            </text:list-item>
          </text:list>
        </text:list-item>
      </text:list>
      <text:p text:style-name="P84"/>
      <text:list text:style-name="LFO1" text:continue-numbering="true">
        <text:list-item>
          <text:p text:style-name="P85">高齡衰弱居家物理治療評估與照護計畫<text:s/>(1 hr)</text:p>
        </text:list-item>
      </text:list>
      <text:p text:style-name="P86">1.<text:s/>介紹高齡衰弱之學理、定義、臨床表徵與介入方式。</text:p>
      <text:p text:style-name="P87">2.<text:s/>介紹高齡衰弱病患急性後期照護之物理治療評估工具。</text:p>
      <text:p text:style-name="P88">3.<text:s/>介紹高齡衰弱病患居家照護之物理治療計畫與注意事項。</text:p>
      <text:p text:style-name="P89">4.<text:s/>介紹高齡衰弱病患居家照護之環境評估/改善、輔具資源與諮詢教育。</text:p>
      <text:p text:style-name="P90"/>
      <text:list text:style-name="LFO1" text:continue-numbering="true">
        <text:list-item>
          <text:p text:style-name="P91">心臟衰竭急性後期物理治療評估與照護計畫<text:s/>(1 hr)</text:p>
          <text:list text:continue-numbering="true">
            <text:list-item>
              <text:p text:style-name="P92">介紹心臟衰竭之學理、臨床表徵與介入方式。</text:p>
            </text:list-item>
            <text:list-item>
              <text:p text:style-name="P93">介紹心臟衰竭病患急性後期照護之物理治療評估工具。</text:p>
            </text:list-item>
            <text:list-item>
              <text:p text:style-name="P94">介紹心臟衰竭病患急性後期照護之物理治療計畫與注意事項。</text:p>
            </text:list-item>
            <text:list-item>
              <text:p text:style-name="P95">介紹心臟衰竭病患急性後期照護之環境評估/改善與諮詢教育。</text:p>
            </text:list-item>
          </text:list>
        </text:list-item>
      </text:list>
      <text:p text:style-name="P96"/>
      <text:list text:style-name="LFO1" text:continue-numbering="true">
        <text:list-item>
          <text:p text:style-name="P97">脆弱性骨折居家物理治療評估與照護計畫<text:s/>(1 hr)</text:p>
          <text:list text:continue-numbering="true">
            <text:list-item>
              <text:p text:style-name="P98">介紹脆弱性骨折的學理、分類、臨床表徵與介入方式。</text:p>
            </text:list-item>
            <text:list-item>
              <text:p text:style-name="P99">介紹脆弱性骨折病患急性後期照護之物理治療評估工具。</text:p>
            </text:list-item>
            <text:list-item>
              <text:p text:style-name="P100">介紹脆弱性骨折病患居家照護之物理治療計畫與注意事項。</text:p>
            </text:list-item>
            <text:list-item>
              <text:p text:style-name="P101">介紹脆弱性骨折病患居家照護之環境評估/改善、輔具資源與諮詢教育。</text:p>
            </text:list-item>
          </text:list>
        </text:list-item>
      </text:list>
      <text:p text:style-name="P102"/>
      <text:list text:style-name="LFO1" text:continue-numbering="true">
        <text:list-item>
          <text:p text:style-name="P103">創傷性神經損傷居家物理治療評估與照護計畫（1 hr）</text:p>
          <text:list text:continue-numbering="true">
            <text:list-item>
              <text:p text:style-name="P104">介紹創傷性神經損傷的學理、定義、臨床表徵與介入方式。</text:p>
            </text:list-item>
            <text:list-item>
              <text:p text:style-name="P105">介紹創傷性神經損傷病患急性後期照護之物理治療評估工具。</text:p>
            </text:list-item>
            <text:list-item>
              <text:p text:style-name="P106">介紹創傷性神經損傷病患居家照護之物理治療計畫與注意事項。</text:p>
            </text:list-item>
            <text:list-item>
              <text:p text:style-name="P107">介紹創傷性神經損傷病患居家照護之環境評估/改善、輔具資源與諮詢教育。</text:p>
            </text:list-item>
          </text:list>
        </text:list-item>
      </text:list>
      <text:p text:style-name="P108"/>
      <text:p text:style-name="P109"/>
      <text:soft-page-break/>
      <text:list text:style-name="LFO1" text:continue-numbering="true">
        <text:list-item>
          <text:p text:style-name="P110">腦中風居家物理治療評估與照護計畫<text:s/>(50 min)</text:p>
          <text:list text:continue-numbering="true">
            <text:list-item>
              <text:p text:style-name="P111">介紹腦中風的學理、分類、臨床表徵與介入方式。</text:p>
            </text:list-item>
            <text:list-item>
              <text:p text:style-name="P112">介紹腦中風病患急性後期照護之物理治療評估工具。</text:p>
            </text:list-item>
            <text:list-item>
              <text:p text:style-name="P113">介紹腦中風病患居家照護之物理治療計畫與注意事項。</text:p>
            </text:list-item>
            <text:list-item>
              <text:p text:style-name="P114">介紹腦中風病患居家照護之環境評估/改善、輔具資源與諮詢教育。</text:p>
            </text:list-item>
          </text:list>
        </text:list-item>
      </text:list>
      <text:p text:style-name="P115"/>
      <text:list text:style-name="LFO1" text:continue-numbering="true">
        <text:list-item>
          <text:p text:style-name="P116">燒燙傷居家物理治療評估與照護計畫<text:s/>(50 min)</text:p>
          <text:list text:continue-numbering="true">
            <text:list-item>
              <text:p text:style-name="P117">介紹燒燙傷的分類、臨床表徵與介入方式。</text:p>
            </text:list-item>
            <text:list-item>
              <text:p text:style-name="P118">介紹燒燙傷病患急性後期照護之物理治療評估工具。</text:p>
            </text:list-item>
            <text:list-item>
              <text:p text:style-name="P119">介紹燒燙傷病患居家照護之物理治療計畫與注意事項。</text:p>
            </text:list-item>
            <text:list-item>
              <text:p text:style-name="P120">介紹燒燙傷病患居家照護之環境評估/改善、輔具資源與諮詢教育。</text:p>
            </text:list-item>
          </text:list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neva" svg:font-family="Geneva" style:font-family-generic="swiss" style:font-pitch="variable"/>
    <style:font-face style:name="細明體" svg:font-family="細明體" style:font-family-generic="modern" style:font-pitch="fixed" svg:panose-1="2 2 5 9 0 0 0 0 0 0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left="0.4166in" fo:text-indent="-0.4166in">
        <style:tab-stops/>
      </style:paragraph-properties>
      <style:text-properties style:font-name-asian="標楷體" fo:font-weight="bold" style:font-weight-asian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發文日期" style:display-name="公文(後續段落_發文日期)" style:family="paragraph" style:parent-style-name="內文">
      <style:paragraph-properties fo:widows="2" fo:orphans="2" fo:margin-left="0.916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本文縮排" style:display-name="本文縮排" style:family="paragraph" style:parent-style-name="內文">
      <style:paragraph-properties fo:text-indent="0.3736in"/>
      <style:text-properties style:font-name-asian="標楷體" fo:font-size="13pt" style:font-size-asian="13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size-complex="12pt" fo:hyphenate="false"/>
    </style:style>
    <style:style style:name="Letterhead" style:display-name="Letter head" style:family="paragraph">
      <style:paragraph-properties fo:text-align="end" style:line-height-at-least="0.3333in">
        <style:tab-stops>
          <style:tab-stop style:type="left" style:position="4.6388in"/>
        </style:tab-stops>
      </style:paragraph-properties>
      <style:text-properties style:font-name="Geneva" fo:font-weight="bold" style:font-weight-asian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MS PGothic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3333in" fo:margin-left="0.0784in" fo:margin-right="0.3937in">
        <style:tab-stops/>
      </style:paragraph-properties>
      <style:text-properties style:font-name-asian="標楷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/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2" fo:orphans="2"/>
      <style:text-properties style:font-name="Courier New" style:letter-kerning="false" fo:font-size="10pt" style:font-size-asian="10pt" fo:language="en" fo:country="AU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BodyText21" style:display-name="Body Text 21" style:family="paragraph" style:parent-style-name="內文">
      <style:paragraph-properties fo:widows="2" fo:orphans="2" fo:text-align="justify" style:line-height-at-least="0.25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in"/>
        </style:tab-stops>
      </style:paragraph-properties>
      <style:text-properties style:letter-kerning="false" fo:language="en" fo:country="GB" style:language-asian="en" style:country-asian="US" fo:hyphenate="false"/>
    </style:style>
    <style:style style:name="style21" style:display-name="style21" style:family="text">
      <style:text-properties style:font-name="Arial" style:font-name-complex="Arial" fo:color="#FFFFFF" fo:font-size="7.5pt" style:font-size-asian="7.5pt" style:font-size-complex="7.5pt"/>
    </style:style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" style:display-name="st" style:family="text"/>
    <style:style style:name="純文字字元" style:display-name="純文字 字元" style:family="text">
      <style:text-properties style:font-name="Courier New" fo:language="en" fo:country="AU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fo:font-size="12pt" style:font-size-asian="12pt" fo:language="en" fo:country="AU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0pt" style:font-size-asian="10pt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、本會會員</dc:title>
    <dc:subject>呈送  貴部備查本會第二十七次全體會員大會之開會通知及會議議程。</dc:subject>
    <meta:initial-creator>ptaroc</meta:initial-creator>
    <dc:creator>全球資訊網資料更新信箱</dc:creator>
    <meta:creation-date>2017-06-26T09:09:00Z</meta:creation-date>
    <dc:date>2017-06-26T09:09:00Z</dc:date>
    <meta:print-date>2017-06-26T09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