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3.2909in"/>
    </style:style>
    <style:style style:name="TableColumn10" style:family="table-column">
      <style:table-column-properties style:column-width="0.6652in"/>
    </style:style>
    <style:style style:name="TableColumn11" style:family="table-column">
      <style:table-column-properties style:column-width="2.8027in"/>
    </style:style>
    <style:style style:name="Table8" style:family="table">
      <style:table-properties style:width="6.75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312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5" style:family="table-cell">
      <style:table-cell-properties fo:border-top="0.0312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8" style:family="table-cell">
      <style:table-cell-properties fo:border-top="0.0312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none" fo:border-bottom="0.0069in dotted #000000" fo:border-right="none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none" fo:border-bottom="0.0069in dotted #000000" fo:border-right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-top="0.0069in dotted #000000" fo:border-left="none" fo:border-bottom="0.0208in solid #000000" fo:border-right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dotted #000000" fo:border-left="none" fo:border-bottom="0.0208in solid #000000" fo:border-right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dotted #000000" fo:border-left="none" fo:border-bottom="0.0208in solid #000000" fo:border-right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 fo:background-color="#FFFFFF"/>
    </style:style>
    <style:style style:name="T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-top="0.0208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208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208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04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08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09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1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2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13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14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1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18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19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2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12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2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23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24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28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29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3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2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33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急性後期照護居家模式職能治療訓練課程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課程主題</text:p>
          </table:table-cell>
          <table:table-cell table:style-name="TableCell15">
            <text:p text:style-name="P16">時數</text:p>
            <text:p text:style-name="P17">(hr)</text:p>
          </table:table-cell>
          <table:table-cell table:style-name="TableCell18">
            <text:p text:style-name="P19">建議師資</text:p>
          </table:table-cell>
        </table:table-row>
        <table:table-row table:style-name="TableRow20">
          <table:table-cell table:style-name="TableCell21">
            <text:p text:style-name="P22">全民健保急性後期整合照護計畫說明</text:p>
          </table:table-cell>
          <table:table-cell table:style-name="TableCell23">
            <text:p text:style-name="P24">1</text:p>
          </table:table-cell>
          <table:table-cell table:style-name="TableCell25">
            <text:p text:style-name="P26">健保署推派代表</text:p>
          </table:table-cell>
        </table:table-row>
        <table:table-row table:style-name="TableRow27">
          <table:table-cell table:style-name="TableCell28">
            <text:p text:style-name="P29">高齡衰弱急性後期居家職能治療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成功大學張玲慧</text:p>
            <text:p text:style-name="P34">臺北市職能治療師公會柯宏勳</text:p>
            <text:p text:style-name="P35">臺北市職能治療師公會沈明德</text:p>
          </table:table-cell>
        </table:table-row>
        <table:table-row table:style-name="TableRow36">
          <table:table-cell table:style-name="TableCell37">
            <text:p text:style-name="P38">心臟衰竭急性後期居家職能治療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臺灣大學毛慧芬</text:p>
            <text:p text:style-name="P43">成功大學張玲慧</text:p>
            <text:p text:style-name="P44">義守大學李秉家</text:p>
          </table:table-cell>
        </table:table-row>
        <table:table-row table:style-name="TableRow45">
          <table:table-cell table:style-name="TableCell46">
            <text:p text:style-name="P47">脆弱性骨折急性後期居家職能治療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師範大學陳貞夙</text:p>
            <text:p text:style-name="P52">林口長庚醫院陳秋文</text:p>
            <text:p text:style-name="P53">高雄長庚醫院張瑞昆</text:p>
            <text:p text:style-name="P54">高醫附設醫院梁文隆</text:p>
          </table:table-cell>
        </table:table-row>
        <table:table-row table:style-name="TableRow55">
          <table:table-cell table:style-name="TableCell56">
            <text:p text:style-name="P57"><text:span text:style-name="T58">創傷性神經(含腦中風)損傷急性後期居家職能治療</text:span>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臺灣大學薛漪平</text:p>
            <text:p text:style-name="P63">長庚大學吳菁宜</text:p>
            <text:p text:style-name="P64">新光醫院蔡沛潔</text:p>
            <text:p text:style-name="P65">北醫附設醫院周詩涵<text:s/></text:p>
            <text:p text:style-name="P66">中山醫學大學陳瓊玲</text:p>
            <text:p text:style-name="P67">成大醫院徐秀雲</text:p>
          </table:table-cell>
        </table:table-row>
        <table:table-row table:style-name="TableRow68">
          <table:table-cell table:style-name="TableCell69">
            <text:p text:style-name="P70">燒燙傷急性後期居家職能治療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林口長庚醫院陳彥華</text:p>
            <text:p text:style-name="P75">陽光基金會涂育嫻</text:p>
            <text:p text:style-name="P76">陽光基金會張瑄瑄</text:p>
            <text:p text:style-name="P77">高雄長庚醫院張瑞昆<text:s/></text:p>
            <text:p text:style-name="P78">國軍左營醫院陳生松</text:p>
          </table:table-cell>
        </table:table-row>
        <table:table-row table:style-name="TableRow79">
          <table:table-cell table:style-name="TableCell80">
            <text:p text:style-name="P81">居家資源連結(長期照顧、輔具、環境改造、職業重建等)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<text:a xlink:href="http://www.elderly-welfare.org.tw/content/news/news01in.aspx?Nsn=28" office:target-frame-name="_top" xlink:show="replace"><text:span text:style-name="T86">中華民國老人福祉協會</text:span></text:a><text:span text:style-name="T87">王志元</text:span></text:p>
            <text:p text:style-name="P88">振興醫院賴薇合</text:p>
            <text:p text:style-name="P89">中山醫學大學紀彣宙</text:p>
            <text:p text:style-name="P90">成功大學張哲豪</text:p>
            <text:p text:style-name="P91">高雄醫學大學蔡宜蓉</text:p>
          </table:table-cell>
        </table:table-row>
        <table:table-row table:style-name="TableRow92">
          <table:table-cell table:style-name="TableCell93">
            <text:p text:style-name="P94">合計</text:p>
          </table:table-cell>
          <table:table-cell table:style-name="TableCell95">
            <text:p text:style-name="P96">7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soft-page-break/>
      <text:p text:style-name="P101">課程內容說明</text:p>
      <text:list text:style-name="LFO1" text:continue-numbering="true">
        <text:list-item>
          <text:p text:style-name="P102">全民健保急性後期整合照護計畫說明</text:p>
        </text:list-item>
      </text:list>
      <text:list text:style-name="LFO3" text:continue-numbering="true">
        <text:list-item>
          <text:p text:style-name="P103">第二階段PAC之計畫架構及內容</text:p>
        </text:list-item>
        <text:list-item>
          <text:p text:style-name="P104">第二階段PAC與職能治療相關的事項</text:p>
        </text:list-item>
      </text:list>
      <text:p text:style-name="P105"/>
      <text:list text:style-name="LFO1" text:continue-numbering="true">
        <text:list-item>
          <text:p text:style-name="P106">高齡衰弱急性後期居家職能治療</text:p>
          <text:list text:continue-numbering="true">
            <text:list-item>
              <text:p text:style-name="P107">高齡衰弱之定義、臨床症狀、功能表徵、和照護實證。</text:p>
            </text:list-item>
            <text:list-item>
              <text:p text:style-name="P108">高齡衰弱之功能及職能評估</text:p>
            </text:list-item>
            <text:list-item>
              <text:p text:style-name="P109">高齡衰弱之多面向介入(活動與參與、復原性介入、安全防護及延緩失能、環境與輔具、照顧技巧指導等)。</text:p>
            </text:list-item>
          </text:list>
        </text:list-item>
      </text:list>
      <text:p text:style-name="P110"/>
      <text:list text:style-name="LFO1" text:continue-numbering="true">
        <text:list-item>
          <text:p text:style-name="P111">心臟衰竭急性後期居家職能治療</text:p>
          <text:list text:continue-numbering="true">
            <text:list-item>
              <text:p text:style-name="P112">心臟衰竭之定義、臨床症狀、功能表徵、和照護實證。</text:p>
            </text:list-item>
            <text:list-item>
              <text:p text:style-name="P113">心臟衰竭之功能及職能評估</text:p>
            </text:list-item>
            <text:list-item>
              <text:p text:style-name="P114">心臟衰竭之多面向介入(活動與參與、復原性介入、安全防護及延緩失能、環境與輔具、照顧技巧指導等)。</text:p>
            </text:list-item>
          </text:list>
        </text:list-item>
      </text:list>
      <text:p text:style-name="P115"/>
      <text:list text:style-name="LFO1" text:continue-numbering="true">
        <text:list-item>
          <text:p text:style-name="P116">脆弱性骨折急性後期居家職能治療</text:p>
          <text:list text:continue-numbering="true">
            <text:list-item>
              <text:p text:style-name="P117">脆弱性骨折之定義、臨床症狀、功能表徵、和照護實證。</text:p>
            </text:list-item>
            <text:list-item>
              <text:p text:style-name="P118">脆弱性骨折之功能及職能評估</text:p>
            </text:list-item>
            <text:list-item>
              <text:p text:style-name="P119">脆弱性骨折之多面向介入(活動與參與、復原性介入、安全防護及延緩失能、環境與輔具、照顧技巧指導等)。</text:p>
            </text:list-item>
          </text:list>
        </text:list-item>
      </text:list>
      <text:p text:style-name="P120"/>
      <text:list text:style-name="LFO1" text:continue-numbering="true">
        <text:list-item>
          <text:p text:style-name="P121">創傷性神經損傷(含腦中風)急性後期居家職能治療</text:p>
          <text:list text:continue-numbering="true">
            <text:list-item>
              <text:p text:style-name="P122">創傷性神經損傷(含腦中風)之定義、臨床症狀、功能表徵、和照護實證。</text:p>
            </text:list-item>
            <text:list-item>
              <text:p text:style-name="P123">創傷性神經損傷(含腦中風)之功能及職能評估</text:p>
            </text:list-item>
            <text:list-item>
              <text:p text:style-name="P124">創傷性神經損傷(含腦中風)之多面向介入(活動與參與、復原性介入、安全防護及延緩失能、環境與輔具、照顧技巧指導等)。</text:p>
            </text:list-item>
          </text:list>
        </text:list-item>
      </text:list>
      <text:p text:style-name="P125"/>
      <text:list text:style-name="LFO1" text:continue-numbering="true">
        <text:list-item>
          <text:p text:style-name="P126">燒燙傷急性後期居家職能治療 <text:s/></text:p>
          <text:list text:continue-numbering="true">
            <text:list-item>
              <text:p text:style-name="P127">燒燙傷之定義、臨床症狀、功能表徵、和照護實證。</text:p>
            </text:list-item>
            <text:list-item>
              <text:p text:style-name="P128">燒燙傷之功能及職能評估</text:p>
            </text:list-item>
            <text:list-item>
              <text:p text:style-name="P129">燒燙傷之多面向介入(活動與參與、復原性介入、安全防護及延緩失能、環境與輔具、照顧技巧指導等)。</text:p>
            </text:list-item>
          </text:list>
        </text:list-item>
      </text:list>
      <text:p text:style-name="P130"/>
      <text:list text:style-name="LFO1" text:continue-numbering="true">
        <text:list-item>
          <text:p text:style-name="P131">居家資源連結(長期照顧、輔具、環境改造、職業重建等)</text:p>
          <text:list text:continue-numbering="true">
            <text:list-item>
              <text:p text:style-name="P132">居家情境所需之資源概況</text:p>
            </text:list-item>
            <text:list-item>
              <text:p text:style-name="P133">職能治療師在服務整合的角色</text:p>
            </text:list-item>
          </text:list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張益誠</dc:creator>
    <meta:creation-date>2017-07-19T06:57:00Z</meta:creation-date>
    <dc:date>2017-07-19T06:57:00Z</dc: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