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CCI4102R04__111_1130826_17575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6378" table:default-cell-style-name="ce4"/>
        <table:table-row table:style-name="ro1">
          <table:table-cell office:value-type="string" table:number-columns-spanned="6" table:number-rows-spanned="1" table:style-name="ce5">
            <text:p>111<text:span text:style-name="T2">年度支付標準第八部「糖尿病」品質指標百分位值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3">分組</text:span></text:p>
          </table:table-cell>
          <table:table-cell office:value-type="string" table:style-name="ce3">
            <text:p><text:span text:style-name="T3">品質指標</text:span></text:p>
          </table:table-cell>
          <table:table-cell office:value-type="string" table:style-name="ce3">
            <text:p>25<text:span text:style-name="T3">百分位</text:span></text:p>
          </table:table-cell>
          <table:table-cell office:value-type="string" table:style-name="ce3">
            <text:p>50<text:span text:style-name="T3">百分位</text:span></text:p>
          </table:table-cell>
          <table:table-cell office:value-type="string" table:style-name="ce3">
            <text:p>75<text:span text:style-name="T3">百分位</text:span></text:p>
          </table:table-cell>
          <table:table-cell office:value-type="string" table:style-name="ce3">
            <text:p>100<text:span text:style-name="T3">百分位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6">
            <text:p><text:span text:style-name="T3">醫院≦</text:span>55%</text:p>
          </table:table-cell>
          <table:table-cell office:value-type="string" table:style-name="ce1">
            <text:p><text:span text:style-name="T3">完整追蹤率</text:span></text:p>
          </table:table-cell>
          <table:table-cell office:value-type="percentage" office:value="0.38829999999999998" table:style-name="ce2">
            <text:p>38.83%</text:p>
          </table:table-cell>
          <table:table-cell office:value-type="percentage" office:value="0.5323" table:style-name="ce2">
            <text:p>53.23%</text:p>
          </table:table-cell>
          <table:table-cell office:value-type="percentage" office:value="0.63249999999999995" table:style-name="ce2">
            <text:p>63.25%</text:p>
          </table:table-cell>
          <table:table-cell office:value-type="percentage" office:value="0.94120000000000004" table:style-name="ce2">
            <text:p>94.12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控制良率</text:span></text:p>
          </table:table-cell>
          <table:table-cell office:value-type="percentage" office:value="0.32629999999999998" table:style-name="ce2">
            <text:p>32.63%</text:p>
          </table:table-cell>
          <table:table-cell office:value-type="percentage" office:value="0.39439999999999997" table:style-name="ce2">
            <text:p>39.44%</text:p>
          </table:table-cell>
          <table:table-cell office:value-type="percentage" office:value="0.47199999999999998" table:style-name="ce2">
            <text:p>47.20%</text:p>
          </table:table-cell>
          <table:table-cell office:value-type="percentage" office:value="0.78129999999999999" table:style-name="ce2">
            <text:p>78.13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控制不良率</text:span></text:p>
          </table:table-cell>
          <table:table-cell office:value-type="percentage" office:value="7.1199999999999999E-2" table:style-name="ce2">
            <text:p>7.12%</text:p>
          </table:table-cell>
          <table:table-cell office:value-type="percentage" office:value="4.8800000000000003E-2" table:style-name="ce2">
            <text:p>4.88%</text:p>
          </table:table-cell>
          <table:table-cell office:value-type="percentage" office:value="3.1099999999999999E-2" table:style-name="ce2">
            <text:p>3.11%</text:p>
          </table:table-cell>
          <table:table-cell office:value-type="percentage" office:value="0" table:style-name="ce2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控制不良率</text:span></text:p>
          </table:table-cell>
          <table:table-cell office:value-type="percentage" office:value="7.6200000000000004E-2" table:style-name="ce2">
            <text:p>7.62%</text:p>
          </table:table-cell>
          <table:table-cell office:value-type="percentage" office:value="4.9299999999999997E-2" table:style-name="ce2">
            <text:p>4.93%</text:p>
          </table:table-cell>
          <table:table-cell office:value-type="percentage" office:value="3.0499999999999999E-2" table:style-name="ce2">
            <text:p>3.05%</text:p>
          </table:table-cell>
          <table:table-cell office:value-type="percentage" office:value="0" table:style-name="ce2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控制良率</text:span></text:p>
          </table:table-cell>
          <table:table-cell office:value-type="percentage" office:value="0.37030000000000002" table:style-name="ce2">
            <text:p>37.03%</text:p>
          </table:table-cell>
          <table:table-cell office:value-type="percentage" office:value="0.46050000000000002" table:style-name="ce2">
            <text:p>46.05%</text:p>
          </table:table-cell>
          <table:table-cell office:value-type="percentage" office:value="0.56010000000000004" table:style-name="ce2">
            <text:p>56.01%</text:p>
          </table:table-cell>
          <table:table-cell office:value-type="percentage" office:value="0.84399999999999997" table:style-name="ce2">
            <text:p>84.4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進步率</text:span></text:p>
          </table:table-cell>
          <table:table-cell office:value-type="percentage" office:value="0.40689999999999998" table:style-name="ce2">
            <text:p>40.69%</text:p>
          </table:table-cell>
          <table:table-cell office:value-type="percentage" office:value="0.4516" table:style-name="ce2">
            <text:p>45.16%</text:p>
          </table:table-cell>
          <table:table-cell office:value-type="percentage" office:value="0.50660000000000005" table:style-name="ce2">
            <text:p>50.66%</text:p>
          </table:table-cell>
          <table:table-cell office:value-type="percentage" office:value="0.7167" table:style-name="ce2">
            <text:p>71.67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進步率</text:span></text:p>
          </table:table-cell>
          <table:table-cell office:value-type="percentage" office:value="0.46850000000000003" table:style-name="ce2">
            <text:p>46.85%</text:p>
          </table:table-cell>
          <table:table-cell office:value-type="percentage" office:value="0.50509999999999999" table:style-name="ce2">
            <text:p>50.51%</text:p>
          </table:table-cell>
          <table:table-cell office:value-type="percentage" office:value="0.52980000000000005" table:style-name="ce2">
            <text:p>52.98%</text:p>
          </table:table-cell>
          <table:table-cell office:value-type="percentage" office:value="0.8" table:style-name="ce2">
            <text:p>80.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6">
            <text:p><text:span text:style-name="T3">醫院</text:span>&gt;55%</text:p>
          </table:table-cell>
          <table:table-cell office:value-type="string" table:style-name="ce1">
            <text:p><text:span text:style-name="T3">完整追蹤率</text:span></text:p>
          </table:table-cell>
          <table:table-cell office:value-type="percentage" office:value="0.32979999999999998" table:style-name="ce2">
            <text:p>32.98%</text:p>
          </table:table-cell>
          <table:table-cell office:value-type="percentage" office:value="0.4743" table:style-name="ce2">
            <text:p>47.43%</text:p>
          </table:table-cell>
          <table:table-cell office:value-type="percentage" office:value="0.6" table:style-name="ce2">
            <text:p>60.00%</text:p>
          </table:table-cell>
          <table:table-cell office:value-type="percentage" office:value="0.91669999999999996" table:style-name="ce2">
            <text:p>91.67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控制良率</text:span></text:p>
          </table:table-cell>
          <table:table-cell office:value-type="percentage" office:value="0.41949999999999998" table:style-name="ce2">
            <text:p>41.95%</text:p>
          </table:table-cell>
          <table:table-cell office:value-type="percentage" office:value="0.4859" table:style-name="ce2">
            <text:p>48.59%</text:p>
          </table:table-cell>
          <table:table-cell office:value-type="percentage" office:value="0.55940000000000001" table:style-name="ce2">
            <text:p>55.94%</text:p>
          </table:table-cell>
          <table:table-cell office:value-type="percentage" office:value="0.86409999999999998" table:style-name="ce2">
            <text:p>86.4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控制不良率</text:span></text:p>
          </table:table-cell>
          <table:table-cell office:value-type="percentage" office:value="8.1500000000000003E-2" table:style-name="ce2">
            <text:p>8.15%</text:p>
          </table:table-cell>
          <table:table-cell office:value-type="percentage" office:value="5.7700000000000001E-2" table:style-name="ce2">
            <text:p>5.77%</text:p>
          </table:table-cell>
          <table:table-cell office:value-type="percentage" office:value="3.6499999999999998E-2" table:style-name="ce2">
            <text:p>3.65%</text:p>
          </table:table-cell>
          <table:table-cell office:value-type="percentage" office:value="0" table:style-name="ce2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控制不良率</text:span></text:p>
          </table:table-cell>
          <table:table-cell office:value-type="percentage" office:value="9.0899999999999995E-2" table:style-name="ce2">
            <text:p>9.09%</text:p>
          </table:table-cell>
          <table:table-cell office:value-type="percentage" office:value="6.0199999999999997E-2" table:style-name="ce2">
            <text:p>6.02%</text:p>
          </table:table-cell>
          <table:table-cell office:value-type="percentage" office:value="3.7600000000000001E-2" table:style-name="ce2">
            <text:p>3.76%</text:p>
          </table:table-cell>
          <table:table-cell office:value-type="percentage" office:value="0" table:style-name="ce2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控制良率</text:span></text:p>
          </table:table-cell>
          <table:table-cell office:value-type="percentage" office:value="0.4531" table:style-name="ce2">
            <text:p>45.31%</text:p>
          </table:table-cell>
          <table:table-cell office:value-type="percentage" office:value="0.55059999999999998" table:style-name="ce2">
            <text:p>55.06%</text:p>
          </table:table-cell>
          <table:table-cell office:value-type="percentage" office:value="0.65449999999999997" table:style-name="ce2">
            <text:p>65.45%</text:p>
          </table:table-cell>
          <table:table-cell office:value-type="percentage" office:value="0.90749999999999997" table:style-name="ce2">
            <text:p>90.75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進步率</text:span></text:p>
          </table:table-cell>
          <table:table-cell office:value-type="percentage" office:value="0.39410000000000001" table:style-name="ce2">
            <text:p>39.41%</text:p>
          </table:table-cell>
          <table:table-cell office:value-type="percentage" office:value="0.44" table:style-name="ce2">
            <text:p>44.00%</text:p>
          </table:table-cell>
          <table:table-cell office:value-type="percentage" office:value="0.49030000000000001" table:style-name="ce2">
            <text:p>49.03%</text:p>
          </table:table-cell>
          <table:table-cell office:value-type="percentage" office:value="0.72499999999999998" table:style-name="ce2">
            <text:p>72.5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進步率</text:span></text:p>
          </table:table-cell>
          <table:table-cell office:value-type="percentage" office:value="0.46750000000000003" table:style-name="ce2">
            <text:p>46.75%</text:p>
          </table:table-cell>
          <table:table-cell office:value-type="percentage" office:value="0.50419999999999998" table:style-name="ce2">
            <text:p>50.42%</text:p>
          </table:table-cell>
          <table:table-cell office:value-type="percentage" office:value="0.54169999999999996" table:style-name="ce2">
            <text:p>54.17%</text:p>
          </table:table-cell>
          <table:table-cell office:value-type="percentage" office:value="0.77780000000000005" table:style-name="ce2">
            <text:p>77.78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6">
            <text:p><text:span text:style-name="T3">診所≦</text:span>55%</text:p>
          </table:table-cell>
          <table:table-cell office:value-type="string" table:style-name="ce1">
            <text:p><text:span text:style-name="T3">完整追蹤率</text:span></text:p>
          </table:table-cell>
          <table:table-cell office:value-type="percentage" office:value="8.6800000000000002E-2" table:style-name="ce2">
            <text:p>8.68%</text:p>
          </table:table-cell>
          <table:table-cell office:value-type="percentage" office:value="0.25590000000000002" table:style-name="ce2">
            <text:p>25.59%</text:p>
          </table:table-cell>
          <table:table-cell office:value-type="percentage" office:value="0.52869999999999995" table:style-name="ce2">
            <text:p>52.87%</text:p>
          </table:table-cell>
          <table:table-cell office:value-type="percentage" office:value="0.87209999999999999" table:style-name="ce2">
            <text:p>87.2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控制良率</text:span></text:p>
          </table:table-cell>
          <table:table-cell office:value-type="percentage" office:value="0.34350000000000003" table:style-name="ce2">
            <text:p>34.35%</text:p>
          </table:table-cell>
          <table:table-cell office:value-type="percentage" office:value="0.40889999999999999" table:style-name="ce2">
            <text:p>40.89%</text:p>
          </table:table-cell>
          <table:table-cell office:value-type="percentage" office:value="0.47639999999999999" table:style-name="ce2">
            <text:p>47.64%</text:p>
          </table:table-cell>
          <table:table-cell office:value-type="percentage" office:value="0.62890000000000001" table:style-name="ce2">
            <text:p>62.8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控制不良率</text:span></text:p>
          </table:table-cell>
          <table:table-cell office:value-type="percentage" office:value="7.2099999999999997E-2" table:style-name="ce2">
            <text:p>7.21%</text:p>
          </table:table-cell>
          <table:table-cell office:value-type="percentage" office:value="5.1400000000000001E-2" table:style-name="ce2">
            <text:p>5.14%</text:p>
          </table:table-cell>
          <table:table-cell office:value-type="percentage" office:value="3.5000000000000003E-2" table:style-name="ce2">
            <text:p>3.50%</text:p>
          </table:table-cell>
          <table:table-cell office:value-type="percentage" office:value="0" table:style-name="ce2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控制不良率</text:span></text:p>
          </table:table-cell>
          <table:table-cell office:value-type="percentage" office:value="0.1164" table:style-name="ce2">
            <text:p>11.64%</text:p>
          </table:table-cell>
          <table:table-cell office:value-type="percentage" office:value="7.2499999999999995E-2" table:style-name="ce2">
            <text:p>7.25%</text:p>
          </table:table-cell>
          <table:table-cell office:value-type="percentage" office:value="4.99E-2" table:style-name="ce2">
            <text:p>4.99%</text:p>
          </table:table-cell>
          <table:table-cell office:value-type="percentage" office:value="0" table:style-name="ce2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控制良率</text:span></text:p>
          </table:table-cell>
          <table:table-cell office:value-type="percentage" office:value="0.29949999999999999" table:style-name="ce2">
            <text:p>29.95%</text:p>
          </table:table-cell>
          <table:table-cell office:value-type="percentage" office:value="0.42030000000000001" table:style-name="ce2">
            <text:p>42.03%</text:p>
          </table:table-cell>
          <table:table-cell office:value-type="percentage" office:value="0.51449999999999996" table:style-name="ce2">
            <text:p>51.45%</text:p>
          </table:table-cell>
          <table:table-cell office:value-type="percentage" office:value="0.80859999999999999" table:style-name="ce2">
            <text:p>80.86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進步率</text:span></text:p>
          </table:table-cell>
          <table:table-cell office:value-type="percentage" office:value="0.38229999999999997" table:style-name="ce2">
            <text:p>38.23%</text:p>
          </table:table-cell>
          <table:table-cell office:value-type="percentage" office:value="0.43269999999999997" table:style-name="ce2">
            <text:p>43.27%</text:p>
          </table:table-cell>
          <table:table-cell office:value-type="percentage" office:value="0.49490000000000001" table:style-name="ce2">
            <text:p>49.49%</text:p>
          </table:table-cell>
          <table:table-cell office:value-type="percentage" office:value="0.64290000000000003" table:style-name="ce2">
            <text:p>64.2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進步率</text:span></text:p>
          </table:table-cell>
          <table:table-cell office:value-type="percentage" office:value="0.46289999999999998" table:style-name="ce2">
            <text:p>46.29%</text:p>
          </table:table-cell>
          <table:table-cell office:value-type="percentage" office:value="0.5" table:style-name="ce2">
            <text:p>50.00%</text:p>
          </table:table-cell>
          <table:table-cell office:value-type="percentage" office:value="0.55800000000000005" table:style-name="ce2">
            <text:p>55.80%</text:p>
          </table:table-cell>
          <table:table-cell office:value-type="percentage" office:value="0.66669999999999996" table:style-name="ce2">
            <text:p>66.67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6">
            <text:p><text:span text:style-name="T3">診所</text:span>&gt;55%</text:p>
          </table:table-cell>
          <table:table-cell office:value-type="string" table:style-name="ce1">
            <text:p><text:span text:style-name="T3">完整追蹤率</text:span></text:p>
          </table:table-cell>
          <table:table-cell office:value-type="percentage" office:value="0.1183" table:style-name="ce2">
            <text:p>11.83%</text:p>
          </table:table-cell>
          <table:table-cell office:value-type="percentage" office:value="0.35639999999999999" table:style-name="ce2">
            <text:p>35.64%</text:p>
          </table:table-cell>
          <table:table-cell office:value-type="percentage" office:value="0.61899999999999999" table:style-name="ce2">
            <text:p>61.90%</text:p>
          </table:table-cell>
          <table:table-cell office:value-type="percentage" office:value="1" table:style-name="ce2">
            <text:p>10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控制良率</text:span></text:p>
          </table:table-cell>
          <table:table-cell office:value-type="percentage" office:value="0.43619999999999998" table:style-name="ce2">
            <text:p>43.62%</text:p>
          </table:table-cell>
          <table:table-cell office:value-type="percentage" office:value="0.51439999999999997" table:style-name="ce2">
            <text:p>51.44%</text:p>
          </table:table-cell>
          <table:table-cell office:value-type="percentage" office:value="0.59840000000000004" table:style-name="ce2">
            <text:p>59.84%</text:p>
          </table:table-cell>
          <table:table-cell office:value-type="percentage" office:value="0.84099999999999997" table:style-name="ce2">
            <text:p>84.1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控制不良率</text:span></text:p>
          </table:table-cell>
          <table:table-cell office:value-type="percentage" office:value="8.3299999999999999E-2" table:style-name="ce2">
            <text:p>8.33%</text:p>
          </table:table-cell>
          <table:table-cell office:value-type="percentage" office:value="6.08E-2" table:style-name="ce2">
            <text:p>6.08%</text:p>
          </table:table-cell>
          <table:table-cell office:value-type="percentage" office:value="4.07E-2" table:style-name="ce2">
            <text:p>4.07%</text:p>
          </table:table-cell>
          <table:table-cell office:value-type="percentage" office:value="0" table:style-name="ce2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控制不良率</text:span></text:p>
          </table:table-cell>
          <table:table-cell office:value-type="percentage" office:value="0.11840000000000001" table:style-name="ce2">
            <text:p>11.84%</text:p>
          </table:table-cell>
          <table:table-cell office:value-type="percentage" office:value="7.9699999999999993E-2" table:style-name="ce2">
            <text:p>7.97%</text:p>
          </table:table-cell>
          <table:table-cell office:value-type="percentage" office:value="5.4899999999999997E-2" table:style-name="ce2">
            <text:p>5.49%</text:p>
          </table:table-cell>
          <table:table-cell office:value-type="percentage" office:value="0" table:style-name="ce2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控制良率</text:span></text:p>
          </table:table-cell>
          <table:table-cell office:value-type="percentage" office:value="0.4466" table:style-name="ce2">
            <text:p>44.66%</text:p>
          </table:table-cell>
          <table:table-cell office:value-type="percentage" office:value="0.57120000000000004" table:style-name="ce2">
            <text:p>57.12%</text:p>
          </table:table-cell>
          <table:table-cell office:value-type="percentage" office:value="0.68169999999999997" table:style-name="ce2">
            <text:p>68.17%</text:p>
          </table:table-cell>
          <table:table-cell office:value-type="percentage" office:value="0.9073" table:style-name="ce2">
            <text:p>90.73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HBA1C<text:span text:style-name="T3">進步率</text:span></text:p>
          </table:table-cell>
          <table:table-cell office:value-type="percentage" office:value="0.39650000000000002" table:style-name="ce2">
            <text:p>39.65%</text:p>
          </table:table-cell>
          <table:table-cell office:value-type="percentage" office:value="0.45739999999999997" table:style-name="ce2">
            <text:p>45.74%</text:p>
          </table:table-cell>
          <table:table-cell office:value-type="percentage" office:value="0.51590000000000003" table:style-name="ce2">
            <text:p>51.59%</text:p>
          </table:table-cell>
          <table:table-cell office:value-type="percentage" office:value="1" table:style-name="ce2">
            <text:p>10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LDL<text:span text:style-name="T3">進步率</text:span></text:p>
          </table:table-cell>
          <table:table-cell office:value-type="percentage" office:value="0.46949999999999997" table:style-name="ce2">
            <text:p>46.95%</text:p>
          </table:table-cell>
          <table:table-cell office:value-type="percentage" office:value="0.51539999999999997" table:style-name="ce2">
            <text:p>51.54%</text:p>
          </table:table-cell>
          <table:table-cell office:value-type="percentage" office:value="0.55920000000000003" table:style-name="ce2">
            <text:p>55.92%</text:p>
          </table:table-cell>
          <table:table-cell office:value-type="percentage" office:value="1" table:style-name="ce2">
            <text:p>100.00%</text:p>
          </table:table-cell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67in" fo:margin-bottom="0.31496062992126in" fo:margin-left="0.708661417322835in" fo:margin-right="0.4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2in" fo:margin-left="0.708661417322835in" fo:margin-right="0.48in" fo:margin-bottom="0in"/>
      </style:header-style>
      <style:footer-style>
        <style:header-footer-properties fo:min-height="0.433070866141732in" fo:margin-left="0.708661417322835in" fo:margin-right="0.48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1130826更新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黃韵宸</meta:initial-creator>
    <dc:creator>黃馨玉</dc:creator>
    <meta:creation-date>2024-08-27T05:51:09Z</meta:creation-date>
    <dc:date>2024-08-29T01:26:05Z</dc:date>
    <meta:print-date>2024-08-29T01:25:40Z</meta:print-date>
  </office:meta>
</office:document-meta>
</file>