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108<text:span text:style-name="T3">年度支付標準第八部「糖尿病」品質指標百分位值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<text:span text:style-name="T2">分組</text:span></text:p>
          </table:table-cell>
          <table:table-cell office:value-type="string" table:style-name="ce5">
            <text:p><text:span text:style-name="T2">品質指標</text:span></text:p>
          </table:table-cell>
          <table:table-cell office:value-type="string" table:style-name="ce5">
            <text:p>25<text:span text:style-name="T2">百分位</text:span></text:p>
          </table:table-cell>
          <table:table-cell office:value-type="string" table:style-name="ce5">
            <text:p>50<text:span text:style-name="T2">百分位</text:span></text:p>
          </table:table-cell>
          <table:table-cell office:value-type="string" table:style-name="ce5">
            <text:p>75<text:span text:style-name="T2">百分位</text:span></text:p>
          </table:table-cell>
          <table:table-cell office:value-type="string" table:style-name="ce5">
            <text:p>100<text:span text:style-name="T2">百分位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5" table:style-name="ce6">
            <text:p><text:span text:style-name="T2">醫院≦</text:span>55%</text:p>
          </table:table-cell>
          <table:table-cell office:value-type="string" table:style-name="ce7">
            <text:p><text:span text:style-name="T2">完整追蹤率</text:span></text:p>
          </table:table-cell>
          <table:table-cell office:value-type="percentage" office:value="0.32640000000000002" table:style-name="ce8">
            <text:p>32.64%</text:p>
          </table:table-cell>
          <table:table-cell office:value-type="percentage" office:value="0.48509999999999998" table:style-name="ce8">
            <text:p>48.51%</text:p>
          </table:table-cell>
          <table:table-cell office:value-type="percentage" office:value="0.62" table:style-name="ce8">
            <text:p>62.00%</text:p>
          </table:table-cell>
          <table:table-cell office:value-type="percentage" office:value="0.87109999999999999" table:style-name="ce8">
            <text:p>87.1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良率</text:span></text:p>
          </table:table-cell>
          <table:table-cell office:value-type="percentage" office:value="0.40229999999999999" table:style-name="ce8">
            <text:p>40.23%</text:p>
          </table:table-cell>
          <table:table-cell office:value-type="percentage" office:value="0.46260000000000001" table:style-name="ce8">
            <text:p>46.26%</text:p>
          </table:table-cell>
          <table:table-cell office:value-type="percentage" office:value="0.52929999999999999" table:style-name="ce8">
            <text:p>52.93%</text:p>
          </table:table-cell>
          <table:table-cell office:value-type="percentage" office:value="0.84319999999999995" table:style-name="ce8">
            <text:p>84.3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不良率</text:span></text:p>
          </table:table-cell>
          <table:table-cell office:value-type="percentage" office:value="0.12089999999999999" table:style-name="ce8">
            <text:p>12.09%</text:p>
          </table:table-cell>
          <table:table-cell office:value-type="percentage" office:value="9.0300000000000005E-2" table:style-name="ce8">
            <text:p>9.03%</text:p>
          </table:table-cell>
          <table:table-cell office:value-type="percentage" office:value="6.4299999999999996E-2" table:style-name="ce8">
            <text:p>6.43%</text:p>
          </table:table-cell>
          <table:table-cell office:value-type="percentage" office:value="5.1000000000000004E-3" table:style-name="ce8">
            <text:p>0.5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不良率</text:span></text:p>
          </table:table-cell>
          <table:table-cell office:value-type="percentage" office:value="0.1235" table:style-name="ce8">
            <text:p>12.35%</text:p>
          </table:table-cell>
          <table:table-cell office:value-type="percentage" office:value="7.7499999999999999E-2" table:style-name="ce8">
            <text:p>7.75%</text:p>
          </table:table-cell>
          <table:table-cell office:value-type="percentage" office:value="4.5600000000000002E-2" table:style-name="ce8">
            <text:p>4.56%</text:p>
          </table:table-cell>
          <table:table-cell office:value-type="percentage" office:value="0" table:style-name="ce8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良率</text:span></text:p>
          </table:table-cell>
          <table:table-cell office:value-type="percentage" office:value="0.50339999999999996" table:style-name="ce8">
            <text:p>50.34%</text:p>
          </table:table-cell>
          <table:table-cell office:value-type="percentage" office:value="0.63119999999999998" table:style-name="ce8">
            <text:p>63.12%</text:p>
          </table:table-cell>
          <table:table-cell office:value-type="percentage" office:value="0.7218" table:style-name="ce8">
            <text:p>72.18%</text:p>
          </table:table-cell>
          <table:table-cell office:value-type="percentage" office:value="0.95920000000000005" table:style-name="ce8">
            <text:p>95.92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6">
            <text:p><text:span text:style-name="T2">醫院</text:span>&gt;55%</text:p>
          </table:table-cell>
          <table:table-cell office:value-type="string" table:style-name="ce7">
            <text:p><text:span text:style-name="T2">完整追蹤率</text:span></text:p>
          </table:table-cell>
          <table:table-cell office:value-type="percentage" office:value="0.28170000000000001" table:style-name="ce8">
            <text:p>28.17%</text:p>
          </table:table-cell>
          <table:table-cell office:value-type="percentage" office:value="0.46089999999999998" table:style-name="ce8">
            <text:p>46.09%</text:p>
          </table:table-cell>
          <table:table-cell office:value-type="percentage" office:value="0.60829999999999995" table:style-name="ce8">
            <text:p>60.83%</text:p>
          </table:table-cell>
          <table:table-cell office:value-type="percentage" office:value="0.91069999999999995" table:style-name="ce8">
            <text:p>91.07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良率</text:span></text:p>
          </table:table-cell>
          <table:table-cell office:value-type="percentage" office:value="0.4073" table:style-name="ce8">
            <text:p>40.73%</text:p>
          </table:table-cell>
          <table:table-cell office:value-type="percentage" office:value="0.47860000000000003" table:style-name="ce8">
            <text:p>47.86%</text:p>
          </table:table-cell>
          <table:table-cell office:value-type="percentage" office:value="0.56200000000000006" table:style-name="ce8">
            <text:p>56.20%</text:p>
          </table:table-cell>
          <table:table-cell office:value-type="percentage" office:value="0.87260000000000004" table:style-name="ce8">
            <text:p>87.26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不良率</text:span></text:p>
          </table:table-cell>
          <table:table-cell office:value-type="percentage" office:value="0.1229" table:style-name="ce8">
            <text:p>12.29%</text:p>
          </table:table-cell>
          <table:table-cell office:value-type="percentage" office:value="8.7300000000000003E-2" table:style-name="ce8">
            <text:p>8.73%</text:p>
          </table:table-cell>
          <table:table-cell office:value-type="percentage" office:value="5.7099999999999998E-2" table:style-name="ce8">
            <text:p>5.71%</text:p>
          </table:table-cell>
          <table:table-cell office:value-type="percentage" office:value="1.6999999999999999E-3" table:style-name="ce8">
            <text:p>0.17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不良率</text:span></text:p>
          </table:table-cell>
          <table:table-cell office:value-type="percentage" office:value="0.12280000000000001" table:style-name="ce8">
            <text:p>12.28%</text:p>
          </table:table-cell>
          <table:table-cell office:value-type="percentage" office:value="7.2700000000000001E-2" table:style-name="ce8">
            <text:p>7.27%</text:p>
          </table:table-cell>
          <table:table-cell office:value-type="percentage" office:value="4.3499999999999997E-2" table:style-name="ce8">
            <text:p>4.35%</text:p>
          </table:table-cell>
          <table:table-cell office:value-type="percentage" office:value="0" table:style-name="ce8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良率</text:span></text:p>
          </table:table-cell>
          <table:table-cell office:value-type="percentage" office:value="0.5242" table:style-name="ce8">
            <text:p>52.42%</text:p>
          </table:table-cell>
          <table:table-cell office:value-type="percentage" office:value="0.6361" table:style-name="ce8">
            <text:p>63.61%</text:p>
          </table:table-cell>
          <table:table-cell office:value-type="percentage" office:value="0.73799999999999999" table:style-name="ce8">
            <text:p>73.80%</text:p>
          </table:table-cell>
          <table:table-cell office:value-type="percentage" office:value="1" table:style-name="ce8">
            <text:p>100.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6">
            <text:p><text:span text:style-name="T2">診所≦</text:span>55%</text:p>
          </table:table-cell>
          <table:table-cell office:value-type="string" table:style-name="ce7">
            <text:p><text:span text:style-name="T2">完整追蹤率</text:span></text:p>
          </table:table-cell>
          <table:table-cell office:value-type="percentage" office:value="0.1462" table:style-name="ce8">
            <text:p>14.62%</text:p>
          </table:table-cell>
          <table:table-cell office:value-type="percentage" office:value="0.39429999999999998" table:style-name="ce8">
            <text:p>39.43%</text:p>
          </table:table-cell>
          <table:table-cell office:value-type="percentage" office:value="0.69199999999999995" table:style-name="ce8">
            <text:p>69.20%</text:p>
          </table:table-cell>
          <table:table-cell office:value-type="percentage" office:value="0.86760000000000004" table:style-name="ce8">
            <text:p>86.76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良率</text:span></text:p>
          </table:table-cell>
          <table:table-cell office:value-type="percentage" office:value="0.40150000000000002" table:style-name="ce8">
            <text:p>40.15%</text:p>
          </table:table-cell>
          <table:table-cell office:value-type="percentage" office:value="0.46139999999999998" table:style-name="ce8">
            <text:p>46.14%</text:p>
          </table:table-cell>
          <table:table-cell office:value-type="percentage" office:value="0.56499999999999995" table:style-name="ce8">
            <text:p>56.50%</text:p>
          </table:table-cell>
          <table:table-cell office:value-type="percentage" office:value="0.78739999999999999" table:style-name="ce8">
            <text:p>78.74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不良率</text:span></text:p>
          </table:table-cell>
          <table:table-cell office:value-type="percentage" office:value="0.1278" table:style-name="ce8">
            <text:p>12.78%</text:p>
          </table:table-cell>
          <table:table-cell office:value-type="percentage" office:value="8.6199999999999999E-2" table:style-name="ce8">
            <text:p>8.62%</text:p>
          </table:table-cell>
          <table:table-cell office:value-type="percentage" office:value="5.3999999999999999E-2" table:style-name="ce8">
            <text:p>5.40%</text:p>
          </table:table-cell>
          <table:table-cell office:value-type="percentage" office:value="5.7999999999999996E-3" table:style-name="ce8">
            <text:p>0.58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不良率</text:span></text:p>
          </table:table-cell>
          <table:table-cell office:value-type="percentage" office:value="0.2009" table:style-name="ce8">
            <text:p>20.09%</text:p>
          </table:table-cell>
          <table:table-cell office:value-type="percentage" office:value="0.1195" table:style-name="ce8">
            <text:p>11.95%</text:p>
          </table:table-cell>
          <table:table-cell office:value-type="percentage" office:value="6.4199999999999993E-2" table:style-name="ce8">
            <text:p>6.42%</text:p>
          </table:table-cell>
          <table:table-cell office:value-type="percentage" office:value="0" table:style-name="ce8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良率</text:span></text:p>
          </table:table-cell>
          <table:table-cell office:value-type="percentage" office:value="0.39750000000000002" table:style-name="ce8">
            <text:p>39.75%</text:p>
          </table:table-cell>
          <table:table-cell office:value-type="percentage" office:value="0.56769999999999998" table:style-name="ce8">
            <text:p>56.77%</text:p>
          </table:table-cell>
          <table:table-cell office:value-type="percentage" office:value="0.71260000000000001" table:style-name="ce8">
            <text:p>71.26%</text:p>
          </table:table-cell>
          <table:table-cell office:value-type="percentage" office:value="0.90959999999999996" table:style-name="ce8">
            <text:p>90.96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6">
            <text:p><text:span text:style-name="T2">診所</text:span>&gt;55%</text:p>
          </table:table-cell>
          <table:table-cell office:value-type="string" table:style-name="ce7">
            <text:p><text:span text:style-name="T2">完整追蹤率</text:span></text:p>
          </table:table-cell>
          <table:table-cell office:value-type="percentage" office:value="0.1411" table:style-name="ce8">
            <text:p>14.11%</text:p>
          </table:table-cell>
          <table:table-cell office:value-type="percentage" office:value="0.36470000000000002" table:style-name="ce8">
            <text:p>36.47%</text:p>
          </table:table-cell>
          <table:table-cell office:value-type="percentage" office:value="0.62780000000000002" table:style-name="ce8">
            <text:p>62.78%</text:p>
          </table:table-cell>
          <table:table-cell office:value-type="percentage" office:value="1.0787" table:style-name="ce8">
            <text:p>107.87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良率</text:span></text:p>
          </table:table-cell>
          <table:table-cell office:value-type="percentage" office:value="0.41799999999999998" table:style-name="ce8">
            <text:p>41.80%</text:p>
          </table:table-cell>
          <table:table-cell office:value-type="percentage" office:value="0.50770000000000004" table:style-name="ce8">
            <text:p>50.77%</text:p>
          </table:table-cell>
          <table:table-cell office:value-type="percentage" office:value="0.60229999999999995" table:style-name="ce8">
            <text:p>60.23%</text:p>
          </table:table-cell>
          <table:table-cell office:value-type="percentage" office:value="0.89810000000000001" table:style-name="ce8">
            <text:p>89.8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bA1c<text:span text:style-name="T2">不良率</text:span></text:p>
          </table:table-cell>
          <table:table-cell office:value-type="percentage" office:value="0.13009999999999999" table:style-name="ce8">
            <text:p>13.01%</text:p>
          </table:table-cell>
          <table:table-cell office:value-type="percentage" office:value="9.2399999999999996E-2" table:style-name="ce8">
            <text:p>9.24%</text:p>
          </table:table-cell>
          <table:table-cell office:value-type="percentage" office:value="5.8799999999999998E-2" table:style-name="ce8">
            <text:p>5.88%</text:p>
          </table:table-cell>
          <table:table-cell office:value-type="percentage" office:value="2.5000000000000001E-3" table:style-name="ce8">
            <text:p>0.25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不良率</text:span></text:p>
          </table:table-cell>
          <table:table-cell office:value-type="percentage" office:value="0.16270000000000001" table:style-name="ce8">
            <text:p>16.27%</text:p>
          </table:table-cell>
          <table:table-cell office:value-type="percentage" office:value="9.0899999999999995E-2" table:style-name="ce8">
            <text:p>9.09%</text:p>
          </table:table-cell>
          <table:table-cell office:value-type="percentage" office:value="5.1499999999999997E-2" table:style-name="ce8">
            <text:p>5.15%</text:p>
          </table:table-cell>
          <table:table-cell office:value-type="percentage" office:value="0" table:style-name="ce8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LDL<text:span text:style-name="T2">良率</text:span></text:p>
          </table:table-cell>
          <table:table-cell office:value-type="percentage" office:value="0.50170000000000003" table:style-name="ce8">
            <text:p>50.17%</text:p>
          </table:table-cell>
          <table:table-cell office:value-type="percentage" office:value="0.65449999999999997" table:style-name="ce8">
            <text:p>65.45%</text:p>
          </table:table-cell>
          <table:table-cell office:value-type="percentage" office:value="0.77400000000000002" table:style-name="ce8">
            <text:p>77.40%</text:p>
          </table:table-cell>
          <table:table-cell office:value-type="percentage" office:value="1" table:style-name="ce8">
            <text:p>100.00%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/>
    <dc:creator/>
    <meta:creation-date>2015-06-05T18:19:34Z</meta:creation-date>
    <dc:date>2020-08-18T03:34:16Z</dc:date>
  </office:meta>
</office:document-meta>
</file>