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107<text:span text:style-name="T1">年全民健康保險醫療給付項目及支付標準第八部第二章「糖尿病」獲得品質卓越獎之醫療院所、獎勵醫師數及獎勵金額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3">業務組別</text:span></text:p>
          </table:table-cell>
          <table:table-cell office:value-type="string" table:style-name="ce3">
            <text:p><text:span text:style-name="T3">縣市別</text:span></text:p>
          </table:table-cell>
          <table:table-cell office:value-type="string" table:style-name="ce4">
            <text:p><text:span text:style-name="T3">院所名稱</text:span></text:p>
          </table:table-cell>
          <table:table-cell office:value-type="string" table:style-name="ce2">
            <text:p><text:span text:style-name="T3">醫師數</text:span></text:p>
          </table:table-cell>
          <table:table-cell office:value-type="string" table:style-name="ce5">
            <text:p><text:span text:style-name="T3">金額</text:span>(<text:span text:style-name="T3">元</text:span>)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7" table:style-name="ce11">
            <text:p><text:span text:style-name="T3">台北業務組</text:span></text:p>
          </table:table-cell>
          <table:table-cell office:value-type="string" table:number-columns-spanned="1" table:number-rows-spanned="17" table:style-name="ce12">
            <text:p><text:span text:style-name="T3">臺北市</text:span></text:p>
          </table:table-cell>
          <table:table-cell office:value-type="string" table:style-name="ce6">
            <text:p><text:span text:style-name="T3">國泰醫療財團法人國泰綜合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759000" table:style-name="ce7">
            <text:p>759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中心診所醫療財團法人中心綜合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7500" table:style-name="ce7">
            <text:p>37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新光醫療財團法人新光吳火獅紀念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47250" table:style-name="ce7">
            <text:p>247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中國醫藥大學附設醫院臺北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17500" table:style-name="ce7">
            <text:p>317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臺北醫學大學附設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87500" table:style-name="ce7">
            <text:p>587,500<text:s/></text:p>
          </table:table-cell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3">臺北市立萬芳醫院－委託財團法人臺北醫學大學辦理</text:span></text:p>
          </table:table-cell>
          <table:table-cell office:value-type="float" office:value="3" table:style-name="ce6">
            <text:p>3</text:p>
          </table:table-cell>
          <table:table-cell office:value-type="float" office:value="1428750" table:style-name="ce7">
            <text:p>1,428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李世澤小兒科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4750" table:style-name="ce7">
            <text:p>164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信義邱婦產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3750" table:style-name="ce7">
            <text:p>73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張育驍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750" table:style-name="ce7">
            <text:p>8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臺北市立聯合醫院</text:span></text:p>
          </table:table-cell>
          <table:table-cell office:value-type="float" office:value="12" table:style-name="ce6">
            <text:p>12</text:p>
          </table:table-cell>
          <table:table-cell office:value-type="float" office:value="8789250" table:style-name="ce7">
            <text:p>8,789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國立臺灣大學醫學院附設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45750" table:style-name="ce7">
            <text:p>145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國立臺灣大學醫學院附設醫院北護分院</text:span></text:p>
          </table:table-cell>
          <table:table-cell office:value-type="float" office:value="5" table:style-name="ce6">
            <text:p>5</text:p>
          </table:table-cell>
          <table:table-cell office:value-type="float" office:value="259750" table:style-name="ce7">
            <text:p>259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三軍總醫院松山分院附設民眾診療服務處</text:span></text:p>
          </table:table-cell>
          <table:table-cell office:value-type="float" office:value="1" table:style-name="ce6">
            <text:p>1</text:p>
          </table:table-cell>
          <table:table-cell office:value-type="float" office:value="37500" table:style-name="ce7">
            <text:p>37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三軍總醫院附設民眾診療服務處</text:span></text:p>
          </table:table-cell>
          <table:table-cell office:value-type="float" office:value="3" table:style-name="ce6">
            <text:p>3</text:p>
          </table:table-cell>
          <table:table-cell office:value-type="float" office:value="1838750" table:style-name="ce7">
            <text:p>1,838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臺北市立關渡醫院</text:span>-<text:span text:style-name="T3">委託臺北榮民總醫院經營</text:span></text:p>
          </table:table-cell>
          <table:table-cell office:value-type="float" office:value="1" table:style-name="ce6">
            <text:p>1</text:p>
          </table:table-cell>
          <table:table-cell office:value-type="float" office:value="1157500" table:style-name="ce7">
            <text:p>1,157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西園醫療社團法人西園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80750" table:style-name="ce7">
            <text:p>580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林瑞祥教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6750" table:style-name="ce7">
            <text:p>66,75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<text:span text:style-name="T3">基隆市</text:span></text:p>
          </table:table-cell>
          <table:table-cell office:value-type="string" table:style-name="ce6">
            <text:p><text:span text:style-name="T3">王孟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30750" table:style-name="ce7">
            <text:p>230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基隆市立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08750" table:style-name="ce7">
            <text:p>108,75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24" table:style-name="ce12">
            <text:p><text:span text:style-name="T3">新北市</text:span></text:p>
          </table:table-cell>
          <table:table-cell office:value-type="string" table:style-name="ce6">
            <text:p><text:span text:style-name="T3">醫療財團法人徐元智先生醫藥基金會亞東紀念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917250" table:style-name="ce7">
            <text:p>2,917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佛教慈濟醫療財團法人台北慈濟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380750" table:style-name="ce7">
            <text:p>1,380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新泰綜合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78500" table:style-name="ce7">
            <text:p>78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新北市永和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0500" table:style-name="ce7">
            <text:p>110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新北市蘆洲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1750" table:style-name="ce7">
            <text:p>91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新北市金山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8500" table:style-name="ce7">
            <text:p>98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新北市萬里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250" table:style-name="ce7">
            <text:p>40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翰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65000" table:style-name="ce7">
            <text:p>665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大川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1000" table:style-name="ce7">
            <text:p>61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陳敏玲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21500" table:style-name="ce7">
            <text:p>421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重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5250" table:style-name="ce7">
            <text:p>275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劉宜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2000" table:style-name="ce7">
            <text:p>182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博新小兒科家庭醫學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43000" table:style-name="ce7">
            <text:p>143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長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6250" table:style-name="ce7">
            <text:p>56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仁佑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2250" table:style-name="ce7">
            <text:p>162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福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3000" table:style-name="ce7">
            <text:p>203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文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000" table:style-name="ce7">
            <text:p>22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崇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5500" table:style-name="ce7">
            <text:p>55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慈德聯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000" table:style-name="ce7">
            <text:p>27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怡兒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0500" table:style-name="ce7">
            <text:p>190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廣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750" table:style-name="ce7">
            <text:p>16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萬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4750" table:style-name="ce7">
            <text:p>114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新北市立聯合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09750" table:style-name="ce7">
            <text:p>209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國立臺灣大學醫學院附設醫院金山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25000" table:style-name="ce7">
            <text:p>125,00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13" table:style-name="ce12">
            <text:p><text:span text:style-name="T3">宜蘭縣</text:span></text:p>
          </table:table-cell>
          <table:table-cell office:value-type="string" table:style-name="ce6">
            <text:p><text:span text:style-name="T3">財團法人蘭陽仁愛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74750" table:style-name="ce7">
            <text:p>374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醫療財團法人羅許基金會羅東博愛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50500" table:style-name="ce7">
            <text:p>150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天主教靈醫會醫療財團法人羅東聖母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4250" table:style-name="ce7">
            <text:p>24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曹天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53750" table:style-name="ce7">
            <text:p>253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開蘭安心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61500" table:style-name="ce7">
            <text:p>361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謝世雄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2500" table:style-name="ce7">
            <text:p>242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游能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148750" table:style-name="ce7">
            <text:p>3,148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吳震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18500" table:style-name="ce7">
            <text:p>218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安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7750" table:style-name="ce7">
            <text:p>137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信望愛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89500" table:style-name="ce7">
            <text:p>389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林聰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1750" table:style-name="ce7">
            <text:p>41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臺北榮民總醫院蘇澳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4750" table:style-name="ce7">
            <text:p>54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臺北榮民總醫院員山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75000" table:style-name="ce7">
            <text:p>275,00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style-name="ce9">
            <text:p><text:span text:style-name="T3">金門縣</text:span></text:p>
          </table:table-cell>
          <table:table-cell office:value-type="string" table:style-name="ce6">
            <text:p><text:span text:style-name="T3">金門縣金湖鎮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1500" table:style-name="ce7">
            <text:p>51,500<text:s/>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30" table:style-name="ce11">
            <text:p><text:span text:style-name="T3">北區業務組</text:span></text:p>
          </table:table-cell>
          <table:table-cell office:value-type="string" table:number-columns-spanned="1" table:number-rows-spanned="5" table:style-name="ce12">
            <text:p><text:span text:style-name="T3">新竹市</text:span></text:p>
          </table:table-cell>
          <table:table-cell office:value-type="string" table:style-name="ce6">
            <text:p><text:span text:style-name="T3">台灣基督長老教會馬偕醫療財團法人新竹馬偕紀念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2394750" table:style-name="ce7">
            <text:p>2,394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南門綜合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91500" table:style-name="ce7">
            <text:p>491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安慎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576500" table:style-name="ce7">
            <text:p>576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惠民真平內科外科聯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4000" table:style-name="ce7">
            <text:p>74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國立臺灣大學醫學院附設醫院新竹分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053000" table:style-name="ce7">
            <text:p>1,053,00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16" table:style-name="ce12">
            <text:p><text:span text:style-name="T3">桃園市</text:span></text:p>
          </table:table-cell>
          <table:table-cell office:value-type="string" table:style-name="ce6">
            <text:p><text:span text:style-name="T3">長庚醫療財團法人林口長庚紀念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546500" table:style-name="ce7">
            <text:p>546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長庚醫療財團法人桃園長庚紀念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24250" table:style-name="ce7">
            <text:p>224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長慎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4250" table:style-name="ce7">
            <text:p>44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聯新國際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8000" table:style-name="ce7">
            <text:p>58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敏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73000" table:style-name="ce7">
            <text:p>473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安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7750" table:style-name="ce7">
            <text:p>107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活力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527000" table:style-name="ce7">
            <text:p>527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同心海華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1750" table:style-name="ce7">
            <text:p>201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張輝鵬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38250" table:style-name="ce7">
            <text:p>638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姜博文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668500" table:style-name="ce7">
            <text:p>668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民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90000" table:style-name="ce7">
            <text:p>90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芯悅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14500" table:style-name="ce7">
            <text:p>714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顏福順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4500" table:style-name="ce7">
            <text:p>274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維賢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48000" table:style-name="ce7">
            <text:p>48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天一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750" table:style-name="ce7">
            <text:p>19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王德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3000" table:style-name="ce7">
            <text:p>73,00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<text:span text:style-name="T3">新竹縣</text:span></text:p>
          </table:table-cell>
          <table:table-cell office:value-type="string" table:style-name="ce6">
            <text:p><text:span text:style-name="T3">惠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4000" table:style-name="ce7">
            <text:p>324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國立臺灣大學醫學院附設醫院竹東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77250" table:style-name="ce7">
            <text:p>277,25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7" table:style-name="ce12">
            <text:p><text:span text:style-name="T3">苗栗縣</text:span></text:p>
          </table:table-cell>
          <table:table-cell office:value-type="string" table:style-name="ce6">
            <text:p><text:span text:style-name="T3">為恭醫療財團法人為恭紀念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1000" table:style-name="ce7">
            <text:p>31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重光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103500" table:style-name="ce7">
            <text:p>1,103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崇仁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42750" table:style-name="ce7">
            <text:p>242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詹求孚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4750" table:style-name="ce7">
            <text:p>204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祥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77750" table:style-name="ce7">
            <text:p>377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祥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1250" table:style-name="ce7">
            <text:p>101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劉樵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3750" table:style-name="ce7">
            <text:p>43,750<text:s/>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67" table:style-name="ce11">
            <text:p><text:span text:style-name="T3">中區業務組</text:span></text:p>
          </table:table-cell>
          <table:table-cell office:value-type="string" table:number-columns-spanned="1" table:number-rows-spanned="25" table:style-name="ce12">
            <text:p><text:span text:style-name="T3">台中市</text:span></text:p>
          </table:table-cell>
          <table:table-cell office:value-type="string" table:style-name="ce6">
            <text:p><text:span text:style-name="T3">惠盛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96750" table:style-name="ce7">
            <text:p>296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臺安醫院雙十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21750" table:style-name="ce7">
            <text:p>221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淨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7">
            <text:p>35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悅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9000" table:style-name="ce7">
            <text:p>129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博智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9500" table:style-name="ce7">
            <text:p>119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楊朝弘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31000" table:style-name="ce7">
            <text:p>331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周省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750" table:style-name="ce7">
            <text:p>20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仁愛醫療財團法人台中仁愛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43750" table:style-name="ce7">
            <text:p>243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中國醫藥大學附設醫院台中東區分院</text:span></text:p>
          </table:table-cell>
          <table:table-cell office:value-type="float" office:value="5" table:style-name="ce6">
            <text:p>5</text:p>
          </table:table-cell>
          <table:table-cell office:value-type="float" office:value="370000" table:style-name="ce7">
            <text:p>370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中山醫學大學附設醫院</text:span></text:p>
          </table:table-cell>
          <table:table-cell office:value-type="float" office:value="9" table:style-name="ce6">
            <text:p>9</text:p>
          </table:table-cell>
          <table:table-cell office:value-type="float" office:value="1488250" table:style-name="ce7">
            <text:p>1,488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中國醫藥大學附設醫院</text:span></text:p>
          </table:table-cell>
          <table:table-cell office:value-type="float" office:value="10" table:style-name="ce6">
            <text:p>10</text:p>
          </table:table-cell>
          <table:table-cell office:value-type="float" office:value="1669750" table:style-name="ce7">
            <text:p>1,669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澄清綜合醫院中港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71500" table:style-name="ce7">
            <text:p>71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聯安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20250" table:style-name="ce7">
            <text:p>220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瑞健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83500" table:style-name="ce7">
            <text:p>583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王秉菴小兒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1750" table:style-name="ce7">
            <text:p>81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臺中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42750" table:style-name="ce7">
            <text:p>142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臺中榮民總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208250" table:style-name="ce7">
            <text:p>208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仁愛醫療財團法人大里仁愛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320500" table:style-name="ce7">
            <text:p>1,320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豐安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12500" table:style-name="ce7">
            <text:p>212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賢德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02000" table:style-name="ce7">
            <text:p>202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豐原趙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75250" table:style-name="ce7">
            <text:p>575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力倫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500" table:style-name="ce7">
            <text:p>18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長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13000" table:style-name="ce7">
            <text:p>213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豐原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068000" table:style-name="ce7">
            <text:p>1,068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童綜合醫療社團法人童綜合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48750" table:style-name="ce7">
            <text:p>48,75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32" table:style-name="ce12">
            <text:p><text:span text:style-name="T3">彰化縣</text:span></text:p>
          </table:table-cell>
          <table:table-cell office:value-type="string" table:style-name="ce6">
            <text:p><text:span text:style-name="T3">彰化基督教醫療財團法人彰化基督教醫院</text:span></text:p>
          </table:table-cell>
          <table:table-cell office:value-type="float" office:value="6" table:style-name="ce6">
            <text:p>6</text:p>
          </table:table-cell>
          <table:table-cell office:value-type="float" office:value="2717500" table:style-name="ce7">
            <text:p>2,717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秀傳醫療財團法人彰濱秀傳紀念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418750" table:style-name="ce7">
            <text:p>418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基督教醫療財團法人鹿港基督教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1170250" table:style-name="ce7">
            <text:p>1,170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基督教醫療財團法人員林基督教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2062500" table:style-name="ce7">
            <text:p>2,062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基督教醫療財團法人二林基督教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1078000" table:style-name="ce7">
            <text:p>1,078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漢銘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79500" table:style-name="ce7">
            <text:p>179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員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729000" table:style-name="ce7">
            <text:p>729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彰化市南西北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8000" table:style-name="ce7">
            <text:p>208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員林市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5750" table:style-name="ce7">
            <text:p>195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線西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8250" table:style-name="ce7">
            <text:p>78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福興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1500" table:style-name="ce7">
            <text:p>111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大村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9000" table:style-name="ce7">
            <text:p>109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埔鹽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57250" table:style-name="ce7">
            <text:p>157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社頭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2750" table:style-name="ce7">
            <text:p>122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二水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6750" table:style-name="ce7">
            <text:p>176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埤頭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9750" table:style-name="ce7">
            <text:p>129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芳苑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6000" table:style-name="ce7">
            <text:p>166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彰化縣竹塘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0500" table:style-name="ce7">
            <text:p>100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十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0750" table:style-name="ce7">
            <text:p>220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王昶皓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6250" table:style-name="ce7">
            <text:p>46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慶鴻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2750" table:style-name="ce7">
            <text:p>82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葉宣哲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500" table:style-name="ce7">
            <text:p>200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曾榮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4500" table:style-name="ce7">
            <text:p>274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簡瑜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24000" table:style-name="ce7">
            <text:p>524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黃建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1500" table:style-name="ce7">
            <text:p>321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景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1500" table:style-name="ce7">
            <text:p>101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陳嘉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00250" table:style-name="ce7">
            <text:p>300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彰化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685750" table:style-name="ce7">
            <text:p>685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秀傳醫療社團法人秀傳紀念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14000" table:style-name="ce7">
            <text:p>214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道周醫療社團法人道周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77750" table:style-name="ce7">
            <text:p>77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員榮醫療社團法人員榮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96000" table:style-name="ce7">
            <text:p>96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惠來醫療社團法人宏仁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6000" table:style-name="ce7">
            <text:p>26,00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10" table:style-name="ce12">
            <text:p><text:span text:style-name="T3">南投縣</text:span></text:p>
          </table:table-cell>
          <table:table-cell office:value-type="string" table:style-name="ce6">
            <text:p><text:span text:style-name="T3">中國醫藥大學附設醫院草屯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9250" table:style-name="ce7">
            <text:p>29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南投縣埔里鎮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3500" table:style-name="ce7">
            <text:p>73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南投縣名間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750" table:style-name="ce7">
            <text:p>80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黎俊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29750" table:style-name="ce7">
            <text:p>529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安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65500" table:style-name="ce7">
            <text:p>265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陳宏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37500" table:style-name="ce7">
            <text:p>737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洪啟芬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4750" table:style-name="ce7">
            <text:p>244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育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7000" table:style-name="ce7">
            <text:p>97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南投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308750" table:style-name="ce7">
            <text:p>308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佑民醫療社團法人佑民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176000" table:style-name="ce7">
            <text:p>176,000<text:s/>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37" table:style-name="ce11">
            <text:p><text:span text:style-name="T3">南區業務組</text:span></text:p>
          </table:table-cell>
          <table:table-cell office:value-type="string" table:number-columns-spanned="1" table:number-rows-spanned="10" table:style-name="ce12">
            <text:p><text:span text:style-name="T3">台南市</text:span></text:p>
          </table:table-cell>
          <table:table-cell office:value-type="string" table:style-name="ce6">
            <text:p><text:span text:style-name="T3">台灣基督長老教會新樓醫療財團法人麻豆新樓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58250" table:style-name="ce7">
            <text:p>58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奇美醫療財團法人佳里奇美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75500" table:style-name="ce7">
            <text:p>75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亮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2500" table:style-name="ce7">
            <text:p>202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成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67250" table:style-name="ce7">
            <text:p>267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忠群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420250" table:style-name="ce7">
            <text:p>420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台南市立醫院</text:span>(<text:span text:style-name="T3">委託秀傳醫療社團法人經營</text:span>)</text:p>
          </table:table-cell>
          <table:table-cell office:value-type="float" office:value="1" table:style-name="ce6">
            <text:p>1</text:p>
          </table:table-cell>
          <table:table-cell office:value-type="float" office:value="151000" table:style-name="ce7">
            <text:p>151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台灣基督長老教會新樓醫療財團法人台南新樓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51500" table:style-name="ce7">
            <text:p>51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陳冠文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43000" table:style-name="ce7">
            <text:p>143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朱嘉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8750" table:style-name="ce7">
            <text:p>58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國立成功大學醫學院附設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03500" table:style-name="ce7">
            <text:p>303,50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9" table:style-name="ce12">
            <text:p><text:span text:style-name="T3">嘉義市</text:span></text:p>
          </table:table-cell>
          <table:table-cell office:value-type="string" table:style-name="ce6">
            <text:p><text:span text:style-name="T3">戴德森醫療財團法人嘉義基督教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330500" table:style-name="ce7">
            <text:p>2,330,500<text:s/></text:p>
          </table:table-cell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3">天主教中華聖母修女會醫療財團法人天主教聖馬爾定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691250" table:style-name="ce7">
            <text:p>691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陽明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641000" table:style-name="ce7">
            <text:p>641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劉耳鼻喉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6750" table:style-name="ce7">
            <text:p>186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黃銘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0000" table:style-name="ce7">
            <text:p>220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信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8250" table:style-name="ce7">
            <text:p>138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曾良達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4500" table:style-name="ce7">
            <text:p>174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洪瑞禧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3000" table:style-name="ce7">
            <text:p>273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臺中榮民總醫院嘉義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126500" table:style-name="ce7">
            <text:p>1,126,50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8" table:style-name="ce12">
            <text:p><text:span text:style-name="T3">雲林縣</text:span></text:p>
          </table:table-cell>
          <table:table-cell office:value-type="string" table:style-name="ce6">
            <text:p><text:span text:style-name="T3">彰化基督教醫療財團法人雲林基督教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999250" table:style-name="ce7">
            <text:p>999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中國醫藥大學北港附設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6500" table:style-name="ce7">
            <text:p>86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雲林縣古坑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3500" table:style-name="ce7">
            <text:p>93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佛教慈濟醫療財團法人斗六慈濟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503500" table:style-name="ce7">
            <text:p>503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<text:span text:style-name="T3">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1250" table:style-name="ce7">
            <text:p>361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國立臺灣大學醫學院附設醫院雲林分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516750" table:style-name="ce7">
            <text:p>1,516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國立成功大學醫學院附設醫院斗六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89000" table:style-name="ce7">
            <text:p>489,000<text:s/></text:p>
          </table:table-cell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3">天主教中華道明修女會醫療財團法人天主教福安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67500" table:style-name="ce7">
            <text:p>267,50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3" table:style-name="ce12">
            <text:p><text:span text:style-name="T3">嘉義縣</text:span></text:p>
          </table:table-cell>
          <table:table-cell office:value-type="string" table:style-name="ce6">
            <text:p><text:span text:style-name="T3">長庚醫療財團法人嘉義長庚紀念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2303500" table:style-name="ce7">
            <text:p>2,303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佛教慈濟醫療財團法人大林慈濟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3221500" table:style-name="ce7">
            <text:p>3,221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朴子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37500" table:style-name="ce7">
            <text:p>137,50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7" table:style-name="ce12">
            <text:p><text:span text:style-name="T3">臺南市</text:span></text:p>
          </table:table-cell>
          <table:table-cell office:value-type="string" table:style-name="ce6">
            <text:p><text:span text:style-name="T3">臺南市新營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0250" table:style-name="ce7">
            <text:p>30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臺南市玉井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1750" table:style-name="ce7">
            <text:p>171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周書澤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62250" table:style-name="ce7">
            <text:p>662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崇祐小兒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3750" table:style-name="ce7">
            <text:p>163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吳世安內科診所（吳世安陳沛仁聯合診所）</text:span></text:p>
          </table:table-cell>
          <table:table-cell office:value-type="float" office:value="1" table:style-name="ce6">
            <text:p>1</text:p>
          </table:table-cell>
          <table:table-cell office:value-type="float" office:value="607000" table:style-name="ce7">
            <text:p>607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新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4500" table:style-name="ce7">
            <text:p>24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臺南醫院新化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82250" table:style-name="ce7">
            <text:p>82,250<text:s/>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32" table:style-name="ce11">
            <text:p><text:span text:style-name="T3">高屏業務組</text:span></text:p>
          </table:table-cell>
          <table:table-cell office:value-type="string" table:number-columns-spanned="1" table:number-rows-spanned="26" table:style-name="ce12">
            <text:p><text:span text:style-name="T3">高雄市</text:span></text:p>
          </table:table-cell>
          <table:table-cell office:value-type="string" table:style-name="ce6">
            <text:p><text:span text:style-name="T3">信義醫療財團法人高雄基督教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2500" table:style-name="ce7">
            <text:p>22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財團法人私立高雄醫學大學附設中和紀念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343250" table:style-name="ce7">
            <text:p>343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惠仁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21250" table:style-name="ce7">
            <text:p>221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建元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90250" table:style-name="ce7">
            <text:p>90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莊永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3750" table:style-name="ce7">
            <text:p>363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快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8000" table:style-name="ce7">
            <text:p>128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元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94250" table:style-name="ce7">
            <text:p>294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吳國欽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3000" table:style-name="ce7">
            <text:p>63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健維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06750" table:style-name="ce7">
            <text:p>1,106,750<text:s/></text:p>
          </table:table-cell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3">高雄市立大同醫院（委託財團法人私立高雄醫學大學附設中和紀念</text:span></text:p>
          </table:table-cell>
          <table:table-cell office:value-type="float" office:value="2" table:style-name="ce6">
            <text:p>2</text:p>
          </table:table-cell>
          <table:table-cell office:value-type="float" office:value="545000" table:style-name="ce7">
            <text:p>545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阮綜合醫療社團法人阮綜合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951750" table:style-name="ce7">
            <text:p>1,951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新高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500" table:style-name="ce7">
            <text:p>5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大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12750" table:style-name="ce7">
            <text:p>212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文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48000" table:style-name="ce7">
            <text:p>148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文德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162750" table:style-name="ce7">
            <text:p>162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大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17750" table:style-name="ce7">
            <text:p>217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大政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01750" table:style-name="ce7">
            <text:p>301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仁武好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4000" table:style-name="ce7">
            <text:p>54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為好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743500" table:style-name="ce7">
            <text:p>743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沐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6250" table:style-name="ce7">
            <text:p>66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川惠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50000" table:style-name="ce7">
            <text:p>450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高雄市立鳳山醫院（委託長庚醫療財團法人經營）</text:span></text:p>
          </table:table-cell>
          <table:table-cell office:value-type="float" office:value="2" table:style-name="ce6">
            <text:p>2</text:p>
          </table:table-cell>
          <table:table-cell office:value-type="float" office:value="154500" table:style-name="ce7">
            <text:p>154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長庚醫療財團法人高雄長庚紀念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604500" table:style-name="ce7">
            <text:p>604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義大醫療財團法人義大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364500" table:style-name="ce7">
            <text:p>1,364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旗山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57250" table:style-name="ce7">
            <text:p>257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高雄市立岡山醫院（委託秀傳醫療社團法人經營）</text:span></text:p>
          </table:table-cell>
          <table:table-cell office:value-type="float" office:value="1" table:style-name="ce6">
            <text:p>1</text:p>
          </table:table-cell>
          <table:table-cell office:value-type="float" office:value="120750" table:style-name="ce7">
            <text:p>120,75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6" table:style-name="ce12">
            <text:p><text:span text:style-name="T3">屏東縣</text:span></text:p>
          </table:table-cell>
          <table:table-cell office:value-type="string" table:style-name="ce6">
            <text:p><text:span text:style-name="T3">屏基醫療財團法人屏東基督教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942000" table:style-name="ce7">
            <text:p>942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梁宏志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75750" table:style-name="ce7">
            <text:p>375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健丞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12000" table:style-name="ce7">
            <text:p>212,0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藍文君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2250" table:style-name="ce7">
            <text:p>102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洮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7750" table:style-name="ce7">
            <text:p>207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曾競鋒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06000" table:style-name="ce7">
            <text:p>706,000<text:s/>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0" table:style-name="ce11">
            <text:p><text:span text:style-name="T3">東區業務組</text:span></text:p>
          </table:table-cell>
          <table:table-cell office:value-type="string" table:number-columns-spanned="1" table:number-rows-spanned="4" table:style-name="ce12">
            <text:p><text:span text:style-name="T3">花蓮縣</text:span></text:p>
          </table:table-cell>
          <table:table-cell office:value-type="string" table:style-name="ce6">
            <text:p><text:span text:style-name="T3">宏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2250" table:style-name="ce7">
            <text:p>72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光鹽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94250" table:style-name="ce7">
            <text:p>294,2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花蓮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26750" table:style-name="ce7">
            <text:p>226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玉里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49750" table:style-name="ce7">
            <text:p>549,750<text:s/>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string" table:number-columns-spanned="1" table:number-rows-spanned="6" table:style-name="ce12">
            <text:p><text:span text:style-name="T3">台東縣</text:span></text:p>
          </table:table-cell>
          <table:table-cell office:value-type="string" table:style-name="ce6">
            <text:p><text:span text:style-name="T3">天主教花蓮教區醫療財團法人台東聖母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407750" table:style-name="ce7">
            <text:p>407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蔡明宏心臟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0750" table:style-name="ce7">
            <text:p>110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關強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54500" table:style-name="ce7">
            <text:p>454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豐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3750" table:style-name="ce7">
            <text:p>123,75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曾建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1500" table:style-name="ce7">
            <text:p>241,500<text:s/>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3">衛生福利部臺東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22250" table:style-name="ce7">
            <text:p>122,250<text:s/></text:p>
          </table:table-cell>
          <table:table-cell table:number-columns-repeated="16379" table:style-name="ce8"/>
        </table:table-row>
        <table:table-row table:number-rows-repeated="10483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k zero</meta:initial-creator>
    <dc:creator>許博淇</dc:creator>
    <meta:creation-date>2019-05-05T13:06:39Z</meta:creation-date>
    <dc:date>2019-05-08T00:34:06Z</dc:date>
  </office:meta>
</office:document-meta>
</file>