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3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2" table:default-cell-style-name="ce1"/>
        <table:table-column table:style-name="co4" table:default-cell-style-name="ce10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107<text:span text:style-name="T1">年全民健康保險醫療給付項目及支付標準第八部第二章「糖尿病」獲得品質進步獎之醫療院所、獎勵醫師數及獎勵金額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3">業務組別</text:span></text:p>
          </table:table-cell>
          <table:table-cell office:value-type="string" table:style-name="ce3">
            <text:p><text:span text:style-name="T3">縣市別</text:span></text:p>
          </table:table-cell>
          <table:table-cell office:value-type="string" table:style-name="ce2">
            <text:p><text:span text:style-name="T3">院所名稱</text:span></text:p>
          </table:table-cell>
          <table:table-cell office:value-type="string" table:style-name="ce2">
            <text:p><text:span text:style-name="T3">醫師數</text:span></text:p>
          </table:table-cell>
          <table:table-cell office:value-type="string" table:style-name="ce4">
            <text:p><text:span text:style-name="T3">金額</text:span>(<text:span text:style-name="T3">元</text:span>)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1">
            <text:p><text:span text:style-name="T3">台北業務組</text:span></text:p>
          </table:table-cell>
          <table:table-cell office:value-type="string" table:number-columns-spanned="1" table:number-rows-spanned="5" table:style-name="ce12">
            <text:p><text:span text:style-name="T3">臺北市</text:span></text:p>
          </table:table-cell>
          <table:table-cell office:value-type="string" table:style-name="ce5">
            <text:p><text:span text:style-name="T3">臺北醫學大學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70000" table:style-name="ce7">
            <text:p>3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泰安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52500" table:style-name="ce7">
            <text:p>5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瑞生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375" table:style-name="ce7">
            <text:p>27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臺北市立聯合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532500" table:style-name="ce7">
            <text:p>53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臺北榮民總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7000" table:style-name="ce7">
            <text:p>167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<text:span text:style-name="T3">基隆市</text:span></text:p>
          </table:table-cell>
          <table:table-cell office:value-type="string" table:style-name="ce5">
            <text:p><text:span text:style-name="T3">紀醫師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875" table:style-name="ce7">
            <text:p>5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9" table:style-name="ce12">
            <text:p><text:span text:style-name="T3">新北市</text:span></text:p>
          </table:table-cell>
          <table:table-cell office:value-type="string" table:style-name="ce5">
            <text:p><text:span text:style-name="T3">佛教慈濟醫療財團法人台北慈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13375" table:style-name="ce7">
            <text:p>113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天主教耕莘醫療財團法人永和耕莘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249000" table:style-name="ce7">
            <text:p>24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謝坤川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875" table:style-name="ce7">
            <text:p>18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麗暘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750" table:style-name="ce7">
            <text:p>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龍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8375" table:style-name="ce7">
            <text:p>18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興安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12500" table:style-name="ce7">
            <text:p>1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常春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500" table:style-name="ce7">
            <text:p>2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新庚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125" table:style-name="ce7">
            <text:p>24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新北市立聯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76750" table:style-name="ce7">
            <text:p>176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<text:span text:style-name="T3">宜蘭縣</text:span></text:p>
          </table:table-cell>
          <table:table-cell office:value-type="string" table:style-name="ce5">
            <text:p><text:span text:style-name="T3">信德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9500" table:style-name="ce7">
            <text:p>1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國立陽明大學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31125" table:style-name="ce7">
            <text:p>431,12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1" table:style-name="ce11">
            <text:p><text:span text:style-name="T3">北區業務組</text:span></text:p>
          </table:table-cell>
          <table:table-cell office:value-type="string" table:number-columns-spanned="1" table:number-rows-spanned="2" table:style-name="ce19">
            <text:p><text:span text:style-name="T3">新竹市</text:span></text:p>
          </table:table-cell>
          <table:table-cell office:value-type="string" table:style-name="ce5">
            <text:p><text:span text:style-name="T3">台灣基督長老教會馬偕醫療財團法人新竹馬偕紀念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14250" table:style-name="ce7">
            <text:p>11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安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515875" table:style-name="ce7">
            <text:p>515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19">
            <text:p><text:span text:style-name="T3">桃園市</text:span></text:p>
          </table:table-cell>
          <table:table-cell office:value-type="string" table:style-name="ce5">
            <text:p><text:span text:style-name="T3">長庚醫療財團法人林口長庚紀念醫院</text:span></text:p>
          </table:table-cell>
          <table:table-cell office:value-type="float" office:value="2" table:style-name="ce6">
            <text:p>2</text:p>
          </table:table-cell>
          <table:table-cell office:value-type="float" office:value="162000" table:style-name="ce7">
            <text:p>16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長庚醫療財團法人桃園長庚紀念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1500" table:style-name="ce7">
            <text:p>4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桃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6750" table:style-name="ce7">
            <text:p>16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敏盛綜合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06500" table:style-name="ce7">
            <text:p>90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長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07875" table:style-name="ce7">
            <text:p>107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懷寧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8000" table:style-name="ce7">
            <text:p>2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天成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97625" table:style-name="ce7">
            <text:p>9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大園敏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3250" table:style-name="ce7">
            <text:p>3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聯新國際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6500" table:style-name="ce7">
            <text:p>2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陽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64875" table:style-name="ce7">
            <text:p>64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良祐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7">
            <text:p>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大順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3875" table:style-name="ce7">
            <text:p>23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光文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3125" table:style-name="ce7">
            <text:p>353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天成醫療社團法人天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85375" table:style-name="ce7">
            <text:p>185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9">
            <text:p><text:span text:style-name="T3">新竹縣</text:span></text:p>
          </table:table-cell>
          <table:table-cell office:value-type="string" table:style-name="ce5">
            <text:p><text:span text:style-name="T3">安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3125" table:style-name="ce7">
            <text:p>43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惠慎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5250" table:style-name="ce7">
            <text:p>3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臺北榮民總醫院新竹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6250" table:style-name="ce7">
            <text:p>6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<text:span text:style-name="T3">苗栗縣</text:span></text:p>
          </table:table-cell>
          <table:table-cell office:value-type="string" table:style-name="ce5">
            <text:p><text:span text:style-name="T3">財團法人臺灣省私立桃園仁愛之家附設苗栗新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49625" table:style-name="ce7">
            <text:p>49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李欣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7500" table:style-name="ce7">
            <text:p>27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<text:span text:style-name="T3">中區業務組</text:span></text:p>
          </table:table-cell>
          <table:table-cell office:value-type="string" table:number-columns-spanned="1" table:number-rows-spanned="3" table:style-name="ce12">
            <text:p><text:span text:style-name="T3">台中市</text:span></text:p>
          </table:table-cell>
          <table:table-cell office:value-type="string" table:style-name="ce5">
            <text:p><text:span text:style-name="T3">澄清綜合醫院中港分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87625" table:style-name="ce7">
            <text:p>18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林新醫療社團法人林新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93125" table:style-name="ce7">
            <text:p>393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祈安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7625" table:style-name="ce7">
            <text:p>7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<text:span text:style-name="T3">彰化縣</text:span></text:p>
          </table:table-cell>
          <table:table-cell office:value-type="string" table:style-name="ce5">
            <text:p><text:span text:style-name="T3">庚新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2500" table:style-name="ce7">
            <text:p>32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<text:span text:style-name="T3">南投縣</text:span></text:p>
          </table:table-cell>
          <table:table-cell office:value-type="string" table:style-name="ce5">
            <text:p><text:span text:style-name="T3">竹山秀傳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0500" table:style-name="ce7">
            <text:p>30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1">
            <text:p><text:span text:style-name="T3">南區業務組</text:span></text:p>
          </table:table-cell>
          <table:table-cell office:value-type="string" table:number-columns-spanned="1" table:number-rows-spanned="2" table:style-name="ce12">
            <text:p><text:span text:style-name="T3">台南市</text:span></text:p>
          </table:table-cell>
          <table:table-cell office:value-type="string" table:style-name="ce5">
            <text:p><text:span text:style-name="T3">游新診所</text:span></text:p>
          </table:table-cell>
          <table:table-cell office:value-type="float" office:value="2" table:style-name="ce6">
            <text:p>2</text:p>
          </table:table-cell>
          <table:table-cell office:value-type="float" office:value="250500" table:style-name="ce7">
            <text:p>25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國立成功大學醫學院附設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242000" table:style-name="ce7">
            <text:p>24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<text:span text:style-name="T3">嘉義市</text:span></text:p>
          </table:table-cell>
          <table:table-cell office:value-type="string" table:style-name="ce5">
            <text:p><text:span text:style-name="T3">陽明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109625" table:style-name="ce7">
            <text:p>109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開心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46500" table:style-name="ce7">
            <text:p>46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<text:span text:style-name="T3">雲林縣</text:span></text:p>
          </table:table-cell>
          <table:table-cell office:value-type="string" table:style-name="ce5">
            <text:p><text:span text:style-name="T3">天主教若瑟醫療財團法人若瑟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335250" table:style-name="ce7">
            <text:p>335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1">
            <text:p><text:span text:style-name="T3">高屏業務組</text:span></text:p>
          </table:table-cell>
          <table:table-cell office:value-type="string" table:number-columns-spanned="1" table:number-rows-spanned="4" table:style-name="ce12">
            <text:p><text:span text:style-name="T3">高雄市</text:span></text:p>
          </table:table-cell>
          <table:table-cell office:value-type="string" table:style-name="ce5">
            <text:p><text:span text:style-name="T3">吉祥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37875" table:style-name="ce7">
            <text:p>37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國軍高雄總醫院附設民眾診療服務處</text:span></text:p>
          </table:table-cell>
          <table:table-cell office:value-type="float" office:value="2" table:style-name="ce6">
            <text:p>2</text:p>
          </table:table-cell>
          <table:table-cell office:value-type="float" office:value="135125" table:style-name="ce7">
            <text:p>13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為好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12875" table:style-name="ce7">
            <text:p>12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義大醫療財團法人義大醫院</text:span></text:p>
          </table:table-cell>
          <table:table-cell office:value-type="float" office:value="1" table:style-name="ce6">
            <text:p>1</text:p>
          </table:table-cell>
          <table:table-cell office:value-type="float" office:value="85125" table:style-name="ce7">
            <text:p>85,125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pan text:style-name="T3">東區業務組</text:span></text:p>
          </table:table-cell>
          <table:table-cell office:value-type="string" table:style-name="ce8">
            <text:p><text:span text:style-name="T3">花蓮縣</text:span></text:p>
          </table:table-cell>
          <table:table-cell office:value-type="string" table:style-name="ce5">
            <text:p><text:span text:style-name="T3">國泰聯合診所</text:span></text:p>
          </table:table-cell>
          <table:table-cell office:value-type="float" office:value="1" table:style-name="ce6">
            <text:p>1</text:p>
          </table:table-cell>
          <table:table-cell office:value-type="float" office:value="24750" table:style-name="ce7">
            <text:p>24,750<text:s/></text:p>
          </table:table-cell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k zero</meta:initial-creator>
    <dc:creator>許博淇</dc:creator>
    <meta:creation-date>2019-05-05T13:11:12Z</meta:creation-date>
    <dc:date>2019-05-08T00:34:21Z</dc:date>
  </office:meta>
</office:document-meta>
</file>