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度支付標準第八部「糖尿病」品質指標百分位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106<text:span text:style-name="T3">年度支付標準第八部「糖尿病」品質指標百分位值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<text:span text:style-name="T1">分組</text:span></text:p>
          </table:table-cell>
          <table:table-cell office:value-type="string" table:style-name="ce10">
            <text:p><text:span text:style-name="T1">品質指標</text:span></text:p>
          </table:table-cell>
          <table:table-cell office:value-type="string" table:style-name="ce10">
            <text:p>25<text:span text:style-name="T1">百分位</text:span></text:p>
          </table:table-cell>
          <table:table-cell office:value-type="string" table:style-name="ce10">
            <text:p>50<text:span text:style-name="T1">百分位</text:span></text:p>
          </table:table-cell>
          <table:table-cell office:value-type="string" table:style-name="ce10">
            <text:p>75<text:span text:style-name="T1">百分位</text:span></text:p>
          </table:table-cell>
          <table:table-cell office:value-type="string" table:style-name="ce10">
            <text:p>100<text:span text:style-name="T1">百分位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<text:span text:style-name="T1">醫院≦</text:span>55%</text:p>
          </table:table-cell>
          <table:table-cell office:value-type="string" table:style-name="ce2">
            <text:p><text:span text:style-name="T1">完整追蹤率</text:span></text:p>
          </table:table-cell>
          <table:table-cell office:value-type="percentage" office:value="0.28489999999999999" table:style-name="ce9">
            <text:p>28.49%</text:p>
          </table:table-cell>
          <table:table-cell office:value-type="percentage" office:value="0.4259" table:style-name="ce9">
            <text:p>42.59%</text:p>
          </table:table-cell>
          <table:table-cell office:value-type="percentage" office:value="0.56330000000000002" table:style-name="ce9">
            <text:p>56.33%</text:p>
          </table:table-cell>
          <table:table-cell office:value-type="percentage" office:value="0.88039999999999996" table:style-name="ce9">
            <text:p>88.04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<text:span text:style-name="T1">良率</text:span></text:p>
          </table:table-cell>
          <table:table-cell office:value-type="percentage" office:value="0.35320000000000001" table:style-name="ce9">
            <text:p>35.32%</text:p>
          </table:table-cell>
          <table:table-cell office:value-type="percentage" office:value="0.41760000000000003" table:style-name="ce9">
            <text:p>41.76%</text:p>
          </table:table-cell>
          <table:table-cell office:value-type="percentage" office:value="0.48470000000000002" table:style-name="ce9">
            <text:p>48.47%</text:p>
          </table:table-cell>
          <table:table-cell office:value-type="percentage" office:value="0.80889999999999995" table:style-name="ce9">
            <text:p>80.89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<text:span text:style-name="T1">不良率</text:span></text:p>
          </table:table-cell>
          <table:table-cell office:value-type="percentage" office:value="0.13689999999999999" table:style-name="ce9">
            <text:p>13.69%</text:p>
          </table:table-cell>
          <table:table-cell office:value-type="percentage" office:value="9.8500000000000004E-2" table:style-name="ce9">
            <text:p>9.85%</text:p>
          </table:table-cell>
          <table:table-cell office:value-type="percentage" office:value="7.5499999999999998E-2" table:style-name="ce9">
            <text:p>7.55%</text:p>
          </table:table-cell>
          <table:table-cell office:value-type="percentage" office:value="2.7000000000000001E-3" table:style-name="ce9">
            <text:p>0.27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<text:span text:style-name="T1">不良率</text:span></text:p>
          </table:table-cell>
          <table:table-cell office:value-type="percentage" office:value="0.1323" table:style-name="ce9">
            <text:p>13.23%</text:p>
          </table:table-cell>
          <table:table-cell office:value-type="percentage" office:value="7.8899999999999998E-2" table:style-name="ce9">
            <text:p>7.89%</text:p>
          </table:table-cell>
          <table:table-cell office:value-type="percentage" office:value="4.41E-2" table:style-name="ce9">
            <text:p>4.41%</text:p>
          </table:table-cell>
          <table:table-cell office:value-type="percentage" office:value="0" table:style-name="ce9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<text:span text:style-name="T1">良率</text:span></text:p>
          </table:table-cell>
          <table:table-cell office:value-type="percentage" office:value="0.48980000000000001" table:style-name="ce9">
            <text:p>48.98%</text:p>
          </table:table-cell>
          <table:table-cell office:value-type="percentage" office:value="0.59389999999999998" table:style-name="ce9">
            <text:p>59.39%</text:p>
          </table:table-cell>
          <table:table-cell office:value-type="percentage" office:value="0.68659999999999999" table:style-name="ce9">
            <text:p>68.66%</text:p>
          </table:table-cell>
          <table:table-cell office:value-type="percentage" office:value="1" table:style-name="ce9">
            <text:p>100.00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<text:span text:style-name="T1">醫院</text:span>&gt;55%</text:p>
          </table:table-cell>
          <table:table-cell office:value-type="string" table:style-name="ce2">
            <text:p><text:span text:style-name="T1">完整追蹤率</text:span></text:p>
          </table:table-cell>
          <table:table-cell office:value-type="percentage" office:value="0.2742" table:style-name="ce9">
            <text:p>27.42%</text:p>
          </table:table-cell>
          <table:table-cell office:value-type="percentage" office:value="0.44940000000000002" table:style-name="ce9">
            <text:p>44.94%</text:p>
          </table:table-cell>
          <table:table-cell office:value-type="percentage" office:value="0.61429999999999996" table:style-name="ce9">
            <text:p>61.43%</text:p>
          </table:table-cell>
          <table:table-cell office:value-type="percentage" office:value="0.91900000000000004" table:style-name="ce9">
            <text:p>91.9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<text:span text:style-name="T1">良率</text:span></text:p>
          </table:table-cell>
          <table:table-cell office:value-type="percentage" office:value="0.40029999999999999" table:style-name="ce9">
            <text:p>40.03%</text:p>
          </table:table-cell>
          <table:table-cell office:value-type="percentage" office:value="0.46789999999999998" table:style-name="ce9">
            <text:p>46.79%</text:p>
          </table:table-cell>
          <table:table-cell office:value-type="percentage" office:value="0.54259999999999997" table:style-name="ce9">
            <text:p>54.26%</text:p>
          </table:table-cell>
          <table:table-cell office:value-type="percentage" office:value="0.87150000000000005" table:style-name="ce9">
            <text:p>87.15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<text:span text:style-name="T1">不良率</text:span></text:p>
          </table:table-cell>
          <table:table-cell office:value-type="percentage" office:value="0.13200000000000001" table:style-name="ce9">
            <text:p>13.20%</text:p>
          </table:table-cell>
          <table:table-cell office:value-type="percentage" office:value="9.74E-2" table:style-name="ce9">
            <text:p>9.74%</text:p>
          </table:table-cell>
          <table:table-cell office:value-type="percentage" office:value="6.7599999999999993E-2" table:style-name="ce9">
            <text:p>6.76%</text:p>
          </table:table-cell>
          <table:table-cell office:value-type="percentage" office:value="0" table:style-name="ce9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<text:span text:style-name="T1">不良率</text:span></text:p>
          </table:table-cell>
          <table:table-cell office:value-type="percentage" office:value="0.11799999999999999" table:style-name="ce9">
            <text:p>11.80%</text:p>
          </table:table-cell>
          <table:table-cell office:value-type="percentage" office:value="6.9199999999999998E-2" table:style-name="ce9">
            <text:p>6.92%</text:p>
          </table:table-cell>
          <table:table-cell office:value-type="percentage" office:value="3.49E-2" table:style-name="ce9">
            <text:p>3.49%</text:p>
          </table:table-cell>
          <table:table-cell office:value-type="percentage" office:value="0" table:style-name="ce9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<text:span text:style-name="T1">良率</text:span></text:p>
          </table:table-cell>
          <table:table-cell office:value-type="percentage" office:value="0.50490000000000002" table:style-name="ce9">
            <text:p>50.49%</text:p>
          </table:table-cell>
          <table:table-cell office:value-type="percentage" office:value="0.62760000000000005" table:style-name="ce9">
            <text:p>62.76%</text:p>
          </table:table-cell>
          <table:table-cell office:value-type="percentage" office:value="0.7208" table:style-name="ce9">
            <text:p>72.08%</text:p>
          </table:table-cell>
          <table:table-cell office:value-type="percentage" office:value="1" table:style-name="ce9">
            <text:p>100.00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<text:span text:style-name="T1">診所≦</text:span>55%</text:p>
          </table:table-cell>
          <table:table-cell office:value-type="string" table:style-name="ce2">
            <text:p><text:span text:style-name="T1">完整追蹤率</text:span></text:p>
          </table:table-cell>
          <table:table-cell office:value-type="percentage" office:value="0.1341" table:style-name="ce9">
            <text:p>13.41%</text:p>
          </table:table-cell>
          <table:table-cell office:value-type="percentage" office:value="0.41710000000000003" table:style-name="ce9">
            <text:p>41.71%</text:p>
          </table:table-cell>
          <table:table-cell office:value-type="percentage" office:value="0.63700000000000001" table:style-name="ce9">
            <text:p>63.70%</text:p>
          </table:table-cell>
          <table:table-cell office:value-type="percentage" office:value="0.88890000000000002" table:style-name="ce9">
            <text:p>88.89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<text:span text:style-name="T1">良率</text:span></text:p>
          </table:table-cell>
          <table:table-cell office:value-type="percentage" office:value="0.3513" table:style-name="ce9">
            <text:p>35.13%</text:p>
          </table:table-cell>
          <table:table-cell office:value-type="percentage" office:value="0.43140000000000001" table:style-name="ce9">
            <text:p>43.14%</text:p>
          </table:table-cell>
          <table:table-cell office:value-type="percentage" office:value="0.50729999999999997" table:style-name="ce9">
            <text:p>50.73%</text:p>
          </table:table-cell>
          <table:table-cell office:value-type="percentage" office:value="0.79259999999999997" table:style-name="ce9">
            <text:p>79.26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<text:span text:style-name="T1">不良率</text:span></text:p>
          </table:table-cell>
          <table:table-cell office:value-type="percentage" office:value="0.1477" table:style-name="ce9">
            <text:p>14.77%</text:p>
          </table:table-cell>
          <table:table-cell office:value-type="percentage" office:value="0.1109" table:style-name="ce9">
            <text:p>11.09%</text:p>
          </table:table-cell>
          <table:table-cell office:value-type="percentage" office:value="7.2499999999999995E-2" table:style-name="ce9">
            <text:p>7.25%</text:p>
          </table:table-cell>
          <table:table-cell office:value-type="percentage" office:value="1.3899999999999999E-2" table:style-name="ce9">
            <text:p>1.39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<text:span text:style-name="T1">不良率</text:span></text:p>
          </table:table-cell>
          <table:table-cell office:value-type="percentage" office:value="0.19939999999999999" table:style-name="ce9">
            <text:p>19.94%</text:p>
          </table:table-cell>
          <table:table-cell office:value-type="percentage" office:value="0.13569999999999999" table:style-name="ce9">
            <text:p>13.57%</text:p>
          </table:table-cell>
          <table:table-cell office:value-type="percentage" office:value="6.3600000000000004E-2" table:style-name="ce9">
            <text:p>6.36%</text:p>
          </table:table-cell>
          <table:table-cell office:value-type="percentage" office:value="0" table:style-name="ce9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<text:span text:style-name="T1">良率</text:span></text:p>
          </table:table-cell>
          <table:table-cell office:value-type="percentage" office:value="0.40760000000000002" table:style-name="ce9">
            <text:p>40.76%</text:p>
          </table:table-cell>
          <table:table-cell office:value-type="percentage" office:value="0.55200000000000005" table:style-name="ce9">
            <text:p>55.20%</text:p>
          </table:table-cell>
          <table:table-cell office:value-type="percentage" office:value="0.70409999999999995" table:style-name="ce9">
            <text:p>70.41%</text:p>
          </table:table-cell>
          <table:table-cell office:value-type="percentage" office:value="0.87849999999999995" table:style-name="ce9">
            <text:p>87.8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1">診所</text:span>&gt;55%</text:p>
          </table:table-cell>
          <table:table-cell office:value-type="string" table:style-name="ce4">
            <text:p><text:span text:style-name="T1">完整追蹤率</text:span></text:p>
          </table:table-cell>
          <table:table-cell office:value-type="percentage" office:value="0.1421" table:style-name="ce9">
            <text:p>14.21%</text:p>
          </table:table-cell>
          <table:table-cell office:value-type="percentage" office:value="0.36470000000000002" table:style-name="ce9">
            <text:p>36.47%</text:p>
          </table:table-cell>
          <table:table-cell office:value-type="percentage" office:value="0.62250000000000005" table:style-name="ce9">
            <text:p>62.25%</text:p>
          </table:table-cell>
          <table:table-cell office:value-type="percentage" office:value="0.97350000000000003" table:style-name="ce9">
            <text:p>97.35%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4">
            <text:p>HBA1C<text:span text:style-name="T1">良率</text:span></text:p>
          </table:table-cell>
          <table:table-cell office:value-type="percentage" office:value="0.37719999999999998" table:style-name="ce9">
            <text:p>37.72%</text:p>
          </table:table-cell>
          <table:table-cell office:value-type="percentage" office:value="0.46300000000000002" table:style-name="ce9">
            <text:p>46.30%</text:p>
          </table:table-cell>
          <table:table-cell office:value-type="percentage" office:value="0.56620000000000004" table:style-name="ce9">
            <text:p>56.62%</text:p>
          </table:table-cell>
          <table:table-cell office:value-type="percentage" office:value="0.82430000000000003" table:style-name="ce9">
            <text:p>82.43%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4">
            <text:p>HBA1C<text:span text:style-name="T1">不良率</text:span></text:p>
          </table:table-cell>
          <table:table-cell office:value-type="percentage" office:value="0.15260000000000001" table:style-name="ce9">
            <text:p>15.26%</text:p>
          </table:table-cell>
          <table:table-cell office:value-type="percentage" office:value="9.6299999999999997E-2" table:style-name="ce9">
            <text:p>9.63%</text:p>
          </table:table-cell>
          <table:table-cell office:value-type="percentage" office:value="6.7500000000000004E-2" table:style-name="ce9">
            <text:p>6.75%</text:p>
          </table:table-cell>
          <table:table-cell office:value-type="percentage" office:value="0" table:style-name="ce9">
            <text:p>0.00%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4">
            <text:p>LDL<text:span text:style-name="T1">不良率</text:span></text:p>
          </table:table-cell>
          <table:table-cell office:value-type="percentage" office:value="0.16400000000000001" table:style-name="ce9">
            <text:p>16.40%</text:p>
          </table:table-cell>
          <table:table-cell office:value-type="percentage" office:value="9.4100000000000003E-2" table:style-name="ce9">
            <text:p>9.41%</text:p>
          </table:table-cell>
          <table:table-cell office:value-type="percentage" office:value="4.9200000000000001E-2" table:style-name="ce9">
            <text:p>4.92%</text:p>
          </table:table-cell>
          <table:table-cell office:value-type="percentage" office:value="0" table:style-name="ce9">
            <text:p>0.00%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4">
            <text:p>LDL<text:span text:style-name="T1">良率</text:span></text:p>
          </table:table-cell>
          <table:table-cell office:value-type="percentage" office:value="0.46210000000000001" table:style-name="ce9">
            <text:p>46.21%</text:p>
          </table:table-cell>
          <table:table-cell office:value-type="percentage" office:value="0.63500000000000001" table:style-name="ce9">
            <text:p>63.50%</text:p>
          </table:table-cell>
          <table:table-cell office:value-type="percentage" office:value="0.74019999999999997" table:style-name="ce9">
            <text:p>74.02%</text:p>
          </table:table-cell>
          <table:table-cell office:value-type="percentage" office:value="1" table:style-name="ce9">
            <text:p>100.00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註.上表為符合門檻指標之醫師品質指標值</text:p>
          </table:table-cell>
          <table:table-cell table:number-columns-repeated="5" table:style-name="ce7"/>
          <table:table-cell table:number-columns-repeated="16378" table:style-name="ce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博淇</meta:initial-creator>
    <dc:creator>許博淇</dc:creator>
    <meta:creation-date>2018-05-24T03:07:05Z</meta:creation-date>
    <dc:date>2018-05-31T03:09:50Z</dc:date>
  </office:meta>
</office:document-meta>
</file>