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/>
    <style:style style:name="ce9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/>
    <style:style style:name="ce11" style:family="table-cell" style:parent-style-name="_30334__20998__27604_" style:data-style-name="N0">
      <style:table-cell-properties fo:background-color="transparent"/>
    </style:style>
    <style:style style:name="ce12" style:family="table-cell" style:parent-style-name="_30334__20998__27604_" style:data-style-name="N1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30334__20998__27604_" style:data-style-name="N14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品質指標值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6" table:number-rows-spanned="1" table:style-name="ce24">
            <text:p>105年支付標準第八部「<text:span text:style-name="T1">糖尿病」品質指標百分位值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分組</text:p>
          </table:table-cell>
          <table:table-cell office:value-type="string" table:style-name="ce3">
            <text:p>品質指標</text:p>
          </table:table-cell>
          <table:table-cell office:value-type="string" table:style-name="ce4">
            <text:p>25百分位</text:p>
          </table:table-cell>
          <table:table-cell office:value-type="string" table:style-name="ce4">
            <text:p>50百分位</text:p>
          </table:table-cell>
          <table:table-cell office:value-type="string" table:style-name="ce4">
            <text:p>75百分位</text:p>
          </table:table-cell>
          <table:table-cell office:value-type="string" table:style-name="ce4">
            <text:p>100百分位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5" table:style-name="ce26">
            <text:p>醫院&gt;55%</text:p>
          </table:table-cell>
          <table:table-cell office:value-type="string" table:style-name="ce5">
            <text:p>完整追蹤率</text:p>
          </table:table-cell>
          <table:table-cell office:value-type="percentage" office:value="0.26286976565501347" table:style-name="ce6">
            <text:p>26.29%</text:p>
          </table:table-cell>
          <table:table-cell office:value-type="percentage" office:value="0.41275043349280294" table:style-name="ce6">
            <text:p>41.28%</text:p>
          </table:table-cell>
          <table:table-cell office:value-type="percentage" office:value="0.56776498670534203" table:style-name="ce6">
            <text:p>56.78%</text:p>
          </table:table-cell>
          <table:table-cell office:value-type="percentage" office:value="0.9375" table:style-name="ce6">
            <text:p>93.75%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HBA1C良率</text:p>
          </table:table-cell>
          <table:table-cell office:value-type="percentage" office:value="0.38684043229497778" table:style-name="ce6">
            <text:p>38.68%</text:p>
          </table:table-cell>
          <table:table-cell office:value-type="percentage" office:value="0.44817374136229021" table:style-name="ce6">
            <text:p>44.82%</text:p>
          </table:table-cell>
          <table:table-cell office:value-type="percentage" office:value="0.532258064516129" table:style-name="ce6">
            <text:p>53.23%</text:p>
          </table:table-cell>
          <table:table-cell office:value-type="percentage" office:value="0.84208384208384213" table:style-name="ce6">
            <text:p>84.21%</text:p>
          </table:table-cell>
          <table:table-cell table:style-name="ce1"/>
          <table:table-cell table:number-columns-repeated="4" table:style-name="ce8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7">
            <text:p>HBA1C不良率</text:p>
          </table:table-cell>
          <table:table-cell office:value-type="percentage" office:value="0.14798206278026907" table:style-name="ce6">
            <text:p>14.80%</text:p>
          </table:table-cell>
          <table:table-cell office:value-type="percentage" office:value="0.10603641009262217" table:style-name="ce6">
            <text:p>10.60%</text:p>
          </table:table-cell>
          <table:table-cell office:value-type="percentage" office:value="6.6825775656324582E-2" table:style-name="ce6">
            <text:p>6.68%</text:p>
          </table:table-cell>
          <table:table-cell office:value-type="percentage" office:value="6.7873303167420816E-3" table:style-name="ce6">
            <text:p>0.68%</text:p>
          </table:table-cell>
          <table:table-cell table:style-name="ce1"/>
          <table:table-cell table:number-columns-repeated="4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7">
            <text:p>LDL不良率</text:p>
          </table:table-cell>
          <table:table-cell office:value-type="percentage" office:value="0.13753918495297807" table:style-name="ce6">
            <text:p>13.75%</text:p>
          </table:table-cell>
          <table:table-cell office:value-type="percentage" office:value="8.3188979536087726E-2" table:style-name="ce6">
            <text:p>8.32%</text:p>
          </table:table-cell>
          <table:table-cell office:value-type="percentage" office:value="4.4130729971437938E-2" table:style-name="ce6">
            <text:p>4.41%</text:p>
          </table:table-cell>
          <table:table-cell office:value-type="percentage" office:value="0" table:style-name="ce6">
            <text:p>0.00%</text:p>
          </table:table-cell>
          <table:table-cell table:style-name="ce1"/>
          <table:table-cell table:number-columns-repeated="4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7">
            <text:p>LDL良率</text:p>
          </table:table-cell>
          <table:table-cell office:value-type="percentage" office:value="0.51869658119658113" table:style-name="ce6">
            <text:p>51.87%</text:p>
          </table:table-cell>
          <table:table-cell office:value-type="percentage" office:value="0.65124033075486798" table:style-name="ce6">
            <text:p>65.12%</text:p>
          </table:table-cell>
          <table:table-cell office:value-type="percentage" office:value="0.76584739545121061" table:style-name="ce6">
            <text:p>76.58%</text:p>
          </table:table-cell>
          <table:table-cell office:value-type="percentage" office:value="1" table:style-name="ce6">
            <text:p>100.00%</text:p>
          </table:table-cell>
          <table:table-cell table:style-name="ce1"/>
          <table:table-cell table:number-columns-repeated="2" table:style-name="ce10"/>
          <table:table-cell table:style-name="ce11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5" table:style-name="ce23">
            <text:p>醫院≦55%</text:p>
          </table:table-cell>
          <table:table-cell office:value-type="string" table:style-name="ce7">
            <text:p>完整追蹤率</text:p>
          </table:table-cell>
          <table:table-cell office:value-type="percentage" office:value="0.2599490233561258" table:style-name="ce6">
            <text:p>25.99%</text:p>
          </table:table-cell>
          <table:table-cell office:value-type="percentage" office:value="0.431924882629108" table:style-name="ce6">
            <text:p>43.19%</text:p>
          </table:table-cell>
          <table:table-cell office:value-type="percentage" office:value="0.56432768613719198" table:style-name="ce6">
            <text:p>56.43%</text:p>
          </table:table-cell>
          <table:table-cell office:value-type="percentage" office:value="0.85253456221198154" table:style-name="ce6">
            <text:p>85.25%</text:p>
          </table:table-cell>
          <table:table-cell table:style-name="ce1"/>
          <table:table-cell table:number-columns-repeated="2" table:style-name="ce10"/>
          <table:table-cell table:style-name="ce11"/>
          <table:table-cell table:style-name="ce10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7">
            <text:p>HBA1C良率</text:p>
          </table:table-cell>
          <table:table-cell office:value-type="percentage" office:value="0.35165609584214236" table:style-name="ce6">
            <text:p>35.17%</text:p>
          </table:table-cell>
          <table:table-cell office:value-type="percentage" office:value="0.41509433962264153" table:style-name="ce6">
            <text:p>41.51%</text:p>
          </table:table-cell>
          <table:table-cell office:value-type="percentage" office:value="0.4889705882352941" table:style-name="ce6">
            <text:p>48.90%</text:p>
          </table:table-cell>
          <table:table-cell office:value-type="percentage" office:value="0.73825503355704702" table:style-name="ce6">
            <text:p>73.83%</text:p>
          </table:table-cell>
          <table:table-cell table:style-name="ce1"/>
          <table:table-cell table:style-name="ce10"/>
          <table:table-cell table:style-name="ce8"/>
          <table:table-cell table:number-columns-repeated="2" table:style-name="ce10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7">
            <text:p>HBA1C不良率</text:p>
          </table:table-cell>
          <table:table-cell office:value-type="percentage" office:value="0.16129032258064516" table:style-name="ce6">
            <text:p>16.13%</text:p>
          </table:table-cell>
          <table:table-cell office:value-type="percentage" office:value="0.11398963730569948" table:style-name="ce6">
            <text:p>11.40%</text:p>
          </table:table-cell>
          <table:table-cell office:value-type="percentage" office:value="7.8095238095238093E-2" table:style-name="ce6">
            <text:p>7.81%</text:p>
          </table:table-cell>
          <table:table-cell office:value-type="percentage" office:value="6.7114093959731542E-3" table:style-name="ce6">
            <text:p>0.67%</text:p>
          </table:table-cell>
          <table:table-cell table:style-name="ce1"/>
          <table:table-cell table:number-columns-repeated="4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7">
            <text:p>LDL不良率</text:p>
          </table:table-cell>
          <table:table-cell office:value-type="percentage" office:value="0.15437637133672377" table:style-name="ce6">
            <text:p>15.44%</text:p>
          </table:table-cell>
          <table:table-cell office:value-type="percentage" office:value="8.7337909992372231E-2" table:style-name="ce6">
            <text:p>8.73%</text:p>
          </table:table-cell>
          <table:table-cell office:value-type="percentage" office:value="4.889514731369151E-2" table:style-name="ce6">
            <text:p>4.89%</text:p>
          </table:table-cell>
          <table:table-cell office:value-type="percentage" office:value="0" table:style-name="ce6">
            <text:p>0.00%</text:p>
          </table:table-cell>
          <table:table-cell table:style-name="ce1"/>
          <table:table-cell table:number-columns-repeated="4" table:style-name="ce9"/>
          <table:table-cell table:style-name="ce8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LDL良率</text:p>
          </table:table-cell>
          <table:table-cell office:value-type="percentage" office:value="0.46434331797235023" table:style-name="ce6">
            <text:p>46.43%</text:p>
          </table:table-cell>
          <table:table-cell office:value-type="percentage" office:value="0.58969303650154714" table:style-name="ce6">
            <text:p>58.97%</text:p>
          </table:table-cell>
          <table:table-cell office:value-type="percentage" office:value="0.71368038740920103" table:style-name="ce6">
            <text:p>71.37%</text:p>
          </table:table-cell>
          <table:table-cell office:value-type="percentage" office:value="1" table:style-name="ce6">
            <text:p>100.00%</text:p>
          </table:table-cell>
          <table:table-cell table:style-name="ce1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23">
            <text:p>診所&gt;55%</text:p>
          </table:table-cell>
          <table:table-cell office:value-type="string" table:style-name="ce7">
            <text:p>完整追蹤率</text:p>
          </table:table-cell>
          <table:table-cell office:value-type="percentage" office:value="0.11237244897959184" table:style-name="ce12">
            <text:p>11.24%</text:p>
          </table:table-cell>
          <table:table-cell office:value-type="percentage" office:value="0.30588235294117649" table:style-name="ce12">
            <text:p>30.59%</text:p>
          </table:table-cell>
          <table:table-cell office:value-type="percentage" office:value="0.60126709170375714" table:style-name="ce12">
            <text:p>60.13%</text:p>
          </table:table-cell>
          <table:table-cell office:value-type="percentage" office:value="0.94857142857142862" table:style-name="ce12">
            <text:p>94.86%</text:p>
          </table:table-cell>
          <table:table-cell table:style-name="ce1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HBA1C良率</text:p>
          </table:table-cell>
          <table:table-cell office:value-type="percentage" office:value="0.37666472431236431" table:style-name="ce12">
            <text:p>37.67%</text:p>
          </table:table-cell>
          <table:table-cell office:value-type="percentage" office:value="0.45454545454545453" table:style-name="ce12">
            <text:p>45.45%</text:p>
          </table:table-cell>
          <table:table-cell office:value-type="percentage" office:value="0.53895645451880214" table:style-name="ce12">
            <text:p>53.90%</text:p>
          </table:table-cell>
          <table:table-cell office:value-type="percentage" office:value="0.83609958506224069" table:style-name="ce12">
            <text:p>83.61%</text:p>
          </table:table-cell>
          <table:table-cell table:style-name="ce1"/>
          <table:table-cell table:number-columns-repeated="4" table:style-name="ce10"/>
          <table:table-cell table:style-name="ce8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HBA1C不良率</text:p>
          </table:table-cell>
          <table:table-cell office:value-type="percentage" office:value="0.15471305960106463" table:style-name="ce12">
            <text:p>15.47%</text:p>
          </table:table-cell>
          <table:table-cell office:value-type="percentage" office:value="0.10526315789473684" table:style-name="ce12">
            <text:p>10.53%</text:p>
          </table:table-cell>
          <table:table-cell office:value-type="percentage" office:value="7.4806346141186281E-2" table:style-name="ce12">
            <text:p>7.48%</text:p>
          </table:table-cell>
          <table:table-cell office:value-type="percentage" office:value="5.5401662049861496E-3" table:style-name="ce12">
            <text:p>0.55%</text:p>
          </table:table-cell>
          <table:table-cell table:style-name="ce1"/>
          <table:table-cell table:style-name="ce10"/>
          <table:table-cell table:number-columns-repeated="4" table:style-name="ce13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LDL不良率</text:p>
          </table:table-cell>
          <table:table-cell office:value-type="percentage" office:value="0.18350340136054422" table:style-name="ce12">
            <text:p>18.35%</text:p>
          </table:table-cell>
          <table:table-cell office:value-type="percentage" office:value="0.1111111111111111" table:style-name="ce12">
            <text:p>11.11%</text:p>
          </table:table-cell>
          <table:table-cell office:value-type="percentage" office:value="6.0113947659847289E-2" table:style-name="ce12">
            <text:p>6.01%</text:p>
          </table:table-cell>
          <table:table-cell office:value-type="percentage" office:value="0" table:style-name="ce12">
            <text:p>0.00%</text:p>
          </table:table-cell>
          <table:table-cell table:style-name="ce1"/>
          <table:table-cell table:style-name="ce8"/>
          <table:table-cell table:number-columns-repeated="4" table:style-name="ce13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LDL良率</text:p>
          </table:table-cell>
          <table:table-cell office:value-type="percentage" office:value="0.44802867383512546" table:style-name="ce12">
            <text:p>44.80%</text:p>
          </table:table-cell>
          <table:table-cell office:value-type="percentage" office:value="0.61111111111111116" table:style-name="ce12">
            <text:p>61.11%</text:p>
          </table:table-cell>
          <table:table-cell office:value-type="percentage" office:value="0.72765573540746975" table:style-name="ce12">
            <text:p>72.77%</text:p>
          </table:table-cell>
          <table:table-cell office:value-type="percentage" office:value="1" table:style-name="ce12">
            <text:p>100.00%</text:p>
          </table:table-cell>
          <table:table-cell table:style-name="ce1"/>
          <table:table-cell table:number-columns-repeated="5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23">
            <text:p>診所≦55%</text:p>
          </table:table-cell>
          <table:table-cell office:value-type="string" table:style-name="ce7">
            <text:p>完整追蹤率</text:p>
          </table:table-cell>
          <table:table-cell office:value-type="percentage" office:value="0.13106921487603307" table:style-name="ce15">
            <text:p>13.11%</text:p>
          </table:table-cell>
          <table:table-cell office:value-type="percentage" office:value="0.34028242289111854" table:style-name="ce15">
            <text:p>34.03%</text:p>
          </table:table-cell>
          <table:table-cell office:value-type="percentage" office:value="0.61793563579277866" table:style-name="ce15">
            <text:p>61.79%</text:p>
          </table:table-cell>
          <table:table-cell office:value-type="percentage" office:value="1" table:style-name="ce15">
            <text:p>100.00%</text:p>
          </table:table-cell>
          <table:table-cell table:style-name="ce1"/>
          <table:table-cell table:number-columns-repeated="5" table:style-name="ce8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HBA1C良率</text:p>
          </table:table-cell>
          <table:table-cell office:value-type="percentage" office:value="0.33617424242424243" table:style-name="ce15">
            <text:p>33.62%</text:p>
          </table:table-cell>
          <table:table-cell office:value-type="percentage" office:value="0.43369224478669754" table:style-name="ce15">
            <text:p>43.37%</text:p>
          </table:table-cell>
          <table:table-cell office:value-type="percentage" office:value="0.52161589629530247" table:style-name="ce15">
            <text:p>52.16%</text:p>
          </table:table-cell>
          <table:table-cell office:value-type="percentage" office:value="0.75627240143369179" table:style-name="ce15">
            <text:p>75.63%</text:p>
          </table:table-cell>
          <table:table-cell table:style-name="ce1"/>
          <table:table-cell table:number-columns-repeated="5" table:style-name="ce8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HBA1C不良率</text:p>
          </table:table-cell>
          <table:table-cell office:value-type="percentage" office:value="0.1548943217061684" table:style-name="ce15">
            <text:p>15.49%</text:p>
          </table:table-cell>
          <table:table-cell office:value-type="percentage" office:value="0.1002733128517985" table:style-name="ce15">
            <text:p>10.03%</text:p>
          </table:table-cell>
          <table:table-cell office:value-type="percentage" office:value="7.7839608295315915E-2" table:style-name="ce15">
            <text:p>7.78%</text:p>
          </table:table-cell>
          <table:table-cell office:value-type="percentage" office:value="0" table:style-name="ce15">
            <text:p>0.00%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LDL不良率</text:p>
          </table:table-cell>
          <table:table-cell office:value-type="percentage" office:value="0.2" table:style-name="ce15">
            <text:p>20.00%</text:p>
          </table:table-cell>
          <table:table-cell office:value-type="percentage" office:value="0.14000000000000001" table:style-name="ce15">
            <text:p>14.00%</text:p>
          </table:table-cell>
          <table:table-cell office:value-type="percentage" office:value="7.2580645161290328E-2" table:style-name="ce15">
            <text:p>7.26%</text:p>
          </table:table-cell>
          <table:table-cell office:value-type="percentage" office:value="0" table:style-name="ce15">
            <text:p>0.00%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LDL良率</text:p>
          </table:table-cell>
          <table:table-cell office:value-type="percentage" office:value="0.43243243243243246" table:style-name="ce15">
            <text:p>43.24%</text:p>
          </table:table-cell>
          <table:table-cell office:value-type="percentage" office:value="0.54471544715447151" table:style-name="ce15">
            <text:p>54.47%</text:p>
          </table:table-cell>
          <table:table-cell office:value-type="percentage" office:value="0.70550161812297729" table:style-name="ce15">
            <text:p>70.55%</text:p>
          </table:table-cell>
          <table:table-cell office:value-type="percentage" office:value="0.91099476439790572" table:style-name="ce15">
            <text:p>91.10%</text:p>
          </table:table-cell>
          <table:table-cell table:style-name="ce1"/>
          <table:table-cell table:number-columns-repeated="5" table:style-name="ce8"/>
          <table:table-cell table:number-columns-repeated="16372"/>
        </table:table-row>
        <table:table-row table:style-name="ro4">
          <table:table-cell table:number-columns-repeated="7" table:style-name="ce1"/>
          <table:table-cell table:number-columns-repeated="5" table:style-name="ce8"/>
          <table:table-cell table:number-columns-repeated="16372"/>
        </table:table-row>
        <table:table-row table:style-name="ro4">
          <table:table-cell office:value-type="string" table:style-name="ce16">
            <text:p>註：上表為符合門檻指標之醫師品質指標值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逸嫻</meta:initial-creator>
    <dc:creator>陳逸嫻</dc:creator>
    <meta:creation-date>2017-05-22T06:06:39Z</meta:creation-date>
    <dc:date>2017-06-02T08:26:36Z</dc:date>
  </office:meta>
</office:document-meta>
</file>