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42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2.6729in"/>
    </style:style>
    <style:style style:name="TableColumn5" style:family="table-column">
      <style:table-column-properties style:column-width="0.8159in"/>
    </style:style>
    <style:style style:name="Table1" style:family="table" style:master-page-name="MP0">
      <style:table-properties style:width="5.8472in" fo:margin-left="0.009in" table:align="left"/>
    </style:style>
    <style:style style:name="TableRow6" style:family="table-row">
      <style:table-row-properties style:min-row-height="0.225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style:font-size-complex="12pt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22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4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22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22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22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4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4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4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22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2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4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22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2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8" style:family="table-row">
      <style:table-row-properties style:min-row-height="0.3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2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4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22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0.22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455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2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22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04年度「糖尿病」章獲得品質進步獎之醫院及醫師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務組別</text:p>
          </table:table-cell>
          <table:table-cell table:style-name="TableCell12">
            <text:p text:style-name="P13">縣市別</text:p>
          </table:table-cell>
          <table:table-cell table:style-name="TableCell14">
            <text:p text:style-name="P15">院所名稱</text:p>
          </table:table-cell>
          <table:table-cell table:style-name="TableCell16">
            <text:p text:style-name="P17">醫師數</text:p>
          </table:table-cell>
        </table:table-row>
        <table:table-row table:style-name="TableRow18">
          <table:table-cell table:style-name="TableCell19" table:number-rows-spanned="7">
            <text:p text:style-name="P20">臺北</text:p>
          </table:table-cell>
          <table:table-cell table:style-name="TableCell21">
            <text:p text:style-name="P22">基隆市</text:p>
          </table:table-cell>
          <table:table-cell table:style-name="TableCell23">
            <text:p text:style-name="P24">博群診所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5">
            <text:p text:style-name="P30">新北市</text:p>
          </table:table-cell>
          <table:table-cell table:style-name="TableCell31">
            <text:p text:style-name="P32">佑荔診所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國立臺灣大學醫學院附設醫院金山分院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常春聯合診所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博民診所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德上診所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臺北市</text:p>
          </table:table-cell>
          <table:table-cell table:style-name="TableCell67">
            <text:p text:style-name="P68">國泰醫療財團法人國泰綜合醫院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 table:number-rows-spanned="2">
            <text:p text:style-name="P73">北區</text:p>
          </table:table-cell>
          <table:table-cell table:style-name="TableCell74">
            <text:p text:style-name="P75">苗栗縣</text:p>
          </table:table-cell>
          <table:table-cell table:style-name="TableCell76">
            <text:p text:style-name="P77">李綜合醫療社團法人苑裡李綜合醫院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新竹市</text:p>
          </table:table-cell>
          <table:table-cell table:style-name="TableCell84">
            <text:p text:style-name="P85">財團法人馬偕紀念醫院新竹分院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 table:number-rows-spanned="8">
            <text:p text:style-name="P90">中區</text:p>
          </table:table-cell>
          <table:table-cell table:style-name="TableCell91">
            <text:p text:style-name="P92">南投縣</text:p>
          </table:table-cell>
          <table:table-cell table:style-name="TableCell93">
            <text:p text:style-name="P94">埔基醫療財團法人埔里基督教醫院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彰化縣</text:p>
          </table:table-cell>
          <table:table-cell table:style-name="TableCell101">
            <text:p text:style-name="P102">秀傳醫療社團法人秀傳紀念醫院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彰化基督教醫療財團法人彰化基督教醫院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臺中市</text:p>
          </table:table-cell>
          <table:table-cell table:style-name="TableCell116">
            <text:p text:style-name="P117">中山醫學大學附設醫院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中國醫藥大學附設醫院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童綜合醫療社團法人童綜合醫院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澄清綜合醫院中港分院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衛生福利部臺中醫院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 table:number-rows-spanned="2">
            <text:p text:style-name="P150">南區</text:p>
          </table:table-cell>
          <table:table-cell table:style-name="TableCell151" table:number-rows-spanned="2">
            <text:p text:style-name="P152">臺南市</text:p>
          </table:table-cell>
          <table:table-cell table:style-name="TableCell153">
            <text:p text:style-name="P154">國立成功大學醫學院附設醫院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衛生福利部臺南醫院新化分院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 table:number-rows-spanned="5">
            <text:p text:style-name="P166">高屏</text:p>
          </table:table-cell>
          <table:table-cell table:style-name="TableCell167" table:number-rows-spanned="2">
            <text:p text:style-name="P168">屏東縣</text:p>
          </table:table-cell>
          <table:table-cell table:style-name="TableCell169">
            <text:p text:style-name="P170">屏基醫療財團法人屏東基督教醫院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寶建醫療社團法人寶建醫院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高雄市</text:p>
          </table:table-cell>
          <table:table-cell table:style-name="TableCell184">
            <text:p text:style-name="P185">吉泰內科診所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財團法人私立高雄醫學大學附設中和紀念醫院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義大醫療財團法人義大醫院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東區</text:p>
          </table:table-cell>
          <table:table-cell table:style-name="TableCell205">
            <text:p text:style-name="P206">臺東縣</text:p>
          </table:table-cell>
          <table:table-cell table:style-name="TableCell207">
            <text:p text:style-name="P208">大溪診所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合計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29</text:p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逸嫻</meta:initial-creator>
    <dc:creator>陳逸嫻</dc:creator>
    <meta:creation-date>2016-05-09T11:38:00Z</meta:creation-date>
    <dc:date>2016-05-09T11:39:00Z</dc:date>
    <meta:print-date>2016-05-09T11:3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