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0334__20998__27604_" style:data-style-name="N14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/>
    <style:style style:name="ce11" style:family="table-cell" style:parent-style-name="_30334__20998__27604_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/>
    <style:style style:name="ce13" style:family="table-cell" style:parent-style-name="_30334__20998__27604_" style:data-style-name="N0">
      <style:table-cell-properties fo:background-color="transparent"/>
    </style:style>
    <style:style style:name="ce14" style:family="table-cell" style:parent-style-name="_30334__20998__27604_" style:data-style-name="N1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30334__20998__27604_" style:data-style-name="N14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年品質指標值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72" table:default-cell-style-name="ce1"/>
        <table:table-row table:style-name="ro1">
          <table:table-cell table:style-name="ce1"/>
          <table:table-cell office:value-type="string" table:style-name="ce2">
            <text:p>104年度「<text:span text:style-name="T1">糖尿病</text:span><text:span text:style-name="T2">」章品質指標值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分組</text:p>
          </table:table-cell>
          <table:table-cell office:value-type="string" table:style-name="ce4">
            <text:p>品質指標</text:p>
          </table:table-cell>
          <table:table-cell office:value-type="string" table:style-name="ce5">
            <text:p>25百分位</text:p>
          </table:table-cell>
          <table:table-cell office:value-type="string" table:style-name="ce5">
            <text:p>50百分位</text:p>
          </table:table-cell>
          <table:table-cell office:value-type="string" table:style-name="ce5">
            <text:p>75百分位</text:p>
          </table:table-cell>
          <table:table-cell office:value-type="string" table:style-name="ce5">
            <text:p>100百分位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5" table:style-name="ce25">
            <text:p>醫院&gt;55%</text:p>
          </table:table-cell>
          <table:table-cell office:value-type="string" table:style-name="ce6">
            <text:p>完整追蹤率</text:p>
          </table:table-cell>
          <table:table-cell office:value-type="percentage" office:value="0.25333333333333335" table:style-name="ce7">
            <text:p>25.33%</text:p>
          </table:table-cell>
          <table:table-cell office:value-type="percentage" office:value="0.41522491349480967" table:style-name="ce7">
            <text:p>41.52%</text:p>
          </table:table-cell>
          <table:table-cell office:value-type="percentage" office:value="0.55769230769230771" table:style-name="ce7">
            <text:p>55.77%</text:p>
          </table:table-cell>
          <table:table-cell office:value-type="percentage" office:value="0.88461538461538458" table:style-name="ce7">
            <text:p>88.46%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8">
            <text:p>HBA1C良率</text:p>
          </table:table-cell>
          <table:table-cell office:value-type="percentage" office:value="0.36816044762929184" table:style-name="ce9">
            <text:p>36.82%</text:p>
          </table:table-cell>
          <table:table-cell office:value-type="percentage" office:value="0.4356955380577428" table:style-name="ce9">
            <text:p>43.57%</text:p>
          </table:table-cell>
          <table:table-cell office:value-type="percentage" office:value="0.51705277716656717" table:style-name="ce9">
            <text:p>51.71%</text:p>
          </table:table-cell>
          <table:table-cell office:value-type="percentage" office:value="0.85327510917030569" table:style-name="ce9">
            <text:p>85.33%</text:p>
          </table:table-cell>
          <table:table-cell table:style-name="ce1"/>
          <table:table-cell table:number-columns-repeated="4" table:style-name="ce10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8">
            <text:p>HBA1C不良率</text:p>
          </table:table-cell>
          <table:table-cell office:value-type="percentage" office:value="0.15919346898588776" table:style-name="ce9">
            <text:p>15.92%</text:p>
          </table:table-cell>
          <table:table-cell office:value-type="percentage" office:value="0.11538461538461539" table:style-name="ce9">
            <text:p>11.54%</text:p>
          </table:table-cell>
          <table:table-cell office:value-type="percentage" office:value="7.8254171769748929E-2" table:style-name="ce9">
            <text:p>7.83%</text:p>
          </table:table-cell>
          <table:table-cell office:value-type="percentage" office:value="0" table:style-name="ce9">
            <text:p>0.00%</text:p>
          </table:table-cell>
          <table:table-cell table:style-name="ce1"/>
          <table:table-cell table:number-columns-repeated="4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8">
            <text:p>LDL不良率</text:p>
          </table:table-cell>
          <table:table-cell office:value-type="percentage" office:value="0.14691832146871486" table:style-name="ce9">
            <text:p>14.69%</text:p>
          </table:table-cell>
          <table:table-cell office:value-type="percentage" office:value="8.5592185592185593E-2" table:style-name="ce9">
            <text:p>8.56%</text:p>
          </table:table-cell>
          <table:table-cell office:value-type="percentage" office:value="4.7488703510601318E-2" table:style-name="ce9">
            <text:p>4.75%</text:p>
          </table:table-cell>
          <table:table-cell office:value-type="percentage" office:value="0" table:style-name="ce9">
            <text:p>0.00%</text:p>
          </table:table-cell>
          <table:table-cell table:style-name="ce1"/>
          <table:table-cell table:number-columns-repeated="4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8">
            <text:p>LDL良率</text:p>
          </table:table-cell>
          <table:table-cell office:value-type="percentage" office:value="0.48717948717948717" table:style-name="ce7">
            <text:p>48.72%</text:p>
          </table:table-cell>
          <table:table-cell office:value-type="percentage" office:value="0.63626460685284214" table:style-name="ce7">
            <text:p>63.63%</text:p>
          </table:table-cell>
          <table:table-cell office:value-type="percentage" office:value="0.74292060053592446" table:style-name="ce7">
            <text:p>74.29%</text:p>
          </table:table-cell>
          <table:table-cell office:value-type="percentage" office:value="1" table:style-name="ce7">
            <text:p>100.00%</text:p>
          </table:table-cell>
          <table:table-cell table:style-name="ce1"/>
          <table:table-cell table:number-columns-repeated="2" table:style-name="ce12"/>
          <table:table-cell table:style-name="ce13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5" table:style-name="ce24">
            <text:p>醫院≦55%</text:p>
          </table:table-cell>
          <table:table-cell office:value-type="string" table:style-name="ce8">
            <text:p>完整追蹤率</text:p>
          </table:table-cell>
          <table:table-cell office:value-type="percentage" office:value="0.21077091306724988" table:style-name="ce7">
            <text:p>21.08%</text:p>
          </table:table-cell>
          <table:table-cell office:value-type="percentage" office:value="0.3888888888888889" table:style-name="ce7">
            <text:p>38.89%</text:p>
          </table:table-cell>
          <table:table-cell office:value-type="percentage" office:value="0.53805326814204846" table:style-name="ce7">
            <text:p>53.81%</text:p>
          </table:table-cell>
          <table:table-cell office:value-type="percentage" office:value="0.8024553571428571" table:style-name="ce7">
            <text:p>80.25%</text:p>
          </table:table-cell>
          <table:table-cell table:style-name="ce1"/>
          <table:table-cell table:number-columns-repeated="2" table:style-name="ce12"/>
          <table:table-cell table:style-name="ce13"/>
          <table:table-cell table:style-name="ce12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8">
            <text:p>HBA1C良率</text:p>
          </table:table-cell>
          <table:table-cell office:value-type="percentage" office:value="0.35646139247631758" table:style-name="ce9">
            <text:p>35.65%</text:p>
          </table:table-cell>
          <table:table-cell office:value-type="percentage" office:value="0.41486390365071146" table:style-name="ce9">
            <text:p>41.49%</text:p>
          </table:table-cell>
          <table:table-cell office:value-type="percentage" office:value="0.48914317784983785" table:style-name="ce9">
            <text:p>48.91%</text:p>
          </table:table-cell>
          <table:table-cell office:value-type="percentage" office:value="0.73347857661583149" table:style-name="ce9">
            <text:p>73.35%</text:p>
          </table:table-cell>
          <table:table-cell table:style-name="ce1"/>
          <table:table-cell table:style-name="ce12"/>
          <table:table-cell table:style-name="ce10"/>
          <table:table-cell table:number-columns-repeated="2" table:style-name="ce12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8">
            <text:p>HBA1C不良率</text:p>
          </table:table-cell>
          <table:table-cell office:value-type="percentage" office:value="0.15981106612685561" table:style-name="ce9">
            <text:p>15.98%</text:p>
          </table:table-cell>
          <table:table-cell office:value-type="percentage" office:value="0.12100838645165485" table:style-name="ce9">
            <text:p>12.10%</text:p>
          </table:table-cell>
          <table:table-cell office:value-type="percentage" office:value="8.7629924818207958E-2" table:style-name="ce9">
            <text:p>8.76%</text:p>
          </table:table-cell>
          <table:table-cell office:value-type="percentage" office:value="0" table:style-name="ce9">
            <text:p>0.00%</text:p>
          </table:table-cell>
          <table:table-cell table:style-name="ce1"/>
          <table:table-cell table:number-columns-repeated="4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8">
            <text:p>LDL不良率</text:p>
          </table:table-cell>
          <table:table-cell office:value-type="percentage" office:value="0.1641337386018237" table:style-name="ce9">
            <text:p>16.41%</text:p>
          </table:table-cell>
          <table:table-cell office:value-type="percentage" office:value="8.9783281733746126E-2" table:style-name="ce9">
            <text:p>8.98%</text:p>
          </table:table-cell>
          <table:table-cell office:value-type="percentage" office:value="6.0402684563758392E-2" table:style-name="ce9">
            <text:p>6.04%</text:p>
          </table:table-cell>
          <table:table-cell office:value-type="percentage" office:value="0" table:style-name="ce9">
            <text:p>0.00%</text:p>
          </table:table-cell>
          <table:table-cell table:style-name="ce1"/>
          <table:table-cell table:number-columns-repeated="4" table:style-name="ce11"/>
          <table:table-cell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LDL良率</text:p>
          </table:table-cell>
          <table:table-cell office:value-type="percentage" office:value="0.46762589928057552" table:style-name="ce9">
            <text:p>46.76%</text:p>
          </table:table-cell>
          <table:table-cell office:value-type="percentage" office:value="0.60732984293193715" table:style-name="ce9">
            <text:p>60.73%</text:p>
          </table:table-cell>
          <table:table-cell office:value-type="percentage" office:value="0.71153846153846156" table:style-name="ce9">
            <text:p>71.15%</text:p>
          </table:table-cell>
          <table:table-cell office:value-type="percentage" office:value="0.88235294117647056" table:style-name="ce9">
            <text:p>88.24%</text:p>
          </table:table-cell>
          <table:table-cell table:style-name="ce1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24">
            <text:p>診所&gt;55%</text:p>
          </table:table-cell>
          <table:table-cell office:value-type="string" table:style-name="ce8">
            <text:p>完整追蹤率</text:p>
          </table:table-cell>
          <table:table-cell office:value-type="percentage" office:value="0.11105900049012152" table:style-name="ce14">
            <text:p>11.11%</text:p>
          </table:table-cell>
          <table:table-cell office:value-type="percentage" office:value="0.28690732758620685" table:style-name="ce14">
            <text:p>28.69%</text:p>
          </table:table-cell>
          <table:table-cell office:value-type="percentage" office:value="0.55918492488384708" table:style-name="ce14">
            <text:p>55.92%</text:p>
          </table:table-cell>
          <table:table-cell office:value-type="percentage" office:value="0.92899408284023666" table:style-name="ce14">
            <text:p>92.90%</text:p>
          </table:table-cell>
          <table:table-cell table:style-name="ce1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HBA1C良率</text:p>
          </table:table-cell>
          <table:table-cell office:value-type="percentage" office:value="0.35972765363128489" table:style-name="ce14">
            <text:p>35.97%</text:p>
          </table:table-cell>
          <table:table-cell office:value-type="percentage" office:value="0.43560236469035185" table:style-name="ce14">
            <text:p>43.56%</text:p>
          </table:table-cell>
          <table:table-cell office:value-type="percentage" office:value="0.5183779805221268" table:style-name="ce14">
            <text:p>51.84%</text:p>
          </table:table-cell>
          <table:table-cell office:value-type="percentage" office:value="0.86836027713625863" table:style-name="ce14">
            <text:p>86.84%</text:p>
          </table:table-cell>
          <table:table-cell table:style-name="ce1"/>
          <table:table-cell table:number-columns-repeated="4" table:style-name="ce12"/>
          <table:table-cell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HBA1C不良率</text:p>
          </table:table-cell>
          <table:table-cell office:value-type="percentage" office:value="0.1660645382357761" table:style-name="ce14">
            <text:p>16.61%</text:p>
          </table:table-cell>
          <table:table-cell office:value-type="percentage" office:value="0.11967229902713775" table:style-name="ce14">
            <text:p>11.97%</text:p>
          </table:table-cell>
          <table:table-cell office:value-type="percentage" office:value="8.1288992280850167E-2" table:style-name="ce14">
            <text:p>8.13%</text:p>
          </table:table-cell>
          <table:table-cell office:value-type="percentage" office:value="9.2378752886836026E-3" table:style-name="ce14">
            <text:p>0.92%</text:p>
          </table:table-cell>
          <table:table-cell table:style-name="ce1"/>
          <table:table-cell table:style-name="ce12"/>
          <table:table-cell table:number-columns-repeated="4" table:style-name="ce15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LDL不良率</text:p>
          </table:table-cell>
          <table:table-cell office:value-type="percentage" office:value="0.19962406015037593" table:style-name="ce14">
            <text:p>19.96%</text:p>
          </table:table-cell>
          <table:table-cell office:value-type="percentage" office:value="0.125" table:style-name="ce14">
            <text:p>12.50%</text:p>
          </table:table-cell>
          <table:table-cell office:value-type="percentage" office:value="7.2949002217294889E-2" table:style-name="ce14">
            <text:p>7.29%</text:p>
          </table:table-cell>
          <table:table-cell office:value-type="percentage" office:value="0" table:style-name="ce14">
            <text:p>0.00%</text:p>
          </table:table-cell>
          <table:table-cell table:style-name="ce1"/>
          <table:table-cell table:style-name="ce10"/>
          <table:table-cell table:number-columns-repeated="4" table:style-name="ce15"/>
          <table:table-cell table:number-columns-repeated="16372"/>
        </table:table-row>
        <table:table-row table:style-name="ro1">
          <table:covered-table-cell/>
          <table:table-cell office:value-type="string" table:style-name="ce16">
            <text:p>LDL良率</text:p>
          </table:table-cell>
          <table:table-cell office:value-type="percentage" office:value="0.42508417508417506" table:style-name="ce14">
            <text:p>42.51%</text:p>
          </table:table-cell>
          <table:table-cell office:value-type="percentage" office:value="0.56578947368421051" table:style-name="ce14">
            <text:p>56.58%</text:p>
          </table:table-cell>
          <table:table-cell office:value-type="percentage" office:value="0.70525089456603141" table:style-name="ce14">
            <text:p>70.53%</text:p>
          </table:table-cell>
          <table:table-cell office:value-type="percentage" office:value="0.90140845070422537" table:style-name="ce14">
            <text:p>90.14%</text:p>
          </table:table-cell>
          <table:table-cell table:style-name="ce1"/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24">
            <text:p>診所≦55%</text:p>
          </table:table-cell>
          <table:table-cell office:value-type="string" table:style-name="ce8">
            <text:p>完整追蹤率</text:p>
          </table:table-cell>
          <table:table-cell office:value-type="percentage" office:value="0.15931607542345796" table:style-name="ce9">
            <text:p>15.93%</text:p>
          </table:table-cell>
          <table:table-cell office:value-type="percentage" office:value="0.45209152161706911" table:style-name="ce9">
            <text:p>45.21%</text:p>
          </table:table-cell>
          <table:table-cell office:value-type="percentage" office:value="0.69757484335112552" table:style-name="ce9">
            <text:p>69.76%</text:p>
          </table:table-cell>
          <table:table-cell office:value-type="percentage" office:value="0.91150442477876104" table:style-name="ce9">
            <text:p>91.15%</text:p>
          </table:table-cell>
          <table:table-cell table:style-name="ce1"/>
          <table:table-cell table:number-columns-repeated="5"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HBA1C良率</text:p>
          </table:table-cell>
          <table:table-cell office:value-type="percentage" office:value="0.3739735798117223" table:style-name="ce9">
            <text:p>37.40%</text:p>
          </table:table-cell>
          <table:table-cell office:value-type="percentage" office:value="0.43123151287785877" table:style-name="ce9">
            <text:p>43.12%</text:p>
          </table:table-cell>
          <table:table-cell office:value-type="percentage" office:value="0.51105178052657541" table:style-name="ce9">
            <text:p>51.11%</text:p>
          </table:table-cell>
          <table:table-cell office:value-type="percentage" office:value="1" table:style-name="ce9">
            <text:p>100.00%</text:p>
          </table:table-cell>
          <table:table-cell table:style-name="ce1"/>
          <table:table-cell table:number-columns-repeated="5"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HBA1C不良率</text:p>
          </table:table-cell>
          <table:table-cell office:value-type="percentage" office:value="0.14946247082191583" table:style-name="ce9">
            <text:p>14.95%</text:p>
          </table:table-cell>
          <table:table-cell office:value-type="percentage" office:value="0.11526020909143418" table:style-name="ce9">
            <text:p>11.53%</text:p>
          </table:table-cell>
          <table:table-cell office:value-type="percentage" office:value="7.5125066323050105E-2" table:style-name="ce9">
            <text:p>7.51%</text:p>
          </table:table-cell>
          <table:table-cell office:value-type="percentage" office:value="0" table:style-name="ce9">
            <text:p>0.00%</text:p>
          </table:table-cell>
          <table:table-cell table:style-name="ce1"/>
          <table:table-cell table:style-name="ce10"/>
          <table:table-cell table:number-columns-repeated="4"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LDL不良率</text:p>
          </table:table-cell>
          <table:table-cell office:value-type="percentage" office:value="0.20270270270270271" table:style-name="ce9">
            <text:p>20.27%</text:p>
          </table:table-cell>
          <table:table-cell office:value-type="percentage" office:value="0.13186813186813187" table:style-name="ce9">
            <text:p>13.19%</text:p>
          </table:table-cell>
          <table:table-cell office:value-type="percentage" office:value="7.03125E-2" table:style-name="ce9">
            <text:p>7.03%</text:p>
          </table:table-cell>
          <table:table-cell office:value-type="percentage" office:value="0" table:style-name="ce9">
            <text:p>0.00%</text:p>
          </table:table-cell>
          <table:table-cell table:style-name="ce1"/>
          <table:table-cell table:style-name="ce10"/>
          <table:table-cell table:number-columns-repeated="4"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LDL良率</text:p>
          </table:table-cell>
          <table:table-cell office:value-type="percentage" office:value="0.41509433962264153" table:style-name="ce9">
            <text:p>41.51%</text:p>
          </table:table-cell>
          <table:table-cell office:value-type="percentage" office:value="0.55847953216374269" table:style-name="ce9">
            <text:p>55.85%</text:p>
          </table:table-cell>
          <table:table-cell office:value-type="percentage" office:value="0.65853658536585369" table:style-name="ce9">
            <text:p>65.85%</text:p>
          </table:table-cell>
          <table:table-cell office:value-type="percentage" office:value="0.872" table:style-name="ce9">
            <text:p>87.20%</text:p>
          </table:table-cell>
          <table:table-cell table:style-name="ce1"/>
          <table:table-cell table:number-columns-repeated="5" table:style-name="ce10"/>
          <table:table-cell table:number-columns-repeated="16372"/>
        </table:table-row>
        <table:table-row table:style-name="ro3">
          <table:table-cell table:number-columns-repeated="7" table:style-name="ce1"/>
          <table:table-cell table:number-columns-repeated="5" table:style-name="ce10"/>
          <table:table-cell table:number-columns-repeated="16372"/>
        </table:table-row>
        <table:table-row table:style-name="ro3">
          <table:table-cell office:value-type="string" table:style-name="ce17">
            <text:p>註：上表為符合門檻指標之醫師品質指標值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逸嫻</meta:initial-creator>
    <dc:creator>陳逸嫻</dc:creator>
    <meta:creation-date>2016-04-28T02:10:53Z</meta:creation-date>
    <dc:date>2016-05-09T11:44:19Z</dc:date>
    <meta:print-date>2016-05-09T11:44:00Z</meta:print-date>
  </office:meta>
</office:document-meta>
</file>