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20833in" svg:y="0.16806in" svg:width="6.20833in" svg:height="9.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110871</meta:initial-creator>
    <dc:creator>宋宛蓁</dc:creator>
    <meta:creation-date>2022-11-06T04:14:00Z</meta:creation-date>
    <dc:date>2022-11-06T04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