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14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品質指標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style-name="ce7">
            <text:p>103年度「<text:span text:style-name="T2">糖尿病</text:span><text:span text:style-name="T1">」章品質指標值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分組</text:p>
          </table:table-cell>
          <table:table-cell office:value-type="string" table:style-name="ce2">
            <text:p>品質指標</text:p>
          </table:table-cell>
          <table:table-cell office:value-type="string" table:style-name="ce5">
            <text:p>25百分位</text:p>
          </table:table-cell>
          <table:table-cell office:value-type="string" table:style-name="ce5">
            <text:p>50百分位</text:p>
          </table:table-cell>
          <table:table-cell office:value-type="string" table:style-name="ce5">
            <text:p>75百分位</text:p>
          </table:table-cell>
          <table:table-cell office:value-type="string" table:style-name="ce5">
            <text:p>100百分位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1">
            <text:p>醫院&gt;55%</text:p>
          </table:table-cell>
          <table:table-cell office:value-type="string" table:style-name="ce3">
            <text:p>完整追蹤率</text:p>
          </table:table-cell>
          <table:table-cell office:value-type="percentage" office:value="0.2978723404255319" table:style-name="ce12">
            <text:p>29.79%</text:p>
          </table:table-cell>
          <table:table-cell office:value-type="percentage" office:value="0.47086247086247085" table:style-name="ce12">
            <text:p>47.09%</text:p>
          </table:table-cell>
          <table:table-cell office:value-type="percentage" office:value="0.5859872611464968" table:style-name="ce12">
            <text:p>58.60%</text:p>
          </table:table-cell>
          <table:table-cell office:value-type="percentage" office:value="0.91984732824427484" table:style-name="ce12">
            <text:p>91.98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良率</text:p>
          </table:table-cell>
          <table:table-cell office:value-type="percentage" office:value="0.38022053436338965" table:style-name="ce11">
            <text:p>38.02%</text:p>
          </table:table-cell>
          <table:table-cell office:value-type="percentage" office:value="0.44604245605642906" table:style-name="ce11">
            <text:p>44.60%</text:p>
          </table:table-cell>
          <table:table-cell office:value-type="percentage" office:value="0.52710348162475817" table:style-name="ce11">
            <text:p>52.71%</text:p>
          </table:table-cell>
          <table:table-cell office:value-type="percentage" office:value="0.81852551984877131" table:style-name="ce11">
            <text:p>81.85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不良率</text:p>
          </table:table-cell>
          <table:table-cell office:value-type="percentage" office:value="0.15941799271437262" table:style-name="ce11">
            <text:p>15.94%</text:p>
          </table:table-cell>
          <table:table-cell office:value-type="percentage" office:value="0.12527603349730657" table:style-name="ce11">
            <text:p>12.53%</text:p>
          </table:table-cell>
          <table:table-cell office:value-type="percentage" office:value="7.8431372549019607E-2" table:style-name="ce11">
            <text:p>7.84%</text:p>
          </table:table-cell>
          <table:table-cell office:value-type="percentage" office:value="1.0466222645099905E-2" table:style-name="ce11">
            <text:p>1.05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不良率</text:p>
          </table:table-cell>
          <table:table-cell office:value-type="percentage" office:value="0.16447368421052633" table:style-name="ce11">
            <text:p>16.45%</text:p>
          </table:table-cell>
          <table:table-cell office:value-type="percentage" office:value="9.2909535452322736E-2" table:style-name="ce11">
            <text:p>9.29%</text:p>
          </table:table-cell>
          <table:table-cell office:value-type="percentage" office:value="5.5786844296419648E-2" table:style-name="ce11">
            <text:p>5.58%</text:p>
          </table:table-cell>
          <table:table-cell office:value-type="percentage" office:value="0" table:style-name="ce11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良率</text:p>
          </table:table-cell>
          <table:table-cell office:value-type="percentage" office:value="0.47540983606557374" table:style-name="ce12">
            <text:p>47.54%</text:p>
          </table:table-cell>
          <table:table-cell office:value-type="percentage" office:value="0.5957446808510638" table:style-name="ce12">
            <text:p>59.57%</text:p>
          </table:table-cell>
          <table:table-cell office:value-type="percentage" office:value="0.69478908188585609" table:style-name="ce12">
            <text:p>69.48%</text:p>
          </table:table-cell>
          <table:table-cell office:value-type="percentage" office:value="0.92378048780487809" table:style-name="ce12">
            <text:p>92.38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醫院≦55%</text:p>
          </table:table-cell>
          <table:table-cell office:value-type="string" table:style-name="ce4">
            <text:p>完整追蹤率</text:p>
          </table:table-cell>
          <table:table-cell office:value-type="percentage" office:value="0.23292767047694127" table:style-name="ce12">
            <text:p>23.29%</text:p>
          </table:table-cell>
          <table:table-cell office:value-type="percentage" office:value="0.38945874164300759" table:style-name="ce12">
            <text:p>38.95%</text:p>
          </table:table-cell>
          <table:table-cell office:value-type="percentage" office:value="0.54783785469884494" table:style-name="ce12">
            <text:p>54.78%</text:p>
          </table:table-cell>
          <table:table-cell office:value-type="percentage" office:value="0.84430290162774235" table:style-name="ce12">
            <text:p>84.43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良率</text:p>
          </table:table-cell>
          <table:table-cell office:value-type="percentage" office:value="0.37790765209815591" table:style-name="ce11">
            <text:p>37.79%</text:p>
          </table:table-cell>
          <table:table-cell office:value-type="percentage" office:value="0.45471698113207548" table:style-name="ce11">
            <text:p>45.47%</text:p>
          </table:table-cell>
          <table:table-cell office:value-type="percentage" office:value="0.52723378476848315" table:style-name="ce11">
            <text:p>52.72%</text:p>
          </table:table-cell>
          <table:table-cell office:value-type="percentage" office:value="0.76515151515151514" table:style-name="ce11">
            <text:p>76.52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不良率</text:p>
          </table:table-cell>
          <table:table-cell office:value-type="percentage" office:value="0.15925145890921855" table:style-name="ce11">
            <text:p>15.93%</text:p>
          </table:table-cell>
          <table:table-cell office:value-type="percentage" office:value="0.11787072243346007" table:style-name="ce11">
            <text:p>11.79%</text:p>
          </table:table-cell>
          <table:table-cell office:value-type="percentage" office:value="8.1967366089174973E-2" table:style-name="ce11">
            <text:p>8.20%</text:p>
          </table:table-cell>
          <table:table-cell office:value-type="percentage" office:value="0" table:style-name="ce11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不良率</text:p>
          </table:table-cell>
          <table:table-cell office:value-type="percentage" office:value="0.19055451127819548" table:style-name="ce11">
            <text:p>19.06%</text:p>
          </table:table-cell>
          <table:table-cell office:value-type="percentage" office:value="0.11399579738995796" table:style-name="ce11">
            <text:p>11.40%</text:p>
          </table:table-cell>
          <table:table-cell office:value-type="percentage" office:value="7.2824321188210722E-2" table:style-name="ce11">
            <text:p>7.28%</text:p>
          </table:table-cell>
          <table:table-cell office:value-type="percentage" office:value="0" table:style-name="ce11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良率</text:p>
          </table:table-cell>
          <table:table-cell office:value-type="percentage" office:value="0.42440186087727072" table:style-name="ce11">
            <text:p>42.44%</text:p>
          </table:table-cell>
          <table:table-cell office:value-type="percentage" office:value="0.5625" table:style-name="ce11">
            <text:p>56.25%</text:p>
          </table:table-cell>
          <table:table-cell office:value-type="percentage" office:value="0.65652566883586405" table:style-name="ce11">
            <text:p>65.65%</text:p>
          </table:table-cell>
          <table:table-cell office:value-type="percentage" office:value="0.9375" table:style-name="ce11">
            <text:p>93.75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診所&gt;55%</text:p>
          </table:table-cell>
          <table:table-cell office:value-type="string" table:style-name="ce4">
            <text:p>完整追蹤率</text:p>
          </table:table-cell>
          <table:table-cell office:value-type="percentage" office:value="0.13388631314594804" table:style-name="ce9">
            <text:p>13.39%</text:p>
          </table:table-cell>
          <table:table-cell office:value-type="percentage" office:value="0.33688457533839056" table:style-name="ce9">
            <text:p>33.69%</text:p>
          </table:table-cell>
          <table:table-cell office:value-type="percentage" office:value="0.59177251336409742" table:style-name="ce9">
            <text:p>59.18%</text:p>
          </table:table-cell>
          <table:table-cell office:value-type="percentage" office:value="0.9882352941176471" table:style-name="ce9">
            <text:p>98.82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良率</text:p>
          </table:table-cell>
          <table:table-cell office:value-type="percentage" office:value="0.35691281343455256" table:style-name="ce9">
            <text:p>35.69%</text:p>
          </table:table-cell>
          <table:table-cell office:value-type="percentage" office:value="0.45019342359767894" table:style-name="ce9">
            <text:p>45.02%</text:p>
          </table:table-cell>
          <table:table-cell office:value-type="percentage" office:value="0.52460827641623142" table:style-name="ce9">
            <text:p>52.46%</text:p>
          </table:table-cell>
          <table:table-cell office:value-type="percentage" office:value="0.79567779960707274" table:style-name="ce9">
            <text:p>79.57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不良率</text:p>
          </table:table-cell>
          <table:table-cell office:value-type="percentage" office:value="0.16329334365325077" table:style-name="ce9">
            <text:p>16.33%</text:p>
          </table:table-cell>
          <table:table-cell office:value-type="percentage" office:value="0.12173913043478261" table:style-name="ce9">
            <text:p>12.17%</text:p>
          </table:table-cell>
          <table:table-cell office:value-type="percentage" office:value="7.9949752250680434E-2" table:style-name="ce9">
            <text:p>7.99%</text:p>
          </table:table-cell>
          <table:table-cell office:value-type="percentage" office:value="1.2448132780082987E-2" table:style-name="ce9">
            <text:p>1.24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LDL不良率</text:p>
          </table:table-cell>
          <table:table-cell office:value-type="percentage" office:value="0.19" table:style-name="ce9">
            <text:p>19.00%</text:p>
          </table:table-cell>
          <table:table-cell office:value-type="percentage" office:value="0.11827956989247312" table:style-name="ce9">
            <text:p>11.83%</text:p>
          </table:table-cell>
          <table:table-cell office:value-type="percentage" office:value="6.5502183406113537E-2" table:style-name="ce9">
            <text:p>6.55%</text:p>
          </table:table-cell>
          <table:table-cell office:value-type="percentage" office:value="0" table:style-name="ce13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LDL良率</text:p>
          </table:table-cell>
          <table:table-cell office:value-type="percentage" office:value="0.42" table:style-name="ce9">
            <text:p>42.00%</text:p>
          </table:table-cell>
          <table:table-cell office:value-type="percentage" office:value="0.58064516129032262" table:style-name="ce9">
            <text:p>58.06%</text:p>
          </table:table-cell>
          <table:table-cell office:value-type="percentage" office:value="0.69387755102040816" table:style-name="ce9">
            <text:p>69.39%</text:p>
          </table:table-cell>
          <table:table-cell office:value-type="percentage" office:value="1" table:style-name="ce9">
            <text:p>100.00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診所≦55%</text:p>
          </table:table-cell>
          <table:table-cell office:value-type="string" table:style-name="ce4">
            <text:p>完整追蹤率</text:p>
          </table:table-cell>
          <table:table-cell office:value-type="percentage" office:value="0.16387147335423197" table:style-name="ce11">
            <text:p>16.39%</text:p>
          </table:table-cell>
          <table:table-cell office:value-type="percentage" office:value="0.38203429101019459" table:style-name="ce11">
            <text:p>38.20%</text:p>
          </table:table-cell>
          <table:table-cell office:value-type="percentage" office:value="0.62715088168373145" table:style-name="ce11">
            <text:p>62.72%</text:p>
          </table:table-cell>
          <table:table-cell office:value-type="percentage" office:value="0.88622754491017963" table:style-name="ce11">
            <text:p>88.62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良率</text:p>
          </table:table-cell>
          <table:table-cell office:value-type="percentage" office:value="0.35845588235294118" table:style-name="ce11">
            <text:p>35.85%</text:p>
          </table:table-cell>
          <table:table-cell office:value-type="percentage" office:value="0.44181646168401134" table:style-name="ce11">
            <text:p>44.18%</text:p>
          </table:table-cell>
          <table:table-cell office:value-type="percentage" office:value="0.50154798761609909" table:style-name="ce11">
            <text:p>50.15%</text:p>
          </table:table-cell>
          <table:table-cell office:value-type="percentage" office:value="0.78286852589641431" table:style-name="ce11">
            <text:p>78.29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HBA1C不良率</text:p>
          </table:table-cell>
          <table:table-cell office:value-type="percentage" office:value="0.15023474178403756" table:style-name="ce11">
            <text:p>15.02%</text:p>
          </table:table-cell>
          <table:table-cell office:value-type="percentage" office:value="0.11244979919678715" table:style-name="ce11">
            <text:p>11.24%</text:p>
          </table:table-cell>
          <table:table-cell office:value-type="percentage" office:value="7.7181208053691275E-2" table:style-name="ce11">
            <text:p>7.72%</text:p>
          </table:table-cell>
          <table:table-cell office:value-type="percentage" office:value="2.2263450834879406E-2" table:style-name="ce11">
            <text:p>2.23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不良率</text:p>
          </table:table-cell>
          <table:table-cell office:value-type="percentage" office:value="0.21678321678321677" table:style-name="ce11">
            <text:p>21.68%</text:p>
          </table:table-cell>
          <table:table-cell office:value-type="percentage" office:value="0.1524390243902439" table:style-name="ce11">
            <text:p>15.24%</text:p>
          </table:table-cell>
          <table:table-cell office:value-type="percentage" office:value="9.6045197740112997E-2" table:style-name="ce11">
            <text:p>9.60%</text:p>
          </table:table-cell>
          <table:table-cell office:value-type="percentage" office:value="0" table:style-name="ce11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DL良率</text:p>
          </table:table-cell>
          <table:table-cell office:value-type="percentage" office:value="0.36585365853658536" table:style-name="ce11">
            <text:p>36.59%</text:p>
          </table:table-cell>
          <table:table-cell office:value-type="percentage" office:value="0.5393258426966292" table:style-name="ce11">
            <text:p>53.93%</text:p>
          </table:table-cell>
          <table:table-cell office:value-type="percentage" office:value="0.61926605504587151" table:style-name="ce11">
            <text:p>61.93%</text:p>
          </table:table-cell>
          <table:table-cell office:value-type="percentage" office:value="1" table:style-name="ce11">
            <text:p>100.0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註：上表為符合門檻指標之醫師品質指標值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ministrator</meta:initial-creator>
    <dc:creator>宋宛蓁</dc:creator>
    <meta:creation-date>2010-03-09T06:19:39Z</meta:creation-date>
    <dc:date>2022-11-06T04:14:47Z</dc:date>
    <meta:print-date>2013-03-08T07:25:51Z</meta:print-date>
  </office:meta>
</office:document-meta>
</file>