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0.5833in"/>
    </style:style>
    <style:style style:name="TableColumn5" style:family="table-column">
      <style:table-column-properties style:column-width="3.9305in"/>
    </style:style>
    <style:style style:name="TableColumn6" style:family="table-column">
      <style:table-column-properties style:column-width="0.5833in"/>
    </style:style>
    <style:style style:name="Table2" style:family="table">
      <style:table-properties style:width="6in" fo:margin-left="0in" table:align="center"/>
    </style:style>
    <style:style style:name="TableRow7" style:family="table-row">
      <style:table-row-properties style:min-row-height="0.2291in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Row17" style:family="table-row">
      <style:table-row-properties style:min-row-height="0.1979in"/>
    </style:style>
    <style:style style:name="TableCell1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6" style:family="table-row">
      <style:table-row-properties style:min-row-height="0.1979in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3" style:family="table-row">
      <style:table-row-properties style:min-row-height="0.1979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0" style:family="table-row">
      <style:table-row-properties style:min-row-height="0.1979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7" style:family="table-row">
      <style:table-row-properties style:min-row-height="0.1979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4" style:family="table-row">
      <style:table-row-properties style:min-row-height="0.1979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1" style:family="table-row">
      <style:table-row-properties style:min-row-height="0.1979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8" style:family="table-row">
      <style:table-row-properties style:min-row-height="0.1979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5" style:family="table-row">
      <style:table-row-properties style:min-row-height="0.1979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3" style:family="table-row">
      <style:table-row-properties style:min-row-height="0.1979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0" style:family="table-row">
      <style:table-row-properties style:min-row-height="0.1979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7" style:family="table-row">
      <style:table-row-properties style:min-row-height="0.1979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04" style:family="table-row">
      <style:table-row-properties style:min-row-height="0.1979in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12" style:family="table-row">
      <style:table-row-properties style:min-row-height="0.1979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19" style:family="table-row">
      <style:table-row-properties style:min-row-height="0.1979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26" style:family="table-row">
      <style:table-row-properties style:min-row-height="0.1979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33" style:family="table-row">
      <style:table-row-properties style:min-row-height="0.1979in"/>
    </style:style>
    <style:style style:name="P1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40" style:family="table-row">
      <style:table-row-properties style:min-row-height="0.197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47" style:family="table-row">
      <style:table-row-properties style:min-row-height="0.1979in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54" style:family="table-row">
      <style:table-row-properties style:min-row-height="0.1979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61" style:family="table-row">
      <style:table-row-properties style:min-row-height="0.1979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68" style:family="table-row">
      <style:table-row-properties style:min-row-height="0.1979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75" style:family="table-row">
      <style:table-row-properties style:min-row-height="0.1979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82" style:family="table-row">
      <style:table-row-properties style:min-row-height="0.1979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89" style:family="table-row">
      <style:table-row-properties style:min-row-height="0.1979in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96" style:family="table-row">
      <style:table-row-properties style:min-row-height="0.1979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03" style:family="table-row">
      <style:table-row-properties style:min-row-height="0.1979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0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10" style:family="table-row">
      <style:table-row-properties style:min-row-height="0.1979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18" style:family="table-row">
      <style:table-row-properties style:min-row-height="0.1979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25" style:family="table-row">
      <style:table-row-properties style:min-row-height="0.1979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32" style:family="table-row">
      <style:table-row-properties style:min-row-height="0.1979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39" style:family="table-row">
      <style:table-row-properties style:min-row-height="0.1979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46" style:family="table-row">
      <style:table-row-properties style:min-row-height="0.1979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53" style:family="table-row">
      <style:table-row-properties style:min-row-height="0.1979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62" style:family="table-row">
      <style:table-row-properties style:min-row-height="0.1979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69" style:family="table-row">
      <style:table-row-properties style:min-row-height="0.1979in"/>
    </style:style>
    <style:style style:name="P2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76" style:family="table-row">
      <style:table-row-properties style:min-row-height="0.1979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83" style:family="table-row">
      <style:table-row-properties style:min-row-height="0.1979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90" style:family="table-row">
      <style:table-row-properties style:min-row-height="0.1979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2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297" style:family="table-row">
      <style:table-row-properties style:min-row-height="0.1979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05" style:family="table-row">
      <style:table-row-properties style:min-row-height="0.1979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12" style:family="table-row">
      <style:table-row-properties style:min-row-height="0.1979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19" style:family="table-row">
      <style:table-row-properties style:min-row-height="0.1979in"/>
    </style:style>
    <style:style style:name="P3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26" style:family="table-row">
      <style:table-row-properties style:min-row-height="0.1979in"/>
    </style:style>
    <style:style style:name="P3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33" style:family="table-row">
      <style:table-row-properties style:min-row-height="0.1979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40" style:family="table-row">
      <style:table-row-properties style:min-row-height="0.1979in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47" style:family="table-row">
      <style:table-row-properties style:min-row-height="0.1979in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54" style:family="table-row">
      <style:table-row-properties style:min-row-height="0.1979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61" style:family="table-row">
      <style:table-row-properties style:min-row-height="0.1979in"/>
    </style:style>
    <style:style style:name="P3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68" style:family="table-row">
      <style:table-row-properties style:min-row-height="0.1979in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76" style:family="table-row">
      <style:table-row-properties style:min-row-height="0.1979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83" style:family="table-row">
      <style:table-row-properties style:min-row-height="0.1979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92" style:family="table-row">
      <style:table-row-properties style:min-row-height="0.1979in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399" style:family="table-row">
      <style:table-row-properties style:min-row-height="0.1979in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06" style:family="table-row">
      <style:table-row-properties style:min-row-height="0.1979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13" style:family="table-row">
      <style:table-row-properties style:min-row-height="0.1979in"/>
    </style:style>
    <style:style style:name="P4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21" style:family="table-row">
      <style:table-row-properties style:min-row-height="0.1979in"/>
    </style:style>
    <style:style style:name="P4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28" style:family="table-row">
      <style:table-row-properties style:min-row-height="0.1979in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35" style:family="table-row">
      <style:table-row-properties style:min-row-height="0.1979in"/>
    </style:style>
    <style:style style:name="P4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42" style:family="table-row">
      <style:table-row-properties style:min-row-height="0.1979in"/>
    </style:style>
    <style:style style:name="P4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49" style:family="table-row">
      <style:table-row-properties style:min-row-height="0.1979in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56" style:family="table-row">
      <style:table-row-properties style:min-row-height="0.1979in"/>
    </style:style>
    <style:style style:name="P4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63" style:family="table-row">
      <style:table-row-properties style:min-row-height="0.1979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70" style:family="table-row">
      <style:table-row-properties style:min-row-height="0.1979in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77" style:family="table-row">
      <style:table-row-properties style:min-row-height="0.1979in"/>
    </style:style>
    <style:style style:name="P4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84" style:family="table-row">
      <style:table-row-properties style:min-row-height="0.1979in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91" style:family="table-row">
      <style:table-row-properties style:min-row-height="0.1979in"/>
    </style:style>
    <style:style style:name="P4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498" style:family="table-row">
      <style:table-row-properties style:min-row-height="0.1979in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0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05" style:family="table-row">
      <style:table-row-properties style:min-row-height="0.1979in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12" style:family="table-row">
      <style:table-row-properties style:min-row-height="0.1979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19" style:family="table-row">
      <style:table-row-properties style:min-row-height="0.1979in"/>
    </style:style>
    <style:style style:name="P5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2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26" style:family="table-row">
      <style:table-row-properties style:min-row-height="0.1979in"/>
    </style:style>
    <style:style style:name="P5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2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33" style:family="table-row">
      <style:table-row-properties style:min-row-height="0.1979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41" style:family="table-row">
      <style:table-row-properties style:min-row-height="0.1979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48" style:family="table-row">
      <style:table-row-properties style:min-row-height="0.1979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55" style:family="table-row">
      <style:table-row-properties style:min-row-height="0.1979in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62" style:family="table-row">
      <style:table-row-properties style:min-row-height="0.1979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6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6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69" style:family="table-row">
      <style:table-row-properties style:min-row-height="0.1979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76" style:family="table-row">
      <style:table-row-properties style:min-row-height="0.1979in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83" style:family="table-row">
      <style:table-row-properties style:min-row-height="0.1979in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90" style:family="table-row">
      <style:table-row-properties style:min-row-height="0.1979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597" style:family="table-row">
      <style:table-row-properties style:min-row-height="0.1979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5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04" style:family="table-row">
      <style:table-row-properties style:min-row-height="0.1979in"/>
    </style:style>
    <style:style style:name="P6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11" style:family="table-row">
      <style:table-row-properties style:min-row-height="0.1979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20" style:family="table-row">
      <style:table-row-properties style:min-row-height="0.1979in"/>
    </style:style>
    <style:style style:name="P6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27" style:family="table-row">
      <style:table-row-properties style:min-row-height="0.1979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34" style:family="table-row">
      <style:table-row-properties style:min-row-height="0.1979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41" style:family="table-row">
      <style:table-row-properties style:min-row-height="0.1979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49" style:family="table-row">
      <style:table-row-properties style:min-row-height="0.1979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56" style:family="table-row">
      <style:table-row-properties style:min-row-height="0.1979in"/>
    </style:style>
    <style:style style:name="P6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63" style:family="table-row">
      <style:table-row-properties style:min-row-height="0.1979in"/>
    </style:style>
    <style:style style:name="P6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70" style:family="table-row">
      <style:table-row-properties style:min-row-height="0.1979in"/>
    </style:style>
    <style:style style:name="P6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77" style:family="table-row">
      <style:table-row-properties style:min-row-height="0.1979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7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84" style:family="table-row">
      <style:table-row-properties style:min-row-height="0.1979in"/>
    </style:style>
    <style:style style:name="P6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91" style:family="table-row">
      <style:table-row-properties style:min-row-height="0.1979in"/>
    </style:style>
    <style:style style:name="P6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6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698" style:family="table-row">
      <style:table-row-properties style:min-row-height="0.1979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06" style:family="table-row">
      <style:table-row-properties style:min-row-height="0.1979in"/>
    </style:style>
    <style:style style:name="P7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13" style:family="table-row">
      <style:table-row-properties style:min-row-height="0.1979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20" style:family="table-row">
      <style:table-row-properties style:min-row-height="0.1979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28" style:family="table-row">
      <style:table-row-properties style:min-row-height="0.1979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3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35" style:family="table-row">
      <style:table-row-properties style:min-row-height="0.1979in"/>
    </style:style>
    <style:style style:name="P7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42" style:family="table-row">
      <style:table-row-properties style:min-row-height="0.1979in"/>
    </style:style>
    <style:style style:name="P7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4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49" style:family="table-row">
      <style:table-row-properties style:min-row-height="0.1979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56" style:family="table-row">
      <style:table-row-properties style:min-row-height="0.1979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5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63" style:family="table-row">
      <style:table-row-properties style:min-row-height="0.1979in"/>
    </style:style>
    <style:style style:name="P7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6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70" style:family="table-row">
      <style:table-row-properties style:min-row-height="0.1979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79" style:family="table-row">
      <style:table-row-properties style:min-row-height="0.1979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86" style:family="table-row">
      <style:table-row-properties style:min-row-height="0.1979in"/>
    </style:style>
    <style:style style:name="P7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793" style:family="table-row">
      <style:table-row-properties style:min-row-height="0.1979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7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7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7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00" style:family="table-row">
      <style:table-row-properties style:min-row-height="0.1979in"/>
    </style:style>
    <style:style style:name="P8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07" style:family="table-row">
      <style:table-row-properties style:min-row-height="0.1979in"/>
    </style:style>
    <style:style style:name="P8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15" style:family="table-row">
      <style:table-row-properties style:min-row-height="0.1979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1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22" style:family="table-row">
      <style:table-row-properties style:min-row-height="0.1979in"/>
    </style:style>
    <style:style style:name="P8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2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29" style:family="table-row">
      <style:table-row-properties style:min-row-height="0.1979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36" style:family="table-row">
      <style:table-row-properties style:min-row-height="0.1979in"/>
    </style:style>
    <style:style style:name="P8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43" style:family="table-row">
      <style:table-row-properties style:min-row-height="0.1979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50" style:family="table-row">
      <style:table-row-properties style:min-row-height="0.1979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57" style:family="table-row">
      <style:table-row-properties style:min-row-height="0.1979in"/>
    </style:style>
    <style:style style:name="P8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64" style:family="table-row">
      <style:table-row-properties style:min-row-height="0.1979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71" style:family="table-row">
      <style:table-row-properties style:min-row-height="0.1979in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78" style:family="table-row">
      <style:table-row-properties style:min-row-height="0.1979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4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85" style:family="table-row">
      <style:table-row-properties style:min-row-height="0.1979in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1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92" style:family="table-row">
      <style:table-row-properties style:min-row-height="0.1979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8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899" style:family="table-row">
      <style:table-row-properties style:min-row-height="0.1979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06" style:family="table-row">
      <style:table-row-properties style:min-row-height="0.1979in"/>
    </style:style>
    <style:style style:name="P9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13" style:family="table-row">
      <style:table-row-properties style:min-row-height="0.1979in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1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1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20" style:family="table-row">
      <style:table-row-properties style:min-row-height="0.1979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2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27" style:family="table-row">
      <style:table-row-properties style:min-row-height="0.1979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34" style:family="table-row">
      <style:table-row-properties style:min-row-height="0.1979in"/>
    </style:style>
    <style:style style:name="P9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41" style:family="table-row">
      <style:table-row-properties style:min-row-height="0.1979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50" style:family="table-row">
      <style:table-row-properties style:min-row-height="0.1979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5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57" style:family="table-row">
      <style:table-row-properties style:min-row-height="0.1979in"/>
    </style:style>
    <style:style style:name="P9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64" style:family="table-row">
      <style:table-row-properties style:min-row-height="0.1979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0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71" style:family="table-row">
      <style:table-row-properties style:min-row-height="0.1979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7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7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78" style:family="table-row">
      <style:table-row-properties style:min-row-height="0.1979in"/>
    </style:style>
    <style:style style:name="P9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9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85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86" style:family="table-row">
      <style:table-row-properties style:min-row-height="0.1979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8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993" style:family="table-row">
      <style:table-row-properties style:min-row-height="0.1979in"/>
    </style:style>
    <style:style style:name="P9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9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9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9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000" style:family="table-row">
      <style:table-row-properties style:min-row-height="0.1979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0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007" style:family="table-row">
      <style:table-row-properties style:min-row-height="0.1979in"/>
    </style:style>
    <style:style style:name="P10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  <style:style style:name="TableRow1014" style:family="table-row">
      <style:table-row-properties style:min-row-height="0.1979in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1pt" style:font-size-asian="11p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1022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 fo:font-size="11pt" style:font-size-asian="11pt"/>
    </style:style>
  </office:automatic-styles>
  <office:body>
    <office:text text:use-soft-page-breaks="true">
      <text:p text:style-name="P1">102年度「糖尿病」章獲得品質卓越獎之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業務</text:p>
              <text:p text:style-name="P10">組別</text:p>
            </table:table-cell>
            <table:table-cell table:style-name="TableCell11">
              <text:p text:style-name="P12">縣市別</text:p>
            </table:table-cell>
            <table:table-cell table:style-name="TableCell13">
              <text:p text:style-name="P14">院所名稱</text:p>
            </table:table-cell>
            <table:table-cell table:style-name="TableCell15">
              <text:p text:style-name="P16">醫師數</text:p>
            </table:table-cell>
          </table:table-row>
        </table:table-header-rows>
        <table:table-row table:style-name="TableRow17">
          <table:table-cell table:style-name="TableCell18" table:number-rows-spanned="33">
            <text:p text:style-name="P19">台北</text:p>
          </table:table-cell>
          <table:table-cell table:style-name="TableCell20" table:number-rows-spanned="8">
            <text:p text:style-name="P21">宜蘭縣</text:p>
          </table:table-cell>
          <table:table-cell table:style-name="TableCell22">
            <text:p text:style-name="P23">宜蘭縣員山鄉衛生所</text:p>
          </table:table-cell>
          <table:table-cell table:style-name="TableCell24">
            <text:p text:style-name="P25">1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>
            <text:p text:style-name="P30">林聰源診所</text:p>
          </table:table-cell>
          <table:table-cell table:style-name="TableCell31">
            <text:p text:style-name="P32">1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信望愛診所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財團法人羅許基金會羅東博愛醫院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游能俊診所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開蘭安心診所</text:p>
          </table:table-cell>
          <table:table-cell table:style-name="TableCell59">
            <text:p text:style-name="P60">1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臺北榮民總醫院員山分院附設門診部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謝世雄診所</text:p>
          </table:table-cell>
          <table:table-cell table:style-name="TableCell73">
            <text:p text:style-name="P74">1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rows-spanned="4">
            <text:p text:style-name="P78">基隆市</text:p>
          </table:table-cell>
          <table:table-cell table:style-name="TableCell79">
            <text:p text:style-name="P80">長庚醫療財團法人基隆長庚紀念醫院</text:p>
          </table:table-cell>
          <table:table-cell table:style-name="TableCell81">
            <text:p text:style-name="P82">1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基隆市立醫院</text:p>
          </table:table-cell>
          <table:table-cell table:style-name="TableCell88">
            <text:p text:style-name="P89">2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新昆明醫院</text:p>
          </table:table-cell>
          <table:table-cell table:style-name="TableCell95">
            <text:p text:style-name="P96">1</text:p>
          </table:table-cell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衛生福利部基隆醫院</text:p>
          </table:table-cell>
          <table:table-cell table:style-name="TableCell102">
            <text:p text:style-name="P103">1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15">
            <text:p text:style-name="P107">新北市</text:p>
          </table:table-cell>
          <table:table-cell table:style-name="TableCell108">
            <text:p text:style-name="P109">大川診所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>行政院衛生署雙和醫院〈委託臺北醫學大學興建經營〉</text:p>
          </table:table-cell>
          <table:table-cell table:style-name="TableCell117">
            <text:p text:style-name="P118">1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財團法人天主教耕莘醫院</text:p>
          </table:table-cell>
          <table:table-cell table:style-name="TableCell124">
            <text:p text:style-name="P125">2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陳敏玲內科診所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>
            <text:p text:style-name="P137">博新小兒科家庭醫學科診所</text:p>
          </table:table-cell>
          <table:table-cell table:style-name="TableCell138">
            <text:p text:style-name="P139">1</text:p>
          </table: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新北市中和區衛生所</text:p>
          </table:table-cell>
          <table:table-cell table:style-name="TableCell145">
            <text:p text:style-name="P146">1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新北市永和區衛生所</text:p>
          </table:table-cell>
          <table:table-cell table:style-name="TableCell152">
            <text:p text:style-name="P153">1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新北市立聯合醫院</text:p>
          </table:table-cell>
          <table:table-cell table:style-name="TableCell159">
            <text:p text:style-name="P160">1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>
            <text:p text:style-name="P165">新北市板橋區衛生所</text:p>
          </table:table-cell>
          <table:table-cell table:style-name="TableCell166">
            <text:p text:style-name="P167">1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新北市萬里區衛生所</text:p>
          </table:table-cell>
          <table:table-cell table:style-name="TableCell173">
            <text:p text:style-name="P174">1</text:p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新庚診所</text:p>
          </table:table-cell>
          <table:table-cell table:style-name="TableCell180">
            <text:p text:style-name="P181">1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新泰綜合醫院</text:p>
          </table:table-cell>
          <table:table-cell table:style-name="TableCell187">
            <text:p text:style-name="P188">1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福華診所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翰生診所</text:p>
          </table:table-cell>
          <table:table-cell table:style-name="TableCell201">
            <text:p text:style-name="P202">1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蘇炫明外科診所</text:p>
          </table:table-cell>
          <table:table-cell table:style-name="TableCell208">
            <text:p text:style-name="P209">1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rows-spanned="6">
            <text:p text:style-name="P213">臺北市</text:p>
          </table:table-cell>
          <table:table-cell table:style-name="TableCell214">
            <text:p text:style-name="P215">中心診所醫療財團法人中心綜合醫院</text:p>
          </table:table-cell>
          <table:table-cell table:style-name="TableCell216">
            <text:p text:style-name="P217">1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中國醫藥大學附設醫院臺北分院</text:p>
          </table:table-cell>
          <table:table-cell table:style-name="TableCell223">
            <text:p text:style-name="P224">1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台北市立萬芳醫院－委託財團法人私立臺北醫學大學辦理</text:p>
          </table:table-cell>
          <table:table-cell table:style-name="TableCell230">
            <text:p text:style-name="P231">2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李世澤小兒科內科診所</text:p>
          </table:table-cell>
          <table:table-cell table:style-name="TableCell237">
            <text:p text:style-name="P238">1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臺北市立聯合醫院</text:p>
          </table:table-cell>
          <table:table-cell table:style-name="TableCell244">
            <text:p text:style-name="P245">6</text:p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table-cell table:style-name="TableCell249">
            <text:p text:style-name="P250">臺北醫學大學附設醫院</text:p>
          </table:table-cell>
          <table:table-cell table:style-name="TableCell251">
            <text:p text:style-name="P252">1</text:p>
          </table:table-cell>
        </table:table-row>
        <table:table-row table:style-name="TableRow253">
          <table:table-cell table:style-name="TableCell254" table:number-rows-spanned="18">
            <text:p text:style-name="P255">北區</text:p>
          </table:table-cell>
          <table:table-cell table:style-name="TableCell256" table:number-rows-spanned="6">
            <text:p text:style-name="P257">苗栗縣</text:p>
          </table:table-cell>
          <table:table-cell table:style-name="TableCell258">
            <text:p text:style-name="P259">宏安診所</text:p>
          </table:table-cell>
          <table:table-cell table:style-name="TableCell260">
            <text:p text:style-name="P261">1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重光醫院</text:p>
          </table:table-cell>
          <table:table-cell table:style-name="TableCell267">
            <text:p text:style-name="P268">1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財團法人為恭紀念醫院</text:p>
          </table:table-cell>
          <table:table-cell table:style-name="TableCell274">
            <text:p text:style-name="P275">1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崇仁醫院</text:p>
          </table:table-cell>
          <table:table-cell table:style-name="TableCell281">
            <text:p text:style-name="P282">1</text:p>
          </table: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table-cell table:style-name="TableCell286">
            <text:p text:style-name="P287">祥安診所</text:p>
          </table:table-cell>
          <table:table-cell table:style-name="TableCell288">
            <text:p text:style-name="P289">1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詹求孚診所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10">
            <text:p text:style-name="P300">桃園縣</text:p>
          </table:table-cell>
          <table:table-cell table:style-name="TableCell301">
            <text:p text:style-name="P302">大興維格內科診所</text:p>
          </table:table-cell>
          <table:table-cell table:style-name="TableCell303">
            <text:p text:style-name="P304">1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行政院衛生署桃園醫院</text:p>
          </table:table-cell>
          <table:table-cell table:style-name="TableCell310">
            <text:p text:style-name="P311">1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芯悅診所</text:p>
          </table:table-cell>
          <table:table-cell table:style-name="TableCell317">
            <text:p text:style-name="P318">1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長庚醫療財團法人桃園長庚紀念醫院</text:p>
          </table:table-cell>
          <table:table-cell table:style-name="TableCell324">
            <text:p text:style-name="P325">2</text:p>
          </table:table-cell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姜博文診所</text:p>
          </table:table-cell>
          <table:table-cell table:style-name="TableCell331">
            <text:p text:style-name="P332">1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活力診所</text:p>
          </table:table-cell>
          <table:table-cell table:style-name="TableCell338">
            <text:p text:style-name="P339">1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table-cell table:style-name="TableCell343">
            <text:p text:style-name="P344">張輝鵬診所</text:p>
          </table:table-cell>
          <table:table-cell table:style-name="TableCell345">
            <text:p text:style-name="P346">1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敏昌診所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衛生福利部桃園醫院新屋分院</text:p>
          </table:table-cell>
          <table:table-cell table:style-name="TableCell359">
            <text:p text:style-name="P360">1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>
            <text:p text:style-name="P365">蕭敦仁診所</text:p>
          </table:table-cell>
          <table:table-cell table:style-name="TableCell366">
            <text:p text:style-name="P367">2</text:p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rows-spanned="2">
            <text:p text:style-name="P371">新竹市</text:p>
          </table:table-cell>
          <table:table-cell table:style-name="TableCell372">
            <text:p text:style-name="P373">安慎診所</text:p>
          </table:table-cell>
          <table:table-cell table:style-name="TableCell374">
            <text:p text:style-name="P375">2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>財團法人馬偕紀念醫院新竹分院</text:p>
          </table:table-cell>
          <table:table-cell table:style-name="TableCell381">
            <text:p text:style-name="P382">1</text:p>
          </table:table-cell>
        </table:table-row>
        <table:table-row table:style-name="TableRow383">
          <table:table-cell table:style-name="TableCell384" table:number-rows-spanned="32">
            <text:p text:style-name="P385">中區</text:p>
          </table:table-cell>
          <table:table-cell table:style-name="TableCell386" table:number-rows-spanned="4">
            <text:p text:style-name="P387">南投縣</text:p>
          </table:table-cell>
          <table:table-cell table:style-name="TableCell388">
            <text:p text:style-name="P389">佑民醫療社團法人佑民醫院</text:p>
          </table:table-cell>
          <table:table-cell table:style-name="TableCell390">
            <text:p text:style-name="P391">2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南投縣埔里鎮衛生所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洪啟芬診所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埔基醫療財團法人埔里基督教醫院</text:p>
          </table:table-cell>
          <table:table-cell table:style-name="TableCell411">
            <text:p text:style-name="P412">1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 table:number-rows-spanned="17">
            <text:p text:style-name="P416">彰化縣</text:p>
          </table:table-cell>
          <table:table-cell table:style-name="TableCell417">
            <text:p text:style-name="P418">秀傳醫療財團法人彰濱秀傳紀念醫院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員生醫院</text:p>
          </table:table-cell>
          <table:table-cell table:style-name="TableCell426">
            <text:p text:style-name="P427">7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陳嘉烈診所</text:p>
          </table:table-cell>
          <table:table-cell table:style-name="TableCell433">
            <text:p text:style-name="P434">1</text:p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曾榮昌診所</text:p>
          </table:table-cell>
          <table:table-cell table:style-name="TableCell440">
            <text:p text:style-name="P441">1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黃建成診所</text:p>
          </table:table-cell>
          <table:table-cell table:style-name="TableCell447">
            <text:p text:style-name="P448">1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葉宣哲診所</text:p>
          </table:table-cell>
          <table:table-cell table:style-name="TableCell454">
            <text:p text:style-name="P455">1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彰化基督教醫療財團法人二林基督教醫院</text:p>
          </table:table-cell>
          <table:table-cell table:style-name="TableCell461">
            <text:p text:style-name="P462">2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彰化基督教醫療財團法人鹿港基督教醫院</text:p>
          </table:table-cell>
          <table:table-cell table:style-name="TableCell468">
            <text:p text:style-name="P469">5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table-cell table:style-name="TableCell473">
            <text:p text:style-name="P474">彰化基督教醫療財團法人彰化基督教醫院</text:p>
          </table:table-cell>
          <table:table-cell table:style-name="TableCell475">
            <text:p text:style-name="P476">10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彰化縣北斗鎮衛生所</text:p>
          </table:table-cell>
          <table:table-cell table:style-name="TableCell482">
            <text:p text:style-name="P483">1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彰化縣社頭鄉衛生所</text:p>
          </table:table-cell>
          <table:table-cell table:style-name="TableCell489">
            <text:p text:style-name="P490">1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彰化縣埤頭鄉衛生所</text:p>
          </table:table-cell>
          <table:table-cell table:style-name="TableCell496">
            <text:p text:style-name="P497">1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彰化縣彰化市東區衛生所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彰化縣彰化市南西北區衛生所</text:p>
          </table:table-cell>
          <table:table-cell table:style-name="TableCell510">
            <text:p text:style-name="P511">1</text:p>
          </table:table-cell>
        </table:table-row>
        <table:table-row table:style-name="TableRow512">
          <table:covered-table-cell>
            <text:p text:style-name="P513"/>
          </table:covered-table-cell>
          <table:covered-table-cell>
            <text:p text:style-name="P514"/>
          </table:covered-table-cell>
          <table:table-cell table:style-name="TableCell515">
            <text:p text:style-name="P516">彰化縣福興鄉衛生所</text:p>
          </table:table-cell>
          <table:table-cell table:style-name="TableCell517">
            <text:p text:style-name="P518">1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漢銘醫院</text:p>
          </table:table-cell>
          <table:table-cell table:style-name="TableCell524">
            <text:p text:style-name="P525">1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衛生福利部彰化醫院</text:p>
          </table:table-cell>
          <table:table-cell table:style-name="TableCell531">
            <text:p text:style-name="P532">3</text:p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 table:number-rows-spanned="11">
            <text:p text:style-name="P536">臺中市</text:p>
          </table:table-cell>
          <table:table-cell table:style-name="TableCell537">
            <text:p text:style-name="P538">中山醫學大學附設醫院</text:p>
          </table:table-cell>
          <table:table-cell table:style-name="TableCell539">
            <text:p text:style-name="P540">2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中國醫藥大學附設醫院</text:p>
          </table:table-cell>
          <table:table-cell table:style-name="TableCell546">
            <text:p text:style-name="P547">4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table-cell table:style-name="TableCell551">
            <text:p text:style-name="P552">中國醫藥大學附設醫院豐原醫務室</text:p>
          </table:table-cell>
          <table:table-cell table:style-name="TableCell553">
            <text:p text:style-name="P554">1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仁愛醫療財團法人台中仁愛醫院</text:p>
          </table:table-cell>
          <table:table-cell table:style-name="TableCell560">
            <text:p text:style-name="P561">1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>王秉菴小兒科診所</text:p>
          </table:table-cell>
          <table:table-cell table:style-name="TableCell567">
            <text:p text:style-name="P568">1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童綜合醫療社團法人童綜合醫院</text:p>
          </table:table-cell>
          <table:table-cell table:style-name="TableCell574">
            <text:p text:style-name="P575">1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楊朝弘診所</text:p>
          </table:table-cell>
          <table:table-cell table:style-name="TableCell581">
            <text:p text:style-name="P582">1</text:p>
          </table:table-cell>
        </table:table-row>
        <table:table-row table:style-name="TableRow583">
          <table:covered-table-cell>
            <text:p text:style-name="P584"/>
          </table:covered-table-cell>
          <table:covered-table-cell>
            <text:p text:style-name="P585"/>
          </table:covered-table-cell>
          <table:table-cell table:style-name="TableCell586">
            <text:p text:style-name="P587">瑞健診所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臺中榮民總醫院</text:p>
          </table:table-cell>
          <table:table-cell table:style-name="TableCell595">
            <text:p text:style-name="P596">3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賢德醫院</text:p>
          </table:table-cell>
          <table:table-cell table:style-name="TableCell602">
            <text:p text:style-name="P603">1</text:p>
          </table:table-cell>
        </table:table-row>
        <table:table-row table:style-name="TableRow604">
          <table:covered-table-cell>
            <text:p text:style-name="P605"/>
          </table:covered-table-cell>
          <table:covered-table-cell>
            <text:p text:style-name="P606"/>
          </table:covered-table-cell>
          <table:table-cell table:style-name="TableCell607">
            <text:p text:style-name="P608">璩大維診所</text:p>
          </table:table-cell>
          <table:table-cell table:style-name="TableCell609">
            <text:p text:style-name="P610">1</text:p>
          </table:table-cell>
        </table:table-row>
        <table:table-row table:style-name="TableRow611">
          <table:table-cell table:style-name="TableCell612" table:number-rows-spanned="22">
            <text:p text:style-name="P613">南區</text:p>
          </table:table-cell>
          <table:table-cell table:style-name="TableCell614" table:number-rows-spanned="4">
            <text:p text:style-name="P615">雲林縣</text:p>
          </table:table-cell>
          <table:table-cell table:style-name="TableCell616">
            <text:p text:style-name="P617">中國醫藥大學北港附設醫院</text:p>
          </table:table-cell>
          <table:table-cell table:style-name="TableCell618">
            <text:p text:style-name="P619">1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國立成功大學醫學院附設醫院斗六分院</text:p>
          </table:table-cell>
          <table:table-cell table:style-name="TableCell625">
            <text:p text:style-name="P626">2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雲林縣古坑鄉衛生所</text:p>
          </table:table-cell>
          <table:table-cell table:style-name="TableCell632">
            <text:p text:style-name="P633">1</text:p>
          </table:table-cell>
        </table:table-row>
        <table:table-row table:style-name="TableRow634">
          <table:covered-table-cell>
            <text:p text:style-name="P635"/>
          </table:covered-table-cell>
          <table:covered-table-cell>
            <text:p text:style-name="P636"/>
          </table:covered-table-cell>
          <table:table-cell table:style-name="TableCell637">
            <text:p text:style-name="P638">彰化基督教醫療財團法人雲林基督教醫院</text:p>
          </table:table-cell>
          <table:table-cell table:style-name="TableCell639">
            <text:p text:style-name="P640">1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 table:number-rows-spanned="8">
            <text:p text:style-name="P644">嘉義市</text:p>
          </table:table-cell>
          <table:table-cell table:style-name="TableCell645">
            <text:p text:style-name="P646">信安診所</text:p>
          </table:table-cell>
          <table:table-cell table:style-name="TableCell647">
            <text:p text:style-name="P648">1</text:p>
          </table:table-cell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table-cell table:style-name="TableCell652">
            <text:p text:style-name="P653">洪瑞禧診所</text:p>
          </table:table-cell>
          <table:table-cell table:style-name="TableCell654">
            <text:p text:style-name="P655">1</text:p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曾良達診所</text:p>
          </table:table-cell>
          <table:table-cell table:style-name="TableCell661">
            <text:p text:style-name="P662">1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陽明醫院</text:p>
          </table:table-cell>
          <table:table-cell table:style-name="TableCell668">
            <text:p text:style-name="P669">2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黃彬診所</text:p>
          </table:table-cell>
          <table:table-cell table:style-name="TableCell675">
            <text:p text:style-name="P676">1</text:p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table-cell table:style-name="TableCell680">
            <text:p text:style-name="P681">黃銘模診所</text:p>
          </table:table-cell>
          <table:table-cell table:style-name="TableCell682">
            <text:p text:style-name="P683">1</text:p>
          </table:table-cell>
        </table:table-row>
        <table:table-row table:style-name="TableRow684"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臺中榮民總醫院嘉義分院附設門診部</text:p>
          </table:table-cell>
          <table:table-cell table:style-name="TableCell689">
            <text:p text:style-name="P690">1</text:p>
          </table:table-cell>
        </table:table-row>
        <table:table-row table:style-name="TableRow691">
          <table:covered-table-cell>
            <text:p text:style-name="P692"/>
          </table:covered-table-cell>
          <table:covered-table-cell>
            <text:p text:style-name="P693"/>
          </table:covered-table-cell>
          <table:table-cell table:style-name="TableCell694">
            <text:p text:style-name="P695">劉耳鼻喉科診所</text:p>
          </table:table-cell>
          <table:table-cell table:style-name="TableCell696">
            <text:p text:style-name="P697">1</text:p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 table:number-rows-spanned="3">
            <text:p text:style-name="P701">嘉義縣</text:p>
          </table:table-cell>
          <table:table-cell table:style-name="TableCell702">
            <text:p text:style-name="P703">佛教慈濟醫療財團法人大林慈濟醫院</text:p>
          </table:table-cell>
          <table:table-cell table:style-name="TableCell704">
            <text:p text:style-name="P705">3</text:p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table-cell table:style-name="TableCell709">
            <text:p text:style-name="P710">嘉義縣溪口鄉衛生所</text:p>
          </table:table-cell>
          <table:table-cell table:style-name="TableCell711">
            <text:p text:style-name="P712">1</text:p>
          </table:table-cell>
        </table:table-row>
        <table:table-row table:style-name="TableRow713">
          <table:covered-table-cell>
            <text:p text:style-name="P714"/>
          </table:covered-table-cell>
          <table:covered-table-cell>
            <text:p text:style-name="P715"/>
          </table:covered-table-cell>
          <table:table-cell table:style-name="TableCell716">
            <text:p text:style-name="P717">衛生福利部朴子醫院</text:p>
          </table:table-cell>
          <table:table-cell table:style-name="TableCell718">
            <text:p text:style-name="P719">1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 table:number-rows-spanned="7">
            <text:p text:style-name="P723">臺南市</text:p>
          </table:table-cell>
          <table:table-cell table:style-name="TableCell724">
            <text:p text:style-name="P725">台南市立醫院</text:p>
          </table:table-cell>
          <table:table-cell table:style-name="TableCell726">
            <text:p text:style-name="P727">1</text:p>
          </table:table-cell>
        </table:table-row>
        <table:table-row table:style-name="TableRow728">
          <table:covered-table-cell>
            <text:p text:style-name="P729"/>
          </table:covered-table-cell>
          <table:covered-table-cell>
            <text:p text:style-name="P730"/>
          </table:covered-table-cell>
          <table:table-cell table:style-name="TableCell731">
            <text:p text:style-name="P732">台灣基督長老教會新樓醫療財團法人麻豆新樓醫院</text:p>
          </table:table-cell>
          <table:table-cell table:style-name="TableCell733">
            <text:p text:style-name="P734">1</text:p>
          </table:table-cell>
        </table:table-row>
        <table:table-row table:style-name="TableRow735"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吳世安內科診所（吳世安陳沛仁聯合診所）</text:p>
          </table:table-cell>
          <table:table-cell table:style-name="TableCell740">
            <text:p text:style-name="P741">1</text:p>
          </table:table-cell>
        </table:table-row>
        <table:table-row table:style-name="TableRow742"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奇美醫療財團法人佳里奇美醫院</text:p>
          </table:table-cell>
          <table:table-cell table:style-name="TableCell747">
            <text:p text:style-name="P748">2</text:p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奇美醫療財團法人奇美醫院</text:p>
          </table:table-cell>
          <table:table-cell table:style-name="TableCell754">
            <text:p text:style-name="P755">1</text:p>
          </table:table-cell>
        </table:table-row>
        <table:table-row table:style-name="TableRow756"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>
            <text:p text:style-name="P760">奇美醫療財團法人柳營奇美醫院</text:p>
          </table:table-cell>
          <table:table-cell table:style-name="TableCell761">
            <text:p text:style-name="P762">1</text:p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table-cell table:style-name="TableCell766">
            <text:p text:style-name="P767">營新醫院</text:p>
          </table:table-cell>
          <table:table-cell table:style-name="TableCell768">
            <text:p text:style-name="P769">1</text:p>
          </table:table-cell>
        </table:table-row>
        <table:table-row table:style-name="TableRow770">
          <table:table-cell table:style-name="TableCell771" table:number-rows-spanned="24">
            <text:p text:style-name="P772">高屏</text:p>
          </table:table-cell>
          <table:table-cell table:style-name="TableCell773" table:number-rows-spanned="5">
            <text:p text:style-name="P774">屏東縣</text:p>
          </table:table-cell>
          <table:table-cell table:style-name="TableCell775">
            <text:p text:style-name="P776">大華診所</text:p>
          </table:table-cell>
          <table:table-cell table:style-name="TableCell777">
            <text:p text:style-name="P778">1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table-cell table:style-name="TableCell782">
            <text:p text:style-name="P783">屏基醫療財團法人屏東基督教醫院</text:p>
          </table:table-cell>
          <table:table-cell table:style-name="TableCell784">
            <text:p text:style-name="P785">1</text:p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>
            <text:p text:style-name="P790">洮俊診所</text:p>
          </table:table-cell>
          <table:table-cell table:style-name="TableCell791">
            <text:p text:style-name="P792">1</text:p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table-cell table:style-name="TableCell796">
            <text:p text:style-name="P797">梁宏志診所</text:p>
          </table:table-cell>
          <table:table-cell table:style-name="TableCell798">
            <text:p text:style-name="P799">1</text:p>
          </table:table-cell>
        </table:table-row>
        <table:table-row table:style-name="TableRow800"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>
            <text:p text:style-name="P804">藍文君診所</text:p>
          </table:table-cell>
          <table:table-cell table:style-name="TableCell805">
            <text:p text:style-name="P806">1</text:p>
          </table:table-cell>
        </table:table-row>
        <table:table-row table:style-name="TableRow807">
          <table:covered-table-cell>
            <text:p text:style-name="P808"/>
          </table:covered-table-cell>
          <table:table-cell table:style-name="TableCell809" table:number-rows-spanned="19">
            <text:p text:style-name="P810">高雄市</text:p>
          </table:table-cell>
          <table:table-cell table:style-name="TableCell811">
            <text:p text:style-name="P812">大元診所</text:p>
          </table:table-cell>
          <table:table-cell table:style-name="TableCell813">
            <text:p text:style-name="P814">1</text:p>
          </table:table-cell>
        </table:table-row>
        <table:table-row table:style-name="TableRow815">
          <table:covered-table-cell>
            <text:p text:style-name="P816"/>
          </table:covered-table-cell>
          <table:covered-table-cell>
            <text:p text:style-name="P817"/>
          </table:covered-table-cell>
          <table:table-cell table:style-name="TableCell818">
            <text:p text:style-name="P819">大欣診所</text:p>
          </table:table-cell>
          <table:table-cell table:style-name="TableCell820">
            <text:p text:style-name="P821">1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大政診所</text:p>
          </table:table-cell>
          <table:table-cell table:style-name="TableCell827">
            <text:p text:style-name="P828">1</text:p>
          </table:table-cell>
        </table:table-row>
        <table:table-row table:style-name="TableRow829">
          <table:covered-table-cell>
            <text:p text:style-name="P830"/>
          </table:covered-table-cell>
          <table:covered-table-cell>
            <text:p text:style-name="P831"/>
          </table:covered-table-cell>
          <table:table-cell table:style-name="TableCell832">
            <text:p text:style-name="P833">元成診所</text:p>
          </table:table-cell>
          <table:table-cell table:style-name="TableCell834">
            <text:p text:style-name="P835">1</text:p>
          </table:table-cell>
        </table:table-row>
        <table:table-row table:style-name="TableRow836">
          <table:covered-table-cell>
            <text:p text:style-name="P837"/>
          </table:covered-table-cell>
          <table:covered-table-cell>
            <text:p text:style-name="P838"/>
          </table:covered-table-cell>
          <table:table-cell table:style-name="TableCell839">
            <text:p text:style-name="P840">文山診所</text:p>
          </table:table-cell>
          <table:table-cell table:style-name="TableCell841">
            <text:p text:style-name="P842">1</text:p>
          </table:table-cell>
        </table:table-row>
        <table:table-row table:style-name="TableRow843"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吳國欽內科診所</text:p>
          </table:table-cell>
          <table:table-cell table:style-name="TableCell848">
            <text:p text:style-name="P849">1</text:p>
          </table:table-cell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table-cell table:style-name="TableCell853">
            <text:p text:style-name="P854">阮綜合醫療社團法人阮綜合醫院</text:p>
          </table:table-cell>
          <table:table-cell table:style-name="TableCell855">
            <text:p text:style-name="P856">1</text:p>
          </table:table-cell>
        </table:table-row>
        <table:table-row table:style-name="TableRow857">
          <table:covered-table-cell>
            <text:p text:style-name="P858"/>
          </table:covered-table-cell>
          <table:covered-table-cell>
            <text:p text:style-name="P859"/>
          </table:covered-table-cell>
          <table:table-cell table:style-name="TableCell860">
            <text:p text:style-name="P861">長庚醫療財團法人高雄長庚紀念醫院</text:p>
          </table:table-cell>
          <table:table-cell table:style-name="TableCell862">
            <text:p text:style-name="P863">2</text:p>
          </table:table-cell>
        </table:table-row>
        <table:table-row table:style-name="TableRow864"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信義醫療財團法人高雄基督教醫院</text:p>
          </table:table-cell>
          <table:table-cell table:style-name="TableCell869">
            <text:p text:style-name="P870">2</text:p>
          </table:table-cell>
        </table:table-row>
        <table:table-row table:style-name="TableRow871">
          <table:covered-table-cell>
            <text:p text:style-name="P872"/>
          </table:covered-table-cell>
          <table:covered-table-cell>
            <text:p text:style-name="P873"/>
          </table:covered-table-cell>
          <table:table-cell table:style-name="TableCell874">
            <text:p text:style-name="P875">財團法人私立高雄醫學大學附設中和紀念醫院</text:p>
          </table:table-cell>
          <table:table-cell table:style-name="TableCell876">
            <text:p text:style-name="P877">1</text:p>
          </table:table-cell>
        </table:table-row>
        <table:table-row table:style-name="TableRow878">
          <table:covered-table-cell>
            <text:p text:style-name="P879"/>
          </table:covered-table-cell>
          <table:covered-table-cell>
            <text:p text:style-name="P880"/>
          </table:covered-table-cell>
          <table:table-cell table:style-name="TableCell881">
            <text:p text:style-name="P882">高雄市立岡山醫院（委託秀傳醫療社團法人經營）</text:p>
          </table:table-cell>
          <table:table-cell table:style-name="TableCell883">
            <text:p text:style-name="P884">1</text:p>
          </table:table-cell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table-cell table:style-name="TableCell888">
            <text:p text:style-name="P889">高雄榮民總醫院</text:p>
          </table:table-cell>
          <table:table-cell table:style-name="TableCell890">
            <text:p text:style-name="P891">1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table-cell table:style-name="TableCell895">
            <text:p text:style-name="P896">健維診所</text:p>
          </table:table-cell>
          <table:table-cell table:style-name="TableCell897">
            <text:p text:style-name="P898">1</text:p>
          </table:table-cell>
        </table:table-row>
        <table:table-row table:style-name="TableRow899"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莊永昌診所</text:p>
          </table:table-cell>
          <table:table-cell table:style-name="TableCell904">
            <text:p text:style-name="P905">1</text:p>
          </table:table-cell>
        </table:table-row>
        <table:table-row table:style-name="TableRow906">
          <table:covered-table-cell>
            <text:p text:style-name="P907"/>
          </table:covered-table-cell>
          <table:covered-table-cell>
            <text:p text:style-name="P908"/>
          </table:covered-table-cell>
          <table:table-cell table:style-name="TableCell909">
            <text:p text:style-name="P910">陳俊男診所</text:p>
          </table:table-cell>
          <table:table-cell table:style-name="TableCell911">
            <text:p text:style-name="P912">1</text:p>
          </table:table-cell>
        </table:table-row>
        <table:table-row table:style-name="TableRow913">
          <table:covered-table-cell>
            <text:p text:style-name="P914"/>
          </table:covered-table-cell>
          <table:covered-table-cell>
            <text:p text:style-name="P915"/>
          </table:covered-table-cell>
          <table:table-cell table:style-name="TableCell916">
            <text:p text:style-name="P917">惠德醫院</text:p>
          </table:table-cell>
          <table:table-cell table:style-name="TableCell918">
            <text:p text:style-name="P919">1</text:p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table-cell table:style-name="TableCell923">
            <text:p text:style-name="P924">義大醫療財團法人義大醫院</text:p>
          </table:table-cell>
          <table:table-cell table:style-name="TableCell925">
            <text:p text:style-name="P926">1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鳳林診所</text:p>
          </table:table-cell>
          <table:table-cell table:style-name="TableCell932">
            <text:p text:style-name="P933">1</text:p>
          </table:table-cell>
        </table:table-row>
        <table:table-row table:style-name="TableRow934"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劉應炎診所</text:p>
          </table:table-cell>
          <table:table-cell table:style-name="TableCell939">
            <text:p text:style-name="P940">1</text:p>
          </table:table-cell>
        </table:table-row>
        <table:table-row table:style-name="TableRow941">
          <table:table-cell table:style-name="TableCell942" table:number-rows-spanned="10">
            <text:p text:style-name="P943">東區</text:p>
          </table:table-cell>
          <table:table-cell table:style-name="TableCell944" table:number-rows-spanned="5">
            <text:p text:style-name="P945">台東縣</text:p>
          </table:table-cell>
          <table:table-cell table:style-name="TableCell946">
            <text:p text:style-name="P947">天主教花蓮教區醫療財團法人台東聖母醫院</text:p>
          </table:table-cell>
          <table:table-cell table:style-name="TableCell948">
            <text:p text:style-name="P949">2</text:p>
          </table:table-cell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table-cell table:style-name="TableCell953">
            <text:p text:style-name="P954">尤憲明內科小兒科診所</text:p>
          </table:table-cell>
          <table:table-cell table:style-name="TableCell955">
            <text:p text:style-name="P956">1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蔡明宏心臟內科診所</text:p>
          </table:table-cell>
          <table:table-cell table:style-name="TableCell962">
            <text:p text:style-name="P963">1</text:p>
          </table:table-cell>
        </table:table-row>
        <table:table-row table:style-name="TableRow964">
          <table:covered-table-cell>
            <text:p text:style-name="P965"/>
          </table:covered-table-cell>
          <table:covered-table-cell>
            <text:p text:style-name="P966"/>
          </table:covered-table-cell>
          <table:table-cell table:style-name="TableCell967">
            <text:p text:style-name="P968">衛生福利部台東醫院</text:p>
          </table:table-cell>
          <table:table-cell table:style-name="TableCell969">
            <text:p text:style-name="P970">1</text:p>
          </table:table-cell>
        </table:table-row>
        <table:table-row table:style-name="TableRow971">
          <table:covered-table-cell>
            <text:p text:style-name="P972"/>
          </table:covered-table-cell>
          <table:covered-table-cell>
            <text:p text:style-name="P973"/>
          </table:covered-table-cell>
          <table:table-cell table:style-name="TableCell974">
            <text:p text:style-name="P975">關強內科診所</text:p>
          </table:table-cell>
          <table:table-cell table:style-name="TableCell976">
            <text:p text:style-name="P977">1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 table:number-rows-spanned="5">
            <text:p text:style-name="P981">花蓮縣</text:p>
          </table:table-cell>
          <table:table-cell table:style-name="TableCell982">
            <text:p text:style-name="P983">光鹽診所</text:p>
          </table:table-cell>
          <table:table-cell table:style-name="TableCell984">
            <text:p text:style-name="P985">1</text:p>
          </table:table-cell>
        </table:table-row>
        <table:table-row table:style-name="TableRow986">
          <table:covered-table-cell>
            <text:p text:style-name="P987"/>
          </table:covered-table-cell>
          <table:covered-table-cell>
            <text:p text:style-name="P988"/>
          </table:covered-table-cell>
          <table:table-cell table:style-name="TableCell989">
            <text:p text:style-name="P990">佛教慈濟醫療財團法人花蓮慈濟醫院</text:p>
          </table:table-cell>
          <table:table-cell table:style-name="TableCell991">
            <text:p text:style-name="P992">1</text:p>
          </table:table-cell>
        </table:table-row>
        <table:table-row table:style-name="TableRow993"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>宏恩診所</text:p>
          </table:table-cell>
          <table:table-cell table:style-name="TableCell998">
            <text:p text:style-name="P999">1</text:p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table-cell table:style-name="TableCell1003">
            <text:p text:style-name="P1004">衛生福利部玉里醫院</text:p>
          </table:table-cell>
          <table:table-cell table:style-name="TableCell1005">
            <text:p text:style-name="P1006">1</text:p>
          </table:table-cell>
        </table:table-row>
        <table:table-row table:style-name="TableRow1007"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衛生福利部花蓮醫院</text:p>
          </table:table-cell>
          <table:table-cell table:style-name="TableCell1012">
            <text:p text:style-name="P1013">1</text:p>
          </table:table-cell>
        </table:table-row>
        <table:table-row table:style-name="TableRow1014">
          <table:table-cell table:style-name="TableCell1015">
            <text:p text:style-name="P1016">總計</text:p>
          </table:table-cell>
          <table:table-cell table:style-name="TableCell1017">
            <text:p text:style-name="P1018">　</text:p>
          </table:table-cell>
          <table:table-cell table:style-name="TableCell1019">
            <text:p text:style-name="P1020">　</text:p>
          </table:table-cell>
          <table:table-cell table:style-name="TableCell1021">
            <text:p text:style-name="P1022">189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7875in" fo:margin-bottom="0.9451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宋宛蓁</dc:creator>
    <meta:creation-date>2022-11-06T04:16:00Z</meta:creation-date>
    <dc:date>2022-11-06T04:16:00Z</dc:date>
    <meta:template xlink:href="Normal" xlink:type="simple"/>
    <meta:editing-cycles>2</meta:editing-cycles>
    <meta:editing-duration>PT0S</meta:editing-duration>
    <meta:document-statistic meta:page-count="4" meta:paragraph-count="4" meta:word-count="330" meta:character-count="2210" meta:row-count="15" meta:non-whitespace-character-count="1884"/>
  </office:meta>
</office:document-meta>
</file>