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0.6986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4.1347in"/>
    </style:style>
    <style:style style:name="TableColumn6" style:family="table-column">
      <style:table-column-properties style:column-width="0.6888in"/>
    </style:style>
    <style:style style:name="Table2" style:family="table">
      <style:table-properties style:width="6.1125in" fo:margin-left="0.0104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7" style:family="table-row">
      <style:table-row-properties style:min-row-height="0.1979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6" style:family="table-row">
      <style:table-row-properties style:min-row-height="0.1979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4" style:family="table-row">
      <style:table-row-properties style:min-row-height="0.1979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2" style:family="table-row">
      <style:table-row-properties style:min-row-height="0.1979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49" style:family="table-row">
      <style:table-row-properties style:min-row-height="0.1979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56" style:family="table-row">
      <style:table-row-properties style:min-row-height="0.1979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63" style:family="table-row">
      <style:table-row-properties style:min-row-height="0.1979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70" style:family="table-row">
      <style:table-row-properties style:min-row-height="0.1979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77" style:family="table-row">
      <style:table-row-properties style:min-row-height="0.1979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84" style:family="table-row">
      <style:table-row-properties style:min-row-height="0.1979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91" style:family="table-row">
      <style:table-row-properties style:min-row-height="0.1979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99" style:family="table-row">
      <style:table-row-properties style:min-row-height="0.1979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06" style:family="table-row">
      <style:table-row-properties style:min-row-height="0.1979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15" style:family="table-row">
      <style:table-row-properties style:min-row-height="0.1979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22" style:family="table-row">
      <style:table-row-properties style:min-row-height="0.1979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30" style:family="table-row">
      <style:table-row-properties style:min-row-height="0.1979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37" style:family="table-row">
      <style:table-row-properties style:min-row-height="0.1979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46" style:family="table-row">
      <style:table-row-properties style:min-row-height="0.1979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53" style:family="table-row">
      <style:table-row-properties style:min-row-height="0.1979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60" style:family="table-row">
      <style:table-row-properties style:min-row-height="0.1979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67" style:family="table-row">
      <style:table-row-properties style:min-row-height="0.1979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75" style:family="table-row">
      <style:table-row-properties style:min-row-height="0.1979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82" style:family="table-row">
      <style:table-row-properties style:min-row-height="0.1979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90" style:family="table-row">
      <style:table-row-properties style:min-row-height="0.1979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97" style:family="table-row">
      <style:table-row-properties style:min-row-height="0.1979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04" style:family="table-row">
      <style:table-row-properties style:min-row-height="0.1979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11" style:family="table-row">
      <style:table-row-properties style:min-row-height="0.1979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18" style:family="table-row">
      <style:table-row-properties style:min-row-height="0.1979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25" style:family="table-row">
      <style:table-row-properties style:min-row-height="0.1979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34" style:family="table-row">
      <style:table-row-properties style:min-row-height="0.1979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41" style:family="table-row">
      <style:table-row-properties style:min-row-height="0.1979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49" style:family="table-row">
      <style:table-row-properties style:min-row-height="0.1979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56" style:family="table-row">
      <style:table-row-properties style:min-row-height="0.2819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64" style:family="table-row">
      <style:table-row-properties style:min-row-height="0.009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olumn280" style:family="table-column">
      <style:table-column-properties style:column-width="0.6986in"/>
    </style:style>
    <style:style style:name="TableColumn281" style:family="table-column">
      <style:table-column-properties style:column-width="0.5902in"/>
    </style:style>
    <style:style style:name="TableColumn282" style:family="table-column">
      <style:table-column-properties style:column-width="4.1347in"/>
    </style:style>
    <style:style style:name="TableColumn283" style:family="table-column">
      <style:table-column-properties style:column-width="0.6888in"/>
    </style:style>
    <style:style style:name="Table279" style:family="table">
      <style:table-properties style:width="6.1125in" fo:margin-left="0.0104in" table:align="left"/>
    </style:style>
    <style:style style:name="TableRow284" style:family="table-row">
      <style:table-row-properties style:min-row-height="0.1979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94" style:family="table-row">
      <style:table-row-properties style:min-row-height="0.1979in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03" style:family="table-row">
      <style:table-row-properties style:min-row-height="0.1979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12" style:family="table-row">
      <style:table-row-properties style:min-row-height="0.1979in"/>
    </style:style>
    <style:style style:name="P313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21" style:family="table-row">
      <style:table-row-properties style:min-row-height="0.1979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28" style:family="table-row">
      <style:table-row-properties style:min-row-height="0.1979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37" style:family="table-row">
      <style:table-row-properties style:min-row-height="0.1979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44" style:family="table-row">
      <style:table-row-properties style:min-row-height="0.197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1" style:family="table-row">
      <style:table-row-properties style:min-row-height="0.1979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102年度「糖尿病」章獲得品質進步獎之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業務</text:p>
              <text:p text:style-name="P10">組別</text:p>
            </table:table-cell>
            <table:table-cell table:style-name="TableCell11">
              <text:p text:style-name="P12">縣市別</text:p>
            </table:table-cell>
            <table:table-cell table:style-name="TableCell13">
              <text:p text:style-name="P14">院所名稱</text:p>
            </table:table-cell>
            <table:table-cell table:style-name="TableCell15">
              <text:p text:style-name="P16">醫師數</text:p>
            </table:table-cell>
          </table:table-row>
          <table:table-row table:style-name="TableRow17">
            <table:table-cell table:style-name="TableCell18" table:number-rows-spanned="12">
              <text:p text:style-name="P19">台北</text:p>
            </table:table-cell>
            <table:table-cell table:style-name="TableCell20">
              <text:p text:style-name="P21">宜蘭縣</text:p>
            </table:table-cell>
            <table:table-cell table:style-name="TableCell22">
              <text:p text:style-name="P23">宜蘭縣冬山鄉衛生所</text:p>
            </table:table-cell>
            <table:table-cell table:style-name="TableCell24">
              <text:p text:style-name="P25">1</text:p>
            </table: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基隆市</text:p>
            </table:table-cell>
            <table:table-cell table:style-name="TableCell30">
              <text:p text:style-name="P31">佑仁聯合診所</text:p>
            </table:table-cell>
            <table:table-cell table:style-name="TableCell32">
              <text:p text:style-name="P33">1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 table:number-rows-spanned="8">
              <text:p text:style-name="P37">新北市</text:p>
            </table:table-cell>
            <table:table-cell table:style-name="TableCell38">
              <text:p text:style-name="P39">民族診所</text:p>
            </table:table-cell>
            <table:table-cell table:style-name="TableCell40">
              <text:p text:style-name="P41">1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唯安診所</text:p>
            </table:table-cell>
            <table:table-cell table:style-name="TableCell47">
              <text:p text:style-name="P48">1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基安西醫診所</text:p>
            </table:table-cell>
            <table:table-cell table:style-name="TableCell54">
              <text:p text:style-name="P55">1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新北市三芝區衛生所</text:p>
            </table:table-cell>
            <table:table-cell table:style-name="TableCell61">
              <text:p text:style-name="P62">1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新北市新店區衛生所</text:p>
            </table:table-cell>
            <table:table-cell table:style-name="TableCell68">
              <text:p text:style-name="P69">1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聯安診所</text:p>
            </table:table-cell>
            <table:table-cell table:style-name="TableCell75">
              <text:p text:style-name="P76">2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聯福診所</text:p>
            </table:table-cell>
            <table:table-cell table:style-name="TableCell82">
              <text:p text:style-name="P83">1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麗安診所</text:p>
            </table:table-cell>
            <table:table-cell table:style-name="TableCell89">
              <text:p text:style-name="P90">1</text:p>
            </table:table-cell>
          </table:table-row>
          <table:table-row table:style-name="TableRow91">
            <table:covered-table-cell>
              <text:p text:style-name="P92"/>
            </table:covered-table-cell>
            <table:table-cell table:style-name="TableCell93" table:number-rows-spanned="2">
              <text:p text:style-name="P94">臺北市</text:p>
            </table:table-cell>
            <table:table-cell table:style-name="TableCell95">
              <text:p text:style-name="P96">財團法人臺灣基督長老教會馬偕紀念社會事業基金會馬偕紀念醫院</text:p>
            </table:table-cell>
            <table:table-cell table:style-name="TableCell97">
              <text:p text:style-name="P98">2</text:p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陳炳堅內科診所</text:p>
            </table:table-cell>
            <table:table-cell table:style-name="TableCell104">
              <text:p text:style-name="P105">1</text:p>
            </table:table-cell>
          </table:table-row>
          <table:table-row table:style-name="TableRow106">
            <table:table-cell table:style-name="TableCell107" table:number-rows-spanned="4">
              <text:p text:style-name="P108">北區</text:p>
            </table:table-cell>
            <table:table-cell table:style-name="TableCell109" table:number-rows-spanned="2">
              <text:p text:style-name="P110">桃園縣</text:p>
            </table:table-cell>
            <table:table-cell table:style-name="TableCell111">
              <text:p text:style-name="P112">桃庚聯合診所</text:p>
            </table:table-cell>
            <table:table-cell table:style-name="TableCell113">
              <text:p text:style-name="P114">1</text:p>
            </table:table-cell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陽明醫院</text:p>
            </table:table-cell>
            <table:table-cell table:style-name="TableCell120">
              <text:p text:style-name="P121">1</text:p>
            </table: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 table:number-rows-spanned="2">
              <text:p text:style-name="P125">新竹市</text:p>
            </table:table-cell>
            <table:table-cell table:style-name="TableCell126">
              <text:p text:style-name="P127">安慎診所</text:p>
            </table:table-cell>
            <table:table-cell table:style-name="TableCell128">
              <text:p text:style-name="P129">1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國泰醫療財團法人新竹國泰綜合醫院</text:p>
            </table:table-cell>
            <table:table-cell table:style-name="TableCell135">
              <text:p text:style-name="P136">1</text:p>
            </table:table-cell>
          </table:table-row>
          <table:table-row table:style-name="TableRow137">
            <table:table-cell table:style-name="TableCell138" table:number-rows-spanned="12">
              <text:p text:style-name="P139">中區</text:p>
            </table:table-cell>
            <table:table-cell table:style-name="TableCell140" table:number-rows-spanned="4">
              <text:p text:style-name="P141">南投縣</text:p>
            </table:table-cell>
            <table:table-cell table:style-name="TableCell142">
              <text:p text:style-name="P143">安杏診所</text:p>
            </table:table-cell>
            <table:table-cell table:style-name="TableCell144">
              <text:p text:style-name="P145">1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育英診所</text:p>
            </table:table-cell>
            <table:table-cell table:style-name="TableCell151">
              <text:p text:style-name="P152">1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埔基醫療財團法人埔里基督教醫院</text:p>
            </table:table-cell>
            <table:table-cell table:style-name="TableCell158">
              <text:p text:style-name="P159">2</text:p>
            </table:table-cell>
          </table:table-row>
          <table:table-row table:style-name="TableRow160">
            <table:covered-table-cell>
              <text:p text:style-name="P161"/>
            </table:covered-table-cell>
            <table:covered-table-cell>
              <text:p text:style-name="P162"/>
            </table:covered-table-cell>
            <table:table-cell table:style-name="TableCell163">
              <text:p text:style-name="P164">黎俊奇診所</text:p>
            </table:table-cell>
            <table:table-cell table:style-name="TableCell165">
              <text:p text:style-name="P166">1</text:p>
            </table:table-cell>
          </table:table-row>
          <table:table-row table:style-name="TableRow167">
            <table:covered-table-cell>
              <text:p text:style-name="P168"/>
            </table:covered-table-cell>
            <table:table-cell table:style-name="TableCell169" table:number-rows-spanned="2">
              <text:p text:style-name="P170">彰化縣</text:p>
            </table:table-cell>
            <table:table-cell table:style-name="TableCell171">
              <text:p text:style-name="P172">員林郭醫院</text:p>
            </table:table-cell>
            <table:table-cell table:style-name="TableCell173">
              <text:p text:style-name="P174">1</text:p>
            </table:table-cell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衛生福利部彰化醫院</text:p>
            </table:table-cell>
            <table:table-cell table:style-name="TableCell180">
              <text:p text:style-name="P181">1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 table:number-rows-spanned="6">
              <text:p text:style-name="P185">臺中市</text:p>
            </table:table-cell>
            <table:table-cell table:style-name="TableCell186">
              <text:p text:style-name="P187">中山醫學大學附設醫院</text:p>
            </table:table-cell>
            <table:table-cell table:style-name="TableCell188">
              <text:p text:style-name="P189">1</text:p>
            </table:table-cell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>
              <text:p text:style-name="P194">林新醫療社團法人林新醫院</text:p>
            </table:table-cell>
            <table:table-cell table:style-name="TableCell195">
              <text:p text:style-name="P196">1</text:p>
            </table:table-cell>
          </table:table-row>
          <table:table-row table:style-name="TableRow197">
            <table:covered-table-cell>
              <text:p text:style-name="P198"/>
            </table:covered-table-cell>
            <table:covered-table-cell>
              <text:p text:style-name="P199"/>
            </table:covered-table-cell>
            <table:table-cell table:style-name="TableCell200">
              <text:p text:style-name="P201">清泉醫院</text:p>
            </table:table-cell>
            <table:table-cell table:style-name="TableCell202">
              <text:p text:style-name="P203">1</text:p>
            </table:table-cell>
          </table:table-row>
          <table:table-row table:style-name="TableRow204"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臺安醫院雙十分院</text:p>
            </table:table-cell>
            <table:table-cell table:style-name="TableCell209">
              <text:p text:style-name="P210">1</text:p>
            </table:table-cell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>
              <text:p text:style-name="P215">澄清綜合醫院中港分院</text:p>
            </table:table-cell>
            <table:table-cell table:style-name="TableCell216">
              <text:p text:style-name="P217">1</text:p>
            </table:table-cell>
          </table:table-row>
          <table:table-row table:style-name="TableRow218">
            <table:covered-table-cell>
              <text:p text:style-name="P219"/>
            </table:covered-table-cell>
            <table:covered-table-cell>
              <text:p text:style-name="P220"/>
            </table:covered-table-cell>
            <table:table-cell table:style-name="TableCell221">
              <text:p text:style-name="P222">衛生福利部豐原醫院</text:p>
            </table:table-cell>
            <table:table-cell table:style-name="TableCell223">
              <text:p text:style-name="P224">1</text:p>
            </table:table-cell>
          </table:table-row>
          <table:table-row table:style-name="TableRow225">
            <table:table-cell table:style-name="TableCell226" table:number-rows-spanned="6">
              <text:p text:style-name="P227">南區</text:p>
            </table:table-cell>
            <table:table-cell table:style-name="TableCell228" table:number-rows-spanned="2">
              <text:p text:style-name="P229">雲林縣</text:p>
            </table:table-cell>
            <table:table-cell table:style-name="TableCell230">
              <text:p text:style-name="P231">長庚醫療財團法人雲林長庚紀念醫院</text:p>
            </table:table-cell>
            <table:table-cell table:style-name="TableCell232">
              <text:p text:style-name="P233">1</text:p>
            </table:table-cell>
          </table:table-row>
          <table:table-row table:style-name="TableRow234"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>國泰診所</text:p>
            </table:table-cell>
            <table:table-cell table:style-name="TableCell239">
              <text:p text:style-name="P240">1</text:p>
            </table:table-cell>
          </table:table-row>
          <table:table-row table:style-name="TableRow241">
            <table:covered-table-cell>
              <text:p text:style-name="P242"/>
            </table:covered-table-cell>
            <table:table-cell table:style-name="TableCell243" table:number-rows-spanned="2">
              <text:p text:style-name="P244">嘉義縣</text:p>
            </table:table-cell>
            <table:table-cell table:style-name="TableCell245">
              <text:p text:style-name="P246">長庚醫療財團法人嘉義長庚紀念醫院</text:p>
            </table:table-cell>
            <table:table-cell table:style-name="TableCell247">
              <text:p text:style-name="P248">1</text:p>
            </table:table-cell>
          </table:table-row>
          <table:table-row table:style-name="TableRow249">
            <table:covered-table-cell>
              <text:p text:style-name="P250"/>
            </table:covered-table-cell>
            <table:covered-table-cell>
              <text:p text:style-name="P251"/>
            </table:covered-table-cell>
            <table:table-cell table:style-name="TableCell252">
              <text:p text:style-name="P253">德家診所</text:p>
            </table:table-cell>
            <table:table-cell table:style-name="TableCell254">
              <text:p text:style-name="P255">1</text:p>
            </table:table-cell>
          </table:table-row>
          <table:table-row table:style-name="TableRow256">
            <table:covered-table-cell>
              <text:p text:style-name="P257"/>
            </table:covered-table-cell>
            <table:table-cell table:style-name="TableCell258" table:number-rows-spanned="2">
              <text:p text:style-name="P259">臺南市</text:p>
            </table:table-cell>
            <table:table-cell table:style-name="TableCell260">
              <text:p text:style-name="P261">奇美醫療財團法人柳營奇美醫院</text:p>
            </table:table-cell>
            <table:table-cell table:style-name="TableCell262" table:number-rows-spanned="2">
              <text:p text:style-name="P263">1</text:p>
            </table:table-cell>
          </table:table-row>
          <table:table-row table:style-name="TableRow264">
            <table:covered-table-cell>
              <text:p text:style-name="P265"/>
            </table:covered-table-cell>
            <table:covered-table-cell>
              <text:p text:style-name="P266"/>
            </table:covered-table-cell>
            <table:table-cell table:style-name="TableCell267">
              <text:p text:style-name="P268"/>
            </table:table-cell>
            <table:covered-table-cell>
              <text:p text:style-name="P269"/>
            </table:covered-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</table:table-header-rows>
      </table:table>
      <text:p text:style-name="內文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業務</text:p>
              <text:p text:style-name="P287">組別</text:p>
            </table:table-cell>
            <table:table-cell table:style-name="TableCell288">
              <text:p text:style-name="P289">縣市別</text:p>
            </table:table-cell>
            <table:table-cell table:style-name="TableCell290">
              <text:p text:style-name="P291">院所名稱</text:p>
            </table:table-cell>
            <table:table-cell table:style-name="TableCell292">
              <text:p text:style-name="P293">醫師數</text:p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>
              <text:p text:style-name="P298">臺南市</text:p>
            </table:table-cell>
            <table:table-cell table:style-name="TableCell299">
              <text:p text:style-name="P300">國立成功大學醫學院附設醫院</text:p>
            </table:table-cell>
            <table:table-cell table:style-name="TableCell301">
              <text:p text:style-name="P302">2</text:p>
            </table:table-cell>
          </table:table-row>
          <table:table-row table:style-name="TableRow303">
            <table:table-cell table:style-name="TableCell304" table:number-rows-spanned="3">
              <text:p text:style-name="P305">高屏</text:p>
            </table:table-cell>
            <table:table-cell table:style-name="TableCell306">
              <text:p text:style-name="P307">屏東縣</text:p>
            </table:table-cell>
            <table:table-cell table:style-name="TableCell308">
              <text:p text:style-name="P309">民眾醫院</text:p>
            </table:table-cell>
            <table:table-cell table:style-name="TableCell310">
              <text:p text:style-name="P311">1</text:p>
            </table:table-cell>
          </table:table-row>
          <table:table-row table:style-name="TableRow312">
            <table:covered-table-cell>
              <text:p text:style-name="P313"/>
            </table:covered-table-cell>
            <table:table-cell table:style-name="TableCell314" table:number-rows-spanned="2">
              <text:p text:style-name="P315">高雄市</text:p>
              <text:p text:style-name="P316"/>
            </table:table-cell>
            <table:table-cell table:style-name="TableCell317">
              <text:p text:style-name="P318">長庚醫療財團法人高雄長庚紀念醫院</text:p>
            </table:table-cell>
            <table:table-cell table:style-name="TableCell319">
              <text:p text:style-name="P320">1</text:p>
            </table:table-cell>
          </table:table-row>
          <table:table-row table:style-name="TableRow321">
            <table:covered-table-cell>
              <text:p text:style-name="P322"/>
            </table:covered-table-cell>
            <table:covered-table-cell>
              <text:p text:style-name="P323"/>
            </table:covered-table-cell>
            <table:table-cell table:style-name="TableCell324">
              <text:p text:style-name="P325">晶品診所</text:p>
            </table:table-cell>
            <table:table-cell table:style-name="TableCell326">
              <text:p text:style-name="P327">1</text:p>
            </table:table-cell>
          </table:table-row>
          <table:table-row table:style-name="TableRow328">
            <table:table-cell table:style-name="TableCell329" table:number-rows-spanned="3">
              <text:p text:style-name="P330">東區</text:p>
            </table:table-cell>
            <table:table-cell table:style-name="TableCell331" table:number-rows-spanned="3">
              <text:p text:style-name="P332">花蓮縣</text:p>
            </table:table-cell>
            <table:table-cell table:style-name="TableCell333">
              <text:p text:style-name="P334">北國泰聯合診所</text:p>
            </table:table-cell>
            <table:table-cell table:style-name="TableCell335">
              <text:p text:style-name="P336">1</text:p>
            </table:table-cell>
          </table:table-row>
          <table:table-row table:style-name="TableRow337">
            <table:covered-table-cell>
              <text:p text:style-name="P338"/>
            </table:covered-table-cell>
            <table:covered-table-cell>
              <text:p text:style-name="P339"/>
            </table:covered-table-cell>
            <table:table-cell table:style-name="TableCell340">
              <text:p text:style-name="P341">國泰聯合診所</text:p>
            </table:table-cell>
            <table:table-cell table:style-name="TableCell342">
              <text:p text:style-name="P343">1</text:p>
            </table:table-cell>
          </table:table-row>
          <table:table-row table:style-name="TableRow344">
            <table:covered-table-cell>
              <text:p text:style-name="P345"/>
            </table:covered-table-cell>
            <table:covered-table-cell>
              <text:p text:style-name="P346"/>
            </table:covered-table-cell>
            <table:table-cell table:style-name="TableCell347">
              <text:p text:style-name="P348">臺灣基督教門諾會醫療財團法人門諾醫院</text:p>
            </table:table-cell>
            <table:table-cell table:style-name="TableCell349">
              <text:p text:style-name="P350">1</text:p>
            </table:table-cell>
          </table:table-row>
          <table:table-row table:style-name="TableRow351">
            <table:table-cell table:style-name="TableCell352">
              <text:p text:style-name="P353">總計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44</text:p>
            </table:table-cell>
          </table:table-row>
        </table:table-header-rows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宋宛蓁</dc:creator>
    <meta:creation-date>2022-11-06T04:16:00Z</meta:creation-date>
    <dc:date>2022-11-06T04:16:00Z</dc:date>
    <meta:print-date>2014-04-15T06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